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9mm" table:align="margins"/>
    </style:style>
    <style:style style:name="Tabela4.A" style:family="table-column">
      <style:table-column-properties style:column-width="9.58mm" style:rel-column-width="3717*"/>
    </style:style>
    <style:style style:name="Tabela4.B" style:family="table-column">
      <style:table-column-properties style:column-width="20.32mm" style:rel-column-width="7878*"/>
    </style:style>
    <style:style style:name="Tabela4.C" style:family="table-column">
      <style:table-column-properties style:column-width="54.8mm" style:rel-column-width="21250*"/>
    </style:style>
    <style:style style:name="Tabela4.D" style:family="table-column">
      <style:table-column-properties style:column-width="31.94mm" style:rel-column-width="12386*"/>
    </style:style>
    <style:style style:name="Tabela4.E" style:family="table-column">
      <style:table-column-properties style:column-width="52.35mm" style:rel-column-width="20304*"/>
    </style:style>
    <style:style style:name="Tabela4.A1" style:family="table-cell">
      <style:table-cell-properties fo:padding="0.97mm" fo:border="none"/>
    </style:style>
    <style:style style:name="Tabela1" style:family="table" style:master-page-name="Index">
      <style:table-properties style:width="170mm" style:page-number="2"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69.97mm" fo:margin-left="0mm" fo:margin-right="0.04mm" table:align="margins"/>
    </style:style>
    <style:style style:name="Tabela322.A" style:family="table-column">
      <style:table-column-properties style:column-width="11.94mm" style:rel-column-width="4604*"/>
    </style:style>
    <style:style style:name="Tabela322.B" style:family="table-column">
      <style:table-column-properties style:column-width="29.14mm" style:rel-column-width="11235*"/>
    </style:style>
    <style:style style:name="Tabela322.C" style:family="table-column">
      <style:table-column-properties style:column-width="64.43mm" style:rel-column-width="24844*"/>
    </style:style>
    <style:style style:name="Tabela322.D" style:family="table-column">
      <style:table-column-properties style:column-width="64.45mm" style:rel-column-width="24852*"/>
    </style:style>
    <style:style style:name="Tabela322.A1" style:family="table-cell">
      <style:table-cell-properties fo:padding="0.97mm" fo:border="none"/>
    </style:style>
    <style:style style:name="Tabela323" style:family="table">
      <style:table-properties style:width="169.97mm" fo:margin-left="0mm" fo:margin-right="0.04mm" table:align="margins"/>
    </style:style>
    <style:style style:name="Tabela323.A" style:family="table-column">
      <style:table-column-properties style:column-width="11.96mm" style:rel-column-width="4611*"/>
    </style:style>
    <style:style style:name="Tabela323.B" style:family="table-column">
      <style:table-column-properties style:column-width="29.14mm" style:rel-column-width="11235*"/>
    </style:style>
    <style:style style:name="Tabela323.C" style:family="table-column">
      <style:table-column-properties style:column-width="128.87mm" style:rel-column-width="49689*"/>
    </style:style>
    <style:style style:name="Tabela323.A1" style:family="table-cell">
      <style:table-cell-properties fo:padding="0.97mm" fo:border="none"/>
    </style:style>
    <style:style style:name="Tabela324" style:family="table">
      <style:table-properties style:width="169.97mm" fo:margin-left="0mm" fo:margin-right="0.04mm" table:align="margins"/>
    </style:style>
    <style:style style:name="Tabela324.A" style:family="table-column">
      <style:table-column-properties style:column-width="11.94mm" style:rel-column-width="4604*"/>
    </style:style>
    <style:style style:name="Tabela324.B" style:family="table-column">
      <style:table-column-properties style:column-width="29.14mm" style:rel-column-width="11235*"/>
    </style:style>
    <style:style style:name="Tabela324.C" style:family="table-column">
      <style:table-column-properties style:column-width="64.43mm" style:rel-column-width="24844*"/>
    </style:style>
    <style:style style:name="Tabela324.D" style:family="table-column">
      <style:table-column-properties style:column-width="64.45mm" style:rel-column-width="24852*"/>
    </style:style>
    <style:style style:name="Tabela324.A1" style:family="table-cell">
      <style:table-cell-properties fo:padding="0.97mm" fo:border="none"/>
    </style:style>
    <style:style style:name="Tabela325" style:family="table">
      <style:table-properties style:width="169.97mm" fo:margin-left="0mm" fo:margin-right="0.04mm" table:align="margins"/>
    </style:style>
    <style:style style:name="Tabela325.A" style:family="table-column">
      <style:table-column-properties style:column-width="11.96mm" style:rel-column-width="4611*"/>
    </style:style>
    <style:style style:name="Tabela325.B" style:family="table-column">
      <style:table-column-properties style:column-width="29.14mm" style:rel-column-width="11235*"/>
    </style:style>
    <style:style style:name="Tabela325.C" style:family="table-column">
      <style:table-column-properties style:column-width="128.87mm" style:rel-column-width="49689*"/>
    </style:style>
    <style:style style:name="Tabela325.A1" style:family="table-cell">
      <style:table-cell-properties fo:padding="0.97mm" fo:border="none"/>
    </style:style>
    <style:style style:name="Tabela326" style:family="table">
      <style:table-properties style:width="169.97mm" fo:margin-left="0mm" fo:margin-right="0.04mm" table:align="margins"/>
    </style:style>
    <style:style style:name="Tabela326.A" style:family="table-column">
      <style:table-column-properties style:column-width="11.94mm" style:rel-column-width="4604*"/>
    </style:style>
    <style:style style:name="Tabela326.B" style:family="table-column">
      <style:table-column-properties style:column-width="29.14mm" style:rel-column-width="11235*"/>
    </style:style>
    <style:style style:name="Tabela326.C" style:family="table-column">
      <style:table-column-properties style:column-width="64.43mm" style:rel-column-width="24844*"/>
    </style:style>
    <style:style style:name="Tabela326.D" style:family="table-column">
      <style:table-column-properties style:column-width="64.45mm" style:rel-column-width="24852*"/>
    </style:style>
    <style:style style:name="Tabela326.A1" style:family="table-cell">
      <style:table-cell-properties fo:padding="0.97mm" fo:border="none"/>
    </style:style>
    <style:style style:name="Tabela327" style:family="table">
      <style:table-properties style:width="169.97mm" fo:margin-left="0mm" fo:margin-right="0.04mm" table:align="margins"/>
    </style:style>
    <style:style style:name="Tabela327.A" style:family="table-column">
      <style:table-column-properties style:column-width="11.96mm" style:rel-column-width="4611*"/>
    </style:style>
    <style:style style:name="Tabela327.B" style:family="table-column">
      <style:table-column-properties style:column-width="29.14mm" style:rel-column-width="11235*"/>
    </style:style>
    <style:style style:name="Tabela327.C" style:family="table-column">
      <style:table-column-properties style:column-width="128.87mm" style:rel-column-width="49689*"/>
    </style:style>
    <style:style style:name="Tabela327.A1" style:family="table-cell">
      <style:table-cell-properties fo:padding="0.97mm" fo:border="none"/>
    </style:style>
    <style:style style:name="Tabela328" style:family="table">
      <style:table-properties style:width="169.97mm" fo:margin-left="0mm" fo:margin-right="0.04mm" table:align="margins"/>
    </style:style>
    <style:style style:name="Tabela328.A" style:family="table-column">
      <style:table-column-properties style:column-width="11.94mm" style:rel-column-width="4604*"/>
    </style:style>
    <style:style style:name="Tabela328.B" style:family="table-column">
      <style:table-column-properties style:column-width="29.14mm" style:rel-column-width="11235*"/>
    </style:style>
    <style:style style:name="Tabela328.C" style:family="table-column">
      <style:table-column-properties style:column-width="64.43mm" style:rel-column-width="24844*"/>
    </style:style>
    <style:style style:name="Tabela328.D" style:family="table-column">
      <style:table-column-properties style:column-width="64.45mm" style:rel-column-width="24852*"/>
    </style:style>
    <style:style style:name="Tabela328.A1" style:family="table-cell">
      <style:table-cell-properties fo:padding="0.97mm" fo:border="none"/>
    </style:style>
    <style:style style:name="Tabela329" style:family="table">
      <style:table-properties style:width="169.97mm" fo:margin-left="0mm" fo:margin-right="0.04mm" table:align="margins"/>
    </style:style>
    <style:style style:name="Tabela329.A" style:family="table-column">
      <style:table-column-properties style:column-width="11.96mm" style:rel-column-width="4611*"/>
    </style:style>
    <style:style style:name="Tabela329.B" style:family="table-column">
      <style:table-column-properties style:column-width="29.14mm" style:rel-column-width="11235*"/>
    </style:style>
    <style:style style:name="Tabela329.C" style:family="table-column">
      <style:table-column-properties style:column-width="128.87mm" style:rel-column-width="49689*"/>
    </style:style>
    <style:style style:name="Tabela329.A1" style:family="table-cell">
      <style:table-cell-properties fo:padding="0.97mm" fo:border="none"/>
    </style:style>
    <style:style style:name="Tabela330" style:family="table">
      <style:table-properties style:width="169.97mm" fo:margin-left="0mm" fo:margin-right="0.04mm" table:align="margins"/>
    </style:style>
    <style:style style:name="Tabela330.A" style:family="table-column">
      <style:table-column-properties style:column-width="11.94mm" style:rel-column-width="4604*"/>
    </style:style>
    <style:style style:name="Tabela330.B" style:family="table-column">
      <style:table-column-properties style:column-width="29.14mm" style:rel-column-width="11235*"/>
    </style:style>
    <style:style style:name="Tabela330.C" style:family="table-column">
      <style:table-column-properties style:column-width="64.43mm" style:rel-column-width="24844*"/>
    </style:style>
    <style:style style:name="Tabela330.D" style:family="table-column">
      <style:table-column-properties style:column-width="64.45mm" style:rel-column-width="24852*"/>
    </style:style>
    <style:style style:name="Tabela330.A1" style:family="table-cell">
      <style:table-cell-properties fo:padding="0.97mm" fo:border="none"/>
    </style:style>
    <style:style style:name="Tabela331" style:family="table">
      <style:table-properties style:width="169.97mm" fo:margin-left="0mm" fo:margin-right="0.04mm" table:align="margins"/>
    </style:style>
    <style:style style:name="Tabela331.A" style:family="table-column">
      <style:table-column-properties style:column-width="11.96mm" style:rel-column-width="4611*"/>
    </style:style>
    <style:style style:name="Tabela331.B" style:family="table-column">
      <style:table-column-properties style:column-width="29.14mm" style:rel-column-width="11235*"/>
    </style:style>
    <style:style style:name="Tabela331.C" style:family="table-column">
      <style:table-column-properties style:column-width="128.87mm" style:rel-column-width="49689*"/>
    </style:style>
    <style:style style:name="Tabela331.A1" style:family="table-cell">
      <style:table-cell-properties fo:padding="0.97mm" fo:border="none"/>
    </style:style>
    <style:style style:name="Tabela332" style:family="table">
      <style:table-properties style:width="169.97mm" fo:margin-left="0mm" fo:margin-right="0.04mm" table:align="margins"/>
    </style:style>
    <style:style style:name="Tabela332.A" style:family="table-column">
      <style:table-column-properties style:column-width="11.94mm" style:rel-column-width="4604*"/>
    </style:style>
    <style:style style:name="Tabela332.B" style:family="table-column">
      <style:table-column-properties style:column-width="29.14mm" style:rel-column-width="11235*"/>
    </style:style>
    <style:style style:name="Tabela332.C" style:family="table-column">
      <style:table-column-properties style:column-width="64.43mm" style:rel-column-width="24844*"/>
    </style:style>
    <style:style style:name="Tabela332.D" style:family="table-column">
      <style:table-column-properties style:column-width="64.45mm" style:rel-column-width="24852*"/>
    </style:style>
    <style:style style:name="Tabela332.A1" style:family="table-cell">
      <style:table-cell-properties fo:padding="0.97mm" fo:border="none"/>
    </style:style>
    <style:style style:name="Tabela333" style:family="table">
      <style:table-properties style:width="169.97mm" fo:margin-left="0mm" fo:margin-right="0.04mm" table:align="margins"/>
    </style:style>
    <style:style style:name="Tabela333.A" style:family="table-column">
      <style:table-column-properties style:column-width="11.96mm" style:rel-column-width="4611*"/>
    </style:style>
    <style:style style:name="Tabela333.B" style:family="table-column">
      <style:table-column-properties style:column-width="29.14mm" style:rel-column-width="11235*"/>
    </style:style>
    <style:style style:name="Tabela333.C" style:family="table-column">
      <style:table-column-properties style:column-width="128.87mm" style:rel-column-width="49689*"/>
    </style:style>
    <style:style style:name="Tabela333.A1" style:family="table-cell">
      <style:table-cell-properties fo:padding="0.97mm" fo:border="none"/>
    </style:style>
    <style:style style:name="Tabela334" style:family="table">
      <style:table-properties style:width="169.97mm" fo:margin-left="0mm" fo:margin-right="0.04mm" table:align="margins"/>
    </style:style>
    <style:style style:name="Tabela334.A" style:family="table-column">
      <style:table-column-properties style:column-width="11.94mm" style:rel-column-width="4604*"/>
    </style:style>
    <style:style style:name="Tabela334.B" style:family="table-column">
      <style:table-column-properties style:column-width="29.14mm" style:rel-column-width="11235*"/>
    </style:style>
    <style:style style:name="Tabela334.C" style:family="table-column">
      <style:table-column-properties style:column-width="64.43mm" style:rel-column-width="24844*"/>
    </style:style>
    <style:style style:name="Tabela334.D" style:family="table-column">
      <style:table-column-properties style:column-width="64.45mm" style:rel-column-width="24852*"/>
    </style:style>
    <style:style style:name="Tabela334.A1" style:family="table-cell">
      <style:table-cell-properties fo:padding="0.97mm" fo:border="none"/>
    </style:style>
    <style:style style:name="Tabela335" style:family="table">
      <style:table-properties style:width="169.97mm" fo:margin-left="0mm" fo:margin-right="0.04mm" table:align="margins"/>
    </style:style>
    <style:style style:name="Tabela335.A" style:family="table-column">
      <style:table-column-properties style:column-width="11.96mm" style:rel-column-width="4611*"/>
    </style:style>
    <style:style style:name="Tabela335.B" style:family="table-column">
      <style:table-column-properties style:column-width="29.14mm" style:rel-column-width="11235*"/>
    </style:style>
    <style:style style:name="Tabela335.C" style:family="table-column">
      <style:table-column-properties style:column-width="128.87mm" style:rel-column-width="49689*"/>
    </style:style>
    <style:style style:name="Tabela335.A1" style:family="table-cell">
      <style:table-cell-properties fo:padding="0.97mm" fo:border="none"/>
    </style:style>
    <style:style style:name="Tabela336" style:family="table">
      <style:table-properties style:width="169.97mm" fo:margin-left="0mm" fo:margin-right="0.04mm" table:align="margins"/>
    </style:style>
    <style:style style:name="Tabela336.A" style:family="table-column">
      <style:table-column-properties style:column-width="11.94mm" style:rel-column-width="4604*"/>
    </style:style>
    <style:style style:name="Tabela336.B" style:family="table-column">
      <style:table-column-properties style:column-width="29.14mm" style:rel-column-width="11235*"/>
    </style:style>
    <style:style style:name="Tabela336.C" style:family="table-column">
      <style:table-column-properties style:column-width="64.43mm" style:rel-column-width="24844*"/>
    </style:style>
    <style:style style:name="Tabela336.D" style:family="table-column">
      <style:table-column-properties style:column-width="64.45mm" style:rel-column-width="24852*"/>
    </style:style>
    <style:style style:name="Tabela336.A1" style:family="table-cell">
      <style:table-cell-properties fo:padding="0.97mm" fo:border="none"/>
    </style:style>
    <style:style style:name="Tabela337" style:family="table">
      <style:table-properties style:width="169.97mm" fo:margin-left="0mm" fo:margin-right="0.04mm" table:align="margins"/>
    </style:style>
    <style:style style:name="Tabela337.A" style:family="table-column">
      <style:table-column-properties style:column-width="11.96mm" style:rel-column-width="4611*"/>
    </style:style>
    <style:style style:name="Tabela337.B" style:family="table-column">
      <style:table-column-properties style:column-width="29.14mm" style:rel-column-width="11235*"/>
    </style:style>
    <style:style style:name="Tabela337.C" style:family="table-column">
      <style:table-column-properties style:column-width="128.87mm" style:rel-column-width="49689*"/>
    </style:style>
    <style:style style:name="Tabela337.A1" style:family="table-cell">
      <style:table-cell-properties fo:padding="0.97mm" fo:border="none"/>
    </style:style>
    <style:style style:name="Tabela338" style:family="table">
      <style:table-properties style:width="169.97mm" fo:margin-left="0mm" fo:margin-right="0.04mm" table:align="margins"/>
    </style:style>
    <style:style style:name="Tabela338.A" style:family="table-column">
      <style:table-column-properties style:column-width="11.94mm" style:rel-column-width="4604*"/>
    </style:style>
    <style:style style:name="Tabela338.B" style:family="table-column">
      <style:table-column-properties style:column-width="29.14mm" style:rel-column-width="11235*"/>
    </style:style>
    <style:style style:name="Tabela338.C" style:family="table-column">
      <style:table-column-properties style:column-width="64.43mm" style:rel-column-width="24844*"/>
    </style:style>
    <style:style style:name="Tabela338.D" style:family="table-column">
      <style:table-column-properties style:column-width="64.45mm" style:rel-column-width="24852*"/>
    </style:style>
    <style:style style:name="Tabela338.A1" style:family="table-cell">
      <style:table-cell-properties fo:padding="0.97mm" fo:border="none"/>
    </style:style>
    <style:style style:name="Tabela339" style:family="table">
      <style:table-properties style:width="169.97mm" fo:margin-left="0mm" fo:margin-right="0.04mm" table:align="margins"/>
    </style:style>
    <style:style style:name="Tabela339.A" style:family="table-column">
      <style:table-column-properties style:column-width="11.96mm" style:rel-column-width="4611*"/>
    </style:style>
    <style:style style:name="Tabela339.B" style:family="table-column">
      <style:table-column-properties style:column-width="29.14mm" style:rel-column-width="11235*"/>
    </style:style>
    <style:style style:name="Tabela339.C" style:family="table-column">
      <style:table-column-properties style:column-width="128.87mm" style:rel-column-width="49689*"/>
    </style:style>
    <style:style style:name="Tabela339.A1" style:family="table-cell">
      <style:table-cell-properties fo:padding="0.97mm" fo:border="none"/>
    </style:style>
    <style:style style:name="Tabela340" style:family="table">
      <style:table-properties style:width="169.97mm" fo:margin-left="0mm" fo:margin-right="0.04mm" table:align="margins"/>
    </style:style>
    <style:style style:name="Tabela340.A" style:family="table-column">
      <style:table-column-properties style:column-width="11.94mm" style:rel-column-width="4604*"/>
    </style:style>
    <style:style style:name="Tabela340.B" style:family="table-column">
      <style:table-column-properties style:column-width="29.14mm" style:rel-column-width="11235*"/>
    </style:style>
    <style:style style:name="Tabela340.C" style:family="table-column">
      <style:table-column-properties style:column-width="64.43mm" style:rel-column-width="24844*"/>
    </style:style>
    <style:style style:name="Tabela340.D" style:family="table-column">
      <style:table-column-properties style:column-width="64.45mm" style:rel-column-width="24852*"/>
    </style:style>
    <style:style style:name="Tabela340.A1" style:family="table-cell">
      <style:table-cell-properties fo:padding="0.97mm" fo:border="none"/>
    </style:style>
    <style:style style:name="Tabela341" style:family="table">
      <style:table-properties style:width="169.97mm" fo:margin-left="0mm" fo:margin-right="0.04mm" table:align="margins"/>
    </style:style>
    <style:style style:name="Tabela341.A" style:family="table-column">
      <style:table-column-properties style:column-width="11.96mm" style:rel-column-width="4611*"/>
    </style:style>
    <style:style style:name="Tabela341.B" style:family="table-column">
      <style:table-column-properties style:column-width="29.14mm" style:rel-column-width="11235*"/>
    </style:style>
    <style:style style:name="Tabela341.C" style:family="table-column">
      <style:table-column-properties style:column-width="128.87mm" style:rel-column-width="49689*"/>
    </style:style>
    <style:style style:name="Tabela341.A1" style:family="table-cell">
      <style:table-cell-properties fo:padding="0.97mm" fo:border="none"/>
    </style:style>
    <style:style style:name="Tabela342" style:family="table">
      <style:table-properties style:width="169.97mm" fo:margin-left="0mm" fo:margin-right="0.04mm" table:align="margins"/>
    </style:style>
    <style:style style:name="Tabela342.A" style:family="table-column">
      <style:table-column-properties style:column-width="11.94mm" style:rel-column-width="4604*"/>
    </style:style>
    <style:style style:name="Tabela342.B" style:family="table-column">
      <style:table-column-properties style:column-width="29.14mm" style:rel-column-width="11235*"/>
    </style:style>
    <style:style style:name="Tabela342.C" style:family="table-column">
      <style:table-column-properties style:column-width="64.43mm" style:rel-column-width="24844*"/>
    </style:style>
    <style:style style:name="Tabela342.D" style:family="table-column">
      <style:table-column-properties style:column-width="64.45mm" style:rel-column-width="24852*"/>
    </style:style>
    <style:style style:name="Tabela342.A1" style:family="table-cell">
      <style:table-cell-properties fo:padding="0.97mm" fo:border="none"/>
    </style:style>
    <style:style style:name="Tabela343" style:family="table">
      <style:table-properties style:width="169.97mm" fo:margin-left="0mm" fo:margin-right="0.04mm" table:align="margins"/>
    </style:style>
    <style:style style:name="Tabela343.A" style:family="table-column">
      <style:table-column-properties style:column-width="11.96mm" style:rel-column-width="4611*"/>
    </style:style>
    <style:style style:name="Tabela343.B" style:family="table-column">
      <style:table-column-properties style:column-width="29.14mm" style:rel-column-width="11235*"/>
    </style:style>
    <style:style style:name="Tabela343.C" style:family="table-column">
      <style:table-column-properties style:column-width="128.87mm" style:rel-column-width="49689*"/>
    </style:style>
    <style:style style:name="Tabela343.A1" style:family="table-cell">
      <style:table-cell-properties fo:padding="0.97mm" fo:border="none"/>
    </style:style>
    <style:style style:name="Tabela344" style:family="table">
      <style:table-properties style:width="169.97mm" fo:margin-left="0mm" fo:margin-right="0.04mm" table:align="margins"/>
    </style:style>
    <style:style style:name="Tabela344.A" style:family="table-column">
      <style:table-column-properties style:column-width="11.94mm" style:rel-column-width="4604*"/>
    </style:style>
    <style:style style:name="Tabela344.B" style:family="table-column">
      <style:table-column-properties style:column-width="29.14mm" style:rel-column-width="11235*"/>
    </style:style>
    <style:style style:name="Tabela344.C" style:family="table-column">
      <style:table-column-properties style:column-width="64.43mm" style:rel-column-width="24844*"/>
    </style:style>
    <style:style style:name="Tabela344.D" style:family="table-column">
      <style:table-column-properties style:column-width="64.45mm" style:rel-column-width="24852*"/>
    </style:style>
    <style:style style:name="Tabela344.A1" style:family="table-cell">
      <style:table-cell-properties fo:padding="0.97mm" fo:border="none"/>
    </style:style>
    <style:style style:name="Tabela345" style:family="table">
      <style:table-properties style:width="169.97mm" fo:margin-left="0mm" fo:margin-right="0.04mm" table:align="margins"/>
    </style:style>
    <style:style style:name="Tabela345.A" style:family="table-column">
      <style:table-column-properties style:column-width="11.96mm" style:rel-column-width="4611*"/>
    </style:style>
    <style:style style:name="Tabela345.B" style:family="table-column">
      <style:table-column-properties style:column-width="29.14mm" style:rel-column-width="11235*"/>
    </style:style>
    <style:style style:name="Tabela345.C" style:family="table-column">
      <style:table-column-properties style:column-width="128.87mm" style:rel-column-width="49689*"/>
    </style:style>
    <style:style style:name="Tabela345.A1" style:family="table-cell">
      <style:table-cell-properties fo:padding="0.97mm" fo:border="none"/>
    </style:style>
    <style:style style:name="Tabela346" style:family="table">
      <style:table-properties style:width="169.97mm" fo:margin-left="0mm" fo:margin-right="0.04mm" table:align="margins"/>
    </style:style>
    <style:style style:name="Tabela346.A" style:family="table-column">
      <style:table-column-properties style:column-width="11.94mm" style:rel-column-width="4604*"/>
    </style:style>
    <style:style style:name="Tabela346.B" style:family="table-column">
      <style:table-column-properties style:column-width="29.14mm" style:rel-column-width="11235*"/>
    </style:style>
    <style:style style:name="Tabela346.C" style:family="table-column">
      <style:table-column-properties style:column-width="64.43mm" style:rel-column-width="24844*"/>
    </style:style>
    <style:style style:name="Tabela346.D" style:family="table-column">
      <style:table-column-properties style:column-width="64.45mm" style:rel-column-width="24852*"/>
    </style:style>
    <style:style style:name="Tabela346.A1" style:family="table-cell">
      <style:table-cell-properties fo:padding="0.97mm" fo:border="none"/>
    </style:style>
    <style:style style:name="Tabela347" style:family="table">
      <style:table-properties style:width="169.97mm" fo:margin-left="0mm" fo:margin-right="0.04mm" table:align="margins"/>
    </style:style>
    <style:style style:name="Tabela347.A" style:family="table-column">
      <style:table-column-properties style:column-width="11.96mm" style:rel-column-width="4611*"/>
    </style:style>
    <style:style style:name="Tabela347.B" style:family="table-column">
      <style:table-column-properties style:column-width="29.14mm" style:rel-column-width="11235*"/>
    </style:style>
    <style:style style:name="Tabela347.C" style:family="table-column">
      <style:table-column-properties style:column-width="128.87mm" style:rel-column-width="49689*"/>
    </style:style>
    <style:style style:name="Tabela347.A1" style:family="table-cell">
      <style:table-cell-properties fo:padding="0.97mm" fo:border="none"/>
    </style:style>
    <style:style style:name="Tabela348" style:family="table">
      <style:table-properties style:width="169.97mm" fo:margin-left="0mm" fo:margin-right="0.04mm" table:align="margins"/>
    </style:style>
    <style:style style:name="Tabela348.A" style:family="table-column">
      <style:table-column-properties style:column-width="11.94mm" style:rel-column-width="4604*"/>
    </style:style>
    <style:style style:name="Tabela348.B" style:family="table-column">
      <style:table-column-properties style:column-width="29.14mm" style:rel-column-width="11235*"/>
    </style:style>
    <style:style style:name="Tabela348.C" style:family="table-column">
      <style:table-column-properties style:column-width="64.43mm" style:rel-column-width="24844*"/>
    </style:style>
    <style:style style:name="Tabela348.D" style:family="table-column">
      <style:table-column-properties style:column-width="64.45mm" style:rel-column-width="24852*"/>
    </style:style>
    <style:style style:name="Tabela348.A1" style:family="table-cell">
      <style:table-cell-properties fo:padding="0.97mm" fo:border="none"/>
    </style:style>
    <style:style style:name="Tabela349" style:family="table">
      <style:table-properties style:width="169.97mm" fo:margin-left="0mm" fo:margin-right="0.04mm" table:align="margins"/>
    </style:style>
    <style:style style:name="Tabela349.A" style:family="table-column">
      <style:table-column-properties style:column-width="11.96mm" style:rel-column-width="4611*"/>
    </style:style>
    <style:style style:name="Tabela349.B" style:family="table-column">
      <style:table-column-properties style:column-width="29.14mm" style:rel-column-width="11235*"/>
    </style:style>
    <style:style style:name="Tabela349.C" style:family="table-column">
      <style:table-column-properties style:column-width="128.87mm" style:rel-column-width="49689*"/>
    </style:style>
    <style:style style:name="Tabela349.A1" style:family="table-cell">
      <style:table-cell-properties fo:padding="0.97mm" fo:border="none"/>
    </style:style>
    <style:style style:name="Tabela350" style:family="table">
      <style:table-properties style:width="169.97mm" fo:margin-left="0mm" fo:margin-right="0.04mm" table:align="margins"/>
    </style:style>
    <style:style style:name="Tabela350.A" style:family="table-column">
      <style:table-column-properties style:column-width="11.94mm" style:rel-column-width="4604*"/>
    </style:style>
    <style:style style:name="Tabela350.B" style:family="table-column">
      <style:table-column-properties style:column-width="29.14mm" style:rel-column-width="11235*"/>
    </style:style>
    <style:style style:name="Tabela350.C" style:family="table-column">
      <style:table-column-properties style:column-width="64.43mm" style:rel-column-width="24844*"/>
    </style:style>
    <style:style style:name="Tabela350.D" style:family="table-column">
      <style:table-column-properties style:column-width="64.45mm" style:rel-column-width="24852*"/>
    </style:style>
    <style:style style:name="Tabela350.A1" style:family="table-cell">
      <style:table-cell-properties fo:padding="0.97mm" fo:border="none"/>
    </style:style>
    <style:style style:name="Tabela351" style:family="table">
      <style:table-properties style:width="169.97mm" fo:margin-left="0mm" fo:margin-right="0.04mm" table:align="margins"/>
    </style:style>
    <style:style style:name="Tabela351.A" style:family="table-column">
      <style:table-column-properties style:column-width="11.96mm" style:rel-column-width="4611*"/>
    </style:style>
    <style:style style:name="Tabela351.B" style:family="table-column">
      <style:table-column-properties style:column-width="29.14mm" style:rel-column-width="11235*"/>
    </style:style>
    <style:style style:name="Tabela351.C" style:family="table-column">
      <style:table-column-properties style:column-width="128.87mm" style:rel-column-width="49689*"/>
    </style:style>
    <style:style style:name="Tabela351.A1" style:family="table-cell">
      <style:table-cell-properties fo:padding="0.97mm" fo:border="none"/>
    </style:style>
    <style:style style:name="Tabela352" style:family="table">
      <style:table-properties style:width="169.97mm" fo:margin-left="0mm" fo:margin-right="0.04mm" table:align="margins"/>
    </style:style>
    <style:style style:name="Tabela352.A" style:family="table-column">
      <style:table-column-properties style:column-width="11.94mm" style:rel-column-width="4604*"/>
    </style:style>
    <style:style style:name="Tabela352.B" style:family="table-column">
      <style:table-column-properties style:column-width="29.14mm" style:rel-column-width="11235*"/>
    </style:style>
    <style:style style:name="Tabela352.C" style:family="table-column">
      <style:table-column-properties style:column-width="64.43mm" style:rel-column-width="24844*"/>
    </style:style>
    <style:style style:name="Tabela352.D" style:family="table-column">
      <style:table-column-properties style:column-width="64.45mm" style:rel-column-width="24852*"/>
    </style:style>
    <style:style style:name="Tabela352.A1" style:family="table-cell">
      <style:table-cell-properties fo:padding="0.97mm" fo:border="none"/>
    </style:style>
    <style:style style:name="Tabela353" style:family="table">
      <style:table-properties style:width="169.97mm" fo:margin-left="0mm" fo:margin-right="0.04mm" table:align="margins"/>
    </style:style>
    <style:style style:name="Tabela353.A" style:family="table-column">
      <style:table-column-properties style:column-width="11.96mm" style:rel-column-width="4611*"/>
    </style:style>
    <style:style style:name="Tabela353.B" style:family="table-column">
      <style:table-column-properties style:column-width="29.14mm" style:rel-column-width="11235*"/>
    </style:style>
    <style:style style:name="Tabela353.C" style:family="table-column">
      <style:table-column-properties style:column-width="128.87mm" style:rel-column-width="49689*"/>
    </style:style>
    <style:style style:name="Tabela353.A1" style:family="table-cell">
      <style:table-cell-properties fo:padding="0.97mm" fo:border="none"/>
    </style:style>
    <style:style style:name="Tabela354" style:family="table">
      <style:table-properties style:width="169.97mm" fo:margin-left="0mm" fo:margin-right="0.04mm" table:align="margins"/>
    </style:style>
    <style:style style:name="Tabela354.A" style:family="table-column">
      <style:table-column-properties style:column-width="11.94mm" style:rel-column-width="4604*"/>
    </style:style>
    <style:style style:name="Tabela354.B" style:family="table-column">
      <style:table-column-properties style:column-width="29.14mm" style:rel-column-width="11235*"/>
    </style:style>
    <style:style style:name="Tabela354.C" style:family="table-column">
      <style:table-column-properties style:column-width="64.43mm" style:rel-column-width="24844*"/>
    </style:style>
    <style:style style:name="Tabela354.D" style:family="table-column">
      <style:table-column-properties style:column-width="64.45mm" style:rel-column-width="24852*"/>
    </style:style>
    <style:style style:name="Tabela354.A1" style:family="table-cell">
      <style:table-cell-properties fo:padding="0.97mm" fo:border="none"/>
    </style:style>
    <style:style style:name="Tabela355" style:family="table">
      <style:table-properties style:width="169.97mm" fo:margin-left="0mm" fo:margin-right="0.04mm" table:align="margins"/>
    </style:style>
    <style:style style:name="Tabela355.A" style:family="table-column">
      <style:table-column-properties style:column-width="11.96mm" style:rel-column-width="4611*"/>
    </style:style>
    <style:style style:name="Tabela355.B" style:family="table-column">
      <style:table-column-properties style:column-width="29.14mm" style:rel-column-width="11235*"/>
    </style:style>
    <style:style style:name="Tabela355.C" style:family="table-column">
      <style:table-column-properties style:column-width="128.87mm" style:rel-column-width="49689*"/>
    </style:style>
    <style:style style:name="Tabela355.A1" style:family="table-cell">
      <style:table-cell-properties fo:padding="0.97mm" fo:border="none"/>
    </style:style>
    <style:style style:name="Tabela356" style:family="table">
      <style:table-properties style:width="169.97mm" fo:margin-left="0mm" fo:margin-right="0.04mm" table:align="margins"/>
    </style:style>
    <style:style style:name="Tabela356.A" style:family="table-column">
      <style:table-column-properties style:column-width="11.94mm" style:rel-column-width="4604*"/>
    </style:style>
    <style:style style:name="Tabela356.B" style:family="table-column">
      <style:table-column-properties style:column-width="29.14mm" style:rel-column-width="11235*"/>
    </style:style>
    <style:style style:name="Tabela356.C" style:family="table-column">
      <style:table-column-properties style:column-width="64.43mm" style:rel-column-width="24844*"/>
    </style:style>
    <style:style style:name="Tabela356.D" style:family="table-column">
      <style:table-column-properties style:column-width="64.45mm" style:rel-column-width="24852*"/>
    </style:style>
    <style:style style:name="Tabela356.A1" style:family="table-cell">
      <style:table-cell-properties fo:padding="0.97mm" fo:border="none"/>
    </style:style>
    <style:style style:name="Tabela357" style:family="table">
      <style:table-properties style:width="169.97mm" fo:margin-left="0mm" fo:margin-right="0.04mm" table:align="margins"/>
    </style:style>
    <style:style style:name="Tabela357.A" style:family="table-column">
      <style:table-column-properties style:column-width="11.96mm" style:rel-column-width="4611*"/>
    </style:style>
    <style:style style:name="Tabela357.B" style:family="table-column">
      <style:table-column-properties style:column-width="29.14mm" style:rel-column-width="11235*"/>
    </style:style>
    <style:style style:name="Tabela357.C" style:family="table-column">
      <style:table-column-properties style:column-width="128.87mm" style:rel-column-width="49689*"/>
    </style:style>
    <style:style style:name="Tabela357.A1" style:family="table-cell">
      <style:table-cell-properties fo:padding="0.97mm" fo:border="none"/>
    </style:style>
    <style:style style:name="Tabela358" style:family="table">
      <style:table-properties style:width="169.97mm" fo:margin-left="0mm" fo:margin-right="0.04mm" table:align="margins"/>
    </style:style>
    <style:style style:name="Tabela358.A" style:family="table-column">
      <style:table-column-properties style:column-width="11.94mm" style:rel-column-width="4604*"/>
    </style:style>
    <style:style style:name="Tabela358.B" style:family="table-column">
      <style:table-column-properties style:column-width="29.14mm" style:rel-column-width="11235*"/>
    </style:style>
    <style:style style:name="Tabela358.C" style:family="table-column">
      <style:table-column-properties style:column-width="64.43mm" style:rel-column-width="24844*"/>
    </style:style>
    <style:style style:name="Tabela358.D" style:family="table-column">
      <style:table-column-properties style:column-width="64.45mm" style:rel-column-width="24852*"/>
    </style:style>
    <style:style style:name="Tabela358.A1" style:family="table-cell">
      <style:table-cell-properties fo:padding="0.97mm" fo:border="none"/>
    </style:style>
    <style:style style:name="Tabela359" style:family="table">
      <style:table-properties style:width="169.97mm" fo:margin-left="0mm" fo:margin-right="0.04mm" table:align="margins"/>
    </style:style>
    <style:style style:name="Tabela359.A" style:family="table-column">
      <style:table-column-properties style:column-width="11.96mm" style:rel-column-width="4611*"/>
    </style:style>
    <style:style style:name="Tabela359.B" style:family="table-column">
      <style:table-column-properties style:column-width="29.14mm" style:rel-column-width="11235*"/>
    </style:style>
    <style:style style:name="Tabela359.C" style:family="table-column">
      <style:table-column-properties style:column-width="128.87mm" style:rel-column-width="49689*"/>
    </style:style>
    <style:style style:name="Tabela359.A1" style:family="table-cell">
      <style:table-cell-properties fo:padding="0.97mm" fo:border="none"/>
    </style:style>
    <style:style style:name="Tabela360" style:family="table">
      <style:table-properties style:width="169.97mm" fo:margin-left="0mm" fo:margin-right="0.04mm" table:align="margins"/>
    </style:style>
    <style:style style:name="Tabela360.A" style:family="table-column">
      <style:table-column-properties style:column-width="11.94mm" style:rel-column-width="4604*"/>
    </style:style>
    <style:style style:name="Tabela360.B" style:family="table-column">
      <style:table-column-properties style:column-width="29.14mm" style:rel-column-width="11235*"/>
    </style:style>
    <style:style style:name="Tabela360.C" style:family="table-column">
      <style:table-column-properties style:column-width="64.43mm" style:rel-column-width="24844*"/>
    </style:style>
    <style:style style:name="Tabela360.D" style:family="table-column">
      <style:table-column-properties style:column-width="64.45mm" style:rel-column-width="24852*"/>
    </style:style>
    <style:style style:name="Tabela360.A1" style:family="table-cell">
      <style:table-cell-properties fo:padding="0.97mm" fo:border="none"/>
    </style:style>
    <style:style style:name="Tabela361" style:family="table">
      <style:table-properties style:width="169.97mm" fo:margin-left="0mm" fo:margin-right="0.04mm" table:align="margins"/>
    </style:style>
    <style:style style:name="Tabela361.A" style:family="table-column">
      <style:table-column-properties style:column-width="11.96mm" style:rel-column-width="4611*"/>
    </style:style>
    <style:style style:name="Tabela361.B" style:family="table-column">
      <style:table-column-properties style:column-width="29.14mm" style:rel-column-width="11235*"/>
    </style:style>
    <style:style style:name="Tabela361.C" style:family="table-column">
      <style:table-column-properties style:column-width="128.87mm" style:rel-column-width="49689*"/>
    </style:style>
    <style:style style:name="Tabela361.A1" style:family="table-cell">
      <style:table-cell-properties fo:padding="0.97mm" fo:border="none"/>
    </style:style>
    <style:style style:name="Tabela362" style:family="table">
      <style:table-properties style:width="169.97mm" fo:margin-left="0mm" fo:margin-right="0.04mm" table:align="margins"/>
    </style:style>
    <style:style style:name="Tabela362.A" style:family="table-column">
      <style:table-column-properties style:column-width="11.94mm" style:rel-column-width="4604*"/>
    </style:style>
    <style:style style:name="Tabela362.B" style:family="table-column">
      <style:table-column-properties style:column-width="29.14mm" style:rel-column-width="11235*"/>
    </style:style>
    <style:style style:name="Tabela362.C" style:family="table-column">
      <style:table-column-properties style:column-width="64.43mm" style:rel-column-width="24844*"/>
    </style:style>
    <style:style style:name="Tabela362.D" style:family="table-column">
      <style:table-column-properties style:column-width="64.45mm" style:rel-column-width="24852*"/>
    </style:style>
    <style:style style:name="Tabela362.A1" style:family="table-cell">
      <style:table-cell-properties fo:padding="0.97mm" fo:border="none"/>
    </style:style>
    <style:style style:name="Tabela363" style:family="table">
      <style:table-properties style:width="169.97mm" fo:margin-left="0mm" fo:margin-right="0.04mm" table:align="margins"/>
    </style:style>
    <style:style style:name="Tabela363.A" style:family="table-column">
      <style:table-column-properties style:column-width="11.96mm" style:rel-column-width="4611*"/>
    </style:style>
    <style:style style:name="Tabela363.B" style:family="table-column">
      <style:table-column-properties style:column-width="29.14mm" style:rel-column-width="11235*"/>
    </style:style>
    <style:style style:name="Tabela363.C" style:family="table-column">
      <style:table-column-properties style:column-width="128.87mm" style:rel-column-width="49689*"/>
    </style:style>
    <style:style style:name="Tabela363.A1" style:family="table-cell">
      <style:table-cell-properties fo:padding="0.97mm" fo:border="none"/>
    </style:style>
    <style:style style:name="Tabela364" style:family="table">
      <style:table-properties style:width="169.97mm" fo:margin-left="0mm" fo:margin-right="0.04mm" table:align="margins"/>
    </style:style>
    <style:style style:name="Tabela364.A" style:family="table-column">
      <style:table-column-properties style:column-width="11.94mm" style:rel-column-width="4604*"/>
    </style:style>
    <style:style style:name="Tabela364.B" style:family="table-column">
      <style:table-column-properties style:column-width="29.14mm" style:rel-column-width="11235*"/>
    </style:style>
    <style:style style:name="Tabela364.C" style:family="table-column">
      <style:table-column-properties style:column-width="64.43mm" style:rel-column-width="24844*"/>
    </style:style>
    <style:style style:name="Tabela364.D" style:family="table-column">
      <style:table-column-properties style:column-width="64.45mm" style:rel-column-width="24852*"/>
    </style:style>
    <style:style style:name="Tabela364.A1" style:family="table-cell">
      <style:table-cell-properties fo:padding="0.97mm" fo:border="none"/>
    </style:style>
    <style:style style:name="Tabela365" style:family="table">
      <style:table-properties style:width="169.97mm" fo:margin-left="0mm" fo:margin-right="0.04mm" table:align="margins"/>
    </style:style>
    <style:style style:name="Tabela365.A" style:family="table-column">
      <style:table-column-properties style:column-width="11.96mm" style:rel-column-width="4611*"/>
    </style:style>
    <style:style style:name="Tabela365.B" style:family="table-column">
      <style:table-column-properties style:column-width="29.14mm" style:rel-column-width="11235*"/>
    </style:style>
    <style:style style:name="Tabela365.C" style:family="table-column">
      <style:table-column-properties style:column-width="128.87mm" style:rel-column-width="49689*"/>
    </style:style>
    <style:style style:name="Tabela365.A1" style:family="table-cell">
      <style:table-cell-properties fo:padding="0.97mm" fo:border="none"/>
    </style:style>
    <style:style style:name="Tabela366" style:family="table">
      <style:table-properties style:width="169.97mm" fo:margin-left="0mm" fo:margin-right="0.04mm" table:align="margins"/>
    </style:style>
    <style:style style:name="Tabela366.A" style:family="table-column">
      <style:table-column-properties style:column-width="11.94mm" style:rel-column-width="4604*"/>
    </style:style>
    <style:style style:name="Tabela366.B" style:family="table-column">
      <style:table-column-properties style:column-width="29.14mm" style:rel-column-width="11235*"/>
    </style:style>
    <style:style style:name="Tabela366.C" style:family="table-column">
      <style:table-column-properties style:column-width="64.43mm" style:rel-column-width="24844*"/>
    </style:style>
    <style:style style:name="Tabela366.D" style:family="table-column">
      <style:table-column-properties style:column-width="64.45mm" style:rel-column-width="24852*"/>
    </style:style>
    <style:style style:name="Tabela366.A1" style:family="table-cell">
      <style:table-cell-properties fo:padding="0.97mm" fo:border="none"/>
    </style:style>
    <style:style style:name="Tabela367" style:family="table">
      <style:table-properties style:width="169.97mm" fo:margin-left="0mm" fo:margin-right="0.04mm" table:align="margins"/>
    </style:style>
    <style:style style:name="Tabela367.A" style:family="table-column">
      <style:table-column-properties style:column-width="11.96mm" style:rel-column-width="4611*"/>
    </style:style>
    <style:style style:name="Tabela367.B" style:family="table-column">
      <style:table-column-properties style:column-width="29.14mm" style:rel-column-width="11235*"/>
    </style:style>
    <style:style style:name="Tabela367.C" style:family="table-column">
      <style:table-column-properties style:column-width="128.87mm" style:rel-column-width="49689*"/>
    </style:style>
    <style:style style:name="Tabela367.A1" style:family="table-cell">
      <style:table-cell-properties fo:padding="0.97mm" fo:border="none"/>
    </style:style>
    <style:style style:name="Tabela368" style:family="table">
      <style:table-properties style:width="169.97mm" fo:margin-left="0mm" fo:margin-right="0.04mm" table:align="margins"/>
    </style:style>
    <style:style style:name="Tabela368.A" style:family="table-column">
      <style:table-column-properties style:column-width="11.94mm" style:rel-column-width="4604*"/>
    </style:style>
    <style:style style:name="Tabela368.B" style:family="table-column">
      <style:table-column-properties style:column-width="29.14mm" style:rel-column-width="11235*"/>
    </style:style>
    <style:style style:name="Tabela368.C" style:family="table-column">
      <style:table-column-properties style:column-width="64.43mm" style:rel-column-width="24844*"/>
    </style:style>
    <style:style style:name="Tabela368.D" style:family="table-column">
      <style:table-column-properties style:column-width="64.45mm" style:rel-column-width="24852*"/>
    </style:style>
    <style:style style:name="Tabela368.A1" style:family="table-cell">
      <style:table-cell-properties fo:padding="0.97mm" fo:border="none"/>
    </style:style>
    <style:style style:name="Tabela369" style:family="table">
      <style:table-properties style:width="169.97mm" fo:margin-left="0mm" fo:margin-right="0.04mm" table:align="margins"/>
    </style:style>
    <style:style style:name="Tabela369.A" style:family="table-column">
      <style:table-column-properties style:column-width="11.96mm" style:rel-column-width="4611*"/>
    </style:style>
    <style:style style:name="Tabela369.B" style:family="table-column">
      <style:table-column-properties style:column-width="29.14mm" style:rel-column-width="11235*"/>
    </style:style>
    <style:style style:name="Tabela369.C" style:family="table-column">
      <style:table-column-properties style:column-width="128.87mm" style:rel-column-width="49689*"/>
    </style:style>
    <style:style style:name="Tabela369.A1" style:family="table-cell">
      <style:table-cell-properties fo:padding="0.97mm" fo:border="none"/>
    </style:style>
    <style:style style:name="Tabela370" style:family="table">
      <style:table-properties style:width="169.97mm" fo:margin-left="0mm" fo:margin-right="0.04mm" table:align="margins"/>
    </style:style>
    <style:style style:name="Tabela370.A" style:family="table-column">
      <style:table-column-properties style:column-width="11.94mm" style:rel-column-width="4604*"/>
    </style:style>
    <style:style style:name="Tabela370.B" style:family="table-column">
      <style:table-column-properties style:column-width="29.14mm" style:rel-column-width="11235*"/>
    </style:style>
    <style:style style:name="Tabela370.C" style:family="table-column">
      <style:table-column-properties style:column-width="64.43mm" style:rel-column-width="24844*"/>
    </style:style>
    <style:style style:name="Tabela370.D" style:family="table-column">
      <style:table-column-properties style:column-width="64.45mm" style:rel-column-width="24852*"/>
    </style:style>
    <style:style style:name="Tabela370.A1" style:family="table-cell">
      <style:table-cell-properties fo:padding="0.97mm" fo:border="none"/>
    </style:style>
    <style:style style:name="Tabela371" style:family="table">
      <style:table-properties style:width="169.97mm" fo:margin-left="0mm" fo:margin-right="0.04mm" table:align="margins"/>
    </style:style>
    <style:style style:name="Tabela371.A" style:family="table-column">
      <style:table-column-properties style:column-width="11.96mm" style:rel-column-width="4611*"/>
    </style:style>
    <style:style style:name="Tabela371.B" style:family="table-column">
      <style:table-column-properties style:column-width="29.14mm" style:rel-column-width="11235*"/>
    </style:style>
    <style:style style:name="Tabela371.C" style:family="table-column">
      <style:table-column-properties style:column-width="128.87mm" style:rel-column-width="49689*"/>
    </style:style>
    <style:style style:name="Tabela371.A1" style:family="table-cell">
      <style:table-cell-properties fo:padding="0.97mm" fo:border="none"/>
    </style:style>
    <style:style style:name="Tabela372" style:family="table">
      <style:table-properties style:width="169.97mm" fo:margin-left="0mm" fo:margin-right="0.04mm" table:align="margins"/>
    </style:style>
    <style:style style:name="Tabela372.A" style:family="table-column">
      <style:table-column-properties style:column-width="11.94mm" style:rel-column-width="4604*"/>
    </style:style>
    <style:style style:name="Tabela372.B" style:family="table-column">
      <style:table-column-properties style:column-width="29.14mm" style:rel-column-width="11235*"/>
    </style:style>
    <style:style style:name="Tabela372.C" style:family="table-column">
      <style:table-column-properties style:column-width="64.43mm" style:rel-column-width="24844*"/>
    </style:style>
    <style:style style:name="Tabela372.D" style:family="table-column">
      <style:table-column-properties style:column-width="64.45mm" style:rel-column-width="24852*"/>
    </style:style>
    <style:style style:name="Tabela372.A1" style:family="table-cell">
      <style:table-cell-properties fo:padding="0.97mm" fo:border="none"/>
    </style:style>
    <style:style style:name="Tabela373" style:family="table">
      <style:table-properties style:width="169.97mm" fo:margin-left="0mm" fo:margin-right="0.04mm" table:align="margins"/>
    </style:style>
    <style:style style:name="Tabela373.A" style:family="table-column">
      <style:table-column-properties style:column-width="11.96mm" style:rel-column-width="4611*"/>
    </style:style>
    <style:style style:name="Tabela373.B" style:family="table-column">
      <style:table-column-properties style:column-width="29.14mm" style:rel-column-width="11235*"/>
    </style:style>
    <style:style style:name="Tabela373.C" style:family="table-column">
      <style:table-column-properties style:column-width="128.87mm" style:rel-column-width="49689*"/>
    </style:style>
    <style:style style:name="Tabela373.A1" style:family="table-cell">
      <style:table-cell-properties fo:padding="0.97mm" fo:border="none"/>
    </style:style>
    <style:style style:name="Tabela374" style:family="table">
      <style:table-properties style:width="169.97mm" fo:margin-left="0mm" fo:margin-right="0.04mm" table:align="margins"/>
    </style:style>
    <style:style style:name="Tabela374.A" style:family="table-column">
      <style:table-column-properties style:column-width="11.94mm" style:rel-column-width="4604*"/>
    </style:style>
    <style:style style:name="Tabela374.B" style:family="table-column">
      <style:table-column-properties style:column-width="29.14mm" style:rel-column-width="11235*"/>
    </style:style>
    <style:style style:name="Tabela374.C" style:family="table-column">
      <style:table-column-properties style:column-width="64.43mm" style:rel-column-width="24844*"/>
    </style:style>
    <style:style style:name="Tabela374.D" style:family="table-column">
      <style:table-column-properties style:column-width="64.45mm" style:rel-column-width="24852*"/>
    </style:style>
    <style:style style:name="Tabela374.A1" style:family="table-cell">
      <style:table-cell-properties fo:padding="0.97mm" fo:border="none"/>
    </style:style>
    <style:style style:name="Tabela375" style:family="table">
      <style:table-properties style:width="169.97mm" fo:margin-left="0mm" fo:margin-right="0.04mm" table:align="margins"/>
    </style:style>
    <style:style style:name="Tabela375.A" style:family="table-column">
      <style:table-column-properties style:column-width="11.96mm" style:rel-column-width="4611*"/>
    </style:style>
    <style:style style:name="Tabela375.B" style:family="table-column">
      <style:table-column-properties style:column-width="29.14mm" style:rel-column-width="11235*"/>
    </style:style>
    <style:style style:name="Tabela375.C" style:family="table-column">
      <style:table-column-properties style:column-width="128.87mm" style:rel-column-width="49689*"/>
    </style:style>
    <style:style style:name="Tabela375.A1" style:family="table-cell">
      <style:table-cell-properties fo:padding="0.97mm" fo:border="none"/>
    </style:style>
    <style:style style:name="Tabela376" style:family="table">
      <style:table-properties style:width="169.97mm" fo:margin-left="0mm" fo:margin-right="0.04mm" table:align="margins"/>
    </style:style>
    <style:style style:name="Tabela376.A" style:family="table-column">
      <style:table-column-properties style:column-width="11.94mm" style:rel-column-width="4604*"/>
    </style:style>
    <style:style style:name="Tabela376.B" style:family="table-column">
      <style:table-column-properties style:column-width="29.14mm" style:rel-column-width="11235*"/>
    </style:style>
    <style:style style:name="Tabela376.C" style:family="table-column">
      <style:table-column-properties style:column-width="64.43mm" style:rel-column-width="24844*"/>
    </style:style>
    <style:style style:name="Tabela376.D" style:family="table-column">
      <style:table-column-properties style:column-width="64.45mm" style:rel-column-width="24852*"/>
    </style:style>
    <style:style style:name="Tabela376.A1" style:family="table-cell">
      <style:table-cell-properties fo:padding="0.97mm" fo:border="none"/>
    </style:style>
    <style:style style:name="Tabela377" style:family="table">
      <style:table-properties style:width="169.97mm" fo:margin-left="0mm" fo:margin-right="0.04mm" table:align="margins"/>
    </style:style>
    <style:style style:name="Tabela377.A" style:family="table-column">
      <style:table-column-properties style:column-width="11.96mm" style:rel-column-width="4611*"/>
    </style:style>
    <style:style style:name="Tabela377.B" style:family="table-column">
      <style:table-column-properties style:column-width="29.14mm" style:rel-column-width="11235*"/>
    </style:style>
    <style:style style:name="Tabela377.C" style:family="table-column">
      <style:table-column-properties style:column-width="128.87mm" style:rel-column-width="49689*"/>
    </style:style>
    <style:style style:name="Tabela377.A1" style:family="table-cell">
      <style:table-cell-properties fo:padding="0.97mm" fo:border="none"/>
    </style:style>
    <style:style style:name="Tabela378" style:family="table">
      <style:table-properties style:width="169.97mm" fo:margin-left="0mm" fo:margin-right="0.04mm" table:align="margins"/>
    </style:style>
    <style:style style:name="Tabela378.A" style:family="table-column">
      <style:table-column-properties style:column-width="11.94mm" style:rel-column-width="4604*"/>
    </style:style>
    <style:style style:name="Tabela378.B" style:family="table-column">
      <style:table-column-properties style:column-width="29.14mm" style:rel-column-width="11235*"/>
    </style:style>
    <style:style style:name="Tabela378.C" style:family="table-column">
      <style:table-column-properties style:column-width="64.43mm" style:rel-column-width="24844*"/>
    </style:style>
    <style:style style:name="Tabela378.D" style:family="table-column">
      <style:table-column-properties style:column-width="64.45mm" style:rel-column-width="24852*"/>
    </style:style>
    <style:style style:name="Tabela378.A1" style:family="table-cell">
      <style:table-cell-properties fo:padding="0.97mm" fo:border="none"/>
    </style:style>
    <style:style style:name="Tabela379" style:family="table">
      <style:table-properties style:width="169.97mm" fo:margin-left="0mm" fo:margin-right="0.04mm" table:align="margins"/>
    </style:style>
    <style:style style:name="Tabela379.A" style:family="table-column">
      <style:table-column-properties style:column-width="11.96mm" style:rel-column-width="4611*"/>
    </style:style>
    <style:style style:name="Tabela379.B" style:family="table-column">
      <style:table-column-properties style:column-width="29.14mm" style:rel-column-width="11235*"/>
    </style:style>
    <style:style style:name="Tabela379.C" style:family="table-column">
      <style:table-column-properties style:column-width="128.87mm" style:rel-column-width="49689*"/>
    </style:style>
    <style:style style:name="Tabela379.A1" style:family="table-cell">
      <style:table-cell-properties fo:padding="0.97mm" fo:border="none"/>
    </style:style>
    <style:style style:name="Tabela380" style:family="table">
      <style:table-properties style:width="169.97mm" fo:margin-left="0mm" fo:margin-right="0.04mm" table:align="margins"/>
    </style:style>
    <style:style style:name="Tabela380.A" style:family="table-column">
      <style:table-column-properties style:column-width="11.94mm" style:rel-column-width="4604*"/>
    </style:style>
    <style:style style:name="Tabela380.B" style:family="table-column">
      <style:table-column-properties style:column-width="29.14mm" style:rel-column-width="11235*"/>
    </style:style>
    <style:style style:name="Tabela380.C" style:family="table-column">
      <style:table-column-properties style:column-width="64.43mm" style:rel-column-width="24844*"/>
    </style:style>
    <style:style style:name="Tabela380.D" style:family="table-column">
      <style:table-column-properties style:column-width="64.45mm" style:rel-column-width="24852*"/>
    </style:style>
    <style:style style:name="Tabela380.A1" style:family="table-cell">
      <style:table-cell-properties fo:padding="0.97mm" fo:border="none"/>
    </style:style>
    <style:style style:name="Tabela381" style:family="table">
      <style:table-properties style:width="169.97mm" fo:margin-left="0mm" fo:margin-right="0.04mm" table:align="margins"/>
    </style:style>
    <style:style style:name="Tabela381.A" style:family="table-column">
      <style:table-column-properties style:column-width="11.96mm" style:rel-column-width="4611*"/>
    </style:style>
    <style:style style:name="Tabela381.B" style:family="table-column">
      <style:table-column-properties style:column-width="29.14mm" style:rel-column-width="11235*"/>
    </style:style>
    <style:style style:name="Tabela381.C" style:family="table-column">
      <style:table-column-properties style:column-width="128.87mm" style:rel-column-width="49689*"/>
    </style:style>
    <style:style style:name="Tabela381.A1" style:family="table-cell">
      <style:table-cell-properties fo:padding="0.97mm" fo:border="none"/>
    </style:style>
    <style:style style:name="Tabela382" style:family="table">
      <style:table-properties style:width="169.97mm" fo:margin-left="0mm" fo:margin-right="0.04mm" table:align="margins"/>
    </style:style>
    <style:style style:name="Tabela382.A" style:family="table-column">
      <style:table-column-properties style:column-width="11.94mm" style:rel-column-width="4604*"/>
    </style:style>
    <style:style style:name="Tabela382.B" style:family="table-column">
      <style:table-column-properties style:column-width="29.14mm" style:rel-column-width="11235*"/>
    </style:style>
    <style:style style:name="Tabela382.C" style:family="table-column">
      <style:table-column-properties style:column-width="64.43mm" style:rel-column-width="24844*"/>
    </style:style>
    <style:style style:name="Tabela382.D" style:family="table-column">
      <style:table-column-properties style:column-width="64.45mm" style:rel-column-width="24852*"/>
    </style:style>
    <style:style style:name="Tabela382.A1" style:family="table-cell">
      <style:table-cell-properties fo:padding="0.97mm" fo:border="none"/>
    </style:style>
    <style:style style:name="Tabela383" style:family="table">
      <style:table-properties style:width="169.97mm" fo:margin-left="0mm" fo:margin-right="0.04mm" table:align="margins"/>
    </style:style>
    <style:style style:name="Tabela383.A" style:family="table-column">
      <style:table-column-properties style:column-width="11.96mm" style:rel-column-width="4611*"/>
    </style:style>
    <style:style style:name="Tabela383.B" style:family="table-column">
      <style:table-column-properties style:column-width="29.14mm" style:rel-column-width="11235*"/>
    </style:style>
    <style:style style:name="Tabela383.C" style:family="table-column">
      <style:table-column-properties style:column-width="128.87mm" style:rel-column-width="49689*"/>
    </style:style>
    <style:style style:name="Tabela383.A1" style:family="table-cell">
      <style:table-cell-properties fo:padding="0.97mm" fo:border="none"/>
    </style:style>
    <style:style style:name="Tabela384" style:family="table">
      <style:table-properties style:width="169.97mm" fo:margin-left="0mm" fo:margin-right="0.04mm" table:align="margins"/>
    </style:style>
    <style:style style:name="Tabela384.A" style:family="table-column">
      <style:table-column-properties style:column-width="11.94mm" style:rel-column-width="4604*"/>
    </style:style>
    <style:style style:name="Tabela384.B" style:family="table-column">
      <style:table-column-properties style:column-width="29.14mm" style:rel-column-width="11235*"/>
    </style:style>
    <style:style style:name="Tabela384.C" style:family="table-column">
      <style:table-column-properties style:column-width="64.43mm" style:rel-column-width="24844*"/>
    </style:style>
    <style:style style:name="Tabela384.D" style:family="table-column">
      <style:table-column-properties style:column-width="64.45mm" style:rel-column-width="24852*"/>
    </style:style>
    <style:style style:name="Tabela384.A1" style:family="table-cell">
      <style:table-cell-properties fo:padding="0.97mm" fo:border="none"/>
    </style:style>
    <style:style style:name="Tabela385" style:family="table">
      <style:table-properties style:width="169.97mm" fo:margin-left="0mm" fo:margin-right="0.04mm" table:align="margins"/>
    </style:style>
    <style:style style:name="Tabela385.A" style:family="table-column">
      <style:table-column-properties style:column-width="11.96mm" style:rel-column-width="4611*"/>
    </style:style>
    <style:style style:name="Tabela385.B" style:family="table-column">
      <style:table-column-properties style:column-width="29.14mm" style:rel-column-width="11235*"/>
    </style:style>
    <style:style style:name="Tabela385.C" style:family="table-column">
      <style:table-column-properties style:column-width="128.87mm" style:rel-column-width="49689*"/>
    </style:style>
    <style:style style:name="Tabela385.A1" style:family="table-cell">
      <style:table-cell-properties fo:padding="0.97mm" fo:border="none"/>
    </style:style>
    <style:style style:name="Tabela386" style:family="table">
      <style:table-properties style:width="169.97mm" fo:margin-left="0mm" fo:margin-right="0.04mm" table:align="margins"/>
    </style:style>
    <style:style style:name="Tabela386.A" style:family="table-column">
      <style:table-column-properties style:column-width="11.94mm" style:rel-column-width="4604*"/>
    </style:style>
    <style:style style:name="Tabela386.B" style:family="table-column">
      <style:table-column-properties style:column-width="29.14mm" style:rel-column-width="11235*"/>
    </style:style>
    <style:style style:name="Tabela386.C" style:family="table-column">
      <style:table-column-properties style:column-width="64.43mm" style:rel-column-width="24844*"/>
    </style:style>
    <style:style style:name="Tabela386.D" style:family="table-column">
      <style:table-column-properties style:column-width="64.45mm" style:rel-column-width="24852*"/>
    </style:style>
    <style:style style:name="Tabela386.A1" style:family="table-cell">
      <style:table-cell-properties fo:padding="0.97mm" fo:border="none"/>
    </style:style>
    <style:style style:name="Tabela387" style:family="table">
      <style:table-properties style:width="169.97mm" fo:margin-left="0mm" fo:margin-right="0.04mm" table:align="margins"/>
    </style:style>
    <style:style style:name="Tabela387.A" style:family="table-column">
      <style:table-column-properties style:column-width="11.96mm" style:rel-column-width="4611*"/>
    </style:style>
    <style:style style:name="Tabela387.B" style:family="table-column">
      <style:table-column-properties style:column-width="29.14mm" style:rel-column-width="11235*"/>
    </style:style>
    <style:style style:name="Tabela387.C" style:family="table-column">
      <style:table-column-properties style:column-width="128.87mm" style:rel-column-width="49689*"/>
    </style:style>
    <style:style style:name="Tabela387.A1" style:family="table-cell">
      <style:table-cell-properties fo:padding="0.97mm" fo:border="none"/>
    </style:style>
    <style:style style:name="Tabela388" style:family="table">
      <style:table-properties style:width="169.97mm" fo:margin-left="0mm" fo:margin-right="0.04mm" table:align="margins"/>
    </style:style>
    <style:style style:name="Tabela388.A" style:family="table-column">
      <style:table-column-properties style:column-width="11.94mm" style:rel-column-width="4604*"/>
    </style:style>
    <style:style style:name="Tabela388.B" style:family="table-column">
      <style:table-column-properties style:column-width="29.14mm" style:rel-column-width="11235*"/>
    </style:style>
    <style:style style:name="Tabela388.C" style:family="table-column">
      <style:table-column-properties style:column-width="64.43mm" style:rel-column-width="24844*"/>
    </style:style>
    <style:style style:name="Tabela388.D" style:family="table-column">
      <style:table-column-properties style:column-width="64.45mm" style:rel-column-width="24852*"/>
    </style:style>
    <style:style style:name="Tabela388.A1" style:family="table-cell">
      <style:table-cell-properties fo:padding="0.97mm" fo:border="none"/>
    </style:style>
    <style:style style:name="Tabela389" style:family="table">
      <style:table-properties style:width="169.97mm" fo:margin-left="0mm" fo:margin-right="0.04mm" table:align="margins"/>
    </style:style>
    <style:style style:name="Tabela389.A" style:family="table-column">
      <style:table-column-properties style:column-width="11.96mm" style:rel-column-width="4611*"/>
    </style:style>
    <style:style style:name="Tabela389.B" style:family="table-column">
      <style:table-column-properties style:column-width="29.14mm" style:rel-column-width="11235*"/>
    </style:style>
    <style:style style:name="Tabela389.C" style:family="table-column">
      <style:table-column-properties style:column-width="128.87mm" style:rel-column-width="49689*"/>
    </style:style>
    <style:style style:name="Tabela389.A1" style:family="table-cell">
      <style:table-cell-properties fo:padding="0.97mm" fo:border="none"/>
    </style:style>
    <style:style style:name="Tabela390" style:family="table">
      <style:table-properties style:width="169.97mm" fo:margin-left="0mm" fo:margin-right="0.04mm" table:align="margins"/>
    </style:style>
    <style:style style:name="Tabela390.A" style:family="table-column">
      <style:table-column-properties style:column-width="11.94mm" style:rel-column-width="4604*"/>
    </style:style>
    <style:style style:name="Tabela390.B" style:family="table-column">
      <style:table-column-properties style:column-width="29.14mm" style:rel-column-width="11235*"/>
    </style:style>
    <style:style style:name="Tabela390.C" style:family="table-column">
      <style:table-column-properties style:column-width="64.43mm" style:rel-column-width="24844*"/>
    </style:style>
    <style:style style:name="Tabela390.D" style:family="table-column">
      <style:table-column-properties style:column-width="64.45mm" style:rel-column-width="24852*"/>
    </style:style>
    <style:style style:name="Tabela390.A1" style:family="table-cell">
      <style:table-cell-properties fo:padding="0.97mm" fo:border="none"/>
    </style:style>
    <style:style style:name="Tabela391" style:family="table">
      <style:table-properties style:width="169.97mm" fo:margin-left="0mm" fo:margin-right="0.04mm" table:align="margins"/>
    </style:style>
    <style:style style:name="Tabela391.A" style:family="table-column">
      <style:table-column-properties style:column-width="11.96mm" style:rel-column-width="4611*"/>
    </style:style>
    <style:style style:name="Tabela391.B" style:family="table-column">
      <style:table-column-properties style:column-width="29.14mm" style:rel-column-width="11235*"/>
    </style:style>
    <style:style style:name="Tabela391.C" style:family="table-column">
      <style:table-column-properties style:column-width="128.87mm" style:rel-column-width="49689*"/>
    </style:style>
    <style:style style:name="Tabela391.A1" style:family="table-cell">
      <style:table-cell-properties fo:padding="0.97mm" fo:border="none"/>
    </style:style>
    <style:style style:name="Tabela392" style:family="table">
      <style:table-properties style:width="169.97mm" fo:margin-left="0mm" fo:margin-right="0.04mm" table:align="margins"/>
    </style:style>
    <style:style style:name="Tabela392.A" style:family="table-column">
      <style:table-column-properties style:column-width="11.94mm" style:rel-column-width="4604*"/>
    </style:style>
    <style:style style:name="Tabela392.B" style:family="table-column">
      <style:table-column-properties style:column-width="29.14mm" style:rel-column-width="11235*"/>
    </style:style>
    <style:style style:name="Tabela392.C" style:family="table-column">
      <style:table-column-properties style:column-width="64.43mm" style:rel-column-width="24844*"/>
    </style:style>
    <style:style style:name="Tabela392.D" style:family="table-column">
      <style:table-column-properties style:column-width="64.45mm" style:rel-column-width="24852*"/>
    </style:style>
    <style:style style:name="Tabela392.A1" style:family="table-cell">
      <style:table-cell-properties fo:padding="0.97mm" fo:border="none"/>
    </style:style>
    <style:style style:name="Tabela393" style:family="table">
      <style:table-properties style:width="169.97mm" fo:margin-left="0mm" fo:margin-right="0.04mm" table:align="margins"/>
    </style:style>
    <style:style style:name="Tabela393.A" style:family="table-column">
      <style:table-column-properties style:column-width="11.96mm" style:rel-column-width="4611*"/>
    </style:style>
    <style:style style:name="Tabela393.B" style:family="table-column">
      <style:table-column-properties style:column-width="29.14mm" style:rel-column-width="11235*"/>
    </style:style>
    <style:style style:name="Tabela393.C" style:family="table-column">
      <style:table-column-properties style:column-width="128.87mm" style:rel-column-width="49689*"/>
    </style:style>
    <style:style style:name="Tabela393.A1" style:family="table-cell">
      <style:table-cell-properties fo:padding="0.97mm" fo:border="none"/>
    </style:style>
    <style:style style:name="Tabela394" style:family="table">
      <style:table-properties style:width="169.97mm" fo:margin-left="0mm" fo:margin-right="0.04mm" table:align="margins"/>
    </style:style>
    <style:style style:name="Tabela394.A" style:family="table-column">
      <style:table-column-properties style:column-width="11.94mm" style:rel-column-width="4604*"/>
    </style:style>
    <style:style style:name="Tabela394.B" style:family="table-column">
      <style:table-column-properties style:column-width="29.14mm" style:rel-column-width="11235*"/>
    </style:style>
    <style:style style:name="Tabela394.C" style:family="table-column">
      <style:table-column-properties style:column-width="64.43mm" style:rel-column-width="24844*"/>
    </style:style>
    <style:style style:name="Tabela394.D" style:family="table-column">
      <style:table-column-properties style:column-width="64.45mm" style:rel-column-width="24852*"/>
    </style:style>
    <style:style style:name="Tabela394.A1" style:family="table-cell">
      <style:table-cell-properties fo:padding="0.97mm" fo:border="none"/>
    </style:style>
    <style:style style:name="Tabela395" style:family="table">
      <style:table-properties style:width="169.97mm" fo:margin-left="0mm" fo:margin-right="0.04mm" table:align="margins"/>
    </style:style>
    <style:style style:name="Tabela395.A" style:family="table-column">
      <style:table-column-properties style:column-width="11.96mm" style:rel-column-width="4611*"/>
    </style:style>
    <style:style style:name="Tabela395.B" style:family="table-column">
      <style:table-column-properties style:column-width="29.14mm" style:rel-column-width="11235*"/>
    </style:style>
    <style:style style:name="Tabela395.C" style:family="table-column">
      <style:table-column-properties style:column-width="128.87mm" style:rel-column-width="49689*"/>
    </style:style>
    <style:style style:name="Tabela395.A1" style:family="table-cell">
      <style:table-cell-properties fo:padding="0.97mm" fo:border="none"/>
    </style:style>
    <style:style style:name="Tabela396" style:family="table">
      <style:table-properties style:width="169.97mm" fo:margin-left="0mm" fo:margin-right="0.04mm" table:align="margins"/>
    </style:style>
    <style:style style:name="Tabela396.A" style:family="table-column">
      <style:table-column-properties style:column-width="11.94mm" style:rel-column-width="4604*"/>
    </style:style>
    <style:style style:name="Tabela396.B" style:family="table-column">
      <style:table-column-properties style:column-width="29.14mm" style:rel-column-width="11235*"/>
    </style:style>
    <style:style style:name="Tabela396.C" style:family="table-column">
      <style:table-column-properties style:column-width="64.43mm" style:rel-column-width="24844*"/>
    </style:style>
    <style:style style:name="Tabela396.D" style:family="table-column">
      <style:table-column-properties style:column-width="64.45mm" style:rel-column-width="24852*"/>
    </style:style>
    <style:style style:name="Tabela396.A1" style:family="table-cell">
      <style:table-cell-properties fo:padding="0.97mm" fo:border="none"/>
    </style:style>
    <style:style style:name="Tabela397" style:family="table">
      <style:table-properties style:width="169.97mm" fo:margin-left="0mm" fo:margin-right="0.04mm" table:align="margins"/>
    </style:style>
    <style:style style:name="Tabela397.A" style:family="table-column">
      <style:table-column-properties style:column-width="11.96mm" style:rel-column-width="4611*"/>
    </style:style>
    <style:style style:name="Tabela397.B" style:family="table-column">
      <style:table-column-properties style:column-width="29.14mm" style:rel-column-width="11235*"/>
    </style:style>
    <style:style style:name="Tabela397.C" style:family="table-column">
      <style:table-column-properties style:column-width="128.87mm" style:rel-column-width="49689*"/>
    </style:style>
    <style:style style:name="Tabela397.A1" style:family="table-cell">
      <style:table-cell-properties fo:padding="0.97mm" fo:border="none"/>
    </style:style>
    <style:style style:name="Tabela398" style:family="table">
      <style:table-properties style:width="169.97mm" fo:margin-left="0mm" fo:margin-right="0.04mm" table:align="margins"/>
    </style:style>
    <style:style style:name="Tabela398.A" style:family="table-column">
      <style:table-column-properties style:column-width="11.94mm" style:rel-column-width="4604*"/>
    </style:style>
    <style:style style:name="Tabela398.B" style:family="table-column">
      <style:table-column-properties style:column-width="29.14mm" style:rel-column-width="11235*"/>
    </style:style>
    <style:style style:name="Tabela398.C" style:family="table-column">
      <style:table-column-properties style:column-width="64.43mm" style:rel-column-width="24844*"/>
    </style:style>
    <style:style style:name="Tabela398.D" style:family="table-column">
      <style:table-column-properties style:column-width="64.45mm" style:rel-column-width="24852*"/>
    </style:style>
    <style:style style:name="Tabela398.A1" style:family="table-cell">
      <style:table-cell-properties fo:padding="0.97mm" fo:border="none"/>
    </style:style>
    <style:style style:name="Tabela399" style:family="table">
      <style:table-properties style:width="169.97mm" fo:margin-left="0mm" fo:margin-right="0.04mm" table:align="margins"/>
    </style:style>
    <style:style style:name="Tabela399.A" style:family="table-column">
      <style:table-column-properties style:column-width="11.96mm" style:rel-column-width="4611*"/>
    </style:style>
    <style:style style:name="Tabela399.B" style:family="table-column">
      <style:table-column-properties style:column-width="29.14mm" style:rel-column-width="11235*"/>
    </style:style>
    <style:style style:name="Tabela399.C" style:family="table-column">
      <style:table-column-properties style:column-width="128.87mm" style:rel-column-width="49689*"/>
    </style:style>
    <style:style style:name="Tabela399.A1" style:family="table-cell">
      <style:table-cell-properties fo:padding="0.97mm" fo:border="none"/>
    </style:style>
    <style:style style:name="Tabela400" style:family="table">
      <style:table-properties style:width="169.97mm" fo:margin-left="0mm" fo:margin-right="0.04mm" table:align="margins"/>
    </style:style>
    <style:style style:name="Tabela400.A" style:family="table-column">
      <style:table-column-properties style:column-width="11.94mm" style:rel-column-width="4604*"/>
    </style:style>
    <style:style style:name="Tabela400.B" style:family="table-column">
      <style:table-column-properties style:column-width="29.14mm" style:rel-column-width="11235*"/>
    </style:style>
    <style:style style:name="Tabela400.C" style:family="table-column">
      <style:table-column-properties style:column-width="64.43mm" style:rel-column-width="24844*"/>
    </style:style>
    <style:style style:name="Tabela400.D" style:family="table-column">
      <style:table-column-properties style:column-width="64.45mm" style:rel-column-width="24852*"/>
    </style:style>
    <style:style style:name="Tabela400.A1" style:family="table-cell">
      <style:table-cell-properties fo:padding="0.97mm" fo:border="none"/>
    </style:style>
    <style:style style:name="Tabela401" style:family="table">
      <style:table-properties style:width="169.97mm" fo:margin-left="0mm" fo:margin-right="0.04mm" table:align="margins"/>
    </style:style>
    <style:style style:name="Tabela401.A" style:family="table-column">
      <style:table-column-properties style:column-width="11.96mm" style:rel-column-width="4611*"/>
    </style:style>
    <style:style style:name="Tabela401.B" style:family="table-column">
      <style:table-column-properties style:column-width="29.14mm" style:rel-column-width="11235*"/>
    </style:style>
    <style:style style:name="Tabela401.C" style:family="table-column">
      <style:table-column-properties style:column-width="128.87mm" style:rel-column-width="49689*"/>
    </style:style>
    <style:style style:name="Tabela401.A1" style:family="table-cell">
      <style:table-cell-properties fo:padding="0.97mm" fo:border="none"/>
    </style:style>
    <style:style style:name="Tabela402" style:family="table">
      <style:table-properties style:width="169.97mm" fo:margin-left="0mm" fo:margin-right="0.04mm" table:align="margins"/>
    </style:style>
    <style:style style:name="Tabela402.A" style:family="table-column">
      <style:table-column-properties style:column-width="11.94mm" style:rel-column-width="4604*"/>
    </style:style>
    <style:style style:name="Tabela402.B" style:family="table-column">
      <style:table-column-properties style:column-width="29.14mm" style:rel-column-width="11235*"/>
    </style:style>
    <style:style style:name="Tabela402.C" style:family="table-column">
      <style:table-column-properties style:column-width="64.43mm" style:rel-column-width="24844*"/>
    </style:style>
    <style:style style:name="Tabela402.D" style:family="table-column">
      <style:table-column-properties style:column-width="64.45mm" style:rel-column-width="24852*"/>
    </style:style>
    <style:style style:name="Tabela402.A1" style:family="table-cell">
      <style:table-cell-properties fo:padding="0.97mm" fo:border="none"/>
    </style:style>
    <style:style style:name="Tabela403" style:family="table">
      <style:table-properties style:width="169.97mm" fo:margin-left="0mm" fo:margin-right="0.04mm" table:align="margins"/>
    </style:style>
    <style:style style:name="Tabela403.A" style:family="table-column">
      <style:table-column-properties style:column-width="11.96mm" style:rel-column-width="4611*"/>
    </style:style>
    <style:style style:name="Tabela403.B" style:family="table-column">
      <style:table-column-properties style:column-width="29.14mm" style:rel-column-width="11235*"/>
    </style:style>
    <style:style style:name="Tabela403.C" style:family="table-column">
      <style:table-column-properties style:column-width="128.87mm" style:rel-column-width="49689*"/>
    </style:style>
    <style:style style:name="Tabela403.A1" style:family="table-cell">
      <style:table-cell-properties fo:padding="0.97mm" fo:border="none"/>
    </style:style>
    <style:style style:name="Tabela404" style:family="table">
      <style:table-properties style:width="169.97mm" fo:margin-left="0mm" fo:margin-right="0.04mm" table:align="margins"/>
    </style:style>
    <style:style style:name="Tabela404.A" style:family="table-column">
      <style:table-column-properties style:column-width="11.94mm" style:rel-column-width="4604*"/>
    </style:style>
    <style:style style:name="Tabela404.B" style:family="table-column">
      <style:table-column-properties style:column-width="29.14mm" style:rel-column-width="11235*"/>
    </style:style>
    <style:style style:name="Tabela404.C" style:family="table-column">
      <style:table-column-properties style:column-width="64.43mm" style:rel-column-width="24844*"/>
    </style:style>
    <style:style style:name="Tabela404.D" style:family="table-column">
      <style:table-column-properties style:column-width="64.45mm" style:rel-column-width="24852*"/>
    </style:style>
    <style:style style:name="Tabela404.A1" style:family="table-cell">
      <style:table-cell-properties fo:padding="0.97mm" fo:border="none"/>
    </style:style>
    <style:style style:name="Tabela405" style:family="table">
      <style:table-properties style:width="169.97mm" fo:margin-left="0mm" fo:margin-right="0.04mm" table:align="margins"/>
    </style:style>
    <style:style style:name="Tabela405.A" style:family="table-column">
      <style:table-column-properties style:column-width="11.96mm" style:rel-column-width="4611*"/>
    </style:style>
    <style:style style:name="Tabela405.B" style:family="table-column">
      <style:table-column-properties style:column-width="29.14mm" style:rel-column-width="11235*"/>
    </style:style>
    <style:style style:name="Tabela405.C" style:family="table-column">
      <style:table-column-properties style:column-width="128.87mm" style:rel-column-width="49689*"/>
    </style:style>
    <style:style style:name="Tabela405.A1" style:family="table-cell">
      <style:table-cell-properties fo:padding="0.97mm" fo:border="none"/>
    </style:style>
    <style:style style:name="Tabela406" style:family="table">
      <style:table-properties style:width="169.97mm" fo:margin-left="0mm" fo:margin-right="0.04mm" table:align="margins"/>
    </style:style>
    <style:style style:name="Tabela406.A" style:family="table-column">
      <style:table-column-properties style:column-width="11.94mm" style:rel-column-width="4604*"/>
    </style:style>
    <style:style style:name="Tabela406.B" style:family="table-column">
      <style:table-column-properties style:column-width="29.14mm" style:rel-column-width="11235*"/>
    </style:style>
    <style:style style:name="Tabela406.C" style:family="table-column">
      <style:table-column-properties style:column-width="64.43mm" style:rel-column-width="24844*"/>
    </style:style>
    <style:style style:name="Tabela406.D" style:family="table-column">
      <style:table-column-properties style:column-width="64.45mm" style:rel-column-width="24852*"/>
    </style:style>
    <style:style style:name="Tabela406.A1" style:family="table-cell">
      <style:table-cell-properties fo:padding="0.97mm" fo:border="none"/>
    </style:style>
    <style:style style:name="Tabela407" style:family="table">
      <style:table-properties style:width="169.97mm" fo:margin-left="0mm" fo:margin-right="0.04mm" table:align="margins"/>
    </style:style>
    <style:style style:name="Tabela407.A" style:family="table-column">
      <style:table-column-properties style:column-width="11.96mm" style:rel-column-width="4611*"/>
    </style:style>
    <style:style style:name="Tabela407.B" style:family="table-column">
      <style:table-column-properties style:column-width="29.14mm" style:rel-column-width="11235*"/>
    </style:style>
    <style:style style:name="Tabela407.C" style:family="table-column">
      <style:table-column-properties style:column-width="128.87mm" style:rel-column-width="49689*"/>
    </style:style>
    <style:style style:name="Tabela407.A1" style:family="table-cell">
      <style:table-cell-properties fo:padding="0.97mm" fo:border="none"/>
    </style:style>
    <style:style style:name="Tabela408" style:family="table">
      <style:table-properties style:width="169.97mm" fo:margin-left="0mm" fo:margin-right="0.04mm" table:align="margins"/>
    </style:style>
    <style:style style:name="Tabela408.A" style:family="table-column">
      <style:table-column-properties style:column-width="11.94mm" style:rel-column-width="4604*"/>
    </style:style>
    <style:style style:name="Tabela408.B" style:family="table-column">
      <style:table-column-properties style:column-width="29.14mm" style:rel-column-width="11235*"/>
    </style:style>
    <style:style style:name="Tabela408.C" style:family="table-column">
      <style:table-column-properties style:column-width="64.43mm" style:rel-column-width="24844*"/>
    </style:style>
    <style:style style:name="Tabela408.D" style:family="table-column">
      <style:table-column-properties style:column-width="64.45mm" style:rel-column-width="24852*"/>
    </style:style>
    <style:style style:name="Tabela408.A1" style:family="table-cell">
      <style:table-cell-properties fo:padding="0.97mm" fo:border="none"/>
    </style:style>
    <style:style style:name="Tabela409" style:family="table">
      <style:table-properties style:width="169.97mm" fo:margin-left="0mm" fo:margin-right="0.04mm" table:align="margins"/>
    </style:style>
    <style:style style:name="Tabela409.A" style:family="table-column">
      <style:table-column-properties style:column-width="11.96mm" style:rel-column-width="4611*"/>
    </style:style>
    <style:style style:name="Tabela409.B" style:family="table-column">
      <style:table-column-properties style:column-width="29.14mm" style:rel-column-width="11235*"/>
    </style:style>
    <style:style style:name="Tabela409.C" style:family="table-column">
      <style:table-column-properties style:column-width="128.87mm" style:rel-column-width="49689*"/>
    </style:style>
    <style:style style:name="Tabela409.A1" style:family="table-cell">
      <style:table-cell-properties fo:padding="0.97mm" fo:border="none"/>
    </style:style>
    <style:style style:name="Tabela410" style:family="table">
      <style:table-properties style:width="169.97mm" fo:margin-left="0mm" fo:margin-right="0.04mm" table:align="margins"/>
    </style:style>
    <style:style style:name="Tabela410.A" style:family="table-column">
      <style:table-column-properties style:column-width="11.94mm" style:rel-column-width="4604*"/>
    </style:style>
    <style:style style:name="Tabela410.B" style:family="table-column">
      <style:table-column-properties style:column-width="29.14mm" style:rel-column-width="11235*"/>
    </style:style>
    <style:style style:name="Tabela410.C" style:family="table-column">
      <style:table-column-properties style:column-width="64.43mm" style:rel-column-width="24844*"/>
    </style:style>
    <style:style style:name="Tabela410.D" style:family="table-column">
      <style:table-column-properties style:column-width="64.45mm" style:rel-column-width="24852*"/>
    </style:style>
    <style:style style:name="Tabela410.A1" style:family="table-cell">
      <style:table-cell-properties fo:padding="0.97mm" fo:border="none"/>
    </style:style>
    <style:style style:name="Tabela411" style:family="table">
      <style:table-properties style:width="169.97mm" fo:margin-left="0mm" fo:margin-right="0.04mm" table:align="margins"/>
    </style:style>
    <style:style style:name="Tabela411.A" style:family="table-column">
      <style:table-column-properties style:column-width="11.96mm" style:rel-column-width="4611*"/>
    </style:style>
    <style:style style:name="Tabela411.B" style:family="table-column">
      <style:table-column-properties style:column-width="29.14mm" style:rel-column-width="11235*"/>
    </style:style>
    <style:style style:name="Tabela411.C" style:family="table-column">
      <style:table-column-properties style:column-width="128.87mm" style:rel-column-width="49689*"/>
    </style:style>
    <style:style style:name="Tabela411.A1" style:family="table-cell">
      <style:table-cell-properties fo:padding="0.97mm" fo:border="none"/>
    </style:style>
    <style:style style:name="Tabela412" style:family="table">
      <style:table-properties style:width="169.97mm" fo:margin-left="0mm" fo:margin-right="0.04mm" table:align="margins"/>
    </style:style>
    <style:style style:name="Tabela412.A" style:family="table-column">
      <style:table-column-properties style:column-width="11.94mm" style:rel-column-width="4604*"/>
    </style:style>
    <style:style style:name="Tabela412.B" style:family="table-column">
      <style:table-column-properties style:column-width="29.14mm" style:rel-column-width="11235*"/>
    </style:style>
    <style:style style:name="Tabela412.C" style:family="table-column">
      <style:table-column-properties style:column-width="64.43mm" style:rel-column-width="24844*"/>
    </style:style>
    <style:style style:name="Tabela412.D" style:family="table-column">
      <style:table-column-properties style:column-width="64.45mm" style:rel-column-width="24852*"/>
    </style:style>
    <style:style style:name="Tabela412.A1" style:family="table-cell">
      <style:table-cell-properties fo:padding="0.97mm" fo:border="none"/>
    </style:style>
    <style:style style:name="Tabela413" style:family="table">
      <style:table-properties style:width="169.97mm" fo:margin-left="0mm" fo:margin-right="0.04mm" table:align="margins"/>
    </style:style>
    <style:style style:name="Tabela413.A" style:family="table-column">
      <style:table-column-properties style:column-width="11.96mm" style:rel-column-width="4611*"/>
    </style:style>
    <style:style style:name="Tabela413.B" style:family="table-column">
      <style:table-column-properties style:column-width="29.14mm" style:rel-column-width="11235*"/>
    </style:style>
    <style:style style:name="Tabela413.C" style:family="table-column">
      <style:table-column-properties style:column-width="128.87mm" style:rel-column-width="49689*"/>
    </style:style>
    <style:style style:name="Tabela413.A1" style:family="table-cell">
      <style:table-cell-properties fo:padding="0.97mm" fo:border="none"/>
    </style:style>
    <style:style style:name="Tabela414" style:family="table">
      <style:table-properties style:width="169.97mm" fo:margin-left="0mm" fo:margin-right="0.04mm" table:align="margins"/>
    </style:style>
    <style:style style:name="Tabela414.A" style:family="table-column">
      <style:table-column-properties style:column-width="11.92mm" style:rel-column-width="4597*"/>
    </style:style>
    <style:style style:name="Tabela414.B" style:family="table-column">
      <style:table-column-properties style:column-width="29.14mm" style:rel-column-width="11235*"/>
    </style:style>
    <style:style style:name="Tabela414.C" style:family="table-column">
      <style:table-column-properties style:column-width="64.43mm" style:rel-column-width="24844*"/>
    </style:style>
    <style:style style:name="Tabela414.D" style:family="table-column">
      <style:table-column-properties style:column-width="64.47mm" style:rel-column-width="24859*"/>
    </style:style>
    <style:style style:name="Tabela414.A1" style:family="table-cell">
      <style:table-cell-properties fo:padding="0.97mm" fo:border="none"/>
    </style:style>
    <style:style style:name="Tabela415" style:family="table">
      <style:table-properties style:width="169.97mm" fo:margin-left="0mm" fo:margin-right="0.04mm" table:align="margins"/>
    </style:style>
    <style:style style:name="Tabela415.A" style:family="table-column">
      <style:table-column-properties style:column-width="11.96mm" style:rel-column-width="4611*"/>
    </style:style>
    <style:style style:name="Tabela415.B" style:family="table-column">
      <style:table-column-properties style:column-width="29.14mm" style:rel-column-width="11235*"/>
    </style:style>
    <style:style style:name="Tabela415.C" style:family="table-column">
      <style:table-column-properties style:column-width="128.87mm" style:rel-column-width="49689*"/>
    </style:style>
    <style:style style:name="Tabela415.A1" style:family="table-cell">
      <style:table-cell-properties fo:padding="0.97mm" fo:border="none"/>
    </style:style>
    <style:style style:name="Tabela416" style:family="table">
      <style:table-properties style:width="169.97mm" fo:margin-left="0mm" fo:margin-right="0.04mm" table:align="margins"/>
    </style:style>
    <style:style style:name="Tabela416.A" style:family="table-column">
      <style:table-column-properties style:column-width="11.94mm" style:rel-column-width="4604*"/>
    </style:style>
    <style:style style:name="Tabela416.B" style:family="table-column">
      <style:table-column-properties style:column-width="29.14mm" style:rel-column-width="11235*"/>
    </style:style>
    <style:style style:name="Tabela416.C" style:family="table-column">
      <style:table-column-properties style:column-width="64.43mm" style:rel-column-width="24844*"/>
    </style:style>
    <style:style style:name="Tabela416.D" style:family="table-column">
      <style:table-column-properties style:column-width="64.45mm" style:rel-column-width="24852*"/>
    </style:style>
    <style:style style:name="Tabela416.A1" style:family="table-cell">
      <style:table-cell-properties fo:padding="0.97mm" fo:border="none"/>
    </style:style>
    <style:style style:name="Tabela417" style:family="table">
      <style:table-properties style:width="169.97mm" fo:margin-left="0mm" fo:margin-right="0.04mm" table:align="margins"/>
    </style:style>
    <style:style style:name="Tabela417.A" style:family="table-column">
      <style:table-column-properties style:column-width="11.96mm" style:rel-column-width="4611*"/>
    </style:style>
    <style:style style:name="Tabela417.B" style:family="table-column">
      <style:table-column-properties style:column-width="29.14mm" style:rel-column-width="11235*"/>
    </style:style>
    <style:style style:name="Tabela417.C" style:family="table-column">
      <style:table-column-properties style:column-width="128.87mm" style:rel-column-width="49689*"/>
    </style:style>
    <style:style style:name="Tabela417.A1" style:family="table-cell">
      <style:table-cell-properties fo:padding="0.97mm" fo:border="none"/>
    </style:style>
    <style:style style:name="Tabela418" style:family="table">
      <style:table-properties style:width="169.97mm" fo:margin-left="0mm" fo:margin-right="0.04mm" table:align="margins"/>
    </style:style>
    <style:style style:name="Tabela418.A" style:family="table-column">
      <style:table-column-properties style:column-width="11.94mm" style:rel-column-width="4604*"/>
    </style:style>
    <style:style style:name="Tabela418.B" style:family="table-column">
      <style:table-column-properties style:column-width="29.14mm" style:rel-column-width="11235*"/>
    </style:style>
    <style:style style:name="Tabela418.C" style:family="table-column">
      <style:table-column-properties style:column-width="64.43mm" style:rel-column-width="24844*"/>
    </style:style>
    <style:style style:name="Tabela418.D" style:family="table-column">
      <style:table-column-properties style:column-width="64.45mm" style:rel-column-width="24852*"/>
    </style:style>
    <style:style style:name="Tabela418.A1" style:family="table-cell">
      <style:table-cell-properties fo:padding="0.97mm" fo:border="none"/>
    </style:style>
    <style:style style:name="Tabela419" style:family="table">
      <style:table-properties style:width="169.97mm" fo:margin-left="0mm" fo:margin-right="0.04mm" table:align="margins"/>
    </style:style>
    <style:style style:name="Tabela419.A" style:family="table-column">
      <style:table-column-properties style:column-width="11.96mm" style:rel-column-width="4611*"/>
    </style:style>
    <style:style style:name="Tabela419.B" style:family="table-column">
      <style:table-column-properties style:column-width="29.14mm" style:rel-column-width="11235*"/>
    </style:style>
    <style:style style:name="Tabela419.C" style:family="table-column">
      <style:table-column-properties style:column-width="128.87mm" style:rel-column-width="49689*"/>
    </style:style>
    <style:style style:name="Tabela419.A1" style:family="table-cell">
      <style:table-cell-properties fo:padding="0.97mm" fo:border="none"/>
    </style:style>
    <style:style style:name="Tabela420" style:family="table">
      <style:table-properties style:width="169.97mm" fo:margin-left="0mm" fo:margin-right="0.04mm" table:align="margins"/>
    </style:style>
    <style:style style:name="Tabela420.A" style:family="table-column">
      <style:table-column-properties style:column-width="11.94mm" style:rel-column-width="4604*"/>
    </style:style>
    <style:style style:name="Tabela420.B" style:family="table-column">
      <style:table-column-properties style:column-width="29.14mm" style:rel-column-width="11235*"/>
    </style:style>
    <style:style style:name="Tabela420.C" style:family="table-column">
      <style:table-column-properties style:column-width="64.43mm" style:rel-column-width="24844*"/>
    </style:style>
    <style:style style:name="Tabela420.D" style:family="table-column">
      <style:table-column-properties style:column-width="64.45mm" style:rel-column-width="24852*"/>
    </style:style>
    <style:style style:name="Tabela420.A1" style:family="table-cell">
      <style:table-cell-properties fo:padding="0.97mm" fo:border="none"/>
    </style:style>
    <style:style style:name="Tabela421" style:family="table">
      <style:table-properties style:width="169.97mm" fo:margin-left="0mm" fo:margin-right="0.04mm" table:align="margins"/>
    </style:style>
    <style:style style:name="Tabela421.A" style:family="table-column">
      <style:table-column-properties style:column-width="11.96mm" style:rel-column-width="4611*"/>
    </style:style>
    <style:style style:name="Tabela421.B" style:family="table-column">
      <style:table-column-properties style:column-width="29.14mm" style:rel-column-width="11235*"/>
    </style:style>
    <style:style style:name="Tabela421.C" style:family="table-column">
      <style:table-column-properties style:column-width="128.87mm" style:rel-column-width="49689*"/>
    </style:style>
    <style:style style:name="Tabela421.A1" style:family="table-cell">
      <style:table-cell-properties fo:padding="0.97mm" fo:border="none"/>
    </style:style>
    <style:style style:name="Tabela422" style:family="table">
      <style:table-properties style:width="169.97mm" fo:margin-left="0mm" fo:margin-right="0.04mm" table:align="margins"/>
    </style:style>
    <style:style style:name="Tabela422.A" style:family="table-column">
      <style:table-column-properties style:column-width="11.94mm" style:rel-column-width="4604*"/>
    </style:style>
    <style:style style:name="Tabela422.B" style:family="table-column">
      <style:table-column-properties style:column-width="29.14mm" style:rel-column-width="11235*"/>
    </style:style>
    <style:style style:name="Tabela422.C" style:family="table-column">
      <style:table-column-properties style:column-width="64.43mm" style:rel-column-width="24844*"/>
    </style:style>
    <style:style style:name="Tabela422.D" style:family="table-column">
      <style:table-column-properties style:column-width="64.45mm" style:rel-column-width="24852*"/>
    </style:style>
    <style:style style:name="Tabela422.A1" style:family="table-cell">
      <style:table-cell-properties fo:padding="0.97mm" fo:border="none"/>
    </style:style>
    <style:style style:name="Tabela423" style:family="table">
      <style:table-properties style:width="169.97mm" fo:margin-left="0mm" fo:margin-right="0.04mm" table:align="margins"/>
    </style:style>
    <style:style style:name="Tabela423.A" style:family="table-column">
      <style:table-column-properties style:column-width="11.96mm" style:rel-column-width="4611*"/>
    </style:style>
    <style:style style:name="Tabela423.B" style:family="table-column">
      <style:table-column-properties style:column-width="29.14mm" style:rel-column-width="11235*"/>
    </style:style>
    <style:style style:name="Tabela423.C" style:family="table-column">
      <style:table-column-properties style:column-width="128.87mm" style:rel-column-width="49689*"/>
    </style:style>
    <style:style style:name="Tabela423.A1" style:family="table-cell">
      <style:table-cell-properties fo:padding="0.97mm" fo:border="none"/>
    </style:style>
    <style:style style:name="Tabela424" style:family="table">
      <style:table-properties style:width="169.97mm" fo:margin-left="0mm" fo:margin-right="0.04mm" table:align="margins"/>
    </style:style>
    <style:style style:name="Tabela424.A" style:family="table-column">
      <style:table-column-properties style:column-width="11.94mm" style:rel-column-width="4604*"/>
    </style:style>
    <style:style style:name="Tabela424.B" style:family="table-column">
      <style:table-column-properties style:column-width="29.14mm" style:rel-column-width="11235*"/>
    </style:style>
    <style:style style:name="Tabela424.C" style:family="table-column">
      <style:table-column-properties style:column-width="64.43mm" style:rel-column-width="24844*"/>
    </style:style>
    <style:style style:name="Tabela424.D" style:family="table-column">
      <style:table-column-properties style:column-width="64.45mm" style:rel-column-width="24852*"/>
    </style:style>
    <style:style style:name="Tabela424.A1" style:family="table-cell">
      <style:table-cell-properties fo:padding="0.97mm" fo:border="none"/>
    </style:style>
    <style:style style:name="Tabela425" style:family="table">
      <style:table-properties style:width="169.97mm" fo:margin-left="0mm" fo:margin-right="0.04mm" table:align="margins"/>
    </style:style>
    <style:style style:name="Tabela425.A" style:family="table-column">
      <style:table-column-properties style:column-width="11.96mm" style:rel-column-width="4611*"/>
    </style:style>
    <style:style style:name="Tabela425.B" style:family="table-column">
      <style:table-column-properties style:column-width="29.14mm" style:rel-column-width="11235*"/>
    </style:style>
    <style:style style:name="Tabela425.C" style:family="table-column">
      <style:table-column-properties style:column-width="128.87mm" style:rel-column-width="49689*"/>
    </style:style>
    <style:style style:name="Tabela425.A1" style:family="table-cell">
      <style:table-cell-properties fo:padding="0.97mm" fo:border="none"/>
    </style:style>
    <style:style style:name="Tabela426" style:family="table">
      <style:table-properties style:width="169.97mm" fo:margin-left="0mm" fo:margin-right="0.04mm" table:align="margins"/>
    </style:style>
    <style:style style:name="Tabela426.A" style:family="table-column">
      <style:table-column-properties style:column-width="11.94mm" style:rel-column-width="4604*"/>
    </style:style>
    <style:style style:name="Tabela426.B" style:family="table-column">
      <style:table-column-properties style:column-width="29.14mm" style:rel-column-width="11235*"/>
    </style:style>
    <style:style style:name="Tabela426.C" style:family="table-column">
      <style:table-column-properties style:column-width="64.43mm" style:rel-column-width="24844*"/>
    </style:style>
    <style:style style:name="Tabela426.D" style:family="table-column">
      <style:table-column-properties style:column-width="64.45mm" style:rel-column-width="24852*"/>
    </style:style>
    <style:style style:name="Tabela426.A1" style:family="table-cell">
      <style:table-cell-properties fo:padding="0.97mm" fo:border="none"/>
    </style:style>
    <style:style style:name="Tabela427" style:family="table">
      <style:table-properties style:width="169.97mm" fo:margin-left="0mm" fo:margin-right="0.04mm" table:align="margins"/>
    </style:style>
    <style:style style:name="Tabela427.A" style:family="table-column">
      <style:table-column-properties style:column-width="11.96mm" style:rel-column-width="4611*"/>
    </style:style>
    <style:style style:name="Tabela427.B" style:family="table-column">
      <style:table-column-properties style:column-width="29.14mm" style:rel-column-width="11235*"/>
    </style:style>
    <style:style style:name="Tabela427.C" style:family="table-column">
      <style:table-column-properties style:column-width="128.87mm" style:rel-column-width="49689*"/>
    </style:style>
    <style:style style:name="Tabela427.A1" style:family="table-cell">
      <style:table-cell-properties fo:padding="0.97mm" fo:border="none"/>
    </style:style>
    <style:style style:name="Tabela428" style:family="table">
      <style:table-properties style:width="169.97mm" fo:margin-left="0mm" fo:margin-right="0.04mm" table:align="margins"/>
    </style:style>
    <style:style style:name="Tabela428.A" style:family="table-column">
      <style:table-column-properties style:column-width="11.94mm" style:rel-column-width="4604*"/>
    </style:style>
    <style:style style:name="Tabela428.B" style:family="table-column">
      <style:table-column-properties style:column-width="29.14mm" style:rel-column-width="11235*"/>
    </style:style>
    <style:style style:name="Tabela428.C" style:family="table-column">
      <style:table-column-properties style:column-width="64.43mm" style:rel-column-width="24844*"/>
    </style:style>
    <style:style style:name="Tabela428.D" style:family="table-column">
      <style:table-column-properties style:column-width="64.45mm" style:rel-column-width="24852*"/>
    </style:style>
    <style:style style:name="Tabela428.A1" style:family="table-cell">
      <style:table-cell-properties fo:padding="0.97mm" fo:border="none"/>
    </style:style>
    <style:style style:name="Tabela429" style:family="table">
      <style:table-properties style:width="169.97mm" fo:margin-left="0mm" fo:margin-right="0.04mm" table:align="margins"/>
    </style:style>
    <style:style style:name="Tabela429.A" style:family="table-column">
      <style:table-column-properties style:column-width="11.96mm" style:rel-column-width="4611*"/>
    </style:style>
    <style:style style:name="Tabela429.B" style:family="table-column">
      <style:table-column-properties style:column-width="29.14mm" style:rel-column-width="11235*"/>
    </style:style>
    <style:style style:name="Tabela429.C" style:family="table-column">
      <style:table-column-properties style:column-width="128.87mm" style:rel-column-width="49689*"/>
    </style:style>
    <style:style style:name="Tabela429.A1" style:family="table-cell">
      <style:table-cell-properties fo:padding="0.97mm" fo:border="none"/>
    </style:style>
    <style:style style:name="Tabela430" style:family="table">
      <style:table-properties style:width="169.97mm" fo:margin-left="0mm" fo:margin-right="0.04mm" table:align="margins"/>
    </style:style>
    <style:style style:name="Tabela430.A" style:family="table-column">
      <style:table-column-properties style:column-width="11.94mm" style:rel-column-width="4604*"/>
    </style:style>
    <style:style style:name="Tabela430.B" style:family="table-column">
      <style:table-column-properties style:column-width="29.14mm" style:rel-column-width="11235*"/>
    </style:style>
    <style:style style:name="Tabela430.C" style:family="table-column">
      <style:table-column-properties style:column-width="64.43mm" style:rel-column-width="24844*"/>
    </style:style>
    <style:style style:name="Tabela430.D" style:family="table-column">
      <style:table-column-properties style:column-width="64.45mm" style:rel-column-width="24852*"/>
    </style:style>
    <style:style style:name="Tabela430.A1" style:family="table-cell">
      <style:table-cell-properties fo:padding="0.97mm" fo:border="none"/>
    </style:style>
    <style:style style:name="Tabela431" style:family="table">
      <style:table-properties style:width="169.97mm" fo:margin-left="0mm" fo:margin-right="0.04mm" table:align="margins"/>
    </style:style>
    <style:style style:name="Tabela431.A" style:family="table-column">
      <style:table-column-properties style:column-width="11.96mm" style:rel-column-width="4611*"/>
    </style:style>
    <style:style style:name="Tabela431.B" style:family="table-column">
      <style:table-column-properties style:column-width="29.14mm" style:rel-column-width="11235*"/>
    </style:style>
    <style:style style:name="Tabela431.C" style:family="table-column">
      <style:table-column-properties style:column-width="128.87mm" style:rel-column-width="49689*"/>
    </style:style>
    <style:style style:name="Tabela431.A1" style:family="table-cell">
      <style:table-cell-properties fo:padding="0.97mm" fo:border="none"/>
    </style:style>
    <style:style style:name="Tabela432" style:family="table">
      <style:table-properties style:width="169.97mm" fo:margin-left="0mm" fo:margin-right="0.04mm" table:align="margins"/>
    </style:style>
    <style:style style:name="Tabela432.A" style:family="table-column">
      <style:table-column-properties style:column-width="11.94mm" style:rel-column-width="4604*"/>
    </style:style>
    <style:style style:name="Tabela432.B" style:family="table-column">
      <style:table-column-properties style:column-width="29.14mm" style:rel-column-width="11235*"/>
    </style:style>
    <style:style style:name="Tabela432.C" style:family="table-column">
      <style:table-column-properties style:column-width="64.43mm" style:rel-column-width="24844*"/>
    </style:style>
    <style:style style:name="Tabela432.D" style:family="table-column">
      <style:table-column-properties style:column-width="64.45mm" style:rel-column-width="24852*"/>
    </style:style>
    <style:style style:name="Tabela432.A1" style:family="table-cell">
      <style:table-cell-properties fo:padding="0.97mm" fo:border="none"/>
    </style:style>
    <style:style style:name="Tabela433" style:family="table">
      <style:table-properties style:width="169.97mm" fo:margin-left="0mm" fo:margin-right="0.04mm" table:align="margins"/>
    </style:style>
    <style:style style:name="Tabela433.A" style:family="table-column">
      <style:table-column-properties style:column-width="11.96mm" style:rel-column-width="4611*"/>
    </style:style>
    <style:style style:name="Tabela433.B" style:family="table-column">
      <style:table-column-properties style:column-width="29.14mm" style:rel-column-width="11235*"/>
    </style:style>
    <style:style style:name="Tabela433.C" style:family="table-column">
      <style:table-column-properties style:column-width="128.87mm" style:rel-column-width="49689*"/>
    </style:style>
    <style:style style:name="Tabela433.A1" style:family="table-cell">
      <style:table-cell-properties fo:padding="0.97mm" fo:border="none"/>
    </style:style>
    <style:style style:name="Tabela434" style:family="table">
      <style:table-properties style:width="169.97mm" fo:margin-left="0mm" fo:margin-right="0.04mm" table:align="margins"/>
    </style:style>
    <style:style style:name="Tabela434.A" style:family="table-column">
      <style:table-column-properties style:column-width="11.94mm" style:rel-column-width="4604*"/>
    </style:style>
    <style:style style:name="Tabela434.B" style:family="table-column">
      <style:table-column-properties style:column-width="29.14mm" style:rel-column-width="11235*"/>
    </style:style>
    <style:style style:name="Tabela434.C" style:family="table-column">
      <style:table-column-properties style:column-width="64.43mm" style:rel-column-width="24844*"/>
    </style:style>
    <style:style style:name="Tabela434.D" style:family="table-column">
      <style:table-column-properties style:column-width="64.45mm" style:rel-column-width="24852*"/>
    </style:style>
    <style:style style:name="Tabela434.A1" style:family="table-cell">
      <style:table-cell-properties fo:padding="0.97mm" fo:border="none"/>
    </style:style>
    <style:style style:name="Tabela435" style:family="table">
      <style:table-properties style:width="169.97mm" fo:margin-left="0mm" fo:margin-right="0.04mm" table:align="margins"/>
    </style:style>
    <style:style style:name="Tabela435.A" style:family="table-column">
      <style:table-column-properties style:column-width="11.96mm" style:rel-column-width="4611*"/>
    </style:style>
    <style:style style:name="Tabela435.B" style:family="table-column">
      <style:table-column-properties style:column-width="29.14mm" style:rel-column-width="11235*"/>
    </style:style>
    <style:style style:name="Tabela435.C" style:family="table-column">
      <style:table-column-properties style:column-width="128.87mm" style:rel-column-width="49689*"/>
    </style:style>
    <style:style style:name="Tabela435.A1" style:family="table-cell">
      <style:table-cell-properties fo:padding="0.97mm" fo:border="none"/>
    </style:style>
    <style:style style:name="Tabela436" style:family="table">
      <style:table-properties style:width="169.97mm" fo:margin-left="0mm" fo:margin-right="0.04mm" table:align="margins"/>
    </style:style>
    <style:style style:name="Tabela436.A" style:family="table-column">
      <style:table-column-properties style:column-width="11.94mm" style:rel-column-width="4604*"/>
    </style:style>
    <style:style style:name="Tabela436.B" style:family="table-column">
      <style:table-column-properties style:column-width="29.14mm" style:rel-column-width="11235*"/>
    </style:style>
    <style:style style:name="Tabela436.C" style:family="table-column">
      <style:table-column-properties style:column-width="64.43mm" style:rel-column-width="24844*"/>
    </style:style>
    <style:style style:name="Tabela436.D" style:family="table-column">
      <style:table-column-properties style:column-width="64.45mm" style:rel-column-width="24852*"/>
    </style:style>
    <style:style style:name="Tabela436.A1" style:family="table-cell">
      <style:table-cell-properties fo:padding="0.97mm" fo:border="none"/>
    </style:style>
    <style:style style:name="Tabela437" style:family="table">
      <style:table-properties style:width="169.97mm" fo:margin-left="0mm" fo:margin-right="0.04mm" table:align="margins"/>
    </style:style>
    <style:style style:name="Tabela437.A" style:family="table-column">
      <style:table-column-properties style:column-width="11.96mm" style:rel-column-width="4611*"/>
    </style:style>
    <style:style style:name="Tabela437.B" style:family="table-column">
      <style:table-column-properties style:column-width="29.14mm" style:rel-column-width="11235*"/>
    </style:style>
    <style:style style:name="Tabela437.C" style:family="table-column">
      <style:table-column-properties style:column-width="128.87mm" style:rel-column-width="49689*"/>
    </style:style>
    <style:style style:name="Tabela437.A1" style:family="table-cell">
      <style:table-cell-properties fo:padding="0.97mm" fo:border="none"/>
    </style:style>
    <style:style style:name="Tabela438" style:family="table">
      <style:table-properties style:width="169.97mm" fo:margin-left="0mm" fo:margin-right="0.04mm" table:align="margins"/>
    </style:style>
    <style:style style:name="Tabela438.A" style:family="table-column">
      <style:table-column-properties style:column-width="11.94mm" style:rel-column-width="4604*"/>
    </style:style>
    <style:style style:name="Tabela438.B" style:family="table-column">
      <style:table-column-properties style:column-width="29.14mm" style:rel-column-width="11235*"/>
    </style:style>
    <style:style style:name="Tabela438.C" style:family="table-column">
      <style:table-column-properties style:column-width="64.43mm" style:rel-column-width="24844*"/>
    </style:style>
    <style:style style:name="Tabela438.D" style:family="table-column">
      <style:table-column-properties style:column-width="64.45mm" style:rel-column-width="24852*"/>
    </style:style>
    <style:style style:name="Tabela438.A1" style:family="table-cell">
      <style:table-cell-properties fo:padding="0.97mm" fo:border="none"/>
    </style:style>
    <style:style style:name="Tabela439" style:family="table">
      <style:table-properties style:width="169.97mm" fo:margin-left="0mm" fo:margin-right="0.04mm" table:align="margins"/>
    </style:style>
    <style:style style:name="Tabela439.A" style:family="table-column">
      <style:table-column-properties style:column-width="11.96mm" style:rel-column-width="4611*"/>
    </style:style>
    <style:style style:name="Tabela439.B" style:family="table-column">
      <style:table-column-properties style:column-width="29.14mm" style:rel-column-width="11235*"/>
    </style:style>
    <style:style style:name="Tabela439.C" style:family="table-column">
      <style:table-column-properties style:column-width="128.87mm" style:rel-column-width="49689*"/>
    </style:style>
    <style:style style:name="Tabela439.A1" style:family="table-cell">
      <style:table-cell-properties fo:padding="0.97mm" fo:border="none"/>
    </style:style>
    <style:style style:name="Tabela440" style:family="table">
      <style:table-properties style:width="169.97mm" fo:margin-left="0mm" fo:margin-right="0.04mm" table:align="margins"/>
    </style:style>
    <style:style style:name="Tabela440.A" style:family="table-column">
      <style:table-column-properties style:column-width="11.94mm" style:rel-column-width="4604*"/>
    </style:style>
    <style:style style:name="Tabela440.B" style:family="table-column">
      <style:table-column-properties style:column-width="29.14mm" style:rel-column-width="11235*"/>
    </style:style>
    <style:style style:name="Tabela440.C" style:family="table-column">
      <style:table-column-properties style:column-width="64.43mm" style:rel-column-width="24844*"/>
    </style:style>
    <style:style style:name="Tabela440.D" style:family="table-column">
      <style:table-column-properties style:column-width="64.45mm" style:rel-column-width="24852*"/>
    </style:style>
    <style:style style:name="Tabela440.A1" style:family="table-cell">
      <style:table-cell-properties fo:padding="0.97mm" fo:border="none"/>
    </style:style>
    <style:style style:name="Tabela441" style:family="table">
      <style:table-properties style:width="169.97mm" fo:margin-left="0mm" fo:margin-right="0.04mm" table:align="margins"/>
    </style:style>
    <style:style style:name="Tabela441.A" style:family="table-column">
      <style:table-column-properties style:column-width="11.96mm" style:rel-column-width="4611*"/>
    </style:style>
    <style:style style:name="Tabela441.B" style:family="table-column">
      <style:table-column-properties style:column-width="29.14mm" style:rel-column-width="11235*"/>
    </style:style>
    <style:style style:name="Tabela441.C" style:family="table-column">
      <style:table-column-properties style:column-width="128.87mm" style:rel-column-width="49689*"/>
    </style:style>
    <style:style style:name="Tabela441.A1" style:family="table-cell">
      <style:table-cell-properties fo:padding="0.97mm" fo:border="none"/>
    </style:style>
    <style:style style:name="Tabela442" style:family="table">
      <style:table-properties style:width="169.97mm" fo:margin-left="0mm" fo:margin-right="0.04mm" table:align="margins"/>
    </style:style>
    <style:style style:name="Tabela442.A" style:family="table-column">
      <style:table-column-properties style:column-width="11.94mm" style:rel-column-width="4604*"/>
    </style:style>
    <style:style style:name="Tabela442.B" style:family="table-column">
      <style:table-column-properties style:column-width="29.14mm" style:rel-column-width="11235*"/>
    </style:style>
    <style:style style:name="Tabela442.C" style:family="table-column">
      <style:table-column-properties style:column-width="64.43mm" style:rel-column-width="24844*"/>
    </style:style>
    <style:style style:name="Tabela442.D" style:family="table-column">
      <style:table-column-properties style:column-width="64.45mm" style:rel-column-width="24852*"/>
    </style:style>
    <style:style style:name="Tabela442.A1" style:family="table-cell">
      <style:table-cell-properties fo:padding="0.97mm" fo:border="none"/>
    </style:style>
    <style:style style:name="Tabela443" style:family="table">
      <style:table-properties style:width="169.97mm" fo:margin-left="0mm" fo:margin-right="0.04mm" table:align="margins"/>
    </style:style>
    <style:style style:name="Tabela443.A" style:family="table-column">
      <style:table-column-properties style:column-width="11.96mm" style:rel-column-width="4611*"/>
    </style:style>
    <style:style style:name="Tabela443.B" style:family="table-column">
      <style:table-column-properties style:column-width="29.14mm" style:rel-column-width="11235*"/>
    </style:style>
    <style:style style:name="Tabela443.C" style:family="table-column">
      <style:table-column-properties style:column-width="128.87mm" style:rel-column-width="49689*"/>
    </style:style>
    <style:style style:name="Tabela443.A1" style:family="table-cell">
      <style:table-cell-properties fo:padding="0.97mm" fo:border="none"/>
    </style:style>
    <style:style style:name="Tabela444" style:family="table">
      <style:table-properties style:width="169.97mm" fo:margin-left="0mm" fo:margin-right="0.04mm" table:align="margins"/>
    </style:style>
    <style:style style:name="Tabela444.A" style:family="table-column">
      <style:table-column-properties style:column-width="11.94mm" style:rel-column-width="4604*"/>
    </style:style>
    <style:style style:name="Tabela444.B" style:family="table-column">
      <style:table-column-properties style:column-width="29.14mm" style:rel-column-width="11235*"/>
    </style:style>
    <style:style style:name="Tabela444.C" style:family="table-column">
      <style:table-column-properties style:column-width="64.43mm" style:rel-column-width="24844*"/>
    </style:style>
    <style:style style:name="Tabela444.D" style:family="table-column">
      <style:table-column-properties style:column-width="64.45mm" style:rel-column-width="24852*"/>
    </style:style>
    <style:style style:name="Tabela444.A1" style:family="table-cell">
      <style:table-cell-properties fo:padding="0.97mm" fo:border="none"/>
    </style:style>
    <style:style style:name="Tabela445" style:family="table">
      <style:table-properties style:width="169.97mm" fo:margin-left="0mm" fo:margin-right="0.04mm" table:align="margins"/>
    </style:style>
    <style:style style:name="Tabela445.A" style:family="table-column">
      <style:table-column-properties style:column-width="11.96mm" style:rel-column-width="4611*"/>
    </style:style>
    <style:style style:name="Tabela445.B" style:family="table-column">
      <style:table-column-properties style:column-width="29.14mm" style:rel-column-width="11235*"/>
    </style:style>
    <style:style style:name="Tabela445.C" style:family="table-column">
      <style:table-column-properties style:column-width="128.87mm" style:rel-column-width="49689*"/>
    </style:style>
    <style:style style:name="Tabela445.A1" style:family="table-cell">
      <style:table-cell-properties fo:padding="0.97mm" fo:border="none"/>
    </style:style>
    <style:style style:name="Tabela446" style:family="table">
      <style:table-properties style:width="169.6mm" fo:margin-left="0.37mm" fo:margin-right="0.04mm" table:align="margins"/>
    </style:style>
    <style:style style:name="Tabela446.A" style:family="table-column">
      <style:table-column-properties style:column-width="11.64mm" style:rel-column-width="4498*"/>
    </style:style>
    <style:style style:name="Tabela446.B" style:family="table-column">
      <style:table-column-properties style:column-width="29.1mm" style:rel-column-width="11246*"/>
    </style:style>
    <style:style style:name="Tabela446.C" style:family="table-column">
      <style:table-column-properties style:column-width="64.56mm" style:rel-column-width="24946*"/>
    </style:style>
    <style:style style:name="Tabela446.D" style:family="table-column">
      <style:table-column-properties style:column-width="64.29mm" style:rel-column-width="24845*"/>
    </style:style>
    <style:style style:name="Tabela446.A1" style:family="table-cell">
      <style:table-cell-properties fo:padding="0.97mm" fo:border="none"/>
    </style:style>
    <style:style style:name="Tabela447" style:family="table">
      <style:table-properties style:width="169.97mm" fo:margin-left="0mm" fo:margin-right="0.04mm" table:align="margins"/>
    </style:style>
    <style:style style:name="Tabela447.A" style:family="table-column">
      <style:table-column-properties style:column-width="11.96mm" style:rel-column-width="4611*"/>
    </style:style>
    <style:style style:name="Tabela447.B" style:family="table-column">
      <style:table-column-properties style:column-width="29.14mm" style:rel-column-width="11235*"/>
    </style:style>
    <style:style style:name="Tabela447.C" style:family="table-column">
      <style:table-column-properties style:column-width="128.87mm" style:rel-column-width="49689*"/>
    </style:style>
    <style:style style:name="Tabela447.A1" style:family="table-cell">
      <style:table-cell-properties fo:padding="0.97mm" fo:border="none"/>
    </style:style>
    <style:style style:name="Tabela448" style:family="table">
      <style:table-properties style:width="169.97mm" fo:margin-left="0mm" fo:margin-right="0.04mm" table:align="margins"/>
    </style:style>
    <style:style style:name="Tabela448.A" style:family="table-column">
      <style:table-column-properties style:column-width="11.94mm" style:rel-column-width="4604*"/>
    </style:style>
    <style:style style:name="Tabela448.B" style:family="table-column">
      <style:table-column-properties style:column-width="29.14mm" style:rel-column-width="11235*"/>
    </style:style>
    <style:style style:name="Tabela448.C" style:family="table-column">
      <style:table-column-properties style:column-width="64.43mm" style:rel-column-width="24844*"/>
    </style:style>
    <style:style style:name="Tabela448.D" style:family="table-column">
      <style:table-column-properties style:column-width="64.45mm" style:rel-column-width="24852*"/>
    </style:style>
    <style:style style:name="Tabela448.A1" style:family="table-cell">
      <style:table-cell-properties fo:padding="0.97mm" fo:border="none"/>
    </style:style>
    <style:style style:name="Tabela449" style:family="table">
      <style:table-properties style:width="169.97mm" fo:margin-left="0mm" fo:margin-right="0.04mm" table:align="margins"/>
    </style:style>
    <style:style style:name="Tabela449.A" style:family="table-column">
      <style:table-column-properties style:column-width="11.96mm" style:rel-column-width="4611*"/>
    </style:style>
    <style:style style:name="Tabela449.B" style:family="table-column">
      <style:table-column-properties style:column-width="29.14mm" style:rel-column-width="11235*"/>
    </style:style>
    <style:style style:name="Tabela449.C" style:family="table-column">
      <style:table-column-properties style:column-width="128.87mm" style:rel-column-width="49689*"/>
    </style:style>
    <style:style style:name="Tabela449.A1" style:family="table-cell">
      <style:table-cell-properties fo:padding="0.97mm" fo:border="none"/>
    </style:style>
    <style:style style:name="Tabela452" style:family="table">
      <style:table-properties style:width="169.97mm" fo:margin-left="0mm" fo:margin-right="0.04mm" table:align="margins"/>
    </style:style>
    <style:style style:name="Tabela452.A" style:family="table-column">
      <style:table-column-properties style:column-width="11.94mm" style:rel-column-width="4604*"/>
    </style:style>
    <style:style style:name="Tabela452.B" style:family="table-column">
      <style:table-column-properties style:column-width="29.14mm" style:rel-column-width="11235*"/>
    </style:style>
    <style:style style:name="Tabela452.C" style:family="table-column">
      <style:table-column-properties style:column-width="64.43mm" style:rel-column-width="24844*"/>
    </style:style>
    <style:style style:name="Tabela452.D" style:family="table-column">
      <style:table-column-properties style:column-width="64.45mm" style:rel-column-width="24852*"/>
    </style:style>
    <style:style style:name="Tabela452.A1" style:family="table-cell">
      <style:table-cell-properties fo:padding="0.97mm" fo:border="none"/>
    </style:style>
    <style:style style:name="Tabela453" style:family="table">
      <style:table-properties style:width="169.97mm" fo:margin-left="0mm" fo:margin-right="0.04mm" table:align="margins"/>
    </style:style>
    <style:style style:name="Tabela453.A" style:family="table-column">
      <style:table-column-properties style:column-width="11.96mm" style:rel-column-width="4611*"/>
    </style:style>
    <style:style style:name="Tabela453.B" style:family="table-column">
      <style:table-column-properties style:column-width="29.14mm" style:rel-column-width="11235*"/>
    </style:style>
    <style:style style:name="Tabela453.C" style:family="table-column">
      <style:table-column-properties style:column-width="128.87mm" style:rel-column-width="49689*"/>
    </style:style>
    <style:style style:name="Tabela453.A1" style:family="table-cell">
      <style:table-cell-properties fo:padding="0.97mm" fo:border="none"/>
    </style:style>
    <style:style style:name="Tabela454" style:family="table">
      <style:table-properties style:width="169.97mm" fo:margin-left="0mm" fo:margin-right="0.04mm" table:align="margins"/>
    </style:style>
    <style:style style:name="Tabela454.A" style:family="table-column">
      <style:table-column-properties style:column-width="11.94mm" style:rel-column-width="4604*"/>
    </style:style>
    <style:style style:name="Tabela454.B" style:family="table-column">
      <style:table-column-properties style:column-width="29.14mm" style:rel-column-width="11235*"/>
    </style:style>
    <style:style style:name="Tabela454.C" style:family="table-column">
      <style:table-column-properties style:column-width="64.43mm" style:rel-column-width="24844*"/>
    </style:style>
    <style:style style:name="Tabela454.D" style:family="table-column">
      <style:table-column-properties style:column-width="64.45mm" style:rel-column-width="24852*"/>
    </style:style>
    <style:style style:name="Tabela454.A1" style:family="table-cell">
      <style:table-cell-properties fo:padding="0.97mm" fo:border="none"/>
    </style:style>
    <style:style style:name="Tabela455" style:family="table">
      <style:table-properties style:width="169.97mm" fo:margin-left="0mm" fo:margin-right="0.04mm" table:align="margins"/>
    </style:style>
    <style:style style:name="Tabela455.A" style:family="table-column">
      <style:table-column-properties style:column-width="11.96mm" style:rel-column-width="4611*"/>
    </style:style>
    <style:style style:name="Tabela455.B" style:family="table-column">
      <style:table-column-properties style:column-width="29.14mm" style:rel-column-width="11235*"/>
    </style:style>
    <style:style style:name="Tabela455.C" style:family="table-column">
      <style:table-column-properties style:column-width="128.87mm" style:rel-column-width="49689*"/>
    </style:style>
    <style:style style:name="Tabela455.A1" style:family="table-cell">
      <style:table-cell-properties fo:padding="0.97mm" fo:border="none"/>
    </style:style>
    <style:style style:name="Tabela456" style:family="table">
      <style:table-properties style:width="169.97mm" fo:margin-left="0mm" fo:margin-right="0.04mm" table:align="margins"/>
    </style:style>
    <style:style style:name="Tabela456.A" style:family="table-column">
      <style:table-column-properties style:column-width="11.94mm" style:rel-column-width="4604*"/>
    </style:style>
    <style:style style:name="Tabela456.B" style:family="table-column">
      <style:table-column-properties style:column-width="29.14mm" style:rel-column-width="11235*"/>
    </style:style>
    <style:style style:name="Tabela456.C" style:family="table-column">
      <style:table-column-properties style:column-width="64.43mm" style:rel-column-width="24844*"/>
    </style:style>
    <style:style style:name="Tabela456.D" style:family="table-column">
      <style:table-column-properties style:column-width="64.45mm" style:rel-column-width="24852*"/>
    </style:style>
    <style:style style:name="Tabela456.A1" style:family="table-cell">
      <style:table-cell-properties fo:padding="0.97mm" fo:border="none"/>
    </style:style>
    <style:style style:name="Tabela457" style:family="table">
      <style:table-properties style:width="169.97mm" fo:margin-left="0mm" fo:margin-right="0.04mm" table:align="margins"/>
    </style:style>
    <style:style style:name="Tabela457.A" style:family="table-column">
      <style:table-column-properties style:column-width="11.96mm" style:rel-column-width="4611*"/>
    </style:style>
    <style:style style:name="Tabela457.B" style:family="table-column">
      <style:table-column-properties style:column-width="29.14mm" style:rel-column-width="11235*"/>
    </style:style>
    <style:style style:name="Tabela457.C" style:family="table-column">
      <style:table-column-properties style:column-width="128.87mm" style:rel-column-width="49689*"/>
    </style:style>
    <style:style style:name="Tabela457.A1" style:family="table-cell">
      <style:table-cell-properties fo:padding="0.97mm" fo:border="none"/>
    </style:style>
    <style:style style:name="Tabela460" style:family="table">
      <style:table-properties style:width="169.97mm" fo:margin-left="0mm" fo:margin-right="0.04mm" table:align="margins"/>
    </style:style>
    <style:style style:name="Tabela460.A" style:family="table-column">
      <style:table-column-properties style:column-width="11.94mm" style:rel-column-width="4604*"/>
    </style:style>
    <style:style style:name="Tabela460.B" style:family="table-column">
      <style:table-column-properties style:column-width="29.14mm" style:rel-column-width="11235*"/>
    </style:style>
    <style:style style:name="Tabela460.C" style:family="table-column">
      <style:table-column-properties style:column-width="64.43mm" style:rel-column-width="24844*"/>
    </style:style>
    <style:style style:name="Tabela460.D" style:family="table-column">
      <style:table-column-properties style:column-width="64.45mm" style:rel-column-width="24852*"/>
    </style:style>
    <style:style style:name="Tabela460.A1" style:family="table-cell">
      <style:table-cell-properties fo:padding="0.97mm" fo:border="none"/>
    </style:style>
    <style:style style:name="Tabela461" style:family="table">
      <style:table-properties style:width="169.97mm" fo:margin-left="0mm" fo:margin-right="0.04mm" table:align="margins"/>
    </style:style>
    <style:style style:name="Tabela461.A" style:family="table-column">
      <style:table-column-properties style:column-width="11.96mm" style:rel-column-width="4611*"/>
    </style:style>
    <style:style style:name="Tabela461.B" style:family="table-column">
      <style:table-column-properties style:column-width="29.14mm" style:rel-column-width="11235*"/>
    </style:style>
    <style:style style:name="Tabela461.C" style:family="table-column">
      <style:table-column-properties style:column-width="128.87mm" style:rel-column-width="49689*"/>
    </style:style>
    <style:style style:name="Tabela461.A1" style:family="table-cell">
      <style:table-cell-properties fo:padding="0.97mm" fo:border="none"/>
    </style:style>
    <style:style style:name="Tabela462" style:family="table">
      <style:table-properties style:width="169.97mm" fo:margin-left="0mm" fo:margin-right="0.04mm" table:align="margins"/>
    </style:style>
    <style:style style:name="Tabela462.A" style:family="table-column">
      <style:table-column-properties style:column-width="11.94mm" style:rel-column-width="4604*"/>
    </style:style>
    <style:style style:name="Tabela462.B" style:family="table-column">
      <style:table-column-properties style:column-width="29.14mm" style:rel-column-width="11235*"/>
    </style:style>
    <style:style style:name="Tabela462.C" style:family="table-column">
      <style:table-column-properties style:column-width="64.43mm" style:rel-column-width="24844*"/>
    </style:style>
    <style:style style:name="Tabela462.D" style:family="table-column">
      <style:table-column-properties style:column-width="64.45mm" style:rel-column-width="24852*"/>
    </style:style>
    <style:style style:name="Tabela462.A1" style:family="table-cell">
      <style:table-cell-properties fo:padding="0.97mm" fo:border="none"/>
    </style:style>
    <style:style style:name="Tabela463" style:family="table">
      <style:table-properties style:width="169.97mm" fo:margin-left="0mm" fo:margin-right="0.04mm" table:align="margins"/>
    </style:style>
    <style:style style:name="Tabela463.A" style:family="table-column">
      <style:table-column-properties style:column-width="11.96mm" style:rel-column-width="4611*"/>
    </style:style>
    <style:style style:name="Tabela463.B" style:family="table-column">
      <style:table-column-properties style:column-width="29.14mm" style:rel-column-width="11235*"/>
    </style:style>
    <style:style style:name="Tabela463.C" style:family="table-column">
      <style:table-column-properties style:column-width="128.87mm" style:rel-column-width="49689*"/>
    </style:style>
    <style:style style:name="Tabela463.A1" style:family="table-cell">
      <style:table-cell-properties fo:padding="0.97mm" fo:border="none"/>
    </style:style>
    <style:style style:name="Tabela464" style:family="table">
      <style:table-properties style:width="169.97mm" fo:margin-left="0mm" fo:margin-right="0.04mm" table:align="margins"/>
    </style:style>
    <style:style style:name="Tabela464.A" style:family="table-column">
      <style:table-column-properties style:column-width="11.94mm" style:rel-column-width="4604*"/>
    </style:style>
    <style:style style:name="Tabela464.B" style:family="table-column">
      <style:table-column-properties style:column-width="29.14mm" style:rel-column-width="11235*"/>
    </style:style>
    <style:style style:name="Tabela464.C" style:family="table-column">
      <style:table-column-properties style:column-width="64.43mm" style:rel-column-width="24844*"/>
    </style:style>
    <style:style style:name="Tabela464.D" style:family="table-column">
      <style:table-column-properties style:column-width="64.45mm" style:rel-column-width="24852*"/>
    </style:style>
    <style:style style:name="Tabela464.A1" style:family="table-cell">
      <style:table-cell-properties fo:padding="0.97mm" fo:border="none"/>
    </style:style>
    <style:style style:name="Tabela465" style:family="table">
      <style:table-properties style:width="169.97mm" fo:margin-left="0mm" fo:margin-right="0.04mm" table:align="margins"/>
    </style:style>
    <style:style style:name="Tabela465.A" style:family="table-column">
      <style:table-column-properties style:column-width="11.96mm" style:rel-column-width="4611*"/>
    </style:style>
    <style:style style:name="Tabela465.B" style:family="table-column">
      <style:table-column-properties style:column-width="29.14mm" style:rel-column-width="11235*"/>
    </style:style>
    <style:style style:name="Tabela465.C" style:family="table-column">
      <style:table-column-properties style:column-width="128.87mm" style:rel-column-width="49689*"/>
    </style:style>
    <style:style style:name="Tabela465.A1" style:family="table-cell">
      <style:table-cell-properties fo:padding="0.97mm" fo:border="none"/>
    </style:style>
    <style:style style:name="Tabela466" style:family="table">
      <style:table-properties style:width="169.97mm" fo:margin-left="0mm" fo:margin-right="0.04mm" table:align="margins"/>
    </style:style>
    <style:style style:name="Tabela466.A" style:family="table-column">
      <style:table-column-properties style:column-width="11.94mm" style:rel-column-width="4604*"/>
    </style:style>
    <style:style style:name="Tabela466.B" style:family="table-column">
      <style:table-column-properties style:column-width="29.14mm" style:rel-column-width="11235*"/>
    </style:style>
    <style:style style:name="Tabela466.C" style:family="table-column">
      <style:table-column-properties style:column-width="64.43mm" style:rel-column-width="24844*"/>
    </style:style>
    <style:style style:name="Tabela466.D" style:family="table-column">
      <style:table-column-properties style:column-width="64.45mm" style:rel-column-width="24852*"/>
    </style:style>
    <style:style style:name="Tabela466.A1" style:family="table-cell">
      <style:table-cell-properties fo:padding="0.97mm" fo:border="none"/>
    </style:style>
    <style:style style:name="Tabela467" style:family="table">
      <style:table-properties style:width="169.97mm" fo:margin-left="0mm" fo:margin-right="0.04mm" table:align="margins"/>
    </style:style>
    <style:style style:name="Tabela467.A" style:family="table-column">
      <style:table-column-properties style:column-width="11.96mm" style:rel-column-width="4611*"/>
    </style:style>
    <style:style style:name="Tabela467.B" style:family="table-column">
      <style:table-column-properties style:column-width="29.14mm" style:rel-column-width="11235*"/>
    </style:style>
    <style:style style:name="Tabela467.C" style:family="table-column">
      <style:table-column-properties style:column-width="128.87mm" style:rel-column-width="49689*"/>
    </style:style>
    <style:style style:name="Tabela467.A1" style:family="table-cell">
      <style:table-cell-properties fo:padding="0.97mm" fo:border="none"/>
    </style:style>
    <style:style style:name="Tabela468" style:family="table">
      <style:table-properties style:width="169.97mm" fo:margin-left="0mm" fo:margin-right="0.04mm" table:align="margins"/>
    </style:style>
    <style:style style:name="Tabela468.A" style:family="table-column">
      <style:table-column-properties style:column-width="11.94mm" style:rel-column-width="4604*"/>
    </style:style>
    <style:style style:name="Tabela468.B" style:family="table-column">
      <style:table-column-properties style:column-width="29.14mm" style:rel-column-width="11235*"/>
    </style:style>
    <style:style style:name="Tabela468.C" style:family="table-column">
      <style:table-column-properties style:column-width="64.43mm" style:rel-column-width="24844*"/>
    </style:style>
    <style:style style:name="Tabela468.D" style:family="table-column">
      <style:table-column-properties style:column-width="64.45mm" style:rel-column-width="24852*"/>
    </style:style>
    <style:style style:name="Tabela468.A1" style:family="table-cell">
      <style:table-cell-properties fo:padding="0.97mm" fo:border="none"/>
    </style:style>
    <style:style style:name="Tabela469" style:family="table">
      <style:table-properties style:width="169.97mm" fo:margin-left="0mm" fo:margin-right="0.04mm" table:align="margins"/>
    </style:style>
    <style:style style:name="Tabela469.A" style:family="table-column">
      <style:table-column-properties style:column-width="11.96mm" style:rel-column-width="4611*"/>
    </style:style>
    <style:style style:name="Tabela469.B" style:family="table-column">
      <style:table-column-properties style:column-width="29.14mm" style:rel-column-width="11235*"/>
    </style:style>
    <style:style style:name="Tabela469.C" style:family="table-column">
      <style:table-column-properties style:column-width="128.87mm" style:rel-column-width="49689*"/>
    </style:style>
    <style:style style:name="Tabela469.A1" style:family="table-cell">
      <style:table-cell-properties fo:padding="0.97mm" fo:border="none"/>
    </style:style>
    <style:style style:name="Tabela470" style:family="table">
      <style:table-properties style:width="169.97mm" fo:margin-left="0mm" fo:margin-right="0.04mm" table:align="margins"/>
    </style:style>
    <style:style style:name="Tabela470.A" style:family="table-column">
      <style:table-column-properties style:column-width="11.94mm" style:rel-column-width="4604*"/>
    </style:style>
    <style:style style:name="Tabela470.B" style:family="table-column">
      <style:table-column-properties style:column-width="29.14mm" style:rel-column-width="11235*"/>
    </style:style>
    <style:style style:name="Tabela470.C" style:family="table-column">
      <style:table-column-properties style:column-width="64.43mm" style:rel-column-width="24844*"/>
    </style:style>
    <style:style style:name="Tabela470.D" style:family="table-column">
      <style:table-column-properties style:column-width="64.45mm" style:rel-column-width="24852*"/>
    </style:style>
    <style:style style:name="Tabela470.A1" style:family="table-cell">
      <style:table-cell-properties fo:padding="0.97mm" fo:border="none"/>
    </style:style>
    <style:style style:name="Tabela471" style:family="table">
      <style:table-properties style:width="169.97mm" fo:margin-left="0mm" fo:margin-right="0.04mm" table:align="margins"/>
    </style:style>
    <style:style style:name="Tabela471.A" style:family="table-column">
      <style:table-column-properties style:column-width="11.96mm" style:rel-column-width="4611*"/>
    </style:style>
    <style:style style:name="Tabela471.B" style:family="table-column">
      <style:table-column-properties style:column-width="29.14mm" style:rel-column-width="11235*"/>
    </style:style>
    <style:style style:name="Tabela471.C" style:family="table-column">
      <style:table-column-properties style:column-width="128.87mm" style:rel-column-width="49689*"/>
    </style:style>
    <style:style style:name="Tabela471.A1" style:family="table-cell">
      <style:table-cell-properties fo:padding="0.97mm" fo:border="none"/>
    </style:style>
    <style:style style:name="Tabela472" style:family="table">
      <style:table-properties style:width="169.97mm" fo:margin-left="0mm" fo:margin-right="0.04mm" table:align="margins"/>
    </style:style>
    <style:style style:name="Tabela472.A" style:family="table-column">
      <style:table-column-properties style:column-width="11.94mm" style:rel-column-width="4604*"/>
    </style:style>
    <style:style style:name="Tabela472.B" style:family="table-column">
      <style:table-column-properties style:column-width="29.14mm" style:rel-column-width="11235*"/>
    </style:style>
    <style:style style:name="Tabela472.C" style:family="table-column">
      <style:table-column-properties style:column-width="64.43mm" style:rel-column-width="24844*"/>
    </style:style>
    <style:style style:name="Tabela472.D" style:family="table-column">
      <style:table-column-properties style:column-width="64.45mm" style:rel-column-width="24852*"/>
    </style:style>
    <style:style style:name="Tabela472.A1" style:family="table-cell">
      <style:table-cell-properties fo:padding="0.97mm" fo:border="none"/>
    </style:style>
    <style:style style:name="Tabela473" style:family="table">
      <style:table-properties style:width="169.97mm" fo:margin-left="0mm" fo:margin-right="0.04mm" table:align="margins"/>
    </style:style>
    <style:style style:name="Tabela473.A" style:family="table-column">
      <style:table-column-properties style:column-width="11.96mm" style:rel-column-width="4611*"/>
    </style:style>
    <style:style style:name="Tabela473.B" style:family="table-column">
      <style:table-column-properties style:column-width="29.14mm" style:rel-column-width="11235*"/>
    </style:style>
    <style:style style:name="Tabela473.C" style:family="table-column">
      <style:table-column-properties style:column-width="128.87mm" style:rel-column-width="49689*"/>
    </style:style>
    <style:style style:name="Tabela473.A1" style:family="table-cell">
      <style:table-cell-properties fo:padding="0.97mm" fo:border="none"/>
    </style:style>
    <style:style style:name="Tabela474" style:family="table">
      <style:table-properties style:width="169.97mm" fo:margin-left="0mm" fo:margin-right="0.04mm" table:align="margins"/>
    </style:style>
    <style:style style:name="Tabela474.A" style:family="table-column">
      <style:table-column-properties style:column-width="11.94mm" style:rel-column-width="4604*"/>
    </style:style>
    <style:style style:name="Tabela474.B" style:family="table-column">
      <style:table-column-properties style:column-width="29.14mm" style:rel-column-width="11235*"/>
    </style:style>
    <style:style style:name="Tabela474.C" style:family="table-column">
      <style:table-column-properties style:column-width="64.43mm" style:rel-column-width="24844*"/>
    </style:style>
    <style:style style:name="Tabela474.D" style:family="table-column">
      <style:table-column-properties style:column-width="64.45mm" style:rel-column-width="24852*"/>
    </style:style>
    <style:style style:name="Tabela474.A1" style:family="table-cell">
      <style:table-cell-properties fo:padding="0.97mm" fo:border="none"/>
    </style:style>
    <style:style style:name="Tabela475" style:family="table">
      <style:table-properties style:width="169.97mm" fo:margin-left="0mm" fo:margin-right="0.04mm" table:align="margins"/>
    </style:style>
    <style:style style:name="Tabela475.A" style:family="table-column">
      <style:table-column-properties style:column-width="11.96mm" style:rel-column-width="4611*"/>
    </style:style>
    <style:style style:name="Tabela475.B" style:family="table-column">
      <style:table-column-properties style:column-width="29.14mm" style:rel-column-width="11235*"/>
    </style:style>
    <style:style style:name="Tabela475.C" style:family="table-column">
      <style:table-column-properties style:column-width="128.87mm" style:rel-column-width="49689*"/>
    </style:style>
    <style:style style:name="Tabela475.A1" style:family="table-cell">
      <style:table-cell-properties fo:padding="0.97mm" fo:border="none"/>
    </style:style>
    <style:style style:name="Tabela476" style:family="table">
      <style:table-properties style:width="169.97mm" fo:margin-left="0mm" fo:margin-right="0.04mm" table:align="margins"/>
    </style:style>
    <style:style style:name="Tabela476.A" style:family="table-column">
      <style:table-column-properties style:column-width="11.94mm" style:rel-column-width="4604*"/>
    </style:style>
    <style:style style:name="Tabela476.B" style:family="table-column">
      <style:table-column-properties style:column-width="29.14mm" style:rel-column-width="11235*"/>
    </style:style>
    <style:style style:name="Tabela476.C" style:family="table-column">
      <style:table-column-properties style:column-width="64.43mm" style:rel-column-width="24844*"/>
    </style:style>
    <style:style style:name="Tabela476.D" style:family="table-column">
      <style:table-column-properties style:column-width="64.45mm" style:rel-column-width="24852*"/>
    </style:style>
    <style:style style:name="Tabela476.A1" style:family="table-cell">
      <style:table-cell-properties fo:padding="0.97mm" fo:border="none"/>
    </style:style>
    <style:style style:name="Tabela477" style:family="table">
      <style:table-properties style:width="169.97mm" fo:margin-left="0mm" fo:margin-right="0.04mm" table:align="margins"/>
    </style:style>
    <style:style style:name="Tabela477.A" style:family="table-column">
      <style:table-column-properties style:column-width="11.96mm" style:rel-column-width="4611*"/>
    </style:style>
    <style:style style:name="Tabela477.B" style:family="table-column">
      <style:table-column-properties style:column-width="29.14mm" style:rel-column-width="11235*"/>
    </style:style>
    <style:style style:name="Tabela477.C" style:family="table-column">
      <style:table-column-properties style:column-width="128.87mm" style:rel-column-width="49689*"/>
    </style:style>
    <style:style style:name="Tabela477.A1" style:family="table-cell">
      <style:table-cell-properties fo:padding="0.97mm" fo:border="none"/>
    </style:style>
    <style:style style:name="Tabela478" style:family="table">
      <style:table-properties style:width="169.6mm" fo:margin-left="0.37mm" fo:margin-right="0.04mm" table:align="margins"/>
    </style:style>
    <style:style style:name="Tabela478.A" style:family="table-column">
      <style:table-column-properties style:column-width="11.64mm" style:rel-column-width="4498*"/>
    </style:style>
    <style:style style:name="Tabela478.B" style:family="table-column">
      <style:table-column-properties style:column-width="29.1mm" style:rel-column-width="11246*"/>
    </style:style>
    <style:style style:name="Tabela478.C" style:family="table-column">
      <style:table-column-properties style:column-width="64.56mm" style:rel-column-width="24946*"/>
    </style:style>
    <style:style style:name="Tabela478.D" style:family="table-column">
      <style:table-column-properties style:column-width="64.29mm" style:rel-column-width="24845*"/>
    </style:style>
    <style:style style:name="Tabela478.A1" style:family="table-cell">
      <style:table-cell-properties fo:padding="0.97mm" fo:border="none"/>
    </style:style>
    <style:style style:name="Tabela479" style:family="table">
      <style:table-properties style:width="169.97mm" fo:margin-left="0mm" fo:margin-right="0.04mm" table:align="margins"/>
    </style:style>
    <style:style style:name="Tabela479.A" style:family="table-column">
      <style:table-column-properties style:column-width="11.96mm" style:rel-column-width="4611*"/>
    </style:style>
    <style:style style:name="Tabela479.B" style:family="table-column">
      <style:table-column-properties style:column-width="29.14mm" style:rel-column-width="11235*"/>
    </style:style>
    <style:style style:name="Tabela479.C" style:family="table-column">
      <style:table-column-properties style:column-width="128.87mm" style:rel-column-width="49689*"/>
    </style:style>
    <style:style style:name="Tabela479.A1" style:family="table-cell">
      <style:table-cell-properties fo:padding="0.97mm" fo:border="none"/>
    </style:style>
    <style:style style:name="Tabela480" style:family="table">
      <style:table-properties style:width="169.97mm" fo:margin-left="0mm" fo:margin-right="0.04mm" table:align="margins"/>
    </style:style>
    <style:style style:name="Tabela480.A" style:family="table-column">
      <style:table-column-properties style:column-width="11.94mm" style:rel-column-width="4604*"/>
    </style:style>
    <style:style style:name="Tabela480.B" style:family="table-column">
      <style:table-column-properties style:column-width="29.14mm" style:rel-column-width="11235*"/>
    </style:style>
    <style:style style:name="Tabela480.C" style:family="table-column">
      <style:table-column-properties style:column-width="64.43mm" style:rel-column-width="24844*"/>
    </style:style>
    <style:style style:name="Tabela480.D" style:family="table-column">
      <style:table-column-properties style:column-width="64.45mm" style:rel-column-width="24852*"/>
    </style:style>
    <style:style style:name="Tabela480.A1" style:family="table-cell">
      <style:table-cell-properties fo:padding="0.97mm" fo:border="none"/>
    </style:style>
    <style:style style:name="Tabela481" style:family="table">
      <style:table-properties style:width="169.97mm" fo:margin-left="0mm" fo:margin-right="0.04mm" table:align="margins"/>
    </style:style>
    <style:style style:name="Tabela481.A" style:family="table-column">
      <style:table-column-properties style:column-width="11.96mm" style:rel-column-width="4611*"/>
    </style:style>
    <style:style style:name="Tabela481.B" style:family="table-column">
      <style:table-column-properties style:column-width="29.14mm" style:rel-column-width="11235*"/>
    </style:style>
    <style:style style:name="Tabela481.C" style:family="table-column">
      <style:table-column-properties style:column-width="128.87mm" style:rel-column-width="49689*"/>
    </style:style>
    <style:style style:name="Tabela481.A1" style:family="table-cell">
      <style:table-cell-properties fo:padding="0.97mm" fo:border="none"/>
    </style:style>
    <style:style style:name="Tabela482" style:family="table">
      <style:table-properties style:width="169.97mm" fo:margin-left="0mm" fo:margin-right="0.04mm" table:align="margins"/>
    </style:style>
    <style:style style:name="Tabela482.A" style:family="table-column">
      <style:table-column-properties style:column-width="11.94mm" style:rel-column-width="4604*"/>
    </style:style>
    <style:style style:name="Tabela482.B" style:family="table-column">
      <style:table-column-properties style:column-width="29.14mm" style:rel-column-width="11235*"/>
    </style:style>
    <style:style style:name="Tabela482.C" style:family="table-column">
      <style:table-column-properties style:column-width="64.43mm" style:rel-column-width="24844*"/>
    </style:style>
    <style:style style:name="Tabela482.D" style:family="table-column">
      <style:table-column-properties style:column-width="64.45mm" style:rel-column-width="24852*"/>
    </style:style>
    <style:style style:name="Tabela482.A1" style:family="table-cell">
      <style:table-cell-properties fo:padding="0.97mm" fo:border="none"/>
    </style:style>
    <style:style style:name="Tabela483" style:family="table">
      <style:table-properties style:width="169.97mm" fo:margin-left="0mm" fo:margin-right="0.04mm" table:align="margins"/>
    </style:style>
    <style:style style:name="Tabela483.A" style:family="table-column">
      <style:table-column-properties style:column-width="11.96mm" style:rel-column-width="4611*"/>
    </style:style>
    <style:style style:name="Tabela483.B" style:family="table-column">
      <style:table-column-properties style:column-width="29.14mm" style:rel-column-width="11235*"/>
    </style:style>
    <style:style style:name="Tabela483.C" style:family="table-column">
      <style:table-column-properties style:column-width="128.87mm" style:rel-column-width="49689*"/>
    </style:style>
    <style:style style:name="Tabela483.A1" style:family="table-cell">
      <style:table-cell-properties fo:padding="0.97mm" fo:border="none"/>
    </style:style>
    <style:style style:name="Tabela484" style:family="table">
      <style:table-properties style:width="169.97mm" fo:margin-left="0mm" fo:margin-right="0.04mm" table:align="margins"/>
    </style:style>
    <style:style style:name="Tabela484.A" style:family="table-column">
      <style:table-column-properties style:column-width="11.92mm" style:rel-column-width="4597*"/>
    </style:style>
    <style:style style:name="Tabela484.B" style:family="table-column">
      <style:table-column-properties style:column-width="29.14mm" style:rel-column-width="11235*"/>
    </style:style>
    <style:style style:name="Tabela484.C" style:family="table-column">
      <style:table-column-properties style:column-width="64.43mm" style:rel-column-width="24844*"/>
    </style:style>
    <style:style style:name="Tabela484.D" style:family="table-column">
      <style:table-column-properties style:column-width="64.47mm" style:rel-column-width="24859*"/>
    </style:style>
    <style:style style:name="Tabela484.A1" style:family="table-cell">
      <style:table-cell-properties fo:padding="0.97mm" fo:border="none"/>
    </style:style>
    <style:style style:name="Tabela485" style:family="table">
      <style:table-properties style:width="169.97mm" fo:margin-left="0mm" fo:margin-right="0.04mm" table:align="margins"/>
    </style:style>
    <style:style style:name="Tabela485.A" style:family="table-column">
      <style:table-column-properties style:column-width="11.96mm" style:rel-column-width="4611*"/>
    </style:style>
    <style:style style:name="Tabela485.B" style:family="table-column">
      <style:table-column-properties style:column-width="29.14mm" style:rel-column-width="11235*"/>
    </style:style>
    <style:style style:name="Tabela485.C" style:family="table-column">
      <style:table-column-properties style:column-width="128.87mm" style:rel-column-width="49689*"/>
    </style:style>
    <style:style style:name="Tabela485.A1" style:family="table-cell">
      <style:table-cell-properties fo:padding="0.97mm" fo:border="none"/>
    </style:style>
    <style:style style:name="Tabela486" style:family="table">
      <style:table-properties style:width="169.97mm" fo:margin-left="0mm" fo:margin-right="0.04mm" table:align="margins"/>
    </style:style>
    <style:style style:name="Tabela486.A" style:family="table-column">
      <style:table-column-properties style:column-width="11.94mm" style:rel-column-width="4604*"/>
    </style:style>
    <style:style style:name="Tabela486.B" style:family="table-column">
      <style:table-column-properties style:column-width="29.14mm" style:rel-column-width="11235*"/>
    </style:style>
    <style:style style:name="Tabela486.C" style:family="table-column">
      <style:table-column-properties style:column-width="64.43mm" style:rel-column-width="24844*"/>
    </style:style>
    <style:style style:name="Tabela486.D" style:family="table-column">
      <style:table-column-properties style:column-width="64.45mm" style:rel-column-width="24852*"/>
    </style:style>
    <style:style style:name="Tabela486.A1" style:family="table-cell">
      <style:table-cell-properties fo:padding="0.97mm" fo:border="none"/>
    </style:style>
    <style:style style:name="Tabela487" style:family="table">
      <style:table-properties style:width="169.97mm" fo:margin-left="0mm" fo:margin-right="0.04mm" table:align="margins"/>
    </style:style>
    <style:style style:name="Tabela487.A" style:family="table-column">
      <style:table-column-properties style:column-width="11.96mm" style:rel-column-width="4611*"/>
    </style:style>
    <style:style style:name="Tabela487.B" style:family="table-column">
      <style:table-column-properties style:column-width="29.14mm" style:rel-column-width="11235*"/>
    </style:style>
    <style:style style:name="Tabela487.C" style:family="table-column">
      <style:table-column-properties style:column-width="128.87mm" style:rel-column-width="49689*"/>
    </style:style>
    <style:style style:name="Tabela487.A1" style:family="table-cell">
      <style:table-cell-properties fo:padding="0.97mm" fo:border="none"/>
    </style:style>
    <style:style style:name="Tabela488" style:family="table">
      <style:table-properties style:width="169.97mm" fo:margin-left="0mm" fo:margin-right="0.04mm" table:align="margins"/>
    </style:style>
    <style:style style:name="Tabela488.A" style:family="table-column">
      <style:table-column-properties style:column-width="11.94mm" style:rel-column-width="4604*"/>
    </style:style>
    <style:style style:name="Tabela488.B" style:family="table-column">
      <style:table-column-properties style:column-width="29.14mm" style:rel-column-width="11235*"/>
    </style:style>
    <style:style style:name="Tabela488.C" style:family="table-column">
      <style:table-column-properties style:column-width="64.43mm" style:rel-column-width="24844*"/>
    </style:style>
    <style:style style:name="Tabela488.D" style:family="table-column">
      <style:table-column-properties style:column-width="64.45mm" style:rel-column-width="24852*"/>
    </style:style>
    <style:style style:name="Tabela488.A1" style:family="table-cell">
      <style:table-cell-properties fo:padding="0.97mm" fo:border="none"/>
    </style:style>
    <style:style style:name="Tabela489" style:family="table">
      <style:table-properties style:width="169.97mm" fo:margin-left="0mm" fo:margin-right="0.04mm" table:align="margins"/>
    </style:style>
    <style:style style:name="Tabela489.A" style:family="table-column">
      <style:table-column-properties style:column-width="11.96mm" style:rel-column-width="4611*"/>
    </style:style>
    <style:style style:name="Tabela489.B" style:family="table-column">
      <style:table-column-properties style:column-width="29.14mm" style:rel-column-width="11235*"/>
    </style:style>
    <style:style style:name="Tabela489.C" style:family="table-column">
      <style:table-column-properties style:column-width="128.87mm" style:rel-column-width="49689*"/>
    </style:style>
    <style:style style:name="Tabela489.A1" style:family="table-cell">
      <style:table-cell-properties fo:padding="0.97mm" fo:border="none"/>
    </style:style>
    <style:style style:name="Tabela490" style:family="table">
      <style:table-properties style:width="169.97mm" fo:margin-left="0mm" fo:margin-right="0.04mm" table:align="margins"/>
    </style:style>
    <style:style style:name="Tabela490.A" style:family="table-column">
      <style:table-column-properties style:column-width="11.94mm" style:rel-column-width="4604*"/>
    </style:style>
    <style:style style:name="Tabela490.B" style:family="table-column">
      <style:table-column-properties style:column-width="29.14mm" style:rel-column-width="11235*"/>
    </style:style>
    <style:style style:name="Tabela490.C" style:family="table-column">
      <style:table-column-properties style:column-width="64.43mm" style:rel-column-width="24844*"/>
    </style:style>
    <style:style style:name="Tabela490.D" style:family="table-column">
      <style:table-column-properties style:column-width="64.45mm" style:rel-column-width="24852*"/>
    </style:style>
    <style:style style:name="Tabela490.A1" style:family="table-cell">
      <style:table-cell-properties fo:padding="0.97mm" fo:border="none"/>
    </style:style>
    <style:style style:name="Tabela491" style:family="table">
      <style:table-properties style:width="169.97mm" fo:margin-left="0mm" fo:margin-right="0.04mm" table:align="margins"/>
    </style:style>
    <style:style style:name="Tabela491.A" style:family="table-column">
      <style:table-column-properties style:column-width="11.96mm" style:rel-column-width="4611*"/>
    </style:style>
    <style:style style:name="Tabela491.B" style:family="table-column">
      <style:table-column-properties style:column-width="29.14mm" style:rel-column-width="11235*"/>
    </style:style>
    <style:style style:name="Tabela491.C" style:family="table-column">
      <style:table-column-properties style:column-width="128.87mm" style:rel-column-width="49689*"/>
    </style:style>
    <style:style style:name="Tabela491.A1" style:family="table-cell">
      <style:table-cell-properties fo:padding="0.97mm" fo:border="none"/>
    </style:style>
    <style:style style:name="Tabela492" style:family="table">
      <style:table-properties style:width="169.97mm" fo:margin-left="0mm" fo:margin-right="0.04mm" table:align="margins"/>
    </style:style>
    <style:style style:name="Tabela492.A" style:family="table-column">
      <style:table-column-properties style:column-width="11.94mm" style:rel-column-width="4604*"/>
    </style:style>
    <style:style style:name="Tabela492.B" style:family="table-column">
      <style:table-column-properties style:column-width="29.14mm" style:rel-column-width="11235*"/>
    </style:style>
    <style:style style:name="Tabela492.C" style:family="table-column">
      <style:table-column-properties style:column-width="64.43mm" style:rel-column-width="24844*"/>
    </style:style>
    <style:style style:name="Tabela492.D" style:family="table-column">
      <style:table-column-properties style:column-width="64.45mm" style:rel-column-width="24852*"/>
    </style:style>
    <style:style style:name="Tabela492.A1" style:family="table-cell">
      <style:table-cell-properties fo:padding="0.97mm" fo:border="none"/>
    </style:style>
    <style:style style:name="Tabela493" style:family="table">
      <style:table-properties style:width="169.97mm" fo:margin-left="0mm" fo:margin-right="0.04mm" table:align="margins"/>
    </style:style>
    <style:style style:name="Tabela493.A" style:family="table-column">
      <style:table-column-properties style:column-width="11.96mm" style:rel-column-width="4611*"/>
    </style:style>
    <style:style style:name="Tabela493.B" style:family="table-column">
      <style:table-column-properties style:column-width="29.14mm" style:rel-column-width="11235*"/>
    </style:style>
    <style:style style:name="Tabela493.C" style:family="table-column">
      <style:table-column-properties style:column-width="128.87mm" style:rel-column-width="49689*"/>
    </style:style>
    <style:style style:name="Tabela493.A1" style:family="table-cell">
      <style:table-cell-properties fo:padding="0.97mm" fo:border="none"/>
    </style:style>
    <style:style style:name="Tabela494" style:family="table">
      <style:table-properties style:width="169.97mm" fo:margin-left="0mm" fo:margin-right="0.04mm" table:align="margins"/>
    </style:style>
    <style:style style:name="Tabela494.A" style:family="table-column">
      <style:table-column-properties style:column-width="11.94mm" style:rel-column-width="4604*"/>
    </style:style>
    <style:style style:name="Tabela494.B" style:family="table-column">
      <style:table-column-properties style:column-width="29.14mm" style:rel-column-width="11235*"/>
    </style:style>
    <style:style style:name="Tabela494.C" style:family="table-column">
      <style:table-column-properties style:column-width="64.43mm" style:rel-column-width="24844*"/>
    </style:style>
    <style:style style:name="Tabela494.D" style:family="table-column">
      <style:table-column-properties style:column-width="64.45mm" style:rel-column-width="24852*"/>
    </style:style>
    <style:style style:name="Tabela494.A1" style:family="table-cell">
      <style:table-cell-properties fo:padding="0.97mm" fo:border="none"/>
    </style:style>
    <style:style style:name="Tabela495" style:family="table">
      <style:table-properties style:width="169.97mm" fo:margin-left="0mm" fo:margin-right="0.04mm" table:align="margins"/>
    </style:style>
    <style:style style:name="Tabela495.A" style:family="table-column">
      <style:table-column-properties style:column-width="11.96mm" style:rel-column-width="4611*"/>
    </style:style>
    <style:style style:name="Tabela495.B" style:family="table-column">
      <style:table-column-properties style:column-width="29.14mm" style:rel-column-width="11235*"/>
    </style:style>
    <style:style style:name="Tabela495.C" style:family="table-column">
      <style:table-column-properties style:column-width="128.87mm" style:rel-column-width="49689*"/>
    </style:style>
    <style:style style:name="Tabela495.A1" style:family="table-cell">
      <style:table-cell-properties fo:padding="0.97mm" fo:border="none"/>
    </style:style>
    <style:style style:name="Tabela496" style:family="table">
      <style:table-properties style:width="169.97mm" fo:margin-left="0mm" fo:margin-right="0.04mm" table:align="margins"/>
    </style:style>
    <style:style style:name="Tabela496.A" style:family="table-column">
      <style:table-column-properties style:column-width="11.94mm" style:rel-column-width="4604*"/>
    </style:style>
    <style:style style:name="Tabela496.B" style:family="table-column">
      <style:table-column-properties style:column-width="29.14mm" style:rel-column-width="11235*"/>
    </style:style>
    <style:style style:name="Tabela496.C" style:family="table-column">
      <style:table-column-properties style:column-width="64.43mm" style:rel-column-width="24844*"/>
    </style:style>
    <style:style style:name="Tabela496.D" style:family="table-column">
      <style:table-column-properties style:column-width="64.45mm" style:rel-column-width="24852*"/>
    </style:style>
    <style:style style:name="Tabela496.A1" style:family="table-cell">
      <style:table-cell-properties fo:padding="0.97mm" fo:border="none"/>
    </style:style>
    <style:style style:name="Tabela497" style:family="table">
      <style:table-properties style:width="169.97mm" fo:margin-left="0mm" fo:margin-right="0.04mm" table:align="margins"/>
    </style:style>
    <style:style style:name="Tabela497.A" style:family="table-column">
      <style:table-column-properties style:column-width="11.96mm" style:rel-column-width="4611*"/>
    </style:style>
    <style:style style:name="Tabela497.B" style:family="table-column">
      <style:table-column-properties style:column-width="29.14mm" style:rel-column-width="11235*"/>
    </style:style>
    <style:style style:name="Tabela497.C" style:family="table-column">
      <style:table-column-properties style:column-width="128.87mm" style:rel-column-width="49689*"/>
    </style:style>
    <style:style style:name="Tabela497.A1" style:family="table-cell">
      <style:table-cell-properties fo:padding="0.97mm" fo:border="none"/>
    </style:style>
    <style:style style:name="Tabela498" style:family="table">
      <style:table-properties style:width="169.97mm" fo:margin-left="0mm" fo:margin-right="0.04mm" table:align="margins"/>
    </style:style>
    <style:style style:name="Tabela498.A" style:family="table-column">
      <style:table-column-properties style:column-width="11.94mm" style:rel-column-width="4604*"/>
    </style:style>
    <style:style style:name="Tabela498.B" style:family="table-column">
      <style:table-column-properties style:column-width="29.14mm" style:rel-column-width="11235*"/>
    </style:style>
    <style:style style:name="Tabela498.C" style:family="table-column">
      <style:table-column-properties style:column-width="64.43mm" style:rel-column-width="24844*"/>
    </style:style>
    <style:style style:name="Tabela498.D" style:family="table-column">
      <style:table-column-properties style:column-width="64.45mm" style:rel-column-width="24852*"/>
    </style:style>
    <style:style style:name="Tabela498.A1" style:family="table-cell">
      <style:table-cell-properties fo:padding="0.97mm" fo:border="none"/>
    </style:style>
    <style:style style:name="Tabela499" style:family="table">
      <style:table-properties style:width="169.97mm" fo:margin-left="0mm" fo:margin-right="0.04mm" table:align="margins"/>
    </style:style>
    <style:style style:name="Tabela499.A" style:family="table-column">
      <style:table-column-properties style:column-width="11.96mm" style:rel-column-width="4611*"/>
    </style:style>
    <style:style style:name="Tabela499.B" style:family="table-column">
      <style:table-column-properties style:column-width="29.14mm" style:rel-column-width="11235*"/>
    </style:style>
    <style:style style:name="Tabela499.C" style:family="table-column">
      <style:table-column-properties style:column-width="128.87mm" style:rel-column-width="49689*"/>
    </style:style>
    <style:style style:name="Tabela499.A1" style:family="table-cell">
      <style:table-cell-properties fo:padding="0.97mm" fo:border="none"/>
    </style:style>
    <style:style style:name="Tabela500" style:family="table">
      <style:table-properties style:width="169.97mm" fo:margin-left="0mm" fo:margin-right="0.04mm" table:align="margins"/>
    </style:style>
    <style:style style:name="Tabela500.A" style:family="table-column">
      <style:table-column-properties style:column-width="11.94mm" style:rel-column-width="4604*"/>
    </style:style>
    <style:style style:name="Tabela500.B" style:family="table-column">
      <style:table-column-properties style:column-width="29.14mm" style:rel-column-width="11235*"/>
    </style:style>
    <style:style style:name="Tabela500.C" style:family="table-column">
      <style:table-column-properties style:column-width="64.43mm" style:rel-column-width="24844*"/>
    </style:style>
    <style:style style:name="Tabela500.D" style:family="table-column">
      <style:table-column-properties style:column-width="64.45mm" style:rel-column-width="24852*"/>
    </style:style>
    <style:style style:name="Tabela500.A1" style:family="table-cell">
      <style:table-cell-properties fo:padding="0.97mm" fo:border="none"/>
    </style:style>
    <style:style style:name="Tabela501" style:family="table">
      <style:table-properties style:width="169.97mm" fo:margin-left="0mm" fo:margin-right="0.04mm" table:align="margins"/>
    </style:style>
    <style:style style:name="Tabela501.A" style:family="table-column">
      <style:table-column-properties style:column-width="11.96mm" style:rel-column-width="4611*"/>
    </style:style>
    <style:style style:name="Tabela501.B" style:family="table-column">
      <style:table-column-properties style:column-width="29.14mm" style:rel-column-width="11235*"/>
    </style:style>
    <style:style style:name="Tabela501.C" style:family="table-column">
      <style:table-column-properties style:column-width="128.87mm" style:rel-column-width="49689*"/>
    </style:style>
    <style:style style:name="Tabela501.A1" style:family="table-cell">
      <style:table-cell-properties fo:padding="0.97mm" fo:border="none"/>
    </style:style>
    <style:style style:name="Tabela502" style:family="table">
      <style:table-properties style:width="169.97mm" fo:margin-left="0mm" fo:margin-right="0.04mm" table:align="margins"/>
    </style:style>
    <style:style style:name="Tabela502.A" style:family="table-column">
      <style:table-column-properties style:column-width="11.94mm" style:rel-column-width="4604*"/>
    </style:style>
    <style:style style:name="Tabela502.B" style:family="table-column">
      <style:table-column-properties style:column-width="29.14mm" style:rel-column-width="11235*"/>
    </style:style>
    <style:style style:name="Tabela502.C" style:family="table-column">
      <style:table-column-properties style:column-width="64.43mm" style:rel-column-width="24844*"/>
    </style:style>
    <style:style style:name="Tabela502.D" style:family="table-column">
      <style:table-column-properties style:column-width="64.45mm" style:rel-column-width="24852*"/>
    </style:style>
    <style:style style:name="Tabela502.A1" style:family="table-cell">
      <style:table-cell-properties fo:padding="0.97mm" fo:border="none"/>
    </style:style>
    <style:style style:name="Tabela503" style:family="table">
      <style:table-properties style:width="169.97mm" fo:margin-left="0mm" fo:margin-right="0.04mm" table:align="margins"/>
    </style:style>
    <style:style style:name="Tabela503.A" style:family="table-column">
      <style:table-column-properties style:column-width="11.96mm" style:rel-column-width="4611*"/>
    </style:style>
    <style:style style:name="Tabela503.B" style:family="table-column">
      <style:table-column-properties style:column-width="29.14mm" style:rel-column-width="11235*"/>
    </style:style>
    <style:style style:name="Tabela503.C" style:family="table-column">
      <style:table-column-properties style:column-width="128.87mm" style:rel-column-width="49689*"/>
    </style:style>
    <style:style style:name="Tabela503.A1" style:family="table-cell">
      <style:table-cell-properties fo:padding="0.97mm" fo:border="none"/>
    </style:style>
    <style:style style:name="Tabela504" style:family="table">
      <style:table-properties style:width="169.97mm" fo:margin-left="0mm" fo:margin-right="0.04mm" table:align="margins"/>
    </style:style>
    <style:style style:name="Tabela504.A" style:family="table-column">
      <style:table-column-properties style:column-width="11.94mm" style:rel-column-width="4604*"/>
    </style:style>
    <style:style style:name="Tabela504.B" style:family="table-column">
      <style:table-column-properties style:column-width="29.14mm" style:rel-column-width="11235*"/>
    </style:style>
    <style:style style:name="Tabela504.C" style:family="table-column">
      <style:table-column-properties style:column-width="64.43mm" style:rel-column-width="24844*"/>
    </style:style>
    <style:style style:name="Tabela504.D" style:family="table-column">
      <style:table-column-properties style:column-width="64.45mm" style:rel-column-width="24852*"/>
    </style:style>
    <style:style style:name="Tabela504.A1" style:family="table-cell">
      <style:table-cell-properties fo:padding="0.97mm" fo:border="none"/>
    </style:style>
    <style:style style:name="Tabela505" style:family="table">
      <style:table-properties style:width="169.97mm" fo:margin-left="0mm" fo:margin-right="0.04mm" table:align="margins"/>
    </style:style>
    <style:style style:name="Tabela505.A" style:family="table-column">
      <style:table-column-properties style:column-width="11.96mm" style:rel-column-width="4611*"/>
    </style:style>
    <style:style style:name="Tabela505.B" style:family="table-column">
      <style:table-column-properties style:column-width="29.14mm" style:rel-column-width="11235*"/>
    </style:style>
    <style:style style:name="Tabela505.C" style:family="table-column">
      <style:table-column-properties style:column-width="128.87mm" style:rel-column-width="49689*"/>
    </style:style>
    <style:style style:name="Tabela505.A1" style:family="table-cell">
      <style:table-cell-properties fo:padding="0.97mm" fo:border="none"/>
    </style:style>
    <style:style style:name="Tabela506" style:family="table">
      <style:table-properties style:width="169.97mm" fo:margin-left="0mm" fo:margin-right="0.04mm" table:align="margins"/>
    </style:style>
    <style:style style:name="Tabela506.A" style:family="table-column">
      <style:table-column-properties style:column-width="11.94mm" style:rel-column-width="4604*"/>
    </style:style>
    <style:style style:name="Tabela506.B" style:family="table-column">
      <style:table-column-properties style:column-width="29.14mm" style:rel-column-width="11235*"/>
    </style:style>
    <style:style style:name="Tabela506.C" style:family="table-column">
      <style:table-column-properties style:column-width="64.43mm" style:rel-column-width="24844*"/>
    </style:style>
    <style:style style:name="Tabela506.D" style:family="table-column">
      <style:table-column-properties style:column-width="64.45mm" style:rel-column-width="24852*"/>
    </style:style>
    <style:style style:name="Tabela506.A1" style:family="table-cell">
      <style:table-cell-properties fo:padding="0.97mm" fo:border="none"/>
    </style:style>
    <style:style style:name="Tabela507" style:family="table">
      <style:table-properties style:width="169.97mm" fo:margin-left="0mm" fo:margin-right="0.04mm" table:align="margins"/>
    </style:style>
    <style:style style:name="Tabela507.A" style:family="table-column">
      <style:table-column-properties style:column-width="11.96mm" style:rel-column-width="4611*"/>
    </style:style>
    <style:style style:name="Tabela507.B" style:family="table-column">
      <style:table-column-properties style:column-width="29.14mm" style:rel-column-width="11235*"/>
    </style:style>
    <style:style style:name="Tabela507.C" style:family="table-column">
      <style:table-column-properties style:column-width="128.87mm" style:rel-column-width="49689*"/>
    </style:style>
    <style:style style:name="Tabela507.A1" style:family="table-cell">
      <style:table-cell-properties fo:padding="0.97mm" fo:border="none"/>
    </style:style>
    <style:style style:name="Tabela508" style:family="table">
      <style:table-properties style:width="169.97mm" fo:margin-left="0mm" fo:margin-right="0.04mm" table:align="margins"/>
    </style:style>
    <style:style style:name="Tabela508.A" style:family="table-column">
      <style:table-column-properties style:column-width="11.94mm" style:rel-column-width="4604*"/>
    </style:style>
    <style:style style:name="Tabela508.B" style:family="table-column">
      <style:table-column-properties style:column-width="29.14mm" style:rel-column-width="11235*"/>
    </style:style>
    <style:style style:name="Tabela508.C" style:family="table-column">
      <style:table-column-properties style:column-width="64.43mm" style:rel-column-width="24844*"/>
    </style:style>
    <style:style style:name="Tabela508.D" style:family="table-column">
      <style:table-column-properties style:column-width="64.45mm" style:rel-column-width="24852*"/>
    </style:style>
    <style:style style:name="Tabela508.A1" style:family="table-cell">
      <style:table-cell-properties fo:padding="0.97mm" fo:border="none"/>
    </style:style>
    <style:style style:name="Tabela509" style:family="table">
      <style:table-properties style:width="169.97mm" fo:margin-left="0mm" fo:margin-right="0.04mm" table:align="margins"/>
    </style:style>
    <style:style style:name="Tabela509.A" style:family="table-column">
      <style:table-column-properties style:column-width="11.96mm" style:rel-column-width="4611*"/>
    </style:style>
    <style:style style:name="Tabela509.B" style:family="table-column">
      <style:table-column-properties style:column-width="29.14mm" style:rel-column-width="11235*"/>
    </style:style>
    <style:style style:name="Tabela509.C" style:family="table-column">
      <style:table-column-properties style:column-width="128.87mm" style:rel-column-width="49689*"/>
    </style:style>
    <style:style style:name="Tabela509.A1" style:family="table-cell">
      <style:table-cell-properties fo:padding="0.97mm" fo:border="none"/>
    </style:style>
    <style:style style:name="Tabela510" style:family="table">
      <style:table-properties style:width="169.97mm" fo:margin-left="0mm" fo:margin-right="0.04mm" table:align="margins"/>
    </style:style>
    <style:style style:name="Tabela510.A" style:family="table-column">
      <style:table-column-properties style:column-width="11.94mm" style:rel-column-width="4604*"/>
    </style:style>
    <style:style style:name="Tabela510.B" style:family="table-column">
      <style:table-column-properties style:column-width="29.14mm" style:rel-column-width="11235*"/>
    </style:style>
    <style:style style:name="Tabela510.C" style:family="table-column">
      <style:table-column-properties style:column-width="64.43mm" style:rel-column-width="24844*"/>
    </style:style>
    <style:style style:name="Tabela510.D" style:family="table-column">
      <style:table-column-properties style:column-width="64.45mm" style:rel-column-width="24852*"/>
    </style:style>
    <style:style style:name="Tabela510.A1" style:family="table-cell">
      <style:table-cell-properties fo:padding="0.97mm" fo:border="none"/>
    </style:style>
    <style:style style:name="Tabela511" style:family="table">
      <style:table-properties style:width="169.97mm" fo:margin-left="0mm" fo:margin-right="0.04mm" table:align="margins"/>
    </style:style>
    <style:style style:name="Tabela511.A" style:family="table-column">
      <style:table-column-properties style:column-width="11.96mm" style:rel-column-width="4611*"/>
    </style:style>
    <style:style style:name="Tabela511.B" style:family="table-column">
      <style:table-column-properties style:column-width="29.14mm" style:rel-column-width="11235*"/>
    </style:style>
    <style:style style:name="Tabela511.C" style:family="table-column">
      <style:table-column-properties style:column-width="128.87mm" style:rel-column-width="49689*"/>
    </style:style>
    <style:style style:name="Tabela511.A1" style:family="table-cell">
      <style:table-cell-properties fo:padding="0.97mm" fo:border="none"/>
    </style:style>
    <style:style style:name="Tabela512" style:family="table">
      <style:table-properties style:width="169.97mm" fo:margin-left="0mm" fo:margin-right="0.04mm" table:align="margins"/>
    </style:style>
    <style:style style:name="Tabela512.A" style:family="table-column">
      <style:table-column-properties style:column-width="11.94mm" style:rel-column-width="4604*"/>
    </style:style>
    <style:style style:name="Tabela512.B" style:family="table-column">
      <style:table-column-properties style:column-width="29.14mm" style:rel-column-width="11235*"/>
    </style:style>
    <style:style style:name="Tabela512.C" style:family="table-column">
      <style:table-column-properties style:column-width="64.43mm" style:rel-column-width="24844*"/>
    </style:style>
    <style:style style:name="Tabela512.D" style:family="table-column">
      <style:table-column-properties style:column-width="64.45mm" style:rel-column-width="24852*"/>
    </style:style>
    <style:style style:name="Tabela512.A1" style:family="table-cell">
      <style:table-cell-properties fo:padding="0.97mm" fo:border="none"/>
    </style:style>
    <style:style style:name="Tabela513" style:family="table">
      <style:table-properties style:width="169.97mm" fo:margin-left="0mm" fo:margin-right="0.04mm" table:align="margins"/>
    </style:style>
    <style:style style:name="Tabela513.A" style:family="table-column">
      <style:table-column-properties style:column-width="11.96mm" style:rel-column-width="4611*"/>
    </style:style>
    <style:style style:name="Tabela513.B" style:family="table-column">
      <style:table-column-properties style:column-width="29.14mm" style:rel-column-width="11235*"/>
    </style:style>
    <style:style style:name="Tabela513.C" style:family="table-column">
      <style:table-column-properties style:column-width="128.87mm" style:rel-column-width="49689*"/>
    </style:style>
    <style:style style:name="Tabela513.A1" style:family="table-cell">
      <style:table-cell-properties fo:padding="0.97mm" fo:border="none"/>
    </style:style>
    <style:style style:name="Tabela514" style:family="table">
      <style:table-properties style:width="169.97mm" fo:margin-left="0mm" fo:margin-right="0.04mm" table:align="margins"/>
    </style:style>
    <style:style style:name="Tabela514.A" style:family="table-column">
      <style:table-column-properties style:column-width="11.94mm" style:rel-column-width="4604*"/>
    </style:style>
    <style:style style:name="Tabela514.B" style:family="table-column">
      <style:table-column-properties style:column-width="29.14mm" style:rel-column-width="11235*"/>
    </style:style>
    <style:style style:name="Tabela514.C" style:family="table-column">
      <style:table-column-properties style:column-width="64.43mm" style:rel-column-width="24844*"/>
    </style:style>
    <style:style style:name="Tabela514.D" style:family="table-column">
      <style:table-column-properties style:column-width="64.45mm" style:rel-column-width="24852*"/>
    </style:style>
    <style:style style:name="Tabela514.A1" style:family="table-cell">
      <style:table-cell-properties fo:padding="0.97mm" fo:border="none"/>
    </style:style>
    <style:style style:name="Tabela515" style:family="table">
      <style:table-properties style:width="169.97mm" fo:margin-left="0mm" fo:margin-right="0.04mm" table:align="margins"/>
    </style:style>
    <style:style style:name="Tabela515.A" style:family="table-column">
      <style:table-column-properties style:column-width="11.96mm" style:rel-column-width="4611*"/>
    </style:style>
    <style:style style:name="Tabela515.B" style:family="table-column">
      <style:table-column-properties style:column-width="29.14mm" style:rel-column-width="11235*"/>
    </style:style>
    <style:style style:name="Tabela515.C" style:family="table-column">
      <style:table-column-properties style:column-width="128.87mm" style:rel-column-width="49689*"/>
    </style:style>
    <style:style style:name="Tabela515.A1" style:family="table-cell">
      <style:table-cell-properties fo:padding="0.97mm" fo:border="none"/>
    </style:style>
    <style:style style:name="Tabela516" style:family="table">
      <style:table-properties style:width="169.97mm" fo:margin-left="0mm" fo:margin-right="0.04mm" table:align="margins"/>
    </style:style>
    <style:style style:name="Tabela516.A" style:family="table-column">
      <style:table-column-properties style:column-width="11.94mm" style:rel-column-width="4604*"/>
    </style:style>
    <style:style style:name="Tabela516.B" style:family="table-column">
      <style:table-column-properties style:column-width="29.14mm" style:rel-column-width="11235*"/>
    </style:style>
    <style:style style:name="Tabela516.C" style:family="table-column">
      <style:table-column-properties style:column-width="64.43mm" style:rel-column-width="24844*"/>
    </style:style>
    <style:style style:name="Tabela516.D" style:family="table-column">
      <style:table-column-properties style:column-width="64.45mm" style:rel-column-width="24852*"/>
    </style:style>
    <style:style style:name="Tabela516.A1" style:family="table-cell">
      <style:table-cell-properties fo:padding="0.97mm" fo:border="none"/>
    </style:style>
    <style:style style:name="Tabela517" style:family="table">
      <style:table-properties style:width="169.97mm" fo:margin-left="0mm" fo:margin-right="0.04mm" table:align="margins"/>
    </style:style>
    <style:style style:name="Tabela517.A" style:family="table-column">
      <style:table-column-properties style:column-width="11.96mm" style:rel-column-width="4611*"/>
    </style:style>
    <style:style style:name="Tabela517.B" style:family="table-column">
      <style:table-column-properties style:column-width="29.14mm" style:rel-column-width="11235*"/>
    </style:style>
    <style:style style:name="Tabela517.C" style:family="table-column">
      <style:table-column-properties style:column-width="128.87mm" style:rel-column-width="49689*"/>
    </style:style>
    <style:style style:name="Tabela517.A1" style:family="table-cell">
      <style:table-cell-properties fo:padding="0.97mm" fo:border="none"/>
    </style:style>
    <style:style style:name="Tabela518" style:family="table">
      <style:table-properties style:width="169.97mm" fo:margin-left="0mm" fo:margin-right="0.04mm" table:align="margins"/>
    </style:style>
    <style:style style:name="Tabela518.A" style:family="table-column">
      <style:table-column-properties style:column-width="11.94mm" style:rel-column-width="4604*"/>
    </style:style>
    <style:style style:name="Tabela518.B" style:family="table-column">
      <style:table-column-properties style:column-width="29.14mm" style:rel-column-width="11235*"/>
    </style:style>
    <style:style style:name="Tabela518.C" style:family="table-column">
      <style:table-column-properties style:column-width="64.43mm" style:rel-column-width="24844*"/>
    </style:style>
    <style:style style:name="Tabela518.D" style:family="table-column">
      <style:table-column-properties style:column-width="64.45mm" style:rel-column-width="24852*"/>
    </style:style>
    <style:style style:name="Tabela518.A1" style:family="table-cell">
      <style:table-cell-properties fo:padding="0.97mm" fo:border="none"/>
    </style:style>
    <style:style style:name="Tabela519" style:family="table">
      <style:table-properties style:width="169.97mm" fo:margin-left="0mm" fo:margin-right="0.04mm" table:align="margins"/>
    </style:style>
    <style:style style:name="Tabela519.A" style:family="table-column">
      <style:table-column-properties style:column-width="11.96mm" style:rel-column-width="4611*"/>
    </style:style>
    <style:style style:name="Tabela519.B" style:family="table-column">
      <style:table-column-properties style:column-width="29.14mm" style:rel-column-width="11235*"/>
    </style:style>
    <style:style style:name="Tabela519.C" style:family="table-column">
      <style:table-column-properties style:column-width="128.87mm" style:rel-column-width="49689*"/>
    </style:style>
    <style:style style:name="Tabela519.A1" style:family="table-cell">
      <style:table-cell-properties fo:padding="0.97mm" fo:border="none"/>
    </style:style>
    <style:style style:name="Tabela520" style:family="table">
      <style:table-properties style:width="169.97mm" fo:margin-left="0mm" fo:margin-right="0.04mm" table:align="margins"/>
    </style:style>
    <style:style style:name="Tabela520.A" style:family="table-column">
      <style:table-column-properties style:column-width="11.94mm" style:rel-column-width="4604*"/>
    </style:style>
    <style:style style:name="Tabela520.B" style:family="table-column">
      <style:table-column-properties style:column-width="29.14mm" style:rel-column-width="11235*"/>
    </style:style>
    <style:style style:name="Tabela520.C" style:family="table-column">
      <style:table-column-properties style:column-width="64.43mm" style:rel-column-width="24844*"/>
    </style:style>
    <style:style style:name="Tabela520.D" style:family="table-column">
      <style:table-column-properties style:column-width="64.45mm" style:rel-column-width="24852*"/>
    </style:style>
    <style:style style:name="Tabela520.A1" style:family="table-cell">
      <style:table-cell-properties fo:padding="0.97mm" fo:border="none"/>
    </style:style>
    <style:style style:name="Tabela521" style:family="table">
      <style:table-properties style:width="169.97mm" fo:margin-left="0mm" fo:margin-right="0.04mm" table:align="margins"/>
    </style:style>
    <style:style style:name="Tabela521.A" style:family="table-column">
      <style:table-column-properties style:column-width="11.96mm" style:rel-column-width="4611*"/>
    </style:style>
    <style:style style:name="Tabela521.B" style:family="table-column">
      <style:table-column-properties style:column-width="29.14mm" style:rel-column-width="11235*"/>
    </style:style>
    <style:style style:name="Tabela521.C" style:family="table-column">
      <style:table-column-properties style:column-width="128.87mm" style:rel-column-width="49689*"/>
    </style:style>
    <style:style style:name="Tabela521.A1" style:family="table-cell">
      <style:table-cell-properties fo:padding="0.97mm" fo:border="none"/>
    </style:style>
    <style:style style:name="Tabela522" style:family="table">
      <style:table-properties style:width="169.97mm" fo:margin-left="0mm" fo:margin-right="0.04mm" table:align="margins"/>
    </style:style>
    <style:style style:name="Tabela522.A" style:family="table-column">
      <style:table-column-properties style:column-width="11.94mm" style:rel-column-width="4604*"/>
    </style:style>
    <style:style style:name="Tabela522.B" style:family="table-column">
      <style:table-column-properties style:column-width="29.14mm" style:rel-column-width="11235*"/>
    </style:style>
    <style:style style:name="Tabela522.C" style:family="table-column">
      <style:table-column-properties style:column-width="64.43mm" style:rel-column-width="24844*"/>
    </style:style>
    <style:style style:name="Tabela522.D" style:family="table-column">
      <style:table-column-properties style:column-width="64.45mm" style:rel-column-width="24852*"/>
    </style:style>
    <style:style style:name="Tabela522.A1" style:family="table-cell">
      <style:table-cell-properties fo:padding="0.97mm" fo:border="none"/>
    </style:style>
    <style:style style:name="Tabela523" style:family="table">
      <style:table-properties style:width="169.97mm" fo:margin-left="0mm" fo:margin-right="0.04mm" table:align="margins"/>
    </style:style>
    <style:style style:name="Tabela523.A" style:family="table-column">
      <style:table-column-properties style:column-width="11.96mm" style:rel-column-width="4611*"/>
    </style:style>
    <style:style style:name="Tabela523.B" style:family="table-column">
      <style:table-column-properties style:column-width="29.14mm" style:rel-column-width="11235*"/>
    </style:style>
    <style:style style:name="Tabela523.C" style:family="table-column">
      <style:table-column-properties style:column-width="128.87mm" style:rel-column-width="49689*"/>
    </style:style>
    <style:style style:name="Tabela523.A1" style:family="table-cell">
      <style:table-cell-properties fo:padding="0.97mm" fo:border="none"/>
    </style:style>
    <style:style style:name="Tabela524" style:family="table">
      <style:table-properties style:width="169.97mm" fo:margin-left="0mm" fo:margin-right="0.04mm" table:align="margins"/>
    </style:style>
    <style:style style:name="Tabela524.A" style:family="table-column">
      <style:table-column-properties style:column-width="11.94mm" style:rel-column-width="4604*"/>
    </style:style>
    <style:style style:name="Tabela524.B" style:family="table-column">
      <style:table-column-properties style:column-width="29.14mm" style:rel-column-width="11235*"/>
    </style:style>
    <style:style style:name="Tabela524.C" style:family="table-column">
      <style:table-column-properties style:column-width="64.43mm" style:rel-column-width="24844*"/>
    </style:style>
    <style:style style:name="Tabela524.D" style:family="table-column">
      <style:table-column-properties style:column-width="64.45mm" style:rel-column-width="24852*"/>
    </style:style>
    <style:style style:name="Tabela524.A1" style:family="table-cell">
      <style:table-cell-properties fo:padding="0.97mm" fo:border="none"/>
    </style:style>
    <style:style style:name="Tabela525" style:family="table">
      <style:table-properties style:width="169.97mm" fo:margin-left="0mm" fo:margin-right="0.04mm" table:align="margins"/>
    </style:style>
    <style:style style:name="Tabela525.A" style:family="table-column">
      <style:table-column-properties style:column-width="11.96mm" style:rel-column-width="4611*"/>
    </style:style>
    <style:style style:name="Tabela525.B" style:family="table-column">
      <style:table-column-properties style:column-width="29.14mm" style:rel-column-width="11235*"/>
    </style:style>
    <style:style style:name="Tabela525.C" style:family="table-column">
      <style:table-column-properties style:column-width="128.87mm" style:rel-column-width="49689*"/>
    </style:style>
    <style:style style:name="Tabela525.A1" style:family="table-cell">
      <style:table-cell-properties fo:padding="0.97mm" fo:border="none"/>
    </style:style>
    <style:style style:name="Tabela450" style:family="table">
      <style:table-properties style:width="123.74mm" fo:margin-left="37.91mm" table:align="left"/>
    </style:style>
    <style:style style:name="Tabela450.A" style:family="table-column">
      <style:table-column-properties style:column-width="15.66mm"/>
    </style:style>
    <style:style style:name="Tabela450.B" style:family="table-column">
      <style:table-column-properties style:column-width="17.71mm"/>
    </style:style>
    <style:style style:name="Tabela450.C" style:family="table-column">
      <style:table-column-properties style:column-width="90.36mm"/>
    </style:style>
    <style:style style:name="Tabela450.A1" style:family="table-cell">
      <style:table-cell-properties fo:padding="0.97mm" fo:border-left="0.05pt solid #000000" fo:border-right="none" fo:border-top="0.05pt solid #000000" fo:border-bottom="0.05pt solid #000000"/>
    </style:style>
    <style:style style:name="Tabela450.C1" style:family="table-cell">
      <style:table-cell-properties fo:padding="0.97mm" fo:border="0.05pt solid #000000"/>
    </style:style>
    <style:style style:name="Tabela450.A2" style:family="table-cell">
      <style:table-cell-properties fo:padding="0.97mm" fo:border-left="0.05pt solid #000000" fo:border-right="none" fo:border-top="none" fo:border-bottom="0.05pt solid #000000"/>
    </style:style>
    <style:style style:name="Tabela450.C2" style:family="table-cell">
      <style:table-cell-properties fo:padding="0.97mm" fo:border-left="0.05pt solid #000000" fo:border-right="0.05pt solid #000000" fo:border-top="none" fo:border-bottom="0.05pt solid #000000"/>
    </style:style>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text-properties style:font-name="Times New Roman" fo:font-size="12pt" fo:font-weight="normal" officeooo:paragraph-rsid="00035ca9"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officeooo:paragraph-rsid="00035ca9"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officeooo:paragraph-rsid="00035ca9" style:font-size-asian="12pt" style:font-weight-asian="bold" style:font-size-complex="12pt" style:font-weight-complex="bold"/>
    </style:style>
    <style:style style:name="P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35ca9"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35ca9" style:font-size-asian="12pt" style:font-style-asian="normal" style:font-weight-asian="bold" style:font-size-complex="12pt" style:font-style-complex="normal" style:font-weight-complex="bold"/>
    </style:style>
    <style:style style:name="P15"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35ca9" style:font-size-asian="10pt" style:font-style-asian="normal" style:font-weight-asian="bold" style:font-size-complex="10pt" style:font-style-complex="normal" style:font-weight-complex="bold"/>
    </style:style>
    <style:style style:name="P16"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035ca9" style:font-size-asian="10pt" style:font-style-asian="normal" style:font-weight-asian="bold" style:font-size-complex="10pt" style:font-style-complex="normal" style:font-weight-complex="bold"/>
    </style:style>
    <style:style style:name="P17" style:family="paragraph" style:parent-style-name="Table_20_Contents">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bold" officeooo:rsid="001bfa5a" officeooo:paragraph-rsid="00035ca9" style:font-size-asian="12pt" style:font-weight-asian="bold" style:font-size-complex="12pt" style:font-weight-complex="bold"/>
    </style:style>
    <style:style style:name="P19" style:family="paragraph" style:parent-style-name="Standard">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07b6ab" style:font-size-asian="12pt" style:font-size-complex="12pt"/>
    </style:style>
    <style:style style:name="P22" style:family="paragraph" style:parent-style-name="Standard">
      <style:paragraph-properties fo:text-align="justify" style:justify-single-word="false"/>
      <style:text-properties style:font-name="Times New Roman" fo:font-size="10pt" officeooo:rsid="002ab7bc" officeooo:paragraph-rsid="001141f4" style:font-name-asian="Times New Roman1" style:font-size-asian="10pt" style:font-name-complex="Times New Roman1" style:font-size-complex="10pt"/>
    </style:style>
    <style:style style:name="P23"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bf509" style:font-size-asian="12pt" style:font-weight-asian="bold" style:font-size-complex="12pt" style:font-weight-complex="bold"/>
    </style:style>
    <style:style style:name="P2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47e13"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4f88f"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0bf509" style:font-size-asian="12pt" style:font-weight-asian="normal" style:font-size-complex="12pt" style:font-weight-complex="normal"/>
    </style:style>
    <style:style style:name="P27"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0bf509" style:font-size-asian="12pt" style:font-weight-asian="normal" style:font-size-complex="12pt" style:font-weight-complex="normal"/>
    </style:style>
    <style:style style:name="P2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0bf509" style:font-size-asian="12pt" style:font-weight-asian="normal" style:font-size-complex="12pt" style:font-weight-complex="normal"/>
    </style:style>
    <style:style style:name="P29"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0bf509" style:font-size-asian="12pt" style:font-weight-asian="normal" style:font-size-complex="12pt"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31" style:family="paragraph" style:parent-style-name="Standard">
      <style:paragraph-properties fo:margin-left="0mm" fo:margin-right="0mm" fo:text-align="justify" style:justify-single-word="false" fo:text-indent="0mm" style:auto-text-indent="false"/>
      <style:text-properties style:font-name="Times New Roman" fo:font-size="12pt" officeooo:paragraph-rsid="000bf509" style:font-size-asian="12pt" style:font-size-complex="12pt"/>
    </style:style>
    <style:style style:name="P32"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0bf509" style:font-size-asian="12pt" style:font-weight-asian="bold" style:font-size-complex="12pt" style:font-weight-complex="bold"/>
    </style:style>
    <style:style style:name="P33"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0bf509" style:font-size-asian="12pt" style:font-weight-asian="bold" style:font-size-complex="12pt" style:font-weight-complex="bold"/>
    </style:style>
    <style:style style:name="P3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aed2e" style:font-size-asian="11pt" style:font-weight-asian="bold" style:font-size-complex="11pt" style:font-weight-complex="bold"/>
    </style:style>
    <style:style style:name="P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aed2e" style:font-size-asian="11pt" style:font-weight-asian="bold" style:font-size-complex="11pt" style:font-weight-complex="bold"/>
    </style:style>
    <style:style style:name="P3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paragraph-rsid="000aed2e" style:font-size-asian="11pt" style:font-weight-asian="bold" style:font-size-complex="11pt" style:font-weight-complex="bold"/>
    </style:style>
    <style:style style:name="P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aed2e" style:font-size-asian="11pt" style:font-weight-asian="normal" style:font-size-complex="11pt" style:font-weight-complex="normal"/>
    </style:style>
    <style:style style:name="P3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aed2e" style:font-size-asian="11pt" style:font-weight-asian="normal" style:font-size-complex="11pt" style:font-weight-complex="normal"/>
    </style:style>
    <style:style style:name="P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aed2e" style:font-size-asian="11pt" style:font-weight-asian="normal" style:font-size-complex="11pt" style:font-weight-complex="normal"/>
    </style:style>
    <style:style style:name="P4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aed2e" style:font-size-asian="11pt" style:font-weight-asian="normal" style:font-size-complex="11pt" style:font-weight-complex="normal"/>
    </style:style>
    <style:style style:name="P4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026d9" officeooo:paragraph-rsid="000aed2e" style:font-size-asian="11pt" style:font-weight-asian="normal" style:font-size-complex="11pt" style:font-weight-complex="normal"/>
    </style:style>
    <style:style style:name="P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aed2e" style:font-size-asian="11pt" style:font-weight-asian="normal" style:font-size-complex="11pt" style:font-weight-complex="normal"/>
    </style:style>
    <style:style style:name="P4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aed2e" style:font-size-asian="11pt" style:font-weight-asian="normal" style:font-size-complex="11pt" style:font-weight-complex="normal"/>
    </style:style>
    <style:style style:name="P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aed2e" style:font-size-asian="11pt" style:font-weight-asian="normal" style:font-size-complex="11pt" style:font-weight-complex="normal"/>
    </style:style>
    <style:style style:name="P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aed2e" style:font-size-asian="11pt" style:font-weight-asian="normal" style:font-size-complex="11pt" style:font-weight-complex="normal"/>
    </style:style>
    <style:style style:name="P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aed2e" style:font-size-asian="11pt" style:font-weight-asian="normal" style:font-size-complex="11pt" style:font-weight-complex="normal"/>
    </style:style>
    <style:style style:name="P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aed2e" style:font-size-asian="11pt" style:font-weight-asian="normal" style:font-size-complex="11pt" style:font-weight-complex="normal"/>
    </style:style>
    <style:style style:name="P48"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29a30" officeooo:paragraph-rsid="000aed2e" style:font-size-asian="11pt" style:font-weight-asian="normal" style:font-size-complex="11pt" style:font-weight-complex="normal"/>
    </style:style>
    <style:style style:name="P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07320" officeooo:paragraph-rsid="000aed2e" style:font-size-asian="11pt" style:font-weight-asian="normal" style:font-size-complex="11pt" style:font-weight-complex="normal"/>
    </style:style>
    <style:style style:name="P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style:font-size-asian="11pt" style:font-weight-asian="bold" style:font-size-complex="11pt" style:font-weight-complex="bold"/>
    </style:style>
    <style:style style:name="P5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style:font-size-asian="11pt" style:font-weight-asian="bold" style:font-size-complex="11pt" style:font-weight-complex="bold"/>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style:font-size-asian="11pt" style:font-weight-asian="bold" style:font-size-complex="11pt" style:font-weight-complex="bold"/>
    </style:style>
    <style:style style:name="P5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style:font-size-asian="11pt" style:font-weight-asian="bold" style:font-size-complex="11pt" style:font-weight-complex="bold"/>
    </style:style>
    <style:style style:name="P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style:font-size-asian="11pt" style:font-weight-asian="bold" style:font-size-complex="11pt" style:font-weight-complex="bold"/>
    </style:style>
    <style:style style:name="P5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style:font-size-asian="11pt" style:font-weight-asian="bold" style:font-size-complex="11pt" style:font-weight-complex="bold"/>
    </style:style>
    <style:style style:name="P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bf509" style:font-size-asian="11pt" style:font-weight-asian="bold" style:font-size-complex="11pt" style:font-weight-complex="bold"/>
    </style:style>
    <style:style style:name="P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paragraph-rsid="000aed2e" style:font-size-asian="11pt" style:font-weight-asian="bold" style:font-size-complex="11pt" style:font-weight-complex="bold"/>
    </style:style>
    <style:style style:name="P5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aed2e" fo:background-color="transparent" style:font-size-asian="11pt" style:font-weight-asian="bold" style:font-size-complex="11pt" style:font-weight-complex="bold"/>
    </style:style>
    <style:style style:name="P5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f7314f" officeooo:paragraph-rsid="000aed2e" style:font-size-asian="11pt" style:font-weight-asian="normal" style:font-size-complex="11pt" style:font-weight-complex="normal"/>
    </style:style>
    <style:style style:name="P6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f7314f" officeooo:paragraph-rsid="000aed2e" style:font-size-asian="11pt" style:font-weight-asian="normal" style:font-size-complex="11pt" style:font-weight-complex="normal"/>
    </style:style>
    <style:style style:name="P6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70818" officeooo:paragraph-rsid="000aed2e" style:font-size-asian="11pt" style:font-weight-asian="normal" style:font-size-complex="11pt" style:font-weight-complex="normal"/>
    </style:style>
    <style:style style:name="P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7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aed2e" style:font-size-asian="11pt" style:font-weight-asian="normal" style:font-size-complex="11pt" style:font-weight-complex="normal"/>
    </style:style>
    <style:style style:name="P7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aed2e" style:font-size-asian="11pt" style:font-weight-asian="normal" style:font-size-complex="11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aed2e" style:font-size-asian="11pt" style:font-weight-asian="normal" style:font-size-complex="11pt" style:font-weight-complex="normal"/>
    </style:style>
    <style:style style:name="P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aed2e" style:font-size-asian="11pt" style:font-weight-asian="normal" style:font-size-complex="11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aed2e" style:font-size-asian="11pt" style:font-weight-asian="normal" style:font-size-complex="11pt" style:font-weight-complex="normal"/>
    </style:style>
    <style:style style:name="P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aed2e" style:font-size-asian="11pt" style:font-weight-asian="normal" style:font-size-complex="11pt" style:font-weight-complex="normal"/>
    </style:style>
    <style:style style:name="P77" style:family="paragraph" style:parent-style-name="Standard">
      <style:paragraph-properties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229a30" officeooo:paragraph-rsid="000aed2e" style:font-size-asian="11pt" style:font-weight-asian="normal" style:font-size-complex="11pt" style:font-weight-complex="normal"/>
    </style:style>
    <style:style style:name="P7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88cba" officeooo:paragraph-rsid="000aed2e" style:font-size-asian="11pt" style:font-weight-asian="normal" style:font-size-complex="11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88cba" officeooo:paragraph-rsid="000aed2e" style:font-size-asian="11pt" style:font-weight-asian="normal" style:font-size-complex="11pt" style:font-weight-complex="normal"/>
    </style:style>
    <style:style style:name="P8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8bf1a" officeooo:paragraph-rsid="000aed2e" style:font-size-asian="11pt" style:font-weight-asian="normal" style:font-size-complex="11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8bf1a" officeooo:paragraph-rsid="000aed2e" style:font-size-asian="11pt" style:font-weight-asian="normal" style:font-size-complex="11pt" style:font-weight-complex="normal"/>
    </style:style>
    <style:style style:name="P8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a24cb" officeooo:paragraph-rsid="000aed2e" style:font-size-asian="11pt" style:font-weight-asian="normal" style:font-size-complex="11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a24cb" officeooo:paragraph-rsid="000aed2e" style:font-size-asian="11pt" style:font-weight-asian="normal" style:font-size-complex="11pt" style:font-weight-complex="normal"/>
    </style:style>
    <style:style style:name="P8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c14f8" officeooo:paragraph-rsid="000aed2e" style:font-size-asian="11pt" style:font-weight-asian="normal" style:font-size-complex="11pt" style:font-weight-complex="normal"/>
    </style:style>
    <style:style style:name="P8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c14f8" officeooo:paragraph-rsid="000aed2e" style:font-size-asian="11pt" style:font-weight-asian="normal" style:font-size-complex="11pt" style:font-weight-complex="normal"/>
    </style:style>
    <style:style style:name="P8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a858ba" officeooo:paragraph-rsid="000aed2e" style:font-size-asian="11pt" style:font-weight-asian="normal" style:font-size-complex="11pt" style:font-weight-complex="normal"/>
    </style:style>
    <style:style style:name="P8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d35e3" officeooo:paragraph-rsid="000aed2e" style:font-size-asian="11pt" style:font-weight-asian="normal" style:font-size-complex="11pt" style:font-weight-complex="normal"/>
    </style:style>
    <style:style style:name="P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d35e3" officeooo:paragraph-rsid="000aed2e" style:font-size-asian="11pt" style:font-weight-asian="normal" style:font-size-complex="11pt" style:font-weight-complex="normal"/>
    </style:style>
    <style:style style:name="P8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e3f86" officeooo:paragraph-rsid="000aed2e" style:font-size-asian="11pt" style:font-weight-asian="normal" style:font-size-complex="11pt" style:font-weight-complex="normal"/>
    </style:style>
    <style:style style:name="P9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e3f86" officeooo:paragraph-rsid="000aed2e" style:font-size-asian="11pt" style:font-weight-asian="normal" style:font-size-complex="11pt" style:font-weight-complex="normal"/>
    </style:style>
    <style:style style:name="P9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f0fd1" officeooo:paragraph-rsid="000aed2e" style:font-size-asian="11pt" style:font-weight-asian="normal" style:font-size-complex="11pt" style:font-weight-complex="normal"/>
    </style:style>
    <style:style style:name="P9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f0fd1" officeooo:paragraph-rsid="000aed2e" style:font-size-asian="11pt" style:font-weight-asian="normal" style:font-size-complex="11pt" style:font-weight-complex="normal"/>
    </style:style>
    <style:style style:name="P9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0f5488" officeooo:paragraph-rsid="000aed2e" style:font-size-asian="11pt" style:font-weight-asian="normal" style:font-size-complex="11pt" style:font-weight-complex="normal"/>
    </style:style>
    <style:style style:name="P9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f5488" officeooo:paragraph-rsid="000aed2e" style:font-size-asian="11pt" style:font-weight-asian="normal" style:font-size-complex="11pt" style:font-weight-complex="normal"/>
    </style:style>
    <style:style style:name="P9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d318a6" officeooo:paragraph-rsid="000aed2e" style:font-size-asian="11pt" style:font-weight-asian="normal" style:font-size-complex="11pt" style:font-weight-complex="normal"/>
    </style:style>
    <style:style style:name="P9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0ff524" officeooo:paragraph-rsid="000aed2e" style:font-size-asian="11pt" style:font-weight-asian="normal" style:font-size-complex="11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30d48" officeooo:paragraph-rsid="000aed2e" style:font-size-asian="11pt" style:font-weight-asian="normal" style:font-size-complex="11pt" style:font-weight-complex="normal"/>
    </style:style>
    <style:style style:name="P9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3dce7" officeooo:paragraph-rsid="000aed2e" style:font-size-asian="11pt" style:font-weight-asian="normal" style:font-size-complex="11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58ba3" officeooo:paragraph-rsid="000aed2e" style:font-size-asian="11pt" style:font-weight-asian="normal" style:font-size-complex="11pt" style:font-weight-complex="normal"/>
    </style:style>
    <style:style style:name="P10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6ee5d" officeooo:paragraph-rsid="000aed2e" style:font-size-asian="11pt" style:font-weight-asian="normal" style:font-size-complex="11pt" style:font-weight-complex="normal"/>
    </style:style>
    <style:style style:name="P1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854e9" officeooo:paragraph-rsid="000aed2e" style:font-size-asian="11pt" style:font-weight-asian="normal" style:font-size-complex="11pt" style:font-weight-complex="normal"/>
    </style:style>
    <style:style style:name="P10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886c4" officeooo:paragraph-rsid="000aed2e" style:font-size-asian="11pt" style:font-weight-asian="normal" style:font-size-complex="11pt" style:font-weight-complex="normal"/>
    </style:style>
    <style:style style:name="P1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8e111" officeooo:paragraph-rsid="000aed2e" style:font-size-asian="11pt" style:font-weight-asian="normal" style:font-size-complex="11pt" style:font-weight-complex="normal"/>
    </style:style>
    <style:style style:name="P10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9ae4b" officeooo:paragraph-rsid="000aed2e" style:font-size-asian="11pt" style:font-weight-asian="normal" style:font-size-complex="11pt" style:font-weight-complex="normal"/>
    </style:style>
    <style:style style:name="P10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a6940" officeooo:paragraph-rsid="000aed2e" style:font-size-asian="11pt" style:font-weight-asian="normal" style:font-size-complex="11pt" style:font-weight-complex="normal"/>
    </style:style>
    <style:style style:name="P10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beec9" officeooo:paragraph-rsid="000aed2e" style:font-size-asian="11pt" style:font-weight-asian="normal" style:font-size-complex="11pt" style:font-weight-complex="normal"/>
    </style:style>
    <style:style style:name="P10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1d3a34" officeooo:paragraph-rsid="000aed2e" style:font-size-asian="11pt" style:font-weight-asian="normal" style:font-size-complex="11pt" style:font-weight-complex="normal"/>
    </style:style>
    <style:style style:name="P10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05e5c" officeooo:paragraph-rsid="000aed2e" style:font-size-asian="11pt" style:font-weight-asian="normal" style:font-size-complex="11pt" style:font-weight-complex="normal"/>
    </style:style>
    <style:style style:name="P10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10fc5" officeooo:paragraph-rsid="000aed2e" style:font-size-asian="11pt" style:font-weight-asian="normal" style:font-size-complex="11pt" style:font-weight-complex="normal"/>
    </style:style>
    <style:style style:name="P1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33377" officeooo:paragraph-rsid="000aed2e" style:font-size-asian="11pt" style:font-weight-asian="normal" style:font-size-complex="11pt" style:font-weight-complex="normal"/>
    </style:style>
    <style:style style:name="P11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5b5f5" officeooo:paragraph-rsid="000aed2e" style:font-size-asian="11pt" style:font-weight-asian="normal" style:font-size-complex="11pt" style:font-weight-complex="normal"/>
    </style:style>
    <style:style style:name="P1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98093" officeooo:paragraph-rsid="000aed2e" style:font-size-asian="11pt" style:font-weight-asian="normal" style:font-size-complex="11pt" style:font-weight-complex="normal"/>
    </style:style>
    <style:style style:name="P11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a0f2f" officeooo:paragraph-rsid="000aed2e" style:font-size-asian="11pt" style:font-weight-asian="normal" style:font-size-complex="11pt" style:font-weight-complex="normal"/>
    </style:style>
    <style:style style:name="P1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ab617" officeooo:paragraph-rsid="000aed2e" style:font-size-asian="11pt" style:font-weight-asian="normal" style:font-size-complex="11pt" style:font-weight-complex="normal"/>
    </style:style>
    <style:style style:name="P11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ba2e1" officeooo:paragraph-rsid="000aed2e" style:font-size-asian="11pt" style:font-weight-asian="normal" style:font-size-complex="11pt" style:font-weight-complex="normal"/>
    </style:style>
    <style:style style:name="P1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e569e" officeooo:paragraph-rsid="000aed2e" style:font-size-asian="11pt" style:font-weight-asian="normal" style:font-size-complex="11pt" style:font-weight-complex="normal"/>
    </style:style>
    <style:style style:name="P11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2fad06" officeooo:paragraph-rsid="000aed2e" style:font-size-asian="11pt" style:font-weight-asian="normal" style:font-size-complex="11pt" style:font-weight-complex="normal"/>
    </style:style>
    <style:style style:name="P1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0313e" officeooo:paragraph-rsid="000aed2e" style:font-size-asian="11pt" style:font-weight-asian="normal" style:font-size-complex="11pt" style:font-weight-complex="normal"/>
    </style:style>
    <style:style style:name="P11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1ec5a" officeooo:paragraph-rsid="000aed2e" style:font-size-asian="11pt" style:font-weight-asian="normal" style:font-size-complex="11pt" style:font-weight-complex="normal"/>
    </style:style>
    <style:style style:name="P1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22a6e" officeooo:paragraph-rsid="000aed2e" style:font-size-asian="11pt" style:font-weight-asian="normal" style:font-size-complex="11pt" style:font-weight-complex="normal"/>
    </style:style>
    <style:style style:name="P12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3e9f6" officeooo:paragraph-rsid="000aed2e" style:font-size-asian="11pt" style:font-weight-asian="normal" style:font-size-complex="11pt" style:font-weight-complex="normal"/>
    </style:style>
    <style:style style:name="P1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43f6a" officeooo:paragraph-rsid="000aed2e" style:font-size-asian="11pt" style:font-weight-asian="normal" style:font-size-complex="11pt" style:font-weight-complex="normal"/>
    </style:style>
    <style:style style:name="P12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583e4" officeooo:paragraph-rsid="000aed2e" style:font-size-asian="11pt" style:font-weight-asian="normal" style:font-size-complex="11pt" style:font-weight-complex="normal"/>
    </style:style>
    <style:style style:name="P1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6ade5" officeooo:paragraph-rsid="000aed2e" style:font-size-asian="11pt" style:font-weight-asian="normal" style:font-size-complex="11pt" style:font-weight-complex="normal"/>
    </style:style>
    <style:style style:name="P12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74cc0" officeooo:paragraph-rsid="000aed2e" style:font-size-asian="11pt" style:font-weight-asian="normal" style:font-size-complex="11pt" style:font-weight-complex="normal"/>
    </style:style>
    <style:style style:name="P1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926ae" officeooo:paragraph-rsid="000aed2e" style:font-size-asian="11pt" style:font-weight-asian="normal" style:font-size-complex="11pt" style:font-weight-complex="normal"/>
    </style:style>
    <style:style style:name="P12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a12ec" officeooo:paragraph-rsid="000aed2e" style:font-size-asian="11pt" style:font-weight-asian="normal" style:font-size-complex="11pt" style:font-weight-complex="normal"/>
    </style:style>
    <style:style style:name="P12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be019" officeooo:paragraph-rsid="000aed2e" style:font-size-asian="11pt" style:font-weight-asian="normal" style:font-size-complex="11pt" style:font-weight-complex="normal"/>
    </style:style>
    <style:style style:name="P12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d7150" officeooo:paragraph-rsid="000aed2e" style:font-size-asian="11pt" style:font-weight-asian="normal" style:font-size-complex="11pt" style:font-weight-complex="normal"/>
    </style:style>
    <style:style style:name="P13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d9f45" officeooo:paragraph-rsid="000aed2e" style:font-size-asian="11pt" style:font-weight-asian="normal" style:font-size-complex="11pt" style:font-weight-complex="normal"/>
    </style:style>
    <style:style style:name="P13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e60a0" officeooo:paragraph-rsid="000aed2e" style:font-size-asian="11pt" style:font-weight-asian="normal" style:font-size-complex="11pt" style:font-weight-complex="normal"/>
    </style:style>
    <style:style style:name="P13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3e6c48" officeooo:paragraph-rsid="000aed2e" style:font-size-asian="11pt" style:font-weight-asian="normal" style:font-size-complex="11pt" style:font-weight-complex="normal"/>
    </style:style>
    <style:style style:name="P13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0001c" officeooo:paragraph-rsid="000aed2e" style:font-size-asian="11pt" style:font-weight-asian="normal" style:font-size-complex="11pt" style:font-weight-complex="normal"/>
    </style:style>
    <style:style style:name="P1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1d103" officeooo:paragraph-rsid="000aed2e" style:font-size-asian="11pt" style:font-weight-asian="normal" style:font-size-complex="11pt" style:font-weight-complex="normal"/>
    </style:style>
    <style:style style:name="P13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2a83d" officeooo:paragraph-rsid="000aed2e" style:font-size-asian="11pt" style:font-weight-asian="normal" style:font-size-complex="11pt" style:font-weight-complex="normal"/>
    </style:style>
    <style:style style:name="P1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2c646" officeooo:paragraph-rsid="000aed2e" style:font-size-asian="11pt" style:font-weight-asian="normal" style:font-size-complex="11pt" style:font-weight-complex="normal"/>
    </style:style>
    <style:style style:name="P13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42872" officeooo:paragraph-rsid="000aed2e" style:font-size-asian="11pt" style:font-weight-asian="normal" style:font-size-complex="11pt" style:font-weight-complex="normal"/>
    </style:style>
    <style:style style:name="P1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84792" officeooo:paragraph-rsid="000aed2e" style:font-size-asian="11pt" style:font-weight-asian="normal" style:font-size-complex="11pt" style:font-weight-complex="normal"/>
    </style:style>
    <style:style style:name="P1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9b196" officeooo:paragraph-rsid="000aed2e" style:font-size-asian="11pt" style:font-weight-asian="normal" style:font-size-complex="11pt" style:font-weight-complex="normal"/>
    </style:style>
    <style:style style:name="P1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a26e3" officeooo:paragraph-rsid="000aed2e" style:font-size-asian="11pt" style:font-weight-asian="normal" style:font-size-complex="11pt" style:font-weight-complex="normal"/>
    </style:style>
    <style:style style:name="P1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ab-stops/>
      </style:paragraph-properties>
      <style:text-properties fo:color="#000000" style:font-name="Times New Roman" fo:font-size="11pt" fo:font-weight="normal" officeooo:rsid="02aba1dc" officeooo:paragraph-rsid="000aed2e" style:font-size-asian="11pt" style:font-weight-asian="normal" style:font-size-complex="11pt" style:font-weight-complex="normal"/>
    </style:style>
    <style:style style:name="P1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b84fa" officeooo:paragraph-rsid="000aed2e" style:font-size-asian="11pt" style:font-weight-asian="normal" style:font-size-complex="11pt" style:font-weight-complex="normal"/>
    </style:style>
    <style:style style:name="P14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b8b6f" officeooo:paragraph-rsid="000aed2e" style:font-size-asian="11pt" style:font-weight-asian="normal" style:font-size-complex="11pt" style:font-weight-complex="normal"/>
    </style:style>
    <style:style style:name="P1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d6f1c" officeooo:paragraph-rsid="000aed2e" style:font-size-asian="11pt" style:font-weight-asian="normal" style:font-size-complex="11pt" style:font-weight-complex="normal"/>
    </style:style>
    <style:style style:name="P1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e9fcc" officeooo:paragraph-rsid="000aed2e" style:font-size-asian="11pt" style:font-weight-asian="normal" style:font-size-complex="11pt" style:font-weight-complex="normal"/>
    </style:style>
    <style:style style:name="P1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4f8e32" officeooo:paragraph-rsid="000aed2e" style:font-size-asian="11pt" style:font-weight-asian="normal" style:font-size-complex="11pt" style:font-weight-complex="normal"/>
    </style:style>
    <style:style style:name="P1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1e652" officeooo:paragraph-rsid="000aed2e" style:font-size-asian="11pt" style:font-weight-asian="normal" style:font-size-complex="11pt" style:font-weight-complex="normal"/>
    </style:style>
    <style:style style:name="P14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29df9" officeooo:paragraph-rsid="000aed2e" style:font-size-asian="11pt" style:font-weight-asian="normal" style:font-size-complex="11pt" style:font-weight-complex="normal"/>
    </style:style>
    <style:style style:name="P1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41ec6" officeooo:paragraph-rsid="000aed2e" style:font-size-asian="11pt" style:font-weight-asian="normal" style:font-size-complex="11pt" style:font-weight-complex="normal"/>
    </style:style>
    <style:style style:name="P1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652fb" officeooo:paragraph-rsid="000aed2e" style:font-size-asian="11pt" style:font-weight-asian="normal" style:font-size-complex="11pt" style:font-weight-complex="normal"/>
    </style:style>
    <style:style style:name="P1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7c306" officeooo:paragraph-rsid="000aed2e" style:font-size-asian="11pt" style:font-weight-asian="normal" style:font-size-complex="11pt" style:font-weight-complex="normal"/>
    </style:style>
    <style:style style:name="P1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7ca15" officeooo:paragraph-rsid="000aed2e" style:font-size-asian="11pt" style:font-weight-asian="normal" style:font-size-complex="11pt" style:font-weight-complex="normal"/>
    </style:style>
    <style:style style:name="P1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8df4c" officeooo:paragraph-rsid="000aed2e" style:font-size-asian="11pt" style:font-weight-asian="normal" style:font-size-complex="11pt" style:font-weight-complex="normal"/>
    </style:style>
    <style:style style:name="P15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9b69e" officeooo:paragraph-rsid="000aed2e" style:font-size-asian="11pt" style:font-weight-asian="normal" style:font-size-complex="11pt" style:font-weight-complex="normal"/>
    </style:style>
    <style:style style:name="P1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bb5c6" officeooo:paragraph-rsid="000aed2e" style:font-size-asian="11pt" style:font-weight-asian="normal" style:font-size-complex="11pt" style:font-weight-complex="normal"/>
    </style:style>
    <style:style style:name="P15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c3e98" officeooo:paragraph-rsid="000aed2e" style:font-size-asian="11pt" style:font-weight-asian="normal" style:font-size-complex="11pt" style:font-weight-complex="normal"/>
    </style:style>
    <style:style style:name="P1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dcd93" officeooo:paragraph-rsid="000aed2e" style:font-size-asian="11pt" style:font-weight-asian="normal" style:font-size-complex="11pt" style:font-weight-complex="normal"/>
    </style:style>
    <style:style style:name="P1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de134" officeooo:paragraph-rsid="000aed2e" style:font-size-asian="11pt" style:font-weight-asian="normal" style:font-size-complex="11pt" style:font-weight-complex="normal"/>
    </style:style>
    <style:style style:name="P15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e023c" officeooo:paragraph-rsid="000aed2e" style:font-size-asian="11pt" style:font-weight-asian="normal" style:font-size-complex="11pt" style:font-weight-complex="normal"/>
    </style:style>
    <style:style style:name="P1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5fef66" officeooo:paragraph-rsid="000aed2e" style:font-size-asian="11pt" style:font-weight-asian="normal" style:font-size-complex="11pt" style:font-weight-complex="normal"/>
    </style:style>
    <style:style style:name="P1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60991d" officeooo:paragraph-rsid="000aed2e" style:font-size-asian="11pt" style:font-weight-asian="normal" style:font-size-complex="11pt" style:font-weight-complex="normal"/>
    </style:style>
    <style:style style:name="P1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6289cc" officeooo:paragraph-rsid="000aed2e" style:font-size-asian="11pt" style:font-weight-asian="normal" style:font-size-complex="11pt" style:font-weight-complex="normal"/>
    </style:style>
    <style:style style:name="P16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6434d2" officeooo:paragraph-rsid="000aed2e" style:font-size-asian="11pt" style:font-weight-asian="normal" style:font-size-complex="11pt" style:font-weight-complex="normal"/>
    </style:style>
    <style:style style:name="P16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657a68" officeooo:paragraph-rsid="000aed2e" style:font-size-asian="11pt" style:font-weight-asian="normal" style:font-size-complex="11pt" style:font-weight-complex="normal"/>
    </style:style>
    <style:style style:name="P16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729cbc" officeooo:paragraph-rsid="000aed2e" style:font-size-asian="11pt" style:font-weight-asian="normal" style:font-size-complex="11pt" style:font-weight-complex="normal"/>
    </style:style>
    <style:style style:name="P16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737094" officeooo:paragraph-rsid="000aed2e" style:font-size-asian="11pt" style:font-weight-asian="normal" style:font-size-complex="11pt" style:font-weight-complex="normal"/>
    </style:style>
    <style:style style:name="P1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75043f" officeooo:paragraph-rsid="000aed2e" style:font-size-asian="11pt" style:font-weight-asian="normal" style:font-size-complex="11pt" style:font-weight-complex="normal"/>
    </style:style>
    <style:style style:name="P16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7836b7" officeooo:paragraph-rsid="000aed2e" style:font-size-asian="11pt" style:font-weight-asian="normal" style:font-size-complex="11pt" style:font-weight-complex="normal"/>
    </style:style>
    <style:style style:name="P1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9cae6a" officeooo:paragraph-rsid="000aed2e" style:font-size-asian="11pt" style:font-weight-asian="normal" style:font-size-complex="11pt" style:font-weight-complex="normal"/>
    </style:style>
    <style:style style:name="P17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9d9805" officeooo:paragraph-rsid="000aed2e" style:font-size-asian="11pt" style:font-weight-asian="normal" style:font-size-complex="11pt" style:font-weight-complex="normal"/>
    </style:style>
    <style:style style:name="P1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9f059e" officeooo:paragraph-rsid="000aed2e" style:font-size-asian="11pt" style:font-weight-asian="normal" style:font-size-complex="11pt" style:font-weight-complex="normal"/>
    </style:style>
    <style:style style:name="P17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9f75b8" officeooo:paragraph-rsid="000aed2e" style:font-size-asian="11pt" style:font-weight-asian="normal" style:font-size-complex="11pt" style:font-weight-complex="normal"/>
    </style:style>
    <style:style style:name="P1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a13e65" officeooo:paragraph-rsid="000aed2e" style:font-size-asian="11pt" style:font-weight-asian="normal" style:font-size-complex="11pt" style:font-weight-complex="normal"/>
    </style:style>
    <style:style style:name="P1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a29449" officeooo:paragraph-rsid="000aed2e" style:font-size-asian="11pt" style:font-weight-asian="normal" style:font-size-complex="11pt" style:font-weight-complex="normal"/>
    </style:style>
    <style:style style:name="P1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a3b2f9" officeooo:paragraph-rsid="000aed2e" style:font-size-asian="11pt" style:font-weight-asian="normal" style:font-size-complex="11pt" style:font-weight-complex="normal"/>
    </style:style>
    <style:style style:name="P1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a5439d" officeooo:paragraph-rsid="000aed2e" style:font-size-asian="11pt" style:font-weight-asian="normal" style:font-size-complex="11pt" style:font-weight-complex="normal"/>
    </style:style>
    <style:style style:name="P1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a65520" officeooo:paragraph-rsid="000aed2e" style:font-size-asian="11pt" style:font-weight-asian="normal" style:font-size-complex="11pt" style:font-weight-complex="normal"/>
    </style:style>
    <style:style style:name="P1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a833ed" officeooo:paragraph-rsid="000aed2e" style:font-size-asian="11pt" style:font-weight-asian="normal" style:font-size-complex="11pt" style:font-weight-complex="normal"/>
    </style:style>
    <style:style style:name="P1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8dca4f" officeooo:paragraph-rsid="000aed2e" style:font-size-asian="11pt" style:font-weight-asian="normal" style:font-size-complex="11pt" style:font-weight-complex="normal"/>
    </style:style>
    <style:style style:name="P18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d4f2e6" officeooo:paragraph-rsid="000aed2e" style:font-size-asian="11pt" style:font-weight-asian="normal" style:font-size-complex="11pt" style:font-weight-complex="normal"/>
    </style:style>
    <style:style style:name="P18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d318a6" officeooo:paragraph-rsid="000aed2e" fo:background-color="transparent" style:font-size-asian="11pt" style:font-weight-asian="normal" style:font-size-complex="11pt" style:font-weight-complex="normal"/>
    </style:style>
    <style:style style:name="P18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aed2e" fo:background-color="transparent" style:font-size-asian="11pt" style:font-weight-asian="normal" style:font-size-complex="11pt" style:font-weight-complex="normal"/>
    </style:style>
    <style:style style:name="P1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8d2365" officeooo:paragraph-rsid="000aed2e" fo:background-color="transparent" style:font-size-asian="11pt" style:font-weight-asian="normal" style:font-size-complex="11pt" style:font-weight-complex="normal"/>
    </style:style>
    <style:style style:name="P18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aed2e" fo:background-color="transparent" style:font-size-asian="11pt" style:font-weight-asian="normal" style:font-size-complex="11pt" style:font-weight-complex="normal"/>
    </style:style>
    <style:style style:name="P1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aed2e" fo:background-color="transparent" style:font-size-asian="11pt" style:font-weight-asian="normal" style:font-size-complex="11pt" style:font-weight-complex="normal"/>
    </style:style>
    <style:style style:name="P186" style:family="paragraph" style:parent-style-name="Standard">
      <style:paragraph-properties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229a30" officeooo:paragraph-rsid="000aed2e" fo:background-color="transparent" style:font-size-asian="11pt" style:font-weight-asian="normal" style:font-size-complex="11pt" style:font-weight-complex="normal"/>
    </style:style>
    <style:style style:name="P1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0aed2e" style:font-size-asian="11pt" style:font-style-asian="normal" style:font-weight-asian="normal" style:font-size-complex="11pt" style:font-style-complex="normal" style:font-weight-complex="normal"/>
    </style:style>
    <style:style style:name="P1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0aed2e" style:font-size-asian="11pt" style:font-style-asian="normal" style:font-weight-asian="normal" style:font-size-complex="11pt" style:font-style-complex="normal" style:font-weight-complex="normal"/>
    </style:style>
    <style:style style:name="P18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0aed2e" style:font-size-asian="11pt" style:font-style-asian="normal" style:font-weight-asian="normal" style:font-size-complex="11pt" style:font-style-complex="normal" style:font-weight-complex="normal"/>
    </style:style>
    <style:style style:name="P19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0aed2e" style:font-size-asian="11pt" style:font-style-asian="normal" style:font-weight-asian="normal" style:font-size-complex="11pt" style:font-style-complex="normal" style:font-weight-complex="normal"/>
    </style:style>
    <style:style style:name="P19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0aed2e" style:font-size-asian="11pt" style:font-style-asian="normal" style:font-weight-asian="normal" style:font-size-complex="11pt" style:font-style-complex="normal" style:font-weight-complex="normal"/>
    </style:style>
    <style:style style:name="P19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0aed2e" fo:background-color="transparent" style:font-size-asian="11pt" style:font-style-asian="normal" style:font-weight-asian="normal" style:font-size-complex="11pt" style:font-style-complex="normal" style:font-weight-complex="normal"/>
    </style:style>
    <style:style style:name="P193"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2e10c3" officeooo:paragraph-rsid="000bf50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9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026d9" officeooo:paragraph-rsid="000aed2e" style:font-size-asian="11pt" style:font-weight-asian="normal" style:font-size-complex="11pt" style:font-weight-complex="normal"/>
    </style:style>
    <style:style style:name="P19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229a30" officeooo:paragraph-rsid="000d6556" style:font-size-asian="11pt" style:font-weight-asian="normal" style:font-size-complex="11pt" style:font-weight-complex="normal"/>
    </style:style>
    <style:style style:name="P19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07320" officeooo:paragraph-rsid="000aed2e" style:font-size-asian="11pt" style:font-weight-asian="normal" style:font-size-complex="11pt" style:font-weight-complex="normal"/>
    </style:style>
    <style:style style:name="P19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70818" officeooo:paragraph-rsid="000aed2e" style:font-size-asian="11pt" style:font-weight-asian="normal" style:font-size-complex="11pt" style:font-weight-complex="normal"/>
    </style:style>
    <style:style style:name="P19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0229a30" officeooo:paragraph-rsid="000d6556" style:font-size-asian="11pt" style:font-weight-asian="normal" style:font-size-complex="11pt" style:font-weight-complex="normal"/>
    </style:style>
    <style:style style:name="P19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0229a30" officeooo:paragraph-rsid="000f2ae2" style:font-size-asian="11pt" style:font-weight-asian="normal" style:font-size-complex="11pt" style:font-weight-complex="normal"/>
    </style:style>
    <style:style style:name="P20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0229a30" officeooo:paragraph-rsid="000fa429" style:font-size-asian="11pt" style:font-weight-asian="normal" style:font-size-complex="11pt" style:font-weight-complex="normal"/>
    </style:style>
    <style:style style:name="P20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1a858ba" officeooo:paragraph-rsid="000aed2e" style:font-size-asian="11pt" style:font-weight-asian="normal" style:font-size-complex="11pt" style:font-weight-complex="normal"/>
    </style:style>
    <style:style style:name="P20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8bf1a" officeooo:paragraph-rsid="000aed2e" style:font-size-asian="11pt" style:font-weight-asian="normal" style:font-size-complex="11pt" style:font-weight-complex="normal"/>
    </style:style>
    <style:style style:name="P20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c14f8" officeooo:paragraph-rsid="000aed2e" style:font-size-asian="11pt" style:font-weight-asian="normal" style:font-size-complex="11pt" style:font-weight-complex="normal"/>
    </style:style>
    <style:style style:name="P20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d35e3" officeooo:paragraph-rsid="000aed2e" style:font-size-asian="11pt" style:font-weight-asian="normal" style:font-size-complex="11pt" style:font-weight-complex="normal"/>
    </style:style>
    <style:style style:name="P20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e3f86" officeooo:paragraph-rsid="000aed2e" style:font-size-asian="11pt" style:font-weight-asian="normal" style:font-size-complex="11pt" style:font-weight-complex="normal"/>
    </style:style>
    <style:style style:name="P20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f0fd1" officeooo:paragraph-rsid="000aed2e" style:font-size-asian="11pt" style:font-weight-asian="normal" style:font-size-complex="11pt" style:font-weight-complex="normal"/>
    </style:style>
    <style:style style:name="P20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ff524" officeooo:paragraph-rsid="000aed2e" style:font-size-asian="11pt" style:font-weight-asian="normal" style:font-size-complex="11pt" style:font-weight-complex="normal"/>
    </style:style>
    <style:style style:name="P20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7b17e" officeooo:paragraph-rsid="000aed2e" style:font-size-asian="11pt" style:font-weight-asian="normal" style:font-size-complex="11pt" style:font-weight-complex="normal"/>
    </style:style>
    <style:style style:name="P20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130d48" officeooo:paragraph-rsid="000aed2e" style:font-size-asian="11pt" style:font-weight-asian="normal" style:font-size-complex="11pt" style:font-weight-complex="normal"/>
    </style:style>
    <style:style style:name="P21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158ba3" officeooo:paragraph-rsid="000aed2e" style:font-size-asian="11pt" style:font-weight-asian="normal" style:font-size-complex="11pt" style:font-weight-complex="normal"/>
    </style:style>
    <style:style style:name="P21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6362c" officeooo:paragraph-rsid="000aed2e" style:font-size-asian="11pt" style:font-weight-asian="normal" style:font-size-complex="11pt" style:font-weight-complex="normal"/>
    </style:style>
    <style:style style:name="P21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1854e9" officeooo:paragraph-rsid="000aed2e" style:font-size-asian="11pt" style:font-weight-asian="normal" style:font-size-complex="11pt" style:font-weight-complex="normal"/>
    </style:style>
    <style:style style:name="P21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1886c4" officeooo:paragraph-rsid="000aed2e" style:font-size-asian="11pt" style:font-weight-asian="normal" style:font-size-complex="11pt" style:font-weight-complex="normal"/>
    </style:style>
    <style:style style:name="P21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449dc" officeooo:paragraph-rsid="000aed2e" style:font-size-asian="11pt" style:font-weight-asian="normal" style:font-size-complex="11pt" style:font-weight-complex="normal"/>
    </style:style>
    <style:style style:name="P21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3ef41" officeooo:paragraph-rsid="000aed2e" style:font-size-asian="11pt" style:font-weight-asian="normal" style:font-size-complex="11pt" style:font-weight-complex="normal"/>
    </style:style>
    <style:style style:name="P21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12db3" officeooo:paragraph-rsid="000aed2e" style:font-size-asian="11pt" style:font-weight-asian="normal" style:font-size-complex="11pt" style:font-weight-complex="normal"/>
    </style:style>
    <style:style style:name="P21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1beec9" officeooo:paragraph-rsid="000aed2e" style:font-size-asian="11pt" style:font-weight-asian="normal" style:font-size-complex="11pt" style:font-weight-complex="normal"/>
    </style:style>
    <style:style style:name="P21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1d3a34" officeooo:paragraph-rsid="000aed2e" style:font-size-asian="11pt" style:font-weight-asian="normal" style:font-size-complex="11pt" style:font-weight-complex="normal"/>
    </style:style>
    <style:style style:name="P21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5bfcd" officeooo:paragraph-rsid="000aed2e" style:font-size-asian="11pt" style:font-weight-asian="normal" style:font-size-complex="11pt" style:font-weight-complex="normal"/>
    </style:style>
    <style:style style:name="P22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210fc5" officeooo:paragraph-rsid="000aed2e" style:font-size-asian="11pt" style:font-weight-asian="normal" style:font-size-complex="11pt" style:font-weight-complex="normal"/>
    </style:style>
    <style:style style:name="P22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2c55e" officeooo:paragraph-rsid="000aed2e" style:font-size-asian="11pt" style:font-weight-asian="normal" style:font-size-complex="11pt" style:font-weight-complex="normal"/>
    </style:style>
    <style:style style:name="P22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25b5f5" officeooo:paragraph-rsid="000aed2e" style:font-size-asian="11pt" style:font-weight-asian="normal" style:font-size-complex="11pt" style:font-weight-complex="normal"/>
    </style:style>
    <style:style style:name="P22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298093" officeooo:paragraph-rsid="000aed2e" style:font-size-asian="11pt" style:font-weight-asian="normal" style:font-size-complex="11pt" style:font-weight-complex="normal"/>
    </style:style>
    <style:style style:name="P22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2e569e" officeooo:paragraph-rsid="000aed2e" style:font-size-asian="11pt" style:font-weight-asian="normal" style:font-size-complex="11pt" style:font-weight-complex="normal"/>
    </style:style>
    <style:style style:name="P22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ca781" officeooo:paragraph-rsid="000aed2e" style:font-size-asian="11pt" style:font-weight-asian="normal" style:font-size-complex="11pt" style:font-weight-complex="normal"/>
    </style:style>
    <style:style style:name="P22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0313e" officeooo:paragraph-rsid="000d6556" style:font-size-asian="11pt" style:font-weight-asian="normal" style:font-size-complex="11pt" style:font-weight-complex="normal"/>
    </style:style>
    <style:style style:name="P22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22a6e" officeooo:paragraph-rsid="000aed2e" style:font-size-asian="11pt" style:font-weight-asian="normal" style:font-size-complex="11pt" style:font-weight-complex="normal"/>
    </style:style>
    <style:style style:name="P22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3e9f6" officeooo:paragraph-rsid="000aed2e" style:font-size-asian="11pt" style:font-weight-asian="normal" style:font-size-complex="11pt" style:font-weight-complex="normal"/>
    </style:style>
    <style:style style:name="P22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43f6a" officeooo:paragraph-rsid="000aed2e" style:font-size-asian="11pt" style:font-weight-asian="normal" style:font-size-complex="11pt" style:font-weight-complex="normal"/>
    </style:style>
    <style:style style:name="P23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9f570" officeooo:paragraph-rsid="000aed2e" style:font-size-asian="11pt" style:font-weight-asian="normal" style:font-size-complex="11pt" style:font-weight-complex="normal"/>
    </style:style>
    <style:style style:name="P23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74cc0" officeooo:paragraph-rsid="000aed2e" style:font-size-asian="11pt" style:font-weight-asian="normal" style:font-size-complex="11pt" style:font-weight-complex="normal"/>
    </style:style>
    <style:style style:name="P23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926ae" officeooo:paragraph-rsid="000aed2e" style:font-size-asian="11pt" style:font-weight-asian="normal" style:font-size-complex="11pt" style:font-weight-complex="normal"/>
    </style:style>
    <style:style style:name="P23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bcd07" officeooo:paragraph-rsid="000aed2e" style:font-size-asian="11pt" style:font-weight-asian="normal" style:font-size-complex="11pt" style:font-weight-complex="normal"/>
    </style:style>
    <style:style style:name="P23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d82845" officeooo:paragraph-rsid="000aed2e" style:font-size-asian="11pt" style:font-weight-asian="normal" style:font-size-complex="11pt" style:font-weight-complex="normal"/>
    </style:style>
    <style:style style:name="P23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d7150" officeooo:paragraph-rsid="000aed2e" style:font-size-asian="11pt" style:font-weight-asian="normal" style:font-size-complex="11pt" style:font-weight-complex="normal"/>
    </style:style>
    <style:style style:name="P23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cff13" officeooo:paragraph-rsid="000aed2e" style:font-size-asian="11pt" style:font-weight-asian="normal" style:font-size-complex="11pt" style:font-weight-complex="normal"/>
    </style:style>
    <style:style style:name="P23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e6c48" officeooo:paragraph-rsid="000aed2e" style:font-size-asian="11pt" style:font-weight-asian="normal" style:font-size-complex="11pt" style:font-weight-complex="normal"/>
    </style:style>
    <style:style style:name="P23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d2157b" officeooo:paragraph-rsid="000aed2e" style:font-size-asian="11pt" style:font-weight-asian="normal" style:font-size-complex="11pt" style:font-weight-complex="normal"/>
    </style:style>
    <style:style style:name="P23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41d103" officeooo:paragraph-rsid="000aed2e" style:font-size-asian="11pt" style:font-weight-asian="normal" style:font-size-complex="11pt" style:font-weight-complex="normal"/>
    </style:style>
    <style:style style:name="P24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42a83d" officeooo:paragraph-rsid="000aed2e" style:font-size-asian="11pt" style:font-weight-asian="normal" style:font-size-complex="11pt" style:font-weight-complex="normal"/>
    </style:style>
    <style:style style:name="P24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8247b" officeooo:paragraph-rsid="000aed2e" style:font-size-asian="11pt" style:font-weight-asian="normal" style:font-size-complex="11pt" style:font-weight-complex="normal"/>
    </style:style>
    <style:style style:name="P24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442872" officeooo:paragraph-rsid="000aed2e" style:font-size-asian="11pt" style:font-weight-asian="normal" style:font-size-complex="11pt" style:font-weight-complex="normal"/>
    </style:style>
    <style:style style:name="P24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e6ea5" officeooo:paragraph-rsid="000aed2e" style:font-size-asian="11pt" style:font-weight-asian="normal" style:font-size-complex="11pt" style:font-weight-complex="normal"/>
    </style:style>
    <style:style style:name="P24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d3233" officeooo:paragraph-rsid="000aed2e" style:font-size-asian="11pt" style:font-weight-asian="normal" style:font-size-complex="11pt" style:font-weight-complex="normal"/>
    </style:style>
    <style:style style:name="P24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eae27" officeooo:paragraph-rsid="000aed2e" style:font-size-asian="11pt" style:font-weight-asian="normal" style:font-size-complex="11pt" style:font-weight-complex="normal"/>
    </style:style>
    <style:style style:name="P24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4d6f1c" officeooo:paragraph-rsid="000aed2e" style:font-size-asian="11pt" style:font-weight-asian="normal" style:font-size-complex="11pt" style:font-weight-complex="normal"/>
    </style:style>
    <style:style style:name="P24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4f8e32" officeooo:paragraph-rsid="000aed2e" style:font-size-asian="11pt" style:font-weight-asian="normal" style:font-size-complex="11pt" style:font-weight-complex="normal"/>
    </style:style>
    <style:style style:name="P24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1e652" officeooo:paragraph-rsid="000aed2e" style:font-size-asian="11pt" style:font-weight-asian="normal" style:font-size-complex="11pt" style:font-weight-complex="normal"/>
    </style:style>
    <style:style style:name="P24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29df9" officeooo:paragraph-rsid="000aed2e" style:font-size-asian="11pt" style:font-weight-asian="normal" style:font-size-complex="11pt" style:font-weight-complex="normal"/>
    </style:style>
    <style:style style:name="P25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41ec6" officeooo:paragraph-rsid="000aed2e" style:font-size-asian="11pt" style:font-weight-asian="normal" style:font-size-complex="11pt" style:font-weight-complex="normal"/>
    </style:style>
    <style:style style:name="P25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652fb" officeooo:paragraph-rsid="000aed2e" style:font-size-asian="11pt" style:font-weight-asian="normal" style:font-size-complex="11pt" style:font-weight-complex="normal"/>
    </style:style>
    <style:style style:name="P25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7c306" officeooo:paragraph-rsid="000aed2e" style:font-size-asian="11pt" style:font-weight-asian="normal" style:font-size-complex="11pt" style:font-weight-complex="normal"/>
    </style:style>
    <style:style style:name="P25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7ca15" officeooo:paragraph-rsid="000aed2e" style:font-size-asian="11pt" style:font-weight-asian="normal" style:font-size-complex="11pt" style:font-weight-complex="normal"/>
    </style:style>
    <style:style style:name="P25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f7af9" officeooo:paragraph-rsid="000aed2e" style:font-size-asian="11pt" style:font-weight-asian="normal" style:font-size-complex="11pt" style:font-weight-complex="normal"/>
    </style:style>
    <style:style style:name="P25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9b69e" officeooo:paragraph-rsid="000aed2e" style:font-size-asian="11pt" style:font-weight-asian="normal" style:font-size-complex="11pt" style:font-weight-complex="normal"/>
    </style:style>
    <style:style style:name="P25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ba1dc" officeooo:paragraph-rsid="000aed2e" style:font-size-asian="11pt" style:font-weight-asian="normal" style:font-size-complex="11pt" style:font-weight-complex="normal"/>
    </style:style>
    <style:style style:name="P25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dcd93" officeooo:paragraph-rsid="000aed2e" style:font-size-asian="11pt" style:font-weight-asian="normal" style:font-size-complex="11pt" style:font-weight-complex="normal"/>
    </style:style>
    <style:style style:name="P25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10d69" officeooo:paragraph-rsid="000aed2e" style:font-size-asian="11pt" style:font-weight-asian="normal" style:font-size-complex="11pt" style:font-weight-complex="normal"/>
    </style:style>
    <style:style style:name="P25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de134" officeooo:paragraph-rsid="000aed2e" style:font-size-asian="11pt" style:font-weight-asian="normal" style:font-size-complex="11pt" style:font-weight-complex="normal"/>
    </style:style>
    <style:style style:name="P26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e023c" officeooo:paragraph-rsid="000aed2e" style:font-size-asian="11pt" style:font-weight-asian="normal" style:font-size-complex="11pt" style:font-weight-complex="normal"/>
    </style:style>
    <style:style style:name="P26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5fef66" officeooo:paragraph-rsid="000aed2e" style:font-size-asian="11pt" style:font-weight-asian="normal" style:font-size-complex="11pt" style:font-weight-complex="normal"/>
    </style:style>
    <style:style style:name="P26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20c73" officeooo:paragraph-rsid="000aed2e" style:font-size-asian="11pt" style:font-weight-asian="normal" style:font-size-complex="11pt" style:font-weight-complex="normal"/>
    </style:style>
    <style:style style:name="P26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6289cc" officeooo:paragraph-rsid="000aed2e" style:font-size-asian="11pt" style:font-weight-asian="normal" style:font-size-complex="11pt" style:font-weight-complex="normal"/>
    </style:style>
    <style:style style:name="P26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f64e4" officeooo:paragraph-rsid="000aed2e" style:font-size-asian="11pt" style:font-weight-asian="normal" style:font-size-complex="11pt" style:font-weight-complex="normal"/>
    </style:style>
    <style:style style:name="P26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729cbc" officeooo:paragraph-rsid="000aed2e" style:font-size-asian="11pt" style:font-weight-asian="normal" style:font-size-complex="11pt" style:font-weight-complex="normal"/>
    </style:style>
    <style:style style:name="P26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737094" officeooo:paragraph-rsid="000aed2e" style:font-size-asian="11pt" style:font-weight-asian="normal" style:font-size-complex="11pt" style:font-weight-complex="normal"/>
    </style:style>
    <style:style style:name="P26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883de" officeooo:paragraph-rsid="000aed2e" style:font-size-asian="11pt" style:font-weight-asian="normal" style:font-size-complex="11pt" style:font-weight-complex="normal"/>
    </style:style>
    <style:style style:name="P26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c757cb" officeooo:paragraph-rsid="000aed2e" style:font-size-asian="11pt" style:font-weight-asian="normal" style:font-size-complex="11pt" style:font-weight-complex="normal"/>
    </style:style>
    <style:style style:name="P26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bae7c5" officeooo:paragraph-rsid="000aed2e" style:font-size-asian="11pt" style:font-weight-asian="normal" style:font-size-complex="11pt" style:font-weight-complex="normal"/>
    </style:style>
    <style:style style:name="P27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9d9805" officeooo:paragraph-rsid="000aed2e" style:font-size-asian="11pt" style:font-weight-asian="normal" style:font-size-complex="11pt" style:font-weight-complex="normal"/>
    </style:style>
    <style:style style:name="P27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8dca4f" officeooo:paragraph-rsid="000aed2e" style:font-size-asian="11pt" style:font-weight-asian="normal" style:font-size-complex="11pt" style:font-weight-complex="normal"/>
    </style:style>
    <style:style style:name="P27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8dca4f" officeooo:paragraph-rsid="000fa429" style:font-size-asian="11pt" style:font-weight-asian="normal" style:font-size-complex="11pt" style:font-weight-complex="normal"/>
    </style:style>
    <style:style style:name="P27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13e65" officeooo:paragraph-rsid="000aed2e" style:font-size-asian="11pt" style:font-weight-asian="normal" style:font-size-complex="11pt" style:font-weight-complex="normal"/>
    </style:style>
    <style:style style:name="P27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3b2f9" officeooo:paragraph-rsid="000aed2e" style:font-size-asian="11pt" style:font-weight-asian="normal" style:font-size-complex="11pt" style:font-weight-complex="normal"/>
    </style:style>
    <style:style style:name="P27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5439d" officeooo:paragraph-rsid="000aed2e" style:font-size-asian="11pt" style:font-weight-asian="normal" style:font-size-complex="11pt" style:font-weight-complex="normal"/>
    </style:style>
    <style:style style:name="P27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a833ed" officeooo:paragraph-rsid="000aed2e" style:font-size-asian="11pt" style:font-weight-asian="normal" style:font-size-complex="11pt" style:font-weight-complex="normal"/>
    </style:style>
    <style:style style:name="P27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3be019" officeooo:paragraph-rsid="000aed2e" fo:background-color="transparent" style:font-size-asian="11pt" style:font-weight-asian="normal" style:font-size-complex="11pt" style:font-weight-complex="normal"/>
    </style:style>
    <style:style style:name="P27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0229a30" officeooo:paragraph-rsid="000f2ae2" fo:background-color="transparent" style:font-size-asian="11pt" style:font-weight-asian="normal" style:font-size-complex="11pt" style:font-weight-complex="normal"/>
    </style:style>
    <style:style style:name="P279" style:family="paragraph" style:parent-style-name="Standard">
      <style:paragraph-properties fo:margin-left="0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349117" officeooo:paragraph-rsid="001141f4" style:font-name-asian="Times New Roman1" style:font-size-asian="12pt" style:language-asian="pt" style:country-asian="BR" style:font-weight-asian="bold" style:font-name-complex="Times New Roman1" style:font-size-complex="12pt" style:font-weight-complex="bold"/>
    </style:style>
    <style:style style:name="P280" style:family="paragraph" style:parent-style-name="Standard">
      <style:paragraph-properties loext:contextual-spacing="false" fo:margin-left="0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349117" officeooo:paragraph-rsid="001141f4" style:font-name-asian="Times New Roman1" style:font-size-asian="12pt" style:language-asian="pt" style:country-asian="BR" style:font-weight-asian="bold" style:font-name-complex="Times New Roman1" style:font-size-complex="12pt" style:font-weight-complex="bold"/>
    </style:style>
    <style:style style:name="P281" style:family="paragraph" style:parent-style-name="Standard">
      <style:paragraph-properties fo:margin-left="0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27c92b" officeooo:paragraph-rsid="001141f4" style:font-name-asian="Times New Roman1" style:font-size-asian="12pt" style:language-asian="pt" style:country-asian="BR" style:font-weight-asian="bold" style:font-name-complex="Times New Roman1" style:font-size-complex="12pt" style:font-weight-complex="bold"/>
    </style:style>
    <style:style style:name="P282" style:family="paragraph" style:parent-style-name="Standard">
      <style:paragraph-properties fo:margin-left="0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2822a3" officeooo:paragraph-rsid="001141f4" style:font-name-asian="Times New Roman1" style:font-size-asian="12pt" style:language-asian="pt" style:country-asian="BR" style:font-weight-asian="bold" style:font-name-complex="Times New Roman1" style:font-size-complex="12pt" style:font-weight-complex="bold"/>
    </style:style>
    <style:style style:name="P283" style:family="paragraph" style:parent-style-name="Standard">
      <style:paragraph-properties fo:margin-left="0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3884c1" officeooo:paragraph-rsid="001141f4" style:font-name-asian="Times New Roman1" style:font-size-asian="12pt" style:language-asian="pt" style:country-asian="BR" style:font-weight-asian="bold" style:font-name-complex="Arial" style:font-size-complex="12pt" style:font-weight-complex="bold"/>
    </style:style>
    <style:style style:name="P284" style:family="paragraph" style:parent-style-name="Standard">
      <style:paragraph-properties fo:margin-left="0mm" fo:margin-right="-0.11mm" fo:margin-top="0.49mm" fo:margin-bottom="0mm" style:contextual-spacing="false" fo:line-height="100%" fo:text-align="justify" style:justify-single-word="false" fo:text-indent="0mm" style:auto-text-indent="false"/>
      <style:text-properties officeooo:paragraph-rsid="001141f4"/>
    </style:style>
    <style:style style:name="P285" style:family="paragraph" style:parent-style-name="Standard">
      <style:paragraph-properties fo:margin-left="25.01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normal" officeooo:rsid="0026b1b2" officeooo:paragraph-rsid="001141f4" style:font-name-asian="Times New Roman1" style:font-size-asian="12pt" style:language-asian="pt" style:country-asian="BR" style:font-weight-asian="normal" style:font-name-complex="Times New Roman1" style:font-size-complex="12pt" style:font-weight-complex="normal"/>
    </style:style>
    <style:style style:name="P286" style:family="paragraph" style:parent-style-name="Standard">
      <style:paragraph-properties fo:margin-left="25.01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normal" officeooo:rsid="00262810" officeooo:paragraph-rsid="001141f4" style:font-name-asian="Times New Roman1" style:font-size-asian="12pt" style:language-asian="pt" style:country-asian="BR" style:font-weight-asian="normal" style:font-name-complex="Times New Roman1" style:font-size-complex="12pt" style:font-weight-complex="normal"/>
    </style:style>
    <style:style style:name="P287" style:family="paragraph" style:parent-style-name="Standard">
      <style:paragraph-properties fo:margin-left="25.01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3884c1" officeooo:paragraph-rsid="001141f4" style:font-name-asian="Times New Roman1" style:font-size-asian="12pt" style:language-asian="pt" style:country-asian="BR" style:font-weight-asian="bold" style:font-name-complex="Arial" style:font-size-complex="12pt" style:font-weight-complex="bold"/>
    </style:style>
    <style:style style:name="P288" style:family="paragraph" style:parent-style-name="Table_20_Contents">
      <style:paragraph-properties fo:text-align="justify" style:justify-single-word="false"/>
      <style:text-properties style:font-name="Times New Roman" fo:font-size="11pt" officeooo:paragraph-rsid="000aed2e" style:font-size-asian="11pt" style:font-size-complex="11pt"/>
    </style:style>
    <style:style style:name="P289" style:family="paragraph" style:parent-style-name="Table_20_Contents">
      <style:paragraph-properties fo:text-align="center" style:justify-single-word="false"/>
      <style:text-properties style:font-name="Times New Roman" fo:font-size="10pt" fo:font-weight="bold" officeooo:rsid="002822a3" officeooo:paragraph-rsid="001141f4" style:font-name-asian="Times New Roman1" style:font-size-asian="10pt" style:font-weight-asian="bold" style:font-name-complex="Times New Roman1" style:font-size-complex="10pt" style:font-weight-complex="bold"/>
    </style:style>
    <style:style style:name="P290" style:family="paragraph" style:parent-style-name="Table_20_Contents">
      <style:paragraph-properties fo:text-align="justify" style:justify-single-word="false"/>
      <style:text-properties style:font-name="Times New Roman" fo:font-size="10pt" fo:font-weight="bold" officeooo:rsid="002822a3" officeooo:paragraph-rsid="001141f4" style:font-name-asian="Times New Roman1" style:font-size-asian="10pt" style:font-weight-asian="bold" style:font-name-complex="Times New Roman1" style:font-size-complex="10pt" style:font-weight-complex="bold"/>
    </style:style>
    <style:style style:name="P291" style:family="paragraph" style:parent-style-name="Table_20_Contents">
      <style:paragraph-properties fo:text-align="justify" style:justify-single-word="false"/>
      <style:text-properties style:font-name="Times New Roman" fo:font-size="10pt" officeooo:rsid="002822a3" officeooo:paragraph-rsid="001141f4" style:font-name-asian="Times New Roman1" style:font-size-asian="10pt" style:font-name-complex="Times New Roman1" style:font-size-complex="10pt"/>
    </style:style>
    <style:style style:name="P292" style:family="paragraph" style:parent-style-name="Table_20_Contents">
      <style:paragraph-properties fo:text-align="justify" style:justify-single-word="false"/>
      <style:text-properties style:font-name="Times New Roman" fo:font-size="10pt" officeooo:paragraph-rsid="001141f4" style:font-name-asian="Times New Roman1" style:font-size-asian="10pt" style:font-name-complex="Times New Roman1" style:font-size-complex="10pt"/>
    </style:style>
    <style:style style:name="P293" style:family="paragraph" style:parent-style-name="Table_20_Contents">
      <style:paragraph-properties fo:text-align="justify" style:justify-single-word="false"/>
      <style:text-properties style:font-name="Times New Roman" fo:font-size="10pt" officeooo:rsid="0029d26c" officeooo:paragraph-rsid="001141f4" style:font-name-asian="Times New Roman1" style:font-size-asian="10pt" style:font-name-complex="Times New Roman1" style:font-size-complex="10pt"/>
    </style:style>
    <style:style style:name="P294" style:family="paragraph" style:parent-style-name="Table_20_Contents">
      <style:paragraph-properties fo:text-align="justify" style:justify-single-word="false"/>
      <style:text-properties style:font-name="Times New Roman" fo:font-size="10pt" officeooo:rsid="002ab7bc" officeooo:paragraph-rsid="001141f4" style:font-name-asian="Times New Roman1" style:font-size-asian="10pt" style:font-name-complex="Times New Roman1" style:font-size-complex="10pt"/>
    </style:style>
    <style:style style:name="P295" style:family="paragraph" style:parent-style-name="Table_20_Contents">
      <style:paragraph-properties fo:text-align="justify" style:justify-single-word="false"/>
      <style:text-properties fo:color="#000000" style:font-name="Times New Roman" fo:font-size="11pt" officeooo:paragraph-rsid="000aed2e" style:font-size-asian="11pt" style:font-size-complex="11pt"/>
    </style:style>
    <style:style style:name="P296" style:family="paragraph" style:parent-style-name="Table_20_Contents">
      <style:paragraph-properties fo:text-align="justify" style:justify-single-word="false"/>
      <style:text-properties fo:color="#000000" style:font-name="Times New Roman" fo:font-size="11pt" officeooo:paragraph-rsid="000aed2e" fo:background-color="transparent" style:font-size-asian="11pt" style:font-size-complex="11pt"/>
    </style:style>
    <style:style style:name="P297" style:family="paragraph" style:parent-style-name="Footer">
      <style:paragraph-properties fo:text-align="center" style:justify-single-word="false"/>
    </style:style>
    <style:style style:name="P298"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26b1b2" officeooo:paragraph-rsid="001141f4" style:font-name-asian="Times New Roman" style:font-size-asian="12pt" style:language-asian="pt" style:country-asian="BR" style:font-weight-asian="bold" style:font-name-complex="Times New Roman" style:font-size-complex="12pt" style:font-weight-complex="bold"/>
    </style:style>
    <style:style style:name="P299"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27c92b" officeooo:paragraph-rsid="001141f4" style:font-name-asian="Times New Roman" style:font-size-asian="12pt" style:language-asian="pt" style:country-asian="BR" style:font-weight-asian="bold" style:font-name-complex="Times New Roman" style:font-size-complex="12pt" style:font-weight-complex="bold"/>
    </style:style>
    <style:style style:name="P300"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bold" officeooo:rsid="00262810" officeooo:paragraph-rsid="001141f4" style:font-name-asian="Times New Roman" style:font-size-asian="12pt" style:language-asian="pt" style:country-asian="BR" style:font-weight-asian="bold" style:font-name-complex="Times New Roman1" style:font-size-complex="12pt" style:font-weight-complex="bold"/>
    </style:style>
    <style:style style:name="P301"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normal" officeooo:rsid="002e3fcb" officeooo:paragraph-rsid="001141f4" style:font-name-asian="Times New Roman" style:font-size-asian="12pt" style:language-asian="pt" style:country-asian="BR" style:font-weight-asian="normal" style:font-name-complex="Times New Roman" style:font-size-complex="12pt" style:font-weight-complex="normal"/>
    </style:style>
    <style:style style:name="P302"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normal" officeooo:rsid="0027c92b" officeooo:paragraph-rsid="001141f4" style:font-name-asian="Times New Roman" style:font-size-asian="12pt" style:language-asian="pt" style:country-asian="BR" style:font-weight-asian="normal" style:font-name-complex="Times New Roman" style:font-size-complex="12pt" style:font-weight-complex="normal"/>
    </style:style>
    <style:style style:name="P303"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normal" officeooo:rsid="002e3fcb" officeooo:paragraph-rsid="001141f4" style:font-name-asian="Times New Roman" style:font-size-asian="12pt" style:language-asian="pt" style:country-asian="BR" style:font-weight-asian="normal" style:font-name-complex="Times New Roman1" style:font-size-complex="12pt" style:font-weight-complex="normal"/>
    </style:style>
    <style:style style:name="P304" style:family="paragraph" style:parent-style-name="Standard_20__28_user_29_">
      <style:paragraph-properties fo:margin-left="24.98mm" fo:margin-right="-0.11mm" fo:margin-top="0.49mm" fo:margin-bottom="0mm" style:contextual-spacing="false" fo:line-height="100%" fo:text-align="justify" style:justify-single-word="false" fo:text-indent="0mm" style:auto-text-indent="false"/>
      <style:text-properties fo:color="#000000" style:font-name="Times New Roman" fo:font-size="12pt" style:text-underline-style="none" fo:font-weight="normal" officeooo:rsid="0026b1b2" officeooo:paragraph-rsid="001141f4" style:font-name-asian="Times New Roman1" style:font-size-asian="12pt" style:language-asian="pt" style:country-asian="BR" style:font-weight-asian="normal" style:font-name-complex="Times New Roman1"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2026d9" style:font-style-asian="normal" style:font-style-complex="normal"/>
    </style:style>
    <style:style style:name="T5" style:family="text">
      <style:text-properties fo:font-style="normal" officeooo:rsid="02207320"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07b6ab" style:font-style-asian="normal" style:font-weight-asian="normal" style:font-style-complex="normal" style:font-weight-complex="normal"/>
    </style:style>
    <style:style style:name="T8" style:family="text">
      <style:text-properties fo:color="#ff0000"/>
    </style:style>
    <style:style style:name="T9" style:family="text">
      <style:text-properties officeooo:rsid="001bfa5a"/>
    </style:style>
    <style:style style:name="T10" style:family="text">
      <style:text-properties officeooo:rsid="00047e13"/>
    </style:style>
    <style:style style:name="T11" style:family="text">
      <style:text-properties officeooo:rsid="0004f88f"/>
    </style:style>
    <style:style style:name="T12" style:family="text">
      <style:text-properties officeooo:rsid="0007b6ab"/>
    </style:style>
    <style:style style:name="T13" style:family="text">
      <style:text-properties officeooo:rsid="00ce1e2a"/>
    </style:style>
    <style:style style:name="T14" style:family="text">
      <style:text-properties officeooo:rsid="0017b83c"/>
    </style:style>
    <style:style style:name="T15" style:family="text">
      <style:text-properties officeooo:rsid="01f74def"/>
    </style:style>
    <style:style style:name="T16" style:family="text">
      <style:text-properties officeooo:rsid="02207320"/>
    </style:style>
    <style:style style:name="T17" style:family="text">
      <style:text-properties officeooo:rsid="01405574"/>
    </style:style>
    <style:style style:name="T18" style:family="text">
      <style:text-properties officeooo:rsid="02070818"/>
    </style:style>
    <style:style style:name="T19" style:family="text">
      <style:text-properties officeooo:rsid="02088cba"/>
    </style:style>
    <style:style style:name="T20" style:family="text">
      <style:text-properties officeooo:rsid="0208bf1a"/>
    </style:style>
    <style:style style:name="T21" style:family="text">
      <style:text-properties officeooo:rsid="020a24cb"/>
    </style:style>
    <style:style style:name="T22" style:family="text">
      <style:text-properties officeooo:rsid="020c14f8"/>
    </style:style>
    <style:style style:name="T23" style:family="text">
      <style:text-properties officeooo:rsid="02a87196"/>
    </style:style>
    <style:style style:name="T24" style:family="text">
      <style:text-properties officeooo:rsid="020d35e3"/>
    </style:style>
    <style:style style:name="T25" style:family="text">
      <style:text-properties officeooo:rsid="020e3f86"/>
    </style:style>
    <style:style style:name="T26" style:family="text">
      <style:text-properties officeooo:rsid="020f0fd1"/>
    </style:style>
    <style:style style:name="T27" style:family="text">
      <style:text-properties officeooo:rsid="020f5488"/>
    </style:style>
    <style:style style:name="T28" style:family="text">
      <style:text-properties officeooo:rsid="020ff524"/>
    </style:style>
    <style:style style:name="T29" style:family="text">
      <style:text-properties officeooo:rsid="02130d48"/>
    </style:style>
    <style:style style:name="T30" style:family="text">
      <style:text-properties officeooo:rsid="0213dce7"/>
    </style:style>
    <style:style style:name="T31" style:family="text">
      <style:text-properties officeooo:rsid="02158ba3"/>
    </style:style>
    <style:style style:name="T32" style:family="text">
      <style:text-properties officeooo:rsid="02be72f7"/>
    </style:style>
    <style:style style:name="T33" style:family="text">
      <style:text-properties officeooo:rsid="0216ee5d"/>
    </style:style>
    <style:style style:name="T34" style:family="text">
      <style:text-properties officeooo:rsid="021854e9"/>
    </style:style>
    <style:style style:name="T35" style:family="text">
      <style:text-properties officeooo:rsid="021886c4"/>
    </style:style>
    <style:style style:name="T36" style:family="text">
      <style:text-properties officeooo:rsid="0218e111"/>
    </style:style>
    <style:style style:name="T37" style:family="text">
      <style:text-properties officeooo:rsid="0219ae4b"/>
    </style:style>
    <style:style style:name="T38" style:family="text">
      <style:text-properties officeooo:rsid="021a6940"/>
    </style:style>
    <style:style style:name="T39" style:family="text">
      <style:text-properties officeooo:rsid="021beec9"/>
    </style:style>
    <style:style style:name="T40" style:family="text">
      <style:text-properties officeooo:rsid="02b3c908"/>
    </style:style>
    <style:style style:name="T41" style:family="text">
      <style:text-properties officeooo:rsid="021d3a34"/>
    </style:style>
    <style:style style:name="T42" style:family="text">
      <style:text-properties officeooo:rsid="02205e5c"/>
    </style:style>
    <style:style style:name="T43" style:family="text">
      <style:text-properties officeooo:rsid="02210fc5"/>
    </style:style>
    <style:style style:name="T44" style:family="text">
      <style:text-properties officeooo:rsid="02233377"/>
    </style:style>
    <style:style style:name="T45" style:family="text">
      <style:text-properties officeooo:rsid="0225b5f5"/>
    </style:style>
    <style:style style:name="T46" style:family="text">
      <style:text-properties officeooo:rsid="02298093"/>
    </style:style>
    <style:style style:name="T47" style:family="text">
      <style:text-properties officeooo:rsid="022a0f2f"/>
    </style:style>
    <style:style style:name="T48" style:family="text">
      <style:text-properties officeooo:rsid="022ab617"/>
    </style:style>
    <style:style style:name="T49" style:family="text">
      <style:text-properties officeooo:rsid="022ba2e1"/>
    </style:style>
    <style:style style:name="T50" style:family="text">
      <style:text-properties officeooo:rsid="022e569e"/>
    </style:style>
    <style:style style:name="T51" style:family="text">
      <style:text-properties officeooo:rsid="022fad06"/>
    </style:style>
    <style:style style:name="T52" style:family="text">
      <style:text-properties officeooo:rsid="02b357e6"/>
    </style:style>
    <style:style style:name="T53" style:family="text">
      <style:text-properties officeooo:rsid="0230313e"/>
    </style:style>
    <style:style style:name="T54" style:family="text">
      <style:text-properties officeooo:rsid="0231ec5a"/>
    </style:style>
    <style:style style:name="T55" style:family="text">
      <style:text-properties officeooo:rsid="02322a6e"/>
    </style:style>
    <style:style style:name="T56" style:family="text">
      <style:text-properties officeooo:rsid="0233e9f6"/>
    </style:style>
    <style:style style:name="T57" style:family="text">
      <style:text-properties officeooo:rsid="02d05332"/>
    </style:style>
    <style:style style:name="T58" style:family="text">
      <style:text-properties officeooo:rsid="02343f6a"/>
    </style:style>
    <style:style style:name="T59" style:family="text">
      <style:text-properties officeooo:rsid="023583e4"/>
    </style:style>
    <style:style style:name="T60" style:family="text">
      <style:text-properties officeooo:rsid="0236ade5"/>
    </style:style>
    <style:style style:name="T61" style:family="text">
      <style:text-properties officeooo:rsid="02374cc0"/>
    </style:style>
    <style:style style:name="T62" style:family="text">
      <style:text-properties officeooo:rsid="023926ae"/>
    </style:style>
    <style:style style:name="T63" style:family="text">
      <style:text-properties officeooo:rsid="023a12ec"/>
    </style:style>
    <style:style style:name="T64" style:family="text">
      <style:text-properties officeooo:rsid="023be019"/>
    </style:style>
    <style:style style:name="T65" style:family="text">
      <style:text-properties officeooo:rsid="023d7150"/>
    </style:style>
    <style:style style:name="T66" style:family="text">
      <style:text-properties officeooo:rsid="02d7ef1c"/>
    </style:style>
    <style:style style:name="T67" style:family="text">
      <style:text-properties officeooo:rsid="023d9f45"/>
    </style:style>
    <style:style style:name="T68" style:family="text">
      <style:text-properties officeooo:rsid="023e60a0"/>
    </style:style>
    <style:style style:name="T69" style:family="text">
      <style:text-properties officeooo:rsid="023e6c48"/>
    </style:style>
    <style:style style:name="T70" style:family="text">
      <style:text-properties officeooo:rsid="02cfe5fe"/>
    </style:style>
    <style:style style:name="T71" style:family="text">
      <style:text-properties officeooo:rsid="0240001c"/>
    </style:style>
    <style:style style:name="T72" style:family="text">
      <style:text-properties officeooo:rsid="0241d103"/>
    </style:style>
    <style:style style:name="T73" style:family="text">
      <style:text-properties officeooo:rsid="02d1c528"/>
    </style:style>
    <style:style style:name="T74" style:family="text">
      <style:text-properties officeooo:rsid="0242a83d"/>
    </style:style>
    <style:style style:name="T75" style:family="text">
      <style:text-properties officeooo:rsid="0242c646"/>
    </style:style>
    <style:style style:name="T76" style:family="text">
      <style:text-properties officeooo:rsid="02442872"/>
    </style:style>
    <style:style style:name="T77" style:family="text">
      <style:text-properties officeooo:rsid="02484792"/>
    </style:style>
    <style:style style:name="T78" style:family="text">
      <style:text-properties officeooo:rsid="0249b196"/>
    </style:style>
    <style:style style:name="T79" style:family="text">
      <style:text-properties officeooo:rsid="024b84fa"/>
    </style:style>
    <style:style style:name="T80" style:family="text">
      <style:text-properties officeooo:rsid="024b8b6f"/>
    </style:style>
    <style:style style:name="T81" style:family="text">
      <style:text-properties officeooo:rsid="024d6f1c"/>
    </style:style>
    <style:style style:name="T82" style:family="text">
      <style:text-properties officeooo:rsid="024e9fcc"/>
    </style:style>
    <style:style style:name="T83" style:family="text">
      <style:text-properties officeooo:rsid="024f8e32"/>
    </style:style>
    <style:style style:name="T84" style:family="text">
      <style:text-properties officeooo:rsid="0251e652"/>
    </style:style>
    <style:style style:name="T85" style:family="text">
      <style:text-properties officeooo:rsid="02529df9"/>
    </style:style>
    <style:style style:name="T86" style:family="text">
      <style:text-properties officeooo:rsid="02541ec6"/>
    </style:style>
    <style:style style:name="T87" style:family="text">
      <style:text-properties officeooo:rsid="025652fb"/>
    </style:style>
    <style:style style:name="T88" style:family="text">
      <style:text-properties officeooo:rsid="0257c306"/>
    </style:style>
    <style:style style:name="T89" style:family="text">
      <style:text-properties officeooo:rsid="0257ca15"/>
    </style:style>
    <style:style style:name="T90" style:family="text">
      <style:text-properties officeooo:rsid="0258df4c"/>
    </style:style>
    <style:style style:name="T91" style:family="text">
      <style:text-properties officeooo:rsid="0259b69e"/>
    </style:style>
    <style:style style:name="T92" style:family="text">
      <style:text-properties officeooo:rsid="025bb5c6"/>
    </style:style>
    <style:style style:name="T93" style:family="text">
      <style:text-properties officeooo:rsid="025c3e98"/>
    </style:style>
    <style:style style:name="T94" style:family="text">
      <style:text-properties officeooo:rsid="02b10d69"/>
    </style:style>
    <style:style style:name="T95" style:family="text">
      <style:text-properties officeooo:rsid="025dcd93"/>
    </style:style>
    <style:style style:name="T96" style:family="text">
      <style:text-properties officeooo:rsid="025de134"/>
    </style:style>
    <style:style style:name="T97" style:family="text">
      <style:text-properties officeooo:rsid="025e023c"/>
    </style:style>
    <style:style style:name="T98" style:family="text">
      <style:text-properties officeooo:rsid="025fef66"/>
    </style:style>
    <style:style style:name="T99" style:family="text">
      <style:text-properties officeooo:rsid="0260991d"/>
    </style:style>
    <style:style style:name="T100" style:family="text">
      <style:text-properties officeooo:rsid="026289cc"/>
    </style:style>
    <style:style style:name="T101" style:family="text">
      <style:text-properties officeooo:rsid="02b72c78"/>
    </style:style>
    <style:style style:name="T102" style:family="text">
      <style:text-properties officeooo:rsid="026434d2"/>
    </style:style>
    <style:style style:name="T103" style:family="text">
      <style:text-properties officeooo:rsid="02657a68"/>
    </style:style>
    <style:style style:name="T104" style:family="text">
      <style:text-properties officeooo:rsid="02729cbc"/>
    </style:style>
    <style:style style:name="T105" style:family="text">
      <style:text-properties officeooo:rsid="02737094"/>
    </style:style>
    <style:style style:name="T106" style:family="text">
      <style:text-properties officeooo:rsid="0275043f"/>
    </style:style>
    <style:style style:name="T107" style:family="text">
      <style:text-properties officeooo:rsid="027836b7"/>
    </style:style>
    <style:style style:name="T108" style:family="text">
      <style:text-properties officeooo:rsid="028d2365"/>
    </style:style>
    <style:style style:name="T109" style:family="text">
      <style:text-properties officeooo:rsid="029cae6a"/>
    </style:style>
    <style:style style:name="T110" style:family="text">
      <style:text-properties officeooo:rsid="029d9805"/>
    </style:style>
    <style:style style:name="T111" style:family="text">
      <style:text-properties officeooo:rsid="029f059e"/>
    </style:style>
    <style:style style:name="T112" style:family="text">
      <style:text-properties officeooo:rsid="029f75b8"/>
    </style:style>
    <style:style style:name="T113" style:family="text">
      <style:text-properties officeooo:rsid="02a13e65"/>
    </style:style>
    <style:style style:name="T114" style:family="text">
      <style:text-properties officeooo:rsid="02a29449"/>
    </style:style>
    <style:style style:name="T115" style:family="text">
      <style:text-properties officeooo:rsid="02a3b2f9"/>
    </style:style>
    <style:style style:name="T116" style:family="text">
      <style:text-properties officeooo:rsid="02a5439d"/>
    </style:style>
    <style:style style:name="T117" style:family="text">
      <style:text-properties officeooo:rsid="02a65520"/>
    </style:style>
    <style:style style:name="T118" style:family="text">
      <style:text-properties officeooo:rsid="02a833ed"/>
    </style:style>
    <style:style style:name="T119" style:family="text">
      <style:text-properties officeooo:rsid="02a85b78"/>
    </style:style>
    <style:style style:name="T120" style:family="text">
      <style:text-properties officeooo:rsid="02d4f2e6"/>
    </style:style>
    <style:style style:name="T121" style:family="text">
      <style:text-properties officeooo:rsid="02d318a6"/>
    </style:style>
    <style:style style:name="T122" style:family="text">
      <style:text-properties officeooo:rsid="0019c24d"/>
    </style:style>
    <style:style style:name="T123" style:family="text">
      <style:text-properties fo:font-weight="normal" style:font-weight-asian="normal" style:font-weight-complex="normal"/>
    </style:style>
    <style:style style:name="T124" style:family="text">
      <style:text-properties fo:font-weight="normal" officeooo:rsid="001fbece" style:font-weight-asian="normal" style:font-weight-complex="normal"/>
    </style:style>
    <style:style style:name="T125" style:family="text">
      <style:text-properties fo:font-weight="normal" officeooo:rsid="002876cf" style:font-weight-asian="normal" style:font-weight-complex="normal"/>
    </style:style>
    <style:style style:name="T126" style:family="text">
      <style:text-properties fo:font-weight="normal" officeooo:rsid="00262810" style:font-weight-asian="normal" style:font-name-complex="Times New Roman1" style:font-weight-complex="normal"/>
    </style:style>
    <style:style style:name="T127" style:family="text">
      <style:text-properties fo:font-weight="normal" officeooo:rsid="0022e267" style:font-weight-asian="normal" style:font-name-complex="Times New Roman1" style:font-weight-complex="normal"/>
    </style:style>
    <style:style style:name="T128" style:family="text">
      <style:text-properties fo:font-weight="normal" officeooo:rsid="00242f0f" style:font-weight-asian="normal" style:font-name-complex="Times New Roman1" style:font-weight-complex="normal"/>
    </style:style>
    <style:style style:name="T129" style:family="text">
      <style:text-properties officeooo:rsid="000bf509"/>
    </style:style>
    <style:style style:name="T130" style:family="text">
      <style:text-properties officeooo:rsid="000d6556"/>
    </style:style>
    <style:style style:name="T131" style:family="text">
      <style:text-properties officeooo:rsid="000f2ae2"/>
    </style:style>
    <style:style style:name="T132" style:family="text">
      <style:text-properties fo:color="#000000" style:font-name="Times New Roman" fo:font-size="12pt" style:text-underline-style="none" fo:font-weight="bold" style:font-name-asian="Times New Roman1" style:font-size-asian="12pt" style:language-asian="pt" style:country-asian="BR" style:font-weight-asian="bold" style:font-name-complex="Times New Roman1" style:font-size-complex="12pt" style:font-weight-complex="bold"/>
    </style:style>
    <style:style style:name="T133" style:family="text">
      <style:text-properties fo:color="#000000" style:font-name="Times New Roman" fo:font-size="12pt" style:text-underline-style="none" fo:font-weight="bold" officeooo:rsid="00262810" style:font-name-asian="Times New Roman1" style:font-size-asian="12pt" style:language-asian="pt" style:country-asian="BR" style:font-weight-asian="bold" style:font-name-complex="Times New Roman1" style:font-size-complex="12pt" style:font-weight-complex="bold"/>
    </style:style>
    <style:style style:name="T134" style:family="text">
      <style:text-properties fo:color="#000000" style:font-name="Times New Roman" fo:font-size="12pt" style:text-underline-style="none" fo:font-weight="bold" officeooo:rsid="0022501b" style:font-name-asian="Times New Roman1" style:font-size-asian="12pt" style:language-asian="pt" style:country-asian="BR" style:font-weight-asian="bold" style:font-name-complex="Times New Roman1" style:font-size-complex="12pt" style:font-weight-complex="bold"/>
    </style:style>
    <style:style style:name="T135" style:family="text">
      <style:text-properties officeooo:rsid="000fa429"/>
    </style:style>
    <style:style style:name="T136" style:family="text">
      <style:text-properties officeooo:rsid="0022e267" style:font-name-complex="Times New Roman1"/>
    </style:style>
    <style:style style:name="T137" style:family="text">
      <style:text-properties officeooo:rsid="00242f0f" style:font-name-complex="Times New Roman1"/>
    </style:style>
    <style:style style:name="T138" style:family="text">
      <style:text-properties officeooo:rsid="00262810" style:font-name-complex="Times New Roman1"/>
    </style:style>
    <style:style style:name="T139" style:family="text">
      <style:text-properties officeooo:rsid="00242f0f"/>
    </style:style>
    <style:style style:name="T140" style:family="text">
      <style:text-properties officeooo:rsid="003884c1"/>
    </style:style>
    <style:style style:name="T141" style:family="text">
      <style:text-properties officeooo:rsid="0026b1b2"/>
    </style:style>
    <style:style style:name="T142" style:family="text">
      <style:text-properties officeooo:rsid="00262810"/>
    </style:style>
    <style:style style:name="T143" style:family="text">
      <style:text-properties officeooo:rsid="0027c92b"/>
    </style:style>
    <style:style style:name="T144" style:family="text">
      <style:text-properties officeooo:rsid="002e3fcb"/>
    </style:style>
    <style:style style:name="T145" style:family="text">
      <style:text-properties officeooo:rsid="002e6bb2"/>
    </style:style>
    <style:style style:name="T146" style:family="text">
      <style:text-properties officeooo:rsid="002822a3"/>
    </style:style>
    <style:style style:name="T147" style:family="text">
      <style:text-properties officeooo:rsid="0029d26c"/>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draw:frame draw:style-name="fr1" draw:name="figura2" text:anchor-type="paragraph" svg:x="73.89mm" svg:y="-5.64mm" svg:width="25.15mm" svg:height="20.87mm" draw:z-index="0"><draw:image xlink:href="Pictures/2000000700000D2100000C4EE26FFD3E.svm" xlink:type="simple" xlink:show="embed" xlink:actuate="onLoad"/></draw:frame></text:p>
      <text:p text:style-name="P4"/>
      <text:p text:style-name="P4"/>
      <text:p text:style-name="P13"/>
      <text:p text:style-name="P13">MINISTÉRIO PÚBLICO FEDERAL</text:p>
      <text:p text:style-name="P14">PROCURADORIA GERAL DA REPÚBLICA</text:p>
      <text:p text:style-name="P15">1ª CÂMARA DE COORDENAÇÃO E REVISÃO</text:p>
      <text:p text:style-name="P16">DIREITOS SOCIAIS E ATOS ADMINISTRATIVOS EM GERAL</text:p>
      <text:p text:style-name="P4"/>
      <text:p text:style-name="P5">ATA DA TRECENTÉSIMA <text:span text:style-name="T9">DÉCIMA</text:span> SESSÃO ORDINÁRIA </text:p>
      <text:p text:style-name="P18">19 DE ABRIL DE 2018</text:p>
      <text:p text:style-name="P2"/>
      <text:p text:style-name="P7"><text:tab/>Ao décimo nono dia do mês de abril do ano de dois mil e dezoito, às dez horas, iniciou-se, na sala de reunião da Primeira Câmara de Coordenação e Revisão do Ministério Público Federal, a Trecentésima Décima Sessão Ordinária, com a presença da Dra. Maria Iraneide Olinda Santoro Facchini, Coordenadora, Dra. Denise Vinci Tulio, Membro titular; Dr. Wellington Luís de Sousa Bonfim, Membro Suplente. Justificadas as ausências dos demais membros. Foram objeto de deliberações:</text:p>
      <text:p text:style-name="P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0">001.</text:p>
          </table:table-cell>
          <table:table-cell table:style-name="Tabela4.A1" office:value-type="string">
            <text:p text:style-name="P10">Processo:</text:p>
          </table:table-cell>
          <table:table-cell table:style-name="Tabela4.A1" office:value-type="string">
            <text:p text:style-name="P10">1.26.000.000571/2017-39</text:p>
          </table:table-cell>
          <table:table-cell table:style-name="Tabela4.A1" office:value-type="string">
            <text:p text:style-name="P11"><text:span text:style-name="T1">Voto: </text:span>4476/2018</text:p>
          </table:table-cell>
          <table:table-cell table:style-name="Tabela4.A1" office:value-type="string">
            <text:p text:style-name="P11">Origem: PR-PE</text:p>
          </table:table-cell>
        </table:table-row>
        <table:table-row>
          <table:table-cell table:style-name="Tabela4.A1" office:value-type="string">
            <text:p text:style-name="P17"/>
          </table:table-cell>
          <table:table-cell table:style-name="Tabela4.A1" office:value-type="string">
            <text:p text:style-name="P10">Relator(a):</text:p>
          </table:table-cell>
          <table:table-cell table:style-name="Tabela4.A1" table:number-columns-spanned="3" office:value-type="string">
            <text:p text:style-name="P10">Maria Iraneide Olinda Santoro Facchini</text:p>
          </table:table-cell>
          <table:covered-table-cell/>
          <table:covered-table-cell/>
        </table:table-row>
        <table:table-row>
          <table:table-cell table:style-name="Tabela4.A1" office:value-type="string">
            <text:p text:style-name="P17"/>
          </table:table-cell>
          <table:table-cell table:style-name="Tabela4.A1" office:value-type="string">
            <text:p text:style-name="P12"><text:span text:style-name="T1">Ementa</text:span>:</text:p>
          </table:table-cell>
          <table:table-cell table:style-name="Tabela4.A1" table:number-columns-spanned="3" office:value-type="string">
            <text:p text:style-name="P9">DECLÍNIO DE ATRIBUIÇÃO. FISCALIZAÇÃO DOS ATOS ADMINISTRATIVOS EM GERAL. SERVIDOR PÚBLICO CIVIL. LOTAÇÃO. CONDIÇÕES DO MEIO AMBIENTE DO TRABALHO. INSTITUTO NACIONAL DO SEGURO SOCIAL (INSS). SINDICATO DOS TRABALHADORES PÚBLICOS FEDERAIS EM SAÚDE E PREVIDÊNCIA SOCIAL NO ESTADO DE PERNAMBUCO - SINDSPREV/PE. 1. Inquérito Civil instaurado a partir de representação formulada com base em relatório apresentado pelo Sindicato dos Trabalhadores Públicos Federais em Saúde e Previdência Social no Estado de Pernambuco - SINDSPREV/PE acerca das condições de trabalho (meio ambiente e segurança) e de acessibilidade nas agências da Previdência Social no Estado de Pernambuco. 2. A Procuradora oficiante remeteu cópia dos autos às Procuradorias da Republica em Caruaru, Garanhuns e Petrolina, para análise da questão da acessibilidade nas agências da previdência social e declinou a atribuição ao MPT quanto à irregularidade nas condições de meio ambiente do trabalho. 3.O PGR decidiu em conflito de atribuição entre MPF e MPT (IC 1.25.003.012332/2007-67), que como a relação de trabalho em debate no presente inquérito civil é de natureza estatutária, envolvendo entidade da administração federal indireta, a atribuição para análise do cumprimento das normas laborativas atinentes à higiene, segurança e saúde do trabalho é do MPF. 4. PELA NÃO HOMOLOGAÇÃO DO DECLÍNIO, COM RETORNO DOS AUTOS À ORIGEM PARA PROSSEGUIMENTO DO FEITO, OBSERVADA A INDEPENDÊNCIA FUNCIONAL (ART. 127, § 1º DA CF/88).</text:p>
          </table:table-cell>
          <table:covered-table-cell/>
          <table:covered-table-cell/>
        </table:table-row>
        <table:table-row>
          <table:table-cell table:style-name="Tabela4.A1" office:value-type="string">
            <text:p text:style-name="P17"/>
          </table:table-cell>
          <table:table-cell table:style-name="Tabela4.A1" office:value-type="string">
            <text:p text:style-name="P10">Decisão:</text:p>
          </table:table-cell>
          <table:table-cell table:style-name="Tabela4.A1" table:number-columns-spanned="3" office:value-type="string">
            <text:p text:style-name="P20">Em sessão realizada nesta data, o colegiado, à unanimidade, deliberou pela não homologação do declínio de atribuição, com retorno dos autos à origem para prosseguimento do feito, observada a Independência Funcional (art. 127, § 1º da CF/88).</text:p>
          </table:table-cell>
          <table:covered-table-cell/>
          <table:covered-table-cell/>
        </table:table-row>
      </table:table>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0">002.</text:p>
          </table:table-cell>
          <table:table-cell table:style-name="Tabela1.A1" office:value-type="string">
            <text:p text:style-name="P10">Processo:</text:p>
          </table:table-cell>
          <table:table-cell table:style-name="Tabela1.A1" office:value-type="string">
            <text:p text:style-name="P10">1.13.000.001786/2009-15</text:p>
          </table:table-cell>
          <table:table-cell table:style-name="Tabela1.A1" office:value-type="string">
            <text:p text:style-name="P11"><text:span text:style-name="T1">Voto: </text:span>3928/2018</text:p>
          </table:table-cell>
          <table:table-cell table:style-name="Tabela1.A1" office:value-type="string">
            <text:p text:style-name="P11">Origem: PR-AM</text:p>
          </table:table-cell>
        </table:table-row>
        <table:table-row>
          <table:table-cell table:style-name="Tabela1.A1" office:value-type="string">
            <text:p text:style-name="P17"/>
          </table:table-cell>
          <table:table-cell table:style-name="Tabela1.A1" office:value-type="string">
            <text:p text:style-name="P10">Relator(a):</text:p>
          </table:table-cell>
          <table:table-cell table:style-name="Tabela1.A1" table:number-columns-spanned="3" office:value-type="string">
            <text:p text:style-name="P10">Maria Iraneide Olinda Santoro Facchini</text:p>
          </table:table-cell>
          <table:covered-table-cell/>
          <table:covered-table-cell/>
        </table:table-row>
        <table:table-row>
          <table:table-cell table:style-name="Tabela1.A1" office:value-type="string">
            <text:p text:style-name="P17"/>
          </table:table-cell>
          <table:table-cell table:style-name="Tabela1.A1" office:value-type="string">
            <text:p text:style-name="P12"><text:span text:style-name="T1">Ementa</text:span>:</text:p>
          </table:table-cell>
          <table:table-cell table:style-name="Tabela1.A1" table:number-columns-spanned="3" office:value-type="string">
            <text:p text:style-name="P9">PROMOÇÃO DE ARQUIVAMENTO. EDUCAÇÃO. CRIAÇÃO E/OU AUTORIZAÇÃO PARA FUNCIONAMENTO DE CURSO SUPERIOR. INSTITUIÇÃO DE ENSINO SUPERIOR. PROCESSO DE RECREDENCIAMENTO. 1. Inquérito Civil instaurado para acompanhar a possibilidade de implementação de TAC para que instituição de ensino superior se adeque ao regime jurídico da educação superior, e/ou tomar as providências cabíveis. 2. O Procurador oficiante promoveu o arquivamento sob o fundamento de que, conforme informações do MEC, os processos de recredenciamento da instituição de ensino se encontram em fase final. 3. O arquivamento é prematuro, uma vez que é necessário verificar junto ao MEC se o processo foi finalizado. PELA NÃO HOMOLOGAÇÃO, COM RETORNO DOS AUTOS À ORIGEM, OBSERVADO O PRINCÍPIO DA INDEPENDÊNCIA FUNCIONAL, A FIM DE QUE SEJA REALIZADA A DILIGÊNCIA INDICADA</text:p>
          </table:table-cell>
          <table:covered-table-cell/>
          <table:covered-table-cell/>
        </table:table-row>
        <table:table-row>
          <table:table-cell table:style-name="Tabela1.A1" office:value-type="string">
            <text:p text:style-name="P17"/>
          </table:table-cell>
          <table:table-cell table:style-name="Tabela1.A1" office:value-type="string">
            <text:p text:style-name="P10">Decisão:</text:p>
          </table:table-cell>
          <table:table-cell table:style-name="Tabela1.A1" table:number-columns-spanned="3" office:value-type="string">
            <text:p text:style-name="P20">Em sessão realizada nesta data, o colegiado, à unanimidade, deliberou pela não homologação de arquivamento, com retorno dos autos à origem, observado o Princípio da Independência Funcional, a fim de que seja realizada a diligência indicada.</text:p>
          </table:table-cell>
          <table:covered-table-cell/>
          <table:covered-table-cell/>
        </table:table-row>
      </table:table>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0">003.</text:p>
          </table:table-cell>
          <table:table-cell table:style-name="Tabela2.A1" office:value-type="string">
            <text:p text:style-name="P10">Processo:</text:p>
          </table:table-cell>
          <table:table-cell table:style-name="Tabela2.A1" office:value-type="string">
            <text:p text:style-name="P10">1.15.000.002483/2015-93</text:p>
          </table:table-cell>
          <table:table-cell table:style-name="Tabela2.A1" office:value-type="string">
            <text:p text:style-name="P11"><text:span text:style-name="T1">Voto: </text:span>3917/2018</text:p>
          </table:table-cell>
          <table:table-cell table:style-name="Tabela2.A1" office:value-type="string">
            <text:p text:style-name="P11">Origem: PR-CE</text:p>
          </table:table-cell>
        </table:table-row>
        <table:table-row>
          <table:table-cell table:style-name="Tabela2.A1" office:value-type="string">
            <text:p text:style-name="P17"/>
          </table:table-cell>
          <table:table-cell table:style-name="Tabela2.A1" office:value-type="string">
            <text:p text:style-name="P10">Relator(a):</text:p>
          </table:table-cell>
          <table:table-cell table:style-name="Tabela2.A1" table:number-columns-spanned="3" office:value-type="string">
            <text:p text:style-name="P10">Maria Iraneide Olinda Santoro Facchini</text:p>
          </table:table-cell>
          <table:covered-table-cell/>
          <table:covered-table-cell/>
        </table:table-row>
        <table:table-row>
          <table:table-cell table:style-name="Tabela2.A1" office:value-type="string">
            <text:p text:style-name="P17"/>
          </table:table-cell>
          <table:table-cell table:style-name="Tabela2.A1" office:value-type="string">
            <text:p text:style-name="P12"><text:span text:style-name="T1">Ementa</text:span>:</text:p>
          </table:table-cell>
          <table:table-cell table:style-name="Tabela2.A1" table:number-columns-spanned="3" office:value-type="string">
            <text:p text:style-name="P9">PROMOÇÃO DE ARQUIVAMENTO. MORADIA. PROGRAMAS HABITACIONAIS. PROGRAMA MINHA CASA MINHA VIDA (PMCMV). MUNICÍPIO DE CAUCAIA/CE. 1. Procedimento Preparatório instaurado para apurar irregularidades no Programa Minha Casa Minha Vida, praticadas pela Prefeitura Municipal de Caucaia/CE, consistentes em: a) desorganização e desrespeito no cadastramento de pessoas no programa; b) retirada e inclusão de pessoas no cadastramento, de acordo com a vontade da Prefeitura de Caucaia/CE; c) inexistência de documentação que comprove o cadastramento dos interessados; d) suspeita de influencias políticas no cadastramento de pessoas; e) entraves/dificuldades criadas pela Prefeitura de Caucaia/CE na participação de lideres comunitários ou de presidentes de associações nas decisões sobre referido programa; f) rejeição ou dificuldades infinitas da Prefeitura no fornecimento de informações sobre o Programa à população em geral. 2. O Procurador oficiante promoveu o arquivamento sob o fundamento de que as informações prestadas são gerais, vagas e insuficientes para embasar a instrução do procedimento, bem como tentou localizar o representante para solicitar informações adicionais, contudo não houve êxito. 3. O arquivamento é prematuro, uma vez que não foi oficiado à prefeitura solicitando informações sobre o funcionamento do programa minha casa minha vida no município.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A1" office:value-type="string">
            <text:p text:style-name="P17"/>
          </table:table-cell>
          <table:table-cell table:style-name="Tabela2.A1" office:value-type="string">
            <text:p text:style-name="P10">Decisão:</text:p>
          </table:table-cell>
          <table:table-cell table:style-name="Tabela2.A1" table:number-columns-spanned="3" office:value-type="string">
            <text:p text:style-name="P20">Em sessão realizada nesta data, o colegiado, à unanimidade, deliberou pela não homologação de arquivamento, com retorno dos autos à origem, respeitado o Princípio da Independência Funcional, para que seja realizada a diligência solicitada.</text:p>
          </table:table-cell>
          <table:covered-table-cell/>
          <table:covered-table-cell/>
        </table:table-row>
      </table:table>
      <text:p text:style-name="P1"><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0">004.</text:p>
          </table:table-cell>
          <table:table-cell table:style-name="Tabela3.A1" office:value-type="string">
            <text:p text:style-name="P10">Processo:</text:p>
          </table:table-cell>
          <table:table-cell table:style-name="Tabela3.A1" office:value-type="string">
            <text:p text:style-name="P10">1.22.005.000112/2015-92</text:p>
          </table:table-cell>
          <table:table-cell table:style-name="Tabela3.A1" office:value-type="string">
            <text:p text:style-name="P11"><text:span text:style-name="T1">Voto: </text:span>4003/2018</text:p>
          </table:table-cell>
          <table:table-cell table:style-name="Tabela3.A1" office:value-type="string">
            <text:p text:style-name="P11">Origem: PRM/MONTES CLAROS-MG</text:p>
          </table:table-cell>
        </table:table-row>
        <table:table-row>
          <table:table-cell table:style-name="Tabela3.A1" office:value-type="string">
            <text:p text:style-name="P17"/>
          </table:table-cell>
          <table:table-cell table:style-name="Tabela3.A1" office:value-type="string">
            <text:p text:style-name="P10">Relator(a):</text:p>
          </table:table-cell>
          <table:table-cell table:style-name="Tabela3.A1" table:number-columns-spanned="3" office:value-type="string">
            <text:p text:style-name="P10">Maria Iraneide Olinda Santoro Facchini</text:p>
          </table:table-cell>
          <table:covered-table-cell/>
          <table:covered-table-cell/>
        </table:table-row>
        <table:table-row>
          <table:table-cell table:style-name="Tabela3.A1" office:value-type="string">
            <text:p text:style-name="P17"/>
          </table:table-cell>
          <table:table-cell table:style-name="Tabela3.A1" office:value-type="string">
            <text:p text:style-name="P12"><text:span text:style-name="T1">Ementa</text:span>:</text:p>
          </table:table-cell>
          <table:table-cell table:style-name="Tabela3.A1" table:number-columns-spanned="3" office:value-type="string">
            <text:p text:style-name="P9">RECURSO DO REPRESENTANTE. PROMOÇÃO DE ARQUIVAMENTO. FISCALIZAÇÃO DOS ATOS ADMINISTRATIVOS EM GERAL. SERVIÇO PÚBLICO. DEFICIÊNCIA NA PRESTAÇÃO DO SERVIÇO. COMPANHIA DE DESENVOLVIMENTO DOS VALES DO SÃO FRANCISCO E DO PARNAÍBA(CODEVASF). IMPLANTAÇÃO DE NOVO SISTEMA DE ABASTECIMENTO DE ÁGUA. 1. Procedimento Preparatório instaurado para apurar dificuldade na implantação de novo sistema de abastecimento de água no Condomínio Rural Sussuarana, no município de Mirabela/MG, tendo em vista a recusa imotivada por parte da Companhia de Desenvolvimento dos Vales do São Francisco e do Parnaíba(CODEVASF). 2. O Procurador oficiante promoveu o arquivamento sob o fundamento de que a CODEVASF analisou e indeferiu o pleito da associação representante, uma vez que o objetivo é o atendimento do interesse econômico de apenas treze famílias que compõem o condomínio, reputando ausente o interesse social exigido pela legislação. 3. Notificado, o representante apresentou recurso.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3.A1" office:value-type="string">
            <text:p text:style-name="P17"/>
          </table:table-cell>
          <table:table-cell table:style-name="Tabela3.A1" office:value-type="string">
            <text:p text:style-name="P10">Decisão:</text:p>
          </table:table-cell>
          <table:table-cell table:style-name="Tabela3.A1" table:number-columns-spanned="3" office:value-type="string">
            <text:p text:style-name="P20">Em sessão realizada nesta data, o colegiado, à unanimidade, deliberou pela não homologação de arquivamento, com retorno dos autos à origem para que haja apreciação e manifestação a respeito das razões recursais invocadas pelo representante.</text:p>
          </table:table-cell>
          <table:covered-table-cell/>
          <table:covered-table-cell/>
        </table:table-row>
      </table:table>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0">005.</text:p>
          </table:table-cell>
          <table:table-cell table:style-name="Tabela5.A1" office:value-type="string">
            <text:p text:style-name="P10">Processo:</text:p>
          </table:table-cell>
          <table:table-cell table:style-name="Tabela5.A1" office:value-type="string">
            <text:p text:style-name="P10">1.24.004.000027/2015-60</text:p>
          </table:table-cell>
          <table:table-cell table:style-name="Tabela5.A1" office:value-type="string">
            <text:p text:style-name="P11"><text:span text:style-name="T1">Voto: </text:span>4101/2018</text:p>
          </table:table-cell>
          <table:table-cell table:style-name="Tabela5.A1" office:value-type="string">
            <text:p text:style-name="P11">Origem: PRM/MONTEIRO-PB</text:p>
          </table:table-cell>
        </table:table-row>
        <table:table-row>
          <table:table-cell table:style-name="Tabela5.A1" office:value-type="string">
            <text:p text:style-name="P17"/>
          </table:table-cell>
          <table:table-cell table:style-name="Tabela5.A1" office:value-type="string">
            <text:p text:style-name="P10">Relator(a):</text:p>
          </table:table-cell>
          <table:table-cell table:style-name="Tabela5.A1" table:number-columns-spanned="3" office:value-type="string">
            <text:p text:style-name="P10">Maria Iraneide Olinda Santoro Facchini</text:p>
          </table:table-cell>
          <table:covered-table-cell/>
          <table:covered-table-cell/>
        </table:table-row>
        <table:table-row>
          <table:table-cell table:style-name="Tabela5.A1" office:value-type="string">
            <text:p text:style-name="P17"/>
          </table:table-cell>
          <table:table-cell table:style-name="Tabela5.A1" office:value-type="string">
            <text:p text:style-name="P12"><text:span text:style-name="T1">Ementa</text:span>:</text:p>
          </table:table-cell>
          <table:table-cell table:style-name="Tabela5.A1" table:number-columns-spanned="3" office:value-type="string">
            <text:p text:style-name="P9">RECURSO DO REPRESENTANTE. PROMOÇÃO DE ARQUIVAMENTO. TEMA AFETO A OUTRO ÓRGÃO. DIREITO DA PESSOA COM DEFICIÊNCIA. MUNICÍPIO DE MONTEIRO/PB. DEFICIÊNCIA NA PRESTAÇÃO DE SERVIÇO DE SAÚDE. ATRIBUIÇÃO DA PFDC. 1. Inquérito Civil instaurado para apurar a deficiência dos serviços de saúde de interesse dos portadores de deficiência no Município de Monteiro/PB, com consultas agendadas para mais de 6 (seis) meses, além da limitação dos procedimentos ofertad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text:soft-page-break/>COLEGIADO, CONFORME DELIBERADO NA 298ª SESSÃO ORDINÁRIA DE 16/11/2017.</text:p>
          </table:table-cell>
          <table:covered-table-cell/>
          <table:covered-table-cell/>
        </table:table-row>
        <table:table-row>
          <table:table-cell table:style-name="Tabela5.A1" office:value-type="string">
            <text:p text:style-name="P17"/>
          </table:table-cell>
          <table:table-cell table:style-name="Tabela5.A1" office:value-type="string">
            <text:p text:style-name="P10">Decisão:</text:p>
          </table:table-cell>
          <table:table-cell table:style-name="Tabela5.A1" table:number-columns-spanned="3" office:value-type="string">
            <text:p text:style-name="P2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0">006.</text:p>
          </table:table-cell>
          <table:table-cell table:style-name="Tabela6.A1" office:value-type="string">
            <text:p text:style-name="P10">Processo:</text:p>
          </table:table-cell>
          <table:table-cell table:style-name="Tabela6.A1" office:value-type="string">
            <text:p text:style-name="P10">1.25.003.007692/2015-57</text:p>
          </table:table-cell>
          <table:table-cell table:style-name="Tabela6.A1" office:value-type="string">
            <text:p text:style-name="P11"><text:span text:style-name="T1">Voto: </text:span>4006/2018</text:p>
          </table:table-cell>
          <table:table-cell table:style-name="Tabela6.A1" office:value-type="string">
            <text:p text:style-name="P11">Origem: PRM/FOZ DO IGUACU-PR</text:p>
          </table:table-cell>
        </table:table-row>
        <table:table-row>
          <table:table-cell table:style-name="Tabela6.A1" office:value-type="string">
            <text:p text:style-name="P17"/>
          </table:table-cell>
          <table:table-cell table:style-name="Tabela6.A1" office:value-type="string">
            <text:p text:style-name="P10">Relator(a):</text:p>
          </table:table-cell>
          <table:table-cell table:style-name="Tabela6.A1" table:number-columns-spanned="3" office:value-type="string">
            <text:p text:style-name="P10">Maria Iraneide Olinda Santoro Facchini</text:p>
          </table:table-cell>
          <table:covered-table-cell/>
          <table:covered-table-cell/>
        </table:table-row>
        <table:table-row>
          <table:table-cell table:style-name="Tabela6.A1" office:value-type="string">
            <text:p text:style-name="P17"/>
          </table:table-cell>
          <table:table-cell table:style-name="Tabela6.A1" office:value-type="string">
            <text:p text:style-name="P12"><text:span text:style-name="T1">Ementa</text:span>:</text:p>
          </table:table-cell>
          <table:table-cell table:style-name="Tabela6.A1" table:number-columns-spanned="3" office:value-type="string">
            <text:p text:style-name="P9">RECURSO DO REPRESENTANTE. PROMOÇÃO DE ARQUIVAMENTO. FISCALIZAÇÃO DOS ATOS ADMINISTRATIVOS EM GERAL. CONCURSO PÚBLICO/PROCESSO SELETIVO. BANCA EXAMINADORA. UNIVERSIDADE FEDERAL DA INTEGRAÇÃO DA AMÉRICA LATINA (UNILA). FORMAÇÃO DOS INTEGRANTES DA BANCA. VÍNCULO PESSOAL ENTRE EXAMINADOR E CANDIDATO. 1. Procedimento preparatório instaurado para apurar irregularidades no concurso público da Universidade Federal da Integração da América Latina (UNILA), consistentes em: a) os integrantes da banca examinadora não possuírem a formação específica para o cargo; b) existência de vínculo pessoal entre o membro da banca examinadora e o candidato aprovado em primeiro lugar. 2. O Procurador oficiante promoveu o arquivamento sob os seguintes fundamentos: a) não há vinculo pessoal entre o candidatado e o examinador, apenas tiveram orientador em comum, fato que não comprova amizade ou inimizade ; b) todos os examinadores possuem formação em filosofia, de modo que também fica afastado o indicio de formação de banca sem critérios objetivos. 3. Notificado, o representante apresentou recurso.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6.A1" office:value-type="string">
            <text:p text:style-name="P17"/>
          </table:table-cell>
          <table:table-cell table:style-name="Tabela6.A1" office:value-type="string">
            <text:p text:style-name="P10">Decisão:</text:p>
          </table:table-cell>
          <table:table-cell table:style-name="Tabela6.A1" table:number-columns-spanned="3" office:value-type="string">
            <text:p text:style-name="P20">Em sessão realizada nesta data, o colegiado, à unanimidade, deliberou pela não homologação de arquivamento, com retorno dos autos à origem para que haja apreciação e manifestação a respeito das razões recursais pelo representante.</text:p>
          </table:table-cell>
          <table:covered-table-cell/>
          <table:covered-table-cell/>
        </table:table-row>
      </table:table>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0">007.</text:p>
          </table:table-cell>
          <table:table-cell table:style-name="Tabela7.A1" office:value-type="string">
            <text:p text:style-name="P10">Processo:</text:p>
          </table:table-cell>
          <table:table-cell table:style-name="Tabela7.A1" office:value-type="string">
            <text:p text:style-name="P10">1.26.005.000099/2015-22</text:p>
          </table:table-cell>
          <table:table-cell table:style-name="Tabela7.A1" office:value-type="string">
            <text:p text:style-name="P11"><text:span text:style-name="T1">Voto: </text:span>3807/2018</text:p>
          </table:table-cell>
          <table:table-cell table:style-name="Tabela7.A1" office:value-type="string">
            <text:p text:style-name="P11">Origem: PRM/GARANHUNS/ARCOV.</text:p>
          </table:table-cell>
        </table:table-row>
        <table:table-row>
          <table:table-cell table:style-name="Tabela7.A1" office:value-type="string">
            <text:p text:style-name="P17"/>
          </table:table-cell>
          <table:table-cell table:style-name="Tabela7.A1" office:value-type="string">
            <text:p text:style-name="P10">Relator(a):</text:p>
          </table:table-cell>
          <table:table-cell table:style-name="Tabela7.A1" table:number-columns-spanned="3" office:value-type="string">
            <text:p text:style-name="P10">Maria Iraneide Olinda Santoro Facchini</text:p>
          </table:table-cell>
          <table:covered-table-cell/>
          <table:covered-table-cell/>
        </table:table-row>
        <table:table-row>
          <table:table-cell table:style-name="Tabela7.A1" office:value-type="string">
            <text:p text:style-name="P17"/>
          </table:table-cell>
          <table:table-cell table:style-name="Tabela7.A1" office:value-type="string">
            <text:p text:style-name="P12"><text:span text:style-name="T1">Ementa</text:span>:</text:p>
          </table:table-cell>
          <table:table-cell table:style-name="Tabela7.A1" table:number-columns-spanned="3" office:value-type="string">
            <text:p text:style-name="P9">RECURSO DO REPRESENTANTE. PROMOÇÃO DE ARQUIVAMENTO. POLÍTICA FUNDIÁRIA E DA REFORMA AGRÁRIA. DESAPROPRIAÇÃO POR INTERESSE SOCIAL PARA REFORMA AGRÁRIA. INSTITUTO NACIONAL DE COLONIZAÇÃO E REFORMA AGRÁRIA (INCRA). 1. Inquérito Civil instaurado para apurar suposto atraso pelo Instituto Nacional de Reforma Agrária - INCRA, na desapropriação do imóvel Campo Alegre Sítio Lagoa do Félix, situado nos municípios de Pesqueira, Poção e Jataúba/PE, para fins de reforma agrária. 2. O Procurador oficiante promoveu o arquivamento sob <text:soft-page-break/>os seguintes fundamentos: a) da documentação acostada pela Federação das Associações Rurais e Produtores de Mamona Pe. Fernão Cardim - FARPM, o decreto expropriatório foi expedido em 30/12/2014, bem como está em trâmite o procedimento administrativo para tal fim - Processo Administrativo nº 54140.002440/2009-72; b) O art. 3º, da Lei Complementar nº 76/93 prevê que o ente expropriante possui o prazo de 2 (dois) anos da publicação do decreto expropriatório para propor a respectiva ação de desapropriação. Tendo em vista que o decreto foi publicado há pouco mais de um ano, não se vislumbra desídia imputável ao ente público. 3. O representante apresentou recurso, no dia 18 de fevereiro de 2016, afirmando que não obteve resposta do INCRA sobre o andamento da promoção de desapropriação do imóvel, gerando a incerteza de que o decreto de desapropriação será executado em tempo ideal. 4. É necessário o retorno dos autos à origem, para verificar junto ao INCRA, se o processo de desapropriação foi realizado. PELO PROVIMENTO DO RECURSO E CONSEQUENTE NÃO HOMOLOGAÇÃO DO ARQUIVAMENTO, COM RETORNO DOS AUTOS À ORIGEM.</text:p>
          </table:table-cell>
          <table:covered-table-cell/>
          <table:covered-table-cell/>
        </table:table-row>
        <table:table-row>
          <table:table-cell table:style-name="Tabela7.A1" office:value-type="string">
            <text:p text:style-name="P17"/>
          </table:table-cell>
          <table:table-cell table:style-name="Tabela7.A1" office:value-type="string">
            <text:p text:style-name="P10">Decisão:</text:p>
          </table:table-cell>
          <table:table-cell table:style-name="Tabela7.A1" table:number-columns-spanned="3" office:value-type="string">
            <text:p text:style-name="P20">Em sessão realizada nesta data, o colegiado, à unanimidade, deliberou pelo provimento do recurso e consequente não homologação de arquivamento, com retorno dos autos à origem.</text:p>
          </table:table-cell>
          <table:covered-table-cell/>
          <table:covered-table-cell/>
        </table:table-row>
      </table:table>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0">008.</text:p>
          </table:table-cell>
          <table:table-cell table:style-name="Tabela8.A1" office:value-type="string">
            <text:p text:style-name="P10">Processo:</text:p>
          </table:table-cell>
          <table:table-cell table:style-name="Tabela8.A1" office:value-type="string">
            <text:p text:style-name="P10">1.29.009.001230/2015-27</text:p>
          </table:table-cell>
          <table:table-cell table:style-name="Tabela8.A1" office:value-type="string">
            <text:p text:style-name="P11"><text:span text:style-name="T1">Voto: </text:span>3956/2018</text:p>
          </table:table-cell>
          <table:table-cell table:style-name="Tabela8.A1" office:value-type="string">
            <text:p text:style-name="P11">Origem: PRM/S.DO LIVRAMENTO-RS</text:p>
          </table:table-cell>
        </table:table-row>
        <table:table-row>
          <table:table-cell table:style-name="Tabela8.A1" office:value-type="string">
            <text:p text:style-name="P17"/>
          </table:table-cell>
          <table:table-cell table:style-name="Tabela8.A1" office:value-type="string">
            <text:p text:style-name="P10">Relator(a):</text:p>
          </table:table-cell>
          <table:table-cell table:style-name="Tabela8.A1" table:number-columns-spanned="3" office:value-type="string">
            <text:p text:style-name="P10">Maria Iraneide Olinda Santoro Facchini</text:p>
          </table:table-cell>
          <table:covered-table-cell/>
          <table:covered-table-cell/>
        </table:table-row>
        <table:table-row>
          <table:table-cell table:style-name="Tabela8.A1" office:value-type="string">
            <text:p text:style-name="P17"/>
          </table:table-cell>
          <table:table-cell table:style-name="Tabela8.A1" office:value-type="string">
            <text:p text:style-name="P12"><text:span text:style-name="T1">Ementa</text:span>:</text:p>
          </table:table-cell>
          <table:table-cell table:style-name="Tabela8.A1" table:number-columns-spanned="3" office:value-type="string">
            <text:p text:style-name="P9">PROMOÇÃO DE ARQUIVAMENTO. BENS PÚBLICOS. RODOVIA FEDERAL. EXCESSO DE PESO. TRANSPORTE DE CARGA. 1. Inquérito Civil instaurado com o objetivo de apurar eventuais danos causados pelo trânsito de veículos com excesso de peso. 2. O Procurador oficiante promoveu o arquivamento sob os seguintes fundamentos: a) a empresa teve 9 autuações nos últimos 5 anos, sendo que 4 foram no ano de 2012, 5 em 2013, e nos anos de 2014, 2015 e 2016, não foi mais autuada pela prática aqui investigada; b) a empresa ajustou, assim, espontaneamente sua conduta. 3. Conforme entendimento do Colegiado da 1ª CCR, para a análise da recorrência da conduta é necessária a expedição do ofício à PRF e ao DNIT para informações sobre o registro de autuações nos últimos 05 anos, o que não ocorreu. PELA NÃO HOMOLOGAÇÃO, COM RETORNO DOS AUTOS À ORIGEM PARA QUE, OBSERVADO O PRINCÍPIO DA INDEPENDÊNCIA FUNCIONAL, SEJA OFICIADO AO DNIT.</text:p>
          </table:table-cell>
          <table:covered-table-cell/>
          <table:covered-table-cell/>
        </table:table-row>
        <table:table-row>
          <table:table-cell table:style-name="Tabela8.A1" office:value-type="string">
            <text:p text:style-name="P17"/>
          </table:table-cell>
          <table:table-cell table:style-name="Tabela8.A1" office:value-type="string">
            <text:p text:style-name="P10">Decisão:</text:p>
          </table:table-cell>
          <table:table-cell table:style-name="Tabela8.A1" table:number-columns-spanned="3" office:value-type="string">
            <text:p text:style-name="P20">Em sessão realizada nesta data, o colegiado, à unanimidade, deliberou pela não homologação de arquivamento, com retorno dos autos à origem para que, observado o Princípio da Independência Funcional, seja oficiado ao DNIT.</text:p>
          </table:table-cell>
          <table:covered-table-cell/>
          <table:covered-table-cell/>
        </table:table-row>
      </table:table>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0">009.</text:p>
          </table:table-cell>
          <table:table-cell table:style-name="Tabela9.A1" office:value-type="string">
            <text:p text:style-name="P10">Processo:</text:p>
          </table:table-cell>
          <table:table-cell table:style-name="Tabela9.A1" office:value-type="string">
            <text:p text:style-name="P10">1.00.000.015686/2015-72</text:p>
          </table:table-cell>
          <table:table-cell table:style-name="Tabela9.A1" office:value-type="string">
            <text:p text:style-name="P11"><text:span text:style-name="T1">Voto: </text:span>4026/2018</text:p>
          </table:table-cell>
          <table:table-cell table:style-name="Tabela9.A1" office:value-type="string">
            <text:p text:style-name="P11">Origem: PROCURADORIA GERAL DA REPUBLICA</text:p>
          </table:table-cell>
        </table:table-row>
        <table:table-row>
          <table:table-cell table:style-name="Tabela9.A1" office:value-type="string">
            <text:p text:style-name="P17"/>
          </table:table-cell>
          <table:table-cell table:style-name="Tabela9.A1" office:value-type="string">
            <text:p text:style-name="P10">Relator(a):</text:p>
          </table:table-cell>
          <table:table-cell table:style-name="Tabela9.A1" table:number-columns-spanned="3" office:value-type="string">
            <text:p text:style-name="P10">Maria Iraneide Olinda Santoro Facchini</text:p>
          </table:table-cell>
          <table:covered-table-cell/>
          <table:covered-table-cell/>
        </table:table-row>
        <table:table-row>
          <table:table-cell table:style-name="Tabela9.A1" office:value-type="string">
            <text:p text:style-name="P17"/>
          </table:table-cell>
          <table:table-cell table:style-name="Tabela9.A1" office:value-type="string">
            <text:p text:style-name="P12"><text:span text:style-name="T1">Ementa</text:span>:</text:p>
          </table:table-cell>
          <table:table-cell table:style-name="Tabela9.A1" table:number-columns-spanned="3" office:value-type="string">
            <text:p text:style-name="P9">PROMOÇÃO DE ARQUIVAMENTO. MORADIA. SISTEMA FINANCEIRO DA HABITAÇÃO (SFH). CAIXA ECONÔMICA FEDERAL (CEF). CONTRATO DE FINANCIAMENTO IMOBILIÁRIO. CORRESPONDENTES. 1. Inquérito Civil instaurado para apurar suposta cobrança indevida de <text:soft-page-break/>correspondente da Caixa Econômica Federal, em razão de contrato de financiamento imobiliário. 2. A Procuradora oficiante promoveu o arquivamento parcial no âmbito da tutela coletiva do patrimônio público sob os seguintes fundamentos: a) os autos vieram redistribuídos do Núcleo do Combate à Corrupção sob o argumento da necessidade de adoção de medidas no âmbito da tutela coletiva do patrimônio público; b) foi remetido cópia dos autos à área criminal, para formação de procedimento criminal, em razão da suposta prática de estelionato por preposto da CEF; c) as operações em questão dizem respeito à CEF na condição de entidade financeira, uma vez que ao financiar o Sistema Financeiro de Habitação, mesmo que a CEF atue na condição de Banco Publico/Social, posiciona-se como banco privado, com cunho estritamente comercial; d) não é atribuição do MPF zelar pelo patrimônio da Caixa Econômica Federal, devendo a instituição fazê-lo por meio de sua assessoria jurídica; e) os autos foram remetidos ao Núcleo de Consumidor e da Ordem Econômica, para instrução quanto às questões relativas aos prejuízos causados a consumidores em razão da omissão da CEF em fiscalizar seus correspondentes em matéria de financiamento habitacional. 3. Acolhimento da promoção de arquivamento pelos próprios fundamentos. PELA HOMOLOGAÇÃO</text:p>
          </table:table-cell>
          <table:covered-table-cell/>
          <table:covered-table-cell/>
        </table:table-row>
        <table:table-row>
          <table:table-cell table:style-name="Tabela9.A1" office:value-type="string">
            <text:p text:style-name="P17"/>
          </table:table-cell>
          <table:table-cell table:style-name="Tabela9.A1" office:value-type="string">
            <text:p text:style-name="P10">Decisão:</text:p>
          </table:table-cell>
          <table:table-cell table:style-name="Tabela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0">010.</text:p>
          </table:table-cell>
          <table:table-cell table:style-name="Tabela10.A1" office:value-type="string">
            <text:p text:style-name="P10">Processo:</text:p>
          </table:table-cell>
          <table:table-cell table:style-name="Tabela10.A1" office:value-type="string">
            <text:p text:style-name="P10">1.10.001.000003/2017-98</text:p>
          </table:table-cell>
          <table:table-cell table:style-name="Tabela10.A1" office:value-type="string">
            <text:p text:style-name="P11"><text:span text:style-name="T1">Voto: </text:span>4254/2018</text:p>
          </table:table-cell>
          <table:table-cell table:style-name="Tabela10.A1" office:value-type="string">
            <text:p text:style-name="P11">Origem: PRM/ CRUZEIRO DO SUL-AC</text:p>
          </table:table-cell>
        </table:table-row>
        <table:table-row>
          <table:table-cell table:style-name="Tabela10.A1" office:value-type="string">
            <text:p text:style-name="P17"/>
          </table:table-cell>
          <table:table-cell table:style-name="Tabela10.A1" office:value-type="string">
            <text:p text:style-name="P10">Relator(a):</text:p>
          </table:table-cell>
          <table:table-cell table:style-name="Tabela10.A1" table:number-columns-spanned="3" office:value-type="string">
            <text:p text:style-name="P10">Maria Iraneide Olinda Santoro Facchini</text:p>
          </table:table-cell>
          <table:covered-table-cell/>
          <table:covered-table-cell/>
        </table:table-row>
        <table:table-row>
          <table:table-cell table:style-name="Tabela10.A1" office:value-type="string">
            <text:p text:style-name="P17"/>
          </table:table-cell>
          <table:table-cell table:style-name="Tabela10.A1" office:value-type="string">
            <text:p text:style-name="P12"><text:span text:style-name="T1">Ementa</text:span>:</text:p>
          </table:table-cell>
          <table:table-cell table:style-name="Tabela10.A1" table:number-columns-spanned="3" office:value-type="string">
            <text:p text:style-name="P9">PROMOÇÃO DE ARQUIVAMENTO. EDUCAÇÃO. ASSISTÊNCIA ESTUDANTIL. FUNDO NACIONAL DE DESENVOLVIMENTO DA EDUCAÇÃO (FNDE). CONCESSÃO DE BOLSA DO PROJOVEM CAMPO. IRREGULARIDADE NÃO CONFIRMADA. 1. Procedimento Preparatório instaurado para apurar irregularidades no atraso para recebimento de bolsa do Projovem Campo, no Município de Mâncio Lima/AC. O Projeto visa à promoção de ações para elevação da escolaridade e para a qualificação profissional e social de jovens agricultores familiares, e tem como objetivo a conclusão do ensino fundamental. Dessa forma, é concedido aos jovens um auxílio financeiro mensal no valor de R$ 100,00 durante 12 meses, desde que cumpram o mínimo de 75% de frequência nas aulas dadas no período. 2. Arquivamento promovido após a verificação de que, de acordo com as informações prestadas pelo Ministério da Educação, por meio do FNDE, todas as bolsas referentes a 2016 e 2017 vinculadas ao Município de Mâncio Lima/AC já foram pagas, inclusive as do representante. 3. É cabível a homologação do arquivamento quando não confirmada a irregularidade apontada. PELA HOMOLOGAÇÃO.</text:p>
          </table:table-cell>
          <table:covered-table-cell/>
          <table:covered-table-cell/>
        </table:table-row>
        <table:table-row>
          <table:table-cell table:style-name="Tabela10.A1" office:value-type="string">
            <text:p text:style-name="P17"/>
          </table:table-cell>
          <table:table-cell table:style-name="Tabela10.A1" office:value-type="string">
            <text:p text:style-name="P10">Decisão:</text:p>
          </table:table-cell>
          <table:table-cell table:style-name="Tabela1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0">011.</text:p>
          </table:table-cell>
          <table:table-cell table:style-name="Tabela11.A1" office:value-type="string">
            <text:p text:style-name="P10">Processo:</text:p>
          </table:table-cell>
          <table:table-cell table:style-name="Tabela11.A1" office:value-type="string">
            <text:p text:style-name="P10">1.11.000.000315/2016-93</text:p>
          </table:table-cell>
          <table:table-cell table:style-name="Tabela11.A1" office:value-type="string">
            <text:p text:style-name="P11"><text:span text:style-name="T1">Voto: </text:span>3967/2018</text:p>
          </table:table-cell>
          <table:table-cell table:style-name="Tabela11.A1" office:value-type="string">
            <text:p text:style-name="P11">Origem: PR- ALAGOAS/UNIÃO DOS PALMARES</text:p>
          </table:table-cell>
        </table:table-row>
        <table:table-row>
          <table:table-cell table:style-name="Tabela11.A1" office:value-type="string">
            <text:p text:style-name="P17"/>
          </table:table-cell>
          <table:table-cell table:style-name="Tabela11.A1" office:value-type="string">
            <text:p text:style-name="P10">Relator(a):</text:p>
          </table:table-cell>
          <table:table-cell table:style-name="Tabela11.A1" table:number-columns-spanned="3" office:value-type="string">
            <text:p text:style-name="P10">Maria Iraneide Olinda Santoro Facchini</text:p>
          </table:table-cell>
          <table:covered-table-cell/>
          <table:covered-table-cell/>
        </table:table-row>
        <text:soft-page-break/>
        <table:table-row>
          <table:table-cell table:style-name="Tabela11.A1" office:value-type="string">
            <text:p text:style-name="P17"/>
          </table:table-cell>
          <table:table-cell table:style-name="Tabela11.A1" office:value-type="string">
            <text:p text:style-name="P12"><text:span text:style-name="T1">Ementa</text:span>:</text:p>
          </table:table-cell>
          <table:table-cell table:style-name="Tabela11.A1" table:number-columns-spanned="3" office:value-type="string">
            <text:p text:style-name="P9">PROMOÇÃO DE ARQUIVAMENTO. EDUCAÇÃO. PROGRAMA DE PÓS-GRADUAÇÃO. UNIVERSIDADE FEDERAL DE ALAGOAS (UFAL). CRITÉRIO DE SELEÇÃO. IRREGULARIDADE NÃO CONFIRMADA. 1. Procedimento Preparatório instaurado para apurar irregularidades na seleção de Aluno Especial 2016.1 e suposta obscuridade nos critérios de seleção no âmbito do Programa de Pós-Graduação em Sociologia pela Universidade Federal de Alagoas - UFAL, haja vista a não divulgação do resultado preliminar. 2. A Procuradora Oficiante promoveu o arquivamento sob o fundamento de que, diante das informações prestadas pela Universidade Federal de Alagoas, os candidatos não aprovados na seleção não tiveram os nomes publicados com o intuito de preservação de identidade, porém toda a documentação referente à Chamada Pública encontra-se disponível na secretaria do curso, à disposição de qualquer candidato participante. Ademais, foram esclarecidos os critérios adotados para a escolha dos aprovados no processo seletivo, sendo a avaliação realizada pelos docentes. 3. É cabível a homologação do arquivamento quando não confirmada a irregularidade apontada. PELA HOMOLOGAÇÃO.</text:p>
          </table:table-cell>
          <table:covered-table-cell/>
          <table:covered-table-cell/>
        </table:table-row>
        <table:table-row>
          <table:table-cell table:style-name="Tabela11.A1" office:value-type="string">
            <text:p text:style-name="P17"/>
          </table:table-cell>
          <table:table-cell table:style-name="Tabela11.A1" office:value-type="string">
            <text:p text:style-name="P10">Decisão:</text:p>
          </table:table-cell>
          <table:table-cell table:style-name="Tabela1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0">012.</text:p>
          </table:table-cell>
          <table:table-cell table:style-name="Tabela12.A1" office:value-type="string">
            <text:p text:style-name="P10">Processo:</text:p>
          </table:table-cell>
          <table:table-cell table:style-name="Tabela12.A1" office:value-type="string">
            <text:p text:style-name="P10">1.11.000.000445/2015-45</text:p>
          </table:table-cell>
          <table:table-cell table:style-name="Tabela12.A1" office:value-type="string">
            <text:p text:style-name="P11"><text:span text:style-name="T1">Voto: </text:span>1060/2018</text:p>
          </table:table-cell>
          <table:table-cell table:style-name="Tabela12.A1" office:value-type="string">
            <text:p text:style-name="P11">Origem: PR- ALAGOAS/UNIÃO DOS PALMARES</text:p>
          </table:table-cell>
        </table:table-row>
        <table:table-row>
          <table:table-cell table:style-name="Tabela12.A1" office:value-type="string">
            <text:p text:style-name="P17"/>
          </table:table-cell>
          <table:table-cell table:style-name="Tabela12.A1" office:value-type="string">
            <text:p text:style-name="P10">Relator(a):</text:p>
          </table:table-cell>
          <table:table-cell table:style-name="Tabela12.A1" table:number-columns-spanned="3" office:value-type="string">
            <text:p text:style-name="P10">Maria Iraneide Olinda Santoro Facchini</text:p>
          </table:table-cell>
          <table:covered-table-cell/>
          <table:covered-table-cell/>
        </table:table-row>
        <table:table-row>
          <table:table-cell table:style-name="Tabela12.A1" office:value-type="string">
            <text:p text:style-name="P17"/>
          </table:table-cell>
          <table:table-cell table:style-name="Tabela12.A1" office:value-type="string">
            <text:p text:style-name="P12"><text:span text:style-name="T1">Ementa</text:span>:</text:p>
          </table:table-cell>
          <table:table-cell table:style-name="Tabela12.A1" table:number-columns-spanned="3" office:value-type="string">
            <text:p text:style-name="P9">PROMOÇÃO DE ARQUIVAMENTO. FISCALIZAÇÃO DOS ATOS ADMINISTRATIVOS EM GERAL. CONCURSO PÚBLICO/PROCESSO SELETIVO. CRITÉRIOS DE CORREÇÃO. UNIVERSIDADE FEDERAL DE ALAGOAS (UFAL). VIOLAÇÃO AO PRINCÍPIO DA IMPESSOALIDADE DA ADMINISTRAÇÃO PÚBLICA. RECOMENDAÇÃO EXPEDIDA E ACATADA. 1. Supostas irregularidades na aplicação e correção das provas do concurso público para provimento de cargo de professor substituto da Universidade Federal de Alagoas, regido pelo Edital nº 16/2015. 2. Consta dos autos que foi expedida a Recomendação n. 13/GNK/PRAL/2015, cujo objeto foi a adoção imediata, pela UFAL de providências necessárias, no sentido de estabelecer normas para a realização de concursos públicos para a carreira do magistério superior mais consentâneas com os princípios da legalidade, impessoalidade, moralidade, publicidade e eficiência, cumprindo, para tanto, as medidas elencadas, com a edição da Portaria n. 781, de 15 de dezembro de 2015. 3. Tendo em vista o efetivo acatamento da Recomendação, a procuradora oficiante promoveu o arquivamento, não havendo irregularidade a ser sanada. PELA HOMOLOGAÇÃO.</text:p>
          </table:table-cell>
          <table:covered-table-cell/>
          <table:covered-table-cell/>
        </table:table-row>
        <table:table-row>
          <table:table-cell table:style-name="Tabela12.A1" office:value-type="string">
            <text:p text:style-name="P17"/>
          </table:table-cell>
          <table:table-cell table:style-name="Tabela12.A1" office:value-type="string">
            <text:p text:style-name="P10">Decisão:</text:p>
          </table:table-cell>
          <table:table-cell table:style-name="Tabela1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0">013.</text:p>
          </table:table-cell>
          <table:table-cell table:style-name="Tabela13.A1" office:value-type="string">
            <text:p text:style-name="P10">Processo:</text:p>
          </table:table-cell>
          <table:table-cell table:style-name="Tabela13.A1" office:value-type="string">
            <text:p text:style-name="P10">1.11.000.000475/2015-51</text:p>
          </table:table-cell>
          <table:table-cell table:style-name="Tabela13.A1" office:value-type="string">
            <text:p text:style-name="P11"><text:span text:style-name="T1">Voto: </text:span>3439/2018</text:p>
          </table:table-cell>
          <table:table-cell table:style-name="Tabela13.A1" office:value-type="string">
            <text:p text:style-name="P11">Origem: PR- ALAGOAS/UNIÃO DOS PALMARES</text:p>
          </table:table-cell>
        </table:table-row>
        <table:table-row>
          <table:table-cell table:style-name="Tabela13.A1" office:value-type="string">
            <text:p text:style-name="P17"/>
          </table:table-cell>
          <table:table-cell table:style-name="Tabela13.A1" office:value-type="string">
            <text:p text:style-name="P10">Relator(a):</text:p>
          </table:table-cell>
          <table:table-cell table:style-name="Tabela13.A1" table:number-columns-spanned="3" office:value-type="string">
            <text:p text:style-name="P10">Maria Iraneide Olinda Santoro Facchini</text:p>
          </table:table-cell>
          <table:covered-table-cell/>
          <table:covered-table-cell/>
        </table:table-row>
        <table:table-row>
          <table:table-cell table:style-name="Tabela13.A1" office:value-type="string">
            <text:p text:style-name="P17"/>
          </table:table-cell>
          <table:table-cell table:style-name="Tabela13.A1" office:value-type="string">
            <text:p text:style-name="P12"><text:span text:style-name="T1">Ementa</text:span>:</text:p>
          </table:table-cell>
          <table:table-cell table:style-name="Tabela13.A1" table:number-columns-spanned="3" office:value-type="string">
            <text:p text:style-name="P9">PROMOÇÃO DE ARQUIVAMENTO. FISCALIZAÇÃO DOS ATOS <text:soft-page-break/>ADMINISTRATIVOS EM GERAL. CONCURSO PÚBLICO/PROCESSO SELETIVO. EDITAL. EMPRESA BRASILEIRA DE CORREIOS E TELÉGRAFOS (EBCT). TERCEIRIZAÇÃO DE MÃO DE OBRA. IRREGULARIDADES NÃO CONFIRMADAS.. 1. Procedimento Preparatório instaurado para apurar terceirização de mão de obra em vagas destinadas aos aprovados em concurso público para provimento de cargos da Empresa Brasileira de Correios e Telégrafos-EBCT, realizado em 2011. Narra o representante que foi aprovado no certame e está em cadastro de reserva, mas terceirizados estariam ocupando as vagas referentes ao concurso. 2. A Procuradora oficiante promoveu o arquivamento sob o fundamento de que segundo informado pela EBCT, no tocante ao cargo em questão, o quantitativo de vagas ofertadas foi integralmente atendido e que não existe necessidade de novas contratações. Foram convocados para o cargo 145 candidatos aprovados, consoante edital de convocação anexado aos autos. A alegação de terceirização foi firmada de modo genérico, não havendo sequer elementos indiciários de prova aptos a demonstrar a existência de preterição na contratação de pessoal. 3. Acolhimento da promoção de arquivamento pelos próprios fundamentos.</text:p>
          </table:table-cell>
          <table:covered-table-cell/>
          <table:covered-table-cell/>
        </table:table-row>
        <table:table-row>
          <table:table-cell table:style-name="Tabela13.A1" office:value-type="string">
            <text:p text:style-name="P17"/>
          </table:table-cell>
          <table:table-cell table:style-name="Tabela13.A1" office:value-type="string">
            <text:p text:style-name="P10">Decisão:</text:p>
          </table:table-cell>
          <table:table-cell table:style-name="Tabela1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0">014.</text:p>
          </table:table-cell>
          <table:table-cell table:style-name="Tabela14.A1" office:value-type="string">
            <text:p text:style-name="P10">Processo:</text:p>
          </table:table-cell>
          <table:table-cell table:style-name="Tabela14.A1" office:value-type="string">
            <text:p text:style-name="P10">1.11.000.000614/2016-28</text:p>
          </table:table-cell>
          <table:table-cell table:style-name="Tabela14.A1" office:value-type="string">
            <text:p text:style-name="P11"><text:span text:style-name="T1">Voto: </text:span>3796/2018</text:p>
          </table:table-cell>
          <table:table-cell table:style-name="Tabela14.A1" office:value-type="string">
            <text:p text:style-name="P11">Origem: PR- ALAGOAS/UNIÃO DOS PALMARES</text:p>
          </table:table-cell>
        </table:table-row>
        <table:table-row>
          <table:table-cell table:style-name="Tabela14.A1" office:value-type="string">
            <text:p text:style-name="P17"/>
          </table:table-cell>
          <table:table-cell table:style-name="Tabela14.A1" office:value-type="string">
            <text:p text:style-name="P10">Relator(a):</text:p>
          </table:table-cell>
          <table:table-cell table:style-name="Tabela14.A1" table:number-columns-spanned="3" office:value-type="string">
            <text:p text:style-name="P10">Maria Iraneide Olinda Santoro Facchini</text:p>
          </table:table-cell>
          <table:covered-table-cell/>
          <table:covered-table-cell/>
        </table:table-row>
        <table:table-row>
          <table:table-cell table:style-name="Tabela14.A1" office:value-type="string">
            <text:p text:style-name="P17"/>
          </table:table-cell>
          <table:table-cell table:style-name="Tabela14.A1" office:value-type="string">
            <text:p text:style-name="P12"><text:span text:style-name="T1">Ementa</text:span>:</text:p>
          </table:table-cell>
          <table:table-cell table:style-name="Tabela14.A1" table:number-columns-spanned="3" office:value-type="string">
            <text:p text:style-name="P9">PROMOÇÃO DE ARQUIVAMENTO. FISCALIZAÇÃO DOS ATOS ADMINISTRATIVOS EM GERAL. CONCURSO PÚBLICO/PROCESSO SELETIVO. APROVEITAMENTO DE LISTA DE APROVADOS. INSTITUTO FEDERAL DE ALAGOAS (IFAL). 1. Inquérito Civil instaurado para apurar suposta falta de aproveitamento de concurso público da UFAL para ocupar vaga em concurso público, no cargo de Técnico de Laboratório de Física, do IFAL, regido pelo Edital nº 59/2016. 2. O Procurador oficiante promoveu o arquivamento sob o fundamento de que, de acordo com informações prestadas pela IFAL, a instituição aproveita os candidatos aprovados em outros concursos de Instituições Federais na Região, porém havia a necessidade de realizar o concurso público, em função da criação de novos campi, e que, nesse caso, o processo de aproveitamento seria moroso, retardando a criação de quadro de servidores e de um cadastro de reserva 3. Acolhimento da promoção de arquivamento pelos próprios fundamentos. PELA HOMOLOGAÇÃO.</text:p>
          </table:table-cell>
          <table:covered-table-cell/>
          <table:covered-table-cell/>
        </table:table-row>
        <table:table-row>
          <table:table-cell table:style-name="Tabela14.A1" office:value-type="string">
            <text:p text:style-name="P17"/>
          </table:table-cell>
          <table:table-cell table:style-name="Tabela14.A1" office:value-type="string">
            <text:p text:style-name="P10">Decisão:</text:p>
          </table:table-cell>
          <table:table-cell table:style-name="Tabela1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0">015.</text:p>
          </table:table-cell>
          <table:table-cell table:style-name="Tabela15.A1" office:value-type="string">
            <text:p text:style-name="P10">Processo:</text:p>
          </table:table-cell>
          <table:table-cell table:style-name="Tabela15.A1" office:value-type="string">
            <text:p text:style-name="P10">1.11.000.000646/2016-23</text:p>
          </table:table-cell>
          <table:table-cell table:style-name="Tabela15.A1" office:value-type="string">
            <text:p text:style-name="P11"><text:span text:style-name="T1">Voto: </text:span>3431/2018</text:p>
          </table:table-cell>
          <table:table-cell table:style-name="Tabela15.A1" office:value-type="string">
            <text:p text:style-name="P11">Origem: PR- ALAGOAS/UNIÃO DOS PALMARES</text:p>
          </table:table-cell>
        </table:table-row>
        <table:table-row>
          <table:table-cell table:style-name="Tabela15.A1" office:value-type="string">
            <text:p text:style-name="P17"/>
          </table:table-cell>
          <table:table-cell table:style-name="Tabela15.A1" office:value-type="string">
            <text:p text:style-name="P10">Relator(a):</text:p>
          </table:table-cell>
          <table:table-cell table:style-name="Tabela15.A1" table:number-columns-spanned="3" office:value-type="string">
            <text:p text:style-name="P10">Maria Iraneide Olinda Santoro Facchini</text:p>
          </table:table-cell>
          <table:covered-table-cell/>
          <table:covered-table-cell/>
        </table:table-row>
        <table:table-row>
          <table:table-cell table:style-name="Tabela15.A1" office:value-type="string">
            <text:p text:style-name="P17"/>
          </table:table-cell>
          <table:table-cell table:style-name="Tabela15.A1" office:value-type="string">
            <text:p text:style-name="P12"><text:span text:style-name="T1">Ementa</text:span>:</text:p>
          </table:table-cell>
          <table:table-cell table:style-name="Tabela15.A1" table:number-columns-spanned="3" office:value-type="string">
            <text:p text:style-name="P9">PROMOÇÃO DE ARQUIVAMENTO. REMESSA DA PFDC. FISCALIZAÇÃO DOS ATOS ADMINISTRATIVOS EM GERAL. SERVIÇO PÚBLICO. DEFICIÊNCIA NA PRESTAÇÃO DO SERVIÇO. INSTITUTO <text:soft-page-break/>NACIONAL DO SEGURO SOCIAL (INSS). AUSÊNCIA DE MÉDICO PERITO. DESCUMPRIMENTO DA CARGA HORÁRIA DE TRABALHO. QUESTÃO JUDICIALIZADA. 1. Procedimento Preparatório instaurado para apurar a ausência de médico perito e o descumprimento da carga horária de trabalho por funcionários na Agência do INSS, localizada no município de Porto Calvo/AL. 2. A Procuradora oficiante promoveu o arquivamento sob os seguintes fundamentos: a) o objeto do presente feito foi alvo de Ação Civil Pública, ajuizada pelo Ministério Público Federal, que tramita na 13ª Vara da Justiça Federal, com abrangência em todo o território nacional; b) o INSS afirmou que todos os servidores da unidade cumprem satisfatoriamente seus horários, ressalvados atrasos e faltas pontuais, que são devidamente repassadas à Seção Operacional de Gestão de Pessoas, mensalmente, via sistema informatizado de registro de frequência; c) o INSS afirmou que atende a orientação institucional de afixar, em local visível, quadro com os horários dos servidores da unidade, para melhor controle. 3. Notificado, o representante não apresentou recurso. 4. Acolhimento da promoção de arquivamento pelos próprios fundamentos. PELA HOMOLOGAÇÃO.</text:p>
          </table:table-cell>
          <table:covered-table-cell/>
          <table:covered-table-cell/>
        </table:table-row>
        <table:table-row>
          <table:table-cell table:style-name="Tabela15.A1" office:value-type="string">
            <text:p text:style-name="P17"/>
          </table:table-cell>
          <table:table-cell table:style-name="Tabela15.A1" office:value-type="string">
            <text:p text:style-name="P10">Decisão:</text:p>
          </table:table-cell>
          <table:table-cell table:style-name="Tabela1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0">016.</text:p>
          </table:table-cell>
          <table:table-cell table:style-name="Tabela16.A1" office:value-type="string">
            <text:p text:style-name="P10">Processo:</text:p>
          </table:table-cell>
          <table:table-cell table:style-name="Tabela16.A1" office:value-type="string">
            <text:p text:style-name="P10">1.11.000.001257/2015-34</text:p>
          </table:table-cell>
          <table:table-cell table:style-name="Tabela16.A1" office:value-type="string">
            <text:p text:style-name="P11"><text:span text:style-name="T1">Voto: </text:span>3436/2018</text:p>
          </table:table-cell>
          <table:table-cell table:style-name="Tabela16.A1" office:value-type="string">
            <text:p text:style-name="P11">Origem: PR- ALAGOAS/UNIÃO DOS PALMARES</text:p>
          </table:table-cell>
        </table:table-row>
        <table:table-row>
          <table:table-cell table:style-name="Tabela16.A1" office:value-type="string">
            <text:p text:style-name="P17"/>
          </table:table-cell>
          <table:table-cell table:style-name="Tabela16.A1" office:value-type="string">
            <text:p text:style-name="P10">Relator(a):</text:p>
          </table:table-cell>
          <table:table-cell table:style-name="Tabela16.A1" table:number-columns-spanned="3" office:value-type="string">
            <text:p text:style-name="P10">Maria Iraneide Olinda Santoro Facchini</text:p>
          </table:table-cell>
          <table:covered-table-cell/>
          <table:covered-table-cell/>
        </table:table-row>
        <table:table-row>
          <table:table-cell table:style-name="Tabela16.A1" office:value-type="string">
            <text:p text:style-name="P17"/>
          </table:table-cell>
          <table:table-cell table:style-name="Tabela16.A1" office:value-type="string">
            <text:p text:style-name="P12"><text:span text:style-name="T1">Ementa</text:span>:</text:p>
          </table:table-cell>
          <table:table-cell table:style-name="Tabela16.A1" table:number-columns-spanned="3" office:value-type="string">
            <text:p text:style-name="P9">PROMOÇÃO DE ARQUIVAMENTO. FISCALIZAÇÃO DOS ATOS ADMINISTRATIVOS EM GERAL. SECRETARIA MUNICIPAL DE TRANSPORTE E TRÂNSITO DO MUNICÍPIO DE RIO LARGO-SMTT/AL. FISCALIZAÇÃO ABUSIVA. IRREGULARIDADE NÃO CONFIRMADA. 1. Inquérito civil instaurado para apurar irregularidades perpetradas pelos fiscais de trânsito da Superintendência Municipal de Transporte e Trânsito de Rio Largo/AL, no âmbito do Aeroporto Internacional Zumbi dos Palmares. Segundo o representante, os fiscais de trânsito estão 'usando o nome do Ministério Público Federal' como autorizador desses impedimentos, pois os prestadores de serviço de traslado de turistas só podem levar em seus carros um passageiro por vez. 2. A Procuradora oficiante promoveu o arquivamento sob o fundamento de que a SMTT de Rio Largo informou que o caso do representante se refere a transporte irregular e este, inclusive, destratou um dos educadores de trânsito durante o trabalho de fiscalização do trânsito no Aeroporto. Houve também esclarecimento por parte da Procuradora oficiante no sentido de que, para elucidar os fatos,realizou uma reunião de trabalho, com o Superintendente Municipal de Transporte e Trânsito do Município de Rio Largo e o representante da INFRAERO. Nesta reunião restaram esclarecidos alguns pontos: a) em outro procedimento expediu recomendação para que a SMTT e a INFRAERO não impeçam o consumidor de pedir um táxi, pois essa liberdade sempre deve ser resguardada ao usuário do aeroporto; b) a INFRAERO informou que, quanto aos receptivos, foi criada uma área de estacionamento exclusiva dos que estiverem devidamente credenciados; c) a SMTT informou que nunca impediu os receptivos credenciados e tampouco impede os consumidores de escolherem um taxista de outra localidade ou empresa, desde que regularizados; d) a coibição da <text:soft-page-break/>SMTT é direcionada aos receptivos sem credenciamento. Daí a conclusão pelo arquivamento, pois não subsistem medidas a serem adotadas no presente IC. 3. Acolhimento da promoção de arquivamento pelos próprios fundamentos. PELA HOMOLOGAÇÃO.</text:p>
          </table:table-cell>
          <table:covered-table-cell/>
          <table:covered-table-cell/>
        </table:table-row>
        <table:table-row>
          <table:table-cell table:style-name="Tabela16.A1" office:value-type="string">
            <text:p text:style-name="P17"/>
          </table:table-cell>
          <table:table-cell table:style-name="Tabela16.A1" office:value-type="string">
            <text:p text:style-name="P10">Decisão:</text:p>
          </table:table-cell>
          <table:table-cell table:style-name="Tabela1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0">017.</text:p>
          </table:table-cell>
          <table:table-cell table:style-name="Tabela17.A1" office:value-type="string">
            <text:p text:style-name="P10">Processo:</text:p>
          </table:table-cell>
          <table:table-cell table:style-name="Tabela17.A1" office:value-type="string">
            <text:p text:style-name="P10">1.12.000.000165/2015-08</text:p>
          </table:table-cell>
          <table:table-cell table:style-name="Tabela17.A1" office:value-type="string">
            <text:p text:style-name="P11"><text:span text:style-name="T1">Voto: </text:span>4065/2018</text:p>
          </table:table-cell>
          <table:table-cell table:style-name="Tabela17.A1" office:value-type="string">
            <text:p text:style-name="P11">Origem: PR- AMAPÁ</text:p>
          </table:table-cell>
        </table:table-row>
        <table:table-row>
          <table:table-cell table:style-name="Tabela17.A1" office:value-type="string">
            <text:p text:style-name="P17"/>
          </table:table-cell>
          <table:table-cell table:style-name="Tabela17.A1" office:value-type="string">
            <text:p text:style-name="P10">Relator(a):</text:p>
          </table:table-cell>
          <table:table-cell table:style-name="Tabela17.A1" table:number-columns-spanned="3" office:value-type="string">
            <text:p text:style-name="P10">Maria Iraneide Olinda Santoro Facchini</text:p>
          </table:table-cell>
          <table:covered-table-cell/>
          <table:covered-table-cell/>
        </table:table-row>
        <table:table-row>
          <table:table-cell table:style-name="Tabela17.A1" office:value-type="string">
            <text:p text:style-name="P17"/>
          </table:table-cell>
          <table:table-cell table:style-name="Tabela17.A1" office:value-type="string">
            <text:p text:style-name="P12"><text:span text:style-name="T1">Ementa</text:span>:</text:p>
          </table:table-cell>
          <table:table-cell table:style-name="Tabela17.A1" table:number-columns-spanned="3" office:value-type="string">
            <text:p text:style-name="P9">PROMOÇÃO DE ARQUIVAMENTO. SAÚDE. SISTEMA DE INFORMAÇÃO DO CÂNCER (SISCAN). ESTADO DO AMAPÁ. 1. Inquérito Civil instaurado com o objetivo de apurar as medidas a serem adotadas pelo Estado do Amapá e pelos municípios para tornar operante o sistema de informações do câncer (SISCAN), em cumprimento ao disposto no art. 2° da Lei n. 12.732/2012. 2. Arquivamento promovido, em resumo, nos seguintes termos: "Ao consultar o banco de dados desta PR/AP, verificou-se a existência do Inquérito Civil n° 1.12.000.000818/2012-06, instaurado no escopo de apurar o correto funcionamento da Unidade de Alta Complexidade em Oncologia no Estado do Amapá e das ações a serem executadas para a melhoria no atendimento da UNACON do Estado do Amapá, no que diz respeito à implementação de infraestrutura adequada, modernização dos equipamentos e correta dispensação de medicamentos. [...] Nota-se que o presente Inquérito Civil tem seu objeto abrangido pelo IC nº 1.12.000.000818/2012-06. Há neste, inclusive, providências tomadas no sentido de requisição de informações à Secretaria de Estado da Saúde - SESA e aos municípios do Estado do Amapá para que estes informem especificamente sobre a implantação e utilização do SISCAN (Ofício nº 4834/2017), tornando desnecessária a continuidade do presente feito para apuração dos mesmos fatos. Percebe-se, assim, a identidade entre os procedimentos, o que justifica o arquivamento dos presentes autos, com vistas a não haver duplicidade de investigações, bem como a otimizar a atuação ministerial." 3. Acolhimento da promoção de arquivamento pelos próprios fundamentos. PELA HOMOLOGAÇÃO.</text:p>
          </table:table-cell>
          <table:covered-table-cell/>
          <table:covered-table-cell/>
        </table:table-row>
        <table:table-row>
          <table:table-cell table:style-name="Tabela17.A1" office:value-type="string">
            <text:p text:style-name="P17"/>
          </table:table-cell>
          <table:table-cell table:style-name="Tabela17.A1" office:value-type="string">
            <text:p text:style-name="P10">Decisão:</text:p>
          </table:table-cell>
          <table:table-cell table:style-name="Tabela1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0">018.</text:p>
          </table:table-cell>
          <table:table-cell table:style-name="Tabela18.A1" office:value-type="string">
            <text:p text:style-name="P10">Processo:</text:p>
          </table:table-cell>
          <table:table-cell table:style-name="Tabela18.A1" office:value-type="string">
            <text:p text:style-name="P10">1.12.000.000461/2017-62</text:p>
          </table:table-cell>
          <table:table-cell table:style-name="Tabela18.A1" office:value-type="string">
            <text:p text:style-name="P11"><text:span text:style-name="T1">Voto: </text:span>4527/2018</text:p>
          </table:table-cell>
          <table:table-cell table:style-name="Tabela18.A1" office:value-type="string">
            <text:p text:style-name="P11">Origem: PR- AMAPÁ</text:p>
          </table:table-cell>
        </table:table-row>
        <table:table-row>
          <table:table-cell table:style-name="Tabela18.A1" office:value-type="string">
            <text:p text:style-name="P17"/>
          </table:table-cell>
          <table:table-cell table:style-name="Tabela18.A1" office:value-type="string">
            <text:p text:style-name="P10">Relator(a):</text:p>
          </table:table-cell>
          <table:table-cell table:style-name="Tabela18.A1" table:number-columns-spanned="3" office:value-type="string">
            <text:p text:style-name="P10">Maria Iraneide Olinda Santoro Facchini</text:p>
          </table:table-cell>
          <table:covered-table-cell/>
          <table:covered-table-cell/>
        </table:table-row>
        <table:table-row>
          <table:table-cell table:style-name="Tabela18.A1" office:value-type="string">
            <text:p text:style-name="P17"/>
          </table:table-cell>
          <table:table-cell table:style-name="Tabela18.A1" office:value-type="string">
            <text:p text:style-name="P12"><text:span text:style-name="T1">Ementa</text:span>:</text:p>
          </table:table-cell>
          <table:table-cell table:style-name="Tabela18.A1" table:number-columns-spanned="3" office:value-type="string">
            <text:p text:style-name="P9">PROMOÇÃO DE ARQUIVAMENTO. BENS PÚBLICOS. RODOVIA FEDERAL. BR 210. TRECHO URBANO. CONSTRUÇÃO DE PASSARELAS, CICLOVIAS E ILUMINAÇÃO. DUPLICIDADE DE PROCEDIMENTOS. 1. Inquérito Civil instaurado para apurar a alegação de omissão do DNIT, ao longo do trecho urbano da BR 210, quanto à construção de passarelas, ciclovias e instalação da iluminação no trecho correspondente. 2. O Procurador oficiante promoveu o arquivamento sob o fundamento de que as demandas que ora são veiculadas neste procedimento extrajudicial, já foram tratadas no âmbito do IC nº 1.12.000.000720/2015-93, oportunidade em que o DNIT informou estar adotando todas as medidas que se espera da autarquia federal. 3. Acolhimento da promoção de arquivamento pelos próprios fundamentos. PELA <text:soft-page-break/>HOMOLOGAÇÃO.</text:p>
          </table:table-cell>
          <table:covered-table-cell/>
          <table:covered-table-cell/>
        </table:table-row>
        <table:table-row>
          <table:table-cell table:style-name="Tabela18.A1" office:value-type="string">
            <text:p text:style-name="P17"/>
          </table:table-cell>
          <table:table-cell table:style-name="Tabela18.A1" office:value-type="string">
            <text:p text:style-name="P10">Decisão:</text:p>
          </table:table-cell>
          <table:table-cell table:style-name="Tabela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0">019.</text:p>
          </table:table-cell>
          <table:table-cell table:style-name="Tabela19.A1" office:value-type="string">
            <text:p text:style-name="P10">Processo:</text:p>
          </table:table-cell>
          <table:table-cell table:style-name="Tabela19.A1" office:value-type="string">
            <text:p text:style-name="P10">1.12.000.000910/2015-19</text:p>
          </table:table-cell>
          <table:table-cell table:style-name="Tabela19.A1" office:value-type="string">
            <text:p text:style-name="P11"><text:span text:style-name="T1">Voto: </text:span>4164/2018</text:p>
          </table:table-cell>
          <table:table-cell table:style-name="Tabela19.A1" office:value-type="string">
            <text:p text:style-name="P11">Origem: PR- AMAPÁ</text:p>
          </table:table-cell>
        </table:table-row>
        <table:table-row>
          <table:table-cell table:style-name="Tabela19.A1" office:value-type="string">
            <text:p text:style-name="P17"/>
          </table:table-cell>
          <table:table-cell table:style-name="Tabela19.A1" office:value-type="string">
            <text:p text:style-name="P10">Relator(a):</text:p>
          </table:table-cell>
          <table:table-cell table:style-name="Tabela19.A1" table:number-columns-spanned="3" office:value-type="string">
            <text:p text:style-name="P10">Maria Iraneide Olinda Santoro Facchini</text:p>
          </table:table-cell>
          <table:covered-table-cell/>
          <table:covered-table-cell/>
        </table:table-row>
        <table:table-row>
          <table:table-cell table:style-name="Tabela19.A1" office:value-type="string">
            <text:p text:style-name="P17"/>
          </table:table-cell>
          <table:table-cell table:style-name="Tabela19.A1" office:value-type="string">
            <text:p text:style-name="P12"><text:span text:style-name="T1">Ementa</text:span>:</text:p>
          </table:table-cell>
          <table:table-cell table:style-name="Tabela19.A1" table:number-columns-spanned="3" office:value-type="string">
            <text:p text:style-name="P9">PROMOÇÃO DE ARQUIVAMENTO. POLÍTICA FUNDIÁRIA E DA REFORMA AGRÁRIA. SISTEMA DE INFORMAÇÕES DE PROJETOS DE REFORMA AGRÁRIA (SIPRA). PROJETO DE ASSENTAMENTO. INSERÇÃO DE ASSENTADO. ORDEM CRONOLÓGICA. 1. Inquérito Civil instaurado a partir de manifestação do INCRA que solicita que o MPF opine sobre a possibilidade de a autarquia, excepcionalmente, rever a ordem cronológica que caracteriza o cadastro no SIPRA, para fins de inserção do assentado em Projeto de Assentamento. 2. O Procurador oficiante promoveu o arquivamento sob os seguintes fundamentos: a) não cabe ao MPF, mas sim à Procuradoria Federal Especializada junto ao INCRA, se manifestar sobre a dúvida suscitada inicialmente pela autarquia; b) fica claro, do próprio ofício, que a ordem cronológica já existente no SIPRA, não é absoluta, pois em caráter excepcional a Administração pode rever referida ordem; c) o INCRA informou que o óbice operacional à solução definitiva para a problemática do presente procedimento é imposto pelo TCU, e não pelo INCRA, uma vez que este determinou o bloqueio do SIPRA; d) a PDFC, em âmbito nacional, já representou ao PGR, a fim de que fosse proposta uma ADPF no STF; e) no âmbito da 5ª CCR, foi autuado PA que visa acompanhar, de maneira coordenada com as outras Câmaras e em âmbito nacional, as medidas que serão adotadas para contornar o referido óbice; f) o ofício-circular nº 26/2016/PGR/5ª CCR/MPF, de 25 de outubro de 2016, recomendou aos membros com atuação na 5ª CCR a quem tenha sido distribuído procedimento sobre a temática em análise, respeitada a independência funcional, o arquivamento, por perda de objeto; g) uma vez solucionada a questão, em âmbito nacional, o INCRA já indicou que irá promover os cadastros no sistema como candidatos e, obedecidos os critérios de seleção e as disposições legais, homologados dentro das vagas disponíveis. 3. Acolhimento da promoção de arquivamento pelos próprios fundamentos. PELA HOMOLOGAÇÃO.</text:p>
          </table:table-cell>
          <table:covered-table-cell/>
          <table:covered-table-cell/>
        </table:table-row>
        <table:table-row>
          <table:table-cell table:style-name="Tabela19.A1" office:value-type="string">
            <text:p text:style-name="P17"/>
          </table:table-cell>
          <table:table-cell table:style-name="Tabela19.A1" office:value-type="string">
            <text:p text:style-name="P10">Decisão:</text:p>
          </table:table-cell>
          <table:table-cell table:style-name="Tabela1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0">020.</text:p>
          </table:table-cell>
          <table:table-cell table:style-name="Tabela20.A1" office:value-type="string">
            <text:p text:style-name="P10">Processo:</text:p>
          </table:table-cell>
          <table:table-cell table:style-name="Tabela20.A1" office:value-type="string">
            <text:p text:style-name="P10">1.13.000.001910/2016-71</text:p>
          </table:table-cell>
          <table:table-cell table:style-name="Tabela20.A1" office:value-type="string">
            <text:p text:style-name="P11"><text:span text:style-name="T1">Voto: </text:span>820/2018</text:p>
          </table:table-cell>
          <table:table-cell table:style-name="Tabela20.A1" office:value-type="string">
            <text:p text:style-name="P11">Origem: PR-AM</text:p>
          </table:table-cell>
        </table:table-row>
        <table:table-row>
          <table:table-cell table:style-name="Tabela20.A1" office:value-type="string">
            <text:p text:style-name="P17"/>
          </table:table-cell>
          <table:table-cell table:style-name="Tabela20.A1" office:value-type="string">
            <text:p text:style-name="P10">Relator(a):</text:p>
          </table:table-cell>
          <table:table-cell table:style-name="Tabela20.A1" table:number-columns-spanned="3" office:value-type="string">
            <text:p text:style-name="P10">Maria Iraneide Olinda Santoro Facchini</text:p>
          </table:table-cell>
          <table:covered-table-cell/>
          <table:covered-table-cell/>
        </table:table-row>
        <table:table-row>
          <table:table-cell table:style-name="Tabela20.A1" office:value-type="string">
            <text:p text:style-name="P17"/>
          </table:table-cell>
          <table:table-cell table:style-name="Tabela20.A1" office:value-type="string">
            <text:p text:style-name="P12"><text:span text:style-name="T1">Ementa</text:span>:</text:p>
          </table:table-cell>
          <table:table-cell table:style-name="Tabela20.A1" table:number-columns-spanned="3" office:value-type="string">
            <text:p text:style-name="P9">PROMOÇÃO DE ARQUIVAMENTO. FISCALIZAÇÃO DOS ATOS ADMINISTRATIVOS EM GERAL. CONCURSO PÚBLICO/PROCESSO SELETIVO. EXECUÇÃO DO CERTAME. DEFENSORIA PÚBLICA DA UNIÃO (DPU). AUSÊNCIA DE CONVOCAÇÃO DE CANDIDATO APROVADO. EXISTÊNCIA DE PROCEDIMENTO COM O MESMO OBJETO. 1. Inquérito Civil instaurado com o objetivo de investigar suposta ausência de convocação de candidatos aprovados em concurso público para cargos da área administrativa da DPU uma vez que, consoante os termos da representação, tal instituição requisitaria servidores de outros órgãos públicos em <text:soft-page-break/>detrimento dos candidatos aprovados em seu certame, além de terceirizar de forma ilegal o serviço. 2. Após instrução probatória, o Procurador da República determinou o arquivamento do feito, ao fundamento de ausência de irregularidades, visto que, por se tratar de órgão recém-criado, não possuiria regulamentação específica quanto à formação de seu quadro de pessoal, fazendo jus, portanto, à utilização de mecanismos legais para manutenção de suas atividades tais como a requisição de servidores de outros órgão. Em acréscimo, pontuou não existirem evidências mínimas quanto ao eventual desempenho de atividades, típicas de servidores públicos por funcionários terceirizados. 3. A matéria ora em análise já se encontra sob investigação em procedimento anterior em curso da PR/PB (IC n. 1.24.000.001238/2016-31). Duplicidade de procedimentos investigativos. Ausência de interesse no prosseguimento do feito. PELA HOMOLOGAÇÃO</text:p>
          </table:table-cell>
          <table:covered-table-cell/>
          <table:covered-table-cell/>
        </table:table-row>
        <table:table-row>
          <table:table-cell table:style-name="Tabela20.A1" office:value-type="string">
            <text:p text:style-name="P17"/>
          </table:table-cell>
          <table:table-cell table:style-name="Tabela20.A1" office:value-type="string">
            <text:p text:style-name="P10">Decisão:</text:p>
          </table:table-cell>
          <table:table-cell table:style-name="Tabela2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0">021.</text:p>
          </table:table-cell>
          <table:table-cell table:style-name="Tabela21.A1" office:value-type="string">
            <text:p text:style-name="P10">Processo:</text:p>
          </table:table-cell>
          <table:table-cell table:style-name="Tabela21.A1" office:value-type="string">
            <text:p text:style-name="P10">1.14.000.000061/2017-82</text:p>
          </table:table-cell>
          <table:table-cell table:style-name="Tabela21.A1" office:value-type="string">
            <text:p text:style-name="P11"><text:span text:style-name="T1">Voto: </text:span>4353/2018</text:p>
          </table:table-cell>
          <table:table-cell table:style-name="Tabela21.A1" office:value-type="string">
            <text:p text:style-name="P11">Origem: PRM/ EUNÁPOLIS - BA</text:p>
          </table:table-cell>
        </table:table-row>
        <table:table-row>
          <table:table-cell table:style-name="Tabela21.A1" office:value-type="string">
            <text:p text:style-name="P17"/>
          </table:table-cell>
          <table:table-cell table:style-name="Tabela21.A1" office:value-type="string">
            <text:p text:style-name="P10">Relator(a):</text:p>
          </table:table-cell>
          <table:table-cell table:style-name="Tabela21.A1" table:number-columns-spanned="3" office:value-type="string">
            <text:p text:style-name="P10">Maria Iraneide Olinda Santoro Facchini</text:p>
          </table:table-cell>
          <table:covered-table-cell/>
          <table:covered-table-cell/>
        </table:table-row>
        <table:table-row>
          <table:table-cell table:style-name="Tabela21.A1" office:value-type="string">
            <text:p text:style-name="P17"/>
          </table:table-cell>
          <table:table-cell table:style-name="Tabela21.A1" office:value-type="string">
            <text:p text:style-name="P12"><text:span text:style-name="T1">Ementa</text:span>:</text:p>
          </table:table-cell>
          <table:table-cell table:style-name="Tabela21.A1" table:number-columns-spanned="3" office:value-type="string">
            <text:p text:style-name="P9">PROMOÇÃO DE ARQUIVAMENTO. FISCALIZAÇÃO DOS ATOS ADMINISTRATIVOS EM GERAL. CONSELHOS PROFISSIONAIS. INSTITUTO DO PATRIMÔNIO HISTÓRICO E ARTÍSTICO NACIONAL - 7ª SUPERINTENDÊNCIA REGIONAL - ESCRITÓRIO TÉCNICO I - PORTO SEGURO. CERCEAMENTO DO EXERCÍCIO PROFISSIONAL. IRREGULARIDADE NÃO CONFIRMADA. 1. Inquérito Civil instaurado para apurar suposto cerceamento de exercício profissional praticado por servidor público federal do IPHAN contra engenheiro devidamente inscrito no Conselho Regional de Engenharia e Arquitetura do Estado da Bahia (CREA/BA). De acordo com o CREA/BA, os projetos arquitetônicos apresentados ao IPHAN deveriam ser subscritos por exigência desse órgão, por arquitetos na forma da Resolução nº 21/2013 do Conselho de Arquitetura e Urbanismo, o que configuraria cerceamento da atividade profissional de seus inscritos. Em Ofício, o IPHAN informou que o órgão recebe e protocoliza qualquer documento, não se fazendo distinção quanto à formação acadêmica ou profissional do subscritor, sendo improcedentes as razões da representação quanto à alegação de cerceamento do exercício profissional. 2. Arquivamento promovido após a verificação de que não houve cerceamento de exercício profissional ou mesmo negativa de atendimento pelo CREA/BA, ou a quaisquer de seus inscritos, cabendo ao conselho profissional em caso de discordância no que concerne à interpretação legislativa adotada pelo órgão, buscar sua alteração na via administrativa, ou se socorrer do Poder Judiciário. Ademais, não restou apurado no feito indícios de ilícito criminal ou improbidade administrativa. 3. É cabível a homologação do arquivamento quando não confirmada a irregularidade apontada. PELA HOMOLOGAÇÃO.</text:p>
          </table:table-cell>
          <table:covered-table-cell/>
          <table:covered-table-cell/>
        </table:table-row>
        <table:table-row>
          <table:table-cell table:style-name="Tabela21.A1" office:value-type="string">
            <text:p text:style-name="P17"/>
          </table:table-cell>
          <table:table-cell table:style-name="Tabela21.A1" office:value-type="string">
            <text:p text:style-name="P10">Decisão:</text:p>
          </table:table-cell>
          <table:table-cell table:style-name="Tabela2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0">022.</text:p>
          </table:table-cell>
          <table:table-cell table:style-name="Tabela22.A1" office:value-type="string">
            <text:p text:style-name="P10">Processo:</text:p>
          </table:table-cell>
          <table:table-cell table:style-name="Tabela22.A1" office:value-type="string">
            <text:p text:style-name="P10">1.14.000.003698/2014-88</text:p>
          </table:table-cell>
          <table:table-cell table:style-name="Tabela22.A1" office:value-type="string">
            <text:p text:style-name="P11"><text:span text:style-name="T1">Voto: </text:span>4542/2018</text:p>
          </table:table-cell>
          <table:table-cell table:style-name="Tabela22.A1" office:value-type="string">
            <text:p text:style-name="P11">Origem: PR- BAHIA</text:p>
          </table:table-cell>
        </table:table-row>
        <text:soft-page-break/>
        <table:table-row>
          <table:table-cell table:style-name="Tabela22.A1" office:value-type="string">
            <text:p text:style-name="P17"/>
          </table:table-cell>
          <table:table-cell table:style-name="Tabela22.A1" office:value-type="string">
            <text:p text:style-name="P10">Relator(a):</text:p>
          </table:table-cell>
          <table:table-cell table:style-name="Tabela22.A1" table:number-columns-spanned="3" office:value-type="string">
            <text:p text:style-name="P10">Maria Iraneide Olinda Santoro Facchini</text:p>
          </table:table-cell>
          <table:covered-table-cell/>
          <table:covered-table-cell/>
        </table:table-row>
        <table:table-row>
          <table:table-cell table:style-name="Tabela22.A1" office:value-type="string">
            <text:p text:style-name="P17"/>
          </table:table-cell>
          <table:table-cell table:style-name="Tabela22.A1" office:value-type="string">
            <text:p text:style-name="P12"><text:span text:style-name="T1">Ementa</text:span>:</text:p>
          </table:table-cell>
          <table:table-cell table:style-name="Tabela22.A1" table:number-columns-spanned="3" office:value-type="string">
            <text:p text:style-name="P9">PROMOÇÃO DE ARQUIVAMENTO. FISCALIZAÇÃO DOS ATOS ADMINISTRATIVOS EM GERAL. SERVIDOR PÚBLICO CIVIL. SISTEMA REMUNERATÓRIO E BENEFÍCIOS. COMANDO DA 6ª REGIÃO MILITAR. PENSÃO JUDICIAL. SUSPENSÃO DO PAGAMENTO. RESOLUÇÃO Nº 3402 DO BANCO CENTRAL. OBRIGATORIEDADE DE INFORMAR O CPF DOS BENEFICIÁRIOS. AUSÊNCIA DE IRREGULARIDADES. 1. Inquérito Civil Público instaurado para apurar suposta irregularidade no recolhimento e transmissão de dados dos pensionistas para o Banco Central pelo Comando da 6ª Região Militar - Quartel Mouraria, bem como a suspensão do pagamento da pensão militar para os beneficiários. 2. Oficiado, o Comando da 6ª Região Militar do Exército informou, em observância à Resolução nº. 3402 do Banco Central, recebeu ofício do Banco do Brasil informando da obrigatoriedade de ser mencionado o CPF dos beneficiários de pensões a partir de julho/2014. 3. O Procurador da República oficiante arquivou o procedimento sob o fundamento de que a suspensão das pensões não foi irregular, uma vez que o procedimento realizado pelo Comando do Exército se deu em observância às normas do Banco Central e do Banco do Brasil. 3. É cabível a homologação do arquivamento quando não confirmada a irregularidade apontada. PELA HOMOLOGAÇÃO.</text:p>
          </table:table-cell>
          <table:covered-table-cell/>
          <table:covered-table-cell/>
        </table:table-row>
        <table:table-row>
          <table:table-cell table:style-name="Tabela22.A1" office:value-type="string">
            <text:p text:style-name="P17"/>
          </table:table-cell>
          <table:table-cell table:style-name="Tabela22.A1" office:value-type="string">
            <text:p text:style-name="P10">Decisão:</text:p>
          </table:table-cell>
          <table:table-cell table:style-name="Tabela2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0">023.</text:p>
          </table:table-cell>
          <table:table-cell table:style-name="Tabela23.A1" office:value-type="string">
            <text:p text:style-name="P10">Processo:</text:p>
          </table:table-cell>
          <table:table-cell table:style-name="Tabela23.A1" office:value-type="string">
            <text:p text:style-name="P10">1.15.000.000044/2015-46</text:p>
          </table:table-cell>
          <table:table-cell table:style-name="Tabela23.A1" office:value-type="string">
            <text:p text:style-name="P11"><text:span text:style-name="T1">Voto: </text:span>3459/2018</text:p>
          </table:table-cell>
          <table:table-cell table:style-name="Tabela23.A1" office:value-type="string">
            <text:p text:style-name="P11">Origem: PR-CE</text:p>
          </table:table-cell>
        </table:table-row>
        <table:table-row>
          <table:table-cell table:style-name="Tabela23.A1" office:value-type="string">
            <text:p text:style-name="P17"/>
          </table:table-cell>
          <table:table-cell table:style-name="Tabela23.A1" office:value-type="string">
            <text:p text:style-name="P10">Relator(a):</text:p>
          </table:table-cell>
          <table:table-cell table:style-name="Tabela23.A1" table:number-columns-spanned="3" office:value-type="string">
            <text:p text:style-name="P10">Maria Iraneide Olinda Santoro Facchini</text:p>
          </table:table-cell>
          <table:covered-table-cell/>
          <table:covered-table-cell/>
        </table:table-row>
        <table:table-row>
          <table:table-cell table:style-name="Tabela23.A1" office:value-type="string">
            <text:p text:style-name="P17"/>
          </table:table-cell>
          <table:table-cell table:style-name="Tabela23.A1" office:value-type="string">
            <text:p text:style-name="P12"><text:span text:style-name="T1">Ementa</text:span>:</text:p>
          </table:table-cell>
          <table:table-cell table:style-name="Tabela23.A1" table:number-columns-spanned="3" office:value-type="string">
            <text:p text:style-name="P9">PROMOÇÃO DE ARQUIVAMENTO. FISCALIZAÇÃO DOS ATOS ADMINISTRATIVOS EM GERAL. TRANSPARÊNCIA. LEI DE ACESSO À INFORMAÇÃO. CONSELHO REGIONAL DE ODONTOLOGIA DO CEARÁ-CRO/CE. FALTA DE TRANSPARÊNCIA NO SÍTIO DA AUTARQUIA. IRREGULARIDADE NÃO CONFIRMADA. 1. Procedimento Preparatório instaurado para apurar ausência de cumprimento pelo Conselho Regional de Odontologia do Ceará-CRO/CE do que dispõe a Lei nº 12.527/11, quanto à necessidade de assegurar o direito fundamental de acesso à informação dos cidadãos, sobretudo através do sítio eletrônico do CRO. 2. O Procurador oficiante promoveu o arquivamento sob o fundamento de que o CRO-CE informou que todos os dados solicitados na representação estão disponíveis no sítio eletrônico da autarquia. Ademais, houve informação de que o Conselho finalizou a contratação de empresa no dia 26 de junho de 2015, com a finalidade de criação e manutenção do sítio institucional, dando condições estruturais para que o sítio possa receber arquivos, sendo implementado em 7 de setembro de 2015, tendo o seu acesso por intermédio do endereço www.cro-ce.org,br e que os dados requeridos encontram-se disponíveis na seção 'transparência'. O Procurador oficiante, de forma a verificar a veracidade das informações, acessou o sítio e constatou que, de fato, o CRO-CE está a envidar procedimentos necessários a prestar as informações à população. 3. É cabível a homologação do arquivamento quando não confirmada a irregularidade apontada. PELA HOMOLOGAÇÃO.</text:p>
          </table:table-cell>
          <table:covered-table-cell/>
          <table:covered-table-cell/>
        </table:table-row>
        <table:table-row>
          <table:table-cell table:style-name="Tabela23.A1" office:value-type="string">
            <text:p text:style-name="P17"/>
          </table:table-cell>
          <table:table-cell table:style-name="Tabela23.A1" office:value-type="string">
            <text:p text:style-name="P10">Decisão:</text:p>
          </table:table-cell>
          <table:table-cell table:style-name="Tabela2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0">024.</text:p>
          </table:table-cell>
          <table:table-cell table:style-name="Tabela24.A1" office:value-type="string">
            <text:p text:style-name="P10">Processo:</text:p>
          </table:table-cell>
          <table:table-cell table:style-name="Tabela24.A1" office:value-type="string">
            <text:p text:style-name="P10">1.15.000.000317/2017-14</text:p>
          </table:table-cell>
          <table:table-cell table:style-name="Tabela24.A1" office:value-type="string">
            <text:p text:style-name="P11"><text:span text:style-name="T1">Voto: </text:span>3434/2018</text:p>
          </table:table-cell>
          <table:table-cell table:style-name="Tabela24.A1" office:value-type="string">
            <text:p text:style-name="P11">Origem: PR-CE</text:p>
          </table:table-cell>
        </table:table-row>
        <table:table-row>
          <table:table-cell table:style-name="Tabela24.A1" office:value-type="string">
            <text:p text:style-name="P17"/>
          </table:table-cell>
          <table:table-cell table:style-name="Tabela24.A1" office:value-type="string">
            <text:p text:style-name="P10">Relator(a):</text:p>
          </table:table-cell>
          <table:table-cell table:style-name="Tabela24.A1" table:number-columns-spanned="3" office:value-type="string">
            <text:p text:style-name="P10">Maria Iraneide Olinda Santoro Facchini</text:p>
          </table:table-cell>
          <table:covered-table-cell/>
          <table:covered-table-cell/>
        </table:table-row>
        <table:table-row>
          <table:table-cell table:style-name="Tabela24.A1" office:value-type="string">
            <text:p text:style-name="P17"/>
          </table:table-cell>
          <table:table-cell table:style-name="Tabela24.A1" office:value-type="string">
            <text:p text:style-name="P12"><text:span text:style-name="T1">Ementa</text:span>:</text:p>
          </table:table-cell>
          <table:table-cell table:style-name="Tabela24.A1" table:number-columns-spanned="3" office:value-type="string">
            <text:p text:style-name="P9">PROMOÇÃO DE ARQUIVAMENTO. FISCALIZAÇÃO DOS ATOS ADMINISTRATIVOS EM GERAL. CONCURSO PÚBLICO/PROCESSO SELETIVO. INTERPOSIÇÃO DE RECURSO. INSTITUTO FEDERAL DE EDUCAÇÃO, CIÊNCIA E TECNOLOGIA DO CEARÁ (IFCE). IMPUGNAÇÃO DA BANCA EXAMINADORA. IRREGULARIDADE NÃO CONFIRMADA. 1. Procedimento Preparatório instaurado para apurar irregularidade no concurso público do Instituto Federal de Educação, Ciência e Tecnologia do Ceará (IFCE), consistente na não previsão de tempo hábil para a publicação e impugnação da banca examinadora. 2. O Procurador oficiante promoveu o arquivamento sob os seguintes fundamentos: a) a Reitoria do IFCE informou que foi divulgada a composição dos membros da Banca Examinadora da Prova de Desempenho Didático, conforme documentos acostados, sendo que as únicas reclamações acerca da composição das bancas de Prova de Desempenho Didático referem-se às bancas de Química Geral e Fundamentos da Educação para a segunda etapa do Certame, não havendo outro registro de questionamento das bancas. Juntou cópia da Portaria Nº 041/GR, de 16 de Janeiro de 2017; b) há registros de que a reclamante permanece no certame, conforme Edital nº 010/GR-2017,não havendo informações acerca de que tenha apresentado qualquer questionamento específico acerca de vínculos entre a banca e candidatos participantes, que possa ser considerado prejudicial ao certame; c) há previsão expressa do momento em que será oportunizado a impugnação à banca examinadora no edital do concurso, sendo que o IFCE seguiu o edital. 3. É cabível a homologação do arquivamento quando não confirmada a irregularidade apontada. PELA HOMOLOGAÇÃO.</text:p>
          </table:table-cell>
          <table:covered-table-cell/>
          <table:covered-table-cell/>
        </table:table-row>
        <table:table-row>
          <table:table-cell table:style-name="Tabela24.A1" office:value-type="string">
            <text:p text:style-name="P17"/>
          </table:table-cell>
          <table:table-cell table:style-name="Tabela24.A1" office:value-type="string">
            <text:p text:style-name="P10">Decisão:</text:p>
          </table:table-cell>
          <table:table-cell table:style-name="Tabela2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0">025.</text:p>
          </table:table-cell>
          <table:table-cell table:style-name="Tabela25.A1" office:value-type="string">
            <text:p text:style-name="P10">Processo:</text:p>
          </table:table-cell>
          <table:table-cell table:style-name="Tabela25.A1" office:value-type="string">
            <text:p text:style-name="P10">1.15.000.001209/2016-88</text:p>
          </table:table-cell>
          <table:table-cell table:style-name="Tabela25.A1" office:value-type="string">
            <text:p text:style-name="P11"><text:span text:style-name="T1">Voto: </text:span>4634/2018</text:p>
          </table:table-cell>
          <table:table-cell table:style-name="Tabela25.A1" office:value-type="string">
            <text:p text:style-name="P11">Origem: PR-CE</text:p>
          </table:table-cell>
        </table:table-row>
        <table:table-row>
          <table:table-cell table:style-name="Tabela25.A1" office:value-type="string">
            <text:p text:style-name="P17"/>
          </table:table-cell>
          <table:table-cell table:style-name="Tabela25.A1" office:value-type="string">
            <text:p text:style-name="P10">Relator(a):</text:p>
          </table:table-cell>
          <table:table-cell table:style-name="Tabela25.A1" table:number-columns-spanned="3" office:value-type="string">
            <text:p text:style-name="P10">Maria Iraneide Olinda Santoro Facchini</text:p>
          </table:table-cell>
          <table:covered-table-cell/>
          <table:covered-table-cell/>
        </table:table-row>
        <table:table-row>
          <table:table-cell table:style-name="Tabela25.A1" office:value-type="string">
            <text:p text:style-name="P17"/>
          </table:table-cell>
          <table:table-cell table:style-name="Tabela25.A1" office:value-type="string">
            <text:p text:style-name="P12"><text:span text:style-name="T1">Ementa</text:span>:</text:p>
          </table:table-cell>
          <table:table-cell table:style-name="Tabela25.A1" table:number-columns-spanned="3" office:value-type="string">
            <text:p text:style-name="P9">PROMOÇÃO DE ARQUIVAMENTO. SAÚDE. FORNECIMENTO DE MEDICAMENTOS AOS PACIENTES EPILÉPTICOS. HOSPITAL GERAL DE FORTALEZA (HGF). FALTA DE MEDICAMENTOS. IRREGULARIDADE SANADA. 1. Procedimento Preparatório instaurado para apurar irregularidade na falta de medicamento no Hospital Geral de Fortaleza (HGF), para distribuição aos pacientes dependentes de tratamento de epilepsia. 2. Arquivamento promovido após informações prestadas pelo Hospital de que houve a regularização na distribuição do medicamento. 3. É cabível a homologação do arquivamento quando sanada a irregularidade. PELA HOMOLOGAÇÃO.</text:p>
          </table:table-cell>
          <table:covered-table-cell/>
          <table:covered-table-cell/>
        </table:table-row>
        <table:table-row>
          <table:table-cell table:style-name="Tabela25.A1" office:value-type="string">
            <text:p text:style-name="P17"/>
          </table:table-cell>
          <table:table-cell table:style-name="Tabela25.A1" office:value-type="string">
            <text:p text:style-name="P10">Decisão:</text:p>
          </table:table-cell>
          <table:table-cell table:style-name="Tabela2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0">026.</text:p>
          </table:table-cell>
          <table:table-cell table:style-name="Tabela26.A1" office:value-type="string">
            <text:p text:style-name="P10">Processo:</text:p>
          </table:table-cell>
          <table:table-cell table:style-name="Tabela26.A1" office:value-type="string">
            <text:p text:style-name="P10">1.15.000.001460/2015-61</text:p>
          </table:table-cell>
          <table:table-cell table:style-name="Tabela26.A1" office:value-type="string">
            <text:p text:style-name="P11"><text:span text:style-name="T1">Voto: </text:span>4018/2018</text:p>
          </table:table-cell>
          <table:table-cell table:style-name="Tabela26.A1" office:value-type="string">
            <text:p text:style-name="P11">Origem: PR-CE</text:p>
          </table:table-cell>
        </table:table-row>
        <table:table-row>
          <table:table-cell table:style-name="Tabela26.A1" office:value-type="string">
            <text:p text:style-name="P17"/>
          </table:table-cell>
          <table:table-cell table:style-name="Tabela26.A1" office:value-type="string">
            <text:p text:style-name="P10">Relator(a):</text:p>
          </table:table-cell>
          <table:table-cell table:style-name="Tabela26.A1" table:number-columns-spanned="3" office:value-type="string">
            <text:p text:style-name="P10">Maria Iraneide Olinda Santoro Facchini</text:p>
          </table:table-cell>
          <table:covered-table-cell/>
          <table:covered-table-cell/>
        </table:table-row>
        <table:table-row>
          <table:table-cell table:style-name="Tabela26.A1" office:value-type="string">
            <text:p text:style-name="P17"/>
          </table:table-cell>
          <table:table-cell table:style-name="Tabela26.A1" office:value-type="string">
            <text:p text:style-name="P12"><text:span text:style-name="T1">Ementa</text:span>:</text:p>
          </table:table-cell>
          <table:table-cell table:style-name="Tabela26.A1" table:number-columns-spanned="3" office:value-type="string">
            <text:p text:style-name="P9">PROMOÇÃO DE ARQUIVAMENTO. MORADIA. PROGRAMAS <text:soft-page-break/>HABITACIONAIS. PROGRAMA MINHA CASA, MINHA VIDA. SECRETARIA MUNICIPAL DE DESENVOLVIMENTO HABITACIONAL DE FORTALEZA (HABITAFOR). DEMORA NA ENTREGA DO IMÓVEL. 1. Inquérito Civil instaurado para apurar irregularidades nos procedimentos realizados pelo Programa Habitacional Minha Casa, Minha Vida de responsabilidade da HABITAFOR, haja vista a demora na entrega das unidades habitacionais do residencial Aldemir Martins, bem como a suposta venda de imóveis para terceiros. 2. O Procurador Oficiante promoveu o arquivamento sob o fundamento de que, de acordo com as informações prestadas pela HABITAFOR, a representante está devidamente inscrita no processo de seleção, o qual é baseado em sorteio, além de que a entrega do Conjunto Habitacional, bem como o acompanhamento das famílias, foi realizado pela Secretaria das Cidades. Por sua vez, a Secretaria manifestou-se por meio de Ofício, informando que todas as unidades habitacionais já foram entregues às respectivas famílias provenientes das áreas de risco dos Trechos II e III do Projeto Maranguapinho. Ressaltou, ainda, que diante da inércia e desinteresse da representante em fornecer a documentação comprobatória acerca do alegado, o prazo se exauriu. 3. Acolhimento da promoção de arquivamento pelos próprios fundamentos. PELA HOMOLOGAÇÃO.</text:p>
          </table:table-cell>
          <table:covered-table-cell/>
          <table:covered-table-cell/>
        </table:table-row>
        <table:table-row>
          <table:table-cell table:style-name="Tabela26.A1" office:value-type="string">
            <text:p text:style-name="P17"/>
          </table:table-cell>
          <table:table-cell table:style-name="Tabela26.A1" office:value-type="string">
            <text:p text:style-name="P10">Decisão:</text:p>
          </table:table-cell>
          <table:table-cell table:style-name="Tabela2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0">027.</text:p>
          </table:table-cell>
          <table:table-cell table:style-name="Tabela27.A1" office:value-type="string">
            <text:p text:style-name="P10">Processo:</text:p>
          </table:table-cell>
          <table:table-cell table:style-name="Tabela27.A1" office:value-type="string">
            <text:p text:style-name="P10">1.15.000.001478/2016-44</text:p>
          </table:table-cell>
          <table:table-cell table:style-name="Tabela27.A1" office:value-type="string">
            <text:p text:style-name="P11"><text:span text:style-name="T1">Voto: </text:span>4177/2018</text:p>
          </table:table-cell>
          <table:table-cell table:style-name="Tabela27.A1" office:value-type="string">
            <text:p text:style-name="P11">Origem: PR-CE</text:p>
          </table:table-cell>
        </table:table-row>
        <table:table-row>
          <table:table-cell table:style-name="Tabela27.A1" office:value-type="string">
            <text:p text:style-name="P17"/>
          </table:table-cell>
          <table:table-cell table:style-name="Tabela27.A1" office:value-type="string">
            <text:p text:style-name="P10">Relator(a):</text:p>
          </table:table-cell>
          <table:table-cell table:style-name="Tabela27.A1" table:number-columns-spanned="3" office:value-type="string">
            <text:p text:style-name="P10">Maria Iraneide Olinda Santoro Facchini</text:p>
          </table:table-cell>
          <table:covered-table-cell/>
          <table:covered-table-cell/>
        </table:table-row>
        <table:table-row>
          <table:table-cell table:style-name="Tabela27.A1" office:value-type="string">
            <text:p text:style-name="P17"/>
          </table:table-cell>
          <table:table-cell table:style-name="Tabela27.A1" office:value-type="string">
            <text:p text:style-name="P12"><text:span text:style-name="T1">Ementa</text:span>:</text:p>
          </table:table-cell>
          <table:table-cell table:style-name="Tabela27.A1" table:number-columns-spanned="3" office:value-type="string">
            <text:p text:style-name="P9">PROMOÇÃO DE ARQUIVAMENTO. EDUCAÇÃO. ASSISTÊNCIA ESTUDANTIL. UNIVERSIDADE DA INTEGRAÇÃO INTERNACIONAL DA LUSOFONIA AFRO-BRASILEIRA (UNILAB). PAGAMENTO DE BOLSAS DA UAB. 1. Procedimento Preparatório instaurado para apurar irregularidades na ausência do pagamento da remuneração pelos serviços prestados à Universidade Aberta do Brasil (UAB)/UNILAB. 2. Arquivamento promovido após a verificação de que eventual lesão permanece adstrita a interesse que se dissocia das atribuições do Ministério Público Federal, de modo que trata-se de fato que não atenta a interesse da União, suas autarquias e fundações públicas, a justificar a competência da Justiça Federal para processar e julgar, consoante previsão constitucional contida no art. 109, inciso I, da CF/88. 3. Acolhimento da promoção de arquivamento pelos próprios fundamentos. PELA HOMOLOGAÇÃO.</text:p>
          </table:table-cell>
          <table:covered-table-cell/>
          <table:covered-table-cell/>
        </table:table-row>
        <table:table-row>
          <table:table-cell table:style-name="Tabela27.A1" office:value-type="string">
            <text:p text:style-name="P17"/>
          </table:table-cell>
          <table:table-cell table:style-name="Tabela27.A1" office:value-type="string">
            <text:p text:style-name="P10">Decisão:</text:p>
          </table:table-cell>
          <table:table-cell table:style-name="Tabela2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0">028.</text:p>
          </table:table-cell>
          <table:table-cell table:style-name="Tabela28.A1" office:value-type="string">
            <text:p text:style-name="P10">Processo:</text:p>
          </table:table-cell>
          <table:table-cell table:style-name="Tabela28.A1" office:value-type="string">
            <text:p text:style-name="P10">1.15.000.001839/2016-52</text:p>
          </table:table-cell>
          <table:table-cell table:style-name="Tabela28.A1" office:value-type="string">
            <text:p text:style-name="P11"><text:span text:style-name="T1">Voto: </text:span>4172/2018</text:p>
          </table:table-cell>
          <table:table-cell table:style-name="Tabela28.A1" office:value-type="string">
            <text:p text:style-name="P11">Origem: PR-CE</text:p>
          </table:table-cell>
        </table:table-row>
        <table:table-row>
          <table:table-cell table:style-name="Tabela28.A1" office:value-type="string">
            <text:p text:style-name="P17"/>
          </table:table-cell>
          <table:table-cell table:style-name="Tabela28.A1" office:value-type="string">
            <text:p text:style-name="P10">Relator(a):</text:p>
          </table:table-cell>
          <table:table-cell table:style-name="Tabela28.A1" table:number-columns-spanned="3" office:value-type="string">
            <text:p text:style-name="P10">Maria Iraneide Olinda Santoro Facchini</text:p>
          </table:table-cell>
          <table:covered-table-cell/>
          <table:covered-table-cell/>
        </table:table-row>
        <table:table-row>
          <table:table-cell table:style-name="Tabela28.A1" office:value-type="string">
            <text:p text:style-name="P17"/>
          </table:table-cell>
          <table:table-cell table:style-name="Tabela28.A1" office:value-type="string">
            <text:p text:style-name="P12"><text:span text:style-name="T1">Ementa</text:span>:</text:p>
          </table:table-cell>
          <table:table-cell table:style-name="Tabela28.A1" table:number-columns-spanned="3" office:value-type="string">
            <text:p text:style-name="P9">PROMOÇÃO DE ARQUIVAMENTO. SERVIÇO PÚBLICO. DEFICIÊNCIA NA PRESTAÇÃO DO SERVIÇO. DEFENSORIA PÚBLICA DO ESTADO DO CEARÁ - DPE/CE. FALTA DE ACOMPANHAMENTO PROCESSUAL EM AÇÃO DE INVESTIGAÇÃO DE PATERNIDADE. FÉRIAS DO DEFENSOR PÚBLICO. 1. Procedimento Preparatório instaurado para apurar irregularidades na suposta falta de acompanhamento processual de ação de investigação de <text:soft-page-break/>paternidade, em trâmite na Justiça Estadual, assistida pela Defensoria Pública do Estado do Ceará, em razão de o defensor público encontrar-se de férias. 2. Arquivamento promovido após a verificação de que a competência para eventual atuação na matéria pertence ao Ministério Público do Estado do Ceará. Conforme Certidão nº 1227/2016 (fls. 07), a representante foi orientada a procurar a Ouvidoria da Defensoria Pública do Estado do Ceará para resolução de sua insatisfação. Ao final, a representante concordou com o arquivamento do feito. 3. Acolhimento da promoção de arquivamento pelos próprios fundamentos. PELA HOMOLOGAÇÃO.</text:p>
          </table:table-cell>
          <table:covered-table-cell/>
          <table:covered-table-cell/>
        </table:table-row>
        <table:table-row>
          <table:table-cell table:style-name="Tabela28.A1" office:value-type="string">
            <text:p text:style-name="P17"/>
          </table:table-cell>
          <table:table-cell table:style-name="Tabela28.A1" office:value-type="string">
            <text:p text:style-name="P10">Decisão:</text:p>
          </table:table-cell>
          <table:table-cell table:style-name="Tabela2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0">029.</text:p>
          </table:table-cell>
          <table:table-cell table:style-name="Tabela29.A1" office:value-type="string">
            <text:p text:style-name="P10">Processo:</text:p>
          </table:table-cell>
          <table:table-cell table:style-name="Tabela29.A1" office:value-type="string">
            <text:p text:style-name="P10">1.15.000.002077/2016-10</text:p>
          </table:table-cell>
          <table:table-cell table:style-name="Tabela29.A1" office:value-type="string">
            <text:p text:style-name="P11"><text:span text:style-name="T1">Voto: </text:span>4618/2018</text:p>
          </table:table-cell>
          <table:table-cell table:style-name="Tabela29.A1" office:value-type="string">
            <text:p text:style-name="P11">Origem: PR-CE</text:p>
          </table:table-cell>
        </table:table-row>
        <table:table-row>
          <table:table-cell table:style-name="Tabela29.A1" office:value-type="string">
            <text:p text:style-name="P17"/>
          </table:table-cell>
          <table:table-cell table:style-name="Tabela29.A1" office:value-type="string">
            <text:p text:style-name="P10">Relator(a):</text:p>
          </table:table-cell>
          <table:table-cell table:style-name="Tabela29.A1" table:number-columns-spanned="3" office:value-type="string">
            <text:p text:style-name="P10">Maria Iraneide Olinda Santoro Facchini</text:p>
          </table:table-cell>
          <table:covered-table-cell/>
          <table:covered-table-cell/>
        </table:table-row>
        <table:table-row>
          <table:table-cell table:style-name="Tabela29.A1" office:value-type="string">
            <text:p text:style-name="P17"/>
          </table:table-cell>
          <table:table-cell table:style-name="Tabela29.A1" office:value-type="string">
            <text:p text:style-name="P12"><text:span text:style-name="T1">Ementa</text:span>:</text:p>
          </table:table-cell>
          <table:table-cell table:style-name="Tabela29.A1" table:number-columns-spanned="3" office:value-type="string">
            <text:p text:style-name="P9">PROMOÇÃO DE ARQUIVAMENTO. SERVIDOR PÚBLICO CIVIL. SISTEMA REMUNERATÓRIO E BENEFÍCIOS. GOVERNO FEDERAL. ATRASO INJUSTIFICADO NO PAGAMENTO DO ABONO SALARIAL DO PIS/PASEP. IRREGULARIDADE NÃO CONFIRMADA. 1. Procedimento Preparatório instaurado para apurar suposto abuso por parte do Governo Federal, consistente em atraso injustificado no pagamento do abono salarial do PIS/PASEP no exercício de 2015. O representante alega que o Governo seria obrigado a efetuar o pagamento dos exercícios de 2014 e 2015, no exercício de 2016. 2. Arquivamento promovido após a resposta satisfatória dada pelo gestor financeiro do programa de que o pagamento do ano base de 2015, para os nascidos no mês de junho, como no presente caso, ocorreria a partir de 16.03.2017. Quanto ao pagamento do abono salarial do ano base 2014, não constam informações da Relação Anual de Informações Sociais (RAIS), requisito essencial para liberação do benefício. Ademais, cabe exclusivamente ao Governo estipular o calendário de pagamento do abono, por meio de resolução, observados os limites legais e a disponibilidade orçamentária. 3. É cabível a homologação do arquivamento quando não confirmada a irregularidade apontada. PELA HOMOLOGAÇÃO.</text:p>
          </table:table-cell>
          <table:covered-table-cell/>
          <table:covered-table-cell/>
        </table:table-row>
        <table:table-row>
          <table:table-cell table:style-name="Tabela29.A1" office:value-type="string">
            <text:p text:style-name="P17"/>
          </table:table-cell>
          <table:table-cell table:style-name="Tabela29.A1" office:value-type="string">
            <text:p text:style-name="P10">Decisão:</text:p>
          </table:table-cell>
          <table:table-cell table:style-name="Tabela2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0">030.</text:p>
          </table:table-cell>
          <table:table-cell table:style-name="Tabela30.A1" office:value-type="string">
            <text:p text:style-name="P10">Processo:</text:p>
          </table:table-cell>
          <table:table-cell table:style-name="Tabela30.A1" office:value-type="string">
            <text:p text:style-name="P10">1.15.000.002198/2016-53</text:p>
          </table:table-cell>
          <table:table-cell table:style-name="Tabela30.A1" office:value-type="string">
            <text:p text:style-name="P11"><text:span text:style-name="T1">Voto: </text:span>4604/2018</text:p>
          </table:table-cell>
          <table:table-cell table:style-name="Tabela30.A1" office:value-type="string">
            <text:p text:style-name="P11">Origem: PR-CE</text:p>
          </table:table-cell>
        </table:table-row>
        <table:table-row>
          <table:table-cell table:style-name="Tabela30.A1" office:value-type="string">
            <text:p text:style-name="P17"/>
          </table:table-cell>
          <table:table-cell table:style-name="Tabela30.A1" office:value-type="string">
            <text:p text:style-name="P10">Relator(a):</text:p>
          </table:table-cell>
          <table:table-cell table:style-name="Tabela30.A1" table:number-columns-spanned="3" office:value-type="string">
            <text:p text:style-name="P10">Maria Iraneide Olinda Santoro Facchini</text:p>
          </table:table-cell>
          <table:covered-table-cell/>
          <table:covered-table-cell/>
        </table:table-row>
        <table:table-row>
          <table:table-cell table:style-name="Tabela30.A1" office:value-type="string">
            <text:p text:style-name="P17"/>
          </table:table-cell>
          <table:table-cell table:style-name="Tabela30.A1" office:value-type="string">
            <text:p text:style-name="P12"><text:span text:style-name="T1">Ementa</text:span>:</text:p>
          </table:table-cell>
          <table:table-cell table:style-name="Tabela30.A1" table:number-columns-spanned="3" office:value-type="string">
            <text:p text:style-name="P9">PROMOÇÃO DE ARQUIVAMENTO. FISCALIZAÇÃO DOS ATOS ADMINISTRATIVOS EM GERAL. OBJETOS NÃO ESPECÍFICOS. REPRESENTAÇÃO GENÉRICA. 1. Procedimento Preparatório instaurado por meio de manifestação manuscrita de difícil compreensão, que não apresenta objeto específico, ora versando sobre adulteração de combustível, ora versando sobre o FIES, dentre outros assuntos. 2. Arquivamento promovido após a verificação de que a denúncia é genérica e não possui evidências que denotem irregularidades, impedindo, assim, o prosseguimento do feito, sobretudo diante da impossibilidade de contato com o representante para obtenção de mais informações dos fatos. 3. Acolhimento da promoção de arquivamento pelos próprios fundamentos. PELA HOMOLOGAÇÃO.</text:p>
          </table:table-cell>
          <table:covered-table-cell/>
          <table:covered-table-cell/>
        </table:table-row>
        <text:soft-page-break/>
        <table:table-row>
          <table:table-cell table:style-name="Tabela30.A1" office:value-type="string">
            <text:p text:style-name="P17"/>
          </table:table-cell>
          <table:table-cell table:style-name="Tabela30.A1" office:value-type="string">
            <text:p text:style-name="P10">Decisão:</text:p>
          </table:table-cell>
          <table:table-cell table:style-name="Tabela3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0">031.</text:p>
          </table:table-cell>
          <table:table-cell table:style-name="Tabela31.A1" office:value-type="string">
            <text:p text:style-name="P10">Processo:</text:p>
          </table:table-cell>
          <table:table-cell table:style-name="Tabela31.A1" office:value-type="string">
            <text:p text:style-name="P10">1.15.000.002588/2016-23</text:p>
          </table:table-cell>
          <table:table-cell table:style-name="Tabela31.A1" office:value-type="string">
            <text:p text:style-name="P11"><text:span text:style-name="T1">Voto: </text:span>3452/2018</text:p>
          </table:table-cell>
          <table:table-cell table:style-name="Tabela31.A1" office:value-type="string">
            <text:p text:style-name="P11">Origem: PR-CE</text:p>
          </table:table-cell>
        </table:table-row>
        <table:table-row>
          <table:table-cell table:style-name="Tabela31.A1" office:value-type="string">
            <text:p text:style-name="P17"/>
          </table:table-cell>
          <table:table-cell table:style-name="Tabela31.A1" office:value-type="string">
            <text:p text:style-name="P10">Relator(a):</text:p>
          </table:table-cell>
          <table:table-cell table:style-name="Tabela31.A1" table:number-columns-spanned="3" office:value-type="string">
            <text:p text:style-name="P10">Maria Iraneide Olinda Santoro Facchini</text:p>
          </table:table-cell>
          <table:covered-table-cell/>
          <table:covered-table-cell/>
        </table:table-row>
        <table:table-row>
          <table:table-cell table:style-name="Tabela31.A1" office:value-type="string">
            <text:p text:style-name="P17"/>
          </table:table-cell>
          <table:table-cell table:style-name="Tabela31.A1" office:value-type="string">
            <text:p text:style-name="P12"><text:span text:style-name="T1">Ementa</text:span>:</text:p>
          </table:table-cell>
          <table:table-cell table:style-name="Tabela31.A1" table:number-columns-spanned="3" office:value-type="string">
            <text:p text:style-name="P9">PROMOÇÃO DE ARQUIVAMENTO. MORADIA. PROGRAMAS HABITACIONAIS. PROGRAMA MINHA CASA MINHA VIDA (PMCMV). PREFEITURA MUNICIPAL DE CAUCAIA/CE. 1. Procedimento Preparatório instaurado para apurar irregularidade no sumiço dos dados cadastrais das representantes do Programa Minha Casa Minha Vida, apresentados à Casa Brasil, que atuavam junto à Prefeitura Municipal de Caucaia/CE no cadastramento das famílias interessadas em participar daquela ação de governo para acesso à habitação. 2. O Procurador oficiante promoveu o arquivamento sob o fundamento de que a Prefeitura de Caucaia, por intermédio de sua Secretaria de Planejamento Urbano e Ambiental - SEPLAM, informou haver contatado as Representantes, e atualizado seus cadastros, habilitando-as para a concessão de imóveis de futuros empreendimentos e do cumprimento, nessa ocasião, dos critérios erigidos pelo Programa MCMV. 3. Acolhimento da promoção de arquivamento pelos próprios fundamentos. PELA HOMOLOGAÇÃO.</text:p>
          </table:table-cell>
          <table:covered-table-cell/>
          <table:covered-table-cell/>
        </table:table-row>
        <table:table-row>
          <table:table-cell table:style-name="Tabela31.A1" office:value-type="string">
            <text:p text:style-name="P17"/>
          </table:table-cell>
          <table:table-cell table:style-name="Tabela31.A1" office:value-type="string">
            <text:p text:style-name="P10">Decisão:</text:p>
          </table:table-cell>
          <table:table-cell table:style-name="Tabela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0">032.</text:p>
          </table:table-cell>
          <table:table-cell table:style-name="Tabela32.A1" office:value-type="string">
            <text:p text:style-name="P10">Processo:</text:p>
          </table:table-cell>
          <table:table-cell table:style-name="Tabela32.A1" office:value-type="string">
            <text:p text:style-name="P10">1.15.000.003161/2015-61</text:p>
          </table:table-cell>
          <table:table-cell table:style-name="Tabela32.A1" office:value-type="string">
            <text:p text:style-name="P11"><text:span text:style-name="T1">Voto: </text:span>4490/2018</text:p>
          </table:table-cell>
          <table:table-cell table:style-name="Tabela32.A1" office:value-type="string">
            <text:p text:style-name="P11">Origem: PR-CE</text:p>
          </table:table-cell>
        </table:table-row>
        <table:table-row>
          <table:table-cell table:style-name="Tabela32.A1" office:value-type="string">
            <text:p text:style-name="P17"/>
          </table:table-cell>
          <table:table-cell table:style-name="Tabela32.A1" office:value-type="string">
            <text:p text:style-name="P10">Relator(a):</text:p>
          </table:table-cell>
          <table:table-cell table:style-name="Tabela32.A1" table:number-columns-spanned="3" office:value-type="string">
            <text:p text:style-name="P10">Maria Iraneide Olinda Santoro Facchini</text:p>
          </table:table-cell>
          <table:covered-table-cell/>
          <table:covered-table-cell/>
        </table:table-row>
        <table:table-row>
          <table:table-cell table:style-name="Tabela32.A1" office:value-type="string">
            <text:p text:style-name="P17"/>
          </table:table-cell>
          <table:table-cell table:style-name="Tabela32.A1" office:value-type="string">
            <text:p text:style-name="P12"><text:span text:style-name="T1">Ementa</text:span>:</text:p>
          </table:table-cell>
          <table:table-cell table:style-name="Tabela32.A1" table:number-columns-spanned="3" office:value-type="string">
            <text:p text:style-name="P9">PROMOÇÃO DE ARQUIVAMENTO. CONCURSO PÚBLICO/PROCESSO SELETIVO. INTERPOSIÇÃO DE RECURSO. UNIVERSIDADE DA INTEGRAÇÃO INTERNACIONAL DA LUSOFONIA AFRO-BRASILEIRA (UNILAB). DESCUMPRIMENTO DO EDITAL. IRREGULARIDADE NÃO CONFIRMADA. 1. Procedimento Preparatório instaurado para apurar supostas irregularidades no concurso público Edital nº 71/2015, promovido pela Universidade da Integração Internacional da Lusofonia Afro-Brasileira (UNILAB), para preenchimento de vagas no setor de Estudos Teoria e Ensino de História. 2. Arquivamento promovido após a verificação de que, pelas informações prestadas pela UNILAB, o Instituto de Humanidades e Letras tem conhecimento do recurso interposto em face do edital do concurso pelo representante. Assim sendo, o resultado do concurso não foi homologado e nem publicado pelo Conselho, em virtude do recurso pendente de análise e julgamento pela Comissão responsável. 3. Logo, é cabível a homologação do arquivamento quando não confirmada a irregularidade apontada. PELA HOMOLOGAÇÃO.</text:p>
          </table:table-cell>
          <table:covered-table-cell/>
          <table:covered-table-cell/>
        </table:table-row>
        <table:table-row>
          <table:table-cell table:style-name="Tabela32.A1" office:value-type="string">
            <text:p text:style-name="P17"/>
          </table:table-cell>
          <table:table-cell table:style-name="Tabela32.A1" office:value-type="string">
            <text:p text:style-name="P10">Decisão:</text:p>
          </table:table-cell>
          <table:table-cell table:style-name="Tabela3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0">033.</text:p>
          </table:table-cell>
          <table:table-cell table:style-name="Tabela33.A1" office:value-type="string">
            <text:p text:style-name="P10">Processo:</text:p>
          </table:table-cell>
          <table:table-cell table:style-name="Tabela33.A1" office:value-type="string">
            <text:p text:style-name="P10">1.15.001.000090/2016-16</text:p>
          </table:table-cell>
          <table:table-cell table:style-name="Tabela33.A1" office:value-type="string">
            <text:p text:style-name="P11"><text:span text:style-name="T1">Voto: </text:span>3962/2018</text:p>
          </table:table-cell>
          <table:table-cell table:style-name="Tabela33.A1" office:value-type="string">
            <text:p text:style-name="P11">Origem: PR-CE</text:p>
          </table:table-cell>
        </table:table-row>
        <table:table-row>
          <table:table-cell table:style-name="Tabela33.A1" office:value-type="string">
            <text:p text:style-name="P17"/>
          </table:table-cell>
          <table:table-cell table:style-name="Tabela33.A1" office:value-type="string">
            <text:p text:style-name="P10">Relator(a):</text:p>
          </table:table-cell>
          <table:table-cell table:style-name="Tabela33.A1" table:number-columns-spanned="3" office:value-type="string">
            <text:p text:style-name="P10">Maria Iraneide Olinda Santoro Facchini</text:p>
          </table:table-cell>
          <table:covered-table-cell/>
          <table:covered-table-cell/>
        </table:table-row>
        <table:table-row>
          <table:table-cell table:style-name="Tabela33.A1" office:value-type="string">
            <text:p text:style-name="P17"/>
          </table:table-cell>
          <table:table-cell table:style-name="Tabela33.A1" office:value-type="string">
            <text:p text:style-name="P12"><text:span text:style-name="T1">Ementa</text:span>:</text:p>
          </table:table-cell>
          <table:table-cell table:style-name="Tabela33.A1" table:number-columns-spanned="3" office:value-type="string">
            <text:p text:style-name="P9">PROMOÇÃO DE ARQUIVAMENTO. SERVIÇO PÚBLICO. <text:soft-page-break/>CRIAÇÃO/EXTINÇÃO/REESTRUTURAÇÃO DE ÓRGÃOS OU CARGOS PÚBLICOS. PROCURADORIA REGIONAL DO TRABALHO DA 7ª REGIÃO - MPT/PRT7. SUSPENSÃO DAS ATIVIDADES NA UNIDADE DO MPT DE LIMOEIRO DO NORTE/CE. IRREGULARIDADE NÃO CONFIRMADA. 1. Procedimento Preparatório instaurado para apurar irregularidades na suspensão das atividades da unidade do Ministério Público do Trabalho, em Limoeiro do Norte/CE. 2. A Procuradora Oficiante promoveu o arquivamento sob o fundamento de que a decisão de suspensão das atividades foi tomada pela maioria do colegiado da Procuradoria Regional do Trabalho da 7ª Região, sob alegação de melhoria na prestação dos serviços, bem como de economia de recursos, evitando-se cortes orçamentários. Tal medida foi acolhida pelo Procurador Geral do Trabalho com a concordância unânime dos integrantes do Conselho Superior do Ministério Público do Trabalho. 3. É cabível a homologação do arquivamento quando não confirmada a irregularidade apontada. PELA HOMOLOGAÇÃO.</text:p>
          </table:table-cell>
          <table:covered-table-cell/>
          <table:covered-table-cell/>
        </table:table-row>
        <table:table-row>
          <table:table-cell table:style-name="Tabela33.A1" office:value-type="string">
            <text:p text:style-name="P17"/>
          </table:table-cell>
          <table:table-cell table:style-name="Tabela33.A1" office:value-type="string">
            <text:p text:style-name="P10">Decisão:</text:p>
          </table:table-cell>
          <table:table-cell table:style-name="Tabela3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0">034.</text:p>
          </table:table-cell>
          <table:table-cell table:style-name="Tabela34.A1" office:value-type="string">
            <text:p text:style-name="P10">Processo:</text:p>
          </table:table-cell>
          <table:table-cell table:style-name="Tabela34.A1" office:value-type="string">
            <text:p text:style-name="P10">1.15.001.000966/2015-43</text:p>
          </table:table-cell>
          <table:table-cell table:style-name="Tabela34.A1" office:value-type="string">
            <text:p text:style-name="P11"><text:span text:style-name="T1">Voto: </text:span>3922/2018</text:p>
          </table:table-cell>
          <table:table-cell table:style-name="Tabela34.A1" office:value-type="string">
            <text:p text:style-name="P11">Origem: PRM/LIMOEIRO/QUIXADÁ</text:p>
          </table:table-cell>
        </table:table-row>
        <table:table-row>
          <table:table-cell table:style-name="Tabela34.A1" office:value-type="string">
            <text:p text:style-name="P17"/>
          </table:table-cell>
          <table:table-cell table:style-name="Tabela34.A1" office:value-type="string">
            <text:p text:style-name="P10">Relator(a):</text:p>
          </table:table-cell>
          <table:table-cell table:style-name="Tabela34.A1" table:number-columns-spanned="3" office:value-type="string">
            <text:p text:style-name="P10">Maria Iraneide Olinda Santoro Facchini</text:p>
          </table:table-cell>
          <table:covered-table-cell/>
          <table:covered-table-cell/>
        </table:table-row>
        <table:table-row>
          <table:table-cell table:style-name="Tabela34.A1" office:value-type="string">
            <text:p text:style-name="P17"/>
          </table:table-cell>
          <table:table-cell table:style-name="Tabela34.A1" office:value-type="string">
            <text:p text:style-name="P12"><text:span text:style-name="T1">Ementa</text:span>:</text:p>
          </table:table-cell>
          <table:table-cell table:style-name="Tabela34.A1" table:number-columns-spanned="3" office:value-type="string">
            <text:p text:style-name="P9">PROMOÇÃO DE ARQUIVAMENTO. REMESSA DA 3A.CAM. FISCALIZAÇÃO DOS ATOS ADMINISTRATIVOS EM GERAL. SERVIÇO PÚBLICO. CRIAÇÃO/EXTINÇÃO/REESTRUTURAÇÃO DE ÓRGÃOS OU CARGOS PÚBLICOS. EMPRESA BRASILEIRA DE CORREIOS E TELÉGRAFOS (EBCT). INSTALAÇÃO DE AGÊNCIA. MUNICÍPIO DE ARACATI/CE. 1. Procedimento Preparatório instaurado a partir de representação que solicita a instalação de agência dos Correios no município de Aracati/CE. 2. O Procurador oficiante promoveu o arquivamento sob os seguintes fundamentos: a) a ECT informou que entre o período de 31/05/2009 a 31/05/2014, funcionou na localidade uma agência dos Correios, o que foi possível mediante a celebração de convênio com o município de Aracati. Contudo, após o final da vigência do supracitado ato, segundo informações da ECT, não houve manifestação de interesse por parte do município de Aracati, no que pertine à renovação do convênio, mesmo depois de várias notificações; b) a Prefeitura de Aracati informou que o Município, atendendo à Recomendação Ministerial nº 03/2014 do Ministério Público Estadual, procedeu à rescisão contratual com os servidores temporários, bem como à rescisão legal do convênio com a ECT, ante a impossibilidade jurídica da continuidade do referido trato, uma vez que o Município não dispõe de servidores efetivos suficientes que possam exercer as funções do Convênio sem prejuízo aos serviços públicos municipais. 3. Acolhimento da promoção de arquivamento pelos próprios fundamentos. PELA HOMOLOGAÇÃO.</text:p>
          </table:table-cell>
          <table:covered-table-cell/>
          <table:covered-table-cell/>
        </table:table-row>
        <table:table-row>
          <table:table-cell table:style-name="Tabela34.A1" office:value-type="string">
            <text:p text:style-name="P17"/>
          </table:table-cell>
          <table:table-cell table:style-name="Tabela34.A1" office:value-type="string">
            <text:p text:style-name="P10">Decisão:</text:p>
          </table:table-cell>
          <table:table-cell table:style-name="Tabela3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0">035.</text:p>
          </table:table-cell>
          <table:table-cell table:style-name="Tabela35.A1" office:value-type="string">
            <text:p text:style-name="P10">Processo:</text:p>
          </table:table-cell>
          <table:table-cell table:style-name="Tabela35.A1" office:value-type="string">
            <text:p text:style-name="P10">1.16.000.000510/2015-56</text:p>
          </table:table-cell>
          <table:table-cell table:style-name="Tabela35.A1" office:value-type="string">
            <text:p text:style-name="P11"><text:span text:style-name="T1">Voto: </text:span>3802/2018</text:p>
          </table:table-cell>
          <table:table-cell table:style-name="Tabela35.A1" office:value-type="string">
            <text:p text:style-name="P11">Origem: PR- DISTRITO <text:soft-page-break/>FEDERAL</text:p>
          </table:table-cell>
        </table:table-row>
        <table:table-row>
          <table:table-cell table:style-name="Tabela35.A1" office:value-type="string">
            <text:p text:style-name="P17"/>
          </table:table-cell>
          <table:table-cell table:style-name="Tabela35.A1" office:value-type="string">
            <text:p text:style-name="P10">Relator(a):</text:p>
          </table:table-cell>
          <table:table-cell table:style-name="Tabela35.A1" table:number-columns-spanned="3" office:value-type="string">
            <text:p text:style-name="P10">Maria Iraneide Olinda Santoro Facchini</text:p>
          </table:table-cell>
          <table:covered-table-cell/>
          <table:covered-table-cell/>
        </table:table-row>
        <table:table-row>
          <table:table-cell table:style-name="Tabela35.A1" office:value-type="string">
            <text:p text:style-name="P17"/>
          </table:table-cell>
          <table:table-cell table:style-name="Tabela35.A1" office:value-type="string">
            <text:p text:style-name="P12"><text:span text:style-name="T1">Ementa</text:span>:</text:p>
          </table:table-cell>
          <table:table-cell table:style-name="Tabela35.A1" table:number-columns-spanned="3" office:value-type="string">
            <text:p text:style-name="P9">PROMOÇÃO DE ARQUIVAMENTO. FISCALIZAÇÃO DOS ATOS ADMINISTRATIVOS EM GERAL. SERVIÇO PÚBLICO. DEFICIÊNCIA NA PRESTAÇÃO DO SERVIÇO. MINISTÉRIO DA SAÚDE. GESTÃO NOS PROCESSOS. ATRASO INJUSTIFICADO NO ATENDIMENTO DE OFÍCIOS. 1. Inquérito Civil instaurado para apurar possíveis irregularidades nas Secretarias do Ministério da Saúde, consistentes na falta de gestão nos processos, e consequentemente, de eficiência e eficácia por parte dessas Secretarias, fazendo com que haja atraso injustificado no atendimento de ofícios, inclusive nas solicitações feitas pelos Ministérios Públicos Federal e Estadual. 2. O Procurador oficiante promoveu o arquivamento sob os seguintes fundamentos: a) de acordo com informações prestadas pelo Ministério da Saúde, visando dar maior tempestividade e qualidade às demandas feitas pelos órgãos de controle (TCU,MP e CGU), criou-se a Assessoria Especial de Controle Interno; b) o Ministério da Saúde salientou que as diligências recebidas do MPF e do TCU são consideradas prioritárias, buscando-se sempre a observância dos prazos estabelecidos quanto ao seu atendimento; c) há normatização quanto à tramitação das solicitações externas, havendo setores responsáveis pela padronização e normatização do fluxo processual dos fetos; d) não se verificou falta grave de gestão de processos no âmbito do Ministério da Saúde; e) nos caso de algum órgão sentir-se lesado pelo atraso na resposta de uma de suas demandas, ele próprio detém meios legítimos para obtê-las, bem como de promover a responsabilização do agente público, nos termos do art. 10 da Lei de Ação Civil Pública. 3. Acolhimento da promoção de arquivamento pelos próprios fundamentos. PELA HOMOLOGAÇÃO.</text:p>
          </table:table-cell>
          <table:covered-table-cell/>
          <table:covered-table-cell/>
        </table:table-row>
        <table:table-row>
          <table:table-cell table:style-name="Tabela35.A1" office:value-type="string">
            <text:p text:style-name="P17"/>
          </table:table-cell>
          <table:table-cell table:style-name="Tabela35.A1" office:value-type="string">
            <text:p text:style-name="P10">Decisão:</text:p>
          </table:table-cell>
          <table:table-cell table:style-name="Tabela3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0">036.</text:p>
          </table:table-cell>
          <table:table-cell table:style-name="Tabela36.A1" office:value-type="string">
            <text:p text:style-name="P10">Processo:</text:p>
          </table:table-cell>
          <table:table-cell table:style-name="Tabela36.A1" office:value-type="string">
            <text:p text:style-name="P10">1.16.000.000586/2017-43</text:p>
          </table:table-cell>
          <table:table-cell table:style-name="Tabela36.A1" office:value-type="string">
            <text:p text:style-name="P11"><text:span text:style-name="T1">Voto: </text:span>4395/2018</text:p>
          </table:table-cell>
          <table:table-cell table:style-name="Tabela36.A1" office:value-type="string">
            <text:p text:style-name="P11">Origem: PRM/LUZIANIA/FORMOSA-G</text:p>
          </table:table-cell>
        </table:table-row>
        <table:table-row>
          <table:table-cell table:style-name="Tabela36.A1" office:value-type="string">
            <text:p text:style-name="P17"/>
          </table:table-cell>
          <table:table-cell table:style-name="Tabela36.A1" office:value-type="string">
            <text:p text:style-name="P10">Relator(a):</text:p>
          </table:table-cell>
          <table:table-cell table:style-name="Tabela36.A1" table:number-columns-spanned="3" office:value-type="string">
            <text:p text:style-name="P10">Maria Iraneide Olinda Santoro Facchini</text:p>
          </table:table-cell>
          <table:covered-table-cell/>
          <table:covered-table-cell/>
        </table:table-row>
        <table:table-row>
          <table:table-cell table:style-name="Tabela36.A1" office:value-type="string">
            <text:p text:style-name="P17"/>
          </table:table-cell>
          <table:table-cell table:style-name="Tabela36.A1" office:value-type="string">
            <text:p text:style-name="P12"><text:span text:style-name="T1">Ementa</text:span>:</text:p>
          </table:table-cell>
          <table:table-cell table:style-name="Tabela36.A1" table:number-columns-spanned="3" office:value-type="string">
            <text:p text:style-name="P9">PROMOÇÃO DE ARQUIVAMENTO. POLÍTICA FUNDIÁRIA E DA REFORMA AGRÁRIA. PROJETO DE ASSENTAMENTO RURAL NA FAZENDA ALEGRE/GO. INSTITUTO NACIONAL DE COLONIZAÇÃO E REFORMA AGRÁRIA (INCRA). CONCLUSÃO DO PROJETO. SUSPENSÃO CAUTELAR DE TODOS OS PROCESSOS PELO TCU. 1. Procedimento Preparatório instaurado para apurar supostas ilegalidades praticadas pelo INCRA/DF (SR 28), consistentes na demora em concluir o Projeto Assentamento Rural da Fazenda Alegre, situado no Município de Flores de Goiás/GO, além da falta de assistência às famílias acampadas. 2. Arquivamento promovido após a verificação de que não foi constatada qualquer omissão ou irregularidade por parte do INCRA. De acordo com as informações prestadas, o INCRA esclareceu que: a) o Projeto Assentamento Fazenda Alegre está vinculado à autarquia, tendo sido instituído através da Portaria INCRA/SR-28/DFE/Nº. 33/15, porém pendente de implementação porque os beneficiários ainda não foram selecionados; b) trata-se de assentamento a ser efetivado mediante a celebração <text:soft-page-break/>de contrato de concessão de uso, sob cláusula resolutiva; c) por força do Acórdão n. 775/2016, proferido no Processo n. 000.517/2016-0, do Tribunal de Contas da União (TCU), restou determinada a suspensão cautelar de todos os processos de seleção de novos beneficiários para a reforma agrária, bem como dos processos de assentamento de novos beneficiários já selecionados, no âmbito do programa Nacional de Reforma Agrária, em todo o país; d) a desapropriação da Fazenda Alegre teve início pelo processo administrativo INCRA SR-28 DFE n. 54700.000827/2019-00, que culminou na publicação do Decreto Presidencial de 23 de dezembro de 2013, declarando a área como de interesse social para fins de reforma agrária; e) foi proposta a respectiva ação de desapropriação, tendo sido determinada a imissão do INCRA na posse do imóvel rural, sendo tal processo julgado extinto, com resolução de mérito, em razão da homologação do acordo extrajudicial entre as partes, fixando-se o valor da indenização e a incorporação de imóvel rural ao patrimônio do INCRA e, f) a autarquia não está obrigada a prestar assistência financeira e/ou alimentar às pessoas que sequer foram selecionadas que, de forma espontânea e sem autorização, decidiram permanecer acampadas no imóvel antes da efetivação do assentamento. Por fim, a adoção de medidas administrativas visando à conclusão do processo de seleção e homologação das famílias depende de liberação pelo Tribunal de Contas da União (TCU). 3. Acolhimento da promoção de arquivamento pelos próprios fundamentos. PELA HOMOLOGAÇÃO.</text:p>
          </table:table-cell>
          <table:covered-table-cell/>
          <table:covered-table-cell/>
        </table:table-row>
        <table:table-row>
          <table:table-cell table:style-name="Tabela36.A1" office:value-type="string">
            <text:p text:style-name="P17"/>
          </table:table-cell>
          <table:table-cell table:style-name="Tabela36.A1" office:value-type="string">
            <text:p text:style-name="P10">Decisão:</text:p>
          </table:table-cell>
          <table:table-cell table:style-name="Tabela3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0">037.</text:p>
          </table:table-cell>
          <table:table-cell table:style-name="Tabela37.A1" office:value-type="string">
            <text:p text:style-name="P10">Processo:</text:p>
          </table:table-cell>
          <table:table-cell table:style-name="Tabela37.A1" office:value-type="string">
            <text:p text:style-name="P10">1.16.000.001139/2016-21</text:p>
          </table:table-cell>
          <table:table-cell table:style-name="Tabela37.A1" office:value-type="string">
            <text:p text:style-name="P11"><text:span text:style-name="T1">Voto: </text:span>3897/2018</text:p>
          </table:table-cell>
          <table:table-cell table:style-name="Tabela37.A1" office:value-type="string">
            <text:p text:style-name="P11">Origem: PR- DISTRITO FEDERAL</text:p>
          </table:table-cell>
        </table:table-row>
        <table:table-row>
          <table:table-cell table:style-name="Tabela37.A1" office:value-type="string">
            <text:p text:style-name="P17"/>
          </table:table-cell>
          <table:table-cell table:style-name="Tabela37.A1" office:value-type="string">
            <text:p text:style-name="P10">Relator(a):</text:p>
          </table:table-cell>
          <table:table-cell table:style-name="Tabela37.A1" table:number-columns-spanned="3" office:value-type="string">
            <text:p text:style-name="P10">Maria Iraneide Olinda Santoro Facchini</text:p>
          </table:table-cell>
          <table:covered-table-cell/>
          <table:covered-table-cell/>
        </table:table-row>
        <table:table-row>
          <table:table-cell table:style-name="Tabela37.A1" office:value-type="string">
            <text:p text:style-name="P17"/>
          </table:table-cell>
          <table:table-cell table:style-name="Tabela37.A1" office:value-type="string">
            <text:p text:style-name="P12"><text:span text:style-name="T1">Ementa</text:span>:</text:p>
          </table:table-cell>
          <table:table-cell table:style-name="Tabela37.A1" table:number-columns-spanned="3" office:value-type="string">
            <text:p text:style-name="P9">PROMOÇÃO DE ARQUIVAMENTO. FISCALIZAÇÃO DOS ATOS ADMINISTRATIVOS EM GERAL. SERVIDOR PÚBLICO CIVIL. JORNADA DE TRABALHO. REGIME DE DEDICAÇÃO EXCLUSIVA. UNIVERSIDADE DE BRASÍLIA - UNB. EDITAL Nº 53/2016. RETIFICADO. IRREGULARIDADE SANADA. 1. Procedimento Preparatório instaurado para apurar supostas irregularidades no Edital nº 53/2016, de 3 de fevereiro de 2016, e suas retificações, que tem por objeto a contratação de professores para a Fundação Universidade Brasília (UnB). Narrou o representante que o Edital trazia a previsão de contratação em tempo parcial (20h), mas obrigava ao regime de dedicação exclusiva (DE). Por fim, requer a análise e impugnação do Edital até que seja esclarecida a retificação do regime parcial (20h) para o regime de dedicação exclusiva (DE). O Procurador da República oficiante promoveu o arquivamento sob o fundamento de que houve a retificação do Edital, fazendo constar o regime de dedicação exclusiva. Sendo assim, não há justa causa para o prosseguimento do feito. 3. É cabível a homologação do arquivamento quando sanada a irregularidade. PELA HOMOLOGAÇÃO.</text:p>
          </table:table-cell>
          <table:covered-table-cell/>
          <table:covered-table-cell/>
        </table:table-row>
        <table:table-row>
          <table:table-cell table:style-name="Tabela37.A1" office:value-type="string">
            <text:p text:style-name="P17"/>
          </table:table-cell>
          <table:table-cell table:style-name="Tabela37.A1" office:value-type="string">
            <text:p text:style-name="P10">Decisão:</text:p>
          </table:table-cell>
          <table:table-cell table:style-name="Tabela3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0">038.</text:p>
          </table:table-cell>
          <table:table-cell table:style-name="Tabela38.A1" office:value-type="string">
            <text:p text:style-name="P10">Processo:</text:p>
          </table:table-cell>
          <table:table-cell table:style-name="Tabela38.A1" office:value-type="string">
            <text:p text:style-name="P10">1.16.000.001488/2012-19</text:p>
          </table:table-cell>
          <table:table-cell table:style-name="Tabela38.A1" office:value-type="string">
            <text:p text:style-name="P11"><text:span text:style-name="T1">Voto: </text:span>3639/2018</text:p>
          </table:table-cell>
          <table:table-cell table:style-name="Tabela38.A1" office:value-type="string">
            <text:p text:style-name="P11">Origem: PR- DISTRITO FEDERAL</text:p>
          </table:table-cell>
        </table:table-row>
        <text:soft-page-break/>
        <table:table-row>
          <table:table-cell table:style-name="Tabela38.A1" office:value-type="string">
            <text:p text:style-name="P17"/>
          </table:table-cell>
          <table:table-cell table:style-name="Tabela38.A1" office:value-type="string">
            <text:p text:style-name="P10">Relator(a):</text:p>
          </table:table-cell>
          <table:table-cell table:style-name="Tabela38.A1" table:number-columns-spanned="3" office:value-type="string">
            <text:p text:style-name="P10">Maria Iraneide Olinda Santoro Facchini</text:p>
          </table:table-cell>
          <table:covered-table-cell/>
          <table:covered-table-cell/>
        </table:table-row>
        <table:table-row>
          <table:table-cell table:style-name="Tabela38.A1" office:value-type="string">
            <text:p text:style-name="P17"/>
          </table:table-cell>
          <table:table-cell table:style-name="Tabela38.A1" office:value-type="string">
            <text:p text:style-name="P10">Decisão:</text:p>
          </table:table-cell>
          <table:table-cell table:style-name="Tabela38.A1" table:number-columns-spanned="3" office:value-type="string">
            <text:p text:style-name="P3">Pedido de vista realizado por <text:span text:style-name="T12">Dra. </text:span>Denise Vinci Tulio.</text:p>
          </table:table-cell>
          <table:covered-table-cell/>
          <table:covered-table-cell/>
        </table:table-row>
      </table:table>
      <text:p text:style-name="P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0">039.</text:p>
          </table:table-cell>
          <table:table-cell table:style-name="Tabela39.A1" office:value-type="string">
            <text:p text:style-name="P10">Processo:</text:p>
          </table:table-cell>
          <table:table-cell table:style-name="Tabela39.A1" office:value-type="string">
            <text:p text:style-name="P10">1.16.000.001675/2016-26</text:p>
          </table:table-cell>
          <table:table-cell table:style-name="Tabela39.A1" office:value-type="string">
            <text:p text:style-name="P11"><text:span text:style-name="T1">Voto: </text:span>3952/2018</text:p>
          </table:table-cell>
          <table:table-cell table:style-name="Tabela39.A1" office:value-type="string">
            <text:p text:style-name="P11">Origem: PR- DISTRITO FEDERAL</text:p>
          </table:table-cell>
        </table:table-row>
        <table:table-row>
          <table:table-cell table:style-name="Tabela39.A1" office:value-type="string">
            <text:p text:style-name="P17"/>
          </table:table-cell>
          <table:table-cell table:style-name="Tabela39.A1" office:value-type="string">
            <text:p text:style-name="P10">Relator(a):</text:p>
          </table:table-cell>
          <table:table-cell table:style-name="Tabela39.A1" table:number-columns-spanned="3" office:value-type="string">
            <text:p text:style-name="P10">Maria Iraneide Olinda Santoro Facchini</text:p>
          </table:table-cell>
          <table:covered-table-cell/>
          <table:covered-table-cell/>
        </table:table-row>
        <table:table-row>
          <table:table-cell table:style-name="Tabela39.A1" office:value-type="string">
            <text:p text:style-name="P17"/>
          </table:table-cell>
          <table:table-cell table:style-name="Tabela39.A1" office:value-type="string">
            <text:p text:style-name="P12"><text:span text:style-name="T1">Ementa</text:span>:</text:p>
          </table:table-cell>
          <table:table-cell table:style-name="Tabela39.A1" table:number-columns-spanned="3" office:value-type="string">
            <text:p text:style-name="P9">RECURSO DO REPRESENTANTE. PROMOÇÃO DE ARQUIVAMENTO. FISCALIZAÇÃO DOS ATOS ADMINISTRATIVOS EM GERAL. SERVIÇO PÚBLICO. TERCEIRIZAÇÃO. SUPREMO TRIBUNAL FEDERAL. PRETERIÇÃO DE CANDIDATOS APROVADOS EM CONCURSO PÚBLICO. 1. Notícia de Fato autuada para apurar irregularidade na contratação de terceirizados e desvio de função no âmbito do Supremo Tribunal Federal. 2. A Procuradora oficiante promoveu o arquivamento sob os seguintes fundamentos: a) a representação não reúne elementos de convicção mínimos para sustentar a abertura de procedimento investigatório, isso porque a indicação da quantidade de terceirizados existentes no órgão não é sinônimo de preterição de candidato aprovado em concurso; b) o número de pessoal do quadro efetivo corresponde a mais do dobro do numero de terceirizados contratados. 3. Notificado, o representante apresentou recurso questionando a quantidade de funcionários terceirizados no STF. 4. A Procuradora oficiante manteve a decisão de arquivamento sob o fundamento de que se extrai das listas apresentadas pelo representante que as funções ocupadas por agentes em regime de terceirização não dizem respeito a atividades fins, o que não encontra óbice na legislação. 5. Acolhimento da promoção de arquivamento pelos próprios fundamentos. PELO DESPROVIMENTO DO RECURSO E CONSEQUENTE HOMOLOGAÇÃO DO ARQUIVAMENTO.</text:p>
          </table:table-cell>
          <table:covered-table-cell/>
          <table:covered-table-cell/>
        </table:table-row>
        <table:table-row>
          <table:table-cell table:style-name="Tabela39.A1" office:value-type="string">
            <text:p text:style-name="P17"/>
          </table:table-cell>
          <table:table-cell table:style-name="Tabela39.A1" office:value-type="string">
            <text:p text:style-name="P10">Decisão:</text:p>
          </table:table-cell>
          <table:table-cell table:style-name="Tabela39.A1" table:number-columns-spanned="3" office:value-type="string">
            <text:p text:style-name="P20">Em sessão realizada nesta data, o colegiado, à unanimidade, deliberou pelo desprovimento do recurso e consequente homologação do arquivamento.</text:p>
          </table:table-cell>
          <table:covered-table-cell/>
          <table:covered-table-cell/>
        </table:table-row>
      </table:table>
      <text:p text:style-name="P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0">040.</text:p>
          </table:table-cell>
          <table:table-cell table:style-name="Tabela40.A1" office:value-type="string">
            <text:p text:style-name="P10">Processo:</text:p>
          </table:table-cell>
          <table:table-cell table:style-name="Tabela40.A1" office:value-type="string">
            <text:p text:style-name="P10">1.16.000.003084/2015-11</text:p>
          </table:table-cell>
          <table:table-cell table:style-name="Tabela40.A1" office:value-type="string">
            <text:p text:style-name="P11"><text:span text:style-name="T1">Voto: </text:span>4201/2018</text:p>
          </table:table-cell>
          <table:table-cell table:style-name="Tabela40.A1" office:value-type="string">
            <text:p text:style-name="P11">Origem: PR- DISTRITO FEDERAL</text:p>
          </table:table-cell>
        </table:table-row>
        <table:table-row>
          <table:table-cell table:style-name="Tabela40.A1" office:value-type="string">
            <text:p text:style-name="P17"/>
          </table:table-cell>
          <table:table-cell table:style-name="Tabela40.A1" office:value-type="string">
            <text:p text:style-name="P10">Relator(a):</text:p>
          </table:table-cell>
          <table:table-cell table:style-name="Tabela40.A1" table:number-columns-spanned="3" office:value-type="string">
            <text:p text:style-name="P10">Maria Iraneide Olinda Santoro Facchini</text:p>
          </table:table-cell>
          <table:covered-table-cell/>
          <table:covered-table-cell/>
        </table:table-row>
        <table:table-row>
          <table:table-cell table:style-name="Tabela40.A1" office:value-type="string">
            <text:p text:style-name="P17"/>
          </table:table-cell>
          <table:table-cell table:style-name="Tabela40.A1" office:value-type="string">
            <text:p text:style-name="P12"><text:span text:style-name="T1">Ementa</text:span>:</text:p>
          </table:table-cell>
          <table:table-cell table:style-name="Tabela40.A1" table:number-columns-spanned="3" office:value-type="string">
            <text:p text:style-name="P9">PROMOÇÃO DE ARQUIVAMENTO. REMESSA DA 3A.CAM. FISCALIZAÇÃO DOS ATOS ADMINISTRATIVOS EM GERAL. RADIODIFUSORES DO BRASIL. FALTA DE RECONHECIMENTO DA PRESCRIÇÃO PUNITIVA. 1. Inquérito Civil instaurado para apurar possíveis irregularidades envolvendo a conduta do Gerente Regional da Agência Nacional de Telecomunicações (ANATEL), no Estado do Ceará, em face de sua conduta irregular no trâmite de processos administrativos. De acordo com as informações prestadas pelo representante, o Gerente Regional não reconheceu a ocorrência da prescrição punitiva nos processos oriundos do Ministério das Comunicações em andamento naquele órgão e nem promoveu o devido arquivamento. 2. Arquivamento promovido após a verificação de que não houve ilegalidade praticada pelo Gerente Regional da ANATEL nas decisões expedidas no âmbito dos procedimentos administrativos de sua competência. Dessa forma, de acordo com a Lei nº 9.873/99, há 3 (três) espécies de causas interruptivas da prescrição, quais sejam: a prescrição punitiva/quinquenal (art. 1º, caput); a prescrição intercorrente decorrente da paralisação do processo administrativo pelo período <text:soft-page-break/>de 3 (três) anos (art. 1º, § 1º); e, ainda, a prescrição executória (art. 1º-A). A ANATEL explicitou que muitas das infrações administrativas de sua competência também foram tipificadas pelo legislador ordinário como crimes e, por essa razão, os prazos prescricionais reger-se-ão pelos prazos previstos no Código Penal. Além disso, é imprescindível a ocorrência de inércia da Administração, o que não restou demonstrado nos autos. Ainda, constatou-se que "a representação em análise já foi apreciada pela Corregedoria da Anatel (CRG), que opinou pelo seu arquivamento." (fls. 16). 3. Acolhimento da promoção de arquivamento pelos próprios fundamentos. PELA HOMOLOGAÇÃO.</text:p>
          </table:table-cell>
          <table:covered-table-cell/>
          <table:covered-table-cell/>
        </table:table-row>
        <table:table-row>
          <table:table-cell table:style-name="Tabela40.A1" office:value-type="string">
            <text:p text:style-name="P17"/>
          </table:table-cell>
          <table:table-cell table:style-name="Tabela40.A1" office:value-type="string">
            <text:p text:style-name="P10">Decisão:</text:p>
          </table:table-cell>
          <table:table-cell table:style-name="Tabela4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0">041.</text:p>
          </table:table-cell>
          <table:table-cell table:style-name="Tabela41.A1" office:value-type="string">
            <text:p text:style-name="P10">Processo:</text:p>
          </table:table-cell>
          <table:table-cell table:style-name="Tabela41.A1" office:value-type="string">
            <text:p text:style-name="P10">1.17.000.001048/2017-39</text:p>
          </table:table-cell>
          <table:table-cell table:style-name="Tabela41.A1" office:value-type="string">
            <text:p text:style-name="P11"><text:span text:style-name="T1">Voto: </text:span>3919/2018</text:p>
          </table:table-cell>
          <table:table-cell table:style-name="Tabela41.A1" office:value-type="string">
            <text:p text:style-name="P11">Origem: PR- ESPÍRITO SANTO/SERRA</text:p>
          </table:table-cell>
        </table:table-row>
        <table:table-row>
          <table:table-cell table:style-name="Tabela41.A1" office:value-type="string">
            <text:p text:style-name="P17"/>
          </table:table-cell>
          <table:table-cell table:style-name="Tabela41.A1" office:value-type="string">
            <text:p text:style-name="P10">Relator(a):</text:p>
          </table:table-cell>
          <table:table-cell table:style-name="Tabela41.A1" table:number-columns-spanned="3" office:value-type="string">
            <text:p text:style-name="P10">Maria Iraneide Olinda Santoro Facchini</text:p>
          </table:table-cell>
          <table:covered-table-cell/>
          <table:covered-table-cell/>
        </table:table-row>
        <table:table-row>
          <table:table-cell table:style-name="Tabela41.A1" office:value-type="string">
            <text:p text:style-name="P17"/>
          </table:table-cell>
          <table:table-cell table:style-name="Tabela41.A1" office:value-type="string">
            <text:p text:style-name="P12"><text:span text:style-name="T1">Ementa</text:span>:</text:p>
          </table:table-cell>
          <table:table-cell table:style-name="Tabela41.A1" table:number-columns-spanned="3" office:value-type="string">
            <text:p text:style-name="P9">RECURSO DO REPRESENTANTE. PROMOÇÃO DE ARQUIVAMENTO. FISCALIZAÇÃO DOS ATOS ADMINISTRATIVOS EM GERAL. CONCURSO PÚBLICO/PROCESSO SELETIVO. ANULAÇÃO E CORREÇÃO DE PROVAS/QUESTÕES. UNIVERSIDADE FEDERAL DO ESPÍRITO SANTO. DESCUMPRIMENTO DE RESOLUÇÃO DO CEPE-UFES. 1. Procedimento Preparatório instaurado para apurar irregularidade na anulação do concurso público da Universidade Federal do Espírito Santo, devido a possível descumprimento de resolução do CEPE-UFES. 2. O Procurador oficiante promoveu o arquivamento sob o fundamento de que, de acordo com informações prestadas pela Universidade, cabe ao Conselho Departamental do CCE decidir sobre a anulação do concurso, podendo, como o fez, decidir contra o Parecer da Procuradoria Geral, uma vez que não existe enunciado normativo obrigando aquele colegiado a consultar a Procuradoria Geral da UFES em matéria de concurso público. 3. O representante interpôs recurso alegando que a UFES violou os princípios da eficiência e da boa-fé ao anular o concurso público nº 91/2016. 4. O Procurador oficiante manteve a decisão de arquivamento pelos próprios fundamentos. 5. Acolhimento da promoção de arquivamento pelos próprios fundamentos. PELO DESPROVIMENTO DO RECURSO E CONSEQUENTE HOMOLOGAÇÃO DO ARQUIVAMENTO.</text:p>
          </table:table-cell>
          <table:covered-table-cell/>
          <table:covered-table-cell/>
        </table:table-row>
        <table:table-row>
          <table:table-cell table:style-name="Tabela41.A1" office:value-type="string">
            <text:p text:style-name="P17"/>
          </table:table-cell>
          <table:table-cell table:style-name="Tabela41.A1" office:value-type="string">
            <text:p text:style-name="P10">Decisão:</text:p>
          </table:table-cell>
          <table:table-cell table:style-name="Tabela41.A1" table:number-columns-spanned="3" office:value-type="string">
            <text:p text:style-name="P20">Em sessão realizada nesta data, o colegiado, à unanimidade, deliberou pelo desprovimento do recurso e consequente homologação do arquivamento.</text:p>
          </table:table-cell>
          <table:covered-table-cell/>
          <table:covered-table-cell/>
        </table:table-row>
      </table:table>
      <text:p text:style-name="P1"/>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0">042.</text:p>
          </table:table-cell>
          <table:table-cell table:style-name="Tabela42.A1" office:value-type="string">
            <text:p text:style-name="P10">Processo:</text:p>
          </table:table-cell>
          <table:table-cell table:style-name="Tabela42.A1" office:value-type="string">
            <text:p text:style-name="P10">1.17.000.003487/2014-33</text:p>
          </table:table-cell>
          <table:table-cell table:style-name="Tabela42.A1" office:value-type="string">
            <text:p text:style-name="P11"><text:span text:style-name="T1">Voto: </text:span>4672/2018</text:p>
          </table:table-cell>
          <table:table-cell table:style-name="Tabela42.A1" office:value-type="string">
            <text:p text:style-name="P11">Origem: PR- ESPÍRITO SANTO/SERRA</text:p>
          </table:table-cell>
        </table:table-row>
        <table:table-row>
          <table:table-cell table:style-name="Tabela42.A1" office:value-type="string">
            <text:p text:style-name="P17"/>
          </table:table-cell>
          <table:table-cell table:style-name="Tabela42.A1" office:value-type="string">
            <text:p text:style-name="P10">Relator(a):</text:p>
          </table:table-cell>
          <table:table-cell table:style-name="Tabela42.A1" table:number-columns-spanned="3" office:value-type="string">
            <text:p text:style-name="P10">Maria Iraneide Olinda Santoro Facchini</text:p>
          </table:table-cell>
          <table:covered-table-cell/>
          <table:covered-table-cell/>
        </table:table-row>
        <table:table-row>
          <table:table-cell table:style-name="Tabela42.A1" office:value-type="string">
            <text:p text:style-name="P17"/>
          </table:table-cell>
          <table:table-cell table:style-name="Tabela42.A1" office:value-type="string">
            <text:p text:style-name="P12"><text:span text:style-name="T1">Ementa</text:span>:</text:p>
          </table:table-cell>
          <table:table-cell table:style-name="Tabela42.A1" table:number-columns-spanned="3" office:value-type="string">
            <text:p text:style-name="P9">PROMOÇÃO DE ARQUIVAMENTO. REMESSA DA 5A. CAM. SERVIDOR PÚBLICO CIVIL. JORNADA DE TRABALHO. INSTITUTO FEDERAL DO ESPÍRITO SANTO (IFES). FLEXIBILIZAÇÃO DA JORNADA DE TRABALHO. 1. Procedimento Preparatório instaurado a partir de relatório de auditoria da CGU para apurar a regularidade na flexibilização da jornada de trabalho dos servidores do IFES. 2. Arquivamento promovido após a verificação de que, pelas informações prestadas pelo IFES, "a Resolução CS/IFES nº 19/2014 - que adequou a regulamentação da flexibilização da jornada de trabalho <text:soft-page-break/>especial dos servidores do IFES aos ditames do Decreto 1560/95 e às recomendações do TCU - está sendo observada e efetivamente cumprida". Cumpre ressaltar, que dos 129 processos recebidos pela Comissão Permanente do IFES, 49 tiveram parecer favorável, 67 tiveram parecer desfavorável, 8 informaram o encerramento da flexibilização no setor, estando pendente de análise apenas 5 processos. Desse modo, o IFES está adotando as medidas saneadoras e moralizadoras no que concerne à flexibilização dos horários de trabalho, autorizando-a apenas nos casos previstos na legislação. 3. Acolhimento da promoção de arquivamento pelos próprios fundamentos. PELA HOMOLOGAÇÃO.</text:p>
          </table:table-cell>
          <table:covered-table-cell/>
          <table:covered-table-cell/>
        </table:table-row>
        <table:table-row>
          <table:table-cell table:style-name="Tabela42.A1" office:value-type="string">
            <text:p text:style-name="P17"/>
          </table:table-cell>
          <table:table-cell table:style-name="Tabela42.A1" office:value-type="string">
            <text:p text:style-name="P10">Decisão:</text:p>
          </table:table-cell>
          <table:table-cell table:style-name="Tabela4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0">043.</text:p>
          </table:table-cell>
          <table:table-cell table:style-name="Tabela43.A1" office:value-type="string">
            <text:p text:style-name="P10">Processo:</text:p>
          </table:table-cell>
          <table:table-cell table:style-name="Tabela43.A1" office:value-type="string">
            <text:p text:style-name="P10">1.17.002.000035/2016-41</text:p>
          </table:table-cell>
          <table:table-cell table:style-name="Tabela43.A1" office:value-type="string">
            <text:p text:style-name="P11"><text:span text:style-name="T1">Voto: </text:span>3266/2018</text:p>
          </table:table-cell>
          <table:table-cell table:style-name="Tabela43.A1" office:value-type="string">
            <text:p text:style-name="P11">Origem: PRM/COLATINA-ES</text:p>
          </table:table-cell>
        </table:table-row>
        <table:table-row>
          <table:table-cell table:style-name="Tabela43.A1" office:value-type="string">
            <text:p text:style-name="P17"/>
          </table:table-cell>
          <table:table-cell table:style-name="Tabela43.A1" office:value-type="string">
            <text:p text:style-name="P10">Relator(a):</text:p>
          </table:table-cell>
          <table:table-cell table:style-name="Tabela43.A1" table:number-columns-spanned="3" office:value-type="string">
            <text:p text:style-name="P10">Maria Iraneide Olinda Santoro Facchini</text:p>
          </table:table-cell>
          <table:covered-table-cell/>
          <table:covered-table-cell/>
        </table:table-row>
        <table:table-row>
          <table:table-cell table:style-name="Tabela43.A1" office:value-type="string">
            <text:p text:style-name="P17"/>
          </table:table-cell>
          <table:table-cell table:style-name="Tabela43.A1" office:value-type="string">
            <text:p text:style-name="P12"><text:span text:style-name="T1">Ementa</text:span>:</text:p>
          </table:table-cell>
          <table:table-cell table:style-name="Tabela43.A1" table:number-columns-spanned="3" office:value-type="string">
            <text:p text:style-name="P9">PROMOÇÃO DE ARQUIVAMENTO. MORADIA. PROGRAMAS HABITACIONAIS. PROGRAMA MINHA CASA MINHA VIDA (PMCMV). REGULARIZAÇÃO DE IMÓVEL.1. Trata-se de Procedimento Preparatório instaurado a partir de manifestação da representante no sentido de que teria ocupado uma das unidades residenciais do empreendimento habitacional do Programa Minha Casa, Minha Vida (PMCMV), abandonada desde agosto de 2014, e gostaria de regularizar sua situação perante a Caixa Econômica Federal. 2. O Procurador oficiante promoveu o arquivamento sob os seguintes fundamentos: a) de acordo com informações prestadas pela CEF, a posse do imóvel em questão está sendo discutida em ação de reintegração de posse, na 1ª Vara Federal da Subseção de Colatina; b) a CEF esclareceu que o órgão atua mediante notificações feitas pelo Poder Público e pela comunidade no âmbito do programa 'De Olho na Qualidade'; c) todo o exposto demonstra que a irregularidade narrada no processo não representa problema sistêmico que exija a intervenção do Ministério Público Federal; d) não havendo inconsistências no processo de seleção dos beneficiários, desaparece hipótese de atuação deste órgão, já que não está dentre as atribuições do MPF resguardar interesse puramente individual; e) de acordo com o sítio eletrônico da Prefeitura de Colatina/ES, o cadastro da representante foi cancelado em razão do não recadastramento. 3. Acolhimento da promoção de arquivamento pelos próprios fundamentos. PELA HOMOLOGAÇÃO.</text:p>
          </table:table-cell>
          <table:covered-table-cell/>
          <table:covered-table-cell/>
        </table:table-row>
        <table:table-row>
          <table:table-cell table:style-name="Tabela43.A1" office:value-type="string">
            <text:p text:style-name="P17"/>
          </table:table-cell>
          <table:table-cell table:style-name="Tabela43.A1" office:value-type="string">
            <text:p text:style-name="P10">Decisão:</text:p>
          </table:table-cell>
          <table:table-cell table:style-name="Tabela4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0">044.</text:p>
          </table:table-cell>
          <table:table-cell table:style-name="Tabela44.A1" office:value-type="string">
            <text:p text:style-name="P10">Processo:</text:p>
          </table:table-cell>
          <table:table-cell table:style-name="Tabela44.A1" office:value-type="string">
            <text:p text:style-name="P10">1.17.002.000055/2017-01</text:p>
          </table:table-cell>
          <table:table-cell table:style-name="Tabela44.A1" office:value-type="string">
            <text:p text:style-name="P11"><text:span text:style-name="T1">Voto: </text:span>3391/2018</text:p>
          </table:table-cell>
          <table:table-cell table:style-name="Tabela44.A1" office:value-type="string">
            <text:p text:style-name="P11">Origem: PRM/COLATINA-ES</text:p>
          </table:table-cell>
        </table:table-row>
        <table:table-row>
          <table:table-cell table:style-name="Tabela44.A1" office:value-type="string">
            <text:p text:style-name="P17"/>
          </table:table-cell>
          <table:table-cell table:style-name="Tabela44.A1" office:value-type="string">
            <text:p text:style-name="P10">Relator(a):</text:p>
          </table:table-cell>
          <table:table-cell table:style-name="Tabela44.A1" table:number-columns-spanned="3" office:value-type="string">
            <text:p text:style-name="P10">Maria Iraneide Olinda Santoro Facchini</text:p>
          </table:table-cell>
          <table:covered-table-cell/>
          <table:covered-table-cell/>
        </table:table-row>
        <table:table-row>
          <table:table-cell table:style-name="Tabela44.A1" office:value-type="string">
            <text:p text:style-name="P17"/>
          </table:table-cell>
          <table:table-cell table:style-name="Tabela44.A1" office:value-type="string">
            <text:p text:style-name="P12"><text:span text:style-name="T1">Ementa</text:span>:</text:p>
          </table:table-cell>
          <table:table-cell table:style-name="Tabela44.A1" table:number-columns-spanned="3" office:value-type="string">
            <text:p text:style-name="P9">PROMOÇÃO DE ARQUIVAMENTO. POLÍTICA FUNDIÁRIA E DA REFORMA AGRÁRIA. PROJETO DE ASSENTAMENTO. MUNICÍPIO DE ECOPORANGA/ES. 1. Procedimento Preparatório instaurado a partir de representação encaminhada pelo órgão do Ministério Público Estadual em Ecoporanga/ES, que narra situação de precariedade vivenciada por assentados no <text:soft-page-break/>Assentamento Franqueza e Realeza no município de Ecoporanga/ES. 2. O Procurador oficiante promoveu o arquivamento sob os seguintes fundamentos: a) a Caixa Econômica apresentou documentação que demonstra evolução de tratativas intermediadas pela Defensoria Pública da União para garantir o célere cumprimento do contrato firmado com a FETAES, entidade organizadora para execução do contrato de construção dos imóveis na área dos assentamentos sob discussão; b) os documentos apontam que as obras não foram concluídas no prazo em razão de atraso nos repasses a serem realizados pelo Governo Estadual, mas a partir do acordo celebrado com força de título executivo extrajudicial foi estabelecido prazo para a conclusão dos serviços; c) o INCRA também demonstrou estar acompanhando a questão, com a remessa de ata de reunião da qual participou; d) considerando a assistência da DPU na questão, e não verificada a ocorrência de ato de responsabilidade e/ou omissão imputável à União, suas entidades autárquicas e empresas públicas, desnecessário prosseguir nas apurações; e) em relação à infraestrutura do assentamento, o INCRA esclareceu que em razão de se tratar de zona rural não há previsão do calçamento das ruas, o que é justificável, considerando o acesso através de estradas vicinais que devem ser mantidas pelo município; f) quanto à rede de esgoto, também é compreensível que na elaboração do projeto tenha se optado pela construção de fossas sépticas individuais para cada um dos imóveis, em vista dos imóveis se localizarem na área rural; g) foi obtida a informação de que a CEMIG deve concluir a instalação da rede elétrica para o atendimento aos assentamentos até o fim do ano de 2017. 3. Acolhimento da promoção de arquivamento pelos próprios fundamentos. PELA HOMOLOGAÇÃO.</text:p>
          </table:table-cell>
          <table:covered-table-cell/>
          <table:covered-table-cell/>
        </table:table-row>
        <table:table-row>
          <table:table-cell table:style-name="Tabela44.A1" office:value-type="string">
            <text:p text:style-name="P17"/>
          </table:table-cell>
          <table:table-cell table:style-name="Tabela44.A1" office:value-type="string">
            <text:p text:style-name="P10">Decisão:</text:p>
          </table:table-cell>
          <table:table-cell table:style-name="Tabela4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0">045.</text:p>
          </table:table-cell>
          <table:table-cell table:style-name="Tabela45.A1" office:value-type="string">
            <text:p text:style-name="P10">Processo:</text:p>
          </table:table-cell>
          <table:table-cell table:style-name="Tabela45.A1" office:value-type="string">
            <text:p text:style-name="P10">1.18.001.000147/2015-94</text:p>
          </table:table-cell>
          <table:table-cell table:style-name="Tabela45.A1" office:value-type="string">
            <text:p text:style-name="P11"><text:span text:style-name="T1">Voto: </text:span>3534/2018</text:p>
          </table:table-cell>
          <table:table-cell table:style-name="Tabela45.A1" office:value-type="string">
            <text:p text:style-name="P11">Origem: PRM/ANÁPOLIS/URUAÇU-GO</text:p>
          </table:table-cell>
        </table:table-row>
        <table:table-row>
          <table:table-cell table:style-name="Tabela45.A1" office:value-type="string">
            <text:p text:style-name="P17"/>
          </table:table-cell>
          <table:table-cell table:style-name="Tabela45.A1" office:value-type="string">
            <text:p text:style-name="P10">Relator(a):</text:p>
          </table:table-cell>
          <table:table-cell table:style-name="Tabela45.A1" table:number-columns-spanned="3" office:value-type="string">
            <text:p text:style-name="P10">Maria Iraneide Olinda Santoro Facchini</text:p>
          </table:table-cell>
          <table:covered-table-cell/>
          <table:covered-table-cell/>
        </table:table-row>
        <table:table-row>
          <table:table-cell table:style-name="Tabela45.A1" office:value-type="string">
            <text:p text:style-name="P17"/>
          </table:table-cell>
          <table:table-cell table:style-name="Tabela45.A1" office:value-type="string">
            <text:p text:style-name="P12"><text:span text:style-name="T1">Ementa</text:span>:</text:p>
          </table:table-cell>
          <table:table-cell table:style-name="Tabela45.A1" table:number-columns-spanned="3" office:value-type="string">
            <text:p text:style-name="P9">PROMOÇÃO DE ARQUIVAMENTO. ASSISTÊNCIA SOCIAL. PROGRAMA LUZ PARA TODOS. MUNICÍPIO DE MARA ROSA/GO. INSTALAÇÃO DA REDE DE ENERGIA ELÉTRICA. 1. Inquérito Civil instaurado para apurar demora na instalação da rede de energia elétrica no âmbito do Programa Federal Luz Para Todos, bem como os prejuízos que os pequenos produtores vêm sofrendo no Município de Mara Rosa/GO. 2. O Procurador oficiante promoveu o arquivamento sob os seguintes fundamentos: a) depreende-se que o atraso na instalação das redes elétricas nas propriedades rurais nos Municípios de Amaralina/GO e Mara Rosa/GO se deu em virtude das sucessivas licitações realizadas desde a abertura do Programa Federal Luz Para Todos; b) todas as medidas necessárias estão sendo tomadas para a conclusão da instalação das redes de energia elétrica para atender todos os beneficiários que se cadastraram; c) quanto ao prazo para conclusão das citadas instalações, infere-se dos autos que este fora adiado, tendo a data limite sido redefinida para o ano de 2018, conforme Decreto Federal nº 8.387, de 30 de dezembro de 2014 3. Acolhimento da promoção de arquivamento pelos próprios fundamentos. PELA HOMOLOGAÇÃO.</text:p>
          </table:table-cell>
          <table:covered-table-cell/>
          <table:covered-table-cell/>
        </table:table-row>
        <table:table-row>
          <table:table-cell table:style-name="Tabela45.A1" office:value-type="string">
            <text:p text:style-name="P17"/>
          </table:table-cell>
          <table:table-cell table:style-name="Tabela45.A1" office:value-type="string">
            <text:p text:style-name="P10">Decisão:</text:p>
          </table:table-cell>
          <table:table-cell table:style-name="Tabela45.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0">046.</text:p>
          </table:table-cell>
          <table:table-cell table:style-name="Tabela46.A1" office:value-type="string">
            <text:p text:style-name="P10">Processo:</text:p>
          </table:table-cell>
          <table:table-cell table:style-name="Tabela46.A1" office:value-type="string">
            <text:p text:style-name="P10">1.18.001.000174/2016-48</text:p>
          </table:table-cell>
          <table:table-cell table:style-name="Tabela46.A1" office:value-type="string">
            <text:p text:style-name="P11"><text:span text:style-name="T1">Voto: </text:span>4615/2018</text:p>
          </table:table-cell>
          <table:table-cell table:style-name="Tabela46.A1" office:value-type="string">
            <text:p text:style-name="P11">Origem: PRM/ANÁPOLIS/URUAÇU-GO</text:p>
          </table:table-cell>
        </table:table-row>
        <table:table-row>
          <table:table-cell table:style-name="Tabela46.A1" office:value-type="string">
            <text:p text:style-name="P17"/>
          </table:table-cell>
          <table:table-cell table:style-name="Tabela46.A1" office:value-type="string">
            <text:p text:style-name="P10">Relator(a):</text:p>
          </table:table-cell>
          <table:table-cell table:style-name="Tabela46.A1" table:number-columns-spanned="3" office:value-type="string">
            <text:p text:style-name="P10">Maria Iraneide Olinda Santoro Facchini</text:p>
          </table:table-cell>
          <table:covered-table-cell/>
          <table:covered-table-cell/>
        </table:table-row>
        <table:table-row>
          <table:table-cell table:style-name="Tabela46.A1" office:value-type="string">
            <text:p text:style-name="P17"/>
          </table:table-cell>
          <table:table-cell table:style-name="Tabela46.A1" office:value-type="string">
            <text:p text:style-name="P12"><text:span text:style-name="T1">Ementa</text:span>:</text:p>
          </table:table-cell>
          <table:table-cell table:style-name="Tabela46.A1" table:number-columns-spanned="3" office:value-type="string">
            <text:p text:style-name="P9">PROMOÇÃO DE ARQUIVAMENTO. FISCALIZAÇÃO DOS ATOS ADMINISTRATIVOS EM GERAL. SERVIDOR PÚBLICO CIVIL. REMOÇÃO. INSTITUTO NACIONAL DO SEGURO SOCIAL (INSS). IRREGULARIDADE NÃO CONFIRMADA. 1. Procedimento Preparatório instaurado com o objetivo de apurar possível demora na remoção de servidor para a Agência da Previdência Social - APS de Uruaçu/GO, em razão de o resultado final do concurso de remoção ter sido publicado desde 26/10/2015 e a referida APS contar com apenas 2 servidores para atender ao público, "o que torna a prestação de serviço deficiente e morosa, prejudicando sobremaneira a qualidade dos serviços e a satisfação do jurisdicionado hipossuficiente". 2. Arquivamento promovido, em resumo, nos seguintes termos: "7. Pelo que se infere da leitura do DESPACHO DDC/CGGP/DGP Nº 237/2016, acostado à fl. 37, o que ocasionou a demora na remoção do servidor público federal [...] da APS Benjamin Constant, vinculada à GEX-Tefé/AM, para a APS Uruaçu/GO, vinculada à GEX-Anápolis/GO, foi a necessidade de sua permanência na lotação de origem em razão dos impactos gerados na prestação dos serviços previdenciários pela greve dos servidores do INSS ocorrida no período de julho a setembro de 2015. 8. Deste modo, forçoso se torna convir que a demora na remoção do servidor não decorreu de ato ilícito praticado pela parte representada, mas sim por necessidade do serviço em sua lotação de origem. 9. Em última análise, impende observar que o fato sub examine já se encontra solucionado, pois de acordo com o documento acostado à fl. 37, o servidor já foi removido para a APS Uruaçu/GO e inclusive já houve o transcurso do período de trânsito para a nova lotação." 3. É cabível a homologação do arquivamento quando não confirmada a irregularidade apontada. PELA HOMOLOGAÇÃO.</text:p>
          </table:table-cell>
          <table:covered-table-cell/>
          <table:covered-table-cell/>
        </table:table-row>
        <table:table-row>
          <table:table-cell table:style-name="Tabela46.A1" office:value-type="string">
            <text:p text:style-name="P17"/>
          </table:table-cell>
          <table:table-cell table:style-name="Tabela46.A1" office:value-type="string">
            <text:p text:style-name="P10">Decisão:</text:p>
          </table:table-cell>
          <table:table-cell table:style-name="Tabela4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0">047.</text:p>
          </table:table-cell>
          <table:table-cell table:style-name="Tabela47.A1" office:value-type="string">
            <text:p text:style-name="P10">Processo:</text:p>
          </table:table-cell>
          <table:table-cell table:style-name="Tabela47.A1" office:value-type="string">
            <text:p text:style-name="P10">1.18.003.000222/2015-05</text:p>
          </table:table-cell>
          <table:table-cell table:style-name="Tabela47.A1" office:value-type="string">
            <text:p text:style-name="P11"><text:span text:style-name="T1">Voto: </text:span>2674/2018</text:p>
          </table:table-cell>
          <table:table-cell table:style-name="Tabela47.A1" office:value-type="string">
            <text:p text:style-name="P11">Origem: PRM/RIO VERDE/JATAI-GO</text:p>
          </table:table-cell>
        </table:table-row>
        <table:table-row>
          <table:table-cell table:style-name="Tabela47.A1" office:value-type="string">
            <text:p text:style-name="P17"/>
          </table:table-cell>
          <table:table-cell table:style-name="Tabela47.A1" office:value-type="string">
            <text:p text:style-name="P10">Relator(a):</text:p>
          </table:table-cell>
          <table:table-cell table:style-name="Tabela47.A1" table:number-columns-spanned="3" office:value-type="string">
            <text:p text:style-name="P10">Maria Iraneide Olinda Santoro Facchini</text:p>
          </table:table-cell>
          <table:covered-table-cell/>
          <table:covered-table-cell/>
        </table:table-row>
        <table:table-row>
          <table:table-cell table:style-name="Tabela47.A1" office:value-type="string">
            <text:p text:style-name="P17"/>
          </table:table-cell>
          <table:table-cell table:style-name="Tabela47.A1" office:value-type="string">
            <text:p text:style-name="P12"><text:span text:style-name="T1">Ementa</text:span>:</text:p>
          </table:table-cell>
          <table:table-cell table:style-name="Tabela47.A1" table:number-columns-spanned="3" office:value-type="string">
            <text:p text:style-name="P9">PROMOÇÃO DE ARQUIVAMENTO. EDUCAÇÃO. PROJETO DE SAÚDE E PREVENÇÃO NAS ESCOLAS (SPE). MUNICÍPIO DE MAURILÂNDIA/GO. NÃO ADESÃO AO PROGRAMA. INEXISTÊNCIA DE IRREGULARIDADE. 1. Inquérito Civil instaurado para apurar a não adesão ao Programa de Saúde e Prevenção nas Escolas pelo município de Maurilândia/GO. 2. O Procurador oficiante promoveu o arquivamento sob o fundamento de que, conforme elucidado pelo Ministério da Educação, a adesão ao referido programa é facultativa e de que o município de Maurilândia/GO não recebeu repasse financeiro do programa.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7.A1" office:value-type="string">
            <text:p text:style-name="P17"/>
          </table:table-cell>
          <table:table-cell table:style-name="Tabela47.A1" office:value-type="string">
            <text:p text:style-name="P10">Decisão:</text:p>
          </table:table-cell>
          <table:table-cell table:style-name="Tabela4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0">048.</text:p>
          </table:table-cell>
          <table:table-cell table:style-name="Tabela48.A1" office:value-type="string">
            <text:p text:style-name="P10">Processo:</text:p>
          </table:table-cell>
          <table:table-cell table:style-name="Tabela48.A1" office:value-type="string">
            <text:p text:style-name="P10">1.19.000.001033/2015-34</text:p>
          </table:table-cell>
          <table:table-cell table:style-name="Tabela48.A1" office:value-type="string">
            <text:p text:style-name="P11"><text:span text:style-name="T1">Voto: </text:span>4473/2018</text:p>
          </table:table-cell>
          <table:table-cell table:style-name="Tabela48.A1" office:value-type="string">
            <text:p text:style-name="P11">Origem: PR- MARANHAO</text:p>
          </table:table-cell>
        </table:table-row>
        <table:table-row>
          <table:table-cell table:style-name="Tabela48.A1" office:value-type="string">
            <text:p text:style-name="P17"/>
          </table:table-cell>
          <table:table-cell table:style-name="Tabela48.A1" office:value-type="string">
            <text:p text:style-name="P10">Relator(a):</text:p>
          </table:table-cell>
          <table:table-cell table:style-name="Tabela48.A1" table:number-columns-spanned="3" office:value-type="string">
            <text:p text:style-name="P10">Maria Iraneide Olinda Santoro Facchini</text:p>
          </table:table-cell>
          <table:covered-table-cell/>
          <table:covered-table-cell/>
        </table:table-row>
        <table:table-row>
          <table:table-cell table:style-name="Tabela48.A1" office:value-type="string">
            <text:p text:style-name="P17"/>
          </table:table-cell>
          <table:table-cell table:style-name="Tabela48.A1" office:value-type="string">
            <text:p text:style-name="P12"><text:span text:style-name="T1">Ementa</text:span>:</text:p>
          </table:table-cell>
          <table:table-cell table:style-name="Tabela48.A1" table:number-columns-spanned="3" office:value-type="string">
            <text:p text:style-name="P9">PROMOÇÃO DE ARQUIVAMENTO. FISCALIZAÇÃO DOS ATOS ADMINISTRATIVOS EM GERAL. DEPARTAMENTO NACIONAL DE INFRAESTRUTURA DE TRANSPORTES (DNIT) - SUPERINTENDÊNCIA REGIONAL NO ESTADO DO MARANHÃO (SRMA). INSTALAÇÃO IRREGULAR DE PLACA DE IDENTIFICAÇÃO DO POSTO DE COMBUSTÍVEL. ÁREA DE ABORDAGENS E FISCALIZAÇÕES DA POLÍCIA RODOVIÁRIA FEDERAL. INEXISTÊNCIA DE IRREGULARIDADE. 1. Procedimento Preparatório instaurado para apurar irregularidades na instalação de placa de identificação do Posto de Combustível Millena, no Km 14 da BR 135, no sentido decrescente, às margens da rodovia, precisamente no acostamento, perímetro pertencente à faixa de domínio. De acordo com a representação, a instalação da placa é mais prejudicial ao interesse público porque se encontra em área na qual são realizadas as abordagens e as fiscalizações da Polícia Rodoviária Federal. 2. Arquivamento promovido após a verificação de inexistência de irregularidade a ser sanada. Pelas informações prestadas pelo DNIT, já foram tomadas as medidas administrativas cabíveis no sentido de defesa tanto da ordem jurídica quanto do interesse público. 3. Acolhimento da promoção de arquivamento pelos próprios fundamentos. PELA HOMOLOGAÇÃO.</text:p>
          </table:table-cell>
          <table:covered-table-cell/>
          <table:covered-table-cell/>
        </table:table-row>
        <table:table-row>
          <table:table-cell table:style-name="Tabela48.A1" office:value-type="string">
            <text:p text:style-name="P17"/>
          </table:table-cell>
          <table:table-cell table:style-name="Tabela48.A1" office:value-type="string">
            <text:p text:style-name="P10">Decisão:</text:p>
          </table:table-cell>
          <table:table-cell table:style-name="Tabela4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0">049.</text:p>
          </table:table-cell>
          <table:table-cell table:style-name="Tabela49.A1" office:value-type="string">
            <text:p text:style-name="P10">Processo:</text:p>
          </table:table-cell>
          <table:table-cell table:style-name="Tabela49.A1" office:value-type="string">
            <text:p text:style-name="P10">1.19.004.000196/2016-41</text:p>
          </table:table-cell>
          <table:table-cell table:style-name="Tabela49.A1" office:value-type="string">
            <text:p text:style-name="P11"><text:span text:style-name="T1">Voto: </text:span>3958/2018</text:p>
          </table:table-cell>
          <table:table-cell table:style-name="Tabela49.A1" office:value-type="string">
            <text:p text:style-name="P11">Origem: PRM/BACABAL-MA</text:p>
          </table:table-cell>
        </table:table-row>
        <table:table-row>
          <table:table-cell table:style-name="Tabela49.A1" office:value-type="string">
            <text:p text:style-name="P17"/>
          </table:table-cell>
          <table:table-cell table:style-name="Tabela49.A1" office:value-type="string">
            <text:p text:style-name="P10">Relator(a):</text:p>
          </table:table-cell>
          <table:table-cell table:style-name="Tabela49.A1" table:number-columns-spanned="3" office:value-type="string">
            <text:p text:style-name="P10">Maria Iraneide Olinda Santoro Facchini</text:p>
          </table:table-cell>
          <table:covered-table-cell/>
          <table:covered-table-cell/>
        </table:table-row>
        <table:table-row>
          <table:table-cell table:style-name="Tabela49.A1" office:value-type="string">
            <text:p text:style-name="P17"/>
          </table:table-cell>
          <table:table-cell table:style-name="Tabela49.A1" office:value-type="string">
            <text:p text:style-name="P12"><text:span text:style-name="T1">Ementa</text:span>:</text:p>
          </table:table-cell>
          <table:table-cell table:style-name="Tabela49.A1" table:number-columns-spanned="3" office:value-type="string">
            <text:p text:style-name="P9">PROMOÇÃO DE ARQUIVAMENTO. ASSISTÊNCIA SOCIAL. PROGRAMA LUZ PARA TODOS. MUNICÍPIO DE BACABAL/MA. INSTALAÇÃO DE ENERGIA ELÉTRICA. 1. Procedimento preparatório instaurado para apurar atraso na implementação do Programa Luz Para Todos no povoado Guaraciaba, Zona Rural de Bacabal/MA. 2. Arquivamento promovido sob o fundamento de que o prazo para implementação do Programa Luz Para Todos no povoado é até dezembro de 2017. 3. Acolhimento pelos próprios fundamentos. PELA HOMOLOGAÇÃO.</text:p>
          </table:table-cell>
          <table:covered-table-cell/>
          <table:covered-table-cell/>
        </table:table-row>
        <table:table-row>
          <table:table-cell table:style-name="Tabela49.A1" office:value-type="string">
            <text:p text:style-name="P17"/>
          </table:table-cell>
          <table:table-cell table:style-name="Tabela49.A1" office:value-type="string">
            <text:p text:style-name="P10">Decisão:</text:p>
          </table:table-cell>
          <table:table-cell table:style-name="Tabela4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0">050.</text:p>
          </table:table-cell>
          <table:table-cell table:style-name="Tabela50.A1" office:value-type="string">
            <text:p text:style-name="P10">Processo:</text:p>
          </table:table-cell>
          <table:table-cell table:style-name="Tabela50.A1" office:value-type="string">
            <text:p text:style-name="P10">1.20.000.001153/2013-59</text:p>
          </table:table-cell>
          <table:table-cell table:style-name="Tabela50.A1" office:value-type="string">
            <text:p text:style-name="P11"><text:span text:style-name="T1">Voto: </text:span>4015/2018</text:p>
          </table:table-cell>
          <table:table-cell table:style-name="Tabela50.A1" office:value-type="string">
            <text:p text:style-name="P11">Origem: PR- MATO GROSSO/DIAMANTINO</text:p>
          </table:table-cell>
        </table:table-row>
        <table:table-row>
          <table:table-cell table:style-name="Tabela50.A1" office:value-type="string">
            <text:p text:style-name="P17"/>
          </table:table-cell>
          <table:table-cell table:style-name="Tabela50.A1" office:value-type="string">
            <text:p text:style-name="P10">Relator(a):</text:p>
          </table:table-cell>
          <table:table-cell table:style-name="Tabela50.A1" table:number-columns-spanned="3" office:value-type="string">
            <text:p text:style-name="P10">Maria Iraneide Olinda Santoro Facchini</text:p>
          </table:table-cell>
          <table:covered-table-cell/>
          <table:covered-table-cell/>
        </table:table-row>
        <table:table-row>
          <table:table-cell table:style-name="Tabela50.A1" office:value-type="string">
            <text:p text:style-name="P17"/>
          </table:table-cell>
          <table:table-cell table:style-name="Tabela50.A1" office:value-type="string">
            <text:p text:style-name="P12"><text:span text:style-name="T1">Ementa</text:span>:</text:p>
          </table:table-cell>
          <table:table-cell table:style-name="Tabela50.A1" table:number-columns-spanned="3" office:value-type="string">
            <text:p text:style-name="P9">PROMOÇÃO DE ARQUIVAMENTO. REMESSA DA 5A.CAM. POLÍTICA FUNDIÁRIA E DA REFORMA AGRÁRIA. AQUISIÇÃO DE IMÓVEL <text:soft-page-break/>RURAL POR ESTRANGEIRO. LEI 5.709/71. CARTÓRIOS DE REGISTROS DE IMÓVEIS E TABELIONATOS DE NOTAS. 1. Inquérito Civil instaurado a partir de solicitação do Grupo de Trabalho de Terras Públicas e Desapropriação da 5ª CCR, para que se verifique se a Corregedoria-Geral de Justiça do Estado atendeu à recomendação da Corregedoria Nacional de Justiça, no sentido de determinar aos Cartórios de Registros de Imóveis e Tabelionatos de Notas que observem rigorosamente as disposições da Lei 5.709/71, quando se apresentarem ou tiverem que lavrar atos de aquisição de terras rurais por empresas brasileiras, com participação majoritária de estrangeiros. 2. O Procurador oficiante promoveu o arquivamento sob o fundamento de que o Corregedor-Geral de Justiça do Estado do Mato Grosso encaminhou cópia do Provimento 16/2010-CGJ, que atende ao questionado. 3. A 5ª CCR remeteu os autos à 1ª CCR por entender que trata-se de questões relativas à fiscalização dos atos administrativos em geral. 4. Acolhimento da promoção de arquivamento pelos próprios fundamentos. PELA HOMOLOGAÇÃO.</text:p>
          </table:table-cell>
          <table:covered-table-cell/>
          <table:covered-table-cell/>
        </table:table-row>
        <table:table-row>
          <table:table-cell table:style-name="Tabela50.A1" office:value-type="string">
            <text:p text:style-name="P17"/>
          </table:table-cell>
          <table:table-cell table:style-name="Tabela50.A1" office:value-type="string">
            <text:p text:style-name="P10">Decisão:</text:p>
          </table:table-cell>
          <table:table-cell table:style-name="Tabela5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0">051.</text:p>
          </table:table-cell>
          <table:table-cell table:style-name="Tabela51.A1" office:value-type="string">
            <text:p text:style-name="P10">Processo:</text:p>
          </table:table-cell>
          <table:table-cell table:style-name="Tabela51.A1" office:value-type="string">
            <text:p text:style-name="P10">1.20.005.000059/2017-66</text:p>
          </table:table-cell>
          <table:table-cell table:style-name="Tabela51.A1" office:value-type="string">
            <text:p text:style-name="P11"><text:span text:style-name="T1">Voto: </text:span>3775/2018</text:p>
          </table:table-cell>
          <table:table-cell table:style-name="Tabela51.A1" office:value-type="string">
            <text:p text:style-name="P11">Origem: PRM/RONDONOPOLIS-MT</text:p>
          </table:table-cell>
        </table:table-row>
        <table:table-row>
          <table:table-cell table:style-name="Tabela51.A1" office:value-type="string">
            <text:p text:style-name="P17"/>
          </table:table-cell>
          <table:table-cell table:style-name="Tabela51.A1" office:value-type="string">
            <text:p text:style-name="P10">Relator(a):</text:p>
          </table:table-cell>
          <table:table-cell table:style-name="Tabela51.A1" table:number-columns-spanned="3" office:value-type="string">
            <text:p text:style-name="P10">Maria Iraneide Olinda Santoro Facchini</text:p>
          </table:table-cell>
          <table:covered-table-cell/>
          <table:covered-table-cell/>
        </table:table-row>
        <table:table-row>
          <table:table-cell table:style-name="Tabela51.A1" office:value-type="string">
            <text:p text:style-name="P17"/>
          </table:table-cell>
          <table:table-cell table:style-name="Tabela51.A1" office:value-type="string">
            <text:p text:style-name="P12"><text:span text:style-name="T1">Ementa</text:span>:</text:p>
          </table:table-cell>
          <table:table-cell table:style-name="Tabela51.A1" table:number-columns-spanned="3" office:value-type="string">
            <text:p text:style-name="P9">PROMOÇÃO DE ARQUIVAMENTO. EDUCAÇÃO. FUNDO DE FINANCIAMENTO ESTUDANTIL (FIES) PRORROGAÇÃO DE CONTRATO. 1. Procedimento preparatório instaurado para apurar irregularidade do cadastro no Fundo de Financiamento Estudantil, consistente na dificuldade do representante de realizar a dilação do contrato. 2. Arquivamento promovido sob o fundamento de que a prorrogação dependia do próprio representante, o qual deixou de fazê-lo no tempo devido. 3. Acolhimento pelos próprios fundamentos. PELA HOMOLOGAÇÃO.</text:p>
          </table:table-cell>
          <table:covered-table-cell/>
          <table:covered-table-cell/>
        </table:table-row>
        <table:table-row>
          <table:table-cell table:style-name="Tabela51.A1" office:value-type="string">
            <text:p text:style-name="P17"/>
          </table:table-cell>
          <table:table-cell table:style-name="Tabela51.A1" office:value-type="string">
            <text:p text:style-name="P10">Decisão:</text:p>
          </table:table-cell>
          <table:table-cell table:style-name="Tabela5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0">052.</text:p>
          </table:table-cell>
          <table:table-cell table:style-name="Tabela52.A1" office:value-type="string">
            <text:p text:style-name="P10">Processo:</text:p>
          </table:table-cell>
          <table:table-cell table:style-name="Tabela52.A1" office:value-type="string">
            <text:p text:style-name="P10">1.21.000.000544/2016-61</text:p>
          </table:table-cell>
          <table:table-cell table:style-name="Tabela52.A1" office:value-type="string">
            <text:p text:style-name="P11"><text:span text:style-name="T1">Voto: </text:span>2491/2018</text:p>
          </table:table-cell>
          <table:table-cell table:style-name="Tabela52.A1" office:value-type="string">
            <text:p text:style-name="P11">Origem: PR- MATO GROSSO DO SUL</text:p>
          </table:table-cell>
        </table:table-row>
        <table:table-row>
          <table:table-cell table:style-name="Tabela52.A1" office:value-type="string">
            <text:p text:style-name="P17"/>
          </table:table-cell>
          <table:table-cell table:style-name="Tabela52.A1" office:value-type="string">
            <text:p text:style-name="P10">Relator(a):</text:p>
          </table:table-cell>
          <table:table-cell table:style-name="Tabela52.A1" table:number-columns-spanned="3" office:value-type="string">
            <text:p text:style-name="P10">Maria Iraneide Olinda Santoro Facchini</text:p>
          </table:table-cell>
          <table:covered-table-cell/>
          <table:covered-table-cell/>
        </table:table-row>
        <table:table-row>
          <table:table-cell table:style-name="Tabela52.A1" office:value-type="string">
            <text:p text:style-name="P17"/>
          </table:table-cell>
          <table:table-cell table:style-name="Tabela52.A1" office:value-type="string">
            <text:p text:style-name="P12"><text:span text:style-name="T1">Ementa</text:span>:</text:p>
          </table:table-cell>
          <table:table-cell table:style-name="Tabela52.A1" table:number-columns-spanned="3" office:value-type="string">
            <text:p text:style-name="P9">PROMOÇÃO DE ARQUIVAMENTO. ASSISTÊNCIA SOCIAL. PROGRAMA BOLSA FAMÍLIA. MUNICÍPIO DE JARAGUARI/MS. PERCEPÇÃO INDEVIDA DO BENEFÍCIO. DUPLICIDADE DE PROCEDIMENTO 1. Procedimento Preparatório instaurado para apurar percepção indevida do benefício do Programa Bolsa Família por funcionários públicos municipais de Jaraguari/MS. 2. O Procurador oficiante promoveu o arquivamento sob o fundamento de que já existe Inquérito Civil Público que trata do presente tema, sendo ele mais abrangente e em estágio mais avançado em relação às providências adotadas. 3. Acolhimento da promoção de arquivamento pelos próprios fundamentos. PELA HOMOLOGAÇÃO.</text:p>
          </table:table-cell>
          <table:covered-table-cell/>
          <table:covered-table-cell/>
        </table:table-row>
        <table:table-row>
          <table:table-cell table:style-name="Tabela52.A1" office:value-type="string">
            <text:p text:style-name="P17"/>
          </table:table-cell>
          <table:table-cell table:style-name="Tabela52.A1" office:value-type="string">
            <text:p text:style-name="P10">Decisão:</text:p>
          </table:table-cell>
          <table:table-cell table:style-name="Tabela52.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0">053.</text:p>
          </table:table-cell>
          <table:table-cell table:style-name="Tabela53.A1" office:value-type="string">
            <text:p text:style-name="P10">Processo:</text:p>
          </table:table-cell>
          <table:table-cell table:style-name="Tabela53.A1" office:value-type="string">
            <text:p text:style-name="P10">1.21.001.000043/2017-56</text:p>
          </table:table-cell>
          <table:table-cell table:style-name="Tabela53.A1" office:value-type="string">
            <text:p text:style-name="P11"><text:span text:style-name="T1">Voto: </text:span>3477/2018</text:p>
          </table:table-cell>
          <table:table-cell table:style-name="Tabela53.A1" office:value-type="string">
            <text:p text:style-name="P11">Origem: PRM/DOURADOS-MS</text:p>
          </table:table-cell>
        </table:table-row>
        <table:table-row>
          <table:table-cell table:style-name="Tabela53.A1" office:value-type="string">
            <text:p text:style-name="P17"/>
          </table:table-cell>
          <table:table-cell table:style-name="Tabela53.A1" office:value-type="string">
            <text:p text:style-name="P10">Relator(a):</text:p>
          </table:table-cell>
          <table:table-cell table:style-name="Tabela53.A1" table:number-columns-spanned="3" office:value-type="string">
            <text:p text:style-name="P10">Maria Iraneide Olinda Santoro Facchini</text:p>
          </table:table-cell>
          <table:covered-table-cell/>
          <table:covered-table-cell/>
        </table:table-row>
        <table:table-row>
          <table:table-cell table:style-name="Tabela53.A1" office:value-type="string">
            <text:p text:style-name="P17"/>
          </table:table-cell>
          <table:table-cell table:style-name="Tabela53.A1" office:value-type="string">
            <text:p text:style-name="P12"><text:span text:style-name="T1">Ementa</text:span>:</text:p>
          </table:table-cell>
          <table:table-cell table:style-name="Tabela53.A1" table:number-columns-spanned="3" office:value-type="string">
            <text:p text:style-name="P9">PROMOÇÃO DE ARQUIVAMENTO. EDUCAÇÃO. PÓS-GRADUAÇÃO. UNIVERSIDADE FEDERAL DA GRANDE DOURADOS (UFGD). MESTRADO. DEFESA DE DISSERTAÇÃO. 1. Procedimento Preparatório instaurado para apurar suposta atuação irregular de orientadora, no que se refere à qualificação e defesa da dissertação da representante, no curso de mestrado do Programa de Pós-Graduação da Faculdade de Ciências da Saúde da Universidade Federal da Grande Dourados (UFGD), cujo ingresso se deu em março de 2015. 2. O Procurador oficiante promoveu o arquivamento sob os seguintes fundamentos: a) a autorização para a realização da qualificação e defesa da dissertação é ato discricionário do professor orientador, que avaliará o projeto realizado em conjunto, decidindo se este está pronto para ser apresentado perante a banca examinadora, a fim de conquistar o título acadêmico de mestre; b) pela análise dos autos, conclui-se que houve, entre a orientanda e a professora orientadora, fortes divergências quanto à linha de pesquisa do projeto, ao cumprimento de prazos e, até mesmo, ao desempenho acadêmico da orientanda; c) não há irregularidade no Programa de Pós-Graduação da Faculdade de Ciências da Saúde da UFGD ou prática de atos ilícitos por parte de docentes ou gestores da UFGD, mas divergências pessoais e acadêmicas entre a representante e a representada, configurando hipótese de conflito de interesses ou direitos individuais disponíveis 3. Acolhimento da promoção de arquivamento pelos próprios fundamentos. PELA HOMOLOGAÇÃO.</text:p>
          </table:table-cell>
          <table:covered-table-cell/>
          <table:covered-table-cell/>
        </table:table-row>
        <table:table-row>
          <table:table-cell table:style-name="Tabela53.A1" office:value-type="string">
            <text:p text:style-name="P17"/>
          </table:table-cell>
          <table:table-cell table:style-name="Tabela53.A1" office:value-type="string">
            <text:p text:style-name="P10">Decisão:</text:p>
          </table:table-cell>
          <table:table-cell table:style-name="Tabela5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0">054.</text:p>
          </table:table-cell>
          <table:table-cell table:style-name="Tabela54.A1" office:value-type="string">
            <text:p text:style-name="P10">Processo:</text:p>
          </table:table-cell>
          <table:table-cell table:style-name="Tabela54.A1" office:value-type="string">
            <text:p text:style-name="P10">1.21.001.000464/2013-53</text:p>
          </table:table-cell>
          <table:table-cell table:style-name="Tabela54.A1" office:value-type="string">
            <text:p text:style-name="P11"><text:span text:style-name="T1">Voto: </text:span>4575/2018</text:p>
          </table:table-cell>
          <table:table-cell table:style-name="Tabela54.A1" office:value-type="string">
            <text:p text:style-name="P11">Origem: PRM/DOURADOS-MS</text:p>
          </table:table-cell>
        </table:table-row>
        <table:table-row>
          <table:table-cell table:style-name="Tabela54.A1" office:value-type="string">
            <text:p text:style-name="P17"/>
          </table:table-cell>
          <table:table-cell table:style-name="Tabela54.A1" office:value-type="string">
            <text:p text:style-name="P10">Relator(a):</text:p>
          </table:table-cell>
          <table:table-cell table:style-name="Tabela54.A1" table:number-columns-spanned="3" office:value-type="string">
            <text:p text:style-name="P10">Maria Iraneide Olinda Santoro Facchini</text:p>
          </table:table-cell>
          <table:covered-table-cell/>
          <table:covered-table-cell/>
        </table:table-row>
        <table:table-row>
          <table:table-cell table:style-name="Tabela54.A1" office:value-type="string">
            <text:p text:style-name="P17"/>
          </table:table-cell>
          <table:table-cell table:style-name="Tabela54.A1" office:value-type="string">
            <text:p text:style-name="P12"><text:span text:style-name="T1">Ementa</text:span>:</text:p>
          </table:table-cell>
          <table:table-cell table:style-name="Tabela54.A1" table:number-columns-spanned="3" office:value-type="string">
            <text:p text:style-name="P9">PROMOÇÃO DE ARQUIVAMENTO. FISCALIZAÇÃO DOS ATOS ADMINISTRATIVOS EM GERAL. SERVIÇO PÚBLICO. ESTRUTURA FÍSICA INADEQUADA. UNIVERSIDADE FEDERAL DA GRANDE DOURADOS - UFGD. LABORATÓRIO DO CURSO DE ENGENHARIA DE PRODUÇÃO . AUSENCIA DE IRREGULARIDADE. 1. Inquérito Civil Público instaurado a partir de Representação, formulada por alunos do curso de Engenharia de Produção da Universidade Federal da Grande Dourados (UFGD), na qual é relatado que o laboratório do curso de Engenharia de Produção carece de estrutura adequada ao aprendizado dos acadêmicos. 2. O Procurador da República oficiante promoveu o arquivamento sob o fundamento de que ante as informações prestadas pela Universidade Federal da Grande Dourados (UFGD) e pela análise do Relatório de fiscalização do INEP, verifica-se que a estrutura do laboratório do curso de Engenharia de Produção da UFGD apresenta níveis satisfatórios de qualidade, que favorecem o aprendizado dos acadêmico. PELA HOMOLOGAÇÃO</text:p>
          </table:table-cell>
          <table:covered-table-cell/>
          <table:covered-table-cell/>
        </table:table-row>
        <table:table-row>
          <table:table-cell table:style-name="Tabela54.A1" office:value-type="string">
            <text:p text:style-name="P17"/>
          </table:table-cell>
          <table:table-cell table:style-name="Tabela54.A1" office:value-type="string">
            <text:p text:style-name="P10">Decisão:</text:p>
          </table:table-cell>
          <table:table-cell table:style-name="Tabela54.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0">055.</text:p>
          </table:table-cell>
          <table:table-cell table:style-name="Tabela55.A1" office:value-type="string">
            <text:p text:style-name="P10">Processo:</text:p>
          </table:table-cell>
          <table:table-cell table:style-name="Tabela55.A1" office:value-type="string">
            <text:p text:style-name="P10">1.21.001.000760/2015-16</text:p>
          </table:table-cell>
          <table:table-cell table:style-name="Tabela55.A1" office:value-type="string">
            <text:p text:style-name="P11"><text:span text:style-name="T1">Voto: </text:span>3696/2018</text:p>
          </table:table-cell>
          <table:table-cell table:style-name="Tabela55.A1" office:value-type="string">
            <text:p text:style-name="P11">Origem: PRM/DOURADOS-MS</text:p>
          </table:table-cell>
        </table:table-row>
        <table:table-row>
          <table:table-cell table:style-name="Tabela55.A1" office:value-type="string">
            <text:p text:style-name="P17"/>
          </table:table-cell>
          <table:table-cell table:style-name="Tabela55.A1" office:value-type="string">
            <text:p text:style-name="P10">Relator(a):</text:p>
          </table:table-cell>
          <table:table-cell table:style-name="Tabela55.A1" table:number-columns-spanned="3" office:value-type="string">
            <text:p text:style-name="P10">Maria Iraneide Olinda Santoro Facchini</text:p>
          </table:table-cell>
          <table:covered-table-cell/>
          <table:covered-table-cell/>
        </table:table-row>
        <table:table-row>
          <table:table-cell table:style-name="Tabela55.A1" office:value-type="string">
            <text:p text:style-name="P17"/>
          </table:table-cell>
          <table:table-cell table:style-name="Tabela55.A1" office:value-type="string">
            <text:p text:style-name="P12"><text:span text:style-name="T1">Ementa</text:span>:</text:p>
          </table:table-cell>
          <table:table-cell table:style-name="Tabela55.A1" table:number-columns-spanned="3" office:value-type="string">
            <text:p text:style-name="P9">PROMOÇÃO DE ARQUIVAMENTO. BENS PÚBLICOS. OBRA PÚBLICA. UNIVERSIDADE FEDERAL DA GRANDE DOURADOS (UFGD). CONSTRUÇÃO DE BIBLIOTECA. PRORROGAÇÃO DO PRAZO DE CONCLUSÃO. 1. Inquérito Civil instaurado para apurar irregularidades na construção da biblioteca do curso de Direito da Universidade Federal da Grande Dourados (UFGD), consistentes na prorrogação do prazo de conclusão, por diversas vezes, sendo posteriormente demolida por abandono. 2. O Procurador oficiante promoveu o arquivamento sob os seguintes fundamentos: a) em que pese a obra de construção da Biblioteca do Curso de Direito da FADIR/UFGD estar paralisada e inacabada, pelo conjunto probatório constante dos autos verifica-se não haver ilegalidades, irregularidades ou omissões perpetradas pelos gestores da FADIR/UFGD, relativas à condução do processo de construção da biblioteca, mas sim inexecução ou inadimplemento contratual por parte das empresas regularmente contratadas para construir o prédio da biblioteca e que não conseguiram cumprir suas obrigações contratuais, sujeitando-se, em razão de seus inadimplementos, às sanções previstas na Lei de Licitações; b) verifica-se que a Universidade Federal da Grande Dourados (UFGD) adotou e vem adotando todas as medidas para apurar a responsabilidade daqueles que deram causa à paralisação da obra, para a aplicação das sanções administrativas pertinentes e, ainda, já comunicou os fatos à Controladoria Geral da União/MS, que também já acompanha o desenrolar dos fatos; c) a UFGD informou que não será possível precisar o prazo de conclusão da obra da Biblioteca da Faculdade de Direito e Relações Internacionais - FADIR/UFGD, visto que se encontra paralisada por tempo indeterminado, desde 06/05/2016, devido aos problemas com as empresas contratadas; d) após duas rescisões contratuais com as empresas regularmente contratadas para edificar a obra do prédio da biblioteca da FADIR/UFGD, não se pode imputar aos gestores da Universidade Federal da Grande Dourados (UFGD) quaisquer condutas irregulares, pois a paralisação da obra se deu por motivos alheios à sua vontade; e) os valores pagos às construtoras contratadas foram pagos de acordo com as medições de engenharia até então realizadas, ou seja, de acordo com o que foi executado. 3. Acolhimento da promoção de arquivamento pelos próprios fundamentos. PELA HOMOLOGAÇÃO.</text:p>
          </table:table-cell>
          <table:covered-table-cell/>
          <table:covered-table-cell/>
        </table:table-row>
        <table:table-row>
          <table:table-cell table:style-name="Tabela55.A1" office:value-type="string">
            <text:p text:style-name="P17"/>
          </table:table-cell>
          <table:table-cell table:style-name="Tabela55.A1" office:value-type="string">
            <text:p text:style-name="P10">Decisão:</text:p>
          </table:table-cell>
          <table:table-cell table:style-name="Tabela5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0">056.</text:p>
          </table:table-cell>
          <table:table-cell table:style-name="Tabela56.A1" office:value-type="string">
            <text:p text:style-name="P10">Processo:</text:p>
          </table:table-cell>
          <table:table-cell table:style-name="Tabela56.A1" office:value-type="string">
            <text:p text:style-name="P10">1.22.000.000754/2017-01</text:p>
          </table:table-cell>
          <table:table-cell table:style-name="Tabela56.A1" office:value-type="string">
            <text:p text:style-name="P11"><text:span text:style-name="T1">Voto: </text:span>4238/2018</text:p>
          </table:table-cell>
          <table:table-cell table:style-name="Tabela56.A1" office:value-type="string">
            <text:p text:style-name="P11">Origem: PR- MINAS GERAIS</text:p>
          </table:table-cell>
        </table:table-row>
        <table:table-row>
          <table:table-cell table:style-name="Tabela56.A1" office:value-type="string">
            <text:p text:style-name="P17"/>
          </table:table-cell>
          <table:table-cell table:style-name="Tabela56.A1" office:value-type="string">
            <text:p text:style-name="P10">Relator(a):</text:p>
          </table:table-cell>
          <table:table-cell table:style-name="Tabela56.A1" table:number-columns-spanned="3" office:value-type="string">
            <text:p text:style-name="P10">Maria Iraneide Olinda Santoro Facchini</text:p>
          </table:table-cell>
          <table:covered-table-cell/>
          <table:covered-table-cell/>
        </table:table-row>
        <table:table-row>
          <table:table-cell table:style-name="Tabela56.A1" office:value-type="string">
            <text:p text:style-name="P17"/>
          </table:table-cell>
          <table:table-cell table:style-name="Tabela56.A1" office:value-type="string">
            <text:p text:style-name="P12"><text:span text:style-name="T1">Ementa</text:span>:</text:p>
          </table:table-cell>
          <table:table-cell table:style-name="Tabela56.A1" table:number-columns-spanned="3" office:value-type="string">
            <text:p text:style-name="P9">PROMOÇÃO DE ARQUIVAMENTO. FISCALIZAÇÃO DOS ATOS ADMINISTRATIVOS EM GERAL. SERVIÇO PÚBLICO. DEFICIÊNCIA NA PRESTAÇÃO DO SERVIÇO. INSTITUTO NACIONAL DO SEGURO SOCIAL (INSS). AGENDAMENTO DE HORÁRIO PARA SOLICITAÇÃO DE <text:soft-page-break/>APOSENTADORIA. SISTEMA INDISPONÍVEL. IRREGULARIDADE NÃO CONFIRMADA. 1. Procedimento Preparatório instaurado para apurar supostas irregularidades praticadas pelo Instituto Nacional de Seguro Social (INSS), concretizada na má prestação de serviço público. O representante aduziu ter tentado (nos dias 20/12/2016; 21/12/2016; 22/12/2016; 20/01/2017 e 02/03/2017) agendar um horário para solicitação de aposentadoria especial. Contudo, todas restaram infrutíferas, sob o argumento de que o sistema encontrava-se indisponível. 2. Arquivamento promovido após a verificação de que, diante dos esclarecimentos prestados pelo Instituto Nacional do Seguro Social (INSS) às fls. 10/11, o sistema de agendamentos se encontrava em funcionamento nas datas mencionadas, tanto é que foram realizados 598 agendamentos de aposentadoria por tempo de contribuição para a Gerência Executiva de Belo Horizonte. Ressaltou, ainda, que o sistema possui travas de segurança que impedem agendamentos indevidos e, considerando que o autor da representação possui 32 anos de idade, não fazendo jus à concessão do benefício por não preencher os requisitos mínimos, o agendamento do serviço não foi possível. 3. É cabível a homologação do arquivamento quando não confirmada a irregularidade apontada. PELA HOMOLOGAÇÃO.</text:p>
          </table:table-cell>
          <table:covered-table-cell/>
          <table:covered-table-cell/>
        </table:table-row>
        <table:table-row>
          <table:table-cell table:style-name="Tabela56.A1" office:value-type="string">
            <text:p text:style-name="P17"/>
          </table:table-cell>
          <table:table-cell table:style-name="Tabela56.A1" office:value-type="string">
            <text:p text:style-name="P10">Decisão:</text:p>
          </table:table-cell>
          <table:table-cell table:style-name="Tabela5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0">057.</text:p>
          </table:table-cell>
          <table:table-cell table:style-name="Tabela57.A1" office:value-type="string">
            <text:p text:style-name="P10">Processo:</text:p>
          </table:table-cell>
          <table:table-cell table:style-name="Tabela57.A1" office:value-type="string">
            <text:p text:style-name="P10">1.22.000.001062/2017-72</text:p>
          </table:table-cell>
          <table:table-cell table:style-name="Tabela57.A1" office:value-type="string">
            <text:p text:style-name="P11"><text:span text:style-name="T1">Voto: </text:span>3706/2018</text:p>
          </table:table-cell>
          <table:table-cell table:style-name="Tabela57.A1" office:value-type="string">
            <text:p text:style-name="P11">Origem: PR- MINAS GERAIS</text:p>
          </table:table-cell>
        </table:table-row>
        <table:table-row>
          <table:table-cell table:style-name="Tabela57.A1" office:value-type="string">
            <text:p text:style-name="P17"/>
          </table:table-cell>
          <table:table-cell table:style-name="Tabela57.A1" office:value-type="string">
            <text:p text:style-name="P10">Relator(a):</text:p>
          </table:table-cell>
          <table:table-cell table:style-name="Tabela57.A1" table:number-columns-spanned="3" office:value-type="string">
            <text:p text:style-name="P10">Maria Iraneide Olinda Santoro Facchini</text:p>
          </table:table-cell>
          <table:covered-table-cell/>
          <table:covered-table-cell/>
        </table:table-row>
        <table:table-row>
          <table:table-cell table:style-name="Tabela57.A1" office:value-type="string">
            <text:p text:style-name="P17"/>
          </table:table-cell>
          <table:table-cell table:style-name="Tabela57.A1" office:value-type="string">
            <text:p text:style-name="P12"><text:span text:style-name="T1">Ementa</text:span>:</text:p>
          </table:table-cell>
          <table:table-cell table:style-name="Tabela57.A1" table:number-columns-spanned="3" office:value-type="string">
            <text:p text:style-name="P9">PROMOÇÃO DE ARQUIVAMENTO. FISCALIZAÇÃO DOS ATOS ADMINISTRATIVOS EM GERAL. CONCURSO PÚBLICO/PROCESSO SELETIVO. BANCA EXAMINADORA. PROVA PRÁTICA. FUNDAÇÃO OSWALDO CRUZ (FIOCRUZ). CONDIÇÕES FÍSICAS INADEQUADAS. 1. Procedimento Preparatório instaurado para apurar irregularidades na prova prática do concurso público da FIOCRUZ, consistentes em: a) condições físicas inadequadas para a realização da prova; b) suspeição de integrante da banca examinadora; c) injustiça na atribuição de notas; d) identificação dos candidatos na realização da prova; e) falta de divulgação das notas dos candidatos, discriminadas por item de avaliação. 2. O Procurador oficiante promoveu o arquivamento sob os seguintes fundamentos: a) de acordo com informações prestadas pela FIOCRUZ, o local onde foi realizada a prova prática apresentava espaço e iluminação adequados e que as condições físicas foram as mesmas para todos os candidatos; b) a alegada vinculação de um dos examinadores da prova prática ao laboratório no qual seria lotado o eventual aprovado, por si só, não torna este examinador impedido ou suspeito, uma vez que tal situação não se enquadra nas hipóteses de impedimento e suspeição previstas na Lei 9.784/199; c) é vedado ao poder judiciário o reexame de critérios de avaliação adotados pela banca examinadora, salvo ilegalidade flagrante ou manifesta violação do edital, hipóteses não configuradas na espécie; d) não é obrigatório que o anonimato do candidato seja mantido em todas as fases de realização de um concurso público, em se tratando de prova prática, pode haver razões técnicas em razão das quais a interatividade entre o examinador e os candidatos no momento do exame seja inerente à boa qualidade da avaliação; e) o fato de a divulgação do resultado da prova prática não haver publicado as notas dos candidatos discriminadas por <text:soft-page-break/>cada um dos cinco itens de avaliação, mas apenas a soma dos cinco itens, não invalida a avaliação. 3. Acolhimento da promoção de arquivamento pelos próprios fundamentos. PELA HOMOLOGAÇÃO.</text:p>
          </table:table-cell>
          <table:covered-table-cell/>
          <table:covered-table-cell/>
        </table:table-row>
        <table:table-row>
          <table:table-cell table:style-name="Tabela57.A1" office:value-type="string">
            <text:p text:style-name="P17"/>
          </table:table-cell>
          <table:table-cell table:style-name="Tabela57.A1" office:value-type="string">
            <text:p text:style-name="P10">Decisão:</text:p>
          </table:table-cell>
          <table:table-cell table:style-name="Tabela5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0">058.</text:p>
          </table:table-cell>
          <table:table-cell table:style-name="Tabela58.A1" office:value-type="string">
            <text:p text:style-name="P10">Processo:</text:p>
          </table:table-cell>
          <table:table-cell table:style-name="Tabela58.A1" office:value-type="string">
            <text:p text:style-name="P10">1.22.000.001542/2015-71</text:p>
          </table:table-cell>
          <table:table-cell table:style-name="Tabela58.A1" office:value-type="string">
            <text:p text:style-name="P11"><text:span text:style-name="T1">Voto: </text:span>4072/2018</text:p>
          </table:table-cell>
          <table:table-cell table:style-name="Tabela58.A1" office:value-type="string">
            <text:p text:style-name="P11">Origem: PR- MINAS GERAIS</text:p>
          </table:table-cell>
        </table:table-row>
        <table:table-row>
          <table:table-cell table:style-name="Tabela58.A1" office:value-type="string">
            <text:p text:style-name="P17"/>
          </table:table-cell>
          <table:table-cell table:style-name="Tabela58.A1" office:value-type="string">
            <text:p text:style-name="P10">Relator(a):</text:p>
          </table:table-cell>
          <table:table-cell table:style-name="Tabela58.A1" table:number-columns-spanned="3" office:value-type="string">
            <text:p text:style-name="P10">Maria Iraneide Olinda Santoro Facchini</text:p>
          </table:table-cell>
          <table:covered-table-cell/>
          <table:covered-table-cell/>
        </table:table-row>
        <table:table-row>
          <table:table-cell table:style-name="Tabela58.A1" office:value-type="string">
            <text:p text:style-name="P17"/>
          </table:table-cell>
          <table:table-cell table:style-name="Tabela58.A1" office:value-type="string">
            <text:p text:style-name="P12"><text:span text:style-name="T1">Ementa</text:span>:</text:p>
          </table:table-cell>
          <table:table-cell table:style-name="Tabela58.A1" table:number-columns-spanned="3" office:value-type="string">
            <text:p text:style-name="P9">PROMOÇÃO DE ARQUIVAMENTO. FISCALIZAÇÃO DOS ATOS ADMINISTRATIVOS EM GERAL. CONCURSO PÚBLICO/PROCESSO SELETIVO. EDITAL. CADASTRO DE RESERVA. TRIBUNAL REGIONAL DO TRABALHO DA 3ª REGIÃO. 1. Procedimento Preparatório instaurado para apurar suposta irregularidade no concurso público do Tribunal Regional do Trabalho da 3ª Região, consistente na previsão, no edital nº 01/2015, unicamente de cadastro de reserva e não de número de vagas prévias e determinadas para os cargos nele discriminados. 2. O Procurador oficiante promoveu o arquivamento sob os seguintes fundamentos: a) a existência em edital de cadastro de reserva, por si só, não macula o certame, sendo que o candidato que concorre em concursos cujos editais preveem unicamente cadastro de reserva ou aprovado fora do número de vagas previsto no edital só terá direito à nomeação nos casos de comprovada preterição em decorrência de inobservância da ordem de classificação ou por contratações irregulares; b) tal omissão não gera, conforme já explicitado, qualquer prejuízo aos candidatos. Primeiro porque a Administração Pública, no prazo de validade do concurso público, deve nomear, salvo hipóteses excepcionais, devidamente justificadas, todos os candidatos correspondentes aos cargos vagos e/ou criados no citado período. Segundo porque, a título de argumentação meramente teórica, a Administração pode nomear mais candidatos em um concurso em que se prevê apenas cadastro de reserva do que em um concurso em que há vagas previamente determinadas e expressas no edital, sendo tal hipótese perfeitamente plausível e muito mais benéfica aos concorrentes 3. Acolhimento da promoção de arquivamento pelos próprios fundamentos. PELA HOMOLOGAÇÃO.</text:p>
          </table:table-cell>
          <table:covered-table-cell/>
          <table:covered-table-cell/>
        </table:table-row>
        <table:table-row>
          <table:table-cell table:style-name="Tabela58.A1" office:value-type="string">
            <text:p text:style-name="P17"/>
          </table:table-cell>
          <table:table-cell table:style-name="Tabela58.A1" office:value-type="string">
            <text:p text:style-name="P10">Decisão:</text:p>
          </table:table-cell>
          <table:table-cell table:style-name="Tabela5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0">059.</text:p>
          </table:table-cell>
          <table:table-cell table:style-name="Tabela59.A1" office:value-type="string">
            <text:p text:style-name="P10">Processo:</text:p>
          </table:table-cell>
          <table:table-cell table:style-name="Tabela59.A1" office:value-type="string">
            <text:p text:style-name="P10">1.22.000.003787/2015-33</text:p>
          </table:table-cell>
          <table:table-cell table:style-name="Tabela59.A1" office:value-type="string">
            <text:p text:style-name="P11"><text:span text:style-name="T1">Voto: </text:span>2675/2018</text:p>
          </table:table-cell>
          <table:table-cell table:style-name="Tabela59.A1" office:value-type="string">
            <text:p text:style-name="P11">Origem: PR- MINAS GERAIS</text:p>
          </table:table-cell>
        </table:table-row>
        <table:table-row>
          <table:table-cell table:style-name="Tabela59.A1" office:value-type="string">
            <text:p text:style-name="P17"/>
          </table:table-cell>
          <table:table-cell table:style-name="Tabela59.A1" office:value-type="string">
            <text:p text:style-name="P10">Relator(a):</text:p>
          </table:table-cell>
          <table:table-cell table:style-name="Tabela59.A1" table:number-columns-spanned="3" office:value-type="string">
            <text:p text:style-name="P10">Maria Iraneide Olinda Santoro Facchini</text:p>
          </table:table-cell>
          <table:covered-table-cell/>
          <table:covered-table-cell/>
        </table:table-row>
        <table:table-row>
          <table:table-cell table:style-name="Tabela59.A1" office:value-type="string">
            <text:p text:style-name="P17"/>
          </table:table-cell>
          <table:table-cell table:style-name="Tabela59.A1" office:value-type="string">
            <text:p text:style-name="P12"><text:span text:style-name="T1">Ementa</text:span>:</text:p>
          </table:table-cell>
          <table:table-cell table:style-name="Tabela59.A1" table:number-columns-spanned="3" office:value-type="string">
            <text:p text:style-name="P9">PROMOÇÃO DE ARQUIVAMENTO. FISCALIZAÇÃO DOS ATOS ADMINISTRATIVOS EM GERAL. CONSELHOS PROFISSIONAIS. MULTAS E DEMAIS SANÇÕES. CONSELHO REGIONAL DE ECONOMIA DE MINAS GERAIS (CORECON/MG). INEXISTÊNCIA DE IRREGULARIDADE. 1. Inquérito Civil instaurado para apurar irregularidade no auto de infração lavrado pelo Conselho Regional de Economia de Minas Gerais (CORECON/MG), consistente na utilização de valores dissonantes dos índices oficiais e a incidência de multa e juros da mora sobre o montante. 2. O Procurador oficiante promoveu o arquivamento sob o fundamento de que no caso <text:soft-page-break/>em tela inexiste irregularidade, tendo em vista que os agentes responsáveis pela lavratura do auto de infração se pautaram no Manual de Arrecadação do Conselho Federal de Economia. 3. É cabível a homologação do arquivamento quando não houver irregularidade capaz de justificar o prosseguimento do feito. PELA HOMOLOGAÇÃO.</text:p>
          </table:table-cell>
          <table:covered-table-cell/>
          <table:covered-table-cell/>
        </table:table-row>
        <table:table-row>
          <table:table-cell table:style-name="Tabela59.A1" office:value-type="string">
            <text:p text:style-name="P17"/>
          </table:table-cell>
          <table:table-cell table:style-name="Tabela59.A1" office:value-type="string">
            <text:p text:style-name="P10">Decisão:</text:p>
          </table:table-cell>
          <table:table-cell table:style-name="Tabela5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0">060.</text:p>
          </table:table-cell>
          <table:table-cell table:style-name="Tabela60.A1" office:value-type="string">
            <text:p text:style-name="P10">Processo:</text:p>
          </table:table-cell>
          <table:table-cell table:style-name="Tabela60.A1" office:value-type="string">
            <text:p text:style-name="P10">1.22.000.003852/2015-21</text:p>
          </table:table-cell>
          <table:table-cell table:style-name="Tabela60.A1" office:value-type="string">
            <text:p text:style-name="P11"><text:span text:style-name="T1">Voto: </text:span>3444/2018</text:p>
          </table:table-cell>
          <table:table-cell table:style-name="Tabela60.A1" office:value-type="string">
            <text:p text:style-name="P11">Origem: PR- MINAS GERAIS</text:p>
          </table:table-cell>
        </table:table-row>
        <table:table-row>
          <table:table-cell table:style-name="Tabela60.A1" office:value-type="string">
            <text:p text:style-name="P17"/>
          </table:table-cell>
          <table:table-cell table:style-name="Tabela60.A1" office:value-type="string">
            <text:p text:style-name="P10">Relator(a):</text:p>
          </table:table-cell>
          <table:table-cell table:style-name="Tabela60.A1" table:number-columns-spanned="3" office:value-type="string">
            <text:p text:style-name="P10">Maria Iraneide Olinda Santoro Facchini</text:p>
          </table:table-cell>
          <table:covered-table-cell/>
          <table:covered-table-cell/>
        </table:table-row>
        <table:table-row>
          <table:table-cell table:style-name="Tabela60.A1" office:value-type="string">
            <text:p text:style-name="P17"/>
          </table:table-cell>
          <table:table-cell table:style-name="Tabela60.A1" office:value-type="string">
            <text:p text:style-name="P12"><text:span text:style-name="T1">Ementa</text:span>:</text:p>
          </table:table-cell>
          <table:table-cell table:style-name="Tabela60.A1" table:number-columns-spanned="3" office:value-type="string">
            <text:p text:style-name="P9">PROMOÇÃO DE ARQUIVAMENTO. EDUCAÇÃO. PÓS-GRADUAÇÃO. UNIVERSIDADE FEDERAL DE MINAS GERAIS-UFMG. FALTA DE TRANSPARÊNCIA NA DIVULGAÇÃO DAS NOTAS EM CADA ETAPA DO CONCURSO. RECOMENDAÇÃO ACATADA . 1. Procedimento Preparatório instaurado para apurar irregularidades no edital para a seleção de candidatos ao doutorado em Economia da Universidade Federal de Minas Gerais-UFMG, em relação à ampla divulgação das notas dos candidatos em cada etapa do certame. 2. O Procurador oficiante promoveu o arquivamento sob o fundamento de que foi expedida a Recomendação 69/2016, propondo ao Centro de Desenvolvimento e Planejamento Regional-CEDEPLAR que modificasse o instrumento convocatório, das próximas seleções, para incluir a divulgação do resultado das notas dos candidatos, em cada uma das etapas do certame, bem como sua classificação, de forma ampla. Além disso, para discriminar os critérios utilizados para a avaliação curricular, com vistas a garantir a total lisura do concurso e o direito de defesa dos participantes. A CEDEPLAR informou, em resposta ao ofício do MPF, que foi incluído no edital de seleção dos candidatos ao curso de Doutorado em Economia, de 2017, as datas de previsão da divulgação do resultado das notas e a classificação dos candidatos, em cada uma das etapas do certame, assim como também o local de divulgação. Também comunicou que houve opção de excluir a avaliação curricular do certame.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60.A1" office:value-type="string">
            <text:p text:style-name="P17"/>
          </table:table-cell>
          <table:table-cell table:style-name="Tabela60.A1" office:value-type="string">
            <text:p text:style-name="P10">Decisão:</text:p>
          </table:table-cell>
          <table:table-cell table:style-name="Tabela6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0">061.</text:p>
          </table:table-cell>
          <table:table-cell table:style-name="Tabela61.A1" office:value-type="string">
            <text:p text:style-name="P10">Processo:</text:p>
          </table:table-cell>
          <table:table-cell table:style-name="Tabela61.A1" office:value-type="string">
            <text:p text:style-name="P10">1.22.000.003908/2015-47</text:p>
          </table:table-cell>
          <table:table-cell table:style-name="Tabela61.A1" office:value-type="string">
            <text:p text:style-name="P11"><text:span text:style-name="T1">Voto: </text:span>2483/2018</text:p>
          </table:table-cell>
          <table:table-cell table:style-name="Tabela61.A1" office:value-type="string">
            <text:p text:style-name="P11">Origem: PR- MINAS GERAIS</text:p>
          </table:table-cell>
        </table:table-row>
        <table:table-row>
          <table:table-cell table:style-name="Tabela61.A1" office:value-type="string">
            <text:p text:style-name="P17"/>
          </table:table-cell>
          <table:table-cell table:style-name="Tabela61.A1" office:value-type="string">
            <text:p text:style-name="P10">Relator(a):</text:p>
          </table:table-cell>
          <table:table-cell table:style-name="Tabela61.A1" table:number-columns-spanned="3" office:value-type="string">
            <text:p text:style-name="P10">Maria Iraneide Olinda Santoro Facchini</text:p>
          </table:table-cell>
          <table:covered-table-cell/>
          <table:covered-table-cell/>
        </table:table-row>
        <table:table-row>
          <table:table-cell table:style-name="Tabela61.A1" office:value-type="string">
            <text:p text:style-name="P17"/>
          </table:table-cell>
          <table:table-cell table:style-name="Tabela61.A1" office:value-type="string">
            <text:p text:style-name="P12"><text:span text:style-name="T1">Ementa</text:span>:</text:p>
          </table:table-cell>
          <table:table-cell table:style-name="Tabela61.A1" table:number-columns-spanned="3" office:value-type="string">
            <text:p text:style-name="P9">PROMOÇÃO DE ARQUIVAMENTO. FISCALIZAÇÃO DOS ATOS ADMINISTRATIVOS EM GERAL. CONCURSO PÚBLICO/PROCESSO SELETIVO. CRITÉRIOS DE CLASSIFICAÇÃO. UNIVERSIDADE FEDERAL DE MINAS GERAIS (UFMG). ARBITRARIEDADE E PARCIALIDADE DOS CRITÉRIOS DE AVALIAÇÃO. APROVAÇÃO DE CANDIDATOS SEM A TITULAÇÃO EXIGIDA NO EDITAL. INEXISTÊNCIA DE IRREGULARIDADE. 1. Inquérito Civil instaurado para apurar irregularidade no concurso de professor da Escola de Arquitetura da <text:soft-page-break/>Universidade Federal de Minas Gerais (UFMG), consistente na arbitrariedade e parcialidade dos critérios de avaliação, além da aprovação de candidatos sem a titulação exigida no edital. 2. O Procurador oficiante promoveu o arquivamento sob o fundamento de que, consoante esclarecimentos e documentos apresentados, o procedimento de seleção simplificada para o preenchimento de vaga de professor substituto da Escola de Arquitetura da Universidade Federal de Minas Gerais (UFMG) transcorreu de maneira regular. 3. É cabível a homologação do arquivamento quando não houver irregularidade capaz de justificar o prosseguimento do feito. PELA HOMOLOGAÇÃO.</text:p>
          </table:table-cell>
          <table:covered-table-cell/>
          <table:covered-table-cell/>
        </table:table-row>
        <table:table-row>
          <table:table-cell table:style-name="Tabela61.A1" office:value-type="string">
            <text:p text:style-name="P17"/>
          </table:table-cell>
          <table:table-cell table:style-name="Tabela61.A1" office:value-type="string">
            <text:p text:style-name="P10">Decisão:</text:p>
          </table:table-cell>
          <table:table-cell table:style-name="Tabela6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0">062.</text:p>
          </table:table-cell>
          <table:table-cell table:style-name="Tabela62.A1" office:value-type="string">
            <text:p text:style-name="P10">Processo:</text:p>
          </table:table-cell>
          <table:table-cell table:style-name="Tabela62.A1" office:value-type="string">
            <text:p text:style-name="P10">1.22.001.000226/2011-49</text:p>
          </table:table-cell>
          <table:table-cell table:style-name="Tabela62.A1" office:value-type="string">
            <text:p text:style-name="P11"><text:span text:style-name="T1">Voto: </text:span>4032/2018</text:p>
          </table:table-cell>
          <table:table-cell table:style-name="Tabela62.A1" office:value-type="string">
            <text:p text:style-name="P11">Origem: PRM/JUIZ DE FORA-MG</text:p>
          </table:table-cell>
        </table:table-row>
        <table:table-row>
          <table:table-cell table:style-name="Tabela62.A1" office:value-type="string">
            <text:p text:style-name="P17"/>
          </table:table-cell>
          <table:table-cell table:style-name="Tabela62.A1" office:value-type="string">
            <text:p text:style-name="P10">Relator(a):</text:p>
          </table:table-cell>
          <table:table-cell table:style-name="Tabela62.A1" table:number-columns-spanned="3" office:value-type="string">
            <text:p text:style-name="P10">Maria Iraneide Olinda Santoro Facchini</text:p>
          </table:table-cell>
          <table:covered-table-cell/>
          <table:covered-table-cell/>
        </table:table-row>
        <table:table-row>
          <table:table-cell table:style-name="Tabela62.A1" office:value-type="string">
            <text:p text:style-name="P17"/>
          </table:table-cell>
          <table:table-cell table:style-name="Tabela62.A1" office:value-type="string">
            <text:p text:style-name="P12"><text:span text:style-name="T1">Ementa</text:span>:</text:p>
          </table:table-cell>
          <table:table-cell table:style-name="Tabela62.A1" table:number-columns-spanned="3" office:value-type="string">
            <text:p text:style-name="P9">PROMOÇÃO DE ARQUIVAMENTO. FISCALIZAÇÃO DOS ATOS ADMINISTRATIVOS EM GERAL. SERVIDOR PÚBLICO CIVIL.MEIO AMBIENTE DO TRABALHO. GERÊNCIA REGIONAL DO TRABALHO E EMPREGO DE JUIZ DE FORA - GRTE/JF. 1. Inquérito Civil instaurado para apurar irregularidades relativas às condições de trabalho e ao meio ambiente de trabalho no âmbito da Gerência Regional do Trabalho e Emprego de Juiz de Fora - GRTE/JF. 2. O Procurador oficiante promoveu o arquivamento sob os seguintes fundamentos: a) a SRTE realizou as diligências pertinentes a fim de que a aquisição de móveis adequados às normas ergométricas fossem plenamente concluídas em 2012; b) no que diz respeito à necessidade de reforma do GRTE/JF, verificou-se o imenso comprometimento da Superintendência que, assim que verificadas as irregularidades prediais, adotou medidas de vistoria nas demais Gerências; c) tanto a GRTE/JF quanto a SRTE/MG, desde a representação administrativa, envidaram esforços a fim de que todas as carências apuradas fossem sanadas, tendo, desde o início deste IC, prestado esclarecimentos progressivos das providências realizadas; d) a falta de dotação orçamentária e o limite de empenho foram os únicos óbices para que fosse realizada contratação de empresa habilitada a dar início ao processo de restauração do imóvel da GRTE/JF, não restando demais diligências a serem feitas, uma vez que não cabe ao MPF, tampouco é objetivo do Inquérito Civil, atuar na obtenção de receitas suficientes para a reforma de bem público; e) entende o MPF ser possível a continuidade do projeto de restauração e manutenção do bem público por meio da atuação autônoma da GRTE/JF e SRTE/MG a fim de que restem totalmente sanadas as irregularidades referentes as condições de trabalho noticiadas 3. Acolhimento da promoção de arquivamento pelos próprios fundamentos. PELA HOMOLOGAÇÃO.</text:p>
          </table:table-cell>
          <table:covered-table-cell/>
          <table:covered-table-cell/>
        </table:table-row>
        <table:table-row>
          <table:table-cell table:style-name="Tabela62.A1" office:value-type="string">
            <text:p text:style-name="P17"/>
          </table:table-cell>
          <table:table-cell table:style-name="Tabela62.A1" office:value-type="string">
            <text:p text:style-name="P10">Decisão:</text:p>
          </table:table-cell>
          <table:table-cell table:style-name="Tabela6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0">063.</text:p>
          </table:table-cell>
          <table:table-cell table:style-name="Tabela63.A1" office:value-type="string">
            <text:p text:style-name="P10">Processo:</text:p>
          </table:table-cell>
          <table:table-cell table:style-name="Tabela63.A1" office:value-type="string">
            <text:p text:style-name="P10">1.22.002.000093/2015-24</text:p>
          </table:table-cell>
          <table:table-cell table:style-name="Tabela63.A1" office:value-type="string">
            <text:p text:style-name="P11"><text:span text:style-name="T1">Voto: </text:span>4621/2018</text:p>
          </table:table-cell>
          <table:table-cell table:style-name="Tabela63.A1" office:value-type="string">
            <text:p text:style-name="P11">Origem: PRM/UBERABA-MG</text:p>
          </table:table-cell>
        </table:table-row>
        <table:table-row>
          <table:table-cell table:style-name="Tabela63.A1" office:value-type="string">
            <text:p text:style-name="P17"/>
          </table:table-cell>
          <table:table-cell table:style-name="Tabela63.A1" office:value-type="string">
            <text:p text:style-name="P10">Relator(a):</text:p>
          </table:table-cell>
          <table:table-cell table:style-name="Tabela63.A1" table:number-columns-spanned="3" office:value-type="string">
            <text:p text:style-name="P10">Maria Iraneide Olinda Santoro Facchini</text:p>
          </table:table-cell>
          <table:covered-table-cell/>
          <table:covered-table-cell/>
        </table:table-row>
        <table:table-row>
          <table:table-cell table:style-name="Tabela63.A1" office:value-type="string">
            <text:p text:style-name="P17"/>
          </table:table-cell>
          <table:table-cell table:style-name="Tabela63.A1" office:value-type="string">
            <text:p text:style-name="P12"><text:span text:style-name="T1">Ementa</text:span>:</text:p>
          </table:table-cell>
          <table:table-cell table:style-name="Tabela63.A1" table:number-columns-spanned="3" office:value-type="string">
            <text:p text:style-name="P9">PROMOÇÃO DE ARQUIVAMENTO. FISCALIZAÇÃO DOS ATOS <text:soft-page-break/>ADMINISTRATIVOS EM GERAL. CONCURSO PÚBLICO/PROCESSO SELETIVO. EDITAL. EMPRESA BRASILEIRA DE SERVIÇOS HOSPITALARES - EBSERH. ATRIBUIÇÃO DE NOTAS EM DESACORDO COM AS REGRAS DO EDITAL. IRREGULARIDADE NÃO CONFIRMADA. 1. Inquérito Civil instaurado com o objetivo de apurar irregularidade em atribuição de nota, na prova de títulos, a candidato em desacordo com as regras do edital. 2. Arquivamento promovido, em resumo, nos seguintes termos: "verifica-se, de um lado, a ausência de comprovação do quanto alegado pela representante, e de outro, a ausência de prejuízo por ela suportado, tendo em vista sua contratação em classificação superior ao número de vagas ofertado no edital." 3. É cabível a homologação do arquivamento quando não confirmada a irregularidade apontada. PELA HOMOLOGAÇÃO.</text:p>
          </table:table-cell>
          <table:covered-table-cell/>
          <table:covered-table-cell/>
        </table:table-row>
        <table:table-row>
          <table:table-cell table:style-name="Tabela63.A1" office:value-type="string">
            <text:p text:style-name="P17"/>
          </table:table-cell>
          <table:table-cell table:style-name="Tabela63.A1" office:value-type="string">
            <text:p text:style-name="P10">Decisão:</text:p>
          </table:table-cell>
          <table:table-cell table:style-name="Tabela6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0">064.</text:p>
          </table:table-cell>
          <table:table-cell table:style-name="Tabela64.A1" office:value-type="string">
            <text:p text:style-name="P10">Processo:</text:p>
          </table:table-cell>
          <table:table-cell table:style-name="Tabela64.A1" office:value-type="string">
            <text:p text:style-name="P10">1.22.003.000037/2012-37</text:p>
          </table:table-cell>
          <table:table-cell table:style-name="Tabela64.A1" office:value-type="string">
            <text:p text:style-name="P11"><text:span text:style-name="T1">Voto: </text:span>4081/2018</text:p>
          </table:table-cell>
          <table:table-cell table:style-name="Tabela64.A1" office:value-type="string">
            <text:p text:style-name="P11">Origem: PRM/UBERLANDIA-MG</text:p>
          </table:table-cell>
        </table:table-row>
        <table:table-row>
          <table:table-cell table:style-name="Tabela64.A1" office:value-type="string">
            <text:p text:style-name="P17"/>
          </table:table-cell>
          <table:table-cell table:style-name="Tabela64.A1" office:value-type="string">
            <text:p text:style-name="P10">Relator(a):</text:p>
          </table:table-cell>
          <table:table-cell table:style-name="Tabela64.A1" table:number-columns-spanned="3" office:value-type="string">
            <text:p text:style-name="P10">Maria Iraneide Olinda Santoro Facchini</text:p>
          </table:table-cell>
          <table:covered-table-cell/>
          <table:covered-table-cell/>
        </table:table-row>
        <table:table-row>
          <table:table-cell table:style-name="Tabela64.A1" office:value-type="string">
            <text:p text:style-name="P17"/>
          </table:table-cell>
          <table:table-cell table:style-name="Tabela64.A1" office:value-type="string">
            <text:p text:style-name="P12"><text:span text:style-name="T1">Ementa</text:span>:</text:p>
          </table:table-cell>
          <table:table-cell table:style-name="Tabela64.A1" table:number-columns-spanned="3" office:value-type="string">
            <text:p text:style-name="P25">PROMOÇÃO DE ARQUIVAMENTO. EDUCAÇÃO. FINANCIAMENTO PÚBLICO DA EDUCAÇÃO E/OU PESQUISA. UNIVERSIDADE FEDERAL DE UBERLÂNDIA (UFU). INSTITUTO DE CIÊNCIAS BIOMÉDICAS (ICBIM). 1. Inquérito Civil instaurado, em 2012, para apurar irregularidades no Instituto de Ciências Biomédicas (ICBIM), da Universidade Federal de Uberlândia (UFU), consistentes em: a) denúncia de que alunos da área de imunologia, parasitologia e microbiologia teriam sido prejudicados com o corte de duas bolsas, pelo fato de os docentes dessa área terem se posicionado contra algumas opiniões do diretor do ICBIM; b) um professor teria se ausentado da UFU e das salas de aula para cursar filosofia na Universidade de Uberaba; c) criação de núcleo de pesquisa sem aprovação do Conselho da Unidade; d) inércia por parte da diretoria do ICBIM, que não teria apurado a ocorrência de irregularidades envolvendo duas docentes; e) os servidores do ICBIM não cumprem a carga horária e de que tal fato se dava com a conivência do diretor; f) uma professora teria empreendido viagem para os Estados Unidos sem prévia autorização publicada no Diário Oficial da União; g) presença de membro em Comissão de forma ininterrupta há mais de seis anos, beneficiando seus cúmplices e perseguindo seus desafetos; h) irregularidade sobre realização de concurso público para contratação de professor visitante (Edital n.º 22/2011), para a área de fisiologia do ICBIM. A representação narra que a abertura de tal edital foi de inteira responsabilidade do diretor do ICBIM e que o assunto não foi pautado no conselho; i) vários dispositivos do regimento interno do ICBIM estariam sendo descumpridos. 2. O Procurador oficiante promoveu o arquivamento sob os seguintes fundamentos: a) a UFU informou que o sistema de distribuição de bolsas é estabelecido da seguinte forma: 2 bolsas para a área de morfologia, 2 bolsas para a área de ciências fisiológicas e 2 bolsas para a área de imunologia, parasitologia e microbiologia. Contudo, em razão do excesso de pedidos e falta de informação à diretoria do ICBIM, houve cancelamento de duas bolsas e sua redistribuição, sendo que, nesse caso, impera a autonomia didático-científica da IES; b) a UFU encaminhou a ata da 87ª reunião ordinária, ocorrida em 08/07/2008, que trata da criação de núcleo de pesquisa; c) esclareceu que o <text:soft-page-break/>ICBIM apresenta dois programas de pós-graduação e o professor visitante poderá atuar de acordo com as necessidades específicas. Juntou também memorando em que o coordenador da área de ciências fisiológicas solicita a contratação de professor e pesquisador visitante. A questão encontra-se nos limites de atuação da IES e no exercício de sua autonomia didático-científica. Não houve denúncia sobre a irregularidade na realização do certame, tampouco com relação à candidata aprovada e sim com relação à abertura no edital; d) sobre os regimentos internos de Unidades Acadêmicas, todos foram aprovados pelo CONSUN em 2001 e encaminhados para verificação junto à Procuradoria Geral da UFU, mas ainda estão em análise e mudanças do Estatuto, em andamento nas instâncias superiores, ou seja, impossibilitando modificações pelas Unidades Acadêmicas; e) o professor esclareceu que, durante o 2º semestre de 2011, ministrava aulas a 3 turmas às segundas, terças e quartas, e que, quando viajava para execução de projetos de pesquisa, o fazia às quintas-feiras. Para corroborar a informação, foram apresentados os diários de classe, com respectivos cronogramas de aula e programa lecionado; <text:span text:style-name="T11">f) houve investigação com relação à docente e, no que tange à professora que estaria infringindo o regime de dedicação exclusiva, além de a denúncia não citar nomes e da UFU esclarecer que não houve denúncia formal, há inquérito civil específico instaurado para investigar tais fatos, cujo número é 1.22.003.000097/2012-50, com o seguinte objeto: ¿verificar possíveis irregularidades praticadas, em tese, por docentes efetivos da Universidade Federal de Uberlândia, vinculados sob o regime de dedicação exclusiva¿; g) a Diretoria do ICBIN explicou que, a exemplo dos demais setores na Universidade Federal de Uberlândia, o registro de horário de trabalho é realizado por meio de folhas de ponto, supervisionadas pelos coordenadores de cada área, que, em caso de identificação de irregularidades, levam a ocorrência ao diretor da unidade; h) a questão do controle de ponto na UFU foi objeto de ação civil pública nesta Subseção Judiciária, em que se pretendia compelir a instituição à implantação do ponto biométrico (processo n. 0010515-83.2011.4.01.3803, da 3ª Vara da Subseção Judiciária de Uberlândia). Contudo, os pedidos foram julgados improcedentes, tendo a decisão transitado em julgado; i) a Reitoria informou que a denúncia envolvendo a professora, que teria empreendido viagem para os Estados Unidos sem prévia autorização publicada no Diário Oficial da União, levou à instauração de processo administrativo disciplinar. Esse PAD foi, ao final, arquivado, em razão da ausência de prova de desvio funcional por parte da servidora e de sua boa-fé, conforme documentos juntados aos autos; j) a Reitoria informou que, conforme previsto no art. 1º, parágrafo único, da Lei 9192/1995, o mandato dos diretores de unidades acadêmicas é de 4 anos; l) no que tange à devolução dos valores percebidos a título de bolsa, para cursar o doutorado, pela professora, todas as providências foram adotadas, não havendo que se falar em inércia dos órgãos envolvidos, uma vez que a Procuradoria Federal junto à Fundação Coordenação de Aperfeiçoamento de Pessoa de Nível Superior tem adotado as medidas necessárias ao ressarcimento ao erário; m) o Conselho Diretor (CONDIR) da UFU editou a Resolução nº 03/2015, alterada pela de nº 07/2015, por meio das quais estabelece regras objetivas de avaliação nos certames públicos e, especialmente, elucida quais as causas de impedimentos e suspeição que podem ocorrer entre os membros das bancas examinadoras e os candidatos inscritos no concurso, dentre outras regras. 3. Acolhimento da promoção de arquivamento pelos próprios fundamentos. PELA HOMOLOGAÇÃO.</text:span></text:p>
          </table:table-cell>
          <table:covered-table-cell/>
          <table:covered-table-cell/>
        </table:table-row>
        <text:soft-page-break/>
        <table:table-row>
          <table:table-cell table:style-name="Tabela64.A1" office:value-type="string">
            <text:p text:style-name="P17"/>
          </table:table-cell>
          <table:table-cell table:style-name="Tabela64.A1" office:value-type="string">
            <text:p text:style-name="P10">Decisão:</text:p>
          </table:table-cell>
          <table:table-cell table:style-name="Tabela6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0">065.</text:p>
          </table:table-cell>
          <table:table-cell table:style-name="Tabela65.A1" office:value-type="string">
            <text:p text:style-name="P10">Processo:</text:p>
          </table:table-cell>
          <table:table-cell table:style-name="Tabela65.A1" office:value-type="string">
            <text:p text:style-name="P10">1.22.003.000622/2016-61</text:p>
          </table:table-cell>
          <table:table-cell table:style-name="Tabela65.A1" office:value-type="string">
            <text:p text:style-name="P11"><text:span text:style-name="T1">Voto: </text:span>4363/2018</text:p>
          </table:table-cell>
          <table:table-cell table:style-name="Tabela65.A1" office:value-type="string">
            <text:p text:style-name="P11">Origem: PRM/UBERLANDIA-MG</text:p>
          </table:table-cell>
        </table:table-row>
        <table:table-row>
          <table:table-cell table:style-name="Tabela65.A1" office:value-type="string">
            <text:p text:style-name="P17"/>
          </table:table-cell>
          <table:table-cell table:style-name="Tabela65.A1" office:value-type="string">
            <text:p text:style-name="P10">Relator(a):</text:p>
          </table:table-cell>
          <table:table-cell table:style-name="Tabela65.A1" table:number-columns-spanned="3" office:value-type="string">
            <text:p text:style-name="P10">Maria Iraneide Olinda Santoro Facchini</text:p>
          </table:table-cell>
          <table:covered-table-cell/>
          <table:covered-table-cell/>
        </table:table-row>
        <table:table-row>
          <table:table-cell table:style-name="Tabela65.A1" office:value-type="string">
            <text:p text:style-name="P17"/>
          </table:table-cell>
          <table:table-cell table:style-name="Tabela65.A1" office:value-type="string">
            <text:p text:style-name="P12"><text:span text:style-name="T1">Ementa</text:span>:</text:p>
          </table:table-cell>
          <table:table-cell table:style-name="Tabela65.A1" table:number-columns-spanned="3" office:value-type="string">
            <text:p text:style-name="P9">PROMOÇÃO DE ARQUIVAMENTO. BENS PÚBLICOS. OBRA PÚBLICA. MUNICÍPIO DE UBERLÂNDIA/MG. CONSTRUÇÃO DE UM VIADUTO SOBRE A RODOVIA BR-365. 1. Procedimento Preparatório instaurado para apurar possíveis irregularidades na construção de um viaduto na Rua México, Bairro Martins, sobre a Rodovia BR-365. De acordo com as informações prestadas pelo representante (Vereador), a proposta de construção não é viável, visto que se trata de um viaduto em "S" por cima da Rodovia BR-365. O viaduto teria duas curvas acentuadas e trará riscos para quem transita tanto em cima, quanto embaixo. No local, existe a possibilidade de se fazer um viaduto em linha reta, que, além de diminuir o custo da obra, será mais seguro. 2. Arquivamento promovido sob o fundamento de que, de acordo com as informações prestadas pelo Engenheiro do DNIT da Unidade de Uberlândia, a construção do viaduto é obra da Prefeitura, não estando concluído o processo licitatório. Ademais, o projeto executivo ainda está em processo de análise pelo DNIT e ficou acordado que o início da execução da obra está condicionado à aprovação desse projeto executivo. Aliás, caso haja descumprimento do acordo com a Prefeitura, o DNIT tem competência para embargar a obra. 3. Acolhimento da promoção de arquivamento pelos próprios fundamentos. PELA HOMOLOGAÇÃO.</text:p>
          </table:table-cell>
          <table:covered-table-cell/>
          <table:covered-table-cell/>
        </table:table-row>
        <table:table-row>
          <table:table-cell table:style-name="Tabela65.A1" office:value-type="string">
            <text:p text:style-name="P17"/>
          </table:table-cell>
          <table:table-cell table:style-name="Tabela65.A1" office:value-type="string">
            <text:p text:style-name="P10">Decisão:</text:p>
          </table:table-cell>
          <table:table-cell table:style-name="Tabela6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0">066.</text:p>
          </table:table-cell>
          <table:table-cell table:style-name="Tabela66.A1" office:value-type="string">
            <text:p text:style-name="P10">Processo:</text:p>
          </table:table-cell>
          <table:table-cell table:style-name="Tabela66.A1" office:value-type="string">
            <text:p text:style-name="P10">1.22.003.000717/2015-01</text:p>
          </table:table-cell>
          <table:table-cell table:style-name="Tabela66.A1" office:value-type="string">
            <text:p text:style-name="P11"><text:span text:style-name="T1">Voto: </text:span>4284/2018</text:p>
          </table:table-cell>
          <table:table-cell table:style-name="Tabela66.A1" office:value-type="string">
            <text:p text:style-name="P11">Origem: PRM/UBERLANDIA-MG</text:p>
          </table:table-cell>
        </table:table-row>
        <table:table-row>
          <table:table-cell table:style-name="Tabela66.A1" office:value-type="string">
            <text:p text:style-name="P17"/>
          </table:table-cell>
          <table:table-cell table:style-name="Tabela66.A1" office:value-type="string">
            <text:p text:style-name="P10">Relator(a):</text:p>
          </table:table-cell>
          <table:table-cell table:style-name="Tabela66.A1" table:number-columns-spanned="3" office:value-type="string">
            <text:p text:style-name="P10">Maria Iraneide Olinda Santoro Facchini</text:p>
          </table:table-cell>
          <table:covered-table-cell/>
          <table:covered-table-cell/>
        </table:table-row>
        <table:table-row>
          <table:table-cell table:style-name="Tabela66.A1" office:value-type="string">
            <text:p text:style-name="P17"/>
          </table:table-cell>
          <table:table-cell table:style-name="Tabela66.A1" office:value-type="string">
            <text:p text:style-name="P12"><text:span text:style-name="T1">Ementa</text:span>:</text:p>
          </table:table-cell>
          <table:table-cell table:style-name="Tabela66.A1" table:number-columns-spanned="3" office:value-type="string">
            <text:p text:style-name="P9">PROMOÇÃO DE ARQUIVAMENTO. BENS PÚBLICOS. OBRA PÚBLICA. PREFEITURA MUNICIPAL DE UBERLÂNDIA/MG. PARALISAÇÃO DE OBRAS EM ESCOLAS PÚBLICAS DO MUNICÍPIO. IRREGULARIDADE SANADA. 1. Inquérito Civil instaurado para apurar a possível paralisação indevida de obras em duas escolas públicas do Município de Uberlândia/MG. As escolas com as obras supostamente paralisadas são: a) Escola Municipal de Educação Infantil - EMEI do bairro Jardim das Palmeiras: parada com 95% concluída e, b) Escola Municipal de Educação Infantil - EMEI do bairro Luizote de Freitas: parada com 95% concluída. 2. Arquivamento promovido após a verificação de que, de acordo com as informações prestadas pela Prefeitura de Uberlândia/MG, a EMEI do bairro Jardim das Palmeiras teve sua obra entregue no dia 4 de maio de 2016, bem como a EMEI do bairro Luizote foi inaugurada no dia 25 de junho de 2016. Assim, a conclusão de ambas as escolas ocorreu dentro da vigência do Convênio nº 700302/2008, cujo novo termo aditivo prorrogou seu prazo de execução e vigência para o dia 22 de agosto de 2017. 3. É cabível a homologação do arquivamento quando sanada a irregularidade. PELA HOMOLOGAÇÃO.</text:p>
          </table:table-cell>
          <table:covered-table-cell/>
          <table:covered-table-cell/>
        </table:table-row>
        <table:table-row>
          <table:table-cell table:style-name="Tabela66.A1" office:value-type="string">
            <text:p text:style-name="P17"/>
          </table:table-cell>
          <table:table-cell table:style-name="Tabela66.A1" office:value-type="string">
            <text:p text:style-name="P10">Decisão:</text:p>
          </table:table-cell>
          <table:table-cell table:style-name="Tabela66.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0">067.</text:p>
          </table:table-cell>
          <table:table-cell table:style-name="Tabela67.A1" office:value-type="string">
            <text:p text:style-name="P10">Processo:</text:p>
          </table:table-cell>
          <table:table-cell table:style-name="Tabela67.A1" office:value-type="string">
            <text:p text:style-name="P10">1.22.006.000085/2015-48</text:p>
          </table:table-cell>
          <table:table-cell table:style-name="Tabela67.A1" office:value-type="string">
            <text:p text:style-name="P11"><text:span text:style-name="T1">Voto: </text:span>4228/2018</text:p>
          </table:table-cell>
          <table:table-cell table:style-name="Tabela67.A1" office:value-type="string">
            <text:p text:style-name="P11">Origem: PRM/PATOS DE MINAS-MG</text:p>
          </table:table-cell>
        </table:table-row>
        <table:table-row>
          <table:table-cell table:style-name="Tabela67.A1" office:value-type="string">
            <text:p text:style-name="P17"/>
          </table:table-cell>
          <table:table-cell table:style-name="Tabela67.A1" office:value-type="string">
            <text:p text:style-name="P10">Relator(a):</text:p>
          </table:table-cell>
          <table:table-cell table:style-name="Tabela67.A1" table:number-columns-spanned="3" office:value-type="string">
            <text:p text:style-name="P10">Maria Iraneide Olinda Santoro Facchini</text:p>
          </table:table-cell>
          <table:covered-table-cell/>
          <table:covered-table-cell/>
        </table:table-row>
        <table:table-row>
          <table:table-cell table:style-name="Tabela67.A1" office:value-type="string">
            <text:p text:style-name="P17"/>
          </table:table-cell>
          <table:table-cell table:style-name="Tabela67.A1" office:value-type="string">
            <text:p text:style-name="P12"><text:span text:style-name="T1">Ementa</text:span>:</text:p>
          </table:table-cell>
          <table:table-cell table:style-name="Tabela67.A1" table:number-columns-spanned="3" office:value-type="string">
            <text:p text:style-name="P9">PROMOÇÃO DE ARQUIVAMENTO. EDUCAÇÃO. FUNDO NACIONAL DE DESENVOLVIMENTO DA EDUCAÇÃO (FNDE). PREFEITURA MUNICIPAL DE GUIMARÂNIA/MG. AQUISIÇÃO DE PROJETORES MULTIMÍDIA E COMPUTADORES. 1. Inquérito Civil instaurado a partir do desentranhamento de autos do procedimento preparatório, destinado à apuração de supostas irregularidades na aquisição de projetores multimídia e computadores, por meio do Fundo Nacional de Desenvolvimento da Educação (FNDE), no Município de Guimarânia/MG. De acordo com os autos, a Prefeitura firmou com o FNDE o Termo de Compromisso PAR nº 9235/2013, para aquisição de 20 projetores Proinfo com lousa digital (computador interativo) e de 38 notebooks educacionais para as escolas públicas municipais. 2. Arquivamento promovido após a verificação de que houve o cumprimento integral do Termo de Compromisso. 3. Acolhimento da promoção de arquivamento pelos próprios fundamentos. PELA HOMOLOGAÇÃO.</text:p>
          </table:table-cell>
          <table:covered-table-cell/>
          <table:covered-table-cell/>
        </table:table-row>
        <table:table-row>
          <table:table-cell table:style-name="Tabela67.A1" office:value-type="string">
            <text:p text:style-name="P17"/>
          </table:table-cell>
          <table:table-cell table:style-name="Tabela67.A1" office:value-type="string">
            <text:p text:style-name="P10">Decisão:</text:p>
          </table:table-cell>
          <table:table-cell table:style-name="Tabela6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0">068.</text:p>
          </table:table-cell>
          <table:table-cell table:style-name="Tabela68.A1" office:value-type="string">
            <text:p text:style-name="P10">Processo:</text:p>
          </table:table-cell>
          <table:table-cell table:style-name="Tabela68.A1" office:value-type="string">
            <text:p text:style-name="P10">1.22.009.000378/2011-71</text:p>
          </table:table-cell>
          <table:table-cell table:style-name="Tabela68.A1" office:value-type="string">
            <text:p text:style-name="P11"><text:span text:style-name="T1">Voto: </text:span>3319/2018</text:p>
          </table:table-cell>
          <table:table-cell table:style-name="Tabela68.A1" office:value-type="string">
            <text:p text:style-name="P11">Origem: PRM/TEÓFILO OTONI-MG</text:p>
          </table:table-cell>
        </table:table-row>
        <table:table-row>
          <table:table-cell table:style-name="Tabela68.A1" office:value-type="string">
            <text:p text:style-name="P17"/>
          </table:table-cell>
          <table:table-cell table:style-name="Tabela68.A1" office:value-type="string">
            <text:p text:style-name="P10">Relator(a):</text:p>
          </table:table-cell>
          <table:table-cell table:style-name="Tabela68.A1" table:number-columns-spanned="3" office:value-type="string">
            <text:p text:style-name="P10">Maria Iraneide Olinda Santoro Facchini</text:p>
          </table:table-cell>
          <table:covered-table-cell/>
          <table:covered-table-cell/>
        </table:table-row>
        <table:table-row>
          <table:table-cell table:style-name="Tabela68.A1" office:value-type="string">
            <text:p text:style-name="P17"/>
          </table:table-cell>
          <table:table-cell table:style-name="Tabela68.A1" office:value-type="string">
            <text:p text:style-name="P12"><text:span text:style-name="T1">Ementa</text:span>:</text:p>
          </table:table-cell>
          <table:table-cell table:style-name="Tabela68.A1" table:number-columns-spanned="3" office:value-type="string">
            <text:p text:style-name="P9">PROMOÇÃO DE ARQUIVAMENTO. FISCALIZAÇÃO DOS ATOS ADMINISTRATIVOS EM GERAL. TRANSPORTE RODOVIÁRIO. FISCALIZAÇÃO. MUNICÍPIO DE DIVINÓPOLIS/MG. MUNICÍPIO DE VITÓRIA DA CONQUISTA/BA. TRANSPORTE INTERESTADUAL DE PASSAGEIROS. 1. Inquérito Civil instaurado para apurar possível irregularidade no transporte interestadual de passageiros em vans do município de Divinópolis/MG a Vitória da Conquista/BA. 2. O Procurador oficiante promoveu o arquivamento sob o fundamento de que os órgãos responsáveis pela fiscalização e combate ao transporte interestadual clandestino de passageiros na BR 116, trecho entre Divinópolis/MG e Vitória da Conquista/BA ( Agência Nacional de Transportes Terrestres, Polícia Rodoviária Federal e Agência Estadual de Regulação de Serviços Públicos de Energia, Transporte e Comunicações da Bahia) têm tomado as diligências necessárias, geralmente realizadas através de comandos, para coibir, rotineiramente, o transporte clandestino entre os Estados da Bahia e Minas Gerais. 3. Acolhimento da promoção de arquivamento pelos próprios fundamentos. PELA HOMOLOGAÇÃO.</text:p>
          </table:table-cell>
          <table:covered-table-cell/>
          <table:covered-table-cell/>
        </table:table-row>
        <table:table-row>
          <table:table-cell table:style-name="Tabela68.A1" office:value-type="string">
            <text:p text:style-name="P17"/>
          </table:table-cell>
          <table:table-cell table:style-name="Tabela68.A1" office:value-type="string">
            <text:p text:style-name="P10">Decisão:</text:p>
          </table:table-cell>
          <table:table-cell table:style-name="Tabela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0">069.</text:p>
          </table:table-cell>
          <table:table-cell table:style-name="Tabela69.A1" office:value-type="string">
            <text:p text:style-name="P10">Processo:</text:p>
          </table:table-cell>
          <table:table-cell table:style-name="Tabela69.A1" office:value-type="string">
            <text:p text:style-name="P10">1.22.012.000061/2015-18</text:p>
          </table:table-cell>
          <table:table-cell table:style-name="Tabela69.A1" office:value-type="string">
            <text:p text:style-name="P11"><text:span text:style-name="T1">Voto: </text:span>4102/2018</text:p>
          </table:table-cell>
          <table:table-cell table:style-name="Tabela69.A1" office:value-type="string">
            <text:p text:style-name="P11">Origem: PRM/DIVINÓPOLIS-MG</text:p>
          </table:table-cell>
        </table:table-row>
        <text:soft-page-break/>
        <table:table-row>
          <table:table-cell table:style-name="Tabela69.A1" office:value-type="string">
            <text:p text:style-name="P17"/>
          </table:table-cell>
          <table:table-cell table:style-name="Tabela69.A1" office:value-type="string">
            <text:p text:style-name="P10">Relator(a):</text:p>
          </table:table-cell>
          <table:table-cell table:style-name="Tabela69.A1" table:number-columns-spanned="3" office:value-type="string">
            <text:p text:style-name="P10">Maria Iraneide Olinda Santoro Facchini</text:p>
          </table:table-cell>
          <table:covered-table-cell/>
          <table:covered-table-cell/>
        </table:table-row>
        <table:table-row>
          <table:table-cell table:style-name="Tabela69.A1" office:value-type="string">
            <text:p text:style-name="P17"/>
          </table:table-cell>
          <table:table-cell table:style-name="Tabela69.A1" office:value-type="string">
            <text:p text:style-name="P12"><text:span text:style-name="T1">Ementa</text:span>:</text:p>
          </table:table-cell>
          <table:table-cell table:style-name="Tabela69.A1" table:number-columns-spanned="3" office:value-type="string">
            <text:p text:style-name="P9">PROMOÇÃO DE ARQUIVAMENTO. MORADIA. PROGRAMAS HABITACIONAIS. PROGRAMA MINHA CASA MINHA VIDA (PMCMV) EM PARÁ DE MINAS/MG. RESIDENCIAL PARQUE DO CEDRO. UNIDADES OCUPADAS IRREGULARMENTE. MEDIDAS ADOTADAS PELA CAIXA ECONÔMICA FEDERAL. 1. Inquérito civil instaurado para apurar possíveis irregularidades no Residencial Parque do Cedro, no bairro Prefeito Walter Martins, empreendimento realizado pelo Programa Minha Casa Minha Vida em Pará de Minas/MG. Relata a representante que não consegue obter uma casa do programa, ao contrário de outras pessoas que são contempladas,mesmo possuindo outro imóvel. 2. O Procurador da República oficiante arquivou o procedimento sob o fundamento de que a Caixa Econômica Federal adotou as medidas cabíveis para retomar os imóveis em situação irregular, inclusive judicialmente, com a propositura de ações possessórias. PELA HOMOLOGAÇÃO.</text:p>
          </table:table-cell>
          <table:covered-table-cell/>
          <table:covered-table-cell/>
        </table:table-row>
        <table:table-row>
          <table:table-cell table:style-name="Tabela69.A1" office:value-type="string">
            <text:p text:style-name="P17"/>
          </table:table-cell>
          <table:table-cell table:style-name="Tabela69.A1" office:value-type="string">
            <text:p text:style-name="P10">Decisão:</text:p>
          </table:table-cell>
          <table:table-cell table:style-name="Tabela6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0">070.</text:p>
          </table:table-cell>
          <table:table-cell table:style-name="Tabela70.A1" office:value-type="string">
            <text:p text:style-name="P10">Processo:</text:p>
          </table:table-cell>
          <table:table-cell table:style-name="Tabela70.A1" office:value-type="string">
            <text:p text:style-name="P10">1.22.013.000300/2017-83</text:p>
          </table:table-cell>
          <table:table-cell table:style-name="Tabela70.A1" office:value-type="string">
            <text:p text:style-name="P11"><text:span text:style-name="T1">Voto: </text:span>4609/2018</text:p>
          </table:table-cell>
          <table:table-cell table:style-name="Tabela70.A1" office:value-type="string">
            <text:p text:style-name="P11">Origem: PRM/POUSO ALEGRE-MG</text:p>
          </table:table-cell>
        </table:table-row>
        <table:table-row>
          <table:table-cell table:style-name="Tabela70.A1" office:value-type="string">
            <text:p text:style-name="P17"/>
          </table:table-cell>
          <table:table-cell table:style-name="Tabela70.A1" office:value-type="string">
            <text:p text:style-name="P10">Relator(a):</text:p>
          </table:table-cell>
          <table:table-cell table:style-name="Tabela70.A1" table:number-columns-spanned="3" office:value-type="string">
            <text:p text:style-name="P10">Maria Iraneide Olinda Santoro Facchini</text:p>
          </table:table-cell>
          <table:covered-table-cell/>
          <table:covered-table-cell/>
        </table:table-row>
        <table:table-row>
          <table:table-cell table:style-name="Tabela70.A1" office:value-type="string">
            <text:p text:style-name="P17"/>
          </table:table-cell>
          <table:table-cell table:style-name="Tabela70.A1" office:value-type="string">
            <text:p text:style-name="P12"><text:span text:style-name="T1">Ementa</text:span>:</text:p>
          </table:table-cell>
          <table:table-cell table:style-name="Tabela70.A1" table:number-columns-spanned="3" office:value-type="string">
            <text:p text:style-name="P9">PROMOÇÃO DE ARQUIVAMENTO. SAÚDE. CERTIDÃO DE NÃO ATENDIMENTO AOS USUÁRIOS. PREFEITURA MUNICIPAL DE CABO VERDE/MG. RECOMENDAÇÃO CUMPRIDA. 1. Procedimento Preparatório instaurado com o objetivo de esclarecer se o município de Cabo Verde/MG fornece aos usuários do SUS certidão que atesta a eventual negativa de atendimento, de forma a facilitar o acesso à Justiça e a mostrar ao gestor as falhas no serviço. 2. Arquivamento promovido após o cumprimento da recomendação expedida pelo MPF, uma vez que o município assumiu o compromisso de passar a distribuir, de imediato, a certidão aos usuários, conforme modelo juntado às fls. 35/36.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70.A1" office:value-type="string">
            <text:p text:style-name="P17"/>
          </table:table-cell>
          <table:table-cell table:style-name="Tabela70.A1" office:value-type="string">
            <text:p text:style-name="P10">Decisão:</text:p>
          </table:table-cell>
          <table:table-cell table:style-name="Tabela7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0">071.</text:p>
          </table:table-cell>
          <table:table-cell table:style-name="Tabela71.A1" office:value-type="string">
            <text:p text:style-name="P10">Processo:</text:p>
          </table:table-cell>
          <table:table-cell table:style-name="Tabela71.A1" office:value-type="string">
            <text:p text:style-name="P10">1.23.000.001885/2013-37</text:p>
          </table:table-cell>
          <table:table-cell table:style-name="Tabela71.A1" office:value-type="string">
            <text:p text:style-name="P11"><text:span text:style-name="T1">Voto: </text:span>3426/2018</text:p>
          </table:table-cell>
          <table:table-cell table:style-name="Tabela71.A1" office:value-type="string">
            <text:p text:style-name="P11">Origem: PR- PARA/CASTANHAL</text:p>
          </table:table-cell>
        </table:table-row>
        <table:table-row>
          <table:table-cell table:style-name="Tabela71.A1" office:value-type="string">
            <text:p text:style-name="P17"/>
          </table:table-cell>
          <table:table-cell table:style-name="Tabela71.A1" office:value-type="string">
            <text:p text:style-name="P10">Relator(a):</text:p>
          </table:table-cell>
          <table:table-cell table:style-name="Tabela71.A1" table:number-columns-spanned="3" office:value-type="string">
            <text:p text:style-name="P10">Maria Iraneide Olinda Santoro Facchini</text:p>
          </table:table-cell>
          <table:covered-table-cell/>
          <table:covered-table-cell/>
        </table:table-row>
        <table:table-row>
          <table:table-cell table:style-name="Tabela71.A1" office:value-type="string">
            <text:p text:style-name="P17"/>
          </table:table-cell>
          <table:table-cell table:style-name="Tabela71.A1" office:value-type="string">
            <text:p text:style-name="P12"><text:span text:style-name="T1">Ementa</text:span>:</text:p>
          </table:table-cell>
          <table:table-cell table:style-name="Tabela71.A1" table:number-columns-spanned="3" office:value-type="string">
            <text:p text:style-name="P9">PROMOÇÃO DE ARQUIVAMENTO. EDUCAÇÃO. FUNDO DE MANUTENÇÃO E DESENVOLVIMENTO DA EDUCAÇÃO BÁSICA E DE VALORIZAÇÃO DOS PROFISSIONAIS DA EDUCAÇÃO (FUNDEB). MUNICÍPIO DE EXTREMOZ/RN. ATRASO NO PAGAMENTO DA REMUNERAÇÃO DOS PROFESSORES. 1. Inquérito Civil instaurado para apurar informação, oriunda da Câmara Municipal de Extremoz/RN, de que a Prefeitura do Município, apesar de receber regularmente do governo federal os repasses relativos ao Fundo de Manutenção e Desenvolvimento da Educação <text:soft-page-break/>Básica e de Valorização dos Profissionais da Educação - FUNDEB, estaria atrasando o pagamento da remuneração dos professores do referido município. 2. O Procurador oficiante promoveu o arquivamento sob os seguintes fundamentos: a) conforme informações prestadas pela Procuradoria-Geral do Município, a greve dos servidores da educação do município de Extremoz, relativo ao ano de 2016, teve seu encerramento no mesmo ano e que o ano letivo foi concluído no dia 23 de fevereiro de 2017, com os 200 (duzentos) dias letivos; b) a Procuradoria-Geral do Município informou, ainda, que, em 2017, foi firmado um acordo entre a categoria dos professores, representado pelo sindicato - SINTE - Núcleo Extremoz/RN, e a Prefeitura Municipal acerca do parcelamento da dívida 3. Acolhimento da promoção de arquivamento pelos próprios fundamentos. PELA HOMOLOGAÇÃO.</text:p>
          </table:table-cell>
          <table:covered-table-cell/>
          <table:covered-table-cell/>
        </table:table-row>
        <table:table-row>
          <table:table-cell table:style-name="Tabela71.A1" office:value-type="string">
            <text:p text:style-name="P17"/>
          </table:table-cell>
          <table:table-cell table:style-name="Tabela71.A1" office:value-type="string">
            <text:p text:style-name="P10">Decisão:</text:p>
          </table:table-cell>
          <table:table-cell table:style-name="Tabela7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0">072.</text:p>
          </table:table-cell>
          <table:table-cell table:style-name="Tabela72.A1" office:value-type="string">
            <text:p text:style-name="P10">Processo:</text:p>
          </table:table-cell>
          <table:table-cell table:style-name="Tabela72.A1" office:value-type="string">
            <text:p text:style-name="P10">1.23.002.000283/2014-23</text:p>
          </table:table-cell>
          <table:table-cell table:style-name="Tabela72.A1" office:value-type="string">
            <text:p text:style-name="P11"><text:span text:style-name="T1">Voto: </text:span>4369/2018</text:p>
          </table:table-cell>
          <table:table-cell table:style-name="Tabela72.A1" office:value-type="string">
            <text:p text:style-name="P11">Origem: PRM/SANTAREM-PA</text:p>
          </table:table-cell>
        </table:table-row>
        <table:table-row>
          <table:table-cell table:style-name="Tabela72.A1" office:value-type="string">
            <text:p text:style-name="P17"/>
          </table:table-cell>
          <table:table-cell table:style-name="Tabela72.A1" office:value-type="string">
            <text:p text:style-name="P10">Relator(a):</text:p>
          </table:table-cell>
          <table:table-cell table:style-name="Tabela72.A1" table:number-columns-spanned="3" office:value-type="string">
            <text:p text:style-name="P10">Maria Iraneide Olinda Santoro Facchini</text:p>
          </table:table-cell>
          <table:covered-table-cell/>
          <table:covered-table-cell/>
        </table:table-row>
        <table:table-row>
          <table:table-cell table:style-name="Tabela72.A1" office:value-type="string">
            <text:p text:style-name="P17"/>
          </table:table-cell>
          <table:table-cell table:style-name="Tabela72.A1" office:value-type="string">
            <text:p text:style-name="P12"><text:span text:style-name="T1">Ementa</text:span>:</text:p>
          </table:table-cell>
          <table:table-cell table:style-name="Tabela72.A1" table:number-columns-spanned="3" office:value-type="string">
            <text:p text:style-name="P9">PROMOÇÃO DE ARQUIVAMENTO. EDUCAÇÃO. PROCESSO SELETIVO. MINISTÉRIO DA EDUCAÇÃO E CULTURA (MEC). DEFICIÊNCIA NA PLATAFORMA DE RECEPÇÃO DO SISTEMA PROEX. DESCLASSIFICAÇÃO DO PROJETO DE PESQUISA. IRREGULARIDADE NÃO CONFIRMADA. 1. Inquérito Civil instaurado para apurar a representação de um professor da Universidade Federal do Oeste do Pará (UFOPA), na qual relata que desenvolveu um projeto em parceria com moradores da Reserva Extrativista Tapajós-Arapiuns, o qual foi submetido à apreciação do PROEX/MEC, porém foi desclassificado devido à falta de preenchimento da planilha de custos, critério que possuía caráter eliminatório. Por duas vezes, a planilha foi apresentada, mas não obteve êxito, em razão de deficiência na própria plataforma do PROEX. 2. Arquivamento promovido após informações prestadas pela Diretoria de Políticas e Programas de Graduação de que o projeto foi desclassificado no âmbito do Edital PROEXT 2015, em razão de ter sido encaminhado sem o preenchimento dos campos relativos ao orçamento do projeto. Informou, ainda, que o edital especifica, nos itens de nº 7.1 a 7.2.4, que o envio das propostas deve ocorrer via sistema de informação, uma vez que os campos a serem preenchidos incluem cálculos automáticos necessários para a padronização dos orçamentos solicitados, o que impossibilitou a avaliação da adequação orçamentária de sua proposta pelos parâmetros estabelecidos no certame. 3. É cabível a homologação do arquivamento quando não confirmada a irregularidade apontada. PELA HOMOLOGAÇÃO.</text:p>
          </table:table-cell>
          <table:covered-table-cell/>
          <table:covered-table-cell/>
        </table:table-row>
        <table:table-row>
          <table:table-cell table:style-name="Tabela72.A1" office:value-type="string">
            <text:p text:style-name="P17"/>
          </table:table-cell>
          <table:table-cell table:style-name="Tabela72.A1" office:value-type="string">
            <text:p text:style-name="P10">Decisão:</text:p>
          </table:table-cell>
          <table:table-cell table:style-name="Tabela7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0">073.</text:p>
          </table:table-cell>
          <table:table-cell table:style-name="Tabela73.A1" office:value-type="string">
            <text:p text:style-name="P10">Processo:</text:p>
          </table:table-cell>
          <table:table-cell table:style-name="Tabela73.A1" office:value-type="string">
            <text:p text:style-name="P10">1.24.000.000505/2015-71</text:p>
          </table:table-cell>
          <table:table-cell table:style-name="Tabela73.A1" office:value-type="string">
            <text:p text:style-name="P11"><text:span text:style-name="T1">Voto: </text:span>1325/2018</text:p>
          </table:table-cell>
          <table:table-cell table:style-name="Tabela73.A1" office:value-type="string">
            <text:p text:style-name="P11">Origem: PR- PARAIBA</text:p>
          </table:table-cell>
        </table:table-row>
        <table:table-row>
          <table:table-cell table:style-name="Tabela73.A1" office:value-type="string">
            <text:p text:style-name="P17"/>
          </table:table-cell>
          <table:table-cell table:style-name="Tabela73.A1" office:value-type="string">
            <text:p text:style-name="P10">Relator(a):</text:p>
          </table:table-cell>
          <table:table-cell table:style-name="Tabela73.A1" table:number-columns-spanned="3" office:value-type="string">
            <text:p text:style-name="P10">Maria Iraneide Olinda Santoro Facchini</text:p>
          </table:table-cell>
          <table:covered-table-cell/>
          <table:covered-table-cell/>
        </table:table-row>
        <table:table-row>
          <table:table-cell table:style-name="Tabela73.A1" office:value-type="string">
            <text:p text:style-name="P17"/>
          </table:table-cell>
          <table:table-cell table:style-name="Tabela73.A1" office:value-type="string">
            <text:p text:style-name="P12"><text:span text:style-name="T1">Ementa</text:span>:</text:p>
          </table:table-cell>
          <table:table-cell table:style-name="Tabela73.A1" table:number-columns-spanned="3" office:value-type="string">
            <text:p text:style-name="P9">PROMOÇÃO DE ARQUIVAMENTO. DENÚNCIA GENÉRICA. AUSÊNCIA DE ELEMENTOS SUFICIENTES PARA INVESTIGAÇÃO. 1. Procedimento Preparatório instaurado a partir de representação, nos seguintes termos: "Gostaria <text:soft-page-break/>que os senhores uma fiscalização nesta Escola Técnica Kronos Nexus, pois estou sendo lesado, devido os professores usar metodologia de ensino passar aluno sem aprender nada, usando métodos fraudulentos, de até fraudar notas. Como posso sentir segurança no ensino desta instituição, qualquer dia desse posso ver um colega morto devido a erros, que poderia ser evitado. Gostaria que fosse feita uma vistoria em tudo desta escola". 2. Arquivamento promovido, sob o fundamento de que não se vislumbra irregularidade concreta, apta a ensejar a atuação do MPF, diante da falta de documentos que instrua os autos ou de lastro probatório mínimo. 3. Notificado do arquivamento, o representante não se manifestou.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73.A1" office:value-type="string">
            <text:p text:style-name="P17"/>
          </table:table-cell>
          <table:table-cell table:style-name="Tabela73.A1" office:value-type="string">
            <text:p text:style-name="P10">Decisão:</text:p>
          </table:table-cell>
          <table:table-cell table:style-name="Tabela7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0">074.</text:p>
          </table:table-cell>
          <table:table-cell table:style-name="Tabela74.A1" office:value-type="string">
            <text:p text:style-name="P10">Processo:</text:p>
          </table:table-cell>
          <table:table-cell table:style-name="Tabela74.A1" office:value-type="string">
            <text:p text:style-name="P10">1.24.000.000627/2017-20</text:p>
          </table:table-cell>
          <table:table-cell table:style-name="Tabela74.A1" office:value-type="string">
            <text:p text:style-name="P11"><text:span text:style-name="T1">Voto: </text:span>3955/2018</text:p>
          </table:table-cell>
          <table:table-cell table:style-name="Tabela74.A1" office:value-type="string">
            <text:p text:style-name="P11">Origem: PR- PARAIBA</text:p>
          </table:table-cell>
        </table:table-row>
        <table:table-row>
          <table:table-cell table:style-name="Tabela74.A1" office:value-type="string">
            <text:p text:style-name="P17"/>
          </table:table-cell>
          <table:table-cell table:style-name="Tabela74.A1" office:value-type="string">
            <text:p text:style-name="P10">Relator(a):</text:p>
          </table:table-cell>
          <table:table-cell table:style-name="Tabela74.A1" table:number-columns-spanned="3" office:value-type="string">
            <text:p text:style-name="P10">Maria Iraneide Olinda Santoro Facchini</text:p>
          </table:table-cell>
          <table:covered-table-cell/>
          <table:covered-table-cell/>
        </table:table-row>
        <table:table-row>
          <table:table-cell table:style-name="Tabela74.A1" office:value-type="string">
            <text:p text:style-name="P17"/>
          </table:table-cell>
          <table:table-cell table:style-name="Tabela74.A1" office:value-type="string">
            <text:p text:style-name="P12"><text:span text:style-name="T1">Ementa</text:span>:</text:p>
          </table:table-cell>
          <table:table-cell table:style-name="Tabela74.A1" table:number-columns-spanned="3" office:value-type="string">
            <text:p text:style-name="P9">PROMOÇÃO DE ARQUIVAMENTO. EDUCAÇÃO. CURRÍCULO ESCOLAR. LICENCIATURA PLENA. IMPOSSIBILIDADE DE EXERCER ATIVIDADE PROFISSIONAL. TERMO DE COMPROMISSO DE AJUSTAMENTO DE CONDUTA (TAC) FIRMADO. 1. Inquérito civil instaurado para apurar irregularidades no curso de Licenciatura Plena em Educação Física, de universidade particular. 2. Foi celebrado Termo de Ajustamento de Conduta com a Universidade e o Conselho Regional de Educação Física, cujo objetivo consiste na integralização pelos ex-alunos do Curso de Licenciatura em Educação Física da Universidade (exclusivamente ingressantes nos semestres 2006.1 e 2006.2), das unidades curriculares necessárias à obtenção do grau de Bacharel em Educação Física. 3. Arquivamento promovido sob o fundamento de que a celebração do TAC exauriu o objeto do presente apuratório, determinando a instauração de procedimento de acompanhamento dos compromissos assumidos.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74.A1" office:value-type="string">
            <text:p text:style-name="P17"/>
          </table:table-cell>
          <table:table-cell table:style-name="Tabela74.A1" office:value-type="string">
            <text:p text:style-name="P10">Decisão:</text:p>
          </table:table-cell>
          <table:table-cell table:style-name="Tabela7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0">075.</text:p>
          </table:table-cell>
          <table:table-cell table:style-name="Tabela75.A1" office:value-type="string">
            <text:p text:style-name="P10">Processo:</text:p>
          </table:table-cell>
          <table:table-cell table:style-name="Tabela75.A1" office:value-type="string">
            <text:p text:style-name="P10">1.24.000.002954/2014-73</text:p>
          </table:table-cell>
          <table:table-cell table:style-name="Tabela75.A1" office:value-type="string">
            <text:p text:style-name="P11"><text:span text:style-name="T1">Voto: </text:span>4486/2018</text:p>
          </table:table-cell>
          <table:table-cell table:style-name="Tabela75.A1" office:value-type="string">
            <text:p text:style-name="P11">Origem: PR- PARAIBA</text:p>
          </table:table-cell>
        </table:table-row>
        <table:table-row>
          <table:table-cell table:style-name="Tabela75.A1" office:value-type="string">
            <text:p text:style-name="P17"/>
          </table:table-cell>
          <table:table-cell table:style-name="Tabela75.A1" office:value-type="string">
            <text:p text:style-name="P10">Relator(a):</text:p>
          </table:table-cell>
          <table:table-cell table:style-name="Tabela75.A1" table:number-columns-spanned="3" office:value-type="string">
            <text:p text:style-name="P10">Maria Iraneide Olinda Santoro Facchini</text:p>
          </table:table-cell>
          <table:covered-table-cell/>
          <table:covered-table-cell/>
        </table:table-row>
        <table:table-row>
          <table:table-cell table:style-name="Tabela75.A1" office:value-type="string">
            <text:p text:style-name="P17"/>
          </table:table-cell>
          <table:table-cell table:style-name="Tabela75.A1" office:value-type="string">
            <text:p text:style-name="P12"><text:span text:style-name="T1">Ementa</text:span>:</text:p>
          </table:table-cell>
          <table:table-cell table:style-name="Tabela75.A1" table:number-columns-spanned="3" office:value-type="string">
            <text:p text:style-name="P9">PROMOÇÃO DE ARQUIVAMENTO. FISCALIZAÇÃO DOS ATOS ADMINISTRATIVOS EM GERAL. POLICIA RODOVIÁRIA FEDERAL. CAMINHÕES TRANSPORTANDO MINERAIS COM SUSPEITA DE EXTRAÇÃO ILEGAL. PROCEDIMENTOS ADOTADOS PARA O ENCAMINHAMENTO. 1. Procedimento Preparatório instaurado para apurar e orientar a representante quanto aos procedimentos adotados para o encaminhamento de caminhões transportando areia e outros recursos minerais <text:soft-page-break/>com suspeita de extração ilegal. 2. Arquivamento promovido sob os seguintes fundamentos: a) o presente procedimento administrativo não é o instrumento adequado para obtenção das informações pretendidas pela interessada; b) a Superintendência da PRF informou que a manifestante é inspetora da PRF, responsável pela fiscalização com vistas ao enfrentamento de crimes ambientais na Paraíba. Esclareceu ainda que haveria um treinamento nos dias 7, 8 ,9 de maio para preparar os profissionais, inclusive a manifestante, que iriam participar da operação Temática de Combate a Crimes Ambientais ¿ OTECCA realizada entre os dias 10 a 20 de maio; c) o treinamento já foi realizado, não havendo mais a possibilidade de participação da Procuradoria da República na referida atividade. 3. Acolhimento da promoção de arquivamento pelos próprios fundamentos. PELA HOMOLOGAÇÃO.</text:p>
          </table:table-cell>
          <table:covered-table-cell/>
          <table:covered-table-cell/>
        </table:table-row>
        <table:table-row>
          <table:table-cell table:style-name="Tabela75.A1" office:value-type="string">
            <text:p text:style-name="P17"/>
          </table:table-cell>
          <table:table-cell table:style-name="Tabela75.A1" office:value-type="string">
            <text:p text:style-name="P10">Decisão:</text:p>
          </table:table-cell>
          <table:table-cell table:style-name="Tabela7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0">076.</text:p>
          </table:table-cell>
          <table:table-cell table:style-name="Tabela76.A1" office:value-type="string">
            <text:p text:style-name="P10">Processo:</text:p>
          </table:table-cell>
          <table:table-cell table:style-name="Tabela76.A1" office:value-type="string">
            <text:p text:style-name="P10">1.24.001.000081/2017-05</text:p>
          </table:table-cell>
          <table:table-cell table:style-name="Tabela76.A1" office:value-type="string">
            <text:p text:style-name="P11"><text:span text:style-name="T1">Voto: </text:span>4005/2018</text:p>
          </table:table-cell>
          <table:table-cell table:style-name="Tabela76.A1" office:value-type="string">
            <text:p text:style-name="P11">Origem: PRM/CAMPINA GRANDE-PB</text:p>
          </table:table-cell>
        </table:table-row>
        <table:table-row>
          <table:table-cell table:style-name="Tabela76.A1" office:value-type="string">
            <text:p text:style-name="P17"/>
          </table:table-cell>
          <table:table-cell table:style-name="Tabela76.A1" office:value-type="string">
            <text:p text:style-name="P10">Relator(a):</text:p>
          </table:table-cell>
          <table:table-cell table:style-name="Tabela76.A1" table:number-columns-spanned="3" office:value-type="string">
            <text:p text:style-name="P10">Maria Iraneide Olinda Santoro Facchini</text:p>
          </table:table-cell>
          <table:covered-table-cell/>
          <table:covered-table-cell/>
        </table:table-row>
        <table:table-row>
          <table:table-cell table:style-name="Tabela76.A1" office:value-type="string">
            <text:p text:style-name="P17"/>
          </table:table-cell>
          <table:table-cell table:style-name="Tabela76.A1" office:value-type="string">
            <text:p text:style-name="P12"><text:span text:style-name="T1">Ementa</text:span>:</text:p>
          </table:table-cell>
          <table:table-cell table:style-name="Tabela76.A1" table:number-columns-spanned="3" office:value-type="string">
            <text:p text:style-name="P9">PROMOÇÃO DE ARQUIVAMENTO. EDUCAÇÃO. ASSISTÊNCIA ESTUDANTIL. UNIVERSIDADE FEDERAL DA PARAÍBA (UFPB). SUPOSTO OFERECIMENTO DE COMIDA ESTRAGADA NO RESTAURANTE UNIVERSITÁRIO. 1. Procedimento Preparatório instaurado para apurar irregularidades no suposto oferecimento de comida estragada no Restaurante Universitário do Campus II da Universidade Federal em Areia/PB. 2. Arquivamento promovido após a verificação de que foram realizadas pelo Laboratório de Controle de Qualidade de Alimentos do Centro de Tecnologia do Campus I da UFPB análises microbiológicas de alimentos posteriormente coletados no restaurante, cujos resultados concluíram pela ausência de infecções das amostras. Além disso, as condições higiênico-sanitárias do RU atendem às recomendações da Agência Estadual de Vigilância em Saúde (AGEVISA). 3. Acolhimento da promoção de arquivamento pelos próprios fundamentos. PELA HOMOLOGAÇÃO.</text:p>
          </table:table-cell>
          <table:covered-table-cell/>
          <table:covered-table-cell/>
        </table:table-row>
        <table:table-row>
          <table:table-cell table:style-name="Tabela76.A1" office:value-type="string">
            <text:p text:style-name="P17"/>
          </table:table-cell>
          <table:table-cell table:style-name="Tabela76.A1" office:value-type="string">
            <text:p text:style-name="P10">Decisão:</text:p>
          </table:table-cell>
          <table:table-cell table:style-name="Tabela7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0">077.</text:p>
          </table:table-cell>
          <table:table-cell table:style-name="Tabela77.A1" office:value-type="string">
            <text:p text:style-name="P10">Processo:</text:p>
          </table:table-cell>
          <table:table-cell table:style-name="Tabela77.A1" office:value-type="string">
            <text:p text:style-name="P10">1.24.001.000110/2015-69</text:p>
          </table:table-cell>
          <table:table-cell table:style-name="Tabela77.A1" office:value-type="string">
            <text:p text:style-name="P11"><text:span text:style-name="T1">Voto: </text:span>2620/2018</text:p>
          </table:table-cell>
          <table:table-cell table:style-name="Tabela77.A1" office:value-type="string">
            <text:p text:style-name="P11">Origem: PRM/CAMPINA GRANDE-PB</text:p>
          </table:table-cell>
        </table:table-row>
        <table:table-row>
          <table:table-cell table:style-name="Tabela77.A1" office:value-type="string">
            <text:p text:style-name="P17"/>
          </table:table-cell>
          <table:table-cell table:style-name="Tabela77.A1" office:value-type="string">
            <text:p text:style-name="P10">Relator(a):</text:p>
          </table:table-cell>
          <table:table-cell table:style-name="Tabela77.A1" table:number-columns-spanned="3" office:value-type="string">
            <text:p text:style-name="P10">Maria Iraneide Olinda Santoro Facchini</text:p>
          </table:table-cell>
          <table:covered-table-cell/>
          <table:covered-table-cell/>
        </table:table-row>
        <table:table-row>
          <table:table-cell table:style-name="Tabela77.A1" office:value-type="string">
            <text:p text:style-name="P17"/>
          </table:table-cell>
          <table:table-cell table:style-name="Tabela77.A1" office:value-type="string">
            <text:p text:style-name="P12"><text:span text:style-name="T1">Ementa</text:span>:</text:p>
          </table:table-cell>
          <table:table-cell table:style-name="Tabela77.A1" table:number-columns-spanned="3" office:value-type="string">
            <text:p text:style-name="P9">PROMOÇÃO DE ARQUIVAMENTO. EDUCAÇÃO. FUNDO DE FINANCIAMENTO ESTUDANTIL (FIES). MINISTÉRIO DA EDUCAÇÃO. QUESTÃO JUDICIALIZADA. 1. Procedimento Preparatório instaurado para apurar irregularidade nas portarias nºs 21 e 23 do MEC, que alteram o Programa de Financiamento Estudantil (FIES). 2. Arquivamento promovido sob o fundamento que a constitucionalidade das Portarias Normativas do MEC já é objeto de Ação de Descumprimento de Preceito Fundamental, pelo Partido Socialista Brasileiro. 3. Questão judicializada. 4. Aplicação do Enunciado nº 6, da 1ª Câmara de Coordenação e Revisão, que assim dispõe: "Cabível a homologação do arquivamento quando o objeto do procedimento ou do inquérito <text:soft-page-break/>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covered-table-cell/>
        </table:table-row>
        <table:table-row>
          <table:table-cell table:style-name="Tabela77.A1" office:value-type="string">
            <text:p text:style-name="P17"/>
          </table:table-cell>
          <table:table-cell table:style-name="Tabela77.A1" office:value-type="string">
            <text:p text:style-name="P10">Decisão:</text:p>
          </table:table-cell>
          <table:table-cell table:style-name="Tabela7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0">078.</text:p>
          </table:table-cell>
          <table:table-cell table:style-name="Tabela78.A1" office:value-type="string">
            <text:p text:style-name="P10">Processo:</text:p>
          </table:table-cell>
          <table:table-cell table:style-name="Tabela78.A1" office:value-type="string">
            <text:p text:style-name="P10">1.24.003.000152/2016-61</text:p>
          </table:table-cell>
          <table:table-cell table:style-name="Tabela78.A1" office:value-type="string">
            <text:p text:style-name="P11"><text:span text:style-name="T1">Voto: </text:span>3420/2018</text:p>
          </table:table-cell>
          <table:table-cell table:style-name="Tabela78.A1" office:value-type="string">
            <text:p text:style-name="P11">Origem: PRM/PATOS-PB</text:p>
          </table:table-cell>
        </table:table-row>
        <table:table-row>
          <table:table-cell table:style-name="Tabela78.A1" office:value-type="string">
            <text:p text:style-name="P17"/>
          </table:table-cell>
          <table:table-cell table:style-name="Tabela78.A1" office:value-type="string">
            <text:p text:style-name="P10">Relator(a):</text:p>
          </table:table-cell>
          <table:table-cell table:style-name="Tabela78.A1" table:number-columns-spanned="3" office:value-type="string">
            <text:p text:style-name="P10">Maria Iraneide Olinda Santoro Facchini</text:p>
          </table:table-cell>
          <table:covered-table-cell/>
          <table:covered-table-cell/>
        </table:table-row>
        <table:table-row>
          <table:table-cell table:style-name="Tabela78.A1" office:value-type="string">
            <text:p text:style-name="P17"/>
          </table:table-cell>
          <table:table-cell table:style-name="Tabela78.A1" office:value-type="string">
            <text:p text:style-name="P12"><text:span text:style-name="T1">Ementa</text:span>:</text:p>
          </table:table-cell>
          <table:table-cell table:style-name="Tabela78.A1" table:number-columns-spanned="3" office:value-type="string">
            <text:p text:style-name="P9">PROMOÇÃO DE ARQUIVAMENTO. FISCALIZAÇÃO DOS ATOS ADMINISTRATIVOS EM GERAL. SERVIÇO PÚBLICO. DEFICIÊNCIA NA PRESTAÇÃO DO SERVIÇO. UNIVERSIDADE FEDERAL DE CAMPINA GRANDE (UFCG). FALTA DE MATERIAIS ADEQUADOS PARA AS AULAS PRÁTICAS. IRREGULARIDADE SANADA. 1. Inquérito Civil instaurado para apurar falta de materiais adequados para as atividades práticas do curso de Odontologia, da Universidade Federal de Campina Grande (UFCG). 2. O Procurador oficiante promoveu o arquivamento sob o fundamento de que a instituição de ensino compra o material por meio de procedimento licitatório, o que as vezes acarreta atraso na entrega, porém não houve prejuízo aos alunos, uma vez que o calendário acadêmico foi prorrogado, restando comprovado que o que ocasionou algum déficit no ensino foram situações pontuais que logo foram sanadas. 3. É cabível a homologação do arquivamento quando sanada a irregularidade. PELA HOMOLOGAÇÃO.</text:p>
          </table:table-cell>
          <table:covered-table-cell/>
          <table:covered-table-cell/>
        </table:table-row>
        <table:table-row>
          <table:table-cell table:style-name="Tabela78.A1" office:value-type="string">
            <text:p text:style-name="P17"/>
          </table:table-cell>
          <table:table-cell table:style-name="Tabela78.A1" office:value-type="string">
            <text:p text:style-name="P10">Decisão:</text:p>
          </table:table-cell>
          <table:table-cell table:style-name="Tabela7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0">079.</text:p>
          </table:table-cell>
          <table:table-cell table:style-name="Tabela79.A1" office:value-type="string">
            <text:p text:style-name="P10">Processo:</text:p>
          </table:table-cell>
          <table:table-cell table:style-name="Tabela79.A1" office:value-type="string">
            <text:p text:style-name="P10">1.25.000.001001/2015-31</text:p>
          </table:table-cell>
          <table:table-cell table:style-name="Tabela79.A1" office:value-type="string">
            <text:p text:style-name="P11"><text:span text:style-name="T1">Voto: </text:span>3535/2018</text:p>
          </table:table-cell>
          <table:table-cell table:style-name="Tabela79.A1" office:value-type="string">
            <text:p text:style-name="P11">Origem: PRR/4ª REGIÃO - PORTO ALEGRE</text:p>
          </table:table-cell>
        </table:table-row>
        <table:table-row>
          <table:table-cell table:style-name="Tabela79.A1" office:value-type="string">
            <text:p text:style-name="P17"/>
          </table:table-cell>
          <table:table-cell table:style-name="Tabela79.A1" office:value-type="string">
            <text:p text:style-name="P10">Relator(a):</text:p>
          </table:table-cell>
          <table:table-cell table:style-name="Tabela79.A1" table:number-columns-spanned="3" office:value-type="string">
            <text:p text:style-name="P10">Maria Iraneide Olinda Santoro Facchini</text:p>
          </table:table-cell>
          <table:covered-table-cell/>
          <table:covered-table-cell/>
        </table:table-row>
        <table:table-row>
          <table:table-cell table:style-name="Tabela79.A1" office:value-type="string">
            <text:p text:style-name="P17"/>
          </table:table-cell>
          <table:table-cell table:style-name="Tabela79.A1" office:value-type="string">
            <text:p text:style-name="P12"><text:span text:style-name="T1">Ementa</text:span>:</text:p>
          </table:table-cell>
          <table:table-cell table:style-name="Tabela79.A1" table:number-columns-spanned="3" office:value-type="string">
            <text:p text:style-name="P9">PROMOÇÃO DE ARQUIVAMENTO. REMESSA DA PFDC. SAÚDE. FINANCIAMENTO DO SUS. SISTEMA ÚNICO DE SAÚDE - (SUS). SAÚDE MENTAL. 1. Inquérito civil instaurado para apurar irregularidade no atendimento à saúde psiquiátrica no estado do Paraná, referente ao número de medicamentos destinados a tratamento da saúde mental pelo Sistema Único de Saúde (SUS) e aos valores repassados pela União para possibilitar a implementação de ações de saúde mental. 2. Arquivamento promovido sob o fundamento de que: a) as três esferas de administração do SUS (União, Estado e Município) estão investindo em desenvolvimento de programas de acolhimento de tratamento de saúde mental; b) os recursos repassado ao estado do Paraná pelo Ministério da Saúde não são baixos e tem sido acrescidos anualmente; c) houve um aumento de 7 (sete) Centros de Atenção Psico Social (CAPS) em 3 (três) meses. PELA HOMOLOGAÇÃO.</text:p>
          </table:table-cell>
          <table:covered-table-cell/>
          <table:covered-table-cell/>
        </table:table-row>
        <table:table-row>
          <table:table-cell table:style-name="Tabela79.A1" office:value-type="string">
            <text:p text:style-name="P17"/>
          </table:table-cell>
          <table:table-cell table:style-name="Tabela79.A1" office:value-type="string">
            <text:p text:style-name="P10">Decisão:</text:p>
          </table:table-cell>
          <table:table-cell table:style-name="Tabela7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0">080.</text:p>
          </table:table-cell>
          <table:table-cell table:style-name="Tabela80.A1" office:value-type="string">
            <text:p text:style-name="P10">Processo:</text:p>
          </table:table-cell>
          <table:table-cell table:style-name="Tabela80.A1" office:value-type="string">
            <text:p text:style-name="P10">1.25.000.001488/2017-14</text:p>
          </table:table-cell>
          <table:table-cell table:style-name="Tabela80.A1" office:value-type="string">
            <text:p text:style-name="P11"><text:span text:style-name="T1">Voto: </text:span>3664/2018</text:p>
          </table:table-cell>
          <table:table-cell table:style-name="Tabela80.A1" office:value-type="string">
            <text:p text:style-name="P11">Origem: PR- PARANA</text:p>
          </table:table-cell>
        </table:table-row>
        <text:soft-page-break/>
        <table:table-row>
          <table:table-cell table:style-name="Tabela80.A1" office:value-type="string">
            <text:p text:style-name="P17"/>
          </table:table-cell>
          <table:table-cell table:style-name="Tabela80.A1" office:value-type="string">
            <text:p text:style-name="P10">Relator(a):</text:p>
          </table:table-cell>
          <table:table-cell table:style-name="Tabela80.A1" table:number-columns-spanned="3" office:value-type="string">
            <text:p text:style-name="P10">Maria Iraneide Olinda Santoro Facchini</text:p>
          </table:table-cell>
          <table:covered-table-cell/>
          <table:covered-table-cell/>
        </table:table-row>
        <table:table-row>
          <table:table-cell table:style-name="Tabela80.A1" office:value-type="string">
            <text:p text:style-name="P17"/>
          </table:table-cell>
          <table:table-cell table:style-name="Tabela80.A1" office:value-type="string">
            <text:p text:style-name="P12"><text:span text:style-name="T1">Ementa</text:span>:</text:p>
          </table:table-cell>
          <table:table-cell table:style-name="Tabela80.A1" table:number-columns-spanned="3" office:value-type="string">
            <text:p text:style-name="P9">PROMOÇÃO DE ARQUIVAMENTO. FISCALIZAÇÃO DOS ATOS ADMINISTRATIVOS EM GERAL. CONCURSO PÚBLICO/PROCESSO SELETIVO. EDITAL. UNIVERSIDADE TECNOLÓGICA FEDERAL DO PARANÁ (UTFPR). NEGATIVA DE ACESSO A DOCUMENTOS DO CERTAME. 1. Procedimento Preparatório instaurado, de ofício, diante da constatação, a partir de informação contida nos autos do Mandado de Segurança nº 5000808-65.2015.4.04.7009, em que o Ministério Público Federal atuara como custos legis, de que a Universidade Tecnológica Federal do Paraná (UTFPR) negou acesso a documentação relativa ao concurso público, regido pelo Edital nº 53/2014, para provimento do cargo de professor de magistério superior, na área de ensino de Ciências e Biologia, por meio da qual foram reavaliados os critérios utilizados para análise da titulação dos candidatos. 2. A Procuradora oficiante promoveu o arquivamento do feito, sob o fundamento de que não subsistem irregularidades a serem sanadas. Em resposta a ofício enviado à UTFPR, pelo qual se solicitou à instituição de ensino que manifestasse interesse em adaptar os próximos editais, bem como a atuação da Comissão Permanente de Concurso Público e das bancas examinadoras, aos preceitos constantes no art. 5º, XXXIII e XXXIV, da Constituição Federal - notadamente, em relação às previsões editalícias e às decisões relativas à requisição de informações, vista e cópias de documentos relacionados aos certames, (ressalvados os casos em que se impõe o dever de sigilo) -, a instituição concordou em proceder às adequações solicitadas, nos futuros editais de concursos públicos. PELA HOMOLOGAÇÃO.</text:p>
          </table:table-cell>
          <table:covered-table-cell/>
          <table:covered-table-cell/>
        </table:table-row>
        <table:table-row>
          <table:table-cell table:style-name="Tabela80.A1" office:value-type="string">
            <text:p text:style-name="P17"/>
          </table:table-cell>
          <table:table-cell table:style-name="Tabela80.A1" office:value-type="string">
            <text:p text:style-name="P10">Decisão:</text:p>
          </table:table-cell>
          <table:table-cell table:style-name="Tabela8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0">081.</text:p>
          </table:table-cell>
          <table:table-cell table:style-name="Tabela81.A1" office:value-type="string">
            <text:p text:style-name="P10">Processo:</text:p>
          </table:table-cell>
          <table:table-cell table:style-name="Tabela81.A1" office:value-type="string">
            <text:p text:style-name="P10">1.25.001.000020/2015-31</text:p>
          </table:table-cell>
          <table:table-cell table:style-name="Tabela81.A1" office:value-type="string">
            <text:p text:style-name="P11"><text:span text:style-name="T1">Voto: </text:span>4048/2018</text:p>
          </table:table-cell>
          <table:table-cell table:style-name="Tabela81.A1" office:value-type="string">
            <text:p text:style-name="P11">Origem: PRM/CAMPO MOURAO-PR</text:p>
          </table:table-cell>
        </table:table-row>
        <table:table-row>
          <table:table-cell table:style-name="Tabela81.A1" office:value-type="string">
            <text:p text:style-name="P17"/>
          </table:table-cell>
          <table:table-cell table:style-name="Tabela81.A1" office:value-type="string">
            <text:p text:style-name="P10">Relator(a):</text:p>
          </table:table-cell>
          <table:table-cell table:style-name="Tabela81.A1" table:number-columns-spanned="3" office:value-type="string">
            <text:p text:style-name="P10">Maria Iraneide Olinda Santoro Facchini</text:p>
          </table:table-cell>
          <table:covered-table-cell/>
          <table:covered-table-cell/>
        </table:table-row>
        <table:table-row>
          <table:table-cell table:style-name="Tabela81.A1" office:value-type="string">
            <text:p text:style-name="P17"/>
          </table:table-cell>
          <table:table-cell table:style-name="Tabela81.A1" office:value-type="string">
            <text:p text:style-name="P12"><text:span text:style-name="T1">Ementa</text:span>:</text:p>
          </table:table-cell>
          <table:table-cell table:style-name="Tabela81.A1" table:number-columns-spanned="3" office:value-type="string">
            <text:p text:style-name="P9">PROMOÇÃO DE ARQUIVAMENTO. FISCALIZAÇÃO DOS ATOS ADMINISTRATIVOS EM GERAL. IRREGULARIDADE/ILEGALIDADE DE ACORDO/CONVÊNIO/CONTRATOS/PARCERIA PÚBLICO PRIVADA. PREFEITURA MUNICIPAL DE CAMPO MOURÃO - PMCM/PR. CONVÊNIO FIRMADO ENTRE A FUNASA E O MUNICÍPIO. IRREGULARIDADE NÃO CONFIRMADA. 1. Inquérito Civil instaurado para apurar suposta irregularidade em convênio firmado entre a FUNASA e o Município de Campo Mourão/PR, para a construção de um poço artesiano em benefício das famílias residentes à margem da Rodovia PR-558 - Campo Mourão/Araruna. 2. O Procurador Oficiante promoveu o arquivamento sob o fundamento de que, de acordo com as informações prestadas pela FUNASA e pela SANEPAR e inclusive com pesquisas realizadas na rede mundial de computadores, foi possível constatar a inexistência de convênios ou projetos firmados com a Prefeitura de Campo Mourão/PR que tenham por objeto a construção de um poço artesiano. 3. É cabível a homologação do arquivamento quando não confirmada a irregularidade apontada. PELA HOMOLOGAÇÃO.</text:p>
          </table:table-cell>
          <table:covered-table-cell/>
          <table:covered-table-cell/>
        </table:table-row>
        <table:table-row>
          <table:table-cell table:style-name="Tabela81.A1" office:value-type="string">
            <text:p text:style-name="P17"/>
          </table:table-cell>
          <table:table-cell table:style-name="Tabela81.A1" office:value-type="string">
            <text:p text:style-name="P10">Decisão:</text:p>
          </table:table-cell>
          <table:table-cell table:style-name="Tabela8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text:soft-page-break/></text:p>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0">082.</text:p>
          </table:table-cell>
          <table:table-cell table:style-name="Tabela82.A1" office:value-type="string">
            <text:p text:style-name="P10">Processo:</text:p>
          </table:table-cell>
          <table:table-cell table:style-name="Tabela82.A1" office:value-type="string">
            <text:p text:style-name="P10">1.25.002.000380/2017-94</text:p>
          </table:table-cell>
          <table:table-cell table:style-name="Tabela82.A1" office:value-type="string">
            <text:p text:style-name="P11"><text:span text:style-name="T1">Voto: </text:span>3662/2018</text:p>
          </table:table-cell>
          <table:table-cell table:style-name="Tabela82.A1" office:value-type="string">
            <text:p text:style-name="P11">Origem: PRM/CASCAVEL/TOLEDO-PR</text:p>
          </table:table-cell>
        </table:table-row>
        <table:table-row>
          <table:table-cell table:style-name="Tabela82.A1" office:value-type="string">
            <text:p text:style-name="P17"/>
          </table:table-cell>
          <table:table-cell table:style-name="Tabela82.A1" office:value-type="string">
            <text:p text:style-name="P10">Relator(a):</text:p>
          </table:table-cell>
          <table:table-cell table:style-name="Tabela82.A1" table:number-columns-spanned="3" office:value-type="string">
            <text:p text:style-name="P10">Maria Iraneide Olinda Santoro Facchini</text:p>
          </table:table-cell>
          <table:covered-table-cell/>
          <table:covered-table-cell/>
        </table:table-row>
        <table:table-row>
          <table:table-cell table:style-name="Tabela82.A1" office:value-type="string">
            <text:p text:style-name="P17"/>
          </table:table-cell>
          <table:table-cell table:style-name="Tabela82.A1" office:value-type="string">
            <text:p text:style-name="P12"><text:span text:style-name="T1">Ementa</text:span>:</text:p>
          </table:table-cell>
          <table:table-cell table:style-name="Tabela82.A1" table:number-columns-spanned="3" office:value-type="string">
            <text:p text:style-name="P9">PROMOÇÃO DE ARQUIVAMENTO. BENS PÚBLICOS. RODOVIA FEDERAL. BR-163. FISCALIZAÇÃO DE OBRA. 1. Procedimento Preparatório instaurado para apurar eventuais irregularidades na fiscalização da obra da BR-163, entre Cascavel/PR e Marmelândia (Realeza/PR), pela empresa responsável, consistentes em: a) a empresa não trabalhar nos fins de semana; b) corpo de pessoal insuficiente para fiscalizar a obra; c) necessidade de os empregados assinarem dois registros de pontos, um para a empresa e outro para o DNIT. 2. O Procurador oficiante promoveu o arquivamento sob os seguintes fundamentos: a) de acordo com informações prestadas pelo DNIT, a forma de fiscalização é suficiente e atende à finalidade do contrato; b) o corpo de pessoal da empresa é suficiente pra desempenhar o encargo a ela designado; c) a empresa informou que o segundo registro é exigência do próprio DNIT, para controle, mas sobretudo como documentação comprobatória de que a empresa contratada está cumprindo de forma satisfatória suas obrigações contratuais. 3. Acolhimento da promoção de arquivamento pelos próprios fundamentos. PELA HOMOLOGAÇÃO.</text:p>
          </table:table-cell>
          <table:covered-table-cell/>
          <table:covered-table-cell/>
        </table:table-row>
        <table:table-row>
          <table:table-cell table:style-name="Tabela82.A1" office:value-type="string">
            <text:p text:style-name="P17"/>
          </table:table-cell>
          <table:table-cell table:style-name="Tabela82.A1" office:value-type="string">
            <text:p text:style-name="P10">Decisão:</text:p>
          </table:table-cell>
          <table:table-cell table:style-name="Tabela8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0">083.</text:p>
          </table:table-cell>
          <table:table-cell table:style-name="Tabela83.A1" office:value-type="string">
            <text:p text:style-name="P10">Processo:</text:p>
          </table:table-cell>
          <table:table-cell table:style-name="Tabela83.A1" office:value-type="string">
            <text:p text:style-name="P10">1.25.003.005006/2013-41</text:p>
          </table:table-cell>
          <table:table-cell table:style-name="Tabela83.A1" office:value-type="string">
            <text:p text:style-name="P11"><text:span text:style-name="T1">Voto: </text:span>4001/2018</text:p>
          </table:table-cell>
          <table:table-cell table:style-name="Tabela83.A1" office:value-type="string">
            <text:p text:style-name="P11">Origem: PRM/FOZ DO IGUACU-PR</text:p>
          </table:table-cell>
        </table:table-row>
        <table:table-row>
          <table:table-cell table:style-name="Tabela83.A1" office:value-type="string">
            <text:p text:style-name="P17"/>
          </table:table-cell>
          <table:table-cell table:style-name="Tabela83.A1" office:value-type="string">
            <text:p text:style-name="P10">Relator(a):</text:p>
          </table:table-cell>
          <table:table-cell table:style-name="Tabela83.A1" table:number-columns-spanned="3" office:value-type="string">
            <text:p text:style-name="P10">Maria Iraneide Olinda Santoro Facchini</text:p>
          </table:table-cell>
          <table:covered-table-cell/>
          <table:covered-table-cell/>
        </table:table-row>
        <table:table-row>
          <table:table-cell table:style-name="Tabela83.A1" office:value-type="string">
            <text:p text:style-name="P17"/>
          </table:table-cell>
          <table:table-cell table:style-name="Tabela83.A1" office:value-type="string">
            <text:p text:style-name="P12"><text:span text:style-name="T1">Ementa</text:span>:</text:p>
          </table:table-cell>
          <table:table-cell table:style-name="Tabela83.A1" table:number-columns-spanned="3" office:value-type="string">
            <text:p text:style-name="P9">PROMOÇÃO DE ARQUIVAMENTO. REMESSA DA 3A.CAM. BENS PÚBLICOS. RODOVIA FEDERAL. EXCESSO DE PESO. POSTO DE PESAGEM DE VEÍCULOS (PPV). BR 277. 1. Inquérito Civil instaurado para apurar supostas irregularidades no serviço de fiscalização de excesso de peso em rodovias no Estado do Paraná, especificamente na balança localizada na BR-277, km 714, em Santa Terezinha de Itaipu/PR - área abrangida pela Subseção Judiciária de Foz do Iguaçu/PR. 2. O Procurador oficiante promoveu o arquivamento sob os seguintes fundamentos: a) não foi constatada durante a vistoria direta, qualquer irregularidade referente à pesagem realizada na balança localizada na BR-277, em Santa Terezinha de Itaipu/PR, de modo que não se verifica no presente caso qualquer irregularidade a ensejar a atuação do MPF; b) as pesagens se mostraram em valores muito próximos à de referência, tomada na balança do Porto Seco, havendo pequena oscilação aceitável nos resultados dada a variação de velocidade na utilização da balança dinâmica. Ademais, todas as pesagens na balança em investigação retornaram pesos ligeiramente menores do que aqueles registrados na balança de referência; c) já figuravam as inspeções realizadas pelo IPEM-PR nos anos 2012 e 2014 3. Acolhimento da promoção de arquivamento pelos próprios fundamentos. PELA HOMOLOGAÇÃO.</text:p>
          </table:table-cell>
          <table:covered-table-cell/>
          <table:covered-table-cell/>
        </table:table-row>
        <table:table-row>
          <table:table-cell table:style-name="Tabela83.A1" office:value-type="string">
            <text:p text:style-name="P17"/>
          </table:table-cell>
          <table:table-cell table:style-name="Tabela83.A1" office:value-type="string">
            <text:p text:style-name="P10">Decisão:</text:p>
          </table:table-cell>
          <table:table-cell table:style-name="Tabela8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4" table:style-name="Tabela84">
        <table:table-column table:style-name="Tabela84.A"/>
        <table:table-column table:style-name="Tabela84.B"/>
        <table:table-column table:style-name="Tabela84.C"/>
        <table:table-column table:style-name="Tabela84.D"/>
        <table:table-column table:style-name="Tabela84.E"/>
        <text:soft-page-break/>
        <table:table-row>
          <table:table-cell table:style-name="Tabela84.A1" office:value-type="string">
            <text:p text:style-name="P10">084.</text:p>
          </table:table-cell>
          <table:table-cell table:style-name="Tabela84.A1" office:value-type="string">
            <text:p text:style-name="P10">Processo:</text:p>
          </table:table-cell>
          <table:table-cell table:style-name="Tabela84.A1" office:value-type="string">
            <text:p text:style-name="P10">1.25.003.012332/2007-67</text:p>
          </table:table-cell>
          <table:table-cell table:style-name="Tabela84.A1" office:value-type="string">
            <text:p text:style-name="P11"><text:span text:style-name="T1">Voto: </text:span>4475/2018</text:p>
          </table:table-cell>
          <table:table-cell table:style-name="Tabela84.A1" office:value-type="string">
            <text:p text:style-name="P11">Origem: PRM/FOZ DO IGUACU-PR</text:p>
          </table:table-cell>
        </table:table-row>
        <table:table-row>
          <table:table-cell table:style-name="Tabela84.A1" office:value-type="string">
            <text:p text:style-name="P17"/>
          </table:table-cell>
          <table:table-cell table:style-name="Tabela84.A1" office:value-type="string">
            <text:p text:style-name="P10">Relator(a):</text:p>
          </table:table-cell>
          <table:table-cell table:style-name="Tabela84.A1" table:number-columns-spanned="3" office:value-type="string">
            <text:p text:style-name="P10">Maria Iraneide Olinda Santoro Facchini</text:p>
          </table:table-cell>
          <table:covered-table-cell/>
          <table:covered-table-cell/>
        </table:table-row>
        <table:table-row>
          <table:table-cell table:style-name="Tabela84.A1" office:value-type="string">
            <text:p text:style-name="P17"/>
          </table:table-cell>
          <table:table-cell table:style-name="Tabela84.A1" office:value-type="string">
            <text:p text:style-name="P12"><text:span text:style-name="T1">Ementa</text:span>:</text:p>
          </table:table-cell>
          <table:table-cell table:style-name="Tabela84.A1" table:number-columns-spanned="3" office:value-type="string">
            <text:p text:style-name="P9">RETORNO DOS AUTOS. PROMOÇÃO DE ARQUIVAMENTO. FISCALIZAÇÃO DOS ATOS ADMINISTRATIVOS EM GERAL. EMPREGADO PÚBLICO/TEMPORÁRIO. CONDIÇÕES DO MEIO AMBIENTE DO TRABALHO. INSTITUTO NACIONAL DO SEGURO SOCIAL (INSS). 1. Inquérito Civil instaurado a partir de representação formulada pelo SINDIPREVS, relatando a péssima condição de trabalho nas agências do INSS de Foz do Iguaçu e região e requerendo que fossem tomadas as seguintes providências: (i) cumprimento ao art. 2º e parágrafo 1º da Portaria Conjunta nº. 02 INSS/SRP de 23 de abril de 2007; (ii) realização de exames de saúde periódicos nos servidores e implantação de um programa preventivo de saúde ao trabalhador; (iii) melhoria nas condições de trabalho, tanto no mobiliário quanto no sistema de informatização e (iv) contratação de servidores para suprir a demanda local e regional. 2. Promoveu-se o declínio de atribuição para o Órgão do Ministério Público do Trabalho em Foz do Iguaçu, com encaminhamento dos autos à 1ª Câmara de Coordenação e Revisão - CCR do MPF, que homologou o declínio. 3. O MPT, por sua vez, suscitou o conflito negativo, alegando que o feito não trata de matéria afeta a suas atribuições, determinando a remessa dos autos novamente à Procuradora da República, para reconsideração. Houve persistência no posicionamento e o feito foi remetido ao Procurador-Geral da República à época, para análise do conflito negativo de atribuição, que, no dia 09 de fevereiro de 2015, decidiu que a atribuição para análise do cumprimento das normas laborativas atinentes à higiene, segurança e saúde do trabalho no presente caso é do MPF, uma vez que a relação de trabalho em debate é de natureza estatutária, envolvendo entidade da administração federal indireta (INSS), determinando-se a remessa dos autos à PRM de Foz do Iguaçu/PR. 4. O Procurador oficiante promoveu o arquivamento sob os seguintes fundamentos: a) o feito remonta ao ano de 2007 e há notícias de elaboração de ao menos 2 (dois) concursos, o que certamente deve ter suprido, ou, pelo menos, melhorado sensivelmente, a questão de quadro de pessoal; b) existe nos autos comprovação de que o INSS realizou licitação e adquiriu bens para melhoria de sua atividade-fim; c) é possível extrair pelos documentos juntados aos autos que houve formalização de processos administrativos para a viabilização da prestação de serviço médico laboratorial por empresa especializada para realizar os exames médicos periódicos em servidores no âmbito da Gerência Executiva em Cascavel, abrangendo, por conseguinte, a agência de Foz do Iguaçu. 3. Acolhimento da promoção de arquivamento pelos próprios fundamentos. PELA HOMOLOGAÇÃO.</text:p>
          </table:table-cell>
          <table:covered-table-cell/>
          <table:covered-table-cell/>
        </table:table-row>
        <table:table-row>
          <table:table-cell table:style-name="Tabela84.A1" office:value-type="string">
            <text:p text:style-name="P17"/>
          </table:table-cell>
          <table:table-cell table:style-name="Tabela84.A1" office:value-type="string">
            <text:p text:style-name="P10">Decisão:</text:p>
          </table:table-cell>
          <table:table-cell table:style-name="Tabela8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0">085.</text:p>
          </table:table-cell>
          <table:table-cell table:style-name="Tabela85.A1" office:value-type="string">
            <text:p text:style-name="P10">Processo:</text:p>
          </table:table-cell>
          <table:table-cell table:style-name="Tabela85.A1" office:value-type="string">
            <text:p text:style-name="P10">1.25.005.000018/2017-93</text:p>
          </table:table-cell>
          <table:table-cell table:style-name="Tabela85.A1" office:value-type="string">
            <text:p text:style-name="P11"><text:span text:style-name="T1">Voto: </text:span>5136/2018</text:p>
          </table:table-cell>
          <table:table-cell table:style-name="Tabela85.A1" office:value-type="string">
            <text:p text:style-name="P11">Origem: PRM/LONDRINA-PR</text:p>
          </table:table-cell>
        </table:table-row>
        <table:table-row>
          <table:table-cell table:style-name="Tabela85.A1" office:value-type="string">
            <text:p text:style-name="P17"/>
          </table:table-cell>
          <table:table-cell table:style-name="Tabela85.A1" office:value-type="string">
            <text:p text:style-name="P10">Relator(a):</text:p>
          </table:table-cell>
          <table:table-cell table:style-name="Tabela85.A1" table:number-columns-spanned="3" office:value-type="string">
            <text:p text:style-name="P10">Maria Iraneide Olinda Santoro Facchini</text:p>
          </table:table-cell>
          <table:covered-table-cell/>
          <table:covered-table-cell/>
        </table:table-row>
        <table:table-row>
          <table:table-cell table:style-name="Tabela85.A1" office:value-type="string">
            <text:p text:style-name="P17"/>
          </table:table-cell>
          <table:table-cell table:style-name="Tabela85.A1" office:value-type="string">
            <text:p text:style-name="P12"><text:span text:style-name="T1">Ementa</text:span>:</text:p>
          </table:table-cell>
          <table:table-cell table:style-name="Tabela85.A1" table:number-columns-spanned="3" office:value-type="string">
            <text:p text:style-name="P9">PROMOÇÃO DE ARQUIVAMENTO. FISCALIZAÇÃO DOS ATOS ADMINISTRATIVOS EM GERAL. REPASSE DE VERBAS PÚBLICAS. <text:soft-page-break/>SECRETARIA NACIONAL DE POLÍTICAS SOBRE DROGAS (SENAD). MINISTÉRIO DA JUSTIÇA. DESVIRTUAMENTO DE RECURSOS. IRREGULARIDADES SANADAS. 1. Eventuais irregularidades na má administração e prestação de serviços de comunidade terapêutica, que firmou Contrato nº 151/2013 com a SENAD, porém não teria observado a implementação das melhorias propostas no Relatório de Fiscalização SENAD nº 94/2015. 2. O Procurador oficiante promoveu o arquivamento em virtude do instituto sob análise ter comprovado, mediante relatório e fotografias, que as melhorias indicadas foram concretizadas, tanto na estrutura física como na aquisição de novos móveis. 3. É cabível a homologação do arquivamento quando não houver irregularidade capaz de justificar o prosseguimento do feito. PELA HOMOLOGAÇÃO.</text:p>
          </table:table-cell>
          <table:covered-table-cell/>
          <table:covered-table-cell/>
        </table:table-row>
        <table:table-row>
          <table:table-cell table:style-name="Tabela85.A1" office:value-type="string">
            <text:p text:style-name="P17"/>
          </table:table-cell>
          <table:table-cell table:style-name="Tabela85.A1" office:value-type="string">
            <text:p text:style-name="P10">Decisão:</text:p>
          </table:table-cell>
          <table:table-cell table:style-name="Tabela8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0">086.</text:p>
          </table:table-cell>
          <table:table-cell table:style-name="Tabela86.A1" office:value-type="string">
            <text:p text:style-name="P10">Processo:</text:p>
          </table:table-cell>
          <table:table-cell table:style-name="Tabela86.A1" office:value-type="string">
            <text:p text:style-name="P10">1.25.016.000070/2016-30</text:p>
          </table:table-cell>
          <table:table-cell table:style-name="Tabela86.A1" office:value-type="string">
            <text:p text:style-name="P11"><text:span text:style-name="T1">Voto: </text:span>5432/2018</text:p>
          </table:table-cell>
          <table:table-cell table:style-name="Tabela86.A1" office:value-type="string">
            <text:p text:style-name="P11">Origem: PRM/APUCARANA-PR</text:p>
          </table:table-cell>
        </table:table-row>
        <table:table-row>
          <table:table-cell table:style-name="Tabela86.A1" office:value-type="string">
            <text:p text:style-name="P17"/>
          </table:table-cell>
          <table:table-cell table:style-name="Tabela86.A1" office:value-type="string">
            <text:p text:style-name="P10">Relator(a):</text:p>
          </table:table-cell>
          <table:table-cell table:style-name="Tabela86.A1" table:number-columns-spanned="3" office:value-type="string">
            <text:p text:style-name="P10">Maria Iraneide Olinda Santoro Facchini</text:p>
          </table:table-cell>
          <table:covered-table-cell/>
          <table:covered-table-cell/>
        </table:table-row>
        <table:table-row>
          <table:table-cell table:style-name="Tabela86.A1" office:value-type="string">
            <text:p text:style-name="P17"/>
          </table:table-cell>
          <table:table-cell table:style-name="Tabela86.A1" office:value-type="string">
            <text:p text:style-name="P12"><text:span text:style-name="T1">Ementa</text:span>:</text:p>
          </table:table-cell>
          <table:table-cell table:style-name="Tabela86.A1" table:number-columns-spanned="3" office:value-type="string">
            <text:p text:style-name="P9">PROMOÇÃO DE ARQUIVAMENTO. FISCALIZAÇÃO DOS ATOS ADMINISTRATIVOS EM GERAL. IMPLANTAÇÃO DO PROGRAMA NACIONAL DE GESTÃO DE RISCOS E RESPOSTA A DESASTRES. DESNECESSIDADE DA CONTINUIDADE DAS APURAÇÕES. INEXISTÊNCIA DE ÁREAS DE RISCO. 1. Procedimento Preparatório instaurado para apurar a execução das intervenções recomendadas pela autoridade federal, no Programa Nacional de Gestão de Riscos e Resposta a Desastres do Governo Federal, nos municípios abrangidos pela atribuição da PRM/Apucarana. 2. Arquivamento promovido sob o fundamento de que não foram localizados setores de risco a enchentes em Apucarana e Borrazópolis, conforme relatórios constantes dos autos, não se justificando a atuação do MPF. 3. Acolhimento da promoção de arquivamento pelos próprios fundamentos. PELA HOMOLOGAÇÃO.</text:p>
          </table:table-cell>
          <table:covered-table-cell/>
          <table:covered-table-cell/>
        </table:table-row>
        <table:table-row>
          <table:table-cell table:style-name="Tabela86.A1" office:value-type="string">
            <text:p text:style-name="P17"/>
          </table:table-cell>
          <table:table-cell table:style-name="Tabela86.A1" office:value-type="string">
            <text:p text:style-name="P10">Decisão:</text:p>
          </table:table-cell>
          <table:table-cell table:style-name="Tabela8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0">087.</text:p>
          </table:table-cell>
          <table:table-cell table:style-name="Tabela87.A1" office:value-type="string">
            <text:p text:style-name="P10">Processo:</text:p>
          </table:table-cell>
          <table:table-cell table:style-name="Tabela87.A1" office:value-type="string">
            <text:p text:style-name="P10">1.26.000.000207/2017-79</text:p>
          </table:table-cell>
          <table:table-cell table:style-name="Tabela87.A1" office:value-type="string">
            <text:p text:style-name="P11"><text:span text:style-name="T1">Voto: </text:span>3474/2018</text:p>
          </table:table-cell>
          <table:table-cell table:style-name="Tabela87.A1" office:value-type="string">
            <text:p text:style-name="P11">Origem: PR-PE</text:p>
          </table:table-cell>
        </table:table-row>
        <table:table-row>
          <table:table-cell table:style-name="Tabela87.A1" office:value-type="string">
            <text:p text:style-name="P17"/>
          </table:table-cell>
          <table:table-cell table:style-name="Tabela87.A1" office:value-type="string">
            <text:p text:style-name="P10">Relator(a):</text:p>
          </table:table-cell>
          <table:table-cell table:style-name="Tabela87.A1" table:number-columns-spanned="3" office:value-type="string">
            <text:p text:style-name="P10">Maria Iraneide Olinda Santoro Facchini</text:p>
          </table:table-cell>
          <table:covered-table-cell/>
          <table:covered-table-cell/>
        </table:table-row>
        <table:table-row>
          <table:table-cell table:style-name="Tabela87.A1" office:value-type="string">
            <text:p text:style-name="P17"/>
          </table:table-cell>
          <table:table-cell table:style-name="Tabela87.A1" office:value-type="string">
            <text:p text:style-name="P12"><text:span text:style-name="T1">Ementa</text:span>:</text:p>
          </table:table-cell>
          <table:table-cell table:style-name="Tabela87.A1" table:number-columns-spanned="3" office:value-type="string">
            <text:p text:style-name="P9">PROMOÇÃO DE ARQUIVAMENTO. BENS PÚBLICOS. CONSERVAÇÃO E GUARDA DE BENS. INSTITUTO BRASILEIRO DE GEOGRAFIA E ESTATÍSTICA (IBGE). SITUAÇÃO DE ABANDONO DE DOIS IMÓVEIS. 1. Procedimento Preparatório instaurado para apurar notícia sobre o abandono de dois imóveis localizados no município de Recife/PE, um, na Rua do Hospício (ex-sede do IBGE), o outro, na esquina da Rua da Saudade com a Rua do Riachuelo, encontrando-se ambos servindo como local para a prática de ilícitos, gerando, assim, insegurança para os moradores, comerciantes e pedestres da região. 2. O Procurador oficiante promoveu o arquivamento sob os seguintes fundamentos: a) o Instituto Brasileiro de Geografia e Estatística (IBGE) informou que o imóvel de sua titularidade, situado na Rua do Hospício, vem sendo mantido fechado, inclusive com alvenarias lacrando as portas e janelas, <text:soft-page-break/>enquanto tramita o processo de alienação do referido bem, na Sede da Fundação; b) o segundo imóvel, situado na esquina da Rua da Saudade, com Rua do Riachuelo, pertence ao acervo imobiliário do Município do Recife/PE; c) foi determinado o encaminhamento de cópia integral dos autos ao Ministério Público do Estado de Pernambuco - MPPE, para prosseguimento da apuração no que diz respeito à situação do imóvel localizado na esquina da Rua da Saudade com a Rua do Riachuelo. 3. Acolhimento da promoção de arquivamento pelos próprios fundamentos. PELA HOMOLOGAÇÃO</text:p>
          </table:table-cell>
          <table:covered-table-cell/>
          <table:covered-table-cell/>
        </table:table-row>
        <table:table-row>
          <table:table-cell table:style-name="Tabela87.A1" office:value-type="string">
            <text:p text:style-name="P17"/>
          </table:table-cell>
          <table:table-cell table:style-name="Tabela87.A1" office:value-type="string">
            <text:p text:style-name="P10">Decisão:</text:p>
          </table:table-cell>
          <table:table-cell table:style-name="Tabela8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0">088.</text:p>
          </table:table-cell>
          <table:table-cell table:style-name="Tabela88.A1" office:value-type="string">
            <text:p text:style-name="P10">Processo:</text:p>
          </table:table-cell>
          <table:table-cell table:style-name="Tabela88.A1" office:value-type="string">
            <text:p text:style-name="P10">1.26.000.000685/2017-89</text:p>
          </table:table-cell>
          <table:table-cell table:style-name="Tabela88.A1" office:value-type="string">
            <text:p text:style-name="P11"><text:span text:style-name="T1">Voto: </text:span>4267/2018</text:p>
          </table:table-cell>
          <table:table-cell table:style-name="Tabela88.A1" office:value-type="string">
            <text:p text:style-name="P11">Origem: PR-PE</text:p>
          </table:table-cell>
        </table:table-row>
        <table:table-row>
          <table:table-cell table:style-name="Tabela88.A1" office:value-type="string">
            <text:p text:style-name="P17"/>
          </table:table-cell>
          <table:table-cell table:style-name="Tabela88.A1" office:value-type="string">
            <text:p text:style-name="P10">Relator(a):</text:p>
          </table:table-cell>
          <table:table-cell table:style-name="Tabela88.A1" table:number-columns-spanned="3" office:value-type="string">
            <text:p text:style-name="P10">Maria Iraneide Olinda Santoro Facchini</text:p>
          </table:table-cell>
          <table:covered-table-cell/>
          <table:covered-table-cell/>
        </table:table-row>
        <table:table-row>
          <table:table-cell table:style-name="Tabela88.A1" office:value-type="string">
            <text:p text:style-name="P17"/>
          </table:table-cell>
          <table:table-cell table:style-name="Tabela88.A1" office:value-type="string">
            <text:p text:style-name="P12"><text:span text:style-name="T1">Ementa</text:span>:</text:p>
          </table:table-cell>
          <table:table-cell table:style-name="Tabela88.A1" table:number-columns-spanned="3" office:value-type="string">
            <text:p text:style-name="P9">PROMOÇÃO DE ARQUIVAMENTO. SERVIÇO PÚBLICO. DEFICIÊNCIA NA PRESTAÇÃO DO SERVIÇO. INSTITUTO DE PATRIMÔNIO HISTÓRICO E ARTÍSTICO NACIONAL (IPHAN). ACESSO A PROCESSO ADMINISTRATIVO. 1. Procedimento Preparatório instaurado para apurar eventual impossibilidade de acesso ao Processo Administrativo IPHAN nº 01498000504/2016-13, instaurado para apurar possíveis irregularidades em obras realizadas no imóvel situado na Travessa do Layme, nº 41-A, Carmo, Olinda/PE. 2. Arquivamento promovido após informações prestadas pelo Instituto de Patrimônio Histórico e Artístico Nacional (IPHAN), no sentido de que o representante detém legitimidade para obter a vista dos autos do processo, sendo necessário apenas que preencha o devido requerimento. Por outro lado, insta pontuar que, em relação a possíveis obras irregulares nos imóveis situados na Travessa do Layme, nº 41-A e 46, Carmo, Olinda/PE, referidos fatos estão sendo apurados pelo IPHAN. 3. Acolhimento da promoção de arquivamento pelos próprios fundamentos. PELA HOMOLOGAÇÃO.</text:p>
          </table:table-cell>
          <table:covered-table-cell/>
          <table:covered-table-cell/>
        </table:table-row>
        <table:table-row>
          <table:table-cell table:style-name="Tabela88.A1" office:value-type="string">
            <text:p text:style-name="P17"/>
          </table:table-cell>
          <table:table-cell table:style-name="Tabela88.A1" office:value-type="string">
            <text:p text:style-name="P10">Decisão:</text:p>
          </table:table-cell>
          <table:table-cell table:style-name="Tabela8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0">089.</text:p>
          </table:table-cell>
          <table:table-cell table:style-name="Tabela89.A1" office:value-type="string">
            <text:p text:style-name="P10">Processo:</text:p>
          </table:table-cell>
          <table:table-cell table:style-name="Tabela89.A1" office:value-type="string">
            <text:p text:style-name="P10">1.27.000.000756/2014-63</text:p>
          </table:table-cell>
          <table:table-cell table:style-name="Tabela89.A1" office:value-type="string">
            <text:p text:style-name="P11"><text:span text:style-name="T1">Voto: </text:span>4019/2018</text:p>
          </table:table-cell>
          <table:table-cell table:style-name="Tabela89.A1" office:value-type="string">
            <text:p text:style-name="P11">Origem: PRM/FLORIANO-PI</text:p>
          </table:table-cell>
        </table:table-row>
        <table:table-row>
          <table:table-cell table:style-name="Tabela89.A1" office:value-type="string">
            <text:p text:style-name="P17"/>
          </table:table-cell>
          <table:table-cell table:style-name="Tabela89.A1" office:value-type="string">
            <text:p text:style-name="P10">Relator(a):</text:p>
          </table:table-cell>
          <table:table-cell table:style-name="Tabela89.A1" table:number-columns-spanned="3" office:value-type="string">
            <text:p text:style-name="P10">Maria Iraneide Olinda Santoro Facchini</text:p>
          </table:table-cell>
          <table:covered-table-cell/>
          <table:covered-table-cell/>
        </table:table-row>
        <table:table-row>
          <table:table-cell table:style-name="Tabela89.A1" office:value-type="string">
            <text:p text:style-name="P17"/>
          </table:table-cell>
          <table:table-cell table:style-name="Tabela89.A1" office:value-type="string">
            <text:p text:style-name="P12"><text:span text:style-name="T1">Ementa</text:span>:</text:p>
          </table:table-cell>
          <table:table-cell table:style-name="Tabela89.A1" table:number-columns-spanned="3" office:value-type="string">
            <text:p text:style-name="P9">PROMOÇÃO DE ARQUIVAMENTO. REMESSA DA 5A.CAM. SAÚDE. CERTIDÃO DE NÃO ATENDIMENTO AOS USUÁRIOS. JORNADA DE TRABALHO DOS MÉDICOS DO SUS. INSTALAÇÃO DO PONTO ELETRÔNICO. MUNICÍPIO DE SÃO JOÃO DA VARJOTA/PI.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São João da Varjota/PI com essa finalidade. 3. O Procurador oficiante promoveu o arquivamento tendo em vista que a referida municipalidade se comprometeu a adotar todas as medidas necessárias para o <text:soft-page-break/>integral cumprimento da recomendação expedida e de que o acompanhamento e fiscalização quanto ao efetivo cumprimento das recomendações pode ser implementado pelo Ministério Público Estadual, pela Câmara de Vereadores e pelo Conselho Municipal de Saúde, que foram devidamente notificado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89.A1" office:value-type="string">
            <text:p text:style-name="P17"/>
          </table:table-cell>
          <table:table-cell table:style-name="Tabela89.A1" office:value-type="string">
            <text:p text:style-name="P10">Decisão:</text:p>
          </table:table-cell>
          <table:table-cell table:style-name="Tabela8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0">090.</text:p>
          </table:table-cell>
          <table:table-cell table:style-name="Tabela90.A1" office:value-type="string">
            <text:p text:style-name="P10">Processo:</text:p>
          </table:table-cell>
          <table:table-cell table:style-name="Tabela90.A1" office:value-type="string">
            <text:p text:style-name="P10">1.27.000.001288/2015-25</text:p>
          </table:table-cell>
          <table:table-cell table:style-name="Tabela90.A1" office:value-type="string">
            <text:p text:style-name="P11"><text:span text:style-name="T1">Voto: </text:span>4414/2018</text:p>
          </table:table-cell>
          <table:table-cell table:style-name="Tabela90.A1" office:value-type="string">
            <text:p text:style-name="P11">Origem: PR- PIAUI</text:p>
          </table:table-cell>
        </table:table-row>
        <table:table-row>
          <table:table-cell table:style-name="Tabela90.A1" office:value-type="string">
            <text:p text:style-name="P17"/>
          </table:table-cell>
          <table:table-cell table:style-name="Tabela90.A1" office:value-type="string">
            <text:p text:style-name="P10">Relator(a):</text:p>
          </table:table-cell>
          <table:table-cell table:style-name="Tabela90.A1" table:number-columns-spanned="3" office:value-type="string">
            <text:p text:style-name="P10">Maria Iraneide Olinda Santoro Facchini</text:p>
          </table:table-cell>
          <table:covered-table-cell/>
          <table:covered-table-cell/>
        </table:table-row>
        <table:table-row>
          <table:table-cell table:style-name="Tabela90.A1" office:value-type="string">
            <text:p text:style-name="P17"/>
          </table:table-cell>
          <table:table-cell table:style-name="Tabela90.A1" office:value-type="string">
            <text:p text:style-name="P12"><text:span text:style-name="T1">Ementa</text:span>:</text:p>
          </table:table-cell>
          <table:table-cell table:style-name="Tabela90.A1" table:number-columns-spanned="3" office:value-type="string">
            <text:p text:style-name="P9">PROMOÇÃO DE ARQUIVAMENTO. CONCURSO PÚBLICO/PROCESSO SELETIVO. EDITAL. UNIVERSIDADE FEDERAL DO PIAUÍ (UFPI). RETIFICAÇÃO DO EDITAL COM A INCLUSÃO DO CURSO DE TECNOLOGIA EM GEOPROCESSAMENTO. IRREGULARIDADE NÃO CONFIRMADA. 1. Procedimento Preparatório instaurado no qual se requer a retificação do Edital nº 03/2015-UFPI, referente ao concurso público para provimento do cargo docente da carreira de Magistério Superior da Universidade Federal do Piauí. Narra a representante que o edital previa que, para concorrer às vagas destinadas às áreas de Cartografia e Cadastro Territorial; Geodésia e Topografia; Topografia e Transportes, o candidato deveria ser graduado em Engenharia de Agrimensura ou Engenharia Cartográfica ou Engenharia Civil (a depender da área pretendida), excluindo, assim, a participação no concurso de cursos de tecnologia. A representante reivindicou a inclusão do curso de Tecnologia em Geoprocessamento, com a consequente retificação do edital de abertura. 2. Arquivamento promovido após a verificação de que não constatada qualquer irregularidade no edital. A UFPI, ao definir os requisitos mínimos para a participação no concurso para docentes, escolheu os perfis que considerou mais adequados às diversas disciplinas ofertadas nos cursos em questão. Ao excluir o curso de Tecnólogo, utilizou-se do princípio da discricionariedade da Administração Pública e entendeu que o currículo do graduado atendia mais às necessidades das disciplinas a serem ministradas. 3. Sendo assim, é cabível a homologação do arquivamento quando não confirmada a irregularidade apontada. PELA HOMOLOGAÇÃO.</text:p>
          </table:table-cell>
          <table:covered-table-cell/>
          <table:covered-table-cell/>
        </table:table-row>
        <table:table-row>
          <table:table-cell table:style-name="Tabela90.A1" office:value-type="string">
            <text:p text:style-name="P17"/>
          </table:table-cell>
          <table:table-cell table:style-name="Tabela90.A1" office:value-type="string">
            <text:p text:style-name="P10">Decisão:</text:p>
          </table:table-cell>
          <table:table-cell table:style-name="Tabela9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0">091.</text:p>
          </table:table-cell>
          <table:table-cell table:style-name="Tabela91.A1" office:value-type="string">
            <text:p text:style-name="P10">Processo:</text:p>
          </table:table-cell>
          <table:table-cell table:style-name="Tabela91.A1" office:value-type="string">
            <text:p text:style-name="P10">1.27.001.000275/2015-29</text:p>
          </table:table-cell>
          <table:table-cell table:style-name="Tabela91.A1" office:value-type="string">
            <text:p text:style-name="P11"><text:span text:style-name="T1">Voto: </text:span>3923/2018</text:p>
          </table:table-cell>
          <table:table-cell table:style-name="Tabela91.A1" office:value-type="string">
            <text:p text:style-name="P11">Origem: PRM/PICOS-PI</text:p>
          </table:table-cell>
        </table:table-row>
        <table:table-row>
          <table:table-cell table:style-name="Tabela91.A1" office:value-type="string">
            <text:p text:style-name="P17"/>
          </table:table-cell>
          <table:table-cell table:style-name="Tabela91.A1" office:value-type="string">
            <text:p text:style-name="P10">Relator(a):</text:p>
          </table:table-cell>
          <table:table-cell table:style-name="Tabela91.A1" table:number-columns-spanned="3" office:value-type="string">
            <text:p text:style-name="P10">Maria Iraneide Olinda Santoro Facchini</text:p>
          </table:table-cell>
          <table:covered-table-cell/>
          <table:covered-table-cell/>
        </table:table-row>
        <table:table-row>
          <table:table-cell table:style-name="Tabela91.A1" office:value-type="string">
            <text:p text:style-name="P17"/>
          </table:table-cell>
          <table:table-cell table:style-name="Tabela91.A1" office:value-type="string">
            <text:p text:style-name="P12"><text:span text:style-name="T1">Ementa</text:span>:</text:p>
          </table:table-cell>
          <table:table-cell table:style-name="Tabela91.A1" table:number-columns-spanned="3" office:value-type="string">
            <text:p text:style-name="P9">PROMOÇÃO DE ARQUIVAMENTO. REMESSA DA 5A.CAM. SAÚDE. CERTIDÃO DE NÃO ATENDIMENTO AOS USUÁRIOS. JORNADA DE TRABALHO DOS MÉDICOS DO SUS. PONTO ELETRÔNICO. MUNICÍPIO DE INHUMA/PI.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text:soft-page-break/>usuários do SUS, divulgação da escala de médicos e odontólogos e respectivo registro de frequência, implantação do ponto eletrônico. 2. Expedição de recomendação ministerial ao município de Inhuma/PI com essa finalidade. 3. O Procurador oficiante promoveu o arquivamento sob os seguintes fundamentos: a) o Município de Inhuma informou que: acatou a Recomendação para fornecimento de certidões para o usuário que não for atendido no SUS; acatou a Recomendação de criação de quadros de avisos, já instalados nas unidades de saúde; e já adquiriu equipamento de ponto eletrônico; b) o acompanhamento e fiscalização quanto ao efetivo cumprimento das Recomendações pode ser implementado pelo Ministério Público Estadual, pela Câmara de Vereadores e pelo Conselho Municipal de Saúde, que foram cientificado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91.A1" office:value-type="string">
            <text:p text:style-name="P17"/>
          </table:table-cell>
          <table:table-cell table:style-name="Tabela91.A1" office:value-type="string">
            <text:p text:style-name="P10">Decisão:</text:p>
          </table:table-cell>
          <table:table-cell table:style-name="Tabela9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0">092.</text:p>
          </table:table-cell>
          <table:table-cell table:style-name="Tabela92.A1" office:value-type="string">
            <text:p text:style-name="P10">Processo:</text:p>
          </table:table-cell>
          <table:table-cell table:style-name="Tabela92.A1" office:value-type="string">
            <text:p text:style-name="P10">1.28.000.000127/2017-49</text:p>
          </table:table-cell>
          <table:table-cell table:style-name="Tabela92.A1" office:value-type="string">
            <text:p text:style-name="P11"><text:span text:style-name="T1">Voto: </text:span>4036/2018</text:p>
          </table:table-cell>
          <table:table-cell table:style-name="Tabela92.A1" office:value-type="string">
            <text:p text:style-name="P11">Origem: PR- RIO GRANDE DO NORTE/CEARÁ-MIRIM</text:p>
          </table:table-cell>
        </table:table-row>
        <table:table-row>
          <table:table-cell table:style-name="Tabela92.A1" office:value-type="string">
            <text:p text:style-name="P17"/>
          </table:table-cell>
          <table:table-cell table:style-name="Tabela92.A1" office:value-type="string">
            <text:p text:style-name="P10">Relator(a):</text:p>
          </table:table-cell>
          <table:table-cell table:style-name="Tabela92.A1" table:number-columns-spanned="3" office:value-type="string">
            <text:p text:style-name="P10">Maria Iraneide Olinda Santoro Facchini</text:p>
          </table:table-cell>
          <table:covered-table-cell/>
          <table:covered-table-cell/>
        </table:table-row>
        <table:table-row>
          <table:table-cell table:style-name="Tabela92.A1" office:value-type="string">
            <text:p text:style-name="P17"/>
          </table:table-cell>
          <table:table-cell table:style-name="Tabela92.A1" office:value-type="string">
            <text:p text:style-name="P12"><text:span text:style-name="T1">Ementa</text:span>:</text:p>
          </table:table-cell>
          <table:table-cell table:style-name="Tabela92.A1" table:number-columns-spanned="3" office:value-type="string">
            <text:p text:style-name="P9">PROMOÇÃO DE ARQUIVAMENTO. SERVIDOR PÚBLICO CIVIL. SISTEMA REMUNERATÓRIO E BENEFÍCIOS. PREFEITURA MUNICIPAL DE AREZ/RN. ATRASO NO PAGAMENTO DOS SALÁRIOS DOS SERVIDORES DA ÁREA DE EDUCAÇÃO. IRREGULARIDADE SANADA. 1. Inquérito Civil instaurado para apurar irregularidades no atraso do pagamento dos salários dos servidores da área de educação do Município de Arez/RN. 2. A Procuradora Oficiante promoveu o arquivamento sob o fundamento de que, de acordo com as informações prestadas pela Prefeitura Municipal de Arez/RN, todos os salários dos servidores referentes aos meses de dezembro de 2016 e janeiro de 2017 já foram pagos. 3. É cabível a homologação do arquivamento quando sanada a irregularidade. PELA HOMOLOGAÇÃO.</text:p>
          </table:table-cell>
          <table:covered-table-cell/>
          <table:covered-table-cell/>
        </table:table-row>
        <table:table-row>
          <table:table-cell table:style-name="Tabela92.A1" office:value-type="string">
            <text:p text:style-name="P17"/>
          </table:table-cell>
          <table:table-cell table:style-name="Tabela92.A1" office:value-type="string">
            <text:p text:style-name="P10">Decisão:</text:p>
          </table:table-cell>
          <table:table-cell table:style-name="Tabela9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0">093.</text:p>
          </table:table-cell>
          <table:table-cell table:style-name="Tabela93.A1" office:value-type="string">
            <text:p text:style-name="P10">Processo:</text:p>
          </table:table-cell>
          <table:table-cell table:style-name="Tabela93.A1" office:value-type="string">
            <text:p text:style-name="P10">1.28.000.000343/2016-11</text:p>
          </table:table-cell>
          <table:table-cell table:style-name="Tabela93.A1" office:value-type="string">
            <text:p text:style-name="P11"><text:span text:style-name="T1">Voto: </text:span>4342/2018</text:p>
          </table:table-cell>
          <table:table-cell table:style-name="Tabela93.A1" office:value-type="string">
            <text:p text:style-name="P11">Origem: PR- RIO GRANDE DO NORTE/CEARÁ-MIRIM</text:p>
          </table:table-cell>
        </table:table-row>
        <table:table-row>
          <table:table-cell table:style-name="Tabela93.A1" office:value-type="string">
            <text:p text:style-name="P17"/>
          </table:table-cell>
          <table:table-cell table:style-name="Tabela93.A1" office:value-type="string">
            <text:p text:style-name="P10">Relator(a):</text:p>
          </table:table-cell>
          <table:table-cell table:style-name="Tabela93.A1" table:number-columns-spanned="3" office:value-type="string">
            <text:p text:style-name="P10">Maria Iraneide Olinda Santoro Facchini</text:p>
          </table:table-cell>
          <table:covered-table-cell/>
          <table:covered-table-cell/>
        </table:table-row>
        <table:table-row>
          <table:table-cell table:style-name="Tabela93.A1" office:value-type="string">
            <text:p text:style-name="P17"/>
          </table:table-cell>
          <table:table-cell table:style-name="Tabela93.A1" office:value-type="string">
            <text:p text:style-name="P12"><text:span text:style-name="T1">Ementa</text:span>:</text:p>
          </table:table-cell>
          <table:table-cell table:style-name="Tabela93.A1" table:number-columns-spanned="3" office:value-type="string">
            <text:p text:style-name="P9">PROMOÇÃO DE ARQUIVAMENTO. BENS PÚBLICOS. RECURSOS DO PROGRAMA NACIONAL DE ASSISTÊNCIA ESTUDANTIL (PNAES). UNIVERSIDADE FEDERAL DO RIO GRANDE DO NORTE - UFRN. AQUISIÇÃO E DISPONIBILIZAÇÃO DE FORNOS DE MICRO-ONDAS. 1. Inquérito Civil instaurado para apurar irregularidades na aquisição e disponibilização, pela Universidade Federal do Rio Grande do Norte (UFRN), de 17 (dezessete) fornos micro-ondas, destinados às residências universitárias. 2. Arquivamento promovido após a verificação de que as irregularidades foram sanadas, com o repasse dos aparelhos de micro-ondas às residências <text:soft-page-break/>universitárias dos campus de Natal, Caicó, Santa Cruz e Currais Novos. 3. Acolhimento da promoção de arquivamento pelos próprios fundamentos. PELA HOMOLOGAÇÃO.</text:p>
          </table:table-cell>
          <table:covered-table-cell/>
          <table:covered-table-cell/>
        </table:table-row>
        <table:table-row>
          <table:table-cell table:style-name="Tabela93.A1" office:value-type="string">
            <text:p text:style-name="P17"/>
          </table:table-cell>
          <table:table-cell table:style-name="Tabela93.A1" office:value-type="string">
            <text:p text:style-name="P10">Decisão:</text:p>
          </table:table-cell>
          <table:table-cell table:style-name="Tabela9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0">094.</text:p>
          </table:table-cell>
          <table:table-cell table:style-name="Tabela94.A1" office:value-type="string">
            <text:p text:style-name="P10">Processo:</text:p>
          </table:table-cell>
          <table:table-cell table:style-name="Tabela94.A1" office:value-type="string">
            <text:p text:style-name="P10">1.28.000.000981/2017-13</text:p>
          </table:table-cell>
          <table:table-cell table:style-name="Tabela94.A1" office:value-type="string">
            <text:p text:style-name="P11"><text:span text:style-name="T1">Voto: </text:span>3959/2018</text:p>
          </table:table-cell>
          <table:table-cell table:style-name="Tabela94.A1" office:value-type="string">
            <text:p text:style-name="P11">Origem: PR- RIO GRANDE DO NORTE/CEARÁ-MIRIM</text:p>
          </table:table-cell>
        </table:table-row>
        <table:table-row>
          <table:table-cell table:style-name="Tabela94.A1" office:value-type="string">
            <text:p text:style-name="P17"/>
          </table:table-cell>
          <table:table-cell table:style-name="Tabela94.A1" office:value-type="string">
            <text:p text:style-name="P10">Relator(a):</text:p>
          </table:table-cell>
          <table:table-cell table:style-name="Tabela94.A1" table:number-columns-spanned="3" office:value-type="string">
            <text:p text:style-name="P10">Maria Iraneide Olinda Santoro Facchini</text:p>
          </table:table-cell>
          <table:covered-table-cell/>
          <table:covered-table-cell/>
        </table:table-row>
        <table:table-row>
          <table:table-cell table:style-name="Tabela94.A1" office:value-type="string">
            <text:p text:style-name="P17"/>
          </table:table-cell>
          <table:table-cell table:style-name="Tabela94.A1" office:value-type="string">
            <text:p text:style-name="P12"><text:span text:style-name="T1">Ementa</text:span>:</text:p>
          </table:table-cell>
          <table:table-cell table:style-name="Tabela94.A1" table:number-columns-spanned="3" office:value-type="string">
            <text:p text:style-name="P9">PROMOÇÃO DE ARQUIVAMENTO. SAÚDE. FORNECIMENTO DE MEDICAMENTOS. UNICAT - SECRETARIA DE ESTADO DA SAÚDE PÚBLICA - UNIDADE CENTRAL DE AGENTES TERAPÊUTICOS. IRREGULARIDADE SANADA. 1. Procedimento Preparatório instaurado para apurar irregularidades no fornecimento do medicamento Paracalcitol (Zemplar), por parte da UNICAT. 2. A Procuradora Oficiante promoveu o arquivamento sob o fundamento de que, diante das informações prestadas pelo Ministério da Saúde, houve a normalização no fornecimento do medicamento, bem como disponibilização em toda a rede do SUS e distribuição em 24 de novembro de 2017. 3. É cabível a homologação do arquivamento quando sanada a irregularidade. PELA HOMOLOGAÇÃO.</text:p>
          </table:table-cell>
          <table:covered-table-cell/>
          <table:covered-table-cell/>
        </table:table-row>
        <table:table-row>
          <table:table-cell table:style-name="Tabela94.A1" office:value-type="string">
            <text:p text:style-name="P17"/>
          </table:table-cell>
          <table:table-cell table:style-name="Tabela94.A1" office:value-type="string">
            <text:p text:style-name="P10">Decisão:</text:p>
          </table:table-cell>
          <table:table-cell table:style-name="Tabela9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0">095.</text:p>
          </table:table-cell>
          <table:table-cell table:style-name="Tabela95.A1" office:value-type="string">
            <text:p text:style-name="P10">Processo:</text:p>
          </table:table-cell>
          <table:table-cell table:style-name="Tabela95.A1" office:value-type="string">
            <text:p text:style-name="P10">1.28.000.001197/2016-33</text:p>
          </table:table-cell>
          <table:table-cell table:style-name="Tabela95.A1" office:value-type="string">
            <text:p text:style-name="P11"><text:span text:style-name="T1">Voto: </text:span>4600/2018</text:p>
          </table:table-cell>
          <table:table-cell table:style-name="Tabela95.A1" office:value-type="string">
            <text:p text:style-name="P11">Origem: PR- RIO GRANDE DO NORTE/CEARÁ-MIRIM</text:p>
          </table:table-cell>
        </table:table-row>
        <table:table-row>
          <table:table-cell table:style-name="Tabela95.A1" office:value-type="string">
            <text:p text:style-name="P17"/>
          </table:table-cell>
          <table:table-cell table:style-name="Tabela95.A1" office:value-type="string">
            <text:p text:style-name="P10">Relator(a):</text:p>
          </table:table-cell>
          <table:table-cell table:style-name="Tabela95.A1" table:number-columns-spanned="3" office:value-type="string">
            <text:p text:style-name="P10">Maria Iraneide Olinda Santoro Facchini</text:p>
          </table:table-cell>
          <table:covered-table-cell/>
          <table:covered-table-cell/>
        </table:table-row>
        <table:table-row>
          <table:table-cell table:style-name="Tabela95.A1" office:value-type="string">
            <text:p text:style-name="P17"/>
          </table:table-cell>
          <table:table-cell table:style-name="Tabela95.A1" office:value-type="string">
            <text:p text:style-name="P12"><text:span text:style-name="T1">Ementa</text:span>:</text:p>
          </table:table-cell>
          <table:table-cell table:style-name="Tabela95.A1" table:number-columns-spanned="3" office:value-type="string">
            <text:p text:style-name="P9">PROMOÇÃO DE ARQUIVAMENTO. SERVIDOR PÚBLICO CIVIL. DIREITO DE GREVE. EMPRESA BRASILEIRA DE SERVIÇOS HOSPITALARES (EBSERH). MANUTENÇÃO DE EFETIVO DE 30% DOS FUNCIONÁRIOS TRABALHANDO. 1. Procedimento Preparatório instaurado para apurar se os profissionais da Empresa Brasileira de Serviços Hospitalares (EBSERH) que adeririam à greve estariam respeitando o percentual mínimo de 30% de funcionamento legalmente previsto e, assim, viabilizando a continuidade na prestação do serviço à saúde no Hospital Universitário Onofre Lopes (HUOL) e na Maternidade Escola Januário Cicco (MEJC). 2. Arquivamento promovido após a verificação de que, em razão do fim da paralisação, ocorrido em agosto de 2016, resultado de acordo celebrado entre o SINDERH e os gestores das instituições, o serviço voltou a ser prestado em sua integralidade. 3. Acolhimento da promoção de arquivamento pelos próprios fundamentos. PELA HOMOLOGAÇÃO.</text:p>
          </table:table-cell>
          <table:covered-table-cell/>
          <table:covered-table-cell/>
        </table:table-row>
        <table:table-row>
          <table:table-cell table:style-name="Tabela95.A1" office:value-type="string">
            <text:p text:style-name="P17"/>
          </table:table-cell>
          <table:table-cell table:style-name="Tabela95.A1" office:value-type="string">
            <text:p text:style-name="P10">Decisão:</text:p>
          </table:table-cell>
          <table:table-cell table:style-name="Tabela9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0">096.</text:p>
          </table:table-cell>
          <table:table-cell table:style-name="Tabela96.A1" office:value-type="string">
            <text:p text:style-name="P10">Processo:</text:p>
          </table:table-cell>
          <table:table-cell table:style-name="Tabela96.A1" office:value-type="string">
            <text:p text:style-name="P10">1.28.000.001400/2016-71</text:p>
          </table:table-cell>
          <table:table-cell table:style-name="Tabela96.A1" office:value-type="string">
            <text:p text:style-name="P11"><text:span text:style-name="T1">Voto: </text:span>3442/2018</text:p>
          </table:table-cell>
          <table:table-cell table:style-name="Tabela96.A1" office:value-type="string">
            <text:p text:style-name="P11">Origem: PR- RIO GRANDE DO NORTE/CEARÁ-<text:soft-page-break/>MIRIM</text:p>
          </table:table-cell>
        </table:table-row>
        <table:table-row>
          <table:table-cell table:style-name="Tabela96.A1" office:value-type="string">
            <text:p text:style-name="P17"/>
          </table:table-cell>
          <table:table-cell table:style-name="Tabela96.A1" office:value-type="string">
            <text:p text:style-name="P10">Relator(a):</text:p>
          </table:table-cell>
          <table:table-cell table:style-name="Tabela96.A1" table:number-columns-spanned="3" office:value-type="string">
            <text:p text:style-name="P10">Maria Iraneide Olinda Santoro Facchini</text:p>
          </table:table-cell>
          <table:covered-table-cell/>
          <table:covered-table-cell/>
        </table:table-row>
        <table:table-row>
          <table:table-cell table:style-name="Tabela96.A1" office:value-type="string">
            <text:p text:style-name="P17"/>
          </table:table-cell>
          <table:table-cell table:style-name="Tabela96.A1" office:value-type="string">
            <text:p text:style-name="P12"><text:span text:style-name="T1">Ementa</text:span>:</text:p>
          </table:table-cell>
          <table:table-cell table:style-name="Tabela96.A1" table:number-columns-spanned="3" office:value-type="string">
            <text:p text:style-name="P9">PROMOÇÃO DE ARQUIVAMENTO. EDUCAÇÃO. FUNDO DE MANUTENÇÃO E DESENVOLVIMENTO DA EDUCAÇÃO BÁSICA E DE VALORIZAÇÃO DOS PROFISSIONAIS DA EDUCAÇÃO (FUNDEB). MUNICÍPIO DE EXTREMOZ/RN. ATRASO NO PAGAMENTO DA REMUNERAÇÃO DOS PROFESSORES. 1. Inquérito Civil instaurado para apurar informação, oriunda da Câmara Municipal de Extremoz/RN, de que a Prefeitura do Município, apesar de receber regularmente do governo federal os repasses relativos ao Fundo de Manutenção e Desenvolvimento da Educação Básica e de Valorização dos Profissionais da Educação - FUNDEB, estaria atrasando o pagamento da remuneração dos professores do referido município. 2. O Procurador oficiante promoveu o arquivamento sob os seguintes fundamentos: a) conforme informações prestadas pela Procuradoria-Geral do Município, a greve dos servidores da educação do município de Extremoz, relativo ao ano de 2016, teve seu encerramento no mesmo ano e que o ano letivo foi concluído no dia 23 de fevereiro de 2017, com os 200 (duzentos) dias letivos; b) a Procuradoria-Geral do Município informou, ainda, que, em 2017, foi firmado um acordo entre a categoria dos professores, representado pelo sindicato - SINTE - Núcleo Extremoz/RN, e a Prefeitura Municipal acerca do parcelamento da dívida 3. Acolhimento da promoção de arquivamento pelos próprios fundamentos. PELA HOMOLOGAÇÃO.</text:p>
          </table:table-cell>
          <table:covered-table-cell/>
          <table:covered-table-cell/>
        </table:table-row>
        <table:table-row>
          <table:table-cell table:style-name="Tabela96.A1" office:value-type="string">
            <text:p text:style-name="P17"/>
          </table:table-cell>
          <table:table-cell table:style-name="Tabela96.A1" office:value-type="string">
            <text:p text:style-name="P10">Decisão:</text:p>
          </table:table-cell>
          <table:table-cell table:style-name="Tabela9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0">097.</text:p>
          </table:table-cell>
          <table:table-cell table:style-name="Tabela97.A1" office:value-type="string">
            <text:p text:style-name="P10">Processo:</text:p>
          </table:table-cell>
          <table:table-cell table:style-name="Tabela97.A1" office:value-type="string">
            <text:p text:style-name="P10">1.28.000.001679/2016-93</text:p>
          </table:table-cell>
          <table:table-cell table:style-name="Tabela97.A1" office:value-type="string">
            <text:p text:style-name="P11"><text:span text:style-name="T1">Voto: </text:span>4377/2018</text:p>
          </table:table-cell>
          <table:table-cell table:style-name="Tabela97.A1" office:value-type="string">
            <text:p text:style-name="P11">Origem: PR- RIO GRANDE DO NORTE/CEARÁ-MIRIM</text:p>
          </table:table-cell>
        </table:table-row>
        <table:table-row>
          <table:table-cell table:style-name="Tabela97.A1" office:value-type="string">
            <text:p text:style-name="P17"/>
          </table:table-cell>
          <table:table-cell table:style-name="Tabela97.A1" office:value-type="string">
            <text:p text:style-name="P10">Relator(a):</text:p>
          </table:table-cell>
          <table:table-cell table:style-name="Tabela97.A1" table:number-columns-spanned="3" office:value-type="string">
            <text:p text:style-name="P10">Maria Iraneide Olinda Santoro Facchini</text:p>
          </table:table-cell>
          <table:covered-table-cell/>
          <table:covered-table-cell/>
        </table:table-row>
        <table:table-row>
          <table:table-cell table:style-name="Tabela97.A1" office:value-type="string">
            <text:p text:style-name="P17"/>
          </table:table-cell>
          <table:table-cell table:style-name="Tabela97.A1" office:value-type="string">
            <text:p text:style-name="P12"><text:span text:style-name="T1">Ementa</text:span>:</text:p>
          </table:table-cell>
          <table:table-cell table:style-name="Tabela97.A1" table:number-columns-spanned="3" office:value-type="string">
            <text:p text:style-name="P9">PROMOÇÃO DE ARQUIVAMENTO. MORADIA. PROGRAMAS HABITACIONAIS. PROGRAMA MINHA CASA MINHA VIDA (PMCMV). PREFEITURA MUNICIPAL DE MACAÍBA/RN. AUSÊNCIA DE CONSTITUIÇÃO DO CONSELHO MUNICIPAL DE HABITAÇÃO (CMH), CRIADO PELA LEI Nº 11.977/2009. IRREGULARIDADE NÃO CONFIRMADA. 1. Inquérito Civil instaurado para apurar possíveis irregularidades na execução do Programa Minha Casa Minha Vida (PMCMV) no Município de Macaíba/RN. A suposta irregularidade consistiria na inexistência de constituição do Conselho Municipal de Habitação (CMH), criado pela Lei nº 11.977/2009. 2. Arquivamento promovido após informações prestadas pela Prefeitura de Macaíba/RN e pela CEF, de que não havia necessidade de instituição do Conselho Municipal de Habitação (CMH), nos termos do § 4º do art. 3º da Lei nº 11.977/2009, considerando que a municipalidade utilizaria somente os critérios estabelecidos na legislação federal para a seleção de beneficiários. Ademais, a função do Conselho seria tão somente criar critérios mais específicos, o que não foi necessário no caso vertente. 3. É cabível a homologação do arquivamento quando não confirmada a irregularidade apontada. PELA HOMOLOGAÇÃO.</text:p>
          </table:table-cell>
          <table:covered-table-cell/>
          <table:covered-table-cell/>
        </table:table-row>
        <table:table-row>
          <table:table-cell table:style-name="Tabela97.A1" office:value-type="string">
            <text:p text:style-name="P17"/>
          </table:table-cell>
          <table:table-cell table:style-name="Tabela97.A1" office:value-type="string">
            <text:p text:style-name="P10">Decisão:</text:p>
          </table:table-cell>
          <table:table-cell table:style-name="Tabela97.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0">098.</text:p>
          </table:table-cell>
          <table:table-cell table:style-name="Tabela98.A1" office:value-type="string">
            <text:p text:style-name="P10">Processo:</text:p>
          </table:table-cell>
          <table:table-cell table:style-name="Tabela98.A1" office:value-type="string">
            <text:p text:style-name="P10">1.28.300.000086/2012-00</text:p>
          </table:table-cell>
          <table:table-cell table:style-name="Tabela98.A1" office:value-type="string">
            <text:p text:style-name="P11"><text:span text:style-name="T1">Voto: </text:span>3461/2018</text:p>
          </table:table-cell>
          <table:table-cell table:style-name="Tabela98.A1" office:value-type="string">
            <text:p text:style-name="P11">Origem: PRM/ASSU-RN</text:p>
          </table:table-cell>
        </table:table-row>
        <table:table-row>
          <table:table-cell table:style-name="Tabela98.A1" office:value-type="string">
            <text:p text:style-name="P17"/>
          </table:table-cell>
          <table:table-cell table:style-name="Tabela98.A1" office:value-type="string">
            <text:p text:style-name="P10">Relator(a):</text:p>
          </table:table-cell>
          <table:table-cell table:style-name="Tabela98.A1" table:number-columns-spanned="3" office:value-type="string">
            <text:p text:style-name="P10">Maria Iraneide Olinda Santoro Facchini</text:p>
          </table:table-cell>
          <table:covered-table-cell/>
          <table:covered-table-cell/>
        </table:table-row>
        <table:table-row>
          <table:table-cell table:style-name="Tabela98.A1" office:value-type="string">
            <text:p text:style-name="P17"/>
          </table:table-cell>
          <table:table-cell table:style-name="Tabela98.A1" office:value-type="string">
            <text:p text:style-name="P12"><text:span text:style-name="T1">Ementa</text:span>:</text:p>
          </table:table-cell>
          <table:table-cell table:style-name="Tabela98.A1" table:number-columns-spanned="3" office:value-type="string">
            <text:p text:style-name="P9">PROMOÇÃO DE ARQUIVAMENTO. ASSISTÊNCIA SOCIAL. PROGRAMA BOLSA FAMÍLIA. PREFEITURA MUNICIPAL DE TRIUNFO POTIGUAR/RN. CADASTRAMENTO DE BENEFICIÁRIOS. IRREGULARIDADE NÃO CONFIRMADA. 1. Inquérito Civil instaurado para apurar possíveis irregularidades no cadastramento de beneficiários do Programa Erradicação do Trabalho Infantil - PETI, por parte da Prefeitura Municipal de Triunfo Potiguar/RN. 2. O Procurador oficiante promoveu o arquivamento sob o fundamento de que, de acordo com informações prestadas pela Prefeitura de Triunfo Potiguar/RN, as representadas são funcionárias públicas municipais e devido à renda, não se enquadram no perfil de beneficiárias do Programa Bolsa Família, já tendo sido excluídas do citado programa de transferência de renda 3. É cabível a homologação do arquivamento quando não confirmada a irregularidade apontada. PELA HOMOLOGAÇÃO.</text:p>
          </table:table-cell>
          <table:covered-table-cell/>
          <table:covered-table-cell/>
        </table:table-row>
        <table:table-row>
          <table:table-cell table:style-name="Tabela98.A1" office:value-type="string">
            <text:p text:style-name="P17"/>
          </table:table-cell>
          <table:table-cell table:style-name="Tabela98.A1" office:value-type="string">
            <text:p text:style-name="P10">Decisão:</text:p>
          </table:table-cell>
          <table:table-cell table:style-name="Tabela9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0">099.</text:p>
          </table:table-cell>
          <table:table-cell table:style-name="Tabela99.A1" office:value-type="string">
            <text:p text:style-name="P10">Processo:</text:p>
          </table:table-cell>
          <table:table-cell table:style-name="Tabela99.A1" office:value-type="string">
            <text:p text:style-name="P10">1.29.000.000250/2013-07</text:p>
          </table:table-cell>
          <table:table-cell table:style-name="Tabela99.A1" office:value-type="string">
            <text:p text:style-name="P11"><text:span text:style-name="T1">Voto: </text:span>3634/2018</text:p>
          </table:table-cell>
          <table:table-cell table:style-name="Tabela99.A1" office:value-type="string">
            <text:p text:style-name="P11">Origem: PR- RIO GRANDE DO SUL</text:p>
          </table:table-cell>
        </table:table-row>
        <table:table-row>
          <table:table-cell table:style-name="Tabela99.A1" office:value-type="string">
            <text:p text:style-name="P17"/>
          </table:table-cell>
          <table:table-cell table:style-name="Tabela99.A1" office:value-type="string">
            <text:p text:style-name="P10">Relator(a):</text:p>
          </table:table-cell>
          <table:table-cell table:style-name="Tabela99.A1" table:number-columns-spanned="3" office:value-type="string">
            <text:p text:style-name="P10">Maria Iraneide Olinda Santoro Facchini</text:p>
          </table:table-cell>
          <table:covered-table-cell/>
          <table:covered-table-cell/>
        </table:table-row>
        <table:table-row>
          <table:table-cell table:style-name="Tabela99.A1" office:value-type="string">
            <text:p text:style-name="P17"/>
          </table:table-cell>
          <table:table-cell table:style-name="Tabela99.A1" office:value-type="string">
            <text:p text:style-name="P12"><text:span text:style-name="T1">Ementa</text:span>:</text:p>
          </table:table-cell>
          <table:table-cell table:style-name="Tabela99.A1" table:number-columns-spanned="3" office:value-type="string">
            <text:p text:style-name="P9">PROMOÇÃO DE ARQUIVAMENTO. FISCALIZAÇÃO DOS ATOS ADMINISTRATIVOS EM GERAL. SERVIÇO PÚBLICO. TERCEIRIZAÇÃO. CAIXA ECONÔMICA FEDERAL (CEF). SERVIÇOS DE ENGENHARIA E ARQUITETURA. 1. Inquérito Civil instaurado para apurar possíveis irregularidade na terceirização dos serviços de engenharia e arquitetura da Caixa Econômica Federal. 2. O Procurador oficiante promoveu o arquivamento sob os seguintes fundamentos: a) a nomeação de aprovados em concurso público está sujeita ao juízo de conveniência e oportunidade da administração pública, bem como à autorização do Ministério de Planejamento, Orçamento e Gestão para aumentar o quadro de servidores; b) a contratação de empresas de serviços de engenharia e arquitetura pela Caixa Econômica Federal não ocorre de forma irregular, uma vez que a terceirização dos serviços ocorre em razão da natureza das demandas, da complexidade da matéria e da necessidade de serviço; c) a contratação das empresas terceirizadas se dá para atividade-meio, relacionada a atividades operacionais (execução de campo), quando há uma maior urgência/responsabilidade, preferencialmente em atividades relacionadas ao Governo Federal; d) os servidores que exercem funções de engenharia e arquitetura na autarquia exercem funções de supervisão e coordenação, além de definição de normas e padrões, assim, as atividades diferem entre si, não ocorrendo preterição de candidatos em razão da contratação de empresas terceirizadas; e) seria irrazoável a nomeação de elevado número de servidores para os cargos de engenheiros e arquitetos, uma vez que as referidas atividades não exigem demanda contínua na autarquia; f) a ação civil pública ajuizada pelo MPF/RN contra a CEF, em razão dos mesmos fatos expostos neste expediente, foi julgada improcedente tanto na primeira instância quanto no Tribunal <text:soft-page-break/>Regional Federal da 5ª Região. 3. Acolhimento da promoção de arquivamento pelos próprios fundamentos. PELA HOMOLOGAÇÃO.</text:p>
          </table:table-cell>
          <table:covered-table-cell/>
          <table:covered-table-cell/>
        </table:table-row>
        <table:table-row>
          <table:table-cell table:style-name="Tabela99.A1" office:value-type="string">
            <text:p text:style-name="P17"/>
          </table:table-cell>
          <table:table-cell table:style-name="Tabela99.A1" office:value-type="string">
            <text:p text:style-name="P10">Decisão:</text:p>
          </table:table-cell>
          <table:table-cell table:style-name="Tabela9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0">100.</text:p>
          </table:table-cell>
          <table:table-cell table:style-name="Tabela100.A1" office:value-type="string">
            <text:p text:style-name="P10">Processo:</text:p>
          </table:table-cell>
          <table:table-cell table:style-name="Tabela100.A1" office:value-type="string">
            <text:p text:style-name="P10">1.29.000.001119/2017-82</text:p>
          </table:table-cell>
          <table:table-cell table:style-name="Tabela100.A1" office:value-type="string">
            <text:p text:style-name="P11"><text:span text:style-name="T1">Voto: </text:span>4294/2018</text:p>
          </table:table-cell>
          <table:table-cell table:style-name="Tabela100.A1" office:value-type="string">
            <text:p text:style-name="P11">Origem: PR- RIO GRANDE DO SUL</text:p>
          </table:table-cell>
        </table:table-row>
        <table:table-row>
          <table:table-cell table:style-name="Tabela100.A1" office:value-type="string">
            <text:p text:style-name="P17"/>
          </table:table-cell>
          <table:table-cell table:style-name="Tabela100.A1" office:value-type="string">
            <text:p text:style-name="P10">Relator(a):</text:p>
          </table:table-cell>
          <table:table-cell table:style-name="Tabela100.A1" table:number-columns-spanned="3" office:value-type="string">
            <text:p text:style-name="P10">Maria Iraneide Olinda Santoro Facchini</text:p>
          </table:table-cell>
          <table:covered-table-cell/>
          <table:covered-table-cell/>
        </table:table-row>
        <table:table-row>
          <table:table-cell table:style-name="Tabela100.A1" office:value-type="string">
            <text:p text:style-name="P17"/>
          </table:table-cell>
          <table:table-cell table:style-name="Tabela100.A1" office:value-type="string">
            <text:p text:style-name="P12"><text:span text:style-name="T1">Ementa</text:span>:</text:p>
          </table:table-cell>
          <table:table-cell table:style-name="Tabela100.A1" table:number-columns-spanned="3" office:value-type="string">
            <text:p text:style-name="P9">PROMOÇÃO DE ARQUIVAMENTO. CONCURSO PÚBLICO/PROCESSO SELETIVO. PROVA DE TÍTULOS. HOSPITAL DE CLÍNICAS DE PORTO ALEGRE - HCPA. AVALIAÇÃO DE TÍTULOS QUANTO À EXPERIÊNCIA PROFISSIONAL. IRREGULARIDADE NÃO CONFIRMADA. 1. Procedimento Preparatório instaurado para apurar supostas irregularidades no Processo Seletivo regido pelo Edital nº 04/2016, do Hospital de Clínicas de Porto Alegre (HCPA), na avaliação da prova de títulos para o cargo PS 53 - Técnico de Enfermagem (Hemodiálise). A representante manifestou sua insatisfação com a avaliação que obteve na prova de títulos, sobretudo com a nota zero que recebeu quanto ao título de experiência profissional. 2. Arquivamento promovido após a verificação de que não houve equívoco na avaliação da prova de títulos da candidata. Com efeito, quanto ao título de experiência profissional, foi comprovada a atividade laboral como técnica de enfermagem, no Hospital Moinhos de Vento, no período de fevereiro de 2008 a agosto de 2010. Sendo assim, o título efetivamente não poderia, à luz do instrumento convocatório, ser pontuado na prova de títulos, já que consta, no item 13 do Edital nº 04/2016, que somente seria objeto de pontuação a experiência profissional como Auxiliar ou Técnico de Enfermagem em Unidade de Hemodiálise, nos últimos 5 (cinco) anos, sem sobreposição de tempo. Logo, somente poderiam ser aceitos, para fins de pontuação, períodos laborais posteriores a 4 de outubro de 2011 (ou seja, períodos laborais ocorridos nos 5 (cinco) anos imediatamente anteriores à data de apresentação dos títulos no processo seletivo). De igual forma, somente poderiam ser pontuados, como títulos referentes à Participação em Atividades de Atualização em Nefrologia (congressos, fóruns, simpósios, jornadas, cursos e encontros), nos últimos 5 (cinco) anos, atividades ocorridas em período posterior a 4 de outubro de 2011. No entanto, o título apresentado referente à participação na Jornada Gaúcha de Nefrologia data de 16 de junho de 2011. 3. Logo, é cabível a homologação do arquivamento quando não confirmada a irregularidade apontada. PELA HOMOLOGAÇÃO.</text:p>
          </table:table-cell>
          <table:covered-table-cell/>
          <table:covered-table-cell/>
        </table:table-row>
        <table:table-row>
          <table:table-cell table:style-name="Tabela100.A1" office:value-type="string">
            <text:p text:style-name="P17"/>
          </table:table-cell>
          <table:table-cell table:style-name="Tabela100.A1" office:value-type="string">
            <text:p text:style-name="P10">Decisão:</text:p>
          </table:table-cell>
          <table:table-cell table:style-name="Tabela10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0">101.</text:p>
          </table:table-cell>
          <table:table-cell table:style-name="Tabela101.A1" office:value-type="string">
            <text:p text:style-name="P10">Processo:</text:p>
          </table:table-cell>
          <table:table-cell table:style-name="Tabela101.A1" office:value-type="string">
            <text:p text:style-name="P10">1.29.001.000013/2016-71</text:p>
          </table:table-cell>
          <table:table-cell table:style-name="Tabela101.A1" office:value-type="string">
            <text:p text:style-name="P11"><text:span text:style-name="T1">Voto: </text:span>4279/2018</text:p>
          </table:table-cell>
          <table:table-cell table:style-name="Tabela101.A1" office:value-type="string">
            <text:p text:style-name="P11">Origem: PRM/BAGE-RS</text:p>
          </table:table-cell>
        </table:table-row>
        <table:table-row>
          <table:table-cell table:style-name="Tabela101.A1" office:value-type="string">
            <text:p text:style-name="P17"/>
          </table:table-cell>
          <table:table-cell table:style-name="Tabela101.A1" office:value-type="string">
            <text:p text:style-name="P10">Relator(a):</text:p>
          </table:table-cell>
          <table:table-cell table:style-name="Tabela101.A1" table:number-columns-spanned="3" office:value-type="string">
            <text:p text:style-name="P10">Maria Iraneide Olinda Santoro Facchini</text:p>
          </table:table-cell>
          <table:covered-table-cell/>
          <table:covered-table-cell/>
        </table:table-row>
        <table:table-row>
          <table:table-cell table:style-name="Tabela101.A1" office:value-type="string">
            <text:p text:style-name="P17"/>
          </table:table-cell>
          <table:table-cell table:style-name="Tabela101.A1" office:value-type="string">
            <text:p text:style-name="P12"><text:span text:style-name="T1">Ementa</text:span>:</text:p>
          </table:table-cell>
          <table:table-cell table:style-name="Tabela101.A1" table:number-columns-spanned="3" office:value-type="string">
            <text:p text:style-name="P9">PROMOÇÃO DE ARQUIVAMENTO. BENS PÚBLICOS. ESTRUTURA FÍSICA/INSTALAÇÕES. PREFEITURA MUNICIPAL DE BAGÉ/RS. OCUPAÇÃO DE TERRENOS DA EXTINTA REDE FERROVIÁRIA FEDERAL S.A - RFFSA. IRREGULARIDADE NÃO CONFIRMADA. 1. Inquérito Civil instaurado para apurar possíveis irregularidades na ocupação de terreno de suposta propriedade da extinta Rede Ferroviária Federal S.A <text:soft-page-break/>(RFFSA), localizado na Rua Caetano Gonçalves, em Bagé/RS. 2. Arquivamento promovido após informações prestadas pela Prefeitura Municipal de Bagé/RS e pela Superintendência de Patrimônio da União no Rio Grande do Sul (SPU/RS), no sentido de que o imóvel localizado à Rua Caetano Gonçalves, nº 1039, não faz parte do acervo da União, tratando-se, na realidade, de propriedade da empresa Plano Arquitetura e Planejamento Ltda. 3. É cabível a homologação do arquivamento quando não confirmada a irregularidade apontada. PELA HOMOLOGAÇÃO.</text:p>
          </table:table-cell>
          <table:covered-table-cell/>
          <table:covered-table-cell/>
        </table:table-row>
        <table:table-row>
          <table:table-cell table:style-name="Tabela101.A1" office:value-type="string">
            <text:p text:style-name="P17"/>
          </table:table-cell>
          <table:table-cell table:style-name="Tabela101.A1" office:value-type="string">
            <text:p text:style-name="P10">Decisão:</text:p>
          </table:table-cell>
          <table:table-cell table:style-name="Tabela10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0">102.</text:p>
          </table:table-cell>
          <table:table-cell table:style-name="Tabela102.A1" office:value-type="string">
            <text:p text:style-name="P10">Processo:</text:p>
          </table:table-cell>
          <table:table-cell table:style-name="Tabela102.A1" office:value-type="string">
            <text:p text:style-name="P10">1.29.004.001885/2016-26</text:p>
          </table:table-cell>
          <table:table-cell table:style-name="Tabela102.A1" office:value-type="string">
            <text:p text:style-name="P11"><text:span text:style-name="T1">Voto: </text:span>4673/2018</text:p>
          </table:table-cell>
          <table:table-cell table:style-name="Tabela102.A1" office:value-type="string">
            <text:p text:style-name="P11">Origem: PRM/P.FUNDO/CARAZINHO</text:p>
          </table:table-cell>
        </table:table-row>
        <table:table-row>
          <table:table-cell table:style-name="Tabela102.A1" office:value-type="string">
            <text:p text:style-name="P17"/>
          </table:table-cell>
          <table:table-cell table:style-name="Tabela102.A1" office:value-type="string">
            <text:p text:style-name="P10">Relator(a):</text:p>
          </table:table-cell>
          <table:table-cell table:style-name="Tabela102.A1" table:number-columns-spanned="3" office:value-type="string">
            <text:p text:style-name="P10">Maria Iraneide Olinda Santoro Facchini</text:p>
          </table:table-cell>
          <table:covered-table-cell/>
          <table:covered-table-cell/>
        </table:table-row>
        <table:table-row>
          <table:table-cell table:style-name="Tabela102.A1" office:value-type="string">
            <text:p text:style-name="P17"/>
          </table:table-cell>
          <table:table-cell table:style-name="Tabela102.A1" office:value-type="string">
            <text:p text:style-name="P12"><text:span text:style-name="T1">Ementa</text:span>:</text:p>
          </table:table-cell>
          <table:table-cell table:style-name="Tabela102.A1" table:number-columns-spanned="3" office:value-type="string">
            <text:p text:style-name="P9">PROMOÇÃO DE ARQUIVAMENTO. SAÚDE. FORNECIMENTO DE MEDICAMENTOS. MINISTÉRIO DA SAÚDE. DESCUMPRIMENTO DE DECISÃO JUDICIAL. PAGAMENTO DOS VALORES NECESSÁRIOS À AQUISIÇÃO. IRREGULARIDADE SANADA. 1. Procedimento Preparatório instaurado para apurar a inobservância de decisão judicial proferida nos autos do Processo nº 5000853-69.2016.4.04.7127, relacionado a fornecimento de medicamentos. 2. Arquivamento promovido após a verificação de que a decisão judicial foi devidamente cumprida pelo Ministério da Saúde, consubstanciado na guia de depósito judicial no valor de R$ 30.690,00 em favor da autora da ação, relacionado ao fornecimento das medicações pleiteadas. Cumpre ressaltar, ainda, que o alvará para o levantamento da quantia já foi expedido. 3. É cabível a homologação do arquivamento quando sanada a irregularidade. PELA HOMOLOGAÇÃO.</text:p>
          </table:table-cell>
          <table:covered-table-cell/>
          <table:covered-table-cell/>
        </table:table-row>
        <table:table-row>
          <table:table-cell table:style-name="Tabela102.A1" office:value-type="string">
            <text:p text:style-name="P17"/>
          </table:table-cell>
          <table:table-cell table:style-name="Tabela102.A1" office:value-type="string">
            <text:p text:style-name="P10">Decisão:</text:p>
          </table:table-cell>
          <table:table-cell table:style-name="Tabela10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0">103.</text:p>
          </table:table-cell>
          <table:table-cell table:style-name="Tabela103.A1" office:value-type="string">
            <text:p text:style-name="P10">Processo:</text:p>
          </table:table-cell>
          <table:table-cell table:style-name="Tabela103.A1" office:value-type="string">
            <text:p text:style-name="P10">1.29.005.000154/2015-72</text:p>
          </table:table-cell>
          <table:table-cell table:style-name="Tabela103.A1" office:value-type="string">
            <text:p text:style-name="P11"><text:span text:style-name="T1">Voto: </text:span>3798/2018</text:p>
          </table:table-cell>
          <table:table-cell table:style-name="Tabela103.A1" office:value-type="string">
            <text:p text:style-name="P11">Origem: PRM/PELOTAS-RS</text:p>
          </table:table-cell>
        </table:table-row>
        <table:table-row>
          <table:table-cell table:style-name="Tabela103.A1" office:value-type="string">
            <text:p text:style-name="P17"/>
          </table:table-cell>
          <table:table-cell table:style-name="Tabela103.A1" office:value-type="string">
            <text:p text:style-name="P10">Relator(a):</text:p>
          </table:table-cell>
          <table:table-cell table:style-name="Tabela103.A1" table:number-columns-spanned="3" office:value-type="string">
            <text:p text:style-name="P10">Maria Iraneide Olinda Santoro Facchini</text:p>
          </table:table-cell>
          <table:covered-table-cell/>
          <table:covered-table-cell/>
        </table:table-row>
        <table:table-row>
          <table:table-cell table:style-name="Tabela103.A1" office:value-type="string">
            <text:p text:style-name="P17"/>
          </table:table-cell>
          <table:table-cell table:style-name="Tabela103.A1" office:value-type="string">
            <text:p text:style-name="P12"><text:span text:style-name="T1">Ementa</text:span>:</text:p>
          </table:table-cell>
          <table:table-cell table:style-name="Tabela103.A1" table:number-columns-spanned="3" office:value-type="string">
            <text:p text:style-name="P9">PROMOÇÃO DE ARQUIVAMENTO. MORADIA. PROGRAMAS HABITACIONAIS. PROGRAMA MINHA CASA MINHA VIDA (PMCMV). MUNICÍPIO DE CERRITO/RS. CRITÉRIOS DE DOAÇÕES DE IMÓVEIS. 1. Inquérito Civil instaurado para apurar irregularidades nos critérios de doações de imóveis a famílias beneficiadas no Programa Minha Casa Minha Vida, pelo município de Cerrito/RS, consistentes em: a) algumas pessoas teriam sido beneficiadas mesmo sendo proprietárias de bem imóvel; b) beneficiário que seriam servidores públicos; c) beneficiários com renda incompatível com o programa. 2. O Procurador oficiante promoveu o arquivamento sob os seguintes fundamentos: a) para a modalidade prevista no art. 2º, III, da Lei 11.977/2009, que é voltada à oferta de unidades habitacionais por meio da construção de novas moradias, não há óbice a que o beneficiário possua bem imóvel (terreno) em seu nome, ao revés, tal fato constitui-se em possibilidade de contrapartida do beneficiário prevista na norma do programa; b) não há óbice, nas normas do PMCMV, a que servidores públicos sejam beneficiados com unidades <text:soft-page-break/>habitacionais do programa social, desde que se enquadrem nos critérios do seu público-alvo, dentre os quais o que estipula teto de rendimento familiar; c) o município de Cerrito encaminhou cópia integral da documentação que baseou a validação cadastral dos beneficiários, que permite demonstrar a plena adequação, em todos os casos, ao critério do limite da renda mensal familiar, sendo que o próprio Conselho Municipal de Habitação de Cerrito, instância fiscalizadora a nível local, deliberou pela regularidade documental daqueles beneficiários. 3. Acolhimento da promoção de arquivamento pelos próprios fundamentos. PELA HOMOLOGAÇÃO.</text:p>
          </table:table-cell>
          <table:covered-table-cell/>
          <table:covered-table-cell/>
        </table:table-row>
        <table:table-row>
          <table:table-cell table:style-name="Tabela103.A1" office:value-type="string">
            <text:p text:style-name="P17"/>
          </table:table-cell>
          <table:table-cell table:style-name="Tabela103.A1" office:value-type="string">
            <text:p text:style-name="P10">Decisão:</text:p>
          </table:table-cell>
          <table:table-cell table:style-name="Tabela10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0">104.</text:p>
          </table:table-cell>
          <table:table-cell table:style-name="Tabela104.A1" office:value-type="string">
            <text:p text:style-name="P10">Processo:</text:p>
          </table:table-cell>
          <table:table-cell table:style-name="Tabela104.A1" office:value-type="string">
            <text:p text:style-name="P10">1.29.011.000225/2015-58</text:p>
          </table:table-cell>
          <table:table-cell table:style-name="Tabela104.A1" office:value-type="string">
            <text:p text:style-name="P11"><text:span text:style-name="T1">Voto: </text:span>4068/2018</text:p>
          </table:table-cell>
          <table:table-cell table:style-name="Tabela104.A1" office:value-type="string">
            <text:p text:style-name="P11">Origem: PRM/URUGUAIANA-RS</text:p>
          </table:table-cell>
        </table:table-row>
        <table:table-row>
          <table:table-cell table:style-name="Tabela104.A1" office:value-type="string">
            <text:p text:style-name="P17"/>
          </table:table-cell>
          <table:table-cell table:style-name="Tabela104.A1" office:value-type="string">
            <text:p text:style-name="P10">Relator(a):</text:p>
          </table:table-cell>
          <table:table-cell table:style-name="Tabela104.A1" table:number-columns-spanned="3" office:value-type="string">
            <text:p text:style-name="P10">Maria Iraneide Olinda Santoro Facchini</text:p>
          </table:table-cell>
          <table:covered-table-cell/>
          <table:covered-table-cell/>
        </table:table-row>
        <table:table-row>
          <table:table-cell table:style-name="Tabela104.A1" office:value-type="string">
            <text:p text:style-name="P17"/>
          </table:table-cell>
          <table:table-cell table:style-name="Tabela104.A1" office:value-type="string">
            <text:p text:style-name="P12"><text:span text:style-name="T1">Ementa</text:span>:</text:p>
          </table:table-cell>
          <table:table-cell table:style-name="Tabela104.A1" table:number-columns-spanned="3" office:value-type="string">
            <text:p text:style-name="P9">PROMOÇÃO DE ARQUIVAMENTO. FISCALIZAÇÃO DOS ATOS ADMINISTRATIVOS EM GERAL. PRESTAÇÃO DE CONTAS. MUNICÍPIOS DE BARRA DO QUARAÍ/RS E ITAQUI/RS. GESTÃO DO SISTEMA ÚNICO DE SAÚDE (SUS). 1. Procedimento Preparatório instaurado para apurar a regular prestação de contas de gestão do Sistema Único de Saúde (SUS), mediante a apresentação do Relatório de Prestação de Contas do SUS, relativo ao primeiro quadrimestre do ano de 2015, pelos municípios de Barra do Quaraí/RS e Itaqui/RS. 2. O Procurador oficiante promoveu o arquivamento sob o fundamento de que houve, ainda que intempestivamente, a efetiva prestação de contas dos Executivos Municipais de Barra do Quaraí/RS e Itaqui/RS, além da apreciação dos relatórios pelos respectivos Conselhos Municipais de Saúde, bem como a apresentação desses relatórios em audiências públicas locais. 3. Acolhimento da promoção de arquivamento pelos próprios fundamentos. PELA HOMOLOGAÇÃO.</text:p>
          </table:table-cell>
          <table:covered-table-cell/>
          <table:covered-table-cell/>
        </table:table-row>
        <table:table-row>
          <table:table-cell table:style-name="Tabela104.A1" office:value-type="string">
            <text:p text:style-name="P17"/>
          </table:table-cell>
          <table:table-cell table:style-name="Tabela104.A1" office:value-type="string">
            <text:p text:style-name="P10">Decisão:</text:p>
          </table:table-cell>
          <table:table-cell table:style-name="Tabela10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0">105.</text:p>
          </table:table-cell>
          <table:table-cell table:style-name="Tabela105.A1" office:value-type="string">
            <text:p text:style-name="P10">Processo:</text:p>
          </table:table-cell>
          <table:table-cell table:style-name="Tabela105.A1" office:value-type="string">
            <text:p text:style-name="P10">1.29.014.000045/2017-16</text:p>
          </table:table-cell>
          <table:table-cell table:style-name="Tabela105.A1" office:value-type="string">
            <text:p text:style-name="P11"><text:span text:style-name="T1">Voto: </text:span>4029/2018</text:p>
          </table:table-cell>
          <table:table-cell table:style-name="Tabela105.A1" office:value-type="string">
            <text:p text:style-name="P11">Origem: PRM/LAJEADO-RS</text:p>
          </table:table-cell>
        </table:table-row>
        <table:table-row>
          <table:table-cell table:style-name="Tabela105.A1" office:value-type="string">
            <text:p text:style-name="P17"/>
          </table:table-cell>
          <table:table-cell table:style-name="Tabela105.A1" office:value-type="string">
            <text:p text:style-name="P10">Relator(a):</text:p>
          </table:table-cell>
          <table:table-cell table:style-name="Tabela105.A1" table:number-columns-spanned="3" office:value-type="string">
            <text:p text:style-name="P10">Maria Iraneide Olinda Santoro Facchini</text:p>
          </table:table-cell>
          <table:covered-table-cell/>
          <table:covered-table-cell/>
        </table:table-row>
        <table:table-row>
          <table:table-cell table:style-name="Tabela105.A1" office:value-type="string">
            <text:p text:style-name="P17"/>
          </table:table-cell>
          <table:table-cell table:style-name="Tabela105.A1" office:value-type="string">
            <text:p text:style-name="P12"><text:span text:style-name="T1">Ementa</text:span>:</text:p>
          </table:table-cell>
          <table:table-cell table:style-name="Tabela105.A1" table:number-columns-spanned="3" office:value-type="string">
            <text:p text:style-name="P9">PROMOÇÃO DE ARQUIVAMENTO. FISCALIZAÇÃO DOS ATOS ADMINISTRATIVOS EM GERAL. VALORES ORIUNDOS DE TERMOS DE AJUSTAMENTO DE CONDUTA. PATRULHA AMBIENTAL DA BRIGADA MILITAR DE ESTRELA/RS. INSTAURAÇÃO DE PROCEDIMENTO DE ACOMPANHAMENTO. 1. Procedimento Preparatório instaurado a partir de Ofício da Patrulha Ambiental da Brigada Militar de Estrela/RS, o qual informa os dados bancários daquela instituição para repasse de valores oriundos de Termos de Ajustamento de Conduta, porventura celebrados entre o MPF e os violadores do direito público, ou de outras fontes. 2. O Procurador oficiante promoveu o arquivamento sob os seguintes fundamentos: a) o feito manteve-se sobrestado em Secretaria aguardando a celebração de TAC, nos moldes supramencionados, que viabilizasse a transferência de recursos ao 1º Batalhão Ambiental da Brigada Militar de Estrela para aquisição dos <text:soft-page-break/>equipamentos/materiais dos quais carece; contudo, tal evento, até o momento, não ocorreu; b) expirado o prazo de finalização previsto para tramitação do procedimento preparatório, havendo o interesse deste Membro na manutenção de expediente para acompanhar a presente demanda, e não sendo o caso de instauração de Inquérito Civil para tanto, faz-se necessário o arquivamento deste procedimento e a instauração de Procedimento Administrativo, à luz do que dispõe o artigo 8, inciso IV, da Resolução nº 174/2017 do CNMP. 3. Acolhimento da promoção de arquivamento pelos próprios fundamentos. PELA HOMOLOGAÇÃO.</text:p>
          </table:table-cell>
          <table:covered-table-cell/>
          <table:covered-table-cell/>
        </table:table-row>
        <table:table-row>
          <table:table-cell table:style-name="Tabela105.A1" office:value-type="string">
            <text:p text:style-name="P17"/>
          </table:table-cell>
          <table:table-cell table:style-name="Tabela105.A1" office:value-type="string">
            <text:p text:style-name="P10">Decisão:</text:p>
          </table:table-cell>
          <table:table-cell table:style-name="Tabela10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0">106.</text:p>
          </table:table-cell>
          <table:table-cell table:style-name="Tabela106.A1" office:value-type="string">
            <text:p text:style-name="P10">Processo:</text:p>
          </table:table-cell>
          <table:table-cell table:style-name="Tabela106.A1" office:value-type="string">
            <text:p text:style-name="P10">1.29.016.000134/2015-72</text:p>
          </table:table-cell>
          <table:table-cell table:style-name="Tabela106.A1" office:value-type="string">
            <text:p text:style-name="P11"><text:span text:style-name="T1">Voto: </text:span>1011/2018</text:p>
          </table:table-cell>
          <table:table-cell table:style-name="Tabela106.A1" office:value-type="string">
            <text:p text:style-name="P11">Origem: PRM/CRUZ ALTA-RS</text:p>
          </table:table-cell>
        </table:table-row>
        <table:table-row>
          <table:table-cell table:style-name="Tabela106.A1" office:value-type="string">
            <text:p text:style-name="P17"/>
          </table:table-cell>
          <table:table-cell table:style-name="Tabela106.A1" office:value-type="string">
            <text:p text:style-name="P10">Relator(a):</text:p>
          </table:table-cell>
          <table:table-cell table:style-name="Tabela106.A1" table:number-columns-spanned="3" office:value-type="string">
            <text:p text:style-name="P10">Maria Iraneide Olinda Santoro Facchini</text:p>
          </table:table-cell>
          <table:covered-table-cell/>
          <table:covered-table-cell/>
        </table:table-row>
        <table:table-row>
          <table:table-cell table:style-name="Tabela106.A1" office:value-type="string">
            <text:p text:style-name="P17"/>
          </table:table-cell>
          <table:table-cell table:style-name="Tabela106.A1" office:value-type="string">
            <text:p text:style-name="P12"><text:span text:style-name="T1">Ementa</text:span>:</text:p>
          </table:table-cell>
          <table:table-cell table:style-name="Tabela106.A1" table:number-columns-spanned="3" office:value-type="string">
            <text:p text:style-name="P9">PROMOÇÃO DE ARQUIVAMENTO. BENS PÚBLICOS. RODOVIA FEDERAL. DEPARTAMENTO NACIONAL DE INFRAESTRUTURA DE TRANSPORTES (DNIT). IRREGULARIDADE. NÃO COMPROVAÇÃO. 1. Suposta inviabilização de acesso a moradias e estabelecimentos comerciais em razão de obras do DNIT em via lateral à BR-158, em Cruz Alta/RS. 2. O Procurador oficiante promoveu o arquivamento por vislumbrar que "não há que se falar em inviabilização de acesso em razão das obras do DNIT, visto que a atual situação já existia, fato corroborado pelas fotos das fls. 26-31, sendo o acesso realizado, desde a realização do loteamento (há mais de 50 anos), por lado diverso daquele em que pavimentada a rodovia". 3. Aduziu que, diante do histórico acesso por terrenos lindeiros, tem-se, a toda evidência, servidão de passagem constituída de fato, não se vislumbrando ter a pavimentação promovida gerado prejuízo aos proprietários dos terrenos em questão, conforme disciplina do Código Civil. 4. Por fim, esclareceu que, entendendo os proprietários terem sido ilicitamente lesados, caberia (uma vez que assegurado o acesso por meio de servidões) potencial indenização por parte do DNIT - de todo modo, refugindo à atribuição do Ministério Público Federal. PELA HOMOLOGAÇÃO.</text:p>
          </table:table-cell>
          <table:covered-table-cell/>
          <table:covered-table-cell/>
        </table:table-row>
        <table:table-row>
          <table:table-cell table:style-name="Tabela106.A1" office:value-type="string">
            <text:p text:style-name="P17"/>
          </table:table-cell>
          <table:table-cell table:style-name="Tabela106.A1" office:value-type="string">
            <text:p text:style-name="P10">Decisão:</text:p>
          </table:table-cell>
          <table:table-cell table:style-name="Tabela10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0">107.</text:p>
          </table:table-cell>
          <table:table-cell table:style-name="Tabela107.A1" office:value-type="string">
            <text:p text:style-name="P10">Processo:</text:p>
          </table:table-cell>
          <table:table-cell table:style-name="Tabela107.A1" office:value-type="string">
            <text:p text:style-name="P10">1.30.001.000791/2016-49</text:p>
          </table:table-cell>
          <table:table-cell table:style-name="Tabela107.A1" office:value-type="string">
            <text:p text:style-name="P11"><text:span text:style-name="T1">Voto: </text:span>4025/2018</text:p>
          </table:table-cell>
          <table:table-cell table:style-name="Tabela107.A1" office:value-type="string">
            <text:p text:style-name="P11">Origem: PR- RIO DE JANEIRO</text:p>
          </table:table-cell>
        </table:table-row>
        <table:table-row>
          <table:table-cell table:style-name="Tabela107.A1" office:value-type="string">
            <text:p text:style-name="P17"/>
          </table:table-cell>
          <table:table-cell table:style-name="Tabela107.A1" office:value-type="string">
            <text:p text:style-name="P10">Relator(a):</text:p>
          </table:table-cell>
          <table:table-cell table:style-name="Tabela107.A1" table:number-columns-spanned="3" office:value-type="string">
            <text:p text:style-name="P10">Maria Iraneide Olinda Santoro Facchini</text:p>
          </table:table-cell>
          <table:covered-table-cell/>
          <table:covered-table-cell/>
        </table:table-row>
        <table:table-row>
          <table:table-cell table:style-name="Tabela107.A1" office:value-type="string">
            <text:p text:style-name="P17"/>
          </table:table-cell>
          <table:table-cell table:style-name="Tabela107.A1" office:value-type="string">
            <text:p text:style-name="P12"><text:span text:style-name="T1">Ementa</text:span>:</text:p>
          </table:table-cell>
          <table:table-cell table:style-name="Tabela107.A1" table:number-columns-spanned="3" office:value-type="string">
            <text:p text:style-name="P9">PROMOÇÃO DE ARQUIVAMENTO. BENS PÚBLICOS. ESTRUTURA FÍSICA/INSTALAÇÕES. CENTRO FEDERAL DE EDUCAÇÃO TECNOLÓGICA CELSO SUCKOW DA FONSECA (CEFET/RJ). INSPEÇÃO NAS INSTALAÇÕES. IRREGULARIDADE SANADA OU EM PROCESSO DE REGULARIZAÇÃO. INSTAURAÇÃO DE PROCEDIMENTO DE ACOMPANHAMENTO. 1. Inquérito Civil instaurado para apurar irregularidades detectadas em inspeção feita nas instalações da Unidade Maria da Graça do Centro Federal de Educação Tecnológica Celso Suckow da Fonseca (CEFET/RJ), para evitar sinistros que coloquem em risco a integridade de alunos <text:soft-page-break/>e de funcionários, bem como para evitar dano ao patrimônio público. 2. O Procurador Oficiante promoveu o arquivamento sob o fundamento de que as irregularidades apontadas na representação foram sanadas ou estão em processo de regularização. Insta destacar que, será instaurado PA com o objetivo de acompanhamento do cumprimento de alguns itens da Recomendação cuja regularização ainda está em trâmite.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107.A1" office:value-type="string">
            <text:p text:style-name="P17"/>
          </table:table-cell>
          <table:table-cell table:style-name="Tabela107.A1" office:value-type="string">
            <text:p text:style-name="P10">Decisão:</text:p>
          </table:table-cell>
          <table:table-cell table:style-name="Tabela10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0">108.</text:p>
          </table:table-cell>
          <table:table-cell table:style-name="Tabela108.A1" office:value-type="string">
            <text:p text:style-name="P10">Processo:</text:p>
          </table:table-cell>
          <table:table-cell table:style-name="Tabela108.A1" office:value-type="string">
            <text:p text:style-name="P10">1.30.001.001603/2017-81</text:p>
          </table:table-cell>
          <table:table-cell table:style-name="Tabela108.A1" office:value-type="string">
            <text:p text:style-name="P11"><text:span text:style-name="T1">Voto: </text:span>4366/2018</text:p>
          </table:table-cell>
          <table:table-cell table:style-name="Tabela108.A1" office:value-type="string">
            <text:p text:style-name="P11">Origem: PR- RIO DE JANEIRO</text:p>
          </table:table-cell>
        </table:table-row>
        <table:table-row>
          <table:table-cell table:style-name="Tabela108.A1" office:value-type="string">
            <text:p text:style-name="P17"/>
          </table:table-cell>
          <table:table-cell table:style-name="Tabela108.A1" office:value-type="string">
            <text:p text:style-name="P10">Relator(a):</text:p>
          </table:table-cell>
          <table:table-cell table:style-name="Tabela108.A1" table:number-columns-spanned="3" office:value-type="string">
            <text:p text:style-name="P10">Maria Iraneide Olinda Santoro Facchini</text:p>
          </table:table-cell>
          <table:covered-table-cell/>
          <table:covered-table-cell/>
        </table:table-row>
        <table:table-row>
          <table:table-cell table:style-name="Tabela108.A1" office:value-type="string">
            <text:p text:style-name="P17"/>
          </table:table-cell>
          <table:table-cell table:style-name="Tabela108.A1" office:value-type="string">
            <text:p text:style-name="P12"><text:span text:style-name="T1">Ementa</text:span>:</text:p>
          </table:table-cell>
          <table:table-cell table:style-name="Tabela108.A1" table:number-columns-spanned="3" office:value-type="string">
            <text:p text:style-name="P9">PROMOÇÃO DE ARQUIVAMENTO. SERVIDOR PÚBLICO CIVIL. NOMEAÇÃO. DIRETOR DE ADMINISTRAÇÃO E FINANÇAS DO INMETRO. INSCRIÇÃO ATIVA COMO ADVOGADO NA OAB/RJ. IRREGULARIDADE SANADA. 1. Procedimento Preparatório instaurado para apurar possível irregularidade na manutenção ativa de inscrição na OAB/RJ, de Diretor de Administração e Finanças do INMETRO, violando o art. 28 do Estatuto da OAB. 2. Arquivamento promovido sob o fundamento de que, pelas informações prestadas pelo representado, desde que assumiu o cargo de Diretor de Administração e Finanças do INMETRO, nunca praticou ato privativo de advogado. Além disso, há nos autos comprovação de que foi requerido o cancelamento da inscrição à Seccional fluminense da OAB. 3. É cabível a homologação do arquivamento quando sanada a irregularidade. PELA HOMOLOGAÇÃO.</text:p>
          </table:table-cell>
          <table:covered-table-cell/>
          <table:covered-table-cell/>
        </table:table-row>
        <table:table-row>
          <table:table-cell table:style-name="Tabela108.A1" office:value-type="string">
            <text:p text:style-name="P17"/>
          </table:table-cell>
          <table:table-cell table:style-name="Tabela108.A1" office:value-type="string">
            <text:p text:style-name="P10">Decisão:</text:p>
          </table:table-cell>
          <table:table-cell table:style-name="Tabela10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0">109.</text:p>
          </table:table-cell>
          <table:table-cell table:style-name="Tabela109.A1" office:value-type="string">
            <text:p text:style-name="P10">Processo:</text:p>
          </table:table-cell>
          <table:table-cell table:style-name="Tabela109.A1" office:value-type="string">
            <text:p text:style-name="P10">1.30.001.004073/2016-41</text:p>
          </table:table-cell>
          <table:table-cell table:style-name="Tabela109.A1" office:value-type="string">
            <text:p text:style-name="P11"><text:span text:style-name="T1">Voto: </text:span>3634/2018</text:p>
          </table:table-cell>
          <table:table-cell table:style-name="Tabela109.A1" office:value-type="string">
            <text:p text:style-name="P11">Origem: PR- RIO DE JANEIRO</text:p>
          </table:table-cell>
        </table:table-row>
        <table:table-row>
          <table:table-cell table:style-name="Tabela109.A1" office:value-type="string">
            <text:p text:style-name="P17"/>
          </table:table-cell>
          <table:table-cell table:style-name="Tabela109.A1" office:value-type="string">
            <text:p text:style-name="P10">Relator(a):</text:p>
          </table:table-cell>
          <table:table-cell table:style-name="Tabela109.A1" table:number-columns-spanned="3" office:value-type="string">
            <text:p text:style-name="P10">Maria Iraneide Olinda Santoro Facchini</text:p>
          </table:table-cell>
          <table:covered-table-cell/>
          <table:covered-table-cell/>
        </table:table-row>
        <table:table-row>
          <table:table-cell table:style-name="Tabela109.A1" office:value-type="string">
            <text:p text:style-name="P17"/>
          </table:table-cell>
          <table:table-cell table:style-name="Tabela109.A1" office:value-type="string">
            <text:p text:style-name="P12"><text:span text:style-name="T1">Ementa</text:span>:</text:p>
          </table:table-cell>
          <table:table-cell table:style-name="Tabela109.A1" table:number-columns-spanned="3" office:value-type="string">
            <text:p text:style-name="P9">PROMOÇÃO DE ARQUIVAMENTO. FISCALIZAÇÃO DOS ATOS ADMINISTRATIVOS EM GERAL. CONCURSO PÚBLICO/PROCESSO SELETIVO. EXECUÇÃO DO CERTAME. COLÉGIO PEDRO II. IDENTIFICAÇÃO DO CANDIDATO NA PROVA DISCURSIVA. FALTA DE DIVULGAÇÃO DO GABARITO PRELIMINAR. IRREGULARIDADES NÃO CONFIRMADAS. 1. Procedimento Preparatório instaurado para apurar supostas irregularidades no concurso público regido pelo Edital nº 23/2016, para provimento de cargo de Professor de Ensino Básico, Técnico e Tecnológico, do Colégio Pedro II, consistentes em: a) ausência de conferência da identidade dos candidatos no momento da realização da prova; b) disposição da prova discursiva dentro do caderno de questões, em que os candidatos deveriam apor as respectivas assinaturas, importando em afronta aos princípios da Administração Pública; e c) não cumprimento do edital no que tange à divulgação do gabarito preliminar. 2. A Procuradora oficiante promoveu o arquivamento do feito, sob o <text:soft-page-break/>fundamento de que não foram constatadas irregularidades, uma vez que, segundo informações prestadas pelo representado houve recomendação para que os fiscais conferissem o documento de identificação dos candidatos, de modo que, se a identidade do representante não passou por minuciosa verificação, tratou-se de caso isolado. Ainda, a primeira página da prova discursiva foi destacada e, posteriormente, substituída por número aleatório, antes da correção pela Banca Examinadora. Outrossim, diferentemente do alegado, houve divulgação do gabarito preliminar na data prevista. PELA HOMOLOGAÇÃO.</text:p>
          </table:table-cell>
          <table:covered-table-cell/>
          <table:covered-table-cell/>
        </table:table-row>
        <table:table-row>
          <table:table-cell table:style-name="Tabela109.A1" office:value-type="string">
            <text:p text:style-name="P17"/>
          </table:table-cell>
          <table:table-cell table:style-name="Tabela109.A1" office:value-type="string">
            <text:p text:style-name="P10">Decisão:</text:p>
          </table:table-cell>
          <table:table-cell table:style-name="Tabela10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0">110.</text:p>
          </table:table-cell>
          <table:table-cell table:style-name="Tabela110.A1" office:value-type="string">
            <text:p text:style-name="P10">Processo:</text:p>
          </table:table-cell>
          <table:table-cell table:style-name="Tabela110.A1" office:value-type="string">
            <text:p text:style-name="P10">1.30.009.000259/2016-51</text:p>
          </table:table-cell>
          <table:table-cell table:style-name="Tabela110.A1" office:value-type="string">
            <text:p text:style-name="P11"><text:span text:style-name="T1">Voto: </text:span>3413/2018</text:p>
          </table:table-cell>
          <table:table-cell table:style-name="Tabela110.A1" office:value-type="string">
            <text:p text:style-name="P11">Origem: PRM/S PEDRO DA ALDEIA</text:p>
          </table:table-cell>
        </table:table-row>
        <table:table-row>
          <table:table-cell table:style-name="Tabela110.A1" office:value-type="string">
            <text:p text:style-name="P17"/>
          </table:table-cell>
          <table:table-cell table:style-name="Tabela110.A1" office:value-type="string">
            <text:p text:style-name="P10">Relator(a):</text:p>
          </table:table-cell>
          <table:table-cell table:style-name="Tabela110.A1" table:number-columns-spanned="3" office:value-type="string">
            <text:p text:style-name="P10">Maria Iraneide Olinda Santoro Facchini</text:p>
          </table:table-cell>
          <table:covered-table-cell/>
          <table:covered-table-cell/>
        </table:table-row>
        <table:table-row>
          <table:table-cell table:style-name="Tabela110.A1" office:value-type="string">
            <text:p text:style-name="P17"/>
          </table:table-cell>
          <table:table-cell table:style-name="Tabela110.A1" office:value-type="string">
            <text:p text:style-name="P12"><text:span text:style-name="T1">Ementa</text:span>:</text:p>
          </table:table-cell>
          <table:table-cell table:style-name="Tabela110.A1" table:number-columns-spanned="3" office:value-type="string">
            <text:p text:style-name="P9">PROMOÇÃO DE ARQUIVAMENTO. FISCALIZAÇÃO DOS ATOS ADMINISTRATIVOS EM GERAL. PRESTAÇÃO DE CONTAS. FUNDEB. MUNICÍPIO DE CABO FRIO/RJ. IRREGULARIDADE SANADA. 1. Inquérito civil instaurado para apurar omissão na prestação de contas de aplicação dos recursos do Fundo de Manutenção e Desenvolvimento da Educação Básica e de Valorização dos Profissionais da Educação - FUNDEB, pelo Município de Cabo Frio/RJ. 2. Arquivamento promovido sob o fundamento que foi emitido parecer conclusivo referente à prestação de contas do FUNDEB, no ano de 2015, tendo o próprio representante afirmado que a omissão apontada foi sanada. PELA HOMOLOGAÇÃO.</text:p>
          </table:table-cell>
          <table:covered-table-cell/>
          <table:covered-table-cell/>
        </table:table-row>
        <table:table-row>
          <table:table-cell table:style-name="Tabela110.A1" office:value-type="string">
            <text:p text:style-name="P17"/>
          </table:table-cell>
          <table:table-cell table:style-name="Tabela110.A1" office:value-type="string">
            <text:p text:style-name="P10">Decisão:</text:p>
          </table:table-cell>
          <table:table-cell table:style-name="Tabela11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0">111.</text:p>
          </table:table-cell>
          <table:table-cell table:style-name="Tabela111.A1" office:value-type="string">
            <text:p text:style-name="P10">Processo:</text:p>
          </table:table-cell>
          <table:table-cell table:style-name="Tabela111.A1" office:value-type="string">
            <text:p text:style-name="P10">1.30.012.000367/2011-61</text:p>
          </table:table-cell>
          <table:table-cell table:style-name="Tabela111.A1" office:value-type="string">
            <text:p text:style-name="P11"><text:span text:style-name="T1">Voto: </text:span>2673/2018</text:p>
          </table:table-cell>
          <table:table-cell table:style-name="Tabela111.A1" office:value-type="string">
            <text:p text:style-name="P11">Origem: PR- RIO DE JANEIRO</text:p>
          </table:table-cell>
        </table:table-row>
        <table:table-row>
          <table:table-cell table:style-name="Tabela111.A1" office:value-type="string">
            <text:p text:style-name="P17"/>
          </table:table-cell>
          <table:table-cell table:style-name="Tabela111.A1" office:value-type="string">
            <text:p text:style-name="P10">Relator(a):</text:p>
          </table:table-cell>
          <table:table-cell table:style-name="Tabela111.A1" table:number-columns-spanned="3" office:value-type="string">
            <text:p text:style-name="P10">Maria Iraneide Olinda Santoro Facchini</text:p>
          </table:table-cell>
          <table:covered-table-cell/>
          <table:covered-table-cell/>
        </table:table-row>
        <table:table-row>
          <table:table-cell table:style-name="Tabela111.A1" office:value-type="string">
            <text:p text:style-name="P17"/>
          </table:table-cell>
          <table:table-cell table:style-name="Tabela111.A1" office:value-type="string">
            <text:p text:style-name="P12"><text:span text:style-name="T1">Ementa</text:span>:</text:p>
          </table:table-cell>
          <table:table-cell table:style-name="Tabela111.A1" table:number-columns-spanned="3" office:value-type="string">
            <text:p text:style-name="P9">PROMOÇÃO DE ARQUIVAMENTO. FISCALIZAÇÃO DOS ATOS ADMINISTRATIVOS EM GERAL. IRREGULARIDADE/ILEGALIDADE DE ACORDO/CONVÊNIO/CONTRATOS/PARCERIA PÚBLICO PRIVADA. ESTADO DO RIO DE JANEIRO. SEGURANÇA PÚBLICA DA COPA DO MUNDO DE 2014 E DAS OLIMPÍADAS. IRREGULARIDADE SANADA. 1. Inquérito Civil instaurado para apurar irregularidades no convênio celebrado entre a União e o estado do Rio de Janeiro para a capacitação de profissionais de segurança pública e gestores, com vistas à atuação na Copa do Mundo de 2014 e nas Olimpíadas, consistente na capacitação de apenas 27,2% do número de agentes inicialmente previsto. 2. O Procurador oficiante promoveu o arquivamento sob os seguintes fundamentos: a) o convênio firmado teve suas contas rejeitadas, determinando-se que o convenente procedesse a devolução integral dos valores repassados; b) o Estado do Rio de Janeiro efetuou o recolhimento do prejuízo aos cofres públicos federais; c) o Ministério da Justiça emitiu parecer pela aprovação com ressalva da prestação de contas do referido convênio, tendo em vista que o erário foi ressarcido pelas impropriedades apontadas. 3. É cabível a homologação do arquivamento quando a irregularidade apontada tiver sido sanada. PELA HOMOLOGAÇÃO.</text:p>
          </table:table-cell>
          <table:covered-table-cell/>
          <table:covered-table-cell/>
        </table:table-row>
        <text:soft-page-break/>
        <table:table-row>
          <table:table-cell table:style-name="Tabela111.A1" office:value-type="string">
            <text:p text:style-name="P17"/>
          </table:table-cell>
          <table:table-cell table:style-name="Tabela111.A1" office:value-type="string">
            <text:p text:style-name="P10">Decisão:</text:p>
          </table:table-cell>
          <table:table-cell table:style-name="Tabela11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0">112.</text:p>
          </table:table-cell>
          <table:table-cell table:style-name="Tabela112.A1" office:value-type="string">
            <text:p text:style-name="P10">Processo:</text:p>
          </table:table-cell>
          <table:table-cell table:style-name="Tabela112.A1" office:value-type="string">
            <text:p text:style-name="P10">1.30.012.001031/2002-24</text:p>
          </table:table-cell>
          <table:table-cell table:style-name="Tabela112.A1" office:value-type="string">
            <text:p text:style-name="P11"><text:span text:style-name="T1">Voto: </text:span>3252/2018</text:p>
          </table:table-cell>
          <table:table-cell table:style-name="Tabela112.A1" office:value-type="string">
            <text:p text:style-name="P11">Origem: PR- RIO DE JANEIRO</text:p>
          </table:table-cell>
        </table:table-row>
        <table:table-row>
          <table:table-cell table:style-name="Tabela112.A1" office:value-type="string">
            <text:p text:style-name="P17"/>
          </table:table-cell>
          <table:table-cell table:style-name="Tabela112.A1" office:value-type="string">
            <text:p text:style-name="P10">Relator(a):</text:p>
          </table:table-cell>
          <table:table-cell table:style-name="Tabela112.A1" table:number-columns-spanned="3" office:value-type="string">
            <text:p text:style-name="P10">Maria Iraneide Olinda Santoro Facchini</text:p>
          </table:table-cell>
          <table:covered-table-cell/>
          <table:covered-table-cell/>
        </table:table-row>
        <table:table-row>
          <table:table-cell table:style-name="Tabela112.A1" office:value-type="string">
            <text:p text:style-name="P17"/>
          </table:table-cell>
          <table:table-cell table:style-name="Tabela112.A1" office:value-type="string">
            <text:p text:style-name="P12"><text:span text:style-name="T1">Ementa</text:span>:</text:p>
          </table:table-cell>
          <table:table-cell table:style-name="Tabela112.A1" table:number-columns-spanned="3" office:value-type="string">
            <text:p text:style-name="P9">PROMOÇÃO DE ARQUIVAMENTO. REMESSA DA 5A.CAM. SAÚDE. HOSPITAIS E OUTRAS UNIDADES DE SAÚDE. UNIVERSIDADE FEDERAL DO RIO DE JANEIRO (UFRJ). INSTITUTO DE GINECOLOGIA. GESTÃO. 1. Inquérito Civil instaurado em 2002 para apurar possíveis irregularidades na gestão do Instituto de Ginecologia da UFRJ. 2. O Procurador oficiante promoveu o arquivamento sob os seguintes fundamentos: a) tanto o CREMERJ, quanto o CRF, o COREN e o DENASUS fiscalizaram o Instituto e recomendaram a realização de algumas obras e melhorias, aquisição de equipamentos e contratação de pessoal; b) o CRF instaurou um processo ético contra a farmacêutica, por ela não estar presente nas fiscalizações realizadas e pelo abandono do atendimento na Farmácia do hospital, que resultou em advertência e, após, foi arquivado, sendo que foi afastada do cargo e colocada à disposição da Pró-Reitoria de Pessoal da UFRJ, por demonstrar insatisfação em trabalhar na Instituição e apresentar incompatibilidade de carga horária com as necessidades da Instituição; c) o CREMERJ informou que o IG-UFRJ tinha cumprido o Termo de Notificação n.º 001/2004 e depois não providenciou outra fiscalização; d) o COREN emitiu uma Notificação Judicial em que recomenda a lotação de novos enfermeiros em alguns setores do nosocômio e a regularização de enfermeiros e Técnicos de Enfermagem, tendo o Instituto informado que a lotação de novos enfermeiros dependia de concurso realizado pela UFRJ, mas providenciou a relocação de alguns servidores; e) a Auditoria de n.º 6027 do DENASUS concluiu que o hospital oferece assistência ambulatorial e hospitalar de boa qualidade aos usuários do SUS e recomendou ao Diretor do hospital algumas providências quanto às enfermarias e à Implantação de Comissão de Licitação; f) após diversas diligências constatou-se que a gestão atual vem se empenhando em modernizar o hospital, apresentando e implementando o Plano de Reestruturação, na medida de suas condições orçamentárias, mas ainda aguardando o socorro prometido pelo Programa Nacional de Reestruturação dos hospitais universitários federais - REHUF; g) a gestão atual vem cumprindo as recomendações dos diversos Conselhos de Fiscalização e do DENASUS. 3. Acolhimento da promoção de arquivamento pelos próprios fundamentos. PELA HOMOLOGAÇÃO.</text:p>
          </table:table-cell>
          <table:covered-table-cell/>
          <table:covered-table-cell/>
        </table:table-row>
        <table:table-row>
          <table:table-cell table:style-name="Tabela112.A1" office:value-type="string">
            <text:p text:style-name="P17"/>
          </table:table-cell>
          <table:table-cell table:style-name="Tabela112.A1" office:value-type="string">
            <text:p text:style-name="P10">Decisão:</text:p>
          </table:table-cell>
          <table:table-cell table:style-name="Tabela11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0">113.</text:p>
          </table:table-cell>
          <table:table-cell table:style-name="Tabela113.A1" office:value-type="string">
            <text:p text:style-name="P10">Processo:</text:p>
          </table:table-cell>
          <table:table-cell table:style-name="Tabela113.A1" office:value-type="string">
            <text:p text:style-name="P10">1.30.015.000048/2017-11</text:p>
          </table:table-cell>
          <table:table-cell table:style-name="Tabela113.A1" office:value-type="string">
            <text:p text:style-name="P11"><text:span text:style-name="T1">Voto: </text:span>3963/2018</text:p>
          </table:table-cell>
          <table:table-cell table:style-name="Tabela113.A1" office:value-type="string">
            <text:p text:style-name="P11">Origem: PRM/MACAE-RJ</text:p>
          </table:table-cell>
        </table:table-row>
        <table:table-row>
          <table:table-cell table:style-name="Tabela113.A1" office:value-type="string">
            <text:p text:style-name="P17"/>
          </table:table-cell>
          <table:table-cell table:style-name="Tabela113.A1" office:value-type="string">
            <text:p text:style-name="P10">Relator(a):</text:p>
          </table:table-cell>
          <table:table-cell table:style-name="Tabela113.A1" table:number-columns-spanned="3" office:value-type="string">
            <text:p text:style-name="P10">Maria Iraneide Olinda Santoro Facchini</text:p>
          </table:table-cell>
          <table:covered-table-cell/>
          <table:covered-table-cell/>
        </table:table-row>
        <table:table-row>
          <table:table-cell table:style-name="Tabela113.A1" office:value-type="string">
            <text:p text:style-name="P17"/>
          </table:table-cell>
          <table:table-cell table:style-name="Tabela113.A1" office:value-type="string">
            <text:p text:style-name="P12"><text:span text:style-name="T1">Ementa</text:span>:</text:p>
          </table:table-cell>
          <table:table-cell table:style-name="Tabela113.A1" table:number-columns-spanned="3" office:value-type="string">
            <text:p text:style-name="P9">PROMOÇÃO DE ARQUIVAMENTO. FISCALIZAÇÃO DOS ATOS ADMINISTRATIVOS EM GERAL. CONCURSO PÚBLICO/PROCESSO SELETIVO. EXECUÇÃO DO CERTAME. DEFENSORIA PÚBLICA DA UNIÃO (DPU). AUSÊNCIA DE CONVOCAÇÃO DE CANDIDATO APROVADO. EXISTÊNCIA DE PROCEDIMENTO COM O MESMO <text:soft-page-break/>OBJETO. 1. Procedimento Preparatório instaurado com o objetivo de investigar suposta ausência de convocação de diversos candidatos aprovados em concurso público, para cargos da área administrativa da DPU, uma vez que, consoante os termos da representação, tal instituição requisitaria servidores de outros órgãos públicos em detrimento dos candidatos aprovados em seu certame. 2. Após instrução probatória, o Procurador da República determinou o arquivamento do feito, ao fundamento de ausência de irregularidades, visto que, além de não haver obrigatoriedade de nomeação de candidatos aprovados em cadastro reserva, seria notório que a DPU, por se tratar de órgão recém-criado, não possuiria regulamentação específica quanto à formação de seu quadro de pessoal. 3. A matéria ora em análise já se encontra sob investigação em procedimento anterior em curso da PR/PB ( IC n. 1.24.000.001238/2016-31). Duplicidade de procedimentos investigativos. Ausência de interesse no prosseguimento do feito. PELA HOMOLOGAÇÃO</text:p>
          </table:table-cell>
          <table:covered-table-cell/>
          <table:covered-table-cell/>
        </table:table-row>
        <table:table-row>
          <table:table-cell table:style-name="Tabela113.A1" office:value-type="string">
            <text:p text:style-name="P17"/>
          </table:table-cell>
          <table:table-cell table:style-name="Tabela113.A1" office:value-type="string">
            <text:p text:style-name="P10">Decisão:</text:p>
          </table:table-cell>
          <table:table-cell table:style-name="Tabela11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0">114.</text:p>
          </table:table-cell>
          <table:table-cell table:style-name="Tabela114.A1" office:value-type="string">
            <text:p text:style-name="P10">Processo:</text:p>
          </table:table-cell>
          <table:table-cell table:style-name="Tabela114.A1" office:value-type="string">
            <text:p text:style-name="P10">1.30.017.000478/2016-31</text:p>
          </table:table-cell>
          <table:table-cell table:style-name="Tabela114.A1" office:value-type="string">
            <text:p text:style-name="P11"><text:span text:style-name="T1">Voto: </text:span>3409/2018</text:p>
          </table:table-cell>
          <table:table-cell table:style-name="Tabela114.A1" office:value-type="string">
            <text:p text:style-name="P11">Origem: PRM/ SJMERITI/N.IGUA/D.CAX</text:p>
          </table:table-cell>
        </table:table-row>
        <table:table-row>
          <table:table-cell table:style-name="Tabela114.A1" office:value-type="string">
            <text:p text:style-name="P17"/>
          </table:table-cell>
          <table:table-cell table:style-name="Tabela114.A1" office:value-type="string">
            <text:p text:style-name="P10">Relator(a):</text:p>
          </table:table-cell>
          <table:table-cell table:style-name="Tabela114.A1" table:number-columns-spanned="3" office:value-type="string">
            <text:p text:style-name="P10">Maria Iraneide Olinda Santoro Facchini</text:p>
          </table:table-cell>
          <table:covered-table-cell/>
          <table:covered-table-cell/>
        </table:table-row>
        <table:table-row>
          <table:table-cell table:style-name="Tabela114.A1" office:value-type="string">
            <text:p text:style-name="P17"/>
          </table:table-cell>
          <table:table-cell table:style-name="Tabela114.A1" office:value-type="string">
            <text:p text:style-name="P12"><text:span text:style-name="T1">Ementa</text:span>:</text:p>
          </table:table-cell>
          <table:table-cell table:style-name="Tabela114.A1" table:number-columns-spanned="3" office:value-type="string">
            <text:p text:style-name="P9">PROMOÇÃO DE ARQUIVAMENTO. FISCALIZAÇÃO DOS ATOS ADMINISTRATIVOS EM GERAL. SERVIÇO PÚBLICO. DEFICIÊNCIA NA PRESTAÇÃO DO SERVIÇO. DENÚNCIA GENÉRICA. 1. Inquérito civil instaurado para apurar favorecimento ilegal no atendimento médico por um servidor do município de Nova Iguaçu/RJ. 2. Arquivamento promovido sob o fundamento de que o representante foi intimado para prestar esclarecimentos a respeito dos fatos narrados, porém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14.A1" office:value-type="string">
            <text:p text:style-name="P17"/>
          </table:table-cell>
          <table:table-cell table:style-name="Tabela114.A1" office:value-type="string">
            <text:p text:style-name="P10">Decisão:</text:p>
          </table:table-cell>
          <table:table-cell table:style-name="Tabela11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0">115.</text:p>
          </table:table-cell>
          <table:table-cell table:style-name="Tabela115.A1" office:value-type="string">
            <text:p text:style-name="P10">Processo:</text:p>
          </table:table-cell>
          <table:table-cell table:style-name="Tabela115.A1" office:value-type="string">
            <text:p text:style-name="P10">1.33.000.000217/2016-99</text:p>
          </table:table-cell>
          <table:table-cell table:style-name="Tabela115.A1" office:value-type="string">
            <text:p text:style-name="P11"><text:span text:style-name="T1">Voto: </text:span>4115/2018</text:p>
          </table:table-cell>
          <table:table-cell table:style-name="Tabela115.A1" office:value-type="string">
            <text:p text:style-name="P11">Origem: PR- SANTA CATARINA</text:p>
          </table:table-cell>
        </table:table-row>
        <table:table-row>
          <table:table-cell table:style-name="Tabela115.A1" office:value-type="string">
            <text:p text:style-name="P17"/>
          </table:table-cell>
          <table:table-cell table:style-name="Tabela115.A1" office:value-type="string">
            <text:p text:style-name="P10">Relator(a):</text:p>
          </table:table-cell>
          <table:table-cell table:style-name="Tabela115.A1" table:number-columns-spanned="3" office:value-type="string">
            <text:p text:style-name="P10">Maria Iraneide Olinda Santoro Facchini</text:p>
          </table:table-cell>
          <table:covered-table-cell/>
          <table:covered-table-cell/>
        </table:table-row>
        <table:table-row>
          <table:table-cell table:style-name="Tabela115.A1" office:value-type="string">
            <text:p text:style-name="P17"/>
          </table:table-cell>
          <table:table-cell table:style-name="Tabela115.A1" office:value-type="string">
            <text:p text:style-name="P12"><text:span text:style-name="T1">Ementa</text:span>:</text:p>
          </table:table-cell>
          <table:table-cell table:style-name="Tabela115.A1" table:number-columns-spanned="3" office:value-type="string">
            <text:p text:style-name="P9">PROMOÇÃO DE ARQUIVAMENTO. EDUCAÇÃO. PÓS-GRADUAÇÃO. UNIVERSIDADE FEDERAL DE SANTA CATARINA. PROCESSO SELETIVO. MESTRADO. ERRO NA PUBLICAÇÃO DAS NOTAS. 1. Procedimento Preparatório instaurado para apurar irregularidade no processo seletivo para o curso de Mestrado da Universidade Federal de Santa Catarina, consistente na alteração da nota de vários candidatos, sem a existência de recurso, apenas sob a alegação, da própria comissão avaliadora, da ocorrência de erro material na publicação das notas, o que colocaria em cheque a transparência e a probidade do certame. 2. O Procurador oficiante promoveu o arquivamento sob os seguintes fundamentos: a) de acordo com informações prestadas pelo <text:soft-page-break/>Presidente da Comissão de Coordenação do Processo Seletivo, houve erro material, devido a alteração das regras de pontuação do currículo em relação ao processo seletivo do ano anterior, uma vez que a tabela utilizada para cálculos não tinha sido atualizada; b) a correção do equivoco colocaria o candidato em terceiro lugar, uma posição acima da que foi publicada, porém, isto não permitira seu ingresso no mestrado, uma vez que havia apenas duas vagas, que foram devidamente ocupadas pelas primeiras colocadas na seleção; c) dos elementos constantes nos autos não se verificam indícios de fraude ou favorecimento cometidos pela comissão do processo seletivo, mas unicamente falta de cuidado na digitação das notas divulgadas, o que, ainda que indesejável, não é capaz de macular o certame. 3. Acolhimento da promoção de arquivamento pelos próprios fundamentos. PELA HOMOLOGAÇÃO.</text:p>
          </table:table-cell>
          <table:covered-table-cell/>
          <table:covered-table-cell/>
        </table:table-row>
        <table:table-row>
          <table:table-cell table:style-name="Tabela115.A1" office:value-type="string">
            <text:p text:style-name="P17"/>
          </table:table-cell>
          <table:table-cell table:style-name="Tabela115.A1" office:value-type="string">
            <text:p text:style-name="P10">Decisão:</text:p>
          </table:table-cell>
          <table:table-cell table:style-name="Tabela11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0">116.</text:p>
          </table:table-cell>
          <table:table-cell table:style-name="Tabela116.A1" office:value-type="string">
            <text:p text:style-name="P10">Processo:</text:p>
          </table:table-cell>
          <table:table-cell table:style-name="Tabela116.A1" office:value-type="string">
            <text:p text:style-name="P10">1.33.000.000701/2017-07</text:p>
          </table:table-cell>
          <table:table-cell table:style-name="Tabela116.A1" office:value-type="string">
            <text:p text:style-name="P11"><text:span text:style-name="T1">Voto: </text:span>4521/2018</text:p>
          </table:table-cell>
          <table:table-cell table:style-name="Tabela116.A1" office:value-type="string">
            <text:p text:style-name="P11">Origem: PR- SANTA CATARINA</text:p>
          </table:table-cell>
        </table:table-row>
        <table:table-row>
          <table:table-cell table:style-name="Tabela116.A1" office:value-type="string">
            <text:p text:style-name="P17"/>
          </table:table-cell>
          <table:table-cell table:style-name="Tabela116.A1" office:value-type="string">
            <text:p text:style-name="P10">Relator(a):</text:p>
          </table:table-cell>
          <table:table-cell table:style-name="Tabela116.A1" table:number-columns-spanned="3" office:value-type="string">
            <text:p text:style-name="P10">Maria Iraneide Olinda Santoro Facchini</text:p>
          </table:table-cell>
          <table:covered-table-cell/>
          <table:covered-table-cell/>
        </table:table-row>
        <table:table-row>
          <table:table-cell table:style-name="Tabela116.A1" office:value-type="string">
            <text:p text:style-name="P17"/>
          </table:table-cell>
          <table:table-cell table:style-name="Tabela116.A1" office:value-type="string">
            <text:p text:style-name="P12"><text:span text:style-name="T1">Ementa</text:span>:</text:p>
          </table:table-cell>
          <table:table-cell table:style-name="Tabela116.A1" table:number-columns-spanned="3" office:value-type="string">
            <text:p text:style-name="P9">PROMOÇÃO DE ARQUIVAMENTO. SAÚDE. BANCO DE PREÇOS EM SAÚDE. PREFEITURA MUNICIPAL DE CANELINHA/SC. ALIMENTAÇÃO DO BANCO DE PREÇOS EM SAÚDE - BPS. RECOMENDAÇÃO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Canelinha/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116.A1" office:value-type="string">
            <text:p text:style-name="P17"/>
          </table:table-cell>
          <table:table-cell table:style-name="Tabela116.A1" office:value-type="string">
            <text:p text:style-name="P10">Decisão:</text:p>
          </table:table-cell>
          <table:table-cell table:style-name="Tabela11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0">117.</text:p>
          </table:table-cell>
          <table:table-cell table:style-name="Tabela117.A1" office:value-type="string">
            <text:p text:style-name="P10">Processo:</text:p>
          </table:table-cell>
          <table:table-cell table:style-name="Tabela117.A1" office:value-type="string">
            <text:p text:style-name="P10">1.33.000.003574/2013-66</text:p>
          </table:table-cell>
          <table:table-cell table:style-name="Tabela117.A1" office:value-type="string">
            <text:p text:style-name="P11"><text:span text:style-name="T1">Voto: </text:span>4444/2018</text:p>
          </table:table-cell>
          <table:table-cell table:style-name="Tabela117.A1" office:value-type="string">
            <text:p text:style-name="P11">Origem: PR- SANTA CATARINA</text:p>
          </table:table-cell>
        </table:table-row>
        <table:table-row>
          <table:table-cell table:style-name="Tabela117.A1" office:value-type="string">
            <text:p text:style-name="P17"/>
          </table:table-cell>
          <table:table-cell table:style-name="Tabela117.A1" office:value-type="string">
            <text:p text:style-name="P10">Relator(a):</text:p>
          </table:table-cell>
          <table:table-cell table:style-name="Tabela117.A1" table:number-columns-spanned="3" office:value-type="string">
            <text:p text:style-name="P10">Maria Iraneide Olinda Santoro Facchini</text:p>
          </table:table-cell>
          <table:covered-table-cell/>
          <table:covered-table-cell/>
        </table:table-row>
        <table:table-row>
          <table:table-cell table:style-name="Tabela117.A1" office:value-type="string">
            <text:p text:style-name="P17"/>
          </table:table-cell>
          <table:table-cell table:style-name="Tabela117.A1" office:value-type="string">
            <text:p text:style-name="P12"><text:span text:style-name="T1">Ementa</text:span>:</text:p>
          </table:table-cell>
          <table:table-cell table:style-name="Tabela117.A1" table:number-columns-spanned="3" office:value-type="string">
            <text:p text:style-name="P9">PROMOÇÃO DE ARQUIVAMENTO. REMESSA DA 5A. CAM. FISCALIZAÇÃO DOS ATOS ADMINISTRATIVOS EM GERAL. CONCURSO PÚBLICO/PROCESSO SELETIVO. PROJETO KADILA. PROGRAMA PRÓ-MOBILIDADE INTERNACIONAL. UNIVERSIDADE FEDERAL DE SANTA CATARINA (UFSC). OMISSÃO DE CLÁUSULAS NA ELABORAÇÃO DO EDITAL. EXIGÊNCIA DE APRESENTAÇÃO DA NOTA DO ENEM. 1. Inquérito Civil instaurado para apurar possível irregularidade na omissão de cláusulas na elaboração do Edital CAPES nº 33/2012 para o Projeto Kadila. Narra o representante que o edital não mencionava a exigência de apresentação da nota do ENEM, bem como aproveitamento mínimo. 2. Arquivamento promovido após a verificação de que, pelas informações prestadas pela Coordenadoria de Aperfeiçoamento de Pessoal de Nível Superior (CAPES), <text:soft-page-break/>a nota do ENEM é critério objetivo para medir a qualificação dos estudantes, tornando-se mecanismo apto a permitir de maneira isonômica os parâmetros mínimos para seleção de candidatos. Ademais, a Coordenadora do Projeto informou que a maioria dos representantes ou já havia concluído o curso ou se envolvido com outros projetos, além de que o projeto teria se desenvolvido e estaria em andamento sem a participação dos representantes. Destarte, cessada, portanto, a condição de estudantes, diante da formatura de todos os representantes, prejudicado o objeto do feito. 3. Acolhimento da promoção de arquivamento pelos próprios fundamentos. PELA HOMOLOGAÇÃO.</text:p>
          </table:table-cell>
          <table:covered-table-cell/>
          <table:covered-table-cell/>
        </table:table-row>
        <table:table-row>
          <table:table-cell table:style-name="Tabela117.A1" office:value-type="string">
            <text:p text:style-name="P17"/>
          </table:table-cell>
          <table:table-cell table:style-name="Tabela117.A1" office:value-type="string">
            <text:p text:style-name="P10">Decisão:</text:p>
          </table:table-cell>
          <table:table-cell table:style-name="Tabela11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0">118.</text:p>
          </table:table-cell>
          <table:table-cell table:style-name="Tabela118.A1" office:value-type="string">
            <text:p text:style-name="P10">Processo:</text:p>
          </table:table-cell>
          <table:table-cell table:style-name="Tabela118.A1" office:value-type="string">
            <text:p text:style-name="P10">1.33.001.000302/2015-66</text:p>
          </table:table-cell>
          <table:table-cell table:style-name="Tabela118.A1" office:value-type="string">
            <text:p text:style-name="P11"><text:span text:style-name="T1">Voto: </text:span>2679/2018</text:p>
          </table:table-cell>
          <table:table-cell table:style-name="Tabela118.A1" office:value-type="string">
            <text:p text:style-name="P11">Origem: PRM/BLUMENAU-SC</text:p>
          </table:table-cell>
        </table:table-row>
        <table:table-row>
          <table:table-cell table:style-name="Tabela118.A1" office:value-type="string">
            <text:p text:style-name="P17"/>
          </table:table-cell>
          <table:table-cell table:style-name="Tabela118.A1" office:value-type="string">
            <text:p text:style-name="P10">Relator(a):</text:p>
          </table:table-cell>
          <table:table-cell table:style-name="Tabela118.A1" table:number-columns-spanned="3" office:value-type="string">
            <text:p text:style-name="P10">Maria Iraneide Olinda Santoro Facchini</text:p>
          </table:table-cell>
          <table:covered-table-cell/>
          <table:covered-table-cell/>
        </table:table-row>
        <table:table-row>
          <table:table-cell table:style-name="Tabela118.A1" office:value-type="string">
            <text:p text:style-name="P17"/>
          </table:table-cell>
          <table:table-cell table:style-name="Tabela118.A1" office:value-type="string">
            <text:p text:style-name="P12"><text:span text:style-name="T1">Ementa</text:span>:</text:p>
          </table:table-cell>
          <table:table-cell table:style-name="Tabela118.A1" table:number-columns-spanned="3" office:value-type="string">
            <text:p text:style-name="P9">PROMOÇÃO DE ARQUIVAMENTO. REMESSA DA 3A.CAM. EDUCAÇÃO. FUNDO DE FINANCIAMENTO ESTUDANTIL (FIES). DILAÇÃO DO CONTRATO. IRREGULARIDADE NÃO CONFIRMADA. 1. Procedimento Preparatório instaurado para apurar falha no sistema eletrônico do Fundo de Financiamento Estudantil (FIES), consistente na impossibilidade de encerrar o contrato referente ao dilatamento que solicitou. 2. O Procurador oficiante promoveu o arquivamento sob o fundamento de que não há falhas no sistema de informática do FIES, sendo que o contrato da representante não foi dilatado, uma vez que realizado o procedimento de forma incompleta, tendo, desse modo, seu contrato encerrado de forma automática. 3. É cabível a homologação do arquivamento quando não confirmada a irregularidade apontada. PELA HOMOLOGAÇÃO.</text:p>
          </table:table-cell>
          <table:covered-table-cell/>
          <table:covered-table-cell/>
        </table:table-row>
        <table:table-row>
          <table:table-cell table:style-name="Tabela118.A1" office:value-type="string">
            <text:p text:style-name="P17"/>
          </table:table-cell>
          <table:table-cell table:style-name="Tabela118.A1" office:value-type="string">
            <text:p text:style-name="P10">Decisão:</text:p>
          </table:table-cell>
          <table:table-cell table:style-name="Tabela11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0">119.</text:p>
          </table:table-cell>
          <table:table-cell table:style-name="Tabela119.A1" office:value-type="string">
            <text:p text:style-name="P10">Processo:</text:p>
          </table:table-cell>
          <table:table-cell table:style-name="Tabela119.A1" office:value-type="string">
            <text:p text:style-name="P10">1.33.003.000507/2016-11</text:p>
          </table:table-cell>
          <table:table-cell table:style-name="Tabela119.A1" office:value-type="string">
            <text:p text:style-name="P11"><text:span text:style-name="T1">Voto: </text:span>3430/2018</text:p>
          </table:table-cell>
          <table:table-cell table:style-name="Tabela119.A1" office:value-type="string">
            <text:p text:style-name="P11">Origem: PRM/CRICIUMA-SC</text:p>
          </table:table-cell>
        </table:table-row>
        <table:table-row>
          <table:table-cell table:style-name="Tabela119.A1" office:value-type="string">
            <text:p text:style-name="P17"/>
          </table:table-cell>
          <table:table-cell table:style-name="Tabela119.A1" office:value-type="string">
            <text:p text:style-name="P10">Relator(a):</text:p>
          </table:table-cell>
          <table:table-cell table:style-name="Tabela119.A1" table:number-columns-spanned="3" office:value-type="string">
            <text:p text:style-name="P10">Maria Iraneide Olinda Santoro Facchini</text:p>
          </table:table-cell>
          <table:covered-table-cell/>
          <table:covered-table-cell/>
        </table:table-row>
        <table:table-row>
          <table:table-cell table:style-name="Tabela119.A1" office:value-type="string">
            <text:p text:style-name="P17"/>
          </table:table-cell>
          <table:table-cell table:style-name="Tabela119.A1" office:value-type="string">
            <text:p text:style-name="P12"><text:span text:style-name="T1">Ementa</text:span>:</text:p>
          </table:table-cell>
          <table:table-cell table:style-name="Tabela119.A1" table:number-columns-spanned="3" office:value-type="string">
            <text:p text:style-name="P9">PROMOÇÃO DE ARQUIVAMENTO. EDUCAÇÃO. EXAME NACIONAL DE ENSINO MÉDIO/ENEM. MUNICÍPIO DE CRICIÚMA/SC. CONTROLES E REGISTROS DE ATAS. RECOMENDAÇÃO EXPEDIDA E ACATADA. 1. Procedimento Preparatório instaurado para apurar possíveis irregularidades nos controles e registros de atas, ocorridas quando da aplicação da prova do ENEM, em 05/11/2016, nas dependências da UNESC, no município de Criciúma/SC. 2. Foi expedida recomendação à Coordenadora de Aplicação do ENEM em Criciúma a fim de que nas próximas edições: a) oriente a todos os colaboradores/trabalhadores que auxiliarem na aplicação das provas para que façam constar na Ata todas as ocorrências relevantes; b) preste informações claras e transparentes aos colaboradores/trabalhadores que auxiliarem na aplicação das provas; c) realize treinamento adequado destes colaboradores, nomeando para as funções de coordenação e chefia, aqueles que tiverem experiência ou notório conhecimento nessas funções. 3. O Procurador oficiante promoveu o arquivamento sob o fundamento de que a Coordenadora de <text:soft-page-break/>Aplicação do ENEM informou o acatamento da recomendação e ressaltou que nas próximas provas do ENEM serão devidamente observada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19.A1" office:value-type="string">
            <text:p text:style-name="P17"/>
          </table:table-cell>
          <table:table-cell table:style-name="Tabela119.A1" office:value-type="string">
            <text:p text:style-name="P10">Decisão:</text:p>
          </table:table-cell>
          <table:table-cell table:style-name="Tabela11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0">120.</text:p>
          </table:table-cell>
          <table:table-cell table:style-name="Tabela120.A1" office:value-type="string">
            <text:p text:style-name="P10">Processo:</text:p>
          </table:table-cell>
          <table:table-cell table:style-name="Tabela120.A1" office:value-type="string">
            <text:p text:style-name="P10">1.33.005.000582/2017-34</text:p>
          </table:table-cell>
          <table:table-cell table:style-name="Tabela120.A1" office:value-type="string">
            <text:p text:style-name="P11"><text:span text:style-name="T1">Voto: </text:span>4301/2018</text:p>
          </table:table-cell>
          <table:table-cell table:style-name="Tabela120.A1" office:value-type="string">
            <text:p text:style-name="P11">Origem: PRM/JOINVILLE-SC</text:p>
          </table:table-cell>
        </table:table-row>
        <table:table-row>
          <table:table-cell table:style-name="Tabela120.A1" office:value-type="string">
            <text:p text:style-name="P17"/>
          </table:table-cell>
          <table:table-cell table:style-name="Tabela120.A1" office:value-type="string">
            <text:p text:style-name="P10">Relator(a):</text:p>
          </table:table-cell>
          <table:table-cell table:style-name="Tabela120.A1" table:number-columns-spanned="3" office:value-type="string">
            <text:p text:style-name="P10">Maria Iraneide Olinda Santoro Facchini</text:p>
          </table:table-cell>
          <table:covered-table-cell/>
          <table:covered-table-cell/>
        </table:table-row>
        <table:table-row>
          <table:table-cell table:style-name="Tabela120.A1" office:value-type="string">
            <text:p text:style-name="P17"/>
          </table:table-cell>
          <table:table-cell table:style-name="Tabela120.A1" office:value-type="string">
            <text:p text:style-name="P12"><text:span text:style-name="T1">Ementa</text:span>:</text:p>
          </table:table-cell>
          <table:table-cell table:style-name="Tabela120.A1" table:number-columns-spanned="3" office:value-type="string">
            <text:p text:style-name="P9">PROMOÇÃO DE ARQUIVAMENTO. FISCALIZAÇÃO DOS ATOS ADMINISTRATIVOS EM GERAL. CONCURSO PÚBLICO/PROCESSO SELETIVO. INSTITUTO FEDERAL DE SANTA CATARINA - IFSC - CAMPUS JOINVILLE. MATRÍCULA DE CANDIDATOS APROVADOS. EDITAL DE CONVOCAÇÃO COM HORÁRIOS PRÉ-ESTABELECIDOS. IRREGULARIDADE NÃO CONFIRMADA. 1. Procedimento Preparatório instaurado para apurar eventuais irregularidades na matrícula de candidatos aprovados no curso de Tecnologia em Gestão Pública do Instituto Federal de Santa Catarina (IFSC), campus Joinville. A representante alegou que compareceu ao setor responsável no horário divulgado no edital do concurso. Porém, não efetuou a matrícula, pois os servidores descumpriram o horário de atendimento aos estudantes convocados. Alegou ainda que o atendimento foi negado a um grupo de estudantes convocados e que estes seriam chamados nas próximas convocações. 2. Arquivamento promovido após a verificação de que o procedimento de fechamento dos portões foi realizado conforme o previsto no edital de Ingresso nº 09/DEING/2017/2, referente à 2ª chamada, qual seja, às 19h00, no dia 24 de julho de 2017, diretamente no pólo de oferta do curso. Além disso, os candidatos convocados receberam e-mail informativo, alertando sobre o horário específico para comparecimento, bem como orientação sobre o fechamento dos portões após o horário estabelecido no edital. 3. É cabível a homologação do arquivamento quando não confirmada a irregularidade apontada. PELA HOMOLOGAÇÃO.</text:p>
          </table:table-cell>
          <table:covered-table-cell/>
          <table:covered-table-cell/>
        </table:table-row>
        <table:table-row>
          <table:table-cell table:style-name="Tabela120.A1" office:value-type="string">
            <text:p text:style-name="P17"/>
          </table:table-cell>
          <table:table-cell table:style-name="Tabela120.A1" office:value-type="string">
            <text:p text:style-name="P10">Decisão:</text:p>
          </table:table-cell>
          <table:table-cell table:style-name="Tabela12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0">121.</text:p>
          </table:table-cell>
          <table:table-cell table:style-name="Tabela121.A1" office:value-type="string">
            <text:p text:style-name="P10">Processo:</text:p>
          </table:table-cell>
          <table:table-cell table:style-name="Tabela121.A1" office:value-type="string">
            <text:p text:style-name="P10">1.33.008.000113/2017-95</text:p>
          </table:table-cell>
          <table:table-cell table:style-name="Tabela121.A1" office:value-type="string">
            <text:p text:style-name="P11"><text:span text:style-name="T1">Voto: </text:span>4563/2018</text:p>
          </table:table-cell>
          <table:table-cell table:style-name="Tabela121.A1" office:value-type="string">
            <text:p text:style-name="P11">Origem: PRM/ITAJAI/BRUSQUE</text:p>
          </table:table-cell>
        </table:table-row>
        <table:table-row>
          <table:table-cell table:style-name="Tabela121.A1" office:value-type="string">
            <text:p text:style-name="P17"/>
          </table:table-cell>
          <table:table-cell table:style-name="Tabela121.A1" office:value-type="string">
            <text:p text:style-name="P10">Relator(a):</text:p>
          </table:table-cell>
          <table:table-cell table:style-name="Tabela121.A1" table:number-columns-spanned="3" office:value-type="string">
            <text:p text:style-name="P10">Maria Iraneide Olinda Santoro Facchini</text:p>
          </table:table-cell>
          <table:covered-table-cell/>
          <table:covered-table-cell/>
        </table:table-row>
        <table:table-row>
          <table:table-cell table:style-name="Tabela121.A1" office:value-type="string">
            <text:p text:style-name="P17"/>
          </table:table-cell>
          <table:table-cell table:style-name="Tabela121.A1" office:value-type="string">
            <text:p text:style-name="P12"><text:span text:style-name="T1">Ementa</text:span>:</text:p>
          </table:table-cell>
          <table:table-cell table:style-name="Tabela121.A1" table:number-columns-spanned="3" office:value-type="string">
            <text:p text:style-name="P9">PROMOÇÃO DE ARQUIVAMENTO. BENS PÚBLICOS. TERRENO DE MARINHA. MUNICIPIO DE ITAJAI/SC. PRAIA DO CAIXA D'AÇO. BOIAS DE PROTEÇÃO/SINALIZAÇÃO. DUPLICIDADE DE PROCEDIMENTOS. 1. Procedimento Preparatório instaurado para apurar representação formulada pela associação do bairro de Araçá e da Associação Porto Ambiental, na qual notícia dificuldades em manter as boias de proteção na praia de caixa d'aço no município de Porto Belo, em virtude de impedimento promovido por proprietário de bar e de ausência de fiscalização da Marinha do Brasil. 2. O Procurador da República oficiante promoveu o arquivamento sob o fundamento de que verifica-se que o presente Procedimento Preparatório foi instaurando de modo equivocado, tendo <text:soft-page-break/>em vista a tramitação, no 2º ofício, do Inquérito Civil nº 1.33.008.000197/2015-03, cujo conteúdo diz respeito ao mesmo objeto tratado neste procedimento- necessidade de sinalização náutica - de maneira mais ampla, o qual já havia sido instaurado desde 28 de março de 2015. PELA HOMOLOGAÇÃO.</text:p>
          </table:table-cell>
          <table:covered-table-cell/>
          <table:covered-table-cell/>
        </table:table-row>
        <table:table-row>
          <table:table-cell table:style-name="Tabela121.A1" office:value-type="string">
            <text:p text:style-name="P17"/>
          </table:table-cell>
          <table:table-cell table:style-name="Tabela121.A1" office:value-type="string">
            <text:p text:style-name="P10">Decisão:</text:p>
          </table:table-cell>
          <table:table-cell table:style-name="Tabela12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0">122.</text:p>
          </table:table-cell>
          <table:table-cell table:style-name="Tabela122.A1" office:value-type="string">
            <text:p text:style-name="P10">Processo:</text:p>
          </table:table-cell>
          <table:table-cell table:style-name="Tabela122.A1" office:value-type="string">
            <text:p text:style-name="P10">1.34.001.001046/2017-59</text:p>
          </table:table-cell>
          <table:table-cell table:style-name="Tabela122.A1" office:value-type="string">
            <text:p text:style-name="P11"><text:span text:style-name="T1">Voto: </text:span>3666/2018</text:p>
          </table:table-cell>
          <table:table-cell table:style-name="Tabela122.A1" office:value-type="string">
            <text:p text:style-name="P11">Origem: PR- SÃO PAULO</text:p>
          </table:table-cell>
        </table:table-row>
        <table:table-row>
          <table:table-cell table:style-name="Tabela122.A1" office:value-type="string">
            <text:p text:style-name="P17"/>
          </table:table-cell>
          <table:table-cell table:style-name="Tabela122.A1" office:value-type="string">
            <text:p text:style-name="P10">Relator(a):</text:p>
          </table:table-cell>
          <table:table-cell table:style-name="Tabela122.A1" table:number-columns-spanned="3" office:value-type="string">
            <text:p text:style-name="P10">Maria Iraneide Olinda Santoro Facchini</text:p>
          </table:table-cell>
          <table:covered-table-cell/>
          <table:covered-table-cell/>
        </table:table-row>
        <table:table-row>
          <table:table-cell table:style-name="Tabela122.A1" office:value-type="string">
            <text:p text:style-name="P17"/>
          </table:table-cell>
          <table:table-cell table:style-name="Tabela122.A1" office:value-type="string">
            <text:p text:style-name="P12"><text:span text:style-name="T1">Ementa</text:span>:</text:p>
          </table:table-cell>
          <table:table-cell table:style-name="Tabela122.A1" table:number-columns-spanned="3" office:value-type="string">
            <text:p text:style-name="P9">PROMOÇÃO DE ARQUIVAMENTO. FISCALIZAÇÃO DOS ATOS ADMINISTRATIVOS EM GERAL. CONSELHOS PROFISSIONAIS. ANUIDADE. CONSELHO REGIONAL DE SERVIÇO SOCIAL DE SÃO PAULO (CRESS/SP). MAU USO DOS VALORES ARRECADADOS. IRREGULARIDADE NÃO COMPROVADA. 1. Procedimento Preparatório instaurado para apurar irregularidades ocorridas no âmbito do Conselho Regional de Serviço Social de São Paulo (CRESS/SP), consistentes no mau uso dos valores arrecadados com a anuidade dos profissionais, em razão da realização de altos gastos com reuniões, participações em eventos e pagamentos de diárias aos respectivos diretores, bem como da existência de funcionários com vínculos em outras instituições públicas e da falta de fiscalização da licença médica concedida ao coordenador político. 2. O Procurador oficiante promoveu o arquivamento do feito, sob o fundamento de que não se verificaram irregularidades na utilização de valores arrecadados com as anuidades dos profissionais, sendo certo que as alegações apresentadas pelo representado foram comprovadas por meio de documentos juntados aos autos, por meio dos quais se demonstrou que: a) os valores pagos a título de diárias, hospedagens e indenizações corresponderam a menos de 5% das receitas do Conselho, mostrando-se adequados e razoáveis, não havendo indícios de malversação de recursos públicos; b) a realização de eventos e reuniões encontra-se amparada por atos normativos do CRESS/SP; c) não houve irregularidade no afastamento de funcionário do quadro, em razão de problemas de saúde e d) não se constatou irregularidade na jornada de empregados do Conselho, os quais vêm cumprindo as respectivas jornadas de trabalho, consoante espelhos de ponto apresentados pelo representado. PELA HOMOLOGAÇÃO.</text:p>
          </table:table-cell>
          <table:covered-table-cell/>
          <table:covered-table-cell/>
        </table:table-row>
        <table:table-row>
          <table:table-cell table:style-name="Tabela122.A1" office:value-type="string">
            <text:p text:style-name="P17"/>
          </table:table-cell>
          <table:table-cell table:style-name="Tabela122.A1" office:value-type="string">
            <text:p text:style-name="P10">Decisão:</text:p>
          </table:table-cell>
          <table:table-cell table:style-name="Tabela12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0">123.</text:p>
          </table:table-cell>
          <table:table-cell table:style-name="Tabela123.A1" office:value-type="string">
            <text:p text:style-name="P10">Processo:</text:p>
          </table:table-cell>
          <table:table-cell table:style-name="Tabela123.A1" office:value-type="string">
            <text:p text:style-name="P10">1.34.001.005378/2017-11</text:p>
          </table:table-cell>
          <table:table-cell table:style-name="Tabela123.A1" office:value-type="string">
            <text:p text:style-name="P11"><text:span text:style-name="T1">Voto: </text:span>3953/2018</text:p>
          </table:table-cell>
          <table:table-cell table:style-name="Tabela123.A1" office:value-type="string">
            <text:p text:style-name="P11">Origem: PR- SÃO PAULO</text:p>
          </table:table-cell>
        </table:table-row>
        <table:table-row>
          <table:table-cell table:style-name="Tabela123.A1" office:value-type="string">
            <text:p text:style-name="P17"/>
          </table:table-cell>
          <table:table-cell table:style-name="Tabela123.A1" office:value-type="string">
            <text:p text:style-name="P10">Relator(a):</text:p>
          </table:table-cell>
          <table:table-cell table:style-name="Tabela123.A1" table:number-columns-spanned="3" office:value-type="string">
            <text:p text:style-name="P10">Maria Iraneide Olinda Santoro Facchini</text:p>
          </table:table-cell>
          <table:covered-table-cell/>
          <table:covered-table-cell/>
        </table:table-row>
        <table:table-row>
          <table:table-cell table:style-name="Tabela123.A1" office:value-type="string">
            <text:p text:style-name="P17"/>
          </table:table-cell>
          <table:table-cell table:style-name="Tabela123.A1" office:value-type="string">
            <text:p text:style-name="P12"><text:span text:style-name="T1">Ementa</text:span>:</text:p>
          </table:table-cell>
          <table:table-cell table:style-name="Tabela123.A1" table:number-columns-spanned="3" office:value-type="string">
            <text:p text:style-name="P9">PROMOÇÃO DE ARQUIVAMENTO. FISCALIZAÇÃO DOS ATOS ADMINISTRATIVOS EM GERAL. SISTEMA NACIONAL DE TRÂNSITO. LEGISLAÇÃO DE TRÂNSITO. CONSELHO NACIONAL DE TRÂNSITO (CONTRAN). RESOLUÇÃO Nº 566/2015. OBRIGATORIEDADE DO USO DE EXTINTOR DE INCÊNDIO. REVOGAÇÃO DA NORMA. 1. Procedimento Preparatório instaurado para apurar irregularidades praticadas pelo Ministério das Cidades, relativas à retirada da obrigatoriedade do extintor de incêndio de veículos automotores, prejudicando empresas de fabricação e revenda. 2. A Procuradora oficiante promoveu o arquivamento sob os seguintes <text:soft-page-break/>fundamentos: a) as empresas de fabricação e revenda estão sempre sujeitas à possibilidade de mudança legislativa que seja afeita a seus produtos, não sendo possível limitar a atividade normativa do CONTRAN à variabilidade de mercado das supramencionadas empresas; b) consta do processo administrativo que originou a Resolução nº 566/2015, estudos e notas técnicas do CONTRAN, que fundamentam a alteração legislativa. 3. Acolhimento da promoção de arquivamento pelos próprios fundamentos. PELA HOMOLOGAÇÃO.</text:p>
          </table:table-cell>
          <table:covered-table-cell/>
          <table:covered-table-cell/>
        </table:table-row>
        <table:table-row>
          <table:table-cell table:style-name="Tabela123.A1" office:value-type="string">
            <text:p text:style-name="P17"/>
          </table:table-cell>
          <table:table-cell table:style-name="Tabela123.A1" office:value-type="string">
            <text:p text:style-name="P10">Decisão:</text:p>
          </table:table-cell>
          <table:table-cell table:style-name="Tabela12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0">124.</text:p>
          </table:table-cell>
          <table:table-cell table:style-name="Tabela124.A1" office:value-type="string">
            <text:p text:style-name="P10">Processo:</text:p>
          </table:table-cell>
          <table:table-cell table:style-name="Tabela124.A1" office:value-type="string">
            <text:p text:style-name="P10">1.34.004.000120/2016-17</text:p>
          </table:table-cell>
          <table:table-cell table:style-name="Tabela124.A1" office:value-type="string">
            <text:p text:style-name="P11"><text:span text:style-name="T1">Voto: </text:span>4764/2018</text:p>
          </table:table-cell>
          <table:table-cell table:style-name="Tabela124.A1" office:value-type="string">
            <text:p text:style-name="P11">Origem: PRM/CAMPINAS-SP</text:p>
          </table:table-cell>
        </table:table-row>
        <table:table-row>
          <table:table-cell table:style-name="Tabela124.A1" office:value-type="string">
            <text:p text:style-name="P17"/>
          </table:table-cell>
          <table:table-cell table:style-name="Tabela124.A1" office:value-type="string">
            <text:p text:style-name="P10">Relator(a):</text:p>
          </table:table-cell>
          <table:table-cell table:style-name="Tabela124.A1" table:number-columns-spanned="3" office:value-type="string">
            <text:p text:style-name="P10">Maria Iraneide Olinda Santoro Facchini</text:p>
          </table:table-cell>
          <table:covered-table-cell/>
          <table:covered-table-cell/>
        </table:table-row>
        <table:table-row>
          <table:table-cell table:style-name="Tabela124.A1" office:value-type="string">
            <text:p text:style-name="P17"/>
          </table:table-cell>
          <table:table-cell table:style-name="Tabela124.A1" office:value-type="string">
            <text:p text:style-name="P12"><text:span text:style-name="T1">Ementa</text:span>:</text:p>
          </table:table-cell>
          <table:table-cell table:style-name="Tabela124.A1" table:number-columns-spanned="3" office:value-type="string">
            <text:p text:style-name="P9">PROMOÇÃO DE ARQUIVAMENTO. CONCURSO PÚBLICO/PROCESSO SELETIVO. CONSULTA SOBRE POSSIBILIDADE DE CONCORRER AO CARGO DE TÉCNICO DO MPU. 1. Procedimento Preparatório no qual o representante indaga sobre a possibilidade de concorrer ao cargo de Técnico do MPU, em virtude de peculiaridades de sua situação pessoal. 2. Arquivamento promovido após a verificação de que a representação consiste em mera consulta, que poderá ser dirigida à comissão de concurso, por ocasião da publicação do edital. 3. Ausência de atribuição do MPF no caso, por tratar-se de direito individual disponível e, também, porque não cabe ao Ministério Público prestar consultoria jurídica, esclarecer dúvidas e sugerir estratégias a serem adotadas pelo representante. PELA HOMOLOGAÇÃO.</text:p>
          </table:table-cell>
          <table:covered-table-cell/>
          <table:covered-table-cell/>
        </table:table-row>
        <table:table-row>
          <table:table-cell table:style-name="Tabela124.A1" office:value-type="string">
            <text:p text:style-name="P17"/>
          </table:table-cell>
          <table:table-cell table:style-name="Tabela124.A1" office:value-type="string">
            <text:p text:style-name="P10">Decisão:</text:p>
          </table:table-cell>
          <table:table-cell table:style-name="Tabela12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0">125.</text:p>
          </table:table-cell>
          <table:table-cell table:style-name="Tabela125.A1" office:value-type="string">
            <text:p text:style-name="P10">Processo:</text:p>
          </table:table-cell>
          <table:table-cell table:style-name="Tabela125.A1" office:value-type="string">
            <text:p text:style-name="P10">1.34.004.000891/2015-15</text:p>
          </table:table-cell>
          <table:table-cell table:style-name="Tabela125.A1" office:value-type="string">
            <text:p text:style-name="P11"><text:span text:style-name="T1">Voto: </text:span>4495/2018</text:p>
          </table:table-cell>
          <table:table-cell table:style-name="Tabela125.A1" office:value-type="string">
            <text:p text:style-name="P11">Origem: PRM/CAMPINAS-SP</text:p>
          </table:table-cell>
        </table:table-row>
        <table:table-row>
          <table:table-cell table:style-name="Tabela125.A1" office:value-type="string">
            <text:p text:style-name="P17"/>
          </table:table-cell>
          <table:table-cell table:style-name="Tabela125.A1" office:value-type="string">
            <text:p text:style-name="P10">Relator(a):</text:p>
          </table:table-cell>
          <table:table-cell table:style-name="Tabela125.A1" table:number-columns-spanned="3" office:value-type="string">
            <text:p text:style-name="P10">Maria Iraneide Olinda Santoro Facchini</text:p>
          </table:table-cell>
          <table:covered-table-cell/>
          <table:covered-table-cell/>
        </table:table-row>
        <table:table-row>
          <table:table-cell table:style-name="Tabela125.A1" office:value-type="string">
            <text:p text:style-name="P17"/>
          </table:table-cell>
          <table:table-cell table:style-name="Tabela125.A1" office:value-type="string">
            <text:p text:style-name="P12"><text:span text:style-name="T1">Ementa</text:span>:</text:p>
          </table:table-cell>
          <table:table-cell table:style-name="Tabela125.A1" table:number-columns-spanned="3" office:value-type="string">
            <text:p text:style-name="P9">PROMOÇÃO DE ARQUIVAMENTO. FISCALIZAÇÃO DOS ATOS ADMINISTRATIVOS EM GERAL. FUNDO DE GARANTIA DO TEMPO DE SERVIÇO (FGTS). CAIXA ECONÔMICA FEDERAL (CEF). HIPÓTESES DE UTILIZAÇÃO NA AQUISIÇÃO DE MORADIA PRÓPRIA. ART. 20 DA LEI Nº 8.036/90. MANUAL DA MORADIA PRÓPRIA. AUSÊNCIA DE ILEGALIDADE. 1. Inquérito Civil instaurado para apurar imposição ilegal, por parte da Caixa Econômica Federal, de impedimento no tocante a movimentação de contas vinculadas ao FGTS para o pagamento ou amortização de financiamento para aquisição de moradia própria. 2. Oficiada, a CEF informou que as hipóteses para a utilização do Fundo estão previstas no artigo 20 da Lei n. 8.036/90, bem como no Manual de Moradia Própria, documento da própria CEF. A Caixa ainda explicou que permite a utilização dos valores do FGTS, desde que a operação seja financiável nas condições vigentes para o SFH. Aduz que possui a incumbência legal de expedir os atos normativos acerca da utilização do FGTS, e que não é possível a utilização do fundo fora do SFH. 3. O Procurador da República oficiante promoveu o arquivamento, sob o fundamento de que não não houve ilegalidade praticada pela CEF. PELA HOMOLOGAÇÃO.</text:p>
          </table:table-cell>
          <table:covered-table-cell/>
          <table:covered-table-cell/>
        </table:table-row>
        <text:soft-page-break/>
        <table:table-row>
          <table:table-cell table:style-name="Tabela125.A1" office:value-type="string">
            <text:p text:style-name="P17"/>
          </table:table-cell>
          <table:table-cell table:style-name="Tabela125.A1" office:value-type="string">
            <text:p text:style-name="P10">Decisão:</text:p>
          </table:table-cell>
          <table:table-cell table:style-name="Tabela12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0">126.</text:p>
          </table:table-cell>
          <table:table-cell table:style-name="Tabela126.A1" office:value-type="string">
            <text:p text:style-name="P10">Processo:</text:p>
          </table:table-cell>
          <table:table-cell table:style-name="Tabela126.A1" office:value-type="string">
            <text:p text:style-name="P10">1.34.009.000284/2016-96</text:p>
          </table:table-cell>
          <table:table-cell table:style-name="Tabela126.A1" office:value-type="string">
            <text:p text:style-name="P11"><text:span text:style-name="T1">Voto: </text:span>4543/2018</text:p>
          </table:table-cell>
          <table:table-cell table:style-name="Tabela126.A1" office:value-type="string">
            <text:p text:style-name="P11">Origem: PRR/3ª REGIÃO - SÃO PAULO</text:p>
          </table:table-cell>
        </table:table-row>
        <table:table-row>
          <table:table-cell table:style-name="Tabela126.A1" office:value-type="string">
            <text:p text:style-name="P17"/>
          </table:table-cell>
          <table:table-cell table:style-name="Tabela126.A1" office:value-type="string">
            <text:p text:style-name="P10">Relator(a):</text:p>
          </table:table-cell>
          <table:table-cell table:style-name="Tabela126.A1" table:number-columns-spanned="3" office:value-type="string">
            <text:p text:style-name="P10">Maria Iraneide Olinda Santoro Facchini</text:p>
          </table:table-cell>
          <table:covered-table-cell/>
          <table:covered-table-cell/>
        </table:table-row>
        <table:table-row>
          <table:table-cell table:style-name="Tabela126.A1" office:value-type="string">
            <text:p text:style-name="P17"/>
          </table:table-cell>
          <table:table-cell table:style-name="Tabela126.A1" office:value-type="string">
            <text:p text:style-name="P12"><text:span text:style-name="T1">Ementa</text:span>:</text:p>
          </table:table-cell>
          <table:table-cell table:style-name="Tabela126.A1" table:number-columns-spanned="3" office:value-type="string">
            <text:p text:style-name="P9">PROMOÇÃO DE ARQUIVAMENTO. REMESSA DA PFDC. FISCALIZAÇÃO DOS ATOS ADMINISTRATIVOS EM GERAL. COMPANHIA NACIONAL DE ABASTECIMENTO (CONAB). SUSPENSÃO DO PROGRAMA DE AQUISIÇÃO DE ALIMENTOS (PAA). INCONSISTÊNCIAS ENCONTRADAS NA FISCALIZAÇÃO. AUSENCIA DE IRREGULARIDADE. 1. Inquérito Civil instaurado para apurar possíveis atos ilícitos em face da suspensão do Programa de Aquisição de Alimentos (PAA) - CDS - Compra com doação simultânea, que tem como participantes a Associação rural Nova Lagoinha ARAAPE, Associação Produtores Agrícolas da Agrovila Hum Projeto Lagoa São Paulo - APRAGO I, Associação dos Pequenos Produtores Rurais do Projeto de Assentamento Engenho II - APRAE, Associação dos Produtores Rurais do Projeto de Assentamento Lagoinha, Associação dos Produtores Rurais do Assentamento Fazenda Porto Velho, Associação dos Hortifruticultores da Agrovila Hum de Presidente Epitácio, feitas pela CONAB. 2. O Procurador da República oficiante promoveu o arquivamento sob o fundamento de não há outra ação que deva ser tomada pelo MPF, considerando que, na esfera policial, foi requisitado inquérito e que, na esfera cível, não há que se questionar a ação da companhia, que está exercendo seu dever de fiscalizar, e nem investigar a ação das entidades participantes, pois isso já está sendo feito pela própria CONAB, não cabendo ao Ministério Público substituí-la em sua função. Ademais, o município já promoveu ação mandamental, colocando, ele mesmo, a questão sub judice. PELA HOMOLOGAÇÃO.</text:p>
          </table:table-cell>
          <table:covered-table-cell/>
          <table:covered-table-cell/>
        </table:table-row>
        <table:table-row>
          <table:table-cell table:style-name="Tabela126.A1" office:value-type="string">
            <text:p text:style-name="P17"/>
          </table:table-cell>
          <table:table-cell table:style-name="Tabela126.A1" office:value-type="string">
            <text:p text:style-name="P10">Decisão:</text:p>
          </table:table-cell>
          <table:table-cell table:style-name="Tabela12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0">127.</text:p>
          </table:table-cell>
          <table:table-cell table:style-name="Tabela127.A1" office:value-type="string">
            <text:p text:style-name="P10">Processo:</text:p>
          </table:table-cell>
          <table:table-cell table:style-name="Tabela127.A1" office:value-type="string">
            <text:p text:style-name="P10">1.34.012.000469/2017-22</text:p>
          </table:table-cell>
          <table:table-cell table:style-name="Tabela127.A1" office:value-type="string">
            <text:p text:style-name="P11"><text:span text:style-name="T1">Voto: </text:span>3984/2018</text:p>
          </table:table-cell>
          <table:table-cell table:style-name="Tabela127.A1" office:value-type="string">
            <text:p text:style-name="P11">Origem: PRM/SANTOS-SP</text:p>
          </table:table-cell>
        </table:table-row>
        <table:table-row>
          <table:table-cell table:style-name="Tabela127.A1" office:value-type="string">
            <text:p text:style-name="P17"/>
          </table:table-cell>
          <table:table-cell table:style-name="Tabela127.A1" office:value-type="string">
            <text:p text:style-name="P10">Relator(a):</text:p>
          </table:table-cell>
          <table:table-cell table:style-name="Tabela127.A1" table:number-columns-spanned="3" office:value-type="string">
            <text:p text:style-name="P10">Maria Iraneide Olinda Santoro Facchini</text:p>
          </table:table-cell>
          <table:covered-table-cell/>
          <table:covered-table-cell/>
        </table:table-row>
        <table:table-row>
          <table:table-cell table:style-name="Tabela127.A1" office:value-type="string">
            <text:p text:style-name="P17"/>
          </table:table-cell>
          <table:table-cell table:style-name="Tabela127.A1" office:value-type="string">
            <text:p text:style-name="P12"><text:span text:style-name="T1">Ementa</text:span>:</text:p>
          </table:table-cell>
          <table:table-cell table:style-name="Tabela127.A1" table:number-columns-spanned="3" office:value-type="string">
            <text:p text:style-name="P9">PROMOÇÃO DE ARQUIVAMENTO. EDUCAÇÃO. CRIAÇÃO E/OU AUTORIZAÇÃO PARA FUNCIONAMENTO DE CURSO SUPERIOR. UNIVERSIDADE PARTICULAR. 1. Procedimento Preparatório instaurado para apurar suposta irregularidade no processo seletivo para contratação temporária de profissionais do Magistério para atendimento às necessidades de excepcional interesse público do Município de Vitória/SP, consistente na não validade do diploma apresentado por candidatos aprovados. 2. O Procurador oficiante promoveu o arquivamento sob os seguintes fundamentos: a) a Secretaria de Regulação e Supervisão da Educação Superior (SERES) prestou informações sobre o curso de Licenciatura Plena em Artes Visuais ministrado pela Universidade, encaminhando os dados solicitados pelo Ministério Público Federal, os quais indicaram que não há irregularidades sobre o curso ministrado, sendo este reconhecido em 21/07/2016; b) a Universidade informou que as candidatas mencionadas na representação não constam em seus registros acadêmicos como tendo sido alunas da instituição de ensino; c) considerando <text:soft-page-break/>estas informações, não há lesão a interesse coletivo que justifique a manutenção deste Procedimento Preparatório, visto que não há irregularidades na fiscalização da unidade de ensino superior e nem na emissão de diplomas pela unidade de ensino, o que afasta qualquer necessidade de investigação transindividual; d) como o caso revela conduta possivelmente criminosa, considerando a falsificação de diplomas universitários e uso envolvendo 4 indivíduos, sendo tipificados, de modo suposto, os crimes de falsificação de documento particular e uso de documento falso, foi encaminhada cópia integral dos autos para a Procuradoria da República no Espírito Santo em Vitória para que seja analisada a viabilidade da instauração de inquérito policial para que sejam investigados os referidos delitos. 3. Acolhimento da promoção de arquivamento pelos próprios fundamentos. PELA HOMOLOGAÇÃO.</text:p>
          </table:table-cell>
          <table:covered-table-cell/>
          <table:covered-table-cell/>
        </table:table-row>
        <table:table-row>
          <table:table-cell table:style-name="Tabela127.A1" office:value-type="string">
            <text:p text:style-name="P17"/>
          </table:table-cell>
          <table:table-cell table:style-name="Tabela127.A1" office:value-type="string">
            <text:p text:style-name="P10">Decisão:</text:p>
          </table:table-cell>
          <table:table-cell table:style-name="Tabela12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0">128.</text:p>
          </table:table-cell>
          <table:table-cell table:style-name="Tabela128.A1" office:value-type="string">
            <text:p text:style-name="P10">Processo:</text:p>
          </table:table-cell>
          <table:table-cell table:style-name="Tabela128.A1" office:value-type="string">
            <text:p text:style-name="P10">1.34.016.000106/2014-12</text:p>
          </table:table-cell>
          <table:table-cell table:style-name="Tabela128.A1" office:value-type="string">
            <text:p text:style-name="P11"><text:span text:style-name="T1">Voto: </text:span>2064/2018</text:p>
          </table:table-cell>
          <table:table-cell table:style-name="Tabela128.A1" office:value-type="string">
            <text:p text:style-name="P11">Origem: PRM/SOROCABA-SP</text:p>
          </table:table-cell>
        </table:table-row>
        <table:table-row>
          <table:table-cell table:style-name="Tabela128.A1" office:value-type="string">
            <text:p text:style-name="P17"/>
          </table:table-cell>
          <table:table-cell table:style-name="Tabela128.A1" office:value-type="string">
            <text:p text:style-name="P10">Relator(a):</text:p>
          </table:table-cell>
          <table:table-cell table:style-name="Tabela128.A1" table:number-columns-spanned="3" office:value-type="string">
            <text:p text:style-name="P10">Maria Iraneide Olinda Santoro Facchini</text:p>
          </table:table-cell>
          <table:covered-table-cell/>
          <table:covered-table-cell/>
        </table:table-row>
        <table:table-row>
          <table:table-cell table:style-name="Tabela128.A1" office:value-type="string">
            <text:p text:style-name="P17"/>
          </table:table-cell>
          <table:table-cell table:style-name="Tabela128.A1" office:value-type="string">
            <text:p text:style-name="P12"><text:span text:style-name="T1">Ementa</text:span>:</text:p>
          </table:table-cell>
          <table:table-cell table:style-name="Tabela128.A1" table:number-columns-spanned="3" office:value-type="string">
            <text:p text:style-name="P9">PROMOÇÃO DE ARQUIVAMENTO. FISCALIZAÇÃO DOS ATOS ADMINISTRATIVOS EM GERAL. CONSELHOS PROFISSIONAIS. EXAME DE QUALIFICAÇÃO TÉCNICA. ORDEM DOS ADVOGADOS DO BRASIL (OAB). SEGUNDA FASE DO EXAME XII DA OAB. EXECUÇÃO DO CERTAME. 1.Representantes alegam falta de critério, por parte dos fiscais, na definição do material legislativo que poderia ser consultado durante a prova. 2. Promovido o arquivamento, sob o fundamento de que as supostas irregularidades teriam ocorrido na aplicação da prova relativa à 2ª fase do XII Exame da OAB, realizada em 09/02/2014, e de acordo com pesquisas realizadas na internet, todos os requerentes já foram aprovados em exames subsequentes e inscritos na OAB Seção São Paulo. PELA HOMOLOGAÇÃO</text:p>
          </table:table-cell>
          <table:covered-table-cell/>
          <table:covered-table-cell/>
        </table:table-row>
        <table:table-row>
          <table:table-cell table:style-name="Tabela128.A1" office:value-type="string">
            <text:p text:style-name="P17"/>
          </table:table-cell>
          <table:table-cell table:style-name="Tabela128.A1" office:value-type="string">
            <text:p text:style-name="P10">Decisão:</text:p>
          </table:table-cell>
          <table:table-cell table:style-name="Tabela12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0">129.</text:p>
          </table:table-cell>
          <table:table-cell table:style-name="Tabela129.A1" office:value-type="string">
            <text:p text:style-name="P10">Processo:</text:p>
          </table:table-cell>
          <table:table-cell table:style-name="Tabela129.A1" office:value-type="string">
            <text:p text:style-name="P10">1.34.023.000313/2015-51</text:p>
          </table:table-cell>
          <table:table-cell table:style-name="Tabela129.A1" office:value-type="string">
            <text:p text:style-name="P11"><text:span text:style-name="T1">Voto: </text:span>3233/2018</text:p>
          </table:table-cell>
          <table:table-cell table:style-name="Tabela129.A1" office:value-type="string">
            <text:p text:style-name="P11">Origem: PRM/SAO CARLOS-SP</text:p>
          </table:table-cell>
        </table:table-row>
        <table:table-row>
          <table:table-cell table:style-name="Tabela129.A1" office:value-type="string">
            <text:p text:style-name="P17"/>
          </table:table-cell>
          <table:table-cell table:style-name="Tabela129.A1" office:value-type="string">
            <text:p text:style-name="P10">Relator(a):</text:p>
          </table:table-cell>
          <table:table-cell table:style-name="Tabela129.A1" table:number-columns-spanned="3" office:value-type="string">
            <text:p text:style-name="P10">Maria Iraneide Olinda Santoro Facchini</text:p>
          </table:table-cell>
          <table:covered-table-cell/>
          <table:covered-table-cell/>
        </table:table-row>
        <table:table-row>
          <table:table-cell table:style-name="Tabela129.A1" office:value-type="string">
            <text:p text:style-name="P17"/>
          </table:table-cell>
          <table:table-cell table:style-name="Tabela129.A1" office:value-type="string">
            <text:p text:style-name="P12"><text:span text:style-name="T1">Ementa</text:span>:</text:p>
          </table:table-cell>
          <table:table-cell table:style-name="Tabela129.A1" table:number-columns-spanned="3" office:value-type="string">
            <text:p text:style-name="P9">PROMOÇÃO DE ARQUIVAMENTO. FISCALIZAÇÃO DOS ATOS ADMINISTRATIVOS EM GERAL. ASSOCIAÇÃO DE APOIO AOS APOSENTADOS, PENSIONISTAS E SERVIDORES PÚBLICOS FEDERAIS (ASSAP). DESCUMPRIMENTO DE ANTECIPAÇÃO DE TUTELA. 1. Procedimento Preparatório instaurado para apurar descumprimento, pela Associação de Apoio aos Aposentados, Pensionistas e Servidores Públicos Federais (ASSAP), da medida de antecipação de tutela concedida em ação civil pública. 2. O Procurador oficiante promoveu o arquivamento sob o fundamento de que a ASSAP não tem, nesse momento, sede própria onde desenvolve suas atividades e considerando que seus diretores encontram-se presos preventivamente, não se vislumbra a possibilidade de os danos já causados se repetirem em novas práticas, a ensejar justa causa para o prosseguimento do presente procedimento. 3. Acolhimento da promoção de arquivamento pelos <text:soft-page-break/>próprios fundamentos. PELA HOMOLOGAÇÃO.</text:p>
          </table:table-cell>
          <table:covered-table-cell/>
          <table:covered-table-cell/>
        </table:table-row>
        <table:table-row>
          <table:table-cell table:style-name="Tabela129.A1" office:value-type="string">
            <text:p text:style-name="P17"/>
          </table:table-cell>
          <table:table-cell table:style-name="Tabela129.A1" office:value-type="string">
            <text:p text:style-name="P10">Decisão:</text:p>
          </table:table-cell>
          <table:table-cell table:style-name="Tabela12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0">130.</text:p>
          </table:table-cell>
          <table:table-cell table:style-name="Tabela130.A1" office:value-type="string">
            <text:p text:style-name="P10">Processo:</text:p>
          </table:table-cell>
          <table:table-cell table:style-name="Tabela130.A1" office:value-type="string">
            <text:p text:style-name="P10">1.35.000.000086/2017-56</text:p>
          </table:table-cell>
          <table:table-cell table:style-name="Tabela130.A1" office:value-type="string">
            <text:p text:style-name="P11"><text:span text:style-name="T1">Voto: </text:span>4501/2018</text:p>
          </table:table-cell>
          <table:table-cell table:style-name="Tabela130.A1" office:value-type="string">
            <text:p text:style-name="P11">Origem: PRM/LAGARTO-SE</text:p>
          </table:table-cell>
        </table:table-row>
        <table:table-row>
          <table:table-cell table:style-name="Tabela130.A1" office:value-type="string">
            <text:p text:style-name="P17"/>
          </table:table-cell>
          <table:table-cell table:style-name="Tabela130.A1" office:value-type="string">
            <text:p text:style-name="P10">Relator(a):</text:p>
          </table:table-cell>
          <table:table-cell table:style-name="Tabela130.A1" table:number-columns-spanned="3" office:value-type="string">
            <text:p text:style-name="P10">Maria Iraneide Olinda Santoro Facchini</text:p>
          </table:table-cell>
          <table:covered-table-cell/>
          <table:covered-table-cell/>
        </table:table-row>
        <table:table-row>
          <table:table-cell table:style-name="Tabela130.A1" office:value-type="string">
            <text:p text:style-name="P17"/>
          </table:table-cell>
          <table:table-cell table:style-name="Tabela130.A1" office:value-type="string">
            <text:p text:style-name="P12"><text:span text:style-name="T1">Ementa</text:span>:</text:p>
          </table:table-cell>
          <table:table-cell table:style-name="Tabela130.A1" table:number-columns-spanned="3" office:value-type="string">
            <text:p text:style-name="P9">PROMOÇÃO DE ARQUIVAMENTO. FISCALIZAÇÃO DOS ATOS ADMINISTRATIVOS EM GERAL. UNIVERSIDADE FEDERAL DE SERGIPE. CAMPUS LAGARTO. MANIFESTAÇÃO ESTUDANTIL. SEM INTERCORRÊNCIAS. PICHAÇÕES. REPAROS REALIZADOS. 1. Procedimento Preparatório instaurado para apurar supostas irregularidades ocorridas na realização de manifestação estudantil intitulada "SARAU SEM TEMER". 2. Alegação de venda de bebidas alcoólicas e drogas na Universidade Federal de Sergipe (UFS), Campus Lagarto, bem como na pichação do muro e invasão da rede de computadores. 3.. Oficiada, a Universidade informou que o evento transcorreu sem intercorrências. conforme relato dos seguranças do Campus. Porém, no dia seguinte foi verificado a existência de pichações no "Prédio da Vivência". Contudo, os reparos já foram realizados. 4. O Procurador da República oficiante promoveu o arquivamento sob o fundamento de que as providências cabíveis foram adotadas. PELA HOMOLOGAÇÃO</text:p>
          </table:table-cell>
          <table:covered-table-cell/>
          <table:covered-table-cell/>
        </table:table-row>
        <table:table-row>
          <table:table-cell table:style-name="Tabela130.A1" office:value-type="string">
            <text:p text:style-name="P17"/>
          </table:table-cell>
          <table:table-cell table:style-name="Tabela130.A1" office:value-type="string">
            <text:p text:style-name="P10">Decisão:</text:p>
          </table:table-cell>
          <table:table-cell table:style-name="Tabela13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0">131.</text:p>
          </table:table-cell>
          <table:table-cell table:style-name="Tabela131.A1" office:value-type="string">
            <text:p text:style-name="P10">Processo:</text:p>
          </table:table-cell>
          <table:table-cell table:style-name="Tabela131.A1" office:value-type="string">
            <text:p text:style-name="P10">1.36.000.000169/2012-01</text:p>
          </table:table-cell>
          <table:table-cell table:style-name="Tabela131.A1" office:value-type="string">
            <text:p text:style-name="P11"><text:span text:style-name="T1">Voto: </text:span>2480/2018</text:p>
          </table:table-cell>
          <table:table-cell table:style-name="Tabela131.A1" office:value-type="string">
            <text:p text:style-name="P11">Origem: PR- TOCANTINS</text:p>
          </table:table-cell>
        </table:table-row>
        <table:table-row>
          <table:table-cell table:style-name="Tabela131.A1" office:value-type="string">
            <text:p text:style-name="P17"/>
          </table:table-cell>
          <table:table-cell table:style-name="Tabela131.A1" office:value-type="string">
            <text:p text:style-name="P10">Relator(a):</text:p>
          </table:table-cell>
          <table:table-cell table:style-name="Tabela131.A1" table:number-columns-spanned="3" office:value-type="string">
            <text:p text:style-name="P10">Maria Iraneide Olinda Santoro Facchini</text:p>
          </table:table-cell>
          <table:covered-table-cell/>
          <table:covered-table-cell/>
        </table:table-row>
        <table:table-row>
          <table:table-cell table:style-name="Tabela131.A1" office:value-type="string">
            <text:p text:style-name="P17"/>
          </table:table-cell>
          <table:table-cell table:style-name="Tabela131.A1" office:value-type="string">
            <text:p text:style-name="P12"><text:span text:style-name="T1">Ementa</text:span>:</text:p>
          </table:table-cell>
          <table:table-cell table:style-name="Tabela131.A1" table:number-columns-spanned="3" office:value-type="string">
            <text:p text:style-name="P9">PROMOÇÃO DE ARQUIVAMENTO. REMESSA DA 5A.CAM. BENS PÚBLICOS. RODOVIA FEDERAL. TRANSPORTE DE CARGA COM EXCESSO DE PESO. TAC FIRMADO. INSTAURADO PA DE ACOMPANHAMENTO. 1. Inquérito Civil instaurado, a partir de estudo sobre excesso de peso nas rodovias federais do Estado de Tocantins, oriundo do Departamento de Polícia Rodoviária Federal. 2. Firmado Termo de Ajustamento de Conduta entre o MPF e a PRF, visando unir esforços no sentido de combater o transporte de mercadorias com excesso de peso nas rodovias que cortam o Estado. 3. Arquivamento promovido, sob o fundamento de que foi instaurado o Procedimento Administrativo nº 1.36.000.000718/2015-82, com o objetivo de acompanhar o TAC.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131.A1" office:value-type="string">
            <text:p text:style-name="P17"/>
          </table:table-cell>
          <table:table-cell table:style-name="Tabela131.A1" office:value-type="string">
            <text:p text:style-name="P10">Decisão:</text:p>
          </table:table-cell>
          <table:table-cell table:style-name="Tabela13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0">132.</text:p>
          </table:table-cell>
          <table:table-cell table:style-name="Tabela132.A1" office:value-type="string">
            <text:p text:style-name="P10">Processo:</text:p>
          </table:table-cell>
          <table:table-cell table:style-name="Tabela132.A1" office:value-type="string">
            <text:p text:style-name="P10">1.36.000.000366/2012-12</text:p>
          </table:table-cell>
          <table:table-cell table:style-name="Tabela132.A1" office:value-type="string">
            <text:p text:style-name="P11"><text:span text:style-name="T1">Voto: </text:span>4410/2018</text:p>
          </table:table-cell>
          <table:table-cell table:style-name="Tabela132.A1" office:value-type="string">
            <text:p text:style-name="P11">Origem: PR- TOCANTINS</text:p>
          </table:table-cell>
        </table:table-row>
        <table:table-row>
          <table:table-cell table:style-name="Tabela132.A1" office:value-type="string">
            <text:p text:style-name="P17"/>
          </table:table-cell>
          <table:table-cell table:style-name="Tabela132.A1" office:value-type="string">
            <text:p text:style-name="P10">Relator(a):</text:p>
          </table:table-cell>
          <table:table-cell table:style-name="Tabela132.A1" table:number-columns-spanned="3" office:value-type="string">
            <text:p text:style-name="P10">Maria Iraneide Olinda Santoro Facchini</text:p>
          </table:table-cell>
          <table:covered-table-cell/>
          <table:covered-table-cell/>
        </table:table-row>
        <table:table-row>
          <table:table-cell table:style-name="Tabela132.A1" office:value-type="string">
            <text:p text:style-name="P17"/>
          </table:table-cell>
          <table:table-cell table:style-name="Tabela132.A1" office:value-type="string">
            <text:p text:style-name="P12"><text:span text:style-name="T1">Ementa</text:span>:</text:p>
          </table:table-cell>
          <table:table-cell table:style-name="Tabela132.A1" table:number-columns-spanned="3" office:value-type="string">
            <text:p text:style-name="P9">PROMOÇÃO DE ARQUIVAMENTO. POLÍTICA FUNDIÁRIA E DA REFORMA AGRÁRIA. PROGRAMA TERRA LEGAL. <text:soft-page-break/>SUPERINTENDÊNCIA NACIONAL DE REGULARIZAÇÃO FUNDIÁRIA NA AMAZÔNIA LEGAL NO ESTADO DO TOCANTINS (SRFA-TO). PROCESSOS PARA REGULARIZAÇÃO FUNDIÁRIA INDEFERIDOS. IRREGULARIDADE NÃO CONFIRMADA. 1. Inquérito Civil instaurado para apurar irregularidades nos processos de regularização fundiária indeferidos do Programa Terra Legal, no Estado do Tocantins, com o intuito de apurar a prática de grilagem de terras públicas. 2. Arquivamento promovido após a verificação de ausência de irregularidades, uma vez que foram adotadas as medidas necessárias pela Superintendência Nacional de Regularização Fundiária na Amazônia Legal no Estado do Tocantins (SRFA-TO), nos procedimentos administrativos de regularização fundiária no Estado do Tocantins, conforme Portaria nº 327/2015 do Ministério do Desenvolvimento Agrário. Nesse sentido, a Superintendência demonstrou atuação em face das ocupações irregulares, de modo que os procedimentos de destinação das terras à Reforma Agrária seguirão os trâmites necessários. 3. É cabível a homologação do arquivamento quando não confirmada a irregularidade apontada. PELA HOMOLOGAÇÃO.</text:p>
          </table:table-cell>
          <table:covered-table-cell/>
          <table:covered-table-cell/>
        </table:table-row>
        <table:table-row>
          <table:table-cell table:style-name="Tabela132.A1" office:value-type="string">
            <text:p text:style-name="P17"/>
          </table:table-cell>
          <table:table-cell table:style-name="Tabela132.A1" office:value-type="string">
            <text:p text:style-name="P10">Decisão:</text:p>
          </table:table-cell>
          <table:table-cell table:style-name="Tabela13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0">133.</text:p>
          </table:table-cell>
          <table:table-cell table:style-name="Tabela133.A1" office:value-type="string">
            <text:p text:style-name="P10">Processo:</text:p>
          </table:table-cell>
          <table:table-cell table:style-name="Tabela133.A1" office:value-type="string">
            <text:p text:style-name="P10">1.36.002.000014/2015-90</text:p>
          </table:table-cell>
          <table:table-cell table:style-name="Tabela133.A1" office:value-type="string">
            <text:p text:style-name="P11"><text:span text:style-name="T1">Voto: </text:span>4654/2018</text:p>
          </table:table-cell>
          <table:table-cell table:style-name="Tabela133.A1" office:value-type="string">
            <text:p text:style-name="P11">Origem: PRM/GURUPI-TO</text:p>
          </table:table-cell>
        </table:table-row>
        <table:table-row>
          <table:table-cell table:style-name="Tabela133.A1" office:value-type="string">
            <text:p text:style-name="P17"/>
          </table:table-cell>
          <table:table-cell table:style-name="Tabela133.A1" office:value-type="string">
            <text:p text:style-name="P10">Relator(a):</text:p>
          </table:table-cell>
          <table:table-cell table:style-name="Tabela133.A1" table:number-columns-spanned="3" office:value-type="string">
            <text:p text:style-name="P10">Maria Iraneide Olinda Santoro Facchini</text:p>
          </table:table-cell>
          <table:covered-table-cell/>
          <table:covered-table-cell/>
        </table:table-row>
        <table:table-row>
          <table:table-cell table:style-name="Tabela133.A1" office:value-type="string">
            <text:p text:style-name="P17"/>
          </table:table-cell>
          <table:table-cell table:style-name="Tabela133.A1" office:value-type="string">
            <text:p text:style-name="P12"><text:span text:style-name="T1">Ementa</text:span>:</text:p>
          </table:table-cell>
          <table:table-cell table:style-name="Tabela133.A1" table:number-columns-spanned="3" office:value-type="string">
            <text:p text:style-name="P9">PROMOÇÃO DE ARQUIVAMENTO. FISCALIZAÇÃO DOS ATOS ADMINISTRATIVOS EM GERAL. USO INDEVIDO DE VERBAS PÚBLICAS. INSTITUTO FEDERAL DE EDUCAÇÃO, CIÊNCIA E TECNOLOGIA DO TOCANTINS (IFTO) - CAMPUS GURUPI. DESMEMBRAMENTO DE TURMA. AUMENTO DA CARGA HORÁRIA E CONTRATAÇÃO DE NOVOS DOCENTES. IRREGULARIDADE NÃO CONFIRMADA. 1. Procedimento Preparatório instaurado para apurar suposta má utilização do dinheiro público. O representante narra que a divisão de uma turma de 32 (trinta e dois) alunos em duas turmas de 16 (dezesseis) alunos acarretou o aumento da carga horária dos professores, com a consequente contratação de novos docentes. 2. Arquivamento promovido após a verificação de que a irregularidade não foi confirmada. Pelas informações prestadas pelo IFTO, por meio de seu Diretor Geral, a medida não fere as Diretrizes do Conselho Nacional de Educação e não acarreta prejuízo aos cofres públicos, tendo em vista a anuência dos professores em trabalhar o dobro da carga horária sem aumento em folha de pagamento. 3. É cabível a homologação do arquivamento quando não confirmada a irregularidade apontada. PELA HOMOLOGAÇÃO.</text:p>
          </table:table-cell>
          <table:covered-table-cell/>
          <table:covered-table-cell/>
        </table:table-row>
        <table:table-row>
          <table:table-cell table:style-name="Tabela133.A1" office:value-type="string">
            <text:p text:style-name="P17"/>
          </table:table-cell>
          <table:table-cell table:style-name="Tabela133.A1" office:value-type="string">
            <text:p text:style-name="P10">Decisão:</text:p>
          </table:table-cell>
          <table:table-cell table:style-name="Tabela13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0">134.</text:p>
          </table:table-cell>
          <table:table-cell table:style-name="Tabela134.A1" office:value-type="string">
            <text:p text:style-name="P10">Processo:</text:p>
          </table:table-cell>
          <table:table-cell table:style-name="Tabela134.A1" office:value-type="string">
            <text:p text:style-name="P10">1.16.000.000672/2014-11</text:p>
          </table:table-cell>
          <table:table-cell table:style-name="Tabela134.A1" office:value-type="string">
            <text:p text:style-name="P11"><text:span text:style-name="T1">Voto: </text:span>3230/2018</text:p>
          </table:table-cell>
          <table:table-cell table:style-name="Tabela134.A1" office:value-type="string">
            <text:p text:style-name="P11">Origem: PRM/UBERLANDIA-MG</text:p>
          </table:table-cell>
        </table:table-row>
        <table:table-row>
          <table:table-cell table:style-name="Tabela134.A1" office:value-type="string">
            <text:p text:style-name="P17"/>
          </table:table-cell>
          <table:table-cell table:style-name="Tabela134.A1" office:value-type="string">
            <text:p text:style-name="P10">Relator(a):</text:p>
          </table:table-cell>
          <table:table-cell table:style-name="Tabela134.A1" table:number-columns-spanned="3" office:value-type="string">
            <text:p text:style-name="P10">Maria Iraneide Olinda Santoro Facchini</text:p>
          </table:table-cell>
          <table:covered-table-cell/>
          <table:covered-table-cell/>
        </table:table-row>
        <table:table-row>
          <table:table-cell table:style-name="Tabela134.A1" office:value-type="string">
            <text:p text:style-name="P17"/>
          </table:table-cell>
          <table:table-cell table:style-name="Tabela134.A1" office:value-type="string">
            <text:p text:style-name="P12"><text:span text:style-name="T1">Ementa</text:span>:</text:p>
          </table:table-cell>
          <table:table-cell table:style-name="Tabela134.A1" table:number-columns-spanned="3" office:value-type="string">
            <text:p text:style-name="P9">PROMOÇÃO DE ARQUIVAMENTO. REMESSA AO MPE. SERVIÇO PÚBLICO ESTADUAL. CONSTRUÇÃO DE PONTE. RIO PARANAÍBA. ESTADOS DE MINAS GERAIS E GOIÁS. INEXISTÊNCIA DE <text:soft-page-break/>ATRIBUIÇÃO DO MPF. 1. Inquérito Civil instaurado para apurar possível omissão do poder publico em relação à construção de uma ponte sobre o Rio Paranaíba, na BR-154, divisa dos Estados de Minas Gerais e Goiás. 2. O Procurador oficiante promoveu o arquivamento sob o fundamento de que a ponte seria construída sobre o Rio Paranaíba ligando dois municípios pelas rodovias estaduais GO-206 E MG-154, coincidentes com a diretriz planejada da BR-154, sendo assim, o DNIT estaria impedido de realizar a obra, por não se localizar em segmento federal, tratando-se de competência estadual. PELO RECEBIMENTO DA PROMOÇÃO DE ARQUIVAMENTO COMO DECLÍNIO DE ATRIBUIÇÃO, COM A REMESSA DOS AUTOS AO MPE/MG.</text:p>
          </table:table-cell>
          <table:covered-table-cell/>
          <table:covered-table-cell/>
        </table:table-row>
        <table:table-row>
          <table:table-cell table:style-name="Tabela134.A1" office:value-type="string">
            <text:p text:style-name="P17"/>
          </table:table-cell>
          <table:table-cell table:style-name="Tabela134.A1" office:value-type="string">
            <text:p text:style-name="P10">Decisão:</text:p>
          </table:table-cell>
          <table:table-cell table:style-name="Tabela134.A1" table:number-columns-spanned="3" office:value-type="string">
            <text:p text:style-name="P20">Em sessão realizada nesta data, o colegiado, à unanimidade, deliberou pelo recebimento da promoção de arquivamento como declínio, com a remessa dos autos ao MPE/MG.</text:p>
          </table:table-cell>
          <table:covered-table-cell/>
          <table:covered-table-cell/>
        </table:table-row>
      </table:table>
      <text:p text:style-name="P1"/>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0">135.</text:p>
          </table:table-cell>
          <table:table-cell table:style-name="Tabela135.A1" office:value-type="string">
            <text:p text:style-name="P10">Processo:</text:p>
          </table:table-cell>
          <table:table-cell table:style-name="Tabela135.A1" office:value-type="string">
            <text:p text:style-name="P10">1.16.000.000648/2017-17</text:p>
          </table:table-cell>
          <table:table-cell table:style-name="Tabela135.A1" office:value-type="string">
            <text:p text:style-name="P11"><text:span text:style-name="T1">Voto: </text:span>3689/2018</text:p>
          </table:table-cell>
          <table:table-cell table:style-name="Tabela135.A1" office:value-type="string">
            <text:p text:style-name="P11">Origem: PR- DISTRITO FEDERAL</text:p>
          </table:table-cell>
        </table:table-row>
        <table:table-row>
          <table:table-cell table:style-name="Tabela135.A1" office:value-type="string">
            <text:p text:style-name="P17"/>
          </table:table-cell>
          <table:table-cell table:style-name="Tabela135.A1" office:value-type="string">
            <text:p text:style-name="P10">Relator(a):</text:p>
          </table:table-cell>
          <table:table-cell table:style-name="Tabela135.A1" table:number-columns-spanned="3" office:value-type="string">
            <text:p text:style-name="P10">Denise Vinci Tulio</text:p>
          </table:table-cell>
          <table:covered-table-cell/>
          <table:covered-table-cell/>
        </table:table-row>
        <table:table-row>
          <table:table-cell table:style-name="Tabela135.A1" office:value-type="string">
            <text:p text:style-name="P17"/>
          </table:table-cell>
          <table:table-cell table:style-name="Tabela135.A1" office:value-type="string">
            <text:p text:style-name="P12"><text:span text:style-name="T1">Ementa</text:span>:</text:p>
          </table:table-cell>
          <table:table-cell table:style-name="Tabela135.A1" table:number-columns-spanned="3" office:value-type="string">
            <text:p text:style-name="P9">CONFLITO DE ATRIBUIÇÃO. REMESSA DA 3A.CAM. FISCALIZAÇÃO DOS ATOS ADMINISTRATIVOS EM GERAL. FISCALIZAÇÃO. AGÊNCIA NACIONAL DE AVIAÇÃO CIVIL (ANAC). CERTIFICADO DE HABILITAÇÃO TÉCNICA (CHT). RENOVAÇÃO/RECADASTRAMENTO. REQUISITOS EXIGIDOS. 1. Notícia de Fato autuada para apurar irregularidade praticada pela ANAC na renovação/recadastramento do certificado de habilitação técnica (CHT). De acordo com o representante, a Gerência de Certificado de Pessoal (GCEP), setor interno da ANAC, teria indeferido indevidamente o pedido de recadastramento do referido certificado. 2. Instaurado perante a PRM-Bauru/SP, houve declínio de atribuição à PR/DF - sob fundamento de a agência está sediada na Capital do país - que, por sua vez, suscitou conflito negativo de atribuição. Remetidos à 3ª CCR para solução do impasse, o Colegiado deliberou pela remessa dos autos à 1ª CCR sob fundamento de que "...o cerne da questão narrada está atrelada a possível ato administrativo indevido praticado pela ANAC...", concluindo pela "...inexistência de lesão imediata a relação de consumo ou infração à ordem econômica..." (4ª Sessão Ordinária, 31.05.2017, Voto 850/2017). 3. Compulsando os autos, verifica-se que a representação insurge-se contra a conclusão da ANAC quanto ao preenchimento dos requisitos para a expedição/renovação do certificado de habilitação técnica (CHT) do representante. No andamento do procedimento foi comunicada, pela advogada do representante, a impetração de mandado de segurança com pedido liminar para o fim de suspender o indeferimento do requerimento de renovação. Posteriormente foi juntada nova manifestação, de outro representante, afirmando que as normas da ANAC para a renovação de licenças e certificados para pilotos são excessivas e impossíveis de serem cumpridas, além das altas taxas cobradas. Diante disso, conclui-se que - a princípio - a irregularidade cinge-se à ilegalidade em normas procedimentais da ANAC e/ou em atos administrativos da agência na análise de casos concretos relacionados à renovação/recadastramento de licenças e certificados, matéria de atribuição da 1ª CCR. 4. Assim, como os autos encontram-se na 1ª CCR para decisão do conflito negativo de atribuição entre a PRM-Bauru/SP e a PR-DF, entende-se aplicável ao caso o Enunciado 15, que determina: "O Distrito Federal não é foro universal para investigação de <text:soft-page-break/>irregularidades atribuídas a órgão público federal com sede em Brasília, ainda que o dano seja de âmbito nacional ou regional". PELO CONHECIMENTO DO CONFLITO NEGATIVO DE ATRIBUIÇÃO PARA DECLARAR A ATRIBUIÇÃO DO SUSCITADO (PRM-BAURU/SP) PARA A APURAÇÃO DAS IRREGULARIDADES.</text:p>
          </table:table-cell>
          <table:covered-table-cell/>
          <table:covered-table-cell/>
        </table:table-row>
        <table:table-row>
          <table:table-cell table:style-name="Tabela135.A1" office:value-type="string">
            <text:p text:style-name="P17"/>
          </table:table-cell>
          <table:table-cell table:style-name="Tabela135.A1" office:value-type="string">
            <text:p text:style-name="P10">Decisão:</text:p>
          </table:table-cell>
          <table:table-cell table:style-name="Tabela135.A1" table:number-columns-spanned="3" office:value-type="string">
            <text:p text:style-name="P20">Em sessão realizada nesta data, o colegiado, à unanimidade, deliberou pelo conhecimento do conflito negativo de atribuição para declarar a atribuição do suscitado (PRM-Bauru/SP) para a apuração das irregularidades.</text:p>
          </table:table-cell>
          <table:covered-table-cell/>
          <table:covered-table-cell/>
        </table:table-row>
      </table:table>
      <text:p text:style-name="P1"/>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0">136.</text:p>
          </table:table-cell>
          <table:table-cell table:style-name="Tabela136.A1" office:value-type="string">
            <text:p text:style-name="P10">Processo:</text:p>
          </table:table-cell>
          <table:table-cell table:style-name="Tabela136.A1" office:value-type="string">
            <text:p text:style-name="P10">1.29.003.000288/2017-75 - <text:span text:style-name="T8">Eletrônico</text:span> </text:p>
          </table:table-cell>
          <table:table-cell table:style-name="Tabela136.A1" office:value-type="string">
            <text:p text:style-name="P11"><text:span text:style-name="T1">Voto: </text:span>4759/2018</text:p>
          </table:table-cell>
          <table:table-cell table:style-name="Tabela136.A1" office:value-type="string">
            <text:p text:style-name="P11">Origem: PR- DISTRITO FEDERAL</text:p>
          </table:table-cell>
        </table:table-row>
        <table:table-row>
          <table:table-cell table:style-name="Tabela136.A1" office:value-type="string">
            <text:p text:style-name="P17"/>
          </table:table-cell>
          <table:table-cell table:style-name="Tabela136.A1" office:value-type="string">
            <text:p text:style-name="P10">Relator(a):</text:p>
          </table:table-cell>
          <table:table-cell table:style-name="Tabela136.A1" table:number-columns-spanned="3" office:value-type="string">
            <text:p text:style-name="P10">Denise Vinci Tulio</text:p>
          </table:table-cell>
          <table:covered-table-cell/>
          <table:covered-table-cell/>
        </table:table-row>
        <table:table-row>
          <table:table-cell table:style-name="Tabela136.A1" office:value-type="string">
            <text:p text:style-name="P17"/>
          </table:table-cell>
          <table:table-cell table:style-name="Tabela136.A1" office:value-type="string">
            <text:p text:style-name="P12"><text:span text:style-name="T1">Ementa</text:span>:</text:p>
          </table:table-cell>
          <table:table-cell table:style-name="Tabela136.A1" table:number-columns-spanned="3" office:value-type="string">
            <text:p text:style-name="P9">CONFLITO NEGATIVO DE ATRIBUIÇÃO. FISCALIZAÇÃO DOS ATOS ADMINISTRATIVOS EM GERAL. FISCALIZAÇÃO. MINISTÉRIO DO TRABALHO E EMPREGO (MTE) - GERÊNCIA REGIONAL DE NOVO HAMBURGO/RS. INDEFERIMENTO DE SEGURO-DESEMPREGO. SÓCIOS DE EMPRESAS INATIVAS E/OU SEM MOVIMENTAÇÃO FINANCEIRA. 1. Inquérito Civil instaurado em razão de manifestação da Juíza Federal Substituta da 2ª Vara Federal de Novo Hamburgo, a qual noticiou que a Gerência Regional do Ministério do Trabalho e Emprego de Novo Hamburgo vem indeferindo, reiteradamente, concessão de seguro-desemprego a trabalhadores sócios de empresas inativas e/ou sem movimentação financeira 2. O Procurador Oficiante da PRM-Novo Hamburgo/RS remeteu os autos à PR-DF porque a Gerente Regional do Trabalho e Emprego em Novo Hamburgo informou que as unidades descentralizadas não possuem autonomia para decidir fora dos parâmetros estabelecidos pela Coordenação-Geral do Seguro-Desemprego e do Abono Salarial (Circular nº 33/2017, que trata da concessão de seguro-desemprego nos casos em que o requerente é empresário) e que a notificação impeditiva da concessão do benefício na hipótese em apreço é automática. Assim, haveria flagrante impropriedade na norma nacional que fundamenta a atuação administrativa, entretanto, considerando que a Coordenação-Geral é sediada em Brasília e que é o órgão responsável pela elaboração da Circular nº 33/2017, "qualquer atuação em face desse dispositivo infralegal deve ser tratada pela PRDF". 3. O Procurador Oficiante da PR-DF, por sua vez, suscitou conflito negativo de atribuição, com os seguintes argumentos: (a) o simples fato de um órgão público ter sede em Brasília não justifica, por si só, que toda e qualquer irregularidade resultante da aplicação de suas orientações normativas/administrativas por seus órgãos regionais/locais, seja apurada pelo MPF no Distrito Federal, sob pena de restar inviabilizada a atuação da PRDF. A Capital alberga a sede da maioria dos órgãos públicos federais; (b) as irregularidades foram identificadas em processos judiciais que tramitam perante a Seção Judiciária do Rio Grande do Sul, dizem respeito estritamente a benefícios devidos em favor de trabalhadores lá domiciliados e as negativas de concessão ora questionadas são imputáveis à Gerência Regional do Ministério do Trabalho e Emprego de Novo Hamburgo. Embora as negativas decorram de regulamentação editada por órgão central, não se pode negar que o local do dano, para fins de fixação de competência funcional, é aquele em que ocorreu o prejuízo objeto de análise; (c) os recursos administrativos contra o indeferimento de seguro-desemprego da Gerência Regional do MTE em Novo Hamburgo-RS <text:soft-page-break/>não maioria são julgados procedentes, a demonstrar que o órgão revisional não se opõe, antes reconhece e faz valer os direitos não observados naquele município. 4. Com razão o suscitante. São aplicáveis ao caso os Enunciados 15 e 16 da 1ª CCR, respectivamente: "O Distrito Federal não é foro universal para investigação de irregularidades atribuídas a órgão público federal com sede em Brasília, ainda que o dano seja de âmbito nacional ou regional" e "O membro com atuação em Procuradoria da República em município tem atribuição para a adoção de medidas extrajudiciais em procedimentos relacionados a danos de âmbito nacional ou regional, uma vez que a atuação do Ministério Público Federal não está adstrita à esfera judicial". PELO CONHECIMENTO E PROVIMENTO DO CONFLITO NEGATIVO DE ATRIBUIÇÃO PARA DETERMINAR A REMESSA DO FEITO AO SUSCITADO, PRM-NOVO HAMBURGO/RS, CONFORME EXPOSTO NO ITEM 4.</text:p>
          </table:table-cell>
          <table:covered-table-cell/>
          <table:covered-table-cell/>
        </table:table-row>
        <table:table-row>
          <table:table-cell table:style-name="Tabela136.A1" office:value-type="string">
            <text:p text:style-name="P17"/>
          </table:table-cell>
          <table:table-cell table:style-name="Tabela136.A1" office:value-type="string">
            <text:p text:style-name="P10">Decisão:</text:p>
          </table:table-cell>
          <table:table-cell table:style-name="Tabela136.A1" table:number-columns-spanned="3" office:value-type="string">
            <text:p text:style-name="P20">Em sessão realizada nesta data, o colegiado, à unanimidade, deliberou pelo conhecimento e provimento do conflito negativo de atribuição para determinar a remessa do feito ao suscitado, PRM-Novo Hamburgo/RS, conforme exposto no item 4.</text:p>
          </table:table-cell>
          <table:covered-table-cell/>
          <table:covered-table-cell/>
        </table:table-row>
      </table:table>
      <text:p text:style-name="P1"/>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0">137.</text:p>
          </table:table-cell>
          <table:table-cell table:style-name="Tabela137.A1" office:value-type="string">
            <text:p text:style-name="P10">Processo:</text:p>
          </table:table-cell>
          <table:table-cell table:style-name="Tabela137.A1" office:value-type="string">
            <text:p text:style-name="P10">1.34.001.000783/2016-53</text:p>
          </table:table-cell>
          <table:table-cell table:style-name="Tabela137.A1" office:value-type="string">
            <text:p text:style-name="P11"><text:span text:style-name="T1">Voto: </text:span>4782/2018</text:p>
          </table:table-cell>
          <table:table-cell table:style-name="Tabela137.A1" office:value-type="string">
            <text:p text:style-name="P11">Origem: PR- SÃO PAULO</text:p>
          </table:table-cell>
        </table:table-row>
        <table:table-row>
          <table:table-cell table:style-name="Tabela137.A1" office:value-type="string">
            <text:p text:style-name="P17"/>
          </table:table-cell>
          <table:table-cell table:style-name="Tabela137.A1" office:value-type="string">
            <text:p text:style-name="P10">Relator(a):</text:p>
          </table:table-cell>
          <table:table-cell table:style-name="Tabela137.A1" table:number-columns-spanned="3" office:value-type="string">
            <text:p text:style-name="P10">Denise Vinci Tulio</text:p>
          </table:table-cell>
          <table:covered-table-cell/>
          <table:covered-table-cell/>
        </table:table-row>
        <table:table-row>
          <table:table-cell table:style-name="Tabela137.A1" office:value-type="string">
            <text:p text:style-name="P17"/>
          </table:table-cell>
          <table:table-cell table:style-name="Tabela137.A1" office:value-type="string">
            <text:p text:style-name="P12"><text:span text:style-name="T1">Ementa</text:span>:</text:p>
          </table:table-cell>
          <table:table-cell table:style-name="Tabela137.A1" table:number-columns-spanned="3" office:value-type="string">
            <text:p text:style-name="P9">PROMOÇÃO DE ARQUIVAMENTO. REMESSA DA 5A.CAM. FISCALIZAÇÃO DOS ATOS ADMINISTRATIVOS EM GERAL. CONCURSO PÚBLICO/PROCESSO SELETIVO. TRANSPARÊNCIA. UNIVERSIDADE FEDERAL DE SÃO PAULO - UNIFESP. DATAS DAS PROVAS. DIVULGAÇÃO INCORRETA. FAVORECIMENTO DE CANDIDATO. 1. Inquérito Civil instaurado para apurar a falta de transparência em concurso público realizado pela UNIFESP e regido pelo Edital 452/2015, consistente na divulgação incorreta das datas das provas, o que teria acontecido para beneficiar pessoas determinadas. 2. Inicialmente foi suscitado conflito negativo de atribuição envolvendo Ofícios no âmbito da PR/SP. Submetido o procedimento à Comissão Revisora, na própria Unidade, sugeriu-se a convolação do declínio em promoção de arquivamento, com posterior remessa dos autos à 5ª CCR, para apreciação do objeto correlato, o que foi acatado pela procuradora oficiante. 3. Remetidos os autos à 5ª CCR esta não conheceu da promoção de arquivamento, com remessa dos autos à 1ª CCR, com o seguinte argumento: "...analisando-se os autos, constata-se que, a despeito da ocorrência de irregularidades na divulgação dos atos relativos ao concurso realizado pela UNIFESP, o ato ímprobo pressupõe a desonestidade, a má-fé, o que não se vislumbra a partir dos elementos carreados aos autos. Além disso, o fato de haver sido selecionado, no concurso, candidato detentor de vínculos com a instituição de ensino não induz à conclusão, por si só, de que houve o direcionamento de atos administrativos, com o fito de beneficiá-lo....". 4. Analisando a promoção de arquivamento dos autos, consta apenas que - afastando a prática de ato de improbidade administrativa - "...poder-se-ia reconhecer uma eventual atuação irregular por parte da UNIFESP, passível de correção através de instrumentos como a recomendação...". Diante disso, necessário o retorno dos autos à origem para que, confirmadas as irregularidades, sejam tomadas as providências cabíveis (expedição de recomendação ou ajuizamento de ação civil pública). PELA NÃO HOMOLOGAÇÃO, COM RETORNO DOS AUTOS À ORIGEM, <text:soft-page-break/>OBSERVADO O PRINCÍPIO DA INDEPENDÊNCIA FUNCIONAL, PARA AS PROVIDÊNCIAS DESCRITAS NO ITEM 4, ENVIANDO-SE OS AUTOS, SE NECESSÁRIO, A OFÍCIO COM ATRIBUIÇÕES NA MATÉRIA DA 1A. CCR.</text:p>
          </table:table-cell>
          <table:covered-table-cell/>
          <table:covered-table-cell/>
        </table:table-row>
        <table:table-row>
          <table:table-cell table:style-name="Tabela137.A1" office:value-type="string">
            <text:p text:style-name="P17"/>
          </table:table-cell>
          <table:table-cell table:style-name="Tabela137.A1" office:value-type="string">
            <text:p text:style-name="P10">Decisão:</text:p>
          </table:table-cell>
          <table:table-cell table:style-name="Tabela137.A1" table:number-columns-spanned="3" office:value-type="string">
            <text:p text:style-name="P21">Em sessão realizada nesta data, o colegiado, à unanimidade, deliberou <text:span text:style-name="T6">pela não homologação, com retorno dos autos à origem, observado o princípio da independência funcional, para as providências descritas no item 4, enviando-se os autos, se necessário, a ofício com atribuições na matéria da 1a. </text:span><text:span text:style-name="T7">CCR</text:span><text:span text:style-name="T6">.</text:span></text:p>
          </table:table-cell>
          <table:covered-table-cell/>
          <table:covered-table-cell/>
        </table:table-row>
      </table:table>
      <text:p text:style-name="P1"/>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0">138.</text:p>
          </table:table-cell>
          <table:table-cell table:style-name="Tabela138.A1" office:value-type="string">
            <text:p text:style-name="P10">Processo:</text:p>
          </table:table-cell>
          <table:table-cell table:style-name="Tabela138.A1" office:value-type="string">
            <text:p text:style-name="P10">1.26.000.001550/2017-31 - <text:span text:style-name="T8">Eletrônico</text:span> </text:p>
          </table:table-cell>
          <table:table-cell table:style-name="Tabela138.A1" office:value-type="string">
            <text:p text:style-name="P11"><text:span text:style-name="T1">Voto: </text:span>4583/2018</text:p>
          </table:table-cell>
          <table:table-cell table:style-name="Tabela138.A1" office:value-type="string">
            <text:p text:style-name="P11">Origem: PR-PE</text:p>
          </table:table-cell>
        </table:table-row>
        <table:table-row>
          <table:table-cell table:style-name="Tabela138.A1" office:value-type="string">
            <text:p text:style-name="P17"/>
          </table:table-cell>
          <table:table-cell table:style-name="Tabela138.A1" office:value-type="string">
            <text:p text:style-name="P10">Relator(a):</text:p>
          </table:table-cell>
          <table:table-cell table:style-name="Tabela138.A1" table:number-columns-spanned="3" office:value-type="string">
            <text:p text:style-name="P10">Denise Vinci Tulio</text:p>
          </table:table-cell>
          <table:covered-table-cell/>
          <table:covered-table-cell/>
        </table:table-row>
        <table:table-row>
          <table:table-cell table:style-name="Tabela138.A1" office:value-type="string">
            <text:p text:style-name="P17"/>
          </table:table-cell>
          <table:table-cell table:style-name="Tabela138.A1" office:value-type="string">
            <text:p text:style-name="P12"><text:span text:style-name="T1">Ementa</text:span>:</text:p>
          </table:table-cell>
          <table:table-cell table:style-name="Tabela138.A1" table:number-columns-spanned="3" office:value-type="string">
            <text:p text:style-name="P9">DECLÍNIO DE ATRIBUIÇÃO. FISCALIZAÇÃO DOS ATOS ADMINISTRATIVOS EM GERAL. SERVIDOR PÚBLICO CIVIL. PISO SALARIAL. MUNICÍPIO DE OLINDA/PE. PROFESSORES. DESRESPEITO AO PISO SALARIAL. 1. Notícia de Fato autuada para apurar irregularidades pela Secretaria de Educação da Prefeitura de Olinda, consistente em desrespeito ao piso do magistério. 2. Declínio de atribuição ao MPE em razão de que a questão se apresenta sob a ótica de serviços, interesses ou bens do referido estado ou do aludido município. 3.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º 1.25.009.000068/2014-98, IC nº 1.11.000.001295/2012-44, NF nº 1.26.000.001218/2015-12 e IC nº 1.15.001.000185/2016-30. 4. Verificou-se, mediante consulta no site do FUNDEB, o repasse de verbas para o Município de Olinda em um total de R$162.562.926,43 no período de 2016-2018. Especificamente no ano de 2017 foram repassados R$70.507.235,31 a título de complementação. PELA NÃO HOMOLOGAÇÃO, COM RETORNO DOS AUTOS À ORIGEM PARA PROSSEGUIMENTO DO FEITO, OBSERVADO O PRINCÍPIO DA INDEPENDÊNCIA FUNCIONAL.</text:p>
          </table:table-cell>
          <table:covered-table-cell/>
          <table:covered-table-cell/>
        </table:table-row>
        <table:table-row>
          <table:table-cell table:style-name="Tabela138.A1" office:value-type="string">
            <text:p text:style-name="P17"/>
          </table:table-cell>
          <table:table-cell table:style-name="Tabela138.A1" office:value-type="string">
            <text:p text:style-name="P10">Decisão:</text:p>
          </table:table-cell>
          <table:table-cell table:style-name="Tabela138.A1" table:number-columns-spanned="3" office:value-type="string">
            <text:p text:style-name="P20">Em sessão realizada nesta data, o colegiado, à unanimidade, deliberou pela não homologação do declínio de atribuição, com retorno dos autos à origem para prosseguimento do feito, observado o Princípio da Independência Funcional.</text:p>
          </table:table-cell>
          <table:covered-table-cell/>
          <table:covered-table-cell/>
        </table:table-row>
      </table:table>
      <text:p text:style-name="P1"/>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0">139.</text:p>
          </table:table-cell>
          <table:table-cell table:style-name="Tabela139.A1" office:value-type="string">
            <text:p text:style-name="P10">Processo:</text:p>
          </table:table-cell>
          <table:table-cell table:style-name="Tabela139.A1" office:value-type="string">
            <text:p text:style-name="P10">1.27.000.000426/2018-00 - <text:span text:style-name="T8">Eletrônico</text:span> </text:p>
          </table:table-cell>
          <table:table-cell table:style-name="Tabela139.A1" office:value-type="string">
            <text:p text:style-name="P11"><text:span text:style-name="T1">Voto: </text:span>4700/2018</text:p>
          </table:table-cell>
          <table:table-cell table:style-name="Tabela139.A1" office:value-type="string">
            <text:p text:style-name="P11">Origem: PR- PIAUI</text:p>
          </table:table-cell>
        </table:table-row>
        <table:table-row>
          <table:table-cell table:style-name="Tabela139.A1" office:value-type="string">
            <text:p text:style-name="P17"/>
          </table:table-cell>
          <table:table-cell table:style-name="Tabela139.A1" office:value-type="string">
            <text:p text:style-name="P10">Relator(a):</text:p>
          </table:table-cell>
          <table:table-cell table:style-name="Tabela139.A1" table:number-columns-spanned="3" office:value-type="string">
            <text:p text:style-name="P10">Denise Vinci Tulio</text:p>
          </table:table-cell>
          <table:covered-table-cell/>
          <table:covered-table-cell/>
        </table:table-row>
        <table:table-row>
          <table:table-cell table:style-name="Tabela139.A1" office:value-type="string">
            <text:p text:style-name="P17"/>
          </table:table-cell>
          <table:table-cell table:style-name="Tabela139.A1" office:value-type="string">
            <text:p text:style-name="P12"><text:span text:style-name="T1">Ementa</text:span>:</text:p>
          </table:table-cell>
          <table:table-cell table:style-name="Tabela139.A1" table:number-columns-spanned="3" office:value-type="string">
            <text:p text:style-name="P9">DECLÍNIO DE ATRIBUIÇÃO. FISCALIZAÇÃO DOS ATOS ADMINISTRATIVOS EM GERAL. SERVIDOR PÚBLICO CIVIL. MUNICÍPIO DE PRATA DO PIAUÍ/PI. PISO SALARIAL. DESCUMPRIMENTO. CONTRATOS TEMPORÁRIOS. 1. Notícia de Fato autuada em razão de representação narrando o descumprimento, pelo Município de Prata do Piauí/PI, desde o ano de 2017, do piso salarial profissional nacional para os profissionais do Magistério Público da Educação Básica, estabelecido na Lei Federal nº 11.738/2008, aos contratados temporariamente. O representante junta aos autos extratos de contratos do ano de 2018, que têm como objeto a Prestação de Serviços na Função de Professor Complementar. 2. Declínio de atribuição dos autos ao MPE sob fundamento de que "...a suposta irregularidade <text:soft-page-break/>consiste no não pagamento de remuneração, a professores municipais contratados temporariamente, em nível compatível com o piso nacional estabelecido na Lei nº 11.738/2008, sem qualquer notícia de que a União não esteja fazendo a complementação devida, nem tampouco indício de desvio ou malversação de recursos federais ou, de qualquer modo, envolvimento de interesse federal...". 3.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º 1.25.009.000068/2014-98, IC nº 1.11.000.001295/2012- 44, NF nº 1.26.000.001218/2015-12 e IC nº 1.15.001.000185/2016-30. 4.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RETORNO DOS AUTOS À ORIGEM PARA PROSSEGUIMENTO DO FEITO, OBSERVADO O PRINCÍPIO DA INDEPENDÊNCIA FUNCIONAL.</text:p>
          </table:table-cell>
          <table:covered-table-cell/>
          <table:covered-table-cell/>
        </table:table-row>
        <table:table-row>
          <table:table-cell table:style-name="Tabela139.A1" office:value-type="string">
            <text:p text:style-name="P17"/>
          </table:table-cell>
          <table:table-cell table:style-name="Tabela139.A1" office:value-type="string">
            <text:p text:style-name="P10">Decisão:</text:p>
          </table:table-cell>
          <table:table-cell table:style-name="Tabela139.A1" table:number-columns-spanned="3" office:value-type="string">
            <text:p text:style-name="P20">Em sessão realizada nesta data, o colegiado, à unanimidade, deliberou pela não homologação do declínio de atribuição, com retorno dos autos à origem para prosseguimento do feito, observado o Princípio da Independência Funcional.</text:p>
          </table:table-cell>
          <table:covered-table-cell/>
          <table:covered-table-cell/>
        </table:table-row>
      </table:table>
      <text:p text:style-name="P1"/>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0">140.</text:p>
          </table:table-cell>
          <table:table-cell table:style-name="Tabela140.A1" office:value-type="string">
            <text:p text:style-name="P10">Processo:</text:p>
          </table:table-cell>
          <table:table-cell table:style-name="Tabela140.A1" office:value-type="string">
            <text:p text:style-name="P10">1.11.000.000095/2018-60 - <text:span text:style-name="T8">Eletrônico</text:span> </text:p>
          </table:table-cell>
          <table:table-cell table:style-name="Tabela140.A1" office:value-type="string">
            <text:p text:style-name="P11"><text:span text:style-name="T1">Voto: </text:span>4698/2018</text:p>
          </table:table-cell>
          <table:table-cell table:style-name="Tabela140.A1" office:value-type="string">
            <text:p text:style-name="P11">Origem: PR- ALAGOAS/UNIÃO DOS PALMARES</text:p>
          </table:table-cell>
        </table:table-row>
        <table:table-row>
          <table:table-cell table:style-name="Tabela140.A1" office:value-type="string">
            <text:p text:style-name="P17"/>
          </table:table-cell>
          <table:table-cell table:style-name="Tabela140.A1" office:value-type="string">
            <text:p text:style-name="P10">Relator(a):</text:p>
          </table:table-cell>
          <table:table-cell table:style-name="Tabela140.A1" table:number-columns-spanned="3" office:value-type="string">
            <text:p text:style-name="P10">Denise Vinci Tulio</text:p>
          </table:table-cell>
          <table:covered-table-cell/>
          <table:covered-table-cell/>
        </table:table-row>
        <table:table-row>
          <table:table-cell table:style-name="Tabela140.A1" office:value-type="string">
            <text:p text:style-name="P17"/>
          </table:table-cell>
          <table:table-cell table:style-name="Tabela140.A1" office:value-type="string">
            <text:p text:style-name="P12"><text:span text:style-name="T1">Ementa</text:span>:</text:p>
          </table:table-cell>
          <table:table-cell table:style-name="Tabela140.A1" table:number-columns-spanned="3" office:value-type="string">
            <text:p text:style-name="P9">PROMOÇÃO DE ARQUIVAMENTO. FISCALIZAÇÃO DOS ATOS ADMINISTRATIVOS EM GERAL. CONCURSO PÚBLICO/PROCESSO SELETIVO. EXECUÇÃO. CONSELHO REGIONAL DE QUÍMICA DA 17ª REGIÃO (CRQ-AL). PACOTE DE PROVAS ABERTO. AUSÊNCIA DE EMBALAGENS PARA MATERIAIS ELETRÔNICOS. FALHA NA IMPRESSÃO DE PROVAS. 1. Inquérito Civil instaurado para apurar irregularidades no processo seletivo para o preenchimento de vagas de fiscal, auxiliar administrativo e técnico em informática do Conselho Regional de Química de Alagoas. De acordo com o representante, nenhuma empresa foi contratada para a realização do certame. Relatou também que, na data do exame (04.02.18), o pacote que continha as provas estava aberto; os celulares dos candidatos não foram colocados em embalagens individuais, e sim coletivas, e em determinadas salas de prova sequer foram guardados em embalagens; e em uma das salas havia páginas faltando em algumas das provas distribuídas as quais não foram trocadas por provas em perfeito estado. Ao final, afirmou que durante a execução da prova, o responsável pelo Conselho avisou que a mesa estava anulada e que seria marcada nova data para realização. 2. Promoção de arquivamento dos autos em razão da informação do Conselho de que as provas foram suspensas por decisão do Presidente do CRQ-AL e que foi firmado contrato com a Fundação Alagoana de Pesquisa, Educação e Cultura - FAPEC, a qual ficou responsável pela execução do processo seletivo. 3. Em consulta ao site do CRQ-AL verificou-se que não há qualquer edital ou atualização referente ao certame desde 09.02.18, nem mesmo quanto à suspensão ou anulação das provas aplicadas. Além disso, não foi localizado o site da instituição organizadora. <text:soft-page-break/>Sendo assim, é necessário apurar as irregularidades e as providências tomadas. PELA NÃO HOMOLOGAÇÃO, COM RETORNO DOS AUTOS À ORIGEM, RESPEITADO O PRINCÍPIO DA INDEPENDÊNCIA FUNCIONAL, A FIM DE QUE SEJAM APURADAS AS IRREGULARIDADES, CONFORME ITEM 3</text:p>
          </table:table-cell>
          <table:covered-table-cell/>
          <table:covered-table-cell/>
        </table:table-row>
        <table:table-row>
          <table:table-cell table:style-name="Tabela140.A1" office:value-type="string">
            <text:p text:style-name="P17"/>
          </table:table-cell>
          <table:table-cell table:style-name="Tabela140.A1" office:value-type="string">
            <text:p text:style-name="P10">Decisão:</text:p>
          </table:table-cell>
          <table:table-cell table:style-name="Tabela140.A1" table:number-columns-spanned="3" office:value-type="string">
            <text:p text:style-name="P20">Em sessão realizada nesta data, o colegiado, à unanimidade, deliberou pela não homologação de arquivamento, com retorno dos autos à origem, respeitado o Princípio da Independência Funcional,m a fim de que sejam apuradas as irregularidades, conforme item 3.</text:p>
          </table:table-cell>
          <table:covered-table-cell/>
          <table:covered-table-cell/>
        </table:table-row>
      </table:table>
      <text:p text:style-name="P1"/>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0">141.</text:p>
          </table:table-cell>
          <table:table-cell table:style-name="Tabela141.A1" office:value-type="string">
            <text:p text:style-name="P10">Processo:</text:p>
          </table:table-cell>
          <table:table-cell table:style-name="Tabela141.A1" office:value-type="string">
            <text:p text:style-name="P10">1.14.000.000203/2017-10</text:p>
          </table:table-cell>
          <table:table-cell table:style-name="Tabela141.A1" office:value-type="string">
            <text:p text:style-name="P11"><text:span text:style-name="T1">Voto: </text:span>4776/2018</text:p>
          </table:table-cell>
          <table:table-cell table:style-name="Tabela141.A1" office:value-type="string">
            <text:p text:style-name="P11">Origem: PR- BAHIA</text:p>
          </table:table-cell>
        </table:table-row>
        <table:table-row>
          <table:table-cell table:style-name="Tabela141.A1" office:value-type="string">
            <text:p text:style-name="P17"/>
          </table:table-cell>
          <table:table-cell table:style-name="Tabela141.A1" office:value-type="string">
            <text:p text:style-name="P10">Relator(a):</text:p>
          </table:table-cell>
          <table:table-cell table:style-name="Tabela141.A1" table:number-columns-spanned="3" office:value-type="string">
            <text:p text:style-name="P10">Denise Vinci Tulio</text:p>
          </table:table-cell>
          <table:covered-table-cell/>
          <table:covered-table-cell/>
        </table:table-row>
        <table:table-row>
          <table:table-cell table:style-name="Tabela141.A1" office:value-type="string">
            <text:p text:style-name="P17"/>
          </table:table-cell>
          <table:table-cell table:style-name="Tabela141.A1" office:value-type="string">
            <text:p text:style-name="P12"><text:span text:style-name="T1">Ementa</text:span>:</text:p>
          </table:table-cell>
          <table:table-cell table:style-name="Tabela141.A1" table:number-columns-spanned="3" office:value-type="string">
            <text:p text:style-name="P24">PROMOÇÃO DE ARQUIVAMENTO. EDUCAÇÃO. RESIDÊNCIA MÉDICA. UNIVERSIDADE FEDERAL DA BAHIA (UFBA). VIOLAÇÃO AO EDITAL. FAVORECIMENTO DE CANDIDATO. AUSÊNCIA DE IMPARCIALIDADE. 1. Procedimento Preparatório instaurado para apurar irregularidades na seleção para residência em Medicina Veterinária regida pelo Edital nº 01/2016 da Universidade Federal da Bahia - UFBA. Segundo a representação, a organização do processo seletivo teria violado disposições editalícias referentes à divulgação do resultado de homologação das inscrições; realização da prova por candidato cuja inscrição não fora homologada; permissão de entrada da candidata após o horário do início da prova. Também alegou-se ausência de imparcialidade na correção das provas, favorecendo-se os candidatos que tiveram algum vínculo acadêmico com a UFBA ou com os professores componentes da banca avaliativa. 2. Promoção de arquivamento dos autos com os seguintes argumentos: (a) a Coordenação dos Programas de Residência em Medicina Veterinária esclareceu que houve uma candidata que, inicialmente, teve sua inscrição não homologada, mas que, após recurso, houve o deferimento e homologação da inscrição; (b) quanto ao atraso da candidata, sua chegada ocorreu antes das 9h00min, horário previsto no edital para o início oficial das provas. Após o inicio simultâneo das provas, que se deu às 9h15min devido ao grande número de candidatos inscritos, a porta da sala foi fechada e vedada a entrada de outros candidatos, conforme o edital; (c) confirmou-se que uma candidata estagiou no Laboratório de Patologia Veterinária - LPV da UFBA sob orientação do docente indicado. Todavia, tal circunstância unicamente considerada não é suficiente para anular sua aprovação porque, conforme evidencia a resposta apresentada pela Coordenação do processo seletivo, a mencionada candidata não foi a única a ter realizado atividade acadêmica com algum dos professores da comissão de seleção; (d) quanto a não divulgação das notas dos candidatos habilitados na lista relativa a segunda fase da seleção, restou esclarecido que, segundo o item 4.2 do Edital 001/2016, cada programa deve relacionar em ordem decrescente de nota os candidatos habilitados, o que foi, de fato feito, conforme arquivo disponível no sítio eletrônico www.veterinaria.ufba.br. Entretanto, o edital não obriga a divulgação da nota propriamente dita nesta etapa. Assim, diante do constrangimento alegado por muitos candidatos no primeiro processo seletivo pela exposição de suas notas, alguns programas preferiram divulgar apenas a condição "habilitado", sendo facultado a cada candidato conhecer sua nota, "mediante solicitação no colegiado de residência via recurso no prazo máximo de 48 horas"; (e) com relação a <text:soft-page-break/>garantia da imparcialidade na avaliação dos candidatos submetidos ao certame, a Coordenação dos Programas de Residência em Medicina Veterinária evidenciou que o processo seletivo sob apuração é realizado em três etapas: a primeira, uma prova objetiva; a segunda, uma prova teórico-prática e a terceira, a prova de títulos. Não há previsão de entrevistas ou um meio avaliativo com maior propensão a critérios subjetivamente estabelecidos que levem a exame parcial dos candidatos. Da mesma forma, a prova teórico-prática, exceto a que é realizada simultaneamente com todos os candidatos, é gravada em áudio ou áudio e vídeo, para efeito de registro, possibilitando eventual impugnação. 3. A promoção de arquivamento deve ser acolhida por seus próprios fundamentos, exceto na parte referente à falta de transparência na publicação das notas e quanto à composição da banca examinadora. Isso porque, em relação ao primeiro item, devem ser públicas as notas pelo menos dos concorrentes aprovados, que devem ser discriminadas por prova e etapa, a fim de se garantir o respeito à ordem de classificação e possibilitar o controle do certame pela sociedade. <text:span text:style-name="T10">De outra ponta, a orientação acadêmica envolve, entre o professor e o aluno, conversas, debates, conhecimento da forma de pensar, entendimentos, afinidades doutrinárias, etc. Em razão dessa relação, é possível concluir que, no mínimo, academicamente, um conhece o outro em um grau mais amplo e/ou profundo que aqueles que não tiveram essa orientação. Então, há probabilidade de que a proximidade acadêmica entre candidato e examinador possa influenciar a imparcialidade do membro da banca examinadora a ponto de configurar motivo de impedimento ou suspeição nos mencionados processos seletivos. Portanto, necessário o retorno dos autos à origem a fim de que seja expedida recomendação à UFC, para que tal situação seja prevista como impeditiva na participação de banca nos próximos concursos públicos. PELA NÃO HOMOLOGAÇÃO DA PROMOÇÃO DE ARQUIVAMENTO, COM RETORNO DOS AUTOS À ORIGEM PARA QUE - OBSERVADO O PRINCÍPIO DA INDEPENDÊNCIA FUNCIONAL - SEJA EXPEDIDA RECOMENDAÇÃO CONFORME ITEM 3.</text:span></text:p>
          </table:table-cell>
          <table:covered-table-cell/>
          <table:covered-table-cell/>
        </table:table-row>
        <table:table-row>
          <table:table-cell table:style-name="Tabela141.A1" office:value-type="string">
            <text:p text:style-name="P17"/>
          </table:table-cell>
          <table:table-cell table:style-name="Tabela141.A1" office:value-type="string">
            <text:p text:style-name="P10">Decisão:</text:p>
          </table:table-cell>
          <table:table-cell table:style-name="Tabela141.A1" table:number-columns-spanned="3" office:value-type="string">
            <text:p text:style-name="P20">Em sessão realizada nesta data, o colegiado, à unanimidade, deliberou pela não homologação de arquivamento.</text:p>
          </table:table-cell>
          <table:covered-table-cell/>
          <table:covered-table-cell/>
        </table:table-row>
      </table:table>
      <text:p text:style-name="P1"/>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0">142.</text:p>
          </table:table-cell>
          <table:table-cell table:style-name="Tabela142.A1" office:value-type="string">
            <text:p text:style-name="P10">Processo:</text:p>
          </table:table-cell>
          <table:table-cell table:style-name="Tabela142.A1" office:value-type="string">
            <text:p text:style-name="P10">1.14.001.000733/2016-69</text:p>
          </table:table-cell>
          <table:table-cell table:style-name="Tabela142.A1" office:value-type="string">
            <text:p text:style-name="P11"><text:span text:style-name="T1">Voto: </text:span>4787/2018</text:p>
          </table:table-cell>
          <table:table-cell table:style-name="Tabela142.A1" office:value-type="string">
            <text:p text:style-name="P11">Origem: PRM/ ILHÉUS/ITABUNA</text:p>
          </table:table-cell>
        </table:table-row>
        <table:table-row>
          <table:table-cell table:style-name="Tabela142.A1" office:value-type="string">
            <text:p text:style-name="P17"/>
          </table:table-cell>
          <table:table-cell table:style-name="Tabela142.A1" office:value-type="string">
            <text:p text:style-name="P10">Relator(a):</text:p>
          </table:table-cell>
          <table:table-cell table:style-name="Tabela142.A1" table:number-columns-spanned="3" office:value-type="string">
            <text:p text:style-name="P10">Denise Vinci Tulio</text:p>
          </table:table-cell>
          <table:covered-table-cell/>
          <table:covered-table-cell/>
        </table:table-row>
        <table:table-row>
          <table:table-cell table:style-name="Tabela142.A1" office:value-type="string">
            <text:p text:style-name="P17"/>
          </table:table-cell>
          <table:table-cell table:style-name="Tabela142.A1" office:value-type="string">
            <text:p text:style-name="P12"><text:span text:style-name="T1">Ementa</text:span>:</text:p>
          </table:table-cell>
          <table:table-cell table:style-name="Tabela142.A1" table:number-columns-spanned="3" office:value-type="string">
            <text:p text:style-name="P9">PROMOÇÃO DE ARQUIVAMENTO. EDUCAÇÃO. FUNDO DE MANUTENÇÃO E DESENVOLVIMENTO DA EDUCAÇÃO BÁSICA E DE VALORIZAÇÃO DOS PROFISSIONAIS DA EDUCAÇÃO (FUNDEB). MUNICÍPIO DE ILHÉUS/BA. AUSÊNCIA DE APRESENTAÇÃO DE DOCUMENTOS. ATRASO NA REMUNERAÇÃO DOS PROFESSORES. IRREGULARIDADES SANADAS. 1. Inquérito Civil instaurado em razão de representação da Presidente do Conselho Municipal do FUNDEB de Canavieiras/BA, por meio do qual encaminhou o Parecer nº 005/2016, informando que a Prefeitura deixou de apresentar diversos documentos solicitados, dentre os quais os extratos da conta corrente FOPAG/FUNDEB, no referido exercício. Também foi comunicado que houve atraso no pagamento da remuneração dos professores. 2. Promovido o arquivamento dos autos sob o fundamento de que os referidos documentos foram apresentados, tendo o <text:soft-page-break/>Tribunal de Contas dos Municípios do Estado da Bahia analisado as contas municipais de Canavieiras/BA em 2015, atestando, em relação ao FUNDEB, o cumprimento das obrigações legais de percentual de aplicação de recursos. A irregularidade no atraso de salários foi sanada. 3. Entretanto, analisando os autos da representação constatou-se que esta possui caráter mais amplo do que o descrito, tornando-se imprescindível a devida apuração e apresentação de esclarecimentos quanto a outras solicitações, dentre as quais destacam-se: acesso ao "termo de Cooperação Técnica firmado entre este município e o Governo do Estado da Bahia, a fim de justificar a cessão de profissionais da educação deste Município (...); nomeações para o cargo de "encarregado de censo e matrícula" em número superior ao previsto na lei, que prevê apenas 1 (uma) vaga, entretanto a Administração nomeou 5 (cinco) funcionários (...); nomeação de diretores e de coordenadores das escolas municipais sem observância dos requisitos estabelecidos na lei do magistério (...)" etc. Acrescenta-se que diversos documentos solicitados não foram apresentados, mesmo diante de diversas reiterações, o que revela limitação ao direito à informação, sendo que o Conselho Municipal do FUNDEB, possui interesse e legitimidade no acesso aos documentos requisitados. PELA NÃO HOMOLOGAÇÃO, COM RETORNO DOS AUTOS À ORIGEM PARA PROSSEGUIMENTO DO FEITO, OBSERVADO O PRINCÍPIO DA INDEPENDÊNCIA FUNCIONAL, PARA APURAÇÃO DAS IRREGULARIDADES, CONFORME EXPOSTO NO ITEM 3.</text:p>
          </table:table-cell>
          <table:covered-table-cell/>
          <table:covered-table-cell/>
        </table:table-row>
        <table:table-row>
          <table:table-cell table:style-name="Tabela142.A1" office:value-type="string">
            <text:p text:style-name="P17"/>
          </table:table-cell>
          <table:table-cell table:style-name="Tabela142.A1" office:value-type="string">
            <text:p text:style-name="P10">Decisão:</text:p>
          </table:table-cell>
          <table:table-cell table:style-name="Tabela142.A1" table:number-columns-spanned="3" office:value-type="string">
            <text:p text:style-name="P20">Em sessão realizada nesta data, o colegiado, à unanimidade, deliberou pela não homologação de arquivamento, com retorno dos autos à origem para prosseguimento do feito, observado o Princípio da Independência Funcional, para apuração das irregularidades, conforme exposto no item 3.</text:p>
          </table:table-cell>
          <table:covered-table-cell/>
          <table:covered-table-cell/>
        </table:table-row>
      </table:table>
      <text:p text:style-name="P1"/>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0">143.</text:p>
          </table:table-cell>
          <table:table-cell table:style-name="Tabela143.A1" office:value-type="string">
            <text:p text:style-name="P10">Processo:</text:p>
          </table:table-cell>
          <table:table-cell table:style-name="Tabela143.A1" office:value-type="string">
            <text:p text:style-name="P10">1.14.004.000442/2017-21</text:p>
          </table:table-cell>
          <table:table-cell table:style-name="Tabela143.A1" office:value-type="string">
            <text:p text:style-name="P11"><text:span text:style-name="T1">Voto: </text:span>4378/2018</text:p>
          </table:table-cell>
          <table:table-cell table:style-name="Tabela143.A1" office:value-type="string">
            <text:p text:style-name="P11">Origem: PRM/ FEIRA DE SANTANA-B</text:p>
          </table:table-cell>
        </table:table-row>
        <table:table-row>
          <table:table-cell table:style-name="Tabela143.A1" office:value-type="string">
            <text:p text:style-name="P17"/>
          </table:table-cell>
          <table:table-cell table:style-name="Tabela143.A1" office:value-type="string">
            <text:p text:style-name="P10">Relator(a):</text:p>
          </table:table-cell>
          <table:table-cell table:style-name="Tabela143.A1" table:number-columns-spanned="3" office:value-type="string">
            <text:p text:style-name="P10">Denise Vinci Tulio</text:p>
          </table:table-cell>
          <table:covered-table-cell/>
          <table:covered-table-cell/>
        </table:table-row>
        <table:table-row>
          <table:table-cell table:style-name="Tabela143.A1" office:value-type="string">
            <text:p text:style-name="P17"/>
          </table:table-cell>
          <table:table-cell table:style-name="Tabela143.A1" office:value-type="string">
            <text:p text:style-name="P12"><text:span text:style-name="T1">Ementa</text:span>:</text:p>
          </table:table-cell>
          <table:table-cell table:style-name="Tabela143.A1" table:number-columns-spanned="3" office:value-type="string">
            <text:p text:style-name="P9">PROMOÇÃO DE ARQUIVAMENTO. TEMA AFETO A OUTRO ÓRGÃO. DIREITO ELEITORAL. ATRIBUIÇÃO DA PGE. 1. Procedimento Preparatório instaurado para apurar as condições de funcionamento das zonas eleitorais de Feira de Santana/BA no processo de recadastramento biométrico dos eleitores.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143.A1" office:value-type="string">
            <text:p text:style-name="P17"/>
          </table:table-cell>
          <table:table-cell table:style-name="Tabela143.A1" office:value-type="string">
            <text:p text:style-name="P10">Decisão:</text:p>
          </table:table-cell>
          <table:table-cell table:style-name="Tabela143.A1" table:number-columns-spanned="3" office:value-type="string">
            <text:p text:style-name="P20">Em sessão realizada nesta data, o colegiado, à unanimidade, deliberou pelo não conhecimento do arquivamento com remessa à Procuradoria-Geral Eleitoral.</text:p>
          </table:table-cell>
          <table:covered-table-cell/>
          <table:covered-table-cell/>
        </table:table-row>
      </table:table>
      <text:p text:style-name="P1"/>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0">144.</text:p>
          </table:table-cell>
          <table:table-cell table:style-name="Tabela144.A1" office:value-type="string">
            <text:p text:style-name="P10">Processo:</text:p>
          </table:table-cell>
          <table:table-cell table:style-name="Tabela144.A1" office:value-type="string">
            <text:p text:style-name="P10">1.15.000.001678/2015-16</text:p>
          </table:table-cell>
          <table:table-cell table:style-name="Tabela144.A1" office:value-type="string">
            <text:p text:style-name="P11"><text:span text:style-name="T1">Voto: </text:span>4813/2018</text:p>
          </table:table-cell>
          <table:table-cell table:style-name="Tabela144.A1" office:value-type="string">
            <text:p text:style-name="P11">Origem: PR-CE</text:p>
          </table:table-cell>
        </table:table-row>
        <table:table-row>
          <table:table-cell table:style-name="Tabela144.A1" office:value-type="string">
            <text:p text:style-name="P17"/>
          </table:table-cell>
          <table:table-cell table:style-name="Tabela144.A1" office:value-type="string">
            <text:p text:style-name="P10">Relator(a):</text:p>
          </table:table-cell>
          <table:table-cell table:style-name="Tabela144.A1" table:number-columns-spanned="3" office:value-type="string">
            <text:p text:style-name="P10">Denise Vinci Tulio</text:p>
          </table:table-cell>
          <table:covered-table-cell/>
          <table:covered-table-cell/>
        </table:table-row>
        <table:table-row>
          <table:table-cell table:style-name="Tabela144.A1" office:value-type="string">
            <text:p text:style-name="P17"/>
          </table:table-cell>
          <table:table-cell table:style-name="Tabela144.A1" office:value-type="string">
            <text:p text:style-name="P12"><text:span text:style-name="T1">Ementa</text:span>:</text:p>
          </table:table-cell>
          <table:table-cell table:style-name="Tabela144.A1" table:number-columns-spanned="3" office:value-type="string">
            <text:p text:style-name="P9">PROMOÇÃO DE ARQUIVAMENTO. TEMA AFETO A OUTRO ÓRGÃO. DIREITO À SAÚDE. UNIÃO FEDERAL. FORNECIMENTO DE MEDICAMENTO. REMESSA À PFDC. 1. Procedimento Preparatório instaurado em razão de representação relatando que pessoa sofreu acidente vascular cerebral há alguns anos e que, por consequência disso, atualmente usa <text:soft-page-break/>sonda enteral, além de ter dependência física e financeira de seus filhos. De acordo com o representante, segundo relatório nutricional, sua mãe deve usar o composto alimentar PEPTAMEN, devido à impossibilidade de deglutir. Ocorre que o referido composto alimentar, conforme aduz a representante, custa R$ 176,00 (cento e setenta e seis reais) e dura, em média, 2 (dois) dias, não possuindo a paciente, condições de arcar com referidos custos. Relatou ainda o representante, que por meio do pedido administrativo nº. P629873/2015, solicitou à Secretaria Municipal de Fortaleza o fornecimento do referido produto, pedido que restou indeferido, sob o fundamento de que a tabela do SUS (Serviço Único de Saúde) não contempla o produto. Ao final, o representante solicitou ao MPF o fornecimento do PEPTAMEN à sua mãe, vez que se trata do único alimento que ela pode consumi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4.A1" office:value-type="string">
            <text:p text:style-name="P17"/>
          </table:table-cell>
          <table:table-cell table:style-name="Tabela144.A1" office:value-type="string">
            <text:p text:style-name="P10">Decisão:</text:p>
          </table:table-cell>
          <table:table-cell table:style-name="Tabela144.A1" table:number-columns-spanned="3" office:value-type="string">
            <text:p text:style-name="P2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0">145.</text:p>
          </table:table-cell>
          <table:table-cell table:style-name="Tabela145.A1" office:value-type="string">
            <text:p text:style-name="P10">Processo:</text:p>
          </table:table-cell>
          <table:table-cell table:style-name="Tabela145.A1" office:value-type="string">
            <text:p text:style-name="P10">1.17.003.000104/2014-45</text:p>
          </table:table-cell>
          <table:table-cell table:style-name="Tabela145.A1" office:value-type="string">
            <text:p text:style-name="P11"><text:span text:style-name="T1">Voto: </text:span>4560/2018</text:p>
          </table:table-cell>
          <table:table-cell table:style-name="Tabela145.A1" office:value-type="string">
            <text:p text:style-name="P11">Origem: PRM/SAO MATEUS-ES</text:p>
          </table:table-cell>
        </table:table-row>
        <table:table-row>
          <table:table-cell table:style-name="Tabela145.A1" office:value-type="string">
            <text:p text:style-name="P17"/>
          </table:table-cell>
          <table:table-cell table:style-name="Tabela145.A1" office:value-type="string">
            <text:p text:style-name="P10">Relator(a):</text:p>
          </table:table-cell>
          <table:table-cell table:style-name="Tabela145.A1" table:number-columns-spanned="3" office:value-type="string">
            <text:p text:style-name="P10">Denise Vinci Tulio</text:p>
          </table:table-cell>
          <table:covered-table-cell/>
          <table:covered-table-cell/>
        </table:table-row>
        <table:table-row>
          <table:table-cell table:style-name="Tabela145.A1" office:value-type="string">
            <text:p text:style-name="P17"/>
          </table:table-cell>
          <table:table-cell table:style-name="Tabela145.A1" office:value-type="string">
            <text:p text:style-name="P12"><text:span text:style-name="T1">Ementa</text:span>:</text:p>
          </table:table-cell>
          <table:table-cell table:style-name="Tabela145.A1" table:number-columns-spanned="3" office:value-type="string">
            <text:p text:style-name="P9">PROMOÇÃO DE ARQUIVAMENTO. SAÚDE. CERTIDÃO DE NÃO ATENDIMENTO AOS USUÁRIOS. MUNICÍPIOS DA SUBSEÇÃO JUDICIÁRIA DE SÃO MATEUS/ES. 1. Inquérito Civil instaurado a partir do Ofício Circular n° 5/2014 - 5ª CCR, por meio do qual foi encaminhada minuta de Recomendação elaborada pelo Grupo de Trabalho Operacional da 5° CCR/MPF, relacionada ao fornecimento de certidão ao usuário não atendido. 2. Promoção de arquivamento dos autos com os seguintes argumentos: (a) foram expedidas Recomendações aos municípios sob atribuição da PRM-São Mateus/ES e para a Secretaria de Estado da Saúde do Espírito Santo (SESA), para que garantissem o fornecimento de certidão ou documento equivalente a todos os usuários não atendidos pelo SUS; (b) todos os municípios e entidades acataram as respectivas recomendações e estão empreendendo esforços para fornecer certidão ou documento equivalente para o usuário que não for atendido no SUS, 3. Verifica-se que a Secretaria Estadual de Saúde não apresentou resposta quanto aos estabelecimentos de saúde sob sua responsabilidade no norte do Estado. Por outro lado, a expedição de documento com informações sobre o estado de saúde e a unidade para o qual foi referenciado, tal como constou no relatório de diligência certificada por assessor, não equivale ao fornecimento de certidão ao usuário de que não foi atendido. PELA NÃO HOMOLOGAÇÃO, COM RETORNO DOS AUTOS À ORIGEM, RESPEITADO O PRINCÍPIO DA INDEPENDÊNCIA FUNCIONAL, A FIM DE QUE SEJA VERIFICADO O FORNECIMENTO DA CERTIDÃO, CONFORME DESCRITO NO ITEM 3.</text:p>
          </table:table-cell>
          <table:covered-table-cell/>
          <table:covered-table-cell/>
        </table:table-row>
        <table:table-row>
          <table:table-cell table:style-name="Tabela145.A1" office:value-type="string">
            <text:p text:style-name="P17"/>
          </table:table-cell>
          <table:table-cell table:style-name="Tabela145.A1" office:value-type="string">
            <text:p text:style-name="P10">Decisão:</text:p>
          </table:table-cell>
          <table:table-cell table:style-name="Tabela145.A1" table:number-columns-spanned="3" office:value-type="string">
            <text:p text:style-name="P20">Em sessão realizada nesta data, o colegiado, à unanimidade, deliberou pela não <text:soft-page-break/>homologação de arquivamento, com retorno dos autos à origem, respeitado o Princípio da Independência Funcional, a fim de que seja verificado o fornecimento da certidão, conforme descrito no item 3.</text:p>
          </table:table-cell>
          <table:covered-table-cell/>
          <table:covered-table-cell/>
        </table:table-row>
      </table:table>
      <text:p text:style-name="P1"/>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0">146.</text:p>
          </table:table-cell>
          <table:table-cell table:style-name="Tabela146.A1" office:value-type="string">
            <text:p text:style-name="P10">Processo:</text:p>
          </table:table-cell>
          <table:table-cell table:style-name="Tabela146.A1" office:value-type="string">
            <text:p text:style-name="P10">1.22.002.000133/2017-08</text:p>
          </table:table-cell>
          <table:table-cell table:style-name="Tabela146.A1" office:value-type="string">
            <text:p text:style-name="P11"><text:span text:style-name="T1">Voto: </text:span>3637/2018</text:p>
          </table:table-cell>
          <table:table-cell table:style-name="Tabela146.A1" office:value-type="string">
            <text:p text:style-name="P11">Origem: PRM/FRANCA-SP</text:p>
          </table:table-cell>
        </table:table-row>
        <table:table-row>
          <table:table-cell table:style-name="Tabela146.A1" office:value-type="string">
            <text:p text:style-name="P17"/>
          </table:table-cell>
          <table:table-cell table:style-name="Tabela146.A1" office:value-type="string">
            <text:p text:style-name="P10">Relator(a):</text:p>
          </table:table-cell>
          <table:table-cell table:style-name="Tabela146.A1" table:number-columns-spanned="3" office:value-type="string">
            <text:p text:style-name="P10">Denise Vinci Tulio</text:p>
          </table:table-cell>
          <table:covered-table-cell/>
          <table:covered-table-cell/>
        </table:table-row>
        <table:table-row>
          <table:table-cell table:style-name="Tabela146.A1" office:value-type="string">
            <text:p text:style-name="P17"/>
          </table:table-cell>
          <table:table-cell table:style-name="Tabela146.A1" office:value-type="string">
            <text:p text:style-name="P12"><text:span text:style-name="T1">Ementa</text:span>:</text:p>
          </table:table-cell>
          <table:table-cell table:style-name="Tabela146.A1" table:number-columns-spanned="3" office:value-type="string">
            <text:p text:style-name="P9">PROMOÇÃO DE ARQUIVAMENTO. FISCALIZAÇÃO DOS ATOS ADMINISTRATIVOS EM GERAL. CONSELHOS PROFISSIONAIS. EXERCÍCIO PROFISSIONAL. CONSELHO REGIONAL DE ENGENHARIA, ARQUITETURA E AGRONOMIA DE SÃO PAULO (CREA/SP). CONSELHO FEDERAL DE ENGENHARIA, ARQUITETURA E AGRONOMIA (CONFEA). 1. Procedimento Preparatório instaurado em razão de representação relatando irregularidades na negativa de inscrição profissional aos graduados no curso de Telemática pela Universidade de Franca (UNIFRAN). De acordo com o representante, apesar de graduado no curso desde 2004, teve negada sua inscrição no CREA-SP sob o argumento de que o referido curso não estaria registrado no Conselho Profissional. 2. Promovido o arquivamento dos autos com os seguintes argumentos: (a) o curso mencionado é tido como curso sequencial, modalidade de ensino superior criada pela Lei nº 9.394/96, sujeito a processo de autorização e reconhecimento perante o MEC; (b) o curso de telemática ofertado pela UNIFRAN, até o ano de 2004, foi reconhecido pelo Ministério da Educação (MEC), conforme Portaria nº 3.836/004; (c) o art.11 da Lei 5194/66 determina que cabe ao Conselho Federal a organização e manutenção de relação atualizada dos títulos concedidos pelas escolas e faculdades; (d) ainda não houve pronunciamento do CONFEA sobre o referido curso, não estando ele inserido na Tabela de Títulos Profissionais do Sistema CONFEA/CREA, instituído pela Resolução nº 473/02, e, por esse motivo, não pode ser cadastrado no conselho de classe regional. 3. O dispositivo legal mencionado pelo Procurador Oficiante determina que o Conselho Federal deve organizar e manter atualizada a relação dos títulos concedidos pelas escolas e faculdades, bem como seus cursos e currículos, com a indicação das suas características. Também é da atribuição do Conselho Federal publicar anualmente tal relação (art. 27, j, Lei 5.194-66). Para além disso, o curso foi ofertado até 2014 e que houve a promoção de arquivamento mesmo diante da inércia da instituição em esclarecer se foi solicitado cadastro do curso (requisito essencial) pela instituição. O representante não foi notificado para recorrer da decisão de arquivamento, apenas a instituição de ensino. Necessário que a referida instituição de ensino informe se solicitou o cadastro do curso para fins de registro profissional, uma vez que este já foi devidamente reconhecido por meio da Portaria nº 3.836/2014 do MEC e há profissionais formados na área que desejam obter registro . PELA NÃO HOMOLOGAÇÃO DA PROMOÇÃO DE ARQUIVAMENTO, COM RETORNO DOS AUTOS À ORIGEM, PARA QUE - RESPEITADO O PRINCÍPIO DA INDEPENDÊNCIA FUNCIONAL - SEJAM APURADAS AS IRREGULARIDADES NARRADAS, CONFORME EXPOSTO NO ITEM 4.</text:p>
          </table:table-cell>
          <table:covered-table-cell/>
          <table:covered-table-cell/>
        </table:table-row>
        <table:table-row>
          <table:table-cell table:style-name="Tabela146.A1" office:value-type="string">
            <text:p text:style-name="P17"/>
          </table:table-cell>
          <table:table-cell table:style-name="Tabela146.A1" office:value-type="string">
            <text:p text:style-name="P10">Decisão:</text:p>
          </table:table-cell>
          <table:table-cell table:style-name="Tabela146.A1" table:number-columns-spanned="3" office:value-type="string">
            <text:p text:style-name="P20">Em sessão realizada nesta data, o colegiado, à unanimidade, deliberou pela não homologação de arquivamento, com retorno dos autos à origem, para que - respeitado o Princípio da Independência Funcional - sejam apuradas as irregularidades narradas, conforme exposto no item 4.</text:p>
          </table:table-cell>
          <table:covered-table-cell/>
          <table:covered-table-cell/>
        </table:table-row>
      </table:table>
      <text:p text:style-name="P1"><text:soft-page-break/></text:p>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0">147.</text:p>
          </table:table-cell>
          <table:table-cell table:style-name="Tabela147.A1" office:value-type="string">
            <text:p text:style-name="P10">Processo:</text:p>
          </table:table-cell>
          <table:table-cell table:style-name="Tabela147.A1" office:value-type="string">
            <text:p text:style-name="P10">1.22.023.000124/2016-80</text:p>
          </table:table-cell>
          <table:table-cell table:style-name="Tabela147.A1" office:value-type="string">
            <text:p text:style-name="P11"><text:span text:style-name="T1">Voto: </text:span>4446/2018</text:p>
          </table:table-cell>
          <table:table-cell table:style-name="Tabela147.A1" office:value-type="string">
            <text:p text:style-name="P11">Origem: PRM/TEÓFILO OTONI-MG</text:p>
          </table:table-cell>
        </table:table-row>
        <table:table-row>
          <table:table-cell table:style-name="Tabela147.A1" office:value-type="string">
            <text:p text:style-name="P17"/>
          </table:table-cell>
          <table:table-cell table:style-name="Tabela147.A1" office:value-type="string">
            <text:p text:style-name="P10">Relator(a):</text:p>
          </table:table-cell>
          <table:table-cell table:style-name="Tabela147.A1" table:number-columns-spanned="3" office:value-type="string">
            <text:p text:style-name="P10">Denise Vinci Tulio</text:p>
          </table:table-cell>
          <table:covered-table-cell/>
          <table:covered-table-cell/>
        </table:table-row>
        <table:table-row>
          <table:table-cell table:style-name="Tabela147.A1" office:value-type="string">
            <text:p text:style-name="P17"/>
          </table:table-cell>
          <table:table-cell table:style-name="Tabela147.A1" office:value-type="string">
            <text:p text:style-name="P12"><text:span text:style-name="T1">Ementa</text:span>:</text:p>
          </table:table-cell>
          <table:table-cell table:style-name="Tabela147.A1" table:number-columns-spanned="3" office:value-type="string">
            <text:p text:style-name="P9">PROMOÇÃO DE ARQUIVAMENTO. SAÚDE. FORNECIMENTO DE MEDICAMENTOS. MUNICÍPIO DE CAPELINHA/MG. DEFICIÊNCIA NO FORNECIMENTO DE IMUNOBIOLÓGICOS/FÁRMACOS. 1. Procedimento Preparatório instaurado, a partir de Notícia de Fato nº 0123.16.000241-6 encaminhada pelo Ministério Público do Estado de Minas Gerais, para apurar possível deficiência no fornecimento de imunobiológicos/fármacos (soro antiofídico e antirrábico) a cargo do Ministério da Saúde, no Município de Capelinha/MG. De acordo com o MPE, o desabastecimento dos imunobiológicos é decorrente do atraso ligado ao Ministério da Saúde e ao Instituto Butantan, tratando-se de um problema nacional, que ultrapassaria as dimensões do Município e até mesmo do Estado de Minas Gerais. 2. Promoção de arquivamento dos autos com os seguintes argumentos: (a) o problema tem abrangência nacional na medida em que o atraso na distribuição desses imunobiológicos reflete em todos os Estados da Federação; (b) o Ministério da Saúde vem trabalhando conjuntamente com os laboratórios na discussão dos cronogramas de entrega dos soros com vistas a reduzir possíveis impactos no abastecimento desses imunobiológicos ao País. No entanto, a capacidade produtiva encontra-se diminuída, o que resulta em atrasos e redução dos quantitativos entregues; (c) apesar disso, todas as informações sobre a situação dos imunobiológicos críticos têm sido atualizadas e encaminhadas mensalmente aos Estados, por meio de Nota Informativa aos Secretários da Saúde, representantes estaduais de COSEMS, CONAEMS e CONASS, e Programas Estaduais de Imunizações; (d) de acordo com as informações repassadas pelo Ministério da Saúde, a Secretaria de Saúde do Estado de Minas Gerais tem adotado as medidas necessárias para o gerenciamento dos estoques das imunobiológicos, inclusive orientando sobre a distribuição e remanejamento adequado de doses existentes, divulgação do fluxo de atendimento nas Unidades de Saúde seguindo Protocolos de Atendimento de Acidente com Animais Peçonhentos e Profilaxia contra Raiva Humana, até que ocorra, de fato, o fornecimento dos Imunobiológicos pelo Ministério da Saúde ao nível local, por todo território nacional. O Ministério da Saúde e a Secretária de Saúde do Estado de Minas Gerais têm diligenciado para a solução no atraso na distribuição dos imunobiológicos e promovido mecanismo de gestão eficiente do seu estoque atual, desnecessária, neste momento, a atuação do MPF. 3. A questão não se encontra solucionada, sendo necessário verificar porque a capacidade dos laboratórios está diminuída e quais as efetivas diligências que vêm sendo adotadas para sua ampliação, com participação, inclusive, do MPF, nas tratativas e encaminhamento de solução definitiva para o problema. PELA NÃO HOMOLOGAÇÃO, COM RETORNO DOS AUTOS À ORIGEM, PARA ADOÇÃO DAS DILIGÊNCIAS NECESSÁRIAS, COMO REUNIÕES, AUDIÊNCIAS, ETC., E PROPOSITURA DE AÇÃO SE NECESSÁRIA E VIÁVEL, PARA EFETIVA CORREÇÃO DO PROBLEMA, RESPEITADO O PRINCÍPIO DA INDEPENDÊNCIA FUNCIONAL.</text:p>
          </table:table-cell>
          <table:covered-table-cell/>
          <table:covered-table-cell/>
        </table:table-row>
        <table:table-row>
          <table:table-cell table:style-name="Tabela147.A1" office:value-type="string">
            <text:p text:style-name="P17"/>
          </table:table-cell>
          <table:table-cell table:style-name="Tabela147.A1" office:value-type="string">
            <text:p text:style-name="P10">Decisão:</text:p>
          </table:table-cell>
          <table:table-cell table:style-name="Tabela147.A1" table:number-columns-spanned="3" office:value-type="string">
            <text:p text:style-name="P20">Em sessão realizada nesta data, o colegiado, à unanimidade, deliberou pela não homologação de arquivamento, com retorno dos autos à origem, para adoção das <text:soft-page-break/>diligências necessárias, como reuniões , audiências, etc., e propositura de ação se necessária e viável, para efetiva correção do problema, respeitado o Princípio da Independência Funcional.</text:p>
          </table:table-cell>
          <table:covered-table-cell/>
          <table:covered-table-cell/>
        </table:table-row>
      </table:table>
      <text:p text:style-name="P1"/>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0">148.</text:p>
          </table:table-cell>
          <table:table-cell table:style-name="Tabela148.A1" office:value-type="string">
            <text:p text:style-name="P10">Processo:</text:p>
          </table:table-cell>
          <table:table-cell table:style-name="Tabela148.A1" office:value-type="string">
            <text:p text:style-name="P10">1.23.000.002620/2015-18</text:p>
          </table:table-cell>
          <table:table-cell table:style-name="Tabela148.A1" office:value-type="string">
            <text:p text:style-name="P11"><text:span text:style-name="T1">Voto: </text:span>4509/2018</text:p>
          </table:table-cell>
          <table:table-cell table:style-name="Tabela148.A1" office:value-type="string">
            <text:p text:style-name="P11">Origem: PR- PARA/CASTANHAL</text:p>
          </table:table-cell>
        </table:table-row>
        <table:table-row>
          <table:table-cell table:style-name="Tabela148.A1" office:value-type="string">
            <text:p text:style-name="P17"/>
          </table:table-cell>
          <table:table-cell table:style-name="Tabela148.A1" office:value-type="string">
            <text:p text:style-name="P10">Relator(a):</text:p>
          </table:table-cell>
          <table:table-cell table:style-name="Tabela148.A1" table:number-columns-spanned="3" office:value-type="string">
            <text:p text:style-name="P10">Denise Vinci Tulio</text:p>
          </table:table-cell>
          <table:covered-table-cell/>
          <table:covered-table-cell/>
        </table:table-row>
        <table:table-row>
          <table:table-cell table:style-name="Tabela148.A1" office:value-type="string">
            <text:p text:style-name="P17"/>
          </table:table-cell>
          <table:table-cell table:style-name="Tabela148.A1" office:value-type="string">
            <text:p text:style-name="P12"><text:span text:style-name="T1">Ementa</text:span>:</text:p>
          </table:table-cell>
          <table:table-cell table:style-name="Tabela148.A1" table:number-columns-spanned="3" office:value-type="string">
            <text:p text:style-name="P9">PROMOÇÃO DE ARQUIVAMENTO.TEMA AFETO A OUTRO ÓRGÃO. DIREITO PENAL. EXERCÍCIO ILEGAL DE PROFISSÃO. CONTRAVENÇÃO PENAL.. REMESSA À 2ª CCR. 1. Procedimento Preparatório instaurado, a partir de representação do Conselho Regional de Contabilidade do Pará, para apurar o exercício ilegal da profissão por particular sem formação, ou sem diploma expedido por escolas reconhecidas, ou ainda sem registro na entidade de classe respectiva. 2. Conduta que configura, em tese, infração penal. PELO NÃO CONHECIMENTO, COM REMESSA À 2ª CCR.</text:p>
          </table:table-cell>
          <table:covered-table-cell/>
          <table:covered-table-cell/>
        </table:table-row>
        <table:table-row>
          <table:table-cell table:style-name="Tabela148.A1" office:value-type="string">
            <text:p text:style-name="P17"/>
          </table:table-cell>
          <table:table-cell table:style-name="Tabela148.A1" office:value-type="string">
            <text:p text:style-name="P10">Decisão:</text:p>
          </table:table-cell>
          <table:table-cell table:style-name="Tabela148.A1" table:number-columns-spanned="3" office:value-type="string">
            <text:p text:style-name="P20">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1"/>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0">149.</text:p>
          </table:table-cell>
          <table:table-cell table:style-name="Tabela149.A1" office:value-type="string">
            <text:p text:style-name="P10">Processo:</text:p>
          </table:table-cell>
          <table:table-cell table:style-name="Tabela149.A1" office:value-type="string">
            <text:p text:style-name="P10">1.24.003.000270/2017-50 - <text:span text:style-name="T8">Eletrônico</text:span> </text:p>
          </table:table-cell>
          <table:table-cell table:style-name="Tabela149.A1" office:value-type="string">
            <text:p text:style-name="P11"><text:span text:style-name="T1">Voto: </text:span>4719/2018</text:p>
          </table:table-cell>
          <table:table-cell table:style-name="Tabela149.A1" office:value-type="string">
            <text:p text:style-name="P11">Origem: PRM/PATOS-PB</text:p>
          </table:table-cell>
        </table:table-row>
        <table:table-row>
          <table:table-cell table:style-name="Tabela149.A1" office:value-type="string">
            <text:p text:style-name="P17"/>
          </table:table-cell>
          <table:table-cell table:style-name="Tabela149.A1" office:value-type="string">
            <text:p text:style-name="P10">Relator(a):</text:p>
          </table:table-cell>
          <table:table-cell table:style-name="Tabela149.A1" table:number-columns-spanned="3" office:value-type="string">
            <text:p text:style-name="P10">Denise Vinci Tulio</text:p>
          </table:table-cell>
          <table:covered-table-cell/>
          <table:covered-table-cell/>
        </table:table-row>
        <table:table-row>
          <table:table-cell table:style-name="Tabela149.A1" office:value-type="string">
            <text:p text:style-name="P17"/>
          </table:table-cell>
          <table:table-cell table:style-name="Tabela149.A1" office:value-type="string">
            <text:p text:style-name="P12"><text:span text:style-name="T1">Ementa</text:span>:</text:p>
          </table:table-cell>
          <table:table-cell table:style-name="Tabela149.A1" table:number-columns-spanned="3" office:value-type="string">
            <text:p text:style-name="P9">PROMOÇÃO DE ARQUIVAMENTO. BENS PÚBLICOS. OCUPAÇÃO DE ÁREA PÚBLICA. DEPARTAMENTO NACIONAL DE INFRAESTRUTURA DE TRANSPORTES (DNIT). FAIXA DE DOMÍNIO. INVASÃO. BARES. 1. Procedimento Preparatório instaurado para apurar omissão na fiscalização e na regularização de bares em faixa de domínio da União no município de Santa Teresinha-PB. 2. Promoção de arquivamento com o seguinte argumento: ".. este órgão ministerial não visualiza a ocorrência de fato criminoso no caso em questão. Nota-se, inclusive, que as medidas administrativas referente ao caso, já estão sendo tomadas pelo órgão competente, o DNIT, conforme informaram....". 3. Expedido ofício ao DNIT para informações, o Superintendente informou que "...no tocante às invasões de estabelecimentos comerciais presentes na faixa de domínio da BR-361/PB, no município de Santa Terezinha/PB, temos a informar que a documentação necessária para a abertura de processo das citadas invasões de faixa de domínio foram elaboradas pela Unidade Local responsável, conforme relatórios fotográficos e croquis anexos (...). Após a devida notificação dos invasores e abertura dos respectivos processos com o apoio do Núcleo da Procuradoria Federal Especializada/DNIT-SRE/PB, encaminharemos o número dos processos ao MPF/PRM/PATOS/PB....". Não há notícia de quais as providências tomadas e/ou se a situação foi solucionada, depreendendo-se, pelos documentos acostados que a ocupação irregular permanece. PELA NÃO HOMOLOGAÇÃO DA PROMOÇÃO DE ARQUIVAMENTO, COM RETORNO DOS AUTOS À ORIGEM, RESPEITADO O PRINCÍPIO DA INDEPENDÊNCIA FUNCIONAL, A FIM DE QUE SEJAM APURADAS AS IRREGULARIDADES.</text:p>
          </table:table-cell>
          <table:covered-table-cell/>
          <table:covered-table-cell/>
        </table:table-row>
        <table:table-row>
          <table:table-cell table:style-name="Tabela149.A1" office:value-type="string">
            <text:p text:style-name="P17"/>
          </table:table-cell>
          <table:table-cell table:style-name="Tabela149.A1" office:value-type="string">
            <text:p text:style-name="P10">Decisão:</text:p>
          </table:table-cell>
          <table:table-cell table:style-name="Tabela149.A1" table:number-columns-spanned="3" office:value-type="string">
            <text:p text:style-name="P20">Em sessão realizada nesta data, o colegiado, à unanimidade, deliberou pela não homologação de arquivamento, com retorno dos autos à origem, respeitado o <text:soft-page-break/>Princípio da Independência Funcional, a fim de que sejam apuradas as irregularidades.</text:p>
          </table:table-cell>
          <table:covered-table-cell/>
          <table:covered-table-cell/>
        </table:table-row>
      </table:table>
      <text:p text:style-name="P1"/>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0">150.</text:p>
          </table:table-cell>
          <table:table-cell table:style-name="Tabela150.A1" office:value-type="string">
            <text:p text:style-name="P10">Processo:</text:p>
          </table:table-cell>
          <table:table-cell table:style-name="Tabela150.A1" office:value-type="string">
            <text:p text:style-name="P10">1.26.002.000178/2016-44</text:p>
          </table:table-cell>
          <table:table-cell table:style-name="Tabela150.A1" office:value-type="string">
            <text:p text:style-name="P11"><text:span text:style-name="T1">Voto: </text:span>4875/2018</text:p>
          </table:table-cell>
          <table:table-cell table:style-name="Tabela150.A1" office:value-type="string">
            <text:p text:style-name="P11">Origem: PRM/CARUARU-PE</text:p>
          </table:table-cell>
        </table:table-row>
        <table:table-row>
          <table:table-cell table:style-name="Tabela150.A1" office:value-type="string">
            <text:p text:style-name="P17"/>
          </table:table-cell>
          <table:table-cell table:style-name="Tabela150.A1" office:value-type="string">
            <text:p text:style-name="P10">Relator(a):</text:p>
          </table:table-cell>
          <table:table-cell table:style-name="Tabela150.A1" table:number-columns-spanned="3" office:value-type="string">
            <text:p text:style-name="P10">Denise Vinci Tulio</text:p>
          </table:table-cell>
          <table:covered-table-cell/>
          <table:covered-table-cell/>
        </table:table-row>
        <table:table-row>
          <table:table-cell table:style-name="Tabela150.A1" office:value-type="string">
            <text:p text:style-name="P17"/>
          </table:table-cell>
          <table:table-cell table:style-name="Tabela150.A1" office:value-type="string">
            <text:p text:style-name="P12"><text:span text:style-name="T1">Ementa</text:span>:</text:p>
          </table:table-cell>
          <table:table-cell table:style-name="Tabela150.A1" table:number-columns-spanned="3" office:value-type="string">
            <text:p text:style-name="P9">RECURSO DO REPRESENTANTE. PROMOÇÃO DE ARQUIVAMENTO. EDUCAÇÃO. VESTIBULAR. INSTITUTO FEDERAL DE EDUCAÇÃO, CIÊNCIA E TECNOLOGIA DE PERNAMBUCO - IFPE. CURSO DE MÚSICA. MATRÍCULA SEM SUBMISSÃO AO VESTIBULAR. APADRINHAMENTO DE ALUNOS. 1. Procedimento Preparatório instaurado para apurar irregularidades no processo seletivo de discentes para o curso de música do Campus do IFPE de Belo Jardim/PE, consistentes em matrícula de alunos que não se submeteram ao vestibular, apadrinhamento de discentes comprovado por conversas gravadas. 2. Promovido o arquivamento dos autos sob fundamento de que as irregularidades não foram confirmadas. 3. Notificado o representante, houve recurso. Não houve análise das razões recursais pelo Procurador Oficiante. PELA NÃO HOMOLOGAÇÃO, COM RETORNO DOS AUTOS À ORIGEM PARA APRECIAÇÃO E MANIFESTAÇÃO A RESPEITO DAS RAZÕES RECURSAIS TRAZIDAS PELO REPRESENTANTE.</text:p>
          </table:table-cell>
          <table:covered-table-cell/>
          <table:covered-table-cell/>
        </table:table-row>
        <table:table-row>
          <table:table-cell table:style-name="Tabela150.A1" office:value-type="string">
            <text:p text:style-name="P17"/>
          </table:table-cell>
          <table:table-cell table:style-name="Tabela150.A1" office:value-type="string">
            <text:p text:style-name="P10">Decisão:</text:p>
          </table:table-cell>
          <table:table-cell table:style-name="Tabela150.A1" table:number-columns-spanned="3" office:value-type="string">
            <text:p text:style-name="P20">Em sessão realizada nesta data, o colegiado, à unanimidade, deliberou pela não homologação de arquivamento, com retorno dos autos à origem para apreciação e manifestação a respeito das razões recursais trazidas pelo representante.</text:p>
          </table:table-cell>
          <table:covered-table-cell/>
          <table:covered-table-cell/>
        </table:table-row>
      </table:table>
      <text:p text:style-name="P1"/>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0">151.</text:p>
          </table:table-cell>
          <table:table-cell table:style-name="Tabela151.A1" office:value-type="string">
            <text:p text:style-name="P10">Processo:</text:p>
          </table:table-cell>
          <table:table-cell table:style-name="Tabela151.A1" office:value-type="string">
            <text:p text:style-name="P10">1.29.002.000470/2016-55</text:p>
          </table:table-cell>
          <table:table-cell table:style-name="Tabela151.A1" office:value-type="string">
            <text:p text:style-name="P11"><text:span text:style-name="T1">Voto: </text:span>4448/2018</text:p>
          </table:table-cell>
          <table:table-cell table:style-name="Tabela151.A1" office:value-type="string">
            <text:p text:style-name="P11">Origem: PRM/CAXIAS DO SUL-RS</text:p>
          </table:table-cell>
        </table:table-row>
        <table:table-row>
          <table:table-cell table:style-name="Tabela151.A1" office:value-type="string">
            <text:p text:style-name="P17"/>
          </table:table-cell>
          <table:table-cell table:style-name="Tabela151.A1" office:value-type="string">
            <text:p text:style-name="P10">Relator(a):</text:p>
          </table:table-cell>
          <table:table-cell table:style-name="Tabela151.A1" table:number-columns-spanned="3" office:value-type="string">
            <text:p text:style-name="P10">Denise Vinci Tulio</text:p>
          </table:table-cell>
          <table:covered-table-cell/>
          <table:covered-table-cell/>
        </table:table-row>
        <table:table-row>
          <table:table-cell table:style-name="Tabela151.A1" office:value-type="string">
            <text:p text:style-name="P17"/>
          </table:table-cell>
          <table:table-cell table:style-name="Tabela151.A1" office:value-type="string">
            <text:p text:style-name="P12"><text:span text:style-name="T1">Ementa</text:span>:</text:p>
          </table:table-cell>
          <table:table-cell table:style-name="Tabela151.A1" table:number-columns-spanned="3" office:value-type="string">
            <text:p text:style-name="P9">RECURSO DO REPRESENTANTE. PROMOÇÃO DE ARQUIVAMENTO. EMPRESA BRASILEIRA DE CORREIOS E TELÉGRAFOS (EBCT). INDEFERIMENTO DE REMOÇÃO. AUSÊNCIA DE PAGAMENTO DE AJUDA DE CUSTO. 1. Procedimento Preparatório instaurado em razão de representação narrando tentativas frustradas de remoção, apesar de o representante ter sido o primeiro colocado no concurso e existirem vagas na cidade pretendida. Sustentou que ao iniciar suas atividades, foi informado que conseguiria a remoção em 06 meses, assim como uma ajuda de custo com o transporte, semanalmente, para retornar à cidade natal, o que nunca ocorreu. 2. Promoção de arquivamento sob fundamento de que, de acordo com os Correios, não existem vagas em aberto na unidade pretendida pelo representante. Em relação à ajuda de custo, a cláusula 52 do acordo coletivo de trabalho que vigorava até agosto de 2016, que trata desse benefício, estabeleceu como limite a distância de 120km e o valor mensal de R$ 673,06 (seiscentos e setenta e três reais e seis centavos), sendo que - no último acordo coletivo de trabalho celebrado - a quilometragem foi excluída. Por fim, destacou-se que "...a situação se trata de típico direito individual disponível, não havendo indícios de qualquer irregularidade por parte da administração quanto a não transferência e ao pagamento de ajuda de custas referente ao transporte ao representante....". 3. Notificado o representante, sobreveio recurso, reiterando que a unidade pretendida possui vaga disponível para a remoção e que a ajuda de custo não lhe <text:soft-page-break/>foi deferida, apesar de outros colegas receberem o benefício. 4. O recurso não foi analisado pelo Procurador Oficiante, razão pela qual os autos devem retornar à unidade de origem para seu exame. PELA CONVERSÃO EM DILIGÊNCIA, COM RETORNO DOS AUTOS À ORIGEM, PARA QUE O PROCURADOR OFICIANTE ANALISE O RECURSO INTERPOSTO.</text:p>
          </table:table-cell>
          <table:covered-table-cell/>
          <table:covered-table-cell/>
        </table:table-row>
        <table:table-row>
          <table:table-cell table:style-name="Tabela151.A1" office:value-type="string">
            <text:p text:style-name="P17"/>
          </table:table-cell>
          <table:table-cell table:style-name="Tabela151.A1" office:value-type="string">
            <text:p text:style-name="P10">Decisão:</text:p>
          </table:table-cell>
          <table:table-cell table:style-name="Tabela151.A1" table:number-columns-spanned="3" office:value-type="string">
            <text:p text:style-name="P20">Em sessão realizada nesta data, o colegiado, à unanimidade, deliberou pela conversão em diligência, com retorno dos autos à origem, para que o procurador oficiante analise o recurso interposto.</text:p>
          </table:table-cell>
          <table:covered-table-cell/>
          <table:covered-table-cell/>
        </table:table-row>
      </table:table>
      <text:p text:style-name="P1"/>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0">152.</text:p>
          </table:table-cell>
          <table:table-cell table:style-name="Tabela152.A1" office:value-type="string">
            <text:p text:style-name="P10">Processo:</text:p>
          </table:table-cell>
          <table:table-cell table:style-name="Tabela152.A1" office:value-type="string">
            <text:p text:style-name="P10">1.29.011.000122/2016-79</text:p>
          </table:table-cell>
          <table:table-cell table:style-name="Tabela152.A1" office:value-type="string">
            <text:p text:style-name="P11"><text:span text:style-name="T1">Voto: </text:span>4413/2018</text:p>
          </table:table-cell>
          <table:table-cell table:style-name="Tabela152.A1" office:value-type="string">
            <text:p text:style-name="P11">Origem: PRM/URUGUAIANA-RS</text:p>
          </table:table-cell>
        </table:table-row>
        <table:table-row>
          <table:table-cell table:style-name="Tabela152.A1" office:value-type="string">
            <text:p text:style-name="P17"/>
          </table:table-cell>
          <table:table-cell table:style-name="Tabela152.A1" office:value-type="string">
            <text:p text:style-name="P10">Relator(a):</text:p>
          </table:table-cell>
          <table:table-cell table:style-name="Tabela152.A1" table:number-columns-spanned="3" office:value-type="string">
            <text:p text:style-name="P10">Denise Vinci Tulio</text:p>
          </table:table-cell>
          <table:covered-table-cell/>
          <table:covered-table-cell/>
        </table:table-row>
        <table:table-row>
          <table:table-cell table:style-name="Tabela152.A1" office:value-type="string">
            <text:p text:style-name="P17"/>
          </table:table-cell>
          <table:table-cell table:style-name="Tabela152.A1" office:value-type="string">
            <text:p text:style-name="P12"><text:span text:style-name="T1">Ementa</text:span>:</text:p>
          </table:table-cell>
          <table:table-cell table:style-name="Tabela152.A1" table:number-columns-spanned="3" office:value-type="string">
            <text:p text:style-name="P9">PROMOÇÃO DE ARQUIVAMENTO. TEMA AFETO A OUTRO ÓRGÃO. LIBERDADE DE EXPRESSÃO. MANIFESTAÇÃO ESTUDANTIL. CERCEAMENTO DO DIREITO DE IR E VIR. 1. Procedimento Preparatório instaurado em razão de representação narrando que, durante manifestação, o prédio da UNIPAMPA teria sido ocupado pelos manifestantes, que impediram a entrada de alunos e professor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2.A1" office:value-type="string">
            <text:p text:style-name="P17"/>
          </table:table-cell>
          <table:table-cell table:style-name="Tabela152.A1" office:value-type="string">
            <text:p text:style-name="P10">Decisão:</text:p>
          </table:table-cell>
          <table:table-cell table:style-name="Tabela152.A1" table:number-columns-spanned="3" office:value-type="string">
            <text:p text:style-name="P20">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0">153.</text:p>
          </table:table-cell>
          <table:table-cell table:style-name="Tabela153.A1" office:value-type="string">
            <text:p text:style-name="P10">Processo:</text:p>
          </table:table-cell>
          <table:table-cell table:style-name="Tabela153.A1" office:value-type="string">
            <text:p text:style-name="P10">1.29.012.000089/2017-58 - <text:span text:style-name="T8">Eletrônico</text:span> </text:p>
          </table:table-cell>
          <table:table-cell table:style-name="Tabela153.A1" office:value-type="string">
            <text:p text:style-name="P11"><text:span text:style-name="T1">Voto: </text:span>4581/2018</text:p>
          </table:table-cell>
          <table:table-cell table:style-name="Tabela153.A1" office:value-type="string">
            <text:p text:style-name="P11">Origem: PRM/BENTO GONCALVES-RS</text:p>
          </table:table-cell>
        </table:table-row>
        <table:table-row>
          <table:table-cell table:style-name="Tabela153.A1" office:value-type="string">
            <text:p text:style-name="P17"/>
          </table:table-cell>
          <table:table-cell table:style-name="Tabela153.A1" office:value-type="string">
            <text:p text:style-name="P10">Relator(a):</text:p>
          </table:table-cell>
          <table:table-cell table:style-name="Tabela153.A1" table:number-columns-spanned="3" office:value-type="string">
            <text:p text:style-name="P10">Denise Vinci Tulio</text:p>
          </table:table-cell>
          <table:covered-table-cell/>
          <table:covered-table-cell/>
        </table:table-row>
        <table:table-row>
          <table:table-cell table:style-name="Tabela153.A1" office:value-type="string">
            <text:p text:style-name="P17"/>
          </table:table-cell>
          <table:table-cell table:style-name="Tabela153.A1" office:value-type="string">
            <text:p text:style-name="P12"><text:span text:style-name="T1">Ementa</text:span>:</text:p>
          </table:table-cell>
          <table:table-cell table:style-name="Tabela153.A1" table:number-columns-spanned="3" office:value-type="string">
            <text:p text:style-name="P9">PROMOÇÃO DE ARQUIVAMENTO. BENS PÚBLICOS. RODOVIA FEDERAL.EXCESSO DE PESO. TRANSPORTE DE CARGA. 1. Inquérito Civil instaurado para apurar o tráfego de veículo de carga com excesso de peso em rodovia federal por empresa. 2. Promoção de arquivamento dos autos sob fundamento de que a PRF informou que a empresa possui duas notificações de autuação nos últimos 05 anos, o que revela que a atuação administrativa do órgão fiscalizador foi suficiente a coibir a prática. 3. Não consta nos autos expedição de ofício ao DNIT. 4. Está consolidado, no âmbito da 1ª CCR, o entendimento de que, para fins de verificação da recorrência, deve-se oficiar à PRF e ao DNIT, parceiros do MPF na repressão ao transporte de carga com excesso de peso, com vistas a apresentar o histórico de infrações da investigada nos últimos cinco anos. Precedentes da 1ª CCR: IC nº 1.22.000.001982/2014-48, IC nº 1.22.003.000008/2014-37 e IC nº 1.20.000.001456/2014-52. 5. O arquivamento do presente inquérito é prematuro, visto que não há informações suficientes para se afirmar a ausência de reiteração. PELA NÃO HOMOLOGAÇÃO DA PROMOÇÃO DE ARQUIVAMENTO, COM RETORNO DOS AUTOS À <text:soft-page-break/>ORIGEM, RESPEITADO O PRINCÍPIO DA INDEPENDÊNCIA FUNCIONAL, PARA PROSSEGUIMENTO DAS INVESTIGAÇÕES.</text:p>
          </table:table-cell>
          <table:covered-table-cell/>
          <table:covered-table-cell/>
        </table:table-row>
        <table:table-row>
          <table:table-cell table:style-name="Tabela153.A1" office:value-type="string">
            <text:p text:style-name="P17"/>
          </table:table-cell>
          <table:table-cell table:style-name="Tabela153.A1" office:value-type="string">
            <text:p text:style-name="P10">Decisão:</text:p>
          </table:table-cell>
          <table:table-cell table:style-name="Tabela153.A1" table:number-columns-spanned="3" office:value-type="string">
            <text:p text:style-name="P20">Em sessão realizada nesta data, o colegiado, à unanimidade, deliberou pela não homologação de arquivamento, respeitado o Princípio da Independência Funcional das Investigações.</text:p>
          </table:table-cell>
          <table:covered-table-cell/>
          <table:covered-table-cell/>
        </table:table-row>
      </table:table>
      <text:p text:style-name="P1"/>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0">154.</text:p>
          </table:table-cell>
          <table:table-cell table:style-name="Tabela154.A1" office:value-type="string">
            <text:p text:style-name="P10">Processo:</text:p>
          </table:table-cell>
          <table:table-cell table:style-name="Tabela154.A1" office:value-type="string">
            <text:p text:style-name="P10">1.29.012.000096/2017-50 - <text:span text:style-name="T8">Eletrônico</text:span> </text:p>
          </table:table-cell>
          <table:table-cell table:style-name="Tabela154.A1" office:value-type="string">
            <text:p text:style-name="P11"><text:span text:style-name="T1">Voto: </text:span>4582/2018</text:p>
          </table:table-cell>
          <table:table-cell table:style-name="Tabela154.A1" office:value-type="string">
            <text:p text:style-name="P11">Origem: PRM/BENTO GONCALVES-RS</text:p>
          </table:table-cell>
        </table:table-row>
        <table:table-row>
          <table:table-cell table:style-name="Tabela154.A1" office:value-type="string">
            <text:p text:style-name="P17"/>
          </table:table-cell>
          <table:table-cell table:style-name="Tabela154.A1" office:value-type="string">
            <text:p text:style-name="P10">Relator(a):</text:p>
          </table:table-cell>
          <table:table-cell table:style-name="Tabela154.A1" table:number-columns-spanned="3" office:value-type="string">
            <text:p text:style-name="P10">Denise Vinci Tulio</text:p>
          </table:table-cell>
          <table:covered-table-cell/>
          <table:covered-table-cell/>
        </table:table-row>
        <table:table-row>
          <table:table-cell table:style-name="Tabela154.A1" office:value-type="string">
            <text:p text:style-name="P17"/>
          </table:table-cell>
          <table:table-cell table:style-name="Tabela154.A1" office:value-type="string">
            <text:p text:style-name="P12"><text:span text:style-name="T1">Ementa</text:span>:</text:p>
          </table:table-cell>
          <table:table-cell table:style-name="Tabela154.A1" table:number-columns-spanned="3" office:value-type="string">
            <text:p text:style-name="P9">PROMOÇÃO DE ARQUIVAMENTO. BENS PÚBLICOS. RODOVIA FEDERAL. EXCESSO DE PESO. TRANSPORTE DE CARGA. 1. Procedimento preparatório instaurado para apurar tráfego de veículo de carga com excesso de peso em rodovia federal por empresa. 2. Promoção de arquivamento dos autos sob fundamento de que a PRF informou que a empresa possui 1 notificação de autuação nos últimos 05 anos, revelando que a atuação administrativa do órgão fiscalizador foi suficiente a coibir a prática. 3. Não consta nos autos expedição de ofício ao DNIT. 4. Está consolidado, no âmbito da 1ª CCR, o entendimento de que, para fins de verificação da recorrência, deve-se oficiar à PRF e ao DNIT, parceiros do MPF na repressão ao transporte de carga com excesso de peso, com vistas a apresentar o histórico de infrações da investigada nos últimos cinco anos. Precedentes da 1ª CCR: IC nº 1.22.000.001982/2014-48, IC nº 1.22.003.000008/2014-37 e IC nº 1.20.000.001456/2014-52. 5. O arquivamento do presente inquérito é prematuro, visto que não há informações suficientes para se afirmar a ausência de reiteração. PELA NÃO HOMOLOGAÇÃO DA PROMOÇÃO DE ARQUIVAMENTO, COM RETORNO DOS AUTOS À ORIGEM, PARA PROSSEGUIMENTO DAS INVESTIGAÇÕES.</text:p>
          </table:table-cell>
          <table:covered-table-cell/>
          <table:covered-table-cell/>
        </table:table-row>
        <table:table-row>
          <table:table-cell table:style-name="Tabela154.A1" office:value-type="string">
            <text:p text:style-name="P17"/>
          </table:table-cell>
          <table:table-cell table:style-name="Tabela154.A1" office:value-type="string">
            <text:p text:style-name="P10">Decisão:</text:p>
          </table:table-cell>
          <table:table-cell table:style-name="Tabela154.A1" table:number-columns-spanned="3" office:value-type="string">
            <text:p text:style-name="P20">Em sessão realizada nesta data, o colegiado, à unanimidade, deliberou pela não homologação de arquivamento, com retorno dos autos à origem, para prosseguimento das investigações.</text:p>
          </table:table-cell>
          <table:covered-table-cell/>
          <table:covered-table-cell/>
        </table:table-row>
      </table:table>
      <text:p text:style-name="P1"/>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0">155.</text:p>
          </table:table-cell>
          <table:table-cell table:style-name="Tabela155.A1" office:value-type="string">
            <text:p text:style-name="P10">Processo:</text:p>
          </table:table-cell>
          <table:table-cell table:style-name="Tabela155.A1" office:value-type="string">
            <text:p text:style-name="P10">1.34.001.003810/2015-69</text:p>
          </table:table-cell>
          <table:table-cell table:style-name="Tabela155.A1" office:value-type="string">
            <text:p text:style-name="P11"><text:span text:style-name="T1">Voto: </text:span>4479/2018</text:p>
          </table:table-cell>
          <table:table-cell table:style-name="Tabela155.A1" office:value-type="string">
            <text:p text:style-name="P11">Origem: PR- SÃO PAULO</text:p>
          </table:table-cell>
        </table:table-row>
        <table:table-row>
          <table:table-cell table:style-name="Tabela155.A1" office:value-type="string">
            <text:p text:style-name="P17"/>
          </table:table-cell>
          <table:table-cell table:style-name="Tabela155.A1" office:value-type="string">
            <text:p text:style-name="P10">Relator(a):</text:p>
          </table:table-cell>
          <table:table-cell table:style-name="Tabela155.A1" table:number-columns-spanned="3" office:value-type="string">
            <text:p text:style-name="P10">Denise Vinci Tulio</text:p>
          </table:table-cell>
          <table:covered-table-cell/>
          <table:covered-table-cell/>
        </table:table-row>
        <table:table-row>
          <table:table-cell table:style-name="Tabela155.A1" office:value-type="string">
            <text:p text:style-name="P17"/>
          </table:table-cell>
          <table:table-cell table:style-name="Tabela155.A1" office:value-type="string">
            <text:p text:style-name="P12"><text:span text:style-name="T1">Ementa</text:span>:</text:p>
          </table:table-cell>
          <table:table-cell table:style-name="Tabela155.A1" table:number-columns-spanned="3" office:value-type="string">
            <text:p text:style-name="P9">PROMOÇÃO DE ARQUIVAMENTO. TEMA AFETO A OUTRO ÓRGÃO. IMPROBIDADE ADMINISTRATIVA. ACUMULAÇÃO INDEVIDA DE CARGOS PÚBLICOS. REMESSA À 5ª CCR. 1. Inquérito Civil instaurado para apurar a acumulação ilegal de cargos públicos por determinado servidor público, que exerceria atividades na Controladoria-Geral da UnIão (CGU) e no Conselho Regional de Enfermagem de São Paulo (COREN-SP).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ext:soft-page-break/>
        <table:table-row>
          <table:table-cell table:style-name="Tabela155.A1" office:value-type="string">
            <text:p text:style-name="P17"/>
          </table:table-cell>
          <table:table-cell table:style-name="Tabela155.A1" office:value-type="string">
            <text:p text:style-name="P10">Decisão:</text:p>
          </table:table-cell>
          <table:table-cell table:style-name="Tabela155.A1" table:number-columns-spanned="3" office:value-type="string">
            <text:p text:style-name="P20">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0">156.</text:p>
          </table:table-cell>
          <table:table-cell table:style-name="Tabela156.A1" office:value-type="string">
            <text:p text:style-name="P10">Processo:</text:p>
          </table:table-cell>
          <table:table-cell table:style-name="Tabela156.A1" office:value-type="string">
            <text:p text:style-name="P10">1.34.001.004489/2016-11</text:p>
          </table:table-cell>
          <table:table-cell table:style-name="Tabela156.A1" office:value-type="string">
            <text:p text:style-name="P11"><text:span text:style-name="T1">Voto: </text:span>1386/2018</text:p>
          </table:table-cell>
          <table:table-cell table:style-name="Tabela156.A1" office:value-type="string">
            <text:p text:style-name="P11">Origem: PR- SÃO PAULO</text:p>
          </table:table-cell>
        </table:table-row>
        <table:table-row>
          <table:table-cell table:style-name="Tabela156.A1" office:value-type="string">
            <text:p text:style-name="P17"/>
          </table:table-cell>
          <table:table-cell table:style-name="Tabela156.A1" office:value-type="string">
            <text:p text:style-name="P10">Relator(a):</text:p>
          </table:table-cell>
          <table:table-cell table:style-name="Tabela156.A1" table:number-columns-spanned="3" office:value-type="string">
            <text:p text:style-name="P10">Denise Vinci Tulio</text:p>
          </table:table-cell>
          <table:covered-table-cell/>
          <table:covered-table-cell/>
        </table:table-row>
        <table:table-row>
          <table:table-cell table:style-name="Tabela156.A1" office:value-type="string">
            <text:p text:style-name="P17"/>
          </table:table-cell>
          <table:table-cell table:style-name="Tabela156.A1" office:value-type="string">
            <text:p text:style-name="P12"><text:span text:style-name="T1">Ementa</text:span>:</text:p>
          </table:table-cell>
          <table:table-cell table:style-name="Tabela156.A1" table:number-columns-spanned="3" office:value-type="string">
            <text:p text:style-name="P9">PROMOÇÃO DE ARQUIVAMENTO. FISCALIZAÇÃO DOS ATOS ADMINISTRATIVOS EM GERAL. CONCURSO PÚBLICO/PROCESSO SELETIVO. RECURSO. INSTITUTO FEDERAL DE EDUCAÇÃO, CIÊNCIA E TECNOLOGIA DE SÃO PAULO (IFSP). CRITÉRIOS SUBJETIVOS. DIVULGAÇÃO DA LISTA DE CLASSIFICAÇÃO. AUSÊNCIA DE PREVISÃO DE RECURSO. 1. Procedimento Preparatório instaurado para apurar irregularidades no Edital nº 221/2016 do IFSP, para ingresso no curso de pós-graduação lato sensu "Especialização em Aeroportos - Projetos e Construção", especialmente no que tange à subjetividade dos critérios de classificação dos candidatos, elencados no item 5.1 do referido edital, além da ausência de previsão de recurso em face do resultado. 2. Arquivamento dos autos com os seguintes argumentos: (a) quanto a subjetividade dos critérios de classificação dos candidatos, verificou-se que o item 5.1 do edital remete ao preenchimento dos anexos, e em especial ao anexo III (Quadro de Pontuação para Avaliação do Processo Seletivo) no qual se encontram os limites mínimos e máximos de pontuação para cada item exigido na tabela do já referido item 5.1, conforme previsto também no item 6.1, restando claro que quanto mais itens preenchidos por determinado candidato, maior a pontuação alcançada e, caso haja empate na classificação final, há critérios de desempate no item 6.2; (b) embora o edital não tenha previsto abertura do prazo recursal após a publicação do resultado final, não houve prejuízos aos candidatos que puderam tratar do resultado diretamente com a Comissão Examinadora do Processo Seletivo, havendo, inclusive, retificação das notas dos candidatos com a publicação de novo resultado. 3. Entende-se que, embora o edital não tenha previsto recurso do resultado e este tenha sido concedido, é caso de expedição de recomendação no sentido de que, para os próximos concursos, haja previsão editalícia expressa de prazo para recorrer do resultado. PELA NÃO HOMOLOGAÇÃO, COM RETORNO DOS AUTOS À ORIGEM PARA - OBSERVADO O PRINCÍPIO DA INDEPENDÊNCIA FUNCIONAL, SEJAM ADOTADAS DILIGÊNCIAS CONFORME ITEM 3.</text:p>
          </table:table-cell>
          <table:covered-table-cell/>
          <table:covered-table-cell/>
        </table:table-row>
        <table:table-row>
          <table:table-cell table:style-name="Tabela156.A1" office:value-type="string">
            <text:p text:style-name="P17"/>
          </table:table-cell>
          <table:table-cell table:style-name="Tabela156.A1" office:value-type="string">
            <text:p text:style-name="P10">Decisão:</text:p>
          </table:table-cell>
          <table:table-cell table:style-name="Tabela156.A1" table:number-columns-spanned="3" office:value-type="string">
            <text:p text:style-name="P20">Em sessão realizada nesta data, o colegiado, à unanimidade, deliberou pela não homologação de arquivamento, com retorno dos autos à origem para - observado o Princípio da Independência Funcional, sejam adotadas diligências conforme item 3.</text:p>
          </table:table-cell>
          <table:covered-table-cell/>
          <table:covered-table-cell/>
        </table:table-row>
      </table:table>
      <text:p text:style-name="P1"/>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0">157.</text:p>
          </table:table-cell>
          <table:table-cell table:style-name="Tabela157.A1" office:value-type="string">
            <text:p text:style-name="P10">Processo:</text:p>
          </table:table-cell>
          <table:table-cell table:style-name="Tabela157.A1" office:value-type="string">
            <text:p text:style-name="P10">1.34.016.000038/2018-15 - <text:span text:style-name="T8">Eletrônico</text:span> </text:p>
          </table:table-cell>
          <table:table-cell table:style-name="Tabela157.A1" office:value-type="string">
            <text:p text:style-name="P11"><text:span text:style-name="T1">Voto: </text:span>4837/2018</text:p>
          </table:table-cell>
          <table:table-cell table:style-name="Tabela157.A1" office:value-type="string">
            <text:p text:style-name="P11">Origem: PRM/SOROCABA-SP</text:p>
          </table:table-cell>
        </table:table-row>
        <table:table-row>
          <table:table-cell table:style-name="Tabela157.A1" office:value-type="string">
            <text:p text:style-name="P17"/>
          </table:table-cell>
          <table:table-cell table:style-name="Tabela157.A1" office:value-type="string">
            <text:p text:style-name="P10">Relator(a):</text:p>
          </table:table-cell>
          <table:table-cell table:style-name="Tabela157.A1" table:number-columns-spanned="3" office:value-type="string">
            <text:p text:style-name="P10">Denise Vinci Tulio</text:p>
          </table:table-cell>
          <table:covered-table-cell/>
          <table:covered-table-cell/>
        </table:table-row>
        <table:table-row>
          <table:table-cell table:style-name="Tabela157.A1" office:value-type="string">
            <text:p text:style-name="P17"/>
          </table:table-cell>
          <table:table-cell table:style-name="Tabela157.A1" office:value-type="string">
            <text:p text:style-name="P12"><text:span text:style-name="T1">Ementa</text:span>:</text:p>
          </table:table-cell>
          <table:table-cell table:style-name="Tabela157.A1" table:number-columns-spanned="3" office:value-type="string">
            <text:p text:style-name="P9">PROMOÇÃO DE ARQUIVAMENTO. FISCALIZAÇÃO DOS ATOS ADMINISTRATIVOS EM GERAL. SERVIÇO PÚBLICO. DEFICIÊNCIA NA PRESTAÇÃO. INSTITUTO NACIONAL DO SEGURO SOCIAL (INSS). FALTA DE MÉDICO PERITO. EQUIPAMENTOS SEM MANUTENÇÃO. 1. <text:soft-page-break/>Procedimento Preparatório instaurado a partir de Relatório Circunstanciado elaborado CREMESP no bojo do procedimento de sindicância nº 128.804/2014, relatando as seguintes irregularidades nas condições de trabalho oferecidas aos médicos peritos na Agência da Previdência Social de Piedade: serviço de perícias inativo por falta de médico; indisponibilidade de todos os materiais necessários ao atendimento e detector de metal existentes sem funcionamento. 2. Promoção de arquivamento em razão das informações prestadas pelo chefe da Agência da Previdência Social: (a) quanto à falta de médico, por se tratar servidores públicos é necessário concurso público para o preenchimento da vaga e, para a abertura de concurso público é imprescindível a autorização do INSS e do MPOG, sendo que até a presente data não há previsão para novo concurso para provimento dos cargos de médicos peritos; (b) a indisponibilidade de todos os materiais necessários ao atendimento dá-se devido ao serviço estar inativo, pois muitos dos materiais possuem prazo de validade; (c) o detector de material realmente não está funcionando e a manutenção não foi executada porque o contrato para manutenção expirou e aguarda-se a contratação de uma nova empresa, ressaltando-se que o detector de metais portátil está em funcionamento. 3. A questão da ausência de médico perito na Agência não ficou esclarecida, pois a alegação de que é necessário concurso público para o preenchimento da vaga é insuficiente. É preciso averiguar a razão da ausência de médico perito (ex: aposentadoria, remoção, etc) e quais as medidas tomadas caso seja necessária perícia (ex: encaminhamento a outra agência ou a médico credenciado, etc). Além disso existe a possibilidade de remoção de médico de outra agência. PELA NÃO HOMOLOGAÇÃO, COM RETORNO DOS AUTOS À ORIGEM, OBSERVADO O PRINCÍPIO DA INDEPENDÊNCIA FUNCIONAL, A FIM DE QUE SEJA APURADA A FALTA DE MÉDICO PERITO, E ADOTADAS MEDIDAS PARA SUA EFETIVA SOLUÇÃO, CONFORME ITEM 3.</text:p>
          </table:table-cell>
          <table:covered-table-cell/>
          <table:covered-table-cell/>
        </table:table-row>
        <table:table-row>
          <table:table-cell table:style-name="Tabela157.A1" office:value-type="string">
            <text:p text:style-name="P17"/>
          </table:table-cell>
          <table:table-cell table:style-name="Tabela157.A1" office:value-type="string">
            <text:p text:style-name="P10">Decisão:</text:p>
          </table:table-cell>
          <table:table-cell table:style-name="Tabela157.A1" table:number-columns-spanned="3" office:value-type="string">
            <text:p text:style-name="P20">Em sessão realizada nesta data, o colegiado, à unanimidade, deliberou pela não homologação de arquivamento, com retorno dos autos à origem, observado o Princípio da Independência Funcional, a fim de que seja apurada a falta de médico perito, e adotadas medidas para sua efetiva solução, conforme item 3.</text:p>
          </table:table-cell>
          <table:covered-table-cell/>
          <table:covered-table-cell/>
        </table:table-row>
      </table:table>
      <text:p text:style-name="P1"/>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0">158.</text:p>
          </table:table-cell>
          <table:table-cell table:style-name="Tabela158.A1" office:value-type="string">
            <text:p text:style-name="P10">Processo:</text:p>
          </table:table-cell>
          <table:table-cell table:style-name="Tabela158.A1" office:value-type="string">
            <text:p text:style-name="P10">1.34.016.000227/2011-11</text:p>
          </table:table-cell>
          <table:table-cell table:style-name="Tabela158.A1" office:value-type="string">
            <text:p text:style-name="P11"><text:span text:style-name="T1">Voto: </text:span>4871/2018</text:p>
          </table:table-cell>
          <table:table-cell table:style-name="Tabela158.A1" office:value-type="string">
            <text:p text:style-name="P11">Origem: PRM/SOROCABA-SP</text:p>
          </table:table-cell>
        </table:table-row>
        <table:table-row>
          <table:table-cell table:style-name="Tabela158.A1" office:value-type="string">
            <text:p text:style-name="P17"/>
          </table:table-cell>
          <table:table-cell table:style-name="Tabela158.A1" office:value-type="string">
            <text:p text:style-name="P10">Relator(a):</text:p>
          </table:table-cell>
          <table:table-cell table:style-name="Tabela158.A1" table:number-columns-spanned="3" office:value-type="string">
            <text:p text:style-name="P10">Denise Vinci Tulio</text:p>
          </table:table-cell>
          <table:covered-table-cell/>
          <table:covered-table-cell/>
        </table:table-row>
        <table:table-row>
          <table:table-cell table:style-name="Tabela158.A1" office:value-type="string">
            <text:p text:style-name="P17"/>
          </table:table-cell>
          <table:table-cell table:style-name="Tabela158.A1" office:value-type="string">
            <text:p text:style-name="P12"><text:span text:style-name="T1">Ementa</text:span>:</text:p>
          </table:table-cell>
          <table:table-cell table:style-name="Tabela158.A1" table:number-columns-spanned="3" office:value-type="string">
            <text:p text:style-name="P9">PROMOÇÃO DE ARQUIVAMENTO. TEMA AFETO A OUTRO ÓRGÃO. ATUAÇÃO FISCALIZATÓRIA DE AGÊNCIA REGULADORA. AGÊNCIA NACIONAL DE AVIAÇÃO CIVIL (ANAC). CESSÃO DE AERONAVES A AEROCLUBE. DESMANCHE E SUCATEAMENTO. REMESSA À 3ª CCR. 1. Inquérito Civil instaurado em razão de representação narrando o desmanche e sucateamento de, pelos menos, 3 aeronaves cedidas pela União ao Aeroclube de Sorocaba-ACS. De acordo com os representantes, as peças e equipamentos estariam sendo retirados e usados em aeronaves particular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58.A1" office:value-type="string">
            <text:p text:style-name="P17"/>
          </table:table-cell>
          <table:table-cell table:style-name="Tabela158.A1" office:value-type="string">
            <text:p text:style-name="P10">Decisão:</text:p>
          </table:table-cell>
          <table:table-cell table:style-name="Tabela158.A1" table:number-columns-spanned="3" office:value-type="string">
            <text:p text:style-name="P20">Em sessão realizada nesta data, o colegiado, à unanimidade, deliberou pelo não <text:soft-page-break/>conhecimento do arquivamento no âmbito deste Colegiado, remetendo-se os autos à 3ª Câmara de Coordenação e Revisão.</text:p>
          </table:table-cell>
          <table:covered-table-cell/>
          <table:covered-table-cell/>
        </table:table-row>
      </table:table>
      <text:p text:style-name="P1"/>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0">159.</text:p>
          </table:table-cell>
          <table:table-cell table:style-name="Tabela159.A1" office:value-type="string">
            <text:p text:style-name="P10">Processo:</text:p>
          </table:table-cell>
          <table:table-cell table:style-name="Tabela159.A1" office:value-type="string">
            <text:p text:style-name="P10">1.34.043.000292/2016-16</text:p>
          </table:table-cell>
          <table:table-cell table:style-name="Tabela159.A1" office:value-type="string">
            <text:p text:style-name="P11"><text:span text:style-name="T1">Voto: </text:span>4873/2018</text:p>
          </table:table-cell>
          <table:table-cell table:style-name="Tabela159.A1" office:value-type="string">
            <text:p text:style-name="P11">Origem: PRM/OSASCO-SP</text:p>
          </table:table-cell>
        </table:table-row>
        <table:table-row>
          <table:table-cell table:style-name="Tabela159.A1" office:value-type="string">
            <text:p text:style-name="P17"/>
          </table:table-cell>
          <table:table-cell table:style-name="Tabela159.A1" office:value-type="string">
            <text:p text:style-name="P10">Relator(a):</text:p>
          </table:table-cell>
          <table:table-cell table:style-name="Tabela159.A1" table:number-columns-spanned="3" office:value-type="string">
            <text:p text:style-name="P10">Denise Vinci Tulio</text:p>
          </table:table-cell>
          <table:covered-table-cell/>
          <table:covered-table-cell/>
        </table:table-row>
        <table:table-row>
          <table:table-cell table:style-name="Tabela159.A1" office:value-type="string">
            <text:p text:style-name="P17"/>
          </table:table-cell>
          <table:table-cell table:style-name="Tabela159.A1" office:value-type="string">
            <text:p text:style-name="P12"><text:span text:style-name="T1">Ementa</text:span>:</text:p>
          </table:table-cell>
          <table:table-cell table:style-name="Tabela159.A1" table:number-columns-spanned="3" office:value-type="string">
            <text:p text:style-name="P9">PROMOÇÃO DE ARQUIVAMENTO. FISCALIZAÇÃO DOS ATOS ADMINISTRATIVOS EM GERAL. SERVIÇO PÚBLICO. DEFICIÊNCIA NA PRESTAÇÃO. INSTITUTO NACIONAL DO SEGURO SOCIAL (INSS). CERTIDÃO DE TEMPO DE CONTRIBUIÇÃO. DEMORA NA EXPEDIÇÃO. 1. Inquérito Civil instaurado a partir de representação noticiando excessiva demora na expedição de certidão de tempo de contribuição pela Agência da Previdência Social de Cotia/SP. 2. Promoção de arquivamento dos autos sob fundamento de que, de acordo com as informações do INSS, a questão foi resolvida. Além disso, argumentou-se que a questão é de direito individual disponível, o que obsta a atuação do MPF. 3. Verifica-se que o INSS informou que, em 2016, foram registradas 07 reclamações sobre demora na expedição da certidão de tempo de contribuição (CTC). Além disso, indicou - em 22.09.2016 - que a manifestação protocolada pelo representante em 30.06.2016 aguardava resolução na agência da previdência social. Assim, ao contrário do que constou na promoção de arquivamento, a situação do serviço em si relatada pelo representante não foi resolvida. Para além disso, foram apontadas outras reclamações sobre o mesmo serviço (demora na expedição de certidão de tempo de contribuição), motivo pelo qual - não se tratando de situação pontual ou direito individual - a deficiência do serviço parece ser sistêmica e deve ser apurada. PELA NÃO HOMOLOGAÇÃO, COM RETORNO DOS AUTOS À ORIGEM, OBSERVADO O PRINCÍPIO DA INDEPENDÊNCIA FUNCIONAL, A FIM DE QUE A IRREGULARIDADE SEJA APURADA, E ADOTADAS DILIGÊNCIAS PARA SUA SOLUÇÃO, CONFORME EXPOSTO NO ITEM 3.</text:p>
          </table:table-cell>
          <table:covered-table-cell/>
          <table:covered-table-cell/>
        </table:table-row>
        <table:table-row>
          <table:table-cell table:style-name="Tabela159.A1" office:value-type="string">
            <text:p text:style-name="P17"/>
          </table:table-cell>
          <table:table-cell table:style-name="Tabela159.A1" office:value-type="string">
            <text:p text:style-name="P10">Decisão:</text:p>
          </table:table-cell>
          <table:table-cell table:style-name="Tabela159.A1" table:number-columns-spanned="3" office:value-type="string">
            <text:p text:style-name="P20">Em sessão realizada nesta data, o colegiado, à unanimidade, deliberou pela não homologação de arquivamento, com retorno dos autos à origem, observado o Princípio da Independência Funcional, a fim de que a irregularidade seja apurada, e adotadas diligências para sua solução, conforme exposto no item 3.</text:p>
          </table:table-cell>
          <table:covered-table-cell/>
          <table:covered-table-cell/>
        </table:table-row>
      </table:table>
      <text:p text:style-name="P1"/>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0">160.</text:p>
          </table:table-cell>
          <table:table-cell table:style-name="Tabela160.A1" office:value-type="string">
            <text:p text:style-name="P10">Processo:</text:p>
          </table:table-cell>
          <table:table-cell table:style-name="Tabela160.A1" office:value-type="string">
            <text:p text:style-name="P10">1.35.000.001697/2017-11</text:p>
          </table:table-cell>
          <table:table-cell table:style-name="Tabela160.A1" office:value-type="string">
            <text:p text:style-name="P11"><text:span text:style-name="T1">Voto: </text:span>4168/2018</text:p>
          </table:table-cell>
          <table:table-cell table:style-name="Tabela160.A1" office:value-type="string">
            <text:p text:style-name="P11">Origem: PR- SERGIPE/ESTANCIA/ITABAIANA</text:p>
          </table:table-cell>
        </table:table-row>
        <table:table-row>
          <table:table-cell table:style-name="Tabela160.A1" office:value-type="string">
            <text:p text:style-name="P17"/>
          </table:table-cell>
          <table:table-cell table:style-name="Tabela160.A1" office:value-type="string">
            <text:p text:style-name="P10">Relator(a):</text:p>
          </table:table-cell>
          <table:table-cell table:style-name="Tabela160.A1" table:number-columns-spanned="3" office:value-type="string">
            <text:p text:style-name="P10">Denise Vinci Tulio</text:p>
          </table:table-cell>
          <table:covered-table-cell/>
          <table:covered-table-cell/>
        </table:table-row>
        <table:table-row>
          <table:table-cell table:style-name="Tabela160.A1" office:value-type="string">
            <text:p text:style-name="P17"/>
          </table:table-cell>
          <table:table-cell table:style-name="Tabela160.A1" office:value-type="string">
            <text:p text:style-name="P12"><text:span text:style-name="T1">Ementa</text:span>:</text:p>
          </table:table-cell>
          <table:table-cell table:style-name="Tabela160.A1" table:number-columns-spanned="3" office:value-type="string">
            <text:p text:style-name="P9">PROMOÇÃO DE ARQUIVAMENTO. BENS PÚBLICOS. RODOVIA FEDERAL. DEPARTAMENTO NACIONAL DE INFRAESTRUTURA DE TRANSPORTES (DNIT). BR-101. DUPLICAÇÃO. DEMORA NA FINALIZAÇÃO. 1. Procedimento Preparatório instaurado para apurar irregularidades em obras de duplicação da BR-101, no Estado de Sergipe, especialmente no trecho norte. 2. Promoção de arquivamento dos autos com os seguintes argumentos: (a) de acordo com o DNIT, o trecho norte foi dividido em dois grandes segmentos; (b) o primeiro segmento foi finalizado em dezembro de 2011; (c) o segundo segmento foi dividido em dois lotes, sendo que as obras do primeiro lote foram iniciadas em janeiro de 2017; (d) o segundo lote do segundo <text:soft-page-break/>segmento foi finalizado em maio de 2016. Ressaltou-se que, quanto ao primeiro lote do segundo segmento, foi julgada procedente a Ação Popular 0801432-60.2017.4.05.8500, determinando-se a finalização da duplicação da BR-101 em 120 dias. 3. Documentação posterior ao arquivamento, juntada aos autos no dia 13.03.18, relata que as obras estão paradas há mais de 02 anos e que "...a rodovia se encontra em total abandono, causando acidentes, as vezes com vitimas fatal, pistas sem acostamento, defeituosas, sem sinalização adequada, um verdadeiro descaso dos responsáveis pela rodovia.....". 4. Diante da notícia de que as irregularidades persistem, apesar das informações do DNIT, necessária a apuração dos fatos. PELA NÃO HOMOLOGAÇÃO, COM RETORNO DOS AUTOS À ORIGEM, A FIM DE QUE SEJAM APURADOS OS FATOS RELATADOS, CONFORME ITEM 4.</text:p>
          </table:table-cell>
          <table:covered-table-cell/>
          <table:covered-table-cell/>
        </table:table-row>
        <table:table-row>
          <table:table-cell table:style-name="Tabela160.A1" office:value-type="string">
            <text:p text:style-name="P17"/>
          </table:table-cell>
          <table:table-cell table:style-name="Tabela160.A1" office:value-type="string">
            <text:p text:style-name="P10">Decisão:</text:p>
          </table:table-cell>
          <table:table-cell table:style-name="Tabela160.A1" table:number-columns-spanned="3" office:value-type="string">
            <text:p text:style-name="P20">Em sessão realizada nesta data, o colegiado, à unanimidade, deliberou pela não homologação de arquivamento, com retorno dos autos à origem, a fim de que sejam apurados os fatos relatados, conforme item 4.</text:p>
          </table:table-cell>
          <table:covered-table-cell/>
          <table:covered-table-cell/>
        </table:table-row>
      </table:table>
      <text:p text:style-name="P1"/>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0">161.</text:p>
          </table:table-cell>
          <table:table-cell table:style-name="Tabela161.A1" office:value-type="string">
            <text:p text:style-name="P10">Processo:</text:p>
          </table:table-cell>
          <table:table-cell table:style-name="Tabela161.A1" office:value-type="string">
            <text:p text:style-name="P10">1.29.001.000021/2018-89 - <text:span text:style-name="T8">Eletrônico</text:span> </text:p>
          </table:table-cell>
          <table:table-cell table:style-name="Tabela161.A1" office:value-type="string">
            <text:p text:style-name="P11"><text:span text:style-name="T1">Voto: </text:span>4748/2018</text:p>
          </table:table-cell>
          <table:table-cell table:style-name="Tabela161.A1" office:value-type="string">
            <text:p text:style-name="P11">Origem: PRM/BAGE-RS</text:p>
          </table:table-cell>
        </table:table-row>
        <table:table-row>
          <table:table-cell table:style-name="Tabela161.A1" office:value-type="string">
            <text:p text:style-name="P17"/>
          </table:table-cell>
          <table:table-cell table:style-name="Tabela161.A1" office:value-type="string">
            <text:p text:style-name="P10">Relator(a):</text:p>
          </table:table-cell>
          <table:table-cell table:style-name="Tabela161.A1" table:number-columns-spanned="3" office:value-type="string">
            <text:p text:style-name="P10">Denise Vinci Tulio</text:p>
          </table:table-cell>
          <table:covered-table-cell/>
          <table:covered-table-cell/>
        </table:table-row>
        <table:table-row>
          <table:table-cell table:style-name="Tabela161.A1" office:value-type="string">
            <text:p text:style-name="P17"/>
          </table:table-cell>
          <table:table-cell table:style-name="Tabela161.A1" office:value-type="string">
            <text:p text:style-name="P12"><text:span text:style-name="T1">Ementa</text:span>:</text:p>
          </table:table-cell>
          <table:table-cell table:style-name="Tabela161.A1" table:number-columns-spanned="3" office:value-type="string">
            <text:p text:style-name="P9">DECLÍNIO DE ATRIBUIÇÃO. REMESSA AO MPE. MATÉRIA DE SUA ATRIBUIÇÃO. IMÓVEL DE PROPRIEDADE PRIVADA. TOMBAMENTO. LEILÃO. PAGAMENTO DE DÍVIDA. 1. Notícia de Fato autuada em razão de solicitação dos representantes do Clube Caxeiral, de Bagé/RS, para que o MPF intervenha nos autos do Processo 004/1.06.0008103-9, que trata da aquisição do Clube Caxeiral. De acordo com a representação, o histórico Clube Caxeiral de Bagé/RS foi a leilão para o pagamento de dívida nos autos do processo mencionado. Apesar de lançado o edital e intimados vários exequentes, não ficou consignado no edital a condição de o imóvel ser Patrimônio Cultural e Histórico do Município de Bagé/RS, informação que deveria constar do edital pelo direito de preferência do Município, Estado e União, esta última não notificada. A representação também indicou que o imóvel é tombado no âmbito municipal, por força da Lei municipal nº 4.836/2010. Por fim, defendeu a intervenção do MPF pois, conforme o artigo 23 da CR/88, é competência comum da União, dos Estados e dos Municípios proteger os documentos, as obras e outros bens de valor histórico, artístico e cultural (...). Entre outras informações, afirmou existir interesse tanto federal quanto municipal no tombamento. Por fim, afirmou a necessidade de proteção tanto pelo município, o qual já o fez através do tombamento do prédio, como pelo IPHAN, a fim de aplicar-se a legislação federal. 2. Declínio de atribuição dos autos com os seguintes argumentos: (a) o imóvel em questão, de propriedade privada, foi tombado no âmbito municipal pela Lei municipal nº 4.836/2010, tendo em vista a competência dada pela Constituição Federal aos municípios, para promover a proteção do patrimônio histórico-cultural local; (b) oficiado ao Instituto de Patrimônio Histórico e Artístico Nacional, no intuito de verificar eventual interesse da União em seu tombamento, foi informado que o referido imóvel não possui excepcional valor histórico e/ou cultural a indicar interesse da autarquia em seu tombamento. Diante disso, concluiu-se inexistir interesse federal nos fatos relatados, assim como não haver dano direto a bens, serviços ou interesses da União, de suas autarquias ou empresas públicas a ensejar a atuação do Ministério Público <text:soft-page-break/>Federal. 3. Acolhimento do declínio de atribuição pelos próprios fundamentos. PELA HOMOLOGAÇÃO.</text:p>
          </table:table-cell>
          <table:covered-table-cell/>
          <table:covered-table-cell/>
        </table:table-row>
        <table:table-row>
          <table:table-cell table:style-name="Tabela161.A1" office:value-type="string">
            <text:p text:style-name="P17"/>
          </table:table-cell>
          <table:table-cell table:style-name="Tabela161.A1" office:value-type="string">
            <text:p text:style-name="P10">Decisão:</text:p>
          </table:table-cell>
          <table:table-cell table:style-name="Tabela161.A1" table:number-columns-spanned="3" office:value-type="string">
            <text:p text:style-name="P20">Em sessão realizada nesta data, o colegiado, à unanimidade, deliberou pela homologação do declínio de atribuição.</text:p>
          </table:table-cell>
          <table:covered-table-cell/>
          <table:covered-table-cell/>
        </table:table-row>
      </table:table>
      <text:p text:style-name="P1"/>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0">162.</text:p>
          </table:table-cell>
          <table:table-cell table:style-name="Tabela162.A1" office:value-type="string">
            <text:p text:style-name="P10">Processo:</text:p>
          </table:table-cell>
          <table:table-cell table:style-name="Tabela162.A1" office:value-type="string">
            <text:p text:style-name="P10">1.11.000.000451/2016-83</text:p>
          </table:table-cell>
          <table:table-cell table:style-name="Tabela162.A1" office:value-type="string">
            <text:p text:style-name="P11"><text:span text:style-name="T1">Voto: </text:span>4466/2018</text:p>
          </table:table-cell>
          <table:table-cell table:style-name="Tabela162.A1" office:value-type="string">
            <text:p text:style-name="P11">Origem: PR- ALAGOAS/UNIÃO DOS PALMARES</text:p>
          </table:table-cell>
        </table:table-row>
        <table:table-row>
          <table:table-cell table:style-name="Tabela162.A1" office:value-type="string">
            <text:p text:style-name="P17"/>
          </table:table-cell>
          <table:table-cell table:style-name="Tabela162.A1" office:value-type="string">
            <text:p text:style-name="P10">Relator(a):</text:p>
          </table:table-cell>
          <table:table-cell table:style-name="Tabela162.A1" table:number-columns-spanned="3" office:value-type="string">
            <text:p text:style-name="P10">Denise Vinci Tulio</text:p>
          </table:table-cell>
          <table:covered-table-cell/>
          <table:covered-table-cell/>
        </table:table-row>
        <table:table-row>
          <table:table-cell table:style-name="Tabela162.A1" office:value-type="string">
            <text:p text:style-name="P17"/>
          </table:table-cell>
          <table:table-cell table:style-name="Tabela162.A1" office:value-type="string">
            <text:p text:style-name="P12"><text:span text:style-name="T1">Ementa</text:span>:</text:p>
          </table:table-cell>
          <table:table-cell table:style-name="Tabela162.A1" table:number-columns-spanned="3" office:value-type="string">
            <text:p text:style-name="P9">PROMOÇÃO DE ARQUIVAMENTO. EDUCAÇÃO. CALENDÁRIO ACADÊMICO. UNIVERSIDADE FEDERAL DE ALAGOAS (UFAL). DEMORA NO INÍCIO DAS AULAS. IRREGULARIDADES SANADAS. 1. Procedimento Preparatório instaurado em razão de representação para apurar atraso no início das aulas do curso de inglês ofertadas no Espaço Cultural Universitário Professor Salomão Almeida Barros Lima. O representante alega que seu filho frequenta o referido curso desde 2013, sendo que as aulas do primeiro semestre de 2016 não haviam começado até abril. Outrossim, também afirma que já procurou a UFAL, mas a instituição não resolveu o problema. 2. Promovido o arquivamento dos autos sob o fundamento de que no decorrer do trâmite processual, tanto o representante quanto a referida autarquia apresentaram informações no sentido do retorno das aulas. Ressaltou-se que, de fato, as aulas estavam paralisadas no início do ano de 2016 porque a UFAL devia atender as exigências do Tribunal de Contas da União (TCU) consolidadas no Acórdão nº 5565/2010/TCU/1ªCâmara, quanto ao novo formato administrativo. 3. É cabível a homologação do arquivamento quando sanada a irregularidade. PELA HOMOLOGAÇÃO.</text:p>
          </table:table-cell>
          <table:covered-table-cell/>
          <table:covered-table-cell/>
        </table:table-row>
        <table:table-row>
          <table:table-cell table:style-name="Tabela162.A1" office:value-type="string">
            <text:p text:style-name="P17"/>
          </table:table-cell>
          <table:table-cell table:style-name="Tabela162.A1" office:value-type="string">
            <text:p text:style-name="P10">Decisão:</text:p>
          </table:table-cell>
          <table:table-cell table:style-name="Tabela16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0">163.</text:p>
          </table:table-cell>
          <table:table-cell table:style-name="Tabela163.A1" office:value-type="string">
            <text:p text:style-name="P10">Processo:</text:p>
          </table:table-cell>
          <table:table-cell table:style-name="Tabela163.A1" office:value-type="string">
            <text:p text:style-name="P10">1.12.000.000802/2014-57</text:p>
          </table:table-cell>
          <table:table-cell table:style-name="Tabela163.A1" office:value-type="string">
            <text:p text:style-name="P11"><text:span text:style-name="T1">Voto: </text:span>4789/2018</text:p>
          </table:table-cell>
          <table:table-cell table:style-name="Tabela163.A1" office:value-type="string">
            <text:p text:style-name="P11">Origem: PR- AMAPÁ</text:p>
          </table:table-cell>
        </table:table-row>
        <table:table-row>
          <table:table-cell table:style-name="Tabela163.A1" office:value-type="string">
            <text:p text:style-name="P17"/>
          </table:table-cell>
          <table:table-cell table:style-name="Tabela163.A1" office:value-type="string">
            <text:p text:style-name="P10">Relator(a):</text:p>
          </table:table-cell>
          <table:table-cell table:style-name="Tabela163.A1" table:number-columns-spanned="3" office:value-type="string">
            <text:p text:style-name="P10">Denise Vinci Tulio</text:p>
          </table:table-cell>
          <table:covered-table-cell/>
          <table:covered-table-cell/>
        </table:table-row>
        <table:table-row>
          <table:table-cell table:style-name="Tabela163.A1" office:value-type="string">
            <text:p text:style-name="P17"/>
          </table:table-cell>
          <table:table-cell table:style-name="Tabela163.A1" office:value-type="string">
            <text:p text:style-name="P12"><text:span text:style-name="T1">Ementa</text:span>:</text:p>
          </table:table-cell>
          <table:table-cell table:style-name="Tabela163.A1" table:number-columns-spanned="3" office:value-type="string">
            <text:p text:style-name="P9">PROMOÇÃO DE ARQUIVAMENTO. BENS PÚBLICOS. RODOVIA FEDERAL. DEPARTAMENTO NACIONAL DE INFRAESTRUTURA DE TRANSPORTES (DNIT). PROVIDÊNCIAS. AUMENTO DA SEGURANÇA. IRREGULARIDADES SANADAS. 1. Inquérito Civil instaurado para acompanhar as providências que visavam ao aumento da segurança no perímetro urbano da Rodovia BR-210, km 0 a 10, na cidade de Macapá/AP, tendo em vista que esse trecho é a única via de ligação dos municípios do Estado com a capital, concentrando, por isso, intenso trânsito de pessoas e de veículos. 2. Promovido o arquivamento dos autos com os seguintes argumentos: (a) as demandas necessárias para a redução do elevado número de acidentes englobam a duplicação do trecho urbano da BR-210 até o km 9 e a construção de passarelas ou semáforo para pedestres e iluminação; (b) constatou-se que o presente procedimento possui objeto relacionado a outro já arquivado, o IC nº 12.000.000720/2015-93, o qual demonstrou que parte das demandas necessárias para a solução dos problemas já foram adotadas, quais sejam: criação de passagem de pedestres, sendo que a construção de passagens suspensas já se encontra em fase de projetos; instalação de iluminação pública e de radares de <text:soft-page-break/>controle de velocidade. Outrossim, em consulta à rede mundial de computadores constatou-se que a BR 210 já foi duplicada. 3. É cabível a homologação do arquivamento quando sanada a irregularidade. PELA HOMOLOGAÇÃO.</text:p>
          </table:table-cell>
          <table:covered-table-cell/>
          <table:covered-table-cell/>
        </table:table-row>
        <table:table-row>
          <table:table-cell table:style-name="Tabela163.A1" office:value-type="string">
            <text:p text:style-name="P17"/>
          </table:table-cell>
          <table:table-cell table:style-name="Tabela163.A1" office:value-type="string">
            <text:p text:style-name="P10">Decisão:</text:p>
          </table:table-cell>
          <table:table-cell table:style-name="Tabela16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0">164.</text:p>
          </table:table-cell>
          <table:table-cell table:style-name="Tabela164.A1" office:value-type="string">
            <text:p text:style-name="P10">Processo:</text:p>
          </table:table-cell>
          <table:table-cell table:style-name="Tabela164.A1" office:value-type="string">
            <text:p text:style-name="P10">1.13.000.000656/2014-22</text:p>
          </table:table-cell>
          <table:table-cell table:style-name="Tabela164.A1" office:value-type="string">
            <text:p text:style-name="P11"><text:span text:style-name="T1">Voto: </text:span>4545/2018</text:p>
          </table:table-cell>
          <table:table-cell table:style-name="Tabela164.A1" office:value-type="string">
            <text:p text:style-name="P11">Origem: PR-AM</text:p>
          </table:table-cell>
        </table:table-row>
        <table:table-row>
          <table:table-cell table:style-name="Tabela164.A1" office:value-type="string">
            <text:p text:style-name="P17"/>
          </table:table-cell>
          <table:table-cell table:style-name="Tabela164.A1" office:value-type="string">
            <text:p text:style-name="P10">Relator(a):</text:p>
          </table:table-cell>
          <table:table-cell table:style-name="Tabela164.A1" table:number-columns-spanned="3" office:value-type="string">
            <text:p text:style-name="P10">Denise Vinci Tulio</text:p>
          </table:table-cell>
          <table:covered-table-cell/>
          <table:covered-table-cell/>
        </table:table-row>
        <table:table-row>
          <table:table-cell table:style-name="Tabela164.A1" office:value-type="string">
            <text:p text:style-name="P17"/>
          </table:table-cell>
          <table:table-cell table:style-name="Tabela164.A1" office:value-type="string">
            <text:p text:style-name="P12"><text:span text:style-name="T1">Ementa</text:span>:</text:p>
          </table:table-cell>
          <table:table-cell table:style-name="Tabela164.A1" table:number-columns-spanned="3" office:value-type="string">
            <text:p text:style-name="P9">PROMOÇÃO DE ARQUIVAMENTO. FISCALIZAÇÃO DOS ATOS ADMINISTRATIVOS EM GERAL. FISCALIZAÇÃO. UNIÃO FEDERAL. MINISTÉRIO DA PESCA E AQUICULTURA. DESCUMPRIMENTO DE SENTENÇA JUDICIAL. IRREGULARIDADE NÃO CONFIRMADA. 1. Inquérito Civil instaurado para apurar o descumprimento de sentença proferida contra a União nos autos 4105-38.2010.4.01.32.000 a fim de que se abstivesse suspender a análise dos pedidos de inscrição no Registro de Atividade Pesqueira e para que, em caso de deferimento dos pedidos, fossem emitidas Carteiras de Pescador Profissional Artesanal. 2. Promoção de arquivamento dos autos sob fundamento de que, após diligências, verificou-se que a Superintendência Federal de Pesca e Aquicultura do Estado do Amazonas vem cumprindo suas funções, entregando em até 90 dias os registros dos pescadores. Não houve nenhuma nova reclamação sobre o assunto pela Federação dos Pescadores do Estado. 3. É cabível a homologação do arquivamento quando não confirmada a irregularidade apontada. PELA HOMOLOGAÇÃO.</text:p>
          </table:table-cell>
          <table:covered-table-cell/>
          <table:covered-table-cell/>
        </table:table-row>
        <table:table-row>
          <table:table-cell table:style-name="Tabela164.A1" office:value-type="string">
            <text:p text:style-name="P17"/>
          </table:table-cell>
          <table:table-cell table:style-name="Tabela164.A1" office:value-type="string">
            <text:p text:style-name="P10">Decisão:</text:p>
          </table:table-cell>
          <table:table-cell table:style-name="Tabela16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0">165.</text:p>
          </table:table-cell>
          <table:table-cell table:style-name="Tabela165.A1" office:value-type="string">
            <text:p text:style-name="P10">Processo:</text:p>
          </table:table-cell>
          <table:table-cell table:style-name="Tabela165.A1" office:value-type="string">
            <text:p text:style-name="P10">1.14.000.002009/2015-07</text:p>
          </table:table-cell>
          <table:table-cell table:style-name="Tabela165.A1" office:value-type="string">
            <text:p text:style-name="P11"><text:span text:style-name="T1">Voto: </text:span>4778/2018</text:p>
          </table:table-cell>
          <table:table-cell table:style-name="Tabela165.A1" office:value-type="string">
            <text:p text:style-name="P11">Origem: PR- BAHIA</text:p>
          </table:table-cell>
        </table:table-row>
        <table:table-row>
          <table:table-cell table:style-name="Tabela165.A1" office:value-type="string">
            <text:p text:style-name="P17"/>
          </table:table-cell>
          <table:table-cell table:style-name="Tabela165.A1" office:value-type="string">
            <text:p text:style-name="P10">Relator(a):</text:p>
          </table:table-cell>
          <table:table-cell table:style-name="Tabela165.A1" table:number-columns-spanned="3" office:value-type="string">
            <text:p text:style-name="P10">Denise Vinci Tulio</text:p>
          </table:table-cell>
          <table:covered-table-cell/>
          <table:covered-table-cell/>
        </table:table-row>
        <table:table-row>
          <table:table-cell table:style-name="Tabela165.A1" office:value-type="string">
            <text:p text:style-name="P17"/>
          </table:table-cell>
          <table:table-cell table:style-name="Tabela165.A1" office:value-type="string">
            <text:p text:style-name="P12"><text:span text:style-name="T1">Ementa</text:span>:</text:p>
          </table:table-cell>
          <table:table-cell table:style-name="Tabela165.A1" table:number-columns-spanned="3" office:value-type="string">
            <text:p text:style-name="P9">PROMOÇÃO DE ARQUIVAMENTO. EDUCAÇÃO. PÓS-GRADUAÇÃO. UNIVERSIDADE FEDERAL DA BAHIA (UFBA). DESLIGAMENTO IRREGULAR DE DISCENTE. 1. Inquérito Civil instaurado para apurar o desligamento de estudante do curso de Mestrado em História da UFBA. De acordo com o representante, o seu desligamento teria ocorrido em represália ao fato de ele ter denunciado à UFBA, supostas práticas sexuais não consentidas, agressões físicas e ameaças, no âmbito da Faculdade de Filosofia e Ciências Humanas. 2. Promoção de arquivamento dos autos sob fundamento de que a Universidade esclareceu que os fatos em comento foram objeto de apuração em Sindicância Investigativa, instituída pela Portaria nº 04/2014, e instaurada no âmbito daquela Instituição após denúncia pelo discente, tendo sido colhidos depoimentos de membros da comunidade acadêmica, que atestaram a inexistência de qualquer tipo de assédio ou discriminação em relação ao denunciante. Ainda de acordo com a instituição, o denunciante foi convocado por duas vezes para prestar esclarecimentos, todavia quedou-se inerte e, em razão da inexistência de indícios que corroborassem a denúncia formulada, a sindicância foi arquivada. O Procurador Oficiante verificou que "...a real motivação do desligamento do discente ocorreu em razão de sua desídia no cumprimento do prazo regimental da UFBA e da PPGH, uma vez que ultrapassou o limite de tempo para defender a dissertação e foi omisso no que se refere à realização da <text:soft-page-break/>sua matrícula, deixando de realizá-la por quatro semestres consecutivos....". 3. Acolhimento da promoção de arquivamento pelos próprios fundamentos. PELA HOMOLOGAÇÃO.</text:p>
          </table:table-cell>
          <table:covered-table-cell/>
          <table:covered-table-cell/>
        </table:table-row>
        <table:table-row>
          <table:table-cell table:style-name="Tabela165.A1" office:value-type="string">
            <text:p text:style-name="P17"/>
          </table:table-cell>
          <table:table-cell table:style-name="Tabela165.A1" office:value-type="string">
            <text:p text:style-name="P10">Decisão:</text:p>
          </table:table-cell>
          <table:table-cell table:style-name="Tabela16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0">166.</text:p>
          </table:table-cell>
          <table:table-cell table:style-name="Tabela166.A1" office:value-type="string">
            <text:p text:style-name="P10">Processo:</text:p>
          </table:table-cell>
          <table:table-cell table:style-name="Tabela166.A1" office:value-type="string">
            <text:p text:style-name="P10">1.14.000.002709/2017-55</text:p>
          </table:table-cell>
          <table:table-cell table:style-name="Tabela166.A1" office:value-type="string">
            <text:p text:style-name="P11"><text:span text:style-name="T1">Voto: </text:span>4456/2018</text:p>
          </table:table-cell>
          <table:table-cell table:style-name="Tabela166.A1" office:value-type="string">
            <text:p text:style-name="P11">Origem: PR- BAHIA</text:p>
          </table:table-cell>
        </table:table-row>
        <table:table-row>
          <table:table-cell table:style-name="Tabela166.A1" office:value-type="string">
            <text:p text:style-name="P17"/>
          </table:table-cell>
          <table:table-cell table:style-name="Tabela166.A1" office:value-type="string">
            <text:p text:style-name="P10">Relator(a):</text:p>
          </table:table-cell>
          <table:table-cell table:style-name="Tabela166.A1" table:number-columns-spanned="3" office:value-type="string">
            <text:p text:style-name="P10">Denise Vinci Tulio</text:p>
          </table:table-cell>
          <table:covered-table-cell/>
          <table:covered-table-cell/>
        </table:table-row>
        <table:table-row>
          <table:table-cell table:style-name="Tabela166.A1" office:value-type="string">
            <text:p text:style-name="P17"/>
          </table:table-cell>
          <table:table-cell table:style-name="Tabela166.A1" office:value-type="string">
            <text:p text:style-name="P12"><text:span text:style-name="T1">Ementa</text:span>:</text:p>
          </table:table-cell>
          <table:table-cell table:style-name="Tabela166.A1" table:number-columns-spanned="3" office:value-type="string">
            <text:p text:style-name="P9">PROMOÇÃO DE ARQUIVAMENTO. FISCALIZAÇÃO DOS ATOS ADMINISTRATIVOS EM GERAL. LICITAÇÃO. EDITAL. TRIBUNAL REGIONAL DO TRABALHO DA 5ª REGIÃO (TRT-5). IRREGULARIDADES GENÉRICAS. 1. Procedimento Preparatório instaurado para apurar irregularidades em licitação tendo como objeto a contratação de prestador de serviço da área de atletismo, com vistas à preparação de magistrados e servidores para participação em Olimpíada da Justiça do Trabalho, corrida e caminhada ecológica anual. 2. Promovido o arquivamento dos autos sob o fundamento de que não houve a constatação de evidências concretas de irregularidades a sanar, tratando-se de mero desabafo de um cidadão indignado. A licitação questionada encontra-se suspensa até deliberação superior do Conselho Superior da Justiça do Trabalho (CSJT) e que o objetivo de tal contratação partiu da identificação, pela Coordenadoria de Saúde da Justiça do Trabalho, de 513 servidores com doenças crônicas relacionadas ao sedentarismo e estresse, sendo que a proposta fora incluída no planejamento estratégico do órgão para o período 2015-2020. PELA HOMOLOGAÇÃO DA PROMOÇÃO DE ARQUIVAMENTO.</text:p>
          </table:table-cell>
          <table:covered-table-cell/>
          <table:covered-table-cell/>
        </table:table-row>
        <table:table-row>
          <table:table-cell table:style-name="Tabela166.A1" office:value-type="string">
            <text:p text:style-name="P17"/>
          </table:table-cell>
          <table:table-cell table:style-name="Tabela166.A1" office:value-type="string">
            <text:p text:style-name="P10">Decisão:</text:p>
          </table:table-cell>
          <table:table-cell table:style-name="Tabela16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0">167.</text:p>
          </table:table-cell>
          <table:table-cell table:style-name="Tabela167.A1" office:value-type="string">
            <text:p text:style-name="P10">Processo:</text:p>
          </table:table-cell>
          <table:table-cell table:style-name="Tabela167.A1" office:value-type="string">
            <text:p text:style-name="P10">1.14.000.002894/2015-16</text:p>
          </table:table-cell>
          <table:table-cell table:style-name="Tabela167.A1" office:value-type="string">
            <text:p text:style-name="P11"><text:span text:style-name="T1">Voto: </text:span>4507/2018</text:p>
          </table:table-cell>
          <table:table-cell table:style-name="Tabela167.A1" office:value-type="string">
            <text:p text:style-name="P11">Origem: PR- BAHIA</text:p>
          </table:table-cell>
        </table:table-row>
        <table:table-row>
          <table:table-cell table:style-name="Tabela167.A1" office:value-type="string">
            <text:p text:style-name="P17"/>
          </table:table-cell>
          <table:table-cell table:style-name="Tabela167.A1" office:value-type="string">
            <text:p text:style-name="P10">Relator(a):</text:p>
          </table:table-cell>
          <table:table-cell table:style-name="Tabela167.A1" table:number-columns-spanned="3" office:value-type="string">
            <text:p text:style-name="P10">Denise Vinci Tulio</text:p>
          </table:table-cell>
          <table:covered-table-cell/>
          <table:covered-table-cell/>
        </table:table-row>
        <table:table-row>
          <table:table-cell table:style-name="Tabela167.A1" office:value-type="string">
            <text:p text:style-name="P17"/>
          </table:table-cell>
          <table:table-cell table:style-name="Tabela167.A1" office:value-type="string">
            <text:p text:style-name="P12"><text:span text:style-name="T1">Ementa</text:span>:</text:p>
          </table:table-cell>
          <table:table-cell table:style-name="Tabela167.A1" table:number-columns-spanned="3" office:value-type="string">
            <text:p text:style-name="P9">PROMOÇÃO DE ARQUIVAMENTO. FISCALIZAÇÃO DOS ATOS ADMINISTRATIVOS EM GERAL. CONCURSO PÚBLICO/PROCESSO SELETIVO. CURSO DE FORMAÇÃO. INSTITUTO FEDERAL DE EDUCAÇÃO, CIÊNCIA E TECNOLOGIA BAIANO (IFBAIANO). REQUISITO PARA O CARGO. RESTRIÇÃO INDEVIDA. 1. Inquérito Civil instaurado para apurar irregularidades no concurso público para provimento dos cargos de professor de Ensino Básico, Técnico e Tecnológico do Quadro Permanente de Pessoal, nas áreas de Zootecnia, Zootecnia/Genética, Zootecnia/Animal e de Zootecnia/Produção Animal não Ruminante do IFBAIANO, uma vez que as vagas seriam acessíveis apenas aos graduados em curso de nível superior em Zootecnia. 2. Promoção de arquivamento dos autos com os seguintes argumentos e de acordo com as informações prestadas pela instituição: (a) a habilitação para atuar nas áreas e subáreas do conhecimento norteia-se pela Tabela de Áreas de Conhecimento da CAPES, para garantir aderência e afinidade; (b) Zootecnia, Agronomia e Medicina Veterinária, na Tabela de Áreas do Conhecimento da CAPES, embora estejam dentro da Grande Área das Ciências Agrárias, estão em áreas de avaliação diferentes; (c) as áreas, bem como a escolha da habilitação exigida para o provimento das vagas, são planejadas de acordo com a necessidade institucional. Essa definição é realizada <text:soft-page-break/>colaborativamente entre Diretores Acadêmicos, Coordenadores de Curso, Pró-Reitoria de Ensino, considerando a oferta de cursos, sua matriz curricular e a necessidade de verticalização imposta pela Lei n°. 11.892/2008; (d) embora a Resolução n°. 21/73 e a Lei n°. 5.550/68 considerem que Médicos Veterinários e Agrônomos podem atuar profissionalmente na área de Zootecnia de forma técnica, a representada informou que sua necessidade é de profissional docente para a área de ZOOTECNIA, com formação pedagógica consistente para ministrar aulas deste componente no eixo curricular técnico dos cursos de nível médio e nos cursos de educação superior que possuam componentes curriculares equivalentes à área; (e) o edital n°. 65/2015 também prevê vagas específicas para professores da área de Medicina Veterinária e Agronomia, onde a exigência de habilitação é apenas para graduados em Medicina Veterinária e Agronomia, respectivamente. Diante disso, "...a opção realizada pelo IF Baiano para, in casu, exigir ''diploma ou certificado de conclusão de curso de nível superior, em nível de Graduação em Zootecnia'' está amparada pela discricionariedade e pela autonomia didático-científica....". 3. Foi juntada manifestação do Conselho Regional de Engenharia e Agronomia da Bahia (CREA/BA) informando da recomendação expedida ao IFBAIANO para que suspendesse e corrigisse o Edital 65/2015, a fim de possibilitar aos engenheiros agrônomos a inscrição no referido concurso nas vagas destinadas aos zootecnistas. 4. Em consulta ao site da FUNRIO, organizadora do concurso, verificou-se que não houve qualquer mudança nos requisitos do cargo, tendo sido publicada a homologação do resultado final do concurso em outubro de 2016. 5. Acolhimento da promoção de arquivamento pelos próprios fundamentos. PELA HOMOLOGAÇÃO.</text:p>
          </table:table-cell>
          <table:covered-table-cell/>
          <table:covered-table-cell/>
        </table:table-row>
        <table:table-row>
          <table:table-cell table:style-name="Tabela167.A1" office:value-type="string">
            <text:p text:style-name="P17"/>
          </table:table-cell>
          <table:table-cell table:style-name="Tabela167.A1" office:value-type="string">
            <text:p text:style-name="P10">Decisão:</text:p>
          </table:table-cell>
          <table:table-cell table:style-name="Tabela16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0">168.</text:p>
          </table:table-cell>
          <table:table-cell table:style-name="Tabela168.A1" office:value-type="string">
            <text:p text:style-name="P10">Processo:</text:p>
          </table:table-cell>
          <table:table-cell table:style-name="Tabela168.A1" office:value-type="string">
            <text:p text:style-name="P10">1.14.003.000185/2017-38 - <text:span text:style-name="T8">Eletrônico</text:span> </text:p>
          </table:table-cell>
          <table:table-cell table:style-name="Tabela168.A1" office:value-type="string">
            <text:p text:style-name="P11"><text:span text:style-name="T1">Voto: </text:span>4480/2018</text:p>
          </table:table-cell>
          <table:table-cell table:style-name="Tabela168.A1" office:value-type="string">
            <text:p text:style-name="P11">Origem: PRM/ BARREIRAS-BA</text:p>
          </table:table-cell>
        </table:table-row>
        <table:table-row>
          <table:table-cell table:style-name="Tabela168.A1" office:value-type="string">
            <text:p text:style-name="P17"/>
          </table:table-cell>
          <table:table-cell table:style-name="Tabela168.A1" office:value-type="string">
            <text:p text:style-name="P10">Relator(a):</text:p>
          </table:table-cell>
          <table:table-cell table:style-name="Tabela168.A1" table:number-columns-spanned="3" office:value-type="string">
            <text:p text:style-name="P10">Denise Vinci Tulio</text:p>
          </table:table-cell>
          <table:covered-table-cell/>
          <table:covered-table-cell/>
        </table:table-row>
        <table:table-row>
          <table:table-cell table:style-name="Tabela168.A1" office:value-type="string">
            <text:p text:style-name="P17"/>
          </table:table-cell>
          <table:table-cell table:style-name="Tabela168.A1" office:value-type="string">
            <text:p text:style-name="P12"><text:span text:style-name="T1">Ementa</text:span>:</text:p>
          </table:table-cell>
          <table:table-cell table:style-name="Tabela168.A1" table:number-columns-spanned="3" office:value-type="string">
            <text:p text:style-name="P9">PROMOÇÃO DE ARQUIVAMENTO. BENS PÚBLICOS. OCUPAÇÃO DE ÁREA PÚBLICA. DEPARTAMENTO NACIONAL DE INFRAESTRUTURA DE TRANSPORTES (DNIT). FAIXA DE DOMÍNIO. INVASÃO POR FAZENDEIROS. 1. Procedimento Preparatório instaurado a partir de representação relatando invasão, por fazendeiros, da faixa de domínio da BR-242, a partir da Serra do Javi, no sentido Ibotirama/Barreiras, entre os Municípios de Wanderley/BA e Baianópolis/BA. 2. Promoção de arquivamento sob fundamento de que o DNIT informou que, no ano de 2015, criou o Programa Federal de Faixas de Domínio (Profaixa), que tem por objetivo "...regularizar as faixas de domínio das vias federais, incluindo rodovias e ferrovias...". Ainda de acordo com o representado, "...o projeto piloto vai regularizar, numa primeira etapa, aproximadamente 462 km, contemplando os estados de GO (BR-070); RS (BR-101); RO (BR425); SE (BR-235) e AL (BR-316)...". Nas etapas posteriores, segundo o DNIT, serão regularizadas as demais rodovias sob a sua circunscrição, dentre as quais se inclui o trecho Wanderlei - Baianópolis, da BR-242. Ressaltou-se que, de acordo com o art. 3° do Decreto n. 8.376/2014, o prazo para regularização das faixas de domínio sob sua administração é de 20 (vinte) anos. 3. Acolhimento da promoção de arquivamento pelos próprios fundamentos. PELA HOMOLOGAÇÃO.</text:p>
          </table:table-cell>
          <table:covered-table-cell/>
          <table:covered-table-cell/>
        </table:table-row>
        <text:soft-page-break/>
        <table:table-row>
          <table:table-cell table:style-name="Tabela168.A1" office:value-type="string">
            <text:p text:style-name="P17"/>
          </table:table-cell>
          <table:table-cell table:style-name="Tabela168.A1" office:value-type="string">
            <text:p text:style-name="P10">Decisão:</text:p>
          </table:table-cell>
          <table:table-cell table:style-name="Tabela16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0">169.</text:p>
          </table:table-cell>
          <table:table-cell table:style-name="Tabela169.A1" office:value-type="string">
            <text:p text:style-name="P10">Processo:</text:p>
          </table:table-cell>
          <table:table-cell table:style-name="Tabela169.A1" office:value-type="string">
            <text:p text:style-name="P10">1.14.007.000133/2012-17</text:p>
          </table:table-cell>
          <table:table-cell table:style-name="Tabela169.A1" office:value-type="string">
            <text:p text:style-name="P11"><text:span text:style-name="T1">Voto: </text:span>4513/2018</text:p>
          </table:table-cell>
          <table:table-cell table:style-name="Tabela169.A1" office:value-type="string">
            <text:p text:style-name="P11">Origem: PRM/ VIT. CONQUISTA- BA</text:p>
          </table:table-cell>
        </table:table-row>
        <table:table-row>
          <table:table-cell table:style-name="Tabela169.A1" office:value-type="string">
            <text:p text:style-name="P17"/>
          </table:table-cell>
          <table:table-cell table:style-name="Tabela169.A1" office:value-type="string">
            <text:p text:style-name="P10">Relator(a):</text:p>
          </table:table-cell>
          <table:table-cell table:style-name="Tabela169.A1" table:number-columns-spanned="3" office:value-type="string">
            <text:p text:style-name="P10">Denise Vinci Tulio</text:p>
          </table:table-cell>
          <table:covered-table-cell/>
          <table:covered-table-cell/>
        </table:table-row>
        <table:table-row>
          <table:table-cell table:style-name="Tabela169.A1" office:value-type="string">
            <text:p text:style-name="P17"/>
          </table:table-cell>
          <table:table-cell table:style-name="Tabela169.A1" office:value-type="string">
            <text:p text:style-name="P12"><text:span text:style-name="T1">Ementa</text:span>:</text:p>
          </table:table-cell>
          <table:table-cell table:style-name="Tabela169.A1" table:number-columns-spanned="3" office:value-type="string">
            <text:p text:style-name="P9">PROMOÇÃO DE ARQUIVAMENTO. SAÚDE. FORNECIMENTO DE MEDICAMENTOS. SECRETARIA DE SAÚDE DO ESTADO DA BAHIA. FÓRMULAS HIDROLISADAS. PORTADORES DE ALERGIA À PROTEÍNA DO LEITE DE VACA. DEMORA NO FORNECIMENTO. 1. Inquérito Civil instaurado a partir de representações relatando a demora excessiva no fornecimento de fórmulas hidrolisadas para menores de idade portadores de alergia à proteína do leite de vaca (APLV) pela Secretaria de Saúde do Estado da Bahia. 2. Promoção de arquivamento dos autos com os seguintes argumentos: a) a Secretaria de Saúde do Estado da Bahia informou: que não há legislação regulamentando o fornecimento pelo SUS, de fórmulas alimentares infantis para tratamento de alergias alimentares; que solicitações dessa natureza são avaliadas por uma Câmara Técnica de Nutrologia; o fornecimento é feito por um período de 3 ou 6 meses a crianças de até 2 anos de idade; após esse período é feita uma reavaliação; a portaria que regulamentará esse atendimento está em fase de elaboração pela Diretoria de Assistência Farmacêutica - DASF. Aduziu a Secretaria, que o prazo médio para avaliação das solicitações é de 30 dias a partir da entrega dos documentos pelo interessado, superando esse prazo apenas quando não há estoque para atendimento imediato. Indicou o cadastro de todos os pacientes que recebem fórmulas alimentares, totalizando 290, dos quais 41 foram incluídos por decisão judicial e 249 por demandas administrativas, em processos abertos na SESAB ou por intermédio das Diretorias Regionais de Saúde (DIRES) em todo estado ou, ainda, por provocação dos Ministérios Públicos Estadual e Federal e da Defensoria Pública; (b) o fornecimento de fórmulas hidrolisadas para menores de idade portadores de alergia à proteína do leite de vaca (APLV) vem sendo promovido pela Diretoria de Assistência Farmacêutica do Estado da Bahia, que, inclusive, está adotando providências para definir a responsabilidade, na hipótese, dos entes federativos estadual e municipal; (c) a Promotoria de Justiça do Ministério Público de Salvador-BA está acompanhando o caso, tendo recebido a conclusão dos estudos do Grupo de Trabalho de Fórmulas Alimentares, que será apresentada em reunião com os secretários municipais e submetida à aprovação da Comissão Intergestora Bipartite - CIB, para a definição das responsabilidades dos entes federativos no atendimento aos usuários. 3. Acolhimento da promoção de arquivamento pelos próprios fundamentos. Ressalte-se que o MPE está acompanhando a questão. PELA HOMOLOGAÇÃO.</text:p>
          </table:table-cell>
          <table:covered-table-cell/>
          <table:covered-table-cell/>
        </table:table-row>
        <table:table-row>
          <table:table-cell table:style-name="Tabela169.A1" office:value-type="string">
            <text:p text:style-name="P17"/>
          </table:table-cell>
          <table:table-cell table:style-name="Tabela169.A1" office:value-type="string">
            <text:p text:style-name="P10">Decisão:</text:p>
          </table:table-cell>
          <table:table-cell table:style-name="Tabela16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0">170.</text:p>
          </table:table-cell>
          <table:table-cell table:style-name="Tabela170.A1" office:value-type="string">
            <text:p text:style-name="P10">Processo:</text:p>
          </table:table-cell>
          <table:table-cell table:style-name="Tabela170.A1" office:value-type="string">
            <text:p text:style-name="P10">1.15.000.000009/2017-99</text:p>
          </table:table-cell>
          <table:table-cell table:style-name="Tabela170.A1" office:value-type="string">
            <text:p text:style-name="P11"><text:span text:style-name="T1">Voto: </text:span>4815/2018</text:p>
          </table:table-cell>
          <table:table-cell table:style-name="Tabela170.A1" office:value-type="string">
            <text:p text:style-name="P11">Origem: PR-CE</text:p>
          </table:table-cell>
        </table:table-row>
        <table:table-row>
          <table:table-cell table:style-name="Tabela170.A1" office:value-type="string">
            <text:p text:style-name="P17"/>
          </table:table-cell>
          <table:table-cell table:style-name="Tabela170.A1" office:value-type="string">
            <text:p text:style-name="P10">Relator(a):</text:p>
          </table:table-cell>
          <table:table-cell table:style-name="Tabela170.A1" table:number-columns-spanned="3" office:value-type="string">
            <text:p text:style-name="P10">Denise Vinci Tulio</text:p>
          </table:table-cell>
          <table:covered-table-cell/>
          <table:covered-table-cell/>
        </table:table-row>
        <table:table-row>
          <table:table-cell table:style-name="Tabela170.A1" office:value-type="string">
            <text:p text:style-name="P17"/>
          </table:table-cell>
          <table:table-cell table:style-name="Tabela170.A1" office:value-type="string">
            <text:p text:style-name="P12"><text:span text:style-name="T1">Ementa</text:span>:</text:p>
          </table:table-cell>
          <table:table-cell table:style-name="Tabela170.A1" table:number-columns-spanned="3" office:value-type="string">
            <text:p text:style-name="P9">PROMOÇÃO DE ARQUIVAMENTO. FISCALIZAÇÃO DOS ATOS ADMINISTRATIVOS EM GERAL. FISCALIZAÇÃO. DEPARTAMENTO DE <text:soft-page-break/>TRÂNSITO DO ESTADO DO CEARÁ (DETRAN/CE). APLICAÇÃO DE PROVA DE DIREÇÃO. CNH. DESCUMPRIMENTO DA RESOLUÇÃO CONTRAN Nº 168/2004. RECOMENDAÇÃO EXPEDIDA E ACATADA. 1. Procedimento Preparatório instaurado para apurar irregularidades na aplicação de exames de rua, na modalidade volante, para obtenção de Carteira Nacional de Habilitação (CNH), pelo DETRAN/CE, consistente na inadequação dos locais de aplicação das provas de direção, em desacordo com a Resolução CONTRAN nº 168/2004. 2. Promovido o arquivamento dos autos com os seguintes argumentos: (a) que muito embora os termos da Resolução CONTRAN nº 168/2004 restassem atendidos, legitimando os resultados obtidos nos exames então realizados, constatou-se que há outros logradouros na Capital que dispõem de condições mais aproximativas ao circuito prático daquele DETRAN; (b) dessa forma, foi expedida a Recomendação nº 12/2017 para que o órgão adotasse medidas preventivas no sentido de dispor de locais alternativos, previamente mapeados, em face de eventual não disponibilização de pista própria e que se abstivesse de aplicar exames de direção em vias que não disponham das condições de sinalização e conservação adequadas à aferição das habilidades exigidas dos condutores, nos moldes da Resolução nº 168/2004, a qual foi acatada.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70.A1" office:value-type="string">
            <text:p text:style-name="P17"/>
          </table:table-cell>
          <table:table-cell table:style-name="Tabela170.A1" office:value-type="string">
            <text:p text:style-name="P10">Decisão:</text:p>
          </table:table-cell>
          <table:table-cell table:style-name="Tabela17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0">171.</text:p>
          </table:table-cell>
          <table:table-cell table:style-name="Tabela171.A1" office:value-type="string">
            <text:p text:style-name="P10">Processo:</text:p>
          </table:table-cell>
          <table:table-cell table:style-name="Tabela171.A1" office:value-type="string">
            <text:p text:style-name="P10">1.15.001.000083/2017-03</text:p>
          </table:table-cell>
          <table:table-cell table:style-name="Tabela171.A1" office:value-type="string">
            <text:p text:style-name="P11"><text:span text:style-name="T1">Voto: </text:span>4705/2018</text:p>
          </table:table-cell>
          <table:table-cell table:style-name="Tabela171.A1" office:value-type="string">
            <text:p text:style-name="P11">Origem: PRM/LIMOEIRO/QUIXADÁ</text:p>
          </table:table-cell>
        </table:table-row>
        <table:table-row>
          <table:table-cell table:style-name="Tabela171.A1" office:value-type="string">
            <text:p text:style-name="P17"/>
          </table:table-cell>
          <table:table-cell table:style-name="Tabela171.A1" office:value-type="string">
            <text:p text:style-name="P10">Relator(a):</text:p>
          </table:table-cell>
          <table:table-cell table:style-name="Tabela171.A1" table:number-columns-spanned="3" office:value-type="string">
            <text:p text:style-name="P10">Denise Vinci Tulio</text:p>
          </table:table-cell>
          <table:covered-table-cell/>
          <table:covered-table-cell/>
        </table:table-row>
        <table:table-row>
          <table:table-cell table:style-name="Tabela171.A1" office:value-type="string">
            <text:p text:style-name="P17"/>
          </table:table-cell>
          <table:table-cell table:style-name="Tabela171.A1" office:value-type="string">
            <text:p text:style-name="P12"><text:span text:style-name="T1">Ementa</text:span>:</text:p>
          </table:table-cell>
          <table:table-cell table:style-name="Tabela171.A1" table:number-columns-spanned="3" office:value-type="string">
            <text:p text:style-name="P9">PROMOÇÃO DE ARQUIVAMENTO. MORADIA. PROGRAMAS HABITACIONAIS. MUNICÍPIO DE JAGUARUANA/CE. PROGRAMA MINHA CASA MINHA VIDA (PMCMV) REQUISITOS. MODIFICAÇÃO NA SITUAÇÃO DO BENEFICIÁRIO. IRREGULARIDADES NÃO CONFIRMADAS. 1. Procedimento Preparatório instaurado a partir de representação da Secretaria do Trabalho, Desenvolvimento Social, Habitação e Segurança Alimentar do Município de Jaguaruana/CE para apurar irregularidades entre os beneficiários do PMCMV, pois, ao longo da execução do empreendimento, alguns não mais se enquadrariam no perfil do Programa. 2. Promovido o arquivamento dos autos com os seguintes argumentos:(a) diante do teor da representação, verificou-se que o referido município foi contemplado com 50 unidades habitacionais do PMCMV, e o programa foi executado em etapas: no ano de 2012 foram entregues 20 casas e no ano de 2016 as demais 30 unidades habitacionais. Ressaltou-se que os beneficiários contemplados na ocasião enquadravam-se nos critérios e foram devidamente selecionados, assim como constavam do Cadastro Único para Programas Sociais do Governo Federal, ou seja, todos os dados foram verificados pela Caixa Econômica Federal antes da concessão do benefício; (b) posteriormente, o próprio representante informou que o beneficiário estava em conformidade com os normativos vigentes à época de assinatura dos respectivos contratos. 3. É cabível a homologação do arquivamento quando não confirmada a irregularidade <text:soft-page-break/>apontada. PELA HOMOLOGAÇÃO.</text:p>
          </table:table-cell>
          <table:covered-table-cell/>
          <table:covered-table-cell/>
        </table:table-row>
        <table:table-row>
          <table:table-cell table:style-name="Tabela171.A1" office:value-type="string">
            <text:p text:style-name="P17"/>
          </table:table-cell>
          <table:table-cell table:style-name="Tabela171.A1" office:value-type="string">
            <text:p text:style-name="P10">Decisão:</text:p>
          </table:table-cell>
          <table:table-cell table:style-name="Tabela17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0">172.</text:p>
          </table:table-cell>
          <table:table-cell table:style-name="Tabela172.A1" office:value-type="string">
            <text:p text:style-name="P10">Processo:</text:p>
          </table:table-cell>
          <table:table-cell table:style-name="Tabela172.A1" office:value-type="string">
            <text:p text:style-name="P10">1.15.002.000482/2016-75</text:p>
          </table:table-cell>
          <table:table-cell table:style-name="Tabela172.A1" office:value-type="string">
            <text:p text:style-name="P11"><text:span text:style-name="T1">Voto: </text:span>4555/2018</text:p>
          </table:table-cell>
          <table:table-cell table:style-name="Tabela172.A1" office:value-type="string">
            <text:p text:style-name="P11">Origem: PRM/J. NORTE/IGUATU-CE</text:p>
          </table:table-cell>
        </table:table-row>
        <table:table-row>
          <table:table-cell table:style-name="Tabela172.A1" office:value-type="string">
            <text:p text:style-name="P17"/>
          </table:table-cell>
          <table:table-cell table:style-name="Tabela172.A1" office:value-type="string">
            <text:p text:style-name="P10">Relator(a):</text:p>
          </table:table-cell>
          <table:table-cell table:style-name="Tabela172.A1" table:number-columns-spanned="3" office:value-type="string">
            <text:p text:style-name="P10">Denise Vinci Tulio</text:p>
          </table:table-cell>
          <table:covered-table-cell/>
          <table:covered-table-cell/>
        </table:table-row>
        <table:table-row>
          <table:table-cell table:style-name="Tabela172.A1" office:value-type="string">
            <text:p text:style-name="P17"/>
          </table:table-cell>
          <table:table-cell table:style-name="Tabela172.A1" office:value-type="string">
            <text:p text:style-name="P12"><text:span text:style-name="T1">Ementa</text:span>:</text:p>
          </table:table-cell>
          <table:table-cell table:style-name="Tabela172.A1" table:number-columns-spanned="3" office:value-type="string">
            <text:p text:style-name="P9">PROMOÇÃO DE ARQUIVAMENTO. SAÚDE. HOSPITAIS E OUTRAS UNIDADES DE SAÚDE. HOSPITAL REGIONAL DO CARIRI (HRC). INSTITUTO DE SAÚDE E GESTÃO HOSPITALAR (ISGH). PARALISAÇÃO DE SERVIÇOS MÉDICOS. IRREGULARIDADE SANADA. 1. Inquérito Civil instaurado para apurar a paralisação dos serviços médicos prestados por determinadas empresas ao Hospital Regional de Cariri (HRC) em decorrência da falta de materiais essenciais e, principalmente, em razão do atraso no pagamento dos honorários e ausência de proposta de pagamento. 2. Promovido o arquivamento dos autos sob o fundamento de que todos os débitos foram quitados, não existindo pendências, e foram adotadas estratégias junto ao núcleo de planejamento e logística da cadeia de suprimentos para garantir insumos críticos e prioritários, evitando ao máximo, impacto na assistência ao paciente. Apesar de dificuldades e desafios para manter o abastecimento do HRC, durante os meses de julho a dezembro de 2016, foram realizado 2.885 procedimentos cirúrgicos e somente 29 foram suspensos, o que representa 0,1% do total. 3. É cabível a homologação do arquivamento quando sanada a irregularidade. PELA HOMOLOGAÇÃO.</text:p>
          </table:table-cell>
          <table:covered-table-cell/>
          <table:covered-table-cell/>
        </table:table-row>
        <table:table-row>
          <table:table-cell table:style-name="Tabela172.A1" office:value-type="string">
            <text:p text:style-name="P17"/>
          </table:table-cell>
          <table:table-cell table:style-name="Tabela172.A1" office:value-type="string">
            <text:p text:style-name="P10">Decisão:</text:p>
          </table:table-cell>
          <table:table-cell table:style-name="Tabela17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0">173.</text:p>
          </table:table-cell>
          <table:table-cell table:style-name="Tabela173.A1" office:value-type="string">
            <text:p text:style-name="P10">Processo:</text:p>
          </table:table-cell>
          <table:table-cell table:style-name="Tabela173.A1" office:value-type="string">
            <text:p text:style-name="P10">1.15.003.000181/2016-31</text:p>
          </table:table-cell>
          <table:table-cell table:style-name="Tabela173.A1" office:value-type="string">
            <text:p text:style-name="P11"><text:span text:style-name="T1">Voto: </text:span>4499/2018</text:p>
          </table:table-cell>
          <table:table-cell table:style-name="Tabela173.A1" office:value-type="string">
            <text:p text:style-name="P11">Origem: PRM/SOBRAL-CE</text:p>
          </table:table-cell>
        </table:table-row>
        <table:table-row>
          <table:table-cell table:style-name="Tabela173.A1" office:value-type="string">
            <text:p text:style-name="P17"/>
          </table:table-cell>
          <table:table-cell table:style-name="Tabela173.A1" office:value-type="string">
            <text:p text:style-name="P10">Relator(a):</text:p>
          </table:table-cell>
          <table:table-cell table:style-name="Tabela173.A1" table:number-columns-spanned="3" office:value-type="string">
            <text:p text:style-name="P10">Denise Vinci Tulio</text:p>
          </table:table-cell>
          <table:covered-table-cell/>
          <table:covered-table-cell/>
        </table:table-row>
        <table:table-row>
          <table:table-cell table:style-name="Tabela173.A1" office:value-type="string">
            <text:p text:style-name="P17"/>
          </table:table-cell>
          <table:table-cell table:style-name="Tabela173.A1" office:value-type="string">
            <text:p text:style-name="P12"><text:span text:style-name="T1">Ementa</text:span>:</text:p>
          </table:table-cell>
          <table:table-cell table:style-name="Tabela173.A1" table:number-columns-spanned="3" office:value-type="string">
            <text:p text:style-name="P9">PROMOÇÃO DE ARQUIVAMENTO. SAÚDE. HOSPITAIS E OUTRAS UNIDADES DE SAÚDE. MUNICÍPIO DE SOBRAL/CE. CONTRATAÇÃO DE MÉDICOS NÃO ESPECIALISTAS. IRREGULARIDADE NÃO CONFIRMADA. 1. Inquérito Civil instaurado em razão de representação para apurar irregularidades na contratação de médicos não especialistas, pela Secretaria Municipal de Saúde de Sobral/CE, para ocupar cargos no Centro de Especialidade Médicas da municipalidade. Segundo o representante, há médicos que não são verdadeiramente especialistas atuando na área de dermatologia, sendo que os pacientes chegam a esperar até um ano na fila para consulta. 2. Promovido o arquivamento dos autos sob o fundamento de que, após consulta ao sítio eletrônico do CNES e a realização de auditoria pela Coordenadoria Regional de Saúde do Estado de Ceará, verificou-se que apenas uma médica atua na área de dermatologia no referido centro de especialidade, a qual apresentou Certificado de Conclusão do Programa de Residência Médica em Dermatologia, emitido pelo Centro de Dermatologia Dona Libânia/CE, bem como Certificado emitido pelo Conselho Regional de Medicina do Estado do Ceará referente à qualificação médica de dermatologista. 3. É cabível a homologação do arquivamento quando não confirmada a irregularidade apontada. PELA HOMOLOGAÇÃO.</text:p>
          </table:table-cell>
          <table:covered-table-cell/>
          <table:covered-table-cell/>
        </table:table-row>
        <text:soft-page-break/>
        <table:table-row>
          <table:table-cell table:style-name="Tabela173.A1" office:value-type="string">
            <text:p text:style-name="P17"/>
          </table:table-cell>
          <table:table-cell table:style-name="Tabela173.A1" office:value-type="string">
            <text:p text:style-name="P10">Decisão:</text:p>
          </table:table-cell>
          <table:table-cell table:style-name="Tabela17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0">174.</text:p>
          </table:table-cell>
          <table:table-cell table:style-name="Tabela174.A1" office:value-type="string">
            <text:p text:style-name="P10">Processo:</text:p>
          </table:table-cell>
          <table:table-cell table:style-name="Tabela174.A1" office:value-type="string">
            <text:p text:style-name="P10">1.16.000.000007/2018-43 - <text:span text:style-name="T8">Eletrônico</text:span> </text:p>
          </table:table-cell>
          <table:table-cell table:style-name="Tabela174.A1" office:value-type="string">
            <text:p text:style-name="P11"><text:span text:style-name="T1">Voto: </text:span>4577/2018</text:p>
          </table:table-cell>
          <table:table-cell table:style-name="Tabela174.A1" office:value-type="string">
            <text:p text:style-name="P11">Origem: PR- DISTRITO FEDERAL</text:p>
          </table:table-cell>
        </table:table-row>
        <table:table-row>
          <table:table-cell table:style-name="Tabela174.A1" office:value-type="string">
            <text:p text:style-name="P17"/>
          </table:table-cell>
          <table:table-cell table:style-name="Tabela174.A1" office:value-type="string">
            <text:p text:style-name="P10">Relator(a):</text:p>
          </table:table-cell>
          <table:table-cell table:style-name="Tabela174.A1" table:number-columns-spanned="3" office:value-type="string">
            <text:p text:style-name="P10">Denise Vinci Tulio</text:p>
          </table:table-cell>
          <table:covered-table-cell/>
          <table:covered-table-cell/>
        </table:table-row>
        <table:table-row>
          <table:table-cell table:style-name="Tabela174.A1" office:value-type="string">
            <text:p text:style-name="P17"/>
          </table:table-cell>
          <table:table-cell table:style-name="Tabela174.A1" office:value-type="string">
            <text:p text:style-name="P12"><text:span text:style-name="T1">Ementa</text:span>:</text:p>
          </table:table-cell>
          <table:table-cell table:style-name="Tabela174.A1" table:number-columns-spanned="3" office:value-type="string">
            <text:p text:style-name="P9">PROMOÇÃO DE ARQUIVAMENTO. FISCALIZAÇÃO DOS ATOS ADMINISTRATIVOS EM GERAL. LICITAÇÃO. EDITAL. DEPARTAMENTO NACIONAL DE INFRAESTRUTURA DE TRANSPORTES (DNIT). DIRECIONAMENTO DE PREGÃO. EXIGÊNCIA INDEVIDA. IRREGULARIDADE SANADA. 1. Procedimento Preparatório instaurado a partir de manifestação sigilosa narrando possível direcionamento no Pregão 516/2017 do Departamento Nacional de Infraestrutura de Transportes (DNIT). 2. Promoção de arquivamento dos autos com os seguintes argumentos: (a) de acordo com o DNIT, o pregão foi adiado devido a questionamentos dos licitantes, que solicitaram a exclusão de itens do edital que restringiriam a competitividade do certame, pois estabeleciam como condição de habilitação, a apresentação da carta ou declaração dos fabricantes de equipamentos ou de seus representantes no Brasil; (b) a área técnica do DNIT decidiu pela exclusão dos itens, visto que as exigências contidas em outros itens foram consideradas suficientes para a habilitação técnica da melhor contratação, assim como tal exclusão ampliaria a participação no processo licitatório; (c) com a exclusão, a licitação foi adiada e o prazo reaberto, prorrogando-se a data doe entrega das propostas. 3. É cabível a homologação do arquivamento quando sanada a irregularidade. PELA HOMOLOGAÇÃO.</text:p>
          </table:table-cell>
          <table:covered-table-cell/>
          <table:covered-table-cell/>
        </table:table-row>
        <table:table-row>
          <table:table-cell table:style-name="Tabela174.A1" office:value-type="string">
            <text:p text:style-name="P17"/>
          </table:table-cell>
          <table:table-cell table:style-name="Tabela174.A1" office:value-type="string">
            <text:p text:style-name="P10">Decisão:</text:p>
          </table:table-cell>
          <table:table-cell table:style-name="Tabela17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0">175.</text:p>
          </table:table-cell>
          <table:table-cell table:style-name="Tabela175.A1" office:value-type="string">
            <text:p text:style-name="P10">Processo:</text:p>
          </table:table-cell>
          <table:table-cell table:style-name="Tabela175.A1" office:value-type="string">
            <text:p text:style-name="P10">1.16.000.000531/2017-33</text:p>
          </table:table-cell>
          <table:table-cell table:style-name="Tabela175.A1" office:value-type="string">
            <text:p text:style-name="P11"><text:span text:style-name="T1">Voto: </text:span>4547/2018</text:p>
          </table:table-cell>
          <table:table-cell table:style-name="Tabela175.A1" office:value-type="string">
            <text:p text:style-name="P11">Origem: PR- DISTRITO FEDERAL</text:p>
          </table:table-cell>
        </table:table-row>
        <table:table-row>
          <table:table-cell table:style-name="Tabela175.A1" office:value-type="string">
            <text:p text:style-name="P17"/>
          </table:table-cell>
          <table:table-cell table:style-name="Tabela175.A1" office:value-type="string">
            <text:p text:style-name="P10">Relator(a):</text:p>
          </table:table-cell>
          <table:table-cell table:style-name="Tabela175.A1" table:number-columns-spanned="3" office:value-type="string">
            <text:p text:style-name="P10">Denise Vinci Tulio</text:p>
          </table:table-cell>
          <table:covered-table-cell/>
          <table:covered-table-cell/>
        </table:table-row>
        <table:table-row>
          <table:table-cell table:style-name="Tabela175.A1" office:value-type="string">
            <text:p text:style-name="P17"/>
          </table:table-cell>
          <table:table-cell table:style-name="Tabela175.A1" office:value-type="string">
            <text:p text:style-name="P12"><text:span text:style-name="T1">Ementa</text:span>:</text:p>
          </table:table-cell>
          <table:table-cell table:style-name="Tabela175.A1" table:number-columns-spanned="3" office:value-type="string">
            <text:p text:style-name="P9">PROMOÇÃO DE ARQUIVAMENTO. FISCALIZAÇÃO DOS ATOS ADMINISTRATIVOS EM GERAL. CONSELHOS PROFISSIONAIS. ATIVIDADE DE FISCALIZAÇÃO. CONSELHO FEDERAL DE CONTABILIDADE (CFC). NEGATIVA DE INFORMAÇÕES. IRREGULARIDADES NÃO CONFIRMADAS. 1. Procedimento Preparatório instaurado em razão de representação relatando negativa de informações, pelo Conselho Federal de Contabilidade, acerca da apuração de irregularidades praticadas pelo Conselho Regional de Contabilidade do Estado da Paraíba. 2. Promovido o arquivamento dos autos sob o fundamento de que toda documentação solicitada pelo representante foi enviada na data de 22/02/2017. Ademais, o representante apresentou outras duas solicitações, sendo que a 1ª foi respondida em 20/02/2017 e a segunda aguardava o prazo de resposta, que findou em 27/03/2017. 3. É cabível a homologação do arquivamento quando não confirmada a irregularidade apontada. PELA HOMOLOGAÇÃO.</text:p>
          </table:table-cell>
          <table:covered-table-cell/>
          <table:covered-table-cell/>
        </table:table-row>
        <table:table-row>
          <table:table-cell table:style-name="Tabela175.A1" office:value-type="string">
            <text:p text:style-name="P17"/>
          </table:table-cell>
          <table:table-cell table:style-name="Tabela175.A1" office:value-type="string">
            <text:p text:style-name="P10">Decisão:</text:p>
          </table:table-cell>
          <table:table-cell table:style-name="Tabela17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6" table:style-name="Tabela176">
        <table:table-column table:style-name="Tabela176.A"/>
        <table:table-column table:style-name="Tabela176.B"/>
        <table:table-column table:style-name="Tabela176.C"/>
        <table:table-column table:style-name="Tabela176.D"/>
        <table:table-column table:style-name="Tabela176.E"/>
        <text:soft-page-break/>
        <table:table-row>
          <table:table-cell table:style-name="Tabela176.A1" office:value-type="string">
            <text:p text:style-name="P10">176.</text:p>
          </table:table-cell>
          <table:table-cell table:style-name="Tabela176.A1" office:value-type="string">
            <text:p text:style-name="P10">Processo:</text:p>
          </table:table-cell>
          <table:table-cell table:style-name="Tabela176.A1" office:value-type="string">
            <text:p text:style-name="P10">1.16.000.001319/2017-93</text:p>
          </table:table-cell>
          <table:table-cell table:style-name="Tabela176.A1" office:value-type="string">
            <text:p text:style-name="P11"><text:span text:style-name="T1">Voto: </text:span>4544/2018</text:p>
          </table:table-cell>
          <table:table-cell table:style-name="Tabela176.A1" office:value-type="string">
            <text:p text:style-name="P11">Origem: PR- DISTRITO FEDERAL</text:p>
          </table:table-cell>
        </table:table-row>
        <table:table-row>
          <table:table-cell table:style-name="Tabela176.A1" office:value-type="string">
            <text:p text:style-name="P17"/>
          </table:table-cell>
          <table:table-cell table:style-name="Tabela176.A1" office:value-type="string">
            <text:p text:style-name="P10">Relator(a):</text:p>
          </table:table-cell>
          <table:table-cell table:style-name="Tabela176.A1" table:number-columns-spanned="3" office:value-type="string">
            <text:p text:style-name="P10">Denise Vinci Tulio</text:p>
          </table:table-cell>
          <table:covered-table-cell/>
          <table:covered-table-cell/>
        </table:table-row>
        <table:table-row>
          <table:table-cell table:style-name="Tabela176.A1" office:value-type="string">
            <text:p text:style-name="P17"/>
          </table:table-cell>
          <table:table-cell table:style-name="Tabela176.A1" office:value-type="string">
            <text:p text:style-name="P12"><text:span text:style-name="T1">Ementa</text:span>:</text:p>
          </table:table-cell>
          <table:table-cell table:style-name="Tabela176.A1" table:number-columns-spanned="3" office:value-type="string">
            <text:p text:style-name="P9">RECURSO DO REPRESENTANTE. PROMOÇÃO DE ARQUIVAMENTO. FISCALIZAÇÃO DOS ATOS ADMINISTRATIVOS EM GERAL. CONSELHOS PROFISSIONAIS. ATIVIDADE DE FISCALIZAÇÃO. CONSELHO FEDERAL DE ENGENHARIA, ARQUITETURA E AGRONOMIA (CONFEA). RESTRIÇÃO A EXERCÍCIO DE ATIVIDADE PROFISSIONAL. 1. Procedimento Preparatório instaurado para apurar violação ao exercício de atividade profissional dos técnicos em eletrotécnica pelo CONFEA. De acordo com o representante, em resposta a questionamento de empresa, o Conselho informou que os técnicos em eletrotécnica de nível médio não têm permissão para emitir laudos de vistoria. Tal posicionamento, entretanto, contraria os incisos II e V do art. 4º do Decreto 90922/95 e a Recomendação 01/2013 do MPF. 2. Arquivamento dos autos sob o fundamento de que, minuciosa análise da legislação indica que algumas das atribuições são privativas de engenheiro e, por consequência, os técnicos de nível médio não as podem exercer. 3. Notificado o representante, foi apresentado recurso. Em nova análise, o Procurador Oficiante afirmou que a Recomendação expedida pelo MPF recomendou a revogação das Resoluções 218/73, 262/79 e 278/83, que limitavam o exercício das atribuições dos técnicos de nível médio previstas na Lei 5524/68 e no Decreto 90922/85. Assim, a Resolução 1057/14 revogou as resoluções citadas e determinou que as competência e atividades dos técnicos industriais e agrícolas seriam aquelas previstas no Decreto 90922/85. A decisão plenária do Conselho (302/08) e o Parecer 1573/2016, questionados pelo representante em seu recurso, citam exatamente o que consta no Decreto 90922/85, não existindo qualquer irregularidade, ratificando-se a promoção de arquivamento. 4. Não foram verificadas as irregularidades mencionadas pelo representante, estando as decisões do Conselho representado em consonância com a legislação sobre o assunto. PELO DESPROVIMENTO DO RECURSO E CONSEQUENTE HOMOLOGAÇÃO DO ARQUIVAMENTO.</text:p>
          </table:table-cell>
          <table:covered-table-cell/>
          <table:covered-table-cell/>
        </table:table-row>
        <table:table-row>
          <table:table-cell table:style-name="Tabela176.A1" office:value-type="string">
            <text:p text:style-name="P17"/>
          </table:table-cell>
          <table:table-cell table:style-name="Tabela176.A1" office:value-type="string">
            <text:p text:style-name="P10">Decisão:</text:p>
          </table:table-cell>
          <table:table-cell table:style-name="Tabela176.A1" table:number-columns-spanned="3" office:value-type="string">
            <text:p text:style-name="P20">Em sessão realizada nesta data, o colegiado, à unanimidade, deliberou pelo desprovimento do recurso e consequente homologação do arquivamento.</text:p>
          </table:table-cell>
          <table:covered-table-cell/>
          <table:covered-table-cell/>
        </table:table-row>
      </table:table>
      <text:p text:style-name="P1"/>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0">177.</text:p>
          </table:table-cell>
          <table:table-cell table:style-name="Tabela177.A1" office:value-type="string">
            <text:p text:style-name="P10">Processo:</text:p>
          </table:table-cell>
          <table:table-cell table:style-name="Tabela177.A1" office:value-type="string">
            <text:p text:style-name="P10">1.17.000.000250/2017-43</text:p>
          </table:table-cell>
          <table:table-cell table:style-name="Tabela177.A1" office:value-type="string">
            <text:p text:style-name="P11"><text:span text:style-name="T1">Voto: </text:span>4550/2018</text:p>
          </table:table-cell>
          <table:table-cell table:style-name="Tabela177.A1" office:value-type="string">
            <text:p text:style-name="P11">Origem: PR- ESPÍRITO SANTO/SERRA</text:p>
          </table:table-cell>
        </table:table-row>
        <table:table-row>
          <table:table-cell table:style-name="Tabela177.A1" office:value-type="string">
            <text:p text:style-name="P17"/>
          </table:table-cell>
          <table:table-cell table:style-name="Tabela177.A1" office:value-type="string">
            <text:p text:style-name="P10">Relator(a):</text:p>
          </table:table-cell>
          <table:table-cell table:style-name="Tabela177.A1" table:number-columns-spanned="3" office:value-type="string">
            <text:p text:style-name="P10">Denise Vinci Tulio</text:p>
          </table:table-cell>
          <table:covered-table-cell/>
          <table:covered-table-cell/>
        </table:table-row>
        <table:table-row>
          <table:table-cell table:style-name="Tabela177.A1" office:value-type="string">
            <text:p text:style-name="P17"/>
          </table:table-cell>
          <table:table-cell table:style-name="Tabela177.A1" office:value-type="string">
            <text:p text:style-name="P12"><text:span text:style-name="T1">Ementa</text:span>:</text:p>
          </table:table-cell>
          <table:table-cell table:style-name="Tabela177.A1" table:number-columns-spanned="3" office:value-type="string">
            <text:p text:style-name="P9">PROMOÇÃO DE ARQUIVAMENTO. FISCALIZAÇÃO DOS ATOS ADMINISTRATIVOS EM GERAL. CONCURSO PÚBLICO/PROCESSO SELETIVO. CONTEÚDO PROGRAMÁTICO. INSTITUTO FEDERAL DO ESPÍRITO SANTO (IFES). EXIGÊNCIA DE CONTEÚDO NÃO PREVISTO NA BIBLIOGRAFIA DO EDITAL. ANULAÇÃO DAS QUESTÕES. 1. Procedimento Preparatório instaurado para apurar irregularidades no concurso público do IFES, regido pelo Edital nº 001/2016, consistentes na anulação das questões 32 e 34 da prova para o cargo de servidor técnico-administrativo em educação, por exigência de conteúdo não constante da bibliografia apresentada no Edital. O representante alegou que requereu à banca examinadora justificativas para anulação das questões nº 17, 32 e 34, porém discorda da <text:soft-page-break/>justificativa fornecida, qual seja, de que o conteúdo das questões não consta da sugestão de bibliografia do Edital, visto que o próprio Edital diz que as sugestões não impedem que outras referências sejam examinadas. 2. Promovido o arquivamento dos autos sob o fundamento de que apesar da possibilidade de utilização de bibliografia além da listada no edital, visto que se tratava apenas de sugestão bibliográfica, a banca examinadora decidiu no melhor sentido ao anular as questões, trazendo segurança jurídica ao certame e garantindo isonomia entre os concorrentes. Outrossim, a banca possui autonomia para deliberar sobre anulação das questões do concurso. O representante foi aprovado no resultado final do certame, ou seja, a anulação das referidas questões não lhe gerou prejuízo. 3. Acolhimento da promoção de arquivamento pelos próprios fundamentos. PELA HOMOLOGAÇÃO.</text:p>
          </table:table-cell>
          <table:covered-table-cell/>
          <table:covered-table-cell/>
        </table:table-row>
        <table:table-row>
          <table:table-cell table:style-name="Tabela177.A1" office:value-type="string">
            <text:p text:style-name="P17"/>
          </table:table-cell>
          <table:table-cell table:style-name="Tabela177.A1" office:value-type="string">
            <text:p text:style-name="P10">Decisão:</text:p>
          </table:table-cell>
          <table:table-cell table:style-name="Tabela17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0">178.</text:p>
          </table:table-cell>
          <table:table-cell table:style-name="Tabela178.A1" office:value-type="string">
            <text:p text:style-name="P10">Processo:</text:p>
          </table:table-cell>
          <table:table-cell table:style-name="Tabela178.A1" office:value-type="string">
            <text:p text:style-name="P10">1.17.000.000289/2017-61</text:p>
          </table:table-cell>
          <table:table-cell table:style-name="Tabela178.A1" office:value-type="string">
            <text:p text:style-name="P11"><text:span text:style-name="T1">Voto: </text:span>4750/2018</text:p>
          </table:table-cell>
          <table:table-cell table:style-name="Tabela178.A1" office:value-type="string">
            <text:p text:style-name="P11">Origem: PR- ESPÍRITO SANTO/SERRA</text:p>
          </table:table-cell>
        </table:table-row>
        <table:table-row>
          <table:table-cell table:style-name="Tabela178.A1" office:value-type="string">
            <text:p text:style-name="P17"/>
          </table:table-cell>
          <table:table-cell table:style-name="Tabela178.A1" office:value-type="string">
            <text:p text:style-name="P10">Relator(a):</text:p>
          </table:table-cell>
          <table:table-cell table:style-name="Tabela178.A1" table:number-columns-spanned="3" office:value-type="string">
            <text:p text:style-name="P10">Denise Vinci Tulio</text:p>
          </table:table-cell>
          <table:covered-table-cell/>
          <table:covered-table-cell/>
        </table:table-row>
        <table:table-row>
          <table:table-cell table:style-name="Tabela178.A1" office:value-type="string">
            <text:p text:style-name="P17"/>
          </table:table-cell>
          <table:table-cell table:style-name="Tabela178.A1" office:value-type="string">
            <text:p text:style-name="P12"><text:span text:style-name="T1">Ementa</text:span>:</text:p>
          </table:table-cell>
          <table:table-cell table:style-name="Tabela178.A1" table:number-columns-spanned="3" office:value-type="string">
            <text:p text:style-name="P9">PROMOÇÃO DE ARQUIVAMENTO. FISCALIZAÇÃO DOS ATOS ADMINISTRATIVOS EM GERAL. CONCURSO PÚBLICO/PROCESSO SELETIVO. EDITAL. INSTITUTO FEDERAL DO ESPÍRITO SANTO (IFES). DIVULGAÇÃO DO RESULTADO. 1. Procedimento Preparatório instaurado em razão de representação para apurar desrespeito ao Edital do processo seletivo nº 04/2017, do IFES, no que diz respeito à divulgação dos resultados após a análise documental dos candidatos. O representante alega que seu filho participou do referido certame concorrendo a uma vaga no Curso Técnico Informática, obtendo o 12º lugar, sendo que havia seis vagas. Decorrido o prazo para a apresentação de documentação dos aprovados, não foram chamados novos candidatos para substituir os que tiveram inscrição indeferida por ausência de documentação, sendo-lhes oportunizada nova chance para apresentar os respectivos documentos, culminando com sua aprovação. 2. Promovido o arquivamento dos autos com os seguintes argumentos: (a) o IFES informou que os documentos dos candidatos que inicialmente tiveram sua inscrição indeferida foram encaminhados à instituição dentro do prazo previsto. No entanto, um engano ocorrido dentro da Coordenadoria de Registro Acadêmicos, em razão da pluralidade de sistemas de cotas, fez com que a documentação desses se perdesse no bloco de documentos de alunos pertencentes a outras cota. Ao perceber o equívoco, o Instituto procedeu à inscrição daqueles cujos documentos foram encontrados posteriormente; (b) a instituição de ensino agiu dentro da legalidade, pois permitiu a inscrição dos candidatos em questão, cujo direito não poderia ser obstado em razão de um problema administrativo interno; (c) a autarquia agiu em conformidade com o ordenamento jurídico pátrio, pautando sua conduta na Súmula 473 do Supremo Tribunal Federal (STF). 3. Acolhimento da promoção de arquivamento pelos próprios fundamentos. PELA HOMOLOGAÇÃO.</text:p>
          </table:table-cell>
          <table:covered-table-cell/>
          <table:covered-table-cell/>
        </table:table-row>
        <table:table-row>
          <table:table-cell table:style-name="Tabela178.A1" office:value-type="string">
            <text:p text:style-name="P17"/>
          </table:table-cell>
          <table:table-cell table:style-name="Tabela178.A1" office:value-type="string">
            <text:p text:style-name="P10">Decisão:</text:p>
          </table:table-cell>
          <table:table-cell table:style-name="Tabela17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0">179.</text:p>
          </table:table-cell>
          <table:table-cell table:style-name="Tabela179.A1" office:value-type="string">
            <text:p text:style-name="P10">Processo:</text:p>
          </table:table-cell>
          <table:table-cell table:style-name="Tabela179.A1" office:value-type="string">
            <text:p text:style-name="P10">1.17.000.000907/2016-91</text:p>
          </table:table-cell>
          <table:table-cell table:style-name="Tabela179.A1" office:value-type="string">
            <text:p text:style-name="P11"><text:span text:style-name="T1">Voto: </text:span>4381/2018</text:p>
          </table:table-cell>
          <table:table-cell table:style-name="Tabela179.A1" office:value-type="string">
            <text:p text:style-name="P11">Origem: PR- ESPÍRITO <text:soft-page-break/>SANTO/SERRA</text:p>
          </table:table-cell>
        </table:table-row>
        <table:table-row>
          <table:table-cell table:style-name="Tabela179.A1" office:value-type="string">
            <text:p text:style-name="P17"/>
          </table:table-cell>
          <table:table-cell table:style-name="Tabela179.A1" office:value-type="string">
            <text:p text:style-name="P10">Relator(a):</text:p>
          </table:table-cell>
          <table:table-cell table:style-name="Tabela179.A1" table:number-columns-spanned="3" office:value-type="string">
            <text:p text:style-name="P10">Denise Vinci Tulio</text:p>
          </table:table-cell>
          <table:covered-table-cell/>
          <table:covered-table-cell/>
        </table:table-row>
        <table:table-row>
          <table:table-cell table:style-name="Tabela179.A1" office:value-type="string">
            <text:p text:style-name="P17"/>
          </table:table-cell>
          <table:table-cell table:style-name="Tabela179.A1" office:value-type="string">
            <text:p text:style-name="P12"><text:span text:style-name="T1">Ementa</text:span>:</text:p>
          </table:table-cell>
          <table:table-cell table:style-name="Tabela179.A1" table:number-columns-spanned="3" office:value-type="string">
            <text:p text:style-name="P9">PROMOÇÃO DE ARQUIVAMENTO. SAÚDE. VACINAÇÃO. MUNICÍPIO DE VILA VELHA E VITÓRIA/ES. INSUFICIÊNCIA DE VACINAS PARA ATENDER A POPULAÇÃO. IRREGULARIDADES NÃO CONFIRMADAS. 1. Procedimento Preparatório instaurado em razão de representação relatando insuficiência de vacinas contra gripe H1N1 nas Unidades Públicas de Saúde do município de Vila Velha/ES e Vitória/ES. 2. Promovido o arquivamento dos autos sob o fundamento de que a distribuição de vacinas contra a gripe H1N1 nas Unidades de Saúde Pública nos referidos municípios foi normalizada, bem como restou demonstrado que o grupo prioritário definido - idosos, crianças de seis meses a menores de cinco anos, gestantes, puérperas, etc - pela campanha de vacinação contra a influenza H1N1 não é mera discricionariedade do Ministério da Saúde, existindo base técnica, científica, para estabelecer o público-alvo prioritário. Na Campanha Nacional de Vacinação de 2016, foram vacinadas 808.642 pessoas do grupo prioritário da campanha, o que corresponde a 92,22% apesar de a meta a ser alcançada, preconizada pelo Ministério da Saúde fosse de no mínimo 80%. No caso dos profissionais da saúde e portadores de doenças crônicas, e aqueles em condições clínicas especiais, a imunização foi de 100%. 3. É cabível a homologação do arquivamento quando não confirmada a irregularidade apontada. PELA HOMOLOGAÇÃO.</text:p>
          </table:table-cell>
          <table:covered-table-cell/>
          <table:covered-table-cell/>
        </table:table-row>
        <table:table-row>
          <table:table-cell table:style-name="Tabela179.A1" office:value-type="string">
            <text:p text:style-name="P17"/>
          </table:table-cell>
          <table:table-cell table:style-name="Tabela179.A1" office:value-type="string">
            <text:p text:style-name="P10">Decisão:</text:p>
          </table:table-cell>
          <table:table-cell table:style-name="Tabela17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0">180.</text:p>
          </table:table-cell>
          <table:table-cell table:style-name="Tabela180.A1" office:value-type="string">
            <text:p text:style-name="P10">Processo:</text:p>
          </table:table-cell>
          <table:table-cell table:style-name="Tabela180.A1" office:value-type="string">
            <text:p text:style-name="P10">1.17.001.000042/2017-34</text:p>
          </table:table-cell>
          <table:table-cell table:style-name="Tabela180.A1" office:value-type="string">
            <text:p text:style-name="P11"><text:span text:style-name="T1">Voto: </text:span>4743/2018</text:p>
          </table:table-cell>
          <table:table-cell table:style-name="Tabela180.A1" office:value-type="string">
            <text:p text:style-name="P11">Origem: PRM/C.DE ITAPEMIRIM-ES</text:p>
          </table:table-cell>
        </table:table-row>
        <table:table-row>
          <table:table-cell table:style-name="Tabela180.A1" office:value-type="string">
            <text:p text:style-name="P17"/>
          </table:table-cell>
          <table:table-cell table:style-name="Tabela180.A1" office:value-type="string">
            <text:p text:style-name="P10">Relator(a):</text:p>
          </table:table-cell>
          <table:table-cell table:style-name="Tabela180.A1" table:number-columns-spanned="3" office:value-type="string">
            <text:p text:style-name="P10">Denise Vinci Tulio</text:p>
          </table:table-cell>
          <table:covered-table-cell/>
          <table:covered-table-cell/>
        </table:table-row>
        <table:table-row>
          <table:table-cell table:style-name="Tabela180.A1" office:value-type="string">
            <text:p text:style-name="P17"/>
          </table:table-cell>
          <table:table-cell table:style-name="Tabela180.A1" office:value-type="string">
            <text:p text:style-name="P12"><text:span text:style-name="T1">Ementa</text:span>:</text:p>
          </table:table-cell>
          <table:table-cell table:style-name="Tabela180.A1" table:number-columns-spanned="3" office:value-type="string">
            <text:p text:style-name="P9">PROMOÇÃO DE ARQUIVAMENTO. FISCALIZAÇÃO DOS ATOS ADMINISTRATIVOS EM GERAL. SERVIÇO PÚBLICO. DEFICIÊNCIA NA PRESTAÇÃO. INSTITUTO NACIONAL DO SEGURO SOCIAL (INSS). ATRASO NA REALIZAÇÃO DE PERÍCIA. IRREGULARIDADE SANADA. 1. Procedimento Preparatório instaurado em razão de representação relatando demora da Agência da Previdência Social (APS), no município de Cachoeiro de Itapemerim/ES, em realizar perícia médica para viabilizar a obtenção do Benefício de Prestação Continuada (BPC). 2. Promovido o arquivamento dos autos sob o fundamento de já houve a concessão do benefício à representante. 3. É cabível a homologação do arquivamento quando sanada a irregularidade. PELA HOMOLOGAÇÃO.</text:p>
          </table:table-cell>
          <table:covered-table-cell/>
          <table:covered-table-cell/>
        </table:table-row>
        <table:table-row>
          <table:table-cell table:style-name="Tabela180.A1" office:value-type="string">
            <text:p text:style-name="P17"/>
          </table:table-cell>
          <table:table-cell table:style-name="Tabela180.A1" office:value-type="string">
            <text:p text:style-name="P10">Decisão:</text:p>
          </table:table-cell>
          <table:table-cell table:style-name="Tabela18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0">181.</text:p>
          </table:table-cell>
          <table:table-cell table:style-name="Tabela181.A1" office:value-type="string">
            <text:p text:style-name="P10">Processo:</text:p>
          </table:table-cell>
          <table:table-cell table:style-name="Tabela181.A1" office:value-type="string">
            <text:p text:style-name="P10">1.17.001.000260/2017-79 - <text:span text:style-name="T8">Eletrônico</text:span> </text:p>
          </table:table-cell>
          <table:table-cell table:style-name="Tabela181.A1" office:value-type="string">
            <text:p text:style-name="P11"><text:span text:style-name="T1">Voto: </text:span>4579/2018</text:p>
          </table:table-cell>
          <table:table-cell table:style-name="Tabela181.A1" office:value-type="string">
            <text:p text:style-name="P11">Origem: PRM/C.DE ITAPEMIRIM-ES</text:p>
          </table:table-cell>
        </table:table-row>
        <table:table-row>
          <table:table-cell table:style-name="Tabela181.A1" office:value-type="string">
            <text:p text:style-name="P17"/>
          </table:table-cell>
          <table:table-cell table:style-name="Tabela181.A1" office:value-type="string">
            <text:p text:style-name="P10">Relator(a):</text:p>
          </table:table-cell>
          <table:table-cell table:style-name="Tabela181.A1" table:number-columns-spanned="3" office:value-type="string">
            <text:p text:style-name="P10">Denise Vinci Tulio</text:p>
          </table:table-cell>
          <table:covered-table-cell/>
          <table:covered-table-cell/>
        </table:table-row>
        <table:table-row>
          <table:table-cell table:style-name="Tabela181.A1" office:value-type="string">
            <text:p text:style-name="P17"/>
          </table:table-cell>
          <table:table-cell table:style-name="Tabela181.A1" office:value-type="string">
            <text:p text:style-name="P12"><text:span text:style-name="T1">Ementa</text:span>:</text:p>
          </table:table-cell>
          <table:table-cell table:style-name="Tabela181.A1" table:number-columns-spanned="3" office:value-type="string">
            <text:p text:style-name="P9">PROMOÇÃO DE ARQUIVAMENTO. FISCALIZAÇÃO DOS ATOS ADMINISTRATIVOS EM GERAL. SERVIÇO PÚBLICO. DEFICIÊNCIA NA PRESTAÇÃO. INSTITUTO NACIONAL DO SEGURO SOCIAL (INSS). <text:soft-page-break/>FALHAS NO ACESSO AO SITE. RESTRIÇÃO DE INFORMAÇÕES. IRREGULARIDADE SANADA. 1. Inquérito Civil instaurado para apurar supostas falhas de acesso ao site da Previdência Social, o que estaria restringindo o acesso dos usuários a informações sobre seus benefícios. 2. Promoção de arquivamento dos autos sob fundamento de que a DATAPREV promoveu mudanças em seu site a fim de sanar os problemas que estavam ocorrendo na área de consulta ao histórico de créditos dos beneficiários do INSS. 3. É cabível a homologação do arquivamento quando sanada a irregularidade. PELA HOMOLOGAÇÃO.</text:p>
          </table:table-cell>
          <table:covered-table-cell/>
          <table:covered-table-cell/>
        </table:table-row>
        <table:table-row>
          <table:table-cell table:style-name="Tabela181.A1" office:value-type="string">
            <text:p text:style-name="P17"/>
          </table:table-cell>
          <table:table-cell table:style-name="Tabela181.A1" office:value-type="string">
            <text:p text:style-name="P10">Decisão:</text:p>
          </table:table-cell>
          <table:table-cell table:style-name="Tabela18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0">182.</text:p>
          </table:table-cell>
          <table:table-cell table:style-name="Tabela182.A1" office:value-type="string">
            <text:p text:style-name="P10">Processo:</text:p>
          </table:table-cell>
          <table:table-cell table:style-name="Tabela182.A1" office:value-type="string">
            <text:p text:style-name="P10">1.17.001.000360/2014-52</text:p>
          </table:table-cell>
          <table:table-cell table:style-name="Tabela182.A1" office:value-type="string">
            <text:p text:style-name="P11"><text:span text:style-name="T1">Voto: </text:span>4704/2018</text:p>
          </table:table-cell>
          <table:table-cell table:style-name="Tabela182.A1" office:value-type="string">
            <text:p text:style-name="P11">Origem: PRM/C.DE ITAPEMIRIM-ES</text:p>
          </table:table-cell>
        </table:table-row>
        <table:table-row>
          <table:table-cell table:style-name="Tabela182.A1" office:value-type="string">
            <text:p text:style-name="P17"/>
          </table:table-cell>
          <table:table-cell table:style-name="Tabela182.A1" office:value-type="string">
            <text:p text:style-name="P10">Relator(a):</text:p>
          </table:table-cell>
          <table:table-cell table:style-name="Tabela182.A1" table:number-columns-spanned="3" office:value-type="string">
            <text:p text:style-name="P10">Denise Vinci Tulio</text:p>
          </table:table-cell>
          <table:covered-table-cell/>
          <table:covered-table-cell/>
        </table:table-row>
        <table:table-row>
          <table:table-cell table:style-name="Tabela182.A1" office:value-type="string">
            <text:p text:style-name="P17"/>
          </table:table-cell>
          <table:table-cell table:style-name="Tabela182.A1" office:value-type="string">
            <text:p text:style-name="P12"><text:span text:style-name="T1">Ementa</text:span>:</text:p>
          </table:table-cell>
          <table:table-cell table:style-name="Tabela182.A1" table:number-columns-spanned="3" office:value-type="string">
            <text:p text:style-name="P9">PROMOÇÃO DE ARQUIVAMENTO. BENS PÚBLICOS. DANO AO PATRIMÔNIO PÚBLICO. INSTITUTO FEDERAL DO ESPÍRITO SANTO (IFES). COLISÃO ENTRE VEÍCULOS. 1. Inquérito Civil instaurado para apurar dano ao patrimônio público, decorrente da colisão do veículo VW Voyage - placas MSP 1149 e do veículo Ford Focus - placas ODO 9892, ambos de propriedade do IFES, campus Cachoeiro de Itapemerim. 2. Promovido o arquivamento dos autos com os seguintes argumentos: (a) o IFES informou inexistirem indícios de que os danos causados aos veículos decorreram de conduta dolosa praticada pelos servidores, sendo que o valor do conserto dos veículos foi inferior a R$ 8.000,00, razão pela qual os fatos foram apurados por Termo de Circunstanciado Administrativo (TCA). Ambos os veículos já foram reparados; (b) a Instrução Normativa da CGU nº 04/2009 dispõe em seu art. 3º que na hipótese de autoridade administrativa julgadora do TCA entender que o fato gerador do dano ao bem público decorreu de uso regular deste ou de fatores que independeram da ação do agente, a apuração deverá ser encerrada e a reparação do dano ficará a cargo da gerência dos bens e materiais da unidade administrativa. 3. Acolhimento da promoção de arquivamento pelos próprios fundamentos. PELA HOMOLOGAÇÃO.</text:p>
          </table:table-cell>
          <table:covered-table-cell/>
          <table:covered-table-cell/>
        </table:table-row>
        <table:table-row>
          <table:table-cell table:style-name="Tabela182.A1" office:value-type="string">
            <text:p text:style-name="P17"/>
          </table:table-cell>
          <table:table-cell table:style-name="Tabela182.A1" office:value-type="string">
            <text:p text:style-name="P10">Decisão:</text:p>
          </table:table-cell>
          <table:table-cell table:style-name="Tabela18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0">183.</text:p>
          </table:table-cell>
          <table:table-cell table:style-name="Tabela183.A1" office:value-type="string">
            <text:p text:style-name="P10">Processo:</text:p>
          </table:table-cell>
          <table:table-cell table:style-name="Tabela183.A1" office:value-type="string">
            <text:p text:style-name="P10">1.18.000.000435/2014-78</text:p>
          </table:table-cell>
          <table:table-cell table:style-name="Tabela183.A1" office:value-type="string">
            <text:p text:style-name="P11"><text:span text:style-name="T1">Voto: </text:span>4822/2018</text:p>
          </table:table-cell>
          <table:table-cell table:style-name="Tabela183.A1" office:value-type="string">
            <text:p text:style-name="P11">Origem: PR- GOIAS/APARECIDA DE GOIÂNIA</text:p>
          </table:table-cell>
        </table:table-row>
        <table:table-row>
          <table:table-cell table:style-name="Tabela183.A1" office:value-type="string">
            <text:p text:style-name="P17"/>
          </table:table-cell>
          <table:table-cell table:style-name="Tabela183.A1" office:value-type="string">
            <text:p text:style-name="P10">Relator(a):</text:p>
          </table:table-cell>
          <table:table-cell table:style-name="Tabela183.A1" table:number-columns-spanned="3" office:value-type="string">
            <text:p text:style-name="P10">Denise Vinci Tulio</text:p>
          </table:table-cell>
          <table:covered-table-cell/>
          <table:covered-table-cell/>
        </table:table-row>
        <table:table-row>
          <table:table-cell table:style-name="Tabela183.A1" office:value-type="string">
            <text:p text:style-name="P17"/>
          </table:table-cell>
          <table:table-cell table:style-name="Tabela183.A1" office:value-type="string">
            <text:p text:style-name="P12"><text:span text:style-name="T1">Ementa</text:span>:</text:p>
          </table:table-cell>
          <table:table-cell table:style-name="Tabela183.A1" table:number-columns-spanned="3" office:value-type="string">
            <text:p text:style-name="P9">PROMOÇÃO DE ARQUIVAMENTO. SAÚDE. CIRURGIA. HOSPITAL DAS CLÍNICAS DA UNIVERSIDADE FEDERAL DE GOIÁS (HC/UFG). DEMORA EXCESSIVA PARA AGENDAMENTO E REALIZAÇÃO. 1. Inquérito Civil instaurado para apurar irregularidades no Serviço de Otorrinolaringologia do HC/UFG, consistentes na demora excessiva para agendamento e realização de cirurgias. 2. Promovido o arquivamento dos autos em razão da informação, prestada pela Secretaria de Saúde do Estado de Goiás, de que foram executadas medidas de descentralização do serviço de <text:soft-page-break/>otorrinolaringologia no Estado, especialmente por cofinanciamento de leitos e proposta de transparência, com uma fila de espera única. Ressaltou-se, também, que existem 31 hospitais no Estado aptos a realizar procedimentos cirúrgicos dessa especialidade. Especialmente sobre o representante, o HC/UFG esclareceu que não conseguiu contato pelos telefones indicados, sendo que o MPF encaminhou ofícios ao representante, mas não houve resposta, permanecendo este inerte 3. Acolhimento da promoção de arquivamento pelos próprios fundamentos. PELA HOMOLOGAÇÃO.</text:p>
          </table:table-cell>
          <table:covered-table-cell/>
          <table:covered-table-cell/>
        </table:table-row>
        <table:table-row>
          <table:table-cell table:style-name="Tabela183.A1" office:value-type="string">
            <text:p text:style-name="P17"/>
          </table:table-cell>
          <table:table-cell table:style-name="Tabela183.A1" office:value-type="string">
            <text:p text:style-name="P10">Decisão:</text:p>
          </table:table-cell>
          <table:table-cell table:style-name="Tabela18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0">184.</text:p>
          </table:table-cell>
          <table:table-cell table:style-name="Tabela184.A1" office:value-type="string">
            <text:p text:style-name="P10">Processo:</text:p>
          </table:table-cell>
          <table:table-cell table:style-name="Tabela184.A1" office:value-type="string">
            <text:p text:style-name="P10">1.18.001.000004/2016-63</text:p>
          </table:table-cell>
          <table:table-cell table:style-name="Tabela184.A1" office:value-type="string">
            <text:p text:style-name="P11"><text:span text:style-name="T1">Voto: </text:span>4841/2018</text:p>
          </table:table-cell>
          <table:table-cell table:style-name="Tabela184.A1" office:value-type="string">
            <text:p text:style-name="P11">Origem: PRM/ANÁPOLIS/URUAÇU-GO</text:p>
          </table:table-cell>
        </table:table-row>
        <table:table-row>
          <table:table-cell table:style-name="Tabela184.A1" office:value-type="string">
            <text:p text:style-name="P17"/>
          </table:table-cell>
          <table:table-cell table:style-name="Tabela184.A1" office:value-type="string">
            <text:p text:style-name="P10">Relator(a):</text:p>
          </table:table-cell>
          <table:table-cell table:style-name="Tabela184.A1" table:number-columns-spanned="3" office:value-type="string">
            <text:p text:style-name="P10">Denise Vinci Tulio</text:p>
          </table:table-cell>
          <table:covered-table-cell/>
          <table:covered-table-cell/>
        </table:table-row>
        <table:table-row>
          <table:table-cell table:style-name="Tabela184.A1" office:value-type="string">
            <text:p text:style-name="P17"/>
          </table:table-cell>
          <table:table-cell table:style-name="Tabela184.A1" office:value-type="string">
            <text:p text:style-name="P12"><text:span text:style-name="T1">Ementa</text:span>:</text:p>
          </table:table-cell>
          <table:table-cell table:style-name="Tabela184.A1" table:number-columns-spanned="3" office:value-type="string">
            <text:p text:style-name="P9">PROMOÇÃO DE ARQUIVAMENTO. FISCALIZAÇÃO DOS ATOS ADMINISTRATIVOS EM GERAL. CONCURSO PÚBLICO/PROCESSO SELETIVO. CLASSIFICAÇÃO E/OU PRETERIÇÃO. INSTITUTO FEDERAL DE GOIÁS (IFG). SELEÇÃO. ATRIBUIÇÃO DE NOTA. IRREGULARIDADES NÃO CONFIRMADAS. 1. Inquérito Civil instaurado em razão de representação para apurar irregularidades no processo seletivo regido pelo Edital nº 168/2015, do IFG, no que se refere à seleção para o cargo de professor da área de engenharia civil/estruturas. Segundo o representante, a prova era composta por 3 questões dissertativas, às quais se atribuiu a pontuação total de 100 pontos. No resultado preliminar, determinado candidato ficou em décimo lugar, com 49 pontos. Após o deferimento de recurso, o referido candidato passou de uma nota menor que um terço do valor das questões para uma nota igual a 95. 2. Promovido o arquivamento dos autos em razão da informação, prestada pelo Pró-Reitor do IFG, de que a prova dissertativa do candidato mencionado pelo representante não fora corrigida na sua integralidade. E que, ao realizar a correção da prova dissertativa em sede de recurso, o IFG verificou que o candidato era merecedor de pontuação em suas respostas escritas, fato que impôs a majoração da nota. Ressaltou-se que a retificação da nota não acarretou qualquer prejuízo ao erário e ou violação a princípios aplicados à Administração Pública Federal, tampouco aos demais candidatos do certame. 3. É cabível a homologação do arquivamento quando não confirmada a irregularidade apontada. PELA HOMOLOGAÇÃO.</text:p>
          </table:table-cell>
          <table:covered-table-cell/>
          <table:covered-table-cell/>
        </table:table-row>
        <table:table-row>
          <table:table-cell table:style-name="Tabela184.A1" office:value-type="string">
            <text:p text:style-name="P17"/>
          </table:table-cell>
          <table:table-cell table:style-name="Tabela184.A1" office:value-type="string">
            <text:p text:style-name="P10">Decisão:</text:p>
          </table:table-cell>
          <table:table-cell table:style-name="Tabela18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0">185.</text:p>
          </table:table-cell>
          <table:table-cell table:style-name="Tabela185.A1" office:value-type="string">
            <text:p text:style-name="P10">Processo:</text:p>
          </table:table-cell>
          <table:table-cell table:style-name="Tabela185.A1" office:value-type="string">
            <text:p text:style-name="P10">1.18.002.000242/2014-05</text:p>
          </table:table-cell>
          <table:table-cell table:style-name="Tabela185.A1" office:value-type="string">
            <text:p text:style-name="P11"><text:span text:style-name="T1">Voto: </text:span>4960/2018</text:p>
          </table:table-cell>
          <table:table-cell table:style-name="Tabela185.A1" office:value-type="string">
            <text:p text:style-name="P11">Origem: PRM/LUZIANIA/FORMOSA-G</text:p>
          </table:table-cell>
        </table:table-row>
        <table:table-row>
          <table:table-cell table:style-name="Tabela185.A1" office:value-type="string">
            <text:p text:style-name="P17"/>
          </table:table-cell>
          <table:table-cell table:style-name="Tabela185.A1" office:value-type="string">
            <text:p text:style-name="P10">Relator(a):</text:p>
          </table:table-cell>
          <table:table-cell table:style-name="Tabela185.A1" table:number-columns-spanned="3" office:value-type="string">
            <text:p text:style-name="P10">Denise Vinci Tulio</text:p>
          </table:table-cell>
          <table:covered-table-cell/>
          <table:covered-table-cell/>
        </table:table-row>
        <table:table-row>
          <table:table-cell table:style-name="Tabela185.A1" office:value-type="string">
            <text:p text:style-name="P17"/>
          </table:table-cell>
          <table:table-cell table:style-name="Tabela185.A1" office:value-type="string">
            <text:p text:style-name="P12"><text:span text:style-name="T1">Ementa</text:span>:</text:p>
          </table:table-cell>
          <table:table-cell table:style-name="Tabela185.A1" table:number-columns-spanned="3" office:value-type="string">
            <text:p text:style-name="P9">PROMOÇÃO DE ARQUIVAMENTO. POLÍTICA FUNDIÁRIA E DA REFORMA AGRÁRIA. PROJETO DE ASSENTAMENTO. INSTITUTO NACIONAL DE COLONIZAÇÃO E REFORMA AGRÁRIA (INCRA). REGULARIZAÇÃO DE OCUPAÇÃO. INSTAURAÇÃO DE <text:soft-page-break/>PROCEDIMENTO DE ACOMPANHAMENTO. 1. Inquérito Civil instaurado para acompanhar a regularização da ocupação do Projeto de Assentamento antes denominado Pedro Falco, hoje Rio Corrente, no Município de Alvorada do Norte-GO. 2. Promoção de arquivamento dos autos com os seguintes fundamentos: (a) o procedimento tramita há quase 4 (quatro) anos com o nítido propósito de acompanhar o processo de regularização em Projeto de Assentamento Rio Corrente, em todos os seus aspectos, quais sejam: ocupação por famílias que tenham o perfil de reforma agrária; fornecimento de infraestrutura básica para que elas possam morar e explorar as parcelas cedidas pelo INCRA e fornecimento dos respectivos créditos rurais; (b) a via eleita para acompanhar tal implementação, ou seja, o inquérito civil, não é o instrumento mais adequado ao fim pretendido, porquanto o trâmite dos estudos de viabilidade e projetos de implementação são demorados, dada a complexidade e volume de informações, acabando por incompatibilizar o acompanhamento ministerial através do inquérito civil público, que dada a sua natureza administrativa e eminentemente preparatória da atuação judicial do MP, não pode se arrastar indefinidamente. Assim, concluiu-se pelo encerramento do inquérito civil e, após a homologação da promoção de arquivamento, pela instauração de procedimento administrativo de acompanhamento. 3. Acolhimento da promoção de arquivamento pelos próprios fundamentos. PELA HOMOLOGAÇÃO, COM RESSALVA DE QUE DEVE SER INSTAURADO PROCEDIMENTO ADMINISTRATIVO DE ACOMPANHAMENTO PARA TRATAR DA QUESTÃO.</text:p>
          </table:table-cell>
          <table:covered-table-cell/>
          <table:covered-table-cell/>
        </table:table-row>
        <table:table-row>
          <table:table-cell table:style-name="Tabela185.A1" office:value-type="string">
            <text:p text:style-name="P17"/>
          </table:table-cell>
          <table:table-cell table:style-name="Tabela185.A1" office:value-type="string">
            <text:p text:style-name="P10">Decisão:</text:p>
          </table:table-cell>
          <table:table-cell table:style-name="Tabela185.A1" table:number-columns-spanned="3" office:value-type="string">
            <text:p text:style-name="P20">Em sessão realizada nesta data, o colegiado, à unanimidade, deliberou pela homologação do arquivamento, com ressalva de que deve ser instaurado Procedimento Administrativo de Acompanhamento para tratar da questão.</text:p>
          </table:table-cell>
          <table:covered-table-cell/>
          <table:covered-table-cell/>
        </table:table-row>
      </table:table>
      <text:p text:style-name="P1"/>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0">186.</text:p>
          </table:table-cell>
          <table:table-cell table:style-name="Tabela186.A1" office:value-type="string">
            <text:p text:style-name="P10">Processo:</text:p>
          </table:table-cell>
          <table:table-cell table:style-name="Tabela186.A1" office:value-type="string">
            <text:p text:style-name="P10">1.18.003.000282/2016-09</text:p>
          </table:table-cell>
          <table:table-cell table:style-name="Tabela186.A1" office:value-type="string">
            <text:p text:style-name="P11"><text:span text:style-name="T1">Voto: </text:span>4959/2018</text:p>
          </table:table-cell>
          <table:table-cell table:style-name="Tabela186.A1" office:value-type="string">
            <text:p text:style-name="P11">Origem: PRM/RIO VERDE/JATAI-GO</text:p>
          </table:table-cell>
        </table:table-row>
        <table:table-row>
          <table:table-cell table:style-name="Tabela186.A1" office:value-type="string">
            <text:p text:style-name="P17"/>
          </table:table-cell>
          <table:table-cell table:style-name="Tabela186.A1" office:value-type="string">
            <text:p text:style-name="P10">Relator(a):</text:p>
          </table:table-cell>
          <table:table-cell table:style-name="Tabela186.A1" table:number-columns-spanned="3" office:value-type="string">
            <text:p text:style-name="P10">Denise Vinci Tulio</text:p>
          </table:table-cell>
          <table:covered-table-cell/>
          <table:covered-table-cell/>
        </table:table-row>
        <table:table-row>
          <table:table-cell table:style-name="Tabela186.A1" office:value-type="string">
            <text:p text:style-name="P17"/>
          </table:table-cell>
          <table:table-cell table:style-name="Tabela186.A1" office:value-type="string">
            <text:p text:style-name="P12"><text:span text:style-name="T1">Ementa</text:span>:</text:p>
          </table:table-cell>
          <table:table-cell table:style-name="Tabela186.A1" table:number-columns-spanned="3" office:value-type="string">
            <text:p text:style-name="P9">RETORNO DOS AUTOS. PROMOÇÃO DE ARQUIVAMENTO. SAÚDE. EXAME DE DIAGNÓSTICO. MUNICÍPIO DE RIO VERDE/GO. NEGATIVA DE EXAMES. REMESSA À PFDC. 1. Inquérito Civil instaurado para apurar eventual falha na prestação do serviço público de saúde pelo município de Rio Verde/GO. De acordo com a representante: (1) o município de Rio Verde não conta com UTI neonatal, nem UTI para a gestante; (2) devido a complicações em duas gestações, aventou-se a possibilidade de ser portadora de anomalias genéticas, cuja comprovação depende da realização de alguns exames; (3) na rede pública municipal somente é realizado 1 (um) dos 5 (cinco) exames solicitados; (4) os demais exames custam aproximadamente R$ 1.000,00 (mil reais), sendo que a representante não possui condições financeiras para custeá-los. 2. Promovido o declínio de atribuição ao MPE, a 1ª CCR deliberou pela não homologação, com retorno dos autos à origem, a fim de que fossem apuradas as irregularidades narradas, pois o adequado funcionamento do SUS é de responsabilidade solidária da União, Estados, Distrito Federal e Municípios (281ª Sessão Ordinária, 14.02.2017, Voto 3953/2016). 3. Na origem, após diligências, foi promovido o arquivamento dos autos sob fundamento de que os exames de pesquisa genética não são cobertos pelo Sistema Único de Saúde, e, de outra parte, considerando que o argumento de que tais exames possibilitariam a <text:soft-page-break/>prevenção de doença em futura gestação da representante não se encontra amparado em nenhum elemento comprobatório, concluiu-se que não há quaisquer motivos que ensejem a intervenção do Ministério Público Federal, eis que não resta evidenciada a imprescindibilidade dos exames para a manutenção da vida ou melhoria do quadro de saúde da paciente. 4. Compulsando os autos, verificou-se que - notificada a representante sobre a cobertura dos exames - esta afirmou que "...já tinha conhecimento das informações (...), mas que queria que o MPF fizesse algo acerca dos procedimentos não cobertos pelo SUS, tendo em vista sua impossibilidade arcar com os custos dos exames...". Diante disso, percebe-se que a questão deve ser tratada sob a ótica da atribuição da Procuradoria Federal dos Direitos dos Cidadãos. PELA HOMOLOGAÇÃO DA PROMOÇÃO DE ARQUIVAMENTO EM RELAÇÃO À MATÉRIA DE ATRIBUIÇÃO DA 1ª CCR E PELA REMESSA DOS AUTOS À PFDC, DIANTE DA MANIFESTAÇÃO DA REPRESENTANTE.</text:p>
          </table:table-cell>
          <table:covered-table-cell/>
          <table:covered-table-cell/>
        </table:table-row>
        <table:table-row>
          <table:table-cell table:style-name="Tabela186.A1" office:value-type="string">
            <text:p text:style-name="P17"/>
          </table:table-cell>
          <table:table-cell table:style-name="Tabela186.A1" office:value-type="string">
            <text:p text:style-name="P10">Decisão:</text:p>
          </table:table-cell>
          <table:table-cell table:style-name="Tabela186.A1" table:number-columns-spanned="3" office:value-type="string">
            <text:p text:style-name="P20">Em sessão realizada nesta data, o colegiado, à unanimidade, deliberou pela homologação do arquivamento em relação à matéria de atribuição da 1ª CCR e pela remessa dos autos à PFDC, diante da manifestação da representante.</text:p>
          </table:table-cell>
          <table:covered-table-cell/>
          <table:covered-table-cell/>
        </table:table-row>
      </table:table>
      <text:p text:style-name="P1"/>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0">187.</text:p>
          </table:table-cell>
          <table:table-cell table:style-name="Tabela187.A1" office:value-type="string">
            <text:p text:style-name="P10">Processo:</text:p>
          </table:table-cell>
          <table:table-cell table:style-name="Tabela187.A1" office:value-type="string">
            <text:p text:style-name="P10">1.19.005.000047/2017-52</text:p>
          </table:table-cell>
          <table:table-cell table:style-name="Tabela187.A1" office:value-type="string">
            <text:p text:style-name="P11"><text:span text:style-name="T1">Voto: </text:span>4752/2018</text:p>
          </table:table-cell>
          <table:table-cell table:style-name="Tabela187.A1" office:value-type="string">
            <text:p text:style-name="P11">Origem: PRM/BALSAS-MA</text:p>
          </table:table-cell>
        </table:table-row>
        <table:table-row>
          <table:table-cell table:style-name="Tabela187.A1" office:value-type="string">
            <text:p text:style-name="P17"/>
          </table:table-cell>
          <table:table-cell table:style-name="Tabela187.A1" office:value-type="string">
            <text:p text:style-name="P10">Relator(a):</text:p>
          </table:table-cell>
          <table:table-cell table:style-name="Tabela187.A1" table:number-columns-spanned="3" office:value-type="string">
            <text:p text:style-name="P10">Denise Vinci Tulio</text:p>
          </table:table-cell>
          <table:covered-table-cell/>
          <table:covered-table-cell/>
        </table:table-row>
        <table:table-row>
          <table:table-cell table:style-name="Tabela187.A1" office:value-type="string">
            <text:p text:style-name="P17"/>
          </table:table-cell>
          <table:table-cell table:style-name="Tabela187.A1" office:value-type="string">
            <text:p text:style-name="P12"><text:span text:style-name="T1">Ementa</text:span>:</text:p>
          </table:table-cell>
          <table:table-cell table:style-name="Tabela187.A1" table:number-columns-spanned="3" office:value-type="string">
            <text:p text:style-name="P9">PROMOÇÃO DE ARQUIVAMENTO. FISCALIZAÇÃO DOS ATOS ADMINISTRATIVOS EM GERAL. CONCURSO PÚBLICO/PROCESSO SELETIVO. CRITÉRIOS DE CORREÇÃO. CONSELHO FEDERAL DE CONTABILIDADE. PEDIDO DE ANULAÇÃO DE QUESTÕES. DUBIEDADE. IRREGULARIDADES NÃO CONFIRMADAS. 1. Procedimento Preparatório instaurado em razão de representação solicitando que sejam anuladas as questões 9, 11, 25, 37 do Exame de Suficiência 2016.2, do Conselho Federal de Contabilidade. Segundo o representante, tais questões foram mal elaboradas pela banca examinadora do certame, na medida em que possibilitavam dupla interpretação pelos candidatos, induzindo-os a erro. 2. Promovido o arquivamento dos autos sob o fundamento de que não se verificou nenhuma irregularidade no edital do concurso, tampouco na elaboração das questões contestadas. O mérito das questões, isto é, a decisão sobre o acerto ou erro de cada assertiva, compete exclusivamente à banca examinadora, orientação essa, inclusive, consolidada no Superior Tribunal de Justiça e no Supremo Tribunal Federal (MS 33759, Relator (a): Min Marco Aurélio, Primeira Turma, julgado em 22/11/2016, PROCESSO ELETRÔNICO DJ-e DIVULGAÇÃO 12-12-2016 PUBLICAÇÃO13-12-2016). Por fim, consignou ser natural, e pressuposto até de excelência da prova elaborada, que as questões gerem dúvidas de interpretação aos candidatos, porque o objetivo principal da prova é que, ao final, restem classificados os concorrentes que souberam melhor solucionar os problemas colocados à luz da ciência contábil. 3. É cabível a homologação do arquivamento quando não confirmada a irregularidade apontada. PELA HOMOLOGAÇÃO.</text:p>
          </table:table-cell>
          <table:covered-table-cell/>
          <table:covered-table-cell/>
        </table:table-row>
        <table:table-row>
          <table:table-cell table:style-name="Tabela187.A1" office:value-type="string">
            <text:p text:style-name="P17"/>
          </table:table-cell>
          <table:table-cell table:style-name="Tabela187.A1" office:value-type="string">
            <text:p text:style-name="P10">Decisão:</text:p>
          </table:table-cell>
          <table:table-cell table:style-name="Tabela18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0">188.</text:p>
          </table:table-cell>
          <table:table-cell table:style-name="Tabela188.A1" office:value-type="string">
            <text:p text:style-name="P10">Processo:</text:p>
          </table:table-cell>
          <table:table-cell table:style-name="Tabela188.A1" office:value-type="string">
            <text:p text:style-name="P10">1.20.000.000007/2016-59</text:p>
          </table:table-cell>
          <table:table-cell table:style-name="Tabela188.A1" office:value-type="string">
            <text:p text:style-name="P11"><text:span text:style-name="T1">Voto: </text:span>1299/2018</text:p>
          </table:table-cell>
          <table:table-cell table:style-name="Tabela188.A1" office:value-type="string">
            <text:p text:style-name="P11">Origem: PR- MATO <text:soft-page-break/>GROSSO/DIAMANTINO</text:p>
          </table:table-cell>
        </table:table-row>
        <table:table-row>
          <table:table-cell table:style-name="Tabela188.A1" office:value-type="string">
            <text:p text:style-name="P17"/>
          </table:table-cell>
          <table:table-cell table:style-name="Tabela188.A1" office:value-type="string">
            <text:p text:style-name="P10">Relator(a):</text:p>
          </table:table-cell>
          <table:table-cell table:style-name="Tabela188.A1" table:number-columns-spanned="3" office:value-type="string">
            <text:p text:style-name="P10">Denise Vinci Tulio</text:p>
          </table:table-cell>
          <table:covered-table-cell/>
          <table:covered-table-cell/>
        </table:table-row>
        <table:table-row>
          <table:table-cell table:style-name="Tabela188.A1" office:value-type="string">
            <text:p text:style-name="P17"/>
          </table:table-cell>
          <table:table-cell table:style-name="Tabela188.A1" office:value-type="string">
            <text:p text:style-name="P12"><text:span text:style-name="T1">Ementa</text:span>:</text:p>
          </table:table-cell>
          <table:table-cell table:style-name="Tabela188.A1" table:number-columns-spanned="3" office:value-type="string">
            <text:p text:style-name="P9">PROMOÇÃO DE ARQUIVAMENTO. MORADIA. PROGRAMAS HABITACIONAIS. MUNICÍPIO DE CUIABÁ/MT. PROGRAMA MINHA CASA MINHA VIDA. AUSÊNCIA DE INFORMAÇÕES. IRREGULARIDADES NÃO CONFIRMADAS. 1. Procedimento Preparatório instaurado para apurar irregularidades pela Prefeitura Municipal de Cuiabá na execução do PMCMV, em especial a ausência de informações acerca do prazo para apresentação da documentação exigida e de recurso. Segundo a representante, esta teria ficado na lista de reserva no último sorteio realizado em Cuiabá, sendo que as "chamadas" posteriores a alcançariam para ser contemplada com uma moradia. Alegou ter comparecido na Secretaria de Habitação e Regularização Fundiária do referido município para apresentar os documentos, ocasião em que foi informada pela assistente social que o prazo para tanto havia expirado. Aduziu que, na oportunidade, a assistente social não a informou da possibilidade de recorrer, entretanto, posteriormente, quando seu marido compareceu na Secretaria de Habitação, foi comunicado do encerramento do prazo recursal. 2. Arquivamento dos autos com os seguintes argumentos: (a) cabia à representante, principal interessada, acompanhar as etapas do processo seletivo do programa e apresentar os documentos exigidos no prazo estabelecido, nos termos do §1º do artigo 4º da Portaria nº 023/SMASDH/2015; (b) houve ampla divulgação nos meios de comunicação em massa sobre o prazo para entrega dos documentos pelos candidatos sorteados no programa, além da publicação no Diário Oficial de Contas do Estado de Mato Grosso, na data de 04/12/2015; (c) a representante foi notificada para interpor recurso da decisão administrativa de exclusão do referido programa por meio da Notificação Administrativa nº 004/SEC-GAB/SMASDH/2015. 3. É cabível a homologação do arquivamento quando não houver irregularidade capaz de justificar o prosseguimento do feito. PELA HOMOLOGAÇÃO.</text:p>
          </table:table-cell>
          <table:covered-table-cell/>
          <table:covered-table-cell/>
        </table:table-row>
        <table:table-row>
          <table:table-cell table:style-name="Tabela188.A1" office:value-type="string">
            <text:p text:style-name="P17"/>
          </table:table-cell>
          <table:table-cell table:style-name="Tabela188.A1" office:value-type="string">
            <text:p text:style-name="P10">Decisão:</text:p>
          </table:table-cell>
          <table:table-cell table:style-name="Tabela18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0">189.</text:p>
          </table:table-cell>
          <table:table-cell table:style-name="Tabela189.A1" office:value-type="string">
            <text:p text:style-name="P10">Processo:</text:p>
          </table:table-cell>
          <table:table-cell table:style-name="Tabela189.A1" office:value-type="string">
            <text:p text:style-name="P10">1.20.000.000957/2016-83</text:p>
          </table:table-cell>
          <table:table-cell table:style-name="Tabela189.A1" office:value-type="string">
            <text:p text:style-name="P11"><text:span text:style-name="T1">Voto: </text:span>4703/2018</text:p>
          </table:table-cell>
          <table:table-cell table:style-name="Tabela189.A1" office:value-type="string">
            <text:p text:style-name="P11">Origem: PRM/SINOP-MT</text:p>
          </table:table-cell>
        </table:table-row>
        <table:table-row>
          <table:table-cell table:style-name="Tabela189.A1" office:value-type="string">
            <text:p text:style-name="P17"/>
          </table:table-cell>
          <table:table-cell table:style-name="Tabela189.A1" office:value-type="string">
            <text:p text:style-name="P10">Relator(a):</text:p>
          </table:table-cell>
          <table:table-cell table:style-name="Tabela189.A1" table:number-columns-spanned="3" office:value-type="string">
            <text:p text:style-name="P10">Denise Vinci Tulio</text:p>
          </table:table-cell>
          <table:covered-table-cell/>
          <table:covered-table-cell/>
        </table:table-row>
        <table:table-row>
          <table:table-cell table:style-name="Tabela189.A1" office:value-type="string">
            <text:p text:style-name="P17"/>
          </table:table-cell>
          <table:table-cell table:style-name="Tabela189.A1" office:value-type="string">
            <text:p text:style-name="P12"><text:span text:style-name="T1">Ementa</text:span>:</text:p>
          </table:table-cell>
          <table:table-cell table:style-name="Tabela189.A1" table:number-columns-spanned="3" office:value-type="string">
            <text:p text:style-name="P9">PROMOÇÃO DE ARQUIVAMENTO. FISCALIZAÇÃO DOS ATOS ADMINISTRATIVOS EM GERAL. SERVIÇO PÚBLICO. DEFICIÊNCIA NA PRESTAÇÃO. CARTÓRIO ELEITORAL DE UNIÃO DO SUL/MT. ATENDIMENTO AO PÚBLICO. 1. Procedimento preparatório instaurado em razão de representação para apurar deficiência no atendimento ao público no Posto Eleitoral do Município de União do Sul/MT. O representante alegou que compareceu no último dia do prazo para transferência do titulo de eleitor, mas não foi atendido porque a servidora responsável pelo atendimento não se encontrava no local de trabalho. 2. Promovido o arquivamento dos autos sob o fundamento de que apenas um servidor público municipal trabalha no Posto Eleitoral de União do Sul/MT, e que o horário de atendimento é das 07:00 às 11:00 e das 13:00 às 17:00, estrutura compatível com a Resolução do TRT-MT 330/1994. Constatou-se que um servidor público municipal é mais do que suficiente para o atendimento do público, uma vez que a média de operações <text:soft-page-break/>mensais naquela unidade é de 19 atendimentos, ou seja, menos de um atendimento por dia. Ademais, o Cartório da 32ª Zona Eleitoral informou que, recentemente, foi substituída a servidora responsável pelo Posto Eleitoral de União do Sul/MT. 3. Acolhimento da promoção de arquivamento pelos próprios fundamentos. PELA HOMOLOGAÇÃO.</text:p>
          </table:table-cell>
          <table:covered-table-cell/>
          <table:covered-table-cell/>
        </table:table-row>
        <table:table-row>
          <table:table-cell table:style-name="Tabela189.A1" office:value-type="string">
            <text:p text:style-name="P17"/>
          </table:table-cell>
          <table:table-cell table:style-name="Tabela189.A1" office:value-type="string">
            <text:p text:style-name="P10">Decisão:</text:p>
          </table:table-cell>
          <table:table-cell table:style-name="Tabela18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0">190.</text:p>
          </table:table-cell>
          <table:table-cell table:style-name="Tabela190.A1" office:value-type="string">
            <text:p text:style-name="P10">Processo:</text:p>
          </table:table-cell>
          <table:table-cell table:style-name="Tabela190.A1" office:value-type="string">
            <text:p text:style-name="P10">1.20.002.000199/2017-64 - <text:span text:style-name="T8">Eletrônico</text:span> </text:p>
          </table:table-cell>
          <table:table-cell table:style-name="Tabela190.A1" office:value-type="string">
            <text:p text:style-name="P11"><text:span text:style-name="T1">Voto: </text:span>4571/2018</text:p>
          </table:table-cell>
          <table:table-cell table:style-name="Tabela190.A1" office:value-type="string">
            <text:p text:style-name="P11">Origem: PRM/SINOP-MT</text:p>
          </table:table-cell>
        </table:table-row>
        <table:table-row>
          <table:table-cell table:style-name="Tabela190.A1" office:value-type="string">
            <text:p text:style-name="P17"/>
          </table:table-cell>
          <table:table-cell table:style-name="Tabela190.A1" office:value-type="string">
            <text:p text:style-name="P10">Relator(a):</text:p>
          </table:table-cell>
          <table:table-cell table:style-name="Tabela190.A1" table:number-columns-spanned="3" office:value-type="string">
            <text:p text:style-name="P10">Denise Vinci Tulio</text:p>
          </table:table-cell>
          <table:covered-table-cell/>
          <table:covered-table-cell/>
        </table:table-row>
        <table:table-row>
          <table:table-cell table:style-name="Tabela190.A1" office:value-type="string">
            <text:p text:style-name="P17"/>
          </table:table-cell>
          <table:table-cell table:style-name="Tabela190.A1" office:value-type="string">
            <text:p text:style-name="P12"><text:span text:style-name="T1">Ementa</text:span>:</text:p>
          </table:table-cell>
          <table:table-cell table:style-name="Tabela190.A1" table:number-columns-spanned="3" office:value-type="string">
            <text:p text:style-name="P9">RECURSO DO REPRESENTANTE. PROMOÇÃO DE ARQUIVAMENTO. FISCALIZAÇÃO DOS ATOS ADMINISTRATIVOS EM GERAL. SERVIÇO PÚBLICO. DEFICIT DE SERVIDORES. INSTITUTO NACIONAL DO SEGURO SOCIAL (INSS). DEFICIÊNCIA NO ATENDIMENTO AO PÚBLICO. AUSÊNCIA DE NOMEAÇÃO DE CANDIDATOS APROVADOS EM CONCURSO. 1. Procedimento Preparatório instaurado a partir de representação narrando possível e iminente colapso no atendimento ao público das Agências da Previdência Social - APS"s, em razão da não nomeação de candidatos aprovados em concursos públicos e da possibilidade de aposentadoria de inúmeros servidores por força de abono de permanência. 2. Promoção de arquivamento dos autos com os seguintes argumentos: (a) foram localizados dois editais de concurso do INSS, no ano de 2017, com preenchimento de mais de 300 vagas; (b) o Ministério do Planejamento, Desenvolvimento e Gestão - MPDG informou a autorização de 200 vagas para concurso do INSS, por meio da Portaria nº. 91/2017; (c) os candidatos aprovados nos concursos públicos estão sendo regularmente nomeados em observância aos limites orçamentários da autarquia previdenciária. 3. Notificado o representante, foi apresentado recurso reiterando os termos da representação e encaminhando cópia de ação civil pública proposta pela DPU exigindo ações para a resolução do problema. Em nova análise, o Procurador Oficiante manteve a decisão por seus próprios fundamentos, ressaltando que a existência de ação civil pública ajuizada reforça os argumentos pelo arquivamento da Notícia de Fato. 4. A cópia da ação civil pública proposta pela DPU, mostra que o objeto deste procedimento esta inserido na ação judicial, a qual - embora dê enfoque à regularização e eficiência do atendimento prestado pelo INSS - exige a nomeação de servidores para a autarquia. PELO DESPROVIMENTO DO RECURSO E CONSEQUENTE HOMOLOGAÇÃO DO ARQUIVAMENTO.</text:p>
          </table:table-cell>
          <table:covered-table-cell/>
          <table:covered-table-cell/>
        </table:table-row>
        <table:table-row>
          <table:table-cell table:style-name="Tabela190.A1" office:value-type="string">
            <text:p text:style-name="P17"/>
          </table:table-cell>
          <table:table-cell table:style-name="Tabela190.A1" office:value-type="string">
            <text:p text:style-name="P10">Decisão:</text:p>
          </table:table-cell>
          <table:table-cell table:style-name="Tabela190.A1" table:number-columns-spanned="3" office:value-type="string">
            <text:p text:style-name="P20">Em sessão realizada nesta data, o colegiado, à unanimidade, deliberou pelo desprovimento do recurso e consequente homologação do arquivamento.</text:p>
          </table:table-cell>
          <table:covered-table-cell/>
          <table:covered-table-cell/>
        </table:table-row>
      </table:table>
      <text:p text:style-name="P1"/>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0">191.</text:p>
          </table:table-cell>
          <table:table-cell table:style-name="Tabela191.A1" office:value-type="string">
            <text:p text:style-name="P10">Processo:</text:p>
          </table:table-cell>
          <table:table-cell table:style-name="Tabela191.A1" office:value-type="string">
            <text:p text:style-name="P10">1.21.000.000139/2016-43</text:p>
          </table:table-cell>
          <table:table-cell table:style-name="Tabela191.A1" office:value-type="string">
            <text:p text:style-name="P11"><text:span text:style-name="T1">Voto: </text:span>4403/2018</text:p>
          </table:table-cell>
          <table:table-cell table:style-name="Tabela191.A1" office:value-type="string">
            <text:p text:style-name="P11">Origem: PR- MATO GROSSO DO SUL</text:p>
          </table:table-cell>
        </table:table-row>
        <table:table-row>
          <table:table-cell table:style-name="Tabela191.A1" office:value-type="string">
            <text:p text:style-name="P17"/>
          </table:table-cell>
          <table:table-cell table:style-name="Tabela191.A1" office:value-type="string">
            <text:p text:style-name="P10">Relator(a):</text:p>
          </table:table-cell>
          <table:table-cell table:style-name="Tabela191.A1" table:number-columns-spanned="3" office:value-type="string">
            <text:p text:style-name="P10">Denise Vinci Tulio</text:p>
          </table:table-cell>
          <table:covered-table-cell/>
          <table:covered-table-cell/>
        </table:table-row>
        <table:table-row>
          <table:table-cell table:style-name="Tabela191.A1" office:value-type="string">
            <text:p text:style-name="P17"/>
          </table:table-cell>
          <table:table-cell table:style-name="Tabela191.A1" office:value-type="string">
            <text:p text:style-name="P12"><text:span text:style-name="T1">Ementa</text:span>:</text:p>
          </table:table-cell>
          <table:table-cell table:style-name="Tabela191.A1" table:number-columns-spanned="3" office:value-type="string">
            <text:p text:style-name="P9">PROMOÇÃO DE ARQUIVAMENTO. FISCALIZAÇÃO DOS ATOS ADMINISTRATIVOS EM GERAL. CONCURSO PÚBLICO/PROCESSO SELETIVO. EXECUÇÃO. INSTITUTO FEDERAL DE EDUCAÇÃO, CIÊNCIA E TECNOLOGIA DO MATO GROSSO DO SUL (IFMS). COTAS. <text:soft-page-break/>CRITÉRIOS NA PROVA DE DESEMPENHO DIDÁTICO. COMPOSIÇÃO DA BANCA EXAMINADORA. FAVORECIMENTO DE CANDIDATOS. 1. Inquérito Civil instaurado para apurar irregularidades no certame n. 01/2015, promovido para a seleção de docentes do IFMs, na Área/Subárea Arte, quanto a: (1) violação ao direito de reserva de vagas para negros e pardos, (2) irregularidades nos critérios adotados para atribuição da nota da prova de desempenho didático, (3) desequilíbrio na composição da banca examinadora do concurso, (4) admissão de candidato com formação apenas em bacharelado para docência em nível médio e (5) favorecimento de candidatos. 2. Promoção de arquivamento com os seguintes argumentos: (1) quanto à violação do direito de reserva de vagas para negros e pardos, concluiu-se pela inexistência; (2) quanto aos procedimentos adotados na atribuição e divulgação das notas de desempenho didático, não foram detectados indicativos concretos de mácula nesta fase do certame. Não é desarrazoado ocorrerem certas diferenças nas notas dadas a itens parecidos, já que as avaliações partiram de 03 examinadores diferentes. Ademais, não foram constatadas disparidades nas notas finais atribuídas a cada um dos candidatos na área de Artes, pelos três examinadores. As notas da avaliação de desempenho didático foram divulgadas dentro da data prevista no item 11.1 do Edital; (3) não se vislumbrou irregularidade na presença majoritária de membros com formação em música na banca examinadora, na medida em que não houve desequilíbrio no número de candidatos aprovados com formação em música (apenas a 1ª candidata aprovada na subárea da Arte tinha formação em música); (4) no que pertine à aprovação de candidato com formação somente em bacharelado para atuação no ensino médio, tal questão, em princípio, repercute diretamente nos serviços relacionados à educação, pois reflete na qualidade de ensino da Instituição, determinando-se a remessa de cópia integral dos autos ao Ofício competente para a questão. Por fim, quanto ao favorecimento de candidatos no concurso, determinou-se a expedição de cópia integral ao Núcleo de Combate à Corrupção para as providências que entender cabíveis. 3. Acolhimento da promoção de arquivamento quanto aos temas de atribuição da 1ª CCR. Ressalte-se que as irregularidades relacionadas à aprovação de candidato sem o preenchimento dos requisitos e ao favorecimento de candidatos foram encaminhadas aos Ofícios responsáveis, dentro da estrutura interna da unidade. PELA HOMOLOGAÇÃO DA PROMOÇÃO DE ARQUIVAMENTO QUANTO AOS TEMAS DE ATRIBUIÇÃO DA 1ª CCR, COM REMESSA DOS AUTOS À PFDC PARA ANÁLISE DA IRREGULARIDADE RELACIONADA ÀS VAGAS PARA NEGROS E PARDOS.</text:p>
          </table:table-cell>
          <table:covered-table-cell/>
          <table:covered-table-cell/>
        </table:table-row>
        <table:table-row>
          <table:table-cell table:style-name="Tabela191.A1" office:value-type="string">
            <text:p text:style-name="P17"/>
          </table:table-cell>
          <table:table-cell table:style-name="Tabela191.A1" office:value-type="string">
            <text:p text:style-name="P10">Decisão:</text:p>
          </table:table-cell>
          <table:table-cell table:style-name="Tabela191.A1" table:number-columns-spanned="3" office:value-type="string">
            <text:p text:style-name="P20">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1"/>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0">192.</text:p>
          </table:table-cell>
          <table:table-cell table:style-name="Tabela192.A1" office:value-type="string">
            <text:p text:style-name="P10">Processo:</text:p>
          </table:table-cell>
          <table:table-cell table:style-name="Tabela192.A1" office:value-type="string">
            <text:p text:style-name="P10">1.21.000.000217/2017-91</text:p>
          </table:table-cell>
          <table:table-cell table:style-name="Tabela192.A1" office:value-type="string">
            <text:p text:style-name="P11"><text:span text:style-name="T1">Voto: </text:span>4565/2018</text:p>
          </table:table-cell>
          <table:table-cell table:style-name="Tabela192.A1" office:value-type="string">
            <text:p text:style-name="P11">Origem: PR- MATO GROSSO DO SUL</text:p>
          </table:table-cell>
        </table:table-row>
        <table:table-row>
          <table:table-cell table:style-name="Tabela192.A1" office:value-type="string">
            <text:p text:style-name="P17"/>
          </table:table-cell>
          <table:table-cell table:style-name="Tabela192.A1" office:value-type="string">
            <text:p text:style-name="P10">Relator(a):</text:p>
          </table:table-cell>
          <table:table-cell table:style-name="Tabela192.A1" table:number-columns-spanned="3" office:value-type="string">
            <text:p text:style-name="P10">Denise Vinci Tulio</text:p>
          </table:table-cell>
          <table:covered-table-cell/>
          <table:covered-table-cell/>
        </table:table-row>
        <table:table-row>
          <table:table-cell table:style-name="Tabela192.A1" office:value-type="string">
            <text:p text:style-name="P17"/>
          </table:table-cell>
          <table:table-cell table:style-name="Tabela192.A1" office:value-type="string">
            <text:p text:style-name="P12"><text:span text:style-name="T1">Ementa</text:span>:</text:p>
          </table:table-cell>
          <table:table-cell table:style-name="Tabela192.A1" table:number-columns-spanned="3" office:value-type="string">
            <text:p text:style-name="P9">PROMOÇÃO DE ARQUIVAMENTO. EDUCAÇÃO. PÓS-GRADUAÇÃO. UNIVERSIDADE FEDERAL DE MATO GROSSO DO SUL (UFMS). PROCESSO SELETIVO PARA MESTRADO EM DIREITO. TERMO DE COMPROMISSO DE DEDICAÇÃO EXCLUSIVA. PREENCHIMENTO INDEVIDO POR CANDIDATOS. 1. Procedimento Preparatório instaurado para <text:soft-page-break/>apurar irregularidade no procedimento de aferição de veracidade dos termos de compromisso de dedicação exclusiva, adotado pela UFMS no processo seletivo para mestrado em Direito, regido pelo Edital nº 53/2016. De acordo com os representantes, para obter 20 pontos previstos no edital, alguns candidatos firmaram declaração de compromisso de dedicação exclusiva ao mestrado, apesar de possuírem vínculo empregatício e/ou exercerem atividade remunerada. 2. Promoção de arquivamento dos autos com os seguintes argumentos: (a) em relação aos candidatos mencionados pelos representantes, houve declínio de atribuição ao Núcleo Criminal em razão de indícios de falsidade ideológica; (b) a UFMS agiu amparada pela autonomia que a Constituição da República lhe assegura e pela discricionariedade conferida pela legislação infraconstitucional para a fixação de exigências nos processos de seleção dos cursos de pós-graduação stricto sensu, seja no momento da atribuição de pontuação adicional aos candidatos que assumiram compromisso de dedicação exclusiva, seja no momento de averiguação/confirmação de tal compromisso; (c) a instituição de ensino investigada implementou mecanismo suficiente de aferição do compromisso de disponibilidade integral assumido pelos candidatos que firmaram o termo de dedicação exclusiva, consubstanciado na exigência de plano de atividades rigorosos, com carga horária de 40 (quarenta) horas semanais e que justificam a concessão de pontuação adicional na fase de análise de currículo do processo seletivo. Diferente dos alunos aprovados em regime de dedicação exclusiva, o restante dos acadêmicos somente necessita apresentar um relatório de atividades ao final de cada semestre. Assim, a exigência do plano de atividades apenas aos beneficiários da pontuação da dedicação exclusiva restaura a situação isonômica entre eles e o grupo que não se beneficiou do dito acréscimo de pontos no certame. 3. Acolhimento da promoção de arquivamento pelos próprios fundamentos. PELA HOMOLOGAÇÃO.</text:p>
          </table:table-cell>
          <table:covered-table-cell/>
          <table:covered-table-cell/>
        </table:table-row>
        <table:table-row>
          <table:table-cell table:style-name="Tabela192.A1" office:value-type="string">
            <text:p text:style-name="P17"/>
          </table:table-cell>
          <table:table-cell table:style-name="Tabela192.A1" office:value-type="string">
            <text:p text:style-name="P10">Decisão:</text:p>
          </table:table-cell>
          <table:table-cell table:style-name="Tabela19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0">193.</text:p>
          </table:table-cell>
          <table:table-cell table:style-name="Tabela193.A1" office:value-type="string">
            <text:p text:style-name="P10">Processo:</text:p>
          </table:table-cell>
          <table:table-cell table:style-name="Tabela193.A1" office:value-type="string">
            <text:p text:style-name="P10">1.21.001.000056/2013-00</text:p>
          </table:table-cell>
          <table:table-cell table:style-name="Tabela193.A1" office:value-type="string">
            <text:p text:style-name="P11"><text:span text:style-name="T1">Voto: </text:span>4376/2018</text:p>
          </table:table-cell>
          <table:table-cell table:style-name="Tabela193.A1" office:value-type="string">
            <text:p text:style-name="P11">Origem: PROCURADORIA GERAL DA REPUBLICA</text:p>
          </table:table-cell>
        </table:table-row>
        <table:table-row>
          <table:table-cell table:style-name="Tabela193.A1" office:value-type="string">
            <text:p text:style-name="P17"/>
          </table:table-cell>
          <table:table-cell table:style-name="Tabela193.A1" office:value-type="string">
            <text:p text:style-name="P10">Relator(a):</text:p>
          </table:table-cell>
          <table:table-cell table:style-name="Tabela193.A1" table:number-columns-spanned="3" office:value-type="string">
            <text:p text:style-name="P10">Denise Vinci Tulio</text:p>
          </table:table-cell>
          <table:covered-table-cell/>
          <table:covered-table-cell/>
        </table:table-row>
        <table:table-row>
          <table:table-cell table:style-name="Tabela193.A1" office:value-type="string">
            <text:p text:style-name="P17"/>
          </table:table-cell>
          <table:table-cell table:style-name="Tabela193.A1" office:value-type="string">
            <text:p text:style-name="P12"><text:span text:style-name="T1">Ementa</text:span>:</text:p>
          </table:table-cell>
          <table:table-cell table:style-name="Tabela193.A1" table:number-columns-spanned="3" office:value-type="string">
            <text:p text:style-name="P9">PROMOÇÃO DE ARQUIVAMENTO. REMESSA DA PFDC. FISCALIZAÇÃO DOS ATOS ADMINISTRATIVOS EM GERAL. CONCURSO PÚBLICO/PROCESSO SELETIVO. EXECUÇÃO. UNIVERSIDADE FEDERAL DA GRANDE DOURADOS (UFGD). BANCA EXAMINADORA. AUSÊNCIA DE ESPECIALISTAS. EXECUÇÃO DAS PROVAS. ATRIBUIÇÃO GENÉRICA DE NOTAS. AUSÊNCIA DE PRAZO PARA RECURSO. 1. Inquérito Civil instaurado para apurar supostas irregularidades no concurso para provimento de cargos efetivos da carreira de Magistério Superior da UFGD, regido pelo Edital PROGRAD nº 37/2012, na área de Educação e Pedagogia de Alternância. De acordo com a representante, a banca examinadora foi composta em desacordo com a área objeto do concurso, eis que os membros não seriam especialistas em Pedagogia da Alternância, violando o item 9.1 do edital. Além disso, na prova escrita, os candidatos deixaram o local da avaliação e posteriormente retornaram, sem nenhum acompanhamento; na publicação do resultado, as notas foram atribuídas de forma genérica, sem demonstração da efetiva aplicação dos critérios de correção <text:soft-page-break/>previstos no item 12.2 do referido edital. Por fim, a representante reportou que não foram estabelecidos prazos objetivos para a interposição de recursos, conforme item 16.1 do edital, a saber: "Caberão recursos contra os pareceres e as decisões da Banca Examinadora, logo após a publicação da ata de resultado de cada etapa, desde que, seja protocolado junto à Comissão Geral do Concurso antes do início da etapa subsequente". 2. Promoção de arquivamento com os seguintes argumentos: (a) não houve irregularidade na composição da referida banca, pois Pedagogia de Alternância não se trata de curso de graduação, área de pós-graduação, nem área ou sub-área do conhecimento, consistindo, na verdade, em campo temático inserido na grande área de conhecimento de Ciências Humanas, estando associada às áreas de Educação, História, Sociologia, Antropologia e Psicologia; (b) todos os integrantes da banca examinadora possuíam formação acadêmica na grande área de conhecimento de Ciências Humanas, precisamente nas áreas de História, Sociologia ou Educação. Ademais, desenvolveram atividades profissionais, acadêmicas e científicas nos campos da educação especial e/ou educação indígena e/ou educação do campo, de forma que possuíam qualificação técnica necessária para avaliar os candidatos; (c) não houve nenhuma ocorrência apontada pela representante ou qualquer outro candidato nas atas de aplicação de provas, de que candidatos deixaram o local da avaliação tendo retornado posteriormente, sem acompanhamento, de forma que inexiste suporte probatório capaz de conferir credibilidade a tal alegação; (d) por outro lado, assiste razão à representante ao sustentar que as notas foram atribuídas aos candidatos de maneira genérica, sem demonstração de que foram aplicados os critérios de avaliação previstos no item 12.2 do edital do concurso. De toda forma, o MPF expediu a Recomendação nº 1/2015 (em data posterior aos fatos representados), no bojo do Inquérito Civil nº 1.21.001.000174/2013-18, sugerindo à UFGD a adoção da seguinte medida para os próximos concursos: "...incluir, na fase de julgamento das provas escritas e didáticas dos processos seletivos para contratação de professores, campo específico (espelho de correção) para que cada membro da respectiva banca examinadora promova a exposição dos fundamentos da avaliação e a abordagem individualizada dos critérios de correção para composição de nota de cada candidato...."; (e) quanto à ausência de prazo objetivo para a interposição de recurso no certame, a documentação apresentada pela representada, comprova que nos últimos concursos destinados ao provimento de cargos efetivos da carreira do Magistério Superior da UFGD, foram estabelecidos prazos em dias, de maneira razoável, para que os candidatos recorressem dos resultados, tendo a instituição, portanto, sanado de ofício, tal ilegalidade. 3. Acolhimento da promoção de arquivamento pelos próprios fundamentos. PELA HOMOLOGAÇÃO.</text:p>
          </table:table-cell>
          <table:covered-table-cell/>
          <table:covered-table-cell/>
        </table:table-row>
        <table:table-row>
          <table:table-cell table:style-name="Tabela193.A1" office:value-type="string">
            <text:p text:style-name="P17"/>
          </table:table-cell>
          <table:table-cell table:style-name="Tabela193.A1" office:value-type="string">
            <text:p text:style-name="P10">Decisão:</text:p>
          </table:table-cell>
          <table:table-cell table:style-name="Tabela19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0">194.</text:p>
          </table:table-cell>
          <table:table-cell table:style-name="Tabela194.A1" office:value-type="string">
            <text:p text:style-name="P10">Processo:</text:p>
          </table:table-cell>
          <table:table-cell table:style-name="Tabela194.A1" office:value-type="string">
            <text:p text:style-name="P10">1.22.000.000523/2017-90</text:p>
          </table:table-cell>
          <table:table-cell table:style-name="Tabela194.A1" office:value-type="string">
            <text:p text:style-name="P11"><text:span text:style-name="T1">Voto: </text:span>4818/2018</text:p>
          </table:table-cell>
          <table:table-cell table:style-name="Tabela194.A1" office:value-type="string">
            <text:p text:style-name="P11">Origem: PR- MINAS GERAIS</text:p>
          </table:table-cell>
        </table:table-row>
        <table:table-row>
          <table:table-cell table:style-name="Tabela194.A1" office:value-type="string">
            <text:p text:style-name="P17"/>
          </table:table-cell>
          <table:table-cell table:style-name="Tabela194.A1" office:value-type="string">
            <text:p text:style-name="P10">Relator(a):</text:p>
          </table:table-cell>
          <table:table-cell table:style-name="Tabela194.A1" table:number-columns-spanned="3" office:value-type="string">
            <text:p text:style-name="P10">Denise Vinci Tulio</text:p>
          </table:table-cell>
          <table:covered-table-cell/>
          <table:covered-table-cell/>
        </table:table-row>
        <table:table-row>
          <table:table-cell table:style-name="Tabela194.A1" office:value-type="string">
            <text:p text:style-name="P17"/>
          </table:table-cell>
          <table:table-cell table:style-name="Tabela194.A1" office:value-type="string">
            <text:p text:style-name="P12"><text:span text:style-name="T1">Ementa</text:span>:</text:p>
          </table:table-cell>
          <table:table-cell table:style-name="Tabela194.A1" table:number-columns-spanned="3" office:value-type="string">
            <text:p text:style-name="P9">PROMOÇÃO DE ARQUIVAMENTO. BENS PÚBLICOS. LOCAÇÃO/PERMISSÃO/CONCESSÃO/AUTORIZAÇÃO/CESSÃO DE USO. DEPARTAMENTO NACIONAL DE INFRAESTRUTURA DE TRANSPORTES (DNIT). LENTIDÃO NA EXECUÇÃO DE REFORMAS. 1. <text:soft-page-break/>Notícia de Fato autuada para apurar lentidão na execução de reformas do prédio do DNIT situado na Avenida Prudente de Morais, e gasto elevado com aluguel. O representante narrou que as obras de reforma da antiga sede da autarquia caminham em ritmo lento, enquanto o dispêndio com aluguel seria de R$ 190.000,00 mensais. 2. Promovido o arquivamento dos autos com os seguintes argumentos: (a) o DNIT informou que não foram contratadas obras para reformar o prédio da Av. Prudente de Morais nº 1641, outrora ocupado pela referida autarquia, encontrando-se o imóvel em processo de reversão ao patrimônio da União; (b) quanto ao dispêndio mensal com alugueres, no bojo do IC nº 1.22.000.000091/2013-93, concluiu-se pela ausência de irregularidades e prejuízos à União, mormente após a junta de Laudo de Avaliação expedido pela SPU, que atestou que o valor pago pelo DNIT é compatível com o valor de mercado e que além disso, a União "não possui imóvel disponível no Município de Belo Horizonte/MG com as características para atender às necessidades" do DNIT; (c) ressaltou-se, ainda, que tanto o DNIT, quanto a União gozam de autonomia para decidir questões atinentes ao seu próprio patrimônio. 3. Acolhimento da promoção de arquivamento pelos próprios fundamentos. PELA HOMOLOGAÇÃO.</text:p>
          </table:table-cell>
          <table:covered-table-cell/>
          <table:covered-table-cell/>
        </table:table-row>
        <table:table-row>
          <table:table-cell table:style-name="Tabela194.A1" office:value-type="string">
            <text:p text:style-name="P17"/>
          </table:table-cell>
          <table:table-cell table:style-name="Tabela194.A1" office:value-type="string">
            <text:p text:style-name="P10">Decisão:</text:p>
          </table:table-cell>
          <table:table-cell table:style-name="Tabela19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0">195.</text:p>
          </table:table-cell>
          <table:table-cell table:style-name="Tabela195.A1" office:value-type="string">
            <text:p text:style-name="P10">Processo:</text:p>
          </table:table-cell>
          <table:table-cell table:style-name="Tabela195.A1" office:value-type="string">
            <text:p text:style-name="P10">1.22.000.000562/2017-97</text:p>
          </table:table-cell>
          <table:table-cell table:style-name="Tabela195.A1" office:value-type="string">
            <text:p text:style-name="P11"><text:span text:style-name="T1">Voto: </text:span>4794/2018</text:p>
          </table:table-cell>
          <table:table-cell table:style-name="Tabela195.A1" office:value-type="string">
            <text:p text:style-name="P11">Origem: PR- MINAS GERAIS</text:p>
          </table:table-cell>
        </table:table-row>
        <table:table-row>
          <table:table-cell table:style-name="Tabela195.A1" office:value-type="string">
            <text:p text:style-name="P17"/>
          </table:table-cell>
          <table:table-cell table:style-name="Tabela195.A1" office:value-type="string">
            <text:p text:style-name="P10">Relator(a):</text:p>
          </table:table-cell>
          <table:table-cell table:style-name="Tabela195.A1" table:number-columns-spanned="3" office:value-type="string">
            <text:p text:style-name="P10">Denise Vinci Tulio</text:p>
          </table:table-cell>
          <table:covered-table-cell/>
          <table:covered-table-cell/>
        </table:table-row>
        <table:table-row>
          <table:table-cell table:style-name="Tabela195.A1" office:value-type="string">
            <text:p text:style-name="P17"/>
          </table:table-cell>
          <table:table-cell table:style-name="Tabela195.A1" office:value-type="string">
            <text:p text:style-name="P12"><text:span text:style-name="T1">Ementa</text:span>:</text:p>
          </table:table-cell>
          <table:table-cell table:style-name="Tabela195.A1" table:number-columns-spanned="3" office:value-type="string">
            <text:p text:style-name="P9">PROMOÇÃO DE ARQUIVAMENTO. EDUCAÇÃO. FINANCIAMENTO PÚBLICO DA EDUCAÇÃO E/OU PESQUISA. MINISTÉRIO DA EDUCAÇÃO E CULTURA (MEC). PROBLEMAS TÉCNICOS COM O SISTEMA SISFIES. 1. Procedimento Preparatório instaurado em razão de representação, para apurar erros no sistema do FIES quando do aditamento contratual, pois, mesmo preenchendo todos os requisitos, o representante não obteve o deferimento via SisFies o que poderia acarretar na perda de vaga em uma universidade. 2. Promovido o arquivamento dos autos em razão da informação, prestada pelo Coordenador Geral de Concessão e Controle de Financiamento Estudantil do Fundo Nacional de Desenvolvimento da Educação, de que o contrato do estudante encontra-se em processo de regularização. Em contato com o representante, este demonstrou desinteresse pelo seguimento do feito, pois quedou-se inerte quando requisitados esclarecimentos sobre os fatos relatados. 3. Acolhimento da promoção de arquivamento pelos próprios fundamentos. PELA HOMOLOGAÇÃO.</text:p>
          </table:table-cell>
          <table:covered-table-cell/>
          <table:covered-table-cell/>
        </table:table-row>
        <table:table-row>
          <table:table-cell table:style-name="Tabela195.A1" office:value-type="string">
            <text:p text:style-name="P17"/>
          </table:table-cell>
          <table:table-cell table:style-name="Tabela195.A1" office:value-type="string">
            <text:p text:style-name="P10">Decisão:</text:p>
          </table:table-cell>
          <table:table-cell table:style-name="Tabela19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0">196.</text:p>
          </table:table-cell>
          <table:table-cell table:style-name="Tabela196.A1" office:value-type="string">
            <text:p text:style-name="P10">Processo:</text:p>
          </table:table-cell>
          <table:table-cell table:style-name="Tabela196.A1" office:value-type="string">
            <text:p text:style-name="P10">1.22.000.001116/2017-08</text:p>
          </table:table-cell>
          <table:table-cell table:style-name="Tabela196.A1" office:value-type="string">
            <text:p text:style-name="P11"><text:span text:style-name="T1">Voto: </text:span>4795/2018</text:p>
          </table:table-cell>
          <table:table-cell table:style-name="Tabela196.A1" office:value-type="string">
            <text:p text:style-name="P11">Origem: PR- MINAS GERAIS</text:p>
          </table:table-cell>
        </table:table-row>
        <table:table-row>
          <table:table-cell table:style-name="Tabela196.A1" office:value-type="string">
            <text:p text:style-name="P17"/>
          </table:table-cell>
          <table:table-cell table:style-name="Tabela196.A1" office:value-type="string">
            <text:p text:style-name="P10">Relator(a):</text:p>
          </table:table-cell>
          <table:table-cell table:style-name="Tabela196.A1" table:number-columns-spanned="3" office:value-type="string">
            <text:p text:style-name="P10">Denise Vinci Tulio</text:p>
          </table:table-cell>
          <table:covered-table-cell/>
          <table:covered-table-cell/>
        </table:table-row>
        <table:table-row>
          <table:table-cell table:style-name="Tabela196.A1" office:value-type="string">
            <text:p text:style-name="P17"/>
          </table:table-cell>
          <table:table-cell table:style-name="Tabela196.A1" office:value-type="string">
            <text:p text:style-name="P12"><text:span text:style-name="T1">Ementa</text:span>:</text:p>
          </table:table-cell>
          <table:table-cell table:style-name="Tabela196.A1" table:number-columns-spanned="3" office:value-type="string">
            <text:p text:style-name="P9">PROMOÇÃO DE ARQUIVAMENTO. FISCALIZAÇÃO DOS ATOS ADMINISTRATIVOS EM GERAL. SERVIÇO PÚBLICO. TERCEIRIZAÇÃO. CENTRO FEDERAL DE EDUCAÇÃO TECNOLÓGICA DE MINAS GERAIS <text:soft-page-break/>(CEFET/MG). AUSÊNCIA DE IRREGULARIDADES. 1. Procedimento Preparatório instaurado com o objetivo de apurar a existência de terceirização indevida no âmbito do CEFET/MG. 2. Promovido o arquivamento dos autos sob o fundamento de não haver elementos comprobatórios que indiquem nos autos a existência de quaisquer irregularidades. As informações prestadas pelo CEFET/MG, demonstram que o contrato de terceirização celebrado não abrange qualquer atividade fim da instituição contratante. Além disso, todas as vagas disponíveis para concursos vigentes no CEFET/MG foram preenchidas, sendo que novas nomeações dependem de autorização para provimento de novas vagas pelo Ministério do Planejamento e do Ministério da Educação ou de aposentadorias, exoneração ou vacâncias. 3. É cabível a homologação do arquivamento quando não confirmada a irregularidade apontada. PELA HOMOLOGAÇÃO.</text:p>
          </table:table-cell>
          <table:covered-table-cell/>
          <table:covered-table-cell/>
        </table:table-row>
        <table:table-row>
          <table:table-cell table:style-name="Tabela196.A1" office:value-type="string">
            <text:p text:style-name="P17"/>
          </table:table-cell>
          <table:table-cell table:style-name="Tabela196.A1" office:value-type="string">
            <text:p text:style-name="P10">Decisão:</text:p>
          </table:table-cell>
          <table:table-cell table:style-name="Tabela19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0">197.</text:p>
          </table:table-cell>
          <table:table-cell table:style-name="Tabela197.A1" office:value-type="string">
            <text:p text:style-name="P10">Processo:</text:p>
          </table:table-cell>
          <table:table-cell table:style-name="Tabela197.A1" office:value-type="string">
            <text:p text:style-name="P10">1.22.000.002321/2015-11</text:p>
          </table:table-cell>
          <table:table-cell table:style-name="Tabela197.A1" office:value-type="string">
            <text:p text:style-name="P11"><text:span text:style-name="T1">Voto: </text:span>4371/2018</text:p>
          </table:table-cell>
          <table:table-cell table:style-name="Tabela197.A1" office:value-type="string">
            <text:p text:style-name="P11">Origem: PR- MINAS GERAIS</text:p>
          </table:table-cell>
        </table:table-row>
        <table:table-row>
          <table:table-cell table:style-name="Tabela197.A1" office:value-type="string">
            <text:p text:style-name="P17"/>
          </table:table-cell>
          <table:table-cell table:style-name="Tabela197.A1" office:value-type="string">
            <text:p text:style-name="P10">Relator(a):</text:p>
          </table:table-cell>
          <table:table-cell table:style-name="Tabela197.A1" table:number-columns-spanned="3" office:value-type="string">
            <text:p text:style-name="P10">Denise Vinci Tulio</text:p>
          </table:table-cell>
          <table:covered-table-cell/>
          <table:covered-table-cell/>
        </table:table-row>
        <table:table-row>
          <table:table-cell table:style-name="Tabela197.A1" office:value-type="string">
            <text:p text:style-name="P17"/>
          </table:table-cell>
          <table:table-cell table:style-name="Tabela197.A1" office:value-type="string">
            <text:p text:style-name="P12"><text:span text:style-name="T1">Ementa</text:span>:</text:p>
          </table:table-cell>
          <table:table-cell table:style-name="Tabela197.A1" table:number-columns-spanned="3" office:value-type="string">
            <text:p text:style-name="P9">RETORNO DOS AUTOS. PROMOÇÃO DE ARQUIVAMENTO. FISCALIZAÇÃO DOS ATOS ADMINISTRATIVOS EM GERAL. CONSELHOS PROFISSIONAIS. ESTRUTURA/ORGANIZAÇÃO/FUNCIONAMENTO. CONSELHO REGIONAL DE AUTORREGULAMENTAÇÃO DA ACUPUNTURA (CRAE/MG). CRIAÇÃO. RECOMENDAÇÃO EXPEDIDA E ACATADA. JUSTIFICATIVAS APRESENTADAS. 1. Procedimento preparatório instaurado para apurar suposta ilegalidade narrada em representação oriunda do Colégio Médico de Acupuntura, associação civil de âmbito nacional que congrega médicos acupunturistas, acerca de criação, por autorregulamentação, dos Conselhos Regional e Federal de Acupuntura. 2. Promovido o arquivamento dos autos, a 1ª CCR deliberou pela não homologação, com retorno dos autos à origem, a fim de que fossem adequados os seguintes pontos: a) alteração do nome, excluindo-se dele a expressão "Conselho" para constar "Associação" ou outro similar; b) não expedir carteira de identidade de acupunturista, mas sim, de associado ou sócio; c) apenas receber as queixas a respeito de conduta profissional de profissionais registrados nos seus quadros, encaminhando a investigação aos órgãos competentes; d) abster-se de aplicar penalidades em razão do exercício profissional, eis que tais penalidades exigem previsão legal. 3. Promovido o arquivamento sob fundamento de que, expedida a Recomendação 04/2017, o representado comprovou o acatamento das determinações, com exceção da relacionada à utilização da expressão "Conselho", sob o argumento de que"...não há vedação legal à continuidade de utilização da expressão "Conselho" em sua nomenclatura, desde que os demais traços de identidade com atividades privativas de Conselho de Fiscalização Profissional, devidamente criados em por lei, sejam suprimidos...". 3. Da manifestação do representado, constam as seguintes justificativas para o não cumprimento da determinação para mudança da expressão "Conselho"para "Associação": (i) o Conselho é uma associação voluntária que pratica seus fins estatutários de forma séria há quase 15 (quinze) anos; (ii) o simples fato de ser denominado de Conselho não tem o <text:soft-page-break/>condão de induzir a erro ou enganar profissionais e até mesmo a sociedade, pois na nomenclatura está incluída a expressão AUTO-REGULAMENTAÇÃO, o que difere das entidades autárquicas; (iii) não existe vedação legal para se usar a expressão CONSELHO, que, inclusive, é utilizada pelo CONSELHO NACIONAL DE AUTORREGULAMENTAÇÃO PUBLICITÁRIA - CONAR, o qual tem atuação reconhecida pelo STF. Assim, em atenção ao princípio da igualdade, defende o direito de utilizar a referida expressão; (iv) os Conselhos auto regulamentados são fundamentais para criar uma linha ética, política, social e jurídica para orientar o exercício das profissões até que finalize nas Casa legislativas os respectivos projetos de lei. 3. Acolhimento da promoção de arquivamento pelos próprios fundamentos. PELA HOMOLOGAÇÃO.</text:p>
          </table:table-cell>
          <table:covered-table-cell/>
          <table:covered-table-cell/>
        </table:table-row>
        <table:table-row>
          <table:table-cell table:style-name="Tabela197.A1" office:value-type="string">
            <text:p text:style-name="P17"/>
          </table:table-cell>
          <table:table-cell table:style-name="Tabela197.A1" office:value-type="string">
            <text:p text:style-name="P10">Decisão:</text:p>
          </table:table-cell>
          <table:table-cell table:style-name="Tabela19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0">198.</text:p>
          </table:table-cell>
          <table:table-cell table:style-name="Tabela198.A1" office:value-type="string">
            <text:p text:style-name="P10">Processo:</text:p>
          </table:table-cell>
          <table:table-cell table:style-name="Tabela198.A1" office:value-type="string">
            <text:p text:style-name="P10">1.22.000.003815/2016-01</text:p>
          </table:table-cell>
          <table:table-cell table:style-name="Tabela198.A1" office:value-type="string">
            <text:p text:style-name="P11"><text:span text:style-name="T1">Voto: </text:span>4457/2018</text:p>
          </table:table-cell>
          <table:table-cell table:style-name="Tabela198.A1" office:value-type="string">
            <text:p text:style-name="P11">Origem: PR- MINAS GERAIS</text:p>
          </table:table-cell>
        </table:table-row>
        <table:table-row>
          <table:table-cell table:style-name="Tabela198.A1" office:value-type="string">
            <text:p text:style-name="P17"/>
          </table:table-cell>
          <table:table-cell table:style-name="Tabela198.A1" office:value-type="string">
            <text:p text:style-name="P10">Relator(a):</text:p>
          </table:table-cell>
          <table:table-cell table:style-name="Tabela198.A1" table:number-columns-spanned="3" office:value-type="string">
            <text:p text:style-name="P10">Denise Vinci Tulio</text:p>
          </table:table-cell>
          <table:covered-table-cell/>
          <table:covered-table-cell/>
        </table:table-row>
        <table:table-row>
          <table:table-cell table:style-name="Tabela198.A1" office:value-type="string">
            <text:p text:style-name="P17"/>
          </table:table-cell>
          <table:table-cell table:style-name="Tabela198.A1" office:value-type="string">
            <text:p text:style-name="P12"><text:span text:style-name="T1">Ementa</text:span>:</text:p>
          </table:table-cell>
          <table:table-cell table:style-name="Tabela198.A1" table:number-columns-spanned="3" office:value-type="string">
            <text:p text:style-name="P9">PROMOÇÃO DE ARQUIVAMENTO. FISCALIZAÇÃO DOS ATOS ADMINISTRATIVOS EM GERAL. CONSELHOS PROFISSIONAIS. ATIVIDADE DE FISCALIZAÇÃO. CONSELHO REGIONAL DE FISIOTERAPIA E TERAPIA OCUPACIONAL DA 4ª REGIÃO (CREFITO). CAMPANHA PUBLICITÁRIA. INDICAÇÃO DE DESNECESSIDADE DE ATENDIMENTO MÉDICO IRREGULARIDADES NÃO CONFIRMADAS. 1. Procedimento Preparatório instaurado a partir de representação do Conselho Regional de Medicina do Estado de Minas Gerais (CRMMG), na qual alega que o representado teria promovido campanha contendo denúncia ilegal em face da classe médica e indicado a desnecessidade do atendimento médico. 2. Promovido o arquivamento dos autos sob o fundamento que não se verificou na campanha objeto da representação, apontamento da desnecessidade do atendimento médico ou diminuição de sua importância, mas apenas alerta para a atuação dos médicos em áreas reservadas à atuação de fisioterapeutas. O informe não rechaça a atuação dos profissionais da medicina, defendendo somente que o médico, ao constatar que determinado paciente necessita de tratamento fisioterapêutico, deve encaminhá-lo ao respectivo profissional, que deve prescrever e realizar o tratamento mais indicado no campo da fisioterapia. 3. É cabível a homologação do arquivamento quando não confirmada a irregularidade apontada. PELA HOMOLOGAÇÃO.</text:p>
          </table:table-cell>
          <table:covered-table-cell/>
          <table:covered-table-cell/>
        </table:table-row>
        <table:table-row>
          <table:table-cell table:style-name="Tabela198.A1" office:value-type="string">
            <text:p text:style-name="P17"/>
          </table:table-cell>
          <table:table-cell table:style-name="Tabela198.A1" office:value-type="string">
            <text:p text:style-name="P10">Decisão:</text:p>
          </table:table-cell>
          <table:table-cell table:style-name="Tabela19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0">199.</text:p>
          </table:table-cell>
          <table:table-cell table:style-name="Tabela199.A1" office:value-type="string">
            <text:p text:style-name="P10">Processo:</text:p>
          </table:table-cell>
          <table:table-cell table:style-name="Tabela199.A1" office:value-type="string">
            <text:p text:style-name="P10">1.22.002.000079/2014-40</text:p>
          </table:table-cell>
          <table:table-cell table:style-name="Tabela199.A1" office:value-type="string">
            <text:p text:style-name="P11"><text:span text:style-name="T1">Voto: </text:span>4567/2018</text:p>
          </table:table-cell>
          <table:table-cell table:style-name="Tabela199.A1" office:value-type="string">
            <text:p text:style-name="P11">Origem: PRM/UBERABA-MG</text:p>
          </table:table-cell>
        </table:table-row>
        <table:table-row>
          <table:table-cell table:style-name="Tabela199.A1" office:value-type="string">
            <text:p text:style-name="P17"/>
          </table:table-cell>
          <table:table-cell table:style-name="Tabela199.A1" office:value-type="string">
            <text:p text:style-name="P10">Relator(a):</text:p>
          </table:table-cell>
          <table:table-cell table:style-name="Tabela199.A1" table:number-columns-spanned="3" office:value-type="string">
            <text:p text:style-name="P10">Denise Vinci Tulio</text:p>
          </table:table-cell>
          <table:covered-table-cell/>
          <table:covered-table-cell/>
        </table:table-row>
        <table:table-row>
          <table:table-cell table:style-name="Tabela199.A1" office:value-type="string">
            <text:p text:style-name="P17"/>
          </table:table-cell>
          <table:table-cell table:style-name="Tabela199.A1" office:value-type="string">
            <text:p text:style-name="P12"><text:span text:style-name="T1">Ementa</text:span>:</text:p>
          </table:table-cell>
          <table:table-cell table:style-name="Tabela199.A1" table:number-columns-spanned="3" office:value-type="string">
            <text:p text:style-name="P9">PROMOÇÃO DE ARQUIVAMENTO. FISCALIZAÇÃO DOS ATOS ADMINISTRATIVOS EM GERAL. CONCURSO PÚBLICO/PROCESSO SELETIVO. CRITÉRIOS DE CORREÇÃO. UNIVERSIDADE FEDERAL DO TRIÂNGULO MINEIRO (UFTM). AUSÊNCIA DE CONTEÚDO PROGRAMÁTICO PARA A PROVA PRÁTICA. QUESTÕES EM <text:soft-page-break/>DESACORDO COM O CONTEÚDO PROGRAMÁTICO. IRREGULARIDADES NÃO CONFIRMADAS. 1. Inquérito Civil instaurado para apurar irregularidades supostamente praticadas no concurso para o cargo de assistente de laboratório do plano de carreira dos cargos Técnico-Administrativo em Educação da UFTM, regido pelo edital 62/2013, consistentes em: ausência de publicação de conteúdo programático específico para a prova prática; exigência de conhecimento em desacordo com o conteúdo programático; exigência na prova prática, de "aptidão prática", embora o pré-requisito de "experiência profissional" tenha sido excluído do edital por recomendação do MPF; na redistribuição de pontos de questões anuladas para uma única questão, o que violaria o item 9.3 do edital. 2. Promoção de arquivamento dos autos com os seguintes argumentos: (a) o conteúdo programático exigido para o cargo de assistente de laboratório estava descrito no Anexo II do Edital 62/2013; (b) as questões com base em conteúdo não previsto no edital foram anuladas; (b) quanto à exigência de "aptidão prática", o senso comum indica que é próprio da função do cargo de assistente de laboratório a realização de atividades eminentemente "práticas" e é exatamente isso o que se deve exigir na prova "prática". Aquele que detém apenas conhecimentos teóricos, embora possa ser aprovado na prova escrita, certamente encontrará dificuldades na prática; (c) quanto à redistribuição de pontos, a UFTM relatou que a prova prática era composta de 4 procedimentos (questões), sendo estas compostas de diversos itens de verificação cada uma. Anulados alguns desses itens, houve a redistribuição de pontos dentro da mesma questão, e nesse contexto, o item que absorveu os pontos dos demais itens anulados. 3. É cabível a homologação do arquivamento quando não confirmada a irregularidade apontada. PELA HOMOLOGAÇÃO.</text:p>
          </table:table-cell>
          <table:covered-table-cell/>
          <table:covered-table-cell/>
        </table:table-row>
        <table:table-row>
          <table:table-cell table:style-name="Tabela199.A1" office:value-type="string">
            <text:p text:style-name="P17"/>
          </table:table-cell>
          <table:table-cell table:style-name="Tabela199.A1" office:value-type="string">
            <text:p text:style-name="P10">Decisão:</text:p>
          </table:table-cell>
          <table:table-cell table:style-name="Tabela19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0">200.</text:p>
          </table:table-cell>
          <table:table-cell table:style-name="Tabela200.A1" office:value-type="string">
            <text:p text:style-name="P10">Processo:</text:p>
          </table:table-cell>
          <table:table-cell table:style-name="Tabela200.A1" office:value-type="string">
            <text:p text:style-name="P10">1.22.003.000605/2017-12 - <text:span text:style-name="T8">Eletrônico</text:span> </text:p>
          </table:table-cell>
          <table:table-cell table:style-name="Tabela200.A1" office:value-type="string">
            <text:p text:style-name="P11"><text:span text:style-name="T1">Voto: </text:span>4785/2018</text:p>
          </table:table-cell>
          <table:table-cell table:style-name="Tabela200.A1" office:value-type="string">
            <text:p text:style-name="P11">Origem: PRM/UBERLANDIA-MG</text:p>
          </table:table-cell>
        </table:table-row>
        <table:table-row>
          <table:table-cell table:style-name="Tabela200.A1" office:value-type="string">
            <text:p text:style-name="P17"/>
          </table:table-cell>
          <table:table-cell table:style-name="Tabela200.A1" office:value-type="string">
            <text:p text:style-name="P10">Relator(a):</text:p>
          </table:table-cell>
          <table:table-cell table:style-name="Tabela200.A1" table:number-columns-spanned="3" office:value-type="string">
            <text:p text:style-name="P10">Denise Vinci Tulio</text:p>
          </table:table-cell>
          <table:covered-table-cell/>
          <table:covered-table-cell/>
        </table:table-row>
        <table:table-row>
          <table:table-cell table:style-name="Tabela200.A1" office:value-type="string">
            <text:p text:style-name="P17"/>
          </table:table-cell>
          <table:table-cell table:style-name="Tabela200.A1" office:value-type="string">
            <text:p text:style-name="P12"><text:span text:style-name="T1">Ementa</text:span>:</text:p>
          </table:table-cell>
          <table:table-cell table:style-name="Tabela200.A1" table:number-columns-spanned="3" office:value-type="string">
            <text:p text:style-name="P9">PROMOÇÃO DE ARQUIVAMENTO. FISCALIZAÇÃO DOS ATOS ADMINISTRATIVOS EM GERAL. SERVIDOR PÚBLICO CIVIL. REMOÇÃO. INSTITUTO FEDERAL DE EDUCAÇÃO DO TRIÂNGULO MINEIRO (IFTM). CRITÉRIOS DE SELEÇÃO. ATIVIDADES REALIZADAS NOS ÚLTIMOS 24 MESES.1. Procedimento Preparatório instaurado em razão de representação relatando irregularidades, pelo Instituto Federal do Triângulo Mineiro - IFTM, no Processo seletivo de remoção regido pelo Edital nº 52/2017. De acordo com a representante, o edital não tratou com isonomia os candidatos, ao eleger, como critério de seleção, as atividades desenvolvidas na instituição nos últimos 24 meses, período em que a representante e outra candidata estiveram em gozo de licença maternidade. Aduziu, ainda, que o candidato classificado em 1º lugar não respeitou o critério editalício, incluindo em suas declarações 30 meses de atividades. Além disso, a candidata classificada em 2º lugar declarou carga horária excessiva em sala de aula, com 48 horas/semanais, sendo que a Resolução 42/2010 do próprio IFTM prevê em seu art. 15, que o professor em regime de trabalho de 40 horas semanais pode ministrar no máximo 50% dessa carga horária, ou seja, 20 horas. A representante acrescentou que <text:soft-page-break/>recorreu solicitando a revisão do processo, mas lhe foi respondido que deveria ter impugnado o edital no tempo hábil, e nada poderia ser feito após a publicação do resultado. 2. Promoção de arquivamento com os seguintes argumentos: (a) o processo seletivo de remoção seguiu os critérios preestabelecidos na Portaria Normativa nº 002/2016 do IFTM, dentre os quais a carga horária total de aulas ministradas nos cursos presenciais nos últimos 24 meses, comprovada por declaração da instituição; (b) a referida Portaria Normativa não faz menção a tratamento diferenciado para candidatos com afastamentos neste período e, apesar de oportunizada a impugnação do Edital n. 52/2017, não houve nenhuma impugnação no prazo de 5 dias contados da publicação do Edital; (c) a inclusão de carga horária anterior aos 24 meses da publicação do Edital 52/2016, na declaração de carga horária do candidato classificado em 1º lugar foi desconsiderada; (d) sobre a diferença de carga horária da candidata classificada em 2º lugar, o IFTM afirmou que, embora a Resolução 42/2010 regulamente a atividade docente e estabeleça carga horária mínima e máxima, a resolução não pode restringir situações nas quais a lei ordinária não o fez (art. 20 da Lei 12.772/2012), de forma que um professor, cuja carga horária ultrapasse a limitação máxima da Resolução, não pode ser penalizado ou ter essa carga horária desconsiderada para qualquer efeito. Dos documentos juntados aos autos restou configurado que o IFTM, manteve-se fiel aos princípios administrativos, de modo que o processo seletivo de remoção regido pelo Edital 52/2017 transcorreu em respeito às normas editalícias, as quais estavam em sintonia com a legislação pertinente. 3. Acolhimento da promoção de arquivamento pelos próprios fundamentos. PELA HOMOLOGAÇÃO.</text:p>
          </table:table-cell>
          <table:covered-table-cell/>
          <table:covered-table-cell/>
        </table:table-row>
        <table:table-row>
          <table:table-cell table:style-name="Tabela200.A1" office:value-type="string">
            <text:p text:style-name="P17"/>
          </table:table-cell>
          <table:table-cell table:style-name="Tabela200.A1" office:value-type="string">
            <text:p text:style-name="P10">Decisão:</text:p>
          </table:table-cell>
          <table:table-cell table:style-name="Tabela20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0">201.</text:p>
          </table:table-cell>
          <table:table-cell table:style-name="Tabela201.A1" office:value-type="string">
            <text:p text:style-name="P10">Processo:</text:p>
          </table:table-cell>
          <table:table-cell table:style-name="Tabela201.A1" office:value-type="string">
            <text:p text:style-name="P10">1.22.004.000068/2014-40</text:p>
          </table:table-cell>
          <table:table-cell table:style-name="Tabela201.A1" office:value-type="string">
            <text:p text:style-name="P11"><text:span text:style-name="T1">Voto: </text:span>4374/2018</text:p>
          </table:table-cell>
          <table:table-cell table:style-name="Tabela201.A1" office:value-type="string">
            <text:p text:style-name="P11">Origem: PR- MINAS GERAIS</text:p>
          </table:table-cell>
        </table:table-row>
        <table:table-row>
          <table:table-cell table:style-name="Tabela201.A1" office:value-type="string">
            <text:p text:style-name="P17"/>
          </table:table-cell>
          <table:table-cell table:style-name="Tabela201.A1" office:value-type="string">
            <text:p text:style-name="P10">Relator(a):</text:p>
          </table:table-cell>
          <table:table-cell table:style-name="Tabela201.A1" table:number-columns-spanned="3" office:value-type="string">
            <text:p text:style-name="P10">Denise Vinci Tulio</text:p>
          </table:table-cell>
          <table:covered-table-cell/>
          <table:covered-table-cell/>
        </table:table-row>
        <table:table-row>
          <table:table-cell table:style-name="Tabela201.A1" office:value-type="string">
            <text:p text:style-name="P17"/>
          </table:table-cell>
          <table:table-cell table:style-name="Tabela201.A1" office:value-type="string">
            <text:p text:style-name="P12"><text:span text:style-name="T1">Ementa</text:span>:</text:p>
          </table:table-cell>
          <table:table-cell table:style-name="Tabela201.A1" table:number-columns-spanned="3" office:value-type="string">
            <text:p text:style-name="P9">PROMOÇÃO DE ARQUIVAMENTO. FISCALIZAÇÃO DOS ATOS ADMINISTRATIVOS EM GERAL. CONCURSO PÚBLICO/PROCESSO SELETIVO. CLASSIFICAÇÃO E/OU PRETERIÇÃO. EMPRESA BRASILEIRA DE CORREIOS E TELÉGRAFOS (EBCT). CONTRATAÇÃO DE EMPREGADOS TEMPORÁRIOS. PRETERIÇÃO DE CANDIDATOS APROVADOS EM CONCURSO PÚBLICO. RECOMENDAÇÃO EXPEDIDA E ACATADA. 1. Inquérito Civil instaurado para apurar eventual irregularidade na contratação de empregados temporários para exercer atividades idênticas às do cargo de "agente dos correios" (atividades de atendente comercial, carteiro e operador de triagem e transbordo), previstas no edital nº 11/2011. 2. Promoção de arquivamento com os seguintes fundamentos: (a) o prazo do concurso público realizado em 2011 expirou, razão pela qual não se ajuizou ação civil pública, visando à nomeação dos candidatos aprovados e preteridos no citado certame, dada sua impossibilidade; (b) foi expedida recomendação à representada, com as seguintes determinações para os concursos futuros, as quais foram devidamente acatadas: (i) priorizar a nomeação de candidatos aprovados em concurso público a ser realizado para provimento de vagas no cargo Agente de Correios/Atividades de Atendente Comercial, Carteiro ou Operador de Triagem e Transbordo (ou emprego público cujas atribuições sejam equivalentes), no <text:soft-page-break/>âmbito do Estado de Minas Gerais e (ii) fazer contratações temporárias de terceirizados tão somente em situações excepcionalíssimas previstas em lei (Lei nº 6.019/74). Eventuais irregularidades nos concursos vindouros, no que tange ao descumprimento pelos Correios, do princípio da publicidade (art. 37, caput, CF) e da Lei nº 12.527/11 - Lei de Acesso à Informação, poderão ser, oportunamente, objeto de investigação pelo MPF e/ou por outras autoridades competentes. 3. É cabível a homologação do arquivamento quando houver nos autos a comprovação de que foram acatadas as medidas recomendadas. PELA HOMOLOGAÇÃO.</text:p>
          </table:table-cell>
          <table:covered-table-cell/>
          <table:covered-table-cell/>
        </table:table-row>
        <table:table-row>
          <table:table-cell table:style-name="Tabela201.A1" office:value-type="string">
            <text:p text:style-name="P17"/>
          </table:table-cell>
          <table:table-cell table:style-name="Tabela201.A1" office:value-type="string">
            <text:p text:style-name="P10">Decisão:</text:p>
          </table:table-cell>
          <table:table-cell table:style-name="Tabela20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0">202.</text:p>
          </table:table-cell>
          <table:table-cell table:style-name="Tabela202.A1" office:value-type="string">
            <text:p text:style-name="P10">Processo:</text:p>
          </table:table-cell>
          <table:table-cell table:style-name="Tabela202.A1" office:value-type="string">
            <text:p text:style-name="P10">1.22.010.000157/2015-98</text:p>
          </table:table-cell>
          <table:table-cell table:style-name="Tabela202.A1" office:value-type="string">
            <text:p text:style-name="P11"><text:span text:style-name="T1">Voto: </text:span>4493/2018</text:p>
          </table:table-cell>
          <table:table-cell table:style-name="Tabela202.A1" office:value-type="string">
            <text:p text:style-name="P11">Origem: PRM/IPATINGA-MG</text:p>
          </table:table-cell>
        </table:table-row>
        <table:table-row>
          <table:table-cell table:style-name="Tabela202.A1" office:value-type="string">
            <text:p text:style-name="P17"/>
          </table:table-cell>
          <table:table-cell table:style-name="Tabela202.A1" office:value-type="string">
            <text:p text:style-name="P10">Relator(a):</text:p>
          </table:table-cell>
          <table:table-cell table:style-name="Tabela202.A1" table:number-columns-spanned="3" office:value-type="string">
            <text:p text:style-name="P10">Denise Vinci Tulio</text:p>
          </table:table-cell>
          <table:covered-table-cell/>
          <table:covered-table-cell/>
        </table:table-row>
        <table:table-row>
          <table:table-cell table:style-name="Tabela202.A1" office:value-type="string">
            <text:p text:style-name="P17"/>
          </table:table-cell>
          <table:table-cell table:style-name="Tabela202.A1" office:value-type="string">
            <text:p text:style-name="P12"><text:span text:style-name="T1">Ementa</text:span>:</text:p>
          </table:table-cell>
          <table:table-cell table:style-name="Tabela202.A1" table:number-columns-spanned="3" office:value-type="string">
            <text:p text:style-name="P9">PROMOÇÃO DE ARQUIVAMENTO. BENS PÚBLICOS. RECURSOS MINERAIS. DEPARTAMENTO NACIONAL DE PRODUÇÃO MINERAL - DNPM. OMISSÃO NA FISCALIZAÇÃO. EXPLORAÇÃO IRREGULAR. PROPRIEDADE PARTICULAR. 1. Inquérito Civil instaurado em razão de representação relatando inércia do DNPM em apurar suposta extração irregular de gnaisse em propriedade particular. Alega o representante, que sua mãe declarou expressamente ao DNPM, em duas oportunidades, a exploração irregular de gnaisse em terreno de sua propriedade. Declarou, ainda, por vias cartorárias, que a assinatura aposta no contrato de arrendamento rural juntado no processo n. 830.931/1982 do DNPM é falsa. No entanto, mesmo diante da declaração de falsidade documental e oposição à autorização da lavra, sustenta que o DNPM se manteve inerte. 2. Promoção de arquivamento com os seguintes argumentos: (a) pela análise dos autos do Processo n. 830.931/1982/DNPM a empresa mencionada da representação explora substância mineral na Fazenda Taúbas desde 1982, sendo tal exploração permitida pelo proprietário do terreno à época; (b) o representante passou a figurar como sócio da empresa em 1984, demonstrando seu consentimento em relação à exploração de substância mineral na propriedade; (c) em relação ao contrato de arrendamento rural firmado, bem como sobre a possível falsificação da assinatura da arrendatária, verificou-se que, em que pese o fato de o contrato ter sido celebrado em 2007, apenas em 2015 foi remetida ao DNPM notificação informando que os coproprietários desconheciam a existência do contrato de arrendamento rural juntado ao Processo n. 830.931/1982/DNPM, e que a assinatura constante no contrato era falsa; (d) constatou-se que a situação específica noticiada pelo representante trata-se, na verdade, de um complexo e intricado conflito de cunho patrimonial envolvendo pessoas de uma mesma família quanto à exploração mineral. Por conta disso, constatou-se não se justificar a intervenção do MPF para fins de verificar a situação individual do representante que poderá ajuizar ação judicial para solução do conflito, inclusive para cobrar eventual participação no produto da lavra, em seu próprio nome ou como representante de eventual proprietário do imóvel. Por fim, o Procurador Oficiante teceu considerações sobre a repercussão criminal da eventual prática de falsificação e uso de documento falso. 3. Acolhimento da promoção de arquivamento quanto à matéria de atribuição da 1ª CCR. PELA HOMOLOGAÇÃO DA PROMOÇÃO DE ARQUIVAMENTO NO <text:soft-page-break/>TOCANTE À MATÉRIA DE ATRIBUIÇÃO DA DA 1ª CCR, COM REMESSA DOS AUTOS À 2ª CCR PARA ANÁLISE DA QUESTÃO CRIMINAL.</text:p>
          </table:table-cell>
          <table:covered-table-cell/>
          <table:covered-table-cell/>
        </table:table-row>
        <table:table-row>
          <table:table-cell table:style-name="Tabela202.A1" office:value-type="string">
            <text:p text:style-name="P17"/>
          </table:table-cell>
          <table:table-cell table:style-name="Tabela202.A1" office:value-type="string">
            <text:p text:style-name="P10">Decisão:</text:p>
          </table:table-cell>
          <table:table-cell table:style-name="Tabela202.A1" table:number-columns-spanned="3" office:value-type="string">
            <text:p text:style-name="P20">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1"/>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0">203.</text:p>
          </table:table-cell>
          <table:table-cell table:style-name="Tabela203.A1" office:value-type="string">
            <text:p text:style-name="P10">Processo:</text:p>
          </table:table-cell>
          <table:table-cell table:style-name="Tabela203.A1" office:value-type="string">
            <text:p text:style-name="P10">1.22.013.000063/2017-51</text:p>
          </table:table-cell>
          <table:table-cell table:style-name="Tabela203.A1" office:value-type="string">
            <text:p text:style-name="P11"><text:span text:style-name="T1">Voto: </text:span>4847/2018</text:p>
          </table:table-cell>
          <table:table-cell table:style-name="Tabela203.A1" office:value-type="string">
            <text:p text:style-name="P11">Origem: PRM/POUSO ALEGRE-MG</text:p>
          </table:table-cell>
        </table:table-row>
        <table:table-row>
          <table:table-cell table:style-name="Tabela203.A1" office:value-type="string">
            <text:p text:style-name="P17"/>
          </table:table-cell>
          <table:table-cell table:style-name="Tabela203.A1" office:value-type="string">
            <text:p text:style-name="P10">Relator(a):</text:p>
          </table:table-cell>
          <table:table-cell table:style-name="Tabela203.A1" table:number-columns-spanned="3" office:value-type="string">
            <text:p text:style-name="P10">Denise Vinci Tulio</text:p>
          </table:table-cell>
          <table:covered-table-cell/>
          <table:covered-table-cell/>
        </table:table-row>
        <table:table-row>
          <table:table-cell table:style-name="Tabela203.A1" office:value-type="string">
            <text:p text:style-name="P17"/>
          </table:table-cell>
          <table:table-cell table:style-name="Tabela203.A1" office:value-type="string">
            <text:p text:style-name="P12"><text:span text:style-name="T1">Ementa</text:span>:</text:p>
          </table:table-cell>
          <table:table-cell table:style-name="Tabela203.A1" table:number-columns-spanned="3" office:value-type="string">
            <text:p text:style-name="P9">PROMOÇÃO DE ARQUIVAMENTO. EDUCAÇÃO. CURRÍCULO ESCOLAR. UNIVERSIDADE FEDERAL DE ALFENAS (UNIFAL). ALTERAÇÃO. GRADE DE HORÁRIO. PROJETO PEDAGÓGICO. AUSÊNCIA DE IRREGULARIDADES. 1. Procedimento Preparatório instaurado em razão de representação relatando irregularidade na alteração da grade de horários e projeto pedagógico do curso de Engenharia Química da UNIFAL. O representante alegou prejuízo com a alteração de horário do referido curso, tendo em vista que este era ministrado preferencialmente durante a noite e o novo horário previsto no projeto pedagógico, é predominantemente durante a tarde, o que impossibilitará o ingresso e permanência do aluno trabalhador. 2. Promovido o arquivamento dos autos sob o fundamento de que o projeto pedagógico da instituição foi aprovado pela Resolução do Conselho de Pesquisa e Extensão (CEPE) e que o Colegiado do Curso teria considerado ser impossível a prática do curso em apenas um período, devido "à carga horária do curso, estrutura física disponível (laboratórios), quantidade de sala de aulas e docentes, e necessidade de várias turmas de aulas práticas, sendo este um dos principais motivos para se propor o curso de um período integral". O Ministério da Educação consignou que "as universidades possuem prerrogativa para definir e alterar a grade horária de seus cursos. Interferir no campo de decisão discricionária da IFES representa afronta ao preceito constitucional, bem como à Lei de Diretrizes e Bases da Educação Nacional e aos fundamentos nos quais se assenta a estrutura da educação superior". 3. É cabível a homologação do arquivamento quando não houver irregularidade na atuação da Administração. PELA HOMOLOGAÇÃO.</text:p>
          </table:table-cell>
          <table:covered-table-cell/>
          <table:covered-table-cell/>
        </table:table-row>
        <table:table-row>
          <table:table-cell table:style-name="Tabela203.A1" office:value-type="string">
            <text:p text:style-name="P17"/>
          </table:table-cell>
          <table:table-cell table:style-name="Tabela203.A1" office:value-type="string">
            <text:p text:style-name="P10">Decisão:</text:p>
          </table:table-cell>
          <table:table-cell table:style-name="Tabela20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0">204.</text:p>
          </table:table-cell>
          <table:table-cell table:style-name="Tabela204.A1" office:value-type="string">
            <text:p text:style-name="P10">Processo:</text:p>
          </table:table-cell>
          <table:table-cell table:style-name="Tabela204.A1" office:value-type="string">
            <text:p text:style-name="P10">1.22.013.000173/2014-70</text:p>
          </table:table-cell>
          <table:table-cell table:style-name="Tabela204.A1" office:value-type="string">
            <text:p text:style-name="P11"><text:span text:style-name="T1">Voto: </text:span>47/2018</text:p>
          </table:table-cell>
          <table:table-cell table:style-name="Tabela204.A1" office:value-type="string">
            <text:p text:style-name="P11">Origem: PRM/POUSO ALEGRE-MG</text:p>
          </table:table-cell>
        </table:table-row>
        <table:table-row>
          <table:table-cell table:style-name="Tabela204.A1" office:value-type="string">
            <text:p text:style-name="P17"/>
          </table:table-cell>
          <table:table-cell table:style-name="Tabela204.A1" office:value-type="string">
            <text:p text:style-name="P10">Relator(a):</text:p>
          </table:table-cell>
          <table:table-cell table:style-name="Tabela204.A1" table:number-columns-spanned="3" office:value-type="string">
            <text:p text:style-name="P10">Denise Vinci Tulio</text:p>
          </table:table-cell>
          <table:covered-table-cell/>
          <table:covered-table-cell/>
        </table:table-row>
        <table:table-row>
          <table:table-cell table:style-name="Tabela204.A1" office:value-type="string">
            <text:p text:style-name="P17"/>
          </table:table-cell>
          <table:table-cell table:style-name="Tabela204.A1" office:value-type="string">
            <text:p text:style-name="P12"><text:span text:style-name="T1">Ementa</text:span>:</text:p>
          </table:table-cell>
          <table:table-cell table:style-name="Tabela204.A1" table:number-columns-spanned="3" office:value-type="string">
            <text:p text:style-name="P9">PROMOÇÃO DE ARQUIVAMENTO. BENS PÚBLICOS. OBRA PÚBLICA. UNIVERSIDADE FEDERAL DE ITAJUBÁ (UNIFEI). NÃO OBSERVÂNCIA DE NORMAS TÉCNICAS. READEQUAÇÃO DE PROJETO. IRREGULARIDADES NÃO CONFIRMADAS. 1. Inquérito Civil instaurado para verificar irregularidades na construção de prédio para servir ao Núcleo de Tecnologias de Educação e Gestão - NUTEG da Universidade Federal de Itajubá - UNIFEI, localizado no campus Itajubá-MG, perpetradas, em tese, pelo engenheiro assessor da Reitoria para obras, o qual não teria observado as normas técnicas vigentes e não teria assessorado adequadamente a Reitoria da UNIFEI <text:soft-page-break/>no projeto. 2. Promoção de arquivamento sob fundamento de que, após quase quatro anos de investigação e a colheita de farto material probatório, não foi possível concluir que o engenheiro agiu com culpa, tampouco com dolo, na sua tarefa de assessoramento ao projeto de construção do prédio do NUTEG /UNIFEI. O perito do MPF (analista do MPU/Perícia/Engenharia Civil) afirmou em seu parecer que "...as irregularidades examinadas não puderam ser classificadas entre imperícia, imprudência ou negligência..." aptas à responsabilização pela readequação do projeto da obra. 3. Acolhimento da promoção de arquivamento pelos próprios fundamentos. PELA HOMOLOGAÇÃO.</text:p>
          </table:table-cell>
          <table:covered-table-cell/>
          <table:covered-table-cell/>
        </table:table-row>
        <table:table-row>
          <table:table-cell table:style-name="Tabela204.A1" office:value-type="string">
            <text:p text:style-name="P17"/>
          </table:table-cell>
          <table:table-cell table:style-name="Tabela204.A1" office:value-type="string">
            <text:p text:style-name="P10">Decisão:</text:p>
          </table:table-cell>
          <table:table-cell table:style-name="Tabela20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0">205.</text:p>
          </table:table-cell>
          <table:table-cell table:style-name="Tabela205.A1" office:value-type="string">
            <text:p text:style-name="P10">Processo:</text:p>
          </table:table-cell>
          <table:table-cell table:style-name="Tabela205.A1" office:value-type="string">
            <text:p text:style-name="P10">1.23.000.002073/2016-51</text:p>
          </table:table-cell>
          <table:table-cell table:style-name="Tabela205.A1" office:value-type="string">
            <text:p text:style-name="P11"><text:span text:style-name="T1">Voto: </text:span>4957/2018</text:p>
          </table:table-cell>
          <table:table-cell table:style-name="Tabela205.A1" office:value-type="string">
            <text:p text:style-name="P11">Origem: PR- PARA/CASTANHAL</text:p>
          </table:table-cell>
        </table:table-row>
        <table:table-row>
          <table:table-cell table:style-name="Tabela205.A1" office:value-type="string">
            <text:p text:style-name="P17"/>
          </table:table-cell>
          <table:table-cell table:style-name="Tabela205.A1" office:value-type="string">
            <text:p text:style-name="P10">Relator(a):</text:p>
          </table:table-cell>
          <table:table-cell table:style-name="Tabela205.A1" table:number-columns-spanned="3" office:value-type="string">
            <text:p text:style-name="P10">Denise Vinci Tulio</text:p>
          </table:table-cell>
          <table:covered-table-cell/>
          <table:covered-table-cell/>
        </table:table-row>
        <table:table-row>
          <table:table-cell table:style-name="Tabela205.A1" office:value-type="string">
            <text:p text:style-name="P17"/>
          </table:table-cell>
          <table:table-cell table:style-name="Tabela205.A1" office:value-type="string">
            <text:p text:style-name="P12"><text:span text:style-name="T1">Ementa</text:span>:</text:p>
          </table:table-cell>
          <table:table-cell table:style-name="Tabela205.A1" table:number-columns-spanned="3" office:value-type="string">
            <text:p text:style-name="P9">PROMOÇÃO DE ARQUIVAMENTO. EDUCAÇÃO. OMISSÃO DE ENTREGA DE NOTAS. INSTITUIÇÃO PARTICULAR DE ENSINO SUPERIOR. RESTRIÇÃO DE ACESSO ÀS PROVAS. IMPOSSIBILIDADE DE REVISÃO. IRREGULARIDADES NÃO CONFIRMADAS. 1. Procedimento Preparatório instaurado por representação narrando que quase toda a turma do representante, todos estudantes do curso de Serviço Social de instituição particular de ensino superior, ficaram em recuperação na matéria "Questão Social", sem que obtivessem revisão de suas provas. Alegou também que de acordo com a instituição de ensino, os discentes somente poderiam acessar suas provas no mês de setembro, mediante requerimento. 2. Promoção de arquivamento porque a instituição informou que houve revisão da prova e a nota foi mantida, pois não constatado erro na correção anterior. De acordo com as regras da instituição, caso o aluno queira uma nova revisão da prova parcial e/ou uma revisão da prova final, deve solicitar a revisão no período estabelecido, que tem início no mês de setembro. 3. É cabível a homologação do arquivamento quando não confirmada a irregularidade apontada. PELA HOMOLOGAÇÃO.</text:p>
          </table:table-cell>
          <table:covered-table-cell/>
          <table:covered-table-cell/>
        </table:table-row>
        <table:table-row>
          <table:table-cell table:style-name="Tabela205.A1" office:value-type="string">
            <text:p text:style-name="P17"/>
          </table:table-cell>
          <table:table-cell table:style-name="Tabela205.A1" office:value-type="string">
            <text:p text:style-name="P10">Decisão:</text:p>
          </table:table-cell>
          <table:table-cell table:style-name="Tabela20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0">206.</text:p>
          </table:table-cell>
          <table:table-cell table:style-name="Tabela206.A1" office:value-type="string">
            <text:p text:style-name="P10">Processo:</text:p>
          </table:table-cell>
          <table:table-cell table:style-name="Tabela206.A1" office:value-type="string">
            <text:p text:style-name="P10">1.23.007.000060/2014-16</text:p>
          </table:table-cell>
          <table:table-cell table:style-name="Tabela206.A1" office:value-type="string">
            <text:p text:style-name="P11"><text:span text:style-name="T1">Voto: </text:span>4872/2018</text:p>
          </table:table-cell>
          <table:table-cell table:style-name="Tabela206.A1" office:value-type="string">
            <text:p text:style-name="P11">Origem: PRM/TUCURUI-PA</text:p>
          </table:table-cell>
        </table:table-row>
        <table:table-row>
          <table:table-cell table:style-name="Tabela206.A1" office:value-type="string">
            <text:p text:style-name="P17"/>
          </table:table-cell>
          <table:table-cell table:style-name="Tabela206.A1" office:value-type="string">
            <text:p text:style-name="P10">Relator(a):</text:p>
          </table:table-cell>
          <table:table-cell table:style-name="Tabela206.A1" table:number-columns-spanned="3" office:value-type="string">
            <text:p text:style-name="P10">Denise Vinci Tulio</text:p>
          </table:table-cell>
          <table:covered-table-cell/>
          <table:covered-table-cell/>
        </table:table-row>
        <table:table-row>
          <table:table-cell table:style-name="Tabela206.A1" office:value-type="string">
            <text:p text:style-name="P17"/>
          </table:table-cell>
          <table:table-cell table:style-name="Tabela206.A1" office:value-type="string">
            <text:p text:style-name="P12"><text:span text:style-name="T1">Ementa</text:span>:</text:p>
          </table:table-cell>
          <table:table-cell table:style-name="Tabela206.A1" table:number-columns-spanned="3" office:value-type="string">
            <text:p text:style-name="P9">PROMOÇÃO DE ARQUIVAMENTO. BENS PÚBLICOS. OCUPAÇÃO DE ÁREA PÚBLICA. CAIXA ECONÔMICA FEDERAL (CEF). CONGLOMERADO POPULACIONAL. ACOMPANHAMENTO DA REGULARIZAÇÃO. ESGOTAMENTO DO OBJETO. 1. Inquérito Civil instaurado para acompanhar a regularização da VILA TOCANTINS (município de Tucuruí), especialmente por conta de tal conglomerado populacional ter sido formado na área de imóvel sobre o qual recai garantia hipotecária em favor da Caixa Econômica Federal. A Justiça Federal do Paraná, nos autos 95.0073-3, determinou que a CEF realizasse a alienação particular para os atuais moradores das residências. 2. Promoção de arquivamento sob o fundamento de que, das 164 unidades habitacionais, a CEF conseguiu realizar acordo com 157 residências <text:soft-page-break/>(95% do total) para realizar a alienação particular. Assim, verificou-se a regularização de quase a totalidade das residências, esgotando-se o objeto do procedimento. 3. A CEF informou que 07 unidades permanecem hipotecadas porque os ocupantes não firmaram acordo no período designado pelo Juízo Federal nos autos mencionados. Por conta disso, a instituição requereu o prosseguimento do feito com a manutenção da penhora e posterior dia e hora para realização da hasta pública. 4. Acolhimento da promoção de arquivamento pelos próprios fundamentos. PELA HOMOLOGAÇÃO.</text:p>
          </table:table-cell>
          <table:covered-table-cell/>
          <table:covered-table-cell/>
        </table:table-row>
        <table:table-row>
          <table:table-cell table:style-name="Tabela206.A1" office:value-type="string">
            <text:p text:style-name="P17"/>
          </table:table-cell>
          <table:table-cell table:style-name="Tabela206.A1" office:value-type="string">
            <text:p text:style-name="P10">Decisão:</text:p>
          </table:table-cell>
          <table:table-cell table:style-name="Tabela20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0">207.</text:p>
          </table:table-cell>
          <table:table-cell table:style-name="Tabela207.A1" office:value-type="string">
            <text:p text:style-name="P10">Processo:</text:p>
          </table:table-cell>
          <table:table-cell table:style-name="Tabela207.A1" office:value-type="string">
            <text:p text:style-name="P10">1.24.000.000118/2016-16</text:p>
          </table:table-cell>
          <table:table-cell table:style-name="Tabela207.A1" office:value-type="string">
            <text:p text:style-name="P11"><text:span text:style-name="T1">Voto: </text:span>4956/2018</text:p>
          </table:table-cell>
          <table:table-cell table:style-name="Tabela207.A1" office:value-type="string">
            <text:p text:style-name="P11">Origem: PR- PARAIBA</text:p>
          </table:table-cell>
        </table:table-row>
        <table:table-row>
          <table:table-cell table:style-name="Tabela207.A1" office:value-type="string">
            <text:p text:style-name="P17"/>
          </table:table-cell>
          <table:table-cell table:style-name="Tabela207.A1" office:value-type="string">
            <text:p text:style-name="P10">Relator(a):</text:p>
          </table:table-cell>
          <table:table-cell table:style-name="Tabela207.A1" table:number-columns-spanned="3" office:value-type="string">
            <text:p text:style-name="P10">Denise Vinci Tulio</text:p>
          </table:table-cell>
          <table:covered-table-cell/>
          <table:covered-table-cell/>
        </table:table-row>
        <table:table-row>
          <table:table-cell table:style-name="Tabela207.A1" office:value-type="string">
            <text:p text:style-name="P17"/>
          </table:table-cell>
          <table:table-cell table:style-name="Tabela207.A1" office:value-type="string">
            <text:p text:style-name="P12"><text:span text:style-name="T1">Ementa</text:span>:</text:p>
          </table:table-cell>
          <table:table-cell table:style-name="Tabela207.A1" table:number-columns-spanned="3" office:value-type="string">
            <text:p text:style-name="P9">PROMOÇÃO DE ARQUIVAMENTO. FISCALIZAÇÃO DOS ATOS ADMINISTRATIVOS EM GERAL. SERVIDOR PÚBLICO CIVIL. SISTEMA REMUNERATÓRIO E BENEFÍCIOS. FUNDAÇÃO DOS ECONOMIÁRIOS FEDERAIS (FUNCEF). APOSENTADORIA. DESCONTO NÃO AUTORIZADO. IRREGULARIDADE SANADA. 1. Inquérito Civil instaurado a partir de representação noticiando desconto não autorizado em contracheque de economiária aposentada, no valor de R$ 6,00, sob a rubrica Simpósio FENACEF (Federação Nacional das Associações de Aposentados e Pensionistas da Caixa Econômica Federal). Segundo a representante, o desconto foi imposto a todos os beneficiários e assistidos do fundo de pensão FUNCEF (Fundação dos Economiários Federais), sem qualquer autorização. 2. Promoção de arquivamento dos autos sob fundamento de que, após diligências, a FENACEF confirmou o ressarcimento à reclamante, bem como a todos os outros aposentados prejudicados que reclamaram dos descontos, assumindo equívoco, visto a inexistência de autorização prévia de seus associados. 3. É cabível a homologação do arquivamento quando sanada a irregularidade. PELA HOMOLOGAÇÃO.</text:p>
          </table:table-cell>
          <table:covered-table-cell/>
          <table:covered-table-cell/>
        </table:table-row>
        <table:table-row>
          <table:table-cell table:style-name="Tabela207.A1" office:value-type="string">
            <text:p text:style-name="P17"/>
          </table:table-cell>
          <table:table-cell table:style-name="Tabela207.A1" office:value-type="string">
            <text:p text:style-name="P10">Decisão:</text:p>
          </table:table-cell>
          <table:table-cell table:style-name="Tabela20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0">208.</text:p>
          </table:table-cell>
          <table:table-cell table:style-name="Tabela208.A1" office:value-type="string">
            <text:p text:style-name="P10">Processo:</text:p>
          </table:table-cell>
          <table:table-cell table:style-name="Tabela208.A1" office:value-type="string">
            <text:p text:style-name="P10">1.24.000.000263/2016-05</text:p>
          </table:table-cell>
          <table:table-cell table:style-name="Tabela208.A1" office:value-type="string">
            <text:p text:style-name="P11"><text:span text:style-name="T1">Voto: </text:span>4506/2018</text:p>
          </table:table-cell>
          <table:table-cell table:style-name="Tabela208.A1" office:value-type="string">
            <text:p text:style-name="P11">Origem: PR- PARAIBA</text:p>
          </table:table-cell>
        </table:table-row>
        <table:table-row>
          <table:table-cell table:style-name="Tabela208.A1" office:value-type="string">
            <text:p text:style-name="P17"/>
          </table:table-cell>
          <table:table-cell table:style-name="Tabela208.A1" office:value-type="string">
            <text:p text:style-name="P10">Relator(a):</text:p>
          </table:table-cell>
          <table:table-cell table:style-name="Tabela208.A1" table:number-columns-spanned="3" office:value-type="string">
            <text:p text:style-name="P10">Denise Vinci Tulio</text:p>
          </table:table-cell>
          <table:covered-table-cell/>
          <table:covered-table-cell/>
        </table:table-row>
        <table:table-row>
          <table:table-cell table:style-name="Tabela208.A1" office:value-type="string">
            <text:p text:style-name="P17"/>
          </table:table-cell>
          <table:table-cell table:style-name="Tabela208.A1" office:value-type="string">
            <text:p text:style-name="P12"><text:span text:style-name="T1">Ementa</text:span>:</text:p>
          </table:table-cell>
          <table:table-cell table:style-name="Tabela208.A1" table:number-columns-spanned="3" office:value-type="string">
            <text:p text:style-name="P9">PROMOÇÃO DE ARQUIVAMENTO. EDUCAÇÃO. SISTEMA DE SELEÇÃO UNIFICADA (SISU). UNIVERSIDADE FEDERAL DA PARAÍBA (UFPB). DESCUMPRIMENTO DA PORTARIA Nº 740/2014. OFERTA DE VAGAS. CURSO DE MEDICINA. IRREGULARIDADE NÃO CONFIRMADA. PORTARIA REVOGADA. 1. Inquérito Civil instaurado em razão de representação relatando que a UFPB ofereceu, via SISU, apenas 120 vagas para o curso de Medicina, ao tempo em que em que está autorizada a ofertar 145 vagas, nos termos da Portaria nº 740/2014 da Secretaria de Regulação e Supervisão da Educação Superior (MEC). 2. Promovido o arquivamento dos autos sob o fundamento de que a referida Instituição mantém a oferta de 120 vagas para o curso de Medicina por não comportar mais alunos, tendo, inclusive, sido revogada a Portaria nº 740/2014. A Universidade tem autonomia para a definição e aproveitamento de sua estrutura. 3. É cabível a homologação do <text:soft-page-break/>arquivamento quando não confirmada a irregularidade apontada. PELA HOMOLOGAÇÃO.</text:p>
          </table:table-cell>
          <table:covered-table-cell/>
          <table:covered-table-cell/>
        </table:table-row>
        <table:table-row>
          <table:table-cell table:style-name="Tabela208.A1" office:value-type="string">
            <text:p text:style-name="P17"/>
          </table:table-cell>
          <table:table-cell table:style-name="Tabela208.A1" office:value-type="string">
            <text:p text:style-name="P10">Decisão:</text:p>
          </table:table-cell>
          <table:table-cell table:style-name="Tabela20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0">209.</text:p>
          </table:table-cell>
          <table:table-cell table:style-name="Tabela209.A1" office:value-type="string">
            <text:p text:style-name="P10">Processo:</text:p>
          </table:table-cell>
          <table:table-cell table:style-name="Tabela209.A1" office:value-type="string">
            <text:p text:style-name="P10">1.24.000.000504/2015-27</text:p>
          </table:table-cell>
          <table:table-cell table:style-name="Tabela209.A1" office:value-type="string">
            <text:p text:style-name="P11"><text:span text:style-name="T1">Voto: </text:span>4714/2018</text:p>
          </table:table-cell>
          <table:table-cell table:style-name="Tabela209.A1" office:value-type="string">
            <text:p text:style-name="P11">Origem: PR- PARAIBA</text:p>
          </table:table-cell>
        </table:table-row>
        <table:table-row>
          <table:table-cell table:style-name="Tabela209.A1" office:value-type="string">
            <text:p text:style-name="P17"/>
          </table:table-cell>
          <table:table-cell table:style-name="Tabela209.A1" office:value-type="string">
            <text:p text:style-name="P10">Relator(a):</text:p>
          </table:table-cell>
          <table:table-cell table:style-name="Tabela209.A1" table:number-columns-spanned="3" office:value-type="string">
            <text:p text:style-name="P10">Denise Vinci Tulio</text:p>
          </table:table-cell>
          <table:covered-table-cell/>
          <table:covered-table-cell/>
        </table:table-row>
        <table:table-row>
          <table:table-cell table:style-name="Tabela209.A1" office:value-type="string">
            <text:p text:style-name="P17"/>
          </table:table-cell>
          <table:table-cell table:style-name="Tabela209.A1" office:value-type="string">
            <text:p text:style-name="P12"><text:span text:style-name="T1">Ementa</text:span>:</text:p>
          </table:table-cell>
          <table:table-cell table:style-name="Tabela209.A1" table:number-columns-spanned="3" office:value-type="string">
            <text:p text:style-name="P9">PROMOÇÃO DE ARQUIVAMENTO. FISCALIZAÇÃO DOS ATOS ADMINISTRATIVOS EM GERAL. CONCURSO PÚBLICO/PROCESSO SELETIVO. CLASSIFICAÇÃO E/OU PRETERIÇÃO. HOSPITAL UNIVERSITÁRIO LAURO WANDERLEY (HULW). EMPRESA BRASILEIRA DE SERVIÇOS HOSPITALARES (EBSERH). DESVIO DE FUNÇÃO. ENFERMEIROS ASSISTENCIALISTAS. ENFERMEIROS ESPECIALISTAS. IRREGULARIDADE NÃO CONFIRMADA. 1. Inquérito Civil instaurado para apurar irregularidade no concurso público do Hospital Universitário Lauro Wanderley (HULW), para provimento de vagas e formação de cadastro de reserva para os cargos de enfermeiro assistencial e com especialização. De acordo com o representante, alguns candidatos aprovados para o cargo de enfermeiro assistencial estão assumindo vagas destinadas aos candidatos que prestaram concurso para o cargo de enfermeiro especialista, indicando os respectivos nomes. 2. Promoção de arquivamento dos autos sob fundamento de que a EBSERH informou a nomeação de 10 candidatos do cadastro de reserva para o cargo de enfermeiro especialista. Quanto às candidatas mencionadas pelo representante, a instituição indicou a lotação de cada uma, afastando a irregularidade. 3. É cabível a homologação do arquivamento quando não confirmada a irregularidade apontada. PELA HOMOLOGAÇÃO.</text:p>
          </table:table-cell>
          <table:covered-table-cell/>
          <table:covered-table-cell/>
        </table:table-row>
        <table:table-row>
          <table:table-cell table:style-name="Tabela209.A1" office:value-type="string">
            <text:p text:style-name="P17"/>
          </table:table-cell>
          <table:table-cell table:style-name="Tabela209.A1" office:value-type="string">
            <text:p text:style-name="P10">Decisão:</text:p>
          </table:table-cell>
          <table:table-cell table:style-name="Tabela20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0">210.</text:p>
          </table:table-cell>
          <table:table-cell table:style-name="Tabela210.A1" office:value-type="string">
            <text:p text:style-name="P10">Processo:</text:p>
          </table:table-cell>
          <table:table-cell table:style-name="Tabela210.A1" office:value-type="string">
            <text:p text:style-name="P10">1.24.000.000911/2016-15</text:p>
          </table:table-cell>
          <table:table-cell table:style-name="Tabela210.A1" office:value-type="string">
            <text:p text:style-name="P11"><text:span text:style-name="T1">Voto: </text:span>4445/2018</text:p>
          </table:table-cell>
          <table:table-cell table:style-name="Tabela210.A1" office:value-type="string">
            <text:p text:style-name="P11">Origem: PR- PARAIBA</text:p>
          </table:table-cell>
        </table:table-row>
        <table:table-row>
          <table:table-cell table:style-name="Tabela210.A1" office:value-type="string">
            <text:p text:style-name="P17"/>
          </table:table-cell>
          <table:table-cell table:style-name="Tabela210.A1" office:value-type="string">
            <text:p text:style-name="P10">Relator(a):</text:p>
          </table:table-cell>
          <table:table-cell table:style-name="Tabela210.A1" table:number-columns-spanned="3" office:value-type="string">
            <text:p text:style-name="P10">Denise Vinci Tulio</text:p>
          </table:table-cell>
          <table:covered-table-cell/>
          <table:covered-table-cell/>
        </table:table-row>
        <table:table-row>
          <table:table-cell table:style-name="Tabela210.A1" office:value-type="string">
            <text:p text:style-name="P17"/>
          </table:table-cell>
          <table:table-cell table:style-name="Tabela210.A1" office:value-type="string">
            <text:p text:style-name="P12"><text:span text:style-name="T1">Ementa</text:span>:</text:p>
          </table:table-cell>
          <table:table-cell table:style-name="Tabela210.A1" table:number-columns-spanned="3" office:value-type="string">
            <text:p text:style-name="P9">RECURSO DO REPRESENTANTE. PROMOÇÃO DE ARQUIVAMENTO. SAÚDE. JORNADA DE TRABALHO DOS MÉDICOS DO SUS. MUNICÍPIO DE BAÍA DA TRAIÇÃO/PB. DESCUMPRIMENTO DA CARGA HORÁRIA SEMANAL. EXISTÊNCIA DE OUTRO PROCEDIMENTO COM O MESMO OBJETO. 1. Inquérito Civil instaurado a partir de desmembramento da Notícia de Fato nº 1.24.000.001282/2015-60, cujo objeto é apurar irregularidade apontada pela CGU no Relatório nº 39031 da 39ª Etapa do Programa de Fiscalização a partir de Sorteio Público, consistente no descumprimento, pelos profissionais de saúde, de carga horária semanal prevista para atendimento no PSF, no município de Baía da Traição/PB. 2. Promoção de arquivamento sob fundamento de que, após consulta realizada no Sistema Único, foi encontrado o Procedimento Administrativo nº 1.24.000.001426/2014-05, cujo objeto é a expedição e acompanhamento de duas Recomendações para que diversos municípios, dentre eles o da Baía da Traição: (i) implantem controle de ponto eletrônico para os profissionais da saúde e divulguem quadro contendo os horários a serem cumpridos por médicos e odontólogos; (ii) forneçam certidão a todos os usuários do SUS não atendidos pelas unidades de saúde. Destacou-se <text:soft-page-break/>que o acompanhamento do cumprimento das recomendações é realizada no referido PA, de forma que o objeto deste procedimento está abarcado naquele. 3. Acolhimento da promoção de arquivamento pelos próprios fundamentos. PELA HOMOLOGAÇÃO.</text:p>
          </table:table-cell>
          <table:covered-table-cell/>
          <table:covered-table-cell/>
        </table:table-row>
        <table:table-row>
          <table:table-cell table:style-name="Tabela210.A1" office:value-type="string">
            <text:p text:style-name="P17"/>
          </table:table-cell>
          <table:table-cell table:style-name="Tabela210.A1" office:value-type="string">
            <text:p text:style-name="P10">Decisão:</text:p>
          </table:table-cell>
          <table:table-cell table:style-name="Tabela21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0">211.</text:p>
          </table:table-cell>
          <table:table-cell table:style-name="Tabela211.A1" office:value-type="string">
            <text:p text:style-name="P10">Processo:</text:p>
          </table:table-cell>
          <table:table-cell table:style-name="Tabela211.A1" office:value-type="string">
            <text:p text:style-name="P10">1.24.000.001291/2014-70</text:p>
          </table:table-cell>
          <table:table-cell table:style-name="Tabela211.A1" office:value-type="string">
            <text:p text:style-name="P11"><text:span text:style-name="T1">Voto: </text:span>4462/2018</text:p>
          </table:table-cell>
          <table:table-cell table:style-name="Tabela211.A1" office:value-type="string">
            <text:p text:style-name="P11">Origem: PR- PARAIBA</text:p>
          </table:table-cell>
        </table:table-row>
        <table:table-row>
          <table:table-cell table:style-name="Tabela211.A1" office:value-type="string">
            <text:p text:style-name="P17"/>
          </table:table-cell>
          <table:table-cell table:style-name="Tabela211.A1" office:value-type="string">
            <text:p text:style-name="P10">Relator(a):</text:p>
          </table:table-cell>
          <table:table-cell table:style-name="Tabela211.A1" table:number-columns-spanned="3" office:value-type="string">
            <text:p text:style-name="P10">Denise Vinci Tulio</text:p>
          </table:table-cell>
          <table:covered-table-cell/>
          <table:covered-table-cell/>
        </table:table-row>
        <table:table-row>
          <table:table-cell table:style-name="Tabela211.A1" office:value-type="string">
            <text:p text:style-name="P17"/>
          </table:table-cell>
          <table:table-cell table:style-name="Tabela211.A1" office:value-type="string">
            <text:p text:style-name="P12"><text:span text:style-name="T1">Ementa</text:span>:</text:p>
          </table:table-cell>
          <table:table-cell table:style-name="Tabela211.A1" table:number-columns-spanned="3" office:value-type="string">
            <text:p text:style-name="P9">PROMOÇÃO DE ARQUIVAMENTO. EDUCAÇÃO. ASSISTÊNCIA ESTUDANTIL. MUNICÍPIO DE JOÃO PESSOA/PB. ATRASO NA ENTREGA DE UNIFORMES, KITS ESCOLARES E LIVROS DIDÁTICOS. IRREGULARIDADE SANADA. 1. Inquérito Civil instaurado para apurar atraso na entrega de uniformes, kits escolares e livros didáticos nas escolas do município de João Pessoa/PI. 2. Promovido o arquivamento dos autos sob o fundamento de que a Secretária de Educação do referido município comprovou a entrega dos fardamentos e dos kits escolares nos anos de 2014 e 2015. Já em relação à entrega dos livros didáticos, o Município reiterou que a distribuição é realizada pelo FNDE/MEC e que os mesmos já foram entregues a todas as unidades educacionais do município. 3. É cabível a homologação do arquivamento quando sanada a irregularidade. PELA HOMOLOGAÇÃO.</text:p>
          </table:table-cell>
          <table:covered-table-cell/>
          <table:covered-table-cell/>
        </table:table-row>
        <table:table-row>
          <table:table-cell table:style-name="Tabela211.A1" office:value-type="string">
            <text:p text:style-name="P17"/>
          </table:table-cell>
          <table:table-cell table:style-name="Tabela211.A1" office:value-type="string">
            <text:p text:style-name="P10">Decisão:</text:p>
          </table:table-cell>
          <table:table-cell table:style-name="Tabela21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0">212.</text:p>
          </table:table-cell>
          <table:table-cell table:style-name="Tabela212.A1" office:value-type="string">
            <text:p text:style-name="P10">Processo:</text:p>
          </table:table-cell>
          <table:table-cell table:style-name="Tabela212.A1" office:value-type="string">
            <text:p text:style-name="P10">1.24.000.001543/2016-22</text:p>
          </table:table-cell>
          <table:table-cell table:style-name="Tabela212.A1" office:value-type="string">
            <text:p text:style-name="P11"><text:span text:style-name="T1">Voto: </text:span>459/2018</text:p>
          </table:table-cell>
          <table:table-cell table:style-name="Tabela212.A1" office:value-type="string">
            <text:p text:style-name="P11">Origem: PR- PARAIBA</text:p>
          </table:table-cell>
        </table:table-row>
        <table:table-row>
          <table:table-cell table:style-name="Tabela212.A1" office:value-type="string">
            <text:p text:style-name="P17"/>
          </table:table-cell>
          <table:table-cell table:style-name="Tabela212.A1" office:value-type="string">
            <text:p text:style-name="P10">Relator(a):</text:p>
          </table:table-cell>
          <table:table-cell table:style-name="Tabela212.A1" table:number-columns-spanned="3" office:value-type="string">
            <text:p text:style-name="P10">Denise Vinci Tulio</text:p>
          </table:table-cell>
          <table:covered-table-cell/>
          <table:covered-table-cell/>
        </table:table-row>
        <table:table-row>
          <table:table-cell table:style-name="Tabela212.A1" office:value-type="string">
            <text:p text:style-name="P17"/>
          </table:table-cell>
          <table:table-cell table:style-name="Tabela212.A1" office:value-type="string">
            <text:p text:style-name="P12"><text:span text:style-name="T1">Ementa</text:span>:</text:p>
          </table:table-cell>
          <table:table-cell table:style-name="Tabela212.A1" table:number-columns-spanned="3" office:value-type="string">
            <text:p text:style-name="P9">PROMOÇÃO DE ARQUIVAMENTO. REMESSA DA 5A.CAM. EDUCAÇÃO. ASSISTÊNCIA ESTUDANTIL. INSTITUTO FEDERAL DE EDUCAÇÃO, CIÊNCIA E TECNOLOGIA DA PARAÍBA (IFPB). BENEFÍCIO. NÃO PAGAMENTO. AUSÊNCIA DE IRREGULARIDADE. 1. Inquérito Civil instaurado a partir de representação relatando o não pagamento dos benefícios de auxílio alimentação e transporte, apesar de o representante participar do Programa de Assistência Estudantil e estar inscrito no curso técnico em eventos junto ao IFPB. Alegou que, segundo a instituição, deixou de receber o benefício porque não apresentou o termo de compromisso preenchido; entretanto, não houve exigência ou esclarecimento sobre este ponto. 2. Promoção de arquivamento dos autos sob fundamento de que o Edital 05/2016, que disciplinou as regras para participação no programa, era claro sobre a consequência do não preenchimento do termo de compromisso, qual seja, a perda do direito à percepção do auxílio, não havendo portanto, qualquer irregularidade/ilegalidade na conduta da instituição. 3. É cabível a homologação do arquivamento quando não houver irregularidade na conduta da Administração. PELA HOMOLOGAÇÃO.</text:p>
          </table:table-cell>
          <table:covered-table-cell/>
          <table:covered-table-cell/>
        </table:table-row>
        <table:table-row>
          <table:table-cell table:style-name="Tabela212.A1" office:value-type="string">
            <text:p text:style-name="P17"/>
          </table:table-cell>
          <table:table-cell table:style-name="Tabela212.A1" office:value-type="string">
            <text:p text:style-name="P10">Decisão:</text:p>
          </table:table-cell>
          <table:table-cell table:style-name="Tabela21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0">213.</text:p>
          </table:table-cell>
          <table:table-cell table:style-name="Tabela213.A1" office:value-type="string">
            <text:p text:style-name="P10">Processo:</text:p>
          </table:table-cell>
          <table:table-cell table:style-name="Tabela213.A1" office:value-type="string">
            <text:p text:style-name="P10">1.24.000.002003/2015-85</text:p>
          </table:table-cell>
          <table:table-cell table:style-name="Tabela213.A1" office:value-type="string">
            <text:p text:style-name="P11"><text:span text:style-name="T1">Voto: </text:span>4556/2018</text:p>
          </table:table-cell>
          <table:table-cell table:style-name="Tabela213.A1" office:value-type="string">
            <text:p text:style-name="P11">Origem: PR- PARAIBA</text:p>
          </table:table-cell>
        </table:table-row>
        <text:soft-page-break/>
        <table:table-row>
          <table:table-cell table:style-name="Tabela213.A1" office:value-type="string">
            <text:p text:style-name="P17"/>
          </table:table-cell>
          <table:table-cell table:style-name="Tabela213.A1" office:value-type="string">
            <text:p text:style-name="P10">Relator(a):</text:p>
          </table:table-cell>
          <table:table-cell table:style-name="Tabela213.A1" table:number-columns-spanned="3" office:value-type="string">
            <text:p text:style-name="P10">Denise Vinci Tulio</text:p>
          </table:table-cell>
          <table:covered-table-cell/>
          <table:covered-table-cell/>
        </table:table-row>
        <table:table-row>
          <table:table-cell table:style-name="Tabela213.A1" office:value-type="string">
            <text:p text:style-name="P17"/>
          </table:table-cell>
          <table:table-cell table:style-name="Tabela213.A1" office:value-type="string">
            <text:p text:style-name="P12"><text:span text:style-name="T1">Ementa</text:span>:</text:p>
          </table:table-cell>
          <table:table-cell table:style-name="Tabela213.A1" table:number-columns-spanned="3" office:value-type="string">
            <text:p text:style-name="P9">PROMOÇÃO DE ARQUIVAMENTO. BENS PÚBLICOS. RODOVIA FEDERAL. INVASÃO DE FAIXA DE DOMÍNIO. IRREGULARIDADE SANADA. 1. Procedimento Preparatório instaurado em razão de representação do Departamento Nacional de Infraestrutura de Transporte (DNIT) relatando que um cidadão teria instalado um equipamento comercial, tipo borracharia, em área incluída na faixa de domínio da BR-230. 2. Promovido o arquivamento dos autos sob o fundamento de que a construção foi demolida quando da construção do "complexo do Viaduto do Geisel", conforme informado pelo próprio DNIT, bem como que eventual ilícito penal já foi devidamente enfrentado no autos do Inquérito Policial nº 013/2016. 3. É cabível a homologação do arquivamento quando sanada a irregularidade. PELA HOMOLOGAÇÃO.</text:p>
          </table:table-cell>
          <table:covered-table-cell/>
          <table:covered-table-cell/>
        </table:table-row>
        <table:table-row>
          <table:table-cell table:style-name="Tabela213.A1" office:value-type="string">
            <text:p text:style-name="P17"/>
          </table:table-cell>
          <table:table-cell table:style-name="Tabela213.A1" office:value-type="string">
            <text:p text:style-name="P10">Decisão:</text:p>
          </table:table-cell>
          <table:table-cell table:style-name="Tabela21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0">214.</text:p>
          </table:table-cell>
          <table:table-cell table:style-name="Tabela214.A1" office:value-type="string">
            <text:p text:style-name="P10">Processo:</text:p>
          </table:table-cell>
          <table:table-cell table:style-name="Tabela214.A1" office:value-type="string">
            <text:p text:style-name="P10">1.24.000.002442/2015-98</text:p>
          </table:table-cell>
          <table:table-cell table:style-name="Tabela214.A1" office:value-type="string">
            <text:p text:style-name="P11"><text:span text:style-name="T1">Voto: </text:span>4187/2018</text:p>
          </table:table-cell>
          <table:table-cell table:style-name="Tabela214.A1" office:value-type="string">
            <text:p text:style-name="P11">Origem: PR- PARAIBA</text:p>
          </table:table-cell>
        </table:table-row>
        <table:table-row>
          <table:table-cell table:style-name="Tabela214.A1" office:value-type="string">
            <text:p text:style-name="P17"/>
          </table:table-cell>
          <table:table-cell table:style-name="Tabela214.A1" office:value-type="string">
            <text:p text:style-name="P10">Relator(a):</text:p>
          </table:table-cell>
          <table:table-cell table:style-name="Tabela214.A1" table:number-columns-spanned="3" office:value-type="string">
            <text:p text:style-name="P10">Denise Vinci Tulio</text:p>
          </table:table-cell>
          <table:covered-table-cell/>
          <table:covered-table-cell/>
        </table:table-row>
        <table:table-row>
          <table:table-cell table:style-name="Tabela214.A1" office:value-type="string">
            <text:p text:style-name="P17"/>
          </table:table-cell>
          <table:table-cell table:style-name="Tabela214.A1" office:value-type="string">
            <text:p text:style-name="P12"><text:span text:style-name="T1">Ementa</text:span>:</text:p>
          </table:table-cell>
          <table:table-cell table:style-name="Tabela214.A1" table:number-columns-spanned="3" office:value-type="string">
            <text:p text:style-name="P9">PROMOÇÃO DE ARQUIVAMENTO. FISCALIZAÇÃO DOS ATOS ADMINISTRATIVOS EM GERAL. CONCURSO PÚBLICO/PROCESSO SELETIVO. REQUISITOS PARA O CARGO. UNIVERSIDADE FEDERAL DA PARAÍBA - UFPB. EXIGÊNCIA DE DETERMINADA QUALIFICAÇÃO. IRREGULARIDADES NÃO CONFIRMADAS. 1. Procedimento Preparatório instaurado para apurar irregularidades no concurso público da UFPB, regido pelo Edital nº 53/2015, para provimento do cargo de Tecnólogo - Formação Área de Gestão Pública, especificamente quanto a graduação exigida para a ocupação do cargo, qual seja Curso Superior em Gestão Pública. A representante solicitou providências quanto ao ajustamento do referido edital para que não seja vedado que o bacharel em Administração ocupe o referido cargo. 2. Promovido o arquivamento dos autos com os seguintes argumentos: (a) a IFPB informou que segundo a Lei nº 11.091/2005, que dispõe sobre a estruturação do Plano de Carreira dos Cargos Técnicos-Administrativos em Educação, há como requisito mínimo para o exercício do cargo "curso superior na área", cabendo, portanto à Administração, avaliar suas necessidades na área à qual está vinculado o cargo; (b) foi comprovado que "são optativas as disciplinas relacionadas à Gestão Pública no curso de Administração, ao contrário do curso de Gestão Pública, ou seja, nem todos os profissionais formados em Administração tiveram disciplinas de Gestão Pública, conforme comprovamos com as resoluções que aprovaram os projetos pedagógicos dos citados cursos em consonância com as diretrizes do MEC"; (c) dessa forma, verificou-se que a Universidade atenta ao princípio da legalidade, exercendo a parcela de discricionariedade que lhe cabe na eleição de requisitos para o exercício do cargo em enfoque visando à eficiência e sem estabelecer critérios desarrazoados. 3. É cabível a homologação do arquivamento quando não confirmada a irregularidade apontada. PELA HOMOLOGAÇÃO.</text:p>
          </table:table-cell>
          <table:covered-table-cell/>
          <table:covered-table-cell/>
        </table:table-row>
        <table:table-row>
          <table:table-cell table:style-name="Tabela214.A1" office:value-type="string">
            <text:p text:style-name="P17"/>
          </table:table-cell>
          <table:table-cell table:style-name="Tabela214.A1" office:value-type="string">
            <text:p text:style-name="P10">Decisão:</text:p>
          </table:table-cell>
          <table:table-cell table:style-name="Tabela21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0">215.</text:p>
          </table:table-cell>
          <table:table-cell table:style-name="Tabela215.A1" office:value-type="string">
            <text:p text:style-name="P10">Processo:</text:p>
          </table:table-cell>
          <table:table-cell table:style-name="Tabela215.A1" office:value-type="string">
            <text:p text:style-name="P10">1.24.001.000029/2016-60</text:p>
          </table:table-cell>
          <table:table-cell table:style-name="Tabela215.A1" office:value-type="string">
            <text:p text:style-name="P11"><text:span text:style-name="T1">Voto: </text:span>4745/2018</text:p>
          </table:table-cell>
          <table:table-cell table:style-name="Tabela215.A1" office:value-type="string">
            <text:p text:style-name="P11">Origem: PRM/CAMPINA GRANDE-PB</text:p>
          </table:table-cell>
        </table:table-row>
        <text:soft-page-break/>
        <table:table-row>
          <table:table-cell table:style-name="Tabela215.A1" office:value-type="string">
            <text:p text:style-name="P17"/>
          </table:table-cell>
          <table:table-cell table:style-name="Tabela215.A1" office:value-type="string">
            <text:p text:style-name="P10">Relator(a):</text:p>
          </table:table-cell>
          <table:table-cell table:style-name="Tabela215.A1" table:number-columns-spanned="3" office:value-type="string">
            <text:p text:style-name="P10">Denise Vinci Tulio</text:p>
          </table:table-cell>
          <table:covered-table-cell/>
          <table:covered-table-cell/>
        </table:table-row>
        <table:table-row>
          <table:table-cell table:style-name="Tabela215.A1" office:value-type="string">
            <text:p text:style-name="P17"/>
          </table:table-cell>
          <table:table-cell table:style-name="Tabela215.A1" office:value-type="string">
            <text:p text:style-name="P12"><text:span text:style-name="T1">Ementa</text:span>:</text:p>
          </table:table-cell>
          <table:table-cell table:style-name="Tabela215.A1" table:number-columns-spanned="3" office:value-type="string">
            <text:p text:style-name="P9">PROMOÇÃO DE ARQUIVAMENTO. ASSISTÊNCIA SOCIAL. PROGRAMAS DE ASSISTÊNCIA SOCIAL. MUNICÍPIO DE CAMPINA GRANDE/PB. DEFICIÊNCIA NA PRESTAÇÃO DE AUXÍLIO. ATENDIMENTO DE PESSOAS EM SITUAÇÃO DE ABANDONO. IRREGULARIDADES NÃO CONFIRMADAS. 1. Inquérito Civil instaurado para apurar deficiência dos órgãos públicos do município de Campina Grande/PB, especificamente dos setores de assistência social, na prestação de auxílio a pessoas em situação de abandono, sobretudo àqueles que receberam alta de tratamento psiquiátrico. 2. Promovido o arquivamento dos autos sob o fundamento de que a Secretaria de Saúde de Campina Grande/PB demonstrou prestar regularmente a atenção devida aos cidadãos com problemas psiquiátricos e em situação de abandono. Há informação, prestada pela referida Secretaria, de que existem oito Centros de Atenção Psicossocial (CAPS) na cidade, sendo que não há lista de espera para atendimento e que a única exigência para prestar atendimento é que o paciente resida em Campina Grande/PB. 3. É cabível a homologação do arquivamento quando não confirmada a irregularidade apontada. PELA HOMOLOGAÇÃO.</text:p>
          </table:table-cell>
          <table:covered-table-cell/>
          <table:covered-table-cell/>
        </table:table-row>
        <table:table-row>
          <table:table-cell table:style-name="Tabela215.A1" office:value-type="string">
            <text:p text:style-name="P17"/>
          </table:table-cell>
          <table:table-cell table:style-name="Tabela215.A1" office:value-type="string">
            <text:p text:style-name="P10">Decisão:</text:p>
          </table:table-cell>
          <table:table-cell table:style-name="Tabela21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0">216.</text:p>
          </table:table-cell>
          <table:table-cell table:style-name="Tabela216.A1" office:value-type="string">
            <text:p text:style-name="P10">Processo:</text:p>
          </table:table-cell>
          <table:table-cell table:style-name="Tabela216.A1" office:value-type="string">
            <text:p text:style-name="P10">1.25.000.001352/2013-81</text:p>
          </table:table-cell>
          <table:table-cell table:style-name="Tabela216.A1" office:value-type="string">
            <text:p text:style-name="P11"><text:span text:style-name="T1">Voto: </text:span>4958/2018</text:p>
          </table:table-cell>
          <table:table-cell table:style-name="Tabela216.A1" office:value-type="string">
            <text:p text:style-name="P11">Origem: PR- PARANA</text:p>
          </table:table-cell>
        </table:table-row>
        <table:table-row>
          <table:table-cell table:style-name="Tabela216.A1" office:value-type="string">
            <text:p text:style-name="P17"/>
          </table:table-cell>
          <table:table-cell table:style-name="Tabela216.A1" office:value-type="string">
            <text:p text:style-name="P10">Relator(a):</text:p>
          </table:table-cell>
          <table:table-cell table:style-name="Tabela216.A1" table:number-columns-spanned="3" office:value-type="string">
            <text:p text:style-name="P10">Denise Vinci Tulio</text:p>
          </table:table-cell>
          <table:covered-table-cell/>
          <table:covered-table-cell/>
        </table:table-row>
        <table:table-row>
          <table:table-cell table:style-name="Tabela216.A1" office:value-type="string">
            <text:p text:style-name="P17"/>
          </table:table-cell>
          <table:table-cell table:style-name="Tabela216.A1" office:value-type="string">
            <text:p text:style-name="P12"><text:span text:style-name="T1">Ementa</text:span>:</text:p>
          </table:table-cell>
          <table:table-cell table:style-name="Tabela216.A1" table:number-columns-spanned="3" office:value-type="string">
            <text:p text:style-name="P9">PROMOÇÃO DE ARQUIVAMENTO. PREVIDÊNCIA SOCIAL. BENEFÍCIO PREVIDENCIÁRIO. INSTITUTO NACIONAL DO SEGURO SOCIAL (INSS). RECEBIMENTO INDEVIDO DE AUXÍLIO-DOENÇA. FRAUDE. 1. Inquérito Civil instaurado para apurar o recebimento indevido de auxílio-doença por determinado segurado, que, apesar de afastado de suas atividades profissionais, realizaria normalmente outras atividades incompatíveis (academia e aulas de surf). 2. Distribuídos os autos a Procurador vinculado à 5ª CCR, este determinou a remessa dos autos ao Núcleo Cível e extração de cópias para remessa ao Núcleo Criminal. A Procuradora Oficiante vinculada à 1ª CCR, por sua vez, entendendo que a questão deveria ser apurada apenas no âmbito criminal, promoveu o arquivamento dos autos, ressaltando que o INSS está ciente dos fatos e que é atribuição da Procuradoria Especializada a propositura de ação para ressarcimento dos danos. 3. Remetidos os autos à 1ª CCR, deliberou-se pelo recebimento da promoção de arquivamento como conflito de atribuição, com remessa dos autos ao CIMPF (292ª Sessão Ordinária, 18.08.2017, Voto 2939/2017). 4. Após análise, o CIMPF concluiu que a questão criminal já havia sido remetida à 2ª CCR (determinação de remessa de cópia dos autos) e, por conta disso, como a questão cível está pendente de análise, a atribuição para análise da promoção de arquivamento é da 1ª CCR. Destaque-se que, na oportunidade, a Dra. Ela afirmou que "...em gestões anteriores, houve uma discussão entre a 1ª e a 5ª CCR e se chegou a um consenso de que, quando há uma fraude previdenciária sem concurso de um servidor, não existe um resíduo cível e se trata de matéria vinculada à 2ª CCR..." (CIMPF, 1ª Sessão Ordinária, 07.02.18). 5. Diante da determinação do CIMPF de que cabe à 1ª CCR a análise da promoção de arquivamento dos autos sob a perspectiva cível e, por outro lado, da constatação de que o objeto dos autos não traz indícios de omissão ou <text:soft-page-break/>deficiência na atuação do INSS, o qual, inclusive está ciente dos fatos (tendo convocado a beneficiária para novo exame médico pericial), não há irregularidade - tal qual mencionado pela Procuradora Oficiante - a ser apurada no âmbito das atribuições da 1ª CCR. PELA HOMOLOGAÇÃO.</text:p>
          </table:table-cell>
          <table:covered-table-cell/>
          <table:covered-table-cell/>
        </table:table-row>
        <table:table-row>
          <table:table-cell table:style-name="Tabela216.A1" office:value-type="string">
            <text:p text:style-name="P17"/>
          </table:table-cell>
          <table:table-cell table:style-name="Tabela216.A1" office:value-type="string">
            <text:p text:style-name="P10">Decisão:</text:p>
          </table:table-cell>
          <table:table-cell table:style-name="Tabela21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0">217.</text:p>
          </table:table-cell>
          <table:table-cell table:style-name="Tabela217.A1" office:value-type="string">
            <text:p text:style-name="P10">Processo:</text:p>
          </table:table-cell>
          <table:table-cell table:style-name="Tabela217.A1" office:value-type="string">
            <text:p text:style-name="P10">1.25.000.003335/2016-21</text:p>
          </table:table-cell>
          <table:table-cell table:style-name="Tabela217.A1" office:value-type="string">
            <text:p text:style-name="P11"><text:span text:style-name="T1">Voto: </text:span>4762/2018</text:p>
          </table:table-cell>
          <table:table-cell table:style-name="Tabela217.A1" office:value-type="string">
            <text:p text:style-name="P11">Origem: PR- PARANA</text:p>
          </table:table-cell>
        </table:table-row>
        <table:table-row>
          <table:table-cell table:style-name="Tabela217.A1" office:value-type="string">
            <text:p text:style-name="P17"/>
          </table:table-cell>
          <table:table-cell table:style-name="Tabela217.A1" office:value-type="string">
            <text:p text:style-name="P10">Relator(a):</text:p>
          </table:table-cell>
          <table:table-cell table:style-name="Tabela217.A1" table:number-columns-spanned="3" office:value-type="string">
            <text:p text:style-name="P10">Denise Vinci Tulio</text:p>
          </table:table-cell>
          <table:covered-table-cell/>
          <table:covered-table-cell/>
        </table:table-row>
        <table:table-row>
          <table:table-cell table:style-name="Tabela217.A1" office:value-type="string">
            <text:p text:style-name="P17"/>
          </table:table-cell>
          <table:table-cell table:style-name="Tabela217.A1" office:value-type="string">
            <text:p text:style-name="P12"><text:span text:style-name="T1">Ementa</text:span>:</text:p>
          </table:table-cell>
          <table:table-cell table:style-name="Tabela217.A1" table:number-columns-spanned="3" office:value-type="string">
            <text:p text:style-name="P9">RETORNO DOS AUTOS. PROMOÇÃO DE ARQUIVAMENTO. FISCALIZAÇÃO DOS ATOS ADMINISTRATIVOS EM GERAL. CONCURSO PÚBLICO/PROCESSO SELETIVO. EXECUÇÃO. UNIVERSIDADE FEDERAL DO PARANÁ (UFPR). LISTA DE CLASSIFICAÇÃO SEM INDICAÇÃO DAS NOTAS. RESTRIÇÃO DE ACESSO AO SORTEIO DE PONTOS PARA PROVA PRÁTICA. FAVORECIMENTO DE CANDIDATA. DILIGÊNCIA CUMPRIDA. RECOMENDAÇÃO EXPEDIDA E ACATADA. 1. Inquérito Civil instaurado para apurar violação aos princípios da isonomia e da publicidade no concurso para carreira de coreógrafo da Universidade Federal do Paraná (Edital 176/2016), bem como possível favorecimento a uma das candidatas. 2. Promovido o arquivamento dos autos, o Colegiado deliberou pela não homologação da promoção de arquivamento, com retorno à origem, a fim de que fosse expedida Recomendação à UFPR para que, nos próximos concursos, (a) sejam tomadas maiores cautelas na realização da prova prática, devendo ser disponibilizados bailarinos que não possuam qualquer vínculo com os candidatos aprovados na primeira fase (prova objetiva) do concurso público, observando-se os mesmos impedimentos da Recomendação nº 2/2015, do MPF-PR, para aqueles que participam da banca examinadora, de modo a evitar quaisquer suspeitas; (b) todas as provas práticas ocorram, preferencialmente, no mesmo dia e em ordem alfabética, e não em ordem de classificação, bem como sejam providenciados com antecedência os meios adequados à gravação completa de todas as composições realizadas na prova prática, a fim de evitar quaisquer falhas técnicas (299ª Sessão Ordinária, 27.11.2017, Voto 5556/2017). 3. Atendendo à determinação da 1ª CCR, a Procuradora Oficiante expediu a Recomendação 01/2018 e promoveu o arquivamento dos autos. Destacou-se que o Reitor da UFPR acatou a Recomendação, encaminhando a Nota Técnica Nº 01/2018 - PROGEPE (fl. 263), na qual consta a orientação expedida às unidades responsáveis, adotando na íntegra as medidas recomendadas.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7.A1" office:value-type="string">
            <text:p text:style-name="P17"/>
          </table:table-cell>
          <table:table-cell table:style-name="Tabela217.A1" office:value-type="string">
            <text:p text:style-name="P10">Decisão:</text:p>
          </table:table-cell>
          <table:table-cell table:style-name="Tabela21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0">218.</text:p>
          </table:table-cell>
          <table:table-cell table:style-name="Tabela218.A1" office:value-type="string">
            <text:p text:style-name="P10">Processo:</text:p>
          </table:table-cell>
          <table:table-cell table:style-name="Tabela218.A1" office:value-type="string">
            <text:p text:style-name="P10">1.25.000.003624/2015-49</text:p>
          </table:table-cell>
          <table:table-cell table:style-name="Tabela218.A1" office:value-type="string">
            <text:p text:style-name="P11"><text:span text:style-name="T1">Voto: </text:span>4368/2018</text:p>
          </table:table-cell>
          <table:table-cell table:style-name="Tabela218.A1" office:value-type="string">
            <text:p text:style-name="P11">Origem: PR- PARANA</text:p>
          </table:table-cell>
        </table:table-row>
        <table:table-row>
          <table:table-cell table:style-name="Tabela218.A1" office:value-type="string">
            <text:p text:style-name="P17"/>
          </table:table-cell>
          <table:table-cell table:style-name="Tabela218.A1" office:value-type="string">
            <text:p text:style-name="P10">Relator(a):</text:p>
          </table:table-cell>
          <table:table-cell table:style-name="Tabela218.A1" table:number-columns-spanned="3" office:value-type="string">
            <text:p text:style-name="P10">Denise Vinci Tulio</text:p>
          </table:table-cell>
          <table:covered-table-cell/>
          <table:covered-table-cell/>
        </table:table-row>
        <table:table-row>
          <table:table-cell table:style-name="Tabela218.A1" office:value-type="string">
            <text:p text:style-name="P17"/>
          </table:table-cell>
          <table:table-cell table:style-name="Tabela218.A1" office:value-type="string">
            <text:p text:style-name="P12"><text:span text:style-name="T1">Ementa</text:span>:</text:p>
          </table:table-cell>
          <table:table-cell table:style-name="Tabela218.A1" table:number-columns-spanned="3" office:value-type="string">
            <text:p text:style-name="P9">PROMOÇÃO DE ARQUIVAMENTO. FISCALIZAÇÃO DOS ATOS ADMINISTRATIVOS EM GERAL. LICITAÇÃO. EDITAL. CAIXA ECONÔMICA FEDERAL (CEF). PUBLICIDADE DO RESULTADO. <text:soft-page-break/>OMISSÃO DE NOME/CPF DOS LICITANTES. IRREGULARIDADES SANADAS. 1. Procedimento Preparatório instaurado em razão de representação relatando que a CEF, ao publicar o resultado de leilões e da concorrência de venda de imóveis, divulgou apenas o valor das propostas, omitindo o nome e CPF/CNPJ dos licitantes. 2. Promovido o arquivamento dos autos sob o fundamento de que após o sobrestamento do feito, por 60 dias, foi possível verificar o fiel cumprimento da Lei nº 12.527/11, tendo ocorrido a implantação do sistema de resultado das licitações, no site da CAIXA, em que constam as seguintes informações: número da licitação, data da classificação, item, nome do proponente, CPF/CNPJ, valor de venda, valor de oferta e valor presente. 3. É cabível a homologação do arquivamento quando sanada a irregularidade. PELA HOMOLOGAÇÃO.</text:p>
          </table:table-cell>
          <table:covered-table-cell/>
          <table:covered-table-cell/>
        </table:table-row>
        <table:table-row>
          <table:table-cell table:style-name="Tabela218.A1" office:value-type="string">
            <text:p text:style-name="P17"/>
          </table:table-cell>
          <table:table-cell table:style-name="Tabela218.A1" office:value-type="string">
            <text:p text:style-name="P10">Decisão:</text:p>
          </table:table-cell>
          <table:table-cell table:style-name="Tabela21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0">219.</text:p>
          </table:table-cell>
          <table:table-cell table:style-name="Tabela219.A1" office:value-type="string">
            <text:p text:style-name="P10">Processo:</text:p>
          </table:table-cell>
          <table:table-cell table:style-name="Tabela219.A1" office:value-type="string">
            <text:p text:style-name="P10">1.25.006.000582/2014-53</text:p>
          </table:table-cell>
          <table:table-cell table:style-name="Tabela219.A1" office:value-type="string">
            <text:p text:style-name="P11"><text:span text:style-name="T1">Voto: </text:span>4838/2018</text:p>
          </table:table-cell>
          <table:table-cell table:style-name="Tabela219.A1" office:value-type="string">
            <text:p text:style-name="P11">Origem: PRM/MARINGA-PR</text:p>
          </table:table-cell>
        </table:table-row>
        <table:table-row>
          <table:table-cell table:style-name="Tabela219.A1" office:value-type="string">
            <text:p text:style-name="P17"/>
          </table:table-cell>
          <table:table-cell table:style-name="Tabela219.A1" office:value-type="string">
            <text:p text:style-name="P10">Relator(a):</text:p>
          </table:table-cell>
          <table:table-cell table:style-name="Tabela219.A1" table:number-columns-spanned="3" office:value-type="string">
            <text:p text:style-name="P10">Denise Vinci Tulio</text:p>
          </table:table-cell>
          <table:covered-table-cell/>
          <table:covered-table-cell/>
        </table:table-row>
        <table:table-row>
          <table:table-cell table:style-name="Tabela219.A1" office:value-type="string">
            <text:p text:style-name="P17"/>
          </table:table-cell>
          <table:table-cell table:style-name="Tabela219.A1" office:value-type="string">
            <text:p text:style-name="P12"><text:span text:style-name="T1">Ementa</text:span>:</text:p>
          </table:table-cell>
          <table:table-cell table:style-name="Tabela219.A1" table:number-columns-spanned="3" office:value-type="string">
            <text:p text:style-name="P9">PROMOÇÃO DE ARQUIVAMENTO. REMESSA DA 5A.CAM. SAÚDE. CERTIDÃO DE NÃO ATENDIMENTO AOS USUÁRIOS. MUNICÍPIOS SOB ATRIBUIÇÃO DA PRM/MARINGÁ-PR. CONTROLE E FISCALIZAÇÃO. 1. Inquérito Civil instaurado para apurar o controle e fiscalização referente à obrigação de os serviços de saúde fornecerem certidão ao usuário que não foi atendido pelo Sistema Único de Saúde (SUS). 2. Promovido o arquivamento dos autos com os seguintes argumentos: (a) houve a expedição da Recomendação nº 03/2015, encaminhada aos municípios sob atribuição da PRM/Maringá, para garantir, a todos os usuários do Sistema SUS não atendidos no serviço de saúde solicitado, o fornecimento de certidão ou documento equivalente e que fossem afixadas placas e/ou informativos em cada uma das Unidades de Saúde, informando aos cidadãos o seu direito de obter a referida certidão, a qual foi acatada e cumprida integralmente por alguns municípios; (b) dessa forma, certificou-se nos autos que houve o cumprimento parcial da Recomendação nº 03/2015, sendo que aos municípios que não comprovaram o cumprimento integral da referida recomendação foi instaurado um inquérito civil para cada um deles. 3. Acolhimento da promoção de arquivamento pelos próprios fundamentos. PELA HOMOLOGAÇÃO.</text:p>
          </table:table-cell>
          <table:covered-table-cell/>
          <table:covered-table-cell/>
        </table:table-row>
        <table:table-row>
          <table:table-cell table:style-name="Tabela219.A1" office:value-type="string">
            <text:p text:style-name="P17"/>
          </table:table-cell>
          <table:table-cell table:style-name="Tabela219.A1" office:value-type="string">
            <text:p text:style-name="P10">Decisão:</text:p>
          </table:table-cell>
          <table:table-cell table:style-name="Tabela21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0">220.</text:p>
          </table:table-cell>
          <table:table-cell table:style-name="Tabela220.A1" office:value-type="string">
            <text:p text:style-name="P10">Processo:</text:p>
          </table:table-cell>
          <table:table-cell table:style-name="Tabela220.A1" office:value-type="string">
            <text:p text:style-name="P10">1.25.011.000040/2018-35 - <text:span text:style-name="T8">Eletrônico</text:span> </text:p>
          </table:table-cell>
          <table:table-cell table:style-name="Tabela220.A1" office:value-type="string">
            <text:p text:style-name="P11"><text:span text:style-name="T1">Voto: </text:span>4702/2018</text:p>
          </table:table-cell>
          <table:table-cell table:style-name="Tabela220.A1" office:value-type="string">
            <text:p text:style-name="P11">Origem: PRM/PARANAVAI-PR</text:p>
          </table:table-cell>
        </table:table-row>
        <table:table-row>
          <table:table-cell table:style-name="Tabela220.A1" office:value-type="string">
            <text:p text:style-name="P17"/>
          </table:table-cell>
          <table:table-cell table:style-name="Tabela220.A1" office:value-type="string">
            <text:p text:style-name="P10">Relator(a):</text:p>
          </table:table-cell>
          <table:table-cell table:style-name="Tabela220.A1" table:number-columns-spanned="3" office:value-type="string">
            <text:p text:style-name="P10">Denise Vinci Tulio</text:p>
          </table:table-cell>
          <table:covered-table-cell/>
          <table:covered-table-cell/>
        </table:table-row>
        <table:table-row>
          <table:table-cell table:style-name="Tabela220.A1" office:value-type="string">
            <text:p text:style-name="P17"/>
          </table:table-cell>
          <table:table-cell table:style-name="Tabela220.A1" office:value-type="string">
            <text:p text:style-name="P12"><text:span text:style-name="T1">Ementa</text:span>:</text:p>
          </table:table-cell>
          <table:table-cell table:style-name="Tabela220.A1" table:number-columns-spanned="3" office:value-type="string">
            <text:p text:style-name="P9">PROMOÇÃO DE ARQUIVAMENTO. FISCALIZAÇÃO DOS ATOS ADMINISTRATIVOS EM GERAL. FISCALIZAÇÃO. SOCIEDADE RURAL DO NOROESTE DO PARANÁ. CONTRATAÇÃO DE EMPRESA DE VIGILÂNCIA. REQUISITOS A SEREM OBSERVADOS. RECOMENDAÇÃO EXPEDIDA E ACATADA. 1. Procedimento Preparatório instaurado em razão de manifestação relatando que profissionais da empresa que prestaria os serviços de <text:soft-page-break/>vigilância e segurança na 47ª ExpoParanavaí 2018, a ser realizada nos dias 02/03/2018 a 11/03/2018, não possuiriam curso específico exigido pelo Departamento de Polícia Federal para segurança de grandes eventos, atuando de forma irregular. 2. Promoção de arquivamento dos autos sob fundamento de que, diante da informação da representada de que o contrato ainda não fora assinado, expediu-se recomendação para a Sociedade Rural do Noroeste do Paraná a fim de que a mesma não contratasse empresa de vigilância/segurança privada sem autorização de funcionamento pelo Departamento de Polícia Federal, para prestação de serviços nos prédios sob sua administração e em qualquer tipo de evento que demandasse segurança privada. Recomendou-se, ainda, que a sociedade buscasse, junto a Polícia Federal em Maringá, informações acerca da regularidade da empresa de segurança sempre que contratar tal serviço. Posteriormente, a representada demonstrou que contratou empresa regularmente cadastrada pela Polícia Federal, apresentando a autorização de funcionamento para prática de vigilância patrimonial e escolta armada, o que configura o acatamento e o cumprimento das medidas recomendadas.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20.A1" office:value-type="string">
            <text:p text:style-name="P17"/>
          </table:table-cell>
          <table:table-cell table:style-name="Tabela220.A1" office:value-type="string">
            <text:p text:style-name="P10">Decisão:</text:p>
          </table:table-cell>
          <table:table-cell table:style-name="Tabela22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0">221.</text:p>
          </table:table-cell>
          <table:table-cell table:style-name="Tabela221.A1" office:value-type="string">
            <text:p text:style-name="P10">Processo:</text:p>
          </table:table-cell>
          <table:table-cell table:style-name="Tabela221.A1" office:value-type="string">
            <text:p text:style-name="P10">1.25.016.000047/2017-26</text:p>
          </table:table-cell>
          <table:table-cell table:style-name="Tabela221.A1" office:value-type="string">
            <text:p text:style-name="P11"><text:span text:style-name="T1">Voto: </text:span>4820/2018</text:p>
          </table:table-cell>
          <table:table-cell table:style-name="Tabela221.A1" office:value-type="string">
            <text:p text:style-name="P11">Origem: PRM/APUCARANA-PR</text:p>
          </table:table-cell>
        </table:table-row>
        <table:table-row>
          <table:table-cell table:style-name="Tabela221.A1" office:value-type="string">
            <text:p text:style-name="P17"/>
          </table:table-cell>
          <table:table-cell table:style-name="Tabela221.A1" office:value-type="string">
            <text:p text:style-name="P10">Relator(a):</text:p>
          </table:table-cell>
          <table:table-cell table:style-name="Tabela221.A1" table:number-columns-spanned="3" office:value-type="string">
            <text:p text:style-name="P10">Denise Vinci Tulio</text:p>
          </table:table-cell>
          <table:covered-table-cell/>
          <table:covered-table-cell/>
        </table:table-row>
        <table:table-row>
          <table:table-cell table:style-name="Tabela221.A1" office:value-type="string">
            <text:p text:style-name="P17"/>
          </table:table-cell>
          <table:table-cell table:style-name="Tabela221.A1" office:value-type="string">
            <text:p text:style-name="P12"><text:span text:style-name="T1">Ementa</text:span>:</text:p>
          </table:table-cell>
          <table:table-cell table:style-name="Tabela221.A1" table:number-columns-spanned="3" office:value-type="string">
            <text:p text:style-name="P9">PROMOÇÃO DE ARQUIVAMENTO. FISCALIZAÇÃO DOS ATOS ADMINISTRATIVOS EM GERAL. CONSELHOS PROFISSIONAIS. REGISTRO PROFISSIONAL. CONSÓRCIO INTERMUNICIPAL DE SAÚDE DO VALE DO IVAÍ (CISVIR). AUSÊNCIA DE INSCRIÇÃO JUNTO A CONSELHO. AUSÊNCIA DE IRREGULARIDADE 1. Procedimento Preparatório instaurado para apurar a ausência de inscrição junto ao Conselho Regional de Medicina (CFM) do Parará, do CISVIR (Consórcio Intermunicipal de Saúde do Vale do Ivaí), com base na Resolução CFM/PR nº 997/1980. 2. Promovido o arquivamento dos autos sob o fundamento que o Art. 2º da Resolução CFM nº 997/1980 não obriga à inscrição e consequente pagamento de anuidades ao CRM, mas apenas ao cadastro dos Conselhos de Saúde na área correspondente à sua localização. Com efeito, o CISVIR não presta diretamente serviços de saúde, mas o faz através de seus médicos contratados, sendo que apenas estes devem estar regularmente inscritos no Conselho Regional de Medicina, nos termos da Lei nº 3.268/57 (art. 17 e 27), que dispõe sobre os Conselhos de Medicina. 3. É cabível a homologação do arquivamento quando não houver irregularidade na atuação da Administração. PELA HOMOLOGAÇÃO.</text:p>
          </table:table-cell>
          <table:covered-table-cell/>
          <table:covered-table-cell/>
        </table:table-row>
        <table:table-row>
          <table:table-cell table:style-name="Tabela221.A1" office:value-type="string">
            <text:p text:style-name="P17"/>
          </table:table-cell>
          <table:table-cell table:style-name="Tabela221.A1" office:value-type="string">
            <text:p text:style-name="P10">Decisão:</text:p>
          </table:table-cell>
          <table:table-cell table:style-name="Tabela22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0">222.</text:p>
          </table:table-cell>
          <table:table-cell table:style-name="Tabela222.A1" office:value-type="string">
            <text:p text:style-name="P10">Processo:</text:p>
          </table:table-cell>
          <table:table-cell table:style-name="Tabela222.A1" office:value-type="string">
            <text:p text:style-name="P10">1.26.000.000215/2018-04 - <text:span text:style-name="T8">Eletrônico</text:span> </text:p>
          </table:table-cell>
          <table:table-cell table:style-name="Tabela222.A1" office:value-type="string">
            <text:p text:style-name="P11"><text:span text:style-name="T1">Voto: </text:span>4496/2018</text:p>
          </table:table-cell>
          <table:table-cell table:style-name="Tabela222.A1" office:value-type="string">
            <text:p text:style-name="P11">Origem: PR-PE</text:p>
          </table:table-cell>
        </table:table-row>
        <table:table-row>
          <table:table-cell table:style-name="Tabela222.A1" office:value-type="string">
            <text:p text:style-name="P17"/>
          </table:table-cell>
          <table:table-cell table:style-name="Tabela222.A1" office:value-type="string">
            <text:p text:style-name="P10">Relator(a):</text:p>
          </table:table-cell>
          <table:table-cell table:style-name="Tabela222.A1" table:number-columns-spanned="3" office:value-type="string">
            <text:p text:style-name="P10">Denise Vinci Tulio</text:p>
          </table:table-cell>
          <table:covered-table-cell/>
          <table:covered-table-cell/>
        </table:table-row>
        <text:soft-page-break/>
        <table:table-row>
          <table:table-cell table:style-name="Tabela222.A1" office:value-type="string">
            <text:p text:style-name="P17"/>
          </table:table-cell>
          <table:table-cell table:style-name="Tabela222.A1" office:value-type="string">
            <text:p text:style-name="P12"><text:span text:style-name="T1">Ementa</text:span>:</text:p>
          </table:table-cell>
          <table:table-cell table:style-name="Tabela222.A1" table:number-columns-spanned="3" office:value-type="string">
            <text:p text:style-name="P9">PROMOÇÃO DE ARQUIVAMENTO. FISCALIZAÇÃO DOS ATOS ADMINISTRATIVOS EM GERAL. SERVIÇO PÚBLICO. DEFICIÊNCIA NA PRESTAÇÃO. INSTITUTO NACIONAL DO SEGURO SOCIAL (INSS). OUVIDORIA. ERRO NO ENVIO DE RECLAMAÇÃO PELA INTERNET. IRREGULARIDADE NÃO CONFIRMADA. 1. Procedimento Preparatório instaurado a partir de representação relatando a impossibilidade de registro de reclamação no sítio eletrônico da Ouvidoria do INSS. O representante alegou dificuldades para encaminhar denúncia à Ouvidoria da Previdência Social, tendo em vista que a página eletrônica do Órgão apresenta um erro todas as vezes em que o representante tenta formalizar o procedimento, impedindo-o de enviar a denúncia. 2. Promoção de arquivamento com os seguintes argumentos, conforme informações da Ouvidoria da Previdência Social: (a) nas datas mencionadas pelo representante, em que teriam ocorrido os erros no sítio eletrônico (26/12/2017 e 03/01/2018), não houve registro de nenhuma intercorrência no sistema de cadastramento da ouvidoria; (b) foram cadastradas, por meio do canal da Internet, 261 manifestações no dia 26/2/17 e 231, no dia 03/01/2018; (c) o problema relatado deve ter relação com o preenchimento indevido do item "unidade de atendimento", que, quando não observado, ocasiona erro geral no cadastramento. A instituição dispõe de outros canais de comunicação, como, por exemplo, a central telefônica 135, a caixa postal 09526 e o atendimento presencial, todos publicados nos sites dos órgãos atendidos pela ouvidoria previdenciária. 3. É cabível a homologação do arquivamento quando não confirmada a irregularidade apontada. PELA HOMOLOGAÇÃO.</text:p>
          </table:table-cell>
          <table:covered-table-cell/>
          <table:covered-table-cell/>
        </table:table-row>
        <table:table-row>
          <table:table-cell table:style-name="Tabela222.A1" office:value-type="string">
            <text:p text:style-name="P17"/>
          </table:table-cell>
          <table:table-cell table:style-name="Tabela222.A1" office:value-type="string">
            <text:p text:style-name="P10">Decisão:</text:p>
          </table:table-cell>
          <table:table-cell table:style-name="Tabela22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0">223.</text:p>
          </table:table-cell>
          <table:table-cell table:style-name="Tabela223.A1" office:value-type="string">
            <text:p text:style-name="P10">Processo:</text:p>
          </table:table-cell>
          <table:table-cell table:style-name="Tabela223.A1" office:value-type="string">
            <text:p text:style-name="P10">1.26.000.001081/2016-79</text:p>
          </table:table-cell>
          <table:table-cell table:style-name="Tabela223.A1" office:value-type="string">
            <text:p text:style-name="P11"><text:span text:style-name="T1">Voto: </text:span>4569/2018</text:p>
          </table:table-cell>
          <table:table-cell table:style-name="Tabela223.A1" office:value-type="string">
            <text:p text:style-name="P11">Origem: PR-PE</text:p>
          </table:table-cell>
        </table:table-row>
        <table:table-row>
          <table:table-cell table:style-name="Tabela223.A1" office:value-type="string">
            <text:p text:style-name="P17"/>
          </table:table-cell>
          <table:table-cell table:style-name="Tabela223.A1" office:value-type="string">
            <text:p text:style-name="P10">Relator(a):</text:p>
          </table:table-cell>
          <table:table-cell table:style-name="Tabela223.A1" table:number-columns-spanned="3" office:value-type="string">
            <text:p text:style-name="P10">Denise Vinci Tulio</text:p>
          </table:table-cell>
          <table:covered-table-cell/>
          <table:covered-table-cell/>
        </table:table-row>
        <table:table-row>
          <table:table-cell table:style-name="Tabela223.A1" office:value-type="string">
            <text:p text:style-name="P17"/>
          </table:table-cell>
          <table:table-cell table:style-name="Tabela223.A1" office:value-type="string">
            <text:p text:style-name="P12"><text:span text:style-name="T1">Ementa</text:span>:</text:p>
          </table:table-cell>
          <table:table-cell table:style-name="Tabela223.A1" table:number-columns-spanned="3" office:value-type="string">
            <text:p text:style-name="P9">PROMOÇÃO DE ARQUIVAMENTO. FISCALIZAÇÃO DOS ATOS ADMINISTRATIVOS EM GERAL. CONCURSO PÚBLICO/PROCESSO SELETIVO. EXECUÇÃO. INSTITUTO FEDERAL DE EDUCAÇÃO, CIÊNCIA E TECNOLOGIA DE PERNAMBUCO (IFPE). USO INDEVIDO DE CELULAR. AUSÊNCIA DE DETECTOR DE METAL. FALTA DE CONFERÊNCIA DOS PACOTES DE PROVA. QUESTÕES MAL ELABORADAS. 1. Procedimento Preparatório instaurado com o fito de apurar notícias de supostas irregularidades consubstanciadas em falhas de segurança e da fiscalização na aplicação das provas do concurso do IFPE, regido pelo Edital 20/16. Nas representações foram noticiados: a falta de detector de metal, o uso indevido de celulares antes da aplicação da prova, ausência de sacos para guardar os aparelhos, falta de conferência dos pacotes de provas, ausência de recolhimento de celulares e relógios digitais e analógicos, ausência de coleta de digitais e de fiscais para acompanhar os candidatos aos banheiros, despreparo dos fiscais, além de provas mal elaboradas, que não visam a selecionar os mais qualificados. 2. Promoção de arquivamento com os seguintes argumentos: (a) de acordo com as informações do IFPE, os fiscais foram orientados a observar e proibir qualquer ação que ferisse o subitem 6.1.5 do edital, frisando que a proibição se referia ao uso de aparelhos celulares, e não propriamente ao seu porte; nem todas as instituições fazem uso de detectores de metal nos certames públicos, e não houve notícias de fraudes envolvendo os concursos do IFPE; os <text:soft-page-break/>envelopes contendo as provas estavam lacrados e três candidatos atestaram a inviolabilidade; a coleta de digital estava prevista somente para casos de falsidade ideológica ou problemas de identidade; em todos os prédios havia fiscais, dois em cada sala, além dos que permaneciam nos corredores acompanhando os candidatos aos sanitários, e outros fixos nos banheiros; quanto à elaboração das questões, a instituição informou que houve previsão de recurso do gabarito, tendo sido todos analisados e respondidos; (c) foi expedida a Recomendação nº 21/2016 a fim de que o IFPE, nos próximos concursos, "(...) consigne expressamente no edital (a) a proibição de porte de celular, similares ou indistintamente qualquer aparelho eletrônico durante a prova, inclusive nas vestimentas e (b) a possibilidade de os candidatos serem revistados para conferência de porte de aparelhos eletrônicos de comunicação, observadas as garantias constitucionais", a qual foi acatada. Ressaltou-se que a instituição informou ter adotado as medidas cabíveis para a aquisição de equipamento de detecção de metais para utilização em concursos futuros. 3. Acolhimento da promoção de arquivamento pelos próprios fundamentos. PELA HOMOLOGAÇÃO.</text:p>
          </table:table-cell>
          <table:covered-table-cell/>
          <table:covered-table-cell/>
        </table:table-row>
        <table:table-row>
          <table:table-cell table:style-name="Tabela223.A1" office:value-type="string">
            <text:p text:style-name="P17"/>
          </table:table-cell>
          <table:table-cell table:style-name="Tabela223.A1" office:value-type="string">
            <text:p text:style-name="P10">Decisão:</text:p>
          </table:table-cell>
          <table:table-cell table:style-name="Tabela22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0">224.</text:p>
          </table:table-cell>
          <table:table-cell table:style-name="Tabela224.A1" office:value-type="string">
            <text:p text:style-name="P10">Processo:</text:p>
          </table:table-cell>
          <table:table-cell table:style-name="Tabela224.A1" office:value-type="string">
            <text:p text:style-name="P10">1.26.000.001602/2016-98</text:p>
          </table:table-cell>
          <table:table-cell table:style-name="Tabela224.A1" office:value-type="string">
            <text:p text:style-name="P11"><text:span text:style-name="T1">Voto: </text:span>4146/2018</text:p>
          </table:table-cell>
          <table:table-cell table:style-name="Tabela224.A1" office:value-type="string">
            <text:p text:style-name="P11">Origem: PR-PE</text:p>
          </table:table-cell>
        </table:table-row>
        <table:table-row>
          <table:table-cell table:style-name="Tabela224.A1" office:value-type="string">
            <text:p text:style-name="P17"/>
          </table:table-cell>
          <table:table-cell table:style-name="Tabela224.A1" office:value-type="string">
            <text:p text:style-name="P10">Relator(a):</text:p>
          </table:table-cell>
          <table:table-cell table:style-name="Tabela224.A1" table:number-columns-spanned="3" office:value-type="string">
            <text:p text:style-name="P10">Denise Vinci Tulio</text:p>
          </table:table-cell>
          <table:covered-table-cell/>
          <table:covered-table-cell/>
        </table:table-row>
        <table:table-row>
          <table:table-cell table:style-name="Tabela224.A1" office:value-type="string">
            <text:p text:style-name="P17"/>
          </table:table-cell>
          <table:table-cell table:style-name="Tabela224.A1" office:value-type="string">
            <text:p text:style-name="P12"><text:span text:style-name="T1">Ementa</text:span>:</text:p>
          </table:table-cell>
          <table:table-cell table:style-name="Tabela224.A1" table:number-columns-spanned="3" office:value-type="string">
            <text:p text:style-name="P9">PROMOÇÃO DE ARQUIVAMENTO.FISCALIZAÇÃO DOS ATOS ADMINISTRATIVOS EM GERAL. FISCALIZAÇÃO. CAIXA ECONÔMICA FEDERAL (CEF). INCORPORAÇÃO DE FUNÇÕES COMISSIONADAS. IRREGULARIDADE NÃO CONFIRMADA. 1. Notícia de Fato autuada em razão de representação anônima, alegando possíveis irregularidades na sistemática de incorporação de funções comissionadas pelos empregados da CEF, o que geraria altos custos ao Governo e iria de encontro a Súmula do TST sobre o assunto, bem como em relação à permanência nas funções gratificadas de empregados que entram com reclamações trabalhistas contra a empresa por motivos salariais, afirmando que tal situação não seria coerente com a confiança exigida para o exercício dos cargos em comissão. 2. Promoção de arquivamento com os seguintes argumentos: (a) a Súmula em questão é a 372 do TST, a qual encontra-se em vigência, com o seguinte teor: "GRATIFICAÇÃO DE FUNÇÃO. SUPRESSÃO OU REDUÇÃO. LIMITES. I - Percebida a gratificação de função por dez ou mais anos pelo empregado, se o empregador, sem justo motivo, revertê-lo a seu cargo efetivo, não poderá retirar-lhe a gratificação, tendo em vista o princípio da estabilidade financeira. II - Mantido o empregado no exercício da função comissionada, não pode o empregador reduzir o valor da gratificação" ; (b) a CEF informou que a base normativa que regula a incorporação da gratificação de função é o manual normativo interno, o RH 151, o qual determina uma política própria das condições de incorporação, nos termos dos artigos 8º e 444 da CLT, atendendo às disposições da Súmula 372 do TST. O referido normativo determina que a incorporação da gratificação após os 10 anos só ocorrerá se os empregados forem destituídos da função por interesse da Administração. Em outros termos, se o próprio empregado requer sua destituição, por interesse pessoal, não fará jus ao valor; (c) informou também a CEF, não ser possível acumulação da gratificação de função com o valor <text:soft-page-break/>incorporado, de modo que, se o empregado, após a incorporação, for designado para o exercício de outro cargo comissionado, receberá a gratificação pelo exercício da função e, eventualmente a diferença do valor do adicional, caso este ultrapasse o valor da gratificação; (d) a permanência em cargos comissionados de empregados que ingressam em juízo contra a CEF não configura irregularidade, pois a empresa pública apenas garante o exercício do direito de ação aos seus empregados. 3. É cabível a homologação do arquivamento quando não confirmada a irregularidade apontada. PELA HOMOLOGAÇÃO.</text:p>
          </table:table-cell>
          <table:covered-table-cell/>
          <table:covered-table-cell/>
        </table:table-row>
        <table:table-row>
          <table:table-cell table:style-name="Tabela224.A1" office:value-type="string">
            <text:p text:style-name="P17"/>
          </table:table-cell>
          <table:table-cell table:style-name="Tabela224.A1" office:value-type="string">
            <text:p text:style-name="P10">Decisão:</text:p>
          </table:table-cell>
          <table:table-cell table:style-name="Tabela22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0">225.</text:p>
          </table:table-cell>
          <table:table-cell table:style-name="Tabela225.A1" office:value-type="string">
            <text:p text:style-name="P10">Processo:</text:p>
          </table:table-cell>
          <table:table-cell table:style-name="Tabela225.A1" office:value-type="string">
            <text:p text:style-name="P10">1.26.000.002960/2016-18</text:p>
          </table:table-cell>
          <table:table-cell table:style-name="Tabela225.A1" office:value-type="string">
            <text:p text:style-name="P11"><text:span text:style-name="T1">Voto: </text:span>4877/2018</text:p>
          </table:table-cell>
          <table:table-cell table:style-name="Tabela225.A1" office:value-type="string">
            <text:p text:style-name="P11">Origem: PR-PE</text:p>
          </table:table-cell>
        </table:table-row>
        <table:table-row>
          <table:table-cell table:style-name="Tabela225.A1" office:value-type="string">
            <text:p text:style-name="P17"/>
          </table:table-cell>
          <table:table-cell table:style-name="Tabela225.A1" office:value-type="string">
            <text:p text:style-name="P10">Relator(a):</text:p>
          </table:table-cell>
          <table:table-cell table:style-name="Tabela225.A1" table:number-columns-spanned="3" office:value-type="string">
            <text:p text:style-name="P10">Denise Vinci Tulio</text:p>
          </table:table-cell>
          <table:covered-table-cell/>
          <table:covered-table-cell/>
        </table:table-row>
        <table:table-row>
          <table:table-cell table:style-name="Tabela225.A1" office:value-type="string">
            <text:p text:style-name="P17"/>
          </table:table-cell>
          <table:table-cell table:style-name="Tabela225.A1" office:value-type="string">
            <text:p text:style-name="P12"><text:span text:style-name="T1">Ementa</text:span>:</text:p>
          </table:table-cell>
          <table:table-cell table:style-name="Tabela225.A1" table:number-columns-spanned="3" office:value-type="string">
            <text:p text:style-name="P9">RETORNO DOS AUTOS. PROMOÇÃO DE ARQUIVAMENTO. EDUCAÇÃO. FUNDO DE MANUTENÇÃO E DESENVOLVIMENTO DA EDUCAÇÃO BÁSICA E DE VALORIZAÇÃO DOS PROFISSIONAIS DA EDUCAÇÃO (FUNDEB). MUNICÍPIO DE VITÓRIA DE SANTO ANTÃO/PE. ATRASO NO PAGAMENTO DE SALÁRIOS. IRREGULARIDADE SANADA. 1. Procedimento Preparatório instaurado a partir de representação relatando que o prefeito de Vitória de Santo Antão estaria atrasando o pagamento dos funcionários da área de educação (2016). 2. Promovido o arquivamento dos autos, a 1ª CCR deliberou pela não homologação, com retorno dos autos à origem, a fim de que fosse esclarecido e apurado o atraso no pagamento dos funcionários/servidores da área de educação (294ª Sessão Ordinária, 06.09.2017, Voto 3793/2017). 3. Na origem, após diligências, nova promoção de arquivamento dos autos com os seguintes argumentos: (a) de acordo com as informações prestadas pelo Município, foi regularizado o pagamento de seus funcionários, com a apresentação de cronogramas de execução; (b) o atraso noticiado na representação deu-se porque, a partir de abril de 2016, houve a necessidade de repasse de recursos próprios aos regime próprio de Previdência municipal para complementação de valores necessários ao pagamento de aposentados e pensionistas, o que teria impossibilitado, àquela época, a pontualidade no pagamento dos salários dos servidores e funcionários ativos, tendo em vista que os recursos provenientes dos repasses da União e Estado de Pernambuco, por si só, não foram suficientes para cobrir a integralidade das despesas de pessoal. A situação foi pontual e solucionada nos meses seguintes. 4. É cabível a homologação do arquivamento quando sanada a irregularidade. PELA HOMOLOGAÇÃO.</text:p>
          </table:table-cell>
          <table:covered-table-cell/>
          <table:covered-table-cell/>
        </table:table-row>
        <table:table-row>
          <table:table-cell table:style-name="Tabela225.A1" office:value-type="string">
            <text:p text:style-name="P17"/>
          </table:table-cell>
          <table:table-cell table:style-name="Tabela225.A1" office:value-type="string">
            <text:p text:style-name="P10">Decisão:</text:p>
          </table:table-cell>
          <table:table-cell table:style-name="Tabela22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0">226.</text:p>
          </table:table-cell>
          <table:table-cell table:style-name="Tabela226.A1" office:value-type="string">
            <text:p text:style-name="P10">Processo:</text:p>
          </table:table-cell>
          <table:table-cell table:style-name="Tabela226.A1" office:value-type="string">
            <text:p text:style-name="P10">1.26.000.003035/2017-95 - <text:span text:style-name="T8">Eletrônico</text:span> </text:p>
          </table:table-cell>
          <table:table-cell table:style-name="Tabela226.A1" office:value-type="string">
            <text:p text:style-name="P11"><text:span text:style-name="T1">Voto: </text:span>4472/2018</text:p>
          </table:table-cell>
          <table:table-cell table:style-name="Tabela226.A1" office:value-type="string">
            <text:p text:style-name="P11">Origem: PR-PE</text:p>
          </table:table-cell>
        </table:table-row>
        <table:table-row>
          <table:table-cell table:style-name="Tabela226.A1" office:value-type="string">
            <text:p text:style-name="P17"/>
          </table:table-cell>
          <table:table-cell table:style-name="Tabela226.A1" office:value-type="string">
            <text:p text:style-name="P10">Relator(a):</text:p>
          </table:table-cell>
          <table:table-cell table:style-name="Tabela226.A1" table:number-columns-spanned="3" office:value-type="string">
            <text:p text:style-name="P10">Denise Vinci Tulio</text:p>
          </table:table-cell>
          <table:covered-table-cell/>
          <table:covered-table-cell/>
        </table:table-row>
        <table:table-row>
          <table:table-cell table:style-name="Tabela226.A1" office:value-type="string">
            <text:p text:style-name="P17"/>
          </table:table-cell>
          <table:table-cell table:style-name="Tabela226.A1" office:value-type="string">
            <text:p text:style-name="P12"><text:span text:style-name="T1">Ementa</text:span>:</text:p>
          </table:table-cell>
          <table:table-cell table:style-name="Tabela226.A1" table:number-columns-spanned="3" office:value-type="string">
            <text:p text:style-name="P9">PROMOÇÃO DE ARQUIVAMENTO. FISCALIZAÇÃO DOS ATOS ADMINISTRATIVOS EM GERAL. CONCURSO PÚBLICO/PROCESSO SELETIVO. EDITAL. UNIVERSIDADE FEDERAL RURAL DE PERNAMBUCO (UFRPE). REQUISITO PARA O CARGO. <text:soft-page-break/>ESPECIALIZAÇÃO. RESTRIÇÃO. 1. Procedimento Preparatório instaurado para apurar irregularidades no concurso de professor do magistério Superior da UFRPE, regido pelo Edital nº 06/2017, especificamente no que diz respeito à vaga destinada ao Departamento de Ciência Florestal, porque, apesar de se tratar de Área/Matéria de Genética e Melhoramento Florestal, o edital eliminou a possibilidade de profissionais que se especializaram na área candidatarem-se à vaga. Outras duas representações foram juntadas aos autos: (a) a primeira, insurgindo-se quanto à data da prova, na qual a representante não poderia comparecer por estar grávida de 37/38 semanas; (b) a segunda, narrando que o edital limitou a concorrência de vaga para a matéria "Silvicultura/Genética e Melhoramento Florestal" apenas a graduados em Engenharia Florestal, quando deveria permitir que os graduados em Agronomia e Engenharia Agronômica também concorressem à vaga. 2. Promoção de arquivamento sob fundamento de que a instituição assinalou que, diante da ocorrência quanto à especialização, "...a Administração Superior resolveu retificar os referidos perfis, em atendimento à solicitação da Diretoria do Departamento de Ciências Florestais (DCFL/UFRPE), assim como prorrogar as inscrições e elaborar novo cronograma...". A irresignação quanto à data da prova é questão de cunho individual, particular e disponível, que escapa ao campo de atribuição do Ministério Público. Por fim, quanto ao requisito do curso superior "Engenharia Florestal"e não "Agronomia e Engenharia Agronômica", o Procurador oficiante destacou que cabe à Universidade, no círculo de discricionariedade que lhe é próprio (mérito administrativo), valendo-se ainda da autonomia didático-científica que lhe emprestou a Constituição, atenta, também, aos critérios internos de escolha do perfil desejado pelo departamento competente, decidir a formação necessária do candidato para a área que a vaga visa a suprir. 3. Posteriormente foram juntadas outras duas representações insurgindo-se contra o requisito do curso superior indicado para a vaga, mas o Procurador Oficiante manteve a decisão "...por não vislumbrar fatos ou argumentos novos aptos a reverter a interpretação realizada...". 4. Acolhimento da promoção de arquivamento pelos próprios fundamentos. PELA HOMOLOGAÇÃO.</text:p>
          </table:table-cell>
          <table:covered-table-cell/>
          <table:covered-table-cell/>
        </table:table-row>
        <table:table-row>
          <table:table-cell table:style-name="Tabela226.A1" office:value-type="string">
            <text:p text:style-name="P17"/>
          </table:table-cell>
          <table:table-cell table:style-name="Tabela226.A1" office:value-type="string">
            <text:p text:style-name="P10">Decisão:</text:p>
          </table:table-cell>
          <table:table-cell table:style-name="Tabela22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0">227.</text:p>
          </table:table-cell>
          <table:table-cell table:style-name="Tabela227.A1" office:value-type="string">
            <text:p text:style-name="P10">Processo:</text:p>
          </table:table-cell>
          <table:table-cell table:style-name="Tabela227.A1" office:value-type="string">
            <text:p text:style-name="P10">1.27.000.000402/2016-81</text:p>
          </table:table-cell>
          <table:table-cell table:style-name="Tabela227.A1" office:value-type="string">
            <text:p text:style-name="P11"><text:span text:style-name="T1">Voto: </text:span>4503/2018</text:p>
          </table:table-cell>
          <table:table-cell table:style-name="Tabela227.A1" office:value-type="string">
            <text:p text:style-name="P11">Origem: PR- PIAUI</text:p>
          </table:table-cell>
        </table:table-row>
        <table:table-row>
          <table:table-cell table:style-name="Tabela227.A1" office:value-type="string">
            <text:p text:style-name="P17"/>
          </table:table-cell>
          <table:table-cell table:style-name="Tabela227.A1" office:value-type="string">
            <text:p text:style-name="P10">Relator(a):</text:p>
          </table:table-cell>
          <table:table-cell table:style-name="Tabela227.A1" table:number-columns-spanned="3" office:value-type="string">
            <text:p text:style-name="P10">Denise Vinci Tulio</text:p>
          </table:table-cell>
          <table:covered-table-cell/>
          <table:covered-table-cell/>
        </table:table-row>
        <table:table-row>
          <table:table-cell table:style-name="Tabela227.A1" office:value-type="string">
            <text:p text:style-name="P17"/>
          </table:table-cell>
          <table:table-cell table:style-name="Tabela227.A1" office:value-type="string">
            <text:p text:style-name="P12"><text:span text:style-name="T1">Ementa</text:span>:</text:p>
          </table:table-cell>
          <table:table-cell table:style-name="Tabela227.A1" table:number-columns-spanned="3" office:value-type="string">
            <text:p text:style-name="P9">PROMOÇÃO DE ARQUIVAMENTO. FISCALIZAÇÃO DOS ATOS ADMINISTRATIVOS EM GERAL. CONSELHOS PROFISSIONAIS. EXERCÍCIO PROFISSIONAL. CONSELHO REGIONAL DE PSICOLOGIA DA 21ª REGIÃO (CRP 21ª). EXIGÊNCIA DE ENTREVISTA PARA DESLIGAMENTO DE PROFISSIONAIS. 1. Procedimento Preparatório instaurado em razão de representação relatando a exigência de entrevista para o desligamento de profissionais inscritos no CRP 21ª Região, sem respaldo na legislação. 2. Promovido o arquivamento dos autos sob o fundamento de que as justificativas apresentadas pelo CRP 21ª Região para a entrevista, qual seja o intuito de orientar o psicólogo a respeito do cancelamento e da reinscrição do registro profissional, são plausíveis, mormente no que tange à intenção de identificar as causas que levam ao cancelamento do registro. 3. Acolhimento da promoção de arquivamento pelos próprios fundamentos. PELA <text:soft-page-break/>HOMOLOGAÇÃO.</text:p>
          </table:table-cell>
          <table:covered-table-cell/>
          <table:covered-table-cell/>
        </table:table-row>
        <table:table-row>
          <table:table-cell table:style-name="Tabela227.A1" office:value-type="string">
            <text:p text:style-name="P17"/>
          </table:table-cell>
          <table:table-cell table:style-name="Tabela227.A1" office:value-type="string">
            <text:p text:style-name="P10">Decisão:</text:p>
          </table:table-cell>
          <table:table-cell table:style-name="Tabela22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0">228.</text:p>
          </table:table-cell>
          <table:table-cell table:style-name="Tabela228.A1" office:value-type="string">
            <text:p text:style-name="P10">Processo:</text:p>
          </table:table-cell>
          <table:table-cell table:style-name="Tabela228.A1" office:value-type="string">
            <text:p text:style-name="P10">1.27.000.000566/2017-99</text:p>
          </table:table-cell>
          <table:table-cell table:style-name="Tabela228.A1" office:value-type="string">
            <text:p text:style-name="P11"><text:span text:style-name="T1">Voto: </text:span>4460/2018</text:p>
          </table:table-cell>
          <table:table-cell table:style-name="Tabela228.A1" office:value-type="string">
            <text:p text:style-name="P11">Origem: PR- PIAUI</text:p>
          </table:table-cell>
        </table:table-row>
        <table:table-row>
          <table:table-cell table:style-name="Tabela228.A1" office:value-type="string">
            <text:p text:style-name="P17"/>
          </table:table-cell>
          <table:table-cell table:style-name="Tabela228.A1" office:value-type="string">
            <text:p text:style-name="P10">Relator(a):</text:p>
          </table:table-cell>
          <table:table-cell table:style-name="Tabela228.A1" table:number-columns-spanned="3" office:value-type="string">
            <text:p text:style-name="P10">Denise Vinci Tulio</text:p>
          </table:table-cell>
          <table:covered-table-cell/>
          <table:covered-table-cell/>
        </table:table-row>
        <table:table-row>
          <table:table-cell table:style-name="Tabela228.A1" office:value-type="string">
            <text:p text:style-name="P17"/>
          </table:table-cell>
          <table:table-cell table:style-name="Tabela228.A1" office:value-type="string">
            <text:p text:style-name="P12"><text:span text:style-name="T1">Ementa</text:span>:</text:p>
          </table:table-cell>
          <table:table-cell table:style-name="Tabela228.A1" table:number-columns-spanned="3" office:value-type="string">
            <text:p text:style-name="P9">PROMOÇÃO DE ARQUIVAMENTO. SAÚDE. HOSPITAIS E OUTRAS UNIDADES DE SAÚDE. MUNICÍPIO DE VÁRZEA GRANDE/MT. RECOMENDAÇÕES EXPEDIDAS E ACATADAS E CUMPRIDAS. ESGOTAMENTO DO OBJETO. 1. Procedimento Administrativo instaurado para acompanhar o cumprimento das recomendações nº 12/2014 e nº 13/2014, visando a, respectivamente, o fornecimento de certidão de não atendimento aos usuários do SUS, bem como a instalação de instrumentos que permitam o controle social do horário de atendimento dos médicos e odontólogos no Município de Várzea Grande/PI. 2. Promovido o arquivamento dos autos sob o fundamento de que houve o esgotamento do objeto do procedimento pois, de acordo com as informações prestadas pela Secretaria Municipal de Saúde de Várzea Grande houve o cumprimento integral das recomendações, inclusive com a comprovação por registros fotográficos e instalação do ponto eletrônico e o seu regular funcionament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28.A1" office:value-type="string">
            <text:p text:style-name="P17"/>
          </table:table-cell>
          <table:table-cell table:style-name="Tabela228.A1" office:value-type="string">
            <text:p text:style-name="P10">Decisão:</text:p>
          </table:table-cell>
          <table:table-cell table:style-name="Tabela22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0">229.</text:p>
          </table:table-cell>
          <table:table-cell table:style-name="Tabela229.A1" office:value-type="string">
            <text:p text:style-name="P10">Processo:</text:p>
          </table:table-cell>
          <table:table-cell table:style-name="Tabela229.A1" office:value-type="string">
            <text:p text:style-name="P10">1.28.000.000330/2015-53</text:p>
          </table:table-cell>
          <table:table-cell table:style-name="Tabela229.A1" office:value-type="string">
            <text:p text:style-name="P11"><text:span text:style-name="T1">Voto: </text:span>4814/2018</text:p>
          </table:table-cell>
          <table:table-cell table:style-name="Tabela229.A1" office:value-type="string">
            <text:p text:style-name="P11">Origem: PR- RIO GRANDE DO NORTE/CEARÁ-MIRIM</text:p>
          </table:table-cell>
        </table:table-row>
        <table:table-row>
          <table:table-cell table:style-name="Tabela229.A1" office:value-type="string">
            <text:p text:style-name="P17"/>
          </table:table-cell>
          <table:table-cell table:style-name="Tabela229.A1" office:value-type="string">
            <text:p text:style-name="P10">Relator(a):</text:p>
          </table:table-cell>
          <table:table-cell table:style-name="Tabela229.A1" table:number-columns-spanned="3" office:value-type="string">
            <text:p text:style-name="P10">Denise Vinci Tulio</text:p>
          </table:table-cell>
          <table:covered-table-cell/>
          <table:covered-table-cell/>
        </table:table-row>
        <table:table-row>
          <table:table-cell table:style-name="Tabela229.A1" office:value-type="string">
            <text:p text:style-name="P17"/>
          </table:table-cell>
          <table:table-cell table:style-name="Tabela229.A1" office:value-type="string">
            <text:p text:style-name="P12"><text:span text:style-name="T1">Ementa</text:span>:</text:p>
          </table:table-cell>
          <table:table-cell table:style-name="Tabela229.A1" table:number-columns-spanned="3" office:value-type="string">
            <text:p text:style-name="P9">PROMOÇÃO DE ARQUIVAMENTO. FISCALIZAÇÃO DOS ATOS ADMINISTRATIVOS EM GERAL. SERVIDOR PÚBLICO CIVIL. PISO SALARIAL. MUNICÍPIO DE SÃO JOSÉ DE CAMPESTRE/RN. AGENTES COMUNITÁRIOS DE SAÚDE.AGENTES DE ENDEMIAS. DESCUMPRIMENTO DO PISO SALARIAL NACIONAL. IRREGULARIDADE SANADA. 1. Inquérito Civil instaurado em razão de representação noticiando irregularidades cometidas pela Secretaria Municipal de Saúde e Prefeitura Municipal de São José de Campestre/RN consistente na não implantação do piso nacional dos agentes comunitários de saúde e agentes de endemias (Lei Federal n.º 12.994/2014). Além disso, foram apontadas irregularidades no emprego dos recursos provenientes do Incentivo de Desempenho aos Profissionais das Equipes de Saúde da Família (ESF) e demais profissionais da Atenção Básica, benefício previsto pela Portaria n.º 1.654/2011-MS e normatizado pela Lei Municipal n.º 713/2013. Conforme os representantes, os recursos financeiros advindos do Programa Nacional de Melhoria do Acesso e da Qualidade de Atenção Básica (PMAQ-AB) deverão ser partilhados igualmente na ordem de 50% entre os profissionais, e o restante dos recursos deverá ser destinado ao pagamento de despesas e custeio das Unidades Básicas de Saúde (USB). 2. Promoção de arquivamento dos autos com os seguintes <text:soft-page-break/>argumentos: (a) a Prefeitura de São José de Campestre/RN informou que a lei municipal referente à implantação do piso nacional de agentes de saúde e de endemias foi aprovada pela Câmara Municipal em sessão realizada no dia 06 de abril 2015, encontrando-se atualmente em vigor. Defendeu, ainda, que os recursos do PMAQ-AB estavam sendo regularmente transferidos aos servidores municipais. Além disso, trouxe aos autos a cópia da Lei Municipal n.º 765/2015, que dispôs que a distribuição do incentivo de desempenho terá 50% dos recursos destinados para o pagamento de despesas de custeio das Unidades de Atenção Básica do Município; (b) a Secretaria Municipal de Saúde, por sua vez, esclareceu que no ano de 2013 utilizou os recursos do PMAQ-AB para equipar as unidades do Sistema Único de Saúde, a partir da aquisição de materiais permanentes, de consumo e de expediente, contratação de serviços de pintura e instalação de climatizadores em todas unidades. Além disso, os recursos foram aplicados na organização de protocolos clínicos, rotinas e serviços, substituição de móveis e equipamentos. Dessa forma, apenas em outubro de 2013 foi iniciado o projeto de incentivo dos profissionais de saúde. Diante disso, concluiu-se que a irregularidade quanto ao piso nacional dos agentes foi sanada e que não foram confirmadas as irregularidades quanto ao emprego dos recursos provenientes do Incentivo de Desempenho aos Profissionais das Equipes de Saúde da Família (ESF) e demais profissionais da Atenção Básica. 3. Acolhimento da promoção de arquivamento pelos próprios fundamentos. PELA HOMOLOGAÇÃO.</text:p>
          </table:table-cell>
          <table:covered-table-cell/>
          <table:covered-table-cell/>
        </table:table-row>
        <table:table-row>
          <table:table-cell table:style-name="Tabela229.A1" office:value-type="string">
            <text:p text:style-name="P17"/>
          </table:table-cell>
          <table:table-cell table:style-name="Tabela229.A1" office:value-type="string">
            <text:p text:style-name="P10">Decisão:</text:p>
          </table:table-cell>
          <table:table-cell table:style-name="Tabela22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0">230.</text:p>
          </table:table-cell>
          <table:table-cell table:style-name="Tabela230.A1" office:value-type="string">
            <text:p text:style-name="P10">Processo:</text:p>
          </table:table-cell>
          <table:table-cell table:style-name="Tabela230.A1" office:value-type="string">
            <text:p text:style-name="P10">1.28.000.001033/2016-14</text:p>
          </table:table-cell>
          <table:table-cell table:style-name="Tabela230.A1" office:value-type="string">
            <text:p text:style-name="P11"><text:span text:style-name="T1">Voto: </text:span>4876/2018</text:p>
          </table:table-cell>
          <table:table-cell table:style-name="Tabela230.A1" office:value-type="string">
            <text:p text:style-name="P11">Origem: PR- RIO GRANDE DO NORTE/CEARÁ-MIRIM</text:p>
          </table:table-cell>
        </table:table-row>
        <table:table-row>
          <table:table-cell table:style-name="Tabela230.A1" office:value-type="string">
            <text:p text:style-name="P17"/>
          </table:table-cell>
          <table:table-cell table:style-name="Tabela230.A1" office:value-type="string">
            <text:p text:style-name="P10">Relator(a):</text:p>
          </table:table-cell>
          <table:table-cell table:style-name="Tabela230.A1" table:number-columns-spanned="3" office:value-type="string">
            <text:p text:style-name="P10">Denise Vinci Tulio</text:p>
          </table:table-cell>
          <table:covered-table-cell/>
          <table:covered-table-cell/>
        </table:table-row>
        <table:table-row>
          <table:table-cell table:style-name="Tabela230.A1" office:value-type="string">
            <text:p text:style-name="P17"/>
          </table:table-cell>
          <table:table-cell table:style-name="Tabela230.A1" office:value-type="string">
            <text:p text:style-name="P12"><text:span text:style-name="T1">Ementa</text:span>:</text:p>
          </table:table-cell>
          <table:table-cell table:style-name="Tabela230.A1" table:number-columns-spanned="3" office:value-type="string">
            <text:p text:style-name="P9">PROMOÇÃO DE ARQUIVAMENTO. BENS PÚBLICOS. RODOVIA FEDERAL. DEPARTAMENTO NACIONAL DE INFRAESTRUTURA DE TRANSPORTES (DNIT). CONSTRUÇÃO DE ACESSO SECUNDÁRIO. AUTORIZAÇÃO. BENEFÍCIO A DETERMINADO EMPREENDIMENTO. IRREGULARIDADE NÃO CONFIRMADA. 1. Inquérito Civil instaurado para apurar irregularidades no projeto de construção de um acesso secundário ao Município de Goianinha/RN pela BR-101. De acordo com a representante, o DNIT teria aprovado o projeto da construção do referido acesso, para beneficiar o interesse privado de determinado empreendimento em detrimento dos comerciantes locais que trabalham nas proximidades do atual acesso. 2. Promoção de arquivamento sob fundamento de que, conforme informado pelo DNIT, não houve aprovação de qualquer projeto ou autorização de construção de acesso no referido local. 3. É cabível a homologação do arquivamento quando não confirmada a irregularidade. PELA HOMOLOGAÇÃO.</text:p>
          </table:table-cell>
          <table:covered-table-cell/>
          <table:covered-table-cell/>
        </table:table-row>
        <table:table-row>
          <table:table-cell table:style-name="Tabela230.A1" office:value-type="string">
            <text:p text:style-name="P17"/>
          </table:table-cell>
          <table:table-cell table:style-name="Tabela230.A1" office:value-type="string">
            <text:p text:style-name="P10">Decisão:</text:p>
          </table:table-cell>
          <table:table-cell table:style-name="Tabela23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0">231.</text:p>
          </table:table-cell>
          <table:table-cell table:style-name="Tabela231.A1" office:value-type="string">
            <text:p text:style-name="P10">Processo:</text:p>
          </table:table-cell>
          <table:table-cell table:style-name="Tabela231.A1" office:value-type="string">
            <text:p text:style-name="P10">1.28.000.001240/2016-61</text:p>
          </table:table-cell>
          <table:table-cell table:style-name="Tabela231.A1" office:value-type="string">
            <text:p text:style-name="P11"><text:span text:style-name="T1">Voto: </text:span>4383/2018</text:p>
          </table:table-cell>
          <table:table-cell table:style-name="Tabela231.A1" office:value-type="string">
            <text:p text:style-name="P11">Origem: PR- RIO GRANDE DO NORTE/CEARÁ-MIRIM</text:p>
          </table:table-cell>
        </table:table-row>
        <text:soft-page-break/>
        <table:table-row>
          <table:table-cell table:style-name="Tabela231.A1" office:value-type="string">
            <text:p text:style-name="P17"/>
          </table:table-cell>
          <table:table-cell table:style-name="Tabela231.A1" office:value-type="string">
            <text:p text:style-name="P10">Relator(a):</text:p>
          </table:table-cell>
          <table:table-cell table:style-name="Tabela231.A1" table:number-columns-spanned="3" office:value-type="string">
            <text:p text:style-name="P10">Denise Vinci Tulio</text:p>
          </table:table-cell>
          <table:covered-table-cell/>
          <table:covered-table-cell/>
        </table:table-row>
        <table:table-row>
          <table:table-cell table:style-name="Tabela231.A1" office:value-type="string">
            <text:p text:style-name="P17"/>
          </table:table-cell>
          <table:table-cell table:style-name="Tabela231.A1" office:value-type="string">
            <text:p text:style-name="P12"><text:span text:style-name="T1">Ementa</text:span>:</text:p>
          </table:table-cell>
          <table:table-cell table:style-name="Tabela231.A1" table:number-columns-spanned="3" office:value-type="string">
            <text:p text:style-name="P9">PROMOÇÃO DE ARQUIVAMENTO. SAÚDE. DOAÇÃO E TRANSPLANTE DE ÓRGÃOS, TECIDOS E PARTES DO CORPO HUMANO. MINISTÉRIO DA SAÚDE. PARALISAÇÃO DE EXAMES. VERIFICAÇÃO DE COMPATIBILIDADE ENTRE DOADOR E RECEPTOR. IRREGULARIDADES SANADAS. 1. Procedimento Preparatório instaurado em razão de representação para apurar os motivos da suspensão de transplantes renais no Rio Grande do Norte, aparentemente ocasionada pela falta do reagente HLA, substância indispensável à realização do procedimento, utilizada essencialmente para verificar a compatibilidade entre doador e receptor. O representante anexou reportagem publicada em junho de 2016, a qual aponta que o motivo da paralisação dos exames de compatibilidade seria o atraso no pagamento à empresa fornecedora dos kits do reagente HLA, pela Secretaria Estadual de Saúde Pública (SESAP) e pelo Ministério da Saúde. 2. Promovido o arquivamento dos autos sob o fundamento de que o fornecimento dos kits de reagentes HLA foi regularizado, bem como os testes de compatibilidade voltaram a ser feitos. Há informação da Secretaria de Estado da Saúde Pública, de que a dívida com o fornecedor dos insumos referente ao ano de 2015 foi quitada e não existe débito em relação a 2016, voltando a funcionar normalmente o Laboratório de HLA do Hemocentro do RN Dalton Cunha (Hemonorte). 3. É cabível a homologação do arquivamento quando sanada a irregularidade. PELA HOMOLOGAÇÃO.</text:p>
          </table:table-cell>
          <table:covered-table-cell/>
          <table:covered-table-cell/>
        </table:table-row>
        <table:table-row>
          <table:table-cell table:style-name="Tabela231.A1" office:value-type="string">
            <text:p text:style-name="P17"/>
          </table:table-cell>
          <table:table-cell table:style-name="Tabela231.A1" office:value-type="string">
            <text:p text:style-name="P10">Decisão:</text:p>
          </table:table-cell>
          <table:table-cell table:style-name="Tabela23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0">232.</text:p>
          </table:table-cell>
          <table:table-cell table:style-name="Tabela232.A1" office:value-type="string">
            <text:p text:style-name="P10">Processo:</text:p>
          </table:table-cell>
          <table:table-cell table:style-name="Tabela232.A1" office:value-type="string">
            <text:p text:style-name="P10">1.29.001.000059/2016-90</text:p>
          </table:table-cell>
          <table:table-cell table:style-name="Tabela232.A1" office:value-type="string">
            <text:p text:style-name="P11"><text:span text:style-name="T1">Voto: </text:span>4416/2018</text:p>
          </table:table-cell>
          <table:table-cell table:style-name="Tabela232.A1" office:value-type="string">
            <text:p text:style-name="P11">Origem: PRM/TUBARAO/LAGUNA</text:p>
          </table:table-cell>
        </table:table-row>
        <table:table-row>
          <table:table-cell table:style-name="Tabela232.A1" office:value-type="string">
            <text:p text:style-name="P17"/>
          </table:table-cell>
          <table:table-cell table:style-name="Tabela232.A1" office:value-type="string">
            <text:p text:style-name="P10">Relator(a):</text:p>
          </table:table-cell>
          <table:table-cell table:style-name="Tabela232.A1" table:number-columns-spanned="3" office:value-type="string">
            <text:p text:style-name="P10">Denise Vinci Tulio</text:p>
          </table:table-cell>
          <table:covered-table-cell/>
          <table:covered-table-cell/>
        </table:table-row>
        <table:table-row>
          <table:table-cell table:style-name="Tabela232.A1" office:value-type="string">
            <text:p text:style-name="P17"/>
          </table:table-cell>
          <table:table-cell table:style-name="Tabela232.A1" office:value-type="string">
            <text:p text:style-name="P12"><text:span text:style-name="T1">Ementa</text:span>:</text:p>
          </table:table-cell>
          <table:table-cell table:style-name="Tabela232.A1" table:number-columns-spanned="3" office:value-type="string">
            <text:p text:style-name="P9">RECURSO DO REPRESENTANTE. PROMOÇÃO DE ARQUIVAMENTO. BENS PÚBLICOS. RODOVIA FEDERAL. DEPARTAMENTO NACIONAL DE INFRAESTRUTURA DE TRANSPORTES (DNIT). INSTALAÇÃO DE RADAR. SINALIZAÇÃO. VELOCIDADE MÁXIMA PERMITIDA. 1. Procedimento Preparatório instaurado para apurar suposta irregularidades na instalação do controlador de velocidade (radar eletrônico) no KM 363,13 da BR-101, Município de Sangão/SC. 2. Promoção de arquivamento com os seguintes argumentos: (a) quanto à alegação de que o radar estaria "camuflado" em caixa metálica, contrariando a resolução nº 396/2011 do CONTRAN, (artigo 4º, parágrafo 2)º, verificou-se que diversas são as placas alertando sobre a fiscalização eletrônica, garantida a visibilidade do equipamento, conforme prevê a resolução; (b) o DNIT apresentou cópia do estudo técnico de instalação do equipamento, não havendo dúvidas de que foram cumpridas as exigências da Resolução 396/2011, art. 4º, § 2º; (c) quanto à velocidade máxima estipulada, de acordo com §2º do artigo 61 CTB, o órgão ou entidade de trânsito ou rodoviário com circunscrição sobre a via tem autonomia para a regulamentação a velocidade de tráfego, através de sinalização, podendo ser superiores ou inferiores àquelas estabelecidas no artigo 61 do CTB. Por fim "....o usuário da rodovia tem o dever de respeitar os limites de velocidade ali delimitados, independente de estar sendo ou não fiscalizado. Relevar ainda mais a existência do radar no local seria o mesmo que autorizar a prática de velocidade acima do <text:soft-page-break/>permitido nos outros..." 3. Notificado o representante, sobreveio recurso. Em nova manifestação, o Procurador Oficiante manteve o arquivamento pelos próprios fundamentos. 4. O recurso limitou-se a reiterar os questionamentos quanto às placas de sinalização e a velocidade permitida no local, fazendo comparações com a situação no Estado de São Paulo, não trazendo qualquer fato ou elemento novo. 5. Acolhimento da promoção de arquivamento pelos próprios fundamentos. Fatos de 2016. PELO DESPROVIMENTO DO RECURSO E PELA HOMOLOGAÇÃO DA PROMOÇÃO DE ARQUIVAMENTO.</text:p>
          </table:table-cell>
          <table:covered-table-cell/>
          <table:covered-table-cell/>
        </table:table-row>
        <table:table-row>
          <table:table-cell table:style-name="Tabela232.A1" office:value-type="string">
            <text:p text:style-name="P17"/>
          </table:table-cell>
          <table:table-cell table:style-name="Tabela232.A1" office:value-type="string">
            <text:p text:style-name="P10">Decisão:</text:p>
          </table:table-cell>
          <table:table-cell table:style-name="Tabela232.A1" table:number-columns-spanned="3" office:value-type="string">
            <text:p text:style-name="P20">Em sessão realizada nesta data, o colegiado, à unanimidade, deliberou pelo desprovimento do recurso e pela homologação do arquivamento.</text:p>
          </table:table-cell>
          <table:covered-table-cell/>
          <table:covered-table-cell/>
        </table:table-row>
      </table:table>
      <text:p text:style-name="P1"/>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0">233.</text:p>
          </table:table-cell>
          <table:table-cell table:style-name="Tabela233.A1" office:value-type="string">
            <text:p text:style-name="P10">Processo:</text:p>
          </table:table-cell>
          <table:table-cell table:style-name="Tabela233.A1" office:value-type="string">
            <text:p text:style-name="P10">1.29.009.000155/2015-87</text:p>
          </table:table-cell>
          <table:table-cell table:style-name="Tabela233.A1" office:value-type="string">
            <text:p text:style-name="P11"><text:span text:style-name="T1">Voto: </text:span>4780/2018</text:p>
          </table:table-cell>
          <table:table-cell table:style-name="Tabela233.A1" office:value-type="string">
            <text:p text:style-name="P11">Origem: PRM/S.DO LIVRAMENTO-RS</text:p>
          </table:table-cell>
        </table:table-row>
        <table:table-row>
          <table:table-cell table:style-name="Tabela233.A1" office:value-type="string">
            <text:p text:style-name="P17"/>
          </table:table-cell>
          <table:table-cell table:style-name="Tabela233.A1" office:value-type="string">
            <text:p text:style-name="P10">Relator(a):</text:p>
          </table:table-cell>
          <table:table-cell table:style-name="Tabela233.A1" table:number-columns-spanned="3" office:value-type="string">
            <text:p text:style-name="P10">Denise Vinci Tulio</text:p>
          </table:table-cell>
          <table:covered-table-cell/>
          <table:covered-table-cell/>
        </table:table-row>
        <table:table-row>
          <table:table-cell table:style-name="Tabela233.A1" office:value-type="string">
            <text:p text:style-name="P17"/>
          </table:table-cell>
          <table:table-cell table:style-name="Tabela233.A1" office:value-type="string">
            <text:p text:style-name="P12"><text:span text:style-name="T1">Ementa</text:span>:</text:p>
          </table:table-cell>
          <table:table-cell table:style-name="Tabela233.A1" table:number-columns-spanned="3" office:value-type="string">
            <text:p text:style-name="P9">PROMOÇÃO DE ARQUIVAMENTO. ASSISTÊNCIA SOCIAL. PROGRAMA BOLSA FAMÍLIA. MUNICÍPIO DE CACEQUI/RS. CONCESSÃO INDEVIDA DE BENEFÍCIO. 1. Inquérito Civil instaurado para apurar possível irregularidade na concessão de bolsa família em favor de pessoa com renda além dos limites de enquadramento no referido programa social. 2. Promoção de arquivamento dos autos com os seguintes argumentos: (a) da análise dos relatórios e documentos juntados aos autos, não foram verificados indícios da prática de qualquer irregularidade pelos gestores do Programa Bolsa Família; (b) quanto à perspectiva criminal (conduta da beneficiária, que teria prestado informações inverídicas, notadamente quanto à renda percebida, visando ao recebimento do benefício sob investigação), perante a Delegacia de Polícia Federal, tramita o inquérito policial nº 5000487-30.2015.404.7106. Por fim, existe o IC 1.29.009.000264/2016-85, na Unidade, cujo objeto é apurar as circunstâncias objetivas e subjetivas de possíveis pagamentos irregulares de Bolsa Família no Município de Cacequi, no período entre 2013 e maio/2016, considerando a condição econômico-financeira dos beneficiários. Assim, eventuais deficiências nos mecanismos de controle do município serão apurados naquele inquérito civil. 3. Acolhimento da promoção de arquivamento pelos próprios fundamentos. PELA HOMOLOGAÇÃO.</text:p>
          </table:table-cell>
          <table:covered-table-cell/>
          <table:covered-table-cell/>
        </table:table-row>
        <table:table-row>
          <table:table-cell table:style-name="Tabela233.A1" office:value-type="string">
            <text:p text:style-name="P17"/>
          </table:table-cell>
          <table:table-cell table:style-name="Tabela233.A1" office:value-type="string">
            <text:p text:style-name="P10">Decisão:</text:p>
          </table:table-cell>
          <table:table-cell table:style-name="Tabela23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0">234.</text:p>
          </table:table-cell>
          <table:table-cell table:style-name="Tabela234.A1" office:value-type="string">
            <text:p text:style-name="P10">Processo:</text:p>
          </table:table-cell>
          <table:table-cell table:style-name="Tabela234.A1" office:value-type="string">
            <text:p text:style-name="P10">1.30.001.000187/2017-01</text:p>
          </table:table-cell>
          <table:table-cell table:style-name="Tabela234.A1" office:value-type="string">
            <text:p text:style-name="P11"><text:span text:style-name="T1">Voto: </text:span>4552/2018</text:p>
          </table:table-cell>
          <table:table-cell table:style-name="Tabela234.A1" office:value-type="string">
            <text:p text:style-name="P11">Origem: PR- RIO DE JANEIRO</text:p>
          </table:table-cell>
        </table:table-row>
        <table:table-row>
          <table:table-cell table:style-name="Tabela234.A1" office:value-type="string">
            <text:p text:style-name="P17"/>
          </table:table-cell>
          <table:table-cell table:style-name="Tabela234.A1" office:value-type="string">
            <text:p text:style-name="P10">Relator(a):</text:p>
          </table:table-cell>
          <table:table-cell table:style-name="Tabela234.A1" table:number-columns-spanned="3" office:value-type="string">
            <text:p text:style-name="P10">Denise Vinci Tulio</text:p>
          </table:table-cell>
          <table:covered-table-cell/>
          <table:covered-table-cell/>
        </table:table-row>
        <table:table-row>
          <table:table-cell table:style-name="Tabela234.A1" office:value-type="string">
            <text:p text:style-name="P17"/>
          </table:table-cell>
          <table:table-cell table:style-name="Tabela234.A1" office:value-type="string">
            <text:p text:style-name="P12"><text:span text:style-name="T1">Ementa</text:span>:</text:p>
          </table:table-cell>
          <table:table-cell table:style-name="Tabela234.A1" table:number-columns-spanned="3" office:value-type="string">
            <text:p text:style-name="P9">PROMOÇÃO DE ARQUIVAMENTO. FISCALIZAÇÃO DOS ATOS ADMINISTRATIVOS EM GERAL. SERVIDOR PÚBLICO CIVIL. LICENÇAS/AFASTAMENTOS. COMISSÃO NACIONAL DE ENERGIA NUCLEAR (CNEN). ATESTADO MÉDICO. EXIGÊNCIA DE ANOTAÇÃO DO CID. IRREGULARIDADES NÃO CONFIRMADAS. 1. Procedimento Preparatório instaurado para apurar irregularidades na obrigação de anotação do Código Internacional de Doenças (CID) nos atestados médicos apresentados pelos servidores da CNEN, pois tal procedimento violaria resoluções do Conselho Federal de Medicina, bem como decisões do Tribunal Superior do <text:soft-page-break/>Trabalho (TST). 2. Promovido o arquivamento dos autos sob o fundamento de que existe apenas recomendação de que, para inclusão do atestado médico no Sistema Integrado de Administração de Recursos Humanos (SIAPE), módulo de saúde, haja a anotação do referido código de doenças, para fins de cadastro, com fins de evitar deslocamento do servidor à perícia oficial, com base no que determina o Decreto nº 7.003/2009. Não houve qualquer ato ofensivo à intimidade do servidor, nem afronta à sua privacidade, ou seja, qualquer ato que indicasse a excepcionalidade na atuação do CNEN. 3. É cabível a homologação do arquivamento quando não confirmada a irregularidade apontada. PELA HOMOLOGAÇÃO.</text:p>
          </table:table-cell>
          <table:covered-table-cell/>
          <table:covered-table-cell/>
        </table:table-row>
        <table:table-row>
          <table:table-cell table:style-name="Tabela234.A1" office:value-type="string">
            <text:p text:style-name="P17"/>
          </table:table-cell>
          <table:table-cell table:style-name="Tabela234.A1" office:value-type="string">
            <text:p text:style-name="P10">Decisão:</text:p>
          </table:table-cell>
          <table:table-cell table:style-name="Tabela23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0">235.</text:p>
          </table:table-cell>
          <table:table-cell table:style-name="Tabela235.A1" office:value-type="string">
            <text:p text:style-name="P10">Processo:</text:p>
          </table:table-cell>
          <table:table-cell table:style-name="Tabela235.A1" office:value-type="string">
            <text:p text:style-name="P10">1.30.001.003223/2016-08</text:p>
          </table:table-cell>
          <table:table-cell table:style-name="Tabela235.A1" office:value-type="string">
            <text:p text:style-name="P11"><text:span text:style-name="T1">Voto: </text:span>4717/2018</text:p>
          </table:table-cell>
          <table:table-cell table:style-name="Tabela235.A1" office:value-type="string">
            <text:p text:style-name="P11">Origem: PR- RIO DE JANEIRO</text:p>
          </table:table-cell>
        </table:table-row>
        <table:table-row>
          <table:table-cell table:style-name="Tabela235.A1" office:value-type="string">
            <text:p text:style-name="P17"/>
          </table:table-cell>
          <table:table-cell table:style-name="Tabela235.A1" office:value-type="string">
            <text:p text:style-name="P10">Relator(a):</text:p>
          </table:table-cell>
          <table:table-cell table:style-name="Tabela235.A1" table:number-columns-spanned="3" office:value-type="string">
            <text:p text:style-name="P10">Denise Vinci Tulio</text:p>
          </table:table-cell>
          <table:covered-table-cell/>
          <table:covered-table-cell/>
        </table:table-row>
        <table:table-row>
          <table:table-cell table:style-name="Tabela235.A1" office:value-type="string">
            <text:p text:style-name="P17"/>
          </table:table-cell>
          <table:table-cell table:style-name="Tabela235.A1" office:value-type="string">
            <text:p text:style-name="P12"><text:span text:style-name="T1">Ementa</text:span>:</text:p>
          </table:table-cell>
          <table:table-cell table:style-name="Tabela235.A1" table:number-columns-spanned="3" office:value-type="string">
            <text:p text:style-name="P9">PROMOÇÃO DE ARQUIVAMENTO. FISCALIZAÇÃO DOS ATOS ADMINISTRATIVOS EM GERAL. LICITAÇÃO. EDITAL. EMPRESA BRASILEIRA DE INFRAESTRUTURA AEROPORTUÁRIA (INFRAERO). PREGÃO. COBRANÇA DE ESTACIONAMENTO EM AEROPORTO. INSTALAÇÃO DE CANCELAS NAS VIAS DE ACESSO. 1. Inquérito Civil instaurado para apurar irregularidade no pregão presencial 164/2015, promovido pela INFRAERO, e no suposto bloqueio de via pública de acesso ao Aeroporto de Jacarepaguá. O Representante relatou que foram instaladas cancelas para cobrança de estacionamento nas vias de acesso ao Aeroporto. Além disso, questionou o fato de apenas uma empresa ter se apresentado para o pregão, de tal certame ter sido realizado no dia 26 de dezembro de 2015 (um dia após o feriado de Natal) e de a empresa vencedora não ser encontrada no endereço fornecido à INFRAERO. 2. Promoção de arquivamento dos autos com os seguintes argumentos: (a) a data reportada (26 de dezembro de 2015) destoa do registro fotográfico que acompanhou a representação (que fazia referência a 07 de janeiro de 2016) e do que consta no item 2.1 do edital que previu a realização do pregão em 8 de janeiro de 2016; (b) de acordo com a INFRAERO, "...o certame (...) previu a instalação de cancelas de cobrança no início do eixo viário localizado no interior do Aeroporto de Jacarepaguá, com carência gratuita de 10 minutos, tempo este considerado suficiente para a realização dos procedimentos necessários para o trajeto de entrada e saída do Aeroporto de Jacarepaguá para levar ao Terminal de Passageiros aqueles que embarcarão e/ou buscar aqueles que lá desembarcaram..."; (c) a partir da análise do procedimento licitatório juntado aos autos, bem como dos atos constitutivos da empresa Maple Tecnologia Empresarial EIRELI, não foi identificada qualquer relação que ferisse o Princípio da Impessoalidade entre tal empresa e a INFRAERO; (d) não houve nenhuma impugnação judicial ao Pregão - o que seria de se esperar, caso houvesse preterição de empresa interessada em participar do referido processo licitatório. 3. Acolhimento da promoção de arquivamento pelos próprios fundamentos. PELA HOMOLOGAÇÃO.</text:p>
          </table:table-cell>
          <table:covered-table-cell/>
          <table:covered-table-cell/>
        </table:table-row>
        <table:table-row>
          <table:table-cell table:style-name="Tabela235.A1" office:value-type="string">
            <text:p text:style-name="P17"/>
          </table:table-cell>
          <table:table-cell table:style-name="Tabela235.A1" office:value-type="string">
            <text:p text:style-name="P10">Decisão:</text:p>
          </table:table-cell>
          <table:table-cell table:style-name="Tabela23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6" table:style-name="Tabela236">
        <table:table-column table:style-name="Tabela236.A"/>
        <table:table-column table:style-name="Tabela236.B"/>
        <table:table-column table:style-name="Tabela236.C"/>
        <table:table-column table:style-name="Tabela236.D"/>
        <table:table-column table:style-name="Tabela236.E"/>
        <text:soft-page-break/>
        <table:table-row>
          <table:table-cell table:style-name="Tabela236.A1" office:value-type="string">
            <text:p text:style-name="P10">236.</text:p>
          </table:table-cell>
          <table:table-cell table:style-name="Tabela236.A1" office:value-type="string">
            <text:p text:style-name="P10">Processo:</text:p>
          </table:table-cell>
          <table:table-cell table:style-name="Tabela236.A1" office:value-type="string">
            <text:p text:style-name="P10">1.30.001.003982/2016-62</text:p>
          </table:table-cell>
          <table:table-cell table:style-name="Tabela236.A1" office:value-type="string">
            <text:p text:style-name="P11"><text:span text:style-name="T1">Voto: </text:span>4697/2018</text:p>
          </table:table-cell>
          <table:table-cell table:style-name="Tabela236.A1" office:value-type="string">
            <text:p text:style-name="P11">Origem: PR- RIO DE JANEIRO</text:p>
          </table:table-cell>
        </table:table-row>
        <table:table-row>
          <table:table-cell table:style-name="Tabela236.A1" office:value-type="string">
            <text:p text:style-name="P17"/>
          </table:table-cell>
          <table:table-cell table:style-name="Tabela236.A1" office:value-type="string">
            <text:p text:style-name="P10">Relator(a):</text:p>
          </table:table-cell>
          <table:table-cell table:style-name="Tabela236.A1" table:number-columns-spanned="3" office:value-type="string">
            <text:p text:style-name="P10">Denise Vinci Tulio</text:p>
          </table:table-cell>
          <table:covered-table-cell/>
          <table:covered-table-cell/>
        </table:table-row>
        <table:table-row>
          <table:table-cell table:style-name="Tabela236.A1" office:value-type="string">
            <text:p text:style-name="P17"/>
          </table:table-cell>
          <table:table-cell table:style-name="Tabela236.A1" office:value-type="string">
            <text:p text:style-name="P12"><text:span text:style-name="T1">Ementa</text:span>:</text:p>
          </table:table-cell>
          <table:table-cell table:style-name="Tabela236.A1" table:number-columns-spanned="3" office:value-type="string">
            <text:p text:style-name="P9">PROMOÇÃO DE ARQUIVAMENTO. SAÚDE. PROGRAMA MAIS MÉDICOS. SECRETARIA DE SAÚDE DO ESTADO DO RIO DE JANEIRO/RJ. AUSÊNCIA DE REVALIDAÇÃO DE DIPLOMAS. IRREGULARIDADES NÃO CONFIRMADAS. 1. Procedimento Preparatório instaurado para apurar irregularidades na atuação de médica estrangeira vinculada ao Programa Mais Médicos junto ao Centro Municipal de Saúde Wladyr Franco sem a revalidação de seu diploma no Brasil e, também, sem estar submetida à preceptoria de médico brasileiro. 2. Promovido o arquivamento dos autos sob o fundamento de que a médica estrangeira foi supervisionada durante sua atuação, por médica da Universidade Federal do Rio de Janeiro (UFRJ) e que a revalidação de diploma estrangeiro, no âmbito do Programa, está dispensada nos três primeiros anos de atuação, conforme artigo 16 da Lei nº 12.871/2013. A médica estrangeira em questão foi desligada do Programa Mais Médicos em 3 de dezembro de 2016 em razão de não ter regressado ao seu país ao término da respectiva missão médica. 3. É cabível a homologação do arquivamento quando não confirmada a irregularidade apontada. PELA HOMOLOGAÇÃO.</text:p>
          </table:table-cell>
          <table:covered-table-cell/>
          <table:covered-table-cell/>
        </table:table-row>
        <table:table-row>
          <table:table-cell table:style-name="Tabela236.A1" office:value-type="string">
            <text:p text:style-name="P17"/>
          </table:table-cell>
          <table:table-cell table:style-name="Tabela236.A1" office:value-type="string">
            <text:p text:style-name="P10">Decisão:</text:p>
          </table:table-cell>
          <table:table-cell table:style-name="Tabela23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0">237.</text:p>
          </table:table-cell>
          <table:table-cell table:style-name="Tabela237.A1" office:value-type="string">
            <text:p text:style-name="P10">Processo:</text:p>
          </table:table-cell>
          <table:table-cell table:style-name="Tabela237.A1" office:value-type="string">
            <text:p text:style-name="P10">1.30.001.004443/2013-06</text:p>
          </table:table-cell>
          <table:table-cell table:style-name="Tabela237.A1" office:value-type="string">
            <text:p text:style-name="P11"><text:span text:style-name="T1">Voto: </text:span>4720/2018</text:p>
          </table:table-cell>
          <table:table-cell table:style-name="Tabela237.A1" office:value-type="string">
            <text:p text:style-name="P11">Origem: PR- PARAIBA</text:p>
          </table:table-cell>
        </table:table-row>
        <table:table-row>
          <table:table-cell table:style-name="Tabela237.A1" office:value-type="string">
            <text:p text:style-name="P17"/>
          </table:table-cell>
          <table:table-cell table:style-name="Tabela237.A1" office:value-type="string">
            <text:p text:style-name="P10">Relator(a):</text:p>
          </table:table-cell>
          <table:table-cell table:style-name="Tabela237.A1" table:number-columns-spanned="3" office:value-type="string">
            <text:p text:style-name="P10">Denise Vinci Tulio</text:p>
          </table:table-cell>
          <table:covered-table-cell/>
          <table:covered-table-cell/>
        </table:table-row>
        <table:table-row>
          <table:table-cell table:style-name="Tabela237.A1" office:value-type="string">
            <text:p text:style-name="P17"/>
          </table:table-cell>
          <table:table-cell table:style-name="Tabela237.A1" office:value-type="string">
            <text:p text:style-name="P12"><text:span text:style-name="T1">Ementa</text:span>:</text:p>
          </table:table-cell>
          <table:table-cell table:style-name="Tabela237.A1" table:number-columns-spanned="3" office:value-type="string">
            <text:p text:style-name="P9">RETORNO DOS AUTOS. PROMOÇÃO DE ARQUIVAMENTO. EDUCAÇÃO. DIPLOMAS/CERTIFICADO DE CONCLUSÃO DO CURSO. UNIVERSIDADE FEDERAL DA PARAÍBA (UFPB). REVALIDAÇÃO DE DIPLOMAS ESTRANGEIROS. ATRASO INJUSTIFICADO. 1. Inquérito Civil instaurado a partir de representação noticiando atraso injustificado, no âmbito da UFPB, no processo administrativo de revalidação de diploma médico expedido por instituição estrangeira 2. Promovido o arquivamento dos autos, a 1ª CCR não o homologou, devolvendo os autos para que se verificasse a existência de outros procedimentos administrativos de revalidação de diplomas na UFPB, bem como o prazo máximo para a sua conclusão (2015). Pediu-se, à época, a reconsideração da decisão do Órgão Revisor, entretanto, sem êxito, sendo então os autos enviados ao CIMPF, que manteve a decisão da 1ª CCR. 3. Remetidos os autos à origem, após diligências, foi promovido o arquivamento dos autos com os seguintes argumentos: (a) o próprio MEC, no ano de 2016, reconheceu as dificuldades enfrentadas pelos estudantes e instituições nos processos de revalidação e de reconhecimento de diplomas obtidos no exterior, e registrou a necessidade de se conferir mais celeridade a tais procedimentos; (b) pela Resolução n.º 3/2016 e Portaria Normativa n.º 22/2016, o MEC alterou a regulamentação na matéria, estabelecendo novos protocolos e prazos a serem observados pelas instâncias revalidadoras; (c) foi instituída a Plataforma Carolina Bori, ferramenta destinada a melhor controle do fluxo dos processos de revalidação/reconhecimento, ao tempo em que oferece maior interatividade entre as partes interessadas; (d) o Conselho Superior de Ensino, Pesquisa e Extensão (CONSEPE) da UFPB atualizou as normas internas da IES para revalidação de <text:soft-page-break/>diplomas de graduação expedidos por estabelecimentos estrangeiros, pela Resolução n.º 06, de 20/03/2017. A UFPB encontra-se cadastrada na Plataforma Carolina Bori, conforme noticiado nos autos e dos 16 (dezesseis) procedimentos de revalidação de diploma em trâmite na instituição de ensino no ano de 2017, metade foi finalizada. Por fim, mencionou-se que o caso que deu origem ao procedimento foi solucionado ainda em 2013, com a revalidação do diploma do representante. 4. Acolhimento da promoção de arquivamento pelos próprios fundamentos. PELA HOMOLOGAÇÃO.</text:p>
          </table:table-cell>
          <table:covered-table-cell/>
          <table:covered-table-cell/>
        </table:table-row>
        <table:table-row>
          <table:table-cell table:style-name="Tabela237.A1" office:value-type="string">
            <text:p text:style-name="P17"/>
          </table:table-cell>
          <table:table-cell table:style-name="Tabela237.A1" office:value-type="string">
            <text:p text:style-name="P10">Decisão:</text:p>
          </table:table-cell>
          <table:table-cell table:style-name="Tabela23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0">238.</text:p>
          </table:table-cell>
          <table:table-cell table:style-name="Tabela238.A1" office:value-type="string">
            <text:p text:style-name="P10">Processo:</text:p>
          </table:table-cell>
          <table:table-cell table:style-name="Tabela238.A1" office:value-type="string">
            <text:p text:style-name="P10">1.30.002.000121/2016-12</text:p>
          </table:table-cell>
          <table:table-cell table:style-name="Tabela238.A1" office:value-type="string">
            <text:p text:style-name="P11"><text:span text:style-name="T1">Voto: </text:span>4511/2018</text:p>
          </table:table-cell>
          <table:table-cell table:style-name="Tabela238.A1" office:value-type="string">
            <text:p text:style-name="P11">Origem: PRM/CAMPOS-RJ</text:p>
          </table:table-cell>
        </table:table-row>
        <table:table-row>
          <table:table-cell table:style-name="Tabela238.A1" office:value-type="string">
            <text:p text:style-name="P17"/>
          </table:table-cell>
          <table:table-cell table:style-name="Tabela238.A1" office:value-type="string">
            <text:p text:style-name="P10">Relator(a):</text:p>
          </table:table-cell>
          <table:table-cell table:style-name="Tabela238.A1" table:number-columns-spanned="3" office:value-type="string">
            <text:p text:style-name="P10">Denise Vinci Tulio</text:p>
          </table:table-cell>
          <table:covered-table-cell/>
          <table:covered-table-cell/>
        </table:table-row>
        <table:table-row>
          <table:table-cell table:style-name="Tabela238.A1" office:value-type="string">
            <text:p text:style-name="P17"/>
          </table:table-cell>
          <table:table-cell table:style-name="Tabela238.A1" office:value-type="string">
            <text:p text:style-name="P12"><text:span text:style-name="T1">Ementa</text:span>:</text:p>
          </table:table-cell>
          <table:table-cell table:style-name="Tabela238.A1" table:number-columns-spanned="3" office:value-type="string">
            <text:p text:style-name="P9">PROMOÇÃO DE ARQUIVAMENTO. SAÚDE. CIRURGIA. HOSPITAL FERREIRA MACHADO. DEMORA NA REALIZAÇÃO DE CIRURGIA. IRREGULARIDADE SANADA. 1. Procedimento Preparatório instaurado em razão de representação relatando demora na realização de cirurgia de fêmur em determinado paciente, que se encontrava internado, há três meses no Hospital Ferreira Machado em Campos do Goytacazes/RJ. 2. Promovido o arquivamento dos autos sob o fundamento de que o paciente realizou a cirurgia no dia 07/06/2016 e recebeu alta em 16/06/2016 3. É cabível a homologação do arquivamento quando sanada a irregularidade. PELA HOMOLOGAÇÃO.</text:p>
          </table:table-cell>
          <table:covered-table-cell/>
          <table:covered-table-cell/>
        </table:table-row>
        <table:table-row>
          <table:table-cell table:style-name="Tabela238.A1" office:value-type="string">
            <text:p text:style-name="P17"/>
          </table:table-cell>
          <table:table-cell table:style-name="Tabela238.A1" office:value-type="string">
            <text:p text:style-name="P10">Decisão:</text:p>
          </table:table-cell>
          <table:table-cell table:style-name="Tabela23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0">239.</text:p>
          </table:table-cell>
          <table:table-cell table:style-name="Tabela239.A1" office:value-type="string">
            <text:p text:style-name="P10">Processo:</text:p>
          </table:table-cell>
          <table:table-cell table:style-name="Tabela239.A1" office:value-type="string">
            <text:p text:style-name="P10">1.32.000.000246/2015-15</text:p>
          </table:table-cell>
          <table:table-cell table:style-name="Tabela239.A1" office:value-type="string">
            <text:p text:style-name="P11"><text:span text:style-name="T1">Voto: </text:span>4836/2018</text:p>
          </table:table-cell>
          <table:table-cell table:style-name="Tabela239.A1" office:value-type="string">
            <text:p text:style-name="P11">Origem: PR- RORAIMA</text:p>
          </table:table-cell>
        </table:table-row>
        <table:table-row>
          <table:table-cell table:style-name="Tabela239.A1" office:value-type="string">
            <text:p text:style-name="P17"/>
          </table:table-cell>
          <table:table-cell table:style-name="Tabela239.A1" office:value-type="string">
            <text:p text:style-name="P10">Relator(a):</text:p>
          </table:table-cell>
          <table:table-cell table:style-name="Tabela239.A1" table:number-columns-spanned="3" office:value-type="string">
            <text:p text:style-name="P10">Denise Vinci Tulio</text:p>
          </table:table-cell>
          <table:covered-table-cell/>
          <table:covered-table-cell/>
        </table:table-row>
        <table:table-row>
          <table:table-cell table:style-name="Tabela239.A1" office:value-type="string">
            <text:p text:style-name="P17"/>
          </table:table-cell>
          <table:table-cell table:style-name="Tabela239.A1" office:value-type="string">
            <text:p text:style-name="P12"><text:span text:style-name="T1">Ementa</text:span>:</text:p>
          </table:table-cell>
          <table:table-cell table:style-name="Tabela239.A1" table:number-columns-spanned="3" office:value-type="string">
            <text:p text:style-name="P9">PROMOÇÃO DE ARQUIVAMENTO. REMESSA DA PFDC. FISCALIZAÇÃO DOS ATOS ADMINISTRATIVOS EM GERAL. CONCURSO PÚBLICO/PROCESSO SELETIVO. EDITAL. INSTITUTO FEDERAL DE RORAIMA (IFRR). AUSÊNCIA DE DOCUMENTO DE IDENTIFICAÇÃO. 1. Procedimento Preparatório instaurado para apurar irregularidades no Processo Seletivo para ingresso de professores substitutos e temporários no IFRR, regido pelo edital 001/2015/IFRR. O representante alega que alguns candidatos esqueceram de levar documento de identificação para a prova de desempenho didático, fato esse que os desclassificaria, o que não ocorreu. 2. Promovido o arquivamento dos autos sob o fundamento de que não se verificou indícios de anormalidade no regular andamento do processo seletivo indicado e, ademais, ainda que fosse possível visualizar possível comprovação de ausência de identificação de algum candidato, o fato de as aulas estarem gravadas afasta eventual prejuízo capaz de gerar a nulidade do concurso. Outrossim, apesar do item 8.4 do edital prever que os candidatos deveriam comparecer ao local de prova portando documento oficial de identificação, não há previsão expressa de desclassificação automática. 3. Acolhimento da promoção de arquivamento pelos próprios fundamentos. PELA HOMOLOGAÇÃO.</text:p>
          </table:table-cell>
          <table:covered-table-cell/>
          <table:covered-table-cell/>
        </table:table-row>
        <table:table-row>
          <table:table-cell table:style-name="Tabela239.A1" office:value-type="string">
            <text:p text:style-name="P17"/>
          </table:table-cell>
          <table:table-cell table:style-name="Tabela239.A1" office:value-type="string">
            <text:p text:style-name="P10">Decisão:</text:p>
          </table:table-cell>
          <table:table-cell table:style-name="Tabela239.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0">240.</text:p>
          </table:table-cell>
          <table:table-cell table:style-name="Tabela240.A1" office:value-type="string">
            <text:p text:style-name="P10">Processo:</text:p>
          </table:table-cell>
          <table:table-cell table:style-name="Tabela240.A1" office:value-type="string">
            <text:p text:style-name="P10">1.33.000.000873/2016-91</text:p>
          </table:table-cell>
          <table:table-cell table:style-name="Tabela240.A1" office:value-type="string">
            <text:p text:style-name="P11"><text:span text:style-name="T1">Voto: </text:span>5358/2017</text:p>
          </table:table-cell>
          <table:table-cell table:style-name="Tabela240.A1" office:value-type="string">
            <text:p text:style-name="P11">Origem: PR- SANTA CATARINA</text:p>
          </table:table-cell>
        </table:table-row>
        <table:table-row>
          <table:table-cell table:style-name="Tabela240.A1" office:value-type="string">
            <text:p text:style-name="P17"/>
          </table:table-cell>
          <table:table-cell table:style-name="Tabela240.A1" office:value-type="string">
            <text:p text:style-name="P10">Relator(a):</text:p>
          </table:table-cell>
          <table:table-cell table:style-name="Tabela240.A1" table:number-columns-spanned="3" office:value-type="string">
            <text:p text:style-name="P10">Denise Vinci Tulio</text:p>
          </table:table-cell>
          <table:covered-table-cell/>
          <table:covered-table-cell/>
        </table:table-row>
        <table:table-row>
          <table:table-cell table:style-name="Tabela240.A1" office:value-type="string">
            <text:p text:style-name="P17"/>
          </table:table-cell>
          <table:table-cell table:style-name="Tabela240.A1" office:value-type="string">
            <text:p text:style-name="P12"><text:span text:style-name="T1">Ementa</text:span>:</text:p>
          </table:table-cell>
          <table:table-cell table:style-name="Tabela240.A1" table:number-columns-spanned="3" office:value-type="string">
            <text:p text:style-name="P9">PROMOÇÃO DE ARQUIVAMENTO. FISCALIZAÇÃO DOS ATOS ADMINISTRATIVOS EM GERAL. FISCALIZAÇÃO. DEPARTAMENTO NACIONAL DE INFRAESTRUTURA DE TRANSPORTES (DNIT). INFRAÇÃO DE TRÂNSITO POR EXCESSO DE VELOCIDADE. FISCALIZAÇÃO, APLICAÇÃO E ARRECADAÇÃO DE MULTA. COMPETÊNCIA DO DNIT. QUESTÃO JUDICIALIZADA. RECURSO REPETITIVO. TESE FIRMADA.1. Inquérito civil instaurado para apurar eventual ilegalidade na cobrança de multas por excesso de velocidade pelo DNIT, que não teria atribuição para tanto. 2. Promoção de arquivamento sob fundamento de inexistência de ilegalidade na atuação da autarquia. 3. Em 28.03.18, em sede de recurso repetitivo, a 1ª Seção do STJ deliberou que "...nas rodovias federais, a atuação do Departamento Nacional de Infraestrutura de Transportes - DNIT e do Departamento de Polícia Rodoviária Federal - DPRF deve ser realizada em conjunto, de acordo com suas atribuições, para a realização de uma efetiva fiscalização do trânsito, com o escopo de assegurar o exercício do direito social à segurança, previsto no art. 6º, caput, da CF/88....", principalmente porque "...com o advento da Lei 10.561, de 13/11/2002, que incluiu o § 3º no art. 82 da Lei10.233/2001, o Departamento Nacional de Infraestrutura de Transportes - DNIT foi expressamente autorizado a exercer, em sua esfera de atuação, ou seja, nas rodovias federais, consoante disposto no art. 81, II, da referida Lei 10.233/2001, diretamente ou mediante convênio, as competências expressas no art. 21 do Código de Trânsito Brasileiro, observado o disposto no inciso XVII do art. 24 da mesma Lei 10.233/2001, que ressalva a competência comum da Agência Nacional de Transportes Terrestres - ANTT para os fins previstos no art. 21, VIII, do Código de Trânsito Brasileiro...". Diante dessa conclusão, foi firmada a seguinte tese: "O Departamento Nacional de Infraestrutura de Transportes - DNIT detém competência para a fiscalização do trânsito nas rodovias e estradas federais, podendo aplicar, em caráter não exclusivo, penalidade por infração ao Código de Trânsito Brasileiro, consoante se extrai da conjugada exegese dos arts. 82, § 3º, da Lei 10.233/2001 e 21 da Lei 9.503/97 (Código de Trânsito Brasileiro)". PELA HOMOLOGAÇÃO.</text:p>
          </table:table-cell>
          <table:covered-table-cell/>
          <table:covered-table-cell/>
        </table:table-row>
        <table:table-row>
          <table:table-cell table:style-name="Tabela240.A1" office:value-type="string">
            <text:p text:style-name="P17"/>
          </table:table-cell>
          <table:table-cell table:style-name="Tabela240.A1" office:value-type="string">
            <text:p text:style-name="P10">Decisão:</text:p>
          </table:table-cell>
          <table:table-cell table:style-name="Tabela24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0">241.</text:p>
          </table:table-cell>
          <table:table-cell table:style-name="Tabela241.A1" office:value-type="string">
            <text:p text:style-name="P10">Processo:</text:p>
          </table:table-cell>
          <table:table-cell table:style-name="Tabela241.A1" office:value-type="string">
            <text:p text:style-name="P10">1.33.000.001864/2017-07 - <text:span text:style-name="T8">Eletrônico</text:span> </text:p>
          </table:table-cell>
          <table:table-cell table:style-name="Tabela241.A1" office:value-type="string">
            <text:p text:style-name="P11"><text:span text:style-name="T1">Voto: </text:span>4576/2018</text:p>
          </table:table-cell>
          <table:table-cell table:style-name="Tabela241.A1" office:value-type="string">
            <text:p text:style-name="P11">Origem: PR- SANTA CATARINA</text:p>
          </table:table-cell>
        </table:table-row>
        <table:table-row>
          <table:table-cell table:style-name="Tabela241.A1" office:value-type="string">
            <text:p text:style-name="P17"/>
          </table:table-cell>
          <table:table-cell table:style-name="Tabela241.A1" office:value-type="string">
            <text:p text:style-name="P10">Relator(a):</text:p>
          </table:table-cell>
          <table:table-cell table:style-name="Tabela241.A1" table:number-columns-spanned="3" office:value-type="string">
            <text:p text:style-name="P10">Denise Vinci Tulio</text:p>
          </table:table-cell>
          <table:covered-table-cell/>
          <table:covered-table-cell/>
        </table:table-row>
        <table:table-row>
          <table:table-cell table:style-name="Tabela241.A1" office:value-type="string">
            <text:p text:style-name="P17"/>
          </table:table-cell>
          <table:table-cell table:style-name="Tabela241.A1" office:value-type="string">
            <text:p text:style-name="P12"><text:span text:style-name="T1">Ementa</text:span>:</text:p>
          </table:table-cell>
          <table:table-cell table:style-name="Tabela241.A1" table:number-columns-spanned="3" office:value-type="string">
            <text:p text:style-name="P9">PROMOÇÃO DE ARQUIVAMENTO. FISCALIZAÇÃO DOS ATOS ADMINISTRATIVOS EM GERAL. SERVIÇO PÚBLICO. TERCEIRIZAÇÃO. EMPRESA BRASILEIRA DE SERVIÇOS HOSPITALARES (EBSERH). UNIVERSIDADE FEDERAL DE SANTA CATARINA (UFSC). CONTRATAÇÕES IRREGULARES. AUSÊNCIA DE NOMEAÇÃO DE CANDIDATOS APROVADOS. 1. Procedimento Preparatório instaurado em <text:soft-page-break/>razão de representação formulada por candidatas aprovadas no concurso público regido pelo Edital n. 06/2016, diante da informação de que haveria contratação de terceirizados, bem como a manutenção dos empregados terceirizados já contratados, em prejuízo aos candidatos aprovados no certame. 2. Promoção de arquivamento dos autos com os seguintes argumentos: (a) de acordo com as informações prestadas, a convocação dos candidatos aprovados está sendo feita de acordo com as possibilidades orçamentárias; (b) em relação à manutenção dos vínculos terceirizados no hospital, há a Portaria MEC n. 1549/16, que prorrogou o prazo para a conclusão do Plano de Trabalho de Desligamento e Substituição dos profissionais com vínculos precários até 31/12/2018. 3. A EBSERH indicou a existência de 96 profissionais terceirizados que deverão ser desligados até 31.12.2018. Por outro lado, informou que, até a mesma data, está previsto o chamamento de 255 candidatos aprovados no concurso público, sendo 164 no primeiro semestre e 91 no segundo semestre. Ressaltou também que, em janeiro de 2018, foram convocados 31 candidatos. 4. Acolhimento da promoção de arquivamento pelos próprios fundamentos. PELA HOMOLOGAÇÃO.</text:p>
          </table:table-cell>
          <table:covered-table-cell/>
          <table:covered-table-cell/>
        </table:table-row>
        <table:table-row>
          <table:table-cell table:style-name="Tabela241.A1" office:value-type="string">
            <text:p text:style-name="P17"/>
          </table:table-cell>
          <table:table-cell table:style-name="Tabela241.A1" office:value-type="string">
            <text:p text:style-name="P10">Decisão:</text:p>
          </table:table-cell>
          <table:table-cell table:style-name="Tabela24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0">242.</text:p>
          </table:table-cell>
          <table:table-cell table:style-name="Tabela242.A1" office:value-type="string">
            <text:p text:style-name="P10">Processo:</text:p>
          </table:table-cell>
          <table:table-cell table:style-name="Tabela242.A1" office:value-type="string">
            <text:p text:style-name="P10">1.33.000.002736/2016-91</text:p>
          </table:table-cell>
          <table:table-cell table:style-name="Tabela242.A1" office:value-type="string">
            <text:p text:style-name="P11"><text:span text:style-name="T1">Voto: </text:span>4741/2018</text:p>
          </table:table-cell>
          <table:table-cell table:style-name="Tabela242.A1" office:value-type="string">
            <text:p text:style-name="P11">Origem: PR- SANTA CATARINA</text:p>
          </table:table-cell>
        </table:table-row>
        <table:table-row>
          <table:table-cell table:style-name="Tabela242.A1" office:value-type="string">
            <text:p text:style-name="P17"/>
          </table:table-cell>
          <table:table-cell table:style-name="Tabela242.A1" office:value-type="string">
            <text:p text:style-name="P10">Relator(a):</text:p>
          </table:table-cell>
          <table:table-cell table:style-name="Tabela242.A1" table:number-columns-spanned="3" office:value-type="string">
            <text:p text:style-name="P10">Denise Vinci Tulio</text:p>
          </table:table-cell>
          <table:covered-table-cell/>
          <table:covered-table-cell/>
        </table:table-row>
        <table:table-row>
          <table:table-cell table:style-name="Tabela242.A1" office:value-type="string">
            <text:p text:style-name="P17"/>
          </table:table-cell>
          <table:table-cell table:style-name="Tabela242.A1" office:value-type="string">
            <text:p text:style-name="P12"><text:span text:style-name="T1">Ementa</text:span>:</text:p>
          </table:table-cell>
          <table:table-cell table:style-name="Tabela242.A1" table:number-columns-spanned="3" office:value-type="string">
            <text:p text:style-name="P9">PROMOÇÃO DE ARQUIVAMENTO. FISCALIZAÇÃO DOS ATOS ADMINISTRATIVOS EM GERAL. CONCURSO PÚBLICO/PROCESSO SELETIVO. CRONOGRAMA DE PROVAS. EMPRESA BRASILEIRA DE SERVIÇOS HOSPITALARES (EBSERH). ALTERAÇÃO DA DATA DE PROVA. IRREGULARIDADES NÃO CONFIRMADAS. 1. Inquérito Civil instaurado a partir de representação para apurar irregularidades na alteração da data do concurso público promovida pela EBSERH - que administra o Hospital Universitário da Universidade Federal de Santa Catarina (UFSC) -, cuja data da prova objetiva estava marcada para o dia 11/12/2016 e foi transferida para o dia 18/12/2016. O representante alegou que a alteração da data lhe traria prejuízos, pois se inscrevera, também, para o concurso público promovido pelo Conselho Regional de Odontologia de Santa Catarina (CRO/SC), com data da prova objetiva designada para o dia 18/12/2016, o que o impossibilitaria de participar dos dois certames. 2. Promovido o arquivamento dos autos sob o fundamento de que a alteração da data está inserida na discricionariedade administrativa que rege o certame atacado. A banca organizadora do concurso informou que o edital refere expressamente que a data da prova estava "prevista" para o dia 11/12/2016 e, como expressamente constou no item 8.5 do referido edital: "Havendo alteração da data prevista, as provas poderão ocorrer em sábados, domingos e feriados". 3. É cabível a homologação do arquivamento quando não confirmada a irregularidade apontada. PELA HOMOLOGAÇÃO.</text:p>
          </table:table-cell>
          <table:covered-table-cell/>
          <table:covered-table-cell/>
        </table:table-row>
        <table:table-row>
          <table:table-cell table:style-name="Tabela242.A1" office:value-type="string">
            <text:p text:style-name="P17"/>
          </table:table-cell>
          <table:table-cell table:style-name="Tabela242.A1" office:value-type="string">
            <text:p text:style-name="P10">Decisão:</text:p>
          </table:table-cell>
          <table:table-cell table:style-name="Tabela24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0">243.</text:p>
          </table:table-cell>
          <table:table-cell table:style-name="Tabela243.A1" office:value-type="string">
            <text:p text:style-name="P10">Processo:</text:p>
          </table:table-cell>
          <table:table-cell table:style-name="Tabela243.A1" office:value-type="string">
            <text:p text:style-name="P10">1.33.009.000001/2016-43</text:p>
          </table:table-cell>
          <table:table-cell table:style-name="Tabela243.A1" office:value-type="string">
            <text:p text:style-name="P11"><text:span text:style-name="T1">Voto: </text:span>4786/2018</text:p>
          </table:table-cell>
          <table:table-cell table:style-name="Tabela243.A1" office:value-type="string">
            <text:p text:style-name="P11">Origem: PRM/CAÇADOR-SC</text:p>
          </table:table-cell>
        </table:table-row>
        <text:soft-page-break/>
        <table:table-row>
          <table:table-cell table:style-name="Tabela243.A1" office:value-type="string">
            <text:p text:style-name="P17"/>
          </table:table-cell>
          <table:table-cell table:style-name="Tabela243.A1" office:value-type="string">
            <text:p text:style-name="P10">Relator(a):</text:p>
          </table:table-cell>
          <table:table-cell table:style-name="Tabela243.A1" table:number-columns-spanned="3" office:value-type="string">
            <text:p text:style-name="P10">Denise Vinci Tulio</text:p>
          </table:table-cell>
          <table:covered-table-cell/>
          <table:covered-table-cell/>
        </table:table-row>
        <table:table-row>
          <table:table-cell table:style-name="Tabela243.A1" office:value-type="string">
            <text:p text:style-name="P17"/>
          </table:table-cell>
          <table:table-cell table:style-name="Tabela243.A1" office:value-type="string">
            <text:p text:style-name="P12"><text:span text:style-name="T1">Ementa</text:span>:</text:p>
          </table:table-cell>
          <table:table-cell table:style-name="Tabela243.A1" table:number-columns-spanned="3" office:value-type="string">
            <text:p text:style-name="P9">PROMOÇÃO DE ARQUIVAMENTO. POLÍTICA FUNDIÁRIA E DA REFORMA AGRÁRIA. ATUAÇÃO/OMISSÃO. INSTITUTO NACIONAL DE COLONIZAÇÃO E REFORMA AGRÁRIA (INCRA). CADASTRAMENTO DE FAMÍLIAS. IRREGULARIDADES SANADAS. 1. Inquérito Civil instaurado em razão de representação para apurar irregularidades no cadastramento de famílias acampadas na localidade do Xaxim (Acampamento Iratã Rodrigues), no município de Curitibanos, como beneficiárias da Reforma Agrária. Segundo o representante, na referida localidade está instalado acampamento onde poucas pessoas permanecem, sendo que estão cadastradas centenas de famílias junto ao INCRA. 2. Promovido o arquivamento dos autos sob o fundamento de que as famílias que se encontravam alojadas no Acampamento Iratã Rodrigues (Projeto de Assentamento Néri Fabris), já foram realocadas para um novo acampamento, no município de Fraiburgo/SC. O INCRA providenciou o cadastro destas famílias por determinação judicial da Comarca de Fraiburgo, em Ação Possessória, e das famílias cadastradas somente 24 estão inseridas no Cadastro Único para Programas Sociais (CADÚNICO), condição principal e condicionante, não única, para compor programa nacional de reforma agrária, além dos critérios de seleção que estão inclusos na norma de execução do INCRA nº 45/2006. 3. É cabível a homologação do arquivamento quando sanada a irregularidade. PELA HOMOLOGAÇÃO.</text:p>
          </table:table-cell>
          <table:covered-table-cell/>
          <table:covered-table-cell/>
        </table:table-row>
        <table:table-row>
          <table:table-cell table:style-name="Tabela243.A1" office:value-type="string">
            <text:p text:style-name="P17"/>
          </table:table-cell>
          <table:table-cell table:style-name="Tabela243.A1" office:value-type="string">
            <text:p text:style-name="P10">Decisão:</text:p>
          </table:table-cell>
          <table:table-cell table:style-name="Tabela24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0">244.</text:p>
          </table:table-cell>
          <table:table-cell table:style-name="Tabela244.A1" office:value-type="string">
            <text:p text:style-name="P10">Processo:</text:p>
          </table:table-cell>
          <table:table-cell table:style-name="Tabela244.A1" office:value-type="string">
            <text:p text:style-name="P10">1.34.001.002839/2015-23</text:p>
          </table:table-cell>
          <table:table-cell table:style-name="Tabela244.A1" office:value-type="string">
            <text:p text:style-name="P11"><text:span text:style-name="T1">Voto: </text:span>4874/2018</text:p>
          </table:table-cell>
          <table:table-cell table:style-name="Tabela244.A1" office:value-type="string">
            <text:p text:style-name="P11">Origem: PR- SÃO PAULO</text:p>
          </table:table-cell>
        </table:table-row>
        <table:table-row>
          <table:table-cell table:style-name="Tabela244.A1" office:value-type="string">
            <text:p text:style-name="P17"/>
          </table:table-cell>
          <table:table-cell table:style-name="Tabela244.A1" office:value-type="string">
            <text:p text:style-name="P10">Relator(a):</text:p>
          </table:table-cell>
          <table:table-cell table:style-name="Tabela244.A1" table:number-columns-spanned="3" office:value-type="string">
            <text:p text:style-name="P10">Denise Vinci Tulio</text:p>
          </table:table-cell>
          <table:covered-table-cell/>
          <table:covered-table-cell/>
        </table:table-row>
        <table:table-row>
          <table:table-cell table:style-name="Tabela244.A1" office:value-type="string">
            <text:p text:style-name="P17"/>
          </table:table-cell>
          <table:table-cell table:style-name="Tabela244.A1" office:value-type="string">
            <text:p text:style-name="P12"><text:span text:style-name="T1">Ementa</text:span>:</text:p>
          </table:table-cell>
          <table:table-cell table:style-name="Tabela244.A1" table:number-columns-spanned="3" office:value-type="string">
            <text:p text:style-name="P9">PROMOÇÃO DE ARQUIVAMENTO. BENS PÚBLICOS. RODOVIA FEDERAL. EXCESSO DE PESO. TRANSPORTE DE CARGA. CONDUTA NÃO RECORRENTE. 1. Procedimento Preparatório instaurado em razão do transporte de carga com excesso de peso em rodovia federal. 2. Promovido o arquivamento dos autos, deliberou-se pela não homologação, com retorno dos autos à origem, a fim de que fosse expedido ofício a PRF e ao DNIT para informações sobre o registro de autuações nos últimos 05 anos (299ª Sessão Ordinária, 27.11.2017, Voto 6098/2017). 3. Na origem, após diligências, houve ratificação da promoção de arquivamento sob fundamento de que, oficiados a PRF e o DNIT, ambos informaram que - nos últimos 05 anos - a empresa não teve nenhuma autuação. 4. Diligência cumprida. Conduta não recorrente. PELA HOMOLOGAÇÃO.</text:p>
          </table:table-cell>
          <table:covered-table-cell/>
          <table:covered-table-cell/>
        </table:table-row>
        <table:table-row>
          <table:table-cell table:style-name="Tabela244.A1" office:value-type="string">
            <text:p text:style-name="P17"/>
          </table:table-cell>
          <table:table-cell table:style-name="Tabela244.A1" office:value-type="string">
            <text:p text:style-name="P10">Decisão:</text:p>
          </table:table-cell>
          <table:table-cell table:style-name="Tabela24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0">245.</text:p>
          </table:table-cell>
          <table:table-cell table:style-name="Tabela245.A1" office:value-type="string">
            <text:p text:style-name="P10">Processo:</text:p>
          </table:table-cell>
          <table:table-cell table:style-name="Tabela245.A1" office:value-type="string">
            <text:p text:style-name="P10">1.34.001.003995/2013-40</text:p>
          </table:table-cell>
          <table:table-cell table:style-name="Tabela245.A1" office:value-type="string">
            <text:p text:style-name="P11"><text:span text:style-name="T1">Voto: </text:span>4344/2018</text:p>
          </table:table-cell>
          <table:table-cell table:style-name="Tabela245.A1" office:value-type="string">
            <text:p text:style-name="P11">Origem: PRR/3ª REGIÃO - SÃO PAULO</text:p>
          </table:table-cell>
        </table:table-row>
        <table:table-row>
          <table:table-cell table:style-name="Tabela245.A1" office:value-type="string">
            <text:p text:style-name="P17"/>
          </table:table-cell>
          <table:table-cell table:style-name="Tabela245.A1" office:value-type="string">
            <text:p text:style-name="P10">Relator(a):</text:p>
          </table:table-cell>
          <table:table-cell table:style-name="Tabela245.A1" table:number-columns-spanned="3" office:value-type="string">
            <text:p text:style-name="P10">Denise Vinci Tulio</text:p>
          </table:table-cell>
          <table:covered-table-cell/>
          <table:covered-table-cell/>
        </table:table-row>
        <table:table-row>
          <table:table-cell table:style-name="Tabela245.A1" office:value-type="string">
            <text:p text:style-name="P17"/>
          </table:table-cell>
          <table:table-cell table:style-name="Tabela245.A1" office:value-type="string">
            <text:p text:style-name="P12"><text:span text:style-name="T1">Ementa</text:span>:</text:p>
          </table:table-cell>
          <table:table-cell table:style-name="Tabela245.A1" table:number-columns-spanned="3" office:value-type="string">
            <text:p text:style-name="P9">PROMOÇÃO DE ARQUIVAMENTO. REMESSA DA PFDC. FISCALIZAÇÃO DOS ATOS ADMINISTRATIVOS EM GERAL. SERVIÇO PÚBLICO. DEFICIÊNCIA NA PRESTAÇÃO. ADVOCACIA GERAL DA <text:soft-page-break/>UNIÃO (AGU). AÇÕES CONTRA PERITOS JUDICIAIS FEDERAIS. NEGATIVA DE INTERVENÇÃO NOS AUTOS. IRREGULARIDADE SANADA. 1. Inquérito Civil instaurado em razão de notícia de ausência de representação de peritos judiciais, pela União/AGU, em ações judiciais que lhe são movidas, tendo como fundamento o artigo 22 da Lei nº 9.028/95. Segundo o representante existiriam diversas ações de indenização por danos morais ajuizadas contra peritos judiciais credenciados na Justiça Federal, por fatos decorrentes do exercício da função. Relatou-se que dois peritos judiciais foram acionados em demandas com pedido de indenização por dano moral e um deles foi ameaçado com demanda judicial, caso não atestasse a incapacidade da periciada, o que configuraria tentativa de coação, intimidação e fragilização da atuação dos peritos judiciais. 2. Promovido o arquivamento dos autos com os seguintes argumentos: (a) o Advogado da União encaminhou primeiramente a Nota Técnica nº 10/2015, esclarecendo que os peritos judiciais, ainda que investidos e no exercício de funções públicas federais, não gozam da prerrogativa de representação judicial pela AGU, por falta de autorização legal, conforme Portaria AGU nº 408/2009 que disciplina os procedimentos relativos à representação judicial dos agentes públicos de que trata o artigo 22 da Lei nº 9029/95; (b) posteriormente, sobreveio o Parecer nº 02/20146-AGU-PRU-3R-GAB/LCF, da lavra do Procurador Regional da União - 3ª Região, noticiando que melhor analisando os processos apresentados, e considerando que um deles já havia sido julgado improcedente (autos nº 0087618-60.2012.8.26.0002) entendeu pela intervenção da Advocacia-Geral da União no feito nº 0149740-09.2012.8.26.0100, sob o fundamento que "(...) a demanda judicial atinge não apenas interesses individuais do perito judicial, mas também o exercício de suas relevantes funções como auxiliar do juízo federal com vista à prestação jurisdicional, o que caracteriza o interesse jurídico a ensejar a intervenção da União". 3. Apesar do representante falar em "diversas ações de indenização por danos morais", foram localizadas apenas duas ações - uma julgada improcedente e a outra que já obteve parecer favorável à intervenção da AGU, sendo que em ambas houve a atuação do MPF como custos legis. 4. É cabível a homologação do arquivamento quando sanada a irregularidade. PELA HOMOLOGAÇÃO.</text:p>
          </table:table-cell>
          <table:covered-table-cell/>
          <table:covered-table-cell/>
        </table:table-row>
        <table:table-row>
          <table:table-cell table:style-name="Tabela245.A1" office:value-type="string">
            <text:p text:style-name="P17"/>
          </table:table-cell>
          <table:table-cell table:style-name="Tabela245.A1" office:value-type="string">
            <text:p text:style-name="P10">Decisão:</text:p>
          </table:table-cell>
          <table:table-cell table:style-name="Tabela24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0">246.</text:p>
          </table:table-cell>
          <table:table-cell table:style-name="Tabela246.A1" office:value-type="string">
            <text:p text:style-name="P10">Processo:</text:p>
          </table:table-cell>
          <table:table-cell table:style-name="Tabela246.A1" office:value-type="string">
            <text:p text:style-name="P10">1.34.003.000008/2013-35</text:p>
          </table:table-cell>
          <table:table-cell table:style-name="Tabela246.A1" office:value-type="string">
            <text:p text:style-name="P11"><text:span text:style-name="T1">Voto: </text:span>4494/2018</text:p>
          </table:table-cell>
          <table:table-cell table:style-name="Tabela246.A1" office:value-type="string">
            <text:p text:style-name="P11">Origem: PRM/ MARÍLIA/TUPÃ/LINS</text:p>
          </table:table-cell>
        </table:table-row>
        <table:table-row>
          <table:table-cell table:style-name="Tabela246.A1" office:value-type="string">
            <text:p text:style-name="P17"/>
          </table:table-cell>
          <table:table-cell table:style-name="Tabela246.A1" office:value-type="string">
            <text:p text:style-name="P10">Relator(a):</text:p>
          </table:table-cell>
          <table:table-cell table:style-name="Tabela246.A1" table:number-columns-spanned="3" office:value-type="string">
            <text:p text:style-name="P10">Denise Vinci Tulio</text:p>
          </table:table-cell>
          <table:covered-table-cell/>
          <table:covered-table-cell/>
        </table:table-row>
        <table:table-row>
          <table:table-cell table:style-name="Tabela246.A1" office:value-type="string">
            <text:p text:style-name="P17"/>
          </table:table-cell>
          <table:table-cell table:style-name="Tabela246.A1" office:value-type="string">
            <text:p text:style-name="P12"><text:span text:style-name="T1">Ementa</text:span>:</text:p>
          </table:table-cell>
          <table:table-cell table:style-name="Tabela246.A1" table:number-columns-spanned="3" office:value-type="string">
            <text:p text:style-name="P9">PROMOÇÃO DE ARQUIVAMENTO. EDUCAÇÃO. CURRÍCULO ESCOLAR. MINISTÉRIO DA EDUCAÇÃO E CULTURA (MEC). CENTRO UNIVERSITÁRIO DE LINS (UNILINS). CURSO DE ESPECIALIZAÇÃO. CARGA HORÁRIA. ADEQUAÇÃO NÃO COMPROVADA. CONCESSÃO INDEVIDA DE REGISTRO PROFISSIONAL. 1. Inquérito Civil instaurado a partir de cópia integral do IC nº 1.34.003.000250/2007-61 (já arquivado), visando a coletar elementos necessários para instruir eventual ação civil pública para suspender o registro profissional dos alunos da 5ª Turma do curso de especialização em Engenharia de Segurança do Trabalho do Centro Universitário de Lins (UNILINS), enquanto não comprovada a adequação da carga horária fixada pelo Ministério da Educação (MEC) e/ou pelo Conselho Regional de <text:soft-page-break/>Engenharia e Agronomia (CREA) ou Conselho Federal de Engenharia e Agronomia (CONFEA). 2. Promoção de arquivamento dos autos com os seguintes argumentos: (a) o MEC, embora inicialmente tenha verificado incongruências na prestação do curso, entendeu ser hipótese de regularizar a situação dos alunos concluintes da 5ª Turma, por ter constatado a ulterior adequação da carga horária pela instituição de ensino; (b) foi suspensa a oferta do curso de especialização em Engenharia de Segurança do Trabalho da UNILINS por 02 (dois) períodos letivos, sanção de caráter educativo e preventivo - fato esse objeto do Inquérito Civil nº 1.34.003.000250/2007-61, já arquivado; (c) houve, de fato, a regularização da situação dos alunos da 5ª Turma, haja vista a adoção, por parte da instituição de ensino, de medidas alternativas visando à complementação e adequação da carga horária previamente estabelecida, em respeito à legislação vigente; (d) o próprio CREA, em decisão plenária, ao analisar o pedido de registro do certificado dos alunos da 5ª Turma do aludido curso de especialização do UNILINS, decidiu, por unanimidade, por conceder-lhes as atribuições do art. 4º da Resolução 259/91 do CONFEA, entendendo estar adequada a carga horária ministrada. Repercutiria de maneira gravosa e desproporcional na esfera de direitos dos alunos, a suspensão do registro profissional, pois de boa-fé concluíram o curso há 10 (dez) anos e certamente dependem do título de especialista para o desempenho da atividade profissional. 3. Acolhimento da promoção de arquivamento pelos próprios fundamentos. Fatos de 2013. PELA HOMOLOGAÇÃO.</text:p>
          </table:table-cell>
          <table:covered-table-cell/>
          <table:covered-table-cell/>
        </table:table-row>
        <table:table-row>
          <table:table-cell table:style-name="Tabela246.A1" office:value-type="string">
            <text:p text:style-name="P17"/>
          </table:table-cell>
          <table:table-cell table:style-name="Tabela246.A1" office:value-type="string">
            <text:p text:style-name="P10">Decisão:</text:p>
          </table:table-cell>
          <table:table-cell table:style-name="Tabela24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0">247.</text:p>
          </table:table-cell>
          <table:table-cell table:style-name="Tabela247.A1" office:value-type="string">
            <text:p text:style-name="P10">Processo:</text:p>
          </table:table-cell>
          <table:table-cell table:style-name="Tabela247.A1" office:value-type="string">
            <text:p text:style-name="P10">1.34.003.000135/2015-04</text:p>
          </table:table-cell>
          <table:table-cell table:style-name="Tabela247.A1" office:value-type="string">
            <text:p text:style-name="P11"><text:span text:style-name="T1">Voto: </text:span>4773/2018</text:p>
          </table:table-cell>
          <table:table-cell table:style-name="Tabela247.A1" office:value-type="string">
            <text:p text:style-name="P11">Origem: PROCURADORIA GERAL DA REPUBLICA</text:p>
          </table:table-cell>
        </table:table-row>
        <table:table-row>
          <table:table-cell table:style-name="Tabela247.A1" office:value-type="string">
            <text:p text:style-name="P17"/>
          </table:table-cell>
          <table:table-cell table:style-name="Tabela247.A1" office:value-type="string">
            <text:p text:style-name="P10">Relator(a):</text:p>
          </table:table-cell>
          <table:table-cell table:style-name="Tabela247.A1" table:number-columns-spanned="3" office:value-type="string">
            <text:p text:style-name="P10">Denise Vinci Tulio</text:p>
          </table:table-cell>
          <table:covered-table-cell/>
          <table:covered-table-cell/>
        </table:table-row>
        <table:table-row>
          <table:table-cell table:style-name="Tabela247.A1" office:value-type="string">
            <text:p text:style-name="P17"/>
          </table:table-cell>
          <table:table-cell table:style-name="Tabela247.A1" office:value-type="string">
            <text:p text:style-name="P12"><text:span text:style-name="T1">Ementa</text:span>:</text:p>
          </table:table-cell>
          <table:table-cell table:style-name="Tabela247.A1" table:number-columns-spanned="3" office:value-type="string">
            <text:p text:style-name="P9">PROMOÇÃO DE ARQUIVAMENTO. REMESSA DA 5A.CAM. BENS PÚBLICOS. OBRA PÚBLICA. MUNICÍPIO DE AGUDOS/SP. OBRAS DE PAVIMENTAÇÃO. 1. Procedimento Preparatório instaurado em razão de representação narrando irregularidades envolvendo obras de pavimentação no Município de Agudos. 2. Promoção de arquivamento dos autos sob o fundamento de que, da resposta apresentada pela Prefeitura de Agudos, não há sequer indícios das supostas irregularidades objeto da representação. Apesar de não se exigir que as representações sejam acompanhadas de todas as provas das afirmadas irregularidades, para dar ensejo ao início das investigações, é certo que tais denúncias devem vir lastreadas por um mínimo de evidências, o que não ocorre no presente caso, tornando, assim, inviável ao Ministério Público Federal encetar investigação a respeito. 3. Acolhimento da promoção de arquivamento pelos próprios fundamentos. PELA HOMOLOGAÇÃO.</text:p>
          </table:table-cell>
          <table:covered-table-cell/>
          <table:covered-table-cell/>
        </table:table-row>
        <table:table-row>
          <table:table-cell table:style-name="Tabela247.A1" office:value-type="string">
            <text:p text:style-name="P17"/>
          </table:table-cell>
          <table:table-cell table:style-name="Tabela247.A1" office:value-type="string">
            <text:p text:style-name="P10">Decisão:</text:p>
          </table:table-cell>
          <table:table-cell table:style-name="Tabela24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0">248.</text:p>
          </table:table-cell>
          <table:table-cell table:style-name="Tabela248.A1" office:value-type="string">
            <text:p text:style-name="P10">Processo:</text:p>
          </table:table-cell>
          <table:table-cell table:style-name="Tabela248.A1" office:value-type="string">
            <text:p text:style-name="P10">1.34.007.000228/2014-18</text:p>
          </table:table-cell>
          <table:table-cell table:style-name="Tabela248.A1" office:value-type="string">
            <text:p text:style-name="P11"><text:span text:style-name="T1">Voto: </text:span>4492/2018</text:p>
          </table:table-cell>
          <table:table-cell table:style-name="Tabela248.A1" office:value-type="string">
            <text:p text:style-name="P11">Origem: PRM/ MARÍLIA/TUPÃ/LINS</text:p>
          </table:table-cell>
        </table:table-row>
        <table:table-row>
          <table:table-cell table:style-name="Tabela248.A1" office:value-type="string">
            <text:p text:style-name="P17"/>
          </table:table-cell>
          <table:table-cell table:style-name="Tabela248.A1" office:value-type="string">
            <text:p text:style-name="P10">Relator(a):</text:p>
          </table:table-cell>
          <table:table-cell table:style-name="Tabela248.A1" table:number-columns-spanned="3" office:value-type="string">
            <text:p text:style-name="P10">Denise Vinci Tulio</text:p>
          </table:table-cell>
          <table:covered-table-cell/>
          <table:covered-table-cell/>
        </table:table-row>
        <table:table-row>
          <table:table-cell table:style-name="Tabela248.A1" office:value-type="string">
            <text:p text:style-name="P17"/>
          </table:table-cell>
          <table:table-cell table:style-name="Tabela248.A1" office:value-type="string">
            <text:p text:style-name="P12"><text:span text:style-name="T1">Ementa</text:span>:</text:p>
          </table:table-cell>
          <table:table-cell table:style-name="Tabela248.A1" table:number-columns-spanned="3" office:value-type="string">
            <text:p text:style-name="P9">PROMOÇÃO DE ARQUIVAMENTO. EDUCAÇÃO. PROGRAMA <text:soft-page-break/>NACIONAL DE ALIMENTAÇÃO ESCOLAR (PNAE). MUNICÍPIO DE MARÍLIA/SP. CENTRO DE CONVIVÊNCIA INFANTIL (CCI). AUSÊNCIA DE UTILIZAÇÃO DE VERBAS FEDERAIS. RECOMENDAÇÃO EXPEDIDA E ACATADA. 1. Inquérito Civil instaurado para apurar a ausência de utilização de verbas do PNAE pelo Centro de Convivência Infantil (CCI) da UNESP no Município de Marília/SP. 2. Promoção de arquivamento sob fundamento de que, diante da informação da UNESP de que suas verbas são suficientes para promover a alimentação dos alunos que frequentam o CCI, foi expedida Recomendação ao Município de Marília a fim de que aplicasse as verbas federais do PNAE destinadas ao CCI em outros estabelecimentos da rede básica de ensino público para a compra de alimentação escolar adequada, conforme orientação do FNDE. A recomendação foi atendida e cumprid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48.A1" office:value-type="string">
            <text:p text:style-name="P17"/>
          </table:table-cell>
          <table:table-cell table:style-name="Tabela248.A1" office:value-type="string">
            <text:p text:style-name="P10">Decisão:</text:p>
          </table:table-cell>
          <table:table-cell table:style-name="Tabela24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0">249.</text:p>
          </table:table-cell>
          <table:table-cell table:style-name="Tabela249.A1" office:value-type="string">
            <text:p text:style-name="P10">Processo:</text:p>
          </table:table-cell>
          <table:table-cell table:style-name="Tabela249.A1" office:value-type="string">
            <text:p text:style-name="P10">1.34.007.000308/2016-27</text:p>
          </table:table-cell>
          <table:table-cell table:style-name="Tabela249.A1" office:value-type="string">
            <text:p text:style-name="P11"><text:span text:style-name="T1">Voto: </text:span>4375/2018</text:p>
          </table:table-cell>
          <table:table-cell table:style-name="Tabela249.A1" office:value-type="string">
            <text:p text:style-name="P11">Origem: PRM/ MARÍLIA/TUPÃ/LINS</text:p>
          </table:table-cell>
        </table:table-row>
        <table:table-row>
          <table:table-cell table:style-name="Tabela249.A1" office:value-type="string">
            <text:p text:style-name="P17"/>
          </table:table-cell>
          <table:table-cell table:style-name="Tabela249.A1" office:value-type="string">
            <text:p text:style-name="P10">Relator(a):</text:p>
          </table:table-cell>
          <table:table-cell table:style-name="Tabela249.A1" table:number-columns-spanned="3" office:value-type="string">
            <text:p text:style-name="P10">Denise Vinci Tulio</text:p>
          </table:table-cell>
          <table:covered-table-cell/>
          <table:covered-table-cell/>
        </table:table-row>
        <table:table-row>
          <table:table-cell table:style-name="Tabela249.A1" office:value-type="string">
            <text:p text:style-name="P17"/>
          </table:table-cell>
          <table:table-cell table:style-name="Tabela249.A1" office:value-type="string">
            <text:p text:style-name="P12"><text:span text:style-name="T1">Ementa</text:span>:</text:p>
          </table:table-cell>
          <table:table-cell table:style-name="Tabela249.A1" table:number-columns-spanned="3" office:value-type="string">
            <text:p text:style-name="P9">PROMOÇÃO DE ARQUIVAMENTO. FISCALIZAÇÃO DOS ATOS ADMINISTRATIVOS EM GERAL. SERVIÇO PÚBLICO. DEFICIÊNCIA NA PRESTAÇÃO. RECEITA FEDERAL DO BRASIL - RFB. APURAÇÃO DE INFRAÇÕES CRIMINAIS FISCAIS. IRREGULARIDADES NÃO CONFIRMADAS. 1. Inquérito Civil instaurado para apurar deficiência na apuração de infrações criminais fiscais pela Receita Federal de Marília/SP, especialmente se alguma infração fiscal que implique crime deixou de ser comunicada ao Parquet por Representação Fiscal para Fins Penais (RFFP). 2. Promovido o arquivamento dos autos sob o fundamento de que não se restou configurada omissão fazendária, uma vez que embora haja menção a não formulação de RFFP em cópia de processo administrativo é possível a ocorrência de ilícito fiscal sem a correspondente incidência criminal. 3. É cabível a homologação do arquivamento quando não confirmada a irregularidade apontada. PELA HOMOLOGAÇÃO.</text:p>
          </table:table-cell>
          <table:covered-table-cell/>
          <table:covered-table-cell/>
        </table:table-row>
        <table:table-row>
          <table:table-cell table:style-name="Tabela249.A1" office:value-type="string">
            <text:p text:style-name="P17"/>
          </table:table-cell>
          <table:table-cell table:style-name="Tabela249.A1" office:value-type="string">
            <text:p text:style-name="P10">Decisão:</text:p>
          </table:table-cell>
          <table:table-cell table:style-name="Tabela24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0">250.</text:p>
          </table:table-cell>
          <table:table-cell table:style-name="Tabela250.A1" office:value-type="string">
            <text:p text:style-name="P10">Processo:</text:p>
          </table:table-cell>
          <table:table-cell table:style-name="Tabela250.A1" office:value-type="string">
            <text:p text:style-name="P10">1.34.007.000342/2016-00</text:p>
          </table:table-cell>
          <table:table-cell table:style-name="Tabela250.A1" office:value-type="string">
            <text:p text:style-name="P11"><text:span text:style-name="T1">Voto: </text:span>4779/2018</text:p>
          </table:table-cell>
          <table:table-cell table:style-name="Tabela250.A1" office:value-type="string">
            <text:p text:style-name="P11">Origem: PRM/ MARÍLIA/TUPÃ/LINS</text:p>
          </table:table-cell>
        </table:table-row>
        <table:table-row>
          <table:table-cell table:style-name="Tabela250.A1" office:value-type="string">
            <text:p text:style-name="P17"/>
          </table:table-cell>
          <table:table-cell table:style-name="Tabela250.A1" office:value-type="string">
            <text:p text:style-name="P10">Relator(a):</text:p>
          </table:table-cell>
          <table:table-cell table:style-name="Tabela250.A1" table:number-columns-spanned="3" office:value-type="string">
            <text:p text:style-name="P10">Denise Vinci Tulio</text:p>
          </table:table-cell>
          <table:covered-table-cell/>
          <table:covered-table-cell/>
        </table:table-row>
        <table:table-row>
          <table:table-cell table:style-name="Tabela250.A1" office:value-type="string">
            <text:p text:style-name="P17"/>
          </table:table-cell>
          <table:table-cell table:style-name="Tabela250.A1" office:value-type="string">
            <text:p text:style-name="P12"><text:span text:style-name="T1">Ementa</text:span>:</text:p>
          </table:table-cell>
          <table:table-cell table:style-name="Tabela250.A1" table:number-columns-spanned="3" office:value-type="string">
            <text:p text:style-name="P9">PROMOÇÃO DE ARQUIVAMENTO. FISCALIZAÇÃO DOS ATOS ADMINISTRATIVOS EM GERAL. CONCURSO PÚBLICO/PROCESSO SELETIVO. CLASSIFICAÇÃO E/OU PRETERIÇÃO. PETROBRÁS DISTRIBUIDORA S/A. AUSÊNCIA DE CONVOCAÇÃO. CONTRATAÇÃO DE TERCEIRIZADOS. IRREGULARIDADES NÃO CONFIRMADAS. 1. Procedimento Preparatório instaurado a partir representação relatando irregularidades em nomeação dos aprovados no Processo Seletivo Público 01/2014 para a PETROBRAS Distribuidora, na área de Profissional Júnior de <text:soft-page-break/>Engenharia Elétrica. O representante aduziu, em síntese, que foi aprovado no referido concurso, tendo obtido a 10ª classificação para a vaga de Profissional Júnior de Engenharia Elétrica e que, embora o certame tenha sido homologado em 12/05/2015, teve notícia de que, após decorrer mais de um ano da homologação, ainda não foram chamados os candidatos aprovados para preencher as vagas existentes na sua área, de forma que funcionários terceirizados estão desempenhando tarefas pertinentes à sua especialidade. 2. Promoção de arquivamento dos autos sob o fundamento de que, conforme explicitado no edital, o certame tinha por uma de suas finalidades o provimento de vagas e a formação de cadastro de reserva. No tocante ao cargo de Profissional Júnior com formação em Engenharia Elétrica, havia a previsão de uma vaga e a formação do referido cadastro de reserva para até 20 (vinte) classificados. Destacou-se que, conforme previsão no aludido edital, o prazo de validade do processo seletivo público em tela foi prorrogado por mais um ano, ou seja, até a data de 12/05/2017 e que, conforme o documento "acompanhamento das convocações apresentado pela PETROBRÁS, já foram convocados dois candidatos para o cargo de profissional júnior de engenharia elétrica. 3. Compulsando os autos, verifica-se que a representada informou, quanto às contratações de serviços de engenharia, que há observância da legislação vigente e que são realizadas com pessoas jurídicas (empresas prestadoras de serviços) para a execução de serviços e/ou projetos determinados, levando em consideração, dentre outras necessidades, a sazonalidade do serviço. 3. É cabível a homologação do arquivamento quando não confirmada a irregularidade apontada. PELA HOMOLOGAÇÃO.</text:p>
          </table:table-cell>
          <table:covered-table-cell/>
          <table:covered-table-cell/>
        </table:table-row>
        <table:table-row>
          <table:table-cell table:style-name="Tabela250.A1" office:value-type="string">
            <text:p text:style-name="P17"/>
          </table:table-cell>
          <table:table-cell table:style-name="Tabela250.A1" office:value-type="string">
            <text:p text:style-name="P10">Decisão:</text:p>
          </table:table-cell>
          <table:table-cell table:style-name="Tabela25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0">251.</text:p>
          </table:table-cell>
          <table:table-cell table:style-name="Tabela251.A1" office:value-type="string">
            <text:p text:style-name="P10">Processo:</text:p>
          </table:table-cell>
          <table:table-cell table:style-name="Tabela251.A1" office:value-type="string">
            <text:p text:style-name="P10">1.34.008.000693/2015-11</text:p>
          </table:table-cell>
          <table:table-cell table:style-name="Tabela251.A1" office:value-type="string">
            <text:p text:style-name="P11"><text:span text:style-name="T1">Voto: </text:span>4498/2018</text:p>
          </table:table-cell>
          <table:table-cell table:style-name="Tabela251.A1" office:value-type="string">
            <text:p text:style-name="P11">Origem: PRM/SAO CARLOS-SP</text:p>
          </table:table-cell>
        </table:table-row>
        <table:table-row>
          <table:table-cell table:style-name="Tabela251.A1" office:value-type="string">
            <text:p text:style-name="P17"/>
          </table:table-cell>
          <table:table-cell table:style-name="Tabela251.A1" office:value-type="string">
            <text:p text:style-name="P10">Relator(a):</text:p>
          </table:table-cell>
          <table:table-cell table:style-name="Tabela251.A1" table:number-columns-spanned="3" office:value-type="string">
            <text:p text:style-name="P10">Denise Vinci Tulio</text:p>
          </table:table-cell>
          <table:covered-table-cell/>
          <table:covered-table-cell/>
        </table:table-row>
        <table:table-row>
          <table:table-cell table:style-name="Tabela251.A1" office:value-type="string">
            <text:p text:style-name="P17"/>
          </table:table-cell>
          <table:table-cell table:style-name="Tabela251.A1" office:value-type="string">
            <text:p text:style-name="P12"><text:span text:style-name="T1">Ementa</text:span>:</text:p>
          </table:table-cell>
          <table:table-cell table:style-name="Tabela251.A1" table:number-columns-spanned="3" office:value-type="string">
            <text:p text:style-name="P9">PROMOÇÃO DE ARQUIVAMENTO. FISCALIZAÇÃO DOS ATOS ADMINISTRATIVOS EM GERAL. CONCURSO PÚBLICO/PROCESSO SELETIVO. EDITAL. UNIVERSIDADE FEDERAL DE SÃO CARLOS (UFSCAR). REQUISITOS PARA O CARGO. PONTUAÇÃO NA PROVA DE TÍTULOS. IRREGULARIDADES NÃO CONFIRMADAS. 1. Inquérito Civil instaurado para apurar irregularidade no concurso público para provimento de cargo de Professor da Carreira de Magistério Superior para o quadro permanente da UFSCar - Campus Araras-SP, objeto do Edital nº. 145/15. De acordo com o representante, a candidata aprovada não possuiria atribuições para assumir o cargo de professor em razão de sua formação profissional, além do resultado da prova de títulos não condizer com os valores obtidos no currículo disponível na plataforma lattes. Por fim, o representante insurge-se contra a nota que lhe foi atribuída na prova de títulos, sustentando que não confere com os documentos apresentados. 2. Promoção e arquivamento dos autos com os seguintes argumentos: (a) quanto à falta de formação profissional para a assunção do cargo de professor pela candidata aprovada, o item 1 do edital 145/15 elencou os requisitos para o cargo, exigindo graduação em agronomia ou em agroecologia ou em engenharia, de forma que, ao elencar engenharia como requisito de graduação, não fez qualquer especificação da área de atuação. Assim, no largo <text:soft-page-break/>âmbito de atuação profissional da engenharia inclui-se, por óbvio, a engenharia ambiental. O edital especificou, em relação à engenharia, os seguintes requisitos: "...Título de Doutor (...) em Engenharia (com área de concentração em Engenharia Agrícola ou Energia na Agricultura ou Energia e Sustentabilidade) ou em Engenharia Agrícola ou em Planejamento de Sistemas Energéticos; (b) analisando o currículo da candidata, verifica-se doutorado em Planejamento de Sistemas Energéticos, pela UNICAMP, no período 03/2011 a 02/2015, anterior à data de inscrições no certame em questão, que se deu entre 25/09/2015 e 26/10/2015, adequando-se ao requisito do edital; (c) quanto à pontuação na prova de títulos da candidata aprovada e do representante, a instituição informou que a atribuição de pontos ocorreu de acordo com a tabela constante do anexo V do edital, sem irregularidades. Ressaltou-se que "...essa fase do concurso é a que corresponde quase que a um cálculo aritmético, em que a partir da comprovação de determinada atividade, a tabela já indica quantos pontos deverão ser atribuídos...." e que o representante não apontou qual pontuação destoou, favoreceu a candidata ou lhe prejudicou. 3. Acolhimento da promoção de arquivamento pelos próprios fundamentos. Fatos de 2015. PELA HOMOLOGAÇÃO.</text:p>
          </table:table-cell>
          <table:covered-table-cell/>
          <table:covered-table-cell/>
        </table:table-row>
        <table:table-row>
          <table:table-cell table:style-name="Tabela251.A1" office:value-type="string">
            <text:p text:style-name="P17"/>
          </table:table-cell>
          <table:table-cell table:style-name="Tabela251.A1" office:value-type="string">
            <text:p text:style-name="P10">Decisão:</text:p>
          </table:table-cell>
          <table:table-cell table:style-name="Tabela25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0">252.</text:p>
          </table:table-cell>
          <table:table-cell table:style-name="Tabela252.A1" office:value-type="string">
            <text:p text:style-name="P10">Processo:</text:p>
          </table:table-cell>
          <table:table-cell table:style-name="Tabela252.A1" office:value-type="string">
            <text:p text:style-name="P10">1.34.010.000667/2017-14 - <text:span text:style-name="T8">Eletrônico</text:span> </text:p>
          </table:table-cell>
          <table:table-cell table:style-name="Tabela252.A1" office:value-type="string">
            <text:p text:style-name="P11"><text:span text:style-name="T1">Voto: </text:span>4749/2018</text:p>
          </table:table-cell>
          <table:table-cell table:style-name="Tabela252.A1" office:value-type="string">
            <text:p text:style-name="P11">Origem: PRM/RIBEIRAO PRETO-SP</text:p>
          </table:table-cell>
        </table:table-row>
        <table:table-row>
          <table:table-cell table:style-name="Tabela252.A1" office:value-type="string">
            <text:p text:style-name="P17"/>
          </table:table-cell>
          <table:table-cell table:style-name="Tabela252.A1" office:value-type="string">
            <text:p text:style-name="P10">Relator(a):</text:p>
          </table:table-cell>
          <table:table-cell table:style-name="Tabela252.A1" table:number-columns-spanned="3" office:value-type="string">
            <text:p text:style-name="P10">Denise Vinci Tulio</text:p>
          </table:table-cell>
          <table:covered-table-cell/>
          <table:covered-table-cell/>
        </table:table-row>
        <table:table-row>
          <table:table-cell table:style-name="Tabela252.A1" office:value-type="string">
            <text:p text:style-name="P17"/>
          </table:table-cell>
          <table:table-cell table:style-name="Tabela252.A1" office:value-type="string">
            <text:p text:style-name="P12"><text:span text:style-name="T1">Ementa</text:span>:</text:p>
          </table:table-cell>
          <table:table-cell table:style-name="Tabela252.A1" table:number-columns-spanned="3" office:value-type="string">
            <text:p text:style-name="P9">PROMOÇÃO DE ARQUIVAMENTO. SAÚDE. EXAME DE DIAGNÓSTICO. DECISÃO JUDICIAL. IRRESIGNAÇÃO. IMPOSSIBILIDADE DE ENFERMEIRO REQUISITAR EXAME. QUESTÃO JUDICIALIZADA. 1. Procedimento Preparatório instaurado em razão do ofício da Secretaria Municipal de Saúde de Ribeirão Preto informando sua irresignação com a decisão judicial proferida nos autos da ação n° 1006566-69.2017 da 20ª Vara Federal do DF, a qual que suspendeu a Portaria nº 2488/11 do Ministério da Saúde, impedindo que enfermeiros requisitem exames. De acordo com o representante, o Conselho Federal de Enfermagem (COFEN) publicou em seu sítio eletrônico deliberação para que tal decisão seja respeitada em todo o País, no entanto, haveria ofensa à Lei Federal n° 7.498/1986 e à Resolução nº 195/1997, do próprio COFEN. 2. Promoção de arquivamento dos autos sob o fundamento de que "...trata-se de irresignação da Secretaria Municipal de Saúde frente à decisão judicial prolatada, não havendo nenhum procedimento a ser adotado por esse órgão ministerial...". Para além disso, o TRF da 1ª Região, suspendeu, em 18/10/2017, a tutela provisória concedida pelo Juízo da 20ª Vara Federal da Seção Judiciária do DF na ação nº 1006566-69.2017.4.01.3400 até o trânsito em julgado da decisão de mérito a ser proferida na ação mencionada, tendo em vista a grave lesão à ordem jurídica, à economia pública e à ordem administrativa, bem como o imensurável efeito multiplicador, considerando-se a extrema plausibilidade do direito invocado e a urgência na concessão da medida. 3. A questão objeto dos autos encontra-se judicializada. Além disso, a decisão judicial prolatada e que deu margem ao procedimento, não mais subsiste pois, conforme informado pelo Procurador Oficiante, suspensa por força de decisão do TRF da 1ª Região. Ao caso é aplicável o Enunciado nº 6, da 1ª Câmara de <text:soft-page-break/>Coordenação e Revisão: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 PELA HOMOLOGAÇÃO.</text:p>
          </table:table-cell>
          <table:covered-table-cell/>
          <table:covered-table-cell/>
        </table:table-row>
        <table:table-row>
          <table:table-cell table:style-name="Tabela252.A1" office:value-type="string">
            <text:p text:style-name="P17"/>
          </table:table-cell>
          <table:table-cell table:style-name="Tabela252.A1" office:value-type="string">
            <text:p text:style-name="P10">Decisão:</text:p>
          </table:table-cell>
          <table:table-cell table:style-name="Tabela25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0">253.</text:p>
          </table:table-cell>
          <table:table-cell table:style-name="Tabela253.A1" office:value-type="string">
            <text:p text:style-name="P10">Processo:</text:p>
          </table:table-cell>
          <table:table-cell table:style-name="Tabela253.A1" office:value-type="string">
            <text:p text:style-name="P10">1.34.015.000468/2013-24</text:p>
          </table:table-cell>
          <table:table-cell table:style-name="Tabela253.A1" office:value-type="string">
            <text:p text:style-name="P11"><text:span text:style-name="T1">Voto: </text:span>4477/2018</text:p>
          </table:table-cell>
          <table:table-cell table:style-name="Tabela253.A1" office:value-type="string">
            <text:p text:style-name="P11">Origem: PR- DISTRITO FEDERAL</text:p>
          </table:table-cell>
        </table:table-row>
        <table:table-row>
          <table:table-cell table:style-name="Tabela253.A1" office:value-type="string">
            <text:p text:style-name="P17"/>
          </table:table-cell>
          <table:table-cell table:style-name="Tabela253.A1" office:value-type="string">
            <text:p text:style-name="P10">Relator(a):</text:p>
          </table:table-cell>
          <table:table-cell table:style-name="Tabela253.A1" table:number-columns-spanned="3" office:value-type="string">
            <text:p text:style-name="P10">Denise Vinci Tulio</text:p>
          </table:table-cell>
          <table:covered-table-cell/>
          <table:covered-table-cell/>
        </table:table-row>
        <table:table-row>
          <table:table-cell table:style-name="Tabela253.A1" office:value-type="string">
            <text:p text:style-name="P17"/>
          </table:table-cell>
          <table:table-cell table:style-name="Tabela253.A1" office:value-type="string">
            <text:p text:style-name="P12"><text:span text:style-name="T1">Ementa</text:span>:</text:p>
          </table:table-cell>
          <table:table-cell table:style-name="Tabela253.A1" table:number-columns-spanned="3" office:value-type="string">
            <text:p text:style-name="P9">PROMOÇÃO DE ARQUIVAMENTO. FISCALIZAÇÃO DOS ATOS ADMINISTRATIVOS EM GERAL. FISCALIZAÇÃO. PROCURADORIA GERAL DA FAZENDA NACIONAL (PGFN). FALHAS EM SISTEMA. AUSÊNCIA DE LIBERAÇÃO DE DEPÓSITOS. PREJUÍZO À UNIÃO. 1. Inquérito Civil instaurado para apurar prejuízo à União na execução fiscal nº 0704910-98.1995.403.6106, em trâmite perante a Justiça Federal de São José do Rio Preto, pois a ação judicial teria sido sobrestada por 04 anos em razão de requerimentos sucessivos do INSS, parte exequente, sob alegação de problemas no sistema Plenus, resultando na extinção da ação e no cancelamento da inscrição de dívida ativa. 2. Promoção de arquivamento dos autos com os seguintes argumentos: (a) a Procuradoria da Fazenda Nacional informou que houve a apropriação do valor depositado nos autos da execução judicial mencionada (R$ 500,00), apresentando a documentação comprobatória; (b) quanto ao problema no sistema, informou que as falhas são objeto de acompanhamento pela Coordenação da Dívida Ativa da União, apresentando cronograma de finalização dos ajustes; (c) foram detectados 280 mil registros de depósitos pendentes em razão da falha no sistema, os quais serão finalizados - segundo o cronograma - até dezembro de 2018. Segundo os envolvidos - PGFN, DATAPREV e CEF -, as medidas adotadas solucionarão as falhas de processamento e alimentação dos sistemas operacionais. A PGFN está empenhada na regularização dos depósitos pendentes, afastando omissão ou deficiência na atuação. 3. Acolhimento da promoção de arquivamento pelos próprios fundamentos. PELA HOMOLOGAÇÃO.</text:p>
          </table:table-cell>
          <table:covered-table-cell/>
          <table:covered-table-cell/>
        </table:table-row>
        <table:table-row>
          <table:table-cell table:style-name="Tabela253.A1" office:value-type="string">
            <text:p text:style-name="P17"/>
          </table:table-cell>
          <table:table-cell table:style-name="Tabela253.A1" office:value-type="string">
            <text:p text:style-name="P10">Decisão:</text:p>
          </table:table-cell>
          <table:table-cell table:style-name="Tabela25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0">254.</text:p>
          </table:table-cell>
          <table:table-cell table:style-name="Tabela254.A1" office:value-type="string">
            <text:p text:style-name="P10">Processo:</text:p>
          </table:table-cell>
          <table:table-cell table:style-name="Tabela254.A1" office:value-type="string">
            <text:p text:style-name="P10">1.34.023.000090/2014-41</text:p>
          </table:table-cell>
          <table:table-cell table:style-name="Tabela254.A1" office:value-type="string">
            <text:p text:style-name="P11"><text:span text:style-name="T1">Voto: </text:span>4497/2018</text:p>
          </table:table-cell>
          <table:table-cell table:style-name="Tabela254.A1" office:value-type="string">
            <text:p text:style-name="P11">Origem: PRM/SAO CARLOS-SP</text:p>
          </table:table-cell>
        </table:table-row>
        <table:table-row>
          <table:table-cell table:style-name="Tabela254.A1" office:value-type="string">
            <text:p text:style-name="P17"/>
          </table:table-cell>
          <table:table-cell table:style-name="Tabela254.A1" office:value-type="string">
            <text:p text:style-name="P10">Relator(a):</text:p>
          </table:table-cell>
          <table:table-cell table:style-name="Tabela254.A1" table:number-columns-spanned="3" office:value-type="string">
            <text:p text:style-name="P10">Denise Vinci Tulio</text:p>
          </table:table-cell>
          <table:covered-table-cell/>
          <table:covered-table-cell/>
        </table:table-row>
        <table:table-row>
          <table:table-cell table:style-name="Tabela254.A1" office:value-type="string">
            <text:p text:style-name="P17"/>
          </table:table-cell>
          <table:table-cell table:style-name="Tabela254.A1" office:value-type="string">
            <text:p text:style-name="P12"><text:span text:style-name="T1">Ementa</text:span>:</text:p>
          </table:table-cell>
          <table:table-cell table:style-name="Tabela254.A1" table:number-columns-spanned="3" office:value-type="string">
            <text:p text:style-name="P9">PROMOÇÃO DE ARQUIVAMENTO. FISCALIZAÇÃO DOS ATOS ADMINISTRATIVOS EM GERAL. CONCURSO PÚBLICO/PROCESSO SELETIVO. EXECUÇÃO DO CERTAME. UNIVERSIDADE FEDERAL DE SÃO CARLOS (UFSCAR). REQUISITOS PARA O CARGO. AUSÊNCIA DE RESPOSTA A RECURSOS. CANCELAMENTO DE QUESTÕES. AUSÊNCIA DE CRITÉRIOS PARA PONTUAÇÃO. IRREGULARIDADES NÃO CONFIRMADAS. 1. Inquérito Civil instaurado para apurar irregularidades no concurso público para provimento de cargos de jornalista, programador visual e <text:soft-page-break/>secretário-executivo da UFSCar, regido pelo Edital 06/2014. De acordo com a representação, admitiu-se, no concurso para programador visual, a inscrição de candidatos com outra formação, assim como não houve resposta aos recursos interpostos, cancelamento aleatório de questões, falta de critério para a pontuação prática e ausência de adequação na aplicação da 3ª fase do concurso, além de favorecimento de candidatos. 2. Promoção de arquivamento dos autos com os seguintes argumentos: (a) a formação para o cargo de programador visual é idêntica à prevista na Lei 11.091/2005; (b) a instituição comprovou, documentalmente, que todos os recursos foram analisados de forma fundamentada, além de o próprio edital prever a disponibilização da decisão dos recursos na internet até a homologação do concurso; (c) houve anulação de questões após a interposição dos recursos, o que retira a aleatoriedade do ato. No caso específico do cargo de programador visual, foram anuladas apenas 02 questões; (d) os critérios e a metodologia de aferição da prova prática foram divulgados no edital de convocação para a prova prática profissional; (e) a instituição informou que toda a documentação entregue pelos candidatos na 3a. fase do concurso foi rigorosamente avaliada conforme os critérios de pontuação constantes da Tabela de Valoração de Experiência Profissional constante do edital de abertura, juntando cópias da valoração de todos os títulos dos candidatos habilitados para esta fase; (f) por toda a documentação apresentada, não se verifica favorecimento a qualquer candidato. Conforme informações da instituição, para garantir a imparcialidade da banca no processo de avaliação, os profissionais eram especialistas em Ciências da Comunicação e atuavam fora de São Carlos. 3. É cabível a homologação do arquivamento quando não confirmada a irregularidade apontada. Fatos de 2014. PELA HOMOLOGAÇÃO.</text:p>
          </table:table-cell>
          <table:covered-table-cell/>
          <table:covered-table-cell/>
        </table:table-row>
        <table:table-row>
          <table:table-cell table:style-name="Tabela254.A1" office:value-type="string">
            <text:p text:style-name="P17"/>
          </table:table-cell>
          <table:table-cell table:style-name="Tabela254.A1" office:value-type="string">
            <text:p text:style-name="P10">Decisão:</text:p>
          </table:table-cell>
          <table:table-cell table:style-name="Tabela25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0">255.</text:p>
          </table:table-cell>
          <table:table-cell table:style-name="Tabela255.A1" office:value-type="string">
            <text:p text:style-name="P10">Processo:</text:p>
          </table:table-cell>
          <table:table-cell table:style-name="Tabela255.A1" office:value-type="string">
            <text:p text:style-name="P10">1.35.000.000537/2017-55</text:p>
          </table:table-cell>
          <table:table-cell table:style-name="Tabela255.A1" office:value-type="string">
            <text:p text:style-name="P11"><text:span text:style-name="T1">Voto: </text:span>3305/2018</text:p>
          </table:table-cell>
          <table:table-cell table:style-name="Tabela255.A1" office:value-type="string">
            <text:p text:style-name="P11">Origem: PR- SERGIPE/ESTANCIA/ITABAIANA</text:p>
          </table:table-cell>
        </table:table-row>
        <table:table-row>
          <table:table-cell table:style-name="Tabela255.A1" office:value-type="string">
            <text:p text:style-name="P17"/>
          </table:table-cell>
          <table:table-cell table:style-name="Tabela255.A1" office:value-type="string">
            <text:p text:style-name="P10">Relator(a):</text:p>
          </table:table-cell>
          <table:table-cell table:style-name="Tabela255.A1" table:number-columns-spanned="3" office:value-type="string">
            <text:p text:style-name="P10">Denise Vinci Tulio</text:p>
          </table:table-cell>
          <table:covered-table-cell/>
          <table:covered-table-cell/>
        </table:table-row>
        <table:table-row>
          <table:table-cell table:style-name="Tabela255.A1" office:value-type="string">
            <text:p text:style-name="P17"/>
          </table:table-cell>
          <table:table-cell table:style-name="Tabela255.A1" office:value-type="string">
            <text:p text:style-name="P12"><text:span text:style-name="T1">Ementa</text:span>:</text:p>
          </table:table-cell>
          <table:table-cell table:style-name="Tabela255.A1" table:number-columns-spanned="3" office:value-type="string">
            <text:p text:style-name="P9">PROMOÇÃO DE ARQUIVAMENTO. FISCALIZAÇÃO DOS ATOS ADMINISTRATIVOS EM GERAL. CONCURSO PÚBLICO/PROCESSO SELETIVO. EDITAL. UNIVERSIDADE FEDERAL DE SERGIPE (UFS). ABERTURA DE CONCURSO. AUSÊNCIA DA PUBLICAÇÃO DE EDITAL . IRREGULARIDADES NÃO CONFIRMADAS. 1. Procedimento Preparatório instaurado para apurar irregularidades consistentes na ausência de concurso de remoção antes da publicação do edital para realização de concurso público para contratação de professor de química para o Departamento de Química do Campus Itabaiana da UFS, não obstante a redistribuição de um docente da Universidade de Serra Talhada/PE para Itabaiana/SE sem a devida publicidade. 2. Promovido o arquivamento dos autos com o seguintes argumentos: (a) quanto a ausência de abertura de concurso de remoção, verificou-se que os institutos de redistribuição e remoção são independentes, não havendo qualquer obrigatoriedade legal acerca da realização de concurso de remoção antes da realização de processo de redistribuição; (b) em relação a ausência de realização de processo público para contratação de professor de química, verificou-se que a redistribuição seguiu todo o trâmite legal, pautado no interesse da <text:soft-page-break/>Administração, materializada no processo nº 231113.000493/2017-62. Ademais, em consulta ao site da UFS, encontra-se disponibilizada a Portaria nº 1188/2017, devidamente publicada no DOU, lotando professor no Departamento de Química - Campus Itabaiana. 3. É cabível a homologação do arquivamento quando não confirmada a irregularidade apontada. PELA HOMOLOGAÇÃO.</text:p>
          </table:table-cell>
          <table:covered-table-cell/>
          <table:covered-table-cell/>
        </table:table-row>
        <table:table-row>
          <table:table-cell table:style-name="Tabela255.A1" office:value-type="string">
            <text:p text:style-name="P17"/>
          </table:table-cell>
          <table:table-cell table:style-name="Tabela255.A1" office:value-type="string">
            <text:p text:style-name="P10">Decisão:</text:p>
          </table:table-cell>
          <table:table-cell table:style-name="Tabela25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0">256.</text:p>
          </table:table-cell>
          <table:table-cell table:style-name="Tabela256.A1" office:value-type="string">
            <text:p text:style-name="P10">Processo:</text:p>
          </table:table-cell>
          <table:table-cell table:style-name="Tabela256.A1" office:value-type="string">
            <text:p text:style-name="P10">1.35.000.000625/2017-57</text:p>
          </table:table-cell>
          <table:table-cell table:style-name="Tabela256.A1" office:value-type="string">
            <text:p text:style-name="P11"><text:span text:style-name="T1">Voto: </text:span>4845/2018</text:p>
          </table:table-cell>
          <table:table-cell table:style-name="Tabela256.A1" office:value-type="string">
            <text:p text:style-name="P11">Origem: PR- SERGIPE/ESTANCIA/ITABAIANA</text:p>
          </table:table-cell>
        </table:table-row>
        <table:table-row>
          <table:table-cell table:style-name="Tabela256.A1" office:value-type="string">
            <text:p text:style-name="P17"/>
          </table:table-cell>
          <table:table-cell table:style-name="Tabela256.A1" office:value-type="string">
            <text:p text:style-name="P10">Relator(a):</text:p>
          </table:table-cell>
          <table:table-cell table:style-name="Tabela256.A1" table:number-columns-spanned="3" office:value-type="string">
            <text:p text:style-name="P10">Denise Vinci Tulio</text:p>
          </table:table-cell>
          <table:covered-table-cell/>
          <table:covered-table-cell/>
        </table:table-row>
        <table:table-row>
          <table:table-cell table:style-name="Tabela256.A1" office:value-type="string">
            <text:p text:style-name="P17"/>
          </table:table-cell>
          <table:table-cell table:style-name="Tabela256.A1" office:value-type="string">
            <text:p text:style-name="P12"><text:span text:style-name="T1">Ementa</text:span>:</text:p>
          </table:table-cell>
          <table:table-cell table:style-name="Tabela256.A1" table:number-columns-spanned="3" office:value-type="string">
            <text:p text:style-name="P9">PROMOÇÃO DE ARQUIVAMENTO. FISCALIZAÇÃO DOS ATOS ADMINISTRATIVOS EM GERAL. SERVIDOR PÚBLICO CIVIL. NOMEAÇÃO. UNIVERSIDADE FEDERAL DE SERGIPE (UFS). DOCUMENTAÇÃO EXIGIDA. AUTENTICAÇÃO. RECOMENDAÇÃO EXPEDIDA E ACATADA. 1. Notícia de Fato autuada em razão de representação relatando que a UFS estaria exigindo, para nomeação e posse de candidatos aprovados em concurso público organizado pela instituição, a apresentação de cópias de documento autenticados em cartório, acompanhadas dos originais. 2. Promovido o arquivamento dos autos em razão da expedição da Recomendação nº 02/2017 para que a instituição se abstivesse de exigir a apresentação de cópias autenticadas em cartório de documentos necessários à nomeação e posse de servidores, uma vez que a autenticação poderá ser realizada mediante cotejo da cópia com o original pelo servidor da Universidade a quem documento deva ser apresentado. Tal informação deverá constar nos formulários de admissão e nos próximos editais de qualquer concurso e/ou processo seletivo. De acordo com o Procurador oficiante, a recomendação foi acatad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56.A1" office:value-type="string">
            <text:p text:style-name="P17"/>
          </table:table-cell>
          <table:table-cell table:style-name="Tabela256.A1" office:value-type="string">
            <text:p text:style-name="P10">Decisão:</text:p>
          </table:table-cell>
          <table:table-cell table:style-name="Tabela25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0">257.</text:p>
          </table:table-cell>
          <table:table-cell table:style-name="Tabela257.A1" office:value-type="string">
            <text:p text:style-name="P10">Processo:</text:p>
          </table:table-cell>
          <table:table-cell table:style-name="Tabela257.A1" office:value-type="string">
            <text:p text:style-name="P10">1.26.000.002146/2017-84</text:p>
          </table:table-cell>
          <table:table-cell table:style-name="Tabela257.A1" office:value-type="string">
            <text:p text:style-name="P11"><text:span text:style-name="T1">Voto: </text:span>1834/2018</text:p>
          </table:table-cell>
          <table:table-cell table:style-name="Tabela257.A1" office:value-type="string">
            <text:p text:style-name="P11">Origem: PR-PE</text:p>
          </table:table-cell>
        </table:table-row>
        <table:table-row>
          <table:table-cell table:style-name="Tabela257.A1" office:value-type="string">
            <text:p text:style-name="P17"/>
          </table:table-cell>
          <table:table-cell table:style-name="Tabela257.A1" office:value-type="string">
            <text:p text:style-name="P10">Relator(a):</text:p>
          </table:table-cell>
          <table:table-cell table:style-name="Tabela257.A1" table:number-columns-spanned="3" office:value-type="string">
            <text:p text:style-name="P10">Denise Vinci Tulio</text:p>
          </table:table-cell>
          <table:covered-table-cell/>
          <table:covered-table-cell/>
        </table:table-row>
        <table:table-row>
          <table:table-cell table:style-name="Tabela257.A1" office:value-type="string">
            <text:p text:style-name="P17"/>
          </table:table-cell>
          <table:table-cell table:style-name="Tabela257.A1" office:value-type="string">
            <text:p text:style-name="P12"><text:span text:style-name="T1">Ementa</text:span>:</text:p>
          </table:table-cell>
          <table:table-cell table:style-name="Tabela257.A1" table:number-columns-spanned="3" office:value-type="string">
            <text:p text:style-name="P9">RECURSO DO REPRESENTANTE. PROMOÇÃO DE ARQUIVAMENTO. PREVIDÊNCIA SOCIAL. APOSENTADORIA. INSTITUTO NACIONAL DE SEGURO SOCIAL (INSS). APOSENTADORIA ESPECIAL. INDEFERIMENTO DO REQUERIMENTO. 1. Procedimento Preparatório instaurado para apurar possíveis irregularidades praticadas pelo INSS no indeferimento de aposentadorias especiais a trabalhadores que laboraram junto à Companhia Energética de Pernambuco - CELPE. 2. Arquivamento dos autos sob fundamento de que o INSS não se omitiu em analisar os requerimentos apresentados, apenas adotou entendimento diverso do pretendido pelos representantes, por considerar que a utilização de equipamentos de proteção individual atuou para reduzir os riscos da atividade desempenhada, afastando a aposentadoria especial. 3. Notificado, o representante apresentou recurso. Em nova análise, o Procurador oficiante asseverou que o próprio STF firmou <text:soft-page-break/>entendimento de que não existe repercussão geral nos casos de preenchimento dos requisitos para configuração da aposentadoria especial porque os fatores envolvidos devem ser analisados em cada caso concreto, a demandar uma apreciação minuciosa e detalhada de laudos periciais e outros elementos probatórios da realidade profissional (STF, ARE 906.569, 17.09.15). No mesmo sentido, não existe medida transindividual a ser adotada pelo MPF para exigir do INSS o mesmo entendimento sobre a influência do uso de equipamentos de proteção na concessão de aposentadoria especial aos eletricistas da CELPE, por exemplo. 4. Notificado, o representante apresentou nova manifestação, afirmando que "...a decisão apresentada foi omissa com relação ao procedimento adotado pela empresa Celpe com seus funcionários. A empresa mudou seu entendimento com relação aos EPIs, alegando que o uso pelos eletricistas da mesma não evitaria acidentes e exposições, mas reduziria seu potencial. Porém essa mudança adotada pela empresa gerou prejuízo no pleito de aposentadoria dos trabalhadores...". O Procurador oficiante manteve a decisão. 5. Quanto à atuação do INSS, tal como mencionou o Procurador oficiante, "...com a retirada da atividade de eletricista do rol de atividades nocivas a partir de 1997, é possível que se reconheça a nocividade, desde que a atividade venha a ser considerada como sujeita a condições especiais, conforme laudos específicos, que abordarão a natureza dos equipamentos de proteção utilizados e condições peculiares do serviço, com a descrição minudenciada da atividade desempenhada pelo profissional...". Assim, considerando que o preenchimento dos requisitos deve ser analisado em cada caso concreto, afasta-se a possibilidade de atuação do MPF quanto ao posicionamento do INSS no (in)deferimento das aposentadorias. Por outro lado, diante das informações do representante quanto à mudança de entendimento da empresa em relação aos EPI's de seus funcionários, entende-se que a análise da questão é de atribuição do MPT. PELO DESPROVIMENTO DO RECURSO E CONSEQUENTE HOMOLOGAÇÃO DO ARQUIVAMENTO QUANTO À MATÉRIA DE ATRIBUIÇÃO DA 1ª CCR E PELA REMESSA DE CÓPIA DOS AUTOS AO MPT, CONFORME ITEM 5.</text:p>
          </table:table-cell>
          <table:covered-table-cell/>
          <table:covered-table-cell/>
        </table:table-row>
        <table:table-row>
          <table:table-cell table:style-name="Tabela257.A1" office:value-type="string">
            <text:p text:style-name="P17"/>
          </table:table-cell>
          <table:table-cell table:style-name="Tabela257.A1" office:value-type="string">
            <text:p text:style-name="P10">Decisão:</text:p>
          </table:table-cell>
          <table:table-cell table:style-name="Tabela257.A1" table:number-columns-spanned="3" office:value-type="string">
            <text:p text:style-name="P20">Em sessão realizada nesta data, o colegiado, à unanimidade, deliberou pelo desprovimento do recurso e consequente homologação do arquivamento quanto à matéria de atribuição da 1ª CCR e pela remessa de cópia dos autos ao MPT, conforme item 5.</text:p>
          </table:table-cell>
          <table:covered-table-cell/>
          <table:covered-table-cell/>
        </table:table-row>
      </table:table>
      <text:p text:style-name="P1"/>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0">258.</text:p>
          </table:table-cell>
          <table:table-cell table:style-name="Tabela258.A1" office:value-type="string">
            <text:p text:style-name="P10">Processo:</text:p>
          </table:table-cell>
          <table:table-cell table:style-name="Tabela258.A1" office:value-type="string">
            <text:p text:style-name="P10">1.29.000.000507/2015-84</text:p>
          </table:table-cell>
          <table:table-cell table:style-name="Tabela258.A1" office:value-type="string">
            <text:p text:style-name="P11"><text:span text:style-name="T1">Voto: </text:span>4474/2018</text:p>
          </table:table-cell>
          <table:table-cell table:style-name="Tabela258.A1" office:value-type="string">
            <text:p text:style-name="P11">Origem: PRR/4ª REGIÃO - PORTO ALEGRE</text:p>
          </table:table-cell>
        </table:table-row>
        <table:table-row>
          <table:table-cell table:style-name="Tabela258.A1" office:value-type="string">
            <text:p text:style-name="P17"/>
          </table:table-cell>
          <table:table-cell table:style-name="Tabela258.A1" office:value-type="string">
            <text:p text:style-name="P10">Relator(a):</text:p>
          </table:table-cell>
          <table:table-cell table:style-name="Tabela258.A1" table:number-columns-spanned="3" office:value-type="string">
            <text:p text:style-name="P10">Denise Vinci Tulio</text:p>
          </table:table-cell>
          <table:covered-table-cell/>
          <table:covered-table-cell/>
        </table:table-row>
        <table:table-row>
          <table:table-cell table:style-name="Tabela258.A1" office:value-type="string">
            <text:p text:style-name="P17"/>
          </table:table-cell>
          <table:table-cell table:style-name="Tabela258.A1" office:value-type="string">
            <text:p text:style-name="P12"><text:span text:style-name="T1">Ementa</text:span>:</text:p>
          </table:table-cell>
          <table:table-cell table:style-name="Tabela258.A1" table:number-columns-spanned="3" office:value-type="string">
            <text:p text:style-name="P9">RECURSO DO REPRESENTANTE. PROMOÇÃO DE ARQUIVAMENTO. REMESSA DA PFDC. SAÚDE. PROGRAMA MAIS MÉDICOS. MUNICÍPIO DE ELDORADO DO SUL/RS. 1. Procedimento Preparatório instaurado para apurar diversas irregularidades envolvendo o Programa Mais Médicos para o Brasil no Posto de Saúde Distrito Parque Eldorado - UBS Distrito, no Município de Eldorado do Sul. 2. Promovido o arquivamento dos autos, o representante (Conselho Regional de Medicina do Estado do Rio Grande do Sul - CREMERS) apresentou recurso, o qual não foi apreciado pelo Procurador Oficiante pois os autos já haviam sido remetidos ao NAOP da 4ª Região. Posteriormente, o Núcleo entendeu que o objeto dos autos trata matéria de atribuição da 1ª CCR, o que foi ratificado pelo PFDC. PELO RETORNO DOS AUTOS À ORIGEM, A FIM DE <text:soft-page-break/>QUE SEJAM ANALISADAS AS RAZÕES RECURSAIS APRESENTADAS.</text:p>
          </table:table-cell>
          <table:covered-table-cell/>
          <table:covered-table-cell/>
        </table:table-row>
        <table:table-row>
          <table:table-cell table:style-name="Tabela258.A1" office:value-type="string">
            <text:p text:style-name="P17"/>
          </table:table-cell>
          <table:table-cell table:style-name="Tabela258.A1" office:value-type="string">
            <text:p text:style-name="P10">Decisão:</text:p>
          </table:table-cell>
          <table:table-cell table:style-name="Tabela258.A1" table:number-columns-spanned="3" office:value-type="string">
            <text:p text:style-name="P20">Em sessão realizada nesta data, o colegiado, à unanimidade, deliberou pelo retorno dos autos à origem, a fim de que sejam analisadas as razões recursais apresentadas.</text:p>
          </table:table-cell>
          <table:covered-table-cell/>
          <table:covered-table-cell/>
        </table:table-row>
      </table:table>
      <text:p text:style-name="P1"/>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0">259.</text:p>
          </table:table-cell>
          <table:table-cell table:style-name="Tabela259.A1" office:value-type="string">
            <text:p text:style-name="P10">Processo:</text:p>
          </table:table-cell>
          <table:table-cell table:style-name="Tabela259.A1" office:value-type="string">
            <text:p text:style-name="P10">1.22.000.000305/2015-93</text:p>
          </table:table-cell>
          <table:table-cell table:style-name="Tabela259.A1" office:value-type="string">
            <text:p text:style-name="P11"><text:span text:style-name="T1">Voto: </text:span>4118/2018</text:p>
          </table:table-cell>
          <table:table-cell table:style-name="Tabela259.A1" office:value-type="string">
            <text:p text:style-name="P11">Origem: PR- MINAS GERAIS</text:p>
          </table:table-cell>
        </table:table-row>
        <table:table-row>
          <table:table-cell table:style-name="Tabela259.A1" office:value-type="string">
            <text:p text:style-name="P17"/>
          </table:table-cell>
          <table:table-cell table:style-name="Tabela259.A1" office:value-type="string">
            <text:p text:style-name="P10">Relator(a):</text:p>
          </table:table-cell>
          <table:table-cell table:style-name="Tabela259.A1" table:number-columns-spanned="3" office:value-type="string">
            <text:p text:style-name="P10">Wellington Luís de Sousa Bonfim</text:p>
          </table:table-cell>
          <table:covered-table-cell/>
          <table:covered-table-cell/>
        </table:table-row>
        <table:table-row>
          <table:table-cell table:style-name="Tabela259.A1" office:value-type="string">
            <text:p text:style-name="P17"/>
          </table:table-cell>
          <table:table-cell table:style-name="Tabela259.A1" office:value-type="string">
            <text:p text:style-name="P12"><text:span text:style-name="T1">Ementa</text:span>:</text:p>
          </table:table-cell>
          <table:table-cell table:style-name="Tabela259.A1" table:number-columns-spanned="3" office:value-type="string">
            <text:p text:style-name="P9">PROMOÇÃO DE ARQUIVAMENTO. TEMA AFETO A OUTRO ÓRGÃO. INCONSTITUCIONALIDADE DE LEI OU ATO NORMATIVO. PROJETO DE LEI Nº 113/2013. PROGRAMA DE PARCERIAS PÚBLICO PRIVADAS (PPP). MUNICÍPIO DE ARAXÁ/MG. ATRIBUIÇÃO DA PGR. 1. Procedimento Preparatório instaurado para apurar inconstitucionalidade do Projeto de Lei nº 113/2013, que instituiu o Programa de Parcerias Público Privadas (PPP), do município de Araxá/MG. 2. A Procuradora de Justiça da Coordenadoria de Controle de Constitucionalidade da PGJ/MPMG opinou pela inconstitucionalidade do inciso I do art. 7º da Lei nº 6.475/2013 do município de Araxá/MG, destacou ainda que as incompatibilidades verticais existentes entre norma legal municipal e o art. 22, inciso VII, da Constituição Federal devem ser objeto de controle de constitucionalidade perante o Supremo Tribunal Federal por meio de ADPF, cuja deflagração é de atribuição do Procurador Geral da República. 3. O Procurador oficiante promoveu o arquivamento sob o fundamento de que não é cabível o controle concentrado de constitucionalidade no caso, uma vez que o dispositivo do projeto de lei municipal em discussão afronta legislação infraconstitucional, não ocorrendo violação ou malferimento direto de norma inserta na Constituição Federal, sendo possível a verificação de legalidade da Lei 6.457/2013, o que extrapolaria a competência da Procuradora-Geral da Republica. 4. É recomendável a remessa dos autos à Procuradora Geral da República, única legitimada, no âmbito do Ministério Público, para provocar o controle concentrado de constitucionalidade no Supremo Tribunal Federal, conforme arts. 103, VI, e 129, IV, da CF/88 e art. 46, parágrafo único, I, da Lei Complementar nº 75/1993. PELO NÃO CONHECIMENTO DA PROMOÇÃO DE ARQUIVAMENTO E PELA REMESSA DOS AUTOS À PROCURADORA GERAL DA REPÚBLICA.</text:p>
          </table:table-cell>
          <table:covered-table-cell/>
          <table:covered-table-cell/>
        </table:table-row>
        <table:table-row>
          <table:table-cell table:style-name="Tabela259.A1" office:value-type="string">
            <text:p text:style-name="P17"/>
          </table:table-cell>
          <table:table-cell table:style-name="Tabela259.A1" office:value-type="string">
            <text:p text:style-name="P10">Decisão:</text:p>
          </table:table-cell>
          <table:table-cell table:style-name="Tabela259.A1" table:number-columns-spanned="3" office:value-type="string">
            <text:p text:style-name="P20">Em sessão realizada nesta data, o colegiado, à unanimidade, deliberou pelo não conhecimento do arquivamento e pela remessa dos autos à Procuradora Geral da República.</text:p>
          </table:table-cell>
          <table:covered-table-cell/>
          <table:covered-table-cell/>
        </table:table-row>
      </table:table>
      <text:p text:style-name="P1"/>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0">260.</text:p>
          </table:table-cell>
          <table:table-cell table:style-name="Tabela260.A1" office:value-type="string">
            <text:p text:style-name="P10">Processo:</text:p>
          </table:table-cell>
          <table:table-cell table:style-name="Tabela260.A1" office:value-type="string">
            <text:p text:style-name="P10">1.11.000.000185/2014-27</text:p>
          </table:table-cell>
          <table:table-cell table:style-name="Tabela260.A1" office:value-type="string">
            <text:p text:style-name="P11"><text:span text:style-name="T1">Voto: </text:span>4857/2018</text:p>
          </table:table-cell>
          <table:table-cell table:style-name="Tabela260.A1" office:value-type="string">
            <text:p text:style-name="P11">Origem: PR- ALAGOAS/UNIÃO DOS PALMARES</text:p>
          </table:table-cell>
        </table:table-row>
        <table:table-row>
          <table:table-cell table:style-name="Tabela260.A1" office:value-type="string">
            <text:p text:style-name="P17"/>
          </table:table-cell>
          <table:table-cell table:style-name="Tabela260.A1" office:value-type="string">
            <text:p text:style-name="P10">Relator(a):</text:p>
          </table:table-cell>
          <table:table-cell table:style-name="Tabela260.A1" table:number-columns-spanned="3" office:value-type="string">
            <text:p text:style-name="P10">Wellington Luís de Sousa Bonfim</text:p>
          </table:table-cell>
          <table:covered-table-cell/>
          <table:covered-table-cell/>
        </table:table-row>
        <table:table-row>
          <table:table-cell table:style-name="Tabela260.A1" office:value-type="string">
            <text:p text:style-name="P17"/>
          </table:table-cell>
          <table:table-cell table:style-name="Tabela260.A1" office:value-type="string">
            <text:p text:style-name="P12"><text:span text:style-name="T1">Ementa</text:span>:</text:p>
          </table:table-cell>
          <table:table-cell table:style-name="Tabela260.A1" table:number-columns-spanned="3" office:value-type="string">
            <text:p text:style-name="P9">PROMOÇÃO DE ARQUIVAMENTO. MORADIA. PROGRAMAS DE ARRENDAMENTO RESIDENCIAL (PAR). CAIXA ECONÔMICA FEDERAL (CEF). 1. Inquérito civil instaurado para apurar possíveis irregularidades no Residencial José Bernardes, do Programa de Arrendamento Residencial (PAR), em especial quanto ao aumento do valor da taxa condominial, ao sistema séptico que estaria fora das especificidades do projeto inicial, à queima de diversos <text:soft-page-break/>equipamentos eletrônicos em razão de quedas de energia, à convenção de condomínio que possivelmente afronta à Constituição Federal, ao Fundo de Arrendamento Residencial que não estaria funcionando, à existência de moradores repassando apartamentos, à falta de segurança no local e à imposição pela CEF na escolha do administrador do condomínio. 2. Consta dos autos que a análise das irregularidades no saneamento do local estão sendo apuradas pelo IC n. 1.11.000.000852/2012-18. 3. Após diligências junto à CEF e os representantes, foi promovido o arquivamento do feito sob o fundamento de que não existe justificativa para continuidade de tramitação do presente procedimento: "(...) Ocorre que as últimas reuniões realizadas no bojo do IC 1.11.000.000852/2012-18, das quais participaram amplamente os representantes deste procedimento que são os mesmos do outro procedimento, o objeto daquele, por economia processual, terminaram promovendo o alargamento do seu objeto e abarcando o objeto do presente. É o que se extraí das atas de reunião que passam a ser juntadas aos presentes autos. (...)". 3. Notificados os representantes sobre o teor do arquivamento, não houve recurso. 4. Acolhimento da promoção de arquivamento pelos próprios fundamentos. PELA HOMOLOGAÇÃO.</text:p>
          </table:table-cell>
          <table:covered-table-cell/>
          <table:covered-table-cell/>
        </table:table-row>
        <table:table-row>
          <table:table-cell table:style-name="Tabela260.A1" office:value-type="string">
            <text:p text:style-name="P17"/>
          </table:table-cell>
          <table:table-cell table:style-name="Tabela260.A1" office:value-type="string">
            <text:p text:style-name="P10">Decisão:</text:p>
          </table:table-cell>
          <table:table-cell table:style-name="Tabela26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0">261.</text:p>
          </table:table-cell>
          <table:table-cell table:style-name="Tabela261.A1" office:value-type="string">
            <text:p text:style-name="P10">Processo:</text:p>
          </table:table-cell>
          <table:table-cell table:style-name="Tabela261.A1" office:value-type="string">
            <text:p text:style-name="P10">1.11.000.001199/2015-49</text:p>
          </table:table-cell>
          <table:table-cell table:style-name="Tabela261.A1" office:value-type="string">
            <text:p text:style-name="P11"><text:span text:style-name="T1">Voto: </text:span>4599/2018</text:p>
          </table:table-cell>
          <table:table-cell table:style-name="Tabela261.A1" office:value-type="string">
            <text:p text:style-name="P11">Origem: PR- ALAGOAS/UNIÃO DOS PALMARES</text:p>
          </table:table-cell>
        </table:table-row>
        <table:table-row>
          <table:table-cell table:style-name="Tabela261.A1" office:value-type="string">
            <text:p text:style-name="P17"/>
          </table:table-cell>
          <table:table-cell table:style-name="Tabela261.A1" office:value-type="string">
            <text:p text:style-name="P10">Relator(a):</text:p>
          </table:table-cell>
          <table:table-cell table:style-name="Tabela261.A1" table:number-columns-spanned="3" office:value-type="string">
            <text:p text:style-name="P10">Wellington Luís de Sousa Bonfim</text:p>
          </table:table-cell>
          <table:covered-table-cell/>
          <table:covered-table-cell/>
        </table:table-row>
        <table:table-row>
          <table:table-cell table:style-name="Tabela261.A1" office:value-type="string">
            <text:p text:style-name="P17"/>
          </table:table-cell>
          <table:table-cell table:style-name="Tabela261.A1" office:value-type="string">
            <text:p text:style-name="P12"><text:span text:style-name="T1">Ementa</text:span>:</text:p>
          </table:table-cell>
          <table:table-cell table:style-name="Tabela261.A1" table:number-columns-spanned="3" office:value-type="string">
            <text:p text:style-name="P9">PROMOÇÃO DE ARQUIVAMENTO. EDUCAÇÃO. PARALISAÇÃO DE AULAS. INSTITUTO FEDERAL DE ALAGOAS (IFAL). UNIVERSIDADE ABERTA DO BRASIL (UAB). 1. Inquérito Civil instaurado para apurar irregularidade em possível paralisação por tempo indeterminado dos cursos ofertados pela Universidade Aberta do Brasil (UAB) no Instituto Federal de Alagoas (IFAL). 2. Arquivamento promovido sob os seguintes fundamentos: a) o IFAL encaminhou informações prestadas pelo Coordenador do Curso de Administração Pública UAB/IFAL, afirmando que não houve paralisação que prejudicasse a formação da aluna/turma. Aduziu que 3 (três) disciplinas as quais deixaram de ser ofertadas no 7º período foram transferidas para o semestre seguinte em razão dos novos critérios de fomento estabelecidos e comunicados pela DED/CAPES, e que a previsão de conclusão do curso foi mantida para o final de dezembro de 2016.; b) constatou-se ainda que o link indicado pela representante acerca da comunicação da paralisação não se encontra mais disponível. 3. Acolhimento da promoção de arquivamento pelos próprios fundamentos. PELA HOMOLOGAÇÃO.</text:p>
          </table:table-cell>
          <table:covered-table-cell/>
          <table:covered-table-cell/>
        </table:table-row>
        <table:table-row>
          <table:table-cell table:style-name="Tabela261.A1" office:value-type="string">
            <text:p text:style-name="P17"/>
          </table:table-cell>
          <table:table-cell table:style-name="Tabela261.A1" office:value-type="string">
            <text:p text:style-name="P10">Decisão:</text:p>
          </table:table-cell>
          <table:table-cell table:style-name="Tabela26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0">262.</text:p>
          </table:table-cell>
          <table:table-cell table:style-name="Tabela262.A1" office:value-type="string">
            <text:p text:style-name="P10">Processo:</text:p>
          </table:table-cell>
          <table:table-cell table:style-name="Tabela262.A1" office:value-type="string">
            <text:p text:style-name="P10">1.12.000.000815/2014-26</text:p>
          </table:table-cell>
          <table:table-cell table:style-name="Tabela262.A1" office:value-type="string">
            <text:p text:style-name="P11"><text:span text:style-name="T1">Voto: </text:span>3329/2018</text:p>
          </table:table-cell>
          <table:table-cell table:style-name="Tabela262.A1" office:value-type="string">
            <text:p text:style-name="P11">Origem: PR- AMAPÁ</text:p>
          </table:table-cell>
        </table:table-row>
        <table:table-row>
          <table:table-cell table:style-name="Tabela262.A1" office:value-type="string">
            <text:p text:style-name="P17"/>
          </table:table-cell>
          <table:table-cell table:style-name="Tabela262.A1" office:value-type="string">
            <text:p text:style-name="P10">Relator(a):</text:p>
          </table:table-cell>
          <table:table-cell table:style-name="Tabela262.A1" table:number-columns-spanned="3" office:value-type="string">
            <text:p text:style-name="P10">Wellington Luís de Sousa Bonfim</text:p>
          </table:table-cell>
          <table:covered-table-cell/>
          <table:covered-table-cell/>
        </table:table-row>
        <table:table-row>
          <table:table-cell table:style-name="Tabela262.A1" office:value-type="string">
            <text:p text:style-name="P17"/>
          </table:table-cell>
          <table:table-cell table:style-name="Tabela262.A1" office:value-type="string">
            <text:p text:style-name="P12"><text:span text:style-name="T1">Ementa</text:span>:</text:p>
          </table:table-cell>
          <table:table-cell table:style-name="Tabela262.A1" table:number-columns-spanned="3" office:value-type="string">
            <text:p text:style-name="P9">PROMOÇÃO DE ARQUIVAMENTO. FISCALIZAÇÃO DOS ATOS ADMINISTRATIVOS EM GERAL. EMPREGADO PÚBLICO/TEMPORÁRIO. ADMISSÃO/PERMANÊNCIA/DESPEDIDA. <text:soft-page-break/>EMPRESA BRASILEIRA DE CORREIOS E TELÉGRAFOS (EBCT). AUSÊNCIA DE CONVOCAÇÃO DE CANDIDATO APROVADO EM CONCURSO PÚBLICO. QUESTÃO JUDICIALIZADA. 1. Inquérito civil instaurado com o objetivo de investigar supostas irregularidades nas contratações de candidatos aprovados no concurso público para Agente dos Correios (Edital n. 011/2011) cujo prazo de validade já estaria há muito vencido. 2. Após instrução probatória, a Procuradoria da República na origem determinou o arquivamento do feito ao fundamento de que a questão já estaria judicializada através da ACP n. 0001035-92.2013.5.10.0015 proposta pelo MPT, cuja decisão judicial teria determinado a prorrogação da validade do certame. 3. Questão Judicializada. PELA HOMOLOGAÇÃO.</text:p>
          </table:table-cell>
          <table:covered-table-cell/>
          <table:covered-table-cell/>
        </table:table-row>
        <table:table-row>
          <table:table-cell table:style-name="Tabela262.A1" office:value-type="string">
            <text:p text:style-name="P17"/>
          </table:table-cell>
          <table:table-cell table:style-name="Tabela262.A1" office:value-type="string">
            <text:p text:style-name="P10">Decisão:</text:p>
          </table:table-cell>
          <table:table-cell table:style-name="Tabela26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0">263.</text:p>
          </table:table-cell>
          <table:table-cell table:style-name="Tabela263.A1" office:value-type="string">
            <text:p text:style-name="P10">Processo:</text:p>
          </table:table-cell>
          <table:table-cell table:style-name="Tabela263.A1" office:value-type="string">
            <text:p text:style-name="P10">1.13.000.000797/2014-45</text:p>
          </table:table-cell>
          <table:table-cell table:style-name="Tabela263.A1" office:value-type="string">
            <text:p text:style-name="P11"><text:span text:style-name="T1">Voto: </text:span>4886/2018</text:p>
          </table:table-cell>
          <table:table-cell table:style-name="Tabela263.A1" office:value-type="string">
            <text:p text:style-name="P11">Origem: PRR/1ª REGIÃO - BRASÍLIA</text:p>
          </table:table-cell>
        </table:table-row>
        <table:table-row>
          <table:table-cell table:style-name="Tabela263.A1" office:value-type="string">
            <text:p text:style-name="P17"/>
          </table:table-cell>
          <table:table-cell table:style-name="Tabela263.A1" office:value-type="string">
            <text:p text:style-name="P10">Relator(a):</text:p>
          </table:table-cell>
          <table:table-cell table:style-name="Tabela263.A1" table:number-columns-spanned="3" office:value-type="string">
            <text:p text:style-name="P10">Wellington Luís de Sousa Bonfim</text:p>
          </table:table-cell>
          <table:covered-table-cell/>
          <table:covered-table-cell/>
        </table:table-row>
        <table:table-row>
          <table:table-cell table:style-name="Tabela263.A1" office:value-type="string">
            <text:p text:style-name="P17"/>
          </table:table-cell>
          <table:table-cell table:style-name="Tabela263.A1" office:value-type="string">
            <text:p text:style-name="P12"><text:span text:style-name="T1">Ementa</text:span>:</text:p>
          </table:table-cell>
          <table:table-cell table:style-name="Tabela263.A1" table:number-columns-spanned="3" office:value-type="string">
            <text:p text:style-name="P9">PROMOÇÃO DE ARQUIVAMENTO. REMESSA DA PFDC. FISCALIZAÇÃO DOS ATOS ADMINISTRATIVOS EM GERAL. CONCURSO PÚBLICO/PROCESSO SELETIVO. CONTEÚDO PROGRAMÁTICO. EMPRESA BRASILEIRA DE SERVIÇOS HOSPITALARES (EBSERH). HOSPITAL UNIVERSITÁRIO GETÚLIO VARGAS (HUGV). UNIVERSIDADE FEDERAL DO AMAZONAS (UFAM). EDITAL N. 3/2013. 1. Procedimento preparatório instaurado para apurar possíveis irregularidades no edital do concurso do Hospital Universitário Getúlio Vargas - Universidade Federal do Amazonas (Edital n. 3/2013). 2. Após diligências, foi promovido o arquivamento sob o fundamento de que não existem elementos que evidenciem algum tipo de irregularidade no edital do referido certame que justifique a intervenção do MPF: "(...) De acordo com os fatos narrados pelo representante, o Edital nº 03/2013 do concurso da EBSERH estabelece ao cargo de Farmacêutico um conteúdo programático que vai além das funções deste profissional, tendo em vista que mistura os assuntos com uma determinada área de atuação do farmacêutico, qual seja, a de Análises Clínica. Ocorre que, conforme as informações prestadas pela EBSERH e pelo Conselho Federal de Farmácia às fls. 11/14 e 15, respectivamente, o referido edital está em conformidade com o que dispõe a Resolução nº 02/2002 do Conselho Nacional de Educação e o Decreto nº 85.878/1981 que discorrem acerca do âmbito profissional do farmacêutico de forma generalista, estando ele habilitado a qualquer área de atuação farmacêutica, inclusive na de Análises Clínicas. (...)". 3. É cabível a homologação do arquivamento quando não confirmada a irregularidade apontada. PELA HOMOLOGAÇÃO.</text:p>
          </table:table-cell>
          <table:covered-table-cell/>
          <table:covered-table-cell/>
        </table:table-row>
        <table:table-row>
          <table:table-cell table:style-name="Tabela263.A1" office:value-type="string">
            <text:p text:style-name="P17"/>
          </table:table-cell>
          <table:table-cell table:style-name="Tabela263.A1" office:value-type="string">
            <text:p text:style-name="P10">Decisão:</text:p>
          </table:table-cell>
          <table:table-cell table:style-name="Tabela26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0">264.</text:p>
          </table:table-cell>
          <table:table-cell table:style-name="Tabela264.A1" office:value-type="string">
            <text:p text:style-name="P10">Processo:</text:p>
          </table:table-cell>
          <table:table-cell table:style-name="Tabela264.A1" office:value-type="string">
            <text:p text:style-name="P10">1.14.000.000345/2015-15</text:p>
          </table:table-cell>
          <table:table-cell table:style-name="Tabela264.A1" office:value-type="string">
            <text:p text:style-name="P11"><text:span text:style-name="T1">Voto: </text:span>2839/2018</text:p>
          </table:table-cell>
          <table:table-cell table:style-name="Tabela264.A1" office:value-type="string">
            <text:p text:style-name="P11">Origem: PR- BAHIA</text:p>
          </table:table-cell>
        </table:table-row>
        <table:table-row>
          <table:table-cell table:style-name="Tabela264.A1" office:value-type="string">
            <text:p text:style-name="P17"/>
          </table:table-cell>
          <table:table-cell table:style-name="Tabela264.A1" office:value-type="string">
            <text:p text:style-name="P10">Relator(a):</text:p>
          </table:table-cell>
          <table:table-cell table:style-name="Tabela264.A1" table:number-columns-spanned="3" office:value-type="string">
            <text:p text:style-name="P10">Wellington Luís de Sousa Bonfim</text:p>
          </table:table-cell>
          <table:covered-table-cell/>
          <table:covered-table-cell/>
        </table:table-row>
        <table:table-row>
          <table:table-cell table:style-name="Tabela264.A1" office:value-type="string">
            <text:p text:style-name="P17"/>
          </table:table-cell>
          <table:table-cell table:style-name="Tabela264.A1" office:value-type="string">
            <text:p text:style-name="P12"><text:span text:style-name="T1">Ementa</text:span>:</text:p>
          </table:table-cell>
          <table:table-cell table:style-name="Tabela264.A1" table:number-columns-spanned="3" office:value-type="string">
            <text:p text:style-name="P9">PROMOÇÃO DE ARQUIVAMENTO. BENS PÚBLICOS. OCUPAÇÃO DE ÁREA PÚBLICA. INVASÃO, DEMARCAÇÃO E VENDA ILEGAL DE <text:soft-page-break/>LOTES. QUESTÃO JUDICIALIZADA. 1. Procedimento Preparatório instaurado para apurar invasão, demarcação e venda ilegal de lotes de imóvel pertencente à União, localizado no Horto Florestal do Cabula. O representante alega a ocorrência de crime ambiental, invasão de área de preservação ambiental e tráfico de animais, devido a crescente ocupação da localidade a qual tem sido utilizada como rota de passagem por traficantes. 2. O Procurador oficiante promoveu o arquivamento sob o fundamento de que já existe ação proposta pela União na justiça tratando da quest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O ARQUIVAMENTO NO ÂMBITO DA 1 CCR E REMESSA DOS AUTOS À 4ª CCR PARA ANÁLISE DA MATÉRIA DE SUA ATRIBUIÇÃO.</text:p>
          </table:table-cell>
          <table:covered-table-cell/>
          <table:covered-table-cell/>
        </table:table-row>
        <table:table-row>
          <table:table-cell table:style-name="Tabela264.A1" office:value-type="string">
            <text:p text:style-name="P17"/>
          </table:table-cell>
          <table:table-cell table:style-name="Tabela264.A1" office:value-type="string">
            <text:p text:style-name="P10">Decisão:</text:p>
          </table:table-cell>
          <table:table-cell table:style-name="Tabela264.A1" table:number-columns-spanned="3" office:value-type="string">
            <text:p text:style-name="P20">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1"/>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0">265.</text:p>
          </table:table-cell>
          <table:table-cell table:style-name="Tabela265.A1" office:value-type="string">
            <text:p text:style-name="P10">Processo:</text:p>
          </table:table-cell>
          <table:table-cell table:style-name="Tabela265.A1" office:value-type="string">
            <text:p text:style-name="P10">1.15.000.000116/2016-36</text:p>
          </table:table-cell>
          <table:table-cell table:style-name="Tabela265.A1" office:value-type="string">
            <text:p text:style-name="P11"><text:span text:style-name="T1">Voto: </text:span>4631/2018</text:p>
          </table:table-cell>
          <table:table-cell table:style-name="Tabela265.A1" office:value-type="string">
            <text:p text:style-name="P11">Origem: PR-CE</text:p>
          </table:table-cell>
        </table:table-row>
        <table:table-row>
          <table:table-cell table:style-name="Tabela265.A1" office:value-type="string">
            <text:p text:style-name="P17"/>
          </table:table-cell>
          <table:table-cell table:style-name="Tabela265.A1" office:value-type="string">
            <text:p text:style-name="P10">Relator(a):</text:p>
          </table:table-cell>
          <table:table-cell table:style-name="Tabela265.A1" table:number-columns-spanned="3" office:value-type="string">
            <text:p text:style-name="P10">Wellington Luís de Sousa Bonfim</text:p>
          </table:table-cell>
          <table:covered-table-cell/>
          <table:covered-table-cell/>
        </table:table-row>
        <table:table-row>
          <table:table-cell table:style-name="Tabela265.A1" office:value-type="string">
            <text:p text:style-name="P17"/>
          </table:table-cell>
          <table:table-cell table:style-name="Tabela265.A1" office:value-type="string">
            <text:p text:style-name="P12"><text:span text:style-name="T1">Ementa</text:span>:</text:p>
          </table:table-cell>
          <table:table-cell table:style-name="Tabela265.A1" table:number-columns-spanned="3" office:value-type="string">
            <text:p text:style-name="P9">PROMOÇÃO DE ARQUIVAMENTO. EDUCAÇÃO. EXAME NACIONAL DE ENSINO MÉDIO/ENEM. INSTITUTO NACIONAL DE ESTUDO E PESQUISAS EDUCACIONAIS (INEP). ATRASO DA DIVULGAÇÃO DE NOTAS E LENTIDÃO DO SISTEMA. 1. Procedimento Preparatório instaurado para apurar irregularidades na divulgação do resultado do ENEM - 2015, consistente no atraso da divulgação de notas e lentidão do sistema. 2. Arquivamento promovido sob o fundamento de que o INEP reconheceu que, devido ao grande número de acessos, em alguns horários ocorreu lentidão no sistema, situação que foi devidamente divulgada no sítio do INEP e demais canais de comunicação, dentre eles o Twitter. Acrescentou o procurador oficiante que "tais irregularidades não configuram lesão ou ameaça de lesão a direito ou garantia dos candidatos, tratando-se, ao contrário, de questões de ordem operacional perfeitamente previsíveis em um procedimento seletivo de tal vulto". 3. Acolhimento da promoção de arquivamento pelos próprios fundamentos. PELA HOMOLOGAÇÃO.</text:p>
          </table:table-cell>
          <table:covered-table-cell/>
          <table:covered-table-cell/>
        </table:table-row>
        <table:table-row>
          <table:table-cell table:style-name="Tabela265.A1" office:value-type="string">
            <text:p text:style-name="P17"/>
          </table:table-cell>
          <table:table-cell table:style-name="Tabela265.A1" office:value-type="string">
            <text:p text:style-name="P10">Decisão:</text:p>
          </table:table-cell>
          <table:table-cell table:style-name="Tabela26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0">266.</text:p>
          </table:table-cell>
          <table:table-cell table:style-name="Tabela266.A1" office:value-type="string">
            <text:p text:style-name="P10">Processo:</text:p>
          </table:table-cell>
          <table:table-cell table:style-name="Tabela266.A1" office:value-type="string">
            <text:p text:style-name="P10">1.15.000.000192/2015-61</text:p>
          </table:table-cell>
          <table:table-cell table:style-name="Tabela266.A1" office:value-type="string">
            <text:p text:style-name="P11"><text:span text:style-name="T1">Voto: </text:span>4923/2018</text:p>
          </table:table-cell>
          <table:table-cell table:style-name="Tabela266.A1" office:value-type="string">
            <text:p text:style-name="P11">Origem: PR-CE</text:p>
          </table:table-cell>
        </table:table-row>
        <table:table-row>
          <table:table-cell table:style-name="Tabela266.A1" office:value-type="string">
            <text:p text:style-name="P17"/>
          </table:table-cell>
          <table:table-cell table:style-name="Tabela266.A1" office:value-type="string">
            <text:p text:style-name="P10">Relator(a):</text:p>
          </table:table-cell>
          <table:table-cell table:style-name="Tabela266.A1" table:number-columns-spanned="3" office:value-type="string">
            <text:p text:style-name="P10">Wellington Luís de Sousa Bonfim</text:p>
          </table:table-cell>
          <table:covered-table-cell/>
          <table:covered-table-cell/>
        </table:table-row>
        <table:table-row>
          <table:table-cell table:style-name="Tabela266.A1" office:value-type="string">
            <text:p text:style-name="P17"/>
          </table:table-cell>
          <table:table-cell table:style-name="Tabela266.A1" office:value-type="string">
            <text:p text:style-name="P12"><text:span text:style-name="T1">Ementa</text:span>:</text:p>
          </table:table-cell>
          <table:table-cell table:style-name="Tabela266.A1" table:number-columns-spanned="3" office:value-type="string">
            <text:p text:style-name="P9">PROMOÇÃO DE ARQUIVAMENTO. MORADIA. PROGRAMAS DE ARRENDAMENTO RESIDENCIAL (PAR). CAIXA ECONÔMICA FEDERAL (CEF). 1. Inquérito civil instaurado para apurar notícia dos condôminos do Condomínio Residencial Jasmin, oriundo do PAR, financiado pela CEF, a qual elegeu a empresa Ação Administradora de Imóveis e Condomínios LTDA como <text:soft-page-break/>administradora e síndica do condomínio, relatando estarem insatisfeitos com a sua gestão. Alegações de problemas tais como deterioração do condomínio, desequilíbrio financeiro, não prestação de contas e falta de transparência no trato com o dinheiro proveniente de taxas condominiais, taxas abusivas e insuficiência na prestação de serviço. 2. Após diligências, foi promovido o arquivamento do feito sob o fundamento de que "(...) Em resposta à requisição de informações deste Parquet, a representante, por meio da Manifestação nº. 20150017855, afirma que aceita a gestão compartilhada proposta, acrescentando que já foi realizada assembleia para a escolha do síndico. Desse modo, no dia 06 de maio de 2015, na sede desta Procuradoria da República, foi realizada uma reunião com o fito de debater sobre a matéria de que cuida o presente inquérito. Na ocasião, ficou estabelecido que, no dia 08 de maio de 2015, ocorreria uma reunião para dar continuidade ao procedimento de gestão compartilhada e, no dia 16 de maio de 2015, uma assembleia a ser conduzida pela Comissão Fiscal, com o fito de alterar a convenção do condomínio. Ademais, ficou acordado que, em 18 de maio de 2015, a Comissão Fiscal entregaria à Caixa Econômica a ata com a aprovação de, no mínimo, 2/3 dos moradores, para registro em cartório, a qual deveria ser devolvida pela CEF, no dia 22 de junho de 2015, devidamente registrada, Por fim, no dia 30 de junho de 2015, seria realizada a escolha de um novo síndico e membros do Conselho Fiscal, sendo imperioso ressaltar que a vigência de tal gestão depende da renúncia da, até então, atual responsável ¿ Administradora Ação. (...) Salienta, ademais, que a referida empresa realizaria a Assembleia de Eleição de Síndico e formação do Conselho Fiscal do Residencial Jasmine em 23 de setembro de 2015, de modo que o início da vigência do síndico eleito dar-se-ia em 08 de outubro de 2015, data do término do contrato da empresa Ação, visto que esta não renunciou à atividade de síndica. (...)". Outrossim, o membro oficiante destacou que, ao tentar contato com o representante para que se pronunciasse sobre os esclarecimentos da CEF, ele manteve-se inerte. 3. Notificado o representante, não houve recurso, 4. Acolhimento da promoção de arquivamento pelos próprios fundamentos. PELA HOMOLOGAÇÃO.</text:p>
          </table:table-cell>
          <table:covered-table-cell/>
          <table:covered-table-cell/>
        </table:table-row>
        <table:table-row>
          <table:table-cell table:style-name="Tabela266.A1" office:value-type="string">
            <text:p text:style-name="P17"/>
          </table:table-cell>
          <table:table-cell table:style-name="Tabela266.A1" office:value-type="string">
            <text:p text:style-name="P10">Decisão:</text:p>
          </table:table-cell>
          <table:table-cell table:style-name="Tabela26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0">267.</text:p>
          </table:table-cell>
          <table:table-cell table:style-name="Tabela267.A1" office:value-type="string">
            <text:p text:style-name="P10">Processo:</text:p>
          </table:table-cell>
          <table:table-cell table:style-name="Tabela267.A1" office:value-type="string">
            <text:p text:style-name="P10">1.15.000.000547/2014-31</text:p>
          </table:table-cell>
          <table:table-cell table:style-name="Tabela267.A1" office:value-type="string">
            <text:p text:style-name="P11"><text:span text:style-name="T1">Voto: </text:span>2560/2018</text:p>
          </table:table-cell>
          <table:table-cell table:style-name="Tabela267.A1" office:value-type="string">
            <text:p text:style-name="P11">Origem: PR-CE</text:p>
          </table:table-cell>
        </table:table-row>
        <table:table-row>
          <table:table-cell table:style-name="Tabela267.A1" office:value-type="string">
            <text:p text:style-name="P17"/>
          </table:table-cell>
          <table:table-cell table:style-name="Tabela267.A1" office:value-type="string">
            <text:p text:style-name="P10">Relator(a):</text:p>
          </table:table-cell>
          <table:table-cell table:style-name="Tabela267.A1" table:number-columns-spanned="3" office:value-type="string">
            <text:p text:style-name="P10">Wellington Luís de Sousa Bonfim</text:p>
          </table:table-cell>
          <table:covered-table-cell/>
          <table:covered-table-cell/>
        </table:table-row>
        <table:table-row>
          <table:table-cell table:style-name="Tabela267.A1" office:value-type="string">
            <text:p text:style-name="P17"/>
          </table:table-cell>
          <table:table-cell table:style-name="Tabela267.A1" office:value-type="string">
            <text:p text:style-name="P12"><text:span text:style-name="T1">Ementa</text:span>:</text:p>
          </table:table-cell>
          <table:table-cell table:style-name="Tabela267.A1" table:number-columns-spanned="3" office:value-type="string">
            <text:p text:style-name="P9">PROMOÇÃO DE ARQUIVAMENTO. FISCALIZAÇÃO DOS ATOS ADMINISTRATIVOS EM GERAL. CONCURSO PÚBLICO/PROCESSO SELETIVO. CONCURSO PÚBLICO NO ÂMBITO NACIONAL . CÂMARA DOS DEPUTADOS. RESTRIÇÃO A PARTICIPAÇÃO. 1. Procedimento Preparatório instaurado para apurar possíveis irregularidades no concurso público da Câmara dos Deputados, consistente em regra editalícia que determinava que as provas apenas seriam realizadas em Brasília/DF, o que viria a limitar o acesso aos cargos públicos. 2. O Procurador oficiante promoveu o arquivamento sob os seguintes fundamentos: a) a Câmara dos Deputados esclareceu que o candidato aprovado no certame, quando nomeado, tomaria posse e exerceria suas atividades necessariamente em Brasília, uma vez que é nesta cidade que o referido órgão legislativo federal está localizado, não havendo quaisquer outros postos de trabalho situados fora da capital brasileira; b) foi <text:soft-page-break/>expedida Recomendação para que o órgão passe a realizar as provas de concursos públicos para provimento de seus cargos efetivos nas capitais dos vinte seis Estados e no Distrito Federal. 3. Na sessão do CIMPF realizada em 11 de outubro de 2017, os Conselheiros realizaram novo debate sobre a exigência de realização das provas nas capitais do país (IC 1.18.000.000841/2012-79), tendo sido decidido que a questão está no âmbito da discricionariedade administrativa. 4.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 20.2015.4.04.7200/SC, 31.05.2016, Relator Ricardo Teixeira do Valle Pereira). PELA HOMOLOGAÇÃO.</text:p>
          </table:table-cell>
          <table:covered-table-cell/>
          <table:covered-table-cell/>
        </table:table-row>
        <table:table-row>
          <table:table-cell table:style-name="Tabela267.A1" office:value-type="string">
            <text:p text:style-name="P17"/>
          </table:table-cell>
          <table:table-cell table:style-name="Tabela267.A1" office:value-type="string">
            <text:p text:style-name="P10">Decisão:</text:p>
          </table:table-cell>
          <table:table-cell table:style-name="Tabela26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0">268.</text:p>
          </table:table-cell>
          <table:table-cell table:style-name="Tabela268.A1" office:value-type="string">
            <text:p text:style-name="P10">Processo:</text:p>
          </table:table-cell>
          <table:table-cell table:style-name="Tabela268.A1" office:value-type="string">
            <text:p text:style-name="P10">1.15.000.000879/2016-87</text:p>
          </table:table-cell>
          <table:table-cell table:style-name="Tabela268.A1" office:value-type="string">
            <text:p text:style-name="P11"><text:span text:style-name="T1">Voto: </text:span>4694/2018</text:p>
          </table:table-cell>
          <table:table-cell table:style-name="Tabela268.A1" office:value-type="string">
            <text:p text:style-name="P11">Origem: PR-CE</text:p>
          </table:table-cell>
        </table:table-row>
        <table:table-row>
          <table:table-cell table:style-name="Tabela268.A1" office:value-type="string">
            <text:p text:style-name="P17"/>
          </table:table-cell>
          <table:table-cell table:style-name="Tabela268.A1" office:value-type="string">
            <text:p text:style-name="P10">Relator(a):</text:p>
          </table:table-cell>
          <table:table-cell table:style-name="Tabela268.A1" table:number-columns-spanned="3" office:value-type="string">
            <text:p text:style-name="P10">Wellington Luís de Sousa Bonfim</text:p>
          </table:table-cell>
          <table:covered-table-cell/>
          <table:covered-table-cell/>
        </table:table-row>
        <table:table-row>
          <table:table-cell table:style-name="Tabela268.A1" office:value-type="string">
            <text:p text:style-name="P17"/>
          </table:table-cell>
          <table:table-cell table:style-name="Tabela268.A1" office:value-type="string">
            <text:p text:style-name="P12"><text:span text:style-name="T1">Ementa</text:span>:</text:p>
          </table:table-cell>
          <table:table-cell table:style-name="Tabela268.A1" table:number-columns-spanned="3" office:value-type="string">
            <text:p text:style-name="P9">PROMOÇÃO DE ARQUIVAMENTO. EDUCAÇÃO. CURRÍCULO ESCOLAR. UNIVERSIDADE FEDERAL DO CEARÁ (UFC). CHOQUE DE HORÁRIOS DAS DISCIPLINAS OPTATIVAS E OBRIGATÓRIAS. IRREGULARIDADE NÃO CONFIRMADA. 1. Procedimento preparatório instaurado para apurar irregularidades no oferecimento de disciplinas optativas em horários que se chocam com as disciplinas obrigatórias. 2. Arquivamento promovido nos seguintes termos: "(...) a Universidade Federal do Ceará, através da Pro-Reitoria de Graduação, informa, fls 08/10, acerca da metodologia utilizada pelos departamentos para a organização de cada semestre, respeitando o conteúdo de cada semestre, observando o conjunto dos componentes curriculares obrigatórios de cada período, fls 09. Informa, ainda, que o representante teve deferido se (sic) pedido de aproveitamento em relação à disciplina de Introdução à Pesquisa Documentária e, quanto à disciplinas (sic) de Tecnologias da Informação, a Coordenação já providenciou a oferta para o semestre 2016.2 em turno diurno, garantindo, assim, a oferta em horário regular. Da percuciente análise dos autos, não se vislumbra qualquer irregularidade na atuação da IES, não restando, portanto, qualquer demanda que justifique a permanência da atuação ministerial no presente feito.". 3. É cabível a homologação do arquivamento quando não confirmada a irregularidade apontada. PELA HOMOLOGAÇÃO.</text:p>
          </table:table-cell>
          <table:covered-table-cell/>
          <table:covered-table-cell/>
        </table:table-row>
        <table:table-row>
          <table:table-cell table:style-name="Tabela268.A1" office:value-type="string">
            <text:p text:style-name="P17"/>
          </table:table-cell>
          <table:table-cell table:style-name="Tabela268.A1" office:value-type="string">
            <text:p text:style-name="P10">Decisão:</text:p>
          </table:table-cell>
          <table:table-cell table:style-name="Tabela26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0">269.</text:p>
          </table:table-cell>
          <table:table-cell table:style-name="Tabela269.A1" office:value-type="string">
            <text:p text:style-name="P10">Processo:</text:p>
          </table:table-cell>
          <table:table-cell table:style-name="Tabela269.A1" office:value-type="string">
            <text:p text:style-name="P10">1.15.000.001272/2016-14</text:p>
          </table:table-cell>
          <table:table-cell table:style-name="Tabela269.A1" office:value-type="string">
            <text:p text:style-name="P11"><text:span text:style-name="T1">Voto: </text:span>4635/2018</text:p>
          </table:table-cell>
          <table:table-cell table:style-name="Tabela269.A1" office:value-type="string">
            <text:p text:style-name="P11">Origem: PR-CE</text:p>
          </table:table-cell>
        </table:table-row>
        <table:table-row>
          <table:table-cell table:style-name="Tabela269.A1" office:value-type="string">
            <text:p text:style-name="P17"/>
          </table:table-cell>
          <table:table-cell table:style-name="Tabela269.A1" office:value-type="string">
            <text:p text:style-name="P10">Relator(a):</text:p>
          </table:table-cell>
          <table:table-cell table:style-name="Tabela269.A1" table:number-columns-spanned="3" office:value-type="string">
            <text:p text:style-name="P10">Wellington Luís de Sousa Bonfim</text:p>
          </table:table-cell>
          <table:covered-table-cell/>
          <table:covered-table-cell/>
        </table:table-row>
        <table:table-row>
          <table:table-cell table:style-name="Tabela269.A1" office:value-type="string">
            <text:p text:style-name="P17"/>
          </table:table-cell>
          <table:table-cell table:style-name="Tabela269.A1" office:value-type="string">
            <text:p text:style-name="P12"><text:span text:style-name="T1">Ementa</text:span>:</text:p>
          </table:table-cell>
          <table:table-cell table:style-name="Tabela269.A1" table:number-columns-spanned="3" office:value-type="string">
            <text:p text:style-name="P9">PROMOÇÃO DE ARQUIVAMENTO. FISCALIZAÇÃO DOS ATOS ADMINISTRATIVOS EM GERAL. SERVIDOR PÚBLICO CIVIL. SISTEMA REMUNERATÓRIO E BENEFÍCIOS. HOSPITAL UNIVERSITÁRIO <text:soft-page-break/>WALTER CANTÍDIO. DESCONTO POR HORAS NÃO TRABALHADAS. 1. Procedimento Preparatório instaurado para apurar possíveis irregularidades em descontos realizados na folha de pagamento, sem a devida observância de procedimentos regulamentares, alcançando servidores públicos da Universidade Federal do Ceará que prestam serviços ao Hospital Universitário Walter Cantídio. 2. Arquivamento promovido sob os seguintes fundamentos: a) não há ilegalidade na aplicação dos descontos por horas não trabalhadas, a partir do momento em que há os controles do respectivo ponto eletrônico e o servidor no prazo até o final do mês seguinte não consegue compensar; b) não há que se falar em qualquer irregularidade na conduta do representado, tendo em vista que devidamente justificado o ato que ensejou o desconto. 3. Acolhimento da promoção de arquivamento pelos próprios fundamentos. PELA HOMOLOGAÇÃO.</text:p>
          </table:table-cell>
          <table:covered-table-cell/>
          <table:covered-table-cell/>
        </table:table-row>
        <table:table-row>
          <table:table-cell table:style-name="Tabela269.A1" office:value-type="string">
            <text:p text:style-name="P17"/>
          </table:table-cell>
          <table:table-cell table:style-name="Tabela269.A1" office:value-type="string">
            <text:p text:style-name="P10">Decisão:</text:p>
          </table:table-cell>
          <table:table-cell table:style-name="Tabela2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0">270.</text:p>
          </table:table-cell>
          <table:table-cell table:style-name="Tabela270.A1" office:value-type="string">
            <text:p text:style-name="P10">Processo:</text:p>
          </table:table-cell>
          <table:table-cell table:style-name="Tabela270.A1" office:value-type="string">
            <text:p text:style-name="P10">1.15.000.002166/2015-77</text:p>
          </table:table-cell>
          <table:table-cell table:style-name="Tabela270.A1" office:value-type="string">
            <text:p text:style-name="P11"><text:span text:style-name="T1">Voto: </text:span>4617/2018</text:p>
          </table:table-cell>
          <table:table-cell table:style-name="Tabela270.A1" office:value-type="string">
            <text:p text:style-name="P11">Origem: PR-CE</text:p>
          </table:table-cell>
        </table:table-row>
        <table:table-row>
          <table:table-cell table:style-name="Tabela270.A1" office:value-type="string">
            <text:p text:style-name="P17"/>
          </table:table-cell>
          <table:table-cell table:style-name="Tabela270.A1" office:value-type="string">
            <text:p text:style-name="P10">Relator(a):</text:p>
          </table:table-cell>
          <table:table-cell table:style-name="Tabela270.A1" table:number-columns-spanned="3" office:value-type="string">
            <text:p text:style-name="P10">Wellington Luís de Sousa Bonfim</text:p>
          </table:table-cell>
          <table:covered-table-cell/>
          <table:covered-table-cell/>
        </table:table-row>
        <table:table-row>
          <table:table-cell table:style-name="Tabela270.A1" office:value-type="string">
            <text:p text:style-name="P17"/>
          </table:table-cell>
          <table:table-cell table:style-name="Tabela270.A1" office:value-type="string">
            <text:p text:style-name="P12"><text:span text:style-name="T1">Ementa</text:span>:</text:p>
          </table:table-cell>
          <table:table-cell table:style-name="Tabela270.A1" table:number-columns-spanned="3" office:value-type="string">
            <text:p text:style-name="P9">PROMOÇÃO DE ARQUIVAMENTO. SAÚDE. EXAME DE DIAGNÓSTICO. HOSPITAL MARIA PHILOMENO GOMES. MUNICÍPIO DE PACAJÚS /CE. EXAME DE ELETROCARDIOGRAMA. FALTA DE LOCAL ADEQUADO PARA REALIZAÇÃO. RECOMENDAÇÃO EXPEDIDA E CUMPRIDA. 1. Procedimento Preparatório instaurado para apurar suposta falta de local adequado para realização do exame de eletrocardiograma, no Hospital Maria Philomeno Gomes, no município de Pacajús /CE. 2. Foi expedida recomendação para que o hospital disponibilizasse, imediatamente, equipamento e local adequado para a realização do exame. 3. Arquivamento promovido sob o fundamento de que a Secretaria de Saúde informou que a recomendação foi prontamente atendida, conforme fotos encaminhadas, assim sendo reservada uma sala com banheiro, estruturada para dar melhor assistência à população do município de Pacajús/CE.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70.A1" office:value-type="string">
            <text:p text:style-name="P17"/>
          </table:table-cell>
          <table:table-cell table:style-name="Tabela270.A1" office:value-type="string">
            <text:p text:style-name="P10">Decisão:</text:p>
          </table:table-cell>
          <table:table-cell table:style-name="Tabela27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0">271.</text:p>
          </table:table-cell>
          <table:table-cell table:style-name="Tabela271.A1" office:value-type="string">
            <text:p text:style-name="P10">Processo:</text:p>
          </table:table-cell>
          <table:table-cell table:style-name="Tabela271.A1" office:value-type="string">
            <text:p text:style-name="P10">1.15.000.002536/2016-57</text:p>
          </table:table-cell>
          <table:table-cell table:style-name="Tabela271.A1" office:value-type="string">
            <text:p text:style-name="P11"><text:span text:style-name="T1">Voto: </text:span>4625/2018</text:p>
          </table:table-cell>
          <table:table-cell table:style-name="Tabela271.A1" office:value-type="string">
            <text:p text:style-name="P11">Origem: PR-CE</text:p>
          </table:table-cell>
        </table:table-row>
        <table:table-row>
          <table:table-cell table:style-name="Tabela271.A1" office:value-type="string">
            <text:p text:style-name="P17"/>
          </table:table-cell>
          <table:table-cell table:style-name="Tabela271.A1" office:value-type="string">
            <text:p text:style-name="P10">Relator(a):</text:p>
          </table:table-cell>
          <table:table-cell table:style-name="Tabela271.A1" table:number-columns-spanned="3" office:value-type="string">
            <text:p text:style-name="P10">Wellington Luís de Sousa Bonfim</text:p>
          </table:table-cell>
          <table:covered-table-cell/>
          <table:covered-table-cell/>
        </table:table-row>
        <table:table-row>
          <table:table-cell table:style-name="Tabela271.A1" office:value-type="string">
            <text:p text:style-name="P17"/>
          </table:table-cell>
          <table:table-cell table:style-name="Tabela271.A1" office:value-type="string">
            <text:p text:style-name="P12"><text:span text:style-name="T1">Ementa</text:span>:</text:p>
          </table:table-cell>
          <table:table-cell table:style-name="Tabela271.A1" table:number-columns-spanned="3" office:value-type="string">
            <text:p text:style-name="P9">PROMOÇÃO DE ARQUIVAMENTO. SAÚDE. FORNECIMENTO DE MEDICAMENTOS. SECRETARIA DE SAÚDE DO MUNICÍPIO DE FORTALEZA/CE. FALTA DE FORNECIMENTO. IRREGULARIDADE SANADA. 1. Procedimento Preparatório instaurado para apurar falta do fornecimento de medicamento tipo antigiogênico para a representante, pela Secretaria de Saúde do Município de Fortaleza/CE. 2. Arquivamento promovido sobre o fundamento de que, em contato com a representante, foi informado que já teria obtido o tratamento de saúde que estava a pleitear no âmbito do SUS, tendo sido a atuação do MPF fundamental para o atendimento da mesma. 3. É cabível a homologação do arquivamento quando sanada a irregularidade. PELA <text:soft-page-break/>HOMOLOGAÇÃO.</text:p>
          </table:table-cell>
          <table:covered-table-cell/>
          <table:covered-table-cell/>
        </table:table-row>
        <table:table-row>
          <table:table-cell table:style-name="Tabela271.A1" office:value-type="string">
            <text:p text:style-name="P17"/>
          </table:table-cell>
          <table:table-cell table:style-name="Tabela271.A1" office:value-type="string">
            <text:p text:style-name="P10">Decisão:</text:p>
          </table:table-cell>
          <table:table-cell table:style-name="Tabela27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0">272.</text:p>
          </table:table-cell>
          <table:table-cell table:style-name="Tabela272.A1" office:value-type="string">
            <text:p text:style-name="P10">Processo:</text:p>
          </table:table-cell>
          <table:table-cell table:style-name="Tabela272.A1" office:value-type="string">
            <text:p text:style-name="P10">1.15.002.000047/2017-21</text:p>
          </table:table-cell>
          <table:table-cell table:style-name="Tabela272.A1" office:value-type="string">
            <text:p text:style-name="P11"><text:span text:style-name="T1">Voto: </text:span>4904/2018</text:p>
          </table:table-cell>
          <table:table-cell table:style-name="Tabela272.A1" office:value-type="string">
            <text:p text:style-name="P11">Origem: PRM/J. NORTE/IGUATU-CE</text:p>
          </table:table-cell>
        </table:table-row>
        <table:table-row>
          <table:table-cell table:style-name="Tabela272.A1" office:value-type="string">
            <text:p text:style-name="P17"/>
          </table:table-cell>
          <table:table-cell table:style-name="Tabela272.A1" office:value-type="string">
            <text:p text:style-name="P10">Relator(a):</text:p>
          </table:table-cell>
          <table:table-cell table:style-name="Tabela272.A1" table:number-columns-spanned="3" office:value-type="string">
            <text:p text:style-name="P10">Wellington Luís de Sousa Bonfim</text:p>
          </table:table-cell>
          <table:covered-table-cell/>
          <table:covered-table-cell/>
        </table:table-row>
        <table:table-row>
          <table:table-cell table:style-name="Tabela272.A1" office:value-type="string">
            <text:p text:style-name="P17"/>
          </table:table-cell>
          <table:table-cell table:style-name="Tabela272.A1" office:value-type="string">
            <text:p text:style-name="P12"><text:span text:style-name="T1">Ementa</text:span>:</text:p>
          </table:table-cell>
          <table:table-cell table:style-name="Tabela272.A1" table:number-columns-spanned="3" office:value-type="string">
            <text:p text:style-name="P9">PROMOÇÃO DE ARQUIVAMENTO. SAÚDE. FORNECIMENTO DE MEDICAMENTOS. IRREGULARIDADES SANADAS. 1. Procedimento preparatório instaurado com o fim de verificar o fornecimento de medicamentos Latus Solosatar (Insulina Glargina ), 100 U/ml e Caneta, tendo em vista que, no ano de 2011, foi proposta a Ação Civil Pública nº 0002540-09.211.4.05.8100 para garantir o fornecimento dos medicamentos para pessoa portadora de diabetes, tipo 1, crônica, mas que não tem ocorrido há 4 meses. 2. Após diligências, foi promovido o arquivamento sob o fundamento de que as irregularidades narradas já foram regularizadas: "(...) a Secretaria Municipal da Saúde do Juazeiro do Norte informou que o Sr. Gilson vem recebendo regularmente os medicamentos e que durante o ano de 2017, não tendo ocorrido nenhuma interrupção no fornecimento da Insulina Lantus. (fls. 36) Na resposta ao ofício nº 100/2017, também foi informado que além da Insulina Lantus, a paciente Dayana é atendida regularmente com a Insulina Asparte, agulhas para a aplicação de insulina 5mm, lancetas e tirar reagentes para medir a glicemia, conforme os comprovantes juntados nas fls. 37/42. (fls. 36) Desse modo, com base nas informações concedidas pela Secretaria Municipal da Saúde do Juazeiro do Norte e dos comprovantes juntados aos autos, ficou demonstrado que o fornecimento dos medicamentos Latus Solosatar, Insulina Glargina, 100 U/ml e Caneta, já foram regularizados e o procedimento preparatório já cumpriu a sua finalidade. (...)". 3. É cabível a homologação do arquivamento quando sanada a irregularidade. PELA HOMOLOGAÇÃO.</text:p>
          </table:table-cell>
          <table:covered-table-cell/>
          <table:covered-table-cell/>
        </table:table-row>
        <table:table-row>
          <table:table-cell table:style-name="Tabela272.A1" office:value-type="string">
            <text:p text:style-name="P17"/>
          </table:table-cell>
          <table:table-cell table:style-name="Tabela272.A1" office:value-type="string">
            <text:p text:style-name="P10">Decisão:</text:p>
          </table:table-cell>
          <table:table-cell table:style-name="Tabela27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0">273.</text:p>
          </table:table-cell>
          <table:table-cell table:style-name="Tabela273.A1" office:value-type="string">
            <text:p text:style-name="P10">Processo:</text:p>
          </table:table-cell>
          <table:table-cell table:style-name="Tabela273.A1" office:value-type="string">
            <text:p text:style-name="P10">1.16.000.001970/2014-11</text:p>
          </table:table-cell>
          <table:table-cell table:style-name="Tabela273.A1" office:value-type="string">
            <text:p text:style-name="P11"><text:span text:style-name="T1">Voto: </text:span>2601/2018</text:p>
          </table:table-cell>
          <table:table-cell table:style-name="Tabela273.A1" office:value-type="string">
            <text:p text:style-name="P11">Origem: PR- DISTRITO FEDERAL</text:p>
          </table:table-cell>
        </table:table-row>
        <table:table-row>
          <table:table-cell table:style-name="Tabela273.A1" office:value-type="string">
            <text:p text:style-name="P17"/>
          </table:table-cell>
          <table:table-cell table:style-name="Tabela273.A1" office:value-type="string">
            <text:p text:style-name="P10">Relator(a):</text:p>
          </table:table-cell>
          <table:table-cell table:style-name="Tabela273.A1" table:number-columns-spanned="3" office:value-type="string">
            <text:p text:style-name="P10">Wellington Luís de Sousa Bonfim</text:p>
          </table:table-cell>
          <table:covered-table-cell/>
          <table:covered-table-cell/>
        </table:table-row>
        <table:table-row>
          <table:table-cell table:style-name="Tabela273.A1" office:value-type="string">
            <text:p text:style-name="P17"/>
          </table:table-cell>
          <table:table-cell table:style-name="Tabela273.A1" office:value-type="string">
            <text:p text:style-name="P12"><text:span text:style-name="T1">Ementa</text:span>:</text:p>
          </table:table-cell>
          <table:table-cell table:style-name="Tabela273.A1" table:number-columns-spanned="3" office:value-type="string">
            <text:p text:style-name="P9">PROMOÇÃO DE ARQUIVAMENTO. FISCALIZAÇÃO DOS ATOS ADMINISTRATIVOS EM GERAL. CONCURSO PÚBLICO/PROCESSO SELETIVO. REQUISITOS PARA O CARGO. AGÊNCIA NACIONAL DE TELECOMUNICAÇÕES (ANATEL). RECOMENDAÇÃO ACATADA. 1. Inquérito Civil instaurado para apurar irregularidade em concurso público realizado pela Agência Nacional de Telecomunicações (ANATEL), consistente na não aceitação do diploma do curso de Engenharia de Teleinfomática para posse no cargo de Especialista em Regulação de Serviços Públicos de Telecomunicações. 2. Foi expedida recomendação para que a ANATEL nos próximos concursos para provimento do cargo de Especialista em Regulação de Serviços Públicos de Telecomunicação aceite a participação de candidatos graduados em Engenharia de Teleinformática. 3. O Procurador oficiante promoveu o arquivamento sob o fundamento de que a ANATEL informou que <text:soft-page-break/>levará em consideração a recomendação expedida por este órgão ministerial na realização de novos concursos para o cargo em questão. 4. É cabível a homologação do arquivamento quando houver nos autos a comprovação de que foram acatadas as medidas recomendadas. PELA HOMOLOGAÇÃO.</text:p>
          </table:table-cell>
          <table:covered-table-cell/>
          <table:covered-table-cell/>
        </table:table-row>
        <table:table-row>
          <table:table-cell table:style-name="Tabela273.A1" office:value-type="string">
            <text:p text:style-name="P17"/>
          </table:table-cell>
          <table:table-cell table:style-name="Tabela273.A1" office:value-type="string">
            <text:p text:style-name="P10">Decisão:</text:p>
          </table:table-cell>
          <table:table-cell table:style-name="Tabela27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0">274.</text:p>
          </table:table-cell>
          <table:table-cell table:style-name="Tabela274.A1" office:value-type="string">
            <text:p text:style-name="P10">Processo:</text:p>
          </table:table-cell>
          <table:table-cell table:style-name="Tabela274.A1" office:value-type="string">
            <text:p text:style-name="P10">1.16.000.002218/2017-30</text:p>
          </table:table-cell>
          <table:table-cell table:style-name="Tabela274.A1" office:value-type="string">
            <text:p text:style-name="P11"><text:span text:style-name="T1">Voto: </text:span>4693/2018</text:p>
          </table:table-cell>
          <table:table-cell table:style-name="Tabela274.A1" office:value-type="string">
            <text:p text:style-name="P11">Origem: PR- DISTRITO FEDERAL</text:p>
          </table:table-cell>
        </table:table-row>
        <table:table-row>
          <table:table-cell table:style-name="Tabela274.A1" office:value-type="string">
            <text:p text:style-name="P17"/>
          </table:table-cell>
          <table:table-cell table:style-name="Tabela274.A1" office:value-type="string">
            <text:p text:style-name="P10">Relator(a):</text:p>
          </table:table-cell>
          <table:table-cell table:style-name="Tabela274.A1" table:number-columns-spanned="3" office:value-type="string">
            <text:p text:style-name="P10">Wellington Luís de Sousa Bonfim</text:p>
          </table:table-cell>
          <table:covered-table-cell/>
          <table:covered-table-cell/>
        </table:table-row>
        <table:table-row>
          <table:table-cell table:style-name="Tabela274.A1" office:value-type="string">
            <text:p text:style-name="P17"/>
          </table:table-cell>
          <table:table-cell table:style-name="Tabela274.A1" office:value-type="string">
            <text:p text:style-name="P12"><text:span text:style-name="T1">Ementa</text:span>:</text:p>
          </table:table-cell>
          <table:table-cell table:style-name="Tabela274.A1" table:number-columns-spanned="3" office:value-type="string">
            <text:p text:style-name="P9">PROMOÇÃO DE ARQUIVAMENTO. FISCALIZAÇÃO DOS ATOS ADMINISTRATIVOS EM GERAL. SERVIDOR PÚBLICO CIVIL. CARGO EM COMISSÃO. SECRETÁRIO DO PATRIMÔNIO DA UNIÃO. SUPOSTA INCOMPATIBILIDADE EM RAZÃO DE O INDICADO SER SÓCIO-ADMINISTRADOR OU DONO DE DUAS EMPRESAS. INFORMAÇÃO NÃO CONFIRMADA. INEXISTÊNCIA DE IRREGULARIDADE. 1. Procedimento preparatório instaurado para apurar se o indicado para o cargo de Secretário do Patrimônio da União é sócio-administrador ou dono de duas empresas no estado de Pernambuco. 2. Arquivamento promovido nos seguintes termos: "Da análise dos autos, notadamente da documentação enviada pelo MPOG, não se verifica a incompatibilidade alegada pelo representante. Com efeito, a Corregedoria do MPOG instaurou investigação preliminar e concluiu pela ausência de indícios de irregularidades quanto à compatibilidade das atividades do servidor em relação às empresas Coocene e SCE, apontando a constatação de cancelamento do registro na Junta Comercial do Estado de Pernambuco, no que se refere à Cooperativa, e a constatação da condição de cotista do investigado, em vez de partícipe na gerência ou na administração, no tocante à SCE. Quanto à SCE, verificou, ainda, a posterior retirada da sociedade, na segunda alteração do contrato social, em 2001. O órgão trouxe, ainda, esclarecimentos do investigado no mesmo sentido, e a afirmação deste que, em sua gestão de Secretário, nunca houve contrato com a referida empresa, o que foi confirmado pela pesquisa ASSPA (Relatórios de Pesquisa nº 1668/2018 e 1669/2018). Ante o exposto, julgo ausente qualquer indício de irregularidade que justifique a conversão dos autos em Inquérito Civil Público, e promovo o arquivamento do presente Procedimento Preparatório (...)". 3. É cabível a homologação do arquivamento quando não confirmada a irregularidade apontada. PELA HOMOLOGAÇÃO.</text:p>
          </table:table-cell>
          <table:covered-table-cell/>
          <table:covered-table-cell/>
        </table:table-row>
        <table:table-row>
          <table:table-cell table:style-name="Tabela274.A1" office:value-type="string">
            <text:p text:style-name="P17"/>
          </table:table-cell>
          <table:table-cell table:style-name="Tabela274.A1" office:value-type="string">
            <text:p text:style-name="P10">Decisão:</text:p>
          </table:table-cell>
          <table:table-cell table:style-name="Tabela27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0">275.</text:p>
          </table:table-cell>
          <table:table-cell table:style-name="Tabela275.A1" office:value-type="string">
            <text:p text:style-name="P10">Processo:</text:p>
          </table:table-cell>
          <table:table-cell table:style-name="Tabela275.A1" office:value-type="string">
            <text:p text:style-name="P10">1.16.000.002457/2017-90</text:p>
          </table:table-cell>
          <table:table-cell table:style-name="Tabela275.A1" office:value-type="string">
            <text:p text:style-name="P11"><text:span text:style-name="T1">Voto: </text:span>4657/2018</text:p>
          </table:table-cell>
          <table:table-cell table:style-name="Tabela275.A1" office:value-type="string">
            <text:p text:style-name="P11">Origem: PR- DISTRITO FEDERAL</text:p>
          </table:table-cell>
        </table:table-row>
        <table:table-row>
          <table:table-cell table:style-name="Tabela275.A1" office:value-type="string">
            <text:p text:style-name="P17"/>
          </table:table-cell>
          <table:table-cell table:style-name="Tabela275.A1" office:value-type="string">
            <text:p text:style-name="P10">Relator(a):</text:p>
          </table:table-cell>
          <table:table-cell table:style-name="Tabela275.A1" table:number-columns-spanned="3" office:value-type="string">
            <text:p text:style-name="P10">Wellington Luís de Sousa Bonfim</text:p>
          </table:table-cell>
          <table:covered-table-cell/>
          <table:covered-table-cell/>
        </table:table-row>
        <table:table-row>
          <table:table-cell table:style-name="Tabela275.A1" office:value-type="string">
            <text:p text:style-name="P17"/>
          </table:table-cell>
          <table:table-cell table:style-name="Tabela275.A1" office:value-type="string">
            <text:p text:style-name="P12"><text:span text:style-name="T1">Ementa</text:span>:</text:p>
          </table:table-cell>
          <table:table-cell table:style-name="Tabela275.A1" table:number-columns-spanned="3" office:value-type="string">
            <text:p text:style-name="P9">PROMOÇÃO DE ARQUIVAMENTO. FISCALIZAÇÃO DOS ATOS ADMINISTRATIVOS EM GERAL. SERVIDOR PÚBLICO CIVIL. CARGO EM COMISSÃO. MINISTÉRIO DA SAÚDE (MS). UTILIZAÇÃO INDEVIDA DE SENHAS. IRREGULARIDADE NÃO CONFIRMADA. 1. Procedimento Preparatório instaurado para apurar irregularidade referentes ao fornecimento de <text:soft-page-break/>senhas dos ocupantes dos cargos de chefia a seus subordinados para que estes promovessem avaliação de desempenho no Sistema de Avaliação de Desempenho - SAD, realizassem abonos de horas no Sistema de Registro de Frequência - SIREF e, inclusive, para que acessassem contas de e-mail de seus chefes, expedindo mensagens em nome deles. O representante arguiu que, supostamente , os acessos de ocupantes de cargos de chefia apareciam nas máquinas de seus subordinados, tendo em vista que divergiriam os respectivos IDS e IPS. Sustenta, por fim, que o cruzamento de informações relativas às máquinas operadas por determinados chefes, substitutos e agentes apontaria para o cometimento do fornecimento irregular de senhas. 2. Arquivamento promovido, em resumo, nos seguintes termos: "A apuração oficiada pela instrução do feito explicitou a consonância legal do uso das máquinas pelos subordinados nos setores de trabalho exemplificados, inclusive no que diz respeito às contas de e-mail utilizadas, posto que foram respeitados os critérios elementares de regularidade na atuação dos servidores e seus respectivos chefes.". 3. É cabível a homologação do arquivamento quando não confirmada a irregularidade apontada. PELA HOMOLOGAÇÃO.</text:p>
          </table:table-cell>
          <table:covered-table-cell/>
          <table:covered-table-cell/>
        </table:table-row>
        <table:table-row>
          <table:table-cell table:style-name="Tabela275.A1" office:value-type="string">
            <text:p text:style-name="P17"/>
          </table:table-cell>
          <table:table-cell table:style-name="Tabela275.A1" office:value-type="string">
            <text:p text:style-name="P10">Decisão:</text:p>
          </table:table-cell>
          <table:table-cell table:style-name="Tabela27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0">276.</text:p>
          </table:table-cell>
          <table:table-cell table:style-name="Tabela276.A1" office:value-type="string">
            <text:p text:style-name="P10">Processo:</text:p>
          </table:table-cell>
          <table:table-cell table:style-name="Tabela276.A1" office:value-type="string">
            <text:p text:style-name="P10">1.16.000.003432/2013-80</text:p>
          </table:table-cell>
          <table:table-cell table:style-name="Tabela276.A1" office:value-type="string">
            <text:p text:style-name="P11"><text:span text:style-name="T1">Voto: </text:span>4632/2018</text:p>
          </table:table-cell>
          <table:table-cell table:style-name="Tabela276.A1" office:value-type="string">
            <text:p text:style-name="P11">Origem: PR- DISTRITO FEDERAL</text:p>
          </table:table-cell>
        </table:table-row>
        <table:table-row>
          <table:table-cell table:style-name="Tabela276.A1" office:value-type="string">
            <text:p text:style-name="P17"/>
          </table:table-cell>
          <table:table-cell table:style-name="Tabela276.A1" office:value-type="string">
            <text:p text:style-name="P10">Relator(a):</text:p>
          </table:table-cell>
          <table:table-cell table:style-name="Tabela276.A1" table:number-columns-spanned="3" office:value-type="string">
            <text:p text:style-name="P10">Wellington Luís de Sousa Bonfim</text:p>
          </table:table-cell>
          <table:covered-table-cell/>
          <table:covered-table-cell/>
        </table:table-row>
        <table:table-row>
          <table:table-cell table:style-name="Tabela276.A1" office:value-type="string">
            <text:p text:style-name="P17"/>
          </table:table-cell>
          <table:table-cell table:style-name="Tabela276.A1" office:value-type="string">
            <text:p text:style-name="P12"><text:span text:style-name="T1">Ementa</text:span>:</text:p>
          </table:table-cell>
          <table:table-cell table:style-name="Tabela276.A1" table:number-columns-spanned="3" office:value-type="string">
            <text:p text:style-name="P9">PROMOÇÃO DE ARQUIVAMENTO. FISCALIZAÇÃO DOS ATOS ADMINISTRATIVOS EM GERAL. REPASSE DE VERBAS PÚBLICAS. ORGANIZAÇÃO DA SOCIEDADE CIVIL DE INTERESSE PÚBLICO (OSCIP). DESQUALIFICAÇÃO DE ENTIDADE. TRANSFERÊNCIA DO ACERVO PATRIMONIAL DISPONÍVEL. 1. Inquérito Civil instaurado a partir de informação de cancelamento da qualificação como Organização da Sociedade Civil de Interesse Público (OSCIP) de entidade, sendo esta notificada da necessidade de transferência do acervo patrimonial disponível para outra pessoa jurídica qualificada, preferencialmente com o mesmo objeto social, conforme o art. 4º, inciso V , da Lei nº 9.790/1999. 2. Arquivamento promovido sob o fundamento de que, de acordo com informações prestadas pela Assessoria de Pesquisa e Análise, a referida OSCIP não foi financiada ou custeada por meio de verbas públicas- sejam elas federais ou estaduais. 3. Acolhimento da promoção de arquivamento pelos próprios fundamentos. PELA HOMOLOGAÇÃO.</text:p>
          </table:table-cell>
          <table:covered-table-cell/>
          <table:covered-table-cell/>
        </table:table-row>
        <table:table-row>
          <table:table-cell table:style-name="Tabela276.A1" office:value-type="string">
            <text:p text:style-name="P17"/>
          </table:table-cell>
          <table:table-cell table:style-name="Tabela276.A1" office:value-type="string">
            <text:p text:style-name="P10">Decisão:</text:p>
          </table:table-cell>
          <table:table-cell table:style-name="Tabela27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0">277.</text:p>
          </table:table-cell>
          <table:table-cell table:style-name="Tabela277.A1" office:value-type="string">
            <text:p text:style-name="P10">Processo:</text:p>
          </table:table-cell>
          <table:table-cell table:style-name="Tabela277.A1" office:value-type="string">
            <text:p text:style-name="P10">1.17.000.000340/2016-53</text:p>
          </table:table-cell>
          <table:table-cell table:style-name="Tabela277.A1" office:value-type="string">
            <text:p text:style-name="P11"><text:span text:style-name="T1">Voto: </text:span>4881/2018</text:p>
          </table:table-cell>
          <table:table-cell table:style-name="Tabela277.A1" office:value-type="string">
            <text:p text:style-name="P11">Origem: PR- ESPÍRITO SANTO/SERRA</text:p>
          </table:table-cell>
        </table:table-row>
        <table:table-row>
          <table:table-cell table:style-name="Tabela277.A1" office:value-type="string">
            <text:p text:style-name="P17"/>
          </table:table-cell>
          <table:table-cell table:style-name="Tabela277.A1" office:value-type="string">
            <text:p text:style-name="P10">Relator(a):</text:p>
          </table:table-cell>
          <table:table-cell table:style-name="Tabela277.A1" table:number-columns-spanned="3" office:value-type="string">
            <text:p text:style-name="P10">Wellington Luís de Sousa Bonfim</text:p>
          </table:table-cell>
          <table:covered-table-cell/>
          <table:covered-table-cell/>
        </table:table-row>
        <table:table-row>
          <table:table-cell table:style-name="Tabela277.A1" office:value-type="string">
            <text:p text:style-name="P17"/>
          </table:table-cell>
          <table:table-cell table:style-name="Tabela277.A1" office:value-type="string">
            <text:p text:style-name="P12"><text:span text:style-name="T1">Ementa</text:span>:</text:p>
          </table:table-cell>
          <table:table-cell table:style-name="Tabela277.A1" table:number-columns-spanned="3" office:value-type="string">
            <text:p text:style-name="P9">PROMOÇÃO DE ARQUIVAMENTO. EDUCAÇÃO. CURSOS DE ENSINO A DISTÂNCIA (EAD). CURSOS DE ENFERMAGEM. ESTADO DO ESPÍRITO SANTO. 1. Procedimento preparatório instaurado para apurar notícia do Conselho Federal de Enfermagem referente a possíveis irregularidades em cursos de enfermagem, na modalidade de ensino a distância, ministrados por diversas <text:soft-page-break/>instituições de ensino em todo o Brasil - em especial aquelas com polos localizados no Espírito Santo: Universidade Anhanguera ¿ UNIDERP e Centro Universitário Claretiano. Segundo o COFEN, além dos polos de apoio presencial das referidas instituições. Alegações de que os polos de apoio presencial das referidas instituições não apresentam estrutura física, tecnológica e de recursos humanos adequadas ao funcionamento do Curso de Bacharelado em Enfermagem. 2. Após diligências junto às instituições de ensino, foi promovido o arquivamento sob o fundamento de que não foram verificadas as irregularidades apontadas: "(...) a UNIDERP informou e comprovou que, em que pese ofertar diversos cursos na modalidade à distância, através de diferentes polos de apoio presencial, não oferta o curso de enfermagem, na modalidade à distância, no Estado do Espírito Santo. A Instituição de Ensino também informou, a título de esclarecimento, que o curso de enfermagem, ofertado em outros Estados na modalidade à distância, se enquadra perfeitamente às normas regulatórias fixadas pelo Ministério da Educação, enviando documentos comprobatórios do afirmado. No que tange ao Centro Universitário Claretiano (...) a IES informou que tem garantido a estrutura necessária ao pleno exercício da atividade discente, com ampla margem para a consolidação de propostas futuras. De acordo com a IES, os polos de apoio presencial contam com as estruturas físicas essenciais, cuja finalidade é assegurar a qualidade dos conteúdos ofertados, por meio da disponibilização aos estudantes de material para pesquisa e recursos didáticos para aulas práticas e de laboratório, em função da área de conhecimento abrangida pelos cursos, quais sejam: salas de aula; secretaria; sala de tutoria; biblioteca; laboratório de informática; laboratório de técnicas de enfermagem; laboratório de ciências; auditório; hospitais, centos de saúde, clínicas, entre outros. Consta, ainda, no polo de apoio presencial de Vitória/ES, laboratório de técnicas de enfermagem, estrutura especializada para o Curso de Graduação em Enfermagem ¿ Bacharelado. Aduziu, ainda, que a infraestrutura laboratorial, quesito objeto de análise dos Conselhos Regionais de Enfermagem ¿ COREN encontra-se em consonância com as exigências do curso. (...)". 3. É cabível a homologação do arquivamento quando não confirmada a irregularidade apontada. PELA HOMOLOGAÇÃO.</text:p>
          </table:table-cell>
          <table:covered-table-cell/>
          <table:covered-table-cell/>
        </table:table-row>
        <table:table-row>
          <table:table-cell table:style-name="Tabela277.A1" office:value-type="string">
            <text:p text:style-name="P17"/>
          </table:table-cell>
          <table:table-cell table:style-name="Tabela277.A1" office:value-type="string">
            <text:p text:style-name="P10">Decisão:</text:p>
          </table:table-cell>
          <table:table-cell table:style-name="Tabela27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0">278.</text:p>
          </table:table-cell>
          <table:table-cell table:style-name="Tabela278.A1" office:value-type="string">
            <text:p text:style-name="P10">Processo:</text:p>
          </table:table-cell>
          <table:table-cell table:style-name="Tabela278.A1" office:value-type="string">
            <text:p text:style-name="P10">1.17.000.000757/2016-16</text:p>
          </table:table-cell>
          <table:table-cell table:style-name="Tabela278.A1" office:value-type="string">
            <text:p text:style-name="P11"><text:span text:style-name="T1">Voto: </text:span>4933/2018</text:p>
          </table:table-cell>
          <table:table-cell table:style-name="Tabela278.A1" office:value-type="string">
            <text:p text:style-name="P11">Origem: PR- ESPÍRITO SANTO/SERRA</text:p>
          </table:table-cell>
        </table:table-row>
        <table:table-row>
          <table:table-cell table:style-name="Tabela278.A1" office:value-type="string">
            <text:p text:style-name="P17"/>
          </table:table-cell>
          <table:table-cell table:style-name="Tabela278.A1" office:value-type="string">
            <text:p text:style-name="P10">Relator(a):</text:p>
          </table:table-cell>
          <table:table-cell table:style-name="Tabela278.A1" table:number-columns-spanned="3" office:value-type="string">
            <text:p text:style-name="P10">Wellington Luís de Sousa Bonfim</text:p>
          </table:table-cell>
          <table:covered-table-cell/>
          <table:covered-table-cell/>
        </table:table-row>
        <table:table-row>
          <table:table-cell table:style-name="Tabela278.A1" office:value-type="string">
            <text:p text:style-name="P17"/>
          </table:table-cell>
          <table:table-cell table:style-name="Tabela278.A1" office:value-type="string">
            <text:p text:style-name="P12"><text:span text:style-name="T1">Ementa</text:span>:</text:p>
          </table:table-cell>
          <table:table-cell table:style-name="Tabela278.A1" table:number-columns-spanned="3" office:value-type="string">
            <text:p text:style-name="P9">PROMOÇÃO DE ARQUIVAMENTO. BENS PÚBLICOS. OBRA PÚBLICA. PROGRAMA NACIONAL DE REESTRUTURAÇÃO E APARELHAGEM DA REDE ESCOLAR PÚBLICA DE EDUCAÇÃO INFANTIL (PROINFÂNCIA). MUNICÍPIO DE FUNDÃO/ES. CONSTRUÇÃO DE ESCOLA. 1. Procedimento preparatório instaurado a fim de apurar possível inexecução de obra de construção de escolas, no âmbito do Programa Nacional de Reestruturação e Aparelhagem da Rede Escolar Pública de Educação Infantil (PROINFÂNCIA), no Município de Fundão/ES, com utilização de Ata de Registro de Preços n. 59/2013. 2. Após diligências, foi promovido o arquivamento sob o fundamento de que não há irregularidades a serem apuradas ou providências a serem adotadas, pois, "(...) em que pese a Prefeitura ter <text:soft-page-break/>cumprido com as obrigações previstas no termo de compromisso, o mesmo não ocorreu com a empresa MVC Componentes Plásticos, logo o Município solicitou ao FNDE a autorização para licitar a obra da creche com os recursos federais disponibilizados, recebendo o aval no início de 2016. O Município optou pela rescisão do contrato, cuja competência é do FNDE (Fundo Nacional de Desenvolvimento da Educação), para que possa dar continuidade aos trabalhos. Sendo assim, a PMF busca executar a obra por conta própria, afirmando que não utilizou os recursos federais e que não deu causa ao atraso da obra da creche. (...)". 3. Acolhimento da promoção de arquivamento pelos próprios fundamentos. PELA HOMOLOGAÇÃO.</text:p>
          </table:table-cell>
          <table:covered-table-cell/>
          <table:covered-table-cell/>
        </table:table-row>
        <table:table-row>
          <table:table-cell table:style-name="Tabela278.A1" office:value-type="string">
            <text:p text:style-name="P17"/>
          </table:table-cell>
          <table:table-cell table:style-name="Tabela278.A1" office:value-type="string">
            <text:p text:style-name="P10">Decisão:</text:p>
          </table:table-cell>
          <table:table-cell table:style-name="Tabela27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0">279.</text:p>
          </table:table-cell>
          <table:table-cell table:style-name="Tabela279.A1" office:value-type="string">
            <text:p text:style-name="P10">Processo:</text:p>
          </table:table-cell>
          <table:table-cell table:style-name="Tabela279.A1" office:value-type="string">
            <text:p text:style-name="P10">1.17.000.001408/2015-31</text:p>
          </table:table-cell>
          <table:table-cell table:style-name="Tabela279.A1" office:value-type="string">
            <text:p text:style-name="P11"><text:span text:style-name="T1">Voto: </text:span>4688/2018</text:p>
          </table:table-cell>
          <table:table-cell table:style-name="Tabela279.A1" office:value-type="string">
            <text:p text:style-name="P11">Origem: PR- ESPÍRITO SANTO/SERRA</text:p>
          </table:table-cell>
        </table:table-row>
        <table:table-row>
          <table:table-cell table:style-name="Tabela279.A1" office:value-type="string">
            <text:p text:style-name="P17"/>
          </table:table-cell>
          <table:table-cell table:style-name="Tabela279.A1" office:value-type="string">
            <text:p text:style-name="P10">Relator(a):</text:p>
          </table:table-cell>
          <table:table-cell table:style-name="Tabela279.A1" table:number-columns-spanned="3" office:value-type="string">
            <text:p text:style-name="P10">Wellington Luís de Sousa Bonfim</text:p>
          </table:table-cell>
          <table:covered-table-cell/>
          <table:covered-table-cell/>
        </table:table-row>
        <table:table-row>
          <table:table-cell table:style-name="Tabela279.A1" office:value-type="string">
            <text:p text:style-name="P17"/>
          </table:table-cell>
          <table:table-cell table:style-name="Tabela279.A1" office:value-type="string">
            <text:p text:style-name="P12"><text:span text:style-name="T1">Ementa</text:span>:</text:p>
          </table:table-cell>
          <table:table-cell table:style-name="Tabela279.A1" table:number-columns-spanned="3" office:value-type="string">
            <text:p text:style-name="P9">PROMOÇÃO DE ARQUIVAMENTO. SAÚDE. JORNADA DE TRABALHO DOS MÉDICOS DO SUS. MUNICÍPIO DE ITARANA/ES. DESCUMPRIMENTO DA LEI DE ACESSO À INFORMAÇÃO NO ÂMBITO DO SISTEMA ÚNICO DE SAÚDE. CUMPRIMENTO DE RECOMENDAÇÕES EXPEDIDAS PELO MINISTÉRIO PÚBLICO FEDERAL. IRREGULARIDADES SANADAS. 1. Inquérito Civil instaurado a partir de ofício circular da 5ª CCR, para apurar irregularidades no cumprimento da Lei de Acesso à Informação no âmbito do Sistema Único de Saúde no Município de Itarana/ES. No feito, expediu-se a Recomendação PR/ES/6º OFICIVCRIM/Gab/PAG 47/2015, visando: a) a instalação de ponto eletrônico de servidores públicos vinculados ao SUS, especialmente, os médicos e odontólogos; b) a instalação em local visível nas salas de recepção de todas as unidades públicas de saúdes de quadros, informando, de forma clara, o nome dos profissionais de saúde em exercício na unidade naquele dia, sua especialidade e o horário de suas jornadas de trabalho; c) a disponibilização dos registros de frequência dos profissionais vinculados ao SUS a qualquer cidadão; d) a disponibilização do local e horário de atendimento de médicos e odontólogos que ocupem cargos vinculados ao SUS na internet; e e) o estabelecimento de rotinas para fiscalizar o cumprimento da recomendação. 2. Arquivamento promovido nos seguintes termos: "O integral acatamento da recomendação evidencia-se a partir dos documentos de fls. 77/89 e 123/153. A inserção no site da Prefeitura das informações sobre os horários e as especialidades dos profissionais por unidade de saúde pode ser observada no endereço https://www.itarana.es.gov.br/portal/saude. Os mesmos dados também estão expostos em quadros de aviso nas unidade (sic) do SUS (fls. 78/85). Finalmente, os registros de ponto de médicos e odontólogos remunerados com recursos do SUS e dos demais profissionais de saúde constam das fls. 123/153, demonstrando que o controle biométrico está em funcionamento. Inexistindo providência adicional a ser adotada, promovo o ARQUIVAMENTO do feito.". 3. É cabível a homologação do arquivamento quando houver nos autos a comprovação de que as disposições da recomendação foram integralmente cumpridas. PELA HOMOLOGAÇÃO.</text:p>
          </table:table-cell>
          <table:covered-table-cell/>
          <table:covered-table-cell/>
        </table:table-row>
        <table:table-row>
          <table:table-cell table:style-name="Tabela279.A1" office:value-type="string">
            <text:p text:style-name="P17"/>
          </table:table-cell>
          <table:table-cell table:style-name="Tabela279.A1" office:value-type="string">
            <text:p text:style-name="P10">Decisão:</text:p>
          </table:table-cell>
          <table:table-cell table:style-name="Tabela279.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0">280.</text:p>
          </table:table-cell>
          <table:table-cell table:style-name="Tabela280.A1" office:value-type="string">
            <text:p text:style-name="P10">Processo:</text:p>
          </table:table-cell>
          <table:table-cell table:style-name="Tabela280.A1" office:value-type="string">
            <text:p text:style-name="P10">1.17.000.002443/2016-58</text:p>
          </table:table-cell>
          <table:table-cell table:style-name="Tabela280.A1" office:value-type="string">
            <text:p text:style-name="P11"><text:span text:style-name="T1">Voto: </text:span>4607/2018</text:p>
          </table:table-cell>
          <table:table-cell table:style-name="Tabela280.A1" office:value-type="string">
            <text:p text:style-name="P11">Origem: PR- ESPÍRITO SANTO/SERRA</text:p>
          </table:table-cell>
        </table:table-row>
        <table:table-row>
          <table:table-cell table:style-name="Tabela280.A1" office:value-type="string">
            <text:p text:style-name="P17"/>
          </table:table-cell>
          <table:table-cell table:style-name="Tabela280.A1" office:value-type="string">
            <text:p text:style-name="P10">Relator(a):</text:p>
          </table:table-cell>
          <table:table-cell table:style-name="Tabela280.A1" table:number-columns-spanned="3" office:value-type="string">
            <text:p text:style-name="P10">Wellington Luís de Sousa Bonfim</text:p>
          </table:table-cell>
          <table:covered-table-cell/>
          <table:covered-table-cell/>
        </table:table-row>
        <table:table-row>
          <table:table-cell table:style-name="Tabela280.A1" office:value-type="string">
            <text:p text:style-name="P17"/>
          </table:table-cell>
          <table:table-cell table:style-name="Tabela280.A1" office:value-type="string">
            <text:p text:style-name="P12"><text:span text:style-name="T1">Ementa</text:span>:</text:p>
          </table:table-cell>
          <table:table-cell table:style-name="Tabela280.A1" table:number-columns-spanned="3" office:value-type="string">
            <text:p text:style-name="P9">PROMOÇÃO DE ARQUIVAMENTO. FISCALIZAÇÃO DOS ATOS ADMINISTRATIVOS EM GERAL. TRANSPORTE RODOVIÁRIO. MOTORISTAS CEGONHEIROS AUTÔNOMOS. MOVIMENTO PAREDISTA. 1. Procedimento Preparatório instaurado para apurar irregularidade nos movimentos paredistas de manifestação dos motoristas cegonheiros autônomos, ocasionando a obstrução das vias públicas e impedimento de fluxo de mercadorias, por suposto incentivo do Sindicato dos Trabalhadores Rodoviários Autônomos de Bens - Sindicam. 2. Arquivamento promovido sob os seguintes fundamentos: a) o Inspetor-Chefe da Alfândega do Porto de Vitória afirmou que a manifestação a que faz referência este procedimento ocorreu entre os meses de setembro e outubro, não persistindo depois desse período; b) a CODESA informou que a última ocorrência envolvendo os motoristas cegonheiros deu-se em 29/09/2016, e terminou no dia 30/09/2016, quando houve intervenção da Guarda Portuária, da Polícia Militar e da Polícia Rodoviária Federal; c) o SINDICAM informou que a manifestação não foi por ele organizada, assim como não possui apoio do mesmo, razão pela qual requereu sua exclusão deste procedimento investigatório. 3. Acolhimento da promoção de arquivamento pelos próprios fundamentos. PELA HOMOLOGAÇÃO.</text:p>
          </table:table-cell>
          <table:covered-table-cell/>
          <table:covered-table-cell/>
        </table:table-row>
        <table:table-row>
          <table:table-cell table:style-name="Tabela280.A1" office:value-type="string">
            <text:p text:style-name="P17"/>
          </table:table-cell>
          <table:table-cell table:style-name="Tabela280.A1" office:value-type="string">
            <text:p text:style-name="P10">Decisão:</text:p>
          </table:table-cell>
          <table:table-cell table:style-name="Tabela28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0">281.</text:p>
          </table:table-cell>
          <table:table-cell table:style-name="Tabela281.A1" office:value-type="string">
            <text:p text:style-name="P10">Processo:</text:p>
          </table:table-cell>
          <table:table-cell table:style-name="Tabela281.A1" office:value-type="string">
            <text:p text:style-name="P10">1.18.000.001940/2017-82</text:p>
          </table:table-cell>
          <table:table-cell table:style-name="Tabela281.A1" office:value-type="string">
            <text:p text:style-name="P11"><text:span text:style-name="T1">Voto: </text:span>3243/2018</text:p>
          </table:table-cell>
          <table:table-cell table:style-name="Tabela281.A1" office:value-type="string">
            <text:p text:style-name="P11">Origem: PR- GOIAS/APARECIDA DE GOIÂNIA</text:p>
          </table:table-cell>
        </table:table-row>
        <table:table-row>
          <table:table-cell table:style-name="Tabela281.A1" office:value-type="string">
            <text:p text:style-name="P17"/>
          </table:table-cell>
          <table:table-cell table:style-name="Tabela281.A1" office:value-type="string">
            <text:p text:style-name="P10">Relator(a):</text:p>
          </table:table-cell>
          <table:table-cell table:style-name="Tabela281.A1" table:number-columns-spanned="3" office:value-type="string">
            <text:p text:style-name="P10">Wellington Luís de Sousa Bonfim</text:p>
          </table:table-cell>
          <table:covered-table-cell/>
          <table:covered-table-cell/>
        </table:table-row>
        <table:table-row>
          <table:table-cell table:style-name="Tabela281.A1" office:value-type="string">
            <text:p text:style-name="P17"/>
          </table:table-cell>
          <table:table-cell table:style-name="Tabela281.A1" office:value-type="string">
            <text:p text:style-name="P12"><text:span text:style-name="T1">Ementa</text:span>:</text:p>
          </table:table-cell>
          <table:table-cell table:style-name="Tabela281.A1" table:number-columns-spanned="3" office:value-type="string">
            <text:p text:style-name="P9">PROMOÇÃO DE ARQUIVAMENTO. FISCALIZAÇÃO DOS ATOS ADMINISTRATIVOS EM GERAL. TRANSFORMAÇÃO DE CARGO. TRIBUNAL REGIONAL ELEITORAL DE GOIÁS. IRREGULARIDADE NÃO COMPROVADA. 1. Procedimento Preparatório instaurado para apurar irregularidades na transformação do Cargo de Analista Judiciário - área Judiciária em Analista Judiciário - área Apoio Especializado - especialidade Estatística. Os representantes aduzem, em síntese, que a transformação teria extrapolado os limites regulamentares previstos na lei n° 11.416/2016, não podendo ser objeto de ato infralegal. 2. Arquivamento promovido após a verificação de que a transformação do cargo tem por objetivo atender ao disposto no art. 1°, § 1°, da Resolução CNJ n° 49/2007, que exige a lotação de servidor com formação em estatística na unidade de Gestão Estratégica dos Tribunais. Porém, a Administração do TRE/GO decidiu aguardar a vacância de algum cargo de Analista Judiciário - Área Apoio Especializado - para a efetivação da transformação. Além disso, determinou à unidade de pessoal providências no sentido de realizar concurso público para contratação do referido profissional. Consignou-se, por fim, que o tribunal pode, desde que atendida a legislação <text:soft-page-break/>aplicável e visando ao interesse público, alterar as especialidades de seus cargos. 3. É cabível a homologação do arquivamento quando não confirmada a irregularidade apontada. PELA HOMOLOGAÇÃO.</text:p>
          </table:table-cell>
          <table:covered-table-cell/>
          <table:covered-table-cell/>
        </table:table-row>
        <table:table-row>
          <table:table-cell table:style-name="Tabela281.A1" office:value-type="string">
            <text:p text:style-name="P17"/>
          </table:table-cell>
          <table:table-cell table:style-name="Tabela281.A1" office:value-type="string">
            <text:p text:style-name="P10">Decisão:</text:p>
          </table:table-cell>
          <table:table-cell table:style-name="Tabela28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0">282.</text:p>
          </table:table-cell>
          <table:table-cell table:style-name="Tabela282.A1" office:value-type="string">
            <text:p text:style-name="P10">Processo:</text:p>
          </table:table-cell>
          <table:table-cell table:style-name="Tabela282.A1" office:value-type="string">
            <text:p text:style-name="P10">1.18.000.002122/2017-05</text:p>
          </table:table-cell>
          <table:table-cell table:style-name="Tabela282.A1" office:value-type="string">
            <text:p text:style-name="P11"><text:span text:style-name="T1">Voto: </text:span>4895/2018</text:p>
          </table:table-cell>
          <table:table-cell table:style-name="Tabela282.A1" office:value-type="string">
            <text:p text:style-name="P11">Origem: PRR/1ª REGIÃO - BRASÍLIA</text:p>
          </table:table-cell>
        </table:table-row>
        <table:table-row>
          <table:table-cell table:style-name="Tabela282.A1" office:value-type="string">
            <text:p text:style-name="P17"/>
          </table:table-cell>
          <table:table-cell table:style-name="Tabela282.A1" office:value-type="string">
            <text:p text:style-name="P10">Relator(a):</text:p>
          </table:table-cell>
          <table:table-cell table:style-name="Tabela282.A1" table:number-columns-spanned="3" office:value-type="string">
            <text:p text:style-name="P10">Wellington Luís de Sousa Bonfim</text:p>
          </table:table-cell>
          <table:covered-table-cell/>
          <table:covered-table-cell/>
        </table:table-row>
        <table:table-row>
          <table:table-cell table:style-name="Tabela282.A1" office:value-type="string">
            <text:p text:style-name="P17"/>
          </table:table-cell>
          <table:table-cell table:style-name="Tabela282.A1" office:value-type="string">
            <text:p text:style-name="P12"><text:span text:style-name="T1">Ementa</text:span>:</text:p>
          </table:table-cell>
          <table:table-cell table:style-name="Tabela282.A1" table:number-columns-spanned="3" office:value-type="string">
            <text:p text:style-name="P9">PROMOÇÃO DE ARQUIVAMENTO. REMESSA DA PFDC. FISCALIZAÇÃO DOS ATOS ADMINISTRATIVOS EM GERAL. TRANSPORTE AÉREO. INFRAESTRUTURA AEROPORTUÁRIA. AEROPORTO SANTA GENOVEVA. MUNICÍPIO DE GOIÂNIA/GO. 1. Procedimento preparatório instaurado para apurar notícia de possível risco aeroviário no Aeroporto Santa Genoveva, localizado em Goiânia/GO, em virtude da realização de eventos em local próximo à área operacional. 2. Após diligências, foi promovido o arquivamento sob o fundamento de que não subsistem ameaça ou lesão a interesse público, que justifiquem a continuidade da atuação do Ministério Público Federal, pois "(...) a INFRAERO relatou que: a) o uso da área - antigo canteiro de obras ¿ destinada ao evento não causa nenhum impacto operacional; b) não seriam utilizados drones ou fogos de artifício; c) a Comissão de Segurança Operacional validou a análise de impacto; d) foram tomadas todas as medidas cabíveis aos perigos identificados e concluído o gerenciamento de riscos (fls. 10/12). Por sua vez, a ANAC encaminhou documento reservado, referente à Avaliação de Risco de Aerórdromo ¿ ARA, quanto ao evento em comento. Sinteticamente, asseverou que não foram identificadas ameaças à aviação civil; e que o Sistema de Gerenciamento de Segurança Operacional executou as atividades de análise e controle (...)". 3. É cabível a homologação do arquivamento quando não confirmada a irregularidade apontada. PELA HOMOLOGAÇÃO.</text:p>
          </table:table-cell>
          <table:covered-table-cell/>
          <table:covered-table-cell/>
        </table:table-row>
        <table:table-row>
          <table:table-cell table:style-name="Tabela282.A1" office:value-type="string">
            <text:p text:style-name="P17"/>
          </table:table-cell>
          <table:table-cell table:style-name="Tabela282.A1" office:value-type="string">
            <text:p text:style-name="P10">Decisão:</text:p>
          </table:table-cell>
          <table:table-cell table:style-name="Tabela28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0">283.</text:p>
          </table:table-cell>
          <table:table-cell table:style-name="Tabela283.A1" office:value-type="string">
            <text:p text:style-name="P10">Processo:</text:p>
          </table:table-cell>
          <table:table-cell table:style-name="Tabela283.A1" office:value-type="string">
            <text:p text:style-name="P10">1.18.001.000108/2016-78</text:p>
          </table:table-cell>
          <table:table-cell table:style-name="Tabela283.A1" office:value-type="string">
            <text:p text:style-name="P11"><text:span text:style-name="T1">Voto: </text:span>4597/2018</text:p>
          </table:table-cell>
          <table:table-cell table:style-name="Tabela283.A1" office:value-type="string">
            <text:p text:style-name="P11">Origem: PRM/ANÁPOLIS/URUAÇU-GO</text:p>
          </table:table-cell>
        </table:table-row>
        <table:table-row>
          <table:table-cell table:style-name="Tabela283.A1" office:value-type="string">
            <text:p text:style-name="P17"/>
          </table:table-cell>
          <table:table-cell table:style-name="Tabela283.A1" office:value-type="string">
            <text:p text:style-name="P10">Relator(a):</text:p>
          </table:table-cell>
          <table:table-cell table:style-name="Tabela283.A1" table:number-columns-spanned="3" office:value-type="string">
            <text:p text:style-name="P10">Wellington Luís de Sousa Bonfim</text:p>
          </table:table-cell>
          <table:covered-table-cell/>
          <table:covered-table-cell/>
        </table:table-row>
        <table:table-row>
          <table:table-cell table:style-name="Tabela283.A1" office:value-type="string">
            <text:p text:style-name="P17"/>
          </table:table-cell>
          <table:table-cell table:style-name="Tabela283.A1" office:value-type="string">
            <text:p text:style-name="P12"><text:span text:style-name="T1">Ementa</text:span>:</text:p>
          </table:table-cell>
          <table:table-cell table:style-name="Tabela283.A1" table:number-columns-spanned="3" office:value-type="string">
            <text:p text:style-name="P9">PROMOÇÃO DE ARQUIVAMENTO. POLÍTICA FUNDIÁRIA E DA REFORMA AGRÁRIA. PROJETO DE ASSENTAMENTO. INSTITUTO NACIONAL DE COLONIZAÇÃO E REFORMA AGRÁRIA (INCRA). MUNICÍPIO DE AMARALINA/GO. 1. Procedimento Preparatório instaurado para apurar supostas irregularidades envolvendo o Projeto de Assentamento Plínio de Arruda Sampaio, situado no Município de Amaralina/GO. O representante alega que os assentados estariam vivendo em barracas e sem o fornecimento de alimentos, posto que a direção do assentamento e o Movimento dos Trabalhadores sem Terra - MST teriam alugado as pastagens para terceiros. Acrescenta ainda que os assentados estão confinados em uma pequena área onde não há espaço para o cultivo ou criação de animais. Por fim, relata que parte do <text:soft-page-break/>dinheiro obtido com o aluguel das pastagens é destinado à Secretaria do MST e a outra parte é utilizada para o custeio da energia elétrica consumida no Projeto de Assentamento. 2. Arquivamento promovido sob os seguintes fundamentos: a) de acordo com informações prestadas pelo Superintendente Regional Substituto do INCRA, todas as famílias que foram beneficiadas com uma parcela do Projeto de Assentamento Plínio de Arruda Sampaio já estão ocupando os seus respectivos lotes e a implementação da infraestrutura necessária ao desenvolvimento do projeto, como construção de moradias, fornecimento de água e energia elétrica e abertura de vias de acesso, deverá ser feita a partir de interlocução com os órgãos e entidades responsáveis; b) conforme documentos juntados aos autos, a Divisão de Desenvolvimento de Projeto de Assentamento da Superintendência Regional do INCRA em Goiás solicitou ao Sistema Nacional de Cobrança de Crédito Instalação - SNCCI a concessão de 161 (cento e sessenta e um) créditos em favor das famílias beneficiadas pelo Projeto de Assentamento Plínio de Arruda Sampaio, dos quais 111 (cento e onze) já foram pagos às famílias que estão devidamente regularizadas no PA, sendo que os demais créditos serão disponibilizados conforme a regularização das famílias; c) no que se refere ao suposto aluguel de pastagens do Projeto de Assentamento para terceiros, impende salientar que não se obteve com as diligências realizadas nos autos qualquer prova ou indício que confirme a veracidade de tal afirmação feita pelo representante. 3. Acolhimento da promoção de arquivamento pelos próprios fundamentos. PELA HOMOLOGAÇÃO.</text:p>
          </table:table-cell>
          <table:covered-table-cell/>
          <table:covered-table-cell/>
        </table:table-row>
        <table:table-row>
          <table:table-cell table:style-name="Tabela283.A1" office:value-type="string">
            <text:p text:style-name="P17"/>
          </table:table-cell>
          <table:table-cell table:style-name="Tabela283.A1" office:value-type="string">
            <text:p text:style-name="P10">Decisão:</text:p>
          </table:table-cell>
          <table:table-cell table:style-name="Tabela28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0">284.</text:p>
          </table:table-cell>
          <table:table-cell table:style-name="Tabela284.A1" office:value-type="string">
            <text:p text:style-name="P10">Processo:</text:p>
          </table:table-cell>
          <table:table-cell table:style-name="Tabela284.A1" office:value-type="string">
            <text:p text:style-name="P10">1.19.001.000093/2016-19</text:p>
          </table:table-cell>
          <table:table-cell table:style-name="Tabela284.A1" office:value-type="string">
            <text:p text:style-name="P11"><text:span text:style-name="T1">Voto: </text:span>2609/2018</text:p>
          </table:table-cell>
          <table:table-cell table:style-name="Tabela284.A1" office:value-type="string">
            <text:p text:style-name="P11">Origem: PRM/IMPERATRIZ-MA</text:p>
          </table:table-cell>
        </table:table-row>
        <table:table-row>
          <table:table-cell table:style-name="Tabela284.A1" office:value-type="string">
            <text:p text:style-name="P17"/>
          </table:table-cell>
          <table:table-cell table:style-name="Tabela284.A1" office:value-type="string">
            <text:p text:style-name="P10">Relator(a):</text:p>
          </table:table-cell>
          <table:table-cell table:style-name="Tabela284.A1" table:number-columns-spanned="3" office:value-type="string">
            <text:p text:style-name="P10">Wellington Luís de Sousa Bonfim</text:p>
          </table:table-cell>
          <table:covered-table-cell/>
          <table:covered-table-cell/>
        </table:table-row>
        <table:table-row>
          <table:table-cell table:style-name="Tabela284.A1" office:value-type="string">
            <text:p text:style-name="P17"/>
          </table:table-cell>
          <table:table-cell table:style-name="Tabela284.A1" office:value-type="string">
            <text:p text:style-name="P12"><text:span text:style-name="T1">Ementa</text:span>:</text:p>
          </table:table-cell>
          <table:table-cell table:style-name="Tabela284.A1" table:number-columns-spanned="3" office:value-type="string">
            <text:p text:style-name="P9">PROMOÇÃO DE ARQUIVAMENTO. MORADIA. PROGRAMAS HABITACIONAIS. PROGRAMA MINHA CASA MINHA VIDA (PMCMV). INDEFERIMENTO DE INSCRIÇÃO. INEXISTÊNCIA DE IRREGULARIDADE. 1. Procedimento Preparatório instaurado para apurar irregularidade no indeferimento de inscrição da representante no Programa Minha Casa Minha Vida (PMCMV), por residir em bairro que não está em área de risco, no município de Imperatriz/MA. 2. O Procurador oficiante promoveu o arquivamento sob o fundamento de que inexiste irregularidade, uma vez que a recusa de sua inscrição ocorreu devido ao fato de a representante não observar o prazo fixado no edital para inscrição. 3. É cabível a homologação do arquivamento ante a inexistência de irregularidade. PELA HOMOLOGAÇÃO.</text:p>
          </table:table-cell>
          <table:covered-table-cell/>
          <table:covered-table-cell/>
        </table:table-row>
        <table:table-row>
          <table:table-cell table:style-name="Tabela284.A1" office:value-type="string">
            <text:p text:style-name="P17"/>
          </table:table-cell>
          <table:table-cell table:style-name="Tabela284.A1" office:value-type="string">
            <text:p text:style-name="P10">Decisão:</text:p>
          </table:table-cell>
          <table:table-cell table:style-name="Tabela28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0">285.</text:p>
          </table:table-cell>
          <table:table-cell table:style-name="Tabela285.A1" office:value-type="string">
            <text:p text:style-name="P10">Processo:</text:p>
          </table:table-cell>
          <table:table-cell table:style-name="Tabela285.A1" office:value-type="string">
            <text:p text:style-name="P10">1.20.000.000112/2016-98</text:p>
          </table:table-cell>
          <table:table-cell table:style-name="Tabela285.A1" office:value-type="string">
            <text:p text:style-name="P11"><text:span text:style-name="T1">Voto: </text:span>3886/2018</text:p>
          </table:table-cell>
          <table:table-cell table:style-name="Tabela285.A1" office:value-type="string">
            <text:p text:style-name="P11">Origem: PR- MATO GROSSO/DIAMANTINO</text:p>
          </table:table-cell>
        </table:table-row>
        <table:table-row>
          <table:table-cell table:style-name="Tabela285.A1" office:value-type="string">
            <text:p text:style-name="P17"/>
          </table:table-cell>
          <table:table-cell table:style-name="Tabela285.A1" office:value-type="string">
            <text:p text:style-name="P10">Relator(a):</text:p>
          </table:table-cell>
          <table:table-cell table:style-name="Tabela285.A1" table:number-columns-spanned="3" office:value-type="string">
            <text:p text:style-name="P10">Wellington Luís de Sousa Bonfim</text:p>
          </table:table-cell>
          <table:covered-table-cell/>
          <table:covered-table-cell/>
        </table:table-row>
        <table:table-row>
          <table:table-cell table:style-name="Tabela285.A1" office:value-type="string">
            <text:p text:style-name="P17"/>
          </table:table-cell>
          <table:table-cell table:style-name="Tabela285.A1" office:value-type="string">
            <text:p text:style-name="P12"><text:span text:style-name="T1">Ementa</text:span>:</text:p>
          </table:table-cell>
          <table:table-cell table:style-name="Tabela285.A1" table:number-columns-spanned="3" office:value-type="string">
            <text:p text:style-name="P9">PROMOÇÃO DE ARQUIVAMENTO. FISCALIZAÇÃO DOS ATOS ADMINISTRATIVOS EM GERAL. SERVIÇO PÚBLICO. DEFICIÊNCIA NA PRESTAÇÃO DO SERVIÇO. INSTITUTO NACIONAL DO SEGURO <text:soft-page-break/>SOCIAL (INSS). ATENDIMENTO EM AGÊNCIA. IRREGULARIDADES NÃO CONFIRMADAS. 1. Procedimento Preparatório instaurado para apurar irregularidades no atendimento na agência do INSS em Tangará da Serra/MT. 2. O Procurador oficiante promoveu o arquivamento sob os fundamentos de que: a) o tempo de espera na fila da agência está dentro de parâmetro razoável (38 a 49,28min) se comparado com agências de outros municípios do Estado; b) quanto ao tratamento de servidora da agência, que teria sido desrespeitoso, houve esclarecimento dos fatos, concluindo-se que a representante irritou-se com a informação sobre a troca de agência bancária para recebimento do benefício e com o fato de, retornando à agência com sua filha, ter que utilizar nova senha para ser atendida. A Corregedoria do INSS indicou que contra a referida servidora não consta qualquer procedimento instaurado em seu desfavor em sua ficha funcional. 3. Acolhimento da promoção de arquivamento pelos próprios fundamentos. PELA HOMOLOGAÇÃO.</text:p>
          </table:table-cell>
          <table:covered-table-cell/>
          <table:covered-table-cell/>
        </table:table-row>
        <table:table-row>
          <table:table-cell table:style-name="Tabela285.A1" office:value-type="string">
            <text:p text:style-name="P17"/>
          </table:table-cell>
          <table:table-cell table:style-name="Tabela285.A1" office:value-type="string">
            <text:p text:style-name="P10">Decisão:</text:p>
          </table:table-cell>
          <table:table-cell table:style-name="Tabela28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0">286.</text:p>
          </table:table-cell>
          <table:table-cell table:style-name="Tabela286.A1" office:value-type="string">
            <text:p text:style-name="P10">Processo:</text:p>
          </table:table-cell>
          <table:table-cell table:style-name="Tabela286.A1" office:value-type="string">
            <text:p text:style-name="P10">1.21.000.000985/2015-82</text:p>
          </table:table-cell>
          <table:table-cell table:style-name="Tabela286.A1" office:value-type="string">
            <text:p text:style-name="P11"><text:span text:style-name="T1">Voto: </text:span>2841/2018</text:p>
          </table:table-cell>
          <table:table-cell table:style-name="Tabela286.A1" office:value-type="string">
            <text:p text:style-name="P11">Origem: PR- MATO GROSSO DO SUL</text:p>
          </table:table-cell>
        </table:table-row>
        <table:table-row>
          <table:table-cell table:style-name="Tabela286.A1" office:value-type="string">
            <text:p text:style-name="P17"/>
          </table:table-cell>
          <table:table-cell table:style-name="Tabela286.A1" office:value-type="string">
            <text:p text:style-name="P10">Relator(a):</text:p>
          </table:table-cell>
          <table:table-cell table:style-name="Tabela286.A1" table:number-columns-spanned="3" office:value-type="string">
            <text:p text:style-name="P10">Wellington Luís de Sousa Bonfim</text:p>
          </table:table-cell>
          <table:covered-table-cell/>
          <table:covered-table-cell/>
        </table:table-row>
        <table:table-row>
          <table:table-cell table:style-name="Tabela286.A1" office:value-type="string">
            <text:p text:style-name="P17"/>
          </table:table-cell>
          <table:table-cell table:style-name="Tabela286.A1" office:value-type="string">
            <text:p text:style-name="P12"><text:span text:style-name="T1">Ementa</text:span>:</text:p>
          </table:table-cell>
          <table:table-cell table:style-name="Tabela286.A1" table:number-columns-spanned="3" office:value-type="string">
            <text:p text:style-name="P9">PROMOÇÃO DE ARQUIVAMENTO. FISCALIZAÇÃO DOS ATOS ADMINISTRATIVOS EM GERAL. CONSELHOS PROFISSIONAIS. ESTRUTURA/ORGANIZAÇÃO/FUNCIONAMENTO. CONSELHO DE ARQUITETURA E URBANISMO DE MATO GROSSO DO SUL (CAU/MS). CONTRATAÇÃO SEM CONCURSO PÚBLICO. 1. Procedimento Preparatório instaurado para apurar irregularidade no Conselho de Arquitetura e Urbanismo de Mato Grosso do Sul, consistente na contratação irregular de escritório de advocacia, em detrimento de aprovados em concurso público para a mesma função, e na contratação de empregados sem a realização de concurso público. 2. O Procurador oficiante promoveu o arquivamento sob os seguintes fundamentos: a) inexiste vedação legal, no ordenamento jurídico pátrio, que impeça na Administração pública coexistência entre profissionais de advocacia contratados mediante concurso público e de contratados por meio de procedimento licitatório; b) uma vez evidenciada a necessidade da contratação de serviços de advocacia por parte da Administração Pública, lhe é facultado realizar procedimento licitatório para a contratação particular desses serviços, desde que respeitadas as regras e os princípios previstos na Lei n° 8.666/1993; c) não foram detectados indícios de favorecimento ou de superfaturamento dos serviços prestados; d) a falta de nomeação, até o momento, de candidato aprovado para o cargo de Assessor Jurídico do CAU/MS, não constitui, por si só, irregularidade a ensejar a atuação ministerial, porquanto a administração, embora não possa dispor sobre a nomeação em si, poderá escolher, dentro do prazo de validade do concurso, o momento mais propício para realizá-la; e) no que toca a existência de servidores contratados sem concurso público, denota-se que o CAU/MS sanou referida irregularidade com a substituição da última servidora que remanescia em seus quadros nessa condição por candidato aprovado em concurso público. 3. Acolhimento da promoção de arquivamento pelos próprios fundamentos. PELA HOMOLOGAÇÃO.</text:p>
          </table:table-cell>
          <table:covered-table-cell/>
          <table:covered-table-cell/>
        </table:table-row>
        <table:table-row>
          <table:table-cell table:style-name="Tabela286.A1" office:value-type="string">
            <text:p text:style-name="P17"/>
          </table:table-cell>
          <table:table-cell table:style-name="Tabela286.A1" office:value-type="string">
            <text:p text:style-name="P10">Decisão:</text:p>
          </table:table-cell>
          <table:table-cell table:style-name="Tabela286.A1" table:number-columns-spanned="3" office:value-type="string">
            <text:p text:style-name="P20">Em sessão realizada nesta data, o colegiado, à unanimidade, deliberou pela <text:soft-page-break/>homologação do arquivamento.</text:p>
          </table:table-cell>
          <table:covered-table-cell/>
          <table:covered-table-cell/>
        </table:table-row>
      </table:table>
      <text:p text:style-name="P1"/>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0">287.</text:p>
          </table:table-cell>
          <table:table-cell table:style-name="Tabela287.A1" office:value-type="string">
            <text:p text:style-name="P10">Processo:</text:p>
          </table:table-cell>
          <table:table-cell table:style-name="Tabela287.A1" office:value-type="string">
            <text:p text:style-name="P10">1.21.001.000022/2011-45</text:p>
          </table:table-cell>
          <table:table-cell table:style-name="Tabela287.A1" office:value-type="string">
            <text:p text:style-name="P11"><text:span text:style-name="T1">Voto: </text:span>1267/2018</text:p>
          </table:table-cell>
          <table:table-cell table:style-name="Tabela287.A1" office:value-type="string">
            <text:p text:style-name="P11">Origem: PRM/DOURADOS-MS</text:p>
          </table:table-cell>
        </table:table-row>
        <table:table-row>
          <table:table-cell table:style-name="Tabela287.A1" office:value-type="string">
            <text:p text:style-name="P17"/>
          </table:table-cell>
          <table:table-cell table:style-name="Tabela287.A1" office:value-type="string">
            <text:p text:style-name="P10">Relator(a):</text:p>
          </table:table-cell>
          <table:table-cell table:style-name="Tabela287.A1" table:number-columns-spanned="3" office:value-type="string">
            <text:p text:style-name="P10">Wellington Luís de Sousa Bonfim</text:p>
          </table:table-cell>
          <table:covered-table-cell/>
          <table:covered-table-cell/>
        </table:table-row>
        <table:table-row>
          <table:table-cell table:style-name="Tabela287.A1" office:value-type="string">
            <text:p text:style-name="P17"/>
          </table:table-cell>
          <table:table-cell table:style-name="Tabela287.A1" office:value-type="string">
            <text:p text:style-name="P12"><text:span text:style-name="T1">Ementa</text:span>:</text:p>
          </table:table-cell>
          <table:table-cell table:style-name="Tabela287.A1" table:number-columns-spanned="3" office:value-type="string">
            <text:p text:style-name="P9">PROMOÇÃO DE ARQUIVAMENTO. BENS PÚBLICOS. ESTRUTURA FÍSICA/INSTALAÇÕES. UNIVERSIDADE FEDERAL DE GRANDE DOURADOS (UFGD). ARMAZENAMENTO DE PRODUTOS INFLAMÁVEIS. 1. Inquérito Civil instaurado para apurar irregularidades no armazenamento de produtos inflamáveis nas dependências do laboratório do Curso de Química da Universidade Federal de Grande Dourados (UFGD) e a realização de projeto de prevenção contra incêndio e combate ao pânico. 2. Foi expedida recomendação para que a Universidade adequasse sua estrutura física às exigências determinadas pelos órgão competentes. 3. O Procurador oficiante promoveu o arquivamento sob o fundamento de que, após seguidas visitações do Corpo de Bombeiros de Dourados/MS, este não vislumbrou hipótese de interdição do laboratório, tendo a universidade contratado pessoal técnico para o acompanhamento do citado projeto de prevenção contra incêndio e combate ao pânico e atendido plenamente as determinações exigidas pelo corpo de bombeiros. 4. Acolhimento da promoção de arquivamento pelos próprios fundamentos. PELA HOMOLOGAÇÃO.</text:p>
          </table:table-cell>
          <table:covered-table-cell/>
          <table:covered-table-cell/>
        </table:table-row>
        <table:table-row>
          <table:table-cell table:style-name="Tabela287.A1" office:value-type="string">
            <text:p text:style-name="P17"/>
          </table:table-cell>
          <table:table-cell table:style-name="Tabela287.A1" office:value-type="string">
            <text:p text:style-name="P10">Decisão:</text:p>
          </table:table-cell>
          <table:table-cell table:style-name="Tabela28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0">288.</text:p>
          </table:table-cell>
          <table:table-cell table:style-name="Tabela288.A1" office:value-type="string">
            <text:p text:style-name="P10">Processo:</text:p>
          </table:table-cell>
          <table:table-cell table:style-name="Tabela288.A1" office:value-type="string">
            <text:p text:style-name="P10">1.21.002.000226/2015-08</text:p>
          </table:table-cell>
          <table:table-cell table:style-name="Tabela288.A1" office:value-type="string">
            <text:p text:style-name="P11"><text:span text:style-name="T1">Voto: </text:span>4861/2018</text:p>
          </table:table-cell>
          <table:table-cell table:style-name="Tabela288.A1" office:value-type="string">
            <text:p text:style-name="P11">Origem: PRM/TRES LAGOAS-MS</text:p>
          </table:table-cell>
        </table:table-row>
        <table:table-row>
          <table:table-cell table:style-name="Tabela288.A1" office:value-type="string">
            <text:p text:style-name="P17"/>
          </table:table-cell>
          <table:table-cell table:style-name="Tabela288.A1" office:value-type="string">
            <text:p text:style-name="P10">Relator(a):</text:p>
          </table:table-cell>
          <table:table-cell table:style-name="Tabela288.A1" table:number-columns-spanned="3" office:value-type="string">
            <text:p text:style-name="P10">Wellington Luís de Sousa Bonfim</text:p>
          </table:table-cell>
          <table:covered-table-cell/>
          <table:covered-table-cell/>
        </table:table-row>
        <table:table-row>
          <table:table-cell table:style-name="Tabela288.A1" office:value-type="string">
            <text:p text:style-name="P17"/>
          </table:table-cell>
          <table:table-cell table:style-name="Tabela288.A1" office:value-type="string">
            <text:p text:style-name="P12"><text:span text:style-name="T1">Ementa</text:span>:</text:p>
          </table:table-cell>
          <table:table-cell table:style-name="Tabela288.A1" table:number-columns-spanned="3" office:value-type="string">
            <text:p text:style-name="P9">PROMOÇÃO DE ARQUIVAMENTO. MORADIA. PROGRAMAS HABITACIONAIS.CAIXA ECONÔMICA FEDERAL (CEF). MUDANÇA DE POLÍTICA HABITACIONAL DO INCRA. 1. Inquérito civil instaurado para apurar possíveis irregularidades no atraso da conclusão das unidades habitacionais pelo Programa Carta de Crédito Individual ¿ FGTS, na foma coletiva, modalidade Aquisição de Material de Construção, no Assentamento Avaré, no Município de Santa Rita do Pardo/MS. 2. Após diligências, foi promovido o arquivamento do feito sob o fundamento de que não se observa a existência de irregularidade específica no atraso observado na execução das moradias, pois ocorreu em virtude de inúmeros fatores, e tal situação foi superada com a mudança da política destinada à construção de moradias nos assentamentos rurais do INCRA: "(...) a partir de março de 2013 foi suspensa a liberação das modalidades do Crédito de Instalação disponibilizadas pelo INCRA e destinadas à habitação, determinando-se o recolhimento dos recursos financeiros depositados pelo INCRA em contas bancárias abertas para este fim. A partir de tal decisão, o INCRA orientou a Caixa Econômica Federal a realizar junto a Entidade Organizadora, um levantamento da situação atual do empreendimento visando o distrato junto às operações coletivas do FGTS e a consequente liberação desses para acessarem o Programa Minha Casa Minha Vida (PNHR), que é a atual política de acesso à moradia para as famílias assentadas pelo Plano Nacional de Reforma Agrária (PNRA). Por sua vez, <text:soft-page-break/>CUT/MS esclareceu que o atraso verificado antes da mudança da política habitacional para famílias assentadas se deu por vários motivos, tais como, atraso na liberação das verbas, assentados que construíram suas casas com recursos próprios, assentados que abandonaram os lotes, entre outros. Desse modo, verifica-se que, apesar de ter ocorrido um certo atraso na execução das habitações, atribuído a vários fatores, mais da metade das construções previstas foram finalizadas. Noutro giro, as construções restantes não foram executadas tendo em vista a mudança da política habitacional do INCRA para assentamentos, passando a estar abrangida pelo Programa Minha Casa Minha Vida (PNHR). (...)". 3. Acolhimento da promoção de arquivamento pelos próprios fundamentos. PELA HOMOLOGAÇÃO.</text:p>
          </table:table-cell>
          <table:covered-table-cell/>
          <table:covered-table-cell/>
        </table:table-row>
        <table:table-row>
          <table:table-cell table:style-name="Tabela288.A1" office:value-type="string">
            <text:p text:style-name="P17"/>
          </table:table-cell>
          <table:table-cell table:style-name="Tabela288.A1" office:value-type="string">
            <text:p text:style-name="P10">Decisão:</text:p>
          </table:table-cell>
          <table:table-cell table:style-name="Tabela28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0">289.</text:p>
          </table:table-cell>
          <table:table-cell table:style-name="Tabela289.A1" office:value-type="string">
            <text:p text:style-name="P10">Processo:</text:p>
          </table:table-cell>
          <table:table-cell table:style-name="Tabela289.A1" office:value-type="string">
            <text:p text:style-name="P10">1.22.002.000014/2015-85</text:p>
          </table:table-cell>
          <table:table-cell table:style-name="Tabela289.A1" office:value-type="string">
            <text:p text:style-name="P11"><text:span text:style-name="T1">Voto: </text:span>4864/2018</text:p>
          </table:table-cell>
          <table:table-cell table:style-name="Tabela289.A1" office:value-type="string">
            <text:p text:style-name="P11">Origem: PRM/UBERABA-MG</text:p>
          </table:table-cell>
        </table:table-row>
        <table:table-row>
          <table:table-cell table:style-name="Tabela289.A1" office:value-type="string">
            <text:p text:style-name="P17"/>
          </table:table-cell>
          <table:table-cell table:style-name="Tabela289.A1" office:value-type="string">
            <text:p text:style-name="P10">Relator(a):</text:p>
          </table:table-cell>
          <table:table-cell table:style-name="Tabela289.A1" table:number-columns-spanned="3" office:value-type="string">
            <text:p text:style-name="P10">Wellington Luís de Sousa Bonfim</text:p>
          </table:table-cell>
          <table:covered-table-cell/>
          <table:covered-table-cell/>
        </table:table-row>
        <table:table-row>
          <table:table-cell table:style-name="Tabela289.A1" office:value-type="string">
            <text:p text:style-name="P17"/>
          </table:table-cell>
          <table:table-cell table:style-name="Tabela289.A1" office:value-type="string">
            <text:p text:style-name="P12"><text:span text:style-name="T1">Ementa</text:span>:</text:p>
          </table:table-cell>
          <table:table-cell table:style-name="Tabela289.A1" table:number-columns-spanned="3" office:value-type="string">
            <text:p text:style-name="P9">PROMOÇÃO DE ARQUIVAMENTO. MORADIA. PROGRAMAS HABITACIONAIS. PROGRAMA MINHA CASA MINHA VIDA (PMCMV). MUNICÍPIO DE UBERABA/MG. 1. Inquérito civil instaurado a partir de notícia anônima para apurar possíveis irregularidades na execução do Programa Minha Casa Minha Vida, no Município de Uberaba/MG. Alegações de que existe uma casa, identificada na representação, que serviria para locação, o que fere os objetivos do PMCMV. 2. Após diligências junto à Companhia Habitacional do Vale do Rio Grande (COHAGRA), responsável pela execução do Programa naquela localidade, foi promovido o arquivamento do feito sob o fundamento de que não foram constatadas irregularidades, já que restou verificado que quem ocupa o referido imóvel é a própria mutuária. 3. É cabível a homologação do arquivamento quando não confirmada a irregularidade apontada. PELA HOMOLOGAÇÃO.</text:p>
          </table:table-cell>
          <table:covered-table-cell/>
          <table:covered-table-cell/>
        </table:table-row>
        <table:table-row>
          <table:table-cell table:style-name="Tabela289.A1" office:value-type="string">
            <text:p text:style-name="P17"/>
          </table:table-cell>
          <table:table-cell table:style-name="Tabela289.A1" office:value-type="string">
            <text:p text:style-name="P10">Decisão:</text:p>
          </table:table-cell>
          <table:table-cell table:style-name="Tabela28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0">290.</text:p>
          </table:table-cell>
          <table:table-cell table:style-name="Tabela290.A1" office:value-type="string">
            <text:p text:style-name="P10">Processo:</text:p>
          </table:table-cell>
          <table:table-cell table:style-name="Tabela290.A1" office:value-type="string">
            <text:p text:style-name="P10">1.22.003.000214/2017-90</text:p>
          </table:table-cell>
          <table:table-cell table:style-name="Tabela290.A1" office:value-type="string">
            <text:p text:style-name="P11"><text:span text:style-name="T1">Voto: </text:span>4928/2018</text:p>
          </table:table-cell>
          <table:table-cell table:style-name="Tabela290.A1" office:value-type="string">
            <text:p text:style-name="P11">Origem: PRM/UBERLANDIA-MG</text:p>
          </table:table-cell>
        </table:table-row>
        <table:table-row>
          <table:table-cell table:style-name="Tabela290.A1" office:value-type="string">
            <text:p text:style-name="P17"/>
          </table:table-cell>
          <table:table-cell table:style-name="Tabela290.A1" office:value-type="string">
            <text:p text:style-name="P10">Relator(a):</text:p>
          </table:table-cell>
          <table:table-cell table:style-name="Tabela290.A1" table:number-columns-spanned="3" office:value-type="string">
            <text:p text:style-name="P10">Wellington Luís de Sousa Bonfim</text:p>
          </table:table-cell>
          <table:covered-table-cell/>
          <table:covered-table-cell/>
        </table:table-row>
        <table:table-row>
          <table:table-cell table:style-name="Tabela290.A1" office:value-type="string">
            <text:p text:style-name="P17"/>
          </table:table-cell>
          <table:table-cell table:style-name="Tabela290.A1" office:value-type="string">
            <text:p text:style-name="P12"><text:span text:style-name="T1">Ementa</text:span>:</text:p>
          </table:table-cell>
          <table:table-cell table:style-name="Tabela290.A1" table:number-columns-spanned="3" office:value-type="string">
            <text:p text:style-name="P9">PROMOÇÃO DE ARQUIVAMENTO. FISCALIZAÇÃO DOS ATOS ADMINISTRATIVOS EM GERAL. SERVIDOR PÚBLICO CIVIL. APOSENTADORIA. DEPARTAMENTO NACIONAL DE INFRAESTRUTURA DE TRANSPORTES (DNIT). 1. Procedimento Preparatório instaurado para apurar possível ocorrência de irregularidades perpetradas pelo DNIT que ocasionaram a suspensão do pagamento dos vencimentos de pensionista daquela autarquia. Alegações de que a Caixa Econômica Federal havia informado que não havia necessidade de fazer prova de vida para continuidade do recebimento do benefício. Contudo, o pagamento foi suspenso, pois o DNIT afirmou que o recadastramento anual é obrigatório - conforme dispõe o art. 9º da lei n. 9.527/97. 2. Após diligências, foi promovido o arquivamento do feito sob o fundamento de que "(...) do conjunto das <text:soft-page-break/>informações trazidas aos autos é possível concluir que as possíveis irregularidades apontadas na representação não podem ser atribuídas à Autarquia Federal. Ao contrário, a pensionista deveria ter tido o cuidado de procurar o Serviço de Gestão de Pessoas do Órgão diante da dúvida da necessidade de recadastramento, até porque trata-se de um procedimento feito anualmente. Ademais, o DNIT, assim que lhe foram noticiados os fatos pela interessada, rapidamente adotou todas as providências necessárias à solução do imbróglio, tanto que o representante, após constatar o restabelecimento do pagamento, deu-se por satisfeito quanto ao desfecho do caso. (...)". 3. É cabível a homologação do arquivamento quando sanada a irregularidade. PELA HOMOLOGAÇÃO.</text:p>
          </table:table-cell>
          <table:covered-table-cell/>
          <table:covered-table-cell/>
        </table:table-row>
        <table:table-row>
          <table:table-cell table:style-name="Tabela290.A1" office:value-type="string">
            <text:p text:style-name="P17"/>
          </table:table-cell>
          <table:table-cell table:style-name="Tabela290.A1" office:value-type="string">
            <text:p text:style-name="P10">Decisão:</text:p>
          </table:table-cell>
          <table:table-cell table:style-name="Tabela29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0">291.</text:p>
          </table:table-cell>
          <table:table-cell table:style-name="Tabela291.A1" office:value-type="string">
            <text:p text:style-name="P10">Processo:</text:p>
          </table:table-cell>
          <table:table-cell table:style-name="Tabela291.A1" office:value-type="string">
            <text:p text:style-name="P10">1.22.012.000291/2016-50</text:p>
          </table:table-cell>
          <table:table-cell table:style-name="Tabela291.A1" office:value-type="string">
            <text:p text:style-name="P11"><text:span text:style-name="T1">Voto: </text:span>4601/2018</text:p>
          </table:table-cell>
          <table:table-cell table:style-name="Tabela291.A1" office:value-type="string">
            <text:p text:style-name="P11">Origem: PRM/DIVINÓPOLIS-MG</text:p>
          </table:table-cell>
        </table:table-row>
        <table:table-row>
          <table:table-cell table:style-name="Tabela291.A1" office:value-type="string">
            <text:p text:style-name="P17"/>
          </table:table-cell>
          <table:table-cell table:style-name="Tabela291.A1" office:value-type="string">
            <text:p text:style-name="P10">Relator(a):</text:p>
          </table:table-cell>
          <table:table-cell table:style-name="Tabela291.A1" table:number-columns-spanned="3" office:value-type="string">
            <text:p text:style-name="P10">Wellington Luís de Sousa Bonfim</text:p>
          </table:table-cell>
          <table:covered-table-cell/>
          <table:covered-table-cell/>
        </table:table-row>
        <table:table-row>
          <table:table-cell table:style-name="Tabela291.A1" office:value-type="string">
            <text:p text:style-name="P17"/>
          </table:table-cell>
          <table:table-cell table:style-name="Tabela291.A1" office:value-type="string">
            <text:p text:style-name="P12"><text:span text:style-name="T1">Ementa</text:span>:</text:p>
          </table:table-cell>
          <table:table-cell table:style-name="Tabela291.A1" table:number-columns-spanned="3" office:value-type="string">
            <text:p text:style-name="P9">PROMOÇÃO DE ARQUIVAMENTO. REMESSA DA 5A.CAM. MORADIA. PROGRAMAS HABITACIONAIS. PROGRAMA MINHA CASA MINHA VIDA (PMCMV). MUNICÍPIO DE DIVINÓPOLIS/MG. DUPLICIDADE DE PROCEDIMENTOS. 1. Procedimento Preparatório instaurado para apurar descumprimento contratual do Programa Minha Casa Minha Vida por beneficiária, uma vez que o imóvel recebido, localizado no conjunto Copacabana, teria sido alugado para terceiros. 2. Arquivamento promovido sob o o fundamento de que já existe inquérito civil em trâmite no MPF com objeto idêntico ao dos presente autos. 3. Acolhimento da promoção de arquivamento pelos próprios fundamentos. PELA HOMOLOGAÇÃO.</text:p>
          </table:table-cell>
          <table:covered-table-cell/>
          <table:covered-table-cell/>
        </table:table-row>
        <table:table-row>
          <table:table-cell table:style-name="Tabela291.A1" office:value-type="string">
            <text:p text:style-name="P17"/>
          </table:table-cell>
          <table:table-cell table:style-name="Tabela291.A1" office:value-type="string">
            <text:p text:style-name="P10">Decisão:</text:p>
          </table:table-cell>
          <table:table-cell table:style-name="Tabela29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0">292.</text:p>
          </table:table-cell>
          <table:table-cell table:style-name="Tabela292.A1" office:value-type="string">
            <text:p text:style-name="P10">Processo:</text:p>
          </table:table-cell>
          <table:table-cell table:style-name="Tabela292.A1" office:value-type="string">
            <text:p text:style-name="P10">1.22.013.000365/2015-67</text:p>
          </table:table-cell>
          <table:table-cell table:style-name="Tabela292.A1" office:value-type="string">
            <text:p text:style-name="P11"><text:span text:style-name="T1">Voto: </text:span>4908/2018</text:p>
          </table:table-cell>
          <table:table-cell table:style-name="Tabela292.A1" office:value-type="string">
            <text:p text:style-name="P11">Origem: PRM/POUSO ALEGRE-MG</text:p>
          </table:table-cell>
        </table:table-row>
        <table:table-row>
          <table:table-cell table:style-name="Tabela292.A1" office:value-type="string">
            <text:p text:style-name="P17"/>
          </table:table-cell>
          <table:table-cell table:style-name="Tabela292.A1" office:value-type="string">
            <text:p text:style-name="P10">Relator(a):</text:p>
          </table:table-cell>
          <table:table-cell table:style-name="Tabela292.A1" table:number-columns-spanned="3" office:value-type="string">
            <text:p text:style-name="P10">Wellington Luís de Sousa Bonfim</text:p>
          </table:table-cell>
          <table:covered-table-cell/>
          <table:covered-table-cell/>
        </table:table-row>
        <table:table-row>
          <table:table-cell table:style-name="Tabela292.A1" office:value-type="string">
            <text:p text:style-name="P17"/>
          </table:table-cell>
          <table:table-cell table:style-name="Tabela292.A1" office:value-type="string">
            <text:p text:style-name="P12"><text:span text:style-name="T1">Ementa</text:span>:</text:p>
          </table:table-cell>
          <table:table-cell table:style-name="Tabela292.A1" table:number-columns-spanned="3" office:value-type="string">
            <text:p text:style-name="P9">PROMOÇÃO DE ARQUIVAMENTO. BENS PÚBLICOS. RODOVIA FEDERAL. BR-381. EXCESSO DE PESO. TRANSPORTE DE CARGA. 1. Inquérito civil instaurado a partir de boletim de ocorrência da Polícia Rodoviária Federal, o qual noticia tráfego com excesso de peso na rodovia BR-381, aferido por meio de notas fiscais que acompanhavam a carga. 2. Consta dos autos que foi celebrado termo de ajustamento de conduta entre a empresa representada e o MPF. 3. Promovido o arquivamento do feito com fundamento nas medidas dispostas na Diretriz nº 2, do Provimento CMPF nº 01/2015, da Corregedoria do MPF, de observação obrigatória dos membros da Instituição: ¿Sempre que nos autos do inquérito civil for firmado termo de ajustamento de conduta, o procedimento extrajudicial deverá ser arquivado e submetido ao controle da respectiva Câmara de Coordenação e Revisão, instaurando-se, na origem, o correspondente procedimento administrativo de acompanhamento, se necessário¿. 3. É cabível a homologação do arquivamento de inquérito civil fundamentado na instauração de PA para o acompanhamento de termo de ajustamento de conduta. PELA HOMOLOGAÇÃO.</text:p>
          </table:table-cell>
          <table:covered-table-cell/>
          <table:covered-table-cell/>
        </table:table-row>
        <text:soft-page-break/>
        <table:table-row>
          <table:table-cell table:style-name="Tabela292.A1" office:value-type="string">
            <text:p text:style-name="P17"/>
          </table:table-cell>
          <table:table-cell table:style-name="Tabela292.A1" office:value-type="string">
            <text:p text:style-name="P10">Decisão:</text:p>
          </table:table-cell>
          <table:table-cell table:style-name="Tabela29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0">293.</text:p>
          </table:table-cell>
          <table:table-cell table:style-name="Tabela293.A1" office:value-type="string">
            <text:p text:style-name="P10">Processo:</text:p>
          </table:table-cell>
          <table:table-cell table:style-name="Tabela293.A1" office:value-type="string">
            <text:p text:style-name="P10">1.23.000.000682/2016-76</text:p>
          </table:table-cell>
          <table:table-cell table:style-name="Tabela293.A1" office:value-type="string">
            <text:p text:style-name="P11"><text:span text:style-name="T1">Voto: </text:span>4660/2018</text:p>
          </table:table-cell>
          <table:table-cell table:style-name="Tabela293.A1" office:value-type="string">
            <text:p text:style-name="P11">Origem: PR- PARA/CASTANHAL</text:p>
          </table:table-cell>
        </table:table-row>
        <table:table-row>
          <table:table-cell table:style-name="Tabela293.A1" office:value-type="string">
            <text:p text:style-name="P17"/>
          </table:table-cell>
          <table:table-cell table:style-name="Tabela293.A1" office:value-type="string">
            <text:p text:style-name="P10">Relator(a):</text:p>
          </table:table-cell>
          <table:table-cell table:style-name="Tabela293.A1" table:number-columns-spanned="3" office:value-type="string">
            <text:p text:style-name="P10">Wellington Luís de Sousa Bonfim</text:p>
          </table:table-cell>
          <table:covered-table-cell/>
          <table:covered-table-cell/>
        </table:table-row>
        <table:table-row>
          <table:table-cell table:style-name="Tabela293.A1" office:value-type="string">
            <text:p text:style-name="P17"/>
          </table:table-cell>
          <table:table-cell table:style-name="Tabela293.A1" office:value-type="string">
            <text:p text:style-name="P12"><text:span text:style-name="T1">Ementa</text:span>:</text:p>
          </table:table-cell>
          <table:table-cell table:style-name="Tabela293.A1" table:number-columns-spanned="3" office:value-type="string">
            <text:p text:style-name="P9">PROMOÇÃO DE ARQUIVAMENTO. EDUCAÇÃO. FUNDO DE FINANCIAMENTO ESTUDANTIL (FIES). CENTRO UNIVERSITÁRIO DO ESTADO DO PARÁ (CESUPA). IRREGULARIDADE NÃO CONFIRMADA. 1. Inquérito Civil instaurado com o objetivo de apurar a notícia de que a filha da denunciante foi aprovada no processo seletivo do Centro Universitário do Estado do Pará (CESUPA), para o curso de graduação em Medicina. Relata que, embora o Edital previsse que a instituição é participante do FIES, passados 12 meses desde o início de seu curso, a discente ainda não havia conseguido efetuar sua inscrição junto ao Programa. 2. Arquivamento promovido, em resumo, nos seguintes termos: "conforme se depreende do Informativo constante à fl. 14, no ato da convocação dos calouros referentes ao Edital 041/2014, a instituição esclareceu que a adesão ao FIES havia sido feita com limitação do valor financeiro (o que era permitido pela legislação então vigente). Os discentes, na mesma ocasião, também foram avisados que não havia previsão de destinação de recursos pela mantenedora para o FIES no primeiro semestre de 2015. Outrossim, em julho de 2015, o MEC editou novas regras ao FIES através da Portaria nº 08/2015, estabelecendo, em seu art. 3º, parágrafo único, que apenas as instituições financeiras sem limitação financeira estariam aptas a matricular alunos que obtivessem o financiamento estudantil, excluindo, portanto, aquelas que haviam assinado Termo de Adesão com limitação financeira, como ocorreu, no caso, com o CESUPA (termo de adesão e respectivos aditivos às fls. 44/89). Ademais, a prática adotada pelo CESUPA, como visto, foi considerada pelo FNDE dentro dos padrões normativos que estavam em vigor naquela oportunidade." 3. É cabível a homologação do arquivamento quando não confirmada a irregularidade apontada. PELA HOMOLOGAÇÃO.</text:p>
          </table:table-cell>
          <table:covered-table-cell/>
          <table:covered-table-cell/>
        </table:table-row>
        <table:table-row>
          <table:table-cell table:style-name="Tabela293.A1" office:value-type="string">
            <text:p text:style-name="P17"/>
          </table:table-cell>
          <table:table-cell table:style-name="Tabela293.A1" office:value-type="string">
            <text:p text:style-name="P10">Decisão:</text:p>
          </table:table-cell>
          <table:table-cell table:style-name="Tabela29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0">294.</text:p>
          </table:table-cell>
          <table:table-cell table:style-name="Tabela294.A1" office:value-type="string">
            <text:p text:style-name="P10">Processo:</text:p>
          </table:table-cell>
          <table:table-cell table:style-name="Tabela294.A1" office:value-type="string">
            <text:p text:style-name="P10">1.23.000.000949/2014-63</text:p>
          </table:table-cell>
          <table:table-cell table:style-name="Tabela294.A1" office:value-type="string">
            <text:p text:style-name="P11"><text:span text:style-name="T1">Voto: </text:span>2634/2018</text:p>
          </table:table-cell>
          <table:table-cell table:style-name="Tabela294.A1" office:value-type="string">
            <text:p text:style-name="P11">Origem: PR- PARA/CASTANHAL</text:p>
          </table:table-cell>
        </table:table-row>
        <table:table-row>
          <table:table-cell table:style-name="Tabela294.A1" office:value-type="string">
            <text:p text:style-name="P17"/>
          </table:table-cell>
          <table:table-cell table:style-name="Tabela294.A1" office:value-type="string">
            <text:p text:style-name="P10">Relator(a):</text:p>
          </table:table-cell>
          <table:table-cell table:style-name="Tabela294.A1" table:number-columns-spanned="3" office:value-type="string">
            <text:p text:style-name="P10">Wellington Luís de Sousa Bonfim</text:p>
          </table:table-cell>
          <table:covered-table-cell/>
          <table:covered-table-cell/>
        </table:table-row>
        <table:table-row>
          <table:table-cell table:style-name="Tabela294.A1" office:value-type="string">
            <text:p text:style-name="P17"/>
          </table:table-cell>
          <table:table-cell table:style-name="Tabela294.A1" office:value-type="string">
            <text:p text:style-name="P12"><text:span text:style-name="T1">Ementa</text:span>:</text:p>
          </table:table-cell>
          <table:table-cell table:style-name="Tabela294.A1" table:number-columns-spanned="3" office:value-type="string">
            <text:p text:style-name="P9">PROMOÇÃO DE ARQUIVAMENTO. EDUCAÇÃO. CALENDÁRIO ACADÊMICO. CURSO TÉCNICO EM PETRÓLEO E GÁS. 1. Procedimento Preparatório instaurado para apurar irregularidade no Curso Técnico em Petróleo e Gás do Instituto Federal do Pará (IFPA), consistente no não cumprimento das normas do programa de planejamento do curso. 2. A Procuradora oficiante promoveu o arquivamento sob o fundamento de que a irregularidade foi sanada, uma vez que a referida turma já concluiu o curso e os alunos já receberam o diploma. 3. Acolhimento da promoção de arquivamento pelos próprios fundamentos. PELA HOMOLOGAÇÃO.</text:p>
          </table:table-cell>
          <table:covered-table-cell/>
          <table:covered-table-cell/>
        </table:table-row>
        <table:table-row>
          <table:table-cell table:style-name="Tabela294.A1" office:value-type="string">
            <text:p text:style-name="P17"/>
          </table:table-cell>
          <table:table-cell table:style-name="Tabela294.A1" office:value-type="string">
            <text:p text:style-name="P10">Decisão:</text:p>
          </table:table-cell>
          <table:table-cell table:style-name="Tabela29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text:soft-page-break/></text:p>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0">295.</text:p>
          </table:table-cell>
          <table:table-cell table:style-name="Tabela295.A1" office:value-type="string">
            <text:p text:style-name="P10">Processo:</text:p>
          </table:table-cell>
          <table:table-cell table:style-name="Tabela295.A1" office:value-type="string">
            <text:p text:style-name="P10">1.23.000.001610/2013-01</text:p>
          </table:table-cell>
          <table:table-cell table:style-name="Tabela295.A1" office:value-type="string">
            <text:p text:style-name="P11"><text:span text:style-name="T1">Voto: </text:span>2596/2018</text:p>
          </table:table-cell>
          <table:table-cell table:style-name="Tabela295.A1" office:value-type="string">
            <text:p text:style-name="P11">Origem: PR- PARA/CASTANHAL</text:p>
          </table:table-cell>
        </table:table-row>
        <table:table-row>
          <table:table-cell table:style-name="Tabela295.A1" office:value-type="string">
            <text:p text:style-name="P17"/>
          </table:table-cell>
          <table:table-cell table:style-name="Tabela295.A1" office:value-type="string">
            <text:p text:style-name="P10">Relator(a):</text:p>
          </table:table-cell>
          <table:table-cell table:style-name="Tabela295.A1" table:number-columns-spanned="3" office:value-type="string">
            <text:p text:style-name="P10">Wellington Luís de Sousa Bonfim</text:p>
          </table:table-cell>
          <table:covered-table-cell/>
          <table:covered-table-cell/>
        </table:table-row>
        <table:table-row>
          <table:table-cell table:style-name="Tabela295.A1" office:value-type="string">
            <text:p text:style-name="P17"/>
          </table:table-cell>
          <table:table-cell table:style-name="Tabela295.A1" office:value-type="string">
            <text:p text:style-name="P12"><text:span text:style-name="T1">Ementa</text:span>:</text:p>
          </table:table-cell>
          <table:table-cell table:style-name="Tabela295.A1" table:number-columns-spanned="3" office:value-type="string">
            <text:p text:style-name="P9">PROMOÇÃO DE ARQUIVAMENTO. ASSISTÊNCIA SOCIAL. SEGURO DEFESO. MINISTÉRIO DO TRABALHO E EMPREGO (MTE). PERDA DO OBJETO. 1. Inquérito Civil instaurado para apurar condições de trabalho inseguras, que facilitariam a ocorrência de fraudes no setor de seguro-desemprego do pescador artesanal, no âmbito do Ministério do Trabalho e Emprego (MTE), na Superintendência Regional do Estado do Pará. 2. O Procurador oficiante promoveu o arquivamento sob o fundamento de que, a partir da MP 665/2014, o INSS passou a ter competência para processar os requerimentos e habilitar os beneficiários do seguro desemprego para o pescador artesanal, logo a Superintendência Regional do Trabalho e Emprego não está mais incumbida dessa atribuição. 3. Acolhimento da promoção de arquivamento pelos próprios fundamentos. PELA HOMOLOGAÇÃO.</text:p>
          </table:table-cell>
          <table:covered-table-cell/>
          <table:covered-table-cell/>
        </table:table-row>
        <table:table-row>
          <table:table-cell table:style-name="Tabela295.A1" office:value-type="string">
            <text:p text:style-name="P17"/>
          </table:table-cell>
          <table:table-cell table:style-name="Tabela295.A1" office:value-type="string">
            <text:p text:style-name="P10">Decisão:</text:p>
          </table:table-cell>
          <table:table-cell table:style-name="Tabela29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0">296.</text:p>
          </table:table-cell>
          <table:table-cell table:style-name="Tabela296.A1" office:value-type="string">
            <text:p text:style-name="P10">Processo:</text:p>
          </table:table-cell>
          <table:table-cell table:style-name="Tabela296.A1" office:value-type="string">
            <text:p text:style-name="P10">1.23.000.003309/2016-77</text:p>
          </table:table-cell>
          <table:table-cell table:style-name="Tabela296.A1" office:value-type="string">
            <text:p text:style-name="P11"><text:span text:style-name="T1">Voto: </text:span>4662/2018</text:p>
          </table:table-cell>
          <table:table-cell table:style-name="Tabela296.A1" office:value-type="string">
            <text:p text:style-name="P11">Origem: PR- PARA/CASTANHAL</text:p>
          </table:table-cell>
        </table:table-row>
        <table:table-row>
          <table:table-cell table:style-name="Tabela296.A1" office:value-type="string">
            <text:p text:style-name="P17"/>
          </table:table-cell>
          <table:table-cell table:style-name="Tabela296.A1" office:value-type="string">
            <text:p text:style-name="P10">Relator(a):</text:p>
          </table:table-cell>
          <table:table-cell table:style-name="Tabela296.A1" table:number-columns-spanned="3" office:value-type="string">
            <text:p text:style-name="P10">Wellington Luís de Sousa Bonfim</text:p>
          </table:table-cell>
          <table:covered-table-cell/>
          <table:covered-table-cell/>
        </table:table-row>
        <table:table-row>
          <table:table-cell table:style-name="Tabela296.A1" office:value-type="string">
            <text:p text:style-name="P17"/>
          </table:table-cell>
          <table:table-cell table:style-name="Tabela296.A1" office:value-type="string">
            <text:p text:style-name="P12"><text:span text:style-name="T1">Ementa</text:span>:</text:p>
          </table:table-cell>
          <table:table-cell table:style-name="Tabela296.A1" table:number-columns-spanned="3" office:value-type="string">
            <text:p text:style-name="P9">PROMOÇÃO DE ARQUIVAMENTO. EDUCAÇÃO. RESIDÊNCIA MÉDICA. UNIVERSIDADE DO ESTADO DO PARÁ (UEPA). IRREGULARIDADE SANADA. 1. Procedimento Preparatório instaurado a partir de representação formulada por graduados em medicina, que estariam fazendo residência em Medicina de Família e Comunidade, sob Coordenação da Universidade do Estado do Pará - UEPA, cursando a Especialização em Preceptoria na modalidade a distância, oferecida pelo Ministério da saúde, desde junho de 2016, sem, contudo, receber a bolsa no valor de R$ 2.500,00 até a data de 30/09/2016. 2. Arquivamento promovido, em resumo, nos seguintes termos: "considerando que a Secretaria de Gestão do Trabalho e da Educação na Saúde atestou o pagamento da bolsa aos residentes em Medicina de Família e Comunidade sob Coordenação da Universidade do Estado do Pará - UEPA, considero que o objeto do presente procedimento não mais subsiste, já que aparentemente não há mais omissão da gestão." 3. É cabível a homologação do arquivamento quando sanada a irregularidade. PELA HOMOLOGAÇÃO.</text:p>
          </table:table-cell>
          <table:covered-table-cell/>
          <table:covered-table-cell/>
        </table:table-row>
        <table:table-row>
          <table:table-cell table:style-name="Tabela296.A1" office:value-type="string">
            <text:p text:style-name="P17"/>
          </table:table-cell>
          <table:table-cell table:style-name="Tabela296.A1" office:value-type="string">
            <text:p text:style-name="P10">Decisão:</text:p>
          </table:table-cell>
          <table:table-cell table:style-name="Tabela29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0">297.</text:p>
          </table:table-cell>
          <table:table-cell table:style-name="Tabela297.A1" office:value-type="string">
            <text:p text:style-name="P10">Processo:</text:p>
          </table:table-cell>
          <table:table-cell table:style-name="Tabela297.A1" office:value-type="string">
            <text:p text:style-name="P10">1.23.001.000241/2014-01</text:p>
          </table:table-cell>
          <table:table-cell table:style-name="Tabela297.A1" office:value-type="string">
            <text:p text:style-name="P11"><text:span text:style-name="T1">Voto: </text:span>3888/2018</text:p>
          </table:table-cell>
          <table:table-cell table:style-name="Tabela297.A1" office:value-type="string">
            <text:p text:style-name="P11">Origem: PRM/MARABA-PA</text:p>
          </table:table-cell>
        </table:table-row>
        <table:table-row>
          <table:table-cell table:style-name="Tabela297.A1" office:value-type="string">
            <text:p text:style-name="P17"/>
          </table:table-cell>
          <table:table-cell table:style-name="Tabela297.A1" office:value-type="string">
            <text:p text:style-name="P10">Relator(a):</text:p>
          </table:table-cell>
          <table:table-cell table:style-name="Tabela297.A1" table:number-columns-spanned="3" office:value-type="string">
            <text:p text:style-name="P10">Wellington Luís de Sousa Bonfim</text:p>
          </table:table-cell>
          <table:covered-table-cell/>
          <table:covered-table-cell/>
        </table:table-row>
        <table:table-row>
          <table:table-cell table:style-name="Tabela297.A1" office:value-type="string">
            <text:p text:style-name="P17"/>
          </table:table-cell>
          <table:table-cell table:style-name="Tabela297.A1" office:value-type="string">
            <text:p text:style-name="P12"><text:span text:style-name="T1">Ementa</text:span>:</text:p>
          </table:table-cell>
          <table:table-cell table:style-name="Tabela297.A1" table:number-columns-spanned="3" office:value-type="string">
            <text:p text:style-name="P9">PROMOÇÃO DE ARQUIVAMENTO. BENS PÚBLICOS. CONSERVAÇÃO E GUARDA DE BENS. PREFEITURA DE MARABÁ/PA. UTILIZAÇÃO DE LANCHA. IRREGULARIDADES NÃO CONFIRMADAS. 1. Inquérito civil instaurado para apurar notícia de que a Prefeitura de Marabá/PA possui uma lancha adquirida com verbas federais e que, no entanto, encontrava-se entre <text:soft-page-break/>entulhos, inutilizada. 2. A Procuradora oficiante promoveu o arquivamento sob o fundamento de que a Prefeitura informou que a lancha foi adquirida por meio de Termo de Compromisso firmado com o FNDE, cujo objetivo inicial era a condução de alunos para a zona rural, sendo que a única escola da região havia sido fechada. Há informes que a lancha serve para transporte diário de 28 alunos das Vilas Cinzento, Carrapato e Boa Esperança. Houve recomendação à municipalidade para que haja armazenamento adequado da lancha, devidamente acatado, inclusive com a informação de que está acautelada na Base Naval do Exército Brasileiro em Marabá, conforme documentação juntada aos autos. 3. Acolhimento da promoção de arquivamento pelos próprios fundamentos. PELA HOMOLOGAÇÃO.</text:p>
          </table:table-cell>
          <table:covered-table-cell/>
          <table:covered-table-cell/>
        </table:table-row>
        <table:table-row>
          <table:table-cell table:style-name="Tabela297.A1" office:value-type="string">
            <text:p text:style-name="P17"/>
          </table:table-cell>
          <table:table-cell table:style-name="Tabela297.A1" office:value-type="string">
            <text:p text:style-name="P10">Decisão:</text:p>
          </table:table-cell>
          <table:table-cell table:style-name="Tabela29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0">298.</text:p>
          </table:table-cell>
          <table:table-cell table:style-name="Tabela298.A1" office:value-type="string">
            <text:p text:style-name="P10">Processo:</text:p>
          </table:table-cell>
          <table:table-cell table:style-name="Tabela298.A1" office:value-type="string">
            <text:p text:style-name="P10">1.23.006.000009/2017-67</text:p>
          </table:table-cell>
          <table:table-cell table:style-name="Tabela298.A1" office:value-type="string">
            <text:p text:style-name="P11"><text:span text:style-name="T1">Voto: </text:span>4620/2018</text:p>
          </table:table-cell>
          <table:table-cell table:style-name="Tabela298.A1" office:value-type="string">
            <text:p text:style-name="P11">Origem: PRM/PARAGOMINAS-PA</text:p>
          </table:table-cell>
        </table:table-row>
        <table:table-row>
          <table:table-cell table:style-name="Tabela298.A1" office:value-type="string">
            <text:p text:style-name="P17"/>
          </table:table-cell>
          <table:table-cell table:style-name="Tabela298.A1" office:value-type="string">
            <text:p text:style-name="P10">Relator(a):</text:p>
          </table:table-cell>
          <table:table-cell table:style-name="Tabela298.A1" table:number-columns-spanned="3" office:value-type="string">
            <text:p text:style-name="P10">Wellington Luís de Sousa Bonfim</text:p>
          </table:table-cell>
          <table:covered-table-cell/>
          <table:covered-table-cell/>
        </table:table-row>
        <table:table-row>
          <table:table-cell table:style-name="Tabela298.A1" office:value-type="string">
            <text:p text:style-name="P17"/>
          </table:table-cell>
          <table:table-cell table:style-name="Tabela298.A1" office:value-type="string">
            <text:p text:style-name="P12"><text:span text:style-name="T1">Ementa</text:span>:</text:p>
          </table:table-cell>
          <table:table-cell table:style-name="Tabela298.A1" table:number-columns-spanned="3" office:value-type="string">
            <text:p text:style-name="P9">PROMOÇÃO DE ARQUIVAMENTO. SAÚDE. TRATAMENTO FORA DO DOMICÍLIO (TFD). MUNICÍPIO DE PARAGOMINAS/PA. AJUDA FINANCEIRA PARA CUSTEAR GASTOS DURANTE AS VIAGENS. 1. Procedimento Preparatório instaurado a partir de representação que pleiteia ajuda financeira para custear gastos durante as viagens e durante a estadia na cidade de Belém/PA, uma vez que a filha da representante possui anemia diseritropoética e realiza tratamento em Belém/PA pelo menos uma vez por mês, desde os seus dois meses de idade (nascida em 07/06/2015). 2. Arquivamento promovido, dentre outros fundamentos, sob o argumento de que o Município informou e comprovou que a representante recebeu ajuda de custo. 3. No caso, ante a informação de que foi comprovado o recebimento da ajuda de custo pela representante, é cabível o arquivamento, ante a inexistência de irregularidade a ser sanada. PELA HOMOLOGAÇÃO.</text:p>
          </table:table-cell>
          <table:covered-table-cell/>
          <table:covered-table-cell/>
        </table:table-row>
        <table:table-row>
          <table:table-cell table:style-name="Tabela298.A1" office:value-type="string">
            <text:p text:style-name="P17"/>
          </table:table-cell>
          <table:table-cell table:style-name="Tabela298.A1" office:value-type="string">
            <text:p text:style-name="P10">Decisão:</text:p>
          </table:table-cell>
          <table:table-cell table:style-name="Tabela29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0">299.</text:p>
          </table:table-cell>
          <table:table-cell table:style-name="Tabela299.A1" office:value-type="string">
            <text:p text:style-name="P10">Processo:</text:p>
          </table:table-cell>
          <table:table-cell table:style-name="Tabela299.A1" office:value-type="string">
            <text:p text:style-name="P10">1.24.001.000175/2017-76</text:p>
          </table:table-cell>
          <table:table-cell table:style-name="Tabela299.A1" office:value-type="string">
            <text:p text:style-name="P11"><text:span text:style-name="T1">Voto: </text:span>4663/2018</text:p>
          </table:table-cell>
          <table:table-cell table:style-name="Tabela299.A1" office:value-type="string">
            <text:p text:style-name="P11">Origem: PRM/CAMPINA GRANDE-PB</text:p>
          </table:table-cell>
        </table:table-row>
        <table:table-row>
          <table:table-cell table:style-name="Tabela299.A1" office:value-type="string">
            <text:p text:style-name="P17"/>
          </table:table-cell>
          <table:table-cell table:style-name="Tabela299.A1" office:value-type="string">
            <text:p text:style-name="P10">Relator(a):</text:p>
          </table:table-cell>
          <table:table-cell table:style-name="Tabela299.A1" table:number-columns-spanned="3" office:value-type="string">
            <text:p text:style-name="P10">Wellington Luís de Sousa Bonfim</text:p>
          </table:table-cell>
          <table:covered-table-cell/>
          <table:covered-table-cell/>
        </table:table-row>
        <table:table-row>
          <table:table-cell table:style-name="Tabela299.A1" office:value-type="string">
            <text:p text:style-name="P17"/>
          </table:table-cell>
          <table:table-cell table:style-name="Tabela299.A1" office:value-type="string">
            <text:p text:style-name="P12"><text:span text:style-name="T1">Ementa</text:span>:</text:p>
          </table:table-cell>
          <table:table-cell table:style-name="Tabela299.A1" table:number-columns-spanned="3" office:value-type="string">
            <text:p text:style-name="P9">PROMOÇÃO DE ARQUIVAMENTO. EDUCAÇÃO. PROGRAMA NACIONAL DE ALIMENTAÇÃO ESCOLAR (PNAE). UNIVERSIDADE FEDERAL DE CAMPINA GRANDE (UFCG). IRREGULARIDADE NÃO CONFIRMADA. 1. Procedimento Preparatório instaurado para apurar irregularidades no processo seletivo realizado pela UFCG, por meio do Edital 02/2017, para seleção de alunos para o programa de alimentação do restaurante universitário da UFCG, campus Campina Grande. Conforme o representante, a UFCG, por meio do item 6.2 no Edital 02/2017, teria estabelecido um critério injusto no programa de alimentação, excluindo alunos que apresentassem reprovações injustificadas em disciplinas, bem como aqueles que se matriculassem em um número de disciplinas abaixo do estabelecido pelo programa (item 3.3 do Edital). 2. Arquivamento promovido, em resumo, nos <text:soft-page-break/>seguintes termos: "Inicialmente, o Decreto autônomo nº 7.234/10, que institui o Programa Nacional de Assistência Estudantil, ao tempo que dispõe em seu artigo 3º, § 2º, que 'Caberá à instituição federal de ensino superior definir os critérios e a metodologia de seleção dos alunos de graduação a serem beneficiados', encerra algumas diretrizes a serem observadas pela instituição de ensino no desenvolvimento de tal programa. Nesta diapasão, do cotejo do Edital em apreço com a norma supracitada, verifica-se que UFCG atende as imposições do decreto de forma satisfatória. [...] percebe-se que a prática da Universidade Federal de Campina Grande, por meio do Edital 02/2017, está em consonância com o decreto presidencial que regula a atividade, não extrapolando os limites permissivos do decreto presidencial." 3. É cabível a homologação do arquivamento quando não confirmada a irregularidade apontada. PELA HOMOLOGAÇÃO.</text:p>
          </table:table-cell>
          <table:covered-table-cell/>
          <table:covered-table-cell/>
        </table:table-row>
        <table:table-row>
          <table:table-cell table:style-name="Tabela299.A1" office:value-type="string">
            <text:p text:style-name="P17"/>
          </table:table-cell>
          <table:table-cell table:style-name="Tabela299.A1" office:value-type="string">
            <text:p text:style-name="P10">Decisão:</text:p>
          </table:table-cell>
          <table:table-cell table:style-name="Tabela29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0">300.</text:p>
          </table:table-cell>
          <table:table-cell table:style-name="Tabela300.A1" office:value-type="string">
            <text:p text:style-name="P10">Processo:</text:p>
          </table:table-cell>
          <table:table-cell table:style-name="Tabela300.A1" office:value-type="string">
            <text:p text:style-name="P10">1.24.003.000064/2016-69</text:p>
          </table:table-cell>
          <table:table-cell table:style-name="Tabela300.A1" office:value-type="string">
            <text:p text:style-name="P11"><text:span text:style-name="T1">Voto: </text:span>4883/2018</text:p>
          </table:table-cell>
          <table:table-cell table:style-name="Tabela300.A1" office:value-type="string">
            <text:p text:style-name="P11">Origem: PRM/PATOS-PB</text:p>
          </table:table-cell>
        </table:table-row>
        <table:table-row>
          <table:table-cell table:style-name="Tabela300.A1" office:value-type="string">
            <text:p text:style-name="P17"/>
          </table:table-cell>
          <table:table-cell table:style-name="Tabela300.A1" office:value-type="string">
            <text:p text:style-name="P10">Relator(a):</text:p>
          </table:table-cell>
          <table:table-cell table:style-name="Tabela300.A1" table:number-columns-spanned="3" office:value-type="string">
            <text:p text:style-name="P10">Wellington Luís de Sousa Bonfim</text:p>
          </table:table-cell>
          <table:covered-table-cell/>
          <table:covered-table-cell/>
        </table:table-row>
        <table:table-row>
          <table:table-cell table:style-name="Tabela300.A1" office:value-type="string">
            <text:p text:style-name="P17"/>
          </table:table-cell>
          <table:table-cell table:style-name="Tabela300.A1" office:value-type="string">
            <text:p text:style-name="P12"><text:span text:style-name="T1">Ementa</text:span>:</text:p>
          </table:table-cell>
          <table:table-cell table:style-name="Tabela300.A1" table:number-columns-spanned="3" office:value-type="string">
            <text:p text:style-name="P9">PROMOÇÃO DE ARQUIVAMENTO. SAÚDE. HOSPITAIS E OUTRAS UNIDADES DE SAÚDE. UNIDADE BÁSICA DE SAÚDE DE PATOS/PB. 1. Procedimento preparatório instaurado para apurar informações referentes à falta de disponibilidade de exame laboratorial, na Unidade Básica de Saúde de Patos/PB. Ao dirigir-se à Secretaria Municipal de Saúde, foi informado que não havia material disponível para realizar o procedimento. 2. Após diligências, foi promovido o arquivamento sob o fundamento de que os exames laboratoriais foram marcados e já realizados, situação confirmada em contato telefônico com o representante. 3. É cabível a homologação do arquivamento quando sanada a irregularidade. PELA HOMOLOGAÇÃO.</text:p>
          </table:table-cell>
          <table:covered-table-cell/>
          <table:covered-table-cell/>
        </table:table-row>
        <table:table-row>
          <table:table-cell table:style-name="Tabela300.A1" office:value-type="string">
            <text:p text:style-name="P17"/>
          </table:table-cell>
          <table:table-cell table:style-name="Tabela300.A1" office:value-type="string">
            <text:p text:style-name="P10">Decisão:</text:p>
          </table:table-cell>
          <table:table-cell table:style-name="Tabela30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0">301.</text:p>
          </table:table-cell>
          <table:table-cell table:style-name="Tabela301.A1" office:value-type="string">
            <text:p text:style-name="P10">Processo:</text:p>
          </table:table-cell>
          <table:table-cell table:style-name="Tabela301.A1" office:value-type="string">
            <text:p text:style-name="P10">1.25.000.001059/2016-66</text:p>
          </table:table-cell>
          <table:table-cell table:style-name="Tabela301.A1" office:value-type="string">
            <text:p text:style-name="P11"><text:span text:style-name="T1">Voto: </text:span>4868/2018</text:p>
          </table:table-cell>
          <table:table-cell table:style-name="Tabela301.A1" office:value-type="string">
            <text:p text:style-name="P11">Origem: PR- PARANA</text:p>
          </table:table-cell>
        </table:table-row>
        <table:table-row>
          <table:table-cell table:style-name="Tabela301.A1" office:value-type="string">
            <text:p text:style-name="P17"/>
          </table:table-cell>
          <table:table-cell table:style-name="Tabela301.A1" office:value-type="string">
            <text:p text:style-name="P10">Relator(a):</text:p>
          </table:table-cell>
          <table:table-cell table:style-name="Tabela301.A1" table:number-columns-spanned="3" office:value-type="string">
            <text:p text:style-name="P10">Wellington Luís de Sousa Bonfim</text:p>
          </table:table-cell>
          <table:covered-table-cell/>
          <table:covered-table-cell/>
        </table:table-row>
        <table:table-row>
          <table:table-cell table:style-name="Tabela301.A1" office:value-type="string">
            <text:p text:style-name="P17"/>
          </table:table-cell>
          <table:table-cell table:style-name="Tabela301.A1" office:value-type="string">
            <text:p text:style-name="P12"><text:span text:style-name="T1">Ementa</text:span>:</text:p>
          </table:table-cell>
          <table:table-cell table:style-name="Tabela301.A1" table:number-columns-spanned="3" office:value-type="string">
            <text:p text:style-name="P9">PROMOÇÃO DE ARQUIVAMENTO. FISCALIZAÇÃO DOS ATOS ADMINISTRATIVOS EM GERAL. CONSELHOS PROFISSIONAIS. EXERCÍCIO PROFISSIONAL. RESOLUÇÃO N. 1502/2016-CFC. 1. Procedimento preparatório instaurado para apurar a regularidade na exigência de comprovação de experiência em perícia contábil feita na Resolução n. 1502/2016, do Conselho Federal de Contabilidade, que instituiu o Cadastro Nacional de Peritos Contábeis. 2. Após diligências, foi promovido o arquivamento do feito sob o fundamento de que não há irregularidade a ensejar a atuação do MPF, pois "(...) a Resolução CFC nº 1502/2016 está dentre as atribuições do Conselho, pois cria um cadastro de qualificação técnica, no caso, o cadastro nacional de peritos contábeis. A participação no cadastro é facultativa e os interessados devem preencher determinados requisitos, inclusive em relação ao cumprimento do programa de educação profissional continuada, a ser regulamentado pelo Conselho Federal (também no exercício de suas atribuições). Ficou também estipulada, na Resolução, que para fazer parte do cadastro, a partir <text:soft-page-break/>de 1º de janeiro de 2017, o interessado deverá se submeter a aprovação em exame específico, também a ser regulamentado pelo CFC. (...) a resolução do CFC é clara quanto à ausência de obrigatoriedade do contador se cadastrar no CNPC. Mas, para integrar um cadastro de especialistas, deverá comprovar experiência ou conhecimentos mínimos (...) não restou configurado que o Cadastro Nacional de Peritos Contábeis seja requisito para a prestação dos serviços da área de perícia contábil, mesmo porque não há exigência nesse sentido no corpo da Resolução n. 1502/2016 (...)". 3. É cabível a homologação do arquivamento quando não confirmada a irregularidade apontada. PELA HOMOLOGAÇÃO.</text:p>
          </table:table-cell>
          <table:covered-table-cell/>
          <table:covered-table-cell/>
        </table:table-row>
        <table:table-row>
          <table:table-cell table:style-name="Tabela301.A1" office:value-type="string">
            <text:p text:style-name="P17"/>
          </table:table-cell>
          <table:table-cell table:style-name="Tabela301.A1" office:value-type="string">
            <text:p text:style-name="P10">Decisão:</text:p>
          </table:table-cell>
          <table:table-cell table:style-name="Tabela30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0">302.</text:p>
          </table:table-cell>
          <table:table-cell table:style-name="Tabela302.A1" office:value-type="string">
            <text:p text:style-name="P10">Processo:</text:p>
          </table:table-cell>
          <table:table-cell table:style-name="Tabela302.A1" office:value-type="string">
            <text:p text:style-name="P10">1.25.008.000187/2011-16</text:p>
          </table:table-cell>
          <table:table-cell table:style-name="Tabela302.A1" office:value-type="string">
            <text:p text:style-name="P11"><text:span text:style-name="T1">Voto: </text:span>3340/2018</text:p>
          </table:table-cell>
          <table:table-cell table:style-name="Tabela302.A1" office:value-type="string">
            <text:p text:style-name="P11">Origem: PRM/PONTA GROSSA-PR</text:p>
          </table:table-cell>
        </table:table-row>
        <table:table-row>
          <table:table-cell table:style-name="Tabela302.A1" office:value-type="string">
            <text:p text:style-name="P17"/>
          </table:table-cell>
          <table:table-cell table:style-name="Tabela302.A1" office:value-type="string">
            <text:p text:style-name="P10">Relator(a):</text:p>
          </table:table-cell>
          <table:table-cell table:style-name="Tabela302.A1" table:number-columns-spanned="3" office:value-type="string">
            <text:p text:style-name="P10">Wellington Luís de Sousa Bonfim</text:p>
          </table:table-cell>
          <table:covered-table-cell/>
          <table:covered-table-cell/>
        </table:table-row>
        <table:table-row>
          <table:table-cell table:style-name="Tabela302.A1" office:value-type="string">
            <text:p text:style-name="P17"/>
          </table:table-cell>
          <table:table-cell table:style-name="Tabela302.A1" office:value-type="string">
            <text:p text:style-name="P12"><text:span text:style-name="T1">Ementa</text:span>:</text:p>
          </table:table-cell>
          <table:table-cell table:style-name="Tabela302.A1" table:number-columns-spanned="3" office:value-type="string">
            <text:p text:style-name="P9">PROMOÇÃO DE ARQUIVAMENTO. REMESSA DA 5A.CAM. POLÍTICA FUNDIÁRIA E DA REFORMA AGRÁRIA. PROJETO DE ASSENTAMENTO. INSTITUTO NACIONAL DE COLONIZAÇÃO E REFORMA AGRÁRIA (INCRA). TITULARIZAÇÃO E REGULARIZAÇÃO DE ÁREAS QUE INTEGRAM O PROJETO DE ASSENTAMENTO DE PARCELEIROS POTY. AUSÊNCIA DE IRREGULARIDADES. 1. Inquérito civil instaurado com o objetivo de investigar supostas irregularidades no procedimento de titularização e regularização de áreas que integram o Projeto de Assentamento de Parceleiros Poty, no município de Arapoti/PR, por parte do INCRA. 2. Após instrução probatória, a Procuradoria da República na origem determinou o arquivamento do feito ao fundamento de ausência de irregularidades. Acrescentou que expediu a Recomendação n. 01/2014 PR/PR para que o Superintendente Regional do INCRA tomasse todas as medidas administrativas ou judiciais necessárias para fins de regularização da situação dos lotes 43 e 45, perímetro B do imóvel denominado Fazenda Barra Mansa. Por fim, determinou a instauração de Procedimento de Acompanhamento. 3. É cabível a homologação do arquivamento na hipótese de ausência de irregularidades. PELA HOMOLOGAÇÃO.</text:p>
          </table:table-cell>
          <table:covered-table-cell/>
          <table:covered-table-cell/>
        </table:table-row>
        <table:table-row>
          <table:table-cell table:style-name="Tabela302.A1" office:value-type="string">
            <text:p text:style-name="P17"/>
          </table:table-cell>
          <table:table-cell table:style-name="Tabela302.A1" office:value-type="string">
            <text:p text:style-name="P10">Decisão:</text:p>
          </table:table-cell>
          <table:table-cell table:style-name="Tabela30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0">303.</text:p>
          </table:table-cell>
          <table:table-cell table:style-name="Tabela303.A1" office:value-type="string">
            <text:p text:style-name="P10">Processo:</text:p>
          </table:table-cell>
          <table:table-cell table:style-name="Tabela303.A1" office:value-type="string">
            <text:p text:style-name="P10">1.27.000.000492/2016-18</text:p>
          </table:table-cell>
          <table:table-cell table:style-name="Tabela303.A1" office:value-type="string">
            <text:p text:style-name="P11"><text:span text:style-name="T1">Voto: </text:span>4613/2018</text:p>
          </table:table-cell>
          <table:table-cell table:style-name="Tabela303.A1" office:value-type="string">
            <text:p text:style-name="P11">Origem: PR- PIAUI</text:p>
          </table:table-cell>
        </table:table-row>
        <table:table-row>
          <table:table-cell table:style-name="Tabela303.A1" office:value-type="string">
            <text:p text:style-name="P17"/>
          </table:table-cell>
          <table:table-cell table:style-name="Tabela303.A1" office:value-type="string">
            <text:p text:style-name="P10">Relator(a):</text:p>
          </table:table-cell>
          <table:table-cell table:style-name="Tabela303.A1" table:number-columns-spanned="3" office:value-type="string">
            <text:p text:style-name="P10">Wellington Luís de Sousa Bonfim</text:p>
          </table:table-cell>
          <table:covered-table-cell/>
          <table:covered-table-cell/>
        </table:table-row>
        <table:table-row>
          <table:table-cell table:style-name="Tabela303.A1" office:value-type="string">
            <text:p text:style-name="P17"/>
          </table:table-cell>
          <table:table-cell table:style-name="Tabela303.A1" office:value-type="string">
            <text:p text:style-name="P12"><text:span text:style-name="T1">Ementa</text:span>:</text:p>
          </table:table-cell>
          <table:table-cell table:style-name="Tabela303.A1" table:number-columns-spanned="3" office:value-type="string">
            <text:p text:style-name="P9">PROMOÇÃO DE ARQUIVAMENTO. PREVIDÊNCIA SOCIAL. BENEFÍCIO PREVIDENCIÁRIO. INSTITUTO NACIONAL DO SEGURO SOCIAL (INSS). AUXÍLIO DOENÇA. DEMORA NO PAGAMENTO. 1. Procedimento Preparatório instaurado para apurar irregularidade no não pagamento de auxílio doença por parte do INSS. 2. Arquivamento promovido sob o fundamento de que, de acordo com informações prestadas pelo INSS, após a concessão judicial do beneficio do representante, a decisão foi cumprida e comunicada ao juízo, porém, para ter direito aos valores pertinentes às parcelas vencidas desde o requerimento do benefício a que fez jus, o declarante deveria requerê-los, com o <text:soft-page-break/>auxílio de seu advogado constituído nos autos do processo, por meio de expedição de RPV ou precatórios, conforme o caso. 3. Acolhimento da promoção de arquivamento pelos próprios fundamentos. PELA HOMOLOGAÇÃO.</text:p>
          </table:table-cell>
          <table:covered-table-cell/>
          <table:covered-table-cell/>
        </table:table-row>
        <table:table-row>
          <table:table-cell table:style-name="Tabela303.A1" office:value-type="string">
            <text:p text:style-name="P17"/>
          </table:table-cell>
          <table:table-cell table:style-name="Tabela303.A1" office:value-type="string">
            <text:p text:style-name="P10">Decisão:</text:p>
          </table:table-cell>
          <table:table-cell table:style-name="Tabela303.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0">304.</text:p>
          </table:table-cell>
          <table:table-cell table:style-name="Tabela304.A1" office:value-type="string">
            <text:p text:style-name="P10">Processo:</text:p>
          </table:table-cell>
          <table:table-cell table:style-name="Tabela304.A1" office:value-type="string">
            <text:p text:style-name="P10">1.28.200.000197/2015-89</text:p>
          </table:table-cell>
          <table:table-cell table:style-name="Tabela304.A1" office:value-type="string">
            <text:p text:style-name="P11"><text:span text:style-name="T1">Voto: </text:span>3399/2018</text:p>
          </table:table-cell>
          <table:table-cell table:style-name="Tabela304.A1" office:value-type="string">
            <text:p text:style-name="P11">Origem: PRM/CAICÓ-RN</text:p>
          </table:table-cell>
        </table:table-row>
        <table:table-row>
          <table:table-cell table:style-name="Tabela304.A1" office:value-type="string">
            <text:p text:style-name="P17"/>
          </table:table-cell>
          <table:table-cell table:style-name="Tabela304.A1" office:value-type="string">
            <text:p text:style-name="P10">Relator(a):</text:p>
          </table:table-cell>
          <table:table-cell table:style-name="Tabela304.A1" table:number-columns-spanned="3" office:value-type="string">
            <text:p text:style-name="P10">Wellington Luís de Sousa Bonfim</text:p>
          </table:table-cell>
          <table:covered-table-cell/>
          <table:covered-table-cell/>
        </table:table-row>
        <table:table-row>
          <table:table-cell table:style-name="Tabela304.A1" office:value-type="string">
            <text:p text:style-name="P17"/>
          </table:table-cell>
          <table:table-cell table:style-name="Tabela304.A1" office:value-type="string">
            <text:p text:style-name="P12"><text:span text:style-name="T1">Ementa</text:span>:</text:p>
          </table:table-cell>
          <table:table-cell table:style-name="Tabela304.A1" table:number-columns-spanned="3" office:value-type="string">
            <text:p text:style-name="P9">PROMOÇÃO DE ARQUIVAMENTO. . BENS PÚBLICOS. OCUPAÇÃO DE ÁREA PÚBLICA. DEPARTAMENTO NACIONAL DE INFRAESTRUTURA DE TRANSPORTES (DNIT). APROPRIAÇÃO IRREGULAR DE BEM PÚBLICO POR PARTICULAR. AUSÊNCIA DE IRREGULARIDADE. 1. Procedimento Preparatório instaurado com o objetivo de investigar suposta apropriação de prédio público pertencente ao DNIT por particular em Currais Novos/RN. 2. Após instrução probatória, a Procuradoria da República na origem determinou o arquivamento do feito ao fundamento de ausência de irregularidades vez que não teria havido destinação formal de bem público a particular, sendo que o imóvel em questão está inserido na dominialidade da própria União, tendo sido formalmente cedido ao Estado do Rio Grande do Norte. Além disso, pontuou-se que foram cientificados do possível uso irregular do imóvel a SPU e a AGU para a adoção de providências que entenderem necessárias. 3. É cabível a homologação do arquivamento na hipótese de ausência de irregularidades. PELA HOMOLOGAÇÃO</text:p>
          </table:table-cell>
          <table:covered-table-cell/>
          <table:covered-table-cell/>
        </table:table-row>
        <table:table-row>
          <table:table-cell table:style-name="Tabela304.A1" office:value-type="string">
            <text:p text:style-name="P17"/>
          </table:table-cell>
          <table:table-cell table:style-name="Tabela304.A1" office:value-type="string">
            <text:p text:style-name="P10">Decisão:</text:p>
          </table:table-cell>
          <table:table-cell table:style-name="Tabela30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0">305.</text:p>
          </table:table-cell>
          <table:table-cell table:style-name="Tabela305.A1" office:value-type="string">
            <text:p text:style-name="P10">Processo:</text:p>
          </table:table-cell>
          <table:table-cell table:style-name="Tabela305.A1" office:value-type="string">
            <text:p text:style-name="P10">1.29.000.001451/2017-47</text:p>
          </table:table-cell>
          <table:table-cell table:style-name="Tabela305.A1" office:value-type="string">
            <text:p text:style-name="P11"><text:span text:style-name="T1">Voto: </text:span>4669/2018</text:p>
          </table:table-cell>
          <table:table-cell table:style-name="Tabela305.A1" office:value-type="string">
            <text:p text:style-name="P11">Origem: PR- RIO GRANDE DO SUL</text:p>
          </table:table-cell>
        </table:table-row>
        <table:table-row>
          <table:table-cell table:style-name="Tabela305.A1" office:value-type="string">
            <text:p text:style-name="P17"/>
          </table:table-cell>
          <table:table-cell table:style-name="Tabela305.A1" office:value-type="string">
            <text:p text:style-name="P10">Relator(a):</text:p>
          </table:table-cell>
          <table:table-cell table:style-name="Tabela305.A1" table:number-columns-spanned="3" office:value-type="string">
            <text:p text:style-name="P10">Wellington Luís de Sousa Bonfim</text:p>
          </table:table-cell>
          <table:covered-table-cell/>
          <table:covered-table-cell/>
        </table:table-row>
        <table:table-row>
          <table:table-cell table:style-name="Tabela305.A1" office:value-type="string">
            <text:p text:style-name="P17"/>
          </table:table-cell>
          <table:table-cell table:style-name="Tabela305.A1" office:value-type="string">
            <text:p text:style-name="P12"><text:span text:style-name="T1">Ementa</text:span>:</text:p>
          </table:table-cell>
          <table:table-cell table:style-name="Tabela305.A1" table:number-columns-spanned="3" office:value-type="string">
            <text:p text:style-name="P9">PROMOÇÃO DE ARQUIVAMENTO. FISCALIZAÇÃO DOS ATOS ADMINISTRATIVOS EM GERAL. EMPREGADO PÚBLICO/TEMPORÁRIO. ADMISSÃO/PERMANÊNCIA/DESPEDIDA. NOMEAÇÃO. DEPARTAMENTO NACIONAL DE PRODUÇÃO MINERAL NO ESTADO DO RIO GRANDE DO SUL. IRREGULARIDADE NÃO CONFIRMADA. 1. Procedimento Preparatório instaurado para apurar a regularidade da nomeação de pessoa não vinculada ao Departamento Nacional de Produção Mineral no Estado do Rio Grande do Sul para ocupar o cargo de Superintendente Regional. Alega a Associação Profissional Sul-Brasileira de Geólogos que a nomeação de pessoas externas ao quadro funcional do DNPM desestimula os funcionários profissionais da área de geologia e mineração. Assevera ainda que a pessoa nomeada não possui qualificação técnica, experiência ou formação no setor mineral, tendo sido nomeado por questões políticas. 2. Arquivamento promovido, em resumo, nos seguintes termos: "[...] Conforme resposta do Secretário-Executivo Adjunto (fls. 08/09), a Superintendência do recém extinto Departamento Nacional de Produção Mineral - DNPM, não é restrita a servidores de carreira, sendo cargo de livre designação, dispondo o Decreto nº. 5.497, de 21 de julho de 2005, em seu art. 1º, § 4º, que "a nomeação de não servidores de carreira somente poderá ser efetivada mediante a <text:soft-page-break/>comprovação de que o percentual de cargos providos por servidores de carreira, aferido para o conjunto dos órgãos e entidades sujeitos ao disposto no caput, é igual ou superior aos percentuais ali estabelecidos na data da consulta". Tendo em vista que o Ministério do Planejamento fez a devida verificação da observância deste percentual na autarquia, a nomeação [...] não apresenta, por si só, situação irregular ou ilícita, não competindo ao Parquet analisar o mérito da nomeação." 3. É cabível a homologação do arquivamento quando não confirmada a irregularidade apontada. PELA HOMOLOGAÇÃO.</text:p>
          </table:table-cell>
          <table:covered-table-cell/>
          <table:covered-table-cell/>
        </table:table-row>
        <table:table-row>
          <table:table-cell table:style-name="Tabela305.A1" office:value-type="string">
            <text:p text:style-name="P17"/>
          </table:table-cell>
          <table:table-cell table:style-name="Tabela305.A1" office:value-type="string">
            <text:p text:style-name="P10">Decisão:</text:p>
          </table:table-cell>
          <table:table-cell table:style-name="Tabela30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0">306.</text:p>
          </table:table-cell>
          <table:table-cell table:style-name="Tabela306.A1" office:value-type="string">
            <text:p text:style-name="P10">Processo:</text:p>
          </table:table-cell>
          <table:table-cell table:style-name="Tabela306.A1" office:value-type="string">
            <text:p text:style-name="P10">1.29.008.000115/2013-83</text:p>
          </table:table-cell>
          <table:table-cell table:style-name="Tabela306.A1" office:value-type="string">
            <text:p text:style-name="P11"><text:span text:style-name="T1">Voto: </text:span>2685/2018</text:p>
          </table:table-cell>
          <table:table-cell table:style-name="Tabela306.A1" office:value-type="string">
            <text:p text:style-name="P11">Origem: PRR/4ª REGIÃO - PORTO ALEGRE</text:p>
          </table:table-cell>
        </table:table-row>
        <table:table-row>
          <table:table-cell table:style-name="Tabela306.A1" office:value-type="string">
            <text:p text:style-name="P17"/>
          </table:table-cell>
          <table:table-cell table:style-name="Tabela306.A1" office:value-type="string">
            <text:p text:style-name="P10">Relator(a):</text:p>
          </table:table-cell>
          <table:table-cell table:style-name="Tabela306.A1" table:number-columns-spanned="3" office:value-type="string">
            <text:p text:style-name="P10">Wellington Luís de Sousa Bonfim</text:p>
          </table:table-cell>
          <table:covered-table-cell/>
          <table:covered-table-cell/>
        </table:table-row>
        <table:table-row>
          <table:table-cell table:style-name="Tabela306.A1" office:value-type="string">
            <text:p text:style-name="P17"/>
          </table:table-cell>
          <table:table-cell table:style-name="Tabela306.A1" office:value-type="string">
            <text:p text:style-name="P12"><text:span text:style-name="T1">Ementa</text:span>:</text:p>
          </table:table-cell>
          <table:table-cell table:style-name="Tabela306.A1" table:number-columns-spanned="3" office:value-type="string">
            <text:p text:style-name="P9">PROMOÇÃO DE ARQUIVAMENTO. REMESSA DA PFDC. BENS PÚBLICOS. ESTRUTURA FÍSICA/INSTALAÇÕES. UNIVERSIDADE FEDERAL DE SANTA MARIA. INTERDIÇÃO. TERMO DE AJUSTAMENTO DE CONDUTA FIRMADO E CUMPRIDO. 1. Procedimento Preparatório instaurado para verificar a interdição realizada pela 4ª Coordenadoria Regional de Saúde nas salas de esterilização, lavanderia e salas com equipamentos de Raios-X intra oral do Curso de Odontologia da Universidade Federal de Santa Maria. 2. O Procurador oficiante promoveu o arquivamento sob o fundamento de que foi firmado Termo de Ajustamento de Conduta com a Universidade, que teve por objetivo atender às adequações apontadas como necessárias pela Vigilância Sanitária da 4ª Coordenadoria Regional de Saúde, sendo que, após a realização de inspeção pela Secretária de Saúde, contatou-se que os itens que estavam pendentes foram atendidos pela Universidade, não restando itens em desconformidade, assim, as interdições foram levantadas pela Vigilância Sanitária. 3. É cabível a homologação do arquivamento quando houver nos autos a comprovação de que as disposições do compromisso de ajustamento de conduta foram integralmente cumpridas. PELA HOMOLOGAÇÃO.</text:p>
          </table:table-cell>
          <table:covered-table-cell/>
          <table:covered-table-cell/>
        </table:table-row>
        <table:table-row>
          <table:table-cell table:style-name="Tabela306.A1" office:value-type="string">
            <text:p text:style-name="P17"/>
          </table:table-cell>
          <table:table-cell table:style-name="Tabela306.A1" office:value-type="string">
            <text:p text:style-name="P10">Decisão:</text:p>
          </table:table-cell>
          <table:table-cell table:style-name="Tabela30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0">307.</text:p>
          </table:table-cell>
          <table:table-cell table:style-name="Tabela307.A1" office:value-type="string">
            <text:p text:style-name="P10">Processo:</text:p>
          </table:table-cell>
          <table:table-cell table:style-name="Tabela307.A1" office:value-type="string">
            <text:p text:style-name="P10">1.29.011.000231/2016-96</text:p>
          </table:table-cell>
          <table:table-cell table:style-name="Tabela307.A1" office:value-type="string">
            <text:p text:style-name="P11"><text:span text:style-name="T1">Voto: </text:span>3642/2018</text:p>
          </table:table-cell>
          <table:table-cell table:style-name="Tabela307.A1" office:value-type="string">
            <text:p text:style-name="P11">Origem: PRM/URUGUAIANA-RS</text:p>
          </table:table-cell>
        </table:table-row>
        <table:table-row>
          <table:table-cell table:style-name="Tabela307.A1" office:value-type="string">
            <text:p text:style-name="P17"/>
          </table:table-cell>
          <table:table-cell table:style-name="Tabela307.A1" office:value-type="string">
            <text:p text:style-name="P10">Relator(a):</text:p>
          </table:table-cell>
          <table:table-cell table:style-name="Tabela307.A1" table:number-columns-spanned="3" office:value-type="string">
            <text:p text:style-name="P10">Wellington Luís de Sousa Bonfim</text:p>
          </table:table-cell>
          <table:covered-table-cell/>
          <table:covered-table-cell/>
        </table:table-row>
        <table:table-row>
          <table:table-cell table:style-name="Tabela307.A1" office:value-type="string">
            <text:p text:style-name="P17"/>
          </table:table-cell>
          <table:table-cell table:style-name="Tabela307.A1" office:value-type="string">
            <text:p text:style-name="P12"><text:span text:style-name="T1">Ementa</text:span>:</text:p>
          </table:table-cell>
          <table:table-cell table:style-name="Tabela307.A1" table:number-columns-spanned="3" office:value-type="string">
            <text:p text:style-name="P9">PROMOÇÃO DE ARQUIVAMENTO. FISCALIZAÇÃO DOS ATOS ADMINISTRATIVOS EM GERAL. SERVIÇO PÚBLICO. DEFICIÊNCIA NA PRESTAÇÃO DO SERVIÇO. INSTITUTO NACIONAL DO SEGURO SOCIAL (INSS). MAU ATENDIMENTO. AUSÊNCIA DE INTERESSE. 1. Inquérito civil instaurado com o objetivo de investigar suposto mau atendimento prestado à população por médico perito do INSS em Uruguaiana/RS, uma vez que, consoante os termos das representações acostadas aos autos, o referido profissional indeferiria de plano os pedidos de benefícios previdenciários sem a devida análise dos pacientes nem de seus respectivos exames. 2. Após instrução probatória, a Procuradoria da República na origem determinou o arquivamento <text:soft-page-break/>do feito ao fundamento de que teriam sido adotadas todas as medidas pertinentes ao andamento do IC, inclusive com a expedição da Recomendação Legal n. 05/2017 ao INSS objetivando reforçar as obrigações dos servidores daquela autarquia federal quanto à prestação adequada do serviço, com zelo, atenção, urbanidade e educação. Por fim, determinou-se a abertura de Inquérito Policial para esclarecimento da conduta do médico perito, o que prejudicaria o andamento do presente IC. 3. É cabível a homologação do arquivamento na hipótese de ausência de interesse no prosseguimento do feito. PELA HOMOLOGAÇÃO.</text:p>
          </table:table-cell>
          <table:covered-table-cell/>
          <table:covered-table-cell/>
        </table:table-row>
        <table:table-row>
          <table:table-cell table:style-name="Tabela307.A1" office:value-type="string">
            <text:p text:style-name="P17"/>
          </table:table-cell>
          <table:table-cell table:style-name="Tabela307.A1" office:value-type="string">
            <text:p text:style-name="P10">Decisão:</text:p>
          </table:table-cell>
          <table:table-cell table:style-name="Tabela30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0">308.</text:p>
          </table:table-cell>
          <table:table-cell table:style-name="Tabela308.A1" office:value-type="string">
            <text:p text:style-name="P10">Processo:</text:p>
          </table:table-cell>
          <table:table-cell table:style-name="Tabela308.A1" office:value-type="string">
            <text:p text:style-name="P10">1.30.001.001725/2016-96</text:p>
          </table:table-cell>
          <table:table-cell table:style-name="Tabela308.A1" office:value-type="string">
            <text:p text:style-name="P11"><text:span text:style-name="T1">Voto: </text:span>3344/2018</text:p>
          </table:table-cell>
          <table:table-cell table:style-name="Tabela308.A1" office:value-type="string">
            <text:p text:style-name="P11">Origem: PR- RIO DE JANEIRO</text:p>
          </table:table-cell>
        </table:table-row>
        <table:table-row>
          <table:table-cell table:style-name="Tabela308.A1" office:value-type="string">
            <text:p text:style-name="P17"/>
          </table:table-cell>
          <table:table-cell table:style-name="Tabela308.A1" office:value-type="string">
            <text:p text:style-name="P10">Relator(a):</text:p>
          </table:table-cell>
          <table:table-cell table:style-name="Tabela308.A1" table:number-columns-spanned="3" office:value-type="string">
            <text:p text:style-name="P10">Wellington Luís de Sousa Bonfim</text:p>
          </table:table-cell>
          <table:covered-table-cell/>
          <table:covered-table-cell/>
        </table:table-row>
        <table:table-row>
          <table:table-cell table:style-name="Tabela308.A1" office:value-type="string">
            <text:p text:style-name="P17"/>
          </table:table-cell>
          <table:table-cell table:style-name="Tabela308.A1" office:value-type="string">
            <text:p text:style-name="P12"><text:span text:style-name="T1">Ementa</text:span>:</text:p>
          </table:table-cell>
          <table:table-cell table:style-name="Tabela308.A1" table:number-columns-spanned="3" office:value-type="string">
            <text:p text:style-name="P9">PROMOÇÃO DE ARQUIVAMENTO. FISCALIZAÇÃO DOS ATOS ADMINISTRATIVOS EM GERAL. CONCURSO PÚBLICO/PROCESSO SELETIVO. PROVA OBJETIVA. FUNRIO - FUNDAÇÃO DE APOIO À PESQUISA, ENSINO E ASSISTÊNCIA À ESCOLA DE MEDICINA E CIRURGIA DO RIO DE JANEIRO. TEMAS SORTEADOS PARA A PROVA . AUSÊNCIA DE IRREGULARIDADES. 1. Procedimento Preparatório instaurado com o objetivo de investigar supostas irregularidades ocorridas no concurso público para o cargo de professor de ensino básico, técnico e tecnológico do Instituto Federal Baiano (Edital n. 65/2015) realizado pela FUNRIO vez que, segundo os termos da representação, entre os dez temas a serem sorteados para a prova dissertativa, dois seriam estranhos à área de especialização (Fitopatologia) e outro não integraria o rol das matérias exigidas no concurso. 2. Após instrução probatória, a Procuradoria da República na origem determinou o arquivamento do feito ao fundamento de que os esclarecimentos prestados pela FUNRIO teriam sido satisfatórios não cabendo ao MPF qualquer outra medida. 3. É cabível a homologação do arquivamento na hipótese de ausência de irregularidades. PELA HOMOLOGAÇÃO.</text:p>
          </table:table-cell>
          <table:covered-table-cell/>
          <table:covered-table-cell/>
        </table:table-row>
        <table:table-row>
          <table:table-cell table:style-name="Tabela308.A1" office:value-type="string">
            <text:p text:style-name="P17"/>
          </table:table-cell>
          <table:table-cell table:style-name="Tabela308.A1" office:value-type="string">
            <text:p text:style-name="P10">Decisão:</text:p>
          </table:table-cell>
          <table:table-cell table:style-name="Tabela30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0">309.</text:p>
          </table:table-cell>
          <table:table-cell table:style-name="Tabela309.A1" office:value-type="string">
            <text:p text:style-name="P10">Processo:</text:p>
          </table:table-cell>
          <table:table-cell table:style-name="Tabela309.A1" office:value-type="string">
            <text:p text:style-name="P10">1.30.001.003799/2014-03</text:p>
          </table:table-cell>
          <table:table-cell table:style-name="Tabela309.A1" office:value-type="string">
            <text:p text:style-name="P11"><text:span text:style-name="T1">Voto: </text:span>3352/2018</text:p>
          </table:table-cell>
          <table:table-cell table:style-name="Tabela309.A1" office:value-type="string">
            <text:p text:style-name="P11">Origem: PR- RIO DE JANEIRO</text:p>
          </table:table-cell>
        </table:table-row>
        <table:table-row>
          <table:table-cell table:style-name="Tabela309.A1" office:value-type="string">
            <text:p text:style-name="P17"/>
          </table:table-cell>
          <table:table-cell table:style-name="Tabela309.A1" office:value-type="string">
            <text:p text:style-name="P10">Relator(a):</text:p>
          </table:table-cell>
          <table:table-cell table:style-name="Tabela309.A1" table:number-columns-spanned="3" office:value-type="string">
            <text:p text:style-name="P10">Wellington Luís de Sousa Bonfim</text:p>
          </table:table-cell>
          <table:covered-table-cell/>
          <table:covered-table-cell/>
        </table:table-row>
        <table:table-row>
          <table:table-cell table:style-name="Tabela309.A1" office:value-type="string">
            <text:p text:style-name="P17"/>
          </table:table-cell>
          <table:table-cell table:style-name="Tabela309.A1" office:value-type="string">
            <text:p text:style-name="P12"><text:span text:style-name="T1">Ementa</text:span>:</text:p>
          </table:table-cell>
          <table:table-cell table:style-name="Tabela309.A1" table:number-columns-spanned="3" office:value-type="string">
            <text:p text:style-name="P9">PROMOÇÃO DE ARQUIVAMENTO. FISCALIZAÇÃO DOS ATOS ADMINISTRATIVOS EM GERAL. SERVIDOR PÚBLICO MILITAR. ASSISTÊNCIA MÉDICO-HOSPITALAR. MARINHA DO BRASIL. DESCASO NO TRATAMENTO PSICOLÓGICO DE FUZILEIROS NAVAIS. AUSÊNCIA DE IRREGULARIDADES. 1. Inquérito civil instaurado com o objetivo de investigar possível descaso da Marinha do Brasil no tratamento psicológico dos militares internos na Unidade Integradora de Saúde Mental - UISM. 2. Após instrução probatória, a Procuradoria da República na origem determinou o arquivamento do feito ao fundamento de que os militares internados teriam sido regularmente assistidos pela Marinha do Brasil quando <text:soft-page-break/>em tratamento perante a UISM, dentro dos parâmetros vigentes para cada caso, não se verificando, portanto, qualquer irregularidade. 3. É cabível a homologação do arquivamento na hipótese de ausência de irregularidades. PELA HOMOLOGAÇÃO.</text:p>
          </table:table-cell>
          <table:covered-table-cell/>
          <table:covered-table-cell/>
        </table:table-row>
        <table:table-row>
          <table:table-cell table:style-name="Tabela309.A1" office:value-type="string">
            <text:p text:style-name="P17"/>
          </table:table-cell>
          <table:table-cell table:style-name="Tabela309.A1" office:value-type="string">
            <text:p text:style-name="P10">Decisão:</text:p>
          </table:table-cell>
          <table:table-cell table:style-name="Tabela30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0">310.</text:p>
          </table:table-cell>
          <table:table-cell table:style-name="Tabela310.A1" office:value-type="string">
            <text:p text:style-name="P10">Processo:</text:p>
          </table:table-cell>
          <table:table-cell table:style-name="Tabela310.A1" office:value-type="string">
            <text:p text:style-name="P10">1.30.005.000412/2015-08</text:p>
          </table:table-cell>
          <table:table-cell table:style-name="Tabela310.A1" office:value-type="string">
            <text:p text:style-name="P11"><text:span text:style-name="T1">Voto: </text:span>4916/2018</text:p>
          </table:table-cell>
          <table:table-cell table:style-name="Tabela310.A1" office:value-type="string">
            <text:p text:style-name="P11">Origem: PR- RIO DE JANEIRO</text:p>
          </table:table-cell>
        </table:table-row>
        <table:table-row>
          <table:table-cell table:style-name="Tabela310.A1" office:value-type="string">
            <text:p text:style-name="P17"/>
          </table:table-cell>
          <table:table-cell table:style-name="Tabela310.A1" office:value-type="string">
            <text:p text:style-name="P10">Relator(a):</text:p>
          </table:table-cell>
          <table:table-cell table:style-name="Tabela310.A1" table:number-columns-spanned="3" office:value-type="string">
            <text:p text:style-name="P10">Wellington Luís de Sousa Bonfim</text:p>
          </table:table-cell>
          <table:covered-table-cell/>
          <table:covered-table-cell/>
        </table:table-row>
        <table:table-row>
          <table:table-cell table:style-name="Tabela310.A1" office:value-type="string">
            <text:p text:style-name="P17"/>
          </table:table-cell>
          <table:table-cell table:style-name="Tabela310.A1" office:value-type="string">
            <text:p text:style-name="P12"><text:span text:style-name="T1">Ementa</text:span>:</text:p>
          </table:table-cell>
          <table:table-cell table:style-name="Tabela310.A1" table:number-columns-spanned="3" office:value-type="string">
            <text:p text:style-name="P9">PROMOÇÃO DE ARQUIVAMENTO. FISCALIZAÇÃO DOS ATOS ADMINISTRATIVOS EM GERAL. CONCURSO PÚBLICO/PROCESSO SELETIVO. BANCA EXAMINADORA. MARINHA DO BRASIL. 1. Inquérito civil instaurado a fim de apurar irregularidades no concurso público para ingresso no Quadro Técnico da Marinha (CP-T/2015), área de Meteorologia, realizado em 2015, visto que os dois primeiros colocados do referido certame teriam relação de amizade íntima com militar membro da banca examinadora, fato este vedado pelo regulamento (Ordem Interna n° 70-02A). 2. Após diligências, foi promovido o arquivamento do feito sob o fundamento de que as irregularidades foram sanadas, tendo em vista que o concurso em referência foi anulado e que foi instaurada sindicância para apurar o fato de o membro da banca examinadora apontado, mesmo tendo assinado o termo de responsabilidade que vedava expressamente a existência de amizade entre membros da banca e candidatos, ter-se mantido na posição: "(...) a fim de preservar a lisura do Certame da Profissão de Meteorologia, o Diretor de Ensino da Marinha decidiu, com base no inciso 18.8 do Edital do Concurso, anular a prova, ato este que foi publicizado através do Boletim de Ordens e Notícias nº 153 de 29 de fevereiro de 2016. A Força Naval informou, ainda, que o militar (...) foi punido internamente com repreensão em particular, de acordo com o §1º do artigo 21 do Decreto nº 988.545, de 26 de julho de 1983 (Regulamento Disciplinar da Marinha) (...)". 3. É cabível a homologação do arquivamento quando sanada a irregularidade. PELA HOMOLOGAÇÃO NO ÂMBITO DA 1ª CCR E REMESSA DOS AUTOS À 5ª CCR DIANTE DA POSSIBILIDADE DE ATO DE IMPROBIDADE ADMINISTRATIVA.</text:p>
          </table:table-cell>
          <table:covered-table-cell/>
          <table:covered-table-cell/>
        </table:table-row>
        <table:table-row>
          <table:table-cell table:style-name="Tabela310.A1" office:value-type="string">
            <text:p text:style-name="P17"/>
          </table:table-cell>
          <table:table-cell table:style-name="Tabela310.A1" office:value-type="string">
            <text:p text:style-name="P10">Decisão:</text:p>
          </table:table-cell>
          <table:table-cell table:style-name="Tabela310.A1" table:number-columns-spanned="3" office:value-type="string">
            <text:p text:style-name="P20">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1"/>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0">311.</text:p>
          </table:table-cell>
          <table:table-cell table:style-name="Tabela311.A1" office:value-type="string">
            <text:p text:style-name="P10">Processo:</text:p>
          </table:table-cell>
          <table:table-cell table:style-name="Tabela311.A1" office:value-type="string">
            <text:p text:style-name="P10">1.30.009.000100/2015-56</text:p>
          </table:table-cell>
          <table:table-cell table:style-name="Tabela311.A1" office:value-type="string">
            <text:p text:style-name="P11"><text:span text:style-name="T1">Voto: </text:span>4869/2018</text:p>
          </table:table-cell>
          <table:table-cell table:style-name="Tabela311.A1" office:value-type="string">
            <text:p text:style-name="P11">Origem: PRM/S PEDRO DA ALDEIA</text:p>
          </table:table-cell>
        </table:table-row>
        <table:table-row>
          <table:table-cell table:style-name="Tabela311.A1" office:value-type="string">
            <text:p text:style-name="P17"/>
          </table:table-cell>
          <table:table-cell table:style-name="Tabela311.A1" office:value-type="string">
            <text:p text:style-name="P10">Relator(a):</text:p>
          </table:table-cell>
          <table:table-cell table:style-name="Tabela311.A1" table:number-columns-spanned="3" office:value-type="string">
            <text:p text:style-name="P10">Wellington Luís de Sousa Bonfim</text:p>
          </table:table-cell>
          <table:covered-table-cell/>
          <table:covered-table-cell/>
        </table:table-row>
        <table:table-row>
          <table:table-cell table:style-name="Tabela311.A1" office:value-type="string">
            <text:p text:style-name="P17"/>
          </table:table-cell>
          <table:table-cell table:style-name="Tabela311.A1" office:value-type="string">
            <text:p text:style-name="P12"><text:span text:style-name="T1">Ementa</text:span>:</text:p>
          </table:table-cell>
          <table:table-cell table:style-name="Tabela311.A1" table:number-columns-spanned="3" office:value-type="string">
            <text:p text:style-name="P9">PROMOÇÃO DE ARQUIVAMENTO. REMESSA DA 5A.CAM. BENS PÚBLICOS. OCUPAÇÃO DE ÁREA PÚBLICA. 1. Procedimento preparatório instaurado para apurar esbulho de imóvel, situado na Alameda das Bromélias, nº 03, Marina, Armação dos Búzios/RJ, possivelmente pertencente à União, e que estaria em fase de preparação para locação. 2. Após diligências, foi promovido o arquivamento do feito sob o fundamento de que não existem irregularidades a serem investigadas, pois, "(...) Conforme se extrai da informação de fl. 23, a <text:soft-page-break/>União possui apenas 3 imóveis no referido município, sendo que nenhum deles localiza-se no endereço constante na representação. O Ofício Único de Registro de Imóveis da Comarca de Armação dos Búzios informou não ter localizado registro imobiliário referente ao imóvel supramencionado. (...) Vale também destacar que sequer foi encontrado registro imobiliário referente ao aludido imóvel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11.A1" office:value-type="string">
            <text:p text:style-name="P17"/>
          </table:table-cell>
          <table:table-cell table:style-name="Tabela311.A1" office:value-type="string">
            <text:p text:style-name="P10">Decisão:</text:p>
          </table:table-cell>
          <table:table-cell table:style-name="Tabela311.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0">312.</text:p>
          </table:table-cell>
          <table:table-cell table:style-name="Tabela312.A1" office:value-type="string">
            <text:p text:style-name="P10">Processo:</text:p>
          </table:table-cell>
          <table:table-cell table:style-name="Tabela312.A1" office:value-type="string">
            <text:p text:style-name="P10">1.32.000.001192/2016-88</text:p>
          </table:table-cell>
          <table:table-cell table:style-name="Tabela312.A1" office:value-type="string">
            <text:p text:style-name="P11"><text:span text:style-name="T1">Voto: </text:span>4880/2018</text:p>
          </table:table-cell>
          <table:table-cell table:style-name="Tabela312.A1" office:value-type="string">
            <text:p text:style-name="P11">Origem: PRR/1ª REGIÃO - BRASÍLIA</text:p>
          </table:table-cell>
        </table:table-row>
        <table:table-row>
          <table:table-cell table:style-name="Tabela312.A1" office:value-type="string">
            <text:p text:style-name="P17"/>
          </table:table-cell>
          <table:table-cell table:style-name="Tabela312.A1" office:value-type="string">
            <text:p text:style-name="P10">Relator(a):</text:p>
          </table:table-cell>
          <table:table-cell table:style-name="Tabela312.A1" table:number-columns-spanned="3" office:value-type="string">
            <text:p text:style-name="P10">Wellington Luís de Sousa Bonfim</text:p>
          </table:table-cell>
          <table:covered-table-cell/>
          <table:covered-table-cell/>
        </table:table-row>
        <table:table-row>
          <table:table-cell table:style-name="Tabela312.A1" office:value-type="string">
            <text:p text:style-name="P17"/>
          </table:table-cell>
          <table:table-cell table:style-name="Tabela312.A1" office:value-type="string">
            <text:p text:style-name="P12"><text:span text:style-name="T1">Ementa</text:span>:</text:p>
          </table:table-cell>
          <table:table-cell table:style-name="Tabela312.A1" table:number-columns-spanned="3" office:value-type="string">
            <text:p text:style-name="P9">PROMOÇÃO DE ARQUIVAMENTO. REMESSA DA PFDC. BENS PÚBLICOS. RODOVIA FEDERAL. BR-174. 1. Procedimento preparatório instaurado para apurar a falta de sinalização, bem como as condições precárias de tráfego em que se encontra a rodovia BR-174, no Estado de Roraima. 2. Após diligências, foi promovido o arquivamento sob o fundamento de que "(...) o DNIT já tomou as medidas cabíveis para sanar os fatos narrados na representação. Conforme consta nos ofícios nº 038/2017-SRDNIT/RR, às fls. 42/106, a instituição providenciou a instalação de placas de sinalização, tanto vertical como horizontal, a fim de promover maior segurança ao tráfego de veículos. Tudo conforme documentação acostada nos autos. (...)". 3. É cabível a homologação do arquivamento quando sanada a irregularidade. PELA HOMOLOGAÇÃO.</text:p>
          </table:table-cell>
          <table:covered-table-cell/>
          <table:covered-table-cell/>
        </table:table-row>
        <table:table-row>
          <table:table-cell table:style-name="Tabela312.A1" office:value-type="string">
            <text:p text:style-name="P17"/>
          </table:table-cell>
          <table:table-cell table:style-name="Tabela312.A1" office:value-type="string">
            <text:p text:style-name="P10">Decisão:</text:p>
          </table:table-cell>
          <table:table-cell table:style-name="Tabela312.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0">313.</text:p>
          </table:table-cell>
          <table:table-cell table:style-name="Tabela313.A1" office:value-type="string">
            <text:p text:style-name="P10">Processo:</text:p>
          </table:table-cell>
          <table:table-cell table:style-name="Tabela313.A1" office:value-type="string">
            <text:p text:style-name="P10">1.33.008.000095/2016-61</text:p>
          </table:table-cell>
          <table:table-cell table:style-name="Tabela313.A1" office:value-type="string">
            <text:p text:style-name="P11"><text:span text:style-name="T1">Voto: </text:span>3365/2018</text:p>
          </table:table-cell>
          <table:table-cell table:style-name="Tabela313.A1" office:value-type="string">
            <text:p text:style-name="P11">Origem: PRM/ITAJAI/BRUSQUE</text:p>
          </table:table-cell>
        </table:table-row>
        <table:table-row>
          <table:table-cell table:style-name="Tabela313.A1" office:value-type="string">
            <text:p text:style-name="P17"/>
          </table:table-cell>
          <table:table-cell table:style-name="Tabela313.A1" office:value-type="string">
            <text:p text:style-name="P10">Relator(a):</text:p>
          </table:table-cell>
          <table:table-cell table:style-name="Tabela313.A1" table:number-columns-spanned="3" office:value-type="string">
            <text:p text:style-name="P10">Wellington Luís de Sousa Bonfim</text:p>
          </table:table-cell>
          <table:covered-table-cell/>
          <table:covered-table-cell/>
        </table:table-row>
        <table:table-row>
          <table:table-cell table:style-name="Tabela313.A1" office:value-type="string">
            <text:p text:style-name="P17"/>
          </table:table-cell>
          <table:table-cell table:style-name="Tabela313.A1" office:value-type="string">
            <text:p text:style-name="P10">Decisão:</text:p>
          </table:table-cell>
          <table:table-cell table:style-name="Tabela313.A1" table:number-columns-spanned="3" office:value-type="string">
            <text:p text:style-name="P3">Retirado de pauta.</text:p>
          </table:table-cell>
          <table:covered-table-cell/>
          <table:covered-table-cell/>
        </table:table-row>
      </table:table>
      <text:p text:style-name="P1"/>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0">314.</text:p>
          </table:table-cell>
          <table:table-cell table:style-name="Tabela314.A1" office:value-type="string">
            <text:p text:style-name="P10">Processo:</text:p>
          </table:table-cell>
          <table:table-cell table:style-name="Tabela314.A1" office:value-type="string">
            <text:p text:style-name="P10">1.33.009.000175/2015-25</text:p>
          </table:table-cell>
          <table:table-cell table:style-name="Tabela314.A1" office:value-type="string">
            <text:p text:style-name="P11"><text:span text:style-name="T1">Voto: </text:span>1552/2018</text:p>
          </table:table-cell>
          <table:table-cell table:style-name="Tabela314.A1" office:value-type="string">
            <text:p text:style-name="P11">Origem: PRM/CAÇADOR-SC</text:p>
          </table:table-cell>
        </table:table-row>
        <table:table-row>
          <table:table-cell table:style-name="Tabela314.A1" office:value-type="string">
            <text:p text:style-name="P17"/>
          </table:table-cell>
          <table:table-cell table:style-name="Tabela314.A1" office:value-type="string">
            <text:p text:style-name="P10">Relator(a):</text:p>
          </table:table-cell>
          <table:table-cell table:style-name="Tabela314.A1" table:number-columns-spanned="3" office:value-type="string">
            <text:p text:style-name="P10">Wellington Luís de Sousa Bonfim</text:p>
          </table:table-cell>
          <table:covered-table-cell/>
          <table:covered-table-cell/>
        </table:table-row>
        <table:table-row>
          <table:table-cell table:style-name="Tabela314.A1" office:value-type="string">
            <text:p text:style-name="P17"/>
          </table:table-cell>
          <table:table-cell table:style-name="Tabela314.A1" office:value-type="string">
            <text:p text:style-name="P12"><text:span text:style-name="T1">Ementa</text:span>:</text:p>
          </table:table-cell>
          <table:table-cell table:style-name="Tabela314.A1" table:number-columns-spanned="3" office:value-type="string">
            <text:p text:style-name="P9">PROMOÇÃO DE ARQUIVAMENTO. PREVIDÊNCIA SOCIAL. REABILITAÇÃO PROFISSIONAL. INSTITUTO NACIONAL DO SEGURO SOCIAL (INSS) NO ESTADO DE SANTA CATARINA/SC. PROGRAMA. BASE LEGAL - ARTIGO 62 DA LEI 8.112/91 E ARTIGO 77 DO DECRETO 3.048/99. AUSÊNCIA DE IRREGULARIDADE. 1. Inquérito Civil Público instaurado para apurar eventuais irregularidades no Programa de Reabilitação Profissional do INSS, em Videira/SC. 2. Relatou a representante que está participando do programa de reabilitação profissional do INSS, em Videira/SC, porém, que o programa vem prejudicando a saúde dos segurados. 3. O <text:soft-page-break/>Procurador oficiante arquivou o procedimento sob o fundamento de que não restaram demonstradas irregularidades no Programa de Reabilitação Profissional do INSS, agência de Videira. Das informações encaminhadas pelo INSS, verifica-se que o Programa de Reabilitação Profissional (PRP) conta com três equipes: Equipe Administrativa, Equipe de Assistência e Equipe de Reinserção. Além das equipes, o PRP conta com a orientação da perícia médica do INSS. Esclareceu, ainda, que o atendimento aos segurados inseridos no Programa é feito após avaliação inicial, sendo que a equipe técnica possui capacidade de avaliar os segurados afastados do trabalho por transtornos musculoesqueléticos e psíquicos e que a participação nas atividades de reabilitação é obrigatória, de acordo com o artigo 62 da Lei 8.112/91 e artigo 77 do Decreto 3.048/99, sob pena de suspensão do benefício caso haja recusa ou abandono. 3. É cabível a homologação do arquivamento quando não confirmada a irregularidade apontada. PELA HOMOLOGAÇÃO.</text:p>
          </table:table-cell>
          <table:covered-table-cell/>
          <table:covered-table-cell/>
        </table:table-row>
        <table:table-row>
          <table:table-cell table:style-name="Tabela314.A1" office:value-type="string">
            <text:p text:style-name="P17"/>
          </table:table-cell>
          <table:table-cell table:style-name="Tabela314.A1" office:value-type="string">
            <text:p text:style-name="P10">Decisão:</text:p>
          </table:table-cell>
          <table:table-cell table:style-name="Tabela314.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0">315.</text:p>
          </table:table-cell>
          <table:table-cell table:style-name="Tabela315.A1" office:value-type="string">
            <text:p text:style-name="P10">Processo:</text:p>
          </table:table-cell>
          <table:table-cell table:style-name="Tabela315.A1" office:value-type="string">
            <text:p text:style-name="P10">1.34.016.001061/2017-38</text:p>
          </table:table-cell>
          <table:table-cell table:style-name="Tabela315.A1" office:value-type="string">
            <text:p text:style-name="P11"><text:span text:style-name="T1">Voto: </text:span>2680/2018</text:p>
          </table:table-cell>
          <table:table-cell table:style-name="Tabela315.A1" office:value-type="string">
            <text:p text:style-name="P11">Origem: PRM/SOROCABA-SP</text:p>
          </table:table-cell>
        </table:table-row>
        <table:table-row>
          <table:table-cell table:style-name="Tabela315.A1" office:value-type="string">
            <text:p text:style-name="P17"/>
          </table:table-cell>
          <table:table-cell table:style-name="Tabela315.A1" office:value-type="string">
            <text:p text:style-name="P10">Relator(a):</text:p>
          </table:table-cell>
          <table:table-cell table:style-name="Tabela315.A1" table:number-columns-spanned="3" office:value-type="string">
            <text:p text:style-name="P10">Wellington Luís de Sousa Bonfim</text:p>
          </table:table-cell>
          <table:covered-table-cell/>
          <table:covered-table-cell/>
        </table:table-row>
        <table:table-row>
          <table:table-cell table:style-name="Tabela315.A1" office:value-type="string">
            <text:p text:style-name="P17"/>
          </table:table-cell>
          <table:table-cell table:style-name="Tabela315.A1" office:value-type="string">
            <text:p text:style-name="P12"><text:span text:style-name="T1">Ementa</text:span>:</text:p>
          </table:table-cell>
          <table:table-cell table:style-name="Tabela315.A1" table:number-columns-spanned="3" office:value-type="string">
            <text:p text:style-name="P9">PROMOÇÃO DE ARQUIVAMENTO. FISCALIZAÇÃO DOS ATOS ADMINISTRATIVOS EM GERAL. SERVIÇO PÚBLICO. DEFICIÊNCIA NA PRESTAÇÃO DO SERVIÇO. MUNICÍPIO DE SOROCABA/SP. FORNECIMENTO DE ÁGUA. INEXISTÊNCIA DE IRREGULARIDADE. 1. Procedimento Preparatório instaurado para apurar irregularidade no fornecimento de água para os Residenciais Carandá e Melhor Viver, que são conjuntos habitacionais cuja construção, ao menos em parte, foi subsidiada pelo Governo Federal, no município de Sorocaba/SP. 2. O Procurador oficiante promoveu o arquivamento sob os seguintes fundamentos: a ) já tramita no MPF Inquérito Civil que trata da falha no fornecimento de água no Residencial Carandá; b) o representante juntou aos autos informação de ausência de falhas no fornecimento de água. 3. É cabível a homologação do arquivamento quando não houver irregularidade capaz de justificar o prosseguimento do feito. PELA HOMOLOGAÇÃO.</text:p>
          </table:table-cell>
          <table:covered-table-cell/>
          <table:covered-table-cell/>
        </table:table-row>
        <table:table-row>
          <table:table-cell table:style-name="Tabela315.A1" office:value-type="string">
            <text:p text:style-name="P17"/>
          </table:table-cell>
          <table:table-cell table:style-name="Tabela315.A1" office:value-type="string">
            <text:p text:style-name="P10">Decisão:</text:p>
          </table:table-cell>
          <table:table-cell table:style-name="Tabela315.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0">316.</text:p>
          </table:table-cell>
          <table:table-cell table:style-name="Tabela316.A1" office:value-type="string">
            <text:p text:style-name="P10">Processo:</text:p>
          </table:table-cell>
          <table:table-cell table:style-name="Tabela316.A1" office:value-type="string">
            <text:p text:style-name="P10">1.34.030.000027/2015-04</text:p>
          </table:table-cell>
          <table:table-cell table:style-name="Tabela316.A1" office:value-type="string">
            <text:p text:style-name="P11"><text:span text:style-name="T1">Voto: </text:span>3366/2018</text:p>
          </table:table-cell>
          <table:table-cell table:style-name="Tabela316.A1" office:value-type="string">
            <text:p text:style-name="P11">Origem: PRM/JALES-SP</text:p>
          </table:table-cell>
        </table:table-row>
        <table:table-row>
          <table:table-cell table:style-name="Tabela316.A1" office:value-type="string">
            <text:p text:style-name="P17"/>
          </table:table-cell>
          <table:table-cell table:style-name="Tabela316.A1" office:value-type="string">
            <text:p text:style-name="P10">Relator(a):</text:p>
          </table:table-cell>
          <table:table-cell table:style-name="Tabela316.A1" table:number-columns-spanned="3" office:value-type="string">
            <text:p text:style-name="P10">Wellington Luís de Sousa Bonfim</text:p>
          </table:table-cell>
          <table:covered-table-cell/>
          <table:covered-table-cell/>
        </table:table-row>
        <table:table-row>
          <table:table-cell table:style-name="Tabela316.A1" office:value-type="string">
            <text:p text:style-name="P17"/>
          </table:table-cell>
          <table:table-cell table:style-name="Tabela316.A1" office:value-type="string">
            <text:p text:style-name="P12"><text:span text:style-name="T1">Ementa</text:span>:</text:p>
          </table:table-cell>
          <table:table-cell table:style-name="Tabela316.A1" table:number-columns-spanned="3" office:value-type="string">
            <text:p text:style-name="P9">PROMOÇÃO DE ARQUIVAMENTO. SAÚDE. FORNECIMENTO DE MEDICAMENTOS. MUNICÍPIO DE JALES/SP. AUSÊNCIA DE REMÉDIOS DE DISTRIBUIÇÃO GRATUITA. IRREGULARIDADE SANADA. 1. Inquérito civil instaurado com o objetivo de investigar suposta falta de remédio de distribuição gratuita pelos órgãos públicos no município de Jales/SP. 2. Após instrução probatória, a Procuradoria da República na origem determinou o arquivamento do feito ao fundamento de que a distribuição dos remédios no referido município já havia sido normalizada, com o recebimento de quantidade suficiente para atender a demanda municipal. 3. É cabível a homologação do <text:soft-page-break/>arquivamento na hipótese em que irregularidade tiver sido sanada. PELA HOMOLOGAÇÃO.</text:p>
          </table:table-cell>
          <table:covered-table-cell/>
          <table:covered-table-cell/>
        </table:table-row>
        <table:table-row>
          <table:table-cell table:style-name="Tabela316.A1" office:value-type="string">
            <text:p text:style-name="P17"/>
          </table:table-cell>
          <table:table-cell table:style-name="Tabela316.A1" office:value-type="string">
            <text:p text:style-name="P10">Decisão:</text:p>
          </table:table-cell>
          <table:table-cell table:style-name="Tabela316.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0">317.</text:p>
          </table:table-cell>
          <table:table-cell table:style-name="Tabela317.A1" office:value-type="string">
            <text:p text:style-name="P10">Processo:</text:p>
          </table:table-cell>
          <table:table-cell table:style-name="Tabela317.A1" office:value-type="string">
            <text:p text:style-name="P10">1.35.000.000181/2016-79</text:p>
          </table:table-cell>
          <table:table-cell table:style-name="Tabela317.A1" office:value-type="string">
            <text:p text:style-name="P11"><text:span text:style-name="T1">Voto: </text:span>4611/2018</text:p>
          </table:table-cell>
          <table:table-cell table:style-name="Tabela317.A1" office:value-type="string">
            <text:p text:style-name="P11">Origem: PRR/5ª REGIÃO - RECIFE</text:p>
          </table:table-cell>
        </table:table-row>
        <table:table-row>
          <table:table-cell table:style-name="Tabela317.A1" office:value-type="string">
            <text:p text:style-name="P17"/>
          </table:table-cell>
          <table:table-cell table:style-name="Tabela317.A1" office:value-type="string">
            <text:p text:style-name="P10">Relator(a):</text:p>
          </table:table-cell>
          <table:table-cell table:style-name="Tabela317.A1" table:number-columns-spanned="3" office:value-type="string">
            <text:p text:style-name="P10">Wellington Luís de Sousa Bonfim</text:p>
          </table:table-cell>
          <table:covered-table-cell/>
          <table:covered-table-cell/>
        </table:table-row>
        <table:table-row>
          <table:table-cell table:style-name="Tabela317.A1" office:value-type="string">
            <text:p text:style-name="P17"/>
          </table:table-cell>
          <table:table-cell table:style-name="Tabela317.A1" office:value-type="string">
            <text:p text:style-name="P12"><text:span text:style-name="T1">Ementa</text:span>:</text:p>
          </table:table-cell>
          <table:table-cell table:style-name="Tabela317.A1" table:number-columns-spanned="3" office:value-type="string">
            <text:p text:style-name="P9">PROMOÇÃO DE ARQUIVAMENTO. REMESSA DA PFDC. FISCALIZAÇÃO DOS ATOS ADMINISTRATIVOS EM GERAL. CONCURSO PÚBLICO/PROCESSO SELETIVO. ABERTURA DE NOVO CONCURSO NA VIGÊNCIA DE CONCURSO ANTERIOR. UNIVERSIDADE FEDERAL DE SERGIPE (UFS). 1. Inquérito Civil instaurado para apurar abertura de novo concurso público na vigência de concurso público anterior pela Universidade Federal de Sergipe (UFS). 2. Arquivamento promovido sob o fundamento de que, de acordo com informações prestadas pela UFS, na data da publicação do novo edital, 07/03/2014, "todos os candidatos do cargo, que foram homologados no resultado final do concurso, já tinha sido devidamente nomeados, conforme portarias juntadas aos autos". 3. Acolhimento da promoção de arquivamento pelos próprios fundamentos. PELA HOMOLOGAÇÃO.</text:p>
          </table:table-cell>
          <table:covered-table-cell/>
          <table:covered-table-cell/>
        </table:table-row>
        <table:table-row>
          <table:table-cell table:style-name="Tabela317.A1" office:value-type="string">
            <text:p text:style-name="P17"/>
          </table:table-cell>
          <table:table-cell table:style-name="Tabela317.A1" office:value-type="string">
            <text:p text:style-name="P10">Decisão:</text:p>
          </table:table-cell>
          <table:table-cell table:style-name="Tabela317.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0">318.</text:p>
          </table:table-cell>
          <table:table-cell table:style-name="Tabela318.A1" office:value-type="string">
            <text:p text:style-name="P10">Processo:</text:p>
          </table:table-cell>
          <table:table-cell table:style-name="Tabela318.A1" office:value-type="string">
            <text:p text:style-name="P10">1.35.000.000807/2017-28</text:p>
          </table:table-cell>
          <table:table-cell table:style-name="Tabela318.A1" office:value-type="string">
            <text:p text:style-name="P11"><text:span text:style-name="T1">Voto: </text:span>4666/2018</text:p>
          </table:table-cell>
          <table:table-cell table:style-name="Tabela318.A1" office:value-type="string">
            <text:p text:style-name="P11">Origem: PR- SERGIPE/ESTANCIA/ITABAIANA</text:p>
          </table:table-cell>
        </table:table-row>
        <table:table-row>
          <table:table-cell table:style-name="Tabela318.A1" office:value-type="string">
            <text:p text:style-name="P17"/>
          </table:table-cell>
          <table:table-cell table:style-name="Tabela318.A1" office:value-type="string">
            <text:p text:style-name="P10">Relator(a):</text:p>
          </table:table-cell>
          <table:table-cell table:style-name="Tabela318.A1" table:number-columns-spanned="3" office:value-type="string">
            <text:p text:style-name="P10">Wellington Luís de Sousa Bonfim</text:p>
          </table:table-cell>
          <table:covered-table-cell/>
          <table:covered-table-cell/>
        </table:table-row>
        <table:table-row>
          <table:table-cell table:style-name="Tabela318.A1" office:value-type="string">
            <text:p text:style-name="P17"/>
          </table:table-cell>
          <table:table-cell table:style-name="Tabela318.A1" office:value-type="string">
            <text:p text:style-name="P12"><text:span text:style-name="T1">Ementa</text:span>:</text:p>
          </table:table-cell>
          <table:table-cell table:style-name="Tabela318.A1" table:number-columns-spanned="3" office:value-type="string">
            <text:p text:style-name="P9">PROMOÇÃO DE ARQUIVAMENTO. FISCALIZAÇÃO DOS ATOS ADMINISTRATIVOS EM GERAL. SERVIDOR PÚBLICO CIVIL. APOSENTADORIA. INSTITUTO FEDERAL DE SERGIPE (IFS). IRREGULARIDADE SANADA. 1. Procedimento Preparatório instaurado para apurar alegada demora na tramitação de pedido de aposentadoria de um professor do Instituto Federal de Sergipe - IFS, Aduz o representante que o seu pedido de aposentadoria não pode ser atendido por causa da existência de processo administrativo disciplinar em trâmite no IFS. Alega que tal processo está em andamento há sete meses. 2. Arquivamento promovido, em resumo, nos seguintes termos: "Diante da constatação de qua a aposentadoria foi concedida ao servidor, não subsistem razões para a continuidade das investigações." 3. É cabível a homologação do arquivamento quando sanada a irregularidade. PELA HOMOLOGAÇÃO.</text:p>
          </table:table-cell>
          <table:covered-table-cell/>
          <table:covered-table-cell/>
        </table:table-row>
        <table:table-row>
          <table:table-cell table:style-name="Tabela318.A1" office:value-type="string">
            <text:p text:style-name="P17"/>
          </table:table-cell>
          <table:table-cell table:style-name="Tabela318.A1" office:value-type="string">
            <text:p text:style-name="P10">Decisão:</text:p>
          </table:table-cell>
          <table:table-cell table:style-name="Tabela318.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0">319.</text:p>
          </table:table-cell>
          <table:table-cell table:style-name="Tabela319.A1" office:value-type="string">
            <text:p text:style-name="P10">Processo:</text:p>
          </table:table-cell>
          <table:table-cell table:style-name="Tabela319.A1" office:value-type="string">
            <text:p text:style-name="P10">1.36.000.000088/2016-27</text:p>
          </table:table-cell>
          <table:table-cell table:style-name="Tabela319.A1" office:value-type="string">
            <text:p text:style-name="P11"><text:span text:style-name="T1">Voto: </text:span>4628/2018</text:p>
          </table:table-cell>
          <table:table-cell table:style-name="Tabela319.A1" office:value-type="string">
            <text:p text:style-name="P11">Origem: PR- TOCANTINS</text:p>
          </table:table-cell>
        </table:table-row>
        <table:table-row>
          <table:table-cell table:style-name="Tabela319.A1" office:value-type="string">
            <text:p text:style-name="P17"/>
          </table:table-cell>
          <table:table-cell table:style-name="Tabela319.A1" office:value-type="string">
            <text:p text:style-name="P10">Relator(a):</text:p>
          </table:table-cell>
          <table:table-cell table:style-name="Tabela319.A1" table:number-columns-spanned="3" office:value-type="string">
            <text:p text:style-name="P10">Wellington Luís de Sousa Bonfim</text:p>
          </table:table-cell>
          <table:covered-table-cell/>
          <table:covered-table-cell/>
        </table:table-row>
        <table:table-row>
          <table:table-cell table:style-name="Tabela319.A1" office:value-type="string">
            <text:p text:style-name="P17"/>
          </table:table-cell>
          <table:table-cell table:style-name="Tabela319.A1" office:value-type="string">
            <text:p text:style-name="P12"><text:span text:style-name="T1">Ementa</text:span>:</text:p>
          </table:table-cell>
          <table:table-cell table:style-name="Tabela319.A1" table:number-columns-spanned="3" office:value-type="string">
            <text:p text:style-name="P9">PROMOÇÃO DE ARQUIVAMENTO. FISCALIZAÇÃO DOS ATOS <text:soft-page-break/>ADMINISTRATIVOS EM GERAL. SERVIDOR PÚBLICO CIVIL. SISTEMA REMUNERATÓRIO E BENEFÍCIOS. FUNDAÇÃO NACIONAL DA SAÚDE NO TOCANTINS (FUNASA). AJUDA DE CUSTO. 1. Procedimento Preparatório instaurado para apurar supostas irregularidades no não pagamento de custos e despesas indenizatórias pela Fundação Nacional da Saúde no Tocantins (Funasa) aos servidores removidos para trabalhar nas unidades de saúde de Palmas-TO. 2. Arquivamento promovido sob o fundamento de que a FUNASA procedeu análise de requerimentos dos servidores que comprovaram a necessidade de despesas de instalação, bem como formalizou procedimento para efetivação do pagamento. 3. Acolhimento da promoção de arquivamento pelos próprios fundamentos. PELA HOMOLOGAÇÃO.</text:p>
          </table:table-cell>
          <table:covered-table-cell/>
          <table:covered-table-cell/>
        </table:table-row>
        <table:table-row>
          <table:table-cell table:style-name="Tabela319.A1" office:value-type="string">
            <text:p text:style-name="P17"/>
          </table:table-cell>
          <table:table-cell table:style-name="Tabela319.A1" office:value-type="string">
            <text:p text:style-name="P10">Decisão:</text:p>
          </table:table-cell>
          <table:table-cell table:style-name="Tabela319.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1"/>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0">320.</text:p>
          </table:table-cell>
          <table:table-cell table:style-name="Tabela320.A1" office:value-type="string">
            <text:p text:style-name="P10">Processo:</text:p>
          </table:table-cell>
          <table:table-cell table:style-name="Tabela320.A1" office:value-type="string">
            <text:p text:style-name="P10">1.36.001.000165/2017-10</text:p>
          </table:table-cell>
          <table:table-cell table:style-name="Tabela320.A1" office:value-type="string">
            <text:p text:style-name="P11"><text:span text:style-name="T1">Voto: </text:span>2994/2018</text:p>
          </table:table-cell>
          <table:table-cell table:style-name="Tabela320.A1" office:value-type="string">
            <text:p text:style-name="P11">Origem: PRM/ARAGUAINA-TO</text:p>
          </table:table-cell>
        </table:table-row>
        <table:table-row>
          <table:table-cell table:style-name="Tabela320.A1" office:value-type="string">
            <text:p text:style-name="P17"/>
          </table:table-cell>
          <table:table-cell table:style-name="Tabela320.A1" office:value-type="string">
            <text:p text:style-name="P10">Relator(a):</text:p>
          </table:table-cell>
          <table:table-cell table:style-name="Tabela320.A1" table:number-columns-spanned="3" office:value-type="string">
            <text:p text:style-name="P10">Wellington Luís de Sousa Bonfim</text:p>
          </table:table-cell>
          <table:covered-table-cell/>
          <table:covered-table-cell/>
        </table:table-row>
        <table:table-row>
          <table:table-cell table:style-name="Tabela320.A1" office:value-type="string">
            <text:p text:style-name="P17"/>
          </table:table-cell>
          <table:table-cell table:style-name="Tabela320.A1" office:value-type="string">
            <text:p text:style-name="P12"><text:span text:style-name="T1">Ementa</text:span>:</text:p>
          </table:table-cell>
          <table:table-cell table:style-name="Tabela320.A1" table:number-columns-spanned="3" office:value-type="string">
            <text:p text:style-name="P9">PROMOÇÃO DE ARQUIVAMENTO. POLÍTICA FUNDIÁRIA E DA REFORMA AGRÁRIA. ATUAÇÃO/OMISSÃO DO INSTITUTO NACIONAL DE COLONIZAÇÃO E REFORMA AGRÁRIA (INCRA). INSTITUTO NACIONAL DE COLONIZAÇÃO E REFORMA AGRÁRIA (INCRA). LAUDO PERICIAL. IMPLANTAÇÃO DE PROJETO DE ASSENTAMENTO. 1. Procedimento Preparatório instaurado para apurar irregularidade em laudo pericial do Instituto Nacional de Colonização e Reforma Agrária (INCRA), no qual se constatou a inviabilidade de implantação de Projeto de Assentamento na Fazenda Santa Maria, município de Nova Olinda/TO. 2. O Procurador oficiante promoveu o arquivamento sob o fundamento de que em reunião realizada com representantes de várias entidades e órgãos públicos restou deliberado realizar nova vistoria na área. 3. Acolhimento da promoção de arquivamento pelos próprios fundamentos. PELA HOMOLOGAÇÃO</text:p>
          </table:table-cell>
          <table:covered-table-cell/>
          <table:covered-table-cell/>
        </table:table-row>
        <table:table-row>
          <table:table-cell table:style-name="Tabela320.A1" office:value-type="string">
            <text:p text:style-name="P17"/>
          </table:table-cell>
          <table:table-cell table:style-name="Tabela320.A1" office:value-type="string">
            <text:p text:style-name="P10">Decisão:</text:p>
          </table:table-cell>
          <table:table-cell table:style-name="Tabela320.A1" table:number-columns-spanned="3" office:value-type="string">
            <text:p text:style-name="P20">Em sessão realizada nesta data, o colegiado, à unanimidade, deliberou pela homologação do arquivamento.</text:p>
          </table:table-cell>
          <table:covered-table-cell/>
          <table:covered-table-cell/>
        </table:table-row>
      </table:table>
      <text:p text:style-name="P6"/>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0">321.</text:p>
          </table:table-cell>
          <table:table-cell table:style-name="Tabela321.A1" office:value-type="string">
            <text:p text:style-name="P10">Processo:</text:p>
          </table:table-cell>
          <table:table-cell table:style-name="Tabela321.A1" office:value-type="string">
            <text:p text:style-name="P10">1.22.000.001625/2016-41</text:p>
          </table:table-cell>
          <table:table-cell table:style-name="Tabela321.A1" office:value-type="string">
            <text:p text:style-name="P11"><text:span text:style-name="T1">Voto: </text:span>4870/2018</text:p>
          </table:table-cell>
          <table:table-cell table:style-name="Tabela321.A1" office:value-type="string">
            <text:p text:style-name="P11">Origem: PR- MINAS GERAIS</text:p>
          </table:table-cell>
        </table:table-row>
        <table:table-row>
          <table:table-cell table:style-name="Tabela321.A1" office:value-type="string">
            <text:p text:style-name="P17"/>
          </table:table-cell>
          <table:table-cell table:style-name="Tabela321.A1" office:value-type="string">
            <text:p text:style-name="P10">Relator(a):</text:p>
          </table:table-cell>
          <table:table-cell table:style-name="Tabela321.A1" table:number-columns-spanned="3" office:value-type="string">
            <text:p text:style-name="P10">Wellington Luís de Sousa Bonfim</text:p>
          </table:table-cell>
          <table:covered-table-cell/>
          <table:covered-table-cell/>
        </table:table-row>
        <table:table-row>
          <table:table-cell table:style-name="Tabela321.A1" office:value-type="string">
            <text:p text:style-name="P17"/>
          </table:table-cell>
          <table:table-cell table:style-name="Tabela321.A1" office:value-type="string">
            <text:p text:style-name="P12"><text:span text:style-name="T1">Ementa</text:span>:</text:p>
          </table:table-cell>
          <table:table-cell table:style-name="Tabela321.A1" table:number-columns-spanned="3" office:value-type="string">
            <text:p text:style-name="P9">PROMOÇÃO DE ARQUIVAMENTO. TEMA AFETO A OUTRO ÓRGÃO. DIREITO Á INTIMIDADE E AO SIGILO DE DADOS. 1. Procedimento preparatório instaurado para apurar possível irregularidade na divulgação de dados de reclamatórias trabalhistas, na rede mundial de computadores, pelo sítio eletrônico &lt;www.escavador.com&gt;, acarretando eventuais prejuízos a trabalhadores na busca de um novo emprego e possibilidade de formação de "lista suja". 2. Verifica-se que os fatos narrados já foram objeto de análise por parte da PFDC - NF n. 1.33.000.001876/2015-61, PP n. 1.25.000.003280/2015-78 e PP n. 1.25.006.000444/2015-55.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text:soft-page-break/>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21.A1" office:value-type="string">
            <text:p text:style-name="P17"/>
          </table:table-cell>
          <table:table-cell table:style-name="Tabela321.A1" office:value-type="string">
            <text:p text:style-name="P10">Decisão:</text:p>
          </table:table-cell>
          <table:table-cell table:style-name="Tabela321.A1" table:number-columns-spanned="3" office:value-type="string">
            <text:p text:style-name="P20">Em sessão realizada nesta data, o colegiado, à unanimidade, deliberou pela outras deliberações no âmbito deste Colegiado, remetendo-se os autos à Procuradoria Federal dos Direitos dos Cidadãos.</text:p>
          </table:table-cell>
          <table:covered-table-cell/>
          <table:covered-table-cell/>
        </table:table-row>
      </table:table>
      <text:p text:style-name="P1"/>
      <text:p text:style-name="P36"><text:span text:style-name="T13">I</text:span><text:span text:style-name="T14">I</text:span><text:span text:style-name="T13">– DE</text:span><text:span text:style-name="T14">CISÃO </text:span><text:span text:style-name="T13">MONOCRÁTICA</text:span></text:p>
      <text:p text:style-name="P34"/>
      <table:table table:name="Tabela322" table:style-name="Tabela322">
        <table:table-column table:style-name="Tabela322.A"/>
        <table:table-column table:style-name="Tabela322.B"/>
        <table:table-column table:style-name="Tabela322.C"/>
        <table:table-column table:style-name="Tabela322.D"/>
        <table:table-row>
          <table:table-cell table:style-name="Tabela322.A1" office:value-type="string">
            <text:p text:style-name="P37">00<text:span text:style-name="T15">1</text:span>.</text:p>
          </table:table-cell>
          <table:table-cell table:style-name="Tabela322.A1" office:value-type="string">
            <text:p text:style-name="P39">Procedimento:</text:p>
          </table:table-cell>
          <table:table-cell table:style-name="Tabela322.A1" office:value-type="string">
            <text:p text:style-name="P41">1.22.014.000226/2017-95</text:p>
          </table:table-cell>
          <table:table-cell table:style-name="Tabela322.A1" office:value-type="string">
            <text:p text:style-name="P42"><text:span text:style-name="T2">Decisão:</text:span><text:span text:style-name="T3"> </text:span><text:span text:style-name="T4">1073/2018</text:span></text:p>
          </table:table-cell>
        </table:table-row>
        <table:table-row>
          <table:table-cell table:style-name="Tabela322.A1" office:value-type="string">
            <text:p text:style-name="P288"/>
          </table:table-cell>
          <table:table-cell table:style-name="Tabela322.A1" office:value-type="string">
            <text:p text:style-name="P39">Origem:</text:p>
          </table:table-cell>
          <table:table-cell table:style-name="Tabela322.A1" table:number-columns-spanned="2" office:value-type="string">
            <text:p text:style-name="P41">PRM/São João Del Rei - MG</text:p>
          </table:table-cell>
          <table:covered-table-cell/>
        </table:table-row>
        <table:table-row>
          <table:table-cell table:style-name="Tabela322.A1" office:value-type="string">
            <text:p text:style-name="P288"/>
          </table:table-cell>
          <table:table-cell table:style-name="Tabela322.A1" office:value-type="string">
            <text:p text:style-name="P44">Relator<text:span text:style-name="T14">a</text:span>:</text:p>
          </table:table-cell>
          <table:table-cell table:style-name="Tabela322.A1" table:number-columns-spanned="2" office:value-type="string">
            <text:p text:style-name="P46">Dra. Maria Iraneide Olinda Santoro Facchini</text:p>
          </table:table-cell>
          <table:covered-table-cell/>
        </table:table-row>
        <table:table-row>
          <table:table-cell table:style-name="Tabela322.A1" office:value-type="string">
            <text:p text:style-name="P288"/>
          </table:table-cell>
          <table:table-cell table:style-name="Tabela322.A1" office:value-type="string">
            <text:p text:style-name="P39">Assunto: </text:p>
          </table:table-cell>
          <table:table-cell table:style-name="Tabela322.A1" table:number-columns-spanned="2" office:value-type="string">
            <text:p text:style-name="P194">DECLÍNIO DE ATRIBUIÇÃO. REMESSA AO MPE. SERVIÇO PÚBLICO MUNICIPAL. SECRETARIA MUNICIPAL DE SAÚDE DE RESENDE COSTA/MG. COMPRA DE MEDICAMENTOS. INEXISTÊNCIA DE ATRIBUIÇÃO DO MPF. AUSÊNCIA DE RECURSOS FEDERAIS. 1. Procedimento Preparatório instaurado a partir de ofício encaminhado pela Secretaria Municipal de Saúde de Resende Costa/MG solicitando orientação e providências para a compra de medicamentos de forma lícita. 2. Consta dos autos que o município não obteve êxito na aquisição de medicamentos em editais licitatórios e que, mesmo após três procedimentos desertos, não foi possível realizar nem ao menos a compra direta dos fármacos pois as empresas não têm interesse em vender pelo preço da Câmara de Regulação do mercado de Medicamentos (CMED). 3. A Secretária de Saúde esclareceu que foi enviado ofício à CMED para informar o noticiado, bem como destacou que a compra dos medicamentos é feita com recurso próprio da Prefeitura de Resende Costa/MG, não havendo, portanto, recursos de origem federal repassados ao município para a aquisição dos medicamentos. 4. Inexist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23" table:style-name="Tabela323">
        <table:table-column table:style-name="Tabela323.A"/>
        <table:table-column table:style-name="Tabela323.B"/>
        <table:table-column table:style-name="Tabela323.C"/>
        <table:table-row>
          <table:table-cell table:style-name="Tabela323.A1" office:value-type="string">
            <text:p text:style-name="P288"/>
          </table:table-cell>
          <table:table-cell table:style-name="Tabela323.A1" office:value-type="string">
            <text:p text:style-name="P48">Decisão:</text:p>
          </table:table-cell>
          <table:table-cell table:style-name="Tabela323.A1" office:value-type="string">
            <text:p text:style-name="P195"><text:span text:style-name="T130">Diante do exposto, com base no art. 8º, inc. XIII, do Regimento Interno da 1ª CCR, Homologo o declínio de atribuição.</text:span></text:p>
          </table:table-cell>
        </table:table-row>
      </table:table>
      <text:p text:style-name="P34"/>
      <table:table table:name="Tabela324" table:style-name="Tabela324">
        <table:table-column table:style-name="Tabela324.A"/>
        <table:table-column table:style-name="Tabela324.B"/>
        <table:table-column table:style-name="Tabela324.C"/>
        <table:table-column table:style-name="Tabela324.D"/>
        <table:table-row>
          <table:table-cell table:style-name="Tabela324.A1" office:value-type="string">
            <text:p text:style-name="P37"><text:span text:style-name="T16">002</text:span>.</text:p>
          </table:table-cell>
          <table:table-cell table:style-name="Tabela324.A1" office:value-type="string">
            <text:p text:style-name="P39">Procedimento:</text:p>
          </table:table-cell>
          <table:table-cell table:style-name="Tabela324.A1" office:value-type="string">
            <text:p text:style-name="P49">1.24.000.000941/2017-11</text:p>
          </table:table-cell>
          <table:table-cell table:style-name="Tabela324.A1" office:value-type="string">
            <text:p text:style-name="P42"><text:span text:style-name="T2">Decisão:</text:span><text:span text:style-name="T3"> </text:span><text:span text:style-name="T5">561/2018</text:span></text:p>
          </table:table-cell>
        </table:table-row>
        <table:table-row>
          <table:table-cell table:style-name="Tabela324.A1" office:value-type="string">
            <text:p text:style-name="P288"/>
          </table:table-cell>
          <table:table-cell table:style-name="Tabela324.A1" office:value-type="string">
            <text:p text:style-name="P39">Origem:</text:p>
          </table:table-cell>
          <table:table-cell table:style-name="Tabela324.A1" table:number-columns-spanned="2" office:value-type="string">
            <text:p text:style-name="P49">PR-PB</text:p>
          </table:table-cell>
          <table:covered-table-cell/>
        </table:table-row>
        <table:table-row>
          <table:table-cell table:style-name="Tabela324.A1" office:value-type="string">
            <text:p text:style-name="P288"/>
          </table:table-cell>
          <table:table-cell table:style-name="Tabela324.A1" office:value-type="string">
            <text:p text:style-name="P44">Relator<text:span text:style-name="T14">a</text:span>:</text:p>
          </table:table-cell>
          <table:table-cell table:style-name="Tabela324.A1" table:number-columns-spanned="2" office:value-type="string">
            <text:p text:style-name="P46">Dra. Maria Iraneide Olinda Santoro Facchini</text:p>
          </table:table-cell>
          <table:covered-table-cell/>
        </table:table-row>
        <table:table-row>
          <table:table-cell table:style-name="Tabela324.A1" office:value-type="string">
            <text:p text:style-name="P288"/>
          </table:table-cell>
          <table:table-cell table:style-name="Tabela324.A1" office:value-type="string">
            <text:p text:style-name="P39">Assunto: </text:p>
          </table:table-cell>
          <table:table-cell table:style-name="Tabela324.A1" table:number-columns-spanned="2" office:value-type="string">
            <text:p text:style-name="P196">DECLÍNIO DE ATRIBUIÇÃO. FISCALIZAÇÃO DOS ATOS ADMINISTRATIVOS EM GERAL. SERVIDOR PÚBLICO CIVIL. PISO SALARIAL. MUNICÍPIO DE BAYEUX/PB. AUSÊNCIA DE INTERESSE FEDERAL. DECLÍNIO AO MPE. 1. Notícia de Fato autuada para apurar o descumprimento da Lei Federal nº 7.934/85, que estipula o piso salarial, <text:soft-page-break/>adicional de insalubridade de 40%, adicional noturno e férias semestrais dos técnicos de radiologia vinculados à Policlínica Geral de Santana, órgão vinculado ao Município de Bayeux/PB.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25" table:style-name="Tabela325">
        <table:table-column table:style-name="Tabela325.A"/>
        <table:table-column table:style-name="Tabela325.B"/>
        <table:table-column table:style-name="Tabela325.C"/>
        <table:table-row>
          <table:table-cell table:style-name="Tabela325.A1" office:value-type="string">
            <text:p text:style-name="P288"/>
          </table:table-cell>
          <table:table-cell table:style-name="Tabela325.A1" office:value-type="string">
            <text:p text:style-name="P48">Decisão:</text:p>
          </table:table-cell>
          <table:table-cell table:style-name="Tabela325.A1" office:value-type="string">
            <text:p text:style-name="P195"><text:span text:style-name="T130">Diante do exposto, com base no art. 8º, inc. XIII, do Regimento Interno da 1ª CCR, Homologo o declínio de atribuição.</text:span></text:p>
          </table:table-cell>
        </table:table-row>
      </table:table>
      <text:p text:style-name="P34"/>
      <text:p text:style-name="P57"><text:span text:style-name="T13">I</text:span><text:span text:style-name="T14">I</text:span>– PAUTA DE<text:span text:style-name="T14">CISÃO </text:span><text:span text:style-name="T13">AD REFERENDUM </text:span></text:p>
      <text:p text:style-name="P50"/>
      <table:table table:name="Tabela326" table:style-name="Tabela326">
        <table:table-column table:style-name="Tabela326.A"/>
        <table:table-column table:style-name="Tabela326.B"/>
        <table:table-column table:style-name="Tabela326.C"/>
        <table:table-column table:style-name="Tabela326.D"/>
        <table:table-row>
          <table:table-cell table:style-name="Tabela326.A1" office:value-type="string">
            <text:p text:style-name="P59">00<text:span text:style-name="T17">1</text:span>.</text:p>
          </table:table-cell>
          <table:table-cell table:style-name="Tabela326.A1" office:value-type="string">
            <text:p text:style-name="P61">Procedimento:</text:p>
          </table:table-cell>
          <table:table-cell table:style-name="Tabela326.A1" office:value-type="string">
            <text:p text:style-name="P66">1.13.000.000977/2017-70</text:p>
          </table:table-cell>
          <table:table-cell table:style-name="Tabela326.A1" office:value-type="string">
            <text:p text:style-name="P187">Decisão: <text:span text:style-name="T18">1102/2018</text:span></text:p>
          </table:table-cell>
        </table:table-row>
        <table:table-row>
          <table:table-cell table:style-name="Tabela326.A1" office:value-type="string">
            <text:p text:style-name="P295"/>
          </table:table-cell>
          <table:table-cell table:style-name="Tabela326.A1" office:value-type="string">
            <text:p text:style-name="P61">Origem:</text:p>
          </table:table-cell>
          <table:table-cell table:style-name="Tabela326.A1" table:number-columns-spanned="2" office:value-type="string">
            <text:p text:style-name="P66">PR-AM</text:p>
          </table:table-cell>
          <table:covered-table-cell/>
        </table:table-row>
        <table:table-row>
          <table:table-cell table:style-name="Tabela326.A1" office:value-type="string">
            <text:p text:style-name="P295"/>
          </table:table-cell>
          <table:table-cell table:style-name="Tabela326.A1" office:value-type="string">
            <text:p text:style-name="P67">Relator<text:span text:style-name="T14">a</text:span>:</text:p>
          </table:table-cell>
          <table:table-cell table:style-name="Tabela326.A1" table:number-columns-spanned="2" office:value-type="string">
            <text:p text:style-name="P72">Dra. Maria Iraneide Olinda Santoro Facchini</text:p>
          </table:table-cell>
          <table:covered-table-cell/>
        </table:table-row>
        <table:table-row>
          <table:table-cell table:style-name="Tabela326.A1" office:value-type="string">
            <text:p text:style-name="P295"/>
          </table:table-cell>
          <table:table-cell table:style-name="Tabela326.A1" office:value-type="string">
            <text:p text:style-name="P61">Assunto: </text:p>
          </table:table-cell>
          <table:table-cell table:style-name="Tabela326.A1" table:number-columns-spanned="2" office:value-type="string">
            <text:p text:style-name="P197">PROMOÇÃO DE ARQUIVAMENTO. . TEMA AFETO A OUTRO ÓRGÃO. IMPROBIDADE ADMINISTRATIVA . EX-GOVERNADOR DO ESTADO DO AMAZONAS. PREJUÍZO AO ERÁRIO. REMESSA À 5A CCR. 1. Procedimento Preparatório instaurado com o objetivo de ressarcimento dos prejuízos materiais e imateriais decorrentes das eleições suplementares para o cargo de Governador do Estado do Amazonas em virtude da cassação do mandato do candidato vencedo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327" table:style-name="Tabela327">
        <table:table-column table:style-name="Tabela327.A"/>
        <table:table-column table:style-name="Tabela327.B"/>
        <table:table-column table:style-name="Tabela327.C"/>
        <table:table-row>
          <table:table-cell table:style-name="Tabela327.A1" office:value-type="string">
            <text:p text:style-name="P295"/>
          </table:table-cell>
          <table:table-cell table:style-name="Tabela327.A1" office:value-type="string">
            <text:p text:style-name="P77">Decisão:</text:p>
          </table:table-cell>
          <table:table-cell table:style-name="Tabela327.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28" table:style-name="Tabela328">
        <table:table-column table:style-name="Tabela328.A"/>
        <table:table-column table:style-name="Tabela328.B"/>
        <table:table-column table:style-name="Tabela328.C"/>
        <table:table-column table:style-name="Tabela328.D"/>
        <table:table-row>
          <table:table-cell table:style-name="Tabela328.A1" office:value-type="string">
            <text:p text:style-name="P78">002.</text:p>
          </table:table-cell>
          <table:table-cell table:style-name="Tabela328.A1" office:value-type="string">
            <text:p text:style-name="P61">Procedimento:</text:p>
          </table:table-cell>
          <table:table-cell table:style-name="Tabela328.A1" office:value-type="string">
            <text:p text:style-name="P79">1.14.003.000149/2015-11</text:p>
          </table:table-cell>
          <table:table-cell table:style-name="Tabela328.A1" office:value-type="string">
            <text:p text:style-name="P187">Decisão: <text:span text:style-name="T19">963/2018</text:span></text:p>
          </table:table-cell>
        </table:table-row>
        <table:table-row>
          <table:table-cell table:style-name="Tabela328.A1" office:value-type="string">
            <text:p text:style-name="P295"/>
          </table:table-cell>
          <table:table-cell table:style-name="Tabela328.A1" office:value-type="string">
            <text:p text:style-name="P61">Origem:</text:p>
          </table:table-cell>
          <table:table-cell table:style-name="Tabela328.A1" table:number-columns-spanned="2" office:value-type="string">
            <text:p text:style-name="P79">PRM/BOM JESUS DA LAPA-BA</text:p>
          </table:table-cell>
          <table:covered-table-cell/>
        </table:table-row>
        <table:table-row>
          <table:table-cell table:style-name="Tabela328.A1" office:value-type="string">
            <text:p text:style-name="P295"/>
          </table:table-cell>
          <table:table-cell table:style-name="Tabela328.A1" office:value-type="string">
            <text:p text:style-name="P67">Relator<text:span text:style-name="T14">a</text:span>:</text:p>
          </table:table-cell>
          <table:table-cell table:style-name="Tabela328.A1" table:number-columns-spanned="2" office:value-type="string">
            <text:p text:style-name="P72">Dra. Maria Iraneide Olinda Santoro Facchini</text:p>
          </table:table-cell>
          <table:covered-table-cell/>
        </table:table-row>
        <table:table-row>
          <table:table-cell table:style-name="Tabela328.A1" office:value-type="string">
            <text:p text:style-name="P295"/>
          </table:table-cell>
          <table:table-cell table:style-name="Tabela328.A1" office:value-type="string">
            <text:p text:style-name="P61">Assunto: </text:p>
          </table:table-cell>
          <table:table-cell table:style-name="Tabela328.A1" table:number-columns-spanned="2" office:value-type="string">
            <text:p text:style-name="P201"><text:span text:style-name="T19">PROMOÇÃO DE ARQUIVAMENTO. REMESSA À 5CCR TRANSPARÊNCIA. LEI DE ACESSO À INFORMAÇÃO. MUNICÍPIO DE COCOS/BA. ATRIBUIÇÃO DA 5ª CCR. 1. Inquérito civil instaurado para apurar a negativa, do Município de Cocos/BA, em prestar informações referentes à aplicação dos recursos do Fundo de Manutenção e Desenvolvimento da Educação Básica e de Valorização dos Profissionais da Educação - FUNDEB, contrariando o artigo 32 da Lei 12.527/2011. 2. Pela regra da especialidade, a </text:span><text:soft-page-break/><text:span text:style-name="T19">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text:p>
          </table:table-cell>
          <table:covered-table-cell/>
        </table:table-row>
      </table:table>
      <table:table table:name="Tabela329" table:style-name="Tabela329">
        <table:table-column table:style-name="Tabela329.A"/>
        <table:table-column table:style-name="Tabela329.B"/>
        <table:table-column table:style-name="Tabela329.C"/>
        <table:table-row>
          <table:table-cell table:style-name="Tabela329.A1" office:value-type="string">
            <text:p text:style-name="P295"/>
          </table:table-cell>
          <table:table-cell table:style-name="Tabela329.A1" office:value-type="string">
            <text:p text:style-name="P77">Decisão:</text:p>
          </table:table-cell>
          <table:table-cell table:style-name="Tabela329.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30" table:style-name="Tabela330">
        <table:table-column table:style-name="Tabela330.A"/>
        <table:table-column table:style-name="Tabela330.B"/>
        <table:table-column table:style-name="Tabela330.C"/>
        <table:table-column table:style-name="Tabela330.D"/>
        <table:table-row>
          <table:table-cell table:style-name="Tabela330.A1" office:value-type="string">
            <text:p text:style-name="P80">003.</text:p>
          </table:table-cell>
          <table:table-cell table:style-name="Tabela330.A1" office:value-type="string">
            <text:p text:style-name="P61">Procedimento:</text:p>
          </table:table-cell>
          <table:table-cell table:style-name="Tabela330.A1" office:value-type="string">
            <text:p text:style-name="P81">1.15.000.000644/2017-76</text:p>
          </table:table-cell>
          <table:table-cell table:style-name="Tabela330.A1" office:value-type="string">
            <text:p text:style-name="P187">Decisão: <text:span text:style-name="T20">1058/2018</text:span></text:p>
          </table:table-cell>
        </table:table-row>
        <table:table-row>
          <table:table-cell table:style-name="Tabela330.A1" office:value-type="string">
            <text:p text:style-name="P295"/>
          </table:table-cell>
          <table:table-cell table:style-name="Tabela330.A1" office:value-type="string">
            <text:p text:style-name="P61">Origem:</text:p>
          </table:table-cell>
          <table:table-cell table:style-name="Tabela330.A1" table:number-columns-spanned="2" office:value-type="string">
            <text:p text:style-name="P81">PRM/UBERLÂNDIA-MG</text:p>
          </table:table-cell>
          <table:covered-table-cell/>
        </table:table-row>
        <table:table-row>
          <table:table-cell table:style-name="Tabela330.A1" office:value-type="string">
            <text:p text:style-name="P295"/>
          </table:table-cell>
          <table:table-cell table:style-name="Tabela330.A1" office:value-type="string">
            <text:p text:style-name="P67">Relator<text:span text:style-name="T14">a</text:span>:</text:p>
          </table:table-cell>
          <table:table-cell table:style-name="Tabela330.A1" table:number-columns-spanned="2" office:value-type="string">
            <text:p text:style-name="P72">Dra. Maria Iraneide Olinda Santoro Facchini</text:p>
          </table:table-cell>
          <table:covered-table-cell/>
        </table:table-row>
        <table:table-row>
          <table:table-cell table:style-name="Tabela330.A1" office:value-type="string">
            <text:p text:style-name="P295"/>
          </table:table-cell>
          <table:table-cell table:style-name="Tabela330.A1" office:value-type="string">
            <text:p text:style-name="P61">Assunto: </text:p>
          </table:table-cell>
          <table:table-cell table:style-name="Tabela330.A1" table:number-columns-spanned="2" office:value-type="string">
            <text:p text:style-name="P202">PROMOÇÃO DE ARQUIVAMENTO. TEMA AFETO A OUTRO ÓRGÃO. DIREITO DO CONSUMIDOR. SEGURO DE ACIDENTES PESSOAIS COLETIVO. CENTRAPE - CENTRAL NACIONAL DOS APOSENTADOS E PENSIONISTAS DO BRASIL. SABEMI SEGURADORA. DESCONTO EM FOLHA SEM AUTORIZAÇÃO. CONTRATO DE ADESÃO. ATRIBUIÇÃO DA 3ª CCR. 1. Procedimento Preparatório instaurado para apurar desconto indevido de seguro em seu benefício previdenciário. O representante afirmou que, inicialmente a CENTRAPE contratou seguro junto ao BMG, no valor de R$ 18,74, e que referido montante é descontado de seu benefício sem sua autorização. Em seguida, após informar que os descontos realizados pela CENTRAPE cessaram, surgiu um novo desconto no valor de R$ 29,00 em seu extrato bancário, referente à SABEMI. 2. Oficiado à CEF, esta informou que os descontos se deram em observância ao contrato de adesão assinado pelo representante - que não reconhece a contratação - com a seguradora SABEMI.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331" table:style-name="Tabela331">
        <table:table-column table:style-name="Tabela331.A"/>
        <table:table-column table:style-name="Tabela331.B"/>
        <table:table-column table:style-name="Tabela331.C"/>
        <table:table-row>
          <table:table-cell table:style-name="Tabela331.A1" office:value-type="string">
            <text:p text:style-name="P295"/>
          </table:table-cell>
          <table:table-cell table:style-name="Tabela331.A1" office:value-type="string">
            <text:p text:style-name="P77">Decisão:</text:p>
          </table:table-cell>
          <table:table-cell table:style-name="Tabela331.A1" office:value-type="string">
            <text:p text:style-name="P198"><text:span text:style-name="T130">Remessa à 3ª Câmara de Coordenação e Revisão, Ad Referendum Colegiado, conforme deliberado na 298ª Sessão Ordinária de 16/11/2017.</text:span></text:p>
          </table:table-cell>
        </table:table-row>
      </table:table>
      <text:p text:style-name="P50"/>
      <table:table table:name="Tabela332" table:style-name="Tabela332">
        <table:table-column table:style-name="Tabela332.A"/>
        <table:table-column table:style-name="Tabela332.B"/>
        <table:table-column table:style-name="Tabela332.C"/>
        <table:table-column table:style-name="Tabela332.D"/>
        <table:table-row>
          <table:table-cell table:style-name="Tabela332.A1" office:value-type="string">
            <text:p text:style-name="P82">004.</text:p>
          </table:table-cell>
          <table:table-cell table:style-name="Tabela332.A1" office:value-type="string">
            <text:p text:style-name="P61">Procedimento:</text:p>
          </table:table-cell>
          <table:table-cell table:style-name="Tabela332.A1" office:value-type="string">
            <text:p text:style-name="P83">1.15.005.000185/2014-38</text:p>
          </table:table-cell>
          <table:table-cell table:style-name="Tabela332.A1" office:value-type="string">
            <text:p text:style-name="P187">Decisão: <text:span text:style-name="T21">1075/2018</text:span></text:p>
          </table:table-cell>
        </table:table-row>
        <table:table-row>
          <table:table-cell table:style-name="Tabela332.A1" office:value-type="string">
            <text:p text:style-name="P295"/>
          </table:table-cell>
          <table:table-cell table:style-name="Tabela332.A1" office:value-type="string">
            <text:p text:style-name="P61">Origem:</text:p>
          </table:table-cell>
          <table:table-cell table:style-name="Tabela332.A1" table:number-columns-spanned="2" office:value-type="string">
            <text:p text:style-name="P83">PRM-ITAPIPOCA-CE</text:p>
          </table:table-cell>
          <table:covered-table-cell/>
        </table:table-row>
        <table:table-row>
          <table:table-cell table:style-name="Tabela332.A1" office:value-type="string">
            <text:p text:style-name="P295"/>
          </table:table-cell>
          <table:table-cell table:style-name="Tabela332.A1" office:value-type="string">
            <text:p text:style-name="P67">Relator<text:span text:style-name="T14">a</text:span>:</text:p>
          </table:table-cell>
          <table:table-cell table:style-name="Tabela332.A1" table:number-columns-spanned="2" office:value-type="string">
            <text:p text:style-name="P72">Dra. Maria Iraneide Olinda Santoro Facchini</text:p>
          </table:table-cell>
          <table:covered-table-cell/>
        </table:table-row>
        <table:table-row>
          <table:table-cell table:style-name="Tabela332.A1" office:value-type="string">
            <text:p text:style-name="P295"/>
          </table:table-cell>
          <table:table-cell table:style-name="Tabela332.A1" office:value-type="string">
            <text:p text:style-name="P61">Assunto: </text:p>
          </table:table-cell>
          <table:table-cell table:style-name="Tabela332.A1" table:number-columns-spanned="2" office:value-type="string">
            <text:p text:style-name="P201"><text:span text:style-name="T21">PROMOÇÃO DE ARQUIVAMENTO. TEMA AFETO A OUTRO ÓRGÃO. IMPROBIDADE ADMINISTRATIVA . EMPRESA BRASILEIRA DE CORREIOS E TELÉGRAFOS (EBCT). CONDUTA DE SERVIDOR. EXTRAVIO DE OBJETOS. ATRIBUIÇÃO DA 5ª CCR. 1. Inquérito Civil instaurado para apurar conduta de funcionário dos Correios, o qual, segundo Sindicância dos Correios, seria responsável pelo extravio de 43 objetos postais internacionais na referida agência. 2. O Procurador oficiante promoveu o arquivamento sob os seguintes fundamentos: a) o Ministério Público Federal já manejou as medidas cabíveis na seara penal, restando nestes autos tão somente a </text:span><text:soft-page-break/><text:span text:style-name="T21">questão da recomposição ao erário pelos prejuízos decorrentes dos atos irregulares identificados no bojo do processo nº GPA/C 12.00131.12; b) nos termos da cópia do processo de sindicância GPA/C 12.00131.12 de fls. 03/233, o funcionário foi penalizado com a medida de suspensão por cinco dias, além da aplicação de responsabilização pecuniária no valor de R$ 13.527,39, referente ao valor das Notas de tributação Simplificada - NTS não cobradas aos clientes; c) depreende-se que a punição atribuída a José Gualberto fora aplicada em razão de sua função de gerência da agência, sem que se fundamentasse em constatação de ato ilícito por parte do funcionário; d) percebe-se que não há nos autos provas plausíveis que demonstrem a presença de dolo ou mesmo de má-fé por parte do funcionário, como se vê da decisão final da sindicância em face do extravio de objetos na Agência dos Correios em Itapajé, tendo em vista que as irregularidades ali constatadas; e) não se logrou êxito em comprovar a participação do funcionário investigado nos extravios em comento, ou seja, na prática dos atos ímprobos atentatórios aos princípios da Administração Pública e que causaram prejuízos ao erário, estimados no processo, não se verifica necessidade de continuidade das apurações.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text:p>
          </table:table-cell>
          <table:covered-table-cell/>
        </table:table-row>
      </table:table>
      <table:table table:name="Tabela333" table:style-name="Tabela333">
        <table:table-column table:style-name="Tabela333.A"/>
        <table:table-column table:style-name="Tabela333.B"/>
        <table:table-column table:style-name="Tabela333.C"/>
        <table:table-row>
          <table:table-cell table:style-name="Tabela333.A1" office:value-type="string">
            <text:p text:style-name="P295"/>
          </table:table-cell>
          <table:table-cell table:style-name="Tabela333.A1" office:value-type="string">
            <text:p text:style-name="P77">Decisão:</text:p>
          </table:table-cell>
          <table:table-cell table:style-name="Tabela333.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34" table:style-name="Tabela334">
        <table:table-column table:style-name="Tabela334.A"/>
        <table:table-column table:style-name="Tabela334.B"/>
        <table:table-column table:style-name="Tabela334.C"/>
        <table:table-column table:style-name="Tabela334.D"/>
        <table:table-row>
          <table:table-cell table:style-name="Tabela334.A1" office:value-type="string">
            <text:p text:style-name="P82">005.</text:p>
          </table:table-cell>
          <table:table-cell table:style-name="Tabela334.A1" office:value-type="string">
            <text:p text:style-name="P61">Procedimento:</text:p>
          </table:table-cell>
          <table:table-cell table:style-name="Tabela334.A1" office:value-type="string">
            <text:p text:style-name="P84">1.23.000.002810/2015-35</text:p>
          </table:table-cell>
          <table:table-cell table:style-name="Tabela334.A1" office:value-type="string">
            <text:p text:style-name="P187">Decisão: <text:span text:style-name="T22">1036/2018</text:span></text:p>
          </table:table-cell>
        </table:table-row>
        <table:table-row>
          <table:table-cell table:style-name="Tabela334.A1" office:value-type="string">
            <text:p text:style-name="P295"/>
          </table:table-cell>
          <table:table-cell table:style-name="Tabela334.A1" office:value-type="string">
            <text:p text:style-name="P61">Origem:</text:p>
          </table:table-cell>
          <table:table-cell table:style-name="Tabela334.A1" table:number-columns-spanned="2" office:value-type="string">
            <text:p text:style-name="P84">PR-PA</text:p>
          </table:table-cell>
          <table:covered-table-cell/>
        </table:table-row>
        <table:table-row>
          <table:table-cell table:style-name="Tabela334.A1" office:value-type="string">
            <text:p text:style-name="P295"/>
          </table:table-cell>
          <table:table-cell table:style-name="Tabela334.A1" office:value-type="string">
            <text:p text:style-name="P67">Relator<text:span text:style-name="T14">a</text:span>:</text:p>
          </table:table-cell>
          <table:table-cell table:style-name="Tabela334.A1" table:number-columns-spanned="2" office:value-type="string">
            <text:p text:style-name="P72">Dra. Maria Iraneide Olinda Santoro Facchini</text:p>
          </table:table-cell>
          <table:covered-table-cell/>
        </table:table-row>
        <table:table-row>
          <table:table-cell table:style-name="Tabela334.A1" office:value-type="string">
            <text:p text:style-name="P295"/>
          </table:table-cell>
          <table:table-cell table:style-name="Tabela334.A1" office:value-type="string">
            <text:p text:style-name="P61">Assunto: </text:p>
          </table:table-cell>
          <table:table-cell table:style-name="Tabela334.A1" table:number-columns-spanned="2" office:value-type="string">
            <text:p text:style-name="P203">PROMOÇÃO DE ARQUIVAMENTO. FISCALIZAÇÃO DOS ATOS ADMINISTRATIVOS EM GERAL. CONSELHOS PROFISSIONAIS. REGIME JURÍDICO. CONSELHO REGIONAL DE PSICOLOGIA DA 10ª REGIÃO. REGIME ESTATUTÁRIO. QUESTÃO JUDICIALIZADA. 1. Procedimento Preparatório instaurado para apurar irregularidade no Conselho Regional de Psicologia da 10ª Região, pelo fato de não garantir, no edital do concurso público a ser realizado, o regime jurídico único como sendo o regime a ser implantado para seus servidores, dando a entender que podem ser contratados sob o regime celetista, o que não seria mais permitido devido o julgamento da liminar na ADI 2.135/DF. 2. O Procurador oficiante promoveu o arquivamento sob o fundamento de que a contratação de pessoal sob o regime estatutário exige a prévia criação de cargos públicos através de lei específica de iniciativa privativa do Presidente da República, por força dos arts. 37, II e 61, §1º, II da Constituição Federal e da Lei 8.112/90, sendo que no caso em análise, inexiste lei específica criando os respectivos cargos de servidores.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text:soft-page-break/>1.26.002.000109/2011-26, PP n. 1.34.010.000629/2014-19)."HOMOLOGAÇÃO AD REFERENDUM DO COLEGIADO (Art. 8º, inc. XIV, do Regimento Interno da 1ª CCR).</text:p>
          </table:table-cell>
          <table:covered-table-cell/>
        </table:table-row>
      </table:table>
      <table:table table:name="Tabela335" table:style-name="Tabela335">
        <table:table-column table:style-name="Tabela335.A"/>
        <table:table-column table:style-name="Tabela335.B"/>
        <table:table-column table:style-name="Tabela335.C"/>
        <table:table-row>
          <table:table-cell table:style-name="Tabela335.A1" office:value-type="string">
            <text:p text:style-name="P295"/>
          </table:table-cell>
          <table:table-cell table:style-name="Tabela335.A1" office:value-type="string">
            <text:p text:style-name="P77">Decisão:</text:p>
          </table:table-cell>
          <table:table-cell table:style-name="Tabela335.A1" office:value-type="string">
            <text:p text:style-name="P198"><text:span text:style-name="T130">Diante do exposto, com base no art. 8º, inc. XIV, do Regimento Interno da 1ª CCR, Homologo o Arquivamento.</text:span></text:p>
          </table:table-cell>
        </table:table-row>
      </table:table>
      <text:p text:style-name="P50"/>
      <table:table table:name="Tabela336" table:style-name="Tabela336">
        <table:table-column table:style-name="Tabela336.A"/>
        <table:table-column table:style-name="Tabela336.B"/>
        <table:table-column table:style-name="Tabela336.C"/>
        <table:table-column table:style-name="Tabela336.D"/>
        <table:table-row>
          <table:table-cell table:style-name="Tabela336.A1" office:value-type="string">
            <text:p text:style-name="P85">00<text:span text:style-name="T23">6</text:span>.</text:p>
          </table:table-cell>
          <table:table-cell table:style-name="Tabela336.A1" office:value-type="string">
            <text:p text:style-name="P61">Procedimento:</text:p>
          </table:table-cell>
          <table:table-cell table:style-name="Tabela336.A1" office:value-type="string">
            <text:p text:style-name="P84">1.27.004.000102/2017-42</text:p>
          </table:table-cell>
          <table:table-cell table:style-name="Tabela336.A1" office:value-type="string">
            <text:p text:style-name="P187">Decisão: <text:span text:style-name="T22">978/2018</text:span></text:p>
          </table:table-cell>
        </table:table-row>
        <table:table-row>
          <table:table-cell table:style-name="Tabela336.A1" office:value-type="string">
            <text:p text:style-name="P295"/>
          </table:table-cell>
          <table:table-cell table:style-name="Tabela336.A1" office:value-type="string">
            <text:p text:style-name="P61">Origem:</text:p>
          </table:table-cell>
          <table:table-cell table:style-name="Tabela336.A1" table:number-columns-spanned="2" office:value-type="string">
            <text:p text:style-name="P86"><text:span text:style-name="T22">PRM/SÃO RAIMUNDO NONATO-</text:span><text:span text:style-name="T24">PI</text:span></text:p>
          </table:table-cell>
          <table:covered-table-cell/>
        </table:table-row>
        <table:table-row>
          <table:table-cell table:style-name="Tabela336.A1" office:value-type="string">
            <text:p text:style-name="P295"/>
          </table:table-cell>
          <table:table-cell table:style-name="Tabela336.A1" office:value-type="string">
            <text:p text:style-name="P67">Relator<text:span text:style-name="T14">a</text:span>:</text:p>
          </table:table-cell>
          <table:table-cell table:style-name="Tabela336.A1" table:number-columns-spanned="2" office:value-type="string">
            <text:p text:style-name="P72">Dra. Maria Iraneide Olinda Santoro Facchini</text:p>
          </table:table-cell>
          <table:covered-table-cell/>
        </table:table-row>
        <table:table-row>
          <table:table-cell table:style-name="Tabela336.A1" office:value-type="string">
            <text:p text:style-name="P295"/>
          </table:table-cell>
          <table:table-cell table:style-name="Tabela336.A1" office:value-type="string">
            <text:p text:style-name="P61">Assunto: </text:p>
          </table:table-cell>
          <table:table-cell table:style-name="Tabela336.A1" table:number-columns-spanned="2" office:value-type="string">
            <text:p text:style-name="P203">PROMOÇÃO DE ARQUIVAMENTO. DIREITO INDIVIDUAL. DISPONÍVEL. INSTITUTO NACIONAL DO SEGURO SOCIAL (INSS). BLOQUEIO DE BENEFÍCIO. INEXISTÊNCIA DE ATRIBUIÇÃO DO MPF. 1. Procedimento Preparatório instaurado para apurar irregularidade no bloqueio e divergência de valores ocorridos em beneficio de aposentadoria especial. 2. Arquivamento promovido sob o fundamento de que tal representação não traz qualquer viés coletivo, apto a justificar a atribuição ministerial. 3. Acolhimento pelos próprios fundamentos. HOMOLOGAÇÃO AD REFERENDUM DO COLEGIADO, CONFORME DELIBERADO NA 300ª SESSÃO ORDINÁRIA DE 04/12/2017.</text:p>
          </table:table-cell>
          <table:covered-table-cell/>
        </table:table-row>
      </table:table>
      <table:table table:name="Tabela337" table:style-name="Tabela337">
        <table:table-column table:style-name="Tabela337.A"/>
        <table:table-column table:style-name="Tabela337.B"/>
        <table:table-column table:style-name="Tabela337.C"/>
        <table:table-row>
          <table:table-cell table:style-name="Tabela337.A1" office:value-type="string">
            <text:p text:style-name="P295"/>
          </table:table-cell>
          <table:table-cell table:style-name="Tabela337.A1" office:value-type="string">
            <text:p text:style-name="P77">Decisão:</text:p>
          </table:table-cell>
          <table:table-cell table:style-name="Tabela337.A1" office:value-type="string">
            <text:p text:style-name="P198"><text:span text:style-name="T130">Diante do exposto, conforme deliberado na 300ª Sessão Ordinária de 04/12/2017, Homologo o Arquivamento.</text:span></text:p>
          </table:table-cell>
        </table:table-row>
      </table:table>
      <text:p text:style-name="P50"/>
      <table:table table:name="Tabela338" table:style-name="Tabela338">
        <table:table-column table:style-name="Tabela338.A"/>
        <table:table-column table:style-name="Tabela338.B"/>
        <table:table-column table:style-name="Tabela338.C"/>
        <table:table-column table:style-name="Tabela338.D"/>
        <table:table-row>
          <table:table-cell table:style-name="Tabela338.A1" office:value-type="string">
            <text:p text:style-name="P87">00<text:span text:style-name="T23">7</text:span>.</text:p>
          </table:table-cell>
          <table:table-cell table:style-name="Tabela338.A1" office:value-type="string">
            <text:p text:style-name="P61">Procedimento:</text:p>
          </table:table-cell>
          <table:table-cell table:style-name="Tabela338.A1" office:value-type="string">
            <text:p text:style-name="P88">1.29.006.000081/2015-17</text:p>
          </table:table-cell>
          <table:table-cell table:style-name="Tabela338.A1" office:value-type="string">
            <text:p text:style-name="P187">Decisão: <text:span text:style-name="T24">1105/2018</text:span></text:p>
          </table:table-cell>
        </table:table-row>
        <table:table-row>
          <table:table-cell table:style-name="Tabela338.A1" office:value-type="string">
            <text:p text:style-name="P295"/>
          </table:table-cell>
          <table:table-cell table:style-name="Tabela338.A1" office:value-type="string">
            <text:p text:style-name="P61">Origem:</text:p>
          </table:table-cell>
          <table:table-cell table:style-name="Tabela338.A1" table:number-columns-spanned="2" office:value-type="string">
            <text:p text:style-name="P88">PRM/R.GRANDE</text:p>
          </table:table-cell>
          <table:covered-table-cell/>
        </table:table-row>
        <table:table-row>
          <table:table-cell table:style-name="Tabela338.A1" office:value-type="string">
            <text:p text:style-name="P295"/>
          </table:table-cell>
          <table:table-cell table:style-name="Tabela338.A1" office:value-type="string">
            <text:p text:style-name="P67">Relator<text:span text:style-name="T14">a</text:span>:</text:p>
          </table:table-cell>
          <table:table-cell table:style-name="Tabela338.A1" table:number-columns-spanned="2" office:value-type="string">
            <text:p text:style-name="P72">Dra. Maria Iraneide Olinda Santoro Facchini</text:p>
          </table:table-cell>
          <table:covered-table-cell/>
        </table:table-row>
        <table:table-row>
          <table:table-cell table:style-name="Tabela338.A1" office:value-type="string">
            <text:p text:style-name="P295"/>
          </table:table-cell>
          <table:table-cell table:style-name="Tabela338.A1" office:value-type="string">
            <text:p text:style-name="P61">Assunto: </text:p>
          </table:table-cell>
          <table:table-cell table:style-name="Tabela338.A1" table:number-columns-spanned="2" office:value-type="string">
            <text:p text:style-name="P204">PROMOÇÃO DE ARQUIVAMENTO. BENS PÚBLICOS. OCUPAÇÃO DE ÁREA PÚBLICA. COMPANHIA ESTADUAL DE ENERGIA ELÉTRICA DO RIO GRANDE DO SUL (CEEE). OCUPAÇÕES CLANDESTINAS. QUESTÃO JUDICIALIZADA. 1. Ocupações irregulares em Área de Preservação Permanente, de domínio federal, nos fundos de imóvel particular, na orla da Lagoa dos Patos, em face da existência de acesso e de extensão de rede elétrica da CEEE, objeto de demanda na Justiça Estadual de São José do Norte. 2. A Advocacia Geral da União (AGU) esclareceu que ingressou no processo judicial, deslocando-o para a Justiça Federal, motivo que ensejou o arquivamento do presente procedimento tendo em vista que o MPF atuará na condição de fiscal da ordem jurídic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39" table:style-name="Tabela339">
        <table:table-column table:style-name="Tabela339.A"/>
        <table:table-column table:style-name="Tabela339.B"/>
        <table:table-column table:style-name="Tabela339.C"/>
        <table:table-row>
          <table:table-cell table:style-name="Tabela339.A1" office:value-type="string">
            <text:p text:style-name="P295"/>
          </table:table-cell>
          <table:table-cell table:style-name="Tabela339.A1" office:value-type="string">
            <text:p text:style-name="P77">Decisão:</text:p>
          </table:table-cell>
          <table:table-cell table:style-name="Tabela339.A1" office:value-type="string">
            <text:p text:style-name="P198"><text:span text:style-name="T130">Diante do exposto, com base no art. 8º, inc. XIV, do Regimento Interno da 1ª CCR, Homologo o Arquivamento.</text:span></text:p>
          </table:table-cell>
        </table:table-row>
      </table:table>
      <text:p text:style-name="P50"/>
      <table:table table:name="Tabela340" table:style-name="Tabela340">
        <table:table-column table:style-name="Tabela340.A"/>
        <table:table-column table:style-name="Tabela340.B"/>
        <table:table-column table:style-name="Tabela340.C"/>
        <table:table-column table:style-name="Tabela340.D"/>
        <table:table-row>
          <table:table-cell table:style-name="Tabela340.A1" office:value-type="string">
            <text:p text:style-name="P89">00<text:span text:style-name="T23">8</text:span>.</text:p>
          </table:table-cell>
          <table:table-cell table:style-name="Tabela340.A1" office:value-type="string">
            <text:p text:style-name="P61">Procedimento:</text:p>
          </table:table-cell>
          <table:table-cell table:style-name="Tabela340.A1" office:value-type="string">
            <text:p text:style-name="P90">1.34.001.000250/2013-29</text:p>
          </table:table-cell>
          <table:table-cell table:style-name="Tabela340.A1" office:value-type="string">
            <text:p text:style-name="P187">Decisão: <text:span text:style-name="T25">1050/2018</text:span></text:p>
          </table:table-cell>
        </table:table-row>
        <table:table-row>
          <table:table-cell table:style-name="Tabela340.A1" office:value-type="string">
            <text:p text:style-name="P295"/>
          </table:table-cell>
          <table:table-cell table:style-name="Tabela340.A1" office:value-type="string">
            <text:p text:style-name="P61">Origem:</text:p>
          </table:table-cell>
          <table:table-cell table:style-name="Tabela340.A1" table:number-columns-spanned="2" office:value-type="string">
            <text:p text:style-name="P90">PR-SP</text:p>
          </table:table-cell>
          <table:covered-table-cell/>
        </table:table-row>
        <table:table-row>
          <table:table-cell table:style-name="Tabela340.A1" office:value-type="string">
            <text:p text:style-name="P295"/>
          </table:table-cell>
          <table:table-cell table:style-name="Tabela340.A1" office:value-type="string">
            <text:p text:style-name="P67">Relator<text:span text:style-name="T14">a</text:span>:</text:p>
          </table:table-cell>
          <table:table-cell table:style-name="Tabela340.A1" table:number-columns-spanned="2" office:value-type="string">
            <text:p text:style-name="P72">Dra. Maria Iraneide Olinda Santoro Facchini</text:p>
          </table:table-cell>
          <table:covered-table-cell/>
        </table:table-row>
        <table:table-row>
          <table:table-cell table:style-name="Tabela340.A1" office:value-type="string">
            <text:p text:style-name="P295"/>
          </table:table-cell>
          <table:table-cell table:style-name="Tabela340.A1" office:value-type="string">
            <text:p text:style-name="P61">Assunto: </text:p>
          </table:table-cell>
          <table:table-cell table:style-name="Tabela340.A1" table:number-columns-spanned="2" office:value-type="string">
            <text:p text:style-name="P205">RETORNO DOS AUTOS. PROMOÇÃO DE ARQUIVAMENTO. BENS <text:soft-page-break/>PÚBLICOS. RODOVIA FEDERAL. EXCESSO DE PESO. TRANSPORTE DE CARGA. CONDUTA NÃO RECORRENTE. 1. Inquérito Civil instaurado para apurar transporte de carga com excesso de peso em rodovia federal. 2. O Procurador oficiante promoveu o arquivamento sob o fundamento de que a conduta não era reiterada. 3. Esta 1ª CCR não homologou o arquivamento por entender pela insuficiência de informações por faltar informações da PRF sobre a recorrência da conduta. 4. Com o retorno dos autos, oficiou-se à PRF e ao DNT para que prestassem informações sobre a existência de autuações referentes a veículos com excesso de peso da representada. 5. A PRF informou que não localizou registro de auto de infração em face da representada e o DNIT informou que localizou 3 (três) autuações datadas entre abril e junho de 2013 por transporte de carga com excesso de peso em rodovia federal. 6.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341" table:style-name="Tabela341">
        <table:table-column table:style-name="Tabela341.A"/>
        <table:table-column table:style-name="Tabela341.B"/>
        <table:table-column table:style-name="Tabela341.C"/>
        <table:table-row>
          <table:table-cell table:style-name="Tabela341.A1" office:value-type="string">
            <text:p text:style-name="P295"/>
          </table:table-cell>
          <table:table-cell table:style-name="Tabela341.A1" office:value-type="string">
            <text:p text:style-name="P77">Decisão:</text:p>
          </table:table-cell>
          <table:table-cell table:style-name="Tabela341.A1" office:value-type="string">
            <text:p text:style-name="P198"><text:span text:style-name="T130">Diante do exposto, com base no art. 8º, inc. XIV, do Regimento Interno da 1ª CCR, Homologo o Arquivamento.</text:span></text:p>
          </table:table-cell>
        </table:table-row>
      </table:table>
      <text:p text:style-name="P50"/>
      <table:table table:name="Tabela342" table:style-name="Tabela342">
        <table:table-column table:style-name="Tabela342.A"/>
        <table:table-column table:style-name="Tabela342.B"/>
        <table:table-column table:style-name="Tabela342.C"/>
        <table:table-column table:style-name="Tabela342.D"/>
        <table:table-row>
          <table:table-cell table:style-name="Tabela342.A1" office:value-type="string">
            <text:p text:style-name="P91">0<text:span text:style-name="T23">09</text:span>.</text:p>
          </table:table-cell>
          <table:table-cell table:style-name="Tabela342.A1" office:value-type="string">
            <text:p text:style-name="P61">Procedimento:</text:p>
          </table:table-cell>
          <table:table-cell table:style-name="Tabela342.A1" office:value-type="string">
            <text:p text:style-name="P92">1.34.004.000686/2015-50</text:p>
          </table:table-cell>
          <table:table-cell table:style-name="Tabela342.A1" office:value-type="string">
            <text:p text:style-name="P187">Decisão: <text:span text:style-name="T26">583/2018</text:span></text:p>
          </table:table-cell>
        </table:table-row>
        <table:table-row>
          <table:table-cell table:style-name="Tabela342.A1" office:value-type="string">
            <text:p text:style-name="P295"/>
          </table:table-cell>
          <table:table-cell table:style-name="Tabela342.A1" office:value-type="string">
            <text:p text:style-name="P61">Origem:</text:p>
          </table:table-cell>
          <table:table-cell table:style-name="Tabela342.A1" table:number-columns-spanned="2" office:value-type="string">
            <text:p text:style-name="P92">PRM/CAMPINAS-SP</text:p>
          </table:table-cell>
          <table:covered-table-cell/>
        </table:table-row>
        <table:table-row>
          <table:table-cell table:style-name="Tabela342.A1" office:value-type="string">
            <text:p text:style-name="P295"/>
          </table:table-cell>
          <table:table-cell table:style-name="Tabela342.A1" office:value-type="string">
            <text:p text:style-name="P67">Relator<text:span text:style-name="T14">a</text:span>:</text:p>
          </table:table-cell>
          <table:table-cell table:style-name="Tabela342.A1" table:number-columns-spanned="2" office:value-type="string">
            <text:p text:style-name="P72">Dra. Maria Iraneide Olinda Santoro Facchini</text:p>
          </table:table-cell>
          <table:covered-table-cell/>
        </table:table-row>
        <table:table-row>
          <table:table-cell table:style-name="Tabela342.A1" office:value-type="string">
            <text:p text:style-name="P295"/>
          </table:table-cell>
          <table:table-cell table:style-name="Tabela342.A1" office:value-type="string">
            <text:p text:style-name="P61">Assunto: </text:p>
          </table:table-cell>
          <table:table-cell table:style-name="Tabela342.A1" table:number-columns-spanned="2" office:value-type="string">
            <text:p text:style-name="P206">PROMOÇÃO DE ARQUIVAMENTO. TEMA AFETO A OUTRO ÓRGÃO. DIREITO À SAÚDE. DEFICIÊNCIA NA IMPLANTAÇÃO DE SERVIÇOS DE TRATAMENTO E ASSISTÊNCIA EXTRA-HOSPITALAR EM SAÚDE MENTAL. ATRIBUIÇÃO DA PFDC. 1. Inquérito Civil instaurado para apurar irregularidades e falhas nos Centros de Atenção Psicossocial (CAPS) do Município de Campinas/SP, especialmente com relação à falta de qualidade no atendimento realizado pelos profissionais da saúde, falta de profissionais habilitados e de leit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343" table:style-name="Tabela343">
        <table:table-column table:style-name="Tabela343.A"/>
        <table:table-column table:style-name="Tabela343.B"/>
        <table:table-column table:style-name="Tabela343.C"/>
        <table:table-row>
          <table:table-cell table:style-name="Tabela343.A1" office:value-type="string">
            <text:p text:style-name="P295"/>
          </table:table-cell>
          <table:table-cell table:style-name="Tabela343.A1" office:value-type="string">
            <text:p text:style-name="P77">Decisão:</text:p>
          </table:table-cell>
          <table:table-cell table:style-name="Tabela343.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44" table:style-name="Tabela344">
        <table:table-column table:style-name="Tabela344.A"/>
        <table:table-column table:style-name="Tabela344.B"/>
        <table:table-column table:style-name="Tabela344.C"/>
        <table:table-column table:style-name="Tabela344.D"/>
        <table:table-row>
          <table:table-cell table:style-name="Tabela344.A1" office:value-type="string">
            <text:p text:style-name="P93">01<text:span text:style-name="T23">0</text:span>.</text:p>
          </table:table-cell>
          <table:table-cell table:style-name="Tabela344.A1" office:value-type="string">
            <text:p text:style-name="P61">Procedimento:</text:p>
          </table:table-cell>
          <table:table-cell table:style-name="Tabela344.A1" office:value-type="string">
            <text:p text:style-name="P94">1.34.004.000722/2015-85</text:p>
          </table:table-cell>
          <table:table-cell table:style-name="Tabela344.A1" office:value-type="string">
            <text:p text:style-name="P187">Decisão: <text:span text:style-name="T27">352/2018</text:span></text:p>
          </table:table-cell>
        </table:table-row>
        <table:table-row>
          <table:table-cell table:style-name="Tabela344.A1" office:value-type="string">
            <text:p text:style-name="P295"/>
          </table:table-cell>
          <table:table-cell table:style-name="Tabela344.A1" office:value-type="string">
            <text:p text:style-name="P61">Origem:</text:p>
          </table:table-cell>
          <table:table-cell table:style-name="Tabela344.A1" table:number-columns-spanned="2" office:value-type="string">
            <text:p text:style-name="P94">PRM/CAMPINAS-SP</text:p>
          </table:table-cell>
          <table:covered-table-cell/>
        </table:table-row>
        <table:table-row>
          <table:table-cell table:style-name="Tabela344.A1" office:value-type="string">
            <text:p text:style-name="P295"/>
          </table:table-cell>
          <table:table-cell table:style-name="Tabela344.A1" office:value-type="string">
            <text:p text:style-name="P67">Relator<text:span text:style-name="T14">a</text:span>:</text:p>
          </table:table-cell>
          <table:table-cell table:style-name="Tabela344.A1" table:number-columns-spanned="2" office:value-type="string">
            <text:p text:style-name="P72">Dra. Maria Iraneide Olinda Santoro Facchini</text:p>
          </table:table-cell>
          <table:covered-table-cell/>
        </table:table-row>
        <table:table-row>
          <table:table-cell table:style-name="Tabela344.A1" office:value-type="string">
            <text:p text:style-name="P295"/>
          </table:table-cell>
          <table:table-cell table:style-name="Tabela344.A1" office:value-type="string">
            <text:p text:style-name="P61">Assunto: </text:p>
          </table:table-cell>
          <table:table-cell table:style-name="Tabela344.A1" table:number-columns-spanned="2" office:value-type="string">
            <text:p text:style-name="P201"><text:span text:style-name="T27">PROMOÇÃO DE ARQUIVAMENTO. MORADIA. PROGRAMAS HABITACIONAIS. CAIXA ECONÔMICA FEDERAL (CEF). MUNICÍPIO DE POÇÃO DE PEDRAS/MA. SUPOSTAS FALHAS ESTRUTURAIS EM UNIDADE HABITACIONAL DO PROGRAMA MINHA CASA, MINHA </text:span><text:soft-page-break/><text:span text:style-name="T27">VIDA. RELAÇÃO DE CONSUMO CONFIGURADA. ATRIBUIÇÃO DA 3ª CCR. 1. Problemas estruturais em unidade habitacional do Programa Minha Casa, Minha Vida (PMCMV), gerida pela Caixa Econômica Federal (CEF).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com o entendimento firmado pelo CIMPF no Procedimento MPF n. 1.31.000.000338/2013-62, julgado em 10/05/2017. 5. Assim,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pan></text:p>
          </table:table-cell>
          <table:covered-table-cell/>
        </table:table-row>
      </table:table>
      <table:table table:name="Tabela345" table:style-name="Tabela345">
        <table:table-column table:style-name="Tabela345.A"/>
        <table:table-column table:style-name="Tabela345.B"/>
        <table:table-column table:style-name="Tabela345.C"/>
        <table:table-row>
          <table:table-cell table:style-name="Tabela345.A1" office:value-type="string">
            <text:p text:style-name="P295"/>
          </table:table-cell>
          <table:table-cell table:style-name="Tabela345.A1" office:value-type="string">
            <text:p text:style-name="P77">Decisão:</text:p>
          </table:table-cell>
          <table:table-cell table:style-name="Tabela345.A1" office:value-type="string">
            <text:p text:style-name="P198"><text:span text:style-name="T130">Remessa à 3ª Câmara de Coordenação e Revisão, Ad Referendum Colegiado, conforme deliberado na 298ª Sessão Ordinária de 16/11/2017.</text:span></text:p>
          </table:table-cell>
        </table:table-row>
      </table:table>
      <text:p text:style-name="P50"/>
      <table:table table:name="Tabela346" table:style-name="Tabela346">
        <table:table-column table:style-name="Tabela346.A"/>
        <table:table-column table:style-name="Tabela346.B"/>
        <table:table-column table:style-name="Tabela346.C"/>
        <table:table-column table:style-name="Tabela346.D"/>
        <table:table-row>
          <table:table-cell table:style-name="Tabela346.A1" office:value-type="string">
            <text:p text:style-name="P95">011.</text:p>
          </table:table-cell>
          <table:table-cell table:style-name="Tabela346.A1" office:value-type="string">
            <text:p text:style-name="P61">Procedimento:</text:p>
          </table:table-cell>
          <table:table-cell table:style-name="Tabela346.A1" office:value-type="string">
            <text:p text:style-name="P96">1.10.001.000004/2014-90</text:p>
          </table:table-cell>
          <table:table-cell table:style-name="Tabela346.A1" office:value-type="string">
            <text:p text:style-name="P187">Decisão: <text:span text:style-name="T28">1175/2018</text:span></text:p>
          </table:table-cell>
        </table:table-row>
        <table:table-row>
          <table:table-cell table:style-name="Tabela346.A1" office:value-type="string">
            <text:p text:style-name="P295"/>
          </table:table-cell>
          <table:table-cell table:style-name="Tabela346.A1" office:value-type="string">
            <text:p text:style-name="P61">Origem:</text:p>
          </table:table-cell>
          <table:table-cell table:style-name="Tabela346.A1" table:number-columns-spanned="2" office:value-type="string">
            <text:p text:style-name="P96">PRM/CRUZEIRO DO SUL-AC</text:p>
          </table:table-cell>
          <table:covered-table-cell/>
        </table:table-row>
        <table:table-row>
          <table:table-cell table:style-name="Tabela346.A1" office:value-type="string">
            <text:p text:style-name="P295"/>
          </table:table-cell>
          <table:table-cell table:style-name="Tabela346.A1" office:value-type="string">
            <text:p text:style-name="P67">Relator<text:span text:style-name="T14">a</text:span>:</text:p>
          </table:table-cell>
          <table:table-cell table:style-name="Tabela346.A1" table:number-columns-spanned="2" office:value-type="string">
            <text:p text:style-name="P72">Dra. Maria Iraneide Olinda Santoro Facchini</text:p>
          </table:table-cell>
          <table:covered-table-cell/>
        </table:table-row>
        <table:table-row>
          <table:table-cell table:style-name="Tabela346.A1" office:value-type="string">
            <text:p text:style-name="P295"/>
          </table:table-cell>
          <table:table-cell table:style-name="Tabela346.A1" office:value-type="string">
            <text:p text:style-name="P61">Assunto: </text:p>
          </table:table-cell>
          <table:table-cell table:style-name="Tabela346.A1" table:number-columns-spanned="2" office:value-type="string">
            <text:p text:style-name="P207">PROMOÇÃO DE ARQUIVAMENTO. TEMA AFETO A OUTRO ÓRGÃO. CONCESSÃO. AGÊNCIA NACIONAL DE TRANSPORTES TERRESTRES (ANTT). DEFICIÊNCIA NA PRESTAÇÃO DE SERVIÇO DE TRANSPORTE COLETIVO INTERESTADUAL. ATRIBUIÇÃO DA 3ª CCR. 1. Eventual irregularidade consistente na ausência da prestação de serviços de transporte coletivo interestadual referente à linha Guajará-Cruzeiro do Sul, no município de Guajará/A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347" table:style-name="Tabela347">
        <table:table-column table:style-name="Tabela347.A"/>
        <table:table-column table:style-name="Tabela347.B"/>
        <table:table-column table:style-name="Tabela347.C"/>
        <table:table-row>
          <table:table-cell table:style-name="Tabela347.A1" office:value-type="string">
            <text:p text:style-name="P295"/>
          </table:table-cell>
          <table:table-cell table:style-name="Tabela347.A1" office:value-type="string">
            <text:p text:style-name="P77">Decisão:</text:p>
          </table:table-cell>
          <table:table-cell table:style-name="Tabela347.A1" office:value-type="string">
            <text:p text:style-name="P198"><text:span text:style-name="T130">Remessa à 3ª Câmara de Coordenação e Revisão, Ad Referendum Colegiado, conforme deliberado na 298ª Sessão Ordinária de 16/11/2017.</text:span></text:p>
          </table:table-cell>
        </table:table-row>
      </table:table>
      <text:p text:style-name="P50"><text:soft-page-break/></text:p>
      <table:table table:name="Tabela348" table:style-name="Tabela348">
        <table:table-column table:style-name="Tabela348.A"/>
        <table:table-column table:style-name="Tabela348.B"/>
        <table:table-column table:style-name="Tabela348.C"/>
        <table:table-column table:style-name="Tabela348.D"/>
        <table:table-row>
          <table:table-cell table:style-name="Tabela348.A1" office:value-type="string">
            <text:p text:style-name="P95">012.</text:p>
          </table:table-cell>
          <table:table-cell table:style-name="Tabela348.A1" office:value-type="string">
            <text:p text:style-name="P61">Procedimento:</text:p>
          </table:table-cell>
          <table:table-cell table:style-name="Tabela348.A1" office:value-type="string">
            <text:p text:style-name="P96">1.11.001.000125/2016-66</text:p>
          </table:table-cell>
          <table:table-cell table:style-name="Tabela348.A1" office:value-type="string">
            <text:p text:style-name="P187">Decisão: <text:span text:style-name="T28">1009/2018</text:span></text:p>
          </table:table-cell>
        </table:table-row>
        <table:table-row>
          <table:table-cell table:style-name="Tabela348.A1" office:value-type="string">
            <text:p text:style-name="P295"/>
          </table:table-cell>
          <table:table-cell table:style-name="Tabela348.A1" office:value-type="string">
            <text:p text:style-name="P61">Origem:</text:p>
          </table:table-cell>
          <table:table-cell table:style-name="Tabela348.A1" table:number-columns-spanned="2" office:value-type="string">
            <text:p text:style-name="P96">PR-AL</text:p>
          </table:table-cell>
          <table:covered-table-cell/>
        </table:table-row>
        <table:table-row>
          <table:table-cell table:style-name="Tabela348.A1" office:value-type="string">
            <text:p text:style-name="P295"/>
          </table:table-cell>
          <table:table-cell table:style-name="Tabela348.A1" office:value-type="string">
            <text:p text:style-name="P67">Relator<text:span text:style-name="T14">a</text:span>:</text:p>
          </table:table-cell>
          <table:table-cell table:style-name="Tabela348.A1" table:number-columns-spanned="2" office:value-type="string">
            <text:p text:style-name="P72">Dra. Maria Iraneide Olinda Santoro Facchini</text:p>
          </table:table-cell>
          <table:covered-table-cell/>
        </table:table-row>
        <table:table-row>
          <table:table-cell table:style-name="Tabela348.A1" office:value-type="string">
            <text:p text:style-name="P295"/>
          </table:table-cell>
          <table:table-cell table:style-name="Tabela348.A1" office:value-type="string">
            <text:p text:style-name="P61">Assunto: </text:p>
          </table:table-cell>
          <table:table-cell table:style-name="Tabela348.A1" table:number-columns-spanned="2" office:value-type="string">
            <text:p text:style-name="P208">PROMOÇÃO DE ARQUIVAMENTO. TEMA AFETO A OUTRO ÓRGÃO. SISTEMAS DE COTAS. INSTITUTO FEDERAL DE ALAGOAS (IFAL). AUSÊNCIA DE RESERVA DE VAGAS PARA NEGROS. ATRIBUIÇÃO DA PFDC. 1. Procedimento preparatório instaurado para apurar irregularidade no edital do concurso público para o cargo de professor do ensino básico técnico e tecnólogo, do Instituto Federal de Alagoas, consistente na não reserva de vaga a candidatos negros, contrariando a Lei 12.990/2014.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49" table:style-name="Tabela349">
        <table:table-column table:style-name="Tabela349.A"/>
        <table:table-column table:style-name="Tabela349.B"/>
        <table:table-column table:style-name="Tabela349.C"/>
        <table:table-row>
          <table:table-cell table:style-name="Tabela349.A1" office:value-type="string">
            <text:p text:style-name="P295"/>
          </table:table-cell>
          <table:table-cell table:style-name="Tabela349.A1" office:value-type="string">
            <text:p text:style-name="P77">Decisão:</text:p>
          </table:table-cell>
          <table:table-cell table:style-name="Tabela349.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50" table:style-name="Tabela350">
        <table:table-column table:style-name="Tabela350.A"/>
        <table:table-column table:style-name="Tabela350.B"/>
        <table:table-column table:style-name="Tabela350.C"/>
        <table:table-column table:style-name="Tabela350.D"/>
        <table:table-row>
          <table:table-cell table:style-name="Tabela350.A1" office:value-type="string">
            <text:p text:style-name="P95">013.</text:p>
          </table:table-cell>
          <table:table-cell table:style-name="Tabela350.A1" office:value-type="string">
            <text:p text:style-name="P61">Procedimento:</text:p>
          </table:table-cell>
          <table:table-cell table:style-name="Tabela350.A1" office:value-type="string">
            <text:p text:style-name="P97">1.14.000.002448/2015-10</text:p>
          </table:table-cell>
          <table:table-cell table:style-name="Tabela350.A1" office:value-type="string">
            <text:p text:style-name="P187">Decisão: <text:span text:style-name="T29">1062/2018</text:span></text:p>
          </table:table-cell>
        </table:table-row>
        <table:table-row>
          <table:table-cell table:style-name="Tabela350.A1" office:value-type="string">
            <text:p text:style-name="P295"/>
          </table:table-cell>
          <table:table-cell table:style-name="Tabela350.A1" office:value-type="string">
            <text:p text:style-name="P61">Origem:</text:p>
          </table:table-cell>
          <table:table-cell table:style-name="Tabela350.A1" table:number-columns-spanned="2" office:value-type="string">
            <text:p text:style-name="P97">PR-BA</text:p>
          </table:table-cell>
          <table:covered-table-cell/>
        </table:table-row>
        <table:table-row>
          <table:table-cell table:style-name="Tabela350.A1" office:value-type="string">
            <text:p text:style-name="P295"/>
          </table:table-cell>
          <table:table-cell table:style-name="Tabela350.A1" office:value-type="string">
            <text:p text:style-name="P67">Relator<text:span text:style-name="T14">a</text:span>:</text:p>
          </table:table-cell>
          <table:table-cell table:style-name="Tabela350.A1" table:number-columns-spanned="2" office:value-type="string">
            <text:p text:style-name="P72">Dra. Maria Iraneide Olinda Santoro Facchini</text:p>
          </table:table-cell>
          <table:covered-table-cell/>
        </table:table-row>
        <table:table-row>
          <table:table-cell table:style-name="Tabela350.A1" office:value-type="string">
            <text:p text:style-name="P295"/>
          </table:table-cell>
          <table:table-cell table:style-name="Tabela350.A1" office:value-type="string">
            <text:p text:style-name="P61">Assunto: </text:p>
          </table:table-cell>
          <table:table-cell table:style-name="Tabela350.A1" table:number-columns-spanned="2" office:value-type="string">
            <text:p text:style-name="P209">PROMOÇÃO DE ARQUIVAMENTO. TEMA AFETO A OUTRO ÓRGÃO. ATUAÇÃO FISCALIZATÓRIA DE AGÊNCIA REGULADORA. AGÊNCIA NACIONAL DE SAÚDE SUPLEMENTAR (ANS). PLANOS DE SAÚDE. ATRIBUIÇÃO DA 3ª CCR. 1. Inquérito Civil instaurado para apurar aumento abusivo nos valores de plano de saúde, contratado pelo Ministério das Comunicações.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351" table:style-name="Tabela351">
        <table:table-column table:style-name="Tabela351.A"/>
        <table:table-column table:style-name="Tabela351.B"/>
        <table:table-column table:style-name="Tabela351.C"/>
        <table:table-row>
          <table:table-cell table:style-name="Tabela351.A1" office:value-type="string">
            <text:p text:style-name="P295"/>
          </table:table-cell>
          <table:table-cell table:style-name="Tabela351.A1" office:value-type="string">
            <text:p text:style-name="P77">Decisão:</text:p>
          </table:table-cell>
          <table:table-cell table:style-name="Tabela351.A1" office:value-type="string">
            <text:p text:style-name="P198"><text:span text:style-name="T130">Remessa à 3ª Câmara de Coordenação e Revisão, Ad Referendum Colegiado, conforme deliberado na 298ª Sessão Ordinária de 16/11/2017.</text:span></text:p>
          </table:table-cell>
        </table:table-row>
      </table:table>
      <text:p text:style-name="P50"/>
      <table:table table:name="Tabela352" table:style-name="Tabela352">
        <table:table-column table:style-name="Tabela352.A"/>
        <table:table-column table:style-name="Tabela352.B"/>
        <table:table-column table:style-name="Tabela352.C"/>
        <table:table-column table:style-name="Tabela352.D"/>
        <table:table-row>
          <table:table-cell table:style-name="Tabela352.A1" office:value-type="string">
            <text:p text:style-name="P95">014.</text:p>
          </table:table-cell>
          <table:table-cell table:style-name="Tabela352.A1" office:value-type="string">
            <text:p text:style-name="P61">Procedimento:</text:p>
          </table:table-cell>
          <table:table-cell table:style-name="Tabela352.A1" office:value-type="string">
            <text:p text:style-name="P97">1.14.000.003419/2014-86</text:p>
          </table:table-cell>
          <table:table-cell table:style-name="Tabela352.A1" office:value-type="string">
            <text:p text:style-name="P187">Decisão: <text:span text:style-name="T29">1198/2018</text:span></text:p>
          </table:table-cell>
        </table:table-row>
        <table:table-row>
          <table:table-cell table:style-name="Tabela352.A1" office:value-type="string">
            <text:p text:style-name="P295"/>
          </table:table-cell>
          <table:table-cell table:style-name="Tabela352.A1" office:value-type="string">
            <text:p text:style-name="P61">Origem:</text:p>
          </table:table-cell>
          <table:table-cell table:style-name="Tabela352.A1" table:number-columns-spanned="2" office:value-type="string">
            <text:p text:style-name="P97">PR-BA</text:p>
          </table:table-cell>
          <table:covered-table-cell/>
        </table:table-row>
        <table:table-row>
          <table:table-cell table:style-name="Tabela352.A1" office:value-type="string">
            <text:p text:style-name="P295"/>
          </table:table-cell>
          <table:table-cell table:style-name="Tabela352.A1" office:value-type="string">
            <text:p text:style-name="P67">Relator<text:span text:style-name="T14">a</text:span>:</text:p>
          </table:table-cell>
          <table:table-cell table:style-name="Tabela352.A1" table:number-columns-spanned="2" office:value-type="string">
            <text:p text:style-name="P72">Dra. Maria Iraneide Olinda Santoro Facchini</text:p>
          </table:table-cell>
          <table:covered-table-cell/>
        </table:table-row>
        <table:table-row>
          <table:table-cell table:style-name="Tabela352.A1" office:value-type="string">
            <text:p text:style-name="P295"/>
          </table:table-cell>
          <table:table-cell table:style-name="Tabela352.A1" office:value-type="string">
            <text:p text:style-name="P61">Assunto: </text:p>
          </table:table-cell>
          <table:table-cell table:style-name="Tabela352.A1" table:number-columns-spanned="2" office:value-type="string">
            <text:p text:style-name="P201"><text:span text:style-name="T29">PROMOÇÃO DE ARQUIVAMENTO. TEMA AFETO A OUTRO ÓRGÃO. IMPROBIDADE ADMINISTRATIVA. INSTITUTO FEDERAL BAIANO (IF BAIANO). PAGAMENTOS INDEVIDOS. OBRAS PARALISADAS. FAVORECIMENTOS PESSOAIS EM DIVERSOS NÍVEIS DA INSTITUIÇÃO. ATRIBUIÇÃO DA 5ª CCR. 1. Eventuais irregularidades na gestão do IFBaiano, consistentes em pagamentos indevidos, obras paralisadas, favorecimentos pessoais em diversos níveis da instituição, além de inúmeras perseguições aos servidores e situações de abuso de autoridade. 2. Pela regra da especialidade, a </text:span><text:soft-page-break/><text:span text:style-name="T29">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span></text:p>
          </table:table-cell>
          <table:covered-table-cell/>
        </table:table-row>
      </table:table>
      <table:table table:name="Tabela353" table:style-name="Tabela353">
        <table:table-column table:style-name="Tabela353.A"/>
        <table:table-column table:style-name="Tabela353.B"/>
        <table:table-column table:style-name="Tabela353.C"/>
        <table:table-row>
          <table:table-cell table:style-name="Tabela353.A1" office:value-type="string">
            <text:p text:style-name="P295"/>
          </table:table-cell>
          <table:table-cell table:style-name="Tabela353.A1" office:value-type="string">
            <text:p text:style-name="P77">Decisão:</text:p>
          </table:table-cell>
          <table:table-cell table:style-name="Tabela353.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54" table:style-name="Tabela354">
        <table:table-column table:style-name="Tabela354.A"/>
        <table:table-column table:style-name="Tabela354.B"/>
        <table:table-column table:style-name="Tabela354.C"/>
        <table:table-column table:style-name="Tabela354.D"/>
        <table:table-row>
          <table:table-cell table:style-name="Tabela354.A1" office:value-type="string">
            <text:p text:style-name="P95">015.</text:p>
          </table:table-cell>
          <table:table-cell table:style-name="Tabela354.A1" office:value-type="string">
            <text:p text:style-name="P61">Procedimento:</text:p>
          </table:table-cell>
          <table:table-cell table:style-name="Tabela354.A1" office:value-type="string">
            <text:p text:style-name="P98">1.14.007.000578/2014-69</text:p>
          </table:table-cell>
          <table:table-cell table:style-name="Tabela354.A1" office:value-type="string">
            <text:p text:style-name="P187">Decisão: <text:span text:style-name="T30">1069/2018</text:span></text:p>
          </table:table-cell>
        </table:table-row>
        <table:table-row>
          <table:table-cell table:style-name="Tabela354.A1" office:value-type="string">
            <text:p text:style-name="P295"/>
          </table:table-cell>
          <table:table-cell table:style-name="Tabela354.A1" office:value-type="string">
            <text:p text:style-name="P61">Origem:</text:p>
          </table:table-cell>
          <table:table-cell table:style-name="Tabela354.A1" table:number-columns-spanned="2" office:value-type="string">
            <text:p text:style-name="P98">PRM/VITÓRIA DA CONQUISTA-BA</text:p>
          </table:table-cell>
          <table:covered-table-cell/>
        </table:table-row>
        <table:table-row>
          <table:table-cell table:style-name="Tabela354.A1" office:value-type="string">
            <text:p text:style-name="P295"/>
          </table:table-cell>
          <table:table-cell table:style-name="Tabela354.A1" office:value-type="string">
            <text:p text:style-name="P67">Relator<text:span text:style-name="T14">a</text:span>:</text:p>
          </table:table-cell>
          <table:table-cell table:style-name="Tabela354.A1" table:number-columns-spanned="2" office:value-type="string">
            <text:p text:style-name="P72">Dra. Maria Iraneide Olinda Santoro Facchini</text:p>
          </table:table-cell>
          <table:covered-table-cell/>
        </table:table-row>
        <table:table-row>
          <table:table-cell table:style-name="Tabela354.A1" office:value-type="string">
            <text:p text:style-name="P295"/>
          </table:table-cell>
          <table:table-cell table:style-name="Tabela354.A1" office:value-type="string">
            <text:p text:style-name="P61">Assunto: </text:p>
          </table:table-cell>
          <table:table-cell table:style-name="Tabela354.A1" table:number-columns-spanned="2" office:value-type="string">
            <text:p text:style-name="P201"><text:span text:style-name="T30">PROMOÇÃO DE ARQUIVAMENTO. REMESSA DA 5A.CAM. BENS PÚBLICOS. RODOVIA FEDERAL. EXCESSO DE PESO. TRANSPORTE DE CARGA. CONDUTA NÃO RECORRENTE. 1. Inquérito Civil instaurado para apurar o transporte de carga com excesso de peso em rodovias federais.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span></text:p>
          </table:table-cell>
          <table:covered-table-cell/>
        </table:table-row>
      </table:table>
      <table:table table:name="Tabela355" table:style-name="Tabela355">
        <table:table-column table:style-name="Tabela355.A"/>
        <table:table-column table:style-name="Tabela355.B"/>
        <table:table-column table:style-name="Tabela355.C"/>
        <table:table-row>
          <table:table-cell table:style-name="Tabela355.A1" office:value-type="string">
            <text:p text:style-name="P295"/>
          </table:table-cell>
          <table:table-cell table:style-name="Tabela355.A1" office:value-type="string">
            <text:p text:style-name="P77">Decisão:</text:p>
          </table:table-cell>
          <table:table-cell table:style-name="Tabela355.A1" office:value-type="string">
            <text:p text:style-name="P198"><text:span text:style-name="T130">Diante do exposto, com base no art. 8º, inc. XIV, do Regimento Interno da 1ª CCR, Homologo o Arquivamento.</text:span></text:p>
          </table:table-cell>
        </table:table-row>
      </table:table>
      <text:p text:style-name="P50"/>
      <table:table table:name="Tabela356" table:style-name="Tabela356">
        <table:table-column table:style-name="Tabela356.A"/>
        <table:table-column table:style-name="Tabela356.B"/>
        <table:table-column table:style-name="Tabela356.C"/>
        <table:table-column table:style-name="Tabela356.D"/>
        <table:table-row>
          <table:table-cell table:style-name="Tabela356.A1" office:value-type="string">
            <text:p text:style-name="P95">016.</text:p>
          </table:table-cell>
          <table:table-cell table:style-name="Tabela356.A1" office:value-type="string">
            <text:p text:style-name="P61">Procedimento:</text:p>
          </table:table-cell>
          <table:table-cell table:style-name="Tabela356.A1" office:value-type="string">
            <text:p text:style-name="P99">1.14.008.000056/2016-19</text:p>
          </table:table-cell>
          <table:table-cell table:style-name="Tabela356.A1" office:value-type="string">
            <text:p text:style-name="P187">Decisão: <text:span text:style-name="T31">1018/2018</text:span></text:p>
          </table:table-cell>
        </table:table-row>
        <table:table-row>
          <table:table-cell table:style-name="Tabela356.A1" office:value-type="string">
            <text:p text:style-name="P295"/>
          </table:table-cell>
          <table:table-cell table:style-name="Tabela356.A1" office:value-type="string">
            <text:p text:style-name="P61">Origem:</text:p>
          </table:table-cell>
          <table:table-cell table:style-name="Tabela356.A1" table:number-columns-spanned="2" office:value-type="string">
            <text:p text:style-name="P99">PRM/JEQUIÉ-BA</text:p>
          </table:table-cell>
          <table:covered-table-cell/>
        </table:table-row>
        <table:table-row>
          <table:table-cell table:style-name="Tabela356.A1" office:value-type="string">
            <text:p text:style-name="P295"/>
          </table:table-cell>
          <table:table-cell table:style-name="Tabela356.A1" office:value-type="string">
            <text:p text:style-name="P67">Relator<text:span text:style-name="T14">a</text:span>:</text:p>
          </table:table-cell>
          <table:table-cell table:style-name="Tabela356.A1" table:number-columns-spanned="2" office:value-type="string">
            <text:p text:style-name="P72">Dra. Maria Iraneide Olinda Santoro Facchini</text:p>
          </table:table-cell>
          <table:covered-table-cell/>
        </table:table-row>
        <table:table-row>
          <table:table-cell table:style-name="Tabela356.A1" office:value-type="string">
            <text:p text:style-name="P295"/>
          </table:table-cell>
          <table:table-cell table:style-name="Tabela356.A1" office:value-type="string">
            <text:p text:style-name="P61">Assunto: </text:p>
          </table:table-cell>
          <table:table-cell table:style-name="Tabela356.A1" table:number-columns-spanned="2" office:value-type="string">
            <text:p text:style-name="P210"><text:span text:style-name="T32">PROMOÇÃO DE ARQUIVAMENTO. DIREITO INDIVIDUAL. DISPONÍVEL. FALTA DE PAGAMENTO. PROGRAMA SEGUNDO TEMPO. INEXISTÊNCIA DE ATRIBUIÇÃO DO MPF. 1. Procedimento Preparatório instaurado para apurar irregularidade no atraso de pagamento dos profissionais de educação física do Programa Segundo Tempo, no município de Jequié/BA. 2. Arquivamento promovido sob o fundamento de que a situação a ser tutelada se volta exclusivamente para o interesse individual da representante. 3. Acolhimento. HOMOLOGAÇÃO AD REFERENDUM DO COLEGIADO, CONFORME DELIBERADO NA 300ª SESSÃO ORDINÁRIA DE 04/12/2017. </text:span></text:p>
          </table:table-cell>
          <table:covered-table-cell/>
        </table:table-row>
      </table:table>
      <table:table table:name="Tabela357" table:style-name="Tabela357">
        <table:table-column table:style-name="Tabela357.A"/>
        <table:table-column table:style-name="Tabela357.B"/>
        <table:table-column table:style-name="Tabela357.C"/>
        <table:table-row>
          <table:table-cell table:style-name="Tabela357.A1" office:value-type="string">
            <text:p text:style-name="P295"/>
          </table:table-cell>
          <table:table-cell table:style-name="Tabela357.A1" office:value-type="string">
            <text:p text:style-name="P77">Decisão:</text:p>
          </table:table-cell>
          <table:table-cell table:style-name="Tabela357.A1" office:value-type="string">
            <text:p text:style-name="P198"><text:span text:style-name="T130">Diante do exposto, conforme deliberado na 300ª Sessão Ordinária de 04/12/2017, Homologo o Arquivamento.</text:span></text:p>
          </table:table-cell>
        </table:table-row>
      </table:table>
      <text:p text:style-name="P50"/>
      <table:table table:name="Tabela358" table:style-name="Tabela358">
        <table:table-column table:style-name="Tabela358.A"/>
        <table:table-column table:style-name="Tabela358.B"/>
        <table:table-column table:style-name="Tabela358.C"/>
        <table:table-column table:style-name="Tabela358.D"/>
        <table:table-row>
          <table:table-cell table:style-name="Tabela358.A1" office:value-type="string">
            <text:p text:style-name="P95">017.</text:p>
          </table:table-cell>
          <table:table-cell table:style-name="Tabela358.A1" office:value-type="string">
            <text:p text:style-name="P61">Procedimento:</text:p>
          </table:table-cell>
          <table:table-cell table:style-name="Tabela358.A1" office:value-type="string">
            <text:p text:style-name="P99">1.15.000.001001/2016-69</text:p>
          </table:table-cell>
          <table:table-cell table:style-name="Tabela358.A1" office:value-type="string">
            <text:p text:style-name="P187">Decisão: <text:span text:style-name="T31">1107/2018</text:span></text:p>
          </table:table-cell>
        </table:table-row>
        <table:table-row>
          <table:table-cell table:style-name="Tabela358.A1" office:value-type="string">
            <text:p text:style-name="P295"/>
          </table:table-cell>
          <table:table-cell table:style-name="Tabela358.A1" office:value-type="string">
            <text:p text:style-name="P61">Origem:</text:p>
          </table:table-cell>
          <table:table-cell table:style-name="Tabela358.A1" table:number-columns-spanned="2" office:value-type="string">
            <text:p text:style-name="P99">PR-CE</text:p>
          </table:table-cell>
          <table:covered-table-cell/>
        </table:table-row>
        <table:table-row>
          <table:table-cell table:style-name="Tabela358.A1" office:value-type="string">
            <text:p text:style-name="P295"/>
          </table:table-cell>
          <table:table-cell table:style-name="Tabela358.A1" office:value-type="string">
            <text:p text:style-name="P67">Relator<text:span text:style-name="T14">a</text:span>:</text:p>
          </table:table-cell>
          <table:table-cell table:style-name="Tabela358.A1" table:number-columns-spanned="2" office:value-type="string">
            <text:p text:style-name="P72">Dra. Maria Iraneide Olinda Santoro Facchini</text:p>
          </table:table-cell>
          <table:covered-table-cell/>
        </table:table-row>
        <table:table-row>
          <table:table-cell table:style-name="Tabela358.A1" office:value-type="string">
            <text:p text:style-name="P295"/>
          </table:table-cell>
          <table:table-cell table:style-name="Tabela358.A1" office:value-type="string">
            <text:p text:style-name="P61">Assunto: </text:p>
          </table:table-cell>
          <table:table-cell table:style-name="Tabela358.A1" table:number-columns-spanned="2" office:value-type="string">
            <text:p text:style-name="P210">PROMOÇÃO DE ARQUIVAMENTO. EDUCAÇÃO. FUNDO DE <text:soft-page-break/>FINANCIAMENTO ESTUDANTIL (FIES). CENTRO UNIVERSITÁRIO ESTÁCIO DO CEARÁ (FIC). NÃO ACEITAÇÃO DO ADITAMENTO DO CONTRATO DO FIES. QUESTÃO JUDICIALIZADA. 1. Eventual irregularidade na negativa de aceitação do aditamento do contrato do FIES, por parte do FIC, referente ao primeiro semestre de 2016, em virtude de rendimento acadêmico inferior a 75%. 2. Questão judicializada. Destaca-se a ACP nº 0806587-17.2016.4.05.8100, proposta pelo MPF, em trâmite na 3ª Vara Federal, em face da Sociedade de Ensino Superior, Médio e Fundamental Ltda, mantenedora da FIC Ceará.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359" table:style-name="Tabela359">
        <table:table-column table:style-name="Tabela359.A"/>
        <table:table-column table:style-name="Tabela359.B"/>
        <table:table-column table:style-name="Tabela359.C"/>
        <table:table-row>
          <table:table-cell table:style-name="Tabela359.A1" office:value-type="string">
            <text:p text:style-name="P295"/>
          </table:table-cell>
          <table:table-cell table:style-name="Tabela359.A1" office:value-type="string">
            <text:p text:style-name="P77">Decisão:</text:p>
          </table:table-cell>
          <table:table-cell table:style-name="Tabela359.A1" office:value-type="string">
            <text:p text:style-name="P198"><text:span text:style-name="T130">Diante do exposto, com base no art. 8º, inc. XIV, do Regimento Interno da 1ª CCR, Homologo o Arquivamento.</text:span></text:p>
          </table:table-cell>
        </table:table-row>
      </table:table>
      <text:p text:style-name="P50"/>
      <table:table table:name="Tabela360" table:style-name="Tabela360">
        <table:table-column table:style-name="Tabela360.A"/>
        <table:table-column table:style-name="Tabela360.B"/>
        <table:table-column table:style-name="Tabela360.C"/>
        <table:table-column table:style-name="Tabela360.D"/>
        <table:table-row>
          <table:table-cell table:style-name="Tabela360.A1" office:value-type="string">
            <text:p text:style-name="P95">018.</text:p>
          </table:table-cell>
          <table:table-cell table:style-name="Tabela360.A1" office:value-type="string">
            <text:p text:style-name="P61">Procedimento:</text:p>
          </table:table-cell>
          <table:table-cell table:style-name="Tabela360.A1" office:value-type="string">
            <text:p text:style-name="P100">1.15.000.001093/2017-68</text:p>
          </table:table-cell>
          <table:table-cell table:style-name="Tabela360.A1" office:value-type="string">
            <text:p text:style-name="P187">Decisão: <text:span text:style-name="T33">1178/2018</text:span></text:p>
          </table:table-cell>
        </table:table-row>
        <table:table-row>
          <table:table-cell table:style-name="Tabela360.A1" office:value-type="string">
            <text:p text:style-name="P295"/>
          </table:table-cell>
          <table:table-cell table:style-name="Tabela360.A1" office:value-type="string">
            <text:p text:style-name="P61">Origem:</text:p>
          </table:table-cell>
          <table:table-cell table:style-name="Tabela360.A1" table:number-columns-spanned="2" office:value-type="string">
            <text:p text:style-name="P100">PR-CE</text:p>
          </table:table-cell>
          <table:covered-table-cell/>
        </table:table-row>
        <table:table-row>
          <table:table-cell table:style-name="Tabela360.A1" office:value-type="string">
            <text:p text:style-name="P295"/>
          </table:table-cell>
          <table:table-cell table:style-name="Tabela360.A1" office:value-type="string">
            <text:p text:style-name="P67">Relator<text:span text:style-name="T14">a</text:span>:</text:p>
          </table:table-cell>
          <table:table-cell table:style-name="Tabela360.A1" table:number-columns-spanned="2" office:value-type="string">
            <text:p text:style-name="P72">Dra. Maria Iraneide Olinda Santoro Facchini</text:p>
          </table:table-cell>
          <table:covered-table-cell/>
        </table:table-row>
        <table:table-row>
          <table:table-cell table:style-name="Tabela360.A1" office:value-type="string">
            <text:p text:style-name="P295"/>
          </table:table-cell>
          <table:table-cell table:style-name="Tabela360.A1" office:value-type="string">
            <text:p text:style-name="P61">Assunto: </text:p>
          </table:table-cell>
          <table:table-cell table:style-name="Tabela360.A1" table:number-columns-spanned="2" office:value-type="string">
            <text:p text:style-name="P211">PROMOÇÃO DE ARQUIVAMENTO. TEMA AFETO A OUTRO ÓRGÃO. DIREITO DA PESSOA COM DEFICIÊNCIA. HOSPITAL SOS. ATENDIMENTO PREFERENCIAL VIOLADO. ATRIBUIÇÃO DA PFDC. 1. Eventual irregularidade consistente na violação do direito de atendimento preferencial à pessoa com deficiência no Hospital Central de Fortaleza, em virtude de ter aguardado por cerca de 2 horas, em razão de um ferimento na mão, e que teria presenciado vários outros atendimentos não preferenciais em detrimento do seu.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61" table:style-name="Tabela361">
        <table:table-column table:style-name="Tabela361.A"/>
        <table:table-column table:style-name="Tabela361.B"/>
        <table:table-column table:style-name="Tabela361.C"/>
        <table:table-row>
          <table:table-cell table:style-name="Tabela361.A1" office:value-type="string">
            <text:p text:style-name="P295"/>
          </table:table-cell>
          <table:table-cell table:style-name="Tabela361.A1" office:value-type="string">
            <text:p text:style-name="P77">Decisão:</text:p>
          </table:table-cell>
          <table:table-cell table:style-name="Tabela361.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62" table:style-name="Tabela362">
        <table:table-column table:style-name="Tabela362.A"/>
        <table:table-column table:style-name="Tabela362.B"/>
        <table:table-column table:style-name="Tabela362.C"/>
        <table:table-column table:style-name="Tabela362.D"/>
        <table:table-row>
          <table:table-cell table:style-name="Tabela362.A1" office:value-type="string">
            <text:p text:style-name="P95">019.</text:p>
          </table:table-cell>
          <table:table-cell table:style-name="Tabela362.A1" office:value-type="string">
            <text:p text:style-name="P61">Procedimento:</text:p>
          </table:table-cell>
          <table:table-cell table:style-name="Tabela362.A1" office:value-type="string">
            <text:p text:style-name="P101">1.15.000.001409/2017-11</text:p>
          </table:table-cell>
          <table:table-cell table:style-name="Tabela362.A1" office:value-type="string">
            <text:p text:style-name="P187">Decisão: <text:span text:style-name="T34">74/2018</text:span></text:p>
          </table:table-cell>
        </table:table-row>
        <table:table-row>
          <table:table-cell table:style-name="Tabela362.A1" office:value-type="string">
            <text:p text:style-name="P295"/>
          </table:table-cell>
          <table:table-cell table:style-name="Tabela362.A1" office:value-type="string">
            <text:p text:style-name="P61">Origem:</text:p>
          </table:table-cell>
          <table:table-cell table:style-name="Tabela362.A1" table:number-columns-spanned="2" office:value-type="string">
            <text:p text:style-name="P101">PR-CE</text:p>
          </table:table-cell>
          <table:covered-table-cell/>
        </table:table-row>
        <table:table-row>
          <table:table-cell table:style-name="Tabela362.A1" office:value-type="string">
            <text:p text:style-name="P295"/>
          </table:table-cell>
          <table:table-cell table:style-name="Tabela362.A1" office:value-type="string">
            <text:p text:style-name="P67">Relator<text:span text:style-name="T14">a</text:span>:</text:p>
          </table:table-cell>
          <table:table-cell table:style-name="Tabela362.A1" table:number-columns-spanned="2" office:value-type="string">
            <text:p text:style-name="P72">Dra. Maria Iraneide Olinda Santoro Facchini</text:p>
          </table:table-cell>
          <table:covered-table-cell/>
        </table:table-row>
        <table:table-row>
          <table:table-cell table:style-name="Tabela362.A1" office:value-type="string">
            <text:p text:style-name="P295"/>
          </table:table-cell>
          <table:table-cell table:style-name="Tabela362.A1" office:value-type="string">
            <text:p text:style-name="P61">Assunto: </text:p>
          </table:table-cell>
          <table:table-cell table:style-name="Tabela362.A1" table:number-columns-spanned="2" office:value-type="string">
            <text:p text:style-name="P212">PROMOÇÃO DE ARQUIVAMENTO. TEMA AFETO A OUTRO ÓRGÃO. DIREITO À SAÚDE. PREFEITURA MUNICIPAL DE FORTALEZA. NÃO OBTENÇÃO DE PRÓTESE DENTÁRIA. REMESSA À PFDC. 1. Representante alega que, desde janeiro de 2016, aguarda em fila de espera para obtenção de prótese dentária. 2. A defesa dos direitos constitucionais dos cidadãos destinada a garantir seu efetivo respeito pelos Poderes Públicos e pelos <text:soft-page-break/>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363" table:style-name="Tabela363">
        <table:table-column table:style-name="Tabela363.A"/>
        <table:table-column table:style-name="Tabela363.B"/>
        <table:table-column table:style-name="Tabela363.C"/>
        <table:table-row>
          <table:table-cell table:style-name="Tabela363.A1" office:value-type="string">
            <text:p text:style-name="P295"/>
          </table:table-cell>
          <table:table-cell table:style-name="Tabela363.A1" office:value-type="string">
            <text:p text:style-name="P77">Decisão:</text:p>
          </table:table-cell>
          <table:table-cell table:style-name="Tabela363.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64" table:style-name="Tabela364">
        <table:table-column table:style-name="Tabela364.A"/>
        <table:table-column table:style-name="Tabela364.B"/>
        <table:table-column table:style-name="Tabela364.C"/>
        <table:table-column table:style-name="Tabela364.D"/>
        <table:table-row>
          <table:table-cell table:style-name="Tabela364.A1" office:value-type="string">
            <text:p text:style-name="P95">020.</text:p>
          </table:table-cell>
          <table:table-cell table:style-name="Tabela364.A1" office:value-type="string">
            <text:p text:style-name="P61">Procedimento:</text:p>
          </table:table-cell>
          <table:table-cell table:style-name="Tabela364.A1" office:value-type="string">
            <text:p text:style-name="P102">1.15.000.001911/2016-41</text:p>
          </table:table-cell>
          <table:table-cell table:style-name="Tabela364.A1" office:value-type="string">
            <text:p text:style-name="P187">Decisão: <text:span text:style-name="T35">1078/2018</text:span></text:p>
          </table:table-cell>
        </table:table-row>
        <table:table-row>
          <table:table-cell table:style-name="Tabela364.A1" office:value-type="string">
            <text:p text:style-name="P295"/>
          </table:table-cell>
          <table:table-cell table:style-name="Tabela364.A1" office:value-type="string">
            <text:p text:style-name="P61">Origem:</text:p>
          </table:table-cell>
          <table:table-cell table:style-name="Tabela364.A1" table:number-columns-spanned="2" office:value-type="string">
            <text:p text:style-name="P102">PR-CE</text:p>
          </table:table-cell>
          <table:covered-table-cell/>
        </table:table-row>
        <table:table-row>
          <table:table-cell table:style-name="Tabela364.A1" office:value-type="string">
            <text:p text:style-name="P295"/>
          </table:table-cell>
          <table:table-cell table:style-name="Tabela364.A1" office:value-type="string">
            <text:p text:style-name="P67">Relator<text:span text:style-name="T14">a</text:span>:</text:p>
          </table:table-cell>
          <table:table-cell table:style-name="Tabela364.A1" table:number-columns-spanned="2" office:value-type="string">
            <text:p text:style-name="P72">Dra. Maria Iraneide Olinda Santoro Facchini</text:p>
          </table:table-cell>
          <table:covered-table-cell/>
        </table:table-row>
        <table:table-row>
          <table:table-cell table:style-name="Tabela364.A1" office:value-type="string">
            <text:p text:style-name="P295"/>
          </table:table-cell>
          <table:table-cell table:style-name="Tabela364.A1" office:value-type="string">
            <text:p text:style-name="P61">Assunto: </text:p>
          </table:table-cell>
          <table:table-cell table:style-name="Tabela364.A1" table:number-columns-spanned="2" office:value-type="string">
            <text:p text:style-name="P213">PROMOÇÃO DE ARQUIVAMENTO. FISCALIZAÇÃO DOS ATOS ADMINISTRATIVOS EM GERAL. SERVIÇO PÚBLICO. DEFICIÊNCIA NA PRESTAÇÃO DO SERVIÇO. APURAÇÃO DE ERRO MÉDICO. DIREITO INDIVIDUAL DISPONÍVEL. INEXISTÊNCIA DE ATRIBUIÇÃO DO MPF. 1. Procedimento Preparatório instaurado para apurar denuncia da representante que alega ter sido vítima de erro médico, quando da realização de procedimento cirúrgico por médico que atende no Hospital da Mulher. 2. A Procuradora oficiante promoveu o arquivamento por vislumbrar que a situação a ser tutelada se volta exclusivamente para o interesse individual da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365" table:style-name="Tabela365">
        <table:table-column table:style-name="Tabela365.A"/>
        <table:table-column table:style-name="Tabela365.B"/>
        <table:table-column table:style-name="Tabela365.C"/>
        <table:table-row>
          <table:table-cell table:style-name="Tabela365.A1" office:value-type="string">
            <text:p text:style-name="P295"/>
          </table:table-cell>
          <table:table-cell table:style-name="Tabela365.A1" office:value-type="string">
            <text:p text:style-name="P77">Decisão:</text:p>
          </table:table-cell>
          <table:table-cell table:style-name="Tabela365.A1" office:value-type="string">
            <text:p text:style-name="P198"><text:span text:style-name="T130">Diante do exposto, conforme deliberado na 300ª Sessão Ordinária de 04/12/2017, Homologo o Arquivamento.</text:span></text:p>
          </table:table-cell>
        </table:table-row>
      </table:table>
      <text:p text:style-name="P50"/>
      <table:table table:name="Tabela366" table:style-name="Tabela366">
        <table:table-column table:style-name="Tabela366.A"/>
        <table:table-column table:style-name="Tabela366.B"/>
        <table:table-column table:style-name="Tabela366.C"/>
        <table:table-column table:style-name="Tabela366.D"/>
        <table:table-row>
          <table:table-cell table:style-name="Tabela366.A1" office:value-type="string">
            <text:p text:style-name="P95">021.</text:p>
          </table:table-cell>
          <table:table-cell table:style-name="Tabela366.A1" office:value-type="string">
            <text:p text:style-name="P61">Procedimento:</text:p>
          </table:table-cell>
          <table:table-cell table:style-name="Tabela366.A1" office:value-type="string">
            <text:p text:style-name="P103">1.15.000.002745/2017-81</text:p>
          </table:table-cell>
          <table:table-cell table:style-name="Tabela366.A1" office:value-type="string">
            <text:p text:style-name="P187">Decisão: <text:span text:style-name="T36">652/2018</text:span></text:p>
          </table:table-cell>
        </table:table-row>
        <table:table-row>
          <table:table-cell table:style-name="Tabela366.A1" office:value-type="string">
            <text:p text:style-name="P295"/>
          </table:table-cell>
          <table:table-cell table:style-name="Tabela366.A1" office:value-type="string">
            <text:p text:style-name="P61">Origem:</text:p>
          </table:table-cell>
          <table:table-cell table:style-name="Tabela366.A1" table:number-columns-spanned="2" office:value-type="string">
            <text:p text:style-name="P103">PR-CE</text:p>
          </table:table-cell>
          <table:covered-table-cell/>
        </table:table-row>
        <table:table-row>
          <table:table-cell table:style-name="Tabela366.A1" office:value-type="string">
            <text:p text:style-name="P295"/>
          </table:table-cell>
          <table:table-cell table:style-name="Tabela366.A1" office:value-type="string">
            <text:p text:style-name="P67">Relator<text:span text:style-name="T14">a</text:span>:</text:p>
          </table:table-cell>
          <table:table-cell table:style-name="Tabela366.A1" table:number-columns-spanned="2" office:value-type="string">
            <text:p text:style-name="P72">Dra. Maria Iraneide Olinda Santoro Facchini</text:p>
          </table:table-cell>
          <table:covered-table-cell/>
        </table:table-row>
        <table:table-row>
          <table:table-cell table:style-name="Tabela366.A1" office:value-type="string">
            <text:p text:style-name="P295"/>
          </table:table-cell>
          <table:table-cell table:style-name="Tabela366.A1" office:value-type="string">
            <text:p text:style-name="P61">Assunto: </text:p>
          </table:table-cell>
          <table:table-cell table:style-name="Tabela366.A1" table:number-columns-spanned="2" office:value-type="string">
            <text:p text:style-name="P214">PROMOÇÃO DE ARQUIVAMENTO. TEMA AFETO A OUTRO ÓRGÃO. DIREITO DA CRIANÇA E DO ADOLESCENTE. SECRETARIA MUNICIPAL DE SAÚDE DE FORTALEZA/CE. RECUSA NO FORNECIMENTO DE MEDICAMENTO. ATRIBUIÇÃO DA PFDC. 1. Procedimento Preparatório instaurado para apurar suposta falta de fornecimento dos medicamentos de uso contínuo Trileptal e Resperidona, a criança diagnosticada com transtorno do Espectro Autista - retardo mental, epilepsia e distúrbio do comportam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367" table:style-name="Tabela367">
        <table:table-column table:style-name="Tabela367.A"/>
        <table:table-column table:style-name="Tabela367.B"/>
        <table:table-column table:style-name="Tabela367.C"/>
        <text:soft-page-break/>
        <table:table-row>
          <table:table-cell table:style-name="Tabela367.A1" office:value-type="string">
            <text:p text:style-name="P295"/>
          </table:table-cell>
          <table:table-cell table:style-name="Tabela367.A1" office:value-type="string">
            <text:p text:style-name="P77">Decisão:</text:p>
          </table:table-cell>
          <table:table-cell table:style-name="Tabela367.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68" table:style-name="Tabela368">
        <table:table-column table:style-name="Tabela368.A"/>
        <table:table-column table:style-name="Tabela368.B"/>
        <table:table-column table:style-name="Tabela368.C"/>
        <table:table-column table:style-name="Tabela368.D"/>
        <table:table-row>
          <table:table-cell table:style-name="Tabela368.A1" office:value-type="string">
            <text:p text:style-name="P95">022.</text:p>
          </table:table-cell>
          <table:table-cell table:style-name="Tabela368.A1" office:value-type="string">
            <text:p text:style-name="P61">Procedimento:</text:p>
          </table:table-cell>
          <table:table-cell table:style-name="Tabela368.A1" office:value-type="string">
            <text:p text:style-name="P104">1.15.000.003100/2015-02</text:p>
          </table:table-cell>
          <table:table-cell table:style-name="Tabela368.A1" office:value-type="string">
            <text:p text:style-name="P187">Decisão: <text:span text:style-name="T37">1108/2018</text:span></text:p>
          </table:table-cell>
        </table:table-row>
        <table:table-row>
          <table:table-cell table:style-name="Tabela368.A1" office:value-type="string">
            <text:p text:style-name="P295"/>
          </table:table-cell>
          <table:table-cell table:style-name="Tabela368.A1" office:value-type="string">
            <text:p text:style-name="P61">Origem:</text:p>
          </table:table-cell>
          <table:table-cell table:style-name="Tabela368.A1" table:number-columns-spanned="2" office:value-type="string">
            <text:p text:style-name="P104">PR-CE</text:p>
          </table:table-cell>
          <table:covered-table-cell/>
        </table:table-row>
        <table:table-row>
          <table:table-cell table:style-name="Tabela368.A1" office:value-type="string">
            <text:p text:style-name="P295"/>
          </table:table-cell>
          <table:table-cell table:style-name="Tabela368.A1" office:value-type="string">
            <text:p text:style-name="P67">Relator<text:span text:style-name="T14">a</text:span>:</text:p>
          </table:table-cell>
          <table:table-cell table:style-name="Tabela368.A1" table:number-columns-spanned="2" office:value-type="string">
            <text:p text:style-name="P72">Dra. Maria Iraneide Olinda Santoro Facchini</text:p>
          </table:table-cell>
          <table:covered-table-cell/>
        </table:table-row>
        <table:table-row>
          <table:table-cell table:style-name="Tabela368.A1" office:value-type="string">
            <text:p text:style-name="P295"/>
          </table:table-cell>
          <table:table-cell table:style-name="Tabela368.A1" office:value-type="string">
            <text:p text:style-name="P61">Assunto: </text:p>
          </table:table-cell>
          <table:table-cell table:style-name="Tabela368.A1" table:number-columns-spanned="2" office:value-type="string">
            <text:p text:style-name="P215">PROMOÇÃO DE ARQUIVAMENTO. FISCALIZAÇÃO DOS ATOS ADMINISTRATIVOS EM GERAL. CONCURSO PÚBLICO/PROCESSO SELETIVO. INTERPOSIÇÃO DE RECURSO. UNIVERSIDADE FEDERAL DO CEARÁ (UFC). EDITAL Nº191/2015. NÃO DISPONIBILIZAÇÃO DO ESPELHO DA PROVA DISCURSIVA. QUESTÃO JUDICIALIZADA. 1. Eventual irregularidade não disponibilização, pela UFC, do espelho da redação, impossibilitando a interposição de recurso quanto à nota da prova de segunda fase.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69" table:style-name="Tabela369">
        <table:table-column table:style-name="Tabela369.A"/>
        <table:table-column table:style-name="Tabela369.B"/>
        <table:table-column table:style-name="Tabela369.C"/>
        <table:table-row>
          <table:table-cell table:style-name="Tabela369.A1" office:value-type="string">
            <text:p text:style-name="P295"/>
          </table:table-cell>
          <table:table-cell table:style-name="Tabela369.A1" office:value-type="string">
            <text:p text:style-name="P77">Decisão:</text:p>
          </table:table-cell>
          <table:table-cell table:style-name="Tabela369.A1" office:value-type="string">
            <text:p text:style-name="P198"><text:span text:style-name="T130">Diante do exposto, com base no art. 8º, inc. XIV, do Regimento Interno da 1ª CCR, Homologo o Arquivamento.</text:span></text:p>
          </table:table-cell>
        </table:table-row>
      </table:table>
      <text:p text:style-name="P50"/>
      <table:table table:name="Tabela370" table:style-name="Tabela370">
        <table:table-column table:style-name="Tabela370.A"/>
        <table:table-column table:style-name="Tabela370.B"/>
        <table:table-column table:style-name="Tabela370.C"/>
        <table:table-column table:style-name="Tabela370.D"/>
        <table:table-row>
          <table:table-cell table:style-name="Tabela370.A1" office:value-type="string">
            <text:p text:style-name="P95">023.</text:p>
          </table:table-cell>
          <table:table-cell table:style-name="Tabela370.A1" office:value-type="string">
            <text:p text:style-name="P61">Procedimento:</text:p>
          </table:table-cell>
          <table:table-cell table:style-name="Tabela370.A1" office:value-type="string">
            <text:p text:style-name="P105">1.15.001.000146/2017-13</text:p>
          </table:table-cell>
          <table:table-cell table:style-name="Tabela370.A1" office:value-type="string">
            <text:p text:style-name="P187">Decisão: <text:span text:style-name="T38">200/2018</text:span></text:p>
          </table:table-cell>
        </table:table-row>
        <table:table-row>
          <table:table-cell table:style-name="Tabela370.A1" office:value-type="string">
            <text:p text:style-name="P295"/>
          </table:table-cell>
          <table:table-cell table:style-name="Tabela370.A1" office:value-type="string">
            <text:p text:style-name="P61">Origem:</text:p>
          </table:table-cell>
          <table:table-cell table:style-name="Tabela370.A1" table:number-columns-spanned="2" office:value-type="string">
            <text:p text:style-name="P105">PR-CE</text:p>
          </table:table-cell>
          <table:covered-table-cell/>
        </table:table-row>
        <table:table-row>
          <table:table-cell table:style-name="Tabela370.A1" office:value-type="string">
            <text:p text:style-name="P295"/>
          </table:table-cell>
          <table:table-cell table:style-name="Tabela370.A1" office:value-type="string">
            <text:p text:style-name="P67">Relator<text:span text:style-name="T14">a</text:span>:</text:p>
          </table:table-cell>
          <table:table-cell table:style-name="Tabela370.A1" table:number-columns-spanned="2" office:value-type="string">
            <text:p text:style-name="P72">Dra. Maria Iraneide Olinda Santoro Facchini</text:p>
          </table:table-cell>
          <table:covered-table-cell/>
        </table:table-row>
        <table:table-row>
          <table:table-cell table:style-name="Tabela370.A1" office:value-type="string">
            <text:p text:style-name="P295"/>
          </table:table-cell>
          <table:table-cell table:style-name="Tabela370.A1" office:value-type="string">
            <text:p text:style-name="P61">Assunto: </text:p>
          </table:table-cell>
          <table:table-cell table:style-name="Tabela370.A1" table:number-columns-spanned="2" office:value-type="string">
            <text:p text:style-name="P216">PROMOÇÃO DE ARQUIVAMENTO. TEMA AFETO A OUTRO ÓRGÃO. SISTEMAS DE COTAS. INSTITUTO FEDERAL DE EDUCAÇÃO, CIÊNCIA E TECNOLOGIA DO CEARÁ (IFCE). NÃO PREVISÃO ESPECÍFICA DOS CRITÉRIOS A SEREM UTILIZADOS PARA QUE OS SEJAM CONSIDERADOS NEGROS OU PARDOS. ATRIBUIÇÃO DA PFDC. 1. Inquérito Civil instaurado para apurar a não previsão específica dos critérios a serem utilizados para que sejam considerados negros ou pardos os candidatos concorrentes às cotas no concurso para cargo de Auxiliar em Administração do Instituto Federal de Educação, Ciência e Tecnologia do Ceará (IFCE), Edital nº 11/GR-IFCE/201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71" table:style-name="Tabela371">
        <table:table-column table:style-name="Tabela371.A"/>
        <table:table-column table:style-name="Tabela371.B"/>
        <table:table-column table:style-name="Tabela371.C"/>
        <table:table-row>
          <table:table-cell table:style-name="Tabela371.A1" office:value-type="string">
            <text:p text:style-name="P295"/>
          </table:table-cell>
          <table:table-cell table:style-name="Tabela371.A1" office:value-type="string">
            <text:p text:style-name="P77">Decisão:</text:p>
          </table:table-cell>
          <table:table-cell table:style-name="Tabela371.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72" table:style-name="Tabela372">
        <table:table-column table:style-name="Tabela372.A"/>
        <table:table-column table:style-name="Tabela372.B"/>
        <table:table-column table:style-name="Tabela372.C"/>
        <table:table-column table:style-name="Tabela372.D"/>
        <table:table-row>
          <table:table-cell table:style-name="Tabela372.A1" office:value-type="string">
            <text:p text:style-name="P95">024.</text:p>
          </table:table-cell>
          <table:table-cell table:style-name="Tabela372.A1" office:value-type="string">
            <text:p text:style-name="P61">Procedimento:</text:p>
          </table:table-cell>
          <table:table-cell table:style-name="Tabela372.A1" office:value-type="string">
            <text:p text:style-name="P106">1.15.001.001398/2015-06</text:p>
          </table:table-cell>
          <table:table-cell table:style-name="Tabela372.A1" office:value-type="string">
            <text:p text:style-name="P187">Decisão: <text:span text:style-name="T39">1180/2018</text:span></text:p>
          </table:table-cell>
        </table:table-row>
        <text:soft-page-break/>
        <table:table-row>
          <table:table-cell table:style-name="Tabela372.A1" office:value-type="string">
            <text:p text:style-name="P295"/>
          </table:table-cell>
          <table:table-cell table:style-name="Tabela372.A1" office:value-type="string">
            <text:p text:style-name="P61">Origem:</text:p>
          </table:table-cell>
          <table:table-cell table:style-name="Tabela372.A1" table:number-columns-spanned="2" office:value-type="string">
            <text:p text:style-name="P106">PRM/LIMOEIRO DO NORTE-CE</text:p>
          </table:table-cell>
          <table:covered-table-cell/>
        </table:table-row>
        <table:table-row>
          <table:table-cell table:style-name="Tabela372.A1" office:value-type="string">
            <text:p text:style-name="P295"/>
          </table:table-cell>
          <table:table-cell table:style-name="Tabela372.A1" office:value-type="string">
            <text:p text:style-name="P67">Relator<text:span text:style-name="T14">a</text:span>:</text:p>
          </table:table-cell>
          <table:table-cell table:style-name="Tabela372.A1" table:number-columns-spanned="2" office:value-type="string">
            <text:p text:style-name="P72">Dra. Maria Iraneide Olinda Santoro Facchini</text:p>
          </table:table-cell>
          <table:covered-table-cell/>
        </table:table-row>
        <table:table-row>
          <table:table-cell table:style-name="Tabela372.A1" office:value-type="string">
            <text:p text:style-name="P295"/>
          </table:table-cell>
          <table:table-cell table:style-name="Tabela372.A1" office:value-type="string">
            <text:p text:style-name="P61">Assunto: </text:p>
          </table:table-cell>
          <table:table-cell table:style-name="Tabela372.A1" table:number-columns-spanned="2" office:value-type="string">
            <text:p text:style-name="P217"><text:span text:style-name="T40">PROMOÇÃO DE ARQUIVAMENTO. FISCALIZAÇÃO DOS ATOS ADMINISTRATIVOS EM GERAL. CONCURSO PÚBLICO/PROCESSO SELETIVO. ABERTURA DE NOVO CONCURSO NA VIGÊNCIA DE CONCURSO ANTERIOR. UNIVERSIDADE FEDERAL DO CEARÁ (UFC). QUESTÃO JUDICIALIZADA. 1. Eventuais irregularidades cometidas pelo Diretor do Campus da UFC, em Quixadá, em face de um candidato ao cargo de professor da carreira do Magistério Superior, Classe A. O diretor teria feito uma entrevista de caráter informal não prevista no Edital 221/2014, realizada em uma padaria, em Fortaleza/CE. Após, o mesmo diretor informou que não convocaria o candidato aprovado em primeiro lugar e que faria outro concurso. 2. Questão Judicializada. Destaca-se o Mandado de Segurança nº 0800173-22.2015-4.05.8105 impetrado em face do ato ilegal do diretor da UFC-Campus Quixadá.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text:p>
          </table:table-cell>
          <table:covered-table-cell/>
        </table:table-row>
      </table:table>
      <table:table table:name="Tabela373" table:style-name="Tabela373">
        <table:table-column table:style-name="Tabela373.A"/>
        <table:table-column table:style-name="Tabela373.B"/>
        <table:table-column table:style-name="Tabela373.C"/>
        <table:table-row>
          <table:table-cell table:style-name="Tabela373.A1" office:value-type="string">
            <text:p text:style-name="P295"/>
          </table:table-cell>
          <table:table-cell table:style-name="Tabela373.A1" office:value-type="string">
            <text:p text:style-name="P77">Decisão:</text:p>
          </table:table-cell>
          <table:table-cell table:style-name="Tabela373.A1" office:value-type="string">
            <text:p text:style-name="P198"><text:span text:style-name="T130">Diante do exposto, com base no art. 8º, inc. XIV, do Regimento Interno da 1ª CCR, Homologo o Arquivamento.</text:span></text:p>
          </table:table-cell>
        </table:table-row>
      </table:table>
      <text:p text:style-name="P50"/>
      <table:table table:name="Tabela374" table:style-name="Tabela374">
        <table:table-column table:style-name="Tabela374.A"/>
        <table:table-column table:style-name="Tabela374.B"/>
        <table:table-column table:style-name="Tabela374.C"/>
        <table:table-column table:style-name="Tabela374.D"/>
        <table:table-row>
          <table:table-cell table:style-name="Tabela374.A1" office:value-type="string">
            <text:p text:style-name="P95">025.</text:p>
          </table:table-cell>
          <table:table-cell table:style-name="Tabela374.A1" office:value-type="string">
            <text:p text:style-name="P61">Procedimento:</text:p>
          </table:table-cell>
          <table:table-cell table:style-name="Tabela374.A1" office:value-type="string">
            <text:p text:style-name="P107">1.15.002.000309/2015-96</text:p>
          </table:table-cell>
          <table:table-cell table:style-name="Tabela374.A1" office:value-type="string">
            <text:p text:style-name="P187">Decisão: <text:span text:style-name="T41">1063/2018</text:span></text:p>
          </table:table-cell>
        </table:table-row>
        <table:table-row>
          <table:table-cell table:style-name="Tabela374.A1" office:value-type="string">
            <text:p text:style-name="P295"/>
          </table:table-cell>
          <table:table-cell table:style-name="Tabela374.A1" office:value-type="string">
            <text:p text:style-name="P61">Origem:</text:p>
          </table:table-cell>
          <table:table-cell table:style-name="Tabela374.A1" table:number-columns-spanned="2" office:value-type="string">
            <text:p text:style-name="P107">PRM/JUAZEIRO DO NORTE-CE</text:p>
          </table:table-cell>
          <table:covered-table-cell/>
        </table:table-row>
        <table:table-row>
          <table:table-cell table:style-name="Tabela374.A1" office:value-type="string">
            <text:p text:style-name="P295"/>
          </table:table-cell>
          <table:table-cell table:style-name="Tabela374.A1" office:value-type="string">
            <text:p text:style-name="P67">Relator<text:span text:style-name="T14">a</text:span>:</text:p>
          </table:table-cell>
          <table:table-cell table:style-name="Tabela374.A1" table:number-columns-spanned="2" office:value-type="string">
            <text:p text:style-name="P72">Dra. Maria Iraneide Olinda Santoro Facchini</text:p>
          </table:table-cell>
          <table:covered-table-cell/>
        </table:table-row>
        <table:table-row>
          <table:table-cell table:style-name="Tabela374.A1" office:value-type="string">
            <text:p text:style-name="P295"/>
          </table:table-cell>
          <table:table-cell table:style-name="Tabela374.A1" office:value-type="string">
            <text:p text:style-name="P61">Assunto: </text:p>
          </table:table-cell>
          <table:table-cell table:style-name="Tabela374.A1" table:number-columns-spanned="2" office:value-type="string">
            <text:p text:style-name="P218">PROMOÇÃO DE ARQUIVAMENTO. TEMA AFETO A OUTRO ÓRGÃO. DIREITO À SAÚDE. MUNICÍPIO DE MAURITI/CE. AUSÊNCIA DE FORNECIMENTO DO MEDICAMENTO TEICOPLANINA. ATRIBUIÇÃO DA PFDC. 1. Inquérito Civil instaurado para apurar irregularidade na falta de medicamento de alto custo pela secretaria de saúde de Maurit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375" table:style-name="Tabela375">
        <table:table-column table:style-name="Tabela375.A"/>
        <table:table-column table:style-name="Tabela375.B"/>
        <table:table-column table:style-name="Tabela375.C"/>
        <table:table-row>
          <table:table-cell table:style-name="Tabela375.A1" office:value-type="string">
            <text:p text:style-name="P295"/>
          </table:table-cell>
          <table:table-cell table:style-name="Tabela375.A1" office:value-type="string">
            <text:p text:style-name="P77">Decisão:</text:p>
          </table:table-cell>
          <table:table-cell table:style-name="Tabela375.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76" table:style-name="Tabela376">
        <table:table-column table:style-name="Tabela376.A"/>
        <table:table-column table:style-name="Tabela376.B"/>
        <table:table-column table:style-name="Tabela376.C"/>
        <table:table-column table:style-name="Tabela376.D"/>
        <table:table-row>
          <table:table-cell table:style-name="Tabela376.A1" office:value-type="string">
            <text:p text:style-name="P95">026.</text:p>
          </table:table-cell>
          <table:table-cell table:style-name="Tabela376.A1" office:value-type="string">
            <text:p text:style-name="P61">Procedimento:</text:p>
          </table:table-cell>
          <table:table-cell table:style-name="Tabela376.A1" office:value-type="string">
            <text:p text:style-name="P108">1.16.000.000303/2016-82</text:p>
          </table:table-cell>
          <table:table-cell table:style-name="Tabela376.A1" office:value-type="string">
            <text:p text:style-name="P187">Decisão: <text:span text:style-name="T42">1109/2018</text:span></text:p>
          </table:table-cell>
        </table:table-row>
        <table:table-row>
          <table:table-cell table:style-name="Tabela376.A1" office:value-type="string">
            <text:p text:style-name="P295"/>
          </table:table-cell>
          <table:table-cell table:style-name="Tabela376.A1" office:value-type="string">
            <text:p text:style-name="P61">Origem:</text:p>
          </table:table-cell>
          <table:table-cell table:style-name="Tabela376.A1" table:number-columns-spanned="2" office:value-type="string">
            <text:p text:style-name="P108">PR-DF</text:p>
          </table:table-cell>
          <table:covered-table-cell/>
        </table:table-row>
        <table:table-row>
          <table:table-cell table:style-name="Tabela376.A1" office:value-type="string">
            <text:p text:style-name="P295"/>
          </table:table-cell>
          <table:table-cell table:style-name="Tabela376.A1" office:value-type="string">
            <text:p text:style-name="P67">Relator<text:span text:style-name="T14">a</text:span>:</text:p>
          </table:table-cell>
          <table:table-cell table:style-name="Tabela376.A1" table:number-columns-spanned="2" office:value-type="string">
            <text:p text:style-name="P72">Dra. Maria Iraneide Olinda Santoro Facchini</text:p>
          </table:table-cell>
          <table:covered-table-cell/>
        </table:table-row>
        <table:table-row>
          <table:table-cell table:style-name="Tabela376.A1" office:value-type="string">
            <text:p text:style-name="P295"/>
          </table:table-cell>
          <table:table-cell table:style-name="Tabela376.A1" office:value-type="string">
            <text:p text:style-name="P61">Assunto: </text:p>
          </table:table-cell>
          <table:table-cell table:style-name="Tabela376.A1" table:number-columns-spanned="2" office:value-type="string">
            <text:p text:style-name="P219">PROMOÇÃO DE ARQUIVAMENTO. TEMA AFETO A OUTRO ÓRGÃO. SISTEMAS DE COTAS. INSTITUTO BRASILEIRO DE GEOGRAFIA E <text:soft-page-break/>ESTATÍSTICA (IBGE). EDITAL Nº 01/2016. AUSÊNCIA DE MECANISMO DE VERIFICAÇÃO DA AUTODECLARAÇÃO DE PERTENÇA RACIAL. ATRIBUIÇÃO DA PFDC. 1. Eventual irregularidade na falta de previsão, por parte do IBGE, de critérios de verificação da autodeclaração prestada por candidatos ao preenchimento de cargos vagos do Instituto, que concorreriam às vagas reservadas a negros e pard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text:p>
          </table:table-cell>
          <table:covered-table-cell/>
        </table:table-row>
      </table:table>
      <table:table table:name="Tabela377" table:style-name="Tabela377">
        <table:table-column table:style-name="Tabela377.A"/>
        <table:table-column table:style-name="Tabela377.B"/>
        <table:table-column table:style-name="Tabela377.C"/>
        <table:table-row>
          <table:table-cell table:style-name="Tabela377.A1" office:value-type="string">
            <text:p text:style-name="P295"/>
          </table:table-cell>
          <table:table-cell table:style-name="Tabela377.A1" office:value-type="string">
            <text:p text:style-name="P77">Decisão:</text:p>
          </table:table-cell>
          <table:table-cell table:style-name="Tabela377.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78" table:style-name="Tabela378">
        <table:table-column table:style-name="Tabela378.A"/>
        <table:table-column table:style-name="Tabela378.B"/>
        <table:table-column table:style-name="Tabela378.C"/>
        <table:table-column table:style-name="Tabela378.D"/>
        <table:table-row>
          <table:table-cell table:style-name="Tabela378.A1" office:value-type="string">
            <text:p text:style-name="P95">027.</text:p>
          </table:table-cell>
          <table:table-cell table:style-name="Tabela378.A1" office:value-type="string">
            <text:p text:style-name="P61">Procedimento:</text:p>
          </table:table-cell>
          <table:table-cell table:style-name="Tabela378.A1" office:value-type="string">
            <text:p text:style-name="P109">1.16.000.000889/2014-13</text:p>
          </table:table-cell>
          <table:table-cell table:style-name="Tabela378.A1" office:value-type="string">
            <text:p text:style-name="P187">Decisão: <text:span text:style-name="T43">1179/2018</text:span></text:p>
          </table:table-cell>
        </table:table-row>
        <table:table-row>
          <table:table-cell table:style-name="Tabela378.A1" office:value-type="string">
            <text:p text:style-name="P295"/>
          </table:table-cell>
          <table:table-cell table:style-name="Tabela378.A1" office:value-type="string">
            <text:p text:style-name="P61">Origem:</text:p>
          </table:table-cell>
          <table:table-cell table:style-name="Tabela378.A1" table:number-columns-spanned="2" office:value-type="string">
            <text:p text:style-name="P109">PR-DF</text:p>
          </table:table-cell>
          <table:covered-table-cell/>
        </table:table-row>
        <table:table-row>
          <table:table-cell table:style-name="Tabela378.A1" office:value-type="string">
            <text:p text:style-name="P295"/>
          </table:table-cell>
          <table:table-cell table:style-name="Tabela378.A1" office:value-type="string">
            <text:p text:style-name="P67">Relator<text:span text:style-name="T14">a</text:span>:</text:p>
          </table:table-cell>
          <table:table-cell table:style-name="Tabela378.A1" table:number-columns-spanned="2" office:value-type="string">
            <text:p text:style-name="P72">Dra. Maria Iraneide Olinda Santoro Facchini</text:p>
          </table:table-cell>
          <table:covered-table-cell/>
        </table:table-row>
        <table:table-row>
          <table:table-cell table:style-name="Tabela378.A1" office:value-type="string">
            <text:p text:style-name="P295"/>
          </table:table-cell>
          <table:table-cell table:style-name="Tabela378.A1" office:value-type="string">
            <text:p text:style-name="P61">Assunto: </text:p>
          </table:table-cell>
          <table:table-cell table:style-name="Tabela378.A1" table:number-columns-spanned="2" office:value-type="string">
            <text:p text:style-name="P220">PROMOÇÃO DE ARQUIVAMENTO. TEMA AFETO A OUTRO ÓRGÃO. CONTROLE EXTERNO DA ATIVIDADE POLICIAL. DEPARTAMENTO DA POLÍCIA FEDERAL (DPF). SANÇÃO APLICADA A POLICIAIS. ATRIBUIÇÃO DA 7ª CCR. 1. Inquérito Civil instaurado para apurar as sanções aplicadas aos professores e servidores policiais lotados na Academia Nacional de Polícia da Polícia Federal (ANP) que, em 04/04/2014, durante solenidade de formatura, compareceram trajando o uniforme operacional padrão, de cor preta, e não o uniforme da ANP, como forma pacífica e ordeira de protestar contra o momento de crise pelo qual passava a instituição e externar o orgulho de ser polici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table-row>
      </table:table>
      <table:table table:name="Tabela379" table:style-name="Tabela379">
        <table:table-column table:style-name="Tabela379.A"/>
        <table:table-column table:style-name="Tabela379.B"/>
        <table:table-column table:style-name="Tabela379.C"/>
        <table:table-row>
          <table:table-cell table:style-name="Tabela379.A1" office:value-type="string">
            <text:p text:style-name="P295"/>
          </table:table-cell>
          <table:table-cell table:style-name="Tabela379.A1" office:value-type="string">
            <text:p text:style-name="P77">Decisão:</text:p>
          </table:table-cell>
          <table:table-cell table:style-name="Tabela379.A1" office:value-type="string">
            <text:p text:style-name="P198"><text:span text:style-name="T130">Remessa à 7ª Câmara de Coordenação e Revisão, Ad Referendum Colegiado, conforme deliberado na 298ª Sessão Ordinária de 16/11/2017.</text:span></text:p>
          </table:table-cell>
        </table:table-row>
      </table:table>
      <text:p text:style-name="P50"/>
      <table:table table:name="Tabela380" table:style-name="Tabela380">
        <table:table-column table:style-name="Tabela380.A"/>
        <table:table-column table:style-name="Tabela380.B"/>
        <table:table-column table:style-name="Tabela380.C"/>
        <table:table-column table:style-name="Tabela380.D"/>
        <table:table-row>
          <table:table-cell table:style-name="Tabela380.A1" office:value-type="string">
            <text:p text:style-name="P95">028.</text:p>
          </table:table-cell>
          <table:table-cell table:style-name="Tabela380.A1" office:value-type="string">
            <text:p text:style-name="P61">Procedimento:</text:p>
          </table:table-cell>
          <table:table-cell table:style-name="Tabela380.A1" office:value-type="string">
            <text:p text:style-name="P110">1.16.000.001358/2014-48</text:p>
          </table:table-cell>
          <table:table-cell table:style-name="Tabela380.A1" office:value-type="string">
            <text:p text:style-name="P187">Decisão: <text:span text:style-name="T44">1042/2018</text:span></text:p>
          </table:table-cell>
        </table:table-row>
        <table:table-row>
          <table:table-cell table:style-name="Tabela380.A1" office:value-type="string">
            <text:p text:style-name="P295"/>
          </table:table-cell>
          <table:table-cell table:style-name="Tabela380.A1" office:value-type="string">
            <text:p text:style-name="P61">Origem:</text:p>
          </table:table-cell>
          <table:table-cell table:style-name="Tabela380.A1" table:number-columns-spanned="2" office:value-type="string">
            <text:p text:style-name="P110">PR-DF</text:p>
          </table:table-cell>
          <table:covered-table-cell/>
        </table:table-row>
        <table:table-row>
          <table:table-cell table:style-name="Tabela380.A1" office:value-type="string">
            <text:p text:style-name="P295"/>
          </table:table-cell>
          <table:table-cell table:style-name="Tabela380.A1" office:value-type="string">
            <text:p text:style-name="P67">Relator<text:span text:style-name="T14">a</text:span>:</text:p>
          </table:table-cell>
          <table:table-cell table:style-name="Tabela380.A1" table:number-columns-spanned="2" office:value-type="string">
            <text:p text:style-name="P72">Dra. Maria Iraneide Olinda Santoro Facchini</text:p>
          </table:table-cell>
          <table:covered-table-cell/>
        </table:table-row>
        <table:table-row>
          <table:table-cell table:style-name="Tabela380.A1" office:value-type="string">
            <text:p text:style-name="P295"/>
          </table:table-cell>
          <table:table-cell table:style-name="Tabela380.A1" office:value-type="string">
            <text:p text:style-name="P61">Assunto: </text:p>
          </table:table-cell>
          <table:table-cell table:style-name="Tabela380.A1" table:number-columns-spanned="2" office:value-type="string">
            <text:p text:style-name="P221">PROMOÇÃO DE ARQUIVAMENTO. TEMA AFETO A OUTRO ÓRGÃO. ASSÉDIO MORAL. EXÉRCITO BRASILEIRO (EB). ATRIBUIÇÃO DA 5ª <text:soft-page-break/>CCR. 1. Inquérito civil instaurado para apurar conduta irregular de Coronel do 24º Batalhão de Infantária Leve em São Luiz, consistentes, em: a) obrigar os militares a fazer estágio de adaptação na selva; b) não pagamento de diárias nas missões; c) omissão a extração ilegal de madeira na região e permitir o furto de bens pertencentes às forças armad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381" table:style-name="Tabela381">
        <table:table-column table:style-name="Tabela381.A"/>
        <table:table-column table:style-name="Tabela381.B"/>
        <table:table-column table:style-name="Tabela381.C"/>
        <table:table-row>
          <table:table-cell table:style-name="Tabela381.A1" office:value-type="string">
            <text:p text:style-name="P295"/>
          </table:table-cell>
          <table:table-cell table:style-name="Tabela381.A1" office:value-type="string">
            <text:p text:style-name="P77">Decisão:</text:p>
          </table:table-cell>
          <table:table-cell table:style-name="Tabela381.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82" table:style-name="Tabela382">
        <table:table-column table:style-name="Tabela382.A"/>
        <table:table-column table:style-name="Tabela382.B"/>
        <table:table-column table:style-name="Tabela382.C"/>
        <table:table-column table:style-name="Tabela382.D"/>
        <table:table-row>
          <table:table-cell table:style-name="Tabela382.A1" office:value-type="string">
            <text:p text:style-name="P95">029.</text:p>
          </table:table-cell>
          <table:table-cell table:style-name="Tabela382.A1" office:value-type="string">
            <text:p text:style-name="P61">Procedimento:</text:p>
          </table:table-cell>
          <table:table-cell table:style-name="Tabela382.A1" office:value-type="string">
            <text:p text:style-name="P111">1.16.000.002362/2017-76</text:p>
          </table:table-cell>
          <table:table-cell table:style-name="Tabela382.A1" office:value-type="string">
            <text:p text:style-name="P187">Decisão: <text:span text:style-name="T45">1164/2018</text:span></text:p>
          </table:table-cell>
        </table:table-row>
        <table:table-row>
          <table:table-cell table:style-name="Tabela382.A1" office:value-type="string">
            <text:p text:style-name="P295"/>
          </table:table-cell>
          <table:table-cell table:style-name="Tabela382.A1" office:value-type="string">
            <text:p text:style-name="P61">Origem:</text:p>
          </table:table-cell>
          <table:table-cell table:style-name="Tabela382.A1" table:number-columns-spanned="2" office:value-type="string">
            <text:p text:style-name="P111">PR-RJ</text:p>
          </table:table-cell>
          <table:covered-table-cell/>
        </table:table-row>
        <table:table-row>
          <table:table-cell table:style-name="Tabela382.A1" office:value-type="string">
            <text:p text:style-name="P295"/>
          </table:table-cell>
          <table:table-cell table:style-name="Tabela382.A1" office:value-type="string">
            <text:p text:style-name="P67">Relator<text:span text:style-name="T14">a</text:span>:</text:p>
          </table:table-cell>
          <table:table-cell table:style-name="Tabela382.A1" table:number-columns-spanned="2" office:value-type="string">
            <text:p text:style-name="P72">Dra. Maria Iraneide Olinda Santoro Facchini</text:p>
          </table:table-cell>
          <table:covered-table-cell/>
        </table:table-row>
        <table:table-row>
          <table:table-cell table:style-name="Tabela382.A1" office:value-type="string">
            <text:p text:style-name="P295"/>
          </table:table-cell>
          <table:table-cell table:style-name="Tabela382.A1" office:value-type="string">
            <text:p text:style-name="P61">Assunto: </text:p>
          </table:table-cell>
          <table:table-cell table:style-name="Tabela382.A1" table:number-columns-spanned="2" office:value-type="string">
            <text:p text:style-name="P222">PROMOÇÃO DE ARQUIVAMENTO. TEMA AFETO A OUTRO ÓRGÃO. IMPROBIDADE ADMINISTRATIVA . CONSELHO NACIONAL DE DESENVOLVIMENTO CIENTÍFICO E TECNOLÓGICO (CNPQ). TRIBUNAL DE CONTAS DA UNIÃO (TCU). DESCUMPRIMENTO DO TERMO DE COMPROMISSO. BOLSA DE DOUTORADO NO EXTERIOR. ATRIBUIÇÃO DA 5ª CCR. 1. Eventual irregularidade consistente no descumprimento do Termo de Compromisso assinado e da Resolução Normativa 36/91, acerca da concessão da bolsa de estudos na modalidade Doutorado no Exterior promovido pela City University, em Londres, consoante Tomada de Contas Especial nº 006.787/2014-2 do TCU.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83" table:style-name="Tabela383">
        <table:table-column table:style-name="Tabela383.A"/>
        <table:table-column table:style-name="Tabela383.B"/>
        <table:table-column table:style-name="Tabela383.C"/>
        <table:table-row>
          <table:table-cell table:style-name="Tabela383.A1" office:value-type="string">
            <text:p text:style-name="P295"/>
          </table:table-cell>
          <table:table-cell table:style-name="Tabela383.A1" office:value-type="string">
            <text:p text:style-name="P77">Decisão:</text:p>
          </table:table-cell>
          <table:table-cell table:style-name="Tabela383.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84" table:style-name="Tabela384">
        <table:table-column table:style-name="Tabela384.A"/>
        <table:table-column table:style-name="Tabela384.B"/>
        <table:table-column table:style-name="Tabela384.C"/>
        <table:table-column table:style-name="Tabela384.D"/>
        <table:table-row>
          <table:table-cell table:style-name="Tabela384.A1" office:value-type="string">
            <text:p text:style-name="P95">030.</text:p>
          </table:table-cell>
          <table:table-cell table:style-name="Tabela384.A1" office:value-type="string">
            <text:p text:style-name="P61">Procedimento:</text:p>
          </table:table-cell>
          <table:table-cell table:style-name="Tabela384.A1" office:value-type="string">
            <text:p text:style-name="P112">1.17.004.000070/2015-60</text:p>
          </table:table-cell>
          <table:table-cell table:style-name="Tabela384.A1" office:value-type="string">
            <text:p text:style-name="P187">Decisão: <text:span text:style-name="T46">637/2018</text:span></text:p>
          </table:table-cell>
        </table:table-row>
        <table:table-row>
          <table:table-cell table:style-name="Tabela384.A1" office:value-type="string">
            <text:p text:style-name="P295"/>
          </table:table-cell>
          <table:table-cell table:style-name="Tabela384.A1" office:value-type="string">
            <text:p text:style-name="P61">Origem:</text:p>
          </table:table-cell>
          <table:table-cell table:style-name="Tabela384.A1" table:number-columns-spanned="2" office:value-type="string">
            <text:p text:style-name="P112">PRM/LINHARES-ES</text:p>
          </table:table-cell>
          <table:covered-table-cell/>
        </table:table-row>
        <table:table-row>
          <table:table-cell table:style-name="Tabela384.A1" office:value-type="string">
            <text:p text:style-name="P295"/>
          </table:table-cell>
          <table:table-cell table:style-name="Tabela384.A1" office:value-type="string">
            <text:p text:style-name="P67">Relator<text:span text:style-name="T14">a</text:span>:</text:p>
          </table:table-cell>
          <table:table-cell table:style-name="Tabela384.A1" table:number-columns-spanned="2" office:value-type="string">
            <text:p text:style-name="P72">Dra. Maria Iraneide Olinda Santoro Facchini</text:p>
          </table:table-cell>
          <table:covered-table-cell/>
        </table:table-row>
        <table:table-row>
          <table:table-cell table:style-name="Tabela384.A1" office:value-type="string">
            <text:p text:style-name="P295"/>
          </table:table-cell>
          <table:table-cell table:style-name="Tabela384.A1" office:value-type="string">
            <text:p text:style-name="P61">Assunto: </text:p>
          </table:table-cell>
          <table:table-cell table:style-name="Tabela384.A1" table:number-columns-spanned="2" office:value-type="string">
            <text:p text:style-name="P223">PROMOÇÃO DE ARQUIVAMENTO. TEMA AFETO A OUTRO ÓRGÃO. MUNICÍPIO DE LINHARES. PROGRAMA DE AVALIAÇÃO DA EDUCAÇÃO BÁSICA DO ESPÍRITO SANTO. IMPOSSIBILIDADE DA PARTICIPAÇÃO DE ALUNOS COM DEFICIÊNCIA AUDITIVA. <text:soft-page-break/>ATRIBUIÇÃO DA PFDC. 1. Inquérito Civil instaurado para apurar notícia de que alunos, com deficiência auditiva, estariam impossibilitados de participar do Programa de Avaliação da Educação Básica do Espírito Santo, em razão da suposta falta de materiais necessários aos profissionais intérpretes para tradução e interpretação da prova a ser aplica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85" table:style-name="Tabela385">
        <table:table-column table:style-name="Tabela385.A"/>
        <table:table-column table:style-name="Tabela385.B"/>
        <table:table-column table:style-name="Tabela385.C"/>
        <table:table-row>
          <table:table-cell table:style-name="Tabela385.A1" office:value-type="string">
            <text:p text:style-name="P295"/>
          </table:table-cell>
          <table:table-cell table:style-name="Tabela385.A1" office:value-type="string">
            <text:p text:style-name="P77">Decisão:</text:p>
          </table:table-cell>
          <table:table-cell table:style-name="Tabela385.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386" table:style-name="Tabela386">
        <table:table-column table:style-name="Tabela386.A"/>
        <table:table-column table:style-name="Tabela386.B"/>
        <table:table-column table:style-name="Tabela386.C"/>
        <table:table-column table:style-name="Tabela386.D"/>
        <table:table-row>
          <table:table-cell table:style-name="Tabela386.A1" office:value-type="string">
            <text:p text:style-name="P95">031.</text:p>
          </table:table-cell>
          <table:table-cell table:style-name="Tabela386.A1" office:value-type="string">
            <text:p text:style-name="P61">Procedimento:</text:p>
          </table:table-cell>
          <table:table-cell table:style-name="Tabela386.A1" office:value-type="string">
            <text:p text:style-name="P113">1.18.000.000497/2017-22</text:p>
          </table:table-cell>
          <table:table-cell table:style-name="Tabela386.A1" office:value-type="string">
            <text:p text:style-name="P187">Decisão: <text:span text:style-name="T47">1159/2018</text:span></text:p>
          </table:table-cell>
        </table:table-row>
        <table:table-row>
          <table:table-cell table:style-name="Tabela386.A1" office:value-type="string">
            <text:p text:style-name="P295"/>
          </table:table-cell>
          <table:table-cell table:style-name="Tabela386.A1" office:value-type="string">
            <text:p text:style-name="P61">Origem:</text:p>
          </table:table-cell>
          <table:table-cell table:style-name="Tabela386.A1" table:number-columns-spanned="2" office:value-type="string">
            <text:p text:style-name="P113">PR-GO</text:p>
          </table:table-cell>
          <table:covered-table-cell/>
        </table:table-row>
        <table:table-row>
          <table:table-cell table:style-name="Tabela386.A1" office:value-type="string">
            <text:p text:style-name="P295"/>
          </table:table-cell>
          <table:table-cell table:style-name="Tabela386.A1" office:value-type="string">
            <text:p text:style-name="P67">Relator<text:span text:style-name="T14">a</text:span>:</text:p>
          </table:table-cell>
          <table:table-cell table:style-name="Tabela386.A1" table:number-columns-spanned="2" office:value-type="string">
            <text:p text:style-name="P72">Dra. Maria Iraneide Olinda Santoro Facchini</text:p>
          </table:table-cell>
          <table:covered-table-cell/>
        </table:table-row>
        <table:table-row>
          <table:table-cell table:style-name="Tabela386.A1" office:value-type="string">
            <text:p text:style-name="P295"/>
          </table:table-cell>
          <table:table-cell table:style-name="Tabela386.A1" office:value-type="string">
            <text:p text:style-name="P61">Assunto: </text:p>
          </table:table-cell>
          <table:table-cell table:style-name="Tabela386.A1" table:number-columns-spanned="2" office:value-type="string">
            <text:p text:style-name="P201"><text:span text:style-name="T47">PROMOÇÃO DE ARQUIVAMENTO. DIREITO INDIVIDUAL. DISPONÍVEL. COLÉGIO NOROESTE. PROGRAMA NACIONAL DE ACESSO AO ENSINO TÉCNICO E EMPREGO (PRONATEC). COBRANÇA POR DISCIPLINAS NÃO CURSADAS. BOLSA FORMAÇÃO CANCELADA. REPROVAÇÃO DISCENTE. AUSÊNCIA DE ATRIBUIÇÃO DO MPF. 1. Eventual irregularidade consistente na cobrança de mensalidade de estudante participante do PRONATEC pelo Colégio Noroeste; bem como na cobrança por disciplinas não cursadas. 2.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span></text:p>
          </table:table-cell>
          <table:covered-table-cell/>
        </table:table-row>
      </table:table>
      <table:table table:name="Tabela387" table:style-name="Tabela387">
        <table:table-column table:style-name="Tabela387.A"/>
        <table:table-column table:style-name="Tabela387.B"/>
        <table:table-column table:style-name="Tabela387.C"/>
        <table:table-row>
          <table:table-cell table:style-name="Tabela387.A1" office:value-type="string">
            <text:p text:style-name="P295"/>
          </table:table-cell>
          <table:table-cell table:style-name="Tabela387.A1" office:value-type="string">
            <text:p text:style-name="P77">Decisão:</text:p>
          </table:table-cell>
          <table:table-cell table:style-name="Tabela387.A1" office:value-type="string">
            <text:p text:style-name="P198"><text:span text:style-name="T130">Diante do exposto, conforme deliberado na 300ª Sessão Ordinária de 04/12/2017, Homologo o Arquivamento.</text:span></text:p>
          </table:table-cell>
        </table:table-row>
      </table:table>
      <text:p text:style-name="P50"/>
      <table:table table:name="Tabela388" table:style-name="Tabela388">
        <table:table-column table:style-name="Tabela388.A"/>
        <table:table-column table:style-name="Tabela388.B"/>
        <table:table-column table:style-name="Tabela388.C"/>
        <table:table-column table:style-name="Tabela388.D"/>
        <table:table-row>
          <table:table-cell table:style-name="Tabela388.A1" office:value-type="string">
            <text:p text:style-name="P95">032.</text:p>
          </table:table-cell>
          <table:table-cell table:style-name="Tabela388.A1" office:value-type="string">
            <text:p text:style-name="P61">Procedimento:</text:p>
          </table:table-cell>
          <table:table-cell table:style-name="Tabela388.A1" office:value-type="string">
            <text:p text:style-name="P114">1.18.000.000740/2017-11</text:p>
          </table:table-cell>
          <table:table-cell table:style-name="Tabela388.A1" office:value-type="string">
            <text:p text:style-name="P187">Decisão: <text:span text:style-name="T48">1126/2018</text:span></text:p>
          </table:table-cell>
        </table:table-row>
        <table:table-row>
          <table:table-cell table:style-name="Tabela388.A1" office:value-type="string">
            <text:p text:style-name="P295"/>
          </table:table-cell>
          <table:table-cell table:style-name="Tabela388.A1" office:value-type="string">
            <text:p text:style-name="P61">Origem:</text:p>
          </table:table-cell>
          <table:table-cell table:style-name="Tabela388.A1" table:number-columns-spanned="2" office:value-type="string">
            <text:p text:style-name="P114">PR-GO</text:p>
          </table:table-cell>
          <table:covered-table-cell/>
        </table:table-row>
        <table:table-row>
          <table:table-cell table:style-name="Tabela388.A1" office:value-type="string">
            <text:p text:style-name="P295"/>
          </table:table-cell>
          <table:table-cell table:style-name="Tabela388.A1" office:value-type="string">
            <text:p text:style-name="P67">Relator<text:span text:style-name="T14">a</text:span>:</text:p>
          </table:table-cell>
          <table:table-cell table:style-name="Tabela388.A1" table:number-columns-spanned="2" office:value-type="string">
            <text:p text:style-name="P72">Dra. Maria Iraneide Olinda Santoro Facchini</text:p>
          </table:table-cell>
          <table:covered-table-cell/>
        </table:table-row>
        <table:table-row>
          <table:table-cell table:style-name="Tabela388.A1" office:value-type="string">
            <text:p text:style-name="P295"/>
          </table:table-cell>
          <table:table-cell table:style-name="Tabela388.A1" office:value-type="string">
            <text:p text:style-name="P61">Assunto: </text:p>
          </table:table-cell>
          <table:table-cell table:style-name="Tabela388.A1" table:number-columns-spanned="2" office:value-type="string">
            <text:p text:style-name="P219">PROMOÇÃO DE ARQUIVAMENTO. FISCALIZAÇÃO DOS ATOS ADMINISTRATIVOS EM GERAL. CONCURSO PÚBLICO/PROCESSO SELETIVO. CRITÉRIOS DE CLASSIFICAÇÃO. FRAUDE EM CONCURSO PÚBLICO. QUESTÃO JUDICIALIZADA. 1. Procedimento Preparatório instaurado para apurar indícios de fraude ocorridos no concurso público para o cargo de Delegado de Polícia Civil Substituto do Estado de Goiás, regido pelo Edital nº 007 SEGPLAN/SSPAP/PCGO, de 04 de novembro de 2016, haja visto que no resultado preliminar divulgado, consta que vários candidatos classificados na 1ª fase com notas superiores a 90%, não apresentam histórico de aprovação em outros concursos. 2. Arquivamento promovido sob os seguintes fundamentos: a) em relação a crimes de fraude em concurso público e improbidade administrativa, já foi instaurado o procedimento preparatório nº <text:soft-page-break/>1.18.000.000018/2017-78/MPF/PR/GO, que encontra-se em tramitação no 15º Oficio da Procuradoria da Republica em Goiás - PRGO; b) o Ministério Publico de Goiás através da 50ª Promotoria de Justiça, ajuizou Ação Civil Pública nº 5089947.05, visando anular o referido Concurso Públic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389" table:style-name="Tabela389">
        <table:table-column table:style-name="Tabela389.A"/>
        <table:table-column table:style-name="Tabela389.B"/>
        <table:table-column table:style-name="Tabela389.C"/>
        <table:table-row>
          <table:table-cell table:style-name="Tabela389.A1" office:value-type="string">
            <text:p text:style-name="P295"/>
          </table:table-cell>
          <table:table-cell table:style-name="Tabela389.A1" office:value-type="string">
            <text:p text:style-name="P77">Decisão:</text:p>
          </table:table-cell>
          <table:table-cell table:style-name="Tabela389.A1" office:value-type="string">
            <text:p text:style-name="P198"><text:span text:style-name="T130">Diante do exposto, com base no art. 8º, inc. XIV, do Regimento Interno da 1ª CCR, Homologo o Arquivamento.</text:span></text:p>
          </table:table-cell>
        </table:table-row>
      </table:table>
      <text:p text:style-name="P50"/>
      <table:table table:name="Tabela390" table:style-name="Tabela390">
        <table:table-column table:style-name="Tabela390.A"/>
        <table:table-column table:style-name="Tabela390.B"/>
        <table:table-column table:style-name="Tabela390.C"/>
        <table:table-column table:style-name="Tabela390.D"/>
        <table:table-row>
          <table:table-cell table:style-name="Tabela390.A1" office:value-type="string">
            <text:p text:style-name="P95">033.</text:p>
          </table:table-cell>
          <table:table-cell table:style-name="Tabela390.A1" office:value-type="string">
            <text:p text:style-name="P61">Procedimento:</text:p>
          </table:table-cell>
          <table:table-cell table:style-name="Tabela390.A1" office:value-type="string">
            <text:p text:style-name="P115">1.18.000.001142/2016-70</text:p>
          </table:table-cell>
          <table:table-cell table:style-name="Tabela390.A1" office:value-type="string">
            <text:p text:style-name="P187">Decisão: <text:span text:style-name="T49">1181/2018</text:span></text:p>
          </table:table-cell>
        </table:table-row>
        <table:table-row>
          <table:table-cell table:style-name="Tabela390.A1" office:value-type="string">
            <text:p text:style-name="P295"/>
          </table:table-cell>
          <table:table-cell table:style-name="Tabela390.A1" office:value-type="string">
            <text:p text:style-name="P61">Origem:</text:p>
          </table:table-cell>
          <table:table-cell table:style-name="Tabela390.A1" table:number-columns-spanned="2" office:value-type="string">
            <text:p text:style-name="P115">PR-GO</text:p>
          </table:table-cell>
          <table:covered-table-cell/>
        </table:table-row>
        <table:table-row>
          <table:table-cell table:style-name="Tabela390.A1" office:value-type="string">
            <text:p text:style-name="P295"/>
          </table:table-cell>
          <table:table-cell table:style-name="Tabela390.A1" office:value-type="string">
            <text:p text:style-name="P67">Relator<text:span text:style-name="T14">a</text:span>:</text:p>
          </table:table-cell>
          <table:table-cell table:style-name="Tabela390.A1" table:number-columns-spanned="2" office:value-type="string">
            <text:p text:style-name="P72">Dra. Maria Iraneide Olinda Santoro Facchini</text:p>
          </table:table-cell>
          <table:covered-table-cell/>
        </table:table-row>
        <table:table-row>
          <table:table-cell table:style-name="Tabela390.A1" office:value-type="string">
            <text:p text:style-name="P295"/>
          </table:table-cell>
          <table:table-cell table:style-name="Tabela390.A1" office:value-type="string">
            <text:p text:style-name="P61">Assunto: </text:p>
          </table:table-cell>
          <table:table-cell table:style-name="Tabela390.A1" table:number-columns-spanned="2" office:value-type="string">
            <text:p text:style-name="P201"><text:span text:style-name="T49">PROMOÇÃO DE ARQUIVAMENTO. TEMA AFETO A OUTRO ÓRGÃO. IMPROBIDADE ADMINISTRATIVA. SUBSISTEMA INTEGRADO DE ATENÇÃO À SAÚDE DO SERVIDOR - UNIVERSIDADE FEDERAL DE GOIÁS (SIASS/UFG). ACUMULAÇÃO ILEGAL DE CARGOS PÚBLICOS EFETIVOS. ATRIBUIÇÃO DA 5ª CCR. 1. Eventual irregularidade consistente na acumulação ilegal de cargos públicos efetivos, pois seria servidora da Prefeitura de Goiânia, lotada no Centro de Saúde Samambaia, bem como servidora pública federal com lotação no SIASS da UFG.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span></text:p>
          </table:table-cell>
          <table:covered-table-cell/>
        </table:table-row>
      </table:table>
      <table:table table:name="Tabela391" table:style-name="Tabela391">
        <table:table-column table:style-name="Tabela391.A"/>
        <table:table-column table:style-name="Tabela391.B"/>
        <table:table-column table:style-name="Tabela391.C"/>
        <table:table-row>
          <table:table-cell table:style-name="Tabela391.A1" office:value-type="string">
            <text:p text:style-name="P295"/>
          </table:table-cell>
          <table:table-cell table:style-name="Tabela391.A1" office:value-type="string">
            <text:p text:style-name="P77">Decisão:</text:p>
          </table:table-cell>
          <table:table-cell table:style-name="Tabela391.A1" office:value-type="string">
            <text:p text:style-name="P198"><text:span text:style-name="T130">Remessa à 5ª Câmara de Coordenação e Revisão, Ad Referendum Colegiado, conforme deliberado na 298ª Sessão Ordinária de 16/11/2017.</text:span></text:p>
          </table:table-cell>
        </table:table-row>
      </table:table>
      <text:p text:style-name="P50"/>
      <table:table table:name="Tabela392" table:style-name="Tabela392">
        <table:table-column table:style-name="Tabela392.A"/>
        <table:table-column table:style-name="Tabela392.B"/>
        <table:table-column table:style-name="Tabela392.C"/>
        <table:table-column table:style-name="Tabela392.D"/>
        <table:table-row>
          <table:table-cell table:style-name="Tabela392.A1" office:value-type="string">
            <text:p text:style-name="P95">034.</text:p>
          </table:table-cell>
          <table:table-cell table:style-name="Tabela392.A1" office:value-type="string">
            <text:p text:style-name="P61">Procedimento:</text:p>
          </table:table-cell>
          <table:table-cell table:style-name="Tabela392.A1" office:value-type="string">
            <text:p text:style-name="P116">1.18.000.004136/2016-74</text:p>
          </table:table-cell>
          <table:table-cell table:style-name="Tabela392.A1" office:value-type="string">
            <text:p text:style-name="P187">Decisão: <text:span text:style-name="T50">1169/2018</text:span></text:p>
          </table:table-cell>
        </table:table-row>
        <table:table-row>
          <table:table-cell table:style-name="Tabela392.A1" office:value-type="string">
            <text:p text:style-name="P295"/>
          </table:table-cell>
          <table:table-cell table:style-name="Tabela392.A1" office:value-type="string">
            <text:p text:style-name="P61">Origem:</text:p>
          </table:table-cell>
          <table:table-cell table:style-name="Tabela392.A1" table:number-columns-spanned="2" office:value-type="string">
            <text:p text:style-name="P116">PR-GO</text:p>
          </table:table-cell>
          <table:covered-table-cell/>
        </table:table-row>
        <table:table-row>
          <table:table-cell table:style-name="Tabela392.A1" office:value-type="string">
            <text:p text:style-name="P295"/>
          </table:table-cell>
          <table:table-cell table:style-name="Tabela392.A1" office:value-type="string">
            <text:p text:style-name="P67">Relator<text:span text:style-name="T14">a</text:span>:</text:p>
          </table:table-cell>
          <table:table-cell table:style-name="Tabela392.A1" table:number-columns-spanned="2" office:value-type="string">
            <text:p text:style-name="P72">Dra. Maria Iraneide Olinda Santoro Facchini</text:p>
          </table:table-cell>
          <table:covered-table-cell/>
        </table:table-row>
        <table:table-row>
          <table:table-cell table:style-name="Tabela392.A1" office:value-type="string">
            <text:p text:style-name="P295"/>
          </table:table-cell>
          <table:table-cell table:style-name="Tabela392.A1" office:value-type="string">
            <text:p text:style-name="P61">Assunto: </text:p>
          </table:table-cell>
          <table:table-cell table:style-name="Tabela392.A1" table:number-columns-spanned="2" office:value-type="string">
            <text:p text:style-name="P224">PROMOÇÃO DE ARQUIVAMENTO. POLÍTICA FUNDIÁRIA E DA REFORMA AGRÁRIA. DESAPROPRIAÇÃO POR INTERESSE SOCIAL PARA REFORMA AGRÁRIA. INSTITUTO NACIONAL DE COLONIZAÇÃO E REFORMA AGRÁRIA (INCRA). CONTRADIÇÃO ENTRE AVALIAÇÕES. DESAPROPRIAÇÃO DE IMÓVEL. QUESTÃO JUDICIALIZADA. 1. Eventual irregularidade consistente no pagamento de R$ 469 milhões de reais pela desapropriação de fazenda, de 4.900 hectares, para fins de reforma agrária no município de Paraúna/GO. 2. Questão Judicializada. Destaca-se que houve contradição entre as avaliações do INCRA e do perito judicial e o imóvel em <text:soft-page-break/>questão é objeto da Ação de Desapropriação nº 4833-77.1997.4.01.3500 e da Ação Ordinária nº 5994-25.1997.4.01.3500.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93" table:style-name="Tabela393">
        <table:table-column table:style-name="Tabela393.A"/>
        <table:table-column table:style-name="Tabela393.B"/>
        <table:table-column table:style-name="Tabela393.C"/>
        <table:table-row>
          <table:table-cell table:style-name="Tabela393.A1" office:value-type="string">
            <text:p text:style-name="P295"/>
          </table:table-cell>
          <table:table-cell table:style-name="Tabela393.A1" office:value-type="string">
            <text:p text:style-name="P77">Decisão:</text:p>
          </table:table-cell>
          <table:table-cell table:style-name="Tabela393.A1" office:value-type="string">
            <text:p text:style-name="P198"><text:span text:style-name="T130">Diante do exposto, com base no art. 8º, inc. XIV, do Regimento Interno da 1ª CCR, Homologo o Arquivamento.</text:span></text:p>
          </table:table-cell>
        </table:table-row>
      </table:table>
      <text:p text:style-name="P50"/>
      <table:table table:name="Tabela394" table:style-name="Tabela394">
        <table:table-column table:style-name="Tabela394.A"/>
        <table:table-column table:style-name="Tabela394.B"/>
        <table:table-column table:style-name="Tabela394.C"/>
        <table:table-column table:style-name="Tabela394.D"/>
        <table:table-row>
          <table:table-cell table:style-name="Tabela394.A1" office:value-type="string">
            <text:p text:style-name="P95">035.</text:p>
          </table:table-cell>
          <table:table-cell table:style-name="Tabela394.A1" office:value-type="string">
            <text:p text:style-name="P61">Procedimento:</text:p>
          </table:table-cell>
          <table:table-cell table:style-name="Tabela394.A1" office:value-type="string">
            <text:p text:style-name="P117">1.18.003.000206/2016-95</text:p>
          </table:table-cell>
          <table:table-cell table:style-name="Tabela394.A1" office:value-type="string">
            <text:p text:style-name="P187">Decisão: <text:span text:style-name="T51">1167/2018</text:span></text:p>
          </table:table-cell>
        </table:table-row>
        <table:table-row>
          <table:table-cell table:style-name="Tabela394.A1" office:value-type="string">
            <text:p text:style-name="P295"/>
          </table:table-cell>
          <table:table-cell table:style-name="Tabela394.A1" office:value-type="string">
            <text:p text:style-name="P61">Origem:</text:p>
          </table:table-cell>
          <table:table-cell table:style-name="Tabela394.A1" table:number-columns-spanned="2" office:value-type="string">
            <text:p text:style-name="P117">PRM/RIO VERDE-GO</text:p>
          </table:table-cell>
          <table:covered-table-cell/>
        </table:table-row>
        <table:table-row>
          <table:table-cell table:style-name="Tabela394.A1" office:value-type="string">
            <text:p text:style-name="P295"/>
          </table:table-cell>
          <table:table-cell table:style-name="Tabela394.A1" office:value-type="string">
            <text:p text:style-name="P67">Relator<text:span text:style-name="T14">a</text:span>:</text:p>
          </table:table-cell>
          <table:table-cell table:style-name="Tabela394.A1" table:number-columns-spanned="2" office:value-type="string">
            <text:p text:style-name="P72">Dra. Maria Iraneide Olinda Santoro Facchini</text:p>
          </table:table-cell>
          <table:covered-table-cell/>
        </table:table-row>
        <table:table-row>
          <table:table-cell table:style-name="Tabela394.A1" office:value-type="string">
            <text:p text:style-name="P295"/>
          </table:table-cell>
          <table:table-cell table:style-name="Tabela394.A1" office:value-type="string">
            <text:p text:style-name="P61">Assunto: </text:p>
          </table:table-cell>
          <table:table-cell table:style-name="Tabela394.A1" table:number-columns-spanned="2" office:value-type="string">
            <text:p text:style-name="P225">PROMOÇÃO DE ARQUIVAMENTO. TEMA AFETO A OUTRO ÓRGÃO. DIREITO AMBIENTAL. INSTITUTO CHICO MENDES DE CONSERVAÇÃO DA BIODIVERSIDADE (ICMBIO). COBRANÇA DE VALORES AOS GUIAS DE VISITAÇÃO NO PARQUE NACIONAL DAS EMAS. ATRIBUIÇÃO DA 4ª CCR. 1. Supostas irregularidades na cobrança de valores relativos aos trabalhos de guias/condutores, para a visitação ao Parque Nacional das EMAS/GO, em razão do guia ser obrigatório para as principais atrações da citada unidade de conservaçã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395" table:style-name="Tabela395">
        <table:table-column table:style-name="Tabela395.A"/>
        <table:table-column table:style-name="Tabela395.B"/>
        <table:table-column table:style-name="Tabela395.C"/>
        <table:table-row>
          <table:table-cell table:style-name="Tabela395.A1" office:value-type="string">
            <text:p text:style-name="P295"/>
          </table:table-cell>
          <table:table-cell table:style-name="Tabela395.A1" office:value-type="string">
            <text:p text:style-name="P77">Decisão:</text:p>
          </table:table-cell>
          <table:table-cell table:style-name="Tabela395.A1" office:value-type="string">
            <text:p text:style-name="P198"><text:span text:style-name="T130">Remessa à 4ª Câmara de Coordenação e Revisão, Ad Referendum Colegiado, conforme deliberado na 298ª Sessão Ordinária de 16/11/2017.</text:span></text:p>
          </table:table-cell>
        </table:table-row>
      </table:table>
      <text:p text:style-name="P50"/>
      <table:table table:name="Tabela396" table:style-name="Tabela396">
        <table:table-column table:style-name="Tabela396.A"/>
        <table:table-column table:style-name="Tabela396.B"/>
        <table:table-column table:style-name="Tabela396.C"/>
        <table:table-column table:style-name="Tabela396.D"/>
        <table:table-row>
          <table:table-cell table:style-name="Tabela396.A1" office:value-type="string">
            <text:p text:style-name="P95">036.</text:p>
          </table:table-cell>
          <table:table-cell table:style-name="Tabela396.A1" office:value-type="string">
            <text:p text:style-name="P61">Procedimento:</text:p>
          </table:table-cell>
          <table:table-cell table:style-name="Tabela396.A1" office:value-type="string">
            <text:p text:style-name="P118">1.19.004.000037/201<text:span text:style-name="T52">4</text:span>-84</text:p>
          </table:table-cell>
          <table:table-cell table:style-name="Tabela396.A1" office:value-type="string">
            <text:p text:style-name="P187">Decisão: <text:span text:style-name="T53">1182/2018</text:span></text:p>
          </table:table-cell>
        </table:table-row>
        <table:table-row>
          <table:table-cell table:style-name="Tabela396.A1" office:value-type="string">
            <text:p text:style-name="P295"/>
          </table:table-cell>
          <table:table-cell table:style-name="Tabela396.A1" office:value-type="string">
            <text:p text:style-name="P61">Origem:</text:p>
          </table:table-cell>
          <table:table-cell table:style-name="Tabela396.A1" table:number-columns-spanned="2" office:value-type="string">
            <text:p text:style-name="P118">PRM/BACABAL-MA</text:p>
          </table:table-cell>
          <table:covered-table-cell/>
        </table:table-row>
        <table:table-row>
          <table:table-cell table:style-name="Tabela396.A1" office:value-type="string">
            <text:p text:style-name="P295"/>
          </table:table-cell>
          <table:table-cell table:style-name="Tabela396.A1" office:value-type="string">
            <text:p text:style-name="P67">Relator<text:span text:style-name="T14">a</text:span>:</text:p>
          </table:table-cell>
          <table:table-cell table:style-name="Tabela396.A1" table:number-columns-spanned="2" office:value-type="string">
            <text:p text:style-name="P72">Dra. Maria Iraneide Olinda Santoro Facchini</text:p>
          </table:table-cell>
          <table:covered-table-cell/>
        </table:table-row>
        <table:table-row>
          <table:table-cell table:style-name="Tabela396.A1" office:value-type="string">
            <text:p text:style-name="P295"/>
          </table:table-cell>
          <table:table-cell table:style-name="Tabela396.A1" office:value-type="string">
            <text:p text:style-name="P61">Assunto: </text:p>
          </table:table-cell>
          <table:table-cell table:style-name="Tabela396.A1" table:number-columns-spanned="2" office:value-type="string">
            <text:p text:style-name="P226"><text:span text:style-name="T130">PROMOÇÃO DE ARQUIVAMENTO. TEMA AFETO A OUTRO ÓRGÃO. CONCESSÃO. ATUAÇÃO FISCALIZATÓRIA DE AGÊNCIA REGULADORA. AUSÊNCIA DE AUTORIZAÇÃO. ATRIBUIÇÃO DA 3ª CCR. 1. Inquérito Civil instaurado para apurar irregularidade referente à ausência de autorização para a retransmissão de sinal de televisão no Município de Bacabal/M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span></text:p>
          </table:table-cell>
          <table:covered-table-cell/>
        </table:table-row>
      </table:table>
      <table:table table:name="Tabela397" table:style-name="Tabela397">
        <table:table-column table:style-name="Tabela397.A"/>
        <table:table-column table:style-name="Tabela397.B"/>
        <table:table-column table:style-name="Tabela397.C"/>
        <table:table-row>
          <table:table-cell table:style-name="Tabela397.A1" office:value-type="string">
            <text:p text:style-name="P295"/>
          </table:table-cell>
          <table:table-cell table:style-name="Tabela397.A1" office:value-type="string">
            <text:p text:style-name="P77">Decisão:</text:p>
          </table:table-cell>
          <table:table-cell table:style-name="Tabela397.A1" office:value-type="string">
            <text:p text:style-name="P198"><text:span text:style-name="T130">Remessa à 3ª Câmara de Coordenação e Revisão, Ad Referendum Colegiado, conforme deliberado na 298ª Sessão Ordinária de 16/11/2017.</text:span></text:p>
          </table:table-cell>
        </table:table-row>
      </table:table>
      <text:p text:style-name="P50"/>
      <table:table table:name="Tabela398" table:style-name="Tabela398">
        <table:table-column table:style-name="Tabela398.A"/>
        <table:table-column table:style-name="Tabela398.B"/>
        <table:table-column table:style-name="Tabela398.C"/>
        <table:table-column table:style-name="Tabela398.D"/>
        <table:table-row>
          <table:table-cell table:style-name="Tabela398.A1" office:value-type="string">
            <text:p text:style-name="P95">037.</text:p>
          </table:table-cell>
          <table:table-cell table:style-name="Tabela398.A1" office:value-type="string">
            <text:p text:style-name="P61">Procedimento:</text:p>
          </table:table-cell>
          <table:table-cell table:style-name="Tabela398.A1" office:value-type="string">
            <text:p text:style-name="P119">1.20.000.000338/2013-46</text:p>
          </table:table-cell>
          <table:table-cell table:style-name="Tabela398.A1" office:value-type="string">
            <text:p text:style-name="P187">Decisão: <text:span text:style-name="T54">1106/2018</text:span></text:p>
          </table:table-cell>
        </table:table-row>
        <text:soft-page-break/>
        <table:table-row>
          <table:table-cell table:style-name="Tabela398.A1" office:value-type="string">
            <text:p text:style-name="P295"/>
          </table:table-cell>
          <table:table-cell table:style-name="Tabela398.A1" office:value-type="string">
            <text:p text:style-name="P61">Origem:</text:p>
          </table:table-cell>
          <table:table-cell table:style-name="Tabela398.A1" table:number-columns-spanned="2" office:value-type="string">
            <text:p text:style-name="P119">PR-MT</text:p>
          </table:table-cell>
          <table:covered-table-cell/>
        </table:table-row>
        <table:table-row>
          <table:table-cell table:style-name="Tabela398.A1" office:value-type="string">
            <text:p text:style-name="P295"/>
          </table:table-cell>
          <table:table-cell table:style-name="Tabela398.A1" office:value-type="string">
            <text:p text:style-name="P67">Relator<text:span text:style-name="T14">a</text:span>:</text:p>
          </table:table-cell>
          <table:table-cell table:style-name="Tabela398.A1" table:number-columns-spanned="2" office:value-type="string">
            <text:p text:style-name="P72">Dra. Maria Iraneide Olinda Santoro Facchini</text:p>
          </table:table-cell>
          <table:covered-table-cell/>
        </table:table-row>
        <table:table-row>
          <table:table-cell table:style-name="Tabela398.A1" office:value-type="string">
            <text:p text:style-name="P295"/>
          </table:table-cell>
          <table:table-cell table:style-name="Tabela398.A1" office:value-type="string">
            <text:p text:style-name="P61">Assunto: </text:p>
          </table:table-cell>
          <table:table-cell table:style-name="Tabela398.A1" table:number-columns-spanned="2" office:value-type="string">
            <text:p text:style-name="P201"><text:span text:style-name="T54">PROMOÇÃO DE ARQUIVAMENTO. FISCALIZAÇÃO DOS ATOS ADMINISTRATIVOS EM GERAL. CONSELHOS PROFISSIONAIS. REGIME JURÍDICO. CONTRATAÇÃO DE SERVIDORES PÚBLICOS ESTATUTÁRIOS. CONSELHO REGIONAL DE CORRETORES DE IMÓVEIS (CRECI). QUESTÃO PENDENTE DE SOLUÇÃO NO SUPREMO TRIBUNAL FEDERAL. 1. Eventual irregularidade consistente no enquadramento de servidores públicos estatutários, pelo CRECI/MT, como empregados públicos celetistas. 2. questão judicializada. 3.Observa-se, que tramita no Supremo Tribunal Federal a ADI 5367/DF, interposta pelo Procurador Geral da República. 4.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9.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10. Aplicação do Enunciado nº 6, da 1ª Câmara de </text:span><text:soft-page-break/><text:span text:style-name="T54">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text:p>
          </table:table-cell>
          <table:covered-table-cell/>
        </table:table-row>
      </table:table>
      <table:table table:name="Tabela399" table:style-name="Tabela399">
        <table:table-column table:style-name="Tabela399.A"/>
        <table:table-column table:style-name="Tabela399.B"/>
        <table:table-column table:style-name="Tabela399.C"/>
        <table:table-row>
          <table:table-cell table:style-name="Tabela399.A1" office:value-type="string">
            <text:p text:style-name="P295"/>
          </table:table-cell>
          <table:table-cell table:style-name="Tabela399.A1" office:value-type="string">
            <text:p text:style-name="P77">Decisão:</text:p>
          </table:table-cell>
          <table:table-cell table:style-name="Tabela399.A1" office:value-type="string">
            <text:p text:style-name="P198"><text:span text:style-name="T130">Diante do exposto, com base no art. 8º, inc. XIV, do Regimento Interno da 1ª CCR, Homologo o Arquivamento.</text:span></text:p>
          </table:table-cell>
        </table:table-row>
      </table:table>
      <text:p text:style-name="P50"/>
      <table:table table:name="Tabela400" table:style-name="Tabela400">
        <table:table-column table:style-name="Tabela400.A"/>
        <table:table-column table:style-name="Tabela400.B"/>
        <table:table-column table:style-name="Tabela400.C"/>
        <table:table-column table:style-name="Tabela400.D"/>
        <table:table-row>
          <table:table-cell table:style-name="Tabela400.A1" office:value-type="string">
            <text:p text:style-name="P95">038.</text:p>
          </table:table-cell>
          <table:table-cell table:style-name="Tabela400.A1" office:value-type="string">
            <text:p text:style-name="P61">Procedimento:</text:p>
          </table:table-cell>
          <table:table-cell table:style-name="Tabela400.A1" office:value-type="string">
            <text:p text:style-name="P120">1.20.000.000389/2016-11</text:p>
          </table:table-cell>
          <table:table-cell table:style-name="Tabela400.A1" office:value-type="string">
            <text:p text:style-name="P187">Decisão: <text:span text:style-name="T55">1170/2018</text:span></text:p>
          </table:table-cell>
        </table:table-row>
        <table:table-row>
          <table:table-cell table:style-name="Tabela400.A1" office:value-type="string">
            <text:p text:style-name="P295"/>
          </table:table-cell>
          <table:table-cell table:style-name="Tabela400.A1" office:value-type="string">
            <text:p text:style-name="P61">Origem:</text:p>
          </table:table-cell>
          <table:table-cell table:style-name="Tabela400.A1" table:number-columns-spanned="2" office:value-type="string">
            <text:p text:style-name="P120">PR-MT</text:p>
          </table:table-cell>
          <table:covered-table-cell/>
        </table:table-row>
        <table:table-row>
          <table:table-cell table:style-name="Tabela400.A1" office:value-type="string">
            <text:p text:style-name="P295"/>
          </table:table-cell>
          <table:table-cell table:style-name="Tabela400.A1" office:value-type="string">
            <text:p text:style-name="P67">Relator<text:span text:style-name="T14">a</text:span>:</text:p>
          </table:table-cell>
          <table:table-cell table:style-name="Tabela400.A1" table:number-columns-spanned="2" office:value-type="string">
            <text:p text:style-name="P72">Dra. Maria Iraneide Olinda Santoro Facchini</text:p>
          </table:table-cell>
          <table:covered-table-cell/>
        </table:table-row>
        <table:table-row>
          <table:table-cell table:style-name="Tabela400.A1" office:value-type="string">
            <text:p text:style-name="P295"/>
          </table:table-cell>
          <table:table-cell table:style-name="Tabela400.A1" office:value-type="string">
            <text:p text:style-name="P61">Assunto: </text:p>
          </table:table-cell>
          <table:table-cell table:style-name="Tabela400.A1" table:number-columns-spanned="2" office:value-type="string">
            <text:p text:style-name="P227">PROMOÇÃO DE ARQUIVAMENTO. TEMA AFETO A OUTRO ÓRGÃO. DIREITO DA PESSOA COM DEFICIÊNCIA. CENTRO DE SELEÇÃO E DE PROMOÇÃO DE EVENTOS (CESPE). TRIBUNAL REGIONAL ELEITORAL DE MATO GROSSO (TRE/MT). EDITAL 01/2015. ATRIBUIÇÃO DA PFDC. 1. Eventual irregularidade ocorrida no concurso público para provimento de vagas e formação de cadastro de reserva para os cargos de Analista Judiciário e de Técnico Judiciário do Quadro de Pessoal do TRE/MT, em virtude de não ter sido convocado candidato PNE para realizar perícia méd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01" table:style-name="Tabela401">
        <table:table-column table:style-name="Tabela401.A"/>
        <table:table-column table:style-name="Tabela401.B"/>
        <table:table-column table:style-name="Tabela401.C"/>
        <table:table-row>
          <table:table-cell table:style-name="Tabela401.A1" office:value-type="string">
            <text:p text:style-name="P295"/>
          </table:table-cell>
          <table:table-cell table:style-name="Tabela401.A1" office:value-type="string">
            <text:p text:style-name="P77">Decisão:</text:p>
          </table:table-cell>
          <table:table-cell table:style-name="Tabela401.A1" office:value-type="string">
            <text:p text:style-name="P198"><text:span text:style-name="T130">Remessa à Procuradoria Federal dos Direitos dos Cidadãos, Ad Referendum Colegiado, conforme deliberado na 298ª Sessão Ordinária de 16/11/2017.</text:span></text:p>
          </table:table-cell>
        </table:table-row>
      </table:table>
      <text:p text:style-name="P50"/>
      <table:table table:name="Tabela402" table:style-name="Tabela402">
        <table:table-column table:style-name="Tabela402.A"/>
        <table:table-column table:style-name="Tabela402.B"/>
        <table:table-column table:style-name="Tabela402.C"/>
        <table:table-column table:style-name="Tabela402.D"/>
        <table:table-row>
          <table:table-cell table:style-name="Tabela402.A1" office:value-type="string">
            <text:p text:style-name="P95">039.</text:p>
          </table:table-cell>
          <table:table-cell table:style-name="Tabela402.A1" office:value-type="string">
            <text:p text:style-name="P61">Procedimento:</text:p>
          </table:table-cell>
          <table:table-cell table:style-name="Tabela402.A1" office:value-type="string">
            <text:p text:style-name="P121">1.20.002.000059/2017-96</text:p>
          </table:table-cell>
          <table:table-cell table:style-name="Tabela402.A1" office:value-type="string">
            <text:p text:style-name="P187">Decisão: <text:span text:style-name="T56">1064/2018</text:span></text:p>
          </table:table-cell>
        </table:table-row>
        <table:table-row>
          <table:table-cell table:style-name="Tabela402.A1" office:value-type="string">
            <text:p text:style-name="P295"/>
          </table:table-cell>
          <table:table-cell table:style-name="Tabela402.A1" office:value-type="string">
            <text:p text:style-name="P61">Origem:</text:p>
          </table:table-cell>
          <table:table-cell table:style-name="Tabela402.A1" table:number-columns-spanned="2" office:value-type="string">
            <text:p text:style-name="P121">PRM/SINOP-MT</text:p>
          </table:table-cell>
          <table:covered-table-cell/>
        </table:table-row>
        <table:table-row>
          <table:table-cell table:style-name="Tabela402.A1" office:value-type="string">
            <text:p text:style-name="P295"/>
          </table:table-cell>
          <table:table-cell table:style-name="Tabela402.A1" office:value-type="string">
            <text:p text:style-name="P67">Relator<text:span text:style-name="T14">a</text:span>:</text:p>
          </table:table-cell>
          <table:table-cell table:style-name="Tabela402.A1" table:number-columns-spanned="2" office:value-type="string">
            <text:p text:style-name="P72">Dra. Maria Iraneide Olinda Santoro Facchini</text:p>
          </table:table-cell>
          <table:covered-table-cell/>
        </table:table-row>
        <table:table-row>
          <table:table-cell table:style-name="Tabela402.A1" office:value-type="string">
            <text:p text:style-name="P295"/>
          </table:table-cell>
          <table:table-cell table:style-name="Tabela402.A1" office:value-type="string">
            <text:p text:style-name="P61">Assunto: </text:p>
          </table:table-cell>
          <table:table-cell table:style-name="Tabela402.A1" table:number-columns-spanned="2" office:value-type="string">
            <text:p text:style-name="P228"><text:span text:style-name="T57">PROMOÇÃO DE ARQUIVAMENTO. POLÍTICA FUNDIÁRIA E DA REFORMA AGRÁRIA. PROGRAMA NACIONAL DE REFORMA AGRÁRIA (PNRA). INSTITUTO NACIONAL DE COLONIZAÇÃO E REFORMA AGRÁRIA (INCRA). QUESTÃO JUDICIALIZADA. 1. Procedimento Preparatório instaurado para apurar irregularidade na flexibilização de regras e critérios técnicos referente aos procedimentos de desapropriação de imóveis rurais, para fim de reforma agrária, em virtude da portaria MDA nº 86/2013. 2. Arquivamento promovido sob o fundamento de que a questão em análise já é objeto ações desapropriatória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text:span><text:soft-page-break/><text:span text:style-name="T57">AD REFERENDUM DO COLEGIADO (Art. 8º, inc. XIV, do Regimento Interno da 1ª CCR).</text:span></text:p>
          </table:table-cell>
          <table:covered-table-cell/>
        </table:table-row>
      </table:table>
      <table:table table:name="Tabela403" table:style-name="Tabela403">
        <table:table-column table:style-name="Tabela403.A"/>
        <table:table-column table:style-name="Tabela403.B"/>
        <table:table-column table:style-name="Tabela403.C"/>
        <table:table-row>
          <table:table-cell table:style-name="Tabela403.A1" office:value-type="string">
            <text:p text:style-name="P295"/>
          </table:table-cell>
          <table:table-cell table:style-name="Tabela403.A1" office:value-type="string">
            <text:p text:style-name="P77">Decisão:</text:p>
          </table:table-cell>
          <table:table-cell table:style-name="Tabela403.A1" office:value-type="string">
            <text:p text:style-name="P199"><text:span text:style-name="T131">Diante do exposto, com base no art. 8º, inc. XIV, do Regimento Interno da 1ª CCR, Homologo o Arquivamento.</text:span></text:p>
          </table:table-cell>
        </table:table-row>
      </table:table>
      <text:p text:style-name="P50"/>
      <table:table table:name="Tabela404" table:style-name="Tabela404">
        <table:table-column table:style-name="Tabela404.A"/>
        <table:table-column table:style-name="Tabela404.B"/>
        <table:table-column table:style-name="Tabela404.C"/>
        <table:table-column table:style-name="Tabela404.D"/>
        <table:table-row>
          <table:table-cell table:style-name="Tabela404.A1" office:value-type="string">
            <text:p text:style-name="P95">040.</text:p>
          </table:table-cell>
          <table:table-cell table:style-name="Tabela404.A1" office:value-type="string">
            <text:p text:style-name="P61">Procedimento:</text:p>
          </table:table-cell>
          <table:table-cell table:style-name="Tabela404.A1" office:value-type="string">
            <text:p text:style-name="P122">1.21.000.000266/2016-42</text:p>
          </table:table-cell>
          <table:table-cell table:style-name="Tabela404.A1" office:value-type="string">
            <text:p text:style-name="P187">Decisão: <text:span text:style-name="T58">1132/2018</text:span></text:p>
          </table:table-cell>
        </table:table-row>
        <table:table-row>
          <table:table-cell table:style-name="Tabela404.A1" office:value-type="string">
            <text:p text:style-name="P295"/>
          </table:table-cell>
          <table:table-cell table:style-name="Tabela404.A1" office:value-type="string">
            <text:p text:style-name="P61">Origem:</text:p>
          </table:table-cell>
          <table:table-cell table:style-name="Tabela404.A1" table:number-columns-spanned="2" office:value-type="string">
            <text:p text:style-name="P122">PR-MS</text:p>
          </table:table-cell>
          <table:covered-table-cell/>
        </table:table-row>
        <table:table-row>
          <table:table-cell table:style-name="Tabela404.A1" office:value-type="string">
            <text:p text:style-name="P295"/>
          </table:table-cell>
          <table:table-cell table:style-name="Tabela404.A1" office:value-type="string">
            <text:p text:style-name="P67">Relator<text:span text:style-name="T14">a</text:span>:</text:p>
          </table:table-cell>
          <table:table-cell table:style-name="Tabela404.A1" table:number-columns-spanned="2" office:value-type="string">
            <text:p text:style-name="P72">Dra. Maria Iraneide Olinda Santoro Facchini</text:p>
          </table:table-cell>
          <table:covered-table-cell/>
        </table:table-row>
        <table:table-row>
          <table:table-cell table:style-name="Tabela404.A1" office:value-type="string">
            <text:p text:style-name="P295"/>
          </table:table-cell>
          <table:table-cell table:style-name="Tabela404.A1" office:value-type="string">
            <text:p text:style-name="P61">Assunto: </text:p>
          </table:table-cell>
          <table:table-cell table:style-name="Tabela404.A1" table:number-columns-spanned="2" office:value-type="string">
            <text:p text:style-name="P229">PROMOÇÃO DE ARQUIVAMENTO. TEMA AFETO A OUTRO ÓRGÃO. PASSE LIVRE. EMPRESAS DE TRANSPORTE RODOVIÁRIO INTERESTADUAL. AGÊNCIA NACIONAL DE TRANSPORTES TERRESTRES (ANTT). CONCESSÃO DE BENEFÍCIO AOS IDOSOS E DEFICIENTES. SITUAÇÃO DE HIPOSSUFICIÊNCIA. ATRIBUIÇÃO DA PFDC. 1. Eventuais irregularidades praticadas por empresas de transporte rodoviário quanto à concessão do benefício do passe livre aos idosos e deficientes, disciplinado pelas Leis 10.741/03 e 8.899/94.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05" table:style-name="Tabela405">
        <table:table-column table:style-name="Tabela405.A"/>
        <table:table-column table:style-name="Tabela405.B"/>
        <table:table-column table:style-name="Tabela405.C"/>
        <table:table-row>
          <table:table-cell table:style-name="Tabela405.A1" office:value-type="string">
            <text:p text:style-name="P295"/>
          </table:table-cell>
          <table:table-cell table:style-name="Tabela405.A1" office:value-type="string">
            <text:p text:style-name="P77">Decisão:</text:p>
          </table:table-cell>
          <table:table-cell table:style-name="Tabela405.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406" table:style-name="Tabela406">
        <table:table-column table:style-name="Tabela406.A"/>
        <table:table-column table:style-name="Tabela406.B"/>
        <table:table-column table:style-name="Tabela406.C"/>
        <table:table-column table:style-name="Tabela406.D"/>
        <table:table-row>
          <table:table-cell table:style-name="Tabela406.A1" office:value-type="string">
            <text:p text:style-name="P95">041.</text:p>
          </table:table-cell>
          <table:table-cell table:style-name="Tabela406.A1" office:value-type="string">
            <text:p text:style-name="P61">Procedimento:</text:p>
          </table:table-cell>
          <table:table-cell table:style-name="Tabela406.A1" office:value-type="string">
            <text:p text:style-name="P123">1.21.000.000657/2017-48</text:p>
          </table:table-cell>
          <table:table-cell table:style-name="Tabela406.A1" office:value-type="string">
            <text:p text:style-name="P187">Decisão: <text:span text:style-name="T59">1071/2018</text:span></text:p>
          </table:table-cell>
        </table:table-row>
        <table:table-row>
          <table:table-cell table:style-name="Tabela406.A1" office:value-type="string">
            <text:p text:style-name="P295"/>
          </table:table-cell>
          <table:table-cell table:style-name="Tabela406.A1" office:value-type="string">
            <text:p text:style-name="P61">Origem:</text:p>
          </table:table-cell>
          <table:table-cell table:style-name="Tabela406.A1" table:number-columns-spanned="2" office:value-type="string">
            <text:p text:style-name="P123">PR-MS</text:p>
          </table:table-cell>
          <table:covered-table-cell/>
        </table:table-row>
        <table:table-row>
          <table:table-cell table:style-name="Tabela406.A1" office:value-type="string">
            <text:p text:style-name="P295"/>
          </table:table-cell>
          <table:table-cell table:style-name="Tabela406.A1" office:value-type="string">
            <text:p text:style-name="P67">Relator<text:span text:style-name="T14">a</text:span>:</text:p>
          </table:table-cell>
          <table:table-cell table:style-name="Tabela406.A1" table:number-columns-spanned="2" office:value-type="string">
            <text:p text:style-name="P72">Dra. Maria Iraneide Olinda Santoro Facchini</text:p>
          </table:table-cell>
          <table:covered-table-cell/>
        </table:table-row>
        <table:table-row>
          <table:table-cell table:style-name="Tabela406.A1" office:value-type="string">
            <text:p text:style-name="P295"/>
          </table:table-cell>
          <table:table-cell table:style-name="Tabela406.A1" office:value-type="string">
            <text:p text:style-name="P61">Assunto: </text:p>
          </table:table-cell>
          <table:table-cell table:style-name="Tabela406.A1" table:number-columns-spanned="2" office:value-type="string">
            <text:p text:style-name="P201"><text:span text:style-name="T59">PROMOÇÃO DE ARQUIVAMENTO.TEMA AFETO A OUTRO ÓRGÃO. IMPROBIDADE ADMINISTRATIVA. HOSPITAL UNIVERSITÁRIO MARIA APARECIDA PEDROSSIAN (HUMAP). MALVERSAÇÃO DE RECURSOS PÚBLICOS FEDERAIS. ATRIBUIÇÃO DA 5ª CCR. 1. Possíveis atos de improbidade administrativa envolvendo a malversação de recursos públicos federais utilizados na aquisição de quatro carretas que deveriam ser utilizadas pelos gestores do HUMAP como consultórios médico-odontológicos itinerantes, porém se encontram sem uso, apesar de terem sido recebidas em 2014. Destaca-se que o custo unitário de cada carreta teria sido de R$ 2.000.000,00 (dois milhões de re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span></text:p>
          </table:table-cell>
          <table:covered-table-cell/>
        </table:table-row>
      </table:table>
      <table:table table:name="Tabela407" table:style-name="Tabela407">
        <table:table-column table:style-name="Tabela407.A"/>
        <table:table-column table:style-name="Tabela407.B"/>
        <table:table-column table:style-name="Tabela407.C"/>
        <text:soft-page-break/>
        <table:table-row>
          <table:table-cell table:style-name="Tabela407.A1" office:value-type="string">
            <text:p text:style-name="P295"/>
          </table:table-cell>
          <table:table-cell table:style-name="Tabela407.A1" office:value-type="string">
            <text:p text:style-name="P77">Decisão:</text:p>
          </table:table-cell>
          <table:table-cell table:style-name="Tabela407.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08" table:style-name="Tabela408">
        <table:table-column table:style-name="Tabela408.A"/>
        <table:table-column table:style-name="Tabela408.B"/>
        <table:table-column table:style-name="Tabela408.C"/>
        <table:table-column table:style-name="Tabela408.D"/>
        <table:table-row>
          <table:table-cell table:style-name="Tabela408.A1" office:value-type="string">
            <text:p text:style-name="P95">042.</text:p>
          </table:table-cell>
          <table:table-cell table:style-name="Tabela408.A1" office:value-type="string">
            <text:p text:style-name="P61">Procedimento:</text:p>
          </table:table-cell>
          <table:table-cell table:style-name="Tabela408.A1" office:value-type="string">
            <text:p text:style-name="P124">1.21.003.000193/2015-88</text:p>
          </table:table-cell>
          <table:table-cell table:style-name="Tabela408.A1" office:value-type="string">
            <text:p text:style-name="P187">Decisão: <text:span text:style-name="T60">1119/2018</text:span></text:p>
          </table:table-cell>
        </table:table-row>
        <table:table-row>
          <table:table-cell table:style-name="Tabela408.A1" office:value-type="string">
            <text:p text:style-name="P295"/>
          </table:table-cell>
          <table:table-cell table:style-name="Tabela408.A1" office:value-type="string">
            <text:p text:style-name="P61">Origem:</text:p>
          </table:table-cell>
          <table:table-cell table:style-name="Tabela408.A1" table:number-columns-spanned="2" office:value-type="string">
            <text:p text:style-name="P124">PRM/NAVIRAÍ-MS</text:p>
          </table:table-cell>
          <table:covered-table-cell/>
        </table:table-row>
        <table:table-row>
          <table:table-cell table:style-name="Tabela408.A1" office:value-type="string">
            <text:p text:style-name="P295"/>
          </table:table-cell>
          <table:table-cell table:style-name="Tabela408.A1" office:value-type="string">
            <text:p text:style-name="P67">Relator<text:span text:style-name="T14">a</text:span>:</text:p>
          </table:table-cell>
          <table:table-cell table:style-name="Tabela408.A1" table:number-columns-spanned="2" office:value-type="string">
            <text:p text:style-name="P72">Dra. Maria Iraneide Olinda Santoro Facchini</text:p>
          </table:table-cell>
          <table:covered-table-cell/>
        </table:table-row>
        <table:table-row>
          <table:table-cell table:style-name="Tabela408.A1" office:value-type="string">
            <text:p text:style-name="P295"/>
          </table:table-cell>
          <table:table-cell table:style-name="Tabela408.A1" office:value-type="string">
            <text:p text:style-name="P61">Assunto: </text:p>
          </table:table-cell>
          <table:table-cell table:style-name="Tabela408.A1" table:number-columns-spanned="2" office:value-type="string">
            <text:p text:style-name="P230">PROMOÇÃO DE ARQUIVAMENTO. TEMA AFETO A OUTRO ÓRGÃO. ATUAÇÃO FISCALIZATÓRIA DE AGÊNCIA REGULADORA. DEPARTAMENTO NACIONAL DE INFRAESTRUTURA DE TRANSPORTES (DNIT). AGÊNCIA NACIONAL DE TRANSPORTES TERRESTRES (ANTT). IRREGULARIDADE NA COBRANÇA DE PEDÁGIO. ATRIBUIÇÃO DA 3ª CCR. 1. Eventual irregularidade consistente na cobrança indevida de tarifa de pedágio no trecho de concessão da BR-163, entre a Ponte Ayrton Senna e o município de Campo Grande/MS, mesmo com obras inacabadas; bem como inadequada sinalização de obras ao longo da rodov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text:p>
          </table:table-cell>
          <table:covered-table-cell/>
        </table:table-row>
      </table:table>
      <table:table table:name="Tabela409" table:style-name="Tabela409">
        <table:table-column table:style-name="Tabela409.A"/>
        <table:table-column table:style-name="Tabela409.B"/>
        <table:table-column table:style-name="Tabela409.C"/>
        <table:table-row>
          <table:table-cell table:style-name="Tabela409.A1" office:value-type="string">
            <text:p text:style-name="P295"/>
          </table:table-cell>
          <table:table-cell table:style-name="Tabela409.A1" office:value-type="string">
            <text:p text:style-name="P77">Decisão:</text:p>
          </table:table-cell>
          <table:table-cell table:style-name="Tabela409.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10" table:style-name="Tabela410">
        <table:table-column table:style-name="Tabela410.A"/>
        <table:table-column table:style-name="Tabela410.B"/>
        <table:table-column table:style-name="Tabela410.C"/>
        <table:table-column table:style-name="Tabela410.D"/>
        <table:table-row>
          <table:table-cell table:style-name="Tabela410.A1" office:value-type="string">
            <text:p text:style-name="P95">043.</text:p>
          </table:table-cell>
          <table:table-cell table:style-name="Tabela410.A1" office:value-type="string">
            <text:p text:style-name="P61">Procedimento:</text:p>
          </table:table-cell>
          <table:table-cell table:style-name="Tabela410.A1" office:value-type="string">
            <text:p text:style-name="P125">1.22.000.000992/2015-47</text:p>
          </table:table-cell>
          <table:table-cell table:style-name="Tabela410.A1" office:value-type="string">
            <text:p text:style-name="P187">Decisão: <text:span text:style-name="T61">1089/2018</text:span></text:p>
          </table:table-cell>
        </table:table-row>
        <table:table-row>
          <table:table-cell table:style-name="Tabela410.A1" office:value-type="string">
            <text:p text:style-name="P295"/>
          </table:table-cell>
          <table:table-cell table:style-name="Tabela410.A1" office:value-type="string">
            <text:p text:style-name="P61">Origem:</text:p>
          </table:table-cell>
          <table:table-cell table:style-name="Tabela410.A1" table:number-columns-spanned="2" office:value-type="string">
            <text:p text:style-name="P125">PR-MG</text:p>
          </table:table-cell>
          <table:covered-table-cell/>
        </table:table-row>
        <table:table-row>
          <table:table-cell table:style-name="Tabela410.A1" office:value-type="string">
            <text:p text:style-name="P295"/>
          </table:table-cell>
          <table:table-cell table:style-name="Tabela410.A1" office:value-type="string">
            <text:p text:style-name="P67">Relator<text:span text:style-name="T14">a</text:span>:</text:p>
          </table:table-cell>
          <table:table-cell table:style-name="Tabela410.A1" table:number-columns-spanned="2" office:value-type="string">
            <text:p text:style-name="P72">Dra. Maria Iraneide Olinda Santoro Facchini</text:p>
          </table:table-cell>
          <table:covered-table-cell/>
        </table:table-row>
        <table:table-row>
          <table:table-cell table:style-name="Tabela410.A1" office:value-type="string">
            <text:p text:style-name="P295"/>
          </table:table-cell>
          <table:table-cell table:style-name="Tabela410.A1" office:value-type="string">
            <text:p text:style-name="P61">Assunto: </text:p>
          </table:table-cell>
          <table:table-cell table:style-name="Tabela410.A1" table:number-columns-spanned="2" office:value-type="string">
            <text:p text:style-name="P231">RECURSO DO REPRESENTANTE. PROMOÇÃO DE ARQUIVAMENTO. TEMA AFETO A OUTRO ÓRGÃO. IMPROBIDADE ADMINISTRATIVA. ACUMULAÇÃO INDEVIDA DE CARGOS. HOSPITAL DAS CLÍNICAS DA UNIVERSIDADE FEDERAL DE MINAS GERAIS ( HC/UFMG). ATRIBUIÇÃO DA 5ª CCR. 1. Inquérito Civil instaurado para apurar acumulação indevida de cargos por parte de servidores lotados no Hospital das Clínicas da Universidade Federal de Minas Gerais (HC/UFMG).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11" table:style-name="Tabela411">
        <table:table-column table:style-name="Tabela411.A"/>
        <table:table-column table:style-name="Tabela411.B"/>
        <table:table-column table:style-name="Tabela411.C"/>
        <table:table-row>
          <table:table-cell table:style-name="Tabela411.A1" office:value-type="string">
            <text:p text:style-name="P295"/>
          </table:table-cell>
          <table:table-cell table:style-name="Tabela411.A1" office:value-type="string">
            <text:p text:style-name="P77">Decisão:</text:p>
          </table:table-cell>
          <table:table-cell table:style-name="Tabela411.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12" table:style-name="Tabela412">
        <table:table-column table:style-name="Tabela412.A"/>
        <table:table-column table:style-name="Tabela412.B"/>
        <table:table-column table:style-name="Tabela412.C"/>
        <table:table-column table:style-name="Tabela412.D"/>
        <table:table-row>
          <table:table-cell table:style-name="Tabela412.A1" office:value-type="string">
            <text:p text:style-name="P95">044.</text:p>
          </table:table-cell>
          <table:table-cell table:style-name="Tabela412.A1" office:value-type="string">
            <text:p text:style-name="P61">Procedimento:</text:p>
          </table:table-cell>
          <table:table-cell table:style-name="Tabela412.A1" office:value-type="string">
            <text:p text:style-name="P126">1.22.000.003557/2013-11</text:p>
          </table:table-cell>
          <table:table-cell table:style-name="Tabela412.A1" office:value-type="string">
            <text:p text:style-name="P187">Decisão: <text:span text:style-name="T62">1125/2018</text:span></text:p>
          </table:table-cell>
        </table:table-row>
        <table:table-row>
          <table:table-cell table:style-name="Tabela412.A1" office:value-type="string">
            <text:p text:style-name="P295"/>
          </table:table-cell>
          <table:table-cell table:style-name="Tabela412.A1" office:value-type="string">
            <text:p text:style-name="P61">Origem:</text:p>
          </table:table-cell>
          <table:table-cell table:style-name="Tabela412.A1" table:number-columns-spanned="2" office:value-type="string">
            <text:p text:style-name="P126">PR-MG</text:p>
          </table:table-cell>
          <table:covered-table-cell/>
        </table:table-row>
        <table:table-row>
          <table:table-cell table:style-name="Tabela412.A1" office:value-type="string">
            <text:p text:style-name="P295"/>
          </table:table-cell>
          <table:table-cell table:style-name="Tabela412.A1" office:value-type="string">
            <text:p text:style-name="P67">Relator<text:span text:style-name="T14">a</text:span>:</text:p>
          </table:table-cell>
          <table:table-cell table:style-name="Tabela412.A1" table:number-columns-spanned="2" office:value-type="string">
            <text:p text:style-name="P72">Dra. Maria Iraneide Olinda Santoro Facchini</text:p>
          </table:table-cell>
          <table:covered-table-cell/>
        </table:table-row>
        <text:soft-page-break/>
        <table:table-row>
          <table:table-cell table:style-name="Tabela412.A1" office:value-type="string">
            <text:p text:style-name="P295"/>
          </table:table-cell>
          <table:table-cell table:style-name="Tabela412.A1" office:value-type="string">
            <text:p text:style-name="P61">Assunto: </text:p>
          </table:table-cell>
          <table:table-cell table:style-name="Tabela412.A1" table:number-columns-spanned="2" office:value-type="string">
            <text:p text:style-name="P232">PROMOÇÃO DE ARQUIVAMENTO. TEMA AFETO A OUTRO ÓRGÃO. ATUAÇÃO FISCALIZATÓRIA DE AGÊNCIA REGULADORA. AGENCIA NACIONAL DE AVIAÇÃO CIVIL (ANAC). AERÓDROMOS PRIVADOS SEM REGISTRO. ATRIBUIÇÃO DA 3ª CCR. 1. Eventual irregularidade consistente na existência de dois helipontos no município de Belo Horizonte que funcionavam irregularmente, em virtude de não constar da lista de aeródromos privados registrados na ANA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13" table:style-name="Tabela413">
        <table:table-column table:style-name="Tabela413.A"/>
        <table:table-column table:style-name="Tabela413.B"/>
        <table:table-column table:style-name="Tabela413.C"/>
        <table:table-row>
          <table:table-cell table:style-name="Tabela413.A1" office:value-type="string">
            <text:p text:style-name="P295"/>
          </table:table-cell>
          <table:table-cell table:style-name="Tabela413.A1" office:value-type="string">
            <text:p text:style-name="P77">Decisão:</text:p>
          </table:table-cell>
          <table:table-cell table:style-name="Tabela413.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14" table:style-name="Tabela414">
        <table:table-column table:style-name="Tabela414.A"/>
        <table:table-column table:style-name="Tabela414.B"/>
        <table:table-column table:style-name="Tabela414.C"/>
        <table:table-column table:style-name="Tabela414.D"/>
        <table:table-row>
          <table:table-cell table:style-name="Tabela414.A1" office:value-type="string">
            <text:p text:style-name="P95">045.</text:p>
          </table:table-cell>
          <table:table-cell table:style-name="Tabela414.A1" office:value-type="string">
            <text:p text:style-name="P61">Procedimento:</text:p>
          </table:table-cell>
          <table:table-cell table:style-name="Tabela414.A1" office:value-type="string">
            <text:p text:style-name="P127">1.22.000.005816/2014-11</text:p>
          </table:table-cell>
          <table:table-cell table:style-name="Tabela414.A1" office:value-type="string">
            <text:p text:style-name="P187">Decisão: <text:span text:style-name="T63">1197/2018</text:span></text:p>
          </table:table-cell>
        </table:table-row>
        <table:table-row>
          <table:table-cell table:style-name="Tabela414.A1" office:value-type="string">
            <text:p text:style-name="P295"/>
          </table:table-cell>
          <table:table-cell table:style-name="Tabela414.A1" office:value-type="string">
            <text:p text:style-name="P61">Origem:</text:p>
          </table:table-cell>
          <table:table-cell table:style-name="Tabela414.A1" table:number-columns-spanned="2" office:value-type="string">
            <text:p text:style-name="P127">PR-MG</text:p>
          </table:table-cell>
          <table:covered-table-cell/>
        </table:table-row>
        <table:table-row>
          <table:table-cell table:style-name="Tabela414.A1" office:value-type="string">
            <text:p text:style-name="P295"/>
          </table:table-cell>
          <table:table-cell table:style-name="Tabela414.A1" office:value-type="string">
            <text:p text:style-name="P67">Relator<text:span text:style-name="T14">a</text:span>:</text:p>
          </table:table-cell>
          <table:table-cell table:style-name="Tabela414.A1" table:number-columns-spanned="2" office:value-type="string">
            <text:p text:style-name="P72">Dra. Maria Iraneide Olinda Santoro Facchini</text:p>
          </table:table-cell>
          <table:covered-table-cell/>
        </table:table-row>
        <table:table-row>
          <table:table-cell table:style-name="Tabela414.A1" office:value-type="string">
            <text:p text:style-name="P295"/>
          </table:table-cell>
          <table:table-cell table:style-name="Tabela414.A1" office:value-type="string">
            <text:p text:style-name="P61">Assunto: </text:p>
          </table:table-cell>
          <table:table-cell table:style-name="Tabela414.A1" table:number-columns-spanned="2" office:value-type="string">
            <text:p text:style-name="P233">PROMOÇÃO DE ARQUIVAMENTO. FISCALIZAÇÃO DOS ATOS ADMINISTRATIVOS EM GERAL. CONCURSO PÚBLICO/PROCESSO SELETIVO. ANULAÇÃO E CORREÇÃO DE PROVAS/QUESTÕES. EMPRESA DE TECNOLOGIA E INFORMAÇÕES DA PREVIDÊNCIA SOCIAL (DATAPREV). ANULAÇÃO PARCIAL DO CERTAME. POSSÍVEL PREJUÍZO AOS DEMAIS CANDIDATOS. QUESTÃO JUDICIALIZADA. 1. Eventual irregularidade consistente na anulação de provas, em algumas localidades, referente ao concurso público da DATAPREV, Edital 01/2014, em virtude de problemas na realização das provas na cidade de Porto Velho/RO. 2. Questão judicializada. Destaca-se a ACP nº 00962-52.2015.4.01.4100, em trâmite na 2ª Vara da Seção Judiciária do Estado de Rondôni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15" table:style-name="Tabela415">
        <table:table-column table:style-name="Tabela415.A"/>
        <table:table-column table:style-name="Tabela415.B"/>
        <table:table-column table:style-name="Tabela415.C"/>
        <table:table-row>
          <table:table-cell table:style-name="Tabela415.A1" office:value-type="string">
            <text:p text:style-name="P295"/>
          </table:table-cell>
          <table:table-cell table:style-name="Tabela415.A1" office:value-type="string">
            <text:p text:style-name="P77">Decisão:</text:p>
          </table:table-cell>
          <table:table-cell table:style-name="Tabela415.A1" office:value-type="string">
            <text:p text:style-name="P199"><text:span text:style-name="T131">Diante do exposto, com base no art. 8º, inc. XIV, do Regimento Interno da 1ª CCR, Homologo o Arquivamento.</text:span></text:p>
          </table:table-cell>
        </table:table-row>
      </table:table>
      <text:p text:style-name="P50"/>
      <table:table table:name="Tabela416" table:style-name="Tabela416">
        <table:table-column table:style-name="Tabela416.A"/>
        <table:table-column table:style-name="Tabela416.B"/>
        <table:table-column table:style-name="Tabela416.C"/>
        <table:table-column table:style-name="Tabela416.D"/>
        <table:table-row>
          <table:table-cell table:style-name="Tabela416.A1" office:value-type="string">
            <text:p text:style-name="P95">046.</text:p>
          </table:table-cell>
          <table:table-cell table:style-name="Tabela416.A1" office:value-type="string">
            <text:p text:style-name="P61">Procedimento:</text:p>
          </table:table-cell>
          <table:table-cell table:style-name="Tabela416.A1" office:value-type="string">
            <text:p text:style-name="P128">1.22.003.000432/2011-39</text:p>
          </table:table-cell>
          <table:table-cell table:style-name="Tabela416.A1" office:value-type="string">
            <text:p text:style-name="P187">Decisão: <text:span text:style-name="T64">1191/2018</text:span></text:p>
          </table:table-cell>
        </table:table-row>
        <table:table-row>
          <table:table-cell table:style-name="Tabela416.A1" office:value-type="string">
            <text:p text:style-name="P295"/>
          </table:table-cell>
          <table:table-cell table:style-name="Tabela416.A1" office:value-type="string">
            <text:p text:style-name="P61">Origem:</text:p>
          </table:table-cell>
          <table:table-cell table:style-name="Tabela416.A1" table:number-columns-spanned="2" office:value-type="string">
            <text:p text:style-name="P128">PRM/UBERLÂNDIA-MG</text:p>
          </table:table-cell>
          <table:covered-table-cell/>
        </table:table-row>
        <table:table-row>
          <table:table-cell table:style-name="Tabela416.A1" office:value-type="string">
            <text:p text:style-name="P295"/>
          </table:table-cell>
          <table:table-cell table:style-name="Tabela416.A1" office:value-type="string">
            <text:p text:style-name="P67">Relator<text:span text:style-name="T14">a</text:span>:</text:p>
          </table:table-cell>
          <table:table-cell table:style-name="Tabela416.A1" table:number-columns-spanned="2" office:value-type="string">
            <text:p text:style-name="P72">Dra. Maria Iraneide Olinda Santoro Facchini</text:p>
          </table:table-cell>
          <table:covered-table-cell/>
        </table:table-row>
        <table:table-row>
          <table:table-cell table:style-name="Tabela416.A1" office:value-type="string">
            <text:p text:style-name="P295"/>
          </table:table-cell>
          <table:table-cell table:style-name="Tabela416.A1" office:value-type="string">
            <text:p text:style-name="P61">Assunto: </text:p>
          </table:table-cell>
          <table:table-cell table:style-name="Tabela416.A1" table:number-columns-spanned="2" office:value-type="string">
            <text:p text:style-name="P234">PROMOÇÃO DE ARQUIVAMENTO. TEMA AFETO A OUTRO ÓRGÃO. ATUAÇÃO FISCALIZATÓRIA DE AGÊNCIA REGULADORA. CONCESSÃO. DEPARTAMENTO NACIONAL DE INFRAESTRUTURA DE TRANSPORTES (DNIT). POLÍCIA RODOVIÁRIA FEDERAL (PRF). IRREGULARIDADES EM TRECHOS DA BR-153. ATRIBUIÇÃO DA 3ª CCR. 1. Eventuais irregularidades consistentes na ausência de manutenção em trechos da BR-153, apontadas pela Polícia Rodoviária Federal, todas na circunscrição de <text:soft-page-break/>Uberlândia e Uberaba/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17" table:style-name="Tabela417">
        <table:table-column table:style-name="Tabela417.A"/>
        <table:table-column table:style-name="Tabela417.B"/>
        <table:table-column table:style-name="Tabela417.C"/>
        <table:table-row>
          <table:table-cell table:style-name="Tabela417.A1" office:value-type="string">
            <text:p text:style-name="P295"/>
          </table:table-cell>
          <table:table-cell table:style-name="Tabela417.A1" office:value-type="string">
            <text:p text:style-name="P77">Decisão:</text:p>
          </table:table-cell>
          <table:table-cell table:style-name="Tabela417.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18" table:style-name="Tabela418">
        <table:table-column table:style-name="Tabela418.A"/>
        <table:table-column table:style-name="Tabela418.B"/>
        <table:table-column table:style-name="Tabela418.C"/>
        <table:table-column table:style-name="Tabela418.D"/>
        <table:table-row>
          <table:table-cell table:style-name="Tabela418.A1" office:value-type="string">
            <text:p text:style-name="P95">047.</text:p>
          </table:table-cell>
          <table:table-cell table:style-name="Tabela418.A1" office:value-type="string">
            <text:p text:style-name="P61">Procedimento:</text:p>
          </table:table-cell>
          <table:table-cell table:style-name="Tabela418.A1" office:value-type="string">
            <text:p text:style-name="P129">1.22.011.000045/2017-99</text:p>
          </table:table-cell>
          <table:table-cell table:style-name="Tabela418.A1" office:value-type="string">
            <text:p text:style-name="P187">Decisão: <text:span text:style-name="T65">1190/2018</text:span></text:p>
          </table:table-cell>
        </table:table-row>
        <table:table-row>
          <table:table-cell table:style-name="Tabela418.A1" office:value-type="string">
            <text:p text:style-name="P295"/>
          </table:table-cell>
          <table:table-cell table:style-name="Tabela418.A1" office:value-type="string">
            <text:p text:style-name="P61">Origem:</text:p>
          </table:table-cell>
          <table:table-cell table:style-name="Tabela418.A1" table:number-columns-spanned="2" office:value-type="string">
            <text:p text:style-name="P129">PRM/SETE LAGOAS-MG</text:p>
          </table:table-cell>
          <table:covered-table-cell/>
        </table:table-row>
        <table:table-row>
          <table:table-cell table:style-name="Tabela418.A1" office:value-type="string">
            <text:p text:style-name="P295"/>
          </table:table-cell>
          <table:table-cell table:style-name="Tabela418.A1" office:value-type="string">
            <text:p text:style-name="P67">Relator<text:span text:style-name="T14">a</text:span>:</text:p>
          </table:table-cell>
          <table:table-cell table:style-name="Tabela418.A1" table:number-columns-spanned="2" office:value-type="string">
            <text:p text:style-name="P72">Dra. Maria Iraneide Olinda Santoro Facchini</text:p>
          </table:table-cell>
          <table:covered-table-cell/>
        </table:table-row>
        <table:table-row>
          <table:table-cell table:style-name="Tabela418.A1" office:value-type="string">
            <text:p text:style-name="P295"/>
          </table:table-cell>
          <table:table-cell table:style-name="Tabela418.A1" office:value-type="string">
            <text:p text:style-name="P61">Assunto: </text:p>
          </table:table-cell>
          <table:table-cell table:style-name="Tabela418.A1" table:number-columns-spanned="2" office:value-type="string">
            <text:p text:style-name="P235"><text:span text:style-name="T66">PROMOÇÃO DE ARQUIVAMENTO. REMESSA DA 3A.CAM. TEMA AFETO A OUTRO ÓRGÃO. DIREITO INDIVIDUAL. CAIXA ECONÔMICA FEDERAL (CEF). DIFICULDADE EM EFETUAR SAQUE FGTS. ATRIBUIÇÃO DA PFDC. 1. Eventual irregularidade consistente na recusa da CEF em liberar o saque do FGTS, por motivo de doença grave, a genitor de portador de Distrofia Muscular de Duchenne, em razão de ausência de menção da doença nos atos normativos da CEF.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pan></text:p>
          </table:table-cell>
          <table:covered-table-cell/>
        </table:table-row>
      </table:table>
      <table:table table:name="Tabela419" table:style-name="Tabela419">
        <table:table-column table:style-name="Tabela419.A"/>
        <table:table-column table:style-name="Tabela419.B"/>
        <table:table-column table:style-name="Tabela419.C"/>
        <table:table-row>
          <table:table-cell table:style-name="Tabela419.A1" office:value-type="string">
            <text:p text:style-name="P295"/>
          </table:table-cell>
          <table:table-cell table:style-name="Tabela419.A1" office:value-type="string">
            <text:p text:style-name="P77">Decisão:</text:p>
          </table:table-cell>
          <table:table-cell table:style-name="Tabela419.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420" table:style-name="Tabela420">
        <table:table-column table:style-name="Tabela420.A"/>
        <table:table-column table:style-name="Tabela420.B"/>
        <table:table-column table:style-name="Tabela420.C"/>
        <table:table-column table:style-name="Tabela420.D"/>
        <table:table-row>
          <table:table-cell table:style-name="Tabela420.A1" office:value-type="string">
            <text:p text:style-name="P95">048.</text:p>
          </table:table-cell>
          <table:table-cell table:style-name="Tabela420.A1" office:value-type="string">
            <text:p text:style-name="P61">Procedimento:</text:p>
          </table:table-cell>
          <table:table-cell table:style-name="Tabela420.A1" office:value-type="string">
            <text:p text:style-name="P130">1.22.013.000049/2011-61</text:p>
          </table:table-cell>
          <table:table-cell table:style-name="Tabela420.A1" office:value-type="string">
            <text:p text:style-name="P187">Decisão: <text:span text:style-name="T67">754/2018</text:span></text:p>
          </table:table-cell>
        </table:table-row>
        <table:table-row>
          <table:table-cell table:style-name="Tabela420.A1" office:value-type="string">
            <text:p text:style-name="P295"/>
          </table:table-cell>
          <table:table-cell table:style-name="Tabela420.A1" office:value-type="string">
            <text:p text:style-name="P61">Origem:</text:p>
          </table:table-cell>
          <table:table-cell table:style-name="Tabela420.A1" table:number-columns-spanned="2" office:value-type="string">
            <text:p text:style-name="P130">PRM/POUSO ALEGRE-MG</text:p>
          </table:table-cell>
          <table:covered-table-cell/>
        </table:table-row>
        <table:table-row>
          <table:table-cell table:style-name="Tabela420.A1" office:value-type="string">
            <text:p text:style-name="P295"/>
          </table:table-cell>
          <table:table-cell table:style-name="Tabela420.A1" office:value-type="string">
            <text:p text:style-name="P67">Relator<text:span text:style-name="T14">a</text:span>:</text:p>
          </table:table-cell>
          <table:table-cell table:style-name="Tabela420.A1" table:number-columns-spanned="2" office:value-type="string">
            <text:p text:style-name="P72">Dra. Maria Iraneide Olinda Santoro Facchini</text:p>
          </table:table-cell>
          <table:covered-table-cell/>
        </table:table-row>
        <table:table-row>
          <table:table-cell table:style-name="Tabela420.A1" office:value-type="string">
            <text:p text:style-name="P295"/>
          </table:table-cell>
          <table:table-cell table:style-name="Tabela420.A1" office:value-type="string">
            <text:p text:style-name="P61">Assunto: </text:p>
          </table:table-cell>
          <table:table-cell table:style-name="Tabela420.A1" table:number-columns-spanned="2" office:value-type="string">
            <text:p text:style-name="P233">PROMOÇÃO DE ARQUIVAMENTO. TEMA AFETO A OUTRO ÓRGÃO. DIREITO DA PESSOA COM DEFICIÊNCIA. UNIVERSIDADE FEDERAL DE ITAJUBÁ (UNIFEI). ACESSIBILIDADE DOS PRÉDIOS. ATRIBUIÇÃO DA PFDC. 1. Inquérito Civil instaurado para apurar a adequação dos prédios da Universidade Federal de Itajubá (UNIFEI) às normas de acessibilidade para pessoas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21" table:style-name="Tabela421">
        <table:table-column table:style-name="Tabela421.A"/>
        <table:table-column table:style-name="Tabela421.B"/>
        <table:table-column table:style-name="Tabela421.C"/>
        <table:table-row>
          <table:table-cell table:style-name="Tabela421.A1" office:value-type="string">
            <text:p text:style-name="P295"/>
          </table:table-cell>
          <table:table-cell table:style-name="Tabela421.A1" office:value-type="string">
            <text:p text:style-name="P77">Decisão:</text:p>
          </table:table-cell>
          <table:table-cell table:style-name="Tabela421.A1" office:value-type="string">
            <text:p text:style-name="P199"><text:span text:style-name="T131">Remessa à Procuradoria Federal dos Direitos dos Cidadãos, Ad Referendum </text:span><text:soft-page-break/><text:span text:style-name="T131">Colegiado, conforme deliberado na 298ª Sessão Ordinária de 16/11/2017.</text:span></text:p>
          </table:table-cell>
        </table:table-row>
      </table:table>
      <text:p text:style-name="P50"/>
      <table:table table:name="Tabela422" table:style-name="Tabela422">
        <table:table-column table:style-name="Tabela422.A"/>
        <table:table-column table:style-name="Tabela422.B"/>
        <table:table-column table:style-name="Tabela422.C"/>
        <table:table-column table:style-name="Tabela422.D"/>
        <table:table-row>
          <table:table-cell table:style-name="Tabela422.A1" office:value-type="string">
            <text:p text:style-name="P95">049.</text:p>
          </table:table-cell>
          <table:table-cell table:style-name="Tabela422.A1" office:value-type="string">
            <text:p text:style-name="P61">Procedimento:</text:p>
          </table:table-cell>
          <table:table-cell table:style-name="Tabela422.A1" office:value-type="string">
            <text:p text:style-name="P131">1.22.014.000199/2014-16</text:p>
          </table:table-cell>
          <table:table-cell table:style-name="Tabela422.A1" office:value-type="string">
            <text:p text:style-name="P187">Decisão: <text:span text:style-name="T68">543/2018</text:span></text:p>
          </table:table-cell>
        </table:table-row>
        <table:table-row>
          <table:table-cell table:style-name="Tabela422.A1" office:value-type="string">
            <text:p text:style-name="P295"/>
          </table:table-cell>
          <table:table-cell table:style-name="Tabela422.A1" office:value-type="string">
            <text:p text:style-name="P61">Origem:</text:p>
          </table:table-cell>
          <table:table-cell table:style-name="Tabela422.A1" table:number-columns-spanned="2" office:value-type="string">
            <text:p text:style-name="P131">PRM/S.J.DEL REI-MG</text:p>
          </table:table-cell>
          <table:covered-table-cell/>
        </table:table-row>
        <table:table-row>
          <table:table-cell table:style-name="Tabela422.A1" office:value-type="string">
            <text:p text:style-name="P295"/>
          </table:table-cell>
          <table:table-cell table:style-name="Tabela422.A1" office:value-type="string">
            <text:p text:style-name="P67">Relator<text:span text:style-name="T14">a</text:span>:</text:p>
          </table:table-cell>
          <table:table-cell table:style-name="Tabela422.A1" table:number-columns-spanned="2" office:value-type="string">
            <text:p text:style-name="P72">Dra. Maria Iraneide Olinda Santoro Facchini</text:p>
          </table:table-cell>
          <table:covered-table-cell/>
        </table:table-row>
        <table:table-row>
          <table:table-cell table:style-name="Tabela422.A1" office:value-type="string">
            <text:p text:style-name="P295"/>
          </table:table-cell>
          <table:table-cell table:style-name="Tabela422.A1" office:value-type="string">
            <text:p text:style-name="P61">Assunto: </text:p>
          </table:table-cell>
          <table:table-cell table:style-name="Tabela422.A1" table:number-columns-spanned="2" office:value-type="string">
            <text:p text:style-name="P236">PROMOÇÃO DE ARQUIVAMENTO. TEMA AFETO A OUTRO ÓRGÃO. DIREITO À SAÚDE. NÃO FORNECIMENTO DE MEDICAMENTO DE ALTO CUSTO. ATRIBUIÇÃO DA PFDC. 1. A representante relata que seu filho necessita de medicamento para tratamento de esquizofrenia refratária e hemofilia, porém o fármaco não é fornecido pela rede pública de saú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23" table:style-name="Tabela423">
        <table:table-column table:style-name="Tabela423.A"/>
        <table:table-column table:style-name="Tabela423.B"/>
        <table:table-column table:style-name="Tabela423.C"/>
        <table:table-row>
          <table:table-cell table:style-name="Tabela423.A1" office:value-type="string">
            <text:p text:style-name="P295"/>
          </table:table-cell>
          <table:table-cell table:style-name="Tabela423.A1" office:value-type="string">
            <text:p text:style-name="P77">Decisão:</text:p>
          </table:table-cell>
          <table:table-cell table:style-name="Tabela423.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424" table:style-name="Tabela424">
        <table:table-column table:style-name="Tabela424.A"/>
        <table:table-column table:style-name="Tabela424.B"/>
        <table:table-column table:style-name="Tabela424.C"/>
        <table:table-column table:style-name="Tabela424.D"/>
        <table:table-row>
          <table:table-cell table:style-name="Tabela424.A1" office:value-type="string">
            <text:p text:style-name="P95">050.</text:p>
          </table:table-cell>
          <table:table-cell table:style-name="Tabela424.A1" office:value-type="string">
            <text:p text:style-name="P61">Procedimento:</text:p>
          </table:table-cell>
          <table:table-cell table:style-name="Tabela424.A1" office:value-type="string">
            <text:p text:style-name="P132">1.22.023.000124/2017-61</text:p>
          </table:table-cell>
          <table:table-cell table:style-name="Tabela424.A1" office:value-type="string">
            <text:p text:style-name="P187">Decisão: <text:span text:style-name="T69">1188/2018</text:span></text:p>
          </table:table-cell>
        </table:table-row>
        <table:table-row>
          <table:table-cell table:style-name="Tabela424.A1" office:value-type="string">
            <text:p text:style-name="P295"/>
          </table:table-cell>
          <table:table-cell table:style-name="Tabela424.A1" office:value-type="string">
            <text:p text:style-name="P61">Origem:</text:p>
          </table:table-cell>
          <table:table-cell table:style-name="Tabela424.A1" table:number-columns-spanned="2" office:value-type="string">
            <text:p text:style-name="P132">PRM/TEÓFILO OTONI-MG</text:p>
          </table:table-cell>
          <table:covered-table-cell/>
        </table:table-row>
        <table:table-row>
          <table:table-cell table:style-name="Tabela424.A1" office:value-type="string">
            <text:p text:style-name="P295"/>
          </table:table-cell>
          <table:table-cell table:style-name="Tabela424.A1" office:value-type="string">
            <text:p text:style-name="P67">Relator<text:span text:style-name="T14">a</text:span>:</text:p>
          </table:table-cell>
          <table:table-cell table:style-name="Tabela424.A1" table:number-columns-spanned="2" office:value-type="string">
            <text:p text:style-name="P72">Dra. Maria Iraneide Olinda Santoro Facchini</text:p>
          </table:table-cell>
          <table:covered-table-cell/>
        </table:table-row>
        <table:table-row>
          <table:table-cell table:style-name="Tabela424.A1" office:value-type="string">
            <text:p text:style-name="P295"/>
          </table:table-cell>
          <table:table-cell table:style-name="Tabela424.A1" office:value-type="string">
            <text:p text:style-name="P61">Assunto: </text:p>
          </table:table-cell>
          <table:table-cell table:style-name="Tabela424.A1" table:number-columns-spanned="2" office:value-type="string">
            <text:p text:style-name="P237"><text:span text:style-name="T70">PROMOÇÃO DE ARQUIVAMENTO. TEMA AFETO A OUTRO ÓRGÃO. DIREITO DO CONSUMIDOR. ENUNCIADO 23. EMPRESA BRASILEIRA DE CORREIOS E TELÉGRAFOS (ECT). ATRIBUIÇÃO DA 3ª CCR. 1. Eventuais irregularidades na prestação de serviços pela ECT, no município de Teófilo Otoni/MG, em especial, nas condições de atendimento ao público e morosidade para entregar correspondência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pan></text:p>
          </table:table-cell>
          <table:covered-table-cell/>
        </table:table-row>
      </table:table>
      <table:table table:name="Tabela425" table:style-name="Tabela425">
        <table:table-column table:style-name="Tabela425.A"/>
        <table:table-column table:style-name="Tabela425.B"/>
        <table:table-column table:style-name="Tabela425.C"/>
        <table:table-row>
          <table:table-cell table:style-name="Tabela425.A1" office:value-type="string">
            <text:p text:style-name="P295"/>
          </table:table-cell>
          <table:table-cell table:style-name="Tabela425.A1" office:value-type="string">
            <text:p text:style-name="P77">Decisão:</text:p>
          </table:table-cell>
          <table:table-cell table:style-name="Tabela425.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26" table:style-name="Tabela426">
        <table:table-column table:style-name="Tabela426.A"/>
        <table:table-column table:style-name="Tabela426.B"/>
        <table:table-column table:style-name="Tabela426.C"/>
        <table:table-column table:style-name="Tabela426.D"/>
        <table:table-row>
          <table:table-cell table:style-name="Tabela426.A1" office:value-type="string">
            <text:p text:style-name="P95">051.</text:p>
          </table:table-cell>
          <table:table-cell table:style-name="Tabela426.A1" office:value-type="string">
            <text:p text:style-name="P61">Procedimento:</text:p>
          </table:table-cell>
          <table:table-cell table:style-name="Tabela426.A1" office:value-type="string">
            <text:p text:style-name="P133">1.22.023.000132/2017-15</text:p>
          </table:table-cell>
          <table:table-cell table:style-name="Tabela426.A1" office:value-type="string">
            <text:p text:style-name="P187">Decisão: <text:span text:style-name="T71">1070/2018</text:span></text:p>
          </table:table-cell>
        </table:table-row>
        <table:table-row>
          <table:table-cell table:style-name="Tabela426.A1" office:value-type="string">
            <text:p text:style-name="P295"/>
          </table:table-cell>
          <table:table-cell table:style-name="Tabela426.A1" office:value-type="string">
            <text:p text:style-name="P61">Origem:</text:p>
          </table:table-cell>
          <table:table-cell table:style-name="Tabela426.A1" table:number-columns-spanned="2" office:value-type="string">
            <text:p text:style-name="P133">PRM/TEÓFILO OTONI-MG</text:p>
          </table:table-cell>
          <table:covered-table-cell/>
        </table:table-row>
        <table:table-row>
          <table:table-cell table:style-name="Tabela426.A1" office:value-type="string">
            <text:p text:style-name="P295"/>
          </table:table-cell>
          <table:table-cell table:style-name="Tabela426.A1" office:value-type="string">
            <text:p text:style-name="P67">Relator<text:span text:style-name="T14">a</text:span>:</text:p>
          </table:table-cell>
          <table:table-cell table:style-name="Tabela426.A1" table:number-columns-spanned="2" office:value-type="string">
            <text:p text:style-name="P72">Dra. Maria Iraneide Olinda Santoro Facchini</text:p>
          </table:table-cell>
          <table:covered-table-cell/>
        </table:table-row>
        <table:table-row>
          <table:table-cell table:style-name="Tabela426.A1" office:value-type="string">
            <text:p text:style-name="P295"/>
          </table:table-cell>
          <table:table-cell table:style-name="Tabela426.A1" office:value-type="string">
            <text:p text:style-name="P61">Assunto: </text:p>
          </table:table-cell>
          <table:table-cell table:style-name="Tabela426.A1" table:number-columns-spanned="2" office:value-type="string">
            <text:p text:style-name="P238">PROMOÇÃO DE ARQUIVAMENTO. TEMA AFETO A OUTRO ÓRGÃO. <text:soft-page-break/>ATUAÇÃO FISCALIZATÓRIA DE AGÊNCIA REGULADORA. AGÊNCIA NACIONAL DE TELECOMUNICAÇÕES (ANATEL). DEFICIÊNCIA NA IMPLEMENTAÇÃO DE TELEFONIA FIXA. ATRIBUIÇÃO DA 3ª CCR. 1. Possível irregularidade na efetivação do plano geral de implementação de telefonia fixa em comunidades rurais, mesmo após notificação da ANATEL, especialmente na comunidade rural Brejão, localizada na zona rural de Teófilo Otoni/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text:p>
          </table:table-cell>
          <table:covered-table-cell/>
        </table:table-row>
      </table:table>
      <table:table table:name="Tabela427" table:style-name="Tabela427">
        <table:table-column table:style-name="Tabela427.A"/>
        <table:table-column table:style-name="Tabela427.B"/>
        <table:table-column table:style-name="Tabela427.C"/>
        <table:table-row>
          <table:table-cell table:style-name="Tabela427.A1" office:value-type="string">
            <text:p text:style-name="P295"/>
          </table:table-cell>
          <table:table-cell table:style-name="Tabela427.A1" office:value-type="string">
            <text:p text:style-name="P77">Decisão:</text:p>
          </table:table-cell>
          <table:table-cell table:style-name="Tabela427.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28" table:style-name="Tabela428">
        <table:table-column table:style-name="Tabela428.A"/>
        <table:table-column table:style-name="Tabela428.B"/>
        <table:table-column table:style-name="Tabela428.C"/>
        <table:table-column table:style-name="Tabela428.D"/>
        <table:table-row>
          <table:table-cell table:style-name="Tabela428.A1" office:value-type="string">
            <text:p text:style-name="P95">052.</text:p>
          </table:table-cell>
          <table:table-cell table:style-name="Tabela428.A1" office:value-type="string">
            <text:p text:style-name="P61">Procedimento:</text:p>
          </table:table-cell>
          <table:table-cell table:style-name="Tabela428.A1" office:value-type="string">
            <text:p text:style-name="P134">1.22.024.000033/2015-53</text:p>
          </table:table-cell>
          <table:table-cell table:style-name="Tabela428.A1" office:value-type="string">
            <text:p text:style-name="P187">Decisão: <text:span text:style-name="T72">1186/2018</text:span></text:p>
          </table:table-cell>
        </table:table-row>
        <table:table-row>
          <table:table-cell table:style-name="Tabela428.A1" office:value-type="string">
            <text:p text:style-name="P295"/>
          </table:table-cell>
          <table:table-cell table:style-name="Tabela428.A1" office:value-type="string">
            <text:p text:style-name="P61">Origem:</text:p>
          </table:table-cell>
          <table:table-cell table:style-name="Tabela428.A1" table:number-columns-spanned="2" office:value-type="string">
            <text:p text:style-name="P134">PRM/VIÇOSA-MG</text:p>
          </table:table-cell>
          <table:covered-table-cell/>
        </table:table-row>
        <table:table-row>
          <table:table-cell table:style-name="Tabela428.A1" office:value-type="string">
            <text:p text:style-name="P295"/>
          </table:table-cell>
          <table:table-cell table:style-name="Tabela428.A1" office:value-type="string">
            <text:p text:style-name="P67">Relator<text:span text:style-name="T14">a</text:span>:</text:p>
          </table:table-cell>
          <table:table-cell table:style-name="Tabela428.A1" table:number-columns-spanned="2" office:value-type="string">
            <text:p text:style-name="P72">Dra. Maria Iraneide Olinda Santoro Facchini</text:p>
          </table:table-cell>
          <table:covered-table-cell/>
        </table:table-row>
        <table:table-row>
          <table:table-cell table:style-name="Tabela428.A1" office:value-type="string">
            <text:p text:style-name="P295"/>
          </table:table-cell>
          <table:table-cell table:style-name="Tabela428.A1" office:value-type="string">
            <text:p text:style-name="P61">Assunto: </text:p>
          </table:table-cell>
          <table:table-cell table:style-name="Tabela428.A1" table:number-columns-spanned="2" office:value-type="string">
            <text:p text:style-name="P239"><text:span text:style-name="T73">PROMOÇÃO DE ARQUIVAMENTO. TEMA AFETO A OUTRO ÓRGÃO. LAICIDADE DO ESTADO. UNIVERSIDADE FEDERAL DE OURO PRETO (UFOP). PROVA DE CONCURSO PÚBLICO NO SÁBADO. EDITAL PROAD Nº 74/2014. CANDIDATO SABATISTA. CRENÇA RELIGIOSA. ATRIBUIÇÃO DA PFDC. 1. Eventual irregularidade em concurso público realizado pela UFOP, em virtude de terem marcado para um sábado a aplicação das provas, o que afetaria candidatos sabatistas, pessoas que, por crença religiosa, não exercem atividades laborativas e nem determinadas tarefas cotidianas entre o pôr do sol de sexta-feira e o pôr do sol de sáb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span></text:p>
          </table:table-cell>
          <table:covered-table-cell/>
        </table:table-row>
      </table:table>
      <table:table table:name="Tabela429" table:style-name="Tabela429">
        <table:table-column table:style-name="Tabela429.A"/>
        <table:table-column table:style-name="Tabela429.B"/>
        <table:table-column table:style-name="Tabela429.C"/>
        <table:table-row>
          <table:table-cell table:style-name="Tabela429.A1" office:value-type="string">
            <text:p text:style-name="P295"/>
          </table:table-cell>
          <table:table-cell table:style-name="Tabela429.A1" office:value-type="string">
            <text:p text:style-name="P77">Decisão:</text:p>
          </table:table-cell>
          <table:table-cell table:style-name="Tabela429.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430" table:style-name="Tabela430">
        <table:table-column table:style-name="Tabela430.A"/>
        <table:table-column table:style-name="Tabela430.B"/>
        <table:table-column table:style-name="Tabela430.C"/>
        <table:table-column table:style-name="Tabela430.D"/>
        <table:table-row>
          <table:table-cell table:style-name="Tabela430.A1" office:value-type="string">
            <text:p text:style-name="P95">053.</text:p>
          </table:table-cell>
          <table:table-cell table:style-name="Tabela430.A1" office:value-type="string">
            <text:p text:style-name="P61">Procedimento:</text:p>
          </table:table-cell>
          <table:table-cell table:style-name="Tabela430.A1" office:value-type="string">
            <text:p text:style-name="P135">1.23.000.001501/2017-18</text:p>
          </table:table-cell>
          <table:table-cell table:style-name="Tabela430.A1" office:value-type="string">
            <text:p text:style-name="P187">Decisão: <text:span text:style-name="T74">1185/2018</text:span></text:p>
          </table:table-cell>
        </table:table-row>
        <table:table-row>
          <table:table-cell table:style-name="Tabela430.A1" office:value-type="string">
            <text:p text:style-name="P295"/>
          </table:table-cell>
          <table:table-cell table:style-name="Tabela430.A1" office:value-type="string">
            <text:p text:style-name="P61">Origem:</text:p>
          </table:table-cell>
          <table:table-cell table:style-name="Tabela430.A1" table:number-columns-spanned="2" office:value-type="string">
            <text:p text:style-name="P135">PR-PA</text:p>
          </table:table-cell>
          <table:covered-table-cell/>
        </table:table-row>
        <table:table-row>
          <table:table-cell table:style-name="Tabela430.A1" office:value-type="string">
            <text:p text:style-name="P295"/>
          </table:table-cell>
          <table:table-cell table:style-name="Tabela430.A1" office:value-type="string">
            <text:p text:style-name="P67">Relator<text:span text:style-name="T14">a</text:span>:</text:p>
          </table:table-cell>
          <table:table-cell table:style-name="Tabela430.A1" table:number-columns-spanned="2" office:value-type="string">
            <text:p text:style-name="P72">Dra. Maria Iraneide Olinda Santoro Facchini</text:p>
          </table:table-cell>
          <table:covered-table-cell/>
        </table:table-row>
        <table:table-row>
          <table:table-cell table:style-name="Tabela430.A1" office:value-type="string">
            <text:p text:style-name="P295"/>
          </table:table-cell>
          <table:table-cell table:style-name="Tabela430.A1" office:value-type="string">
            <text:p text:style-name="P61">Assunto: </text:p>
          </table:table-cell>
          <table:table-cell table:style-name="Tabela430.A1" table:number-columns-spanned="2" office:value-type="string">
            <text:p text:style-name="P240">PROMOÇÃO DE ARQUIVAMENTO. DIREITO INDIVIDUAL. DISPONÍVEL. UNIVERSIDADE PAULISTA (UNIP). CURSO DE PEDAGOGIA. CONTRATO DE ESTÁGIO NÃO ASSINADO. AUSÊNCIA DE ATRIBUIÇÃO DO MPF. 1. Eventual irregularidade na ausência de assinatura do contrato de estágio entre a instituição de ensino e a unidade concedente. Havia risco da estudante ser excluída do estágio, caso a UNIP não assinasse o contrato até maio/2017. 2. Ausência de violação a interesses sociais e individuais indisponíveis que legitime a atuação do MPF nos termos da Constituição Federal, tendo em vista que o objeto do presente procedimento refere-se a direitos <text:soft-page-break/>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31" table:style-name="Tabela431">
        <table:table-column table:style-name="Tabela431.A"/>
        <table:table-column table:style-name="Tabela431.B"/>
        <table:table-column table:style-name="Tabela431.C"/>
        <table:table-row>
          <table:table-cell table:style-name="Tabela431.A1" office:value-type="string">
            <text:p text:style-name="P295"/>
          </table:table-cell>
          <table:table-cell table:style-name="Tabela431.A1" office:value-type="string">
            <text:p text:style-name="P77">Decisão:</text:p>
          </table:table-cell>
          <table:table-cell table:style-name="Tabela431.A1" office:value-type="string">
            <text:p text:style-name="P199"><text:span text:style-name="T131">Diante do exposto, com base no art. 8º, inc. XIV, do Regimento Interno da 1ª CCR, Homologo o Arquivamento.</text:span></text:p>
          </table:table-cell>
        </table:table-row>
      </table:table>
      <text:p text:style-name="P50"/>
      <table:table table:name="Tabela432" table:style-name="Tabela432">
        <table:table-column table:style-name="Tabela432.A"/>
        <table:table-column table:style-name="Tabela432.B"/>
        <table:table-column table:style-name="Tabela432.C"/>
        <table:table-column table:style-name="Tabela432.D"/>
        <table:table-row>
          <table:table-cell table:style-name="Tabela432.A1" office:value-type="string">
            <text:p text:style-name="P95">054.</text:p>
          </table:table-cell>
          <table:table-cell table:style-name="Tabela432.A1" office:value-type="string">
            <text:p text:style-name="P61">Procedimento:</text:p>
          </table:table-cell>
          <table:table-cell table:style-name="Tabela432.A1" office:value-type="string">
            <text:p text:style-name="P136">1.23.000.002090/2017-70</text:p>
          </table:table-cell>
          <table:table-cell table:style-name="Tabela432.A1" office:value-type="string">
            <text:p text:style-name="P187">Decisão: <text:span text:style-name="T75">1184/2018</text:span></text:p>
          </table:table-cell>
        </table:table-row>
        <table:table-row>
          <table:table-cell table:style-name="Tabela432.A1" office:value-type="string">
            <text:p text:style-name="P295"/>
          </table:table-cell>
          <table:table-cell table:style-name="Tabela432.A1" office:value-type="string">
            <text:p text:style-name="P61">Origem:</text:p>
          </table:table-cell>
          <table:table-cell table:style-name="Tabela432.A1" table:number-columns-spanned="2" office:value-type="string">
            <text:p text:style-name="P136">PR-PA</text:p>
          </table:table-cell>
          <table:covered-table-cell/>
        </table:table-row>
        <table:table-row>
          <table:table-cell table:style-name="Tabela432.A1" office:value-type="string">
            <text:p text:style-name="P295"/>
          </table:table-cell>
          <table:table-cell table:style-name="Tabela432.A1" office:value-type="string">
            <text:p text:style-name="P67">Relator<text:span text:style-name="T14">a</text:span>:</text:p>
          </table:table-cell>
          <table:table-cell table:style-name="Tabela432.A1" table:number-columns-spanned="2" office:value-type="string">
            <text:p text:style-name="P72">Dra. Maria Iraneide Olinda Santoro Facchini</text:p>
          </table:table-cell>
          <table:covered-table-cell/>
        </table:table-row>
        <table:table-row>
          <table:table-cell table:style-name="Tabela432.A1" office:value-type="string">
            <text:p text:style-name="P295"/>
          </table:table-cell>
          <table:table-cell table:style-name="Tabela432.A1" office:value-type="string">
            <text:p text:style-name="P61">Assunto: </text:p>
          </table:table-cell>
          <table:table-cell table:style-name="Tabela432.A1" table:number-columns-spanned="2" office:value-type="string">
            <text:p text:style-name="P241">PROMOÇÃO DE ARQUIVAMENTO. FISCALIZAÇÃO DOS ATOS ADMINISTRATIVOS EM GERAL. CONCURSO PÚBLICO/PROCESSO SELETIVO. CLASSIFICAÇÃO E/OU PRETERIÇÃO. INSTITUTO FEDERAL DE EDUCAÇÃO, CIÊNCIA E TECNOLOGIA DO PARÁ (IFPA). CONCURSO DE REMOÇÃO INTERNA. EDITAL 7/2017. QUESTÃO JUDICIALIZADA. 1. Possíveis irregularidades ocorridas no concurso de remoção interna no IFPA, em virtude de candidatos não possuírem os requisitos estabelecidos no edital do certame de remoção, pois teriam ingressado naquela instituição em área de conhecimento diversa daquela para a qual pretendiam ser removidos. 2. Questão judicializada. Uma candidata ingressou com Ação Ordinária (nº 1001500-63.2017.4.01.3900), em face do IFP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33" table:style-name="Tabela433">
        <table:table-column table:style-name="Tabela433.A"/>
        <table:table-column table:style-name="Tabela433.B"/>
        <table:table-column table:style-name="Tabela433.C"/>
        <table:table-row>
          <table:table-cell table:style-name="Tabela433.A1" office:value-type="string">
            <text:p text:style-name="P295"/>
          </table:table-cell>
          <table:table-cell table:style-name="Tabela433.A1" office:value-type="string">
            <text:p text:style-name="P77">Decisão:</text:p>
          </table:table-cell>
          <table:table-cell table:style-name="Tabela433.A1" office:value-type="string">
            <text:p text:style-name="P199"><text:span text:style-name="T131">Diante do exposto, com base no art. 8º, inc. XIV, do Regimento Interno da 1ª CCR, Homologo o Arquivamento.</text:span></text:p>
          </table:table-cell>
        </table:table-row>
      </table:table>
      <text:p text:style-name="P50"/>
      <table:table table:name="Tabela434" table:style-name="Tabela434">
        <table:table-column table:style-name="Tabela434.A"/>
        <table:table-column table:style-name="Tabela434.B"/>
        <table:table-column table:style-name="Tabela434.C"/>
        <table:table-column table:style-name="Tabela434.D"/>
        <table:table-row>
          <table:table-cell table:style-name="Tabela434.A1" office:value-type="string">
            <text:p text:style-name="P95">055.</text:p>
          </table:table-cell>
          <table:table-cell table:style-name="Tabela434.A1" office:value-type="string">
            <text:p text:style-name="P61">Procedimento:</text:p>
          </table:table-cell>
          <table:table-cell table:style-name="Tabela434.A1" office:value-type="string">
            <text:p text:style-name="P137">1.23.001.000512/2017-62</text:p>
          </table:table-cell>
          <table:table-cell table:style-name="Tabela434.A1" office:value-type="string">
            <text:p text:style-name="P187">Decisão: <text:span text:style-name="T76">1096/2018</text:span></text:p>
          </table:table-cell>
        </table:table-row>
        <table:table-row>
          <table:table-cell table:style-name="Tabela434.A1" office:value-type="string">
            <text:p text:style-name="P295"/>
          </table:table-cell>
          <table:table-cell table:style-name="Tabela434.A1" office:value-type="string">
            <text:p text:style-name="P61">Origem:</text:p>
          </table:table-cell>
          <table:table-cell table:style-name="Tabela434.A1" table:number-columns-spanned="2" office:value-type="string">
            <text:p text:style-name="P137">PRM/MARABÁ-PA</text:p>
          </table:table-cell>
          <table:covered-table-cell/>
        </table:table-row>
        <table:table-row>
          <table:table-cell table:style-name="Tabela434.A1" office:value-type="string">
            <text:p text:style-name="P295"/>
          </table:table-cell>
          <table:table-cell table:style-name="Tabela434.A1" office:value-type="string">
            <text:p text:style-name="P67">Relator<text:span text:style-name="T14">a</text:span>:</text:p>
          </table:table-cell>
          <table:table-cell table:style-name="Tabela434.A1" table:number-columns-spanned="2" office:value-type="string">
            <text:p text:style-name="P72">Dra. Maria Iraneide Olinda Santoro Facchini</text:p>
          </table:table-cell>
          <table:covered-table-cell/>
        </table:table-row>
        <table:table-row>
          <table:table-cell table:style-name="Tabela434.A1" office:value-type="string">
            <text:p text:style-name="P295"/>
          </table:table-cell>
          <table:table-cell table:style-name="Tabela434.A1" office:value-type="string">
            <text:p text:style-name="P61">Assunto: </text:p>
          </table:table-cell>
          <table:table-cell table:style-name="Tabela434.A1" table:number-columns-spanned="2" office:value-type="string">
            <text:p text:style-name="P242">PROMOÇÃO DE ARQUIVAMENTO. . BENS PÚBLICOS. OCUPAÇÃO DE ÁREA PÚBLICA. EMPRESA BRASILEIRA DE INFRAESTRUTURA AEROPORTUÁRIA (INFRAERO). INVASÃO DE TERRAS PÚBLICAS DE PROPRIEDADE DA UNIÃO. QUESTÃO JUDICIALIZADA. 1. Eventual irregularidade envolvendo invasão, em abril/2015, de terras públicas de propriedade da União, na área denominada Piçarreira, localizada no entorno do Aeroporto da cidade de Marabá/PA, tuteladas diretamente pela INFRAERO. 2. Questão judicializada. Destaca-se a ação de reintegração de posse de nº 0007542-50.2014.4.01.3901, ajuizada em face da Associação dos Moradores do Bairro Infraero, perante a 1ª Vara Federal de Marabá.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35" table:style-name="Tabela435">
        <table:table-column table:style-name="Tabela435.A"/>
        <table:table-column table:style-name="Tabela435.B"/>
        <table:table-column table:style-name="Tabela435.C"/>
        <table:table-row>
          <table:table-cell table:style-name="Tabela435.A1" office:value-type="string">
            <text:p text:style-name="P295"/>
          </table:table-cell>
          <table:table-cell table:style-name="Tabela435.A1" office:value-type="string">
            <text:p text:style-name="P77">Decisão:</text:p>
          </table:table-cell>
          <table:table-cell table:style-name="Tabela435.A1" office:value-type="string">
            <text:p text:style-name="P199"><text:span text:style-name="T131">Diante do exposto, com base no art. 8º, inc. XIV, do Regimento Interno da 1ª </text:span><text:soft-page-break/><text:span text:style-name="T131">CCR, Homologo o Arquivamento.</text:span></text:p>
          </table:table-cell>
        </table:table-row>
      </table:table>
      <text:p text:style-name="P50"/>
      <table:table table:name="Tabela436" table:style-name="Tabela436">
        <table:table-column table:style-name="Tabela436.A"/>
        <table:table-column table:style-name="Tabela436.B"/>
        <table:table-column table:style-name="Tabela436.C"/>
        <table:table-column table:style-name="Tabela436.D"/>
        <table:table-row>
          <table:table-cell table:style-name="Tabela436.A1" office:value-type="string">
            <text:p text:style-name="P95">056.</text:p>
          </table:table-cell>
          <table:table-cell table:style-name="Tabela436.A1" office:value-type="string">
            <text:p text:style-name="P61">Procedimento:</text:p>
          </table:table-cell>
          <table:table-cell table:style-name="Tabela436.A1" office:value-type="string">
            <text:p text:style-name="P138">1.23.005.000116/2014-52</text:p>
          </table:table-cell>
          <table:table-cell table:style-name="Tabela436.A1" office:value-type="string">
            <text:p text:style-name="P187">Decisão: <text:span text:style-name="T77">1116/2018</text:span></text:p>
          </table:table-cell>
        </table:table-row>
        <table:table-row>
          <table:table-cell table:style-name="Tabela436.A1" office:value-type="string">
            <text:p text:style-name="P295"/>
          </table:table-cell>
          <table:table-cell table:style-name="Tabela436.A1" office:value-type="string">
            <text:p text:style-name="P61">Origem:</text:p>
          </table:table-cell>
          <table:table-cell table:style-name="Tabela436.A1" table:number-columns-spanned="2" office:value-type="string">
            <text:p text:style-name="P138">PRM/REDENÇÃO-PA</text:p>
          </table:table-cell>
          <table:covered-table-cell/>
        </table:table-row>
        <table:table-row>
          <table:table-cell table:style-name="Tabela436.A1" office:value-type="string">
            <text:p text:style-name="P295"/>
          </table:table-cell>
          <table:table-cell table:style-name="Tabela436.A1" office:value-type="string">
            <text:p text:style-name="P67">Relator<text:span text:style-name="T14">a</text:span>:</text:p>
          </table:table-cell>
          <table:table-cell table:style-name="Tabela436.A1" table:number-columns-spanned="2" office:value-type="string">
            <text:p text:style-name="P72">Dra. Maria Iraneide Olinda Santoro Facchini</text:p>
          </table:table-cell>
          <table:covered-table-cell/>
        </table:table-row>
        <table:table-row>
          <table:table-cell table:style-name="Tabela436.A1" office:value-type="string">
            <text:p text:style-name="P295"/>
          </table:table-cell>
          <table:table-cell table:style-name="Tabela436.A1" office:value-type="string">
            <text:p text:style-name="P61">Assunto: </text:p>
          </table:table-cell>
          <table:table-cell table:style-name="Tabela436.A1" table:number-columns-spanned="2" office:value-type="string">
            <text:p text:style-name="P243">PROMOÇÃO DE ARQUIVAMENTO. TEMA AFETO A OUTRO ÓRGÃO. ASSÉDIO MORAL. MINISTÉRIO DA SAÚDE (MS). DISTRITO SANITÁRIO ESPECIAL INDÍGENA (DSEI). DESTITUIÇÃO DE SERVIDOR. ATRIBUIÇÃO DA 5ª CCR. 1. Eventual irregularidade consistente na destituição da função de um servidor do DSEI Kayapó/PA, em decorrência de assédio moral por parte de seus superior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7" table:style-name="Tabela437">
        <table:table-column table:style-name="Tabela437.A"/>
        <table:table-column table:style-name="Tabela437.B"/>
        <table:table-column table:style-name="Tabela437.C"/>
        <table:table-row>
          <table:table-cell table:style-name="Tabela437.A1" office:value-type="string">
            <text:p text:style-name="P295"/>
          </table:table-cell>
          <table:table-cell table:style-name="Tabela437.A1" office:value-type="string">
            <text:p text:style-name="P77">Decisão:</text:p>
          </table:table-cell>
          <table:table-cell table:style-name="Tabela437.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38" table:style-name="Tabela438">
        <table:table-column table:style-name="Tabela438.A"/>
        <table:table-column table:style-name="Tabela438.B"/>
        <table:table-column table:style-name="Tabela438.C"/>
        <table:table-column table:style-name="Tabela438.D"/>
        <table:table-row>
          <table:table-cell table:style-name="Tabela438.A1" office:value-type="string">
            <text:p text:style-name="P95">057.</text:p>
          </table:table-cell>
          <table:table-cell table:style-name="Tabela438.A1" office:value-type="string">
            <text:p text:style-name="P61">Procedimento:</text:p>
          </table:table-cell>
          <table:table-cell table:style-name="Tabela438.A1" office:value-type="string">
            <text:p text:style-name="P139">1.24.000.000849/2017-42</text:p>
          </table:table-cell>
          <table:table-cell table:style-name="Tabela438.A1" office:value-type="string">
            <text:p text:style-name="P187">Decisão: <text:span text:style-name="T78">1155/2018</text:span></text:p>
          </table:table-cell>
        </table:table-row>
        <table:table-row>
          <table:table-cell table:style-name="Tabela438.A1" office:value-type="string">
            <text:p text:style-name="P295"/>
          </table:table-cell>
          <table:table-cell table:style-name="Tabela438.A1" office:value-type="string">
            <text:p text:style-name="P61">Origem:</text:p>
          </table:table-cell>
          <table:table-cell table:style-name="Tabela438.A1" table:number-columns-spanned="2" office:value-type="string">
            <text:p text:style-name="P140">PR-PB</text:p>
          </table:table-cell>
          <table:covered-table-cell/>
        </table:table-row>
        <table:table-row>
          <table:table-cell table:style-name="Tabela438.A1" office:value-type="string">
            <text:p text:style-name="P295"/>
          </table:table-cell>
          <table:table-cell table:style-name="Tabela438.A1" office:value-type="string">
            <text:p text:style-name="P67">Relator<text:span text:style-name="T14">a</text:span>:</text:p>
          </table:table-cell>
          <table:table-cell table:style-name="Tabela438.A1" table:number-columns-spanned="2" office:value-type="string">
            <text:p text:style-name="P72">Dra. Maria Iraneide Olinda Santoro Facchini</text:p>
          </table:table-cell>
          <table:covered-table-cell/>
        </table:table-row>
        <table:table-row>
          <table:table-cell table:style-name="Tabela438.A1" office:value-type="string">
            <text:p text:style-name="P295"/>
          </table:table-cell>
          <table:table-cell table:style-name="Tabela438.A1" office:value-type="string">
            <text:p text:style-name="P61">Assunto: </text:p>
          </table:table-cell>
          <table:table-cell table:style-name="Tabela438.A1" table:number-columns-spanned="2" office:value-type="string">
            <text:p text:style-name="P141">PROMOÇÃO DE ARQUIVAMENTO. TEMA AFETO A OUTRO ÓRGÃO. IMPROBIDADE ADMINISTRATIVA. UNIVERSIDADE FEDERAL DA PARAÍBA (UFPB). VIOLAÇÃO DO REGIME DE DEDICAÇÃO EXCLUSIVA. ATRIBUIÇÃO DA 5ª CCR. 1. Eventual prática de ato de improbidade administrativa por professor, em razão da violação do regime de dedicação exclusiva da UFPB, uma vez que exerce atividade remunerada na iniciativa privad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9" table:style-name="Tabela439">
        <table:table-column table:style-name="Tabela439.A"/>
        <table:table-column table:style-name="Tabela439.B"/>
        <table:table-column table:style-name="Tabela439.C"/>
        <table:table-row>
          <table:table-cell table:style-name="Tabela439.A1" office:value-type="string">
            <text:p text:style-name="P295"/>
          </table:table-cell>
          <table:table-cell table:style-name="Tabela439.A1" office:value-type="string">
            <text:p text:style-name="P77">Decisão:</text:p>
          </table:table-cell>
          <table:table-cell table:style-name="Tabela439.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40" table:style-name="Tabela440">
        <table:table-column table:style-name="Tabela440.A"/>
        <table:table-column table:style-name="Tabela440.B"/>
        <table:table-column table:style-name="Tabela440.C"/>
        <table:table-column table:style-name="Tabela440.D"/>
        <table:table-row>
          <table:table-cell table:style-name="Tabela440.A1" office:value-type="string">
            <text:p text:style-name="P95">058.</text:p>
          </table:table-cell>
          <table:table-cell table:style-name="Tabela440.A1" office:value-type="string">
            <text:p text:style-name="P61">Procedimento:</text:p>
          </table:table-cell>
          <table:table-cell table:style-name="Tabela440.A1" office:value-type="string">
            <text:p text:style-name="P142">1.24.000.001317/2016-41</text:p>
          </table:table-cell>
          <table:table-cell table:style-name="Tabela440.A1" office:value-type="string">
            <text:p text:style-name="P187">Decisão: <text:span text:style-name="T79">1171/2018</text:span></text:p>
          </table:table-cell>
        </table:table-row>
        <table:table-row>
          <table:table-cell table:style-name="Tabela440.A1" office:value-type="string">
            <text:p text:style-name="P295"/>
          </table:table-cell>
          <table:table-cell table:style-name="Tabela440.A1" office:value-type="string">
            <text:p text:style-name="P61">Origem:</text:p>
          </table:table-cell>
          <table:table-cell table:style-name="Tabela440.A1" table:number-columns-spanned="2" office:value-type="string">
            <text:p text:style-name="P142">PR-PB</text:p>
          </table:table-cell>
          <table:covered-table-cell/>
        </table:table-row>
        <table:table-row>
          <table:table-cell table:style-name="Tabela440.A1" office:value-type="string">
            <text:p text:style-name="P295"/>
          </table:table-cell>
          <table:table-cell table:style-name="Tabela440.A1" office:value-type="string">
            <text:p text:style-name="P67">Relator<text:span text:style-name="T14">a</text:span>:</text:p>
          </table:table-cell>
          <table:table-cell table:style-name="Tabela440.A1" table:number-columns-spanned="2" office:value-type="string">
            <text:p text:style-name="P72">Dra. Maria Iraneide Olinda Santoro Facchini</text:p>
          </table:table-cell>
          <table:covered-table-cell/>
        </table:table-row>
        <text:soft-page-break/>
        <table:table-row>
          <table:table-cell table:style-name="Tabela440.A1" office:value-type="string">
            <text:p text:style-name="P295"/>
          </table:table-cell>
          <table:table-cell table:style-name="Tabela440.A1" office:value-type="string">
            <text:p text:style-name="P61">Assunto: </text:p>
          </table:table-cell>
          <table:table-cell table:style-name="Tabela440.A1" table:number-columns-spanned="2" office:value-type="string">
            <text:p text:style-name="P244">PROMOÇÃO DE ARQUIVAMENTO. DIREITO INDIVIDUAL. DISPONÍVEL. CENTRO BRASILEIRO DE PESQUISA EM AVALIAÇÃO E SELEÇÃO DE PROMOÇÃO DE EVENTOS (CEBRASPE). INSCRIÇÃO GRATUITA NEGADA. AUSÊNCIA DE DOCUMENTOS E DE RECURSOS. AUSÊNCIA DE ATRIBUIÇÃO DO MPF. 1. Representação noticiando irregularidade na negativa de inscrição gratuita pelo CEBRASPE/CESPE, mesmo sendo portador do número de identificação social (NIS). Destaca-se que o representado não teria apresentado a documentação exigida conforme o edital, e nem mesmo teria apresentado recurso. 2.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41" table:style-name="Tabela441">
        <table:table-column table:style-name="Tabela441.A"/>
        <table:table-column table:style-name="Tabela441.B"/>
        <table:table-column table:style-name="Tabela441.C"/>
        <table:table-row>
          <table:table-cell table:style-name="Tabela441.A1" office:value-type="string">
            <text:p text:style-name="P295"/>
          </table:table-cell>
          <table:table-cell table:style-name="Tabela441.A1" office:value-type="string">
            <text:p text:style-name="P77">Decisão:</text:p>
          </table:table-cell>
          <table:table-cell table:style-name="Tabela441.A1" office:value-type="string">
            <text:p text:style-name="P199"><text:span text:style-name="T131">Diante do exposto, conforme deliberado na 300ª Sessão Ordinária de 04/12/2017, Homologo o Arquivamento.</text:span></text:p>
          </table:table-cell>
        </table:table-row>
      </table:table>
      <text:p text:style-name="P50"/>
      <table:table table:name="Tabela442" table:style-name="Tabela442">
        <table:table-column table:style-name="Tabela442.A"/>
        <table:table-column table:style-name="Tabela442.B"/>
        <table:table-column table:style-name="Tabela442.C"/>
        <table:table-column table:style-name="Tabela442.D"/>
        <table:table-row>
          <table:table-cell table:style-name="Tabela442.A1" office:value-type="string">
            <text:p text:style-name="P95">059.</text:p>
          </table:table-cell>
          <table:table-cell table:style-name="Tabela442.A1" office:value-type="string">
            <text:p text:style-name="P61">Procedimento:</text:p>
          </table:table-cell>
          <table:table-cell table:style-name="Tabela442.A1" office:value-type="string">
            <text:p text:style-name="P143">1.24.001.000108/2014-17</text:p>
          </table:table-cell>
          <table:table-cell table:style-name="Tabela442.A1" office:value-type="string">
            <text:p text:style-name="P187">Decisão: <text:span text:style-name="T80">1095/2018</text:span></text:p>
          </table:table-cell>
        </table:table-row>
        <table:table-row>
          <table:table-cell table:style-name="Tabela442.A1" office:value-type="string">
            <text:p text:style-name="P295"/>
          </table:table-cell>
          <table:table-cell table:style-name="Tabela442.A1" office:value-type="string">
            <text:p text:style-name="P61">Origem:</text:p>
          </table:table-cell>
          <table:table-cell table:style-name="Tabela442.A1" table:number-columns-spanned="2" office:value-type="string">
            <text:p text:style-name="P143">PR-PB</text:p>
          </table:table-cell>
          <table:covered-table-cell/>
        </table:table-row>
        <table:table-row>
          <table:table-cell table:style-name="Tabela442.A1" office:value-type="string">
            <text:p text:style-name="P295"/>
          </table:table-cell>
          <table:table-cell table:style-name="Tabela442.A1" office:value-type="string">
            <text:p text:style-name="P67">Relator<text:span text:style-name="T14">a</text:span>:</text:p>
          </table:table-cell>
          <table:table-cell table:style-name="Tabela442.A1" table:number-columns-spanned="2" office:value-type="string">
            <text:p text:style-name="P72">Dra. Maria Iraneide Olinda Santoro Facchini</text:p>
          </table:table-cell>
          <table:covered-table-cell/>
        </table:table-row>
        <table:table-row>
          <table:table-cell table:style-name="Tabela442.A1" office:value-type="string">
            <text:p text:style-name="P295"/>
          </table:table-cell>
          <table:table-cell table:style-name="Tabela442.A1" office:value-type="string">
            <text:p text:style-name="P61">Assunto: </text:p>
          </table:table-cell>
          <table:table-cell table:style-name="Tabela442.A1" table:number-columns-spanned="2" office:value-type="string">
            <text:p text:style-name="P245">PROMOÇÃO DE ARQUIVAMENTO. FISCALIZAÇÃO DOS ATOS ADMINISTRATIVOS EM GERAL. CONCURSO PÚBLICO/PROCESSO SELETIVO. FUNDAÇÃO DE APOIO A PESQUISA, ENSINO E ASSISTÊNCIA (FUNRIO). INSTITUTO NACIONAL DO SEGURO SOCIAL (INSS). IRREGULARIDADES NO EDITAL N 01/2013. CONFLITO NEGATIVO DE ATRIBUIÇÃO ENTRE ÓRGÃOS DO MPF. QUESTÃO JUDICIALIZADA. 1. Eventuais irregularidades no concurso público do INSS, para provimento do cargo de Analista do Seguro Social e Psicologia, em virtude da anulação/mudança de questões; bem como de alteração de gabarito definitivo, que teria privilegiado candidatos. 2. Após conflito de atribuição entre PRM-Campina Grande e PR-PB, o PGR decidiu pela atribuição da PR da Paraíba, consoante Decisão nº 104/2017-ASJTC/SAJ/PGR. 3. Questão judicializada. Destaca-se a ACP nº 0035529-37.2013.4.02.3500, ajuizada pelo MPF/GO, no âmbito da Justiça Federal de Goiás, para que todos os inscritos no citado concurso pudessem realizar nova prova objetiv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43" table:style-name="Tabela443">
        <table:table-column table:style-name="Tabela443.A"/>
        <table:table-column table:style-name="Tabela443.B"/>
        <table:table-column table:style-name="Tabela443.C"/>
        <table:table-row>
          <table:table-cell table:style-name="Tabela443.A1" office:value-type="string">
            <text:p text:style-name="P295"/>
          </table:table-cell>
          <table:table-cell table:style-name="Tabela443.A1" office:value-type="string">
            <text:p text:style-name="P77">Decisão:</text:p>
          </table:table-cell>
          <table:table-cell table:style-name="Tabela443.A1" office:value-type="string">
            <text:p text:style-name="P199"><text:span text:style-name="T131">Diante do exposto, com base no art. 8º, inc. XIV, do Regimento Interno da 1ª CCR, Homologo o Arquivamento.</text:span></text:p>
          </table:table-cell>
        </table:table-row>
      </table:table>
      <text:p text:style-name="P50"/>
      <table:table table:name="Tabela444" table:style-name="Tabela444">
        <table:table-column table:style-name="Tabela444.A"/>
        <table:table-column table:style-name="Tabela444.B"/>
        <table:table-column table:style-name="Tabela444.C"/>
        <table:table-column table:style-name="Tabela444.D"/>
        <table:table-row>
          <table:table-cell table:style-name="Tabela444.A1" office:value-type="string">
            <text:p text:style-name="P95">060.</text:p>
          </table:table-cell>
          <table:table-cell table:style-name="Tabela444.A1" office:value-type="string">
            <text:p text:style-name="P61">Procedimento:</text:p>
          </table:table-cell>
          <table:table-cell table:style-name="Tabela444.A1" office:value-type="string">
            <text:p text:style-name="P144">1.24.003.000132/2015-17</text:p>
          </table:table-cell>
          <table:table-cell table:style-name="Tabela444.A1" office:value-type="string">
            <text:p text:style-name="P187">Decisão: <text:span text:style-name="T81">515/2018</text:span></text:p>
          </table:table-cell>
        </table:table-row>
        <table:table-row>
          <table:table-cell table:style-name="Tabela444.A1" office:value-type="string">
            <text:p text:style-name="P295"/>
          </table:table-cell>
          <table:table-cell table:style-name="Tabela444.A1" office:value-type="string">
            <text:p text:style-name="P61">Origem:</text:p>
          </table:table-cell>
          <table:table-cell table:style-name="Tabela444.A1" table:number-columns-spanned="2" office:value-type="string">
            <text:p text:style-name="P144">PRM/PATOS-PB</text:p>
          </table:table-cell>
          <table:covered-table-cell/>
        </table:table-row>
        <table:table-row>
          <table:table-cell table:style-name="Tabela444.A1" office:value-type="string">
            <text:p text:style-name="P295"/>
          </table:table-cell>
          <table:table-cell table:style-name="Tabela444.A1" office:value-type="string">
            <text:p text:style-name="P67">Relator<text:span text:style-name="T14">a</text:span>:</text:p>
          </table:table-cell>
          <table:table-cell table:style-name="Tabela444.A1" table:number-columns-spanned="2" office:value-type="string">
            <text:p text:style-name="P72">Dra. Maria Iraneide Olinda Santoro Facchini</text:p>
          </table:table-cell>
          <table:covered-table-cell/>
        </table:table-row>
        <table:table-row>
          <table:table-cell table:style-name="Tabela444.A1" office:value-type="string">
            <text:p text:style-name="P295"/>
          </table:table-cell>
          <table:table-cell table:style-name="Tabela444.A1" office:value-type="string">
            <text:p text:style-name="P61">Assunto: </text:p>
          </table:table-cell>
          <table:table-cell table:style-name="Tabela444.A1" table:number-columns-spanned="2" office:value-type="string">
            <text:p text:style-name="P246">PROMOÇÃO DE ARQUIVAMENTO. TEMA AFETO A OUTRO ÓRGÃO. DIREITO AMBIENTAL. MUNICÍPIO DE PATOS. AUSÊNCIA DE SERVIÇO <text:soft-page-break/>DE APREENSÃO E TRATAMENTO DE ANIMAIS ABANDONADOS. ATRIBUIÇÃO DA 4ª CCR. 1. Procedimento administrativo instaurado com o objetivo de apurar a ausência de centro de zoonoses ou de serviço de apreensão e tratamento de animais abandonados no Município de Patos/PB.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s/></text:p>
          </table:table-cell>
          <table:covered-table-cell/>
        </table:table-row>
      </table:table>
      <table:table table:name="Tabela445" table:style-name="Tabela445">
        <table:table-column table:style-name="Tabela445.A"/>
        <table:table-column table:style-name="Tabela445.B"/>
        <table:table-column table:style-name="Tabela445.C"/>
        <table:table-row>
          <table:table-cell table:style-name="Tabela445.A1" office:value-type="string">
            <text:p text:style-name="P295"/>
          </table:table-cell>
          <table:table-cell table:style-name="Tabela445.A1" office:value-type="string">
            <text:p text:style-name="P77">Decisão:</text:p>
          </table:table-cell>
          <table:table-cell table:style-name="Tabela445.A1" office:value-type="string">
            <text:p text:style-name="P199"><text:span text:style-name="T131">Remessa à 4ª Câmara de Coordenação e Revisão, Ad Referendum Colegiado, conforme deliberado na 298ª Sessão Ordinária de 16/11/2017.</text:span></text:p>
          </table:table-cell>
        </table:table-row>
      </table:table>
      <text:p text:style-name="P50"/>
      <table:table table:name="Tabela446" table:style-name="Tabela446">
        <table:table-column table:style-name="Tabela446.A"/>
        <table:table-column table:style-name="Tabela446.B"/>
        <table:table-column table:style-name="Tabela446.C"/>
        <table:table-column table:style-name="Tabela446.D"/>
        <table:table-row>
          <table:table-cell table:style-name="Tabela446.A1" office:value-type="string">
            <text:p text:style-name="P95">061.</text:p>
          </table:table-cell>
          <table:table-cell table:style-name="Tabela446.A1" office:value-type="string">
            <text:p text:style-name="P61">Procedimento:</text:p>
          </table:table-cell>
          <table:table-cell table:style-name="Tabela446.A1" office:value-type="string">
            <text:p text:style-name="P145">1.25.000.003931/2015-20</text:p>
          </table:table-cell>
          <table:table-cell table:style-name="Tabela446.A1" office:value-type="string">
            <text:p text:style-name="P187">Decisão: <text:span text:style-name="T82">1124/2018</text:span></text:p>
          </table:table-cell>
        </table:table-row>
        <table:table-row>
          <table:table-cell table:style-name="Tabela446.A1" office:value-type="string">
            <text:p text:style-name="P295"/>
          </table:table-cell>
          <table:table-cell table:style-name="Tabela446.A1" office:value-type="string">
            <text:p text:style-name="P61">Origem:</text:p>
          </table:table-cell>
          <table:table-cell table:style-name="Tabela446.A1" table:number-columns-spanned="2" office:value-type="string">
            <text:p text:style-name="P145">PR-PR</text:p>
          </table:table-cell>
          <table:covered-table-cell/>
        </table:table-row>
        <table:table-row>
          <table:table-cell table:style-name="Tabela446.A1" office:value-type="string">
            <text:p text:style-name="P295"/>
          </table:table-cell>
          <table:table-cell table:style-name="Tabela446.A1" office:value-type="string">
            <text:p text:style-name="P67">Relator<text:span text:style-name="T14">a</text:span>:</text:p>
          </table:table-cell>
          <table:table-cell table:style-name="Tabela446.A1" table:number-columns-spanned="2" office:value-type="string">
            <text:p text:style-name="P72">Dra. Maria Iraneide Olinda Santoro Facchini</text:p>
          </table:table-cell>
          <table:covered-table-cell/>
        </table:table-row>
        <table:table-row>
          <table:table-cell table:style-name="Tabela446.A1" office:value-type="string">
            <text:p text:style-name="P295"/>
          </table:table-cell>
          <table:table-cell table:style-name="Tabela446.A1" office:value-type="string">
            <text:p text:style-name="P61">Assunto: </text:p>
          </table:table-cell>
          <table:table-cell table:style-name="Tabela446.A1" table:number-columns-spanned="2" office:value-type="string">
            <text:p text:style-name="P201"><text:span text:style-name="T82">PROMOÇÃO DE ARQUIVAMENTO. REMESSA DA 3A.CAM. . FISCALIZAÇÃO DOS ATOS ADMINISTRATIVOS EM GERAL.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text:span><text:soft-page-break/><text:span text:style-name="T82">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span></text:p>
          </table:table-cell>
          <table:covered-table-cell/>
        </table:table-row>
      </table:table>
      <table:table table:name="Tabela447" table:style-name="Tabela447">
        <table:table-column table:style-name="Tabela447.A"/>
        <table:table-column table:style-name="Tabela447.B"/>
        <table:table-column table:style-name="Tabela447.C"/>
        <table:table-row>
          <table:table-cell table:style-name="Tabela447.A1" office:value-type="string">
            <text:p text:style-name="P295"/>
          </table:table-cell>
          <table:table-cell table:style-name="Tabela447.A1" office:value-type="string">
            <text:p text:style-name="P77">Decisão:</text:p>
          </table:table-cell>
          <table:table-cell table:style-name="Tabela447.A1" office:value-type="string">
            <text:p text:style-name="P199"><text:span text:style-name="T131">Diante do exposto, com base no art. 8º, inc. XIV, do Regimento Interno da 1ª CCR, Homologo o Arquivamento.</text:span></text:p>
          </table:table-cell>
        </table:table-row>
      </table:table>
      <text:p text:style-name="P50"/>
      <table:table table:name="Tabela448" table:style-name="Tabela448">
        <table:table-column table:style-name="Tabela448.A"/>
        <table:table-column table:style-name="Tabela448.B"/>
        <table:table-column table:style-name="Tabela448.C"/>
        <table:table-column table:style-name="Tabela448.D"/>
        <table:table-row>
          <table:table-cell table:style-name="Tabela448.A1" office:value-type="string">
            <text:p text:style-name="P95">062.</text:p>
          </table:table-cell>
          <table:table-cell table:style-name="Tabela448.A1" office:value-type="string">
            <text:p text:style-name="P61">Procedimento:</text:p>
          </table:table-cell>
          <table:table-cell table:style-name="Tabela448.A1" office:value-type="string">
            <text:p text:style-name="P146">1.25.001.000193/2017-11</text:p>
          </table:table-cell>
          <table:table-cell table:style-name="Tabela448.A1" office:value-type="string">
            <text:p text:style-name="P187">Decisão: <text:span text:style-name="T83">513/2018</text:span></text:p>
          </table:table-cell>
        </table:table-row>
        <table:table-row>
          <table:table-cell table:style-name="Tabela448.A1" office:value-type="string">
            <text:p text:style-name="P295"/>
          </table:table-cell>
          <table:table-cell table:style-name="Tabela448.A1" office:value-type="string">
            <text:p text:style-name="P61">Origem:</text:p>
          </table:table-cell>
          <table:table-cell table:style-name="Tabela448.A1" table:number-columns-spanned="2" office:value-type="string">
            <text:p text:style-name="P146">PRM/GUARAPUAVA-PR</text:p>
          </table:table-cell>
          <table:covered-table-cell/>
        </table:table-row>
        <table:table-row>
          <table:table-cell table:style-name="Tabela448.A1" office:value-type="string">
            <text:p text:style-name="P295"/>
          </table:table-cell>
          <table:table-cell table:style-name="Tabela448.A1" office:value-type="string">
            <text:p text:style-name="P67">Relator<text:span text:style-name="T14">a</text:span>:</text:p>
          </table:table-cell>
          <table:table-cell table:style-name="Tabela448.A1" table:number-columns-spanned="2" office:value-type="string">
            <text:p text:style-name="P72">Dra. Maria Iraneide Olinda Santoro Facchini</text:p>
          </table:table-cell>
          <table:covered-table-cell/>
        </table:table-row>
        <table:table-row>
          <table:table-cell table:style-name="Tabela448.A1" office:value-type="string">
            <text:p text:style-name="P295"/>
          </table:table-cell>
          <table:table-cell table:style-name="Tabela448.A1" office:value-type="string">
            <text:p text:style-name="P61">Assunto: </text:p>
          </table:table-cell>
          <table:table-cell table:style-name="Tabela448.A1" table:number-columns-spanned="2" office:value-type="string">
            <text:p text:style-name="P247">PROMOÇÃO DE ARQUIVAMENTO. TEMA AFETO A OUTRO ÓRGÃO. DIREITO DO CONSUMIDOR. EMPRESA BRASILEIRA DE CORREIOS E TELÉGRAFOS. MUNICÍPIO DE RONCADOR. DEMORA NO ATENDIMENTO E ATRASO NA ENTREGA DE CORRESPONDÊNCIAS. ATRIBUIÇÃO DA 3ª CCR. 1. Procedimento Preparatório instaurado para apurar suposta demora no atendimento aos clientes e atraso na entrega de correspondências no Município de Roncado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49" table:style-name="Tabela449">
        <table:table-column table:style-name="Tabela449.A"/>
        <table:table-column table:style-name="Tabela449.B"/>
        <table:table-column table:style-name="Tabela449.C"/>
        <table:table-row>
          <table:table-cell table:style-name="Tabela449.A1" office:value-type="string">
            <text:p text:style-name="P295"/>
          </table:table-cell>
          <table:table-cell table:style-name="Tabela449.A1" office:value-type="string">
            <text:p text:style-name="P77">Decisão:</text:p>
          </table:table-cell>
          <table:table-cell table:style-name="Tabela449.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52" table:style-name="Tabela452">
        <table:table-column table:style-name="Tabela452.A"/>
        <table:table-column table:style-name="Tabela452.B"/>
        <table:table-column table:style-name="Tabela452.C"/>
        <table:table-column table:style-name="Tabela452.D"/>
        <table:table-row>
          <table:table-cell table:style-name="Tabela452.A1" office:value-type="string">
            <text:p text:style-name="P95">06<text:span text:style-name="T131">3</text:span>.</text:p>
          </table:table-cell>
          <table:table-cell table:style-name="Tabela452.A1" office:value-type="string">
            <text:p text:style-name="P61">Procedimento:</text:p>
          </table:table-cell>
          <table:table-cell table:style-name="Tabela452.A1" office:value-type="string">
            <text:p text:style-name="P147">1.25.005.000243/2015-68</text:p>
          </table:table-cell>
          <table:table-cell table:style-name="Tabela452.A1" office:value-type="string">
            <text:p text:style-name="P187">Decisão: <text:span text:style-name="T84">1005/2018</text:span></text:p>
          </table:table-cell>
        </table:table-row>
        <table:table-row>
          <table:table-cell table:style-name="Tabela452.A1" office:value-type="string">
            <text:p text:style-name="P295"/>
          </table:table-cell>
          <table:table-cell table:style-name="Tabela452.A1" office:value-type="string">
            <text:p text:style-name="P61">Origem:</text:p>
          </table:table-cell>
          <table:table-cell table:style-name="Tabela452.A1" table:number-columns-spanned="2" office:value-type="string">
            <text:p text:style-name="P147">PRM/LONDRINA-PR</text:p>
          </table:table-cell>
          <table:covered-table-cell/>
        </table:table-row>
        <table:table-row>
          <table:table-cell table:style-name="Tabela452.A1" office:value-type="string">
            <text:p text:style-name="P295"/>
          </table:table-cell>
          <table:table-cell table:style-name="Tabela452.A1" office:value-type="string">
            <text:p text:style-name="P67">Relator<text:span text:style-name="T14">a</text:span>:</text:p>
          </table:table-cell>
          <table:table-cell table:style-name="Tabela452.A1" table:number-columns-spanned="2" office:value-type="string">
            <text:p text:style-name="P72">Dra. Maria Iraneide Olinda Santoro Facchini</text:p>
          </table:table-cell>
          <table:covered-table-cell/>
        </table:table-row>
        <table:table-row>
          <table:table-cell table:style-name="Tabela452.A1" office:value-type="string">
            <text:p text:style-name="P295"/>
          </table:table-cell>
          <table:table-cell table:style-name="Tabela452.A1" office:value-type="string">
            <text:p text:style-name="P61">Assunto: </text:p>
          </table:table-cell>
          <table:table-cell table:style-name="Tabela452.A1" table:number-columns-spanned="2" office:value-type="string">
            <text:p text:style-name="P248">PROMOÇÃO DE ARQUIVAMENTO BENS PÚBLICOS. RODOVIA <text:soft-page-break/>FEDERAL. EXCESSO DE PESO. TRANSPORTE DE CARGA. POLICIA RODOVIÁRIA FEDERAL - PRF. AUSÊNCIA DE CONDUTA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 </text:p>
          </table:table-cell>
          <table:covered-table-cell/>
        </table:table-row>
      </table:table>
      <table:table table:name="Tabela453" table:style-name="Tabela453">
        <table:table-column table:style-name="Tabela453.A"/>
        <table:table-column table:style-name="Tabela453.B"/>
        <table:table-column table:style-name="Tabela453.C"/>
        <table:table-row>
          <table:table-cell table:style-name="Tabela453.A1" office:value-type="string">
            <text:p text:style-name="P295"/>
          </table:table-cell>
          <table:table-cell table:style-name="Tabela453.A1" office:value-type="string">
            <text:p text:style-name="P77">Decisão:</text:p>
          </table:table-cell>
          <table:table-cell table:style-name="Tabela453.A1" office:value-type="string">
            <text:p text:style-name="P199"><text:span text:style-name="T131">Diante do exposto, com base no art. 8º, inc. XIV, do Regimento Interno da 1ª CCR, Homologo o Arquivamento.</text:span></text:p>
          </table:table-cell>
        </table:table-row>
      </table:table>
      <text:p text:style-name="P50"/>
      <table:table table:name="Tabela454" table:style-name="Tabela454">
        <table:table-column table:style-name="Tabela454.A"/>
        <table:table-column table:style-name="Tabela454.B"/>
        <table:table-column table:style-name="Tabela454.C"/>
        <table:table-column table:style-name="Tabela454.D"/>
        <table:table-row>
          <table:table-cell table:style-name="Tabela454.A1" office:value-type="string">
            <text:p text:style-name="P95">06<text:span text:style-name="T131">4</text:span>.</text:p>
          </table:table-cell>
          <table:table-cell table:style-name="Tabela454.A1" office:value-type="string">
            <text:p text:style-name="P61">Procedimento:</text:p>
          </table:table-cell>
          <table:table-cell table:style-name="Tabela454.A1" office:value-type="string">
            <text:p text:style-name="P148">1.25.005.000474/2015-71</text:p>
          </table:table-cell>
          <table:table-cell table:style-name="Tabela454.A1" office:value-type="string">
            <text:p text:style-name="P187">Decisão: <text:span text:style-name="T85">1117/2018</text:span></text:p>
          </table:table-cell>
        </table:table-row>
        <table:table-row>
          <table:table-cell table:style-name="Tabela454.A1" office:value-type="string">
            <text:p text:style-name="P295"/>
          </table:table-cell>
          <table:table-cell table:style-name="Tabela454.A1" office:value-type="string">
            <text:p text:style-name="P61">Origem:</text:p>
          </table:table-cell>
          <table:table-cell table:style-name="Tabela454.A1" table:number-columns-spanned="2" office:value-type="string">
            <text:p text:style-name="P148">PRM/LONDRINA-PR</text:p>
          </table:table-cell>
          <table:covered-table-cell/>
        </table:table-row>
        <table:table-row>
          <table:table-cell table:style-name="Tabela454.A1" office:value-type="string">
            <text:p text:style-name="P295"/>
          </table:table-cell>
          <table:table-cell table:style-name="Tabela454.A1" office:value-type="string">
            <text:p text:style-name="P67">Relator<text:span text:style-name="T14">a</text:span>:</text:p>
          </table:table-cell>
          <table:table-cell table:style-name="Tabela454.A1" table:number-columns-spanned="2" office:value-type="string">
            <text:p text:style-name="P72">Dra. Maria Iraneide Olinda Santoro Facchini</text:p>
          </table:table-cell>
          <table:covered-table-cell/>
        </table:table-row>
        <table:table-row>
          <table:table-cell table:style-name="Tabela454.A1" office:value-type="string">
            <text:p text:style-name="P295"/>
          </table:table-cell>
          <table:table-cell table:style-name="Tabela454.A1" office:value-type="string">
            <text:p text:style-name="P61">Assunto: </text:p>
          </table:table-cell>
          <table:table-cell table:style-name="Tabela454.A1" table:number-columns-spanned="2" office:value-type="string">
            <text:p text:style-name="P249">PROMOÇÃO DE ARQUIVAMENTO. BENS PÚBLICOS. RODOVIA FEDERAL. EXCESSO DE PESO. TRANSPORTE DE CARGA. POLÍCIA RODOVIÁRIA FEDERAL (PRF). CONDUTA NÃO RECORRENTE . ENUNCIADO N. 17 DA 1CCR. 1. Eventual irregularidade consistente no transporte de cargas, em rodovia federal, com excesso de peso constatado por fiscalização de veículos transportadores de carga. 2. Após diligências, não foram localizadas outras infrações praticadas pelo mesmo representado.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455" table:style-name="Tabela455">
        <table:table-column table:style-name="Tabela455.A"/>
        <table:table-column table:style-name="Tabela455.B"/>
        <table:table-column table:style-name="Tabela455.C"/>
        <table:table-row>
          <table:table-cell table:style-name="Tabela455.A1" office:value-type="string">
            <text:p text:style-name="P295"/>
          </table:table-cell>
          <table:table-cell table:style-name="Tabela455.A1" office:value-type="string">
            <text:p text:style-name="P77">Decisão:</text:p>
          </table:table-cell>
          <table:table-cell table:style-name="Tabela455.A1" office:value-type="string">
            <text:p text:style-name="P199"><text:span text:style-name="T131">Diante do exposto, com base no art. 8º, inc. XIV, do Regimento Interno da 1ª CCR, Homologo o Arquivamento.</text:span></text:p>
          </table:table-cell>
        </table:table-row>
      </table:table>
      <text:p text:style-name="P50"/>
      <table:table table:name="Tabela456" table:style-name="Tabela456">
        <table:table-column table:style-name="Tabela456.A"/>
        <table:table-column table:style-name="Tabela456.B"/>
        <table:table-column table:style-name="Tabela456.C"/>
        <table:table-column table:style-name="Tabela456.D"/>
        <table:table-row>
          <table:table-cell table:style-name="Tabela456.A1" office:value-type="string">
            <text:p text:style-name="P95">06<text:span text:style-name="T131">5</text:span>.</text:p>
          </table:table-cell>
          <table:table-cell table:style-name="Tabela456.A1" office:value-type="string">
            <text:p text:style-name="P61">Procedimento:</text:p>
          </table:table-cell>
          <table:table-cell table:style-name="Tabela456.A1" office:value-type="string">
            <text:p text:style-name="P149">1.25.005.000772/2015-61</text:p>
          </table:table-cell>
          <table:table-cell table:style-name="Tabela456.A1" office:value-type="string">
            <text:p text:style-name="P187">Decisão: <text:span text:style-name="T86">1094/2018</text:span></text:p>
          </table:table-cell>
        </table:table-row>
        <table:table-row>
          <table:table-cell table:style-name="Tabela456.A1" office:value-type="string">
            <text:p text:style-name="P295"/>
          </table:table-cell>
          <table:table-cell table:style-name="Tabela456.A1" office:value-type="string">
            <text:p text:style-name="P61">Origem:</text:p>
          </table:table-cell>
          <table:table-cell table:style-name="Tabela456.A1" table:number-columns-spanned="2" office:value-type="string">
            <text:p text:style-name="P149">PRM/LONRINA-PR</text:p>
          </table:table-cell>
          <table:covered-table-cell/>
        </table:table-row>
        <table:table-row>
          <table:table-cell table:style-name="Tabela456.A1" office:value-type="string">
            <text:p text:style-name="P295"/>
          </table:table-cell>
          <table:table-cell table:style-name="Tabela456.A1" office:value-type="string">
            <text:p text:style-name="P67">Relator<text:span text:style-name="T14">a</text:span>:</text:p>
          </table:table-cell>
          <table:table-cell table:style-name="Tabela456.A1" table:number-columns-spanned="2" office:value-type="string">
            <text:p text:style-name="P72">Dra. Maria Iraneide Olinda Santoro Facchini</text:p>
          </table:table-cell>
          <table:covered-table-cell/>
        </table:table-row>
        <table:table-row>
          <table:table-cell table:style-name="Tabela456.A1" office:value-type="string">
            <text:p text:style-name="P295"/>
          </table:table-cell>
          <table:table-cell table:style-name="Tabela456.A1" office:value-type="string">
            <text:p text:style-name="P61">Assunto: </text:p>
          </table:table-cell>
          <table:table-cell table:style-name="Tabela456.A1" table:number-columns-spanned="2" office:value-type="string">
            <text:p text:style-name="P250">PROMOÇÃO DE ARQUIVAMENTO. TEMA AFETO A OUTRO ÓRGÃO. DIREITO AMBIENTAL. INSTITUTO BRASILEIRO DO MEIO AMBIENTE E DOS RECURSOS NATURAIS RENOVÁVEIS (IBAMA). DESATIVAÇÃO DA BASE AVANÇADA EM LONDRINA/PR. ATRIBUIÇÃO DA 4ª CCR. 1. Eventual irregularidade consistente no fechamento da Base Avançada do Ibama em Londrina/PR. Destaca-se anterior discussão, acerca do mesmo tema, no procedimento arquivado sob nº 1.25.005.001195/2012-82, mas que segue agora apens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57" table:style-name="Tabela457">
        <table:table-column table:style-name="Tabela457.A"/>
        <table:table-column table:style-name="Tabela457.B"/>
        <table:table-column table:style-name="Tabela457.C"/>
        <table:table-row>
          <table:table-cell table:style-name="Tabela457.A1" office:value-type="string">
            <text:p text:style-name="P295"/>
          </table:table-cell>
          <table:table-cell table:style-name="Tabela457.A1" office:value-type="string">
            <text:p text:style-name="P77">Decisão:</text:p>
          </table:table-cell>
          <table:table-cell table:style-name="Tabela457.A1" office:value-type="string">
            <text:p text:style-name="P199"><text:span text:style-name="T131">Remessa à 4ª Câmara de Coordenação e Revisão, Ad Referendum Colegiado, </text:span><text:soft-page-break/><text:span text:style-name="T131">conforme deliberado na 298ª Sessão Ordinária de 16/11/2017.</text:span></text:p>
          </table:table-cell>
        </table:table-row>
      </table:table>
      <text:p text:style-name="P50"/>
      <table:table table:name="Tabela460" table:style-name="Tabela460">
        <table:table-column table:style-name="Tabela460.A"/>
        <table:table-column table:style-name="Tabela460.B"/>
        <table:table-column table:style-name="Tabela460.C"/>
        <table:table-column table:style-name="Tabela460.D"/>
        <table:table-row>
          <table:table-cell table:style-name="Tabela460.A1" office:value-type="string">
            <text:p text:style-name="P95">06<text:span text:style-name="T131">6</text:span>.</text:p>
          </table:table-cell>
          <table:table-cell table:style-name="Tabela460.A1" office:value-type="string">
            <text:p text:style-name="P61">Procedimento:</text:p>
          </table:table-cell>
          <table:table-cell table:style-name="Tabela460.A1" office:value-type="string">
            <text:p text:style-name="P150">1.26.000.000983/2016-98</text:p>
          </table:table-cell>
          <table:table-cell table:style-name="Tabela460.A1" office:value-type="string">
            <text:p text:style-name="P187">Decisão: <text:span text:style-name="T87">808/2018</text:span></text:p>
          </table:table-cell>
        </table:table-row>
        <table:table-row>
          <table:table-cell table:style-name="Tabela460.A1" office:value-type="string">
            <text:p text:style-name="P295"/>
          </table:table-cell>
          <table:table-cell table:style-name="Tabela460.A1" office:value-type="string">
            <text:p text:style-name="P61">Origem:</text:p>
          </table:table-cell>
          <table:table-cell table:style-name="Tabela460.A1" table:number-columns-spanned="2" office:value-type="string">
            <text:p text:style-name="P150">PR-PE</text:p>
          </table:table-cell>
          <table:covered-table-cell/>
        </table:table-row>
        <table:table-row>
          <table:table-cell table:style-name="Tabela460.A1" office:value-type="string">
            <text:p text:style-name="P295"/>
          </table:table-cell>
          <table:table-cell table:style-name="Tabela460.A1" office:value-type="string">
            <text:p text:style-name="P67">Relator<text:span text:style-name="T14">a</text:span>:</text:p>
          </table:table-cell>
          <table:table-cell table:style-name="Tabela460.A1" table:number-columns-spanned="2" office:value-type="string">
            <text:p text:style-name="P72">Dra. Maria Iraneide Olinda Santoro Facchini</text:p>
          </table:table-cell>
          <table:covered-table-cell/>
        </table:table-row>
        <table:table-row>
          <table:table-cell table:style-name="Tabela460.A1" office:value-type="string">
            <text:p text:style-name="P295"/>
          </table:table-cell>
          <table:table-cell table:style-name="Tabela460.A1" office:value-type="string">
            <text:p text:style-name="P61">Assunto: </text:p>
          </table:table-cell>
          <table:table-cell table:style-name="Tabela460.A1" table:number-columns-spanned="2" office:value-type="string">
            <text:p text:style-name="P251">PROMOÇÃO DE ARQUIVAMENTO. TEMA AFETO A OUTRO ÓRGÃO. ATUAÇÃO FISCALIZATÓRIA DE AGÊNCIA REGULADORA. AGÊNCIA NACIONAL DE AVIAÇÃO CIVIL - ANAC. ATRIBUIÇÃO DA 3ª CCR. 1. Inquérito civil instaurado para apurar suposta situação de embaraço à atividade dos fiscais Agropecuários do Ministério da Agricultura, que atuam no Aeroporto Internacional de Recife/Guararapes, devido à aplicação de resolução da ANA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61" table:style-name="Tabela461">
        <table:table-column table:style-name="Tabela461.A"/>
        <table:table-column table:style-name="Tabela461.B"/>
        <table:table-column table:style-name="Tabela461.C"/>
        <table:table-row>
          <table:table-cell table:style-name="Tabela461.A1" office:value-type="string">
            <text:p text:style-name="P295"/>
          </table:table-cell>
          <table:table-cell table:style-name="Tabela461.A1" office:value-type="string">
            <text:p text:style-name="P77">Decisão:</text:p>
          </table:table-cell>
          <table:table-cell table:style-name="Tabela461.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62" table:style-name="Tabela462">
        <table:table-column table:style-name="Tabela462.A"/>
        <table:table-column table:style-name="Tabela462.B"/>
        <table:table-column table:style-name="Tabela462.C"/>
        <table:table-column table:style-name="Tabela462.D"/>
        <table:table-row>
          <table:table-cell table:style-name="Tabela462.A1" office:value-type="string">
            <text:p text:style-name="P95">06<text:span text:style-name="T131">7</text:span>.</text:p>
          </table:table-cell>
          <table:table-cell table:style-name="Tabela462.A1" office:value-type="string">
            <text:p text:style-name="P61">Procedimento:</text:p>
          </table:table-cell>
          <table:table-cell table:style-name="Tabela462.A1" office:value-type="string">
            <text:p text:style-name="P151">1.26.000.001100/2016-67</text:p>
          </table:table-cell>
          <table:table-cell table:style-name="Tabela462.A1" office:value-type="string">
            <text:p text:style-name="P187">Decisão: <text:span text:style-name="T88">1162/2018</text:span></text:p>
          </table:table-cell>
        </table:table-row>
        <table:table-row>
          <table:table-cell table:style-name="Tabela462.A1" office:value-type="string">
            <text:p text:style-name="P295"/>
          </table:table-cell>
          <table:table-cell table:style-name="Tabela462.A1" office:value-type="string">
            <text:p text:style-name="P61">Origem:</text:p>
          </table:table-cell>
          <table:table-cell table:style-name="Tabela462.A1" table:number-columns-spanned="2" office:value-type="string">
            <text:p text:style-name="P151">PR-PE</text:p>
          </table:table-cell>
          <table:covered-table-cell/>
        </table:table-row>
        <table:table-row>
          <table:table-cell table:style-name="Tabela462.A1" office:value-type="string">
            <text:p text:style-name="P295"/>
          </table:table-cell>
          <table:table-cell table:style-name="Tabela462.A1" office:value-type="string">
            <text:p text:style-name="P67">Relator<text:span text:style-name="T14">a</text:span>:</text:p>
          </table:table-cell>
          <table:table-cell table:style-name="Tabela462.A1" table:number-columns-spanned="2" office:value-type="string">
            <text:p text:style-name="P72">Dra. Maria Iraneide Olinda Santoro Facchini</text:p>
          </table:table-cell>
          <table:covered-table-cell/>
        </table:table-row>
        <table:table-row>
          <table:table-cell table:style-name="Tabela462.A1" office:value-type="string">
            <text:p text:style-name="P295"/>
          </table:table-cell>
          <table:table-cell table:style-name="Tabela462.A1" office:value-type="string">
            <text:p text:style-name="P61">Assunto: </text:p>
          </table:table-cell>
          <table:table-cell table:style-name="Tabela462.A1" table:number-columns-spanned="2" office:value-type="string">
            <text:p text:style-name="P252">PROMOÇÃO DE ARQUIVAMENTO. BENS PÚBLICOS. RODOVIA FEDERAL. DEPARTAMENTO NACIONAL DE INFRAESTRUTURA DE TRANSPORTES (DNIT). DEPARTAMENTO DE ESTRADAS E RODAGENS (DER). CENTRO DE ABASTECIMENTO E LOGÍSTICA DE PERNAMBUCO (CEASA). EDIFICAÇÃO IRREGULAR ÀS MARGENS DA BR-101. CONTORNO DO RECIFE. QUESTÃO JUDICIALIZADA. 1. Eventual irregularidade na edificação irregular às margens da BR-101, próximo à Avenida Recife sentido CEASA. 2. Questão judicializada. Destaca-se Ação de Reintegração de Posse nº 2005.83.00.009874-5, proposta pelo DNIT, em trâmite no Tribunal Regional Federal da 5ª Regiã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63" table:style-name="Tabela463">
        <table:table-column table:style-name="Tabela463.A"/>
        <table:table-column table:style-name="Tabela463.B"/>
        <table:table-column table:style-name="Tabela463.C"/>
        <table:table-row>
          <table:table-cell table:style-name="Tabela463.A1" office:value-type="string">
            <text:p text:style-name="P295"/>
          </table:table-cell>
          <table:table-cell table:style-name="Tabela463.A1" office:value-type="string">
            <text:p text:style-name="P77">Decisão:</text:p>
          </table:table-cell>
          <table:table-cell table:style-name="Tabela463.A1" office:value-type="string">
            <text:p text:style-name="P199"><text:span text:style-name="T131">Diante do exposto, com base no art. 8º, inc. XIV, do Regimento Interno da 1ª CCR, Homologo o Arquivamento.</text:span></text:p>
          </table:table-cell>
        </table:table-row>
      </table:table>
      <text:p text:style-name="P50"/>
      <table:table table:name="Tabela464" table:style-name="Tabela464">
        <table:table-column table:style-name="Tabela464.A"/>
        <table:table-column table:style-name="Tabela464.B"/>
        <table:table-column table:style-name="Tabela464.C"/>
        <table:table-column table:style-name="Tabela464.D"/>
        <table:table-row>
          <table:table-cell table:style-name="Tabela464.A1" office:value-type="string">
            <text:p text:style-name="P95">0<text:span text:style-name="T131">68</text:span>.</text:p>
          </table:table-cell>
          <table:table-cell table:style-name="Tabela464.A1" office:value-type="string">
            <text:p text:style-name="P61">Procedimento:</text:p>
          </table:table-cell>
          <table:table-cell table:style-name="Tabela464.A1" office:value-type="string">
            <text:p text:style-name="P152">1.26.000.002278/2015-44</text:p>
          </table:table-cell>
          <table:table-cell table:style-name="Tabela464.A1" office:value-type="string">
            <text:p text:style-name="P187">Decisão: <text:span text:style-name="T89">967/2018</text:span></text:p>
          </table:table-cell>
        </table:table-row>
        <table:table-row>
          <table:table-cell table:style-name="Tabela464.A1" office:value-type="string">
            <text:p text:style-name="P295"/>
          </table:table-cell>
          <table:table-cell table:style-name="Tabela464.A1" office:value-type="string">
            <text:p text:style-name="P61">Origem:</text:p>
          </table:table-cell>
          <table:table-cell table:style-name="Tabela464.A1" table:number-columns-spanned="2" office:value-type="string">
            <text:p text:style-name="P152">PR-PE</text:p>
          </table:table-cell>
          <table:covered-table-cell/>
        </table:table-row>
        <table:table-row>
          <table:table-cell table:style-name="Tabela464.A1" office:value-type="string">
            <text:p text:style-name="P295"/>
          </table:table-cell>
          <table:table-cell table:style-name="Tabela464.A1" office:value-type="string">
            <text:p text:style-name="P67">Relator<text:span text:style-name="T14">a</text:span>:</text:p>
          </table:table-cell>
          <table:table-cell table:style-name="Tabela464.A1" table:number-columns-spanned="2" office:value-type="string">
            <text:p text:style-name="P72">Dra. Maria Iraneide Olinda Santoro Facchini</text:p>
          </table:table-cell>
          <table:covered-table-cell/>
        </table:table-row>
        <table:table-row>
          <table:table-cell table:style-name="Tabela464.A1" office:value-type="string">
            <text:p text:style-name="P295"/>
          </table:table-cell>
          <table:table-cell table:style-name="Tabela464.A1" office:value-type="string">
            <text:p text:style-name="P61">Assunto: </text:p>
          </table:table-cell>
          <table:table-cell table:style-name="Tabela464.A1" table:number-columns-spanned="2" office:value-type="string">
            <text:p text:style-name="P253">PROMOÇÃO DE ARQUIVAMENTO. TEMA AFETO A OUTRO ÓRGÃO. PROGRAMA DE PROTEÇÃO A TESTEMUNHA. FALTA DE RECURSOS FINANCEIROS. PROGRAMA PROVITA. ATRIBUIÇÃO DA PFDC. 1. <text:soft-page-break/>Inquérito Civil instaurado para apurar notícia de que o Programa de Proteção à Testemunha do Gabinete de Assessoria Jurídica às Organizações Populares (GAJOP) não estaria fornecendo subsídios para garantir a alimentação, o pagamento de aluguel e dos serviços de fornecimento de água e luz das testemunh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65" table:style-name="Tabela465">
        <table:table-column table:style-name="Tabela465.A"/>
        <table:table-column table:style-name="Tabela465.B"/>
        <table:table-column table:style-name="Tabela465.C"/>
        <table:table-row>
          <table:table-cell table:style-name="Tabela465.A1" office:value-type="string">
            <text:p text:style-name="P295"/>
          </table:table-cell>
          <table:table-cell table:style-name="Tabela465.A1" office:value-type="string">
            <text:p text:style-name="P77">Decisão:</text:p>
          </table:table-cell>
          <table:table-cell table:style-name="Tabela465.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466" table:style-name="Tabela466">
        <table:table-column table:style-name="Tabela466.A"/>
        <table:table-column table:style-name="Tabela466.B"/>
        <table:table-column table:style-name="Tabela466.C"/>
        <table:table-column table:style-name="Tabela466.D"/>
        <table:table-row>
          <table:table-cell table:style-name="Tabela466.A1" office:value-type="string">
            <text:p text:style-name="P95">0<text:span text:style-name="T131">69</text:span>.</text:p>
          </table:table-cell>
          <table:table-cell table:style-name="Tabela466.A1" office:value-type="string">
            <text:p text:style-name="P61">Procedimento:</text:p>
          </table:table-cell>
          <table:table-cell table:style-name="Tabela466.A1" office:value-type="string">
            <text:p text:style-name="P153">1.26.004.000330/2016-79</text:p>
          </table:table-cell>
          <table:table-cell table:style-name="Tabela466.A1" office:value-type="string">
            <text:p text:style-name="P187">Decisão: <text:span text:style-name="T90">640/2018</text:span></text:p>
          </table:table-cell>
        </table:table-row>
        <table:table-row>
          <table:table-cell table:style-name="Tabela466.A1" office:value-type="string">
            <text:p text:style-name="P295"/>
          </table:table-cell>
          <table:table-cell table:style-name="Tabela466.A1" office:value-type="string">
            <text:p text:style-name="P61">Origem:</text:p>
          </table:table-cell>
          <table:table-cell table:style-name="Tabela466.A1" table:number-columns-spanned="2" office:value-type="string">
            <text:p text:style-name="P153">PRM/SALGUEIRO-PE</text:p>
          </table:table-cell>
          <table:covered-table-cell/>
        </table:table-row>
        <table:table-row>
          <table:table-cell table:style-name="Tabela466.A1" office:value-type="string">
            <text:p text:style-name="P295"/>
          </table:table-cell>
          <table:table-cell table:style-name="Tabela466.A1" office:value-type="string">
            <text:p text:style-name="P67">Relator<text:span text:style-name="T14">a</text:span>:</text:p>
          </table:table-cell>
          <table:table-cell table:style-name="Tabela466.A1" table:number-columns-spanned="2" office:value-type="string">
            <text:p text:style-name="P72">Dra. Maria Iraneide Olinda Santoro Facchini</text:p>
          </table:table-cell>
          <table:covered-table-cell/>
        </table:table-row>
        <table:table-row>
          <table:table-cell table:style-name="Tabela466.A1" office:value-type="string">
            <text:p text:style-name="P295"/>
          </table:table-cell>
          <table:table-cell table:style-name="Tabela466.A1" office:value-type="string">
            <text:p text:style-name="P61">Assunto: </text:p>
          </table:table-cell>
          <table:table-cell table:style-name="Tabela466.A1" table:number-columns-spanned="2" office:value-type="string">
            <text:p text:style-name="P254">PROMOÇÃO DE ARQUIVAMENTO. TEMA AFETO A OUTRO ÓRGÃO. MANIFESTAÇÃO ESTUDANTIL. INSTITUTO FEDERAL DE EDUCAÇÃO, CIÊNCIA E TECNOLOGIA DO SERTÃO DE PERNAMBUCO. OCUPAÇÃO POR ESTUDANTES. ATRIBUIÇÃO DA PFDC. 1. Inquérito Civil instaurado para apurar a ocupação por estudantes do prédio do Instituto Federal de Educação, Ciência e Tecnologia do Sertão Pernambuco - Campus Salgueir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text:p>
          </table:table-cell>
          <table:covered-table-cell/>
        </table:table-row>
      </table:table>
      <table:table table:name="Tabela467" table:style-name="Tabela467">
        <table:table-column table:style-name="Tabela467.A"/>
        <table:table-column table:style-name="Tabela467.B"/>
        <table:table-column table:style-name="Tabela467.C"/>
        <table:table-row>
          <table:table-cell table:style-name="Tabela467.A1" office:value-type="string">
            <text:p text:style-name="P295"/>
          </table:table-cell>
          <table:table-cell table:style-name="Tabela467.A1" office:value-type="string">
            <text:p text:style-name="P77">Decisão:</text:p>
          </table:table-cell>
          <table:table-cell table:style-name="Tabela467.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468" table:style-name="Tabela468">
        <table:table-column table:style-name="Tabela468.A"/>
        <table:table-column table:style-name="Tabela468.B"/>
        <table:table-column table:style-name="Tabela468.C"/>
        <table:table-column table:style-name="Tabela468.D"/>
        <table:table-row>
          <table:table-cell table:style-name="Tabela468.A1" office:value-type="string">
            <text:p text:style-name="P95">07<text:span text:style-name="T131">0</text:span>.</text:p>
          </table:table-cell>
          <table:table-cell table:style-name="Tabela468.A1" office:value-type="string">
            <text:p text:style-name="P61">Procedimento:</text:p>
          </table:table-cell>
          <table:table-cell table:style-name="Tabela468.A1" office:value-type="string">
            <text:p text:style-name="P154">1.28.000.001970/2014-08</text:p>
          </table:table-cell>
          <table:table-cell table:style-name="Tabela468.A1" office:value-type="string">
            <text:p text:style-name="P187">Decisão: <text:span text:style-name="T91">1194/2018</text:span></text:p>
          </table:table-cell>
        </table:table-row>
        <table:table-row>
          <table:table-cell table:style-name="Tabela468.A1" office:value-type="string">
            <text:p text:style-name="P295"/>
          </table:table-cell>
          <table:table-cell table:style-name="Tabela468.A1" office:value-type="string">
            <text:p text:style-name="P61">Origem:</text:p>
          </table:table-cell>
          <table:table-cell table:style-name="Tabela468.A1" table:number-columns-spanned="2" office:value-type="string">
            <text:p text:style-name="P154">PR/RN</text:p>
          </table:table-cell>
          <table:covered-table-cell/>
        </table:table-row>
        <table:table-row>
          <table:table-cell table:style-name="Tabela468.A1" office:value-type="string">
            <text:p text:style-name="P295"/>
          </table:table-cell>
          <table:table-cell table:style-name="Tabela468.A1" office:value-type="string">
            <text:p text:style-name="P67">Relator<text:span text:style-name="T14">a</text:span>:</text:p>
          </table:table-cell>
          <table:table-cell table:style-name="Tabela468.A1" table:number-columns-spanned="2" office:value-type="string">
            <text:p text:style-name="P72">Dra. Maria Iraneide Olinda Santoro Facchini</text:p>
          </table:table-cell>
          <table:covered-table-cell/>
        </table:table-row>
        <table:table-row>
          <table:table-cell table:style-name="Tabela468.A1" office:value-type="string">
            <text:p text:style-name="P295"/>
          </table:table-cell>
          <table:table-cell table:style-name="Tabela468.A1" office:value-type="string">
            <text:p text:style-name="P61">Assunto: </text:p>
          </table:table-cell>
          <table:table-cell table:style-name="Tabela468.A1" table:number-columns-spanned="2" office:value-type="string">
            <text:p text:style-name="P255">PROMOÇÃO DE ARQUIVAMENTO. TEMA AFETO A OUTRO ÓRGÃO. ATUAÇÃO FISCALIZATÓRIA DE AGÊNCIA REGULADORA. AGÊNCIA NACIONAL DE AVIAÇÃO CIVIL (ANAC). FORÇA AÉREA BRASILEIRA (FAB). PERTURBAÇÃO DA PAZ E SOSSEGO. BASE AÉREA DE NATAL. POLUIÇÃO SONORA. ATRIBUIÇÃO DA 3ª CCR. 1. Eventual irregularidade consistente na condução indevida de aeronaves da FAB nos arredores do Aeroporto Augusto Severo, município de Parnamirim/RN, em virtude de realizarem voos de baixa altitude, além de manobras circulares sobre área residencial ,inclusive sem restrição de horários, colocando em risco a saúde e a segurança da população local. 2. Pela regra da especialidade, a matéria sujeita-se à revisão da 3ª Câmara de Coordenação e Revisão, órgão superior incumbido de <text:soft-page-break/>atuar na revisão dos feitos cíveis relativos à defesa do consumidor e da ordem econômica, nos termos da Resolução do CSMPF nº 148/2014. PELO NÃO CONHECIMENTO, COM REMESSA À 3ª CCR, AD REFERENDUM DO COLEGIADO, CONFORME DELIBERADO NA 298ª SESSÃO ORDINÁRIA DE 16/11/2017. <text:s/></text:p>
          </table:table-cell>
          <table:covered-table-cell/>
        </table:table-row>
      </table:table>
      <table:table table:name="Tabela469" table:style-name="Tabela469">
        <table:table-column table:style-name="Tabela469.A"/>
        <table:table-column table:style-name="Tabela469.B"/>
        <table:table-column table:style-name="Tabela469.C"/>
        <table:table-row>
          <table:table-cell table:style-name="Tabela469.A1" office:value-type="string">
            <text:p text:style-name="P295"/>
          </table:table-cell>
          <table:table-cell table:style-name="Tabela469.A1" office:value-type="string">
            <text:p text:style-name="P77">Decisão:</text:p>
          </table:table-cell>
          <table:table-cell table:style-name="Tabela469.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70" table:style-name="Tabela470">
        <table:table-column table:style-name="Tabela470.A"/>
        <table:table-column table:style-name="Tabela470.B"/>
        <table:table-column table:style-name="Tabela470.C"/>
        <table:table-column table:style-name="Tabela470.D"/>
        <table:table-row>
          <table:table-cell table:style-name="Tabela470.A1" office:value-type="string">
            <text:p text:style-name="P95">07<text:span text:style-name="T131">1</text:span>.</text:p>
          </table:table-cell>
          <table:table-cell table:style-name="Tabela470.A1" office:value-type="string">
            <text:p text:style-name="P61">Procedimento:</text:p>
          </table:table-cell>
          <table:table-cell table:style-name="Tabela470.A1" office:value-type="string">
            <text:p text:style-name="P155">1.29.000.000871/2015-44</text:p>
          </table:table-cell>
          <table:table-cell table:style-name="Tabela470.A1" office:value-type="string">
            <text:p text:style-name="P187">Decisão: <text:span text:style-name="T92">1193/2018</text:span></text:p>
          </table:table-cell>
        </table:table-row>
        <table:table-row>
          <table:table-cell table:style-name="Tabela470.A1" office:value-type="string">
            <text:p text:style-name="P295"/>
          </table:table-cell>
          <table:table-cell table:style-name="Tabela470.A1" office:value-type="string">
            <text:p text:style-name="P61">Origem:</text:p>
          </table:table-cell>
          <table:table-cell table:style-name="Tabela470.A1" table:number-columns-spanned="2" office:value-type="string">
            <text:p text:style-name="P155">PR-RS</text:p>
          </table:table-cell>
          <table:covered-table-cell/>
        </table:table-row>
        <table:table-row>
          <table:table-cell table:style-name="Tabela470.A1" office:value-type="string">
            <text:p text:style-name="P295"/>
          </table:table-cell>
          <table:table-cell table:style-name="Tabela470.A1" office:value-type="string">
            <text:p text:style-name="P67">Relator<text:span text:style-name="T14">a</text:span>:</text:p>
          </table:table-cell>
          <table:table-cell table:style-name="Tabela470.A1" table:number-columns-spanned="2" office:value-type="string">
            <text:p text:style-name="P72">Dra. Maria Iraneide Olinda Santoro Facchini</text:p>
          </table:table-cell>
          <table:covered-table-cell/>
        </table:table-row>
        <table:table-row>
          <table:table-cell table:style-name="Tabela470.A1" office:value-type="string">
            <text:p text:style-name="P295"/>
          </table:table-cell>
          <table:table-cell table:style-name="Tabela470.A1" office:value-type="string">
            <text:p text:style-name="P61">Assunto: </text:p>
          </table:table-cell>
          <table:table-cell table:style-name="Tabela470.A1" table:number-columns-spanned="2" office:value-type="string">
            <text:p text:style-name="P256">PROMOÇÃO DE ARQUIVAMENTO. TEMA AFETO A OUTRO ÓRGÃO. NEPOTISMO. CONSELHO REGIONAL DE ENGENHARIA E AGRONOMIA DO RIO GRANDE DO SUL (CREA/RS). NÃO OBSERVÂNCIA DA SÚMULA VINCULANTE Nº 13. ATRIBUIÇÃO DA 5ª CCR. 1. Eventual irregularidade consistente na contratação de parente em linha reta (filha), de Conselheiro do CREA/RS, para o exercício de cargo em comissão de "Assessor da Presidência", na função de advogada para o citado Conselh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71" table:style-name="Tabela471">
        <table:table-column table:style-name="Tabela471.A"/>
        <table:table-column table:style-name="Tabela471.B"/>
        <table:table-column table:style-name="Tabela471.C"/>
        <table:table-row>
          <table:table-cell table:style-name="Tabela471.A1" office:value-type="string">
            <text:p text:style-name="P295"/>
          </table:table-cell>
          <table:table-cell table:style-name="Tabela471.A1" office:value-type="string">
            <text:p text:style-name="P77">Decisão:</text:p>
          </table:table-cell>
          <table:table-cell table:style-name="Tabela471.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72" table:style-name="Tabela472">
        <table:table-column table:style-name="Tabela472.A"/>
        <table:table-column table:style-name="Tabela472.B"/>
        <table:table-column table:style-name="Tabela472.C"/>
        <table:table-column table:style-name="Tabela472.D"/>
        <table:table-row>
          <table:table-cell table:style-name="Tabela472.A1" office:value-type="string">
            <text:p text:style-name="P95">07<text:span text:style-name="T131">2</text:span>.</text:p>
          </table:table-cell>
          <table:table-cell table:style-name="Tabela472.A1" office:value-type="string">
            <text:p text:style-name="P61">Procedimento:</text:p>
          </table:table-cell>
          <table:table-cell table:style-name="Tabela472.A1" office:value-type="string">
            <text:p text:style-name="P156">1.29.000.000976/2017-65</text:p>
          </table:table-cell>
          <table:table-cell table:style-name="Tabela472.A1" office:value-type="string">
            <text:p text:style-name="P187">Decisão: <text:span text:style-name="T93">1172/2018</text:span></text:p>
          </table:table-cell>
        </table:table-row>
        <table:table-row>
          <table:table-cell table:style-name="Tabela472.A1" office:value-type="string">
            <text:p text:style-name="P295"/>
          </table:table-cell>
          <table:table-cell table:style-name="Tabela472.A1" office:value-type="string">
            <text:p text:style-name="P61">Origem:</text:p>
          </table:table-cell>
          <table:table-cell table:style-name="Tabela472.A1" table:number-columns-spanned="2" office:value-type="string">
            <text:p text:style-name="P156">PR-RS</text:p>
          </table:table-cell>
          <table:covered-table-cell/>
        </table:table-row>
        <table:table-row>
          <table:table-cell table:style-name="Tabela472.A1" office:value-type="string">
            <text:p text:style-name="P295"/>
          </table:table-cell>
          <table:table-cell table:style-name="Tabela472.A1" office:value-type="string">
            <text:p text:style-name="P67">Relator<text:span text:style-name="T14">a</text:span>:</text:p>
          </table:table-cell>
          <table:table-cell table:style-name="Tabela472.A1" table:number-columns-spanned="2" office:value-type="string">
            <text:p text:style-name="P72">Dra. Maria Iraneide Olinda Santoro Facchini</text:p>
          </table:table-cell>
          <table:covered-table-cell/>
        </table:table-row>
        <table:table-row>
          <table:table-cell table:style-name="Tabela472.A1" office:value-type="string">
            <text:p text:style-name="P295"/>
          </table:table-cell>
          <table:table-cell table:style-name="Tabela472.A1" office:value-type="string">
            <text:p text:style-name="P61">Assunto: </text:p>
          </table:table-cell>
          <table:table-cell table:style-name="Tabela472.A1" table:number-columns-spanned="2" office:value-type="string">
            <text:p text:style-name="P201"><text:span text:style-name="T94">PROMOÇÃO DE ARQUIVAMENTO. TEMA AFETO A OUTRO ÓRGÃO. IMPROBIDADE ADMINISTRATIVA. ORGANIZAÇÃO MILITAR DA GUARNIÇÃO DE SÃO BORJA/RS. FAVORECIMENTO DE CANDIDATA EM SELEÇÃO DE MILITAR TEMPORÁRIO. ATRIBUIÇÃO DA 5ª CCR. 1. Eventual irregularidade consistente no favorecimento de candidata em seleção de militar temporário, realizada na 3ª Região Militar em 2016.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span></text:p>
          </table:table-cell>
          <table:covered-table-cell/>
        </table:table-row>
      </table:table>
      <table:table table:name="Tabela473" table:style-name="Tabela473">
        <table:table-column table:style-name="Tabela473.A"/>
        <table:table-column table:style-name="Tabela473.B"/>
        <table:table-column table:style-name="Tabela473.C"/>
        <table:table-row>
          <table:table-cell table:style-name="Tabela473.A1" office:value-type="string">
            <text:p text:style-name="P295"/>
          </table:table-cell>
          <table:table-cell table:style-name="Tabela473.A1" office:value-type="string">
            <text:p text:style-name="P77">Decisão:</text:p>
          </table:table-cell>
          <table:table-cell table:style-name="Tabela473.A1" office:value-type="string">
            <text:p text:style-name="P199"><text:span text:style-name="T131">Remessa à 5ª Câmara de Coordenação e Revisão, Ad Referendum Colegiado, </text:span><text:soft-page-break/><text:span text:style-name="T131">conforme deliberado na 298ª Sessão Ordinária de 16/11/2017.</text:span></text:p>
          </table:table-cell>
        </table:table-row>
      </table:table>
      <text:p text:style-name="P50"/>
      <table:table table:name="Tabela474" table:style-name="Tabela474">
        <table:table-column table:style-name="Tabela474.A"/>
        <table:table-column table:style-name="Tabela474.B"/>
        <table:table-column table:style-name="Tabela474.C"/>
        <table:table-column table:style-name="Tabela474.D"/>
        <table:table-row>
          <table:table-cell table:style-name="Tabela474.A1" office:value-type="string">
            <text:p text:style-name="P95">07<text:span text:style-name="T131">3</text:span>.</text:p>
          </table:table-cell>
          <table:table-cell table:style-name="Tabela474.A1" office:value-type="string">
            <text:p text:style-name="P61">Procedimento:</text:p>
          </table:table-cell>
          <table:table-cell table:style-name="Tabela474.A1" office:value-type="string">
            <text:p text:style-name="P157">1.29.000.001870/2017-89</text:p>
          </table:table-cell>
          <table:table-cell table:style-name="Tabela474.A1" office:value-type="string">
            <text:p text:style-name="P187">Decisão: <text:span text:style-name="T95">1133/2018</text:span></text:p>
          </table:table-cell>
        </table:table-row>
        <table:table-row>
          <table:table-cell table:style-name="Tabela474.A1" office:value-type="string">
            <text:p text:style-name="P295"/>
          </table:table-cell>
          <table:table-cell table:style-name="Tabela474.A1" office:value-type="string">
            <text:p text:style-name="P61">Origem:</text:p>
          </table:table-cell>
          <table:table-cell table:style-name="Tabela474.A1" table:number-columns-spanned="2" office:value-type="string">
            <text:p text:style-name="P157">PR-RS</text:p>
          </table:table-cell>
          <table:covered-table-cell/>
        </table:table-row>
        <table:table-row>
          <table:table-cell table:style-name="Tabela474.A1" office:value-type="string">
            <text:p text:style-name="P295"/>
          </table:table-cell>
          <table:table-cell table:style-name="Tabela474.A1" office:value-type="string">
            <text:p text:style-name="P67">Relator<text:span text:style-name="T14">a</text:span>:</text:p>
          </table:table-cell>
          <table:table-cell table:style-name="Tabela474.A1" table:number-columns-spanned="2" office:value-type="string">
            <text:p text:style-name="P72">Dra. Maria Iraneide Olinda Santoro Facchini</text:p>
          </table:table-cell>
          <table:covered-table-cell/>
        </table:table-row>
        <table:table-row>
          <table:table-cell table:style-name="Tabela474.A1" office:value-type="string">
            <text:p text:style-name="P295"/>
          </table:table-cell>
          <table:table-cell table:style-name="Tabela474.A1" office:value-type="string">
            <text:p text:style-name="P61">Assunto: </text:p>
          </table:table-cell>
          <table:table-cell table:style-name="Tabela474.A1" table:number-columns-spanned="2" office:value-type="string">
            <text:p text:style-name="P257">PROMOÇÃO DE ARQUIVAMENTO. TEMA AFETO A OUTRO ÓRGÃO. ASSÉDIO MORAL. HOSPITAL DE CLÍNICAS DE PORTO ALEGRE (HCPA). ATRIBUIÇÃO DA 5ª CCR. 1. Eventual irregularidade consistente na prática de assédio moral contra marceneiro do HCPA, por parte do Coordenador e de funcionários do Setor de Marcenar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475" table:style-name="Tabela475">
        <table:table-column table:style-name="Tabela475.A"/>
        <table:table-column table:style-name="Tabela475.B"/>
        <table:table-column table:style-name="Tabela475.C"/>
        <table:table-row>
          <table:table-cell table:style-name="Tabela475.A1" office:value-type="string">
            <text:p text:style-name="P295"/>
          </table:table-cell>
          <table:table-cell table:style-name="Tabela475.A1" office:value-type="string">
            <text:p text:style-name="P77">Decisão:</text:p>
          </table:table-cell>
          <table:table-cell table:style-name="Tabela475.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95">07<text:span text:style-name="T131">4</text:span>.</text:p>
          </table:table-cell>
          <table:table-cell table:style-name="Tabela476.A1" office:value-type="string">
            <text:p text:style-name="P61">Procedimento:</text:p>
          </table:table-cell>
          <table:table-cell table:style-name="Tabela476.A1" office:value-type="string">
            <text:p text:style-name="P158">1.29.000.004088/2016-31</text:p>
          </table:table-cell>
          <table:table-cell table:style-name="Tabela476.A1" office:value-type="string">
            <text:p text:style-name="P187">Decisão: <text:span text:style-name="T96">1093/2018</text:span></text:p>
          </table:table-cell>
        </table:table-row>
        <table:table-row>
          <table:table-cell table:style-name="Tabela476.A1" office:value-type="string">
            <text:p text:style-name="P295"/>
          </table:table-cell>
          <table:table-cell table:style-name="Tabela476.A1" office:value-type="string">
            <text:p text:style-name="P61">Origem:</text:p>
          </table:table-cell>
          <table:table-cell table:style-name="Tabela476.A1" table:number-columns-spanned="2" office:value-type="string">
            <text:p text:style-name="P158">PR-RS</text:p>
          </table:table-cell>
          <table:covered-table-cell/>
        </table:table-row>
        <table:table-row>
          <table:table-cell table:style-name="Tabela476.A1" office:value-type="string">
            <text:p text:style-name="P295"/>
          </table:table-cell>
          <table:table-cell table:style-name="Tabela476.A1" office:value-type="string">
            <text:p text:style-name="P67">Relator<text:span text:style-name="T14">a</text:span>:</text:p>
          </table:table-cell>
          <table:table-cell table:style-name="Tabela476.A1" table:number-columns-spanned="2" office:value-type="string">
            <text:p text:style-name="P72">Dra. Maria Iraneide Olinda Santoro Facchini</text:p>
          </table:table-cell>
          <table:covered-table-cell/>
        </table:table-row>
        <table:table-row>
          <table:table-cell table:style-name="Tabela476.A1" office:value-type="string">
            <text:p text:style-name="P295"/>
          </table:table-cell>
          <table:table-cell table:style-name="Tabela476.A1" office:value-type="string">
            <text:p text:style-name="P61">Assunto: </text:p>
          </table:table-cell>
          <table:table-cell table:style-name="Tabela476.A1" table:number-columns-spanned="2" office:value-type="string">
            <text:p text:style-name="P258">PROMOÇÃO DE ARQUIVAMENTO. FISCALIZAÇÃO DOS ATOS ADMINISTRATIVOS EM GERAL. SISTEMA NACIONAL DE TRÂNSITO. LEGISLAÇÃO DE TRÂNSITO. DEPARTAMENTO ESTADUAL DE TRÂNSITO DO RIO GRANDE DO SUL (DETRAN/RS). SISTEMA PRÓPRIO DE NOTIFICAÇÃO ELETRÔNICA DE MULTA DE TRÂNSITO. QUESTÃO JUDICIALIZADA. 1. Eventual irregularidade na implementação de sistema próprio de notificação eletrônica de multa de trânsito pelo DETRAN/RS. 2. Questão judicializada. Destaca-se a Ação Ordinária nº 5084407-80.2016.4.04.7100/RS, ajuizada pela AGU, em face do DETRAN/R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295"/>
          </table:table-cell>
          <table:table-cell table:style-name="Tabela477.A1" office:value-type="string">
            <text:p text:style-name="P77">Decisão:</text:p>
          </table:table-cell>
          <table:table-cell table:style-name="Tabela477.A1" office:value-type="string">
            <text:p text:style-name="P199"><text:span text:style-name="T131">Diante do exposto, com base no art. 8º, inc. XIV, do Regimento Interno da 1ª CCR, Homologo o Arquivamento.</text:span></text:p>
          </table:table-cell>
        </table:table-row>
      </table:table>
      <text:p text:style-name="P50"/>
      <table:table table:name="Tabela478" table:style-name="Tabela478">
        <table:table-column table:style-name="Tabela478.A"/>
        <table:table-column table:style-name="Tabela478.B"/>
        <table:table-column table:style-name="Tabela478.C"/>
        <table:table-column table:style-name="Tabela478.D"/>
        <table:table-row>
          <table:table-cell table:style-name="Tabela478.A1" office:value-type="string">
            <text:p text:style-name="P95">07<text:span text:style-name="T131">5</text:span>.</text:p>
          </table:table-cell>
          <table:table-cell table:style-name="Tabela478.A1" office:value-type="string">
            <text:p text:style-name="P61">Procedimento:</text:p>
          </table:table-cell>
          <table:table-cell table:style-name="Tabela478.A1" office:value-type="string">
            <text:p text:style-name="P158">1.29.003.000555/2014-61</text:p>
          </table:table-cell>
          <table:table-cell table:style-name="Tabela478.A1" office:value-type="string">
            <text:p text:style-name="P187">Decisão: <text:span text:style-name="T96">1067/2018</text:span></text:p>
          </table:table-cell>
        </table:table-row>
        <table:table-row>
          <table:table-cell table:style-name="Tabela478.A1" office:value-type="string">
            <text:p text:style-name="P295"/>
          </table:table-cell>
          <table:table-cell table:style-name="Tabela478.A1" office:value-type="string">
            <text:p text:style-name="P61">Origem:</text:p>
          </table:table-cell>
          <table:table-cell table:style-name="Tabela478.A1" table:number-columns-spanned="2" office:value-type="string">
            <text:p text:style-name="P158">PRM/N.HAMBURGO-RS</text:p>
          </table:table-cell>
          <table:covered-table-cell/>
        </table:table-row>
        <table:table-row>
          <table:table-cell table:style-name="Tabela478.A1" office:value-type="string">
            <text:p text:style-name="P295"/>
          </table:table-cell>
          <table:table-cell table:style-name="Tabela478.A1" office:value-type="string">
            <text:p text:style-name="P67">Relator<text:span text:style-name="T14">a</text:span>:</text:p>
          </table:table-cell>
          <table:table-cell table:style-name="Tabela478.A1" table:number-columns-spanned="2" office:value-type="string">
            <text:p text:style-name="P72">Dra. Maria Iraneide Olinda Santoro Facchini</text:p>
          </table:table-cell>
          <table:covered-table-cell/>
        </table:table-row>
        <text:soft-page-break/>
        <table:table-row>
          <table:table-cell table:style-name="Tabela478.A1" office:value-type="string">
            <text:p text:style-name="P295"/>
          </table:table-cell>
          <table:table-cell table:style-name="Tabela478.A1" office:value-type="string">
            <text:p text:style-name="P61">Assunto: </text:p>
          </table:table-cell>
          <table:table-cell table:style-name="Tabela478.A1" table:number-columns-spanned="2" office:value-type="string">
            <text:p text:style-name="P259">PROMOÇÃO DE ARQUIVAMENTO. FISCALIZAÇÃO DOS ATOS ADMINISTRATIVOS EM GERAL. SERVIÇO PÚBLICO. DEFICIÊNCIA NA PRESTAÇÃO DO SERVIÇO. AGÊNCIA DE PREVIDÊNCIA SOCIAL DE NOVO HAMBURGO/RS. ATENDIMENTO DESRESPEITOSO AO PÚBLICO. QUESTÃO JUDICIALIZADA. 1. Procedimento Preparatório instaurado para apurar se está sendo cumprida a decisão proferida nos autos do Recurso Extraordinário nº 277.0965, pelas Agências da Previdência Social. 2. Arquivamento promovido sob o fundamento de que a referida matéria já está sendo tratada em sede judicial no Mandado de Segurança nº 94.00.12081-8/RS e já se encontra em fase de cumprimento de sentenç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295"/>
          </table:table-cell>
          <table:table-cell table:style-name="Tabela479.A1" office:value-type="string">
            <text:p text:style-name="P77">Decisão:</text:p>
          </table:table-cell>
          <table:table-cell table:style-name="Tabela479.A1" office:value-type="string">
            <text:p text:style-name="P199"><text:span text:style-name="T131">Diante do exposto, com base no art. 8º, inc. XIV, do Regimento Interno da 1ª CCR, Homologo o Arquivamento.</text:span></text:p>
          </table:table-cell>
        </table:table-row>
      </table:table>
      <text:p text:style-name="P50"/>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95">07<text:span text:style-name="T131">6</text:span>.</text:p>
          </table:table-cell>
          <table:table-cell table:style-name="Tabela480.A1" office:value-type="string">
            <text:p text:style-name="P61">Procedimento:</text:p>
          </table:table-cell>
          <table:table-cell table:style-name="Tabela480.A1" office:value-type="string">
            <text:p text:style-name="P159">1.29.005.000106/2016-65</text:p>
          </table:table-cell>
          <table:table-cell table:style-name="Tabela480.A1" office:value-type="string">
            <text:p text:style-name="P187">Decisão: <text:span text:style-name="T97">901/2018</text:span></text:p>
          </table:table-cell>
        </table:table-row>
        <table:table-row>
          <table:table-cell table:style-name="Tabela480.A1" office:value-type="string">
            <text:p text:style-name="P295"/>
          </table:table-cell>
          <table:table-cell table:style-name="Tabela480.A1" office:value-type="string">
            <text:p text:style-name="P61">Origem:</text:p>
          </table:table-cell>
          <table:table-cell table:style-name="Tabela480.A1" table:number-columns-spanned="2" office:value-type="string">
            <text:p text:style-name="P159">PRM/PELOTAS-RS</text:p>
          </table:table-cell>
          <table:covered-table-cell/>
        </table:table-row>
        <table:table-row>
          <table:table-cell table:style-name="Tabela480.A1" office:value-type="string">
            <text:p text:style-name="P295"/>
          </table:table-cell>
          <table:table-cell table:style-name="Tabela480.A1" office:value-type="string">
            <text:p text:style-name="P67">Relator<text:span text:style-name="T14">a</text:span>:</text:p>
          </table:table-cell>
          <table:table-cell table:style-name="Tabela480.A1" table:number-columns-spanned="2" office:value-type="string">
            <text:p text:style-name="P72">Dra. Maria Iraneide Olinda Santoro Facchini</text:p>
          </table:table-cell>
          <table:covered-table-cell/>
        </table:table-row>
        <table:table-row>
          <table:table-cell table:style-name="Tabela480.A1" office:value-type="string">
            <text:p text:style-name="P295"/>
          </table:table-cell>
          <table:table-cell table:style-name="Tabela480.A1" office:value-type="string">
            <text:p text:style-name="P61">Assunto: </text:p>
          </table:table-cell>
          <table:table-cell table:style-name="Tabela480.A1" table:number-columns-spanned="2" office:value-type="string">
            <text:p text:style-name="P260">PROMOÇÃO DE ARQUIVAMENTO. BENS PÚBLICOS. CONSERVAÇÃO E GUARDA. UNIÃO FEDERAL (MARINHA, EXÉRCITO E AERONÁUTICA). PLANO DE PREVENÇÃO. QUESTÃO JUDICIALIZADA. 1. Inquérito Civil instaurado para apurar a situação dos imóveis pertencentes ao patrimônio público federal, em especial no que tange ao cumprimento das normas de segurança e à existência de Plano de Prevenção e Combate a Incêndios (PPCI), bem como averiguar o cumprimento, por parte da Secretaria do Patrimônio da União (SPU), do dever de fiscalizar o uso e conservação desses prédios públicos, em especial acerca do cumprimento das normas de segurança e da implantação de PPCI, em cada um deles. 2. Arquivamento promovido sob o fundamento de que a validade e/ou eficácia de tal regulamentação está sendo questionada nos autos da Ação Civil Pública (500.584-58.2015.4.04.7102), em curso na 26ª Vara Federal da Seção Judiciária de Porto Alegr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295"/>
          </table:table-cell>
          <table:table-cell table:style-name="Tabela481.A1" office:value-type="string">
            <text:p text:style-name="P77">Decisão:</text:p>
          </table:table-cell>
          <table:table-cell table:style-name="Tabela481.A1" office:value-type="string">
            <text:p text:style-name="P199"><text:span text:style-name="T131">Diante do exposto, com base no art. 8º, inc. XIV, do Regimento Interno da 1ª CCR, Homologo o Arquivamento.</text:span></text:p>
          </table:table-cell>
        </table:table-row>
      </table:table>
      <text:p text:style-name="P50"/>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95">07<text:span text:style-name="T131">7</text:span>.</text:p>
          </table:table-cell>
          <table:table-cell table:style-name="Tabela482.A1" office:value-type="string">
            <text:p text:style-name="P61">Procedimento:</text:p>
          </table:table-cell>
          <table:table-cell table:style-name="Tabela482.A1" office:value-type="string">
            <text:p text:style-name="P160">1.30.001.002003/2017-30</text:p>
          </table:table-cell>
          <table:table-cell table:style-name="Tabela482.A1" office:value-type="string">
            <text:p text:style-name="P187">Decisão: <text:span text:style-name="T98">1134/2018</text:span></text:p>
          </table:table-cell>
        </table:table-row>
        <table:table-row>
          <table:table-cell table:style-name="Tabela482.A1" office:value-type="string">
            <text:p text:style-name="P295"/>
          </table:table-cell>
          <table:table-cell table:style-name="Tabela482.A1" office:value-type="string">
            <text:p text:style-name="P61">Origem:</text:p>
          </table:table-cell>
          <table:table-cell table:style-name="Tabela482.A1" table:number-columns-spanned="2" office:value-type="string">
            <text:p text:style-name="P160">PR-RJ</text:p>
          </table:table-cell>
          <table:covered-table-cell/>
        </table:table-row>
        <table:table-row>
          <table:table-cell table:style-name="Tabela482.A1" office:value-type="string">
            <text:p text:style-name="P295"/>
          </table:table-cell>
          <table:table-cell table:style-name="Tabela482.A1" office:value-type="string">
            <text:p text:style-name="P67">Relator<text:span text:style-name="T14">a</text:span>:</text:p>
          </table:table-cell>
          <table:table-cell table:style-name="Tabela482.A1" table:number-columns-spanned="2" office:value-type="string">
            <text:p text:style-name="P72">Dra. Maria Iraneide Olinda Santoro Facchini</text:p>
          </table:table-cell>
          <table:covered-table-cell/>
        </table:table-row>
        <text:soft-page-break/>
        <table:table-row>
          <table:table-cell table:style-name="Tabela482.A1" office:value-type="string">
            <text:p text:style-name="P295"/>
          </table:table-cell>
          <table:table-cell table:style-name="Tabela482.A1" office:value-type="string">
            <text:p text:style-name="P61">Assunto: </text:p>
          </table:table-cell>
          <table:table-cell table:style-name="Tabela482.A1" table:number-columns-spanned="2" office:value-type="string">
            <text:p text:style-name="P261">PROMOÇÃO DE ARQUIVAMENTO. TEMA AFETO A OUTRO ÓRGÃO. IMPROBIDADE ADMINISTRATIVA. INSTITUTO FEDERAL DE EDUCAÇÃO, CIÊNCIA E TECNOLOGIA DO RIO DE JANEIRO (IFRJ). BANCA EXAMINADORA. MEMBROS. VÍNCULOS ACADÊMICOS COM CANDIDATOS. AUSÊNCIA DE RECURSO CONTRA A FORMAÇÃO DA BANCA. ATRIBUIÇÃO DA 5ª CCR. 1. Eventual irregularidade em possível favorecimento de candidatos, em virtude da relação de proximidade com avaliadoras que compuseram a banca examinadora do concurso; além de omissões no Currículo Lattes desses candidatos por não informarem a orientação dos seus trabalhos de conclusão de curso, ou de coautoria em artig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295"/>
          </table:table-cell>
          <table:table-cell table:style-name="Tabela483.A1" office:value-type="string">
            <text:p text:style-name="P77">Decisão:</text:p>
          </table:table-cell>
          <table:table-cell table:style-name="Tabela483.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95">0<text:span text:style-name="T131">78</text:span>.</text:p>
          </table:table-cell>
          <table:table-cell table:style-name="Tabela484.A1" office:value-type="string">
            <text:p text:style-name="P61">Procedimento:</text:p>
          </table:table-cell>
          <table:table-cell table:style-name="Tabela484.A1" office:value-type="string">
            <text:p text:style-name="P161">1.30.001.003445/2016-12</text:p>
          </table:table-cell>
          <table:table-cell table:style-name="Tabela484.A1" office:value-type="string">
            <text:p text:style-name="P187">Decisão: <text:span text:style-name="T99">1135/2018</text:span></text:p>
          </table:table-cell>
        </table:table-row>
        <table:table-row>
          <table:table-cell table:style-name="Tabela484.A1" office:value-type="string">
            <text:p text:style-name="P295"/>
          </table:table-cell>
          <table:table-cell table:style-name="Tabela484.A1" office:value-type="string">
            <text:p text:style-name="P61">Origem:</text:p>
          </table:table-cell>
          <table:table-cell table:style-name="Tabela484.A1" table:number-columns-spanned="2" office:value-type="string">
            <text:p text:style-name="P161">PR-RJ</text:p>
          </table:table-cell>
          <table:covered-table-cell/>
        </table:table-row>
        <table:table-row>
          <table:table-cell table:style-name="Tabela484.A1" office:value-type="string">
            <text:p text:style-name="P295"/>
          </table:table-cell>
          <table:table-cell table:style-name="Tabela484.A1" office:value-type="string">
            <text:p text:style-name="P67">Relator<text:span text:style-name="T14">a</text:span>:</text:p>
          </table:table-cell>
          <table:table-cell table:style-name="Tabela484.A1" table:number-columns-spanned="2" office:value-type="string">
            <text:p text:style-name="P72">Dra. Maria Iraneide Olinda Santoro Facchini</text:p>
          </table:table-cell>
          <table:covered-table-cell/>
        </table:table-row>
        <table:table-row>
          <table:table-cell table:style-name="Tabela484.A1" office:value-type="string">
            <text:p text:style-name="P295"/>
          </table:table-cell>
          <table:table-cell table:style-name="Tabela484.A1" office:value-type="string">
            <text:p text:style-name="P61">Assunto: </text:p>
          </table:table-cell>
          <table:table-cell table:style-name="Tabela484.A1" table:number-columns-spanned="2" office:value-type="string">
            <text:p text:style-name="P262">PROMOÇÃO DE ARQUIVAMENTO. TEMA AFETO A OUTRO ÓRGÃO. IMPROBIDADE ADMINISTRATIVA. CONSELHO NACIONAL DE DESENVOLVIMENTO CIENTÍFICO E TECNOLÓGICO (CNPQ). TRIBUNAL DE CONTAS DA UNIÃO (TCU). BOLSA DE DOUTORADO NO EXTERIOR. OBRIGAÇÕES NÃO CUMPRIDAS. ATRIBUIÇÃO DA 5ª CCR. 1. Eventual prática de improbidade administrativa cometida por beneficiário de bolsa de doutorado no exterior, concedida pelo CNPQ, no valor de R$ 88.742,98, para o período de 1990 a 1994, em virtude de não ter comprovado sua permanência no Brasil por 4 anos exercendo atividades ligadas aos estudos realiza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295"/>
          </table:table-cell>
          <table:table-cell table:style-name="Tabela485.A1" office:value-type="string">
            <text:p text:style-name="P77">Decisão:</text:p>
          </table:table-cell>
          <table:table-cell table:style-name="Tabela485.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95">0<text:span text:style-name="T131">79</text:span>.</text:p>
          </table:table-cell>
          <table:table-cell table:style-name="Tabela486.A1" office:value-type="string">
            <text:p text:style-name="P61">Procedimento:</text:p>
          </table:table-cell>
          <table:table-cell table:style-name="Tabela486.A1" office:value-type="string">
            <text:p text:style-name="P162">1.30.001.003502/2016-63</text:p>
          </table:table-cell>
          <table:table-cell table:style-name="Tabela486.A1" office:value-type="string">
            <text:p text:style-name="P187">Decisão: <text:span text:style-name="T100">1090/2018</text:span></text:p>
          </table:table-cell>
        </table:table-row>
        <table:table-row>
          <table:table-cell table:style-name="Tabela486.A1" office:value-type="string">
            <text:p text:style-name="P295"/>
          </table:table-cell>
          <table:table-cell table:style-name="Tabela486.A1" office:value-type="string">
            <text:p text:style-name="P61">Origem:</text:p>
          </table:table-cell>
          <table:table-cell table:style-name="Tabela486.A1" table:number-columns-spanned="2" office:value-type="string">
            <text:p text:style-name="P162">PR-RJ</text:p>
          </table:table-cell>
          <table:covered-table-cell/>
        </table:table-row>
        <text:soft-page-break/>
        <table:table-row>
          <table:table-cell table:style-name="Tabela486.A1" office:value-type="string">
            <text:p text:style-name="P295"/>
          </table:table-cell>
          <table:table-cell table:style-name="Tabela486.A1" office:value-type="string">
            <text:p text:style-name="P67">Relator<text:span text:style-name="T14">a</text:span>:</text:p>
          </table:table-cell>
          <table:table-cell table:style-name="Tabela486.A1" table:number-columns-spanned="2" office:value-type="string">
            <text:p text:style-name="P72">Dra. Maria Iraneide Olinda Santoro Facchini</text:p>
          </table:table-cell>
          <table:covered-table-cell/>
        </table:table-row>
        <table:table-row>
          <table:table-cell table:style-name="Tabela486.A1" office:value-type="string">
            <text:p text:style-name="P295"/>
          </table:table-cell>
          <table:table-cell table:style-name="Tabela486.A1" office:value-type="string">
            <text:p text:style-name="P61">Assunto: </text:p>
          </table:table-cell>
          <table:table-cell table:style-name="Tabela486.A1" table:number-columns-spanned="2" office:value-type="string">
            <text:p text:style-name="P263"><text:span text:style-name="T101">PROMOÇÃO DE ARQUIVAMENTO. FISCALIZAÇÃO DOS ATOS ADMINISTRATIVOS EM GERAL. PRESTAÇÃO DE CONTAS. TRIBUNAL DE CONTAS DA UNIÃO (TCU), MINISTÉRIO DO TURISMO. IMPLEMENTAÇÃO DO CONVÊNIO 628/2007. QUESTÃO JUDICIALIZADA. 1. Eventual irregularidade consistente na prestação de contas da aplicação dos recursos recebidos pelo Ministério do Turismo para implementação do Convênio nº 628/2007, cujo objeto seria o incentivo ao turismo por meio do projeto "Pagode do Trem 2007". 2. Questão judicializada. A Procuradoria Regional da União da 2ª Região informou ter ajuizado execução por título extrajudicial nº 0140974-25.2017.4.02.5101 visando ao pagamento dos valores impostos pelo TCU no processo TC 016.993/2014-4.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span></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295"/>
          </table:table-cell>
          <table:table-cell table:style-name="Tabela487.A1" office:value-type="string">
            <text:p text:style-name="P77">Decisão:</text:p>
          </table:table-cell>
          <table:table-cell table:style-name="Tabela487.A1" office:value-type="string">
            <text:p text:style-name="P199"><text:span text:style-name="T131">Diante do exposto, com base no art. 8º, inc. XIV, do Regimento Interno da 1ª CCR, Homologo o Arquivamento.</text:span></text:p>
          </table:table-cell>
        </table:table-row>
      </table:table>
      <text:p text:style-name="P50"/>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95">08<text:span text:style-name="T131">0</text:span>.</text:p>
          </table:table-cell>
          <table:table-cell table:style-name="Tabela488.A1" office:value-type="string">
            <text:p text:style-name="P61">Procedimento:</text:p>
          </table:table-cell>
          <table:table-cell table:style-name="Tabela488.A1" office:value-type="string">
            <text:p text:style-name="P163">1.30.001.003769/2017-31</text:p>
          </table:table-cell>
          <table:table-cell table:style-name="Tabela488.A1" office:value-type="string">
            <text:p text:style-name="P187">Decisão: <text:span text:style-name="T102">1127/2018</text:span></text:p>
          </table:table-cell>
        </table:table-row>
        <table:table-row>
          <table:table-cell table:style-name="Tabela488.A1" office:value-type="string">
            <text:p text:style-name="P295"/>
          </table:table-cell>
          <table:table-cell table:style-name="Tabela488.A1" office:value-type="string">
            <text:p text:style-name="P61">Origem:</text:p>
          </table:table-cell>
          <table:table-cell table:style-name="Tabela488.A1" table:number-columns-spanned="2" office:value-type="string">
            <text:p text:style-name="P163">PR-RJ</text:p>
          </table:table-cell>
          <table:covered-table-cell/>
        </table:table-row>
        <table:table-row>
          <table:table-cell table:style-name="Tabela488.A1" office:value-type="string">
            <text:p text:style-name="P295"/>
          </table:table-cell>
          <table:table-cell table:style-name="Tabela488.A1" office:value-type="string">
            <text:p text:style-name="P67">Relator<text:span text:style-name="T14">a</text:span>:</text:p>
          </table:table-cell>
          <table:table-cell table:style-name="Tabela488.A1" table:number-columns-spanned="2" office:value-type="string">
            <text:p text:style-name="P72">Dra. Maria Iraneide Olinda Santoro Facchini</text:p>
          </table:table-cell>
          <table:covered-table-cell/>
        </table:table-row>
        <table:table-row>
          <table:table-cell table:style-name="Tabela488.A1" office:value-type="string">
            <text:p text:style-name="P295"/>
          </table:table-cell>
          <table:table-cell table:style-name="Tabela488.A1" office:value-type="string">
            <text:p text:style-name="P61">Assunto: </text:p>
          </table:table-cell>
          <table:table-cell table:style-name="Tabela488.A1" table:number-columns-spanned="2" office:value-type="string">
            <text:p text:style-name="P264">DECLÍNIO DE ATRIBUIÇÃO. REMESSA DA PFDC. REMESSA AO MPE. CONCURSO PÚBLICO ESTADUAL.Instituto estadual de hemoterapia. 1. Notícia de fato autuada para apurar possíveis irregularidades ocorridas na condução do processo seletivo do Instituto Estadual de Hemoterap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295"/>
          </table:table-cell>
          <table:table-cell table:style-name="Tabela489.A1" office:value-type="string">
            <text:p text:style-name="P77">Decisão:</text:p>
          </table:table-cell>
          <table:table-cell table:style-name="Tabela489.A1" office:value-type="string">
            <text:p text:style-name="P199"><text:span text:style-name="T131">Diante do exposto, com base no art. 8º, inc. XIII, do Regimento Interno da 1ª CCR, Homologo o declínio de atribuição.</text:span></text:p>
          </table:table-cell>
        </table:table-row>
      </table:table>
      <text:p text:style-name="P50"/>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95">08<text:span text:style-name="T131">1</text:span>.</text:p>
          </table:table-cell>
          <table:table-cell table:style-name="Tabela490.A1" office:value-type="string">
            <text:p text:style-name="P61">Procedimento:</text:p>
          </table:table-cell>
          <table:table-cell table:style-name="Tabela490.A1" office:value-type="string">
            <text:p text:style-name="P164">1.30.001.003906/2012-23</text:p>
          </table:table-cell>
          <table:table-cell table:style-name="Tabela490.A1" office:value-type="string">
            <text:p text:style-name="P187">Decisão: <text:span text:style-name="T103">1196/2018</text:span></text:p>
          </table:table-cell>
        </table:table-row>
        <table:table-row>
          <table:table-cell table:style-name="Tabela490.A1" office:value-type="string">
            <text:p text:style-name="P295"/>
          </table:table-cell>
          <table:table-cell table:style-name="Tabela490.A1" office:value-type="string">
            <text:p text:style-name="P61">Origem:</text:p>
          </table:table-cell>
          <table:table-cell table:style-name="Tabela490.A1" table:number-columns-spanned="2" office:value-type="string">
            <text:p text:style-name="P164">PR-RJ</text:p>
          </table:table-cell>
          <table:covered-table-cell/>
        </table:table-row>
        <table:table-row>
          <table:table-cell table:style-name="Tabela490.A1" office:value-type="string">
            <text:p text:style-name="P295"/>
          </table:table-cell>
          <table:table-cell table:style-name="Tabela490.A1" office:value-type="string">
            <text:p text:style-name="P67">Relator<text:span text:style-name="T14">a</text:span>:</text:p>
          </table:table-cell>
          <table:table-cell table:style-name="Tabela490.A1" table:number-columns-spanned="2" office:value-type="string">
            <text:p text:style-name="P72">Dra. Maria Iraneide Olinda Santoro Facchini</text:p>
          </table:table-cell>
          <table:covered-table-cell/>
        </table:table-row>
        <table:table-row>
          <table:table-cell table:style-name="Tabela490.A1" office:value-type="string">
            <text:p text:style-name="P295"/>
          </table:table-cell>
          <table:table-cell table:style-name="Tabela490.A1" office:value-type="string">
            <text:p text:style-name="P61">Assunto: </text:p>
          </table:table-cell>
          <table:table-cell table:style-name="Tabela490.A1" table:number-columns-spanned="2" office:value-type="string">
            <text:p text:style-name="P264">PROMOÇÃO DE ARQUIVAMENTO. TEMA AFETO A OUTRO ÓRGÃO. IMPROBIDADE ADMINISTRATIVA. HOSPITAL DOS SERVIDORES DO ESTADO DO RIO JANEIRO (HSE). ACUMULAÇÃO INDEVIDA DE CARGOS PÚBLICOS. ATRIBUIÇÃO DA 5ª CCR. 1. Eventuais irregularidades no âmbito do HSE, incluindo possível crimede falsidade ideológica e acumulação <text:soft-page-break/>ilícita de cargos públicos, em virtude de servidores do citado hospital teriam apresentado declarações inverídic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295"/>
          </table:table-cell>
          <table:table-cell table:style-name="Tabela491.A1" office:value-type="string">
            <text:p text:style-name="P77">Decisão:</text:p>
          </table:table-cell>
          <table:table-cell table:style-name="Tabela491.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95">08<text:span text:style-name="T131">2</text:span>.</text:p>
          </table:table-cell>
          <table:table-cell table:style-name="Tabela492.A1" office:value-type="string">
            <text:p text:style-name="P61">Procedimento:</text:p>
          </table:table-cell>
          <table:table-cell table:style-name="Tabela492.A1" office:value-type="string">
            <text:p text:style-name="P165">1.34.002.000145/2017-11</text:p>
          </table:table-cell>
          <table:table-cell table:style-name="Tabela492.A1" office:value-type="string">
            <text:p text:style-name="P187">Decisão: <text:span text:style-name="T104">1143/2018</text:span></text:p>
          </table:table-cell>
        </table:table-row>
        <table:table-row>
          <table:table-cell table:style-name="Tabela492.A1" office:value-type="string">
            <text:p text:style-name="P295"/>
          </table:table-cell>
          <table:table-cell table:style-name="Tabela492.A1" office:value-type="string">
            <text:p text:style-name="P61">Origem:</text:p>
          </table:table-cell>
          <table:table-cell table:style-name="Tabela492.A1" table:number-columns-spanned="2" office:value-type="string">
            <text:p text:style-name="P165">PRM/ARAÇATUBA-SP</text:p>
          </table:table-cell>
          <table:covered-table-cell/>
        </table:table-row>
        <table:table-row>
          <table:table-cell table:style-name="Tabela492.A1" office:value-type="string">
            <text:p text:style-name="P295"/>
          </table:table-cell>
          <table:table-cell table:style-name="Tabela492.A1" office:value-type="string">
            <text:p text:style-name="P67">Relator<text:span text:style-name="T14">a</text:span>:</text:p>
          </table:table-cell>
          <table:table-cell table:style-name="Tabela492.A1" table:number-columns-spanned="2" office:value-type="string">
            <text:p text:style-name="P72">Dra. Maria Iraneide Olinda Santoro Facchini</text:p>
          </table:table-cell>
          <table:covered-table-cell/>
        </table:table-row>
        <table:table-row>
          <table:table-cell table:style-name="Tabela492.A1" office:value-type="string">
            <text:p text:style-name="P295"/>
          </table:table-cell>
          <table:table-cell table:style-name="Tabela492.A1" office:value-type="string">
            <text:p text:style-name="P61">Assunto: </text:p>
          </table:table-cell>
          <table:table-cell table:style-name="Tabela492.A1" table:number-columns-spanned="2" office:value-type="string">
            <text:p text:style-name="P265">PROMOÇÃO DE ARQUIVAMENTO. TEMA AFETO A OUTRO ÓRGÃO. DIREITO DO CONSUMIDOR. PROGRAMA MINHA CASA MINHA VIDA (PMCMV). CAIXA ECONÔMICA FEDERAL (CEF). MÁ QUALIDADE DE ASFALTO. RESIDENCIAL PORTO REAL II/SP. ATRIBUIÇÃO DA 3ª CCR. 1. Eventual irregularidade consistente na má qualidade de massa asfáltica utilizada no empreendimento Porto Real II, em Araçatuba/SP, empreendimento do PMCMV do Governo Feder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295"/>
          </table:table-cell>
          <table:table-cell table:style-name="Tabela493.A1" office:value-type="string">
            <text:p text:style-name="P77">Decisão:</text:p>
          </table:table-cell>
          <table:table-cell table:style-name="Tabela493.A1" office:value-type="string">
            <text:p text:style-name="P199"><text:span text:style-name="T131">Remessa à 3ª Câmara de Coordenação e Revisão, Ad Referendum Colegiado, conforme deliberado na 298ª Sessão Ordinária de 16/11/2017.</text:span></text:p>
          </table:table-cell>
        </table:table-row>
      </table:table>
      <text:p text:style-name="P50"/>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95">08<text:span text:style-name="T131">3</text:span>.</text:p>
          </table:table-cell>
          <table:table-cell table:style-name="Tabela494.A1" office:value-type="string">
            <text:p text:style-name="P61">Procedimento:</text:p>
          </table:table-cell>
          <table:table-cell table:style-name="Tabela494.A1" office:value-type="string">
            <text:p text:style-name="P166">1.34.002.000212/2015-28</text:p>
          </table:table-cell>
          <table:table-cell table:style-name="Tabela494.A1" office:value-type="string">
            <text:p text:style-name="P187">Decisão: <text:span text:style-name="T105">1057/2018</text:span></text:p>
          </table:table-cell>
        </table:table-row>
        <table:table-row>
          <table:table-cell table:style-name="Tabela494.A1" office:value-type="string">
            <text:p text:style-name="P295"/>
          </table:table-cell>
          <table:table-cell table:style-name="Tabela494.A1" office:value-type="string">
            <text:p text:style-name="P61">Origem:</text:p>
          </table:table-cell>
          <table:table-cell table:style-name="Tabela494.A1" table:number-columns-spanned="2" office:value-type="string">
            <text:p text:style-name="P166">PRM/ANDRADINA-SP</text:p>
          </table:table-cell>
          <table:covered-table-cell/>
        </table:table-row>
        <table:table-row>
          <table:table-cell table:style-name="Tabela494.A1" office:value-type="string">
            <text:p text:style-name="P295"/>
          </table:table-cell>
          <table:table-cell table:style-name="Tabela494.A1" office:value-type="string">
            <text:p text:style-name="P67">Relator<text:span text:style-name="T14">a</text:span>:</text:p>
          </table:table-cell>
          <table:table-cell table:style-name="Tabela494.A1" table:number-columns-spanned="2" office:value-type="string">
            <text:p text:style-name="P72">Dra. Maria Iraneide Olinda Santoro Facchini</text:p>
          </table:table-cell>
          <table:covered-table-cell/>
        </table:table-row>
        <table:table-row>
          <table:table-cell table:style-name="Tabela494.A1" office:value-type="string">
            <text:p text:style-name="P295"/>
          </table:table-cell>
          <table:table-cell table:style-name="Tabela494.A1" office:value-type="string">
            <text:p text:style-name="P61">Assunto: </text:p>
          </table:table-cell>
          <table:table-cell table:style-name="Tabela494.A1" table:number-columns-spanned="2" office:value-type="string">
            <text:p text:style-name="P266">PROMOÇÃO DE ARQUIVAMENTO. POLÍTICA FUNDIÁRIA E DA REFORMA AGRÁRIA. ATUAÇÃO/OMISSÃO DO INSTITUTO NACIONAL DE COLONIZAÇÃO E REFORMA AGRÁRIA (INCRA). OCUPAÇÃO IRREGULAR DE LOTE. QUESTÃO JUDICIALIZADA. 1. Procedimento Preparatório instaurado para apurar irregularidade na ocupação de lote pertencente ao INCRA. 2. Promovido o arquivamento sob o fundamento de que há Ação Civil sobre o objeto dos presentes aut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text:soft-page-break/>da 1ª CCR).</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295"/>
          </table:table-cell>
          <table:table-cell table:style-name="Tabela495.A1" office:value-type="string">
            <text:p text:style-name="P77">Decisão:</text:p>
          </table:table-cell>
          <table:table-cell table:style-name="Tabela495.A1" office:value-type="string">
            <text:p text:style-name="P199"><text:span text:style-name="T131">Diante do exposto, com base no art. 8º, inc. XIV, do Regimento Interno da 1ª CCR, Homologo o Arquivamento.</text:span></text:p>
          </table:table-cell>
        </table:table-row>
      </table:table>
      <text:p text:style-name="P50"/>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95">08<text:span text:style-name="T131">4</text:span>.</text:p>
          </table:table-cell>
          <table:table-cell table:style-name="Tabela496.A1" office:value-type="string">
            <text:p text:style-name="P61">Procedimento:</text:p>
          </table:table-cell>
          <table:table-cell table:style-name="Tabela496.A1" office:value-type="string">
            <text:p text:style-name="P167">1.34.003.000236/2017-39</text:p>
          </table:table-cell>
          <table:table-cell table:style-name="Tabela496.A1" office:value-type="string">
            <text:p text:style-name="P187">Decisão: <text:span text:style-name="T106">1088/2018</text:span></text:p>
          </table:table-cell>
        </table:table-row>
        <table:table-row>
          <table:table-cell table:style-name="Tabela496.A1" office:value-type="string">
            <text:p text:style-name="P295"/>
          </table:table-cell>
          <table:table-cell table:style-name="Tabela496.A1" office:value-type="string">
            <text:p text:style-name="P61">Origem:</text:p>
          </table:table-cell>
          <table:table-cell table:style-name="Tabela496.A1" table:number-columns-spanned="2" office:value-type="string">
            <text:p text:style-name="P167">PRM/BAURU-SP</text:p>
          </table:table-cell>
          <table:covered-table-cell/>
        </table:table-row>
        <table:table-row>
          <table:table-cell table:style-name="Tabela496.A1" office:value-type="string">
            <text:p text:style-name="P295"/>
          </table:table-cell>
          <table:table-cell table:style-name="Tabela496.A1" office:value-type="string">
            <text:p text:style-name="P67">Relator<text:span text:style-name="T14">a</text:span>:</text:p>
          </table:table-cell>
          <table:table-cell table:style-name="Tabela496.A1" table:number-columns-spanned="2" office:value-type="string">
            <text:p text:style-name="P72">Dra. Maria Iraneide Olinda Santoro Facchini</text:p>
          </table:table-cell>
          <table:covered-table-cell/>
        </table:table-row>
        <table:table-row>
          <table:table-cell table:style-name="Tabela496.A1" office:value-type="string">
            <text:p text:style-name="P295"/>
          </table:table-cell>
          <table:table-cell table:style-name="Tabela496.A1" office:value-type="string">
            <text:p text:style-name="P61">Assunto: </text:p>
          </table:table-cell>
          <table:table-cell table:style-name="Tabela496.A1" table:number-columns-spanned="2" office:value-type="string">
            <text:p text:style-name="P267">PROMOÇÃO DE ARQUIVAMENTO. BENS PÚBLICOS. OCUPAÇÃO DE ÁREA PÚBLICA. INSTITUTO NACIONAL DE COLONIZAÇÃO E REFORMA AGRÁRIA (INCRA). SECRETARIA DE PATRIMÔNIO PÚBLICO DA UNIÃO (SPU). INVASÃO EM ÁREAS RURAIS. ÁREA DE DOMÍNIO E SEGURANÇA DA MALHA FERROVIÁRIA DA UNIÃO. QUESTÃO JUDICIALIZADA. 1. Eventual irregularidade consistente na ocupação de terras públicas na estrada Avaré-Ittatinga, em área de domínio e de segurança da malha ferroviária, sob domínio do DNIT. Diante da inércia das autoridades competentes, INCRA e SPU, a Procuradoria da República de Bauru ajuizou Ação Possessória sob nº 0003237-46.2011.403.6108, na 1ª Vara Federal de Avaré, em julho de 2017,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295"/>
          </table:table-cell>
          <table:table-cell table:style-name="Tabela497.A1" office:value-type="string">
            <text:p text:style-name="P77">Decisão:</text:p>
          </table:table-cell>
          <table:table-cell table:style-name="Tabela497.A1" office:value-type="string">
            <text:p text:style-name="P199"><text:span text:style-name="T131">Diante do exposto, com base no art. 8º, inc. XIV, do Regimento Interno da 1ª CCR, Homologo o Arquivamento.</text:span></text:p>
          </table:table-cell>
        </table:table-row>
      </table:table>
      <text:p text:style-name="P50"/>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95">08<text:span text:style-name="T131">5</text:span>.</text:p>
          </table:table-cell>
          <table:table-cell table:style-name="Tabela498.A1" office:value-type="string">
            <text:p text:style-name="P61">Procedimento:</text:p>
          </table:table-cell>
          <table:table-cell table:style-name="Tabela498.A1" office:value-type="string">
            <text:p text:style-name="P168">1.34.007.000079/2014-89</text:p>
          </table:table-cell>
          <table:table-cell table:style-name="Tabela498.A1" office:value-type="string">
            <text:p text:style-name="P187">Decisão: <text:span text:style-name="T107">1055/2018</text:span></text:p>
          </table:table-cell>
        </table:table-row>
        <table:table-row>
          <table:table-cell table:style-name="Tabela498.A1" office:value-type="string">
            <text:p text:style-name="P295"/>
          </table:table-cell>
          <table:table-cell table:style-name="Tabela498.A1" office:value-type="string">
            <text:p text:style-name="P61">Origem:</text:p>
          </table:table-cell>
          <table:table-cell table:style-name="Tabela498.A1" table:number-columns-spanned="2" office:value-type="string">
            <text:p text:style-name="P168">PRM/SÃO JOSÉ DO RIO PRETO-SP</text:p>
          </table:table-cell>
          <table:covered-table-cell/>
        </table:table-row>
        <table:table-row>
          <table:table-cell table:style-name="Tabela498.A1" office:value-type="string">
            <text:p text:style-name="P295"/>
          </table:table-cell>
          <table:table-cell table:style-name="Tabela498.A1" office:value-type="string">
            <text:p text:style-name="P67">Relator<text:span text:style-name="T14">a</text:span>:</text:p>
          </table:table-cell>
          <table:table-cell table:style-name="Tabela498.A1" table:number-columns-spanned="2" office:value-type="string">
            <text:p text:style-name="P72">Dra. Maria Iraneide Olinda Santoro Facchini</text:p>
          </table:table-cell>
          <table:covered-table-cell/>
        </table:table-row>
        <table:table-row>
          <table:table-cell table:style-name="Tabela498.A1" office:value-type="string">
            <text:p text:style-name="P295"/>
          </table:table-cell>
          <table:table-cell table:style-name="Tabela498.A1" office:value-type="string">
            <text:p text:style-name="P61">Assunto: </text:p>
          </table:table-cell>
          <table:table-cell table:style-name="Tabela498.A1" table:number-columns-spanned="2" office:value-type="string">
            <text:p text:style-name="P268">PROMOÇÃO DE ARQUIVAMENTO. FISCALIZAÇÃO DOS ATOS ADMINISTRATIVOS EM GERAL. TRIBUTOS. ISENÇÃO. DELEGACIA DA RECEITA FEDERAL EM SÃO JOSÉ DO RIO PRETO. COBRANÇA ILEGAL DE IMPOSTO. QUESTÃO JUDICIALIZADA. 1. Procedimento Preparatório instaurado para apurar irregularidade na cobrança de imposto de renda de pessoa física, isenta desde 1978 e portadora de doença grave. 2. Arquivamento promovido sob os seguintes fundamentos: a) já existe ação na 5ª Vara Federal de São José do Rio Preto questionando o assunto; b) o caso tratado nos presentes autos ofende em tese direito individu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295"/>
          </table:table-cell>
          <table:table-cell table:style-name="Tabela499.A1" office:value-type="string">
            <text:p text:style-name="P77">Decisão:</text:p>
          </table:table-cell>
          <table:table-cell table:style-name="Tabela499.A1" office:value-type="string">
            <text:p text:style-name="P199"><text:span text:style-name="T131">Diante do exposto, com base no art. 8º, inc. XIV, do Regimento Interno da 1ª CCR, Homologo o Arquivamento.</text:span></text:p>
          </table:table-cell>
        </table:table-row>
      </table:table>
      <text:p text:style-name="P58"/>
      <table:table table:name="Tabela500" table:style-name="Tabela500">
        <table:table-column table:style-name="Tabela500.A"/>
        <table:table-column table:style-name="Tabela500.B"/>
        <table:table-column table:style-name="Tabela500.C"/>
        <table:table-column table:style-name="Tabela500.D"/>
        <text:soft-page-break/>
        <table:table-row>
          <table:table-cell table:style-name="Tabela500.A1" office:value-type="string">
            <text:p text:style-name="P181">08<text:span text:style-name="T131">6</text:span>.</text:p>
          </table:table-cell>
          <table:table-cell table:style-name="Tabela500.A1" office:value-type="string">
            <text:p text:style-name="P182">Procedimento:</text:p>
          </table:table-cell>
          <table:table-cell table:style-name="Tabela500.A1" office:value-type="string">
            <text:p text:style-name="P183">1.34.006.000222/2016-12</text:p>
          </table:table-cell>
          <table:table-cell table:style-name="Tabela500.A1" office:value-type="string">
            <text:p text:style-name="P192">Decisão: <text:span text:style-name="T108">924/2018</text:span></text:p>
          </table:table-cell>
        </table:table-row>
        <text:soft-page-break/>
        <table:table-row>
          <table:table-cell table:style-name="Tabela500.A1" office:value-type="string">
            <text:p text:style-name="P296"/>
          </table:table-cell>
          <table:table-cell table:style-name="Tabela500.A1" office:value-type="string">
            <text:p text:style-name="P182">Origem:</text:p>
          </table:table-cell>
          <table:table-cell table:style-name="Tabela500.A1" table:number-columns-spanned="2" office:value-type="string">
            <text:p text:style-name="P183">PRM/GUARULHOS-SP</text:p>
          </table:table-cell>
          <table:covered-table-cell/>
        </table:table-row>
        <table:table-row>
          <table:table-cell table:style-name="Tabela500.A1" office:value-type="string">
            <text:p text:style-name="P296"/>
          </table:table-cell>
          <table:table-cell table:style-name="Tabela500.A1" office:value-type="string">
            <text:p text:style-name="P184">Relator<text:span text:style-name="T14">a</text:span>:</text:p>
          </table:table-cell>
          <table:table-cell table:style-name="Tabela500.A1" table:number-columns-spanned="2" office:value-type="string">
            <text:p text:style-name="P185">Dra. Maria Iraneide Olinda Santoro Facchini</text:p>
          </table:table-cell>
          <table:covered-table-cell/>
        </table:table-row>
        <table:table-row>
          <table:table-cell table:style-name="Tabela500.A1" office:value-type="string">
            <text:p text:style-name="P296"/>
          </table:table-cell>
          <table:table-cell table:style-name="Tabela500.A1" office:value-type="string">
            <text:p text:style-name="P182">Assunto: </text:p>
          </table:table-cell>
          <table:table-cell table:style-name="Tabela500.A1" table:number-columns-spanned="2" office:value-type="string">
            <text:p text:style-name="P277"><text:span text:style-name="T108">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text:span><text:soft-page-break/><text:span text:style-name="T108">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span></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296"/>
          </table:table-cell>
          <table:table-cell table:style-name="Tabela501.A1" office:value-type="string">
            <text:p text:style-name="P186">Decisão:</text:p>
          </table:table-cell>
          <table:table-cell table:style-name="Tabela501.A1" office:value-type="string">
            <text:p text:style-name="P278"><text:span text:style-name="T131">Diante do exposto, com base no art. 8º, inc. XIV, do Regimento Interno da 1ª CCR, Homologo o Arquivamento.</text:span></text:p>
          </table:table-cell>
        </table:table-row>
      </table:table>
      <text:p text:style-name="P50"/>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95">08<text:span text:style-name="T131">7</text:span>.</text:p>
          </table:table-cell>
          <table:table-cell table:style-name="Tabela502.A1" office:value-type="string">
            <text:p text:style-name="P61">Procedimento:</text:p>
          </table:table-cell>
          <table:table-cell table:style-name="Tabela502.A1" office:value-type="string">
            <text:p text:style-name="P169">1.28.000.001959/2016-00</text:p>
          </table:table-cell>
          <table:table-cell table:style-name="Tabela502.A1" office:value-type="string">
            <text:p text:style-name="P187">Decisão: <text:span text:style-name="T109">1224/2018</text:span></text:p>
          </table:table-cell>
        </table:table-row>
        <table:table-row>
          <table:table-cell table:style-name="Tabela502.A1" office:value-type="string">
            <text:p text:style-name="P295"/>
          </table:table-cell>
          <table:table-cell table:style-name="Tabela502.A1" office:value-type="string">
            <text:p text:style-name="P61">Origem:</text:p>
          </table:table-cell>
          <table:table-cell table:style-name="Tabela502.A1" table:number-columns-spanned="2" office:value-type="string">
            <text:p text:style-name="P169">PR-RN</text:p>
          </table:table-cell>
          <table:covered-table-cell/>
        </table:table-row>
        <table:table-row>
          <table:table-cell table:style-name="Tabela502.A1" office:value-type="string">
            <text:p text:style-name="P295"/>
          </table:table-cell>
          <table:table-cell table:style-name="Tabela502.A1" office:value-type="string">
            <text:p text:style-name="P67">Relator<text:span text:style-name="T14">a</text:span>:</text:p>
          </table:table-cell>
          <table:table-cell table:style-name="Tabela502.A1" table:number-columns-spanned="2" office:value-type="string">
            <text:p text:style-name="P72">Dra. Maria Iraneide Olinda Santoro Facchini</text:p>
          </table:table-cell>
          <table:covered-table-cell/>
        </table:table-row>
        <table:table-row>
          <table:table-cell table:style-name="Tabela502.A1" office:value-type="string">
            <text:p text:style-name="P295"/>
          </table:table-cell>
          <table:table-cell table:style-name="Tabela502.A1" office:value-type="string">
            <text:p text:style-name="P61">Assunto: </text:p>
          </table:table-cell>
          <table:table-cell table:style-name="Tabela502.A1" table:number-columns-spanned="2" office:value-type="string">
            <text:p text:style-name="P269">PROMOÇÃO DE ARQUIVAMENTO. BENS PÚBLICOS. RODOVIA FEDERAL. BR-101. MUNICÍPIO DE NATAL/RN. UTILIZAÇÃO DE FAIXA DE DOMÍNIO. QUESTÃO JUDICIALIZADA. 1. Inquérito Civil instaurado para apurar irregularidade na utilização de faixa de domínio da BR-101, no município de Natal/RN, por diversos comerciantes e moradores. 2. Arquivamento promovido sob o fundamento de que já foram ajuizadas ações demolitórias em face dos quatro posseiros identificados pelo DNIT/RN.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s/></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295"/>
          </table:table-cell>
          <table:table-cell table:style-name="Tabela503.A1" office:value-type="string">
            <text:p text:style-name="P77">Decisão:</text:p>
          </table:table-cell>
          <table:table-cell table:style-name="Tabela503.A1" office:value-type="string">
            <text:p text:style-name="P199"><text:span text:style-name="T131">Diante do exposto, com base no art. 8º, inc. XIV, do Regimento Interno da 1ª CCR, Homologo o Arquivamento.</text:span></text:p>
          </table:table-cell>
        </table:table-row>
      </table:table>
      <text:p text:style-name="P50"/>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95">0<text:span text:style-name="T131">88</text:span>.</text:p>
          </table:table-cell>
          <table:table-cell table:style-name="Tabela504.A1" office:value-type="string">
            <text:p text:style-name="P61">Procedimento:</text:p>
          </table:table-cell>
          <table:table-cell table:style-name="Tabela504.A1" office:value-type="string">
            <text:p text:style-name="P170">1.34.001.005650/2017-54</text:p>
          </table:table-cell>
          <table:table-cell table:style-name="Tabela504.A1" office:value-type="string">
            <text:p text:style-name="P187">Decisão: <text:span text:style-name="T110">68/2018</text:span></text:p>
          </table:table-cell>
        </table:table-row>
        <table:table-row>
          <table:table-cell table:style-name="Tabela504.A1" office:value-type="string">
            <text:p text:style-name="P295"/>
          </table:table-cell>
          <table:table-cell table:style-name="Tabela504.A1" office:value-type="string">
            <text:p text:style-name="P61">Origem:</text:p>
          </table:table-cell>
          <table:table-cell table:style-name="Tabela504.A1" table:number-columns-spanned="2" office:value-type="string">
            <text:p text:style-name="P170">PR-SP</text:p>
          </table:table-cell>
          <table:covered-table-cell/>
        </table:table-row>
        <table:table-row>
          <table:table-cell table:style-name="Tabela504.A1" office:value-type="string">
            <text:p text:style-name="P295"/>
          </table:table-cell>
          <table:table-cell table:style-name="Tabela504.A1" office:value-type="string">
            <text:p text:style-name="P67">Relator<text:span text:style-name="T14">a</text:span>:</text:p>
          </table:table-cell>
          <table:table-cell table:style-name="Tabela504.A1" table:number-columns-spanned="2" office:value-type="string">
            <text:p text:style-name="P72">Dra. Maria Iraneide Olinda Santoro Facchini</text:p>
          </table:table-cell>
          <table:covered-table-cell/>
        </table:table-row>
        <table:table-row>
          <table:table-cell table:style-name="Tabela504.A1" office:value-type="string">
            <text:p text:style-name="P295"/>
          </table:table-cell>
          <table:table-cell table:style-name="Tabela504.A1" office:value-type="string">
            <text:p text:style-name="P61">Assunto: </text:p>
          </table:table-cell>
          <table:table-cell table:style-name="Tabela504.A1" table:number-columns-spanned="2" office:value-type="string">
            <text:p text:style-name="P270">PROMOÇÃO DE ARQUIVAMENTO. TEMA AFETO A OUTRO ÓRGÃO. IMPROBIDADE ADMINISTRATIVA. EMPRESA BRASILEIRA DE CORREIOS E TELÉGRAFOS (EBCT). GASTO INÚTIL DE DINHEIRO PÚBLICO. REMESSA À 5ª CCR. 1. Procedimento Preparatório instaurado para apurar alegação de que na EBCT estaria havendo "vários episódios de demonstração de gasto inútil". 1.1. Segundo o representante, a empresa pública estaria adquirindo e alugando equipamentos que, após certo tempo, deixavam de ser utilizados, bem como patrocinando eventos milionários, enquanto os empregados estariam sendo prejudicados com a retirada de funções e ameaças de demissões, tudo a indicar a má gestão do dinheiro públic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text:soft-page-break/>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295"/>
          </table:table-cell>
          <table:table-cell table:style-name="Tabela505.A1" office:value-type="string">
            <text:p text:style-name="P77">Decisão:</text:p>
          </table:table-cell>
          <table:table-cell table:style-name="Tabela505.A1" office:value-type="string">
            <text:p text:style-name="P199"><text:span text:style-name="T131">Remessa à 5ª Câmara de Coordenação e Revisão, Ad Referendum Colegiado, conforme deliberado na 298ª Sessão Ordinária de 16/11/2017.</text:span></text:p>
          </table:table-cell>
        </table:table-row>
      </table:table>
      <text:p text:style-name="P50"/>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95">0<text:span text:style-name="T131">89</text:span>.</text:p>
          </table:table-cell>
          <table:table-cell table:style-name="Tabela506.A1" office:value-type="string">
            <text:p text:style-name="P61">Procedimento:</text:p>
          </table:table-cell>
          <table:table-cell table:style-name="Tabela506.A1" office:value-type="string">
            <text:p text:style-name="P171">1.34.004.001167/2015-17</text:p>
          </table:table-cell>
          <table:table-cell table:style-name="Tabela506.A1" office:value-type="string">
            <text:p text:style-name="P187">Decisão: <text:span text:style-name="T111">1201/2018</text:span></text:p>
          </table:table-cell>
        </table:table-row>
        <table:table-row>
          <table:table-cell table:style-name="Tabela506.A1" office:value-type="string">
            <text:p text:style-name="P295"/>
          </table:table-cell>
          <table:table-cell table:style-name="Tabela506.A1" office:value-type="string">
            <text:p text:style-name="P61">Origem:</text:p>
          </table:table-cell>
          <table:table-cell table:style-name="Tabela506.A1" table:number-columns-spanned="2" office:value-type="string">
            <text:p text:style-name="P171">PRM/CAMPINAS-SP</text:p>
          </table:table-cell>
          <table:covered-table-cell/>
        </table:table-row>
        <table:table-row>
          <table:table-cell table:style-name="Tabela506.A1" office:value-type="string">
            <text:p text:style-name="P295"/>
          </table:table-cell>
          <table:table-cell table:style-name="Tabela506.A1" office:value-type="string">
            <text:p text:style-name="P67">Relator<text:span text:style-name="T14">a</text:span>:</text:p>
          </table:table-cell>
          <table:table-cell table:style-name="Tabela506.A1" table:number-columns-spanned="2" office:value-type="string">
            <text:p text:style-name="P72">Dra. Maria Iraneide Olinda Santoro Facchini</text:p>
          </table:table-cell>
          <table:covered-table-cell/>
        </table:table-row>
        <table:table-row>
          <table:table-cell table:style-name="Tabela506.A1" office:value-type="string">
            <text:p text:style-name="P295"/>
          </table:table-cell>
          <table:table-cell table:style-name="Tabela506.A1" office:value-type="string">
            <text:p text:style-name="P61">Assunto: </text:p>
          </table:table-cell>
          <table:table-cell table:style-name="Tabela506.A1" table:number-columns-spanned="2" office:value-type="string">
            <text:p text:style-name="P271"><text:span text:style-name="T111">PROMOÇÃO DE ARQUIVAMENTO. TEMA AFETO A OUTRO ÓRGÃO. DIREITO DA PESSOA COM DEFICIÊNCIA. LEI N. 13.146/2015. Procedimento preparatório instaurado a partir de solicitação, com base na Lei n. 13.146/2015, a fim de garantir que a Inventariança da extinta Rede Ferroviária Federal forneça próteses à pessoa com deficiência, de acordo com determinação judicial. 2. Promovido o arquivamento sob o fundamento de que, em verificação junto ao Sistema Único, constatou-se que existem diversas manifestações sobre o mesmo fato, em unidades do MPF (1.34.025.000131/2015-60, na PRM em São João da Boa Vista; 1.34.004.000398/2015-03, na PRM em Campinas; 1.34.025.000099/2015-12 e 1.34.025.000032/2013-16, na PRM em São João da Boa Vista e 1.34.001.001321/2015-72, na PR/SP). O membro oficiante ainda destacou que todos os referidos procedimentos foram arquivados, pois ficou demonstrado que a RFFSA vem adotando as providências administrativas adequadas para a aquisição das próteses em questão, sendo o modelo a ser adquiro conforme decisão do juízo que processa o cumprimento de sentença, a quem cabe dizer se a aquisição feita atende, ou não, à sua determinação. 3. A defesa dos direitos constitucionais dos cidadãos destinada a garantir seu efetivo respeito pelo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 AD REFERENDUM DO COLEGIADO, CONFORME DELIBERADO NA 298ª SESSÃO ORDINÁRIA DE 16/11/2017.</text:span></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295"/>
          </table:table-cell>
          <table:table-cell table:style-name="Tabela507.A1" office:value-type="string">
            <text:p text:style-name="P77">Decisão:</text:p>
          </table:table-cell>
          <table:table-cell table:style-name="Tabela507.A1" office:value-type="string">
            <text:p text:style-name="P199"><text:span text:style-name="T131">Remessa à Procuradoria Federal dos Direitos dos Cidadãos, Ad Referendum Colegiado, conforme deliberado na 298ª Sessão Ordinária de 16/11/2017.</text:span></text:p>
          </table:table-cell>
        </table:table-row>
      </table:table>
      <text:p text:style-name="P50"/>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95">09<text:span text:style-name="T131">0</text:span>.</text:p>
          </table:table-cell>
          <table:table-cell table:style-name="Tabela508.A1" office:value-type="string">
            <text:p text:style-name="P61">Procedimento:</text:p>
          </table:table-cell>
          <table:table-cell table:style-name="Tabela508.A1" office:value-type="string">
            <text:p text:style-name="P172">1.34.007.000102/2015-16</text:p>
          </table:table-cell>
          <table:table-cell table:style-name="Tabela508.A1" office:value-type="string">
            <text:p text:style-name="P187">Decisão: <text:span text:style-name="T112">734/2018</text:span></text:p>
          </table:table-cell>
        </table:table-row>
        <table:table-row>
          <table:table-cell table:style-name="Tabela508.A1" office:value-type="string">
            <text:p text:style-name="P295"/>
          </table:table-cell>
          <table:table-cell table:style-name="Tabela508.A1" office:value-type="string">
            <text:p text:style-name="P61">Origem:</text:p>
          </table:table-cell>
          <table:table-cell table:style-name="Tabela508.A1" table:number-columns-spanned="2" office:value-type="string">
            <text:p text:style-name="P172">PRM/MARÍLIA-SP</text:p>
          </table:table-cell>
          <table:covered-table-cell/>
        </table:table-row>
        <table:table-row>
          <table:table-cell table:style-name="Tabela508.A1" office:value-type="string">
            <text:p text:style-name="P295"/>
          </table:table-cell>
          <table:table-cell table:style-name="Tabela508.A1" office:value-type="string">
            <text:p text:style-name="P67">Relator<text:span text:style-name="T14">a</text:span>:</text:p>
          </table:table-cell>
          <table:table-cell table:style-name="Tabela508.A1" table:number-columns-spanned="2" office:value-type="string">
            <text:p text:style-name="P72">Dra. Maria Iraneide Olinda Santoro Facchini</text:p>
          </table:table-cell>
          <table:covered-table-cell/>
        </table:table-row>
        <table:table-row>
          <table:table-cell table:style-name="Tabela508.A1" office:value-type="string">
            <text:p text:style-name="P295"/>
          </table:table-cell>
          <table:table-cell table:style-name="Tabela508.A1" office:value-type="string">
            <text:p text:style-name="P61">Assunto: </text:p>
          </table:table-cell>
          <table:table-cell table:style-name="Tabela508.A1" table:number-columns-spanned="2" office:value-type="string">
            <text:p text:style-name="P271">PROMOÇÃO DE ARQUIVAMENTO. ALEGADA COBRANÇA DE HONORÁRIOS ADVOCATÍCIOS ABUSIVOS. DIREITO INDIVIDUAL DISPONÍVEL. 1. Suposta cobrança abusiva de honorários advocatícios. 2. Em audiência judicial, reconheceu-se a validade do contrato, firmado entre o causídico e a ora representante, tendo havido a repactuação do percentual referente aos honorários advocatícios. 3. Ademais, não se constata a violação a interesses sociais e individuais indisponíveis que legitime a atuação do MPF nos termos da Constituição Federal, tendo em vista que o objeto do presente procedimento refere-se a direitos individuais disponíveis. HOMOLOGAÇÃO AD REFERENDUM DO COLEGIADO, CONFORME DELIBERADO NA 300ª <text:soft-page-break/>SESSÃO ORDINÁRIA DE 04/12/2017.</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295"/>
          </table:table-cell>
          <table:table-cell table:style-name="Tabela509.A1" office:value-type="string">
            <text:p text:style-name="P77">Decisão:</text:p>
          </table:table-cell>
          <table:table-cell table:style-name="Tabela509.A1" office:value-type="string">
            <text:p text:style-name="P199"><text:span text:style-name="T131">Diante do exposto, conforme deliberado na 300ª Sessão Ordinária de 04/12/2017, Homologo o Arquivamento.</text:span></text:p>
          </table:table-cell>
        </table:table-row>
      </table:table>
      <text:p text:style-name="P50"/>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95">09<text:span text:style-name="T131">1</text:span>.</text:p>
          </table:table-cell>
          <table:table-cell table:style-name="Tabela510.A1" office:value-type="string">
            <text:p text:style-name="P61">Procedimento:</text:p>
          </table:table-cell>
          <table:table-cell table:style-name="Tabela510.A1" office:value-type="string">
            <text:p text:style-name="P172">1.12.000.000938/2015-48</text:p>
          </table:table-cell>
          <table:table-cell table:style-name="Tabela510.A1" office:value-type="string">
            <text:p text:style-name="P187">Decisão: <text:span text:style-name="T112">981/2018</text:span></text:p>
          </table:table-cell>
        </table:table-row>
        <table:table-row>
          <table:table-cell table:style-name="Tabela510.A1" office:value-type="string">
            <text:p text:style-name="P295"/>
          </table:table-cell>
          <table:table-cell table:style-name="Tabela510.A1" office:value-type="string">
            <text:p text:style-name="P61">Origem:</text:p>
          </table:table-cell>
          <table:table-cell table:style-name="Tabela510.A1" table:number-columns-spanned="2" office:value-type="string">
            <text:p text:style-name="P172">PR-AP</text:p>
          </table:table-cell>
          <table:covered-table-cell/>
        </table:table-row>
        <table:table-row>
          <table:table-cell table:style-name="Tabela510.A1" office:value-type="string">
            <text:p text:style-name="P295"/>
          </table:table-cell>
          <table:table-cell table:style-name="Tabela510.A1" office:value-type="string">
            <text:p text:style-name="P67">Relator<text:span text:style-name="T14">a</text:span>:</text:p>
          </table:table-cell>
          <table:table-cell table:style-name="Tabela510.A1" table:number-columns-spanned="2" office:value-type="string">
            <text:p text:style-name="P72">Dra. Maria Iraneide Olinda Santoro Facchini</text:p>
          </table:table-cell>
          <table:covered-table-cell/>
        </table:table-row>
        <table:table-row>
          <table:table-cell table:style-name="Tabela510.A1" office:value-type="string">
            <text:p text:style-name="P295"/>
          </table:table-cell>
          <table:table-cell table:style-name="Tabela510.A1" office:value-type="string">
            <text:p text:style-name="P61">Assunto: </text:p>
          </table:table-cell>
          <table:table-cell table:style-name="Tabela510.A1" table:number-columns-spanned="2" office:value-type="string">
            <text:p text:style-name="P271"><text:span text:style-name="T112">PROMOÇÃO DE ARQUIVAMENTO. REMESSA DA 3A.CAM. . . ASSISTÊNCIA SOCIAL. PROGRAMA BOLSA FAMÍLIA. CAIXA ECONÔMICA FEDERAL (CEF). JUIZADO ESPECIAL FEDERAL (JEF). INEXISTÊNCIA DE AGÊNCIA BANCÁRIA NA LOCALIDADE DE BAILIQUE/AP. RECOMENDAÇÃO MPF EXPEDIDA E NÃO ATENDIDA. QUESTÃO JUDICIALIZADA. 1. Irregularidade por não existir agência bancária destinada ao pagamento de valores aos beneficiários do Bolsa Família, no Arquipélago do Bailique/AP. Para tanto, os beneficiários precisariam se deslocar até o município de Macapá/AP para receber tais benefícios. 2. O MPF expediu a Recomendação nº 73/2015 à CEF, porém não foi atendida, em virtude da localidade ser de difícil acesso, bem como porque não manter um correspondente bancário no local geraria prejuízo à instituição financeira. 3. Destaca-se que, em ação itinerante, houve ajuizamento da ação (processo nº 0004034-40.2015.4.01.3100), por um beneficiário, na 3ª Vara do JEF Cíve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com encaminhamento à PFDC, para ciência. </text:span></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295"/>
          </table:table-cell>
          <table:table-cell table:style-name="Tabela511.A1" office:value-type="string">
            <text:p text:style-name="P77">Decisão:</text:p>
          </table:table-cell>
          <table:table-cell table:style-name="Tabela511.A1" office:value-type="string">
            <text:p text:style-name="P199"><text:span text:style-name="T131">Diante do exposto, com base no art. 8º, inc. XIV, do Regimento Interno da 1ª CCR, Homologo o Arquivamento, </text:span><text:span text:style-name="T112">com encaminhamento à PFDC, para ciência. </text:span></text:p>
          </table:table-cell>
        </table:table-row>
      </table:table>
      <text:p text:style-name="P50"/>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95">09<text:span text:style-name="T135">2</text:span>.</text:p>
          </table:table-cell>
          <table:table-cell table:style-name="Tabela512.A1" office:value-type="string">
            <text:p text:style-name="P61">Procedimento:</text:p>
          </table:table-cell>
          <table:table-cell table:style-name="Tabela512.A1" office:value-type="string">
            <text:p text:style-name="P173">1.22.010.000119/2014-54</text:p>
          </table:table-cell>
          <table:table-cell table:style-name="Tabela512.A1" office:value-type="string">
            <text:p text:style-name="P187">Decisão: <text:span text:style-name="T113">531/2018</text:span></text:p>
          </table:table-cell>
        </table:table-row>
        <table:table-row>
          <table:table-cell table:style-name="Tabela512.A1" office:value-type="string">
            <text:p text:style-name="P295"/>
          </table:table-cell>
          <table:table-cell table:style-name="Tabela512.A1" office:value-type="string">
            <text:p text:style-name="P61">Origem:</text:p>
          </table:table-cell>
          <table:table-cell table:style-name="Tabela512.A1" table:number-columns-spanned="2" office:value-type="string">
            <text:p text:style-name="P173">PR-MG</text:p>
          </table:table-cell>
          <table:covered-table-cell/>
        </table:table-row>
        <table:table-row>
          <table:table-cell table:style-name="Tabela512.A1" office:value-type="string">
            <text:p text:style-name="P295"/>
          </table:table-cell>
          <table:table-cell table:style-name="Tabela512.A1" office:value-type="string">
            <text:p text:style-name="P67">Relator<text:span text:style-name="T14">a</text:span>:</text:p>
          </table:table-cell>
          <table:table-cell table:style-name="Tabela512.A1" table:number-columns-spanned="2" office:value-type="string">
            <text:p text:style-name="P72">Dra. Maria Iraneide Olinda Santoro Facchini</text:p>
          </table:table-cell>
          <table:covered-table-cell/>
        </table:table-row>
        <table:table-row>
          <table:table-cell table:style-name="Tabela512.A1" office:value-type="string">
            <text:p text:style-name="P295"/>
          </table:table-cell>
          <table:table-cell table:style-name="Tabela512.A1" office:value-type="string">
            <text:p text:style-name="P61">Assunto: </text:p>
          </table:table-cell>
          <table:table-cell table:style-name="Tabela512.A1" table:number-columns-spanned="2" office:value-type="string">
            <text:p text:style-name="P273">PROMOÇÃO DE ARQUIVAMENTO. BENS PÚBLICOS. RODOVIA FEDERAL. EXCESSO DE PESO. TRANSPORTE DE CARGA. CONDUTA NÃO RECORRENTE. 1. Inquérito civil instaurado para apurar transporte de carga com excesso de peso em rodovias federais.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295"/>
          </table:table-cell>
          <table:table-cell table:style-name="Tabela513.A1" office:value-type="string">
            <text:p text:style-name="P77">Decisão:</text:p>
          </table:table-cell>
          <table:table-cell table:style-name="Tabela513.A1" office:value-type="string">
            <text:p text:style-name="P272"><text:span text:style-name="T135">Diante do exposto, com base no art. 8º, inc. XIV, do Regimento Interno da 1ª CCR, Homologo o Arquivamento.</text:span></text:p>
          </table:table-cell>
        </table:table-row>
      </table:table>
      <text:p text:style-name="P50"/>
      <table:table table:name="Tabela514" table:style-name="Tabela514">
        <table:table-column table:style-name="Tabela514.A"/>
        <table:table-column table:style-name="Tabela514.B"/>
        <table:table-column table:style-name="Tabela514.C"/>
        <table:table-column table:style-name="Tabela514.D"/>
        <text:soft-page-break/>
        <table:table-row>
          <table:table-cell table:style-name="Tabela514.A1" office:value-type="string">
            <text:p text:style-name="P95">09<text:span text:style-name="T135">3</text:span>.</text:p>
          </table:table-cell>
          <table:table-cell table:style-name="Tabela514.A1" office:value-type="string">
            <text:p text:style-name="P61">Procedimento:</text:p>
          </table:table-cell>
          <table:table-cell table:style-name="Tabela514.A1" office:value-type="string">
            <text:p text:style-name="P174">1.25.000.001923/2014-68</text:p>
          </table:table-cell>
          <table:table-cell table:style-name="Tabela514.A1" office:value-type="string">
            <text:p text:style-name="P187">Decisão: <text:span text:style-name="T114">533/2018</text:span></text:p>
          </table:table-cell>
        </table:table-row>
        <table:table-row>
          <table:table-cell table:style-name="Tabela514.A1" office:value-type="string">
            <text:p text:style-name="P295"/>
          </table:table-cell>
          <table:table-cell table:style-name="Tabela514.A1" office:value-type="string">
            <text:p text:style-name="P61">Origem:</text:p>
          </table:table-cell>
          <table:table-cell table:style-name="Tabela514.A1" table:number-columns-spanned="2" office:value-type="string">
            <text:p text:style-name="P174">PR-PR</text:p>
          </table:table-cell>
          <table:covered-table-cell/>
        </table:table-row>
        <table:table-row>
          <table:table-cell table:style-name="Tabela514.A1" office:value-type="string">
            <text:p text:style-name="P295"/>
          </table:table-cell>
          <table:table-cell table:style-name="Tabela514.A1" office:value-type="string">
            <text:p text:style-name="P67">Relator<text:span text:style-name="T14">a</text:span>:</text:p>
          </table:table-cell>
          <table:table-cell table:style-name="Tabela514.A1" table:number-columns-spanned="2" office:value-type="string">
            <text:p text:style-name="P72">Dra. Maria Iraneide Olinda Santoro Facchini</text:p>
          </table:table-cell>
          <table:covered-table-cell/>
        </table:table-row>
        <table:table-row>
          <table:table-cell table:style-name="Tabela514.A1" office:value-type="string">
            <text:p text:style-name="P295"/>
          </table:table-cell>
          <table:table-cell table:style-name="Tabela514.A1" office:value-type="string">
            <text:p text:style-name="P61">Assunto: </text:p>
          </table:table-cell>
          <table:table-cell table:style-name="Tabela514.A1" table:number-columns-spanned="2" office:value-type="string">
            <text:p text:style-name="P271"><text:span text:style-name="T114">PROMOÇÃO DE ARQUIVAMENTO. BENS PÚBLICOS. RODOVIA FEDERAL. EXCESSO DE PESO. TRANSPORTE DE CARGA. CONDUTA NÃO RECORRENTE. 1. Inquérito civil instaurado para apurar transporte de carga com excesso de peso em rodovias federais.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span></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295"/>
          </table:table-cell>
          <table:table-cell table:style-name="Tabela515.A1" office:value-type="string">
            <text:p text:style-name="P77">Decisão:</text:p>
          </table:table-cell>
          <table:table-cell table:style-name="Tabela515.A1" office:value-type="string">
            <text:p text:style-name="P200"><text:span text:style-name="T135">Diante do exposto, com base no art. 8º, inc. XIV, do Regimento Interno da 1ª CCR, Homologo o Arquivamento.</text:span></text:p>
          </table:table-cell>
        </table:table-row>
      </table:table>
      <text:p text:style-name="P50"/>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95">09<text:span text:style-name="T135">4</text:span>.</text:p>
          </table:table-cell>
          <table:table-cell table:style-name="Tabela516.A1" office:value-type="string">
            <text:p text:style-name="P61">Procedimento:</text:p>
          </table:table-cell>
          <table:table-cell table:style-name="Tabela516.A1" office:value-type="string">
            <text:p text:style-name="P175">1.26.005.000318/2017-35 - Eletrônico</text:p>
          </table:table-cell>
          <table:table-cell table:style-name="Tabela516.A1" office:value-type="string">
            <text:p text:style-name="P187">Decisão: <text:span text:style-name="T115">1104/2018</text:span></text:p>
          </table:table-cell>
        </table:table-row>
        <table:table-row>
          <table:table-cell table:style-name="Tabela516.A1" office:value-type="string">
            <text:p text:style-name="P295"/>
          </table:table-cell>
          <table:table-cell table:style-name="Tabela516.A1" office:value-type="string">
            <text:p text:style-name="P61">Origem:</text:p>
          </table:table-cell>
          <table:table-cell table:style-name="Tabela516.A1" table:number-columns-spanned="2" office:value-type="string">
            <text:p text:style-name="P175">PRM/GARANHUNS-PE</text:p>
          </table:table-cell>
          <table:covered-table-cell/>
        </table:table-row>
        <table:table-row>
          <table:table-cell table:style-name="Tabela516.A1" office:value-type="string">
            <text:p text:style-name="P295"/>
          </table:table-cell>
          <table:table-cell table:style-name="Tabela516.A1" office:value-type="string">
            <text:p text:style-name="P67">Relator<text:span text:style-name="T14">a</text:span>:</text:p>
          </table:table-cell>
          <table:table-cell table:style-name="Tabela516.A1" table:number-columns-spanned="2" office:value-type="string">
            <text:p text:style-name="P72">Dra. Maria Iraneide Olinda Santoro Facchini</text:p>
          </table:table-cell>
          <table:covered-table-cell/>
        </table:table-row>
        <table:table-row>
          <table:table-cell table:style-name="Tabela516.A1" office:value-type="string">
            <text:p text:style-name="P295"/>
          </table:table-cell>
          <table:table-cell table:style-name="Tabela516.A1" office:value-type="string">
            <text:p text:style-name="P61">Assunto: </text:p>
          </table:table-cell>
          <table:table-cell table:style-name="Tabela516.A1" table:number-columns-spanned="2" office:value-type="string">
            <text:p text:style-name="P274">PROMOÇÃO DE ARQUIVAMENTO. . DIREITO INDIVIDUAL. DISPONÍVEL. INSTITUTO NACIONAL DO SEGURO SOCIAL (INSS). REVISÃO DE BENEFÍCIO PREVIDENCIÁRIO. LEI Nº 8.213/91. DIFICULDADE EM RECEBER O RETROATIVO. AUSÊNCIA DE ATRIBUIÇÃO DO MPF. 1. Representação noticiando irregularidade no processo de revisão de benefício previdenciário perante o INSS, conforme estabelece o art. 29, inciso II , da Lei 8.213/91, acerca da apuração dos 80% maiores salários de contribuição do período contributivo. Após revisão, foi informado ao segurado que o pagamento se daria apenas em 05/2020, o que poderia gerar risco a sua sobrevivência.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HOMOLOGAÇÃO AD REFERENDUM DO COLEGIADO, CONFORME DELIBERADO NA 300ª SESSÃO ORDINÁRIA DE 04/12/2017. </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295"/>
          </table:table-cell>
          <table:table-cell table:style-name="Tabela517.A1" office:value-type="string">
            <text:p text:style-name="P77">Decisão:</text:p>
          </table:table-cell>
          <table:table-cell table:style-name="Tabela517.A1" office:value-type="string">
            <text:p text:style-name="P200"><text:span text:style-name="T135">Diante do exposto, conforme deliberado na 300ª Sessão Ordinária de 04/12/2017, Homologo o Arquivamento.</text:span></text:p>
          </table:table-cell>
        </table:table-row>
      </table:table>
      <text:p text:style-name="P50"/>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95">09<text:span text:style-name="T135">5</text:span>.</text:p>
          </table:table-cell>
          <table:table-cell table:style-name="Tabela518.A1" office:value-type="string">
            <text:p text:style-name="P61">Procedimento:</text:p>
          </table:table-cell>
          <table:table-cell table:style-name="Tabela518.A1" office:value-type="string">
            <text:p text:style-name="P176">1.28.100.000284/2014-83</text:p>
          </table:table-cell>
          <table:table-cell table:style-name="Tabela518.A1" office:value-type="string">
            <text:p text:style-name="P187">Decisão: <text:span text:style-name="T116">534/2018</text:span></text:p>
          </table:table-cell>
        </table:table-row>
        <table:table-row>
          <table:table-cell table:style-name="Tabela518.A1" office:value-type="string">
            <text:p text:style-name="P295"/>
          </table:table-cell>
          <table:table-cell table:style-name="Tabela518.A1" office:value-type="string">
            <text:p text:style-name="P61">Origem:</text:p>
          </table:table-cell>
          <table:table-cell table:style-name="Tabela518.A1" table:number-columns-spanned="2" office:value-type="string">
            <text:p text:style-name="P176">PRM/MOSSORÓ-RN</text:p>
          </table:table-cell>
          <table:covered-table-cell/>
        </table:table-row>
        <table:table-row>
          <table:table-cell table:style-name="Tabela518.A1" office:value-type="string">
            <text:p text:style-name="P295"/>
          </table:table-cell>
          <table:table-cell table:style-name="Tabela518.A1" office:value-type="string">
            <text:p text:style-name="P67">Relator<text:span text:style-name="T14">a</text:span>:</text:p>
          </table:table-cell>
          <table:table-cell table:style-name="Tabela518.A1" table:number-columns-spanned="2" office:value-type="string">
            <text:p text:style-name="P72">Dra. Maria Iraneide Olinda Santoro Facchini</text:p>
          </table:table-cell>
          <table:covered-table-cell/>
        </table:table-row>
        <table:table-row>
          <table:table-cell table:style-name="Tabela518.A1" office:value-type="string">
            <text:p text:style-name="P295"/>
          </table:table-cell>
          <table:table-cell table:style-name="Tabela518.A1" office:value-type="string">
            <text:p text:style-name="P61">Assunto: </text:p>
          </table:table-cell>
          <table:table-cell table:style-name="Tabela518.A1" table:number-columns-spanned="2" office:value-type="string">
            <text:p text:style-name="P275">PROMOÇÃO DE ARQUIVAMENTO. BENS PÚBLICOS. RODOVIA FEDERAL. EXCESSO DE PESO. TRANSPORTE DE CARGA. CONDUTA NÃO RECORRENTE. 1. Inquérito civil instaurado para apurar transporte de carga com excesso de peso em rodovias federais. 2. Inexistência de conduta recorrente a justificar a atuação do MPF. 3. Aplicação do Enunciado nº 17, da 1ª Câmara de Coordenação e Revisão, que assim dispõe: "É cabível a homologação do arquivamento no caso de transporte de carga com excesso de peso em rodovia <text:soft-page-break/>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295"/>
          </table:table-cell>
          <table:table-cell table:style-name="Tabela519.A1" office:value-type="string">
            <text:p text:style-name="P77">Decisão:</text:p>
          </table:table-cell>
          <table:table-cell table:style-name="Tabela519.A1" office:value-type="string">
            <text:p text:style-name="P200"><text:span text:style-name="T135">Diante do exposto, com base no art. 8º, inc. XIV, do Regimento Interno da 1ª CCR, Homologo o Arquivamento.</text:span></text:p>
          </table:table-cell>
        </table:table-row>
      </table:table>
      <text:p text:style-name="P50"/>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95">09<text:span text:style-name="T135">6</text:span>.</text:p>
          </table:table-cell>
          <table:table-cell table:style-name="Tabela520.A1" office:value-type="string">
            <text:p text:style-name="P61">Procedimento:</text:p>
          </table:table-cell>
          <table:table-cell table:style-name="Tabela520.A1" office:value-type="string">
            <text:p text:style-name="P177">1.29.000.002280/2014-21</text:p>
          </table:table-cell>
          <table:table-cell table:style-name="Tabela520.A1" office:value-type="string">
            <text:p text:style-name="P187">Decisão: <text:span text:style-name="T117">817/2018</text:span></text:p>
          </table:table-cell>
        </table:table-row>
        <table:table-row>
          <table:table-cell table:style-name="Tabela520.A1" office:value-type="string">
            <text:p text:style-name="P295"/>
          </table:table-cell>
          <table:table-cell table:style-name="Tabela520.A1" office:value-type="string">
            <text:p text:style-name="P61">Origem:</text:p>
          </table:table-cell>
          <table:table-cell table:style-name="Tabela520.A1" table:number-columns-spanned="2" office:value-type="string">
            <text:p text:style-name="P177">PR-RS</text:p>
          </table:table-cell>
          <table:covered-table-cell/>
        </table:table-row>
        <table:table-row>
          <table:table-cell table:style-name="Tabela520.A1" office:value-type="string">
            <text:p text:style-name="P295"/>
          </table:table-cell>
          <table:table-cell table:style-name="Tabela520.A1" office:value-type="string">
            <text:p text:style-name="P67">Relator<text:span text:style-name="T14">a</text:span>:</text:p>
          </table:table-cell>
          <table:table-cell table:style-name="Tabela520.A1" table:number-columns-spanned="2" office:value-type="string">
            <text:p text:style-name="P72">Dra. Maria Iraneide Olinda Santoro Facchini</text:p>
          </table:table-cell>
          <table:covered-table-cell/>
        </table:table-row>
        <table:table-row>
          <table:table-cell table:style-name="Tabela520.A1" office:value-type="string">
            <text:p text:style-name="P295"/>
          </table:table-cell>
          <table:table-cell table:style-name="Tabela520.A1" office:value-type="string">
            <text:p text:style-name="P61">Assunto: </text:p>
          </table:table-cell>
          <table:table-cell table:style-name="Tabela520.A1" table:number-columns-spanned="2" office:value-type="string">
            <text:p text:style-name="P271"><text:span text:style-name="T117">PROMOÇÃO DE ARQUIVAMENTO. FISCALIZAÇÃO DOS ATOS ADMINISTRATIVOS EM GERAL. SERVIÇO PÚBLICO. DEFICIÊNCIA NA PRESTAÇÃO DO SERVIÇO. 1. Inquérito Civil instaurado para apurar possível falta injustificada de cumprimento à requisição do Ministério Público do Trabalho por representante do Hospital de Pronto Socorro de Porto Alegre/RS. Consta dos autos que a diretora do referido hospital negou o fornecimento do prontuário médico de paciente solicitado para auxiliar na apuração de ocorrência de acidente de trabalho. 2. Após diligências, foi promovido o arquivamento sob o fundamento de que o tema encontra-se judicializado por meio da Ação Civil Pública n. 09152-15. 2013.404. 7200, atualmente em trâmite no Tribunal Regional Federal da 4ª Região. Na referida ação, o Ministério Público Federal solicita a suspensão dos dispositivos do Conselho Federal de Medicina que dispõe sobre o tema, a fim de não mais limitar o acesso ao prontuário e fichas médicas. Nesse sentido, também destacou que não foram encontradas irregularidades na conduta adotada pela representad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295"/>
          </table:table-cell>
          <table:table-cell table:style-name="Tabela521.A1" office:value-type="string">
            <text:p text:style-name="P77">Decisão:</text:p>
          </table:table-cell>
          <table:table-cell table:style-name="Tabela521.A1" office:value-type="string">
            <text:p text:style-name="P200"><text:span text:style-name="T135">Diante do exposto, com base no art. 8º, inc. XIV, do Regimento Interno da 1ª CCR, Homologo o Arquivamento.</text:span></text:p>
          </table:table-cell>
        </table:table-row>
      </table:table>
      <text:p text:style-name="P50"/>
      <table:table table:name="Tabela522" table:style-name="Tabela522">
        <table:table-column table:style-name="Tabela522.A"/>
        <table:table-column table:style-name="Tabela522.B"/>
        <table:table-column table:style-name="Tabela522.C"/>
        <table:table-column table:style-name="Tabela522.D"/>
        <table:table-row>
          <table:table-cell table:style-name="Tabela522.A1" office:value-type="string">
            <text:p text:style-name="P95">09<text:span text:style-name="T135">7</text:span>.</text:p>
          </table:table-cell>
          <table:table-cell table:style-name="Tabela522.A1" office:value-type="string">
            <text:p text:style-name="P61">Procedimento:</text:p>
          </table:table-cell>
          <table:table-cell table:style-name="Tabela522.A1" office:value-type="string">
            <text:p text:style-name="P178">1.34.014.000324/2016-21</text:p>
          </table:table-cell>
          <table:table-cell table:style-name="Tabela522.A1" office:value-type="string">
            <text:p text:style-name="P187">Decisão: <text:span text:style-name="T118">530/2018</text:span></text:p>
          </table:table-cell>
        </table:table-row>
        <table:table-row>
          <table:table-cell table:style-name="Tabela522.A1" office:value-type="string">
            <text:p text:style-name="P295"/>
          </table:table-cell>
          <table:table-cell table:style-name="Tabela522.A1" office:value-type="string">
            <text:p text:style-name="P61">Origem:</text:p>
          </table:table-cell>
          <table:table-cell table:style-name="Tabela522.A1" table:number-columns-spanned="2" office:value-type="string">
            <text:p text:style-name="P179"><text:span text:style-name="T118">PRM/</text:span><text:span text:style-name="T119">SÃO JOSÉ DOS CAMPOS-SP</text:span></text:p>
          </table:table-cell>
          <table:covered-table-cell/>
        </table:table-row>
        <table:table-row>
          <table:table-cell table:style-name="Tabela522.A1" office:value-type="string">
            <text:p text:style-name="P295"/>
          </table:table-cell>
          <table:table-cell table:style-name="Tabela522.A1" office:value-type="string">
            <text:p text:style-name="P67">Relator<text:span text:style-name="T14">a</text:span>:</text:p>
          </table:table-cell>
          <table:table-cell table:style-name="Tabela522.A1" table:number-columns-spanned="2" office:value-type="string">
            <text:p text:style-name="P72">Dra. Maria Iraneide Olinda Santoro Facchini</text:p>
          </table:table-cell>
          <table:covered-table-cell/>
        </table:table-row>
        <table:table-row>
          <table:table-cell table:style-name="Tabela522.A1" office:value-type="string">
            <text:p text:style-name="P295"/>
          </table:table-cell>
          <table:table-cell table:style-name="Tabela522.A1" office:value-type="string">
            <text:p text:style-name="P61">Assunto: </text:p>
          </table:table-cell>
          <table:table-cell table:style-name="Tabela522.A1" table:number-columns-spanned="2" office:value-type="string">
            <text:p text:style-name="P276">PROMOÇÃO DE ARQUIVAMENTO. EDUCAÇÃO. PROGRAMA NACIONAL DE ALIMENTAÇÃO ESCOLAR (PNAE). INSTITUTO FEDERAL DE EDUCAÇÃO, CIÊNCIA E TECNOLOGIA DE SÃO PAULO (IFSP). QUESTÃO JUDICIALIZADA. 1. Procedimento Preparatório instaurado para apurar o não fornecimento de alimentação e demais direitos dos alunos, bem com a precariedade das instalações do IFSP.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text:soft-page-break/>AD REFERENDUM DO COLEGIADO (Art. 8º, inc. XIV, do Regimento Interno da 1ª CCR).</text:p>
          </table:table-cell>
          <table:covered-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295"/>
          </table:table-cell>
          <table:table-cell table:style-name="Tabela523.A1" office:value-type="string">
            <text:p text:style-name="P77">Decisão:</text:p>
          </table:table-cell>
          <table:table-cell table:style-name="Tabela523.A1" office:value-type="string">
            <text:p text:style-name="P200"><text:span text:style-name="T135">Diante do exposto, com base no art. 8º, inc. XIV, do Regimento Interno da 1ª CCR, Homologo o Arquivamento.</text:span></text:p>
          </table:table-cell>
        </table:table-row>
      </table:table>
      <text:p text:style-name="P50"/>
      <table:table table:name="Tabela524" table:style-name="Tabela524">
        <table:table-column table:style-name="Tabela524.A"/>
        <table:table-column table:style-name="Tabela524.B"/>
        <table:table-column table:style-name="Tabela524.C"/>
        <table:table-column table:style-name="Tabela524.D"/>
        <table:table-row>
          <table:table-cell table:style-name="Tabela524.A1" office:value-type="string">
            <text:p text:style-name="P59"><text:span text:style-name="T135">098</text:span><text:span text:style-name="T121">.</text:span></text:p>
          </table:table-cell>
          <table:table-cell table:style-name="Tabela524.A1" office:value-type="string">
            <text:p text:style-name="P61">Procedimento:</text:p>
          </table:table-cell>
          <table:table-cell table:style-name="Tabela524.A1" office:value-type="string">
            <text:p text:style-name="P180">1.34.007.000066/2016-71</text:p>
          </table:table-cell>
          <table:table-cell table:style-name="Tabela524.A1" office:value-type="string">
            <text:p text:style-name="P187">Decisão: <text:span text:style-name="T120">1274/2018</text:span></text:p>
          </table:table-cell>
        </table:table-row>
        <table:table-row>
          <table:table-cell table:style-name="Tabela524.A1" office:value-type="string">
            <text:p text:style-name="P295"/>
          </table:table-cell>
          <table:table-cell table:style-name="Tabela524.A1" office:value-type="string">
            <text:p text:style-name="P61">Origem:</text:p>
          </table:table-cell>
          <table:table-cell table:style-name="Tabela524.A1" table:number-columns-spanned="2" office:value-type="string">
            <text:p text:style-name="P180">PRM/MARÍLIA-SP</text:p>
          </table:table-cell>
          <table:covered-table-cell/>
        </table:table-row>
        <table:table-row>
          <table:table-cell table:style-name="Tabela524.A1" office:value-type="string">
            <text:p text:style-name="P295"/>
          </table:table-cell>
          <table:table-cell table:style-name="Tabela524.A1" office:value-type="string">
            <text:p text:style-name="P67">Relator<text:span text:style-name="T14">a</text:span>:</text:p>
          </table:table-cell>
          <table:table-cell table:style-name="Tabela524.A1" table:number-columns-spanned="2" office:value-type="string">
            <text:p text:style-name="P72">Dra. Maria Iraneide Olinda Santoro Facchini</text:p>
          </table:table-cell>
          <table:covered-table-cell/>
        </table:table-row>
        <table:table-row>
          <table:table-cell table:style-name="Tabela524.A1" office:value-type="string">
            <text:p text:style-name="P295"/>
          </table:table-cell>
          <table:table-cell table:style-name="Tabela524.A1" office:value-type="string">
            <text:p text:style-name="P61">Assunto: </text:p>
          </table:table-cell>
          <table:table-cell table:style-name="Tabela524.A1" table:number-columns-spanned="2" office:value-type="string">
            <text:p text:style-name="P276">PROMOÇÃO DE ARQUIVAMENTO. FUNDO DE FINANCIAMENTO ESTUDANTIL (FIES). ALEGADO PREJUÍZO COM A ALTERAÇÃO DAS DIRETRIZES DO PROGRAMA. DIREITO INDIVIDUAL DISPONÍVEL. 1. Representante alega que sua filha teria sido prejudicada, diante do indeferimento de inscrição junto ao FIES, no ano de 2016, já que atualmente basta a realização da prova do ENEM para se conseguir o financiamento estudantil. 1.1. Entende que seria necessário prestar vestibular e estar matriculado e frequentando aulas em instituição de ensino superior para fazer jus ao benefício. 2. Arquivamento promovido, sob o fundamento de que as alterações relativas à política pública,relacionadas ao financiamento estudantil, foram baseadas em avaliações técnicas e consolidação promovida pelo Ministério da Educação e pelo Grupo de Trabalho Interministerial para Acompanhamento de Gastos Públicos, não detendo o MPF atribuição para análise específica da situação da filha da representante, que se sentiu prejudicada com as novas diretrizes implementadas pelos órgãos competentes. HOMOLOGAÇÃO AD REFERENDUM DO COLEGIADO, CONFORME DELIBERADO NA 300ª SESSÃO ORDINÁRIA DE 04/12/2017. </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295"/>
          </table:table-cell>
          <table:table-cell table:style-name="Tabela525.A1" office:value-type="string">
            <text:p text:style-name="P77">Decisão:</text:p>
          </table:table-cell>
          <table:table-cell table:style-name="Tabela525.A1" office:value-type="string">
            <text:p text:style-name="P200"><text:span text:style-name="T135">Diante do exposto, conforme deliberado na 300ª Sessão Ordinária de 04/12/2017, Homologo o Arquivamento.</text:span></text:p>
          </table:table-cell>
        </table:table-row>
      </table:table>
      <text:p text:style-name="P50"/>
      <text:p text:style-name="P56"><text:span text:style-name="T129">IV – COORDENAÇÃO</text:span></text:p>
      <text:p text:style-name="P56"><text:span text:style-name="T129"/></text:p>
      <text:p text:style-name="P284"><text:span text:style-name="T132">1) </text:span><text:span text:style-name="T133">Projeto de Lei </text:span><text:span text:style-name="T134">n. 7448/2017 –</text:span><text:span text:style-name="T133"> </text:span><text:span text:style-name="T134">Nota </text:span><text:span text:style-name="T133">T</text:span><text:span text:style-name="T134">écnica – Exame relativo à constitucionalidade do projeto de lei que altera o Decreto-lei n. 4.657, de 4 de setembro de 1942 – Dr. Edilson Vitorelli – PRM-Campinas/SP.</text:span></text:p>
      <text:p text:style-name="P285">Anexo: Nota Técnica – Dr. Edilson Vitorelli – <text:s/>abril/2018</text:p>
      <text:p text:style-name="P298">Deliberação do Colegiado da 1ªCCR:</text:p>
      <text:p text:style-name="P301">O colegiado deliberou por encaminhar a nota técnica à Procuradora-Geral da República.</text:p>
      <text:p text:style-name="P304"/>
      <text:p text:style-name="P283"><text:span text:style-name="T136">2) </text:span><text:span text:style-name="T137">Ação Coordenada FUNDEF – Resposta da </text:span><text:span text:style-name="T136">Dra. Maria Cristina </text:span><text:span text:style-name="T138">Manella</text:span><text:span text:style-name="T136"> </text:span><text:span text:style-name="T138">ao questionamento</text:span><text:span text:style-name="T137"> d</text:span><text:span text:style-name="T138">o Dr. Ramiro Rockenbach a respeito da Ação Cível Originária n. 669.</text:span></text:p>
      <text:p text:style-name="P287"><text:span text:style-name="T126">Anexos: <text:s/></text:span><text:span text:style-name="T127">Ofício </text:span><text:span text:style-name="T128">n. 5207/2018/PR/RJ/GAB/MC; </text:span><text:span text:style-name="T126">OF. Nº 071/2018/PRDC/SE; OFÍCIO nº 013/2018/1ªCCR; OF. Nº 001/2018/PRDC/SE</text:span></text:p>
      <text:p text:style-name="P300">Deliberação do Colegiado da 1ªCCR:</text:p>
      <text:p text:style-name="P303">Item postergado para a próxima sessão.</text:p>
      <text:p text:style-name="P286"/>
      <text:p text:style-name="P279"><text:span text:style-name="T139">3</text:span><text:span text:style-name="T140">) Regimento Interno da 1ªCCR </text:span><text:span text:style-name="T141">- a</text:span><text:span text:style-name="T142">gendamento de s</text:span><text:span text:style-name="T139">essão de coordenação para an</text:span><text:span text:style-name="T141">álise das alterações </text:span><text:span text:style-name="T143">e entrega prévia de material.</text:span></text:p>
      <text:p text:style-name="P281"/>
      <text:p text:style-name="P299">Deliberação do Colegiado da 1ªCCR:</text:p>
      <text:p text:style-name="P302"><text:soft-page-break/><text:span text:style-name="T144">O colegiado deliberou por </text:span><text:span text:style-name="T145">reunir-se</text:span><text:span text:style-name="T144"> no dia 21/5, às 11h, para discutir as alterações do Regimento Interno da 1ªCCR.</text:span></text:p>
      <text:p text:style-name="P299"/>
      <text:p text:style-name="P281">4) Comunicados:</text:p>
      <text:p text:style-name="P279"><text:span text:style-name="T143"><text:tab/>a) </text:span><text:span text:style-name="T146">Conhecimento sobre o debate “A saúde e o pacto federativo”;</text:span></text:p>
      <text:p text:style-name="P282"><text:tab/>b) Agenda de reuniões de coordenação ocorridas/previstas para abril:</text:p>
      <text:p text:style-name="P282"/>
      <table:table table:name="Tabela450" table:style-name="Tabela450">
        <table:table-column table:style-name="Tabela450.A"/>
        <table:table-column table:style-name="Tabela450.B"/>
        <table:table-column table:style-name="Tabela450.C"/>
        <table:table-row>
          <table:table-cell table:style-name="Tabela450.A1" office:value-type="string">
            <text:p text:style-name="P289">Data</text:p>
          </table:table-cell>
          <table:table-cell table:style-name="Tabela450.A1" office:value-type="string">
            <text:p text:style-name="P289">Horário </text:p>
          </table:table-cell>
          <table:table-cell table:style-name="Tabela450.C1" office:value-type="string">
            <text:p text:style-name="P290">Assunto </text:p>
          </table:table-cell>
        </table:table-row>
        <table:table-row>
          <table:table-cell table:style-name="Tabela450.A2" office:value-type="string">
            <text:p text:style-name="P291">16/4</text:p>
          </table:table-cell>
          <table:table-cell table:style-name="Tabela450.A2" office:value-type="string">
            <text:p text:style-name="P291">10hs</text:p>
          </table:table-cell>
          <table:table-cell table:style-name="Tabela450.C2" office:value-type="string">
            <text:p text:style-name="P292"><text:span text:style-name="T146">GT-</text:span><text:span text:style-name="T147">S</text:span><text:span text:style-name="T146">aúde, MPOG, DENASUS – Controle Interno do Denasus e possibilidade de concurso público para repor aposentadorias</text:span></text:p>
          </table:table-cell>
        </table:table-row>
        <table:table-row>
          <table:table-cell table:style-name="Tabela450.A2" office:value-type="string">
            <text:p text:style-name="P292"><text:span text:style-name="T147">17/</text:span><text:span text:style-name="T146">4</text:span></text:p>
          </table:table-cell>
          <table:table-cell table:style-name="Tabela450.A2" office:value-type="string">
            <text:p text:style-name="P291">14hs</text:p>
          </table:table-cell>
          <table:table-cell table:style-name="Tabela450.C2" office:value-type="string">
            <text:p text:style-name="P293">GT-Saúde, MS – Reunião para tratar dos Tetos de financiamento de procedimentos de MAC (Média e Alta Complexidade)</text:p>
          </table:table-cell>
        </table:table-row>
        <table:table-row>
          <table:table-cell table:style-name="Tabela450.A2" office:value-type="string">
            <text:p text:style-name="P291">20/4</text:p>
          </table:table-cell>
          <table:table-cell table:style-name="Tabela450.A2" office:value-type="string">
            <text:p text:style-name="P291">14hs</text:p>
          </table:table-cell>
          <table:table-cell table:style-name="Tabela450.C2" office:value-type="string">
            <text:p text:style-name="P291">Subcomitê Comunicação – Política de comunicação do MPF</text:p>
          </table:table-cell>
        </table:table-row>
        <table:table-row>
          <table:table-cell table:style-name="Tabela450.A2" office:value-type="string">
            <text:p text:style-name="P293">23/4</text:p>
          </table:table-cell>
          <table:table-cell table:style-name="Tabela450.A2" office:value-type="string">
            <text:p text:style-name="P293">16h</text:p>
          </table:table-cell>
          <table:table-cell table:style-name="Tabela450.C2" office:value-type="string">
            <text:p text:style-name="P293">Relatoria Siscan, TCU, CGU e MS (todos os setores envolvidos com o desenvolvimento do Siscan)</text:p>
          </table:table-cell>
        </table:table-row>
        <table:table-row>
          <table:table-cell table:style-name="Tabela450.A2" office:value-type="string">
            <text:p text:style-name="P293">25/4</text:p>
          </table:table-cell>
          <table:table-cell table:style-name="Tabela450.A2" office:value-type="string">
            <text:p text:style-name="P294">14h</text:p>
          </table:table-cell>
          <table:table-cell table:style-name="Tabela450.C2" office:value-type="string">
            <text:p text:style-name="P22">Relatoria EBSERH – Reunião para tratar de assuntos referentes às nomeações do último concurso e redimensionamento da equipe da Ebserh.</text:p>
          </table:table-cell>
        </table:table-row>
      </table:table>
      <text:p text:style-name="P280"><text:span text:style-name="T129"/></text:p>
      <text:p text:style-name="P7"><text:tab/>Nada mais havendo a tratar, foi encerrada a Sessão às doze horas e vinte e cinco minutos, da qual eu, Carlos Alberto de Oliveira Lima, secretário designado para o ato, lavrei a presente ata.</text:p>
      <text:p text:style-name="P8"/>
      <text:p text:style-name="P8"/>
      <text:p text:style-name="P32">MARIA IRANEIDE OLINDA SANTORO FACCHINI</text:p>
      <text:p text:style-name="P26">Subprocurador<text:span text:style-name="T122">a</text:span>-Geral <text:span text:style-name="T122">d</text:span>a Rep<text:span text:style-name="T122">ú</text:span>blica</text:p>
      <text:p text:style-name="P32"><text:span text:style-name="T123">Membro </text:span><text:span text:style-name="T124">Titular</text:span></text:p>
      <text:p text:style-name="P27"/>
      <text:p text:style-name="P26"/>
      <text:p text:style-name="P33">DENISE VINCI TULIO</text:p>
      <text:p text:style-name="P26">Subprocurador<text:span text:style-name="T122">a</text:span>-Geral <text:span text:style-name="T122">d</text:span>a Rep<text:span text:style-name="T122">ú</text:span>blica</text:p>
      <text:p text:style-name="P28">Membro Titular</text:p>
      <text:p text:style-name="P27"/>
      <text:p text:style-name="P26"/>
      <text:p text:style-name="P32">WELLINGTON LUIS DE SOUSA BONFIM</text:p>
      <text:p text:style-name="P32"><text:span text:style-name="T123">Procurador Regional </text:span><text:span text:style-name="T125">d</text:span><text:span text:style-name="T123">a Republica</text:span></text:p>
      <text:p text:style-name="P29">Membro Suplente</text:p>
      <text:p text:style-name="P29"/>
      <text:p text:style-name="P29"/>
      <text:p text:style-name="P23">CARLOS ALBERTO DE OLIVEIRA LIMA</text:p>
      <text:p text:style-name="P193">Secretário Executivo</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mm" fo:margin-bottom="2.82mm" style:contextual-spacing="false" fo:line-height="105%" fo:orphans="2" fo:widows="2" fo:hyphenation-ladder-count="no-limit" style:vertical-align="baseline"/>
      <style:text-properties style:use-window-font-color="true" style:font-name="Calibri" fo:font-size="11pt" fo:language="pt" fo:country="BR" style:letter-kerning="true" style:font-name-asian="SimSun1" style:font-size-asian="11pt" style:font-name-complex="Calibri"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49mm" style:type="center"/>
          <style:tab-stop style:position="169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20mm" fo:margin-left="21.01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99mm" fo:margin-left="0mm" fo:margin-right="0mm" fo:margin-top="0.99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5-07T15:03:11.89</dc:date>
    <meta:editing-duration>P4DT3H46M2S</meta:editing-duration>
    <meta:editing-cycles>361</meta:editing-cycles>
    <meta:generator>LibreOffice/3.6$Windows_x86 LibreOffice_project/e183d5b-f8ccaf6-3804794-95b4be8-895629</meta:generator>
    <meta:document-statistic meta:table-count="522" meta:image-count="1" meta:object-count="0" meta:page-count="229" meta:paragraph-count="4782" meta:word-count="99196" meta:character-count="690806" meta:non-whitespace-character-count="596204"/>
  </office:meta>
</office:document-meta>
</file>