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master-page-name="Index">
      <style:table-properties style:width="170mm" style:page-number="2" table:align="margins"/>
    </style:style>
    <style:style style:name="Tabela4.A" style:family="table-column">
      <style:table-column-properties style:column-width="9.65mm" style:rel-column-width="3717*"/>
    </style:style>
    <style:style style:name="Tabela4.B" style:family="table-column">
      <style:table-column-properties style:column-width="20.44mm" style:rel-column-width="7878*"/>
    </style:style>
    <style:style style:name="Tabela4.C" style:family="table-column">
      <style:table-column-properties style:column-width="55.12mm" style:rel-column-width="21250*"/>
    </style:style>
    <style:style style:name="Tabela4.D" style:family="table-column">
      <style:table-column-properties style:column-width="32.14mm" style:rel-column-width="12386*"/>
    </style:style>
    <style:style style:name="Tabela4.E" style:family="table-column">
      <style:table-column-properties style:column-width="52.67mm" style:rel-column-width="20304*"/>
    </style:style>
    <style:style style:name="Tabela4.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3" style:family="table">
      <style:table-properties style:width="170mm" table:align="margins"/>
    </style:style>
    <style:style style:name="Tabela3.A" style:family="table-column">
      <style:table-column-properties style:column-width="9.65mm" style:rel-column-width="3717*"/>
    </style:style>
    <style:style style:name="Tabela3.B" style:family="table-column">
      <style:table-column-properties style:column-width="20.44mm" style:rel-column-width="7878*"/>
    </style:style>
    <style:style style:name="Tabela3.C" style:family="table-column">
      <style:table-column-properties style:column-width="55.12mm" style:rel-column-width="21250*"/>
    </style:style>
    <style:style style:name="Tabela3.D" style:family="table-column">
      <style:table-column-properties style:column-width="32.14mm" style:rel-column-width="12386*"/>
    </style:style>
    <style:style style:name="Tabela3.E" style:family="table-column">
      <style:table-column-properties style:column-width="52.67mm" style:rel-column-width="20304*"/>
    </style:style>
    <style:style style:name="Tabela3.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3" style:family="table">
      <style:table-properties style:width="170mm" table:align="margins"/>
    </style:style>
    <style:style style:name="Tabela23.A" style:family="table-column">
      <style:table-column-properties style:column-width="9.65mm" style:rel-column-width="3717*"/>
    </style:style>
    <style:style style:name="Tabela23.B" style:family="table-column">
      <style:table-column-properties style:column-width="20.44mm" style:rel-column-width="7878*"/>
    </style:style>
    <style:style style:name="Tabela23.C" style:family="table-column">
      <style:table-column-properties style:column-width="55.12mm" style:rel-column-width="21250*"/>
    </style:style>
    <style:style style:name="Tabela23.D" style:family="table-column">
      <style:table-column-properties style:column-width="32.14mm" style:rel-column-width="12386*"/>
    </style:style>
    <style:style style:name="Tabela23.E" style:family="table-column">
      <style:table-column-properties style:column-width="52.67mm" style:rel-column-width="20304*"/>
    </style:style>
    <style:style style:name="Tabela23.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70mm" table:align="margins"/>
    </style:style>
    <style:style style:name="Tabela74.A" style:family="table-column">
      <style:table-column-properties style:column-width="9.65mm" style:rel-column-width="3717*"/>
    </style:style>
    <style:style style:name="Tabela74.B" style:family="table-column">
      <style:table-column-properties style:column-width="20.44mm" style:rel-column-width="7878*"/>
    </style:style>
    <style:style style:name="Tabela74.C" style:family="table-column">
      <style:table-column-properties style:column-width="55.12mm" style:rel-column-width="21250*"/>
    </style:style>
    <style:style style:name="Tabela74.D" style:family="table-column">
      <style:table-column-properties style:column-width="32.14mm" style:rel-column-width="12386*"/>
    </style:style>
    <style:style style:name="Tabela74.E" style:family="table-column">
      <style:table-column-properties style:column-width="52.67mm" style:rel-column-width="20304*"/>
    </style:style>
    <style:style style:name="Tabela74.A1" style:family="table-cell">
      <style:table-cell-properties fo:padding="0.97mm" fo:border="none"/>
    </style:style>
    <style:style style:name="Tabela75" style:family="table">
      <style:table-properties style:width="170mm" table:align="margins"/>
    </style:style>
    <style:style style:name="Tabela75.A" style:family="table-column">
      <style:table-column-properties style:column-width="9.65mm" style:rel-column-width="3717*"/>
    </style:style>
    <style:style style:name="Tabela75.B" style:family="table-column">
      <style:table-column-properties style:column-width="20.44mm" style:rel-column-width="7878*"/>
    </style:style>
    <style:style style:name="Tabela75.C" style:family="table-column">
      <style:table-column-properties style:column-width="55.12mm" style:rel-column-width="21250*"/>
    </style:style>
    <style:style style:name="Tabela75.D" style:family="table-column">
      <style:table-column-properties style:column-width="32.14mm" style:rel-column-width="12386*"/>
    </style:style>
    <style:style style:name="Tabela75.E" style:family="table-column">
      <style:table-column-properties style:column-width="52.67mm" style:rel-column-width="20304*"/>
    </style:style>
    <style:style style:name="Tabela75.A1" style:family="table-cell">
      <style:table-cell-properties fo:padding="0.97mm" fo:border="none"/>
    </style:style>
    <style:style style:name="Tabela76" style:family="table">
      <style:table-properties style:width="170mm" table:align="margins"/>
    </style:style>
    <style:style style:name="Tabela76.A" style:family="table-column">
      <style:table-column-properties style:column-width="9.65mm" style:rel-column-width="3717*"/>
    </style:style>
    <style:style style:name="Tabela76.B" style:family="table-column">
      <style:table-column-properties style:column-width="20.44mm" style:rel-column-width="7878*"/>
    </style:style>
    <style:style style:name="Tabela76.C" style:family="table-column">
      <style:table-column-properties style:column-width="55.12mm" style:rel-column-width="21250*"/>
    </style:style>
    <style:style style:name="Tabela76.D" style:family="table-column">
      <style:table-column-properties style:column-width="32.14mm" style:rel-column-width="12386*"/>
    </style:style>
    <style:style style:name="Tabela76.E" style:family="table-column">
      <style:table-column-properties style:column-width="52.67mm" style:rel-column-width="20304*"/>
    </style:style>
    <style:style style:name="Tabela76.A1" style:family="table-cell">
      <style:table-cell-properties fo:padding="0.97mm" fo:border="none"/>
    </style:style>
    <style:style style:name="Tabela77" style:family="table">
      <style:table-properties style:width="170mm" table:align="margins"/>
    </style:style>
    <style:style style:name="Tabela77.A" style:family="table-column">
      <style:table-column-properties style:column-width="9.65mm" style:rel-column-width="3717*"/>
    </style:style>
    <style:style style:name="Tabela77.B" style:family="table-column">
      <style:table-column-properties style:column-width="20.44mm" style:rel-column-width="7878*"/>
    </style:style>
    <style:style style:name="Tabela77.C" style:family="table-column">
      <style:table-column-properties style:column-width="55.12mm" style:rel-column-width="21250*"/>
    </style:style>
    <style:style style:name="Tabela77.D" style:family="table-column">
      <style:table-column-properties style:column-width="32.14mm" style:rel-column-width="12386*"/>
    </style:style>
    <style:style style:name="Tabela77.E" style:family="table-column">
      <style:table-column-properties style:column-width="52.67mm" style:rel-column-width="20304*"/>
    </style:style>
    <style:style style:name="Tabela77.A1" style:family="table-cell">
      <style:table-cell-properties fo:padding="0.97mm" fo:border="none"/>
    </style:style>
    <style:style style:name="Tabela78" style:family="table">
      <style:table-properties style:width="170mm" table:align="margins"/>
    </style:style>
    <style:style style:name="Tabela78.A" style:family="table-column">
      <style:table-column-properties style:column-width="9.65mm" style:rel-column-width="3717*"/>
    </style:style>
    <style:style style:name="Tabela78.B" style:family="table-column">
      <style:table-column-properties style:column-width="20.44mm" style:rel-column-width="7878*"/>
    </style:style>
    <style:style style:name="Tabela78.C" style:family="table-column">
      <style:table-column-properties style:column-width="55.12mm" style:rel-column-width="21250*"/>
    </style:style>
    <style:style style:name="Tabela78.D" style:family="table-column">
      <style:table-column-properties style:column-width="32.14mm" style:rel-column-width="12386*"/>
    </style:style>
    <style:style style:name="Tabela78.E" style:family="table-column">
      <style:table-column-properties style:column-width="52.67mm" style:rel-column-width="20304*"/>
    </style:style>
    <style:style style:name="Tabela78.A1" style:family="table-cell">
      <style:table-cell-properties fo:padding="0.97mm" fo:border="none"/>
    </style:style>
    <style:style style:name="Tabela79" style:family="table">
      <style:table-properties style:width="170mm" table:align="margins"/>
    </style:style>
    <style:style style:name="Tabela79.A" style:family="table-column">
      <style:table-column-properties style:column-width="9.65mm" style:rel-column-width="3717*"/>
    </style:style>
    <style:style style:name="Tabela79.B" style:family="table-column">
      <style:table-column-properties style:column-width="20.44mm" style:rel-column-width="7878*"/>
    </style:style>
    <style:style style:name="Tabela79.C" style:family="table-column">
      <style:table-column-properties style:column-width="55.12mm" style:rel-column-width="21250*"/>
    </style:style>
    <style:style style:name="Tabela79.D" style:family="table-column">
      <style:table-column-properties style:column-width="32.14mm" style:rel-column-width="12386*"/>
    </style:style>
    <style:style style:name="Tabela79.E" style:family="table-column">
      <style:table-column-properties style:column-width="52.67mm" style:rel-column-width="20304*"/>
    </style:style>
    <style:style style:name="Tabela79.A1" style:family="table-cell">
      <style:table-cell-properties fo:padding="0.97mm" fo:border="none"/>
    </style:style>
    <style:style style:name="Tabela80" style:family="table">
      <style:table-properties style:width="170mm" table:align="margins"/>
    </style:style>
    <style:style style:name="Tabela80.A" style:family="table-column">
      <style:table-column-properties style:column-width="9.65mm" style:rel-column-width="3717*"/>
    </style:style>
    <style:style style:name="Tabela80.B" style:family="table-column">
      <style:table-column-properties style:column-width="20.44mm" style:rel-column-width="7878*"/>
    </style:style>
    <style:style style:name="Tabela80.C" style:family="table-column">
      <style:table-column-properties style:column-width="55.12mm" style:rel-column-width="21250*"/>
    </style:style>
    <style:style style:name="Tabela80.D" style:family="table-column">
      <style:table-column-properties style:column-width="32.14mm" style:rel-column-width="12386*"/>
    </style:style>
    <style:style style:name="Tabela80.E" style:family="table-column">
      <style:table-column-properties style:column-width="52.67mm" style:rel-column-width="20304*"/>
    </style:style>
    <style:style style:name="Tabela80.A1" style:family="table-cell">
      <style:table-cell-properties fo:padding="0.97mm" fo:border="none"/>
    </style:style>
    <style:style style:name="Tabela81" style:family="table">
      <style:table-properties style:width="170mm" table:align="margins"/>
    </style:style>
    <style:style style:name="Tabela81.A" style:family="table-column">
      <style:table-column-properties style:column-width="9.65mm" style:rel-column-width="3717*"/>
    </style:style>
    <style:style style:name="Tabela81.B" style:family="table-column">
      <style:table-column-properties style:column-width="20.44mm" style:rel-column-width="7878*"/>
    </style:style>
    <style:style style:name="Tabela81.C" style:family="table-column">
      <style:table-column-properties style:column-width="55.12mm" style:rel-column-width="21250*"/>
    </style:style>
    <style:style style:name="Tabela81.D" style:family="table-column">
      <style:table-column-properties style:column-width="32.14mm" style:rel-column-width="12386*"/>
    </style:style>
    <style:style style:name="Tabela81.E" style:family="table-column">
      <style:table-column-properties style:column-width="52.67mm" style:rel-column-width="20304*"/>
    </style:style>
    <style:style style:name="Tabela81.A1" style:family="table-cell">
      <style:table-cell-properties fo:padding="0.97mm" fo:border="none"/>
    </style:style>
    <style:style style:name="Tabela82" style:family="table">
      <style:table-properties style:width="170mm" table:align="margins"/>
    </style:style>
    <style:style style:name="Tabela82.A" style:family="table-column">
      <style:table-column-properties style:column-width="9.65mm" style:rel-column-width="3717*"/>
    </style:style>
    <style:style style:name="Tabela82.B" style:family="table-column">
      <style:table-column-properties style:column-width="20.44mm" style:rel-column-width="7878*"/>
    </style:style>
    <style:style style:name="Tabela82.C" style:family="table-column">
      <style:table-column-properties style:column-width="55.12mm" style:rel-column-width="21250*"/>
    </style:style>
    <style:style style:name="Tabela82.D" style:family="table-column">
      <style:table-column-properties style:column-width="32.14mm" style:rel-column-width="12386*"/>
    </style:style>
    <style:style style:name="Tabela82.E" style:family="table-column">
      <style:table-column-properties style:column-width="52.67mm" style:rel-column-width="20304*"/>
    </style:style>
    <style:style style:name="Tabela82.A1" style:family="table-cell">
      <style:table-cell-properties fo:padding="0.97mm" fo:border="none"/>
    </style:style>
    <style:style style:name="Tabela83" style:family="table">
      <style:table-properties style:width="170mm" table:align="margins"/>
    </style:style>
    <style:style style:name="Tabela83.A" style:family="table-column">
      <style:table-column-properties style:column-width="9.65mm" style:rel-column-width="3717*"/>
    </style:style>
    <style:style style:name="Tabela83.B" style:family="table-column">
      <style:table-column-properties style:column-width="20.44mm" style:rel-column-width="7878*"/>
    </style:style>
    <style:style style:name="Tabela83.C" style:family="table-column">
      <style:table-column-properties style:column-width="55.12mm" style:rel-column-width="21250*"/>
    </style:style>
    <style:style style:name="Tabela83.D" style:family="table-column">
      <style:table-column-properties style:column-width="32.14mm" style:rel-column-width="12386*"/>
    </style:style>
    <style:style style:name="Tabela83.E" style:family="table-column">
      <style:table-column-properties style:column-width="52.67mm" style:rel-column-width="20304*"/>
    </style:style>
    <style:style style:name="Tabela83.A1" style:family="table-cell">
      <style:table-cell-properties fo:padding="0.97mm" fo:border="none"/>
    </style:style>
    <style:style style:name="Tabela84" style:family="table">
      <style:table-properties style:width="170mm" table:align="margins"/>
    </style:style>
    <style:style style:name="Tabela84.A" style:family="table-column">
      <style:table-column-properties style:column-width="9.65mm" style:rel-column-width="3717*"/>
    </style:style>
    <style:style style:name="Tabela84.B" style:family="table-column">
      <style:table-column-properties style:column-width="20.44mm" style:rel-column-width="7878*"/>
    </style:style>
    <style:style style:name="Tabela84.C" style:family="table-column">
      <style:table-column-properties style:column-width="55.12mm" style:rel-column-width="21250*"/>
    </style:style>
    <style:style style:name="Tabela84.D" style:family="table-column">
      <style:table-column-properties style:column-width="32.14mm" style:rel-column-width="12386*"/>
    </style:style>
    <style:style style:name="Tabela84.E" style:family="table-column">
      <style:table-column-properties style:column-width="52.67mm" style:rel-column-width="20304*"/>
    </style:style>
    <style:style style:name="Tabela84.A1" style:family="table-cell">
      <style:table-cell-properties fo:padding="0.97mm" fo:border="none"/>
    </style:style>
    <style:style style:name="Tabela85" style:family="table">
      <style:table-properties style:width="170mm" table:align="margins"/>
    </style:style>
    <style:style style:name="Tabela85.A" style:family="table-column">
      <style:table-column-properties style:column-width="9.65mm" style:rel-column-width="3717*"/>
    </style:style>
    <style:style style:name="Tabela85.B" style:family="table-column">
      <style:table-column-properties style:column-width="20.44mm" style:rel-column-width="7878*"/>
    </style:style>
    <style:style style:name="Tabela85.C" style:family="table-column">
      <style:table-column-properties style:column-width="55.12mm" style:rel-column-width="21250*"/>
    </style:style>
    <style:style style:name="Tabela85.D" style:family="table-column">
      <style:table-column-properties style:column-width="32.14mm" style:rel-column-width="12386*"/>
    </style:style>
    <style:style style:name="Tabela85.E" style:family="table-column">
      <style:table-column-properties style:column-width="52.67mm" style:rel-column-width="20304*"/>
    </style:style>
    <style:style style:name="Tabela85.A1" style:family="table-cell">
      <style:table-cell-properties fo:padding="0.97mm" fo:border="none"/>
    </style:style>
    <style:style style:name="Tabela86" style:family="table">
      <style:table-properties style:width="170mm" table:align="margins"/>
    </style:style>
    <style:style style:name="Tabela86.A" style:family="table-column">
      <style:table-column-properties style:column-width="9.65mm" style:rel-column-width="3717*"/>
    </style:style>
    <style:style style:name="Tabela86.B" style:family="table-column">
      <style:table-column-properties style:column-width="20.44mm" style:rel-column-width="7878*"/>
    </style:style>
    <style:style style:name="Tabela86.C" style:family="table-column">
      <style:table-column-properties style:column-width="55.12mm" style:rel-column-width="21250*"/>
    </style:style>
    <style:style style:name="Tabela86.D" style:family="table-column">
      <style:table-column-properties style:column-width="32.14mm" style:rel-column-width="12386*"/>
    </style:style>
    <style:style style:name="Tabela86.E" style:family="table-column">
      <style:table-column-properties style:column-width="52.67mm" style:rel-column-width="20304*"/>
    </style:style>
    <style:style style:name="Tabela86.A1" style:family="table-cell">
      <style:table-cell-properties fo:padding="0.97mm" fo:border="none"/>
    </style:style>
    <style:style style:name="Tabela87" style:family="table">
      <style:table-properties style:width="170mm" table:align="margins"/>
    </style:style>
    <style:style style:name="Tabela87.A" style:family="table-column">
      <style:table-column-properties style:column-width="9.65mm" style:rel-column-width="3717*"/>
    </style:style>
    <style:style style:name="Tabela87.B" style:family="table-column">
      <style:table-column-properties style:column-width="20.44mm" style:rel-column-width="7878*"/>
    </style:style>
    <style:style style:name="Tabela87.C" style:family="table-column">
      <style:table-column-properties style:column-width="55.12mm" style:rel-column-width="21250*"/>
    </style:style>
    <style:style style:name="Tabela87.D" style:family="table-column">
      <style:table-column-properties style:column-width="32.14mm" style:rel-column-width="12386*"/>
    </style:style>
    <style:style style:name="Tabela87.E" style:family="table-column">
      <style:table-column-properties style:column-width="52.67mm" style:rel-column-width="20304*"/>
    </style:style>
    <style:style style:name="Tabela87.A1" style:family="table-cell">
      <style:table-cell-properties fo:padding="0.97mm" fo:border="none"/>
    </style:style>
    <style:style style:name="Tabela88" style:family="table">
      <style:table-properties style:width="170mm" table:align="margins"/>
    </style:style>
    <style:style style:name="Tabela88.A" style:family="table-column">
      <style:table-column-properties style:column-width="9.65mm" style:rel-column-width="3717*"/>
    </style:style>
    <style:style style:name="Tabela88.B" style:family="table-column">
      <style:table-column-properties style:column-width="20.44mm" style:rel-column-width="7878*"/>
    </style:style>
    <style:style style:name="Tabela88.C" style:family="table-column">
      <style:table-column-properties style:column-width="55.12mm" style:rel-column-width="21250*"/>
    </style:style>
    <style:style style:name="Tabela88.D" style:family="table-column">
      <style:table-column-properties style:column-width="32.14mm" style:rel-column-width="12386*"/>
    </style:style>
    <style:style style:name="Tabela88.E" style:family="table-column">
      <style:table-column-properties style:column-width="52.67mm" style:rel-column-width="20304*"/>
    </style:style>
    <style:style style:name="Tabela88.A1" style:family="table-cell">
      <style:table-cell-properties fo:padding="0.97mm" fo:border="none"/>
    </style:style>
    <style:style style:name="Tabela89" style:family="table">
      <style:table-properties style:width="170mm" table:align="margins"/>
    </style:style>
    <style:style style:name="Tabela89.A" style:family="table-column">
      <style:table-column-properties style:column-width="9.65mm" style:rel-column-width="3717*"/>
    </style:style>
    <style:style style:name="Tabela89.B" style:family="table-column">
      <style:table-column-properties style:column-width="20.44mm" style:rel-column-width="7878*"/>
    </style:style>
    <style:style style:name="Tabela89.C" style:family="table-column">
      <style:table-column-properties style:column-width="55.12mm" style:rel-column-width="21250*"/>
    </style:style>
    <style:style style:name="Tabela89.D" style:family="table-column">
      <style:table-column-properties style:column-width="32.14mm" style:rel-column-width="12386*"/>
    </style:style>
    <style:style style:name="Tabela89.E" style:family="table-column">
      <style:table-column-properties style:column-width="52.67mm" style:rel-column-width="20304*"/>
    </style:style>
    <style:style style:name="Tabela89.A1" style:family="table-cell">
      <style:table-cell-properties fo:padding="0.97mm" fo:border="none"/>
    </style:style>
    <style:style style:name="Tabela90" style:family="table">
      <style:table-properties style:width="170mm" table:align="margins"/>
    </style:style>
    <style:style style:name="Tabela90.A" style:family="table-column">
      <style:table-column-properties style:column-width="9.65mm" style:rel-column-width="3717*"/>
    </style:style>
    <style:style style:name="Tabela90.B" style:family="table-column">
      <style:table-column-properties style:column-width="20.44mm" style:rel-column-width="7878*"/>
    </style:style>
    <style:style style:name="Tabela90.C" style:family="table-column">
      <style:table-column-properties style:column-width="55.12mm" style:rel-column-width="21250*"/>
    </style:style>
    <style:style style:name="Tabela90.D" style:family="table-column">
      <style:table-column-properties style:column-width="32.14mm" style:rel-column-width="12386*"/>
    </style:style>
    <style:style style:name="Tabela90.E" style:family="table-column">
      <style:table-column-properties style:column-width="52.67mm" style:rel-column-width="20304*"/>
    </style:style>
    <style:style style:name="Tabela90.A1" style:family="table-cell">
      <style:table-cell-properties fo:padding="0.97mm" fo:border="none"/>
    </style:style>
    <style:style style:name="Tabela91" style:family="table">
      <style:table-properties style:width="170mm" table:align="margins"/>
    </style:style>
    <style:style style:name="Tabela91.A" style:family="table-column">
      <style:table-column-properties style:column-width="9.65mm" style:rel-column-width="3717*"/>
    </style:style>
    <style:style style:name="Tabela91.B" style:family="table-column">
      <style:table-column-properties style:column-width="20.44mm" style:rel-column-width="7878*"/>
    </style:style>
    <style:style style:name="Tabela91.C" style:family="table-column">
      <style:table-column-properties style:column-width="55.12mm" style:rel-column-width="21250*"/>
    </style:style>
    <style:style style:name="Tabela91.D" style:family="table-column">
      <style:table-column-properties style:column-width="32.14mm" style:rel-column-width="12386*"/>
    </style:style>
    <style:style style:name="Tabela91.E" style:family="table-column">
      <style:table-column-properties style:column-width="52.67mm" style:rel-column-width="20304*"/>
    </style:style>
    <style:style style:name="Tabela91.A1" style:family="table-cell">
      <style:table-cell-properties fo:padding="0.97mm" fo:border="none"/>
    </style:style>
    <style:style style:name="Tabela92" style:family="table">
      <style:table-properties style:width="170mm" table:align="margins"/>
    </style:style>
    <style:style style:name="Tabela92.A" style:family="table-column">
      <style:table-column-properties style:column-width="9.65mm" style:rel-column-width="3717*"/>
    </style:style>
    <style:style style:name="Tabela92.B" style:family="table-column">
      <style:table-column-properties style:column-width="20.44mm" style:rel-column-width="7878*"/>
    </style:style>
    <style:style style:name="Tabela92.C" style:family="table-column">
      <style:table-column-properties style:column-width="55.12mm" style:rel-column-width="21250*"/>
    </style:style>
    <style:style style:name="Tabela92.D" style:family="table-column">
      <style:table-column-properties style:column-width="32.14mm" style:rel-column-width="12386*"/>
    </style:style>
    <style:style style:name="Tabela92.E" style:family="table-column">
      <style:table-column-properties style:column-width="52.67mm" style:rel-column-width="20304*"/>
    </style:style>
    <style:style style:name="Tabela92.A1" style:family="table-cell">
      <style:table-cell-properties fo:padding="0.97mm" fo:border="none"/>
    </style:style>
    <style:style style:name="Tabela93" style:family="table">
      <style:table-properties style:width="170mm" table:align="margins"/>
    </style:style>
    <style:style style:name="Tabela93.A" style:family="table-column">
      <style:table-column-properties style:column-width="9.65mm" style:rel-column-width="3717*"/>
    </style:style>
    <style:style style:name="Tabela93.B" style:family="table-column">
      <style:table-column-properties style:column-width="20.44mm" style:rel-column-width="7878*"/>
    </style:style>
    <style:style style:name="Tabela93.C" style:family="table-column">
      <style:table-column-properties style:column-width="55.12mm" style:rel-column-width="21250*"/>
    </style:style>
    <style:style style:name="Tabela93.D" style:family="table-column">
      <style:table-column-properties style:column-width="32.14mm" style:rel-column-width="12386*"/>
    </style:style>
    <style:style style:name="Tabela93.E" style:family="table-column">
      <style:table-column-properties style:column-width="52.67mm" style:rel-column-width="20304*"/>
    </style:style>
    <style:style style:name="Tabela93.A1" style:family="table-cell">
      <style:table-cell-properties fo:padding="0.97mm" fo:border="none"/>
    </style:style>
    <style:style style:name="Tabela94" style:family="table">
      <style:table-properties style:width="170mm" table:align="margins"/>
    </style:style>
    <style:style style:name="Tabela94.A" style:family="table-column">
      <style:table-column-properties style:column-width="9.65mm" style:rel-column-width="3717*"/>
    </style:style>
    <style:style style:name="Tabela94.B" style:family="table-column">
      <style:table-column-properties style:column-width="20.44mm" style:rel-column-width="7878*"/>
    </style:style>
    <style:style style:name="Tabela94.C" style:family="table-column">
      <style:table-column-properties style:column-width="55.12mm" style:rel-column-width="21250*"/>
    </style:style>
    <style:style style:name="Tabela94.D" style:family="table-column">
      <style:table-column-properties style:column-width="32.14mm" style:rel-column-width="12386*"/>
    </style:style>
    <style:style style:name="Tabela94.E" style:family="table-column">
      <style:table-column-properties style:column-width="52.67mm" style:rel-column-width="20304*"/>
    </style:style>
    <style:style style:name="Tabela94.A1" style:family="table-cell">
      <style:table-cell-properties fo:padding="0.97mm" fo:border="none"/>
    </style:style>
    <style:style style:name="Tabela95" style:family="table">
      <style:table-properties style:width="170mm" table:align="margins"/>
    </style:style>
    <style:style style:name="Tabela95.A" style:family="table-column">
      <style:table-column-properties style:column-width="9.65mm" style:rel-column-width="3717*"/>
    </style:style>
    <style:style style:name="Tabela95.B" style:family="table-column">
      <style:table-column-properties style:column-width="20.44mm" style:rel-column-width="7878*"/>
    </style:style>
    <style:style style:name="Tabela95.C" style:family="table-column">
      <style:table-column-properties style:column-width="55.12mm" style:rel-column-width="21250*"/>
    </style:style>
    <style:style style:name="Tabela95.D" style:family="table-column">
      <style:table-column-properties style:column-width="32.14mm" style:rel-column-width="12386*"/>
    </style:style>
    <style:style style:name="Tabela95.E" style:family="table-column">
      <style:table-column-properties style:column-width="52.67mm" style:rel-column-width="20304*"/>
    </style:style>
    <style:style style:name="Tabela95.A1" style:family="table-cell">
      <style:table-cell-properties fo:padding="0.97mm" fo:border="none"/>
    </style:style>
    <style:style style:name="Tabela96" style:family="table">
      <style:table-properties style:width="170mm" table:align="margins"/>
    </style:style>
    <style:style style:name="Tabela96.A" style:family="table-column">
      <style:table-column-properties style:column-width="9.65mm" style:rel-column-width="3717*"/>
    </style:style>
    <style:style style:name="Tabela96.B" style:family="table-column">
      <style:table-column-properties style:column-width="20.44mm" style:rel-column-width="7878*"/>
    </style:style>
    <style:style style:name="Tabela96.C" style:family="table-column">
      <style:table-column-properties style:column-width="55.12mm" style:rel-column-width="21250*"/>
    </style:style>
    <style:style style:name="Tabela96.D" style:family="table-column">
      <style:table-column-properties style:column-width="32.14mm" style:rel-column-width="12386*"/>
    </style:style>
    <style:style style:name="Tabela96.E" style:family="table-column">
      <style:table-column-properties style:column-width="52.67mm" style:rel-column-width="20304*"/>
    </style:style>
    <style:style style:name="Tabela96.A1" style:family="table-cell">
      <style:table-cell-properties fo:padding="0.97mm" fo:border="none"/>
    </style:style>
    <style:style style:name="Tabela97" style:family="table">
      <style:table-properties style:width="170mm" table:align="margins"/>
    </style:style>
    <style:style style:name="Tabela97.A" style:family="table-column">
      <style:table-column-properties style:column-width="9.65mm" style:rel-column-width="3717*"/>
    </style:style>
    <style:style style:name="Tabela97.B" style:family="table-column">
      <style:table-column-properties style:column-width="20.44mm" style:rel-column-width="7878*"/>
    </style:style>
    <style:style style:name="Tabela97.C" style:family="table-column">
      <style:table-column-properties style:column-width="55.12mm" style:rel-column-width="21250*"/>
    </style:style>
    <style:style style:name="Tabela97.D" style:family="table-column">
      <style:table-column-properties style:column-width="32.14mm" style:rel-column-width="12386*"/>
    </style:style>
    <style:style style:name="Tabela97.E" style:family="table-column">
      <style:table-column-properties style:column-width="52.67mm" style:rel-column-width="20304*"/>
    </style:style>
    <style:style style:name="Tabela97.A1" style:family="table-cell">
      <style:table-cell-properties fo:padding="0.97mm" fo:border="none"/>
    </style:style>
    <style:style style:name="Tabela98" style:family="table">
      <style:table-properties style:width="170mm" table:align="margins"/>
    </style:style>
    <style:style style:name="Tabela98.A" style:family="table-column">
      <style:table-column-properties style:column-width="9.65mm" style:rel-column-width="3717*"/>
    </style:style>
    <style:style style:name="Tabela98.B" style:family="table-column">
      <style:table-column-properties style:column-width="20.44mm" style:rel-column-width="7878*"/>
    </style:style>
    <style:style style:name="Tabela98.C" style:family="table-column">
      <style:table-column-properties style:column-width="55.12mm" style:rel-column-width="21250*"/>
    </style:style>
    <style:style style:name="Tabela98.D" style:family="table-column">
      <style:table-column-properties style:column-width="32.14mm" style:rel-column-width="12386*"/>
    </style:style>
    <style:style style:name="Tabela98.E" style:family="table-column">
      <style:table-column-properties style:column-width="52.67mm" style:rel-column-width="20304*"/>
    </style:style>
    <style:style style:name="Tabela98.A1" style:family="table-cell">
      <style:table-cell-properties fo:padding="0.97mm" fo:border="none"/>
    </style:style>
    <style:style style:name="Tabela99" style:family="table">
      <style:table-properties style:width="170mm" table:align="margins"/>
    </style:style>
    <style:style style:name="Tabela99.A" style:family="table-column">
      <style:table-column-properties style:column-width="9.65mm" style:rel-column-width="3717*"/>
    </style:style>
    <style:style style:name="Tabela99.B" style:family="table-column">
      <style:table-column-properties style:column-width="20.44mm" style:rel-column-width="7878*"/>
    </style:style>
    <style:style style:name="Tabela99.C" style:family="table-column">
      <style:table-column-properties style:column-width="55.12mm" style:rel-column-width="21250*"/>
    </style:style>
    <style:style style:name="Tabela99.D" style:family="table-column">
      <style:table-column-properties style:column-width="32.14mm" style:rel-column-width="12386*"/>
    </style:style>
    <style:style style:name="Tabela99.E" style:family="table-column">
      <style:table-column-properties style:column-width="52.67mm" style:rel-column-width="20304*"/>
    </style:style>
    <style:style style:name="Tabela99.A1" style:family="table-cell">
      <style:table-cell-properties fo:padding="0.97mm" fo:border="none"/>
    </style:style>
    <style:style style:name="Tabela100" style:family="table">
      <style:table-properties style:width="170mm" table:align="margins"/>
    </style:style>
    <style:style style:name="Tabela100.A" style:family="table-column">
      <style:table-column-properties style:column-width="9.65mm" style:rel-column-width="3717*"/>
    </style:style>
    <style:style style:name="Tabela100.B" style:family="table-column">
      <style:table-column-properties style:column-width="20.44mm" style:rel-column-width="7878*"/>
    </style:style>
    <style:style style:name="Tabela100.C" style:family="table-column">
      <style:table-column-properties style:column-width="55.12mm" style:rel-column-width="21250*"/>
    </style:style>
    <style:style style:name="Tabela100.D" style:family="table-column">
      <style:table-column-properties style:column-width="32.14mm" style:rel-column-width="12386*"/>
    </style:style>
    <style:style style:name="Tabela100.E" style:family="table-column">
      <style:table-column-properties style:column-width="52.67mm" style:rel-column-width="20304*"/>
    </style:style>
    <style:style style:name="Tabela100.A1" style:family="table-cell">
      <style:table-cell-properties fo:padding="0.97mm" fo:border="none"/>
    </style:style>
    <style:style style:name="Tabela101" style:family="table">
      <style:table-properties style:width="170mm" table:align="margins"/>
    </style:style>
    <style:style style:name="Tabela101.A" style:family="table-column">
      <style:table-column-properties style:column-width="9.65mm" style:rel-column-width="3717*"/>
    </style:style>
    <style:style style:name="Tabela101.B" style:family="table-column">
      <style:table-column-properties style:column-width="20.44mm" style:rel-column-width="7878*"/>
    </style:style>
    <style:style style:name="Tabela101.C" style:family="table-column">
      <style:table-column-properties style:column-width="55.12mm" style:rel-column-width="21250*"/>
    </style:style>
    <style:style style:name="Tabela101.D" style:family="table-column">
      <style:table-column-properties style:column-width="32.14mm" style:rel-column-width="12386*"/>
    </style:style>
    <style:style style:name="Tabela101.E" style:family="table-column">
      <style:table-column-properties style:column-width="52.67mm" style:rel-column-width="20304*"/>
    </style:style>
    <style:style style:name="Tabela101.A1" style:family="table-cell">
      <style:table-cell-properties fo:padding="0.97mm" fo:border="none"/>
    </style:style>
    <style:style style:name="Tabela102" style:family="table">
      <style:table-properties style:width="170mm" table:align="margins"/>
    </style:style>
    <style:style style:name="Tabela102.A" style:family="table-column">
      <style:table-column-properties style:column-width="9.65mm" style:rel-column-width="3717*"/>
    </style:style>
    <style:style style:name="Tabela102.B" style:family="table-column">
      <style:table-column-properties style:column-width="20.44mm" style:rel-column-width="7878*"/>
    </style:style>
    <style:style style:name="Tabela102.C" style:family="table-column">
      <style:table-column-properties style:column-width="55.12mm" style:rel-column-width="21250*"/>
    </style:style>
    <style:style style:name="Tabela102.D" style:family="table-column">
      <style:table-column-properties style:column-width="32.14mm" style:rel-column-width="12386*"/>
    </style:style>
    <style:style style:name="Tabela102.E" style:family="table-column">
      <style:table-column-properties style:column-width="52.67mm" style:rel-column-width="20304*"/>
    </style:style>
    <style:style style:name="Tabela102.A1" style:family="table-cell">
      <style:table-cell-properties fo:padding="0.97mm" fo:border="none"/>
    </style:style>
    <style:style style:name="Tabela103" style:family="table">
      <style:table-properties style:width="170mm" table:align="margins"/>
    </style:style>
    <style:style style:name="Tabela103.A" style:family="table-column">
      <style:table-column-properties style:column-width="9.65mm" style:rel-column-width="3717*"/>
    </style:style>
    <style:style style:name="Tabela103.B" style:family="table-column">
      <style:table-column-properties style:column-width="20.44mm" style:rel-column-width="7878*"/>
    </style:style>
    <style:style style:name="Tabela103.C" style:family="table-column">
      <style:table-column-properties style:column-width="55.12mm" style:rel-column-width="21250*"/>
    </style:style>
    <style:style style:name="Tabela103.D" style:family="table-column">
      <style:table-column-properties style:column-width="32.14mm" style:rel-column-width="12386*"/>
    </style:style>
    <style:style style:name="Tabela103.E" style:family="table-column">
      <style:table-column-properties style:column-width="52.67mm" style:rel-column-width="20304*"/>
    </style:style>
    <style:style style:name="Tabela103.A1" style:family="table-cell">
      <style:table-cell-properties fo:padding="0.97mm" fo:border="none"/>
    </style:style>
    <style:style style:name="Tabela104" style:family="table">
      <style:table-properties style:width="170mm" table:align="margins"/>
    </style:style>
    <style:style style:name="Tabela104.A" style:family="table-column">
      <style:table-column-properties style:column-width="9.65mm" style:rel-column-width="3717*"/>
    </style:style>
    <style:style style:name="Tabela104.B" style:family="table-column">
      <style:table-column-properties style:column-width="20.44mm" style:rel-column-width="7878*"/>
    </style:style>
    <style:style style:name="Tabela104.C" style:family="table-column">
      <style:table-column-properties style:column-width="55.12mm" style:rel-column-width="21250*"/>
    </style:style>
    <style:style style:name="Tabela104.D" style:family="table-column">
      <style:table-column-properties style:column-width="32.14mm" style:rel-column-width="12386*"/>
    </style:style>
    <style:style style:name="Tabela104.E" style:family="table-column">
      <style:table-column-properties style:column-width="52.67mm" style:rel-column-width="20304*"/>
    </style:style>
    <style:style style:name="Tabela104.A1" style:family="table-cell">
      <style:table-cell-properties fo:padding="0.97mm" fo:border="none"/>
    </style:style>
    <style:style style:name="Tabela105" style:family="table">
      <style:table-properties style:width="170mm" table:align="margins"/>
    </style:style>
    <style:style style:name="Tabela105.A" style:family="table-column">
      <style:table-column-properties style:column-width="9.65mm" style:rel-column-width="3717*"/>
    </style:style>
    <style:style style:name="Tabela105.B" style:family="table-column">
      <style:table-column-properties style:column-width="20.44mm" style:rel-column-width="7878*"/>
    </style:style>
    <style:style style:name="Tabela105.C" style:family="table-column">
      <style:table-column-properties style:column-width="55.12mm" style:rel-column-width="21250*"/>
    </style:style>
    <style:style style:name="Tabela105.D" style:family="table-column">
      <style:table-column-properties style:column-width="32.14mm" style:rel-column-width="12386*"/>
    </style:style>
    <style:style style:name="Tabela105.E" style:family="table-column">
      <style:table-column-properties style:column-width="52.67mm" style:rel-column-width="20304*"/>
    </style:style>
    <style:style style:name="Tabela105.A1" style:family="table-cell">
      <style:table-cell-properties fo:padding="0.97mm" fo:border="none"/>
    </style:style>
    <style:style style:name="Tabela106" style:family="table">
      <style:table-properties style:width="170mm" table:align="margins"/>
    </style:style>
    <style:style style:name="Tabela106.A" style:family="table-column">
      <style:table-column-properties style:column-width="9.65mm" style:rel-column-width="3717*"/>
    </style:style>
    <style:style style:name="Tabela106.B" style:family="table-column">
      <style:table-column-properties style:column-width="20.44mm" style:rel-column-width="7878*"/>
    </style:style>
    <style:style style:name="Tabela106.C" style:family="table-column">
      <style:table-column-properties style:column-width="55.12mm" style:rel-column-width="21250*"/>
    </style:style>
    <style:style style:name="Tabela106.D" style:family="table-column">
      <style:table-column-properties style:column-width="32.14mm" style:rel-column-width="12386*"/>
    </style:style>
    <style:style style:name="Tabela106.E" style:family="table-column">
      <style:table-column-properties style:column-width="52.67mm" style:rel-column-width="20304*"/>
    </style:style>
    <style:style style:name="Tabela106.A1" style:family="table-cell">
      <style:table-cell-properties fo:padding="0.97mm" fo:border="none"/>
    </style:style>
    <style:style style:name="Tabela107" style:family="table">
      <style:table-properties style:width="170mm" table:align="margins"/>
    </style:style>
    <style:style style:name="Tabela107.A" style:family="table-column">
      <style:table-column-properties style:column-width="9.65mm" style:rel-column-width="3717*"/>
    </style:style>
    <style:style style:name="Tabela107.B" style:family="table-column">
      <style:table-column-properties style:column-width="20.44mm" style:rel-column-width="7878*"/>
    </style:style>
    <style:style style:name="Tabela107.C" style:family="table-column">
      <style:table-column-properties style:column-width="55.12mm" style:rel-column-width="21250*"/>
    </style:style>
    <style:style style:name="Tabela107.D" style:family="table-column">
      <style:table-column-properties style:column-width="32.14mm" style:rel-column-width="12386*"/>
    </style:style>
    <style:style style:name="Tabela107.E" style:family="table-column">
      <style:table-column-properties style:column-width="52.67mm" style:rel-column-width="20304*"/>
    </style:style>
    <style:style style:name="Tabela107.A1" style:family="table-cell">
      <style:table-cell-properties fo:padding="0.97mm" fo:border="none"/>
    </style:style>
    <style:style style:name="Tabela108" style:family="table">
      <style:table-properties style:width="170mm" table:align="margins"/>
    </style:style>
    <style:style style:name="Tabela108.A" style:family="table-column">
      <style:table-column-properties style:column-width="9.65mm" style:rel-column-width="3717*"/>
    </style:style>
    <style:style style:name="Tabela108.B" style:family="table-column">
      <style:table-column-properties style:column-width="20.44mm" style:rel-column-width="7878*"/>
    </style:style>
    <style:style style:name="Tabela108.C" style:family="table-column">
      <style:table-column-properties style:column-width="55.12mm" style:rel-column-width="21250*"/>
    </style:style>
    <style:style style:name="Tabela108.D" style:family="table-column">
      <style:table-column-properties style:column-width="32.14mm" style:rel-column-width="12386*"/>
    </style:style>
    <style:style style:name="Tabela108.E" style:family="table-column">
      <style:table-column-properties style:column-width="52.67mm" style:rel-column-width="20304*"/>
    </style:style>
    <style:style style:name="Tabela108.A1" style:family="table-cell">
      <style:table-cell-properties fo:padding="0.97mm" fo:border="none"/>
    </style:style>
    <style:style style:name="Tabela109" style:family="table">
      <style:table-properties style:width="170mm" table:align="margins"/>
    </style:style>
    <style:style style:name="Tabela109.A" style:family="table-column">
      <style:table-column-properties style:column-width="9.65mm" style:rel-column-width="3717*"/>
    </style:style>
    <style:style style:name="Tabela109.B" style:family="table-column">
      <style:table-column-properties style:column-width="20.44mm" style:rel-column-width="7878*"/>
    </style:style>
    <style:style style:name="Tabela109.C" style:family="table-column">
      <style:table-column-properties style:column-width="55.12mm" style:rel-column-width="21250*"/>
    </style:style>
    <style:style style:name="Tabela109.D" style:family="table-column">
      <style:table-column-properties style:column-width="32.14mm" style:rel-column-width="12386*"/>
    </style:style>
    <style:style style:name="Tabela109.E" style:family="table-column">
      <style:table-column-properties style:column-width="52.67mm" style:rel-column-width="20304*"/>
    </style:style>
    <style:style style:name="Tabela109.A1" style:family="table-cell">
      <style:table-cell-properties fo:padding="0.97mm" fo:border="none"/>
    </style:style>
    <style:style style:name="Tabela110" style:family="table">
      <style:table-properties style:width="170mm" table:align="margins"/>
    </style:style>
    <style:style style:name="Tabela110.A" style:family="table-column">
      <style:table-column-properties style:column-width="9.65mm" style:rel-column-width="3717*"/>
    </style:style>
    <style:style style:name="Tabela110.B" style:family="table-column">
      <style:table-column-properties style:column-width="20.44mm" style:rel-column-width="7878*"/>
    </style:style>
    <style:style style:name="Tabela110.C" style:family="table-column">
      <style:table-column-properties style:column-width="55.12mm" style:rel-column-width="21250*"/>
    </style:style>
    <style:style style:name="Tabela110.D" style:family="table-column">
      <style:table-column-properties style:column-width="32.14mm" style:rel-column-width="12386*"/>
    </style:style>
    <style:style style:name="Tabela110.E" style:family="table-column">
      <style:table-column-properties style:column-width="52.67mm" style:rel-column-width="20304*"/>
    </style:style>
    <style:style style:name="Tabela110.A1" style:family="table-cell">
      <style:table-cell-properties fo:padding="0.97mm" fo:border="none"/>
    </style:style>
    <style:style style:name="Tabela111" style:family="table">
      <style:table-properties style:width="170mm" table:align="margins"/>
    </style:style>
    <style:style style:name="Tabela111.A" style:family="table-column">
      <style:table-column-properties style:column-width="9.65mm" style:rel-column-width="3717*"/>
    </style:style>
    <style:style style:name="Tabela111.B" style:family="table-column">
      <style:table-column-properties style:column-width="20.44mm" style:rel-column-width="7878*"/>
    </style:style>
    <style:style style:name="Tabela111.C" style:family="table-column">
      <style:table-column-properties style:column-width="55.12mm" style:rel-column-width="21250*"/>
    </style:style>
    <style:style style:name="Tabela111.D" style:family="table-column">
      <style:table-column-properties style:column-width="32.14mm" style:rel-column-width="12386*"/>
    </style:style>
    <style:style style:name="Tabela111.E" style:family="table-column">
      <style:table-column-properties style:column-width="52.67mm" style:rel-column-width="20304*"/>
    </style:style>
    <style:style style:name="Tabela111.A1" style:family="table-cell">
      <style:table-cell-properties fo:padding="0.97mm" fo:border="none"/>
    </style:style>
    <style:style style:name="Tabela112" style:family="table">
      <style:table-properties style:width="170mm" table:align="margins"/>
    </style:style>
    <style:style style:name="Tabela112.A" style:family="table-column">
      <style:table-column-properties style:column-width="9.65mm" style:rel-column-width="3717*"/>
    </style:style>
    <style:style style:name="Tabela112.B" style:family="table-column">
      <style:table-column-properties style:column-width="20.44mm" style:rel-column-width="7878*"/>
    </style:style>
    <style:style style:name="Tabela112.C" style:family="table-column">
      <style:table-column-properties style:column-width="55.12mm" style:rel-column-width="21250*"/>
    </style:style>
    <style:style style:name="Tabela112.D" style:family="table-column">
      <style:table-column-properties style:column-width="32.14mm" style:rel-column-width="12386*"/>
    </style:style>
    <style:style style:name="Tabela112.E" style:family="table-column">
      <style:table-column-properties style:column-width="52.67mm" style:rel-column-width="20304*"/>
    </style:style>
    <style:style style:name="Tabela112.A1" style:family="table-cell">
      <style:table-cell-properties fo:padding="0.97mm" fo:border="none"/>
    </style:style>
    <style:style style:name="Tabela113" style:family="table">
      <style:table-properties style:width="170mm" table:align="margins"/>
    </style:style>
    <style:style style:name="Tabela113.A" style:family="table-column">
      <style:table-column-properties style:column-width="9.65mm" style:rel-column-width="3717*"/>
    </style:style>
    <style:style style:name="Tabela113.B" style:family="table-column">
      <style:table-column-properties style:column-width="20.44mm" style:rel-column-width="7878*"/>
    </style:style>
    <style:style style:name="Tabela113.C" style:family="table-column">
      <style:table-column-properties style:column-width="55.12mm" style:rel-column-width="21250*"/>
    </style:style>
    <style:style style:name="Tabela113.D" style:family="table-column">
      <style:table-column-properties style:column-width="32.14mm" style:rel-column-width="12386*"/>
    </style:style>
    <style:style style:name="Tabela113.E" style:family="table-column">
      <style:table-column-properties style:column-width="52.67mm" style:rel-column-width="20304*"/>
    </style:style>
    <style:style style:name="Tabela113.A1" style:family="table-cell">
      <style:table-cell-properties fo:padding="0.97mm" fo:border="none"/>
    </style:style>
    <style:style style:name="Tabela114" style:family="table">
      <style:table-properties style:width="170mm" table:align="margins"/>
    </style:style>
    <style:style style:name="Tabela114.A" style:family="table-column">
      <style:table-column-properties style:column-width="9.65mm" style:rel-column-width="3717*"/>
    </style:style>
    <style:style style:name="Tabela114.B" style:family="table-column">
      <style:table-column-properties style:column-width="20.44mm" style:rel-column-width="7878*"/>
    </style:style>
    <style:style style:name="Tabela114.C" style:family="table-column">
      <style:table-column-properties style:column-width="55.12mm" style:rel-column-width="21250*"/>
    </style:style>
    <style:style style:name="Tabela114.D" style:family="table-column">
      <style:table-column-properties style:column-width="32.14mm" style:rel-column-width="12386*"/>
    </style:style>
    <style:style style:name="Tabela114.E" style:family="table-column">
      <style:table-column-properties style:column-width="52.67mm" style:rel-column-width="20304*"/>
    </style:style>
    <style:style style:name="Tabela114.A1" style:family="table-cell">
      <style:table-cell-properties fo:padding="0.97mm" fo:border="none"/>
    </style:style>
    <style:style style:name="Tabela115" style:family="table">
      <style:table-properties style:width="170mm" table:align="margins"/>
    </style:style>
    <style:style style:name="Tabela115.A" style:family="table-column">
      <style:table-column-properties style:column-width="9.65mm" style:rel-column-width="3717*"/>
    </style:style>
    <style:style style:name="Tabela115.B" style:family="table-column">
      <style:table-column-properties style:column-width="20.44mm" style:rel-column-width="7878*"/>
    </style:style>
    <style:style style:name="Tabela115.C" style:family="table-column">
      <style:table-column-properties style:column-width="55.12mm" style:rel-column-width="21250*"/>
    </style:style>
    <style:style style:name="Tabela115.D" style:family="table-column">
      <style:table-column-properties style:column-width="32.14mm" style:rel-column-width="12386*"/>
    </style:style>
    <style:style style:name="Tabela115.E" style:family="table-column">
      <style:table-column-properties style:column-width="52.67mm" style:rel-column-width="20304*"/>
    </style:style>
    <style:style style:name="Tabela115.A1" style:family="table-cell">
      <style:table-cell-properties fo:padding="0.97mm" fo:border="none"/>
    </style:style>
    <style:style style:name="Tabela116" style:family="table">
      <style:table-properties style:width="170mm" table:align="margins"/>
    </style:style>
    <style:style style:name="Tabela116.A" style:family="table-column">
      <style:table-column-properties style:column-width="9.65mm" style:rel-column-width="3717*"/>
    </style:style>
    <style:style style:name="Tabela116.B" style:family="table-column">
      <style:table-column-properties style:column-width="20.44mm" style:rel-column-width="7878*"/>
    </style:style>
    <style:style style:name="Tabela116.C" style:family="table-column">
      <style:table-column-properties style:column-width="55.12mm" style:rel-column-width="21250*"/>
    </style:style>
    <style:style style:name="Tabela116.D" style:family="table-column">
      <style:table-column-properties style:column-width="32.14mm" style:rel-column-width="12386*"/>
    </style:style>
    <style:style style:name="Tabela116.E" style:family="table-column">
      <style:table-column-properties style:column-width="52.67mm" style:rel-column-width="20304*"/>
    </style:style>
    <style:style style:name="Tabela116.A1" style:family="table-cell">
      <style:table-cell-properties fo:padding="0.97mm" fo:border="none"/>
    </style:style>
    <style:style style:name="Tabela117" style:family="table">
      <style:table-properties style:width="170mm" table:align="margins"/>
    </style:style>
    <style:style style:name="Tabela117.A" style:family="table-column">
      <style:table-column-properties style:column-width="9.65mm" style:rel-column-width="3717*"/>
    </style:style>
    <style:style style:name="Tabela117.B" style:family="table-column">
      <style:table-column-properties style:column-width="20.44mm" style:rel-column-width="7878*"/>
    </style:style>
    <style:style style:name="Tabela117.C" style:family="table-column">
      <style:table-column-properties style:column-width="55.12mm" style:rel-column-width="21250*"/>
    </style:style>
    <style:style style:name="Tabela117.D" style:family="table-column">
      <style:table-column-properties style:column-width="32.14mm" style:rel-column-width="12386*"/>
    </style:style>
    <style:style style:name="Tabela117.E" style:family="table-column">
      <style:table-column-properties style:column-width="52.67mm" style:rel-column-width="20304*"/>
    </style:style>
    <style:style style:name="Tabela117.A1" style:family="table-cell">
      <style:table-cell-properties fo:padding="0.97mm" fo:border="none"/>
    </style:style>
    <style:style style:name="Tabela118" style:family="table">
      <style:table-properties style:width="170mm" table:align="margins"/>
    </style:style>
    <style:style style:name="Tabela118.A" style:family="table-column">
      <style:table-column-properties style:column-width="9.65mm" style:rel-column-width="3717*"/>
    </style:style>
    <style:style style:name="Tabela118.B" style:family="table-column">
      <style:table-column-properties style:column-width="20.44mm" style:rel-column-width="7878*"/>
    </style:style>
    <style:style style:name="Tabela118.C" style:family="table-column">
      <style:table-column-properties style:column-width="55.12mm" style:rel-column-width="21250*"/>
    </style:style>
    <style:style style:name="Tabela118.D" style:family="table-column">
      <style:table-column-properties style:column-width="32.14mm" style:rel-column-width="12386*"/>
    </style:style>
    <style:style style:name="Tabela118.E" style:family="table-column">
      <style:table-column-properties style:column-width="52.67mm" style:rel-column-width="20304*"/>
    </style:style>
    <style:style style:name="Tabela118.A1" style:family="table-cell">
      <style:table-cell-properties fo:padding="0.97mm" fo:border="none"/>
    </style:style>
    <style:style style:name="Tabela119" style:family="table">
      <style:table-properties style:width="170mm" table:align="margins"/>
    </style:style>
    <style:style style:name="Tabela119.A" style:family="table-column">
      <style:table-column-properties style:column-width="9.65mm" style:rel-column-width="3717*"/>
    </style:style>
    <style:style style:name="Tabela119.B" style:family="table-column">
      <style:table-column-properties style:column-width="20.44mm" style:rel-column-width="7878*"/>
    </style:style>
    <style:style style:name="Tabela119.C" style:family="table-column">
      <style:table-column-properties style:column-width="55.12mm" style:rel-column-width="21250*"/>
    </style:style>
    <style:style style:name="Tabela119.D" style:family="table-column">
      <style:table-column-properties style:column-width="32.14mm" style:rel-column-width="12386*"/>
    </style:style>
    <style:style style:name="Tabela119.E" style:family="table-column">
      <style:table-column-properties style:column-width="52.67mm" style:rel-column-width="20304*"/>
    </style:style>
    <style:style style:name="Tabela119.A1" style:family="table-cell">
      <style:table-cell-properties fo:padding="0.97mm" fo:border="none"/>
    </style:style>
    <style:style style:name="Tabela120" style:family="table">
      <style:table-properties style:width="170mm" table:align="margins"/>
    </style:style>
    <style:style style:name="Tabela120.A" style:family="table-column">
      <style:table-column-properties style:column-width="9.65mm" style:rel-column-width="3717*"/>
    </style:style>
    <style:style style:name="Tabela120.B" style:family="table-column">
      <style:table-column-properties style:column-width="20.44mm" style:rel-column-width="7878*"/>
    </style:style>
    <style:style style:name="Tabela120.C" style:family="table-column">
      <style:table-column-properties style:column-width="55.12mm" style:rel-column-width="21250*"/>
    </style:style>
    <style:style style:name="Tabela120.D" style:family="table-column">
      <style:table-column-properties style:column-width="32.14mm" style:rel-column-width="12386*"/>
    </style:style>
    <style:style style:name="Tabela120.E" style:family="table-column">
      <style:table-column-properties style:column-width="52.67mm" style:rel-column-width="20304*"/>
    </style:style>
    <style:style style:name="Tabela120.A1" style:family="table-cell">
      <style:table-cell-properties fo:padding="0.97mm" fo:border="none"/>
    </style:style>
    <style:style style:name="Tabela121" style:family="table">
      <style:table-properties style:width="170mm" table:align="margins"/>
    </style:style>
    <style:style style:name="Tabela121.A" style:family="table-column">
      <style:table-column-properties style:column-width="9.65mm" style:rel-column-width="3717*"/>
    </style:style>
    <style:style style:name="Tabela121.B" style:family="table-column">
      <style:table-column-properties style:column-width="20.44mm" style:rel-column-width="7878*"/>
    </style:style>
    <style:style style:name="Tabela121.C" style:family="table-column">
      <style:table-column-properties style:column-width="55.12mm" style:rel-column-width="21250*"/>
    </style:style>
    <style:style style:name="Tabela121.D" style:family="table-column">
      <style:table-column-properties style:column-width="32.14mm" style:rel-column-width="12386*"/>
    </style:style>
    <style:style style:name="Tabela121.E" style:family="table-column">
      <style:table-column-properties style:column-width="52.67mm" style:rel-column-width="20304*"/>
    </style:style>
    <style:style style:name="Tabela121.A1" style:family="table-cell">
      <style:table-cell-properties fo:padding="0.97mm" fo:border="none"/>
    </style:style>
    <style:style style:name="Tabela122" style:family="table">
      <style:table-properties style:width="170mm" table:align="margins"/>
    </style:style>
    <style:style style:name="Tabela122.A" style:family="table-column">
      <style:table-column-properties style:column-width="9.65mm" style:rel-column-width="3717*"/>
    </style:style>
    <style:style style:name="Tabela122.B" style:family="table-column">
      <style:table-column-properties style:column-width="20.44mm" style:rel-column-width="7878*"/>
    </style:style>
    <style:style style:name="Tabela122.C" style:family="table-column">
      <style:table-column-properties style:column-width="55.12mm" style:rel-column-width="21250*"/>
    </style:style>
    <style:style style:name="Tabela122.D" style:family="table-column">
      <style:table-column-properties style:column-width="32.14mm" style:rel-column-width="12386*"/>
    </style:style>
    <style:style style:name="Tabela122.E" style:family="table-column">
      <style:table-column-properties style:column-width="52.67mm" style:rel-column-width="20304*"/>
    </style:style>
    <style:style style:name="Tabela122.A1" style:family="table-cell">
      <style:table-cell-properties fo:padding="0.97mm" fo:border="none"/>
    </style:style>
    <style:style style:name="Tabela123" style:family="table">
      <style:table-properties style:width="170mm" table:align="margins"/>
    </style:style>
    <style:style style:name="Tabela123.A" style:family="table-column">
      <style:table-column-properties style:column-width="9.65mm" style:rel-column-width="3717*"/>
    </style:style>
    <style:style style:name="Tabela123.B" style:family="table-column">
      <style:table-column-properties style:column-width="20.44mm" style:rel-column-width="7878*"/>
    </style:style>
    <style:style style:name="Tabela123.C" style:family="table-column">
      <style:table-column-properties style:column-width="55.12mm" style:rel-column-width="21250*"/>
    </style:style>
    <style:style style:name="Tabela123.D" style:family="table-column">
      <style:table-column-properties style:column-width="32.14mm" style:rel-column-width="12386*"/>
    </style:style>
    <style:style style:name="Tabela123.E" style:family="table-column">
      <style:table-column-properties style:column-width="52.67mm" style:rel-column-width="20304*"/>
    </style:style>
    <style:style style:name="Tabela123.A1" style:family="table-cell">
      <style:table-cell-properties fo:padding="0.97mm" fo:border="none"/>
    </style:style>
    <style:style style:name="Tabela124" style:family="table">
      <style:table-properties style:width="170mm" table:align="margins"/>
    </style:style>
    <style:style style:name="Tabela124.A" style:family="table-column">
      <style:table-column-properties style:column-width="9.65mm" style:rel-column-width="3717*"/>
    </style:style>
    <style:style style:name="Tabela124.B" style:family="table-column">
      <style:table-column-properties style:column-width="20.44mm" style:rel-column-width="7878*"/>
    </style:style>
    <style:style style:name="Tabela124.C" style:family="table-column">
      <style:table-column-properties style:column-width="55.12mm" style:rel-column-width="21250*"/>
    </style:style>
    <style:style style:name="Tabela124.D" style:family="table-column">
      <style:table-column-properties style:column-width="32.14mm" style:rel-column-width="12386*"/>
    </style:style>
    <style:style style:name="Tabela124.E" style:family="table-column">
      <style:table-column-properties style:column-width="52.67mm" style:rel-column-width="20304*"/>
    </style:style>
    <style:style style:name="Tabela124.A1" style:family="table-cell">
      <style:table-cell-properties fo:padding="0.97mm" fo:border="none"/>
    </style:style>
    <style:style style:name="Tabela125" style:family="table">
      <style:table-properties style:width="170mm" table:align="margins"/>
    </style:style>
    <style:style style:name="Tabela125.A" style:family="table-column">
      <style:table-column-properties style:column-width="9.65mm" style:rel-column-width="3717*"/>
    </style:style>
    <style:style style:name="Tabela125.B" style:family="table-column">
      <style:table-column-properties style:column-width="20.44mm" style:rel-column-width="7878*"/>
    </style:style>
    <style:style style:name="Tabela125.C" style:family="table-column">
      <style:table-column-properties style:column-width="55.12mm" style:rel-column-width="21250*"/>
    </style:style>
    <style:style style:name="Tabela125.D" style:family="table-column">
      <style:table-column-properties style:column-width="32.14mm" style:rel-column-width="12386*"/>
    </style:style>
    <style:style style:name="Tabela125.E" style:family="table-column">
      <style:table-column-properties style:column-width="52.67mm" style:rel-column-width="20304*"/>
    </style:style>
    <style:style style:name="Tabela125.A1" style:family="table-cell">
      <style:table-cell-properties fo:padding="0.97mm" fo:border="none"/>
    </style:style>
    <style:style style:name="Tabela126" style:family="table">
      <style:table-properties style:width="170mm" table:align="margins"/>
    </style:style>
    <style:style style:name="Tabela126.A" style:family="table-column">
      <style:table-column-properties style:column-width="9.65mm" style:rel-column-width="3717*"/>
    </style:style>
    <style:style style:name="Tabela126.B" style:family="table-column">
      <style:table-column-properties style:column-width="20.44mm" style:rel-column-width="7878*"/>
    </style:style>
    <style:style style:name="Tabela126.C" style:family="table-column">
      <style:table-column-properties style:column-width="55.12mm" style:rel-column-width="21250*"/>
    </style:style>
    <style:style style:name="Tabela126.D" style:family="table-column">
      <style:table-column-properties style:column-width="32.14mm" style:rel-column-width="12386*"/>
    </style:style>
    <style:style style:name="Tabela126.E" style:family="table-column">
      <style:table-column-properties style:column-width="52.67mm" style:rel-column-width="20304*"/>
    </style:style>
    <style:style style:name="Tabela126.A1" style:family="table-cell">
      <style:table-cell-properties fo:padding="0.97mm" fo:border="none"/>
    </style:style>
    <style:style style:name="Tabela127" style:family="table">
      <style:table-properties style:width="170mm" table:align="margins"/>
    </style:style>
    <style:style style:name="Tabela127.A" style:family="table-column">
      <style:table-column-properties style:column-width="9.65mm" style:rel-column-width="3717*"/>
    </style:style>
    <style:style style:name="Tabela127.B" style:family="table-column">
      <style:table-column-properties style:column-width="20.44mm" style:rel-column-width="7878*"/>
    </style:style>
    <style:style style:name="Tabela127.C" style:family="table-column">
      <style:table-column-properties style:column-width="55.12mm" style:rel-column-width="21250*"/>
    </style:style>
    <style:style style:name="Tabela127.D" style:family="table-column">
      <style:table-column-properties style:column-width="32.14mm" style:rel-column-width="12386*"/>
    </style:style>
    <style:style style:name="Tabela127.E" style:family="table-column">
      <style:table-column-properties style:column-width="52.67mm" style:rel-column-width="20304*"/>
    </style:style>
    <style:style style:name="Tabela127.A1" style:family="table-cell">
      <style:table-cell-properties fo:padding="0.97mm" fo:border="none"/>
    </style:style>
    <style:style style:name="Tabela128" style:family="table">
      <style:table-properties style:width="170mm" table:align="margins"/>
    </style:style>
    <style:style style:name="Tabela128.A" style:family="table-column">
      <style:table-column-properties style:column-width="9.65mm" style:rel-column-width="3717*"/>
    </style:style>
    <style:style style:name="Tabela128.B" style:family="table-column">
      <style:table-column-properties style:column-width="20.44mm" style:rel-column-width="7878*"/>
    </style:style>
    <style:style style:name="Tabela128.C" style:family="table-column">
      <style:table-column-properties style:column-width="55.12mm" style:rel-column-width="21250*"/>
    </style:style>
    <style:style style:name="Tabela128.D" style:family="table-column">
      <style:table-column-properties style:column-width="32.14mm" style:rel-column-width="12386*"/>
    </style:style>
    <style:style style:name="Tabela128.E" style:family="table-column">
      <style:table-column-properties style:column-width="52.67mm" style:rel-column-width="20304*"/>
    </style:style>
    <style:style style:name="Tabela128.A1" style:family="table-cell">
      <style:table-cell-properties fo:padding="0.97mm" fo:border="none"/>
    </style:style>
    <style:style style:name="Tabela129" style:family="table">
      <style:table-properties style:width="170mm" table:align="margins"/>
    </style:style>
    <style:style style:name="Tabela129.A" style:family="table-column">
      <style:table-column-properties style:column-width="9.65mm" style:rel-column-width="3717*"/>
    </style:style>
    <style:style style:name="Tabela129.B" style:family="table-column">
      <style:table-column-properties style:column-width="20.44mm" style:rel-column-width="7878*"/>
    </style:style>
    <style:style style:name="Tabela129.C" style:family="table-column">
      <style:table-column-properties style:column-width="55.12mm" style:rel-column-width="21250*"/>
    </style:style>
    <style:style style:name="Tabela129.D" style:family="table-column">
      <style:table-column-properties style:column-width="32.14mm" style:rel-column-width="12386*"/>
    </style:style>
    <style:style style:name="Tabela129.E" style:family="table-column">
      <style:table-column-properties style:column-width="52.67mm" style:rel-column-width="20304*"/>
    </style:style>
    <style:style style:name="Tabela129.A1" style:family="table-cell">
      <style:table-cell-properties fo:padding="0.97mm" fo:border="none"/>
    </style:style>
    <style:style style:name="Tabela130" style:family="table">
      <style:table-properties style:width="170mm" table:align="margins"/>
    </style:style>
    <style:style style:name="Tabela130.A" style:family="table-column">
      <style:table-column-properties style:column-width="9.65mm" style:rel-column-width="3717*"/>
    </style:style>
    <style:style style:name="Tabela130.B" style:family="table-column">
      <style:table-column-properties style:column-width="20.44mm" style:rel-column-width="7878*"/>
    </style:style>
    <style:style style:name="Tabela130.C" style:family="table-column">
      <style:table-column-properties style:column-width="55.12mm" style:rel-column-width="21250*"/>
    </style:style>
    <style:style style:name="Tabela130.D" style:family="table-column">
      <style:table-column-properties style:column-width="32.14mm" style:rel-column-width="12386*"/>
    </style:style>
    <style:style style:name="Tabela130.E" style:family="table-column">
      <style:table-column-properties style:column-width="52.67mm" style:rel-column-width="20304*"/>
    </style:style>
    <style:style style:name="Tabela130.A1" style:family="table-cell">
      <style:table-cell-properties fo:padding="0.97mm" fo:border="none"/>
    </style:style>
    <style:style style:name="Tabela131" style:family="table">
      <style:table-properties style:width="170mm" table:align="margins"/>
    </style:style>
    <style:style style:name="Tabela131.A" style:family="table-column">
      <style:table-column-properties style:column-width="9.65mm" style:rel-column-width="3717*"/>
    </style:style>
    <style:style style:name="Tabela131.B" style:family="table-column">
      <style:table-column-properties style:column-width="20.44mm" style:rel-column-width="7878*"/>
    </style:style>
    <style:style style:name="Tabela131.C" style:family="table-column">
      <style:table-column-properties style:column-width="55.12mm" style:rel-column-width="21250*"/>
    </style:style>
    <style:style style:name="Tabela131.D" style:family="table-column">
      <style:table-column-properties style:column-width="32.14mm" style:rel-column-width="12386*"/>
    </style:style>
    <style:style style:name="Tabela131.E" style:family="table-column">
      <style:table-column-properties style:column-width="52.67mm" style:rel-column-width="20304*"/>
    </style:style>
    <style:style style:name="Tabela131.A1" style:family="table-cell">
      <style:table-cell-properties fo:padding="0.97mm" fo:border="none"/>
    </style:style>
    <style:style style:name="Tabela132" style:family="table">
      <style:table-properties style:width="170mm" table:align="margins"/>
    </style:style>
    <style:style style:name="Tabela132.A" style:family="table-column">
      <style:table-column-properties style:column-width="9.65mm" style:rel-column-width="3717*"/>
    </style:style>
    <style:style style:name="Tabela132.B" style:family="table-column">
      <style:table-column-properties style:column-width="20.44mm" style:rel-column-width="7878*"/>
    </style:style>
    <style:style style:name="Tabela132.C" style:family="table-column">
      <style:table-column-properties style:column-width="55.12mm" style:rel-column-width="21250*"/>
    </style:style>
    <style:style style:name="Tabela132.D" style:family="table-column">
      <style:table-column-properties style:column-width="32.14mm" style:rel-column-width="12386*"/>
    </style:style>
    <style:style style:name="Tabela132.E" style:family="table-column">
      <style:table-column-properties style:column-width="52.67mm" style:rel-column-width="20304*"/>
    </style:style>
    <style:style style:name="Tabela132.A1" style:family="table-cell">
      <style:table-cell-properties fo:padding="0.97mm" fo:border="none"/>
    </style:style>
    <style:style style:name="Tabela133" style:family="table">
      <style:table-properties style:width="170mm" table:align="margins"/>
    </style:style>
    <style:style style:name="Tabela133.A" style:family="table-column">
      <style:table-column-properties style:column-width="9.65mm" style:rel-column-width="3717*"/>
    </style:style>
    <style:style style:name="Tabela133.B" style:family="table-column">
      <style:table-column-properties style:column-width="20.44mm" style:rel-column-width="7878*"/>
    </style:style>
    <style:style style:name="Tabela133.C" style:family="table-column">
      <style:table-column-properties style:column-width="55.12mm" style:rel-column-width="21250*"/>
    </style:style>
    <style:style style:name="Tabela133.D" style:family="table-column">
      <style:table-column-properties style:column-width="32.14mm" style:rel-column-width="12386*"/>
    </style:style>
    <style:style style:name="Tabela133.E" style:family="table-column">
      <style:table-column-properties style:column-width="52.67mm" style:rel-column-width="20304*"/>
    </style:style>
    <style:style style:name="Tabela133.A1" style:family="table-cell">
      <style:table-cell-properties fo:padding="0.97mm" fo:border="none"/>
    </style:style>
    <style:style style:name="Tabela134" style:family="table">
      <style:table-properties style:width="170mm" table:align="margins"/>
    </style:style>
    <style:style style:name="Tabela134.A" style:family="table-column">
      <style:table-column-properties style:column-width="9.65mm" style:rel-column-width="3717*"/>
    </style:style>
    <style:style style:name="Tabela134.B" style:family="table-column">
      <style:table-column-properties style:column-width="20.44mm" style:rel-column-width="7878*"/>
    </style:style>
    <style:style style:name="Tabela134.C" style:family="table-column">
      <style:table-column-properties style:column-width="55.12mm" style:rel-column-width="21250*"/>
    </style:style>
    <style:style style:name="Tabela134.D" style:family="table-column">
      <style:table-column-properties style:column-width="32.14mm" style:rel-column-width="12386*"/>
    </style:style>
    <style:style style:name="Tabela134.E" style:family="table-column">
      <style:table-column-properties style:column-width="52.67mm" style:rel-column-width="20304*"/>
    </style:style>
    <style:style style:name="Tabela134.A1" style:family="table-cell">
      <style:table-cell-properties fo:padding="0.97mm" fo:border="none"/>
    </style:style>
    <style:style style:name="Tabela135" style:family="table">
      <style:table-properties style:width="170mm" table:align="margins"/>
    </style:style>
    <style:style style:name="Tabela135.A" style:family="table-column">
      <style:table-column-properties style:column-width="9.65mm" style:rel-column-width="3717*"/>
    </style:style>
    <style:style style:name="Tabela135.B" style:family="table-column">
      <style:table-column-properties style:column-width="20.44mm" style:rel-column-width="7878*"/>
    </style:style>
    <style:style style:name="Tabela135.C" style:family="table-column">
      <style:table-column-properties style:column-width="55.12mm" style:rel-column-width="21250*"/>
    </style:style>
    <style:style style:name="Tabela135.D" style:family="table-column">
      <style:table-column-properties style:column-width="32.14mm" style:rel-column-width="12386*"/>
    </style:style>
    <style:style style:name="Tabela135.E" style:family="table-column">
      <style:table-column-properties style:column-width="52.67mm" style:rel-column-width="20304*"/>
    </style:style>
    <style:style style:name="Tabela135.A1" style:family="table-cell">
      <style:table-cell-properties fo:padding="0.97mm" fo:border="none"/>
    </style:style>
    <style:style style:name="Tabela136" style:family="table">
      <style:table-properties style:width="170mm" table:align="margins"/>
    </style:style>
    <style:style style:name="Tabela136.A" style:family="table-column">
      <style:table-column-properties style:column-width="9.65mm" style:rel-column-width="3717*"/>
    </style:style>
    <style:style style:name="Tabela136.B" style:family="table-column">
      <style:table-column-properties style:column-width="20.44mm" style:rel-column-width="7878*"/>
    </style:style>
    <style:style style:name="Tabela136.C" style:family="table-column">
      <style:table-column-properties style:column-width="55.12mm" style:rel-column-width="21250*"/>
    </style:style>
    <style:style style:name="Tabela136.D" style:family="table-column">
      <style:table-column-properties style:column-width="32.14mm" style:rel-column-width="12386*"/>
    </style:style>
    <style:style style:name="Tabela136.E" style:family="table-column">
      <style:table-column-properties style:column-width="52.67mm" style:rel-column-width="20304*"/>
    </style:style>
    <style:style style:name="Tabela136.A1" style:family="table-cell">
      <style:table-cell-properties fo:padding="0.97mm" fo:border="none"/>
    </style:style>
    <style:style style:name="Tabela137" style:family="table">
      <style:table-properties style:width="170mm" table:align="margins"/>
    </style:style>
    <style:style style:name="Tabela137.A" style:family="table-column">
      <style:table-column-properties style:column-width="9.65mm" style:rel-column-width="3717*"/>
    </style:style>
    <style:style style:name="Tabela137.B" style:family="table-column">
      <style:table-column-properties style:column-width="20.44mm" style:rel-column-width="7878*"/>
    </style:style>
    <style:style style:name="Tabela137.C" style:family="table-column">
      <style:table-column-properties style:column-width="55.12mm" style:rel-column-width="21250*"/>
    </style:style>
    <style:style style:name="Tabela137.D" style:family="table-column">
      <style:table-column-properties style:column-width="32.14mm" style:rel-column-width="12386*"/>
    </style:style>
    <style:style style:name="Tabela137.E" style:family="table-column">
      <style:table-column-properties style:column-width="52.67mm" style:rel-column-width="20304*"/>
    </style:style>
    <style:style style:name="Tabela137.A1" style:family="table-cell">
      <style:table-cell-properties fo:padding="0.97mm" fo:border="none"/>
    </style:style>
    <style:style style:name="Tabela138" style:family="table">
      <style:table-properties style:width="170mm" table:align="margins"/>
    </style:style>
    <style:style style:name="Tabela138.A" style:family="table-column">
      <style:table-column-properties style:column-width="9.65mm" style:rel-column-width="3717*"/>
    </style:style>
    <style:style style:name="Tabela138.B" style:family="table-column">
      <style:table-column-properties style:column-width="20.44mm" style:rel-column-width="7878*"/>
    </style:style>
    <style:style style:name="Tabela138.C" style:family="table-column">
      <style:table-column-properties style:column-width="55.12mm" style:rel-column-width="21250*"/>
    </style:style>
    <style:style style:name="Tabela138.D" style:family="table-column">
      <style:table-column-properties style:column-width="32.14mm" style:rel-column-width="12386*"/>
    </style:style>
    <style:style style:name="Tabela138.E" style:family="table-column">
      <style:table-column-properties style:column-width="52.67mm" style:rel-column-width="20304*"/>
    </style:style>
    <style:style style:name="Tabela138.A1" style:family="table-cell">
      <style:table-cell-properties fo:padding="0.97mm" fo:border="none"/>
    </style:style>
    <style:style style:name="Tabela139" style:family="table">
      <style:table-properties style:width="170mm" table:align="margins"/>
    </style:style>
    <style:style style:name="Tabela139.A" style:family="table-column">
      <style:table-column-properties style:column-width="9.65mm" style:rel-column-width="3717*"/>
    </style:style>
    <style:style style:name="Tabela139.B" style:family="table-column">
      <style:table-column-properties style:column-width="20.44mm" style:rel-column-width="7878*"/>
    </style:style>
    <style:style style:name="Tabela139.C" style:family="table-column">
      <style:table-column-properties style:column-width="55.12mm" style:rel-column-width="21250*"/>
    </style:style>
    <style:style style:name="Tabela139.D" style:family="table-column">
      <style:table-column-properties style:column-width="32.14mm" style:rel-column-width="12386*"/>
    </style:style>
    <style:style style:name="Tabela139.E" style:family="table-column">
      <style:table-column-properties style:column-width="52.67mm" style:rel-column-width="20304*"/>
    </style:style>
    <style:style style:name="Tabela139.A1" style:family="table-cell">
      <style:table-cell-properties fo:padding="0.97mm" fo:border="none"/>
    </style:style>
    <style:style style:name="Tabela140" style:family="table">
      <style:table-properties style:width="170mm" table:align="margins"/>
    </style:style>
    <style:style style:name="Tabela140.A" style:family="table-column">
      <style:table-column-properties style:column-width="9.65mm" style:rel-column-width="3717*"/>
    </style:style>
    <style:style style:name="Tabela140.B" style:family="table-column">
      <style:table-column-properties style:column-width="20.44mm" style:rel-column-width="7878*"/>
    </style:style>
    <style:style style:name="Tabela140.C" style:family="table-column">
      <style:table-column-properties style:column-width="55.12mm" style:rel-column-width="21250*"/>
    </style:style>
    <style:style style:name="Tabela140.D" style:family="table-column">
      <style:table-column-properties style:column-width="32.14mm" style:rel-column-width="12386*"/>
    </style:style>
    <style:style style:name="Tabela140.E" style:family="table-column">
      <style:table-column-properties style:column-width="52.67mm" style:rel-column-width="20304*"/>
    </style:style>
    <style:style style:name="Tabela140.A1" style:family="table-cell">
      <style:table-cell-properties fo:padding="0.97mm" fo:border="none"/>
    </style:style>
    <style:style style:name="Tabela141" style:family="table">
      <style:table-properties style:width="170mm" table:align="margins"/>
    </style:style>
    <style:style style:name="Tabela141.A" style:family="table-column">
      <style:table-column-properties style:column-width="9.65mm" style:rel-column-width="3717*"/>
    </style:style>
    <style:style style:name="Tabela141.B" style:family="table-column">
      <style:table-column-properties style:column-width="20.44mm" style:rel-column-width="7878*"/>
    </style:style>
    <style:style style:name="Tabela141.C" style:family="table-column">
      <style:table-column-properties style:column-width="55.12mm" style:rel-column-width="21250*"/>
    </style:style>
    <style:style style:name="Tabela141.D" style:family="table-column">
      <style:table-column-properties style:column-width="32.14mm" style:rel-column-width="12386*"/>
    </style:style>
    <style:style style:name="Tabela141.E" style:family="table-column">
      <style:table-column-properties style:column-width="52.67mm" style:rel-column-width="20304*"/>
    </style:style>
    <style:style style:name="Tabela141.A1" style:family="table-cell">
      <style:table-cell-properties fo:padding="0.97mm" fo:border="none"/>
    </style:style>
    <style:style style:name="Tabela142" style:family="table">
      <style:table-properties style:width="170mm" table:align="margins"/>
    </style:style>
    <style:style style:name="Tabela142.A" style:family="table-column">
      <style:table-column-properties style:column-width="9.65mm" style:rel-column-width="3717*"/>
    </style:style>
    <style:style style:name="Tabela142.B" style:family="table-column">
      <style:table-column-properties style:column-width="20.44mm" style:rel-column-width="7878*"/>
    </style:style>
    <style:style style:name="Tabela142.C" style:family="table-column">
      <style:table-column-properties style:column-width="55.12mm" style:rel-column-width="21250*"/>
    </style:style>
    <style:style style:name="Tabela142.D" style:family="table-column">
      <style:table-column-properties style:column-width="32.14mm" style:rel-column-width="12386*"/>
    </style:style>
    <style:style style:name="Tabela142.E" style:family="table-column">
      <style:table-column-properties style:column-width="52.67mm" style:rel-column-width="20304*"/>
    </style:style>
    <style:style style:name="Tabela142.A1" style:family="table-cell">
      <style:table-cell-properties fo:padding="0.97mm" fo:border="none"/>
    </style:style>
    <style:style style:name="Tabela143" style:family="table">
      <style:table-properties style:width="170mm" table:align="margins"/>
    </style:style>
    <style:style style:name="Tabela143.A" style:family="table-column">
      <style:table-column-properties style:column-width="9.65mm" style:rel-column-width="3717*"/>
    </style:style>
    <style:style style:name="Tabela143.B" style:family="table-column">
      <style:table-column-properties style:column-width="20.44mm" style:rel-column-width="7878*"/>
    </style:style>
    <style:style style:name="Tabela143.C" style:family="table-column">
      <style:table-column-properties style:column-width="55.12mm" style:rel-column-width="21250*"/>
    </style:style>
    <style:style style:name="Tabela143.D" style:family="table-column">
      <style:table-column-properties style:column-width="32.14mm" style:rel-column-width="12386*"/>
    </style:style>
    <style:style style:name="Tabela143.E" style:family="table-column">
      <style:table-column-properties style:column-width="52.67mm" style:rel-column-width="20304*"/>
    </style:style>
    <style:style style:name="Tabela143.A1" style:family="table-cell">
      <style:table-cell-properties fo:padding="0.97mm" fo:border="none"/>
    </style:style>
    <style:style style:name="Tabela144" style:family="table">
      <style:table-properties style:width="170mm" table:align="margins"/>
    </style:style>
    <style:style style:name="Tabela144.A" style:family="table-column">
      <style:table-column-properties style:column-width="9.65mm" style:rel-column-width="3717*"/>
    </style:style>
    <style:style style:name="Tabela144.B" style:family="table-column">
      <style:table-column-properties style:column-width="20.44mm" style:rel-column-width="7878*"/>
    </style:style>
    <style:style style:name="Tabela144.C" style:family="table-column">
      <style:table-column-properties style:column-width="55.12mm" style:rel-column-width="21250*"/>
    </style:style>
    <style:style style:name="Tabela144.D" style:family="table-column">
      <style:table-column-properties style:column-width="32.14mm" style:rel-column-width="12386*"/>
    </style:style>
    <style:style style:name="Tabela144.E" style:family="table-column">
      <style:table-column-properties style:column-width="52.67mm" style:rel-column-width="20304*"/>
    </style:style>
    <style:style style:name="Tabela144.A1" style:family="table-cell">
      <style:table-cell-properties fo:padding="0.97mm" fo:border="none"/>
    </style:style>
    <style:style style:name="Tabela145" style:family="table">
      <style:table-properties style:width="170mm" table:align="margins"/>
    </style:style>
    <style:style style:name="Tabela145.A" style:family="table-column">
      <style:table-column-properties style:column-width="9.65mm" style:rel-column-width="3717*"/>
    </style:style>
    <style:style style:name="Tabela145.B" style:family="table-column">
      <style:table-column-properties style:column-width="20.44mm" style:rel-column-width="7878*"/>
    </style:style>
    <style:style style:name="Tabela145.C" style:family="table-column">
      <style:table-column-properties style:column-width="55.12mm" style:rel-column-width="21250*"/>
    </style:style>
    <style:style style:name="Tabela145.D" style:family="table-column">
      <style:table-column-properties style:column-width="32.14mm" style:rel-column-width="12386*"/>
    </style:style>
    <style:style style:name="Tabela145.E" style:family="table-column">
      <style:table-column-properties style:column-width="52.67mm" style:rel-column-width="20304*"/>
    </style:style>
    <style:style style:name="Tabela145.A1" style:family="table-cell">
      <style:table-cell-properties fo:padding="0.97mm" fo:border="none"/>
    </style:style>
    <style:style style:name="Tabela146" style:family="table">
      <style:table-properties style:width="170mm" table:align="margins"/>
    </style:style>
    <style:style style:name="Tabela146.A" style:family="table-column">
      <style:table-column-properties style:column-width="9.65mm" style:rel-column-width="3717*"/>
    </style:style>
    <style:style style:name="Tabela146.B" style:family="table-column">
      <style:table-column-properties style:column-width="20.44mm" style:rel-column-width="7878*"/>
    </style:style>
    <style:style style:name="Tabela146.C" style:family="table-column">
      <style:table-column-properties style:column-width="55.12mm" style:rel-column-width="21250*"/>
    </style:style>
    <style:style style:name="Tabela146.D" style:family="table-column">
      <style:table-column-properties style:column-width="32.14mm" style:rel-column-width="12386*"/>
    </style:style>
    <style:style style:name="Tabela146.E" style:family="table-column">
      <style:table-column-properties style:column-width="52.67mm" style:rel-column-width="20304*"/>
    </style:style>
    <style:style style:name="Tabela146.A1" style:family="table-cell">
      <style:table-cell-properties fo:padding="0.97mm" fo:border="none"/>
    </style:style>
    <style:style style:name="Tabela147" style:family="table">
      <style:table-properties style:width="170mm" table:align="margins"/>
    </style:style>
    <style:style style:name="Tabela147.A" style:family="table-column">
      <style:table-column-properties style:column-width="9.65mm" style:rel-column-width="3717*"/>
    </style:style>
    <style:style style:name="Tabela147.B" style:family="table-column">
      <style:table-column-properties style:column-width="20.44mm" style:rel-column-width="7878*"/>
    </style:style>
    <style:style style:name="Tabela147.C" style:family="table-column">
      <style:table-column-properties style:column-width="55.12mm" style:rel-column-width="21250*"/>
    </style:style>
    <style:style style:name="Tabela147.D" style:family="table-column">
      <style:table-column-properties style:column-width="32.14mm" style:rel-column-width="12386*"/>
    </style:style>
    <style:style style:name="Tabela147.E" style:family="table-column">
      <style:table-column-properties style:column-width="52.67mm" style:rel-column-width="20304*"/>
    </style:style>
    <style:style style:name="Tabela147.A1" style:family="table-cell">
      <style:table-cell-properties fo:padding="0.97mm" fo:border="none"/>
    </style:style>
    <style:style style:name="Tabela148" style:family="table">
      <style:table-properties style:width="170mm" table:align="margins"/>
    </style:style>
    <style:style style:name="Tabela148.A" style:family="table-column">
      <style:table-column-properties style:column-width="9.65mm" style:rel-column-width="3717*"/>
    </style:style>
    <style:style style:name="Tabela148.B" style:family="table-column">
      <style:table-column-properties style:column-width="20.44mm" style:rel-column-width="7878*"/>
    </style:style>
    <style:style style:name="Tabela148.C" style:family="table-column">
      <style:table-column-properties style:column-width="55.12mm" style:rel-column-width="21250*"/>
    </style:style>
    <style:style style:name="Tabela148.D" style:family="table-column">
      <style:table-column-properties style:column-width="32.14mm" style:rel-column-width="12386*"/>
    </style:style>
    <style:style style:name="Tabela148.E" style:family="table-column">
      <style:table-column-properties style:column-width="52.67mm" style:rel-column-width="20304*"/>
    </style:style>
    <style:style style:name="Tabela148.A1" style:family="table-cell">
      <style:table-cell-properties fo:padding="0.97mm" fo:border="none"/>
    </style:style>
    <style:style style:name="Tabela149" style:family="table">
      <style:table-properties style:width="170mm" table:align="margins"/>
    </style:style>
    <style:style style:name="Tabela149.A" style:family="table-column">
      <style:table-column-properties style:column-width="9.65mm" style:rel-column-width="3717*"/>
    </style:style>
    <style:style style:name="Tabela149.B" style:family="table-column">
      <style:table-column-properties style:column-width="20.44mm" style:rel-column-width="7878*"/>
    </style:style>
    <style:style style:name="Tabela149.C" style:family="table-column">
      <style:table-column-properties style:column-width="55.12mm" style:rel-column-width="21250*"/>
    </style:style>
    <style:style style:name="Tabela149.D" style:family="table-column">
      <style:table-column-properties style:column-width="32.14mm" style:rel-column-width="12386*"/>
    </style:style>
    <style:style style:name="Tabela149.E" style:family="table-column">
      <style:table-column-properties style:column-width="52.67mm" style:rel-column-width="20304*"/>
    </style:style>
    <style:style style:name="Tabela149.A1" style:family="table-cell">
      <style:table-cell-properties fo:padding="0.97mm" fo:border="none"/>
    </style:style>
    <style:style style:name="Tabela150" style:family="table">
      <style:table-properties style:width="170mm" table:align="margins"/>
    </style:style>
    <style:style style:name="Tabela150.A" style:family="table-column">
      <style:table-column-properties style:column-width="9.65mm" style:rel-column-width="3717*"/>
    </style:style>
    <style:style style:name="Tabela150.B" style:family="table-column">
      <style:table-column-properties style:column-width="20.44mm" style:rel-column-width="7878*"/>
    </style:style>
    <style:style style:name="Tabela150.C" style:family="table-column">
      <style:table-column-properties style:column-width="55.12mm" style:rel-column-width="21250*"/>
    </style:style>
    <style:style style:name="Tabela150.D" style:family="table-column">
      <style:table-column-properties style:column-width="32.14mm" style:rel-column-width="12386*"/>
    </style:style>
    <style:style style:name="Tabela150.E" style:family="table-column">
      <style:table-column-properties style:column-width="52.67mm" style:rel-column-width="20304*"/>
    </style:style>
    <style:style style:name="Tabela150.A1" style:family="table-cell">
      <style:table-cell-properties fo:padding="0.97mm" fo:border="none"/>
    </style:style>
    <style:style style:name="Tabela151" style:family="table">
      <style:table-properties style:width="170mm" table:align="margins"/>
    </style:style>
    <style:style style:name="Tabela151.A" style:family="table-column">
      <style:table-column-properties style:column-width="9.65mm" style:rel-column-width="3717*"/>
    </style:style>
    <style:style style:name="Tabela151.B" style:family="table-column">
      <style:table-column-properties style:column-width="20.44mm" style:rel-column-width="7878*"/>
    </style:style>
    <style:style style:name="Tabela151.C" style:family="table-column">
      <style:table-column-properties style:column-width="55.12mm" style:rel-column-width="21250*"/>
    </style:style>
    <style:style style:name="Tabela151.D" style:family="table-column">
      <style:table-column-properties style:column-width="32.14mm" style:rel-column-width="12386*"/>
    </style:style>
    <style:style style:name="Tabela151.E" style:family="table-column">
      <style:table-column-properties style:column-width="52.67mm" style:rel-column-width="20304*"/>
    </style:style>
    <style:style style:name="Tabela151.A1" style:family="table-cell">
      <style:table-cell-properties fo:padding="0.97mm" fo:border="none"/>
    </style:style>
    <style:style style:name="Tabela152" style:family="table">
      <style:table-properties style:width="170mm" table:align="margins"/>
    </style:style>
    <style:style style:name="Tabela152.A" style:family="table-column">
      <style:table-column-properties style:column-width="9.65mm" style:rel-column-width="3717*"/>
    </style:style>
    <style:style style:name="Tabela152.B" style:family="table-column">
      <style:table-column-properties style:column-width="20.44mm" style:rel-column-width="7878*"/>
    </style:style>
    <style:style style:name="Tabela152.C" style:family="table-column">
      <style:table-column-properties style:column-width="55.12mm" style:rel-column-width="21250*"/>
    </style:style>
    <style:style style:name="Tabela152.D" style:family="table-column">
      <style:table-column-properties style:column-width="32.14mm" style:rel-column-width="12386*"/>
    </style:style>
    <style:style style:name="Tabela152.E" style:family="table-column">
      <style:table-column-properties style:column-width="52.67mm" style:rel-column-width="20304*"/>
    </style:style>
    <style:style style:name="Tabela152.A1" style:family="table-cell">
      <style:table-cell-properties fo:padding="0.97mm" fo:border="none"/>
    </style:style>
    <style:style style:name="Tabela153" style:family="table">
      <style:table-properties style:width="170mm" table:align="margins"/>
    </style:style>
    <style:style style:name="Tabela153.A" style:family="table-column">
      <style:table-column-properties style:column-width="9.65mm" style:rel-column-width="3717*"/>
    </style:style>
    <style:style style:name="Tabela153.B" style:family="table-column">
      <style:table-column-properties style:column-width="20.44mm" style:rel-column-width="7878*"/>
    </style:style>
    <style:style style:name="Tabela153.C" style:family="table-column">
      <style:table-column-properties style:column-width="55.12mm" style:rel-column-width="21250*"/>
    </style:style>
    <style:style style:name="Tabela153.D" style:family="table-column">
      <style:table-column-properties style:column-width="32.14mm" style:rel-column-width="12386*"/>
    </style:style>
    <style:style style:name="Tabela153.E" style:family="table-column">
      <style:table-column-properties style:column-width="52.67mm" style:rel-column-width="20304*"/>
    </style:style>
    <style:style style:name="Tabela153.A1" style:family="table-cell">
      <style:table-cell-properties fo:padding="0.97mm" fo:border="none"/>
    </style:style>
    <style:style style:name="Tabela154" style:family="table">
      <style:table-properties style:width="170mm" table:align="margins"/>
    </style:style>
    <style:style style:name="Tabela154.A" style:family="table-column">
      <style:table-column-properties style:column-width="9.65mm" style:rel-column-width="3717*"/>
    </style:style>
    <style:style style:name="Tabela154.B" style:family="table-column">
      <style:table-column-properties style:column-width="20.44mm" style:rel-column-width="7878*"/>
    </style:style>
    <style:style style:name="Tabela154.C" style:family="table-column">
      <style:table-column-properties style:column-width="55.12mm" style:rel-column-width="21250*"/>
    </style:style>
    <style:style style:name="Tabela154.D" style:family="table-column">
      <style:table-column-properties style:column-width="32.14mm" style:rel-column-width="12386*"/>
    </style:style>
    <style:style style:name="Tabela154.E" style:family="table-column">
      <style:table-column-properties style:column-width="52.67mm" style:rel-column-width="20304*"/>
    </style:style>
    <style:style style:name="Tabela154.A1" style:family="table-cell">
      <style:table-cell-properties fo:padding="0.97mm" fo:border="none"/>
    </style:style>
    <style:style style:name="Tabela155" style:family="table">
      <style:table-properties style:width="170mm" table:align="margins"/>
    </style:style>
    <style:style style:name="Tabela155.A" style:family="table-column">
      <style:table-column-properties style:column-width="9.65mm" style:rel-column-width="3717*"/>
    </style:style>
    <style:style style:name="Tabela155.B" style:family="table-column">
      <style:table-column-properties style:column-width="20.44mm" style:rel-column-width="7878*"/>
    </style:style>
    <style:style style:name="Tabela155.C" style:family="table-column">
      <style:table-column-properties style:column-width="55.12mm" style:rel-column-width="21250*"/>
    </style:style>
    <style:style style:name="Tabela155.D" style:family="table-column">
      <style:table-column-properties style:column-width="32.14mm" style:rel-column-width="12386*"/>
    </style:style>
    <style:style style:name="Tabela155.E" style:family="table-column">
      <style:table-column-properties style:column-width="52.67mm" style:rel-column-width="20304*"/>
    </style:style>
    <style:style style:name="Tabela155.A1" style:family="table-cell">
      <style:table-cell-properties fo:padding="0.97mm" fo:border="none"/>
    </style:style>
    <style:style style:name="Tabela156" style:family="table">
      <style:table-properties style:width="170mm" table:align="margins"/>
    </style:style>
    <style:style style:name="Tabela156.A" style:family="table-column">
      <style:table-column-properties style:column-width="9.65mm" style:rel-column-width="3717*"/>
    </style:style>
    <style:style style:name="Tabela156.B" style:family="table-column">
      <style:table-column-properties style:column-width="20.44mm" style:rel-column-width="7878*"/>
    </style:style>
    <style:style style:name="Tabela156.C" style:family="table-column">
      <style:table-column-properties style:column-width="55.12mm" style:rel-column-width="21250*"/>
    </style:style>
    <style:style style:name="Tabela156.D" style:family="table-column">
      <style:table-column-properties style:column-width="32.14mm" style:rel-column-width="12386*"/>
    </style:style>
    <style:style style:name="Tabela156.E" style:family="table-column">
      <style:table-column-properties style:column-width="52.67mm" style:rel-column-width="20304*"/>
    </style:style>
    <style:style style:name="Tabela156.A1" style:family="table-cell">
      <style:table-cell-properties fo:padding="0.97mm" fo:border="none"/>
    </style:style>
    <style:style style:name="Tabela157" style:family="table">
      <style:table-properties style:width="170mm" table:align="margins"/>
    </style:style>
    <style:style style:name="Tabela157.A" style:family="table-column">
      <style:table-column-properties style:column-width="9.65mm" style:rel-column-width="3717*"/>
    </style:style>
    <style:style style:name="Tabela157.B" style:family="table-column">
      <style:table-column-properties style:column-width="20.44mm" style:rel-column-width="7878*"/>
    </style:style>
    <style:style style:name="Tabela157.C" style:family="table-column">
      <style:table-column-properties style:column-width="55.12mm" style:rel-column-width="21250*"/>
    </style:style>
    <style:style style:name="Tabela157.D" style:family="table-column">
      <style:table-column-properties style:column-width="32.14mm" style:rel-column-width="12386*"/>
    </style:style>
    <style:style style:name="Tabela157.E" style:family="table-column">
      <style:table-column-properties style:column-width="52.67mm" style:rel-column-width="20304*"/>
    </style:style>
    <style:style style:name="Tabela157.A1" style:family="table-cell">
      <style:table-cell-properties fo:padding="0.97mm" fo:border="none"/>
    </style:style>
    <style:style style:name="Tabela158" style:family="table">
      <style:table-properties style:width="170mm" table:align="margins"/>
    </style:style>
    <style:style style:name="Tabela158.A" style:family="table-column">
      <style:table-column-properties style:column-width="9.65mm" style:rel-column-width="3717*"/>
    </style:style>
    <style:style style:name="Tabela158.B" style:family="table-column">
      <style:table-column-properties style:column-width="20.44mm" style:rel-column-width="7878*"/>
    </style:style>
    <style:style style:name="Tabela158.C" style:family="table-column">
      <style:table-column-properties style:column-width="55.12mm" style:rel-column-width="21250*"/>
    </style:style>
    <style:style style:name="Tabela158.D" style:family="table-column">
      <style:table-column-properties style:column-width="32.14mm" style:rel-column-width="12386*"/>
    </style:style>
    <style:style style:name="Tabela158.E" style:family="table-column">
      <style:table-column-properties style:column-width="52.67mm" style:rel-column-width="20304*"/>
    </style:style>
    <style:style style:name="Tabela158.A1" style:family="table-cell">
      <style:table-cell-properties fo:padding="0.97mm" fo:border="none"/>
    </style:style>
    <style:style style:name="Tabela159" style:family="table">
      <style:table-properties style:width="170mm" table:align="margins"/>
    </style:style>
    <style:style style:name="Tabela159.A" style:family="table-column">
      <style:table-column-properties style:column-width="9.65mm" style:rel-column-width="3717*"/>
    </style:style>
    <style:style style:name="Tabela159.B" style:family="table-column">
      <style:table-column-properties style:column-width="20.44mm" style:rel-column-width="7878*"/>
    </style:style>
    <style:style style:name="Tabela159.C" style:family="table-column">
      <style:table-column-properties style:column-width="55.12mm" style:rel-column-width="21250*"/>
    </style:style>
    <style:style style:name="Tabela159.D" style:family="table-column">
      <style:table-column-properties style:column-width="32.14mm" style:rel-column-width="12386*"/>
    </style:style>
    <style:style style:name="Tabela159.E" style:family="table-column">
      <style:table-column-properties style:column-width="52.67mm" style:rel-column-width="20304*"/>
    </style:style>
    <style:style style:name="Tabela159.A1" style:family="table-cell">
      <style:table-cell-properties fo:padding="0.97mm" fo:border="none"/>
    </style:style>
    <style:style style:name="Tabela160" style:family="table">
      <style:table-properties style:width="170mm" table:align="margins"/>
    </style:style>
    <style:style style:name="Tabela160.A" style:family="table-column">
      <style:table-column-properties style:column-width="9.65mm" style:rel-column-width="3717*"/>
    </style:style>
    <style:style style:name="Tabela160.B" style:family="table-column">
      <style:table-column-properties style:column-width="20.44mm" style:rel-column-width="7878*"/>
    </style:style>
    <style:style style:name="Tabela160.C" style:family="table-column">
      <style:table-column-properties style:column-width="55.12mm" style:rel-column-width="21250*"/>
    </style:style>
    <style:style style:name="Tabela160.D" style:family="table-column">
      <style:table-column-properties style:column-width="32.14mm" style:rel-column-width="12386*"/>
    </style:style>
    <style:style style:name="Tabela160.E" style:family="table-column">
      <style:table-column-properties style:column-width="52.67mm" style:rel-column-width="20304*"/>
    </style:style>
    <style:style style:name="Tabela160.A1" style:family="table-cell">
      <style:table-cell-properties fo:padding="0.97mm" fo:border="none"/>
    </style:style>
    <style:style style:name="Tabela161" style:family="table">
      <style:table-properties style:width="170mm" table:align="margins"/>
    </style:style>
    <style:style style:name="Tabela161.A" style:family="table-column">
      <style:table-column-properties style:column-width="9.65mm" style:rel-column-width="3717*"/>
    </style:style>
    <style:style style:name="Tabela161.B" style:family="table-column">
      <style:table-column-properties style:column-width="20.44mm" style:rel-column-width="7878*"/>
    </style:style>
    <style:style style:name="Tabela161.C" style:family="table-column">
      <style:table-column-properties style:column-width="55.12mm" style:rel-column-width="21250*"/>
    </style:style>
    <style:style style:name="Tabela161.D" style:family="table-column">
      <style:table-column-properties style:column-width="32.14mm" style:rel-column-width="12386*"/>
    </style:style>
    <style:style style:name="Tabela161.E" style:family="table-column">
      <style:table-column-properties style:column-width="52.67mm" style:rel-column-width="20304*"/>
    </style:style>
    <style:style style:name="Tabela161.A1" style:family="table-cell">
      <style:table-cell-properties fo:padding="0.97mm" fo:border="none"/>
    </style:style>
    <style:style style:name="Tabela162" style:family="table">
      <style:table-properties style:width="170mm" table:align="margins"/>
    </style:style>
    <style:style style:name="Tabela162.A" style:family="table-column">
      <style:table-column-properties style:column-width="9.65mm" style:rel-column-width="3717*"/>
    </style:style>
    <style:style style:name="Tabela162.B" style:family="table-column">
      <style:table-column-properties style:column-width="20.44mm" style:rel-column-width="7878*"/>
    </style:style>
    <style:style style:name="Tabela162.C" style:family="table-column">
      <style:table-column-properties style:column-width="55.12mm" style:rel-column-width="21250*"/>
    </style:style>
    <style:style style:name="Tabela162.D" style:family="table-column">
      <style:table-column-properties style:column-width="32.14mm" style:rel-column-width="12386*"/>
    </style:style>
    <style:style style:name="Tabela162.E" style:family="table-column">
      <style:table-column-properties style:column-width="52.67mm" style:rel-column-width="20304*"/>
    </style:style>
    <style:style style:name="Tabela162.A1" style:family="table-cell">
      <style:table-cell-properties fo:padding="0.97mm" fo:border="none"/>
    </style:style>
    <style:style style:name="Tabela163" style:family="table">
      <style:table-properties style:width="170mm" table:align="margins"/>
    </style:style>
    <style:style style:name="Tabela163.A" style:family="table-column">
      <style:table-column-properties style:column-width="9.65mm" style:rel-column-width="3717*"/>
    </style:style>
    <style:style style:name="Tabela163.B" style:family="table-column">
      <style:table-column-properties style:column-width="20.44mm" style:rel-column-width="7878*"/>
    </style:style>
    <style:style style:name="Tabela163.C" style:family="table-column">
      <style:table-column-properties style:column-width="55.12mm" style:rel-column-width="21250*"/>
    </style:style>
    <style:style style:name="Tabela163.D" style:family="table-column">
      <style:table-column-properties style:column-width="32.14mm" style:rel-column-width="12386*"/>
    </style:style>
    <style:style style:name="Tabela163.E" style:family="table-column">
      <style:table-column-properties style:column-width="52.67mm" style:rel-column-width="20304*"/>
    </style:style>
    <style:style style:name="Tabela163.A1" style:family="table-cell">
      <style:table-cell-properties fo:padding="0.97mm" fo:border="none"/>
    </style:style>
    <style:style style:name="Tabela164" style:family="table">
      <style:table-properties style:width="170mm" table:align="margins"/>
    </style:style>
    <style:style style:name="Tabela164.A" style:family="table-column">
      <style:table-column-properties style:column-width="9.65mm" style:rel-column-width="3717*"/>
    </style:style>
    <style:style style:name="Tabela164.B" style:family="table-column">
      <style:table-column-properties style:column-width="20.44mm" style:rel-column-width="7878*"/>
    </style:style>
    <style:style style:name="Tabela164.C" style:family="table-column">
      <style:table-column-properties style:column-width="55.12mm" style:rel-column-width="21250*"/>
    </style:style>
    <style:style style:name="Tabela164.D" style:family="table-column">
      <style:table-column-properties style:column-width="32.14mm" style:rel-column-width="12386*"/>
    </style:style>
    <style:style style:name="Tabela164.E" style:family="table-column">
      <style:table-column-properties style:column-width="52.67mm" style:rel-column-width="20304*"/>
    </style:style>
    <style:style style:name="Tabela164.A1" style:family="table-cell">
      <style:table-cell-properties fo:padding="0.97mm" fo:border="none"/>
    </style:style>
    <style:style style:name="Tabela165" style:family="table">
      <style:table-properties style:width="170mm" table:align="margins"/>
    </style:style>
    <style:style style:name="Tabela165.A" style:family="table-column">
      <style:table-column-properties style:column-width="9.65mm" style:rel-column-width="3717*"/>
    </style:style>
    <style:style style:name="Tabela165.B" style:family="table-column">
      <style:table-column-properties style:column-width="20.44mm" style:rel-column-width="7878*"/>
    </style:style>
    <style:style style:name="Tabela165.C" style:family="table-column">
      <style:table-column-properties style:column-width="55.12mm" style:rel-column-width="21250*"/>
    </style:style>
    <style:style style:name="Tabela165.D" style:family="table-column">
      <style:table-column-properties style:column-width="32.14mm" style:rel-column-width="12386*"/>
    </style:style>
    <style:style style:name="Tabela165.E" style:family="table-column">
      <style:table-column-properties style:column-width="52.67mm" style:rel-column-width="20304*"/>
    </style:style>
    <style:style style:name="Tabela165.A1" style:family="table-cell">
      <style:table-cell-properties fo:padding="0.97mm" fo:border="none"/>
    </style:style>
    <style:style style:name="Tabela166" style:family="table">
      <style:table-properties style:width="170mm" table:align="margins"/>
    </style:style>
    <style:style style:name="Tabela166.A" style:family="table-column">
      <style:table-column-properties style:column-width="9.65mm" style:rel-column-width="3717*"/>
    </style:style>
    <style:style style:name="Tabela166.B" style:family="table-column">
      <style:table-column-properties style:column-width="20.44mm" style:rel-column-width="7878*"/>
    </style:style>
    <style:style style:name="Tabela166.C" style:family="table-column">
      <style:table-column-properties style:column-width="55.12mm" style:rel-column-width="21250*"/>
    </style:style>
    <style:style style:name="Tabela166.D" style:family="table-column">
      <style:table-column-properties style:column-width="32.14mm" style:rel-column-width="12386*"/>
    </style:style>
    <style:style style:name="Tabela166.E" style:family="table-column">
      <style:table-column-properties style:column-width="52.67mm" style:rel-column-width="20304*"/>
    </style:style>
    <style:style style:name="Tabela166.A1" style:family="table-cell">
      <style:table-cell-properties fo:padding="0.97mm" fo:border="none"/>
    </style:style>
    <style:style style:name="Tabela167" style:family="table">
      <style:table-properties style:width="170mm" table:align="margins"/>
    </style:style>
    <style:style style:name="Tabela167.A" style:family="table-column">
      <style:table-column-properties style:column-width="9.65mm" style:rel-column-width="3717*"/>
    </style:style>
    <style:style style:name="Tabela167.B" style:family="table-column">
      <style:table-column-properties style:column-width="20.44mm" style:rel-column-width="7878*"/>
    </style:style>
    <style:style style:name="Tabela167.C" style:family="table-column">
      <style:table-column-properties style:column-width="55.12mm" style:rel-column-width="21250*"/>
    </style:style>
    <style:style style:name="Tabela167.D" style:family="table-column">
      <style:table-column-properties style:column-width="32.14mm" style:rel-column-width="12386*"/>
    </style:style>
    <style:style style:name="Tabela167.E" style:family="table-column">
      <style:table-column-properties style:column-width="52.67mm" style:rel-column-width="20304*"/>
    </style:style>
    <style:style style:name="Tabela167.A1" style:family="table-cell">
      <style:table-cell-properties fo:padding="0.97mm" fo:border="none"/>
    </style:style>
    <style:style style:name="Tabela168" style:family="table">
      <style:table-properties style:width="170mm" table:align="margins"/>
    </style:style>
    <style:style style:name="Tabela168.A" style:family="table-column">
      <style:table-column-properties style:column-width="9.65mm" style:rel-column-width="3717*"/>
    </style:style>
    <style:style style:name="Tabela168.B" style:family="table-column">
      <style:table-column-properties style:column-width="20.44mm" style:rel-column-width="7878*"/>
    </style:style>
    <style:style style:name="Tabela168.C" style:family="table-column">
      <style:table-column-properties style:column-width="55.12mm" style:rel-column-width="21250*"/>
    </style:style>
    <style:style style:name="Tabela168.D" style:family="table-column">
      <style:table-column-properties style:column-width="32.14mm" style:rel-column-width="12386*"/>
    </style:style>
    <style:style style:name="Tabela168.E" style:family="table-column">
      <style:table-column-properties style:column-width="52.67mm" style:rel-column-width="20304*"/>
    </style:style>
    <style:style style:name="Tabela168.A1" style:family="table-cell">
      <style:table-cell-properties fo:padding="0.97mm" fo:border="none"/>
    </style:style>
    <style:style style:name="Tabela169" style:family="table">
      <style:table-properties style:width="170mm" table:align="margins"/>
    </style:style>
    <style:style style:name="Tabela169.A" style:family="table-column">
      <style:table-column-properties style:column-width="9.65mm" style:rel-column-width="3717*"/>
    </style:style>
    <style:style style:name="Tabela169.B" style:family="table-column">
      <style:table-column-properties style:column-width="20.44mm" style:rel-column-width="7878*"/>
    </style:style>
    <style:style style:name="Tabela169.C" style:family="table-column">
      <style:table-column-properties style:column-width="55.12mm" style:rel-column-width="21250*"/>
    </style:style>
    <style:style style:name="Tabela169.D" style:family="table-column">
      <style:table-column-properties style:column-width="32.14mm" style:rel-column-width="12386*"/>
    </style:style>
    <style:style style:name="Tabela169.E" style:family="table-column">
      <style:table-column-properties style:column-width="52.67mm" style:rel-column-width="20304*"/>
    </style:style>
    <style:style style:name="Tabela169.A1" style:family="table-cell">
      <style:table-cell-properties fo:padding="0.97mm" fo:border="none"/>
    </style:style>
    <style:style style:name="Tabela170" style:family="table">
      <style:table-properties style:width="170mm" table:align="margins"/>
    </style:style>
    <style:style style:name="Tabela170.A" style:family="table-column">
      <style:table-column-properties style:column-width="9.65mm" style:rel-column-width="3717*"/>
    </style:style>
    <style:style style:name="Tabela170.B" style:family="table-column">
      <style:table-column-properties style:column-width="20.44mm" style:rel-column-width="7878*"/>
    </style:style>
    <style:style style:name="Tabela170.C" style:family="table-column">
      <style:table-column-properties style:column-width="55.12mm" style:rel-column-width="21250*"/>
    </style:style>
    <style:style style:name="Tabela170.D" style:family="table-column">
      <style:table-column-properties style:column-width="32.14mm" style:rel-column-width="12386*"/>
    </style:style>
    <style:style style:name="Tabela170.E" style:family="table-column">
      <style:table-column-properties style:column-width="52.67mm" style:rel-column-width="20304*"/>
    </style:style>
    <style:style style:name="Tabela170.A1" style:family="table-cell">
      <style:table-cell-properties fo:padding="0.97mm" fo:border="none"/>
    </style:style>
    <style:style style:name="Tabela171" style:family="table">
      <style:table-properties style:width="170mm" table:align="margins"/>
    </style:style>
    <style:style style:name="Tabela171.A" style:family="table-column">
      <style:table-column-properties style:column-width="9.65mm" style:rel-column-width="3717*"/>
    </style:style>
    <style:style style:name="Tabela171.B" style:family="table-column">
      <style:table-column-properties style:column-width="20.44mm" style:rel-column-width="7878*"/>
    </style:style>
    <style:style style:name="Tabela171.C" style:family="table-column">
      <style:table-column-properties style:column-width="55.12mm" style:rel-column-width="21250*"/>
    </style:style>
    <style:style style:name="Tabela171.D" style:family="table-column">
      <style:table-column-properties style:column-width="32.14mm" style:rel-column-width="12386*"/>
    </style:style>
    <style:style style:name="Tabela171.E" style:family="table-column">
      <style:table-column-properties style:column-width="52.67mm" style:rel-column-width="20304*"/>
    </style:style>
    <style:style style:name="Tabela171.A1" style:family="table-cell">
      <style:table-cell-properties fo:padding="0.97mm" fo:border="none"/>
    </style:style>
    <style:style style:name="Tabela172" style:family="table">
      <style:table-properties style:width="170mm" table:align="margins"/>
    </style:style>
    <style:style style:name="Tabela172.A" style:family="table-column">
      <style:table-column-properties style:column-width="9.65mm" style:rel-column-width="3717*"/>
    </style:style>
    <style:style style:name="Tabela172.B" style:family="table-column">
      <style:table-column-properties style:column-width="20.44mm" style:rel-column-width="7878*"/>
    </style:style>
    <style:style style:name="Tabela172.C" style:family="table-column">
      <style:table-column-properties style:column-width="55.12mm" style:rel-column-width="21250*"/>
    </style:style>
    <style:style style:name="Tabela172.D" style:family="table-column">
      <style:table-column-properties style:column-width="32.14mm" style:rel-column-width="12386*"/>
    </style:style>
    <style:style style:name="Tabela172.E" style:family="table-column">
      <style:table-column-properties style:column-width="52.67mm" style:rel-column-width="20304*"/>
    </style:style>
    <style:style style:name="Tabela172.A1" style:family="table-cell">
      <style:table-cell-properties fo:padding="0.97mm" fo:border="none"/>
    </style:style>
    <style:style style:name="Tabela173" style:family="table">
      <style:table-properties style:width="170mm" table:align="margins"/>
    </style:style>
    <style:style style:name="Tabela173.A" style:family="table-column">
      <style:table-column-properties style:column-width="9.65mm" style:rel-column-width="3717*"/>
    </style:style>
    <style:style style:name="Tabela173.B" style:family="table-column">
      <style:table-column-properties style:column-width="20.44mm" style:rel-column-width="7878*"/>
    </style:style>
    <style:style style:name="Tabela173.C" style:family="table-column">
      <style:table-column-properties style:column-width="55.12mm" style:rel-column-width="21250*"/>
    </style:style>
    <style:style style:name="Tabela173.D" style:family="table-column">
      <style:table-column-properties style:column-width="32.14mm" style:rel-column-width="12386*"/>
    </style:style>
    <style:style style:name="Tabela173.E" style:family="table-column">
      <style:table-column-properties style:column-width="52.67mm" style:rel-column-width="20304*"/>
    </style:style>
    <style:style style:name="Tabela173.A1" style:family="table-cell">
      <style:table-cell-properties fo:padding="0.97mm" fo:border="none"/>
    </style:style>
    <style:style style:name="Tabela174" style:family="table">
      <style:table-properties style:width="170mm" table:align="margins"/>
    </style:style>
    <style:style style:name="Tabela174.A" style:family="table-column">
      <style:table-column-properties style:column-width="9.65mm" style:rel-column-width="3717*"/>
    </style:style>
    <style:style style:name="Tabela174.B" style:family="table-column">
      <style:table-column-properties style:column-width="20.44mm" style:rel-column-width="7878*"/>
    </style:style>
    <style:style style:name="Tabela174.C" style:family="table-column">
      <style:table-column-properties style:column-width="55.12mm" style:rel-column-width="21250*"/>
    </style:style>
    <style:style style:name="Tabela174.D" style:family="table-column">
      <style:table-column-properties style:column-width="32.14mm" style:rel-column-width="12386*"/>
    </style:style>
    <style:style style:name="Tabela174.E" style:family="table-column">
      <style:table-column-properties style:column-width="52.67mm" style:rel-column-width="20304*"/>
    </style:style>
    <style:style style:name="Tabela174.A1" style:family="table-cell">
      <style:table-cell-properties fo:padding="0.97mm" fo:border="none"/>
    </style:style>
    <style:style style:name="Tabela175" style:family="table">
      <style:table-properties style:width="170mm" table:align="margins"/>
    </style:style>
    <style:style style:name="Tabela175.A" style:family="table-column">
      <style:table-column-properties style:column-width="9.65mm" style:rel-column-width="3717*"/>
    </style:style>
    <style:style style:name="Tabela175.B" style:family="table-column">
      <style:table-column-properties style:column-width="20.44mm" style:rel-column-width="7878*"/>
    </style:style>
    <style:style style:name="Tabela175.C" style:family="table-column">
      <style:table-column-properties style:column-width="55.12mm" style:rel-column-width="21250*"/>
    </style:style>
    <style:style style:name="Tabela175.D" style:family="table-column">
      <style:table-column-properties style:column-width="32.14mm" style:rel-column-width="12386*"/>
    </style:style>
    <style:style style:name="Tabela175.E" style:family="table-column">
      <style:table-column-properties style:column-width="52.67mm" style:rel-column-width="20304*"/>
    </style:style>
    <style:style style:name="Tabela175.A1" style:family="table-cell">
      <style:table-cell-properties fo:padding="0.97mm" fo:border="none"/>
    </style:style>
    <style:style style:name="Tabela176" style:family="table">
      <style:table-properties style:width="170mm" table:align="margins"/>
    </style:style>
    <style:style style:name="Tabela176.A" style:family="table-column">
      <style:table-column-properties style:column-width="9.65mm" style:rel-column-width="3717*"/>
    </style:style>
    <style:style style:name="Tabela176.B" style:family="table-column">
      <style:table-column-properties style:column-width="20.44mm" style:rel-column-width="7878*"/>
    </style:style>
    <style:style style:name="Tabela176.C" style:family="table-column">
      <style:table-column-properties style:column-width="55.12mm" style:rel-column-width="21250*"/>
    </style:style>
    <style:style style:name="Tabela176.D" style:family="table-column">
      <style:table-column-properties style:column-width="32.14mm" style:rel-column-width="12386*"/>
    </style:style>
    <style:style style:name="Tabela176.E" style:family="table-column">
      <style:table-column-properties style:column-width="52.67mm" style:rel-column-width="20304*"/>
    </style:style>
    <style:style style:name="Tabela176.A1" style:family="table-cell">
      <style:table-cell-properties fo:padding="0.97mm" fo:border="none"/>
    </style:style>
    <style:style style:name="Tabela177" style:family="table">
      <style:table-properties style:width="170mm" table:align="margins"/>
    </style:style>
    <style:style style:name="Tabela177.A" style:family="table-column">
      <style:table-column-properties style:column-width="9.65mm" style:rel-column-width="3717*"/>
    </style:style>
    <style:style style:name="Tabela177.B" style:family="table-column">
      <style:table-column-properties style:column-width="20.44mm" style:rel-column-width="7878*"/>
    </style:style>
    <style:style style:name="Tabela177.C" style:family="table-column">
      <style:table-column-properties style:column-width="55.12mm" style:rel-column-width="21250*"/>
    </style:style>
    <style:style style:name="Tabela177.D" style:family="table-column">
      <style:table-column-properties style:column-width="32.14mm" style:rel-column-width="12386*"/>
    </style:style>
    <style:style style:name="Tabela177.E" style:family="table-column">
      <style:table-column-properties style:column-width="52.67mm" style:rel-column-width="20304*"/>
    </style:style>
    <style:style style:name="Tabela177.A1" style:family="table-cell">
      <style:table-cell-properties fo:padding="0.97mm" fo:border="none"/>
    </style:style>
    <style:style style:name="Tabela178" style:family="table">
      <style:table-properties style:width="170mm" table:align="margins"/>
    </style:style>
    <style:style style:name="Tabela178.A" style:family="table-column">
      <style:table-column-properties style:column-width="9.65mm" style:rel-column-width="3717*"/>
    </style:style>
    <style:style style:name="Tabela178.B" style:family="table-column">
      <style:table-column-properties style:column-width="20.44mm" style:rel-column-width="7878*"/>
    </style:style>
    <style:style style:name="Tabela178.C" style:family="table-column">
      <style:table-column-properties style:column-width="55.12mm" style:rel-column-width="21250*"/>
    </style:style>
    <style:style style:name="Tabela178.D" style:family="table-column">
      <style:table-column-properties style:column-width="32.14mm" style:rel-column-width="12386*"/>
    </style:style>
    <style:style style:name="Tabela178.E" style:family="table-column">
      <style:table-column-properties style:column-width="52.67mm" style:rel-column-width="20304*"/>
    </style:style>
    <style:style style:name="Tabela178.A1" style:family="table-cell">
      <style:table-cell-properties fo:padding="0.97mm" fo:border="none"/>
    </style:style>
    <style:style style:name="Tabela179" style:family="table">
      <style:table-properties style:width="170mm" table:align="margins"/>
    </style:style>
    <style:style style:name="Tabela179.A" style:family="table-column">
      <style:table-column-properties style:column-width="9.65mm" style:rel-column-width="3717*"/>
    </style:style>
    <style:style style:name="Tabela179.B" style:family="table-column">
      <style:table-column-properties style:column-width="20.44mm" style:rel-column-width="7878*"/>
    </style:style>
    <style:style style:name="Tabela179.C" style:family="table-column">
      <style:table-column-properties style:column-width="55.12mm" style:rel-column-width="21250*"/>
    </style:style>
    <style:style style:name="Tabela179.D" style:family="table-column">
      <style:table-column-properties style:column-width="32.14mm" style:rel-column-width="12386*"/>
    </style:style>
    <style:style style:name="Tabela179.E" style:family="table-column">
      <style:table-column-properties style:column-width="52.67mm" style:rel-column-width="20304*"/>
    </style:style>
    <style:style style:name="Tabela179.A1" style:family="table-cell">
      <style:table-cell-properties fo:padding="0.97mm" fo:border="none"/>
    </style:style>
    <style:style style:name="Tabela180" style:family="table">
      <style:table-properties style:width="170mm" table:align="margins"/>
    </style:style>
    <style:style style:name="Tabela180.A" style:family="table-column">
      <style:table-column-properties style:column-width="9.65mm" style:rel-column-width="3717*"/>
    </style:style>
    <style:style style:name="Tabela180.B" style:family="table-column">
      <style:table-column-properties style:column-width="20.44mm" style:rel-column-width="7878*"/>
    </style:style>
    <style:style style:name="Tabela180.C" style:family="table-column">
      <style:table-column-properties style:column-width="55.12mm" style:rel-column-width="21250*"/>
    </style:style>
    <style:style style:name="Tabela180.D" style:family="table-column">
      <style:table-column-properties style:column-width="32.14mm" style:rel-column-width="12386*"/>
    </style:style>
    <style:style style:name="Tabela180.E" style:family="table-column">
      <style:table-column-properties style:column-width="52.67mm" style:rel-column-width="20304*"/>
    </style:style>
    <style:style style:name="Tabela180.A1" style:family="table-cell">
      <style:table-cell-properties fo:padding="0.97mm" fo:border="none"/>
    </style:style>
    <style:style style:name="Tabela181" style:family="table">
      <style:table-properties style:width="170mm" table:align="margins"/>
    </style:style>
    <style:style style:name="Tabela181.A" style:family="table-column">
      <style:table-column-properties style:column-width="9.65mm" style:rel-column-width="3717*"/>
    </style:style>
    <style:style style:name="Tabela181.B" style:family="table-column">
      <style:table-column-properties style:column-width="20.44mm" style:rel-column-width="7878*"/>
    </style:style>
    <style:style style:name="Tabela181.C" style:family="table-column">
      <style:table-column-properties style:column-width="55.12mm" style:rel-column-width="21250*"/>
    </style:style>
    <style:style style:name="Tabela181.D" style:family="table-column">
      <style:table-column-properties style:column-width="32.14mm" style:rel-column-width="12386*"/>
    </style:style>
    <style:style style:name="Tabela181.E" style:family="table-column">
      <style:table-column-properties style:column-width="52.67mm" style:rel-column-width="20304*"/>
    </style:style>
    <style:style style:name="Tabela181.A1" style:family="table-cell">
      <style:table-cell-properties fo:padding="0.97mm" fo:border="none"/>
    </style:style>
    <style:style style:name="Tabela182" style:family="table">
      <style:table-properties style:width="170mm" table:align="margins"/>
    </style:style>
    <style:style style:name="Tabela182.A" style:family="table-column">
      <style:table-column-properties style:column-width="9.65mm" style:rel-column-width="3717*"/>
    </style:style>
    <style:style style:name="Tabela182.B" style:family="table-column">
      <style:table-column-properties style:column-width="20.44mm" style:rel-column-width="7878*"/>
    </style:style>
    <style:style style:name="Tabela182.C" style:family="table-column">
      <style:table-column-properties style:column-width="55.12mm" style:rel-column-width="21250*"/>
    </style:style>
    <style:style style:name="Tabela182.D" style:family="table-column">
      <style:table-column-properties style:column-width="32.14mm" style:rel-column-width="12386*"/>
    </style:style>
    <style:style style:name="Tabela182.E" style:family="table-column">
      <style:table-column-properties style:column-width="52.67mm" style:rel-column-width="20304*"/>
    </style:style>
    <style:style style:name="Tabela182.A1" style:family="table-cell">
      <style:table-cell-properties fo:padding="0.97mm" fo:border="none"/>
    </style:style>
    <style:style style:name="Tabela183" style:family="table">
      <style:table-properties style:width="170mm" table:align="margins"/>
    </style:style>
    <style:style style:name="Tabela183.A" style:family="table-column">
      <style:table-column-properties style:column-width="9.65mm" style:rel-column-width="3717*"/>
    </style:style>
    <style:style style:name="Tabela183.B" style:family="table-column">
      <style:table-column-properties style:column-width="20.44mm" style:rel-column-width="7878*"/>
    </style:style>
    <style:style style:name="Tabela183.C" style:family="table-column">
      <style:table-column-properties style:column-width="55.12mm" style:rel-column-width="21250*"/>
    </style:style>
    <style:style style:name="Tabela183.D" style:family="table-column">
      <style:table-column-properties style:column-width="32.14mm" style:rel-column-width="12386*"/>
    </style:style>
    <style:style style:name="Tabela183.E" style:family="table-column">
      <style:table-column-properties style:column-width="52.67mm" style:rel-column-width="20304*"/>
    </style:style>
    <style:style style:name="Tabela183.A1" style:family="table-cell">
      <style:table-cell-properties fo:padding="0.97mm" fo:border="none"/>
    </style:style>
    <style:style style:name="Tabela184" style:family="table">
      <style:table-properties style:width="170mm" table:align="margins"/>
    </style:style>
    <style:style style:name="Tabela184.A" style:family="table-column">
      <style:table-column-properties style:column-width="9.65mm" style:rel-column-width="3717*"/>
    </style:style>
    <style:style style:name="Tabela184.B" style:family="table-column">
      <style:table-column-properties style:column-width="20.44mm" style:rel-column-width="7878*"/>
    </style:style>
    <style:style style:name="Tabela184.C" style:family="table-column">
      <style:table-column-properties style:column-width="55.12mm" style:rel-column-width="21250*"/>
    </style:style>
    <style:style style:name="Tabela184.D" style:family="table-column">
      <style:table-column-properties style:column-width="32.14mm" style:rel-column-width="12386*"/>
    </style:style>
    <style:style style:name="Tabela184.E" style:family="table-column">
      <style:table-column-properties style:column-width="52.67mm" style:rel-column-width="20304*"/>
    </style:style>
    <style:style style:name="Tabela184.A1" style:family="table-cell">
      <style:table-cell-properties fo:padding="0.97mm" fo:border="none"/>
    </style:style>
    <style:style style:name="Tabela185" style:family="table">
      <style:table-properties style:width="170mm" table:align="margins"/>
    </style:style>
    <style:style style:name="Tabela185.A" style:family="table-column">
      <style:table-column-properties style:column-width="9.65mm" style:rel-column-width="3717*"/>
    </style:style>
    <style:style style:name="Tabela185.B" style:family="table-column">
      <style:table-column-properties style:column-width="20.44mm" style:rel-column-width="7878*"/>
    </style:style>
    <style:style style:name="Tabela185.C" style:family="table-column">
      <style:table-column-properties style:column-width="55.12mm" style:rel-column-width="21250*"/>
    </style:style>
    <style:style style:name="Tabela185.D" style:family="table-column">
      <style:table-column-properties style:column-width="32.14mm" style:rel-column-width="12386*"/>
    </style:style>
    <style:style style:name="Tabela185.E" style:family="table-column">
      <style:table-column-properties style:column-width="52.67mm" style:rel-column-width="20304*"/>
    </style:style>
    <style:style style:name="Tabela185.A1" style:family="table-cell">
      <style:table-cell-properties fo:padding="0.97mm" fo:border="none"/>
    </style:style>
    <style:style style:name="Tabela186" style:family="table">
      <style:table-properties style:width="170mm" table:align="margins"/>
    </style:style>
    <style:style style:name="Tabela186.A" style:family="table-column">
      <style:table-column-properties style:column-width="9.65mm" style:rel-column-width="3717*"/>
    </style:style>
    <style:style style:name="Tabela186.B" style:family="table-column">
      <style:table-column-properties style:column-width="20.44mm" style:rel-column-width="7878*"/>
    </style:style>
    <style:style style:name="Tabela186.C" style:family="table-column">
      <style:table-column-properties style:column-width="55.12mm" style:rel-column-width="21250*"/>
    </style:style>
    <style:style style:name="Tabela186.D" style:family="table-column">
      <style:table-column-properties style:column-width="32.14mm" style:rel-column-width="12386*"/>
    </style:style>
    <style:style style:name="Tabela186.E" style:family="table-column">
      <style:table-column-properties style:column-width="52.67mm" style:rel-column-width="20304*"/>
    </style:style>
    <style:style style:name="Tabela186.A1" style:family="table-cell">
      <style:table-cell-properties fo:padding="0.97mm" fo:border="none"/>
    </style:style>
    <style:style style:name="Tabela187" style:family="table">
      <style:table-properties style:width="170mm" table:align="margins"/>
    </style:style>
    <style:style style:name="Tabela187.A" style:family="table-column">
      <style:table-column-properties style:column-width="9.65mm" style:rel-column-width="3717*"/>
    </style:style>
    <style:style style:name="Tabela187.B" style:family="table-column">
      <style:table-column-properties style:column-width="20.44mm" style:rel-column-width="7878*"/>
    </style:style>
    <style:style style:name="Tabela187.C" style:family="table-column">
      <style:table-column-properties style:column-width="55.12mm" style:rel-column-width="21250*"/>
    </style:style>
    <style:style style:name="Tabela187.D" style:family="table-column">
      <style:table-column-properties style:column-width="32.14mm" style:rel-column-width="12386*"/>
    </style:style>
    <style:style style:name="Tabela187.E" style:family="table-column">
      <style:table-column-properties style:column-width="52.67mm" style:rel-column-width="20304*"/>
    </style:style>
    <style:style style:name="Tabela187.A1" style:family="table-cell">
      <style:table-cell-properties fo:padding="0.97mm" fo:border="none"/>
    </style:style>
    <style:style style:name="Tabela188" style:family="table">
      <style:table-properties style:width="170mm" table:align="margins"/>
    </style:style>
    <style:style style:name="Tabela188.A" style:family="table-column">
      <style:table-column-properties style:column-width="9.65mm" style:rel-column-width="3717*"/>
    </style:style>
    <style:style style:name="Tabela188.B" style:family="table-column">
      <style:table-column-properties style:column-width="20.44mm" style:rel-column-width="7878*"/>
    </style:style>
    <style:style style:name="Tabela188.C" style:family="table-column">
      <style:table-column-properties style:column-width="55.12mm" style:rel-column-width="21250*"/>
    </style:style>
    <style:style style:name="Tabela188.D" style:family="table-column">
      <style:table-column-properties style:column-width="32.14mm" style:rel-column-width="12386*"/>
    </style:style>
    <style:style style:name="Tabela188.E" style:family="table-column">
      <style:table-column-properties style:column-width="52.67mm" style:rel-column-width="20304*"/>
    </style:style>
    <style:style style:name="Tabela188.A1" style:family="table-cell">
      <style:table-cell-properties fo:padding="0.97mm" fo:border="none"/>
    </style:style>
    <style:style style:name="Tabela189" style:family="table">
      <style:table-properties style:width="170mm" table:align="margins"/>
    </style:style>
    <style:style style:name="Tabela189.A" style:family="table-column">
      <style:table-column-properties style:column-width="9.65mm" style:rel-column-width="3717*"/>
    </style:style>
    <style:style style:name="Tabela189.B" style:family="table-column">
      <style:table-column-properties style:column-width="20.44mm" style:rel-column-width="7878*"/>
    </style:style>
    <style:style style:name="Tabela189.C" style:family="table-column">
      <style:table-column-properties style:column-width="55.12mm" style:rel-column-width="21250*"/>
    </style:style>
    <style:style style:name="Tabela189.D" style:family="table-column">
      <style:table-column-properties style:column-width="32.14mm" style:rel-column-width="12386*"/>
    </style:style>
    <style:style style:name="Tabela189.E" style:family="table-column">
      <style:table-column-properties style:column-width="52.67mm" style:rel-column-width="20304*"/>
    </style:style>
    <style:style style:name="Tabela189.A1" style:family="table-cell">
      <style:table-cell-properties fo:padding="0.97mm" fo:border="none"/>
    </style:style>
    <style:style style:name="Tabela190" style:family="table">
      <style:table-properties style:width="170mm" table:align="margins"/>
    </style:style>
    <style:style style:name="Tabela190.A" style:family="table-column">
      <style:table-column-properties style:column-width="9.65mm" style:rel-column-width="3717*"/>
    </style:style>
    <style:style style:name="Tabela190.B" style:family="table-column">
      <style:table-column-properties style:column-width="20.44mm" style:rel-column-width="7878*"/>
    </style:style>
    <style:style style:name="Tabela190.C" style:family="table-column">
      <style:table-column-properties style:column-width="55.12mm" style:rel-column-width="21250*"/>
    </style:style>
    <style:style style:name="Tabela190.D" style:family="table-column">
      <style:table-column-properties style:column-width="32.14mm" style:rel-column-width="12386*"/>
    </style:style>
    <style:style style:name="Tabela190.E" style:family="table-column">
      <style:table-column-properties style:column-width="52.67mm" style:rel-column-width="20304*"/>
    </style:style>
    <style:style style:name="Tabela190.A1" style:family="table-cell">
      <style:table-cell-properties fo:padding="0.97mm" fo:border="none"/>
    </style:style>
    <style:style style:name="Tabela191" style:family="table">
      <style:table-properties style:width="170mm" table:align="margins"/>
    </style:style>
    <style:style style:name="Tabela191.A" style:family="table-column">
      <style:table-column-properties style:column-width="9.65mm" style:rel-column-width="3717*"/>
    </style:style>
    <style:style style:name="Tabela191.B" style:family="table-column">
      <style:table-column-properties style:column-width="20.44mm" style:rel-column-width="7878*"/>
    </style:style>
    <style:style style:name="Tabela191.C" style:family="table-column">
      <style:table-column-properties style:column-width="55.12mm" style:rel-column-width="21250*"/>
    </style:style>
    <style:style style:name="Tabela191.D" style:family="table-column">
      <style:table-column-properties style:column-width="32.14mm" style:rel-column-width="12386*"/>
    </style:style>
    <style:style style:name="Tabela191.E" style:family="table-column">
      <style:table-column-properties style:column-width="52.67mm" style:rel-column-width="20304*"/>
    </style:style>
    <style:style style:name="Tabela191.A1" style:family="table-cell">
      <style:table-cell-properties fo:padding="0.97mm" fo:border="none"/>
    </style:style>
    <style:style style:name="Tabela192" style:family="table">
      <style:table-properties style:width="170mm" table:align="margins"/>
    </style:style>
    <style:style style:name="Tabela192.A" style:family="table-column">
      <style:table-column-properties style:column-width="9.65mm" style:rel-column-width="3717*"/>
    </style:style>
    <style:style style:name="Tabela192.B" style:family="table-column">
      <style:table-column-properties style:column-width="20.44mm" style:rel-column-width="7878*"/>
    </style:style>
    <style:style style:name="Tabela192.C" style:family="table-column">
      <style:table-column-properties style:column-width="55.12mm" style:rel-column-width="21250*"/>
    </style:style>
    <style:style style:name="Tabela192.D" style:family="table-column">
      <style:table-column-properties style:column-width="32.14mm" style:rel-column-width="12386*"/>
    </style:style>
    <style:style style:name="Tabela192.E" style:family="table-column">
      <style:table-column-properties style:column-width="52.67mm" style:rel-column-width="20304*"/>
    </style:style>
    <style:style style:name="Tabela192.A1" style:family="table-cell">
      <style:table-cell-properties fo:padding="0.97mm" fo:border="none"/>
    </style:style>
    <style:style style:name="Tabela193" style:family="table">
      <style:table-properties style:width="170mm" table:align="margins"/>
    </style:style>
    <style:style style:name="Tabela193.A" style:family="table-column">
      <style:table-column-properties style:column-width="9.65mm" style:rel-column-width="3717*"/>
    </style:style>
    <style:style style:name="Tabela193.B" style:family="table-column">
      <style:table-column-properties style:column-width="20.44mm" style:rel-column-width="7878*"/>
    </style:style>
    <style:style style:name="Tabela193.C" style:family="table-column">
      <style:table-column-properties style:column-width="55.12mm" style:rel-column-width="21250*"/>
    </style:style>
    <style:style style:name="Tabela193.D" style:family="table-column">
      <style:table-column-properties style:column-width="32.14mm" style:rel-column-width="12386*"/>
    </style:style>
    <style:style style:name="Tabela193.E" style:family="table-column">
      <style:table-column-properties style:column-width="52.67mm" style:rel-column-width="20304*"/>
    </style:style>
    <style:style style:name="Tabela193.A1" style:family="table-cell">
      <style:table-cell-properties fo:padding="0.97mm" fo:border="none"/>
    </style:style>
    <style:style style:name="Tabela194" style:family="table">
      <style:table-properties style:width="170mm" table:align="margins"/>
    </style:style>
    <style:style style:name="Tabela194.A" style:family="table-column">
      <style:table-column-properties style:column-width="9.65mm" style:rel-column-width="3717*"/>
    </style:style>
    <style:style style:name="Tabela194.B" style:family="table-column">
      <style:table-column-properties style:column-width="20.44mm" style:rel-column-width="7878*"/>
    </style:style>
    <style:style style:name="Tabela194.C" style:family="table-column">
      <style:table-column-properties style:column-width="55.12mm" style:rel-column-width="21250*"/>
    </style:style>
    <style:style style:name="Tabela194.D" style:family="table-column">
      <style:table-column-properties style:column-width="32.14mm" style:rel-column-width="12386*"/>
    </style:style>
    <style:style style:name="Tabela194.E" style:family="table-column">
      <style:table-column-properties style:column-width="52.67mm" style:rel-column-width="20304*"/>
    </style:style>
    <style:style style:name="Tabela194.A1" style:family="table-cell">
      <style:table-cell-properties fo:padding="0.97mm" fo:border="none"/>
    </style:style>
    <style:style style:name="Tabela195" style:family="table">
      <style:table-properties style:width="170mm" table:align="margins"/>
    </style:style>
    <style:style style:name="Tabela195.A" style:family="table-column">
      <style:table-column-properties style:column-width="9.65mm" style:rel-column-width="3717*"/>
    </style:style>
    <style:style style:name="Tabela195.B" style:family="table-column">
      <style:table-column-properties style:column-width="20.44mm" style:rel-column-width="7878*"/>
    </style:style>
    <style:style style:name="Tabela195.C" style:family="table-column">
      <style:table-column-properties style:column-width="55.12mm" style:rel-column-width="21250*"/>
    </style:style>
    <style:style style:name="Tabela195.D" style:family="table-column">
      <style:table-column-properties style:column-width="32.14mm" style:rel-column-width="12386*"/>
    </style:style>
    <style:style style:name="Tabela195.E" style:family="table-column">
      <style:table-column-properties style:column-width="52.67mm" style:rel-column-width="20304*"/>
    </style:style>
    <style:style style:name="Tabela195.A1" style:family="table-cell">
      <style:table-cell-properties fo:padding="0.97mm" fo:border="none"/>
    </style:style>
    <style:style style:name="Tabela196" style:family="table">
      <style:table-properties style:width="170mm" table:align="margins"/>
    </style:style>
    <style:style style:name="Tabela196.A" style:family="table-column">
      <style:table-column-properties style:column-width="9.65mm" style:rel-column-width="3717*"/>
    </style:style>
    <style:style style:name="Tabela196.B" style:family="table-column">
      <style:table-column-properties style:column-width="20.44mm" style:rel-column-width="7878*"/>
    </style:style>
    <style:style style:name="Tabela196.C" style:family="table-column">
      <style:table-column-properties style:column-width="55.12mm" style:rel-column-width="21250*"/>
    </style:style>
    <style:style style:name="Tabela196.D" style:family="table-column">
      <style:table-column-properties style:column-width="32.14mm" style:rel-column-width="12386*"/>
    </style:style>
    <style:style style:name="Tabela196.E" style:family="table-column">
      <style:table-column-properties style:column-width="52.67mm" style:rel-column-width="20304*"/>
    </style:style>
    <style:style style:name="Tabela196.A1" style:family="table-cell">
      <style:table-cell-properties fo:padding="0.97mm" fo:border="none"/>
    </style:style>
    <style:style style:name="Tabela197" style:family="table">
      <style:table-properties style:width="170mm" table:align="margins"/>
    </style:style>
    <style:style style:name="Tabela197.A" style:family="table-column">
      <style:table-column-properties style:column-width="9.65mm" style:rel-column-width="3717*"/>
    </style:style>
    <style:style style:name="Tabela197.B" style:family="table-column">
      <style:table-column-properties style:column-width="20.44mm" style:rel-column-width="7878*"/>
    </style:style>
    <style:style style:name="Tabela197.C" style:family="table-column">
      <style:table-column-properties style:column-width="55.12mm" style:rel-column-width="21250*"/>
    </style:style>
    <style:style style:name="Tabela197.D" style:family="table-column">
      <style:table-column-properties style:column-width="32.14mm" style:rel-column-width="12386*"/>
    </style:style>
    <style:style style:name="Tabela197.E" style:family="table-column">
      <style:table-column-properties style:column-width="52.67mm" style:rel-column-width="20304*"/>
    </style:style>
    <style:style style:name="Tabela197.A1" style:family="table-cell">
      <style:table-cell-properties fo:padding="0.97mm" fo:border="none"/>
    </style:style>
    <style:style style:name="Tabela198" style:family="table">
      <style:table-properties style:width="170mm" table:align="margins"/>
    </style:style>
    <style:style style:name="Tabela198.A" style:family="table-column">
      <style:table-column-properties style:column-width="9.65mm" style:rel-column-width="3717*"/>
    </style:style>
    <style:style style:name="Tabela198.B" style:family="table-column">
      <style:table-column-properties style:column-width="20.44mm" style:rel-column-width="7878*"/>
    </style:style>
    <style:style style:name="Tabela198.C" style:family="table-column">
      <style:table-column-properties style:column-width="55.12mm" style:rel-column-width="21250*"/>
    </style:style>
    <style:style style:name="Tabela198.D" style:family="table-column">
      <style:table-column-properties style:column-width="32.14mm" style:rel-column-width="12386*"/>
    </style:style>
    <style:style style:name="Tabela198.E" style:family="table-column">
      <style:table-column-properties style:column-width="52.67mm" style:rel-column-width="20304*"/>
    </style:style>
    <style:style style:name="Tabela198.A1" style:family="table-cell">
      <style:table-cell-properties fo:padding="0.97mm" fo:border="none"/>
    </style:style>
    <style:style style:name="Tabela199" style:family="table">
      <style:table-properties style:width="170mm" table:align="margins"/>
    </style:style>
    <style:style style:name="Tabela199.A" style:family="table-column">
      <style:table-column-properties style:column-width="9.65mm" style:rel-column-width="3717*"/>
    </style:style>
    <style:style style:name="Tabela199.B" style:family="table-column">
      <style:table-column-properties style:column-width="20.44mm" style:rel-column-width="7878*"/>
    </style:style>
    <style:style style:name="Tabela199.C" style:family="table-column">
      <style:table-column-properties style:column-width="55.12mm" style:rel-column-width="21250*"/>
    </style:style>
    <style:style style:name="Tabela199.D" style:family="table-column">
      <style:table-column-properties style:column-width="32.14mm" style:rel-column-width="12386*"/>
    </style:style>
    <style:style style:name="Tabela199.E" style:family="table-column">
      <style:table-column-properties style:column-width="52.67mm" style:rel-column-width="20304*"/>
    </style:style>
    <style:style style:name="Tabela199.A1" style:family="table-cell">
      <style:table-cell-properties fo:padding="0.97mm" fo:border="none"/>
    </style:style>
    <style:style style:name="Tabela200" style:family="table">
      <style:table-properties style:width="170mm" table:align="margins"/>
    </style:style>
    <style:style style:name="Tabela200.A" style:family="table-column">
      <style:table-column-properties style:column-width="9.65mm" style:rel-column-width="3717*"/>
    </style:style>
    <style:style style:name="Tabela200.B" style:family="table-column">
      <style:table-column-properties style:column-width="20.44mm" style:rel-column-width="7878*"/>
    </style:style>
    <style:style style:name="Tabela200.C" style:family="table-column">
      <style:table-column-properties style:column-width="55.12mm" style:rel-column-width="21250*"/>
    </style:style>
    <style:style style:name="Tabela200.D" style:family="table-column">
      <style:table-column-properties style:column-width="32.14mm" style:rel-column-width="12386*"/>
    </style:style>
    <style:style style:name="Tabela200.E" style:family="table-column">
      <style:table-column-properties style:column-width="52.67mm" style:rel-column-width="20304*"/>
    </style:style>
    <style:style style:name="Tabela200.A1" style:family="table-cell">
      <style:table-cell-properties fo:padding="0.97mm" fo:border="none"/>
    </style:style>
    <style:style style:name="Tabela201" style:family="table">
      <style:table-properties style:width="170mm" table:align="margins"/>
    </style:style>
    <style:style style:name="Tabela201.A" style:family="table-column">
      <style:table-column-properties style:column-width="9.65mm" style:rel-column-width="3717*"/>
    </style:style>
    <style:style style:name="Tabela201.B" style:family="table-column">
      <style:table-column-properties style:column-width="20.44mm" style:rel-column-width="7878*"/>
    </style:style>
    <style:style style:name="Tabela201.C" style:family="table-column">
      <style:table-column-properties style:column-width="55.12mm" style:rel-column-width="21250*"/>
    </style:style>
    <style:style style:name="Tabela201.D" style:family="table-column">
      <style:table-column-properties style:column-width="32.14mm" style:rel-column-width="12386*"/>
    </style:style>
    <style:style style:name="Tabela201.E" style:family="table-column">
      <style:table-column-properties style:column-width="52.67mm" style:rel-column-width="20304*"/>
    </style:style>
    <style:style style:name="Tabela201.A1" style:family="table-cell">
      <style:table-cell-properties fo:padding="0.97mm" fo:border="none"/>
    </style:style>
    <style:style style:name="Tabela202" style:family="table">
      <style:table-properties style:width="170mm" table:align="margins"/>
    </style:style>
    <style:style style:name="Tabela202.A" style:family="table-column">
      <style:table-column-properties style:column-width="9.65mm" style:rel-column-width="3717*"/>
    </style:style>
    <style:style style:name="Tabela202.B" style:family="table-column">
      <style:table-column-properties style:column-width="20.44mm" style:rel-column-width="7878*"/>
    </style:style>
    <style:style style:name="Tabela202.C" style:family="table-column">
      <style:table-column-properties style:column-width="55.12mm" style:rel-column-width="21250*"/>
    </style:style>
    <style:style style:name="Tabela202.D" style:family="table-column">
      <style:table-column-properties style:column-width="32.14mm" style:rel-column-width="12386*"/>
    </style:style>
    <style:style style:name="Tabela202.E" style:family="table-column">
      <style:table-column-properties style:column-width="52.67mm" style:rel-column-width="20304*"/>
    </style:style>
    <style:style style:name="Tabela202.A1" style:family="table-cell">
      <style:table-cell-properties fo:padding="0.97mm" fo:border="none"/>
    </style:style>
    <style:style style:name="Tabela203" style:family="table">
      <style:table-properties style:width="170mm" table:align="margins"/>
    </style:style>
    <style:style style:name="Tabela203.A" style:family="table-column">
      <style:table-column-properties style:column-width="9.65mm" style:rel-column-width="3717*"/>
    </style:style>
    <style:style style:name="Tabela203.B" style:family="table-column">
      <style:table-column-properties style:column-width="20.44mm" style:rel-column-width="7878*"/>
    </style:style>
    <style:style style:name="Tabela203.C" style:family="table-column">
      <style:table-column-properties style:column-width="55.12mm" style:rel-column-width="21250*"/>
    </style:style>
    <style:style style:name="Tabela203.D" style:family="table-column">
      <style:table-column-properties style:column-width="32.14mm" style:rel-column-width="12386*"/>
    </style:style>
    <style:style style:name="Tabela203.E" style:family="table-column">
      <style:table-column-properties style:column-width="52.67mm" style:rel-column-width="20304*"/>
    </style:style>
    <style:style style:name="Tabela203.A1" style:family="table-cell">
      <style:table-cell-properties fo:padding="0.97mm" fo:border="none"/>
    </style:style>
    <style:style style:name="Tabela204" style:family="table">
      <style:table-properties style:width="170mm" table:align="margins"/>
    </style:style>
    <style:style style:name="Tabela204.A" style:family="table-column">
      <style:table-column-properties style:column-width="9.65mm" style:rel-column-width="3717*"/>
    </style:style>
    <style:style style:name="Tabela204.B" style:family="table-column">
      <style:table-column-properties style:column-width="20.44mm" style:rel-column-width="7878*"/>
    </style:style>
    <style:style style:name="Tabela204.C" style:family="table-column">
      <style:table-column-properties style:column-width="55.12mm" style:rel-column-width="21250*"/>
    </style:style>
    <style:style style:name="Tabela204.D" style:family="table-column">
      <style:table-column-properties style:column-width="32.14mm" style:rel-column-width="12386*"/>
    </style:style>
    <style:style style:name="Tabela204.E" style:family="table-column">
      <style:table-column-properties style:column-width="52.67mm" style:rel-column-width="20304*"/>
    </style:style>
    <style:style style:name="Tabela204.A1" style:family="table-cell">
      <style:table-cell-properties fo:padding="0.97mm" fo:border="none"/>
    </style:style>
    <style:style style:name="Tabela205" style:family="table">
      <style:table-properties style:width="170mm" table:align="margins"/>
    </style:style>
    <style:style style:name="Tabela205.A" style:family="table-column">
      <style:table-column-properties style:column-width="9.65mm" style:rel-column-width="3717*"/>
    </style:style>
    <style:style style:name="Tabela205.B" style:family="table-column">
      <style:table-column-properties style:column-width="20.44mm" style:rel-column-width="7878*"/>
    </style:style>
    <style:style style:name="Tabela205.C" style:family="table-column">
      <style:table-column-properties style:column-width="55.12mm" style:rel-column-width="21250*"/>
    </style:style>
    <style:style style:name="Tabela205.D" style:family="table-column">
      <style:table-column-properties style:column-width="32.14mm" style:rel-column-width="12386*"/>
    </style:style>
    <style:style style:name="Tabela205.E" style:family="table-column">
      <style:table-column-properties style:column-width="52.67mm" style:rel-column-width="20304*"/>
    </style:style>
    <style:style style:name="Tabela205.A1" style:family="table-cell">
      <style:table-cell-properties fo:padding="0.97mm" fo:border="none"/>
    </style:style>
    <style:style style:name="Tabela206" style:family="table">
      <style:table-properties style:width="170mm" table:align="margins"/>
    </style:style>
    <style:style style:name="Tabela206.A" style:family="table-column">
      <style:table-column-properties style:column-width="9.65mm" style:rel-column-width="3717*"/>
    </style:style>
    <style:style style:name="Tabela206.B" style:family="table-column">
      <style:table-column-properties style:column-width="20.44mm" style:rel-column-width="7878*"/>
    </style:style>
    <style:style style:name="Tabela206.C" style:family="table-column">
      <style:table-column-properties style:column-width="55.12mm" style:rel-column-width="21250*"/>
    </style:style>
    <style:style style:name="Tabela206.D" style:family="table-column">
      <style:table-column-properties style:column-width="32.14mm" style:rel-column-width="12386*"/>
    </style:style>
    <style:style style:name="Tabela206.E" style:family="table-column">
      <style:table-column-properties style:column-width="52.67mm" style:rel-column-width="20304*"/>
    </style:style>
    <style:style style:name="Tabela206.A1" style:family="table-cell">
      <style:table-cell-properties fo:padding="0.97mm" fo:border="none"/>
    </style:style>
    <style:style style:name="Tabela207" style:family="table">
      <style:table-properties style:width="170mm" table:align="margins"/>
    </style:style>
    <style:style style:name="Tabela207.A" style:family="table-column">
      <style:table-column-properties style:column-width="9.65mm" style:rel-column-width="3717*"/>
    </style:style>
    <style:style style:name="Tabela207.B" style:family="table-column">
      <style:table-column-properties style:column-width="20.44mm" style:rel-column-width="7878*"/>
    </style:style>
    <style:style style:name="Tabela207.C" style:family="table-column">
      <style:table-column-properties style:column-width="55.12mm" style:rel-column-width="21250*"/>
    </style:style>
    <style:style style:name="Tabela207.D" style:family="table-column">
      <style:table-column-properties style:column-width="32.14mm" style:rel-column-width="12386*"/>
    </style:style>
    <style:style style:name="Tabela207.E" style:family="table-column">
      <style:table-column-properties style:column-width="52.67mm" style:rel-column-width="20304*"/>
    </style:style>
    <style:style style:name="Tabela207.A1" style:family="table-cell">
      <style:table-cell-properties fo:padding="0.97mm" fo:border="none"/>
    </style:style>
    <style:style style:name="Tabela208" style:family="table">
      <style:table-properties style:width="170mm" table:align="margins"/>
    </style:style>
    <style:style style:name="Tabela208.A" style:family="table-column">
      <style:table-column-properties style:column-width="9.65mm" style:rel-column-width="3717*"/>
    </style:style>
    <style:style style:name="Tabela208.B" style:family="table-column">
      <style:table-column-properties style:column-width="20.44mm" style:rel-column-width="7878*"/>
    </style:style>
    <style:style style:name="Tabela208.C" style:family="table-column">
      <style:table-column-properties style:column-width="55.12mm" style:rel-column-width="21250*"/>
    </style:style>
    <style:style style:name="Tabela208.D" style:family="table-column">
      <style:table-column-properties style:column-width="32.14mm" style:rel-column-width="12386*"/>
    </style:style>
    <style:style style:name="Tabela208.E" style:family="table-column">
      <style:table-column-properties style:column-width="52.67mm" style:rel-column-width="20304*"/>
    </style:style>
    <style:style style:name="Tabela208.A1" style:family="table-cell">
      <style:table-cell-properties fo:padding="0.97mm" fo:border="none"/>
    </style:style>
    <style:style style:name="Tabela209" style:family="table">
      <style:table-properties style:width="170mm" table:align="margins"/>
    </style:style>
    <style:style style:name="Tabela209.A" style:family="table-column">
      <style:table-column-properties style:column-width="9.65mm" style:rel-column-width="3717*"/>
    </style:style>
    <style:style style:name="Tabela209.B" style:family="table-column">
      <style:table-column-properties style:column-width="20.44mm" style:rel-column-width="7878*"/>
    </style:style>
    <style:style style:name="Tabela209.C" style:family="table-column">
      <style:table-column-properties style:column-width="55.12mm" style:rel-column-width="21250*"/>
    </style:style>
    <style:style style:name="Tabela209.D" style:family="table-column">
      <style:table-column-properties style:column-width="32.14mm" style:rel-column-width="12386*"/>
    </style:style>
    <style:style style:name="Tabela209.E" style:family="table-column">
      <style:table-column-properties style:column-width="52.67mm" style:rel-column-width="20304*"/>
    </style:style>
    <style:style style:name="Tabela209.A1" style:family="table-cell">
      <style:table-cell-properties fo:padding="0.97mm" fo:border="none"/>
    </style:style>
    <style:style style:name="Tabela210" style:family="table">
      <style:table-properties style:width="170mm" table:align="margins"/>
    </style:style>
    <style:style style:name="Tabela210.A" style:family="table-column">
      <style:table-column-properties style:column-width="9.65mm" style:rel-column-width="3717*"/>
    </style:style>
    <style:style style:name="Tabela210.B" style:family="table-column">
      <style:table-column-properties style:column-width="20.44mm" style:rel-column-width="7878*"/>
    </style:style>
    <style:style style:name="Tabela210.C" style:family="table-column">
      <style:table-column-properties style:column-width="55.12mm" style:rel-column-width="21250*"/>
    </style:style>
    <style:style style:name="Tabela210.D" style:family="table-column">
      <style:table-column-properties style:column-width="32.14mm" style:rel-column-width="12386*"/>
    </style:style>
    <style:style style:name="Tabela210.E" style:family="table-column">
      <style:table-column-properties style:column-width="52.67mm" style:rel-column-width="20304*"/>
    </style:style>
    <style:style style:name="Tabela210.A1" style:family="table-cell">
      <style:table-cell-properties fo:padding="0.97mm" fo:border="none"/>
    </style:style>
    <style:style style:name="Tabela211" style:family="table">
      <style:table-properties style:width="170mm" table:align="margins"/>
    </style:style>
    <style:style style:name="Tabela211.A" style:family="table-column">
      <style:table-column-properties style:column-width="9.65mm" style:rel-column-width="3717*"/>
    </style:style>
    <style:style style:name="Tabela211.B" style:family="table-column">
      <style:table-column-properties style:column-width="20.44mm" style:rel-column-width="7878*"/>
    </style:style>
    <style:style style:name="Tabela211.C" style:family="table-column">
      <style:table-column-properties style:column-width="55.12mm" style:rel-column-width="21250*"/>
    </style:style>
    <style:style style:name="Tabela211.D" style:family="table-column">
      <style:table-column-properties style:column-width="32.14mm" style:rel-column-width="12386*"/>
    </style:style>
    <style:style style:name="Tabela211.E" style:family="table-column">
      <style:table-column-properties style:column-width="52.67mm" style:rel-column-width="20304*"/>
    </style:style>
    <style:style style:name="Tabela211.A1" style:family="table-cell">
      <style:table-cell-properties fo:padding="0.97mm" fo:border="none"/>
    </style:style>
    <style:style style:name="Tabela212" style:family="table">
      <style:table-properties style:width="170mm" table:align="margins"/>
    </style:style>
    <style:style style:name="Tabela212.A" style:family="table-column">
      <style:table-column-properties style:column-width="9.65mm" style:rel-column-width="3717*"/>
    </style:style>
    <style:style style:name="Tabela212.B" style:family="table-column">
      <style:table-column-properties style:column-width="20.44mm" style:rel-column-width="7878*"/>
    </style:style>
    <style:style style:name="Tabela212.C" style:family="table-column">
      <style:table-column-properties style:column-width="55.12mm" style:rel-column-width="21250*"/>
    </style:style>
    <style:style style:name="Tabela212.D" style:family="table-column">
      <style:table-column-properties style:column-width="32.14mm" style:rel-column-width="12386*"/>
    </style:style>
    <style:style style:name="Tabela212.E" style:family="table-column">
      <style:table-column-properties style:column-width="52.67mm" style:rel-column-width="20304*"/>
    </style:style>
    <style:style style:name="Tabela212.A1" style:family="table-cell">
      <style:table-cell-properties fo:padding="0.97mm" fo:border="none"/>
    </style:style>
    <style:style style:name="Tabela213" style:family="table">
      <style:table-properties style:width="170mm" table:align="margins"/>
    </style:style>
    <style:style style:name="Tabela213.A" style:family="table-column">
      <style:table-column-properties style:column-width="9.65mm" style:rel-column-width="3717*"/>
    </style:style>
    <style:style style:name="Tabela213.B" style:family="table-column">
      <style:table-column-properties style:column-width="20.44mm" style:rel-column-width="7878*"/>
    </style:style>
    <style:style style:name="Tabela213.C" style:family="table-column">
      <style:table-column-properties style:column-width="55.12mm" style:rel-column-width="21250*"/>
    </style:style>
    <style:style style:name="Tabela213.D" style:family="table-column">
      <style:table-column-properties style:column-width="32.14mm" style:rel-column-width="12386*"/>
    </style:style>
    <style:style style:name="Tabela213.E" style:family="table-column">
      <style:table-column-properties style:column-width="52.67mm" style:rel-column-width="20304*"/>
    </style:style>
    <style:style style:name="Tabela213.A1" style:family="table-cell">
      <style:table-cell-properties fo:padding="0.97mm" fo:border="none"/>
    </style:style>
    <style:style style:name="Tabela214" style:family="table">
      <style:table-properties style:width="170mm" table:align="margins"/>
    </style:style>
    <style:style style:name="Tabela214.A" style:family="table-column">
      <style:table-column-properties style:column-width="9.65mm" style:rel-column-width="3717*"/>
    </style:style>
    <style:style style:name="Tabela214.B" style:family="table-column">
      <style:table-column-properties style:column-width="20.44mm" style:rel-column-width="7878*"/>
    </style:style>
    <style:style style:name="Tabela214.C" style:family="table-column">
      <style:table-column-properties style:column-width="55.12mm" style:rel-column-width="21250*"/>
    </style:style>
    <style:style style:name="Tabela214.D" style:family="table-column">
      <style:table-column-properties style:column-width="32.14mm" style:rel-column-width="12386*"/>
    </style:style>
    <style:style style:name="Tabela214.E" style:family="table-column">
      <style:table-column-properties style:column-width="52.67mm" style:rel-column-width="20304*"/>
    </style:style>
    <style:style style:name="Tabela214.A1" style:family="table-cell">
      <style:table-cell-properties fo:padding="0.97mm" fo:border="none"/>
    </style:style>
    <style:style style:name="Tabela215" style:family="table">
      <style:table-properties style:width="170mm" table:align="margins"/>
    </style:style>
    <style:style style:name="Tabela215.A" style:family="table-column">
      <style:table-column-properties style:column-width="9.65mm" style:rel-column-width="3717*"/>
    </style:style>
    <style:style style:name="Tabela215.B" style:family="table-column">
      <style:table-column-properties style:column-width="20.44mm" style:rel-column-width="7878*"/>
    </style:style>
    <style:style style:name="Tabela215.C" style:family="table-column">
      <style:table-column-properties style:column-width="55.12mm" style:rel-column-width="21250*"/>
    </style:style>
    <style:style style:name="Tabela215.D" style:family="table-column">
      <style:table-column-properties style:column-width="32.14mm" style:rel-column-width="12386*"/>
    </style:style>
    <style:style style:name="Tabela215.E" style:family="table-column">
      <style:table-column-properties style:column-width="52.67mm" style:rel-column-width="20304*"/>
    </style:style>
    <style:style style:name="Tabela215.A1" style:family="table-cell">
      <style:table-cell-properties fo:padding="0.97mm" fo:border="none"/>
    </style:style>
    <style:style style:name="Tabela216" style:family="table">
      <style:table-properties style:width="170mm" table:align="margins"/>
    </style:style>
    <style:style style:name="Tabela216.A" style:family="table-column">
      <style:table-column-properties style:column-width="9.65mm" style:rel-column-width="3717*"/>
    </style:style>
    <style:style style:name="Tabela216.B" style:family="table-column">
      <style:table-column-properties style:column-width="20.44mm" style:rel-column-width="7878*"/>
    </style:style>
    <style:style style:name="Tabela216.C" style:family="table-column">
      <style:table-column-properties style:column-width="55.12mm" style:rel-column-width="21250*"/>
    </style:style>
    <style:style style:name="Tabela216.D" style:family="table-column">
      <style:table-column-properties style:column-width="32.14mm" style:rel-column-width="12386*"/>
    </style:style>
    <style:style style:name="Tabela216.E" style:family="table-column">
      <style:table-column-properties style:column-width="52.67mm" style:rel-column-width="20304*"/>
    </style:style>
    <style:style style:name="Tabela216.A1" style:family="table-cell">
      <style:table-cell-properties fo:padding="0.97mm" fo:border="none"/>
    </style:style>
    <style:style style:name="Tabela217" style:family="table">
      <style:table-properties style:width="170mm" table:align="margins"/>
    </style:style>
    <style:style style:name="Tabela217.A" style:family="table-column">
      <style:table-column-properties style:column-width="9.65mm" style:rel-column-width="3717*"/>
    </style:style>
    <style:style style:name="Tabela217.B" style:family="table-column">
      <style:table-column-properties style:column-width="20.44mm" style:rel-column-width="7878*"/>
    </style:style>
    <style:style style:name="Tabela217.C" style:family="table-column">
      <style:table-column-properties style:column-width="55.12mm" style:rel-column-width="21250*"/>
    </style:style>
    <style:style style:name="Tabela217.D" style:family="table-column">
      <style:table-column-properties style:column-width="32.14mm" style:rel-column-width="12386*"/>
    </style:style>
    <style:style style:name="Tabela217.E" style:family="table-column">
      <style:table-column-properties style:column-width="52.67mm" style:rel-column-width="20304*"/>
    </style:style>
    <style:style style:name="Tabela217.A1" style:family="table-cell">
      <style:table-cell-properties fo:padding="0.97mm" fo:border="none"/>
    </style:style>
    <style:style style:name="Tabela218" style:family="table">
      <style:table-properties style:width="170mm" table:align="margins"/>
    </style:style>
    <style:style style:name="Tabela218.A" style:family="table-column">
      <style:table-column-properties style:column-width="9.65mm" style:rel-column-width="3717*"/>
    </style:style>
    <style:style style:name="Tabela218.B" style:family="table-column">
      <style:table-column-properties style:column-width="20.44mm" style:rel-column-width="7878*"/>
    </style:style>
    <style:style style:name="Tabela218.C" style:family="table-column">
      <style:table-column-properties style:column-width="55.12mm" style:rel-column-width="21250*"/>
    </style:style>
    <style:style style:name="Tabela218.D" style:family="table-column">
      <style:table-column-properties style:column-width="32.14mm" style:rel-column-width="12386*"/>
    </style:style>
    <style:style style:name="Tabela218.E" style:family="table-column">
      <style:table-column-properties style:column-width="52.67mm" style:rel-column-width="20304*"/>
    </style:style>
    <style:style style:name="Tabela218.A1" style:family="table-cell">
      <style:table-cell-properties fo:padding="0.97mm" fo:border="none"/>
    </style:style>
    <style:style style:name="Tabela219" style:family="table">
      <style:table-properties style:width="170mm" table:align="margins"/>
    </style:style>
    <style:style style:name="Tabela219.A" style:family="table-column">
      <style:table-column-properties style:column-width="9.65mm" style:rel-column-width="3717*"/>
    </style:style>
    <style:style style:name="Tabela219.B" style:family="table-column">
      <style:table-column-properties style:column-width="20.44mm" style:rel-column-width="7878*"/>
    </style:style>
    <style:style style:name="Tabela219.C" style:family="table-column">
      <style:table-column-properties style:column-width="55.12mm" style:rel-column-width="21250*"/>
    </style:style>
    <style:style style:name="Tabela219.D" style:family="table-column">
      <style:table-column-properties style:column-width="32.14mm" style:rel-column-width="12386*"/>
    </style:style>
    <style:style style:name="Tabela219.E" style:family="table-column">
      <style:table-column-properties style:column-width="52.67mm" style:rel-column-width="20304*"/>
    </style:style>
    <style:style style:name="Tabela219.A1" style:family="table-cell">
      <style:table-cell-properties fo:padding="0.97mm" fo:border="none"/>
    </style:style>
    <style:style style:name="Tabela220" style:family="table">
      <style:table-properties style:width="170mm" table:align="margins"/>
    </style:style>
    <style:style style:name="Tabela220.A" style:family="table-column">
      <style:table-column-properties style:column-width="9.65mm" style:rel-column-width="3717*"/>
    </style:style>
    <style:style style:name="Tabela220.B" style:family="table-column">
      <style:table-column-properties style:column-width="20.44mm" style:rel-column-width="7878*"/>
    </style:style>
    <style:style style:name="Tabela220.C" style:family="table-column">
      <style:table-column-properties style:column-width="55.12mm" style:rel-column-width="21250*"/>
    </style:style>
    <style:style style:name="Tabela220.D" style:family="table-column">
      <style:table-column-properties style:column-width="32.14mm" style:rel-column-width="12386*"/>
    </style:style>
    <style:style style:name="Tabela220.E" style:family="table-column">
      <style:table-column-properties style:column-width="52.67mm" style:rel-column-width="20304*"/>
    </style:style>
    <style:style style:name="Tabela220.A1" style:family="table-cell">
      <style:table-cell-properties fo:padding="0.97mm" fo:border="none"/>
    </style:style>
    <style:style style:name="Tabela221" style:family="table">
      <style:table-properties style:width="170mm" table:align="margins"/>
    </style:style>
    <style:style style:name="Tabela221.A" style:family="table-column">
      <style:table-column-properties style:column-width="9.65mm" style:rel-column-width="3717*"/>
    </style:style>
    <style:style style:name="Tabela221.B" style:family="table-column">
      <style:table-column-properties style:column-width="20.44mm" style:rel-column-width="7878*"/>
    </style:style>
    <style:style style:name="Tabela221.C" style:family="table-column">
      <style:table-column-properties style:column-width="55.12mm" style:rel-column-width="21250*"/>
    </style:style>
    <style:style style:name="Tabela221.D" style:family="table-column">
      <style:table-column-properties style:column-width="32.14mm" style:rel-column-width="12386*"/>
    </style:style>
    <style:style style:name="Tabela221.E" style:family="table-column">
      <style:table-column-properties style:column-width="52.67mm" style:rel-column-width="20304*"/>
    </style:style>
    <style:style style:name="Tabela221.A1" style:family="table-cell">
      <style:table-cell-properties fo:padding="0.97mm" fo:border="none"/>
    </style:style>
    <style:style style:name="Tabela222" style:family="table">
      <style:table-properties style:width="170mm" table:align="margins"/>
    </style:style>
    <style:style style:name="Tabela222.A" style:family="table-column">
      <style:table-column-properties style:column-width="9.65mm" style:rel-column-width="3717*"/>
    </style:style>
    <style:style style:name="Tabela222.B" style:family="table-column">
      <style:table-column-properties style:column-width="20.44mm" style:rel-column-width="7878*"/>
    </style:style>
    <style:style style:name="Tabela222.C" style:family="table-column">
      <style:table-column-properties style:column-width="55.12mm" style:rel-column-width="21250*"/>
    </style:style>
    <style:style style:name="Tabela222.D" style:family="table-column">
      <style:table-column-properties style:column-width="32.14mm" style:rel-column-width="12386*"/>
    </style:style>
    <style:style style:name="Tabela222.E" style:family="table-column">
      <style:table-column-properties style:column-width="52.67mm" style:rel-column-width="20304*"/>
    </style:style>
    <style:style style:name="Tabela222.A1" style:family="table-cell">
      <style:table-cell-properties fo:padding="0.97mm" fo:border="none"/>
    </style:style>
    <style:style style:name="Tabela223" style:family="table">
      <style:table-properties style:width="170mm" table:align="margins"/>
    </style:style>
    <style:style style:name="Tabela223.A" style:family="table-column">
      <style:table-column-properties style:column-width="9.65mm" style:rel-column-width="3717*"/>
    </style:style>
    <style:style style:name="Tabela223.B" style:family="table-column">
      <style:table-column-properties style:column-width="20.44mm" style:rel-column-width="7878*"/>
    </style:style>
    <style:style style:name="Tabela223.C" style:family="table-column">
      <style:table-column-properties style:column-width="55.12mm" style:rel-column-width="21250*"/>
    </style:style>
    <style:style style:name="Tabela223.D" style:family="table-column">
      <style:table-column-properties style:column-width="32.14mm" style:rel-column-width="12386*"/>
    </style:style>
    <style:style style:name="Tabela223.E" style:family="table-column">
      <style:table-column-properties style:column-width="52.67mm" style:rel-column-width="20304*"/>
    </style:style>
    <style:style style:name="Tabela223.A1" style:family="table-cell">
      <style:table-cell-properties fo:padding="0.97mm" fo:border="none"/>
    </style:style>
    <style:style style:name="Tabela224" style:family="table">
      <style:table-properties style:width="170mm" table:align="margins"/>
    </style:style>
    <style:style style:name="Tabela224.A" style:family="table-column">
      <style:table-column-properties style:column-width="9.65mm" style:rel-column-width="3717*"/>
    </style:style>
    <style:style style:name="Tabela224.B" style:family="table-column">
      <style:table-column-properties style:column-width="20.44mm" style:rel-column-width="7878*"/>
    </style:style>
    <style:style style:name="Tabela224.C" style:family="table-column">
      <style:table-column-properties style:column-width="55.12mm" style:rel-column-width="21250*"/>
    </style:style>
    <style:style style:name="Tabela224.D" style:family="table-column">
      <style:table-column-properties style:column-width="32.14mm" style:rel-column-width="12386*"/>
    </style:style>
    <style:style style:name="Tabela224.E" style:family="table-column">
      <style:table-column-properties style:column-width="52.67mm" style:rel-column-width="20304*"/>
    </style:style>
    <style:style style:name="Tabela224.A1" style:family="table-cell">
      <style:table-cell-properties fo:padding="0.97mm" fo:border="none"/>
    </style:style>
    <style:style style:name="Tabela225" style:family="table">
      <style:table-properties style:width="170mm" table:align="margins"/>
    </style:style>
    <style:style style:name="Tabela225.A" style:family="table-column">
      <style:table-column-properties style:column-width="9.65mm" style:rel-column-width="3717*"/>
    </style:style>
    <style:style style:name="Tabela225.B" style:family="table-column">
      <style:table-column-properties style:column-width="20.44mm" style:rel-column-width="7878*"/>
    </style:style>
    <style:style style:name="Tabela225.C" style:family="table-column">
      <style:table-column-properties style:column-width="55.12mm" style:rel-column-width="21250*"/>
    </style:style>
    <style:style style:name="Tabela225.D" style:family="table-column">
      <style:table-column-properties style:column-width="32.14mm" style:rel-column-width="12386*"/>
    </style:style>
    <style:style style:name="Tabela225.E" style:family="table-column">
      <style:table-column-properties style:column-width="52.67mm" style:rel-column-width="20304*"/>
    </style:style>
    <style:style style:name="Tabela225.A1" style:family="table-cell">
      <style:table-cell-properties fo:padding="0.97mm" fo:border="none"/>
    </style:style>
    <style:style style:name="Tabela226" style:family="table">
      <style:table-properties style:width="170mm" table:align="margins"/>
    </style:style>
    <style:style style:name="Tabela226.A" style:family="table-column">
      <style:table-column-properties style:column-width="9.65mm" style:rel-column-width="3717*"/>
    </style:style>
    <style:style style:name="Tabela226.B" style:family="table-column">
      <style:table-column-properties style:column-width="20.44mm" style:rel-column-width="7878*"/>
    </style:style>
    <style:style style:name="Tabela226.C" style:family="table-column">
      <style:table-column-properties style:column-width="55.12mm" style:rel-column-width="21250*"/>
    </style:style>
    <style:style style:name="Tabela226.D" style:family="table-column">
      <style:table-column-properties style:column-width="32.14mm" style:rel-column-width="12386*"/>
    </style:style>
    <style:style style:name="Tabela226.E" style:family="table-column">
      <style:table-column-properties style:column-width="52.67mm" style:rel-column-width="20304*"/>
    </style:style>
    <style:style style:name="Tabela226.A1" style:family="table-cell">
      <style:table-cell-properties fo:padding="0.97mm" fo:border="none"/>
    </style:style>
    <style:style style:name="Tabela227" style:family="table">
      <style:table-properties style:width="170mm" table:align="margins"/>
    </style:style>
    <style:style style:name="Tabela227.A" style:family="table-column">
      <style:table-column-properties style:column-width="9.65mm" style:rel-column-width="3717*"/>
    </style:style>
    <style:style style:name="Tabela227.B" style:family="table-column">
      <style:table-column-properties style:column-width="20.44mm" style:rel-column-width="7878*"/>
    </style:style>
    <style:style style:name="Tabela227.C" style:family="table-column">
      <style:table-column-properties style:column-width="55.12mm" style:rel-column-width="21250*"/>
    </style:style>
    <style:style style:name="Tabela227.D" style:family="table-column">
      <style:table-column-properties style:column-width="32.14mm" style:rel-column-width="12386*"/>
    </style:style>
    <style:style style:name="Tabela227.E" style:family="table-column">
      <style:table-column-properties style:column-width="52.67mm" style:rel-column-width="20304*"/>
    </style:style>
    <style:style style:name="Tabela227.A1" style:family="table-cell">
      <style:table-cell-properties fo:padding="0.97mm" fo:border="none"/>
    </style:style>
    <style:style style:name="Tabela228" style:family="table">
      <style:table-properties style:width="170mm" table:align="margins"/>
    </style:style>
    <style:style style:name="Tabela228.A" style:family="table-column">
      <style:table-column-properties style:column-width="9.65mm" style:rel-column-width="3717*"/>
    </style:style>
    <style:style style:name="Tabela228.B" style:family="table-column">
      <style:table-column-properties style:column-width="20.44mm" style:rel-column-width="7878*"/>
    </style:style>
    <style:style style:name="Tabela228.C" style:family="table-column">
      <style:table-column-properties style:column-width="55.12mm" style:rel-column-width="21250*"/>
    </style:style>
    <style:style style:name="Tabela228.D" style:family="table-column">
      <style:table-column-properties style:column-width="32.14mm" style:rel-column-width="12386*"/>
    </style:style>
    <style:style style:name="Tabela228.E" style:family="table-column">
      <style:table-column-properties style:column-width="52.67mm" style:rel-column-width="20304*"/>
    </style:style>
    <style:style style:name="Tabela228.A1" style:family="table-cell">
      <style:table-cell-properties fo:padding="0.97mm" fo:border="none"/>
    </style:style>
    <style:style style:name="Tabela229" style:family="table">
      <style:table-properties style:width="170mm" table:align="margins"/>
    </style:style>
    <style:style style:name="Tabela229.A" style:family="table-column">
      <style:table-column-properties style:column-width="9.65mm" style:rel-column-width="3717*"/>
    </style:style>
    <style:style style:name="Tabela229.B" style:family="table-column">
      <style:table-column-properties style:column-width="20.44mm" style:rel-column-width="7878*"/>
    </style:style>
    <style:style style:name="Tabela229.C" style:family="table-column">
      <style:table-column-properties style:column-width="55.12mm" style:rel-column-width="21250*"/>
    </style:style>
    <style:style style:name="Tabela229.D" style:family="table-column">
      <style:table-column-properties style:column-width="32.14mm" style:rel-column-width="12386*"/>
    </style:style>
    <style:style style:name="Tabela229.E" style:family="table-column">
      <style:table-column-properties style:column-width="52.67mm" style:rel-column-width="20304*"/>
    </style:style>
    <style:style style:name="Tabela229.A1" style:family="table-cell">
      <style:table-cell-properties fo:padding="0.97mm" fo:border="none"/>
    </style:style>
    <style:style style:name="Tabela230" style:family="table">
      <style:table-properties style:width="170mm" table:align="margins"/>
    </style:style>
    <style:style style:name="Tabela230.A" style:family="table-column">
      <style:table-column-properties style:column-width="9.65mm" style:rel-column-width="3717*"/>
    </style:style>
    <style:style style:name="Tabela230.B" style:family="table-column">
      <style:table-column-properties style:column-width="20.44mm" style:rel-column-width="7878*"/>
    </style:style>
    <style:style style:name="Tabela230.C" style:family="table-column">
      <style:table-column-properties style:column-width="55.12mm" style:rel-column-width="21250*"/>
    </style:style>
    <style:style style:name="Tabela230.D" style:family="table-column">
      <style:table-column-properties style:column-width="32.14mm" style:rel-column-width="12386*"/>
    </style:style>
    <style:style style:name="Tabela230.E" style:family="table-column">
      <style:table-column-properties style:column-width="52.67mm" style:rel-column-width="20304*"/>
    </style:style>
    <style:style style:name="Tabela230.A1" style:family="table-cell">
      <style:table-cell-properties fo:padding="0.97mm" fo:border="none"/>
    </style:style>
    <style:style style:name="Tabela231" style:family="table">
      <style:table-properties style:width="170mm" table:align="margins"/>
    </style:style>
    <style:style style:name="Tabela231.A" style:family="table-column">
      <style:table-column-properties style:column-width="9.65mm" style:rel-column-width="3717*"/>
    </style:style>
    <style:style style:name="Tabela231.B" style:family="table-column">
      <style:table-column-properties style:column-width="20.44mm" style:rel-column-width="7878*"/>
    </style:style>
    <style:style style:name="Tabela231.C" style:family="table-column">
      <style:table-column-properties style:column-width="55.12mm" style:rel-column-width="21250*"/>
    </style:style>
    <style:style style:name="Tabela231.D" style:family="table-column">
      <style:table-column-properties style:column-width="32.14mm" style:rel-column-width="12386*"/>
    </style:style>
    <style:style style:name="Tabela231.E" style:family="table-column">
      <style:table-column-properties style:column-width="52.67mm" style:rel-column-width="20304*"/>
    </style:style>
    <style:style style:name="Tabela231.A1" style:family="table-cell">
      <style:table-cell-properties fo:padding="0.97mm" fo:border="none"/>
    </style:style>
    <style:style style:name="Tabela232" style:family="table">
      <style:table-properties style:width="170mm" table:align="margins"/>
    </style:style>
    <style:style style:name="Tabela232.A" style:family="table-column">
      <style:table-column-properties style:column-width="9.65mm" style:rel-column-width="3717*"/>
    </style:style>
    <style:style style:name="Tabela232.B" style:family="table-column">
      <style:table-column-properties style:column-width="20.44mm" style:rel-column-width="7878*"/>
    </style:style>
    <style:style style:name="Tabela232.C" style:family="table-column">
      <style:table-column-properties style:column-width="55.12mm" style:rel-column-width="21250*"/>
    </style:style>
    <style:style style:name="Tabela232.D" style:family="table-column">
      <style:table-column-properties style:column-width="32.14mm" style:rel-column-width="12386*"/>
    </style:style>
    <style:style style:name="Tabela232.E" style:family="table-column">
      <style:table-column-properties style:column-width="52.67mm" style:rel-column-width="20304*"/>
    </style:style>
    <style:style style:name="Tabela232.A1" style:family="table-cell">
      <style:table-cell-properties fo:padding="0.97mm" fo:border="none"/>
    </style:style>
    <style:style style:name="Tabela233" style:family="table">
      <style:table-properties style:width="170mm" table:align="margins"/>
    </style:style>
    <style:style style:name="Tabela233.A" style:family="table-column">
      <style:table-column-properties style:column-width="9.65mm" style:rel-column-width="3717*"/>
    </style:style>
    <style:style style:name="Tabela233.B" style:family="table-column">
      <style:table-column-properties style:column-width="20.44mm" style:rel-column-width="7878*"/>
    </style:style>
    <style:style style:name="Tabela233.C" style:family="table-column">
      <style:table-column-properties style:column-width="55.12mm" style:rel-column-width="21250*"/>
    </style:style>
    <style:style style:name="Tabela233.D" style:family="table-column">
      <style:table-column-properties style:column-width="32.14mm" style:rel-column-width="12386*"/>
    </style:style>
    <style:style style:name="Tabela233.E" style:family="table-column">
      <style:table-column-properties style:column-width="52.67mm" style:rel-column-width="20304*"/>
    </style:style>
    <style:style style:name="Tabela233.A1" style:family="table-cell">
      <style:table-cell-properties fo:padding="0.97mm" fo:border="none"/>
    </style:style>
    <style:style style:name="Tabela234" style:family="table">
      <style:table-properties style:width="170mm" table:align="margins"/>
    </style:style>
    <style:style style:name="Tabela234.A" style:family="table-column">
      <style:table-column-properties style:column-width="9.65mm" style:rel-column-width="3717*"/>
    </style:style>
    <style:style style:name="Tabela234.B" style:family="table-column">
      <style:table-column-properties style:column-width="20.44mm" style:rel-column-width="7878*"/>
    </style:style>
    <style:style style:name="Tabela234.C" style:family="table-column">
      <style:table-column-properties style:column-width="55.12mm" style:rel-column-width="21250*"/>
    </style:style>
    <style:style style:name="Tabela234.D" style:family="table-column">
      <style:table-column-properties style:column-width="32.14mm" style:rel-column-width="12386*"/>
    </style:style>
    <style:style style:name="Tabela234.E" style:family="table-column">
      <style:table-column-properties style:column-width="52.67mm" style:rel-column-width="20304*"/>
    </style:style>
    <style:style style:name="Tabela234.A1" style:family="table-cell">
      <style:table-cell-properties fo:padding="0.97mm" fo:border="none"/>
    </style:style>
    <style:style style:name="Tabela235" style:family="table">
      <style:table-properties style:width="170mm" table:align="margins"/>
    </style:style>
    <style:style style:name="Tabela235.A" style:family="table-column">
      <style:table-column-properties style:column-width="9.65mm" style:rel-column-width="3717*"/>
    </style:style>
    <style:style style:name="Tabela235.B" style:family="table-column">
      <style:table-column-properties style:column-width="20.44mm" style:rel-column-width="7878*"/>
    </style:style>
    <style:style style:name="Tabela235.C" style:family="table-column">
      <style:table-column-properties style:column-width="55.12mm" style:rel-column-width="21250*"/>
    </style:style>
    <style:style style:name="Tabela235.D" style:family="table-column">
      <style:table-column-properties style:column-width="32.14mm" style:rel-column-width="12386*"/>
    </style:style>
    <style:style style:name="Tabela235.E" style:family="table-column">
      <style:table-column-properties style:column-width="52.67mm" style:rel-column-width="20304*"/>
    </style:style>
    <style:style style:name="Tabela235.A1" style:family="table-cell">
      <style:table-cell-properties fo:padding="0.97mm" fo:border="none"/>
    </style:style>
    <style:style style:name="Tabela236" style:family="table">
      <style:table-properties style:width="170mm" table:align="margins"/>
    </style:style>
    <style:style style:name="Tabela236.A" style:family="table-column">
      <style:table-column-properties style:column-width="9.65mm" style:rel-column-width="3717*"/>
    </style:style>
    <style:style style:name="Tabela236.B" style:family="table-column">
      <style:table-column-properties style:column-width="20.44mm" style:rel-column-width="7878*"/>
    </style:style>
    <style:style style:name="Tabela236.C" style:family="table-column">
      <style:table-column-properties style:column-width="55.12mm" style:rel-column-width="21250*"/>
    </style:style>
    <style:style style:name="Tabela236.D" style:family="table-column">
      <style:table-column-properties style:column-width="32.14mm" style:rel-column-width="12386*"/>
    </style:style>
    <style:style style:name="Tabela236.E" style:family="table-column">
      <style:table-column-properties style:column-width="52.67mm" style:rel-column-width="20304*"/>
    </style:style>
    <style:style style:name="Tabela236.A1" style:family="table-cell">
      <style:table-cell-properties fo:padding="0.97mm" fo:border="none"/>
    </style:style>
    <style:style style:name="Tabela237" style:family="table">
      <style:table-properties style:width="170mm" table:align="margins"/>
    </style:style>
    <style:style style:name="Tabela237.A" style:family="table-column">
      <style:table-column-properties style:column-width="9.65mm" style:rel-column-width="3717*"/>
    </style:style>
    <style:style style:name="Tabela237.B" style:family="table-column">
      <style:table-column-properties style:column-width="20.44mm" style:rel-column-width="7878*"/>
    </style:style>
    <style:style style:name="Tabela237.C" style:family="table-column">
      <style:table-column-properties style:column-width="55.12mm" style:rel-column-width="21250*"/>
    </style:style>
    <style:style style:name="Tabela237.D" style:family="table-column">
      <style:table-column-properties style:column-width="32.14mm" style:rel-column-width="12386*"/>
    </style:style>
    <style:style style:name="Tabela237.E" style:family="table-column">
      <style:table-column-properties style:column-width="52.67mm" style:rel-column-width="20304*"/>
    </style:style>
    <style:style style:name="Tabela237.A1" style:family="table-cell">
      <style:table-cell-properties fo:padding="0.97mm" fo:border="none"/>
    </style:style>
    <style:style style:name="Tabela238" style:family="table">
      <style:table-properties style:width="170mm" table:align="margins"/>
    </style:style>
    <style:style style:name="Tabela238.A" style:family="table-column">
      <style:table-column-properties style:column-width="9.65mm" style:rel-column-width="3717*"/>
    </style:style>
    <style:style style:name="Tabela238.B" style:family="table-column">
      <style:table-column-properties style:column-width="20.44mm" style:rel-column-width="7878*"/>
    </style:style>
    <style:style style:name="Tabela238.C" style:family="table-column">
      <style:table-column-properties style:column-width="55.12mm" style:rel-column-width="21250*"/>
    </style:style>
    <style:style style:name="Tabela238.D" style:family="table-column">
      <style:table-column-properties style:column-width="32.14mm" style:rel-column-width="12386*"/>
    </style:style>
    <style:style style:name="Tabela238.E" style:family="table-column">
      <style:table-column-properties style:column-width="52.67mm" style:rel-column-width="20304*"/>
    </style:style>
    <style:style style:name="Tabela238.A1" style:family="table-cell">
      <style:table-cell-properties fo:padding="0.97mm" fo:border="none"/>
    </style:style>
    <style:style style:name="Tabela239" style:family="table">
      <style:table-properties style:width="170mm" table:align="margins"/>
    </style:style>
    <style:style style:name="Tabela239.A" style:family="table-column">
      <style:table-column-properties style:column-width="9.65mm" style:rel-column-width="3717*"/>
    </style:style>
    <style:style style:name="Tabela239.B" style:family="table-column">
      <style:table-column-properties style:column-width="20.44mm" style:rel-column-width="7878*"/>
    </style:style>
    <style:style style:name="Tabela239.C" style:family="table-column">
      <style:table-column-properties style:column-width="55.12mm" style:rel-column-width="21250*"/>
    </style:style>
    <style:style style:name="Tabela239.D" style:family="table-column">
      <style:table-column-properties style:column-width="32.14mm" style:rel-column-width="12386*"/>
    </style:style>
    <style:style style:name="Tabela239.E" style:family="table-column">
      <style:table-column-properties style:column-width="52.67mm" style:rel-column-width="20304*"/>
    </style:style>
    <style:style style:name="Tabela239.A1" style:family="table-cell">
      <style:table-cell-properties fo:padding="0.97mm" fo:border="none"/>
    </style:style>
    <style:style style:name="Tabela240" style:family="table">
      <style:table-properties style:width="170mm" table:align="margins"/>
    </style:style>
    <style:style style:name="Tabela240.A" style:family="table-column">
      <style:table-column-properties style:column-width="9.65mm" style:rel-column-width="3717*"/>
    </style:style>
    <style:style style:name="Tabela240.B" style:family="table-column">
      <style:table-column-properties style:column-width="20.44mm" style:rel-column-width="7878*"/>
    </style:style>
    <style:style style:name="Tabela240.C" style:family="table-column">
      <style:table-column-properties style:column-width="55.12mm" style:rel-column-width="21250*"/>
    </style:style>
    <style:style style:name="Tabela240.D" style:family="table-column">
      <style:table-column-properties style:column-width="32.14mm" style:rel-column-width="12386*"/>
    </style:style>
    <style:style style:name="Tabela240.E" style:family="table-column">
      <style:table-column-properties style:column-width="52.67mm" style:rel-column-width="20304*"/>
    </style:style>
    <style:style style:name="Tabela240.A1" style:family="table-cell">
      <style:table-cell-properties fo:padding="0.97mm" fo:border="none"/>
    </style:style>
    <style:style style:name="Tabela241" style:family="table">
      <style:table-properties style:width="170mm" table:align="margins"/>
    </style:style>
    <style:style style:name="Tabela241.A" style:family="table-column">
      <style:table-column-properties style:column-width="9.65mm" style:rel-column-width="3717*"/>
    </style:style>
    <style:style style:name="Tabela241.B" style:family="table-column">
      <style:table-column-properties style:column-width="20.44mm" style:rel-column-width="7878*"/>
    </style:style>
    <style:style style:name="Tabela241.C" style:family="table-column">
      <style:table-column-properties style:column-width="55.12mm" style:rel-column-width="21250*"/>
    </style:style>
    <style:style style:name="Tabela241.D" style:family="table-column">
      <style:table-column-properties style:column-width="32.14mm" style:rel-column-width="12386*"/>
    </style:style>
    <style:style style:name="Tabela241.E" style:family="table-column">
      <style:table-column-properties style:column-width="52.67mm" style:rel-column-width="20304*"/>
    </style:style>
    <style:style style:name="Tabela241.A1" style:family="table-cell">
      <style:table-cell-properties fo:padding="0.97mm" fo:border="none"/>
    </style:style>
    <style:style style:name="Tabela242" style:family="table">
      <style:table-properties style:width="170mm" table:align="margins"/>
    </style:style>
    <style:style style:name="Tabela242.A" style:family="table-column">
      <style:table-column-properties style:column-width="9.65mm" style:rel-column-width="3717*"/>
    </style:style>
    <style:style style:name="Tabela242.B" style:family="table-column">
      <style:table-column-properties style:column-width="20.44mm" style:rel-column-width="7878*"/>
    </style:style>
    <style:style style:name="Tabela242.C" style:family="table-column">
      <style:table-column-properties style:column-width="55.12mm" style:rel-column-width="21250*"/>
    </style:style>
    <style:style style:name="Tabela242.D" style:family="table-column">
      <style:table-column-properties style:column-width="32.14mm" style:rel-column-width="12386*"/>
    </style:style>
    <style:style style:name="Tabela242.E" style:family="table-column">
      <style:table-column-properties style:column-width="52.67mm" style:rel-column-width="20304*"/>
    </style:style>
    <style:style style:name="Tabela242.A1" style:family="table-cell">
      <style:table-cell-properties fo:padding="0.97mm" fo:border="none"/>
    </style:style>
    <style:style style:name="Tabela243" style:family="table">
      <style:table-properties style:width="170mm" table:align="margins"/>
    </style:style>
    <style:style style:name="Tabela243.A" style:family="table-column">
      <style:table-column-properties style:column-width="9.65mm" style:rel-column-width="3717*"/>
    </style:style>
    <style:style style:name="Tabela243.B" style:family="table-column">
      <style:table-column-properties style:column-width="20.44mm" style:rel-column-width="7878*"/>
    </style:style>
    <style:style style:name="Tabela243.C" style:family="table-column">
      <style:table-column-properties style:column-width="55.12mm" style:rel-column-width="21250*"/>
    </style:style>
    <style:style style:name="Tabela243.D" style:family="table-column">
      <style:table-column-properties style:column-width="32.14mm" style:rel-column-width="12386*"/>
    </style:style>
    <style:style style:name="Tabela243.E" style:family="table-column">
      <style:table-column-properties style:column-width="52.67mm" style:rel-column-width="20304*"/>
    </style:style>
    <style:style style:name="Tabela243.A1" style:family="table-cell">
      <style:table-cell-properties fo:padding="0.97mm" fo:border="none"/>
    </style:style>
    <style:style style:name="Tabela244" style:family="table">
      <style:table-properties style:width="170mm" table:align="margins"/>
    </style:style>
    <style:style style:name="Tabela244.A" style:family="table-column">
      <style:table-column-properties style:column-width="9.65mm" style:rel-column-width="3717*"/>
    </style:style>
    <style:style style:name="Tabela244.B" style:family="table-column">
      <style:table-column-properties style:column-width="20.44mm" style:rel-column-width="7878*"/>
    </style:style>
    <style:style style:name="Tabela244.C" style:family="table-column">
      <style:table-column-properties style:column-width="55.12mm" style:rel-column-width="21250*"/>
    </style:style>
    <style:style style:name="Tabela244.D" style:family="table-column">
      <style:table-column-properties style:column-width="32.14mm" style:rel-column-width="12386*"/>
    </style:style>
    <style:style style:name="Tabela244.E" style:family="table-column">
      <style:table-column-properties style:column-width="52.67mm" style:rel-column-width="20304*"/>
    </style:style>
    <style:style style:name="Tabela244.A1" style:family="table-cell">
      <style:table-cell-properties fo:padding="0.97mm" fo:border="none"/>
    </style:style>
    <style:style style:name="Tabela245" style:family="table">
      <style:table-properties style:width="170mm" table:align="margins"/>
    </style:style>
    <style:style style:name="Tabela245.A" style:family="table-column">
      <style:table-column-properties style:column-width="9.65mm" style:rel-column-width="3717*"/>
    </style:style>
    <style:style style:name="Tabela245.B" style:family="table-column">
      <style:table-column-properties style:column-width="20.44mm" style:rel-column-width="7878*"/>
    </style:style>
    <style:style style:name="Tabela245.C" style:family="table-column">
      <style:table-column-properties style:column-width="55.12mm" style:rel-column-width="21250*"/>
    </style:style>
    <style:style style:name="Tabela245.D" style:family="table-column">
      <style:table-column-properties style:column-width="32.14mm" style:rel-column-width="12386*"/>
    </style:style>
    <style:style style:name="Tabela245.E" style:family="table-column">
      <style:table-column-properties style:column-width="52.67mm" style:rel-column-width="20304*"/>
    </style:style>
    <style:style style:name="Tabela245.A1" style:family="table-cell">
      <style:table-cell-properties fo:padding="0.97mm" fo:border="none"/>
    </style:style>
    <style:style style:name="Tabela246" style:family="table">
      <style:table-properties style:width="170mm" table:align="margins"/>
    </style:style>
    <style:style style:name="Tabela246.A" style:family="table-column">
      <style:table-column-properties style:column-width="9.65mm" style:rel-column-width="3717*"/>
    </style:style>
    <style:style style:name="Tabela246.B" style:family="table-column">
      <style:table-column-properties style:column-width="20.44mm" style:rel-column-width="7878*"/>
    </style:style>
    <style:style style:name="Tabela246.C" style:family="table-column">
      <style:table-column-properties style:column-width="55.12mm" style:rel-column-width="21250*"/>
    </style:style>
    <style:style style:name="Tabela246.D" style:family="table-column">
      <style:table-column-properties style:column-width="32.14mm" style:rel-column-width="12386*"/>
    </style:style>
    <style:style style:name="Tabela246.E" style:family="table-column">
      <style:table-column-properties style:column-width="52.67mm" style:rel-column-width="20304*"/>
    </style:style>
    <style:style style:name="Tabela246.A1" style:family="table-cell">
      <style:table-cell-properties fo:padding="0.97mm" fo:border="none"/>
    </style:style>
    <style:style style:name="Tabela247" style:family="table">
      <style:table-properties style:width="170mm" table:align="margins"/>
    </style:style>
    <style:style style:name="Tabela247.A" style:family="table-column">
      <style:table-column-properties style:column-width="9.65mm" style:rel-column-width="3717*"/>
    </style:style>
    <style:style style:name="Tabela247.B" style:family="table-column">
      <style:table-column-properties style:column-width="20.44mm" style:rel-column-width="7878*"/>
    </style:style>
    <style:style style:name="Tabela247.C" style:family="table-column">
      <style:table-column-properties style:column-width="55.12mm" style:rel-column-width="21250*"/>
    </style:style>
    <style:style style:name="Tabela247.D" style:family="table-column">
      <style:table-column-properties style:column-width="32.14mm" style:rel-column-width="12386*"/>
    </style:style>
    <style:style style:name="Tabela247.E" style:family="table-column">
      <style:table-column-properties style:column-width="52.67mm" style:rel-column-width="20304*"/>
    </style:style>
    <style:style style:name="Tabela247.A1" style:family="table-cell">
      <style:table-cell-properties fo:padding="0.97mm" fo:border="none"/>
    </style:style>
    <style:style style:name="Tabela248" style:family="table">
      <style:table-properties style:width="170mm" table:align="margins"/>
    </style:style>
    <style:style style:name="Tabela248.A" style:family="table-column">
      <style:table-column-properties style:column-width="9.65mm" style:rel-column-width="3717*"/>
    </style:style>
    <style:style style:name="Tabela248.B" style:family="table-column">
      <style:table-column-properties style:column-width="20.44mm" style:rel-column-width="7878*"/>
    </style:style>
    <style:style style:name="Tabela248.C" style:family="table-column">
      <style:table-column-properties style:column-width="55.12mm" style:rel-column-width="21250*"/>
    </style:style>
    <style:style style:name="Tabela248.D" style:family="table-column">
      <style:table-column-properties style:column-width="32.14mm" style:rel-column-width="12386*"/>
    </style:style>
    <style:style style:name="Tabela248.E" style:family="table-column">
      <style:table-column-properties style:column-width="52.67mm" style:rel-column-width="20304*"/>
    </style:style>
    <style:style style:name="Tabela248.A1" style:family="table-cell">
      <style:table-cell-properties fo:padding="0.97mm" fo:border="none"/>
    </style:style>
    <style:style style:name="Tabela249" style:family="table">
      <style:table-properties style:width="170mm" table:align="margins"/>
    </style:style>
    <style:style style:name="Tabela249.A" style:family="table-column">
      <style:table-column-properties style:column-width="9.65mm" style:rel-column-width="3717*"/>
    </style:style>
    <style:style style:name="Tabela249.B" style:family="table-column">
      <style:table-column-properties style:column-width="20.44mm" style:rel-column-width="7878*"/>
    </style:style>
    <style:style style:name="Tabela249.C" style:family="table-column">
      <style:table-column-properties style:column-width="55.12mm" style:rel-column-width="21250*"/>
    </style:style>
    <style:style style:name="Tabela249.D" style:family="table-column">
      <style:table-column-properties style:column-width="32.14mm" style:rel-column-width="12386*"/>
    </style:style>
    <style:style style:name="Tabela249.E" style:family="table-column">
      <style:table-column-properties style:column-width="52.67mm" style:rel-column-width="20304*"/>
    </style:style>
    <style:style style:name="Tabela249.A1" style:family="table-cell">
      <style:table-cell-properties fo:padding="0.97mm" fo:border="none"/>
    </style:style>
    <style:style style:name="Tabela250" style:family="table">
      <style:table-properties style:width="170mm" table:align="margins"/>
    </style:style>
    <style:style style:name="Tabela250.A" style:family="table-column">
      <style:table-column-properties style:column-width="9.65mm" style:rel-column-width="3717*"/>
    </style:style>
    <style:style style:name="Tabela250.B" style:family="table-column">
      <style:table-column-properties style:column-width="20.44mm" style:rel-column-width="7878*"/>
    </style:style>
    <style:style style:name="Tabela250.C" style:family="table-column">
      <style:table-column-properties style:column-width="55.12mm" style:rel-column-width="21250*"/>
    </style:style>
    <style:style style:name="Tabela250.D" style:family="table-column">
      <style:table-column-properties style:column-width="32.14mm" style:rel-column-width="12386*"/>
    </style:style>
    <style:style style:name="Tabela250.E" style:family="table-column">
      <style:table-column-properties style:column-width="52.67mm" style:rel-column-width="20304*"/>
    </style:style>
    <style:style style:name="Tabela250.A1" style:family="table-cell">
      <style:table-cell-properties fo:padding="0.97mm" fo:border="none"/>
    </style:style>
    <style:style style:name="Tabela251" style:family="table">
      <style:table-properties style:width="170mm" table:align="margins"/>
    </style:style>
    <style:style style:name="Tabela251.A" style:family="table-column">
      <style:table-column-properties style:column-width="9.65mm" style:rel-column-width="3717*"/>
    </style:style>
    <style:style style:name="Tabela251.B" style:family="table-column">
      <style:table-column-properties style:column-width="20.44mm" style:rel-column-width="7878*"/>
    </style:style>
    <style:style style:name="Tabela251.C" style:family="table-column">
      <style:table-column-properties style:column-width="55.12mm" style:rel-column-width="21250*"/>
    </style:style>
    <style:style style:name="Tabela251.D" style:family="table-column">
      <style:table-column-properties style:column-width="32.14mm" style:rel-column-width="12386*"/>
    </style:style>
    <style:style style:name="Tabela251.E" style:family="table-column">
      <style:table-column-properties style:column-width="52.67mm" style:rel-column-width="20304*"/>
    </style:style>
    <style:style style:name="Tabela251.A1" style:family="table-cell">
      <style:table-cell-properties fo:padding="0.97mm" fo:border="none"/>
    </style:style>
    <style:style style:name="Tabela252" style:family="table">
      <style:table-properties style:width="170mm" table:align="margins"/>
    </style:style>
    <style:style style:name="Tabela252.A" style:family="table-column">
      <style:table-column-properties style:column-width="9.65mm" style:rel-column-width="3717*"/>
    </style:style>
    <style:style style:name="Tabela252.B" style:family="table-column">
      <style:table-column-properties style:column-width="20.44mm" style:rel-column-width="7878*"/>
    </style:style>
    <style:style style:name="Tabela252.C" style:family="table-column">
      <style:table-column-properties style:column-width="55.12mm" style:rel-column-width="21250*"/>
    </style:style>
    <style:style style:name="Tabela252.D" style:family="table-column">
      <style:table-column-properties style:column-width="32.14mm" style:rel-column-width="12386*"/>
    </style:style>
    <style:style style:name="Tabela252.E" style:family="table-column">
      <style:table-column-properties style:column-width="52.67mm" style:rel-column-width="20304*"/>
    </style:style>
    <style:style style:name="Tabela252.A1" style:family="table-cell">
      <style:table-cell-properties fo:padding="0.97mm" fo:border="none"/>
    </style:style>
    <style:style style:name="Tabela253" style:family="table">
      <style:table-properties style:width="170mm" table:align="margins"/>
    </style:style>
    <style:style style:name="Tabela253.A" style:family="table-column">
      <style:table-column-properties style:column-width="9.65mm" style:rel-column-width="3717*"/>
    </style:style>
    <style:style style:name="Tabela253.B" style:family="table-column">
      <style:table-column-properties style:column-width="20.44mm" style:rel-column-width="7878*"/>
    </style:style>
    <style:style style:name="Tabela253.C" style:family="table-column">
      <style:table-column-properties style:column-width="55.12mm" style:rel-column-width="21250*"/>
    </style:style>
    <style:style style:name="Tabela253.D" style:family="table-column">
      <style:table-column-properties style:column-width="32.14mm" style:rel-column-width="12386*"/>
    </style:style>
    <style:style style:name="Tabela253.E" style:family="table-column">
      <style:table-column-properties style:column-width="52.67mm" style:rel-column-width="20304*"/>
    </style:style>
    <style:style style:name="Tabela253.A1" style:family="table-cell">
      <style:table-cell-properties fo:padding="0.97mm" fo:border="none"/>
    </style:style>
    <style:style style:name="Tabela254" style:family="table">
      <style:table-properties style:width="170mm" table:align="margins"/>
    </style:style>
    <style:style style:name="Tabela254.A" style:family="table-column">
      <style:table-column-properties style:column-width="9.65mm" style:rel-column-width="3717*"/>
    </style:style>
    <style:style style:name="Tabela254.B" style:family="table-column">
      <style:table-column-properties style:column-width="20.44mm" style:rel-column-width="7878*"/>
    </style:style>
    <style:style style:name="Tabela254.C" style:family="table-column">
      <style:table-column-properties style:column-width="55.12mm" style:rel-column-width="21250*"/>
    </style:style>
    <style:style style:name="Tabela254.D" style:family="table-column">
      <style:table-column-properties style:column-width="32.14mm" style:rel-column-width="12386*"/>
    </style:style>
    <style:style style:name="Tabela254.E" style:family="table-column">
      <style:table-column-properties style:column-width="52.67mm" style:rel-column-width="20304*"/>
    </style:style>
    <style:style style:name="Tabela254.A1" style:family="table-cell">
      <style:table-cell-properties fo:padding="0.97mm" fo:border="none"/>
    </style:style>
    <style:style style:name="Tabela255" style:family="table">
      <style:table-properties style:width="170mm" table:align="margins"/>
    </style:style>
    <style:style style:name="Tabela255.A" style:family="table-column">
      <style:table-column-properties style:column-width="9.65mm" style:rel-column-width="3717*"/>
    </style:style>
    <style:style style:name="Tabela255.B" style:family="table-column">
      <style:table-column-properties style:column-width="20.44mm" style:rel-column-width="7878*"/>
    </style:style>
    <style:style style:name="Tabela255.C" style:family="table-column">
      <style:table-column-properties style:column-width="55.12mm" style:rel-column-width="21250*"/>
    </style:style>
    <style:style style:name="Tabela255.D" style:family="table-column">
      <style:table-column-properties style:column-width="32.14mm" style:rel-column-width="12386*"/>
    </style:style>
    <style:style style:name="Tabela255.E" style:family="table-column">
      <style:table-column-properties style:column-width="52.67mm" style:rel-column-width="20304*"/>
    </style:style>
    <style:style style:name="Tabela255.A1" style:family="table-cell">
      <style:table-cell-properties fo:padding="0.97mm" fo:border="none"/>
    </style:style>
    <style:style style:name="Tabela256" style:family="table">
      <style:table-properties style:width="170mm" table:align="margins"/>
    </style:style>
    <style:style style:name="Tabela256.A" style:family="table-column">
      <style:table-column-properties style:column-width="9.65mm" style:rel-column-width="3717*"/>
    </style:style>
    <style:style style:name="Tabela256.B" style:family="table-column">
      <style:table-column-properties style:column-width="20.44mm" style:rel-column-width="7878*"/>
    </style:style>
    <style:style style:name="Tabela256.C" style:family="table-column">
      <style:table-column-properties style:column-width="55.12mm" style:rel-column-width="21250*"/>
    </style:style>
    <style:style style:name="Tabela256.D" style:family="table-column">
      <style:table-column-properties style:column-width="32.14mm" style:rel-column-width="12386*"/>
    </style:style>
    <style:style style:name="Tabela256.E" style:family="table-column">
      <style:table-column-properties style:column-width="52.67mm" style:rel-column-width="20304*"/>
    </style:style>
    <style:style style:name="Tabela256.A1" style:family="table-cell">
      <style:table-cell-properties fo:padding="0.97mm" fo:border="none"/>
    </style:style>
    <style:style style:name="Tabela257" style:family="table">
      <style:table-properties style:width="170mm" table:align="margins"/>
    </style:style>
    <style:style style:name="Tabela257.A" style:family="table-column">
      <style:table-column-properties style:column-width="9.65mm" style:rel-column-width="3717*"/>
    </style:style>
    <style:style style:name="Tabela257.B" style:family="table-column">
      <style:table-column-properties style:column-width="20.44mm" style:rel-column-width="7878*"/>
    </style:style>
    <style:style style:name="Tabela257.C" style:family="table-column">
      <style:table-column-properties style:column-width="55.12mm" style:rel-column-width="21250*"/>
    </style:style>
    <style:style style:name="Tabela257.D" style:family="table-column">
      <style:table-column-properties style:column-width="32.14mm" style:rel-column-width="12386*"/>
    </style:style>
    <style:style style:name="Tabela257.E" style:family="table-column">
      <style:table-column-properties style:column-width="52.67mm" style:rel-column-width="20304*"/>
    </style:style>
    <style:style style:name="Tabela257.A1" style:family="table-cell">
      <style:table-cell-properties fo:padding="0.97mm" fo:border="none"/>
    </style:style>
    <style:style style:name="Tabela258" style:family="table">
      <style:table-properties style:width="170mm" table:align="margins"/>
    </style:style>
    <style:style style:name="Tabela258.A" style:family="table-column">
      <style:table-column-properties style:column-width="9.65mm" style:rel-column-width="3717*"/>
    </style:style>
    <style:style style:name="Tabela258.B" style:family="table-column">
      <style:table-column-properties style:column-width="20.44mm" style:rel-column-width="7878*"/>
    </style:style>
    <style:style style:name="Tabela258.C" style:family="table-column">
      <style:table-column-properties style:column-width="55.12mm" style:rel-column-width="21250*"/>
    </style:style>
    <style:style style:name="Tabela258.D" style:family="table-column">
      <style:table-column-properties style:column-width="32.14mm" style:rel-column-width="12386*"/>
    </style:style>
    <style:style style:name="Tabela258.E" style:family="table-column">
      <style:table-column-properties style:column-width="52.67mm" style:rel-column-width="20304*"/>
    </style:style>
    <style:style style:name="Tabela258.A1" style:family="table-cell">
      <style:table-cell-properties fo:padding="0.97mm" fo:border="none"/>
    </style:style>
    <style:style style:name="Tabela259" style:family="table">
      <style:table-properties style:width="170mm" table:align="margins"/>
    </style:style>
    <style:style style:name="Tabela259.A" style:family="table-column">
      <style:table-column-properties style:column-width="9.65mm" style:rel-column-width="3717*"/>
    </style:style>
    <style:style style:name="Tabela259.B" style:family="table-column">
      <style:table-column-properties style:column-width="20.44mm" style:rel-column-width="7878*"/>
    </style:style>
    <style:style style:name="Tabela259.C" style:family="table-column">
      <style:table-column-properties style:column-width="55.12mm" style:rel-column-width="21250*"/>
    </style:style>
    <style:style style:name="Tabela259.D" style:family="table-column">
      <style:table-column-properties style:column-width="32.14mm" style:rel-column-width="12386*"/>
    </style:style>
    <style:style style:name="Tabela259.E" style:family="table-column">
      <style:table-column-properties style:column-width="52.67mm" style:rel-column-width="20304*"/>
    </style:style>
    <style:style style:name="Tabela259.A1" style:family="table-cell">
      <style:table-cell-properties fo:padding="0.97mm" fo:border="none"/>
    </style:style>
    <style:style style:name="Tabela260" style:family="table">
      <style:table-properties style:width="170mm" table:align="margins"/>
    </style:style>
    <style:style style:name="Tabela260.A" style:family="table-column">
      <style:table-column-properties style:column-width="9.65mm" style:rel-column-width="3717*"/>
    </style:style>
    <style:style style:name="Tabela260.B" style:family="table-column">
      <style:table-column-properties style:column-width="20.44mm" style:rel-column-width="7878*"/>
    </style:style>
    <style:style style:name="Tabela260.C" style:family="table-column">
      <style:table-column-properties style:column-width="55.12mm" style:rel-column-width="21250*"/>
    </style:style>
    <style:style style:name="Tabela260.D" style:family="table-column">
      <style:table-column-properties style:column-width="32.14mm" style:rel-column-width="12386*"/>
    </style:style>
    <style:style style:name="Tabela260.E" style:family="table-column">
      <style:table-column-properties style:column-width="52.67mm" style:rel-column-width="20304*"/>
    </style:style>
    <style:style style:name="Tabela260.A1" style:family="table-cell">
      <style:table-cell-properties fo:padding="0.97mm" fo:border="none"/>
    </style:style>
    <style:style style:name="Tabela261" style:family="table">
      <style:table-properties style:width="170mm" table:align="margins"/>
    </style:style>
    <style:style style:name="Tabela261.A" style:family="table-column">
      <style:table-column-properties style:column-width="9.65mm" style:rel-column-width="3717*"/>
    </style:style>
    <style:style style:name="Tabela261.B" style:family="table-column">
      <style:table-column-properties style:column-width="20.44mm" style:rel-column-width="7878*"/>
    </style:style>
    <style:style style:name="Tabela261.C" style:family="table-column">
      <style:table-column-properties style:column-width="55.12mm" style:rel-column-width="21250*"/>
    </style:style>
    <style:style style:name="Tabela261.D" style:family="table-column">
      <style:table-column-properties style:column-width="32.14mm" style:rel-column-width="12386*"/>
    </style:style>
    <style:style style:name="Tabela261.E" style:family="table-column">
      <style:table-column-properties style:column-width="52.67mm" style:rel-column-width="20304*"/>
    </style:style>
    <style:style style:name="Tabela261.A1" style:family="table-cell">
      <style:table-cell-properties fo:padding="0.97mm" fo:border="none"/>
    </style:style>
    <style:style style:name="Tabela262" style:family="table">
      <style:table-properties style:width="170mm" table:align="margins"/>
    </style:style>
    <style:style style:name="Tabela262.A" style:family="table-column">
      <style:table-column-properties style:column-width="9.65mm" style:rel-column-width="3717*"/>
    </style:style>
    <style:style style:name="Tabela262.B" style:family="table-column">
      <style:table-column-properties style:column-width="20.44mm" style:rel-column-width="7878*"/>
    </style:style>
    <style:style style:name="Tabela262.C" style:family="table-column">
      <style:table-column-properties style:column-width="55.12mm" style:rel-column-width="21250*"/>
    </style:style>
    <style:style style:name="Tabela262.D" style:family="table-column">
      <style:table-column-properties style:column-width="32.14mm" style:rel-column-width="12386*"/>
    </style:style>
    <style:style style:name="Tabela262.E" style:family="table-column">
      <style:table-column-properties style:column-width="52.67mm" style:rel-column-width="20304*"/>
    </style:style>
    <style:style style:name="Tabela262.A1" style:family="table-cell">
      <style:table-cell-properties fo:padding="0.97mm" fo:border="none"/>
    </style:style>
    <style:style style:name="Tabela263" style:family="table">
      <style:table-properties style:width="170mm" table:align="margins"/>
    </style:style>
    <style:style style:name="Tabela263.A" style:family="table-column">
      <style:table-column-properties style:column-width="9.65mm" style:rel-column-width="3717*"/>
    </style:style>
    <style:style style:name="Tabela263.B" style:family="table-column">
      <style:table-column-properties style:column-width="20.44mm" style:rel-column-width="7878*"/>
    </style:style>
    <style:style style:name="Tabela263.C" style:family="table-column">
      <style:table-column-properties style:column-width="55.12mm" style:rel-column-width="21250*"/>
    </style:style>
    <style:style style:name="Tabela263.D" style:family="table-column">
      <style:table-column-properties style:column-width="32.14mm" style:rel-column-width="12386*"/>
    </style:style>
    <style:style style:name="Tabela263.E" style:family="table-column">
      <style:table-column-properties style:column-width="52.67mm" style:rel-column-width="20304*"/>
    </style:style>
    <style:style style:name="Tabela263.A1" style:family="table-cell">
      <style:table-cell-properties fo:padding="0.97mm" fo:border="none"/>
    </style:style>
    <style:style style:name="Tabela264" style:family="table">
      <style:table-properties style:width="170mm" table:align="margins"/>
    </style:style>
    <style:style style:name="Tabela264.A" style:family="table-column">
      <style:table-column-properties style:column-width="9.65mm" style:rel-column-width="3717*"/>
    </style:style>
    <style:style style:name="Tabela264.B" style:family="table-column">
      <style:table-column-properties style:column-width="20.44mm" style:rel-column-width="7878*"/>
    </style:style>
    <style:style style:name="Tabela264.C" style:family="table-column">
      <style:table-column-properties style:column-width="55.12mm" style:rel-column-width="21250*"/>
    </style:style>
    <style:style style:name="Tabela264.D" style:family="table-column">
      <style:table-column-properties style:column-width="32.14mm" style:rel-column-width="12386*"/>
    </style:style>
    <style:style style:name="Tabela264.E" style:family="table-column">
      <style:table-column-properties style:column-width="52.67mm" style:rel-column-width="20304*"/>
    </style:style>
    <style:style style:name="Tabela264.A1" style:family="table-cell">
      <style:table-cell-properties fo:padding="0.97mm" fo:border="none"/>
    </style:style>
    <style:style style:name="Tabela265" style:family="table">
      <style:table-properties style:width="170mm" table:align="margins"/>
    </style:style>
    <style:style style:name="Tabela265.A" style:family="table-column">
      <style:table-column-properties style:column-width="9.65mm" style:rel-column-width="3717*"/>
    </style:style>
    <style:style style:name="Tabela265.B" style:family="table-column">
      <style:table-column-properties style:column-width="20.44mm" style:rel-column-width="7878*"/>
    </style:style>
    <style:style style:name="Tabela265.C" style:family="table-column">
      <style:table-column-properties style:column-width="55.12mm" style:rel-column-width="21250*"/>
    </style:style>
    <style:style style:name="Tabela265.D" style:family="table-column">
      <style:table-column-properties style:column-width="32.14mm" style:rel-column-width="12386*"/>
    </style:style>
    <style:style style:name="Tabela265.E" style:family="table-column">
      <style:table-column-properties style:column-width="52.67mm" style:rel-column-width="20304*"/>
    </style:style>
    <style:style style:name="Tabela265.A1" style:family="table-cell">
      <style:table-cell-properties fo:padding="0.97mm" fo:border="none"/>
    </style:style>
    <style:style style:name="Tabela266" style:family="table">
      <style:table-properties style:width="170mm" table:align="margins"/>
    </style:style>
    <style:style style:name="Tabela266.A" style:family="table-column">
      <style:table-column-properties style:column-width="9.65mm" style:rel-column-width="3717*"/>
    </style:style>
    <style:style style:name="Tabela266.B" style:family="table-column">
      <style:table-column-properties style:column-width="20.44mm" style:rel-column-width="7878*"/>
    </style:style>
    <style:style style:name="Tabela266.C" style:family="table-column">
      <style:table-column-properties style:column-width="55.12mm" style:rel-column-width="21250*"/>
    </style:style>
    <style:style style:name="Tabela266.D" style:family="table-column">
      <style:table-column-properties style:column-width="32.14mm" style:rel-column-width="12386*"/>
    </style:style>
    <style:style style:name="Tabela266.E" style:family="table-column">
      <style:table-column-properties style:column-width="52.67mm" style:rel-column-width="20304*"/>
    </style:style>
    <style:style style:name="Tabela266.A1" style:family="table-cell">
      <style:table-cell-properties fo:padding="0.97mm" fo:border="none"/>
    </style:style>
    <style:style style:name="Tabela267" style:family="table">
      <style:table-properties style:width="170mm" table:align="margins"/>
    </style:style>
    <style:style style:name="Tabela267.A" style:family="table-column">
      <style:table-column-properties style:column-width="9.65mm" style:rel-column-width="3717*"/>
    </style:style>
    <style:style style:name="Tabela267.B" style:family="table-column">
      <style:table-column-properties style:column-width="20.44mm" style:rel-column-width="7878*"/>
    </style:style>
    <style:style style:name="Tabela267.C" style:family="table-column">
      <style:table-column-properties style:column-width="55.12mm" style:rel-column-width="21250*"/>
    </style:style>
    <style:style style:name="Tabela267.D" style:family="table-column">
      <style:table-column-properties style:column-width="32.14mm" style:rel-column-width="12386*"/>
    </style:style>
    <style:style style:name="Tabela267.E" style:family="table-column">
      <style:table-column-properties style:column-width="52.67mm" style:rel-column-width="20304*"/>
    </style:style>
    <style:style style:name="Tabela267.A1" style:family="table-cell">
      <style:table-cell-properties fo:padding="0.97mm" fo:border="none"/>
    </style:style>
    <style:style style:name="Tabela268" style:family="table">
      <style:table-properties style:width="170mm" table:align="margins"/>
    </style:style>
    <style:style style:name="Tabela268.A" style:family="table-column">
      <style:table-column-properties style:column-width="9.65mm" style:rel-column-width="3717*"/>
    </style:style>
    <style:style style:name="Tabela268.B" style:family="table-column">
      <style:table-column-properties style:column-width="20.44mm" style:rel-column-width="7878*"/>
    </style:style>
    <style:style style:name="Tabela268.C" style:family="table-column">
      <style:table-column-properties style:column-width="55.12mm" style:rel-column-width="21250*"/>
    </style:style>
    <style:style style:name="Tabela268.D" style:family="table-column">
      <style:table-column-properties style:column-width="32.14mm" style:rel-column-width="12386*"/>
    </style:style>
    <style:style style:name="Tabela268.E" style:family="table-column">
      <style:table-column-properties style:column-width="52.67mm" style:rel-column-width="20304*"/>
    </style:style>
    <style:style style:name="Tabela268.A1" style:family="table-cell">
      <style:table-cell-properties fo:padding="0.97mm" fo:border="none"/>
    </style:style>
    <style:style style:name="Tabela269" style:family="table">
      <style:table-properties style:width="170mm" table:align="margins"/>
    </style:style>
    <style:style style:name="Tabela269.A" style:family="table-column">
      <style:table-column-properties style:column-width="9.65mm" style:rel-column-width="3717*"/>
    </style:style>
    <style:style style:name="Tabela269.B" style:family="table-column">
      <style:table-column-properties style:column-width="20.44mm" style:rel-column-width="7878*"/>
    </style:style>
    <style:style style:name="Tabela269.C" style:family="table-column">
      <style:table-column-properties style:column-width="55.12mm" style:rel-column-width="21250*"/>
    </style:style>
    <style:style style:name="Tabela269.D" style:family="table-column">
      <style:table-column-properties style:column-width="32.14mm" style:rel-column-width="12386*"/>
    </style:style>
    <style:style style:name="Tabela269.E" style:family="table-column">
      <style:table-column-properties style:column-width="52.67mm" style:rel-column-width="20304*"/>
    </style:style>
    <style:style style:name="Tabela269.A1" style:family="table-cell">
      <style:table-cell-properties fo:padding="0.97mm" fo:border="none"/>
    </style:style>
    <style:style style:name="Tabela270" style:family="table">
      <style:table-properties style:width="170mm" table:align="margins"/>
    </style:style>
    <style:style style:name="Tabela270.A" style:family="table-column">
      <style:table-column-properties style:column-width="9.65mm" style:rel-column-width="3717*"/>
    </style:style>
    <style:style style:name="Tabela270.B" style:family="table-column">
      <style:table-column-properties style:column-width="20.44mm" style:rel-column-width="7878*"/>
    </style:style>
    <style:style style:name="Tabela270.C" style:family="table-column">
      <style:table-column-properties style:column-width="55.12mm" style:rel-column-width="21250*"/>
    </style:style>
    <style:style style:name="Tabela270.D" style:family="table-column">
      <style:table-column-properties style:column-width="32.14mm" style:rel-column-width="12386*"/>
    </style:style>
    <style:style style:name="Tabela270.E" style:family="table-column">
      <style:table-column-properties style:column-width="52.67mm" style:rel-column-width="20304*"/>
    </style:style>
    <style:style style:name="Tabela270.A1" style:family="table-cell">
      <style:table-cell-properties fo:padding="0.97mm" fo:border="none"/>
    </style:style>
    <style:style style:name="Tabela271" style:family="table">
      <style:table-properties style:width="170mm" table:align="margins"/>
    </style:style>
    <style:style style:name="Tabela271.A" style:family="table-column">
      <style:table-column-properties style:column-width="9.65mm" style:rel-column-width="3717*"/>
    </style:style>
    <style:style style:name="Tabela271.B" style:family="table-column">
      <style:table-column-properties style:column-width="20.44mm" style:rel-column-width="7878*"/>
    </style:style>
    <style:style style:name="Tabela271.C" style:family="table-column">
      <style:table-column-properties style:column-width="55.12mm" style:rel-column-width="21250*"/>
    </style:style>
    <style:style style:name="Tabela271.D" style:family="table-column">
      <style:table-column-properties style:column-width="32.14mm" style:rel-column-width="12386*"/>
    </style:style>
    <style:style style:name="Tabela271.E" style:family="table-column">
      <style:table-column-properties style:column-width="52.67mm" style:rel-column-width="20304*"/>
    </style:style>
    <style:style style:name="Tabela271.A1" style:family="table-cell">
      <style:table-cell-properties fo:padding="0.97mm" fo:border="none"/>
    </style:style>
    <style:style style:name="Tabela272" style:family="table">
      <style:table-properties style:width="170mm" table:align="margins"/>
    </style:style>
    <style:style style:name="Tabela272.A" style:family="table-column">
      <style:table-column-properties style:column-width="9.65mm" style:rel-column-width="3717*"/>
    </style:style>
    <style:style style:name="Tabela272.B" style:family="table-column">
      <style:table-column-properties style:column-width="20.44mm" style:rel-column-width="7878*"/>
    </style:style>
    <style:style style:name="Tabela272.C" style:family="table-column">
      <style:table-column-properties style:column-width="55.12mm" style:rel-column-width="21250*"/>
    </style:style>
    <style:style style:name="Tabela272.D" style:family="table-column">
      <style:table-column-properties style:column-width="32.14mm" style:rel-column-width="12386*"/>
    </style:style>
    <style:style style:name="Tabela272.E" style:family="table-column">
      <style:table-column-properties style:column-width="52.67mm" style:rel-column-width="20304*"/>
    </style:style>
    <style:style style:name="Tabela272.A1" style:family="table-cell">
      <style:table-cell-properties fo:padding="0.97mm" fo:border="none"/>
    </style:style>
    <style:style style:name="Tabela273" style:family="table">
      <style:table-properties style:width="170mm" table:align="margins"/>
    </style:style>
    <style:style style:name="Tabela273.A" style:family="table-column">
      <style:table-column-properties style:column-width="9.65mm" style:rel-column-width="3717*"/>
    </style:style>
    <style:style style:name="Tabela273.B" style:family="table-column">
      <style:table-column-properties style:column-width="20.44mm" style:rel-column-width="7878*"/>
    </style:style>
    <style:style style:name="Tabela273.C" style:family="table-column">
      <style:table-column-properties style:column-width="55.12mm" style:rel-column-width="21250*"/>
    </style:style>
    <style:style style:name="Tabela273.D" style:family="table-column">
      <style:table-column-properties style:column-width="32.14mm" style:rel-column-width="12386*"/>
    </style:style>
    <style:style style:name="Tabela273.E" style:family="table-column">
      <style:table-column-properties style:column-width="52.67mm" style:rel-column-width="20304*"/>
    </style:style>
    <style:style style:name="Tabela273.A1" style:family="table-cell">
      <style:table-cell-properties fo:padding="0.97mm" fo:border="none"/>
    </style:style>
    <style:style style:name="Tabela274" style:family="table">
      <style:table-properties style:width="170mm" table:align="margins"/>
    </style:style>
    <style:style style:name="Tabela274.A" style:family="table-column">
      <style:table-column-properties style:column-width="9.65mm" style:rel-column-width="3717*"/>
    </style:style>
    <style:style style:name="Tabela274.B" style:family="table-column">
      <style:table-column-properties style:column-width="20.44mm" style:rel-column-width="7878*"/>
    </style:style>
    <style:style style:name="Tabela274.C" style:family="table-column">
      <style:table-column-properties style:column-width="55.12mm" style:rel-column-width="21250*"/>
    </style:style>
    <style:style style:name="Tabela274.D" style:family="table-column">
      <style:table-column-properties style:column-width="32.14mm" style:rel-column-width="12386*"/>
    </style:style>
    <style:style style:name="Tabela274.E" style:family="table-column">
      <style:table-column-properties style:column-width="52.67mm" style:rel-column-width="20304*"/>
    </style:style>
    <style:style style:name="Tabela274.A1" style:family="table-cell">
      <style:table-cell-properties fo:padding="0.97mm" fo:border="none"/>
    </style:style>
    <style:style style:name="Tabela275" style:family="table">
      <style:table-properties style:width="170mm" table:align="margins"/>
    </style:style>
    <style:style style:name="Tabela275.A" style:family="table-column">
      <style:table-column-properties style:column-width="9.65mm" style:rel-column-width="3717*"/>
    </style:style>
    <style:style style:name="Tabela275.B" style:family="table-column">
      <style:table-column-properties style:column-width="20.44mm" style:rel-column-width="7878*"/>
    </style:style>
    <style:style style:name="Tabela275.C" style:family="table-column">
      <style:table-column-properties style:column-width="55.12mm" style:rel-column-width="21250*"/>
    </style:style>
    <style:style style:name="Tabela275.D" style:family="table-column">
      <style:table-column-properties style:column-width="32.14mm" style:rel-column-width="12386*"/>
    </style:style>
    <style:style style:name="Tabela275.E" style:family="table-column">
      <style:table-column-properties style:column-width="52.67mm" style:rel-column-width="20304*"/>
    </style:style>
    <style:style style:name="Tabela275.A1" style:family="table-cell">
      <style:table-cell-properties fo:padding="0.97mm" fo:border="none"/>
    </style:style>
    <style:style style:name="Tabela276" style:family="table">
      <style:table-properties style:width="170mm" table:align="margins"/>
    </style:style>
    <style:style style:name="Tabela276.A" style:family="table-column">
      <style:table-column-properties style:column-width="9.65mm" style:rel-column-width="3717*"/>
    </style:style>
    <style:style style:name="Tabela276.B" style:family="table-column">
      <style:table-column-properties style:column-width="20.44mm" style:rel-column-width="7878*"/>
    </style:style>
    <style:style style:name="Tabela276.C" style:family="table-column">
      <style:table-column-properties style:column-width="55.12mm" style:rel-column-width="21250*"/>
    </style:style>
    <style:style style:name="Tabela276.D" style:family="table-column">
      <style:table-column-properties style:column-width="32.14mm" style:rel-column-width="12386*"/>
    </style:style>
    <style:style style:name="Tabela276.E" style:family="table-column">
      <style:table-column-properties style:column-width="52.67mm" style:rel-column-width="20304*"/>
    </style:style>
    <style:style style:name="Tabela276.A1" style:family="table-cell">
      <style:table-cell-properties fo:padding="0.97mm" fo:border="none"/>
    </style:style>
    <style:style style:name="Tabela277" style:family="table">
      <style:table-properties style:width="170mm" table:align="margins"/>
    </style:style>
    <style:style style:name="Tabela277.A" style:family="table-column">
      <style:table-column-properties style:column-width="9.65mm" style:rel-column-width="3717*"/>
    </style:style>
    <style:style style:name="Tabela277.B" style:family="table-column">
      <style:table-column-properties style:column-width="20.44mm" style:rel-column-width="7878*"/>
    </style:style>
    <style:style style:name="Tabela277.C" style:family="table-column">
      <style:table-column-properties style:column-width="55.12mm" style:rel-column-width="21250*"/>
    </style:style>
    <style:style style:name="Tabela277.D" style:family="table-column">
      <style:table-column-properties style:column-width="32.14mm" style:rel-column-width="12386*"/>
    </style:style>
    <style:style style:name="Tabela277.E" style:family="table-column">
      <style:table-column-properties style:column-width="52.67mm" style:rel-column-width="20304*"/>
    </style:style>
    <style:style style:name="Tabela277.A1" style:family="table-cell">
      <style:table-cell-properties fo:padding="0.97mm" fo:border="none"/>
    </style:style>
    <style:style style:name="Tabela278" style:family="table">
      <style:table-properties style:width="170mm" table:align="margins"/>
    </style:style>
    <style:style style:name="Tabela278.A" style:family="table-column">
      <style:table-column-properties style:column-width="9.65mm" style:rel-column-width="3717*"/>
    </style:style>
    <style:style style:name="Tabela278.B" style:family="table-column">
      <style:table-column-properties style:column-width="20.44mm" style:rel-column-width="7878*"/>
    </style:style>
    <style:style style:name="Tabela278.C" style:family="table-column">
      <style:table-column-properties style:column-width="55.12mm" style:rel-column-width="21250*"/>
    </style:style>
    <style:style style:name="Tabela278.D" style:family="table-column">
      <style:table-column-properties style:column-width="32.14mm" style:rel-column-width="12386*"/>
    </style:style>
    <style:style style:name="Tabela278.E" style:family="table-column">
      <style:table-column-properties style:column-width="52.67mm" style:rel-column-width="20304*"/>
    </style:style>
    <style:style style:name="Tabela278.A1" style:family="table-cell">
      <style:table-cell-properties fo:padding="0.97mm" fo:border="none"/>
    </style:style>
    <style:style style:name="Tabela279" style:family="table">
      <style:table-properties style:width="170mm" table:align="margins"/>
    </style:style>
    <style:style style:name="Tabela279.A" style:family="table-column">
      <style:table-column-properties style:column-width="9.65mm" style:rel-column-width="3717*"/>
    </style:style>
    <style:style style:name="Tabela279.B" style:family="table-column">
      <style:table-column-properties style:column-width="20.44mm" style:rel-column-width="7878*"/>
    </style:style>
    <style:style style:name="Tabela279.C" style:family="table-column">
      <style:table-column-properties style:column-width="55.12mm" style:rel-column-width="21250*"/>
    </style:style>
    <style:style style:name="Tabela279.D" style:family="table-column">
      <style:table-column-properties style:column-width="32.14mm" style:rel-column-width="12386*"/>
    </style:style>
    <style:style style:name="Tabela279.E" style:family="table-column">
      <style:table-column-properties style:column-width="52.67mm" style:rel-column-width="20304*"/>
    </style:style>
    <style:style style:name="Tabela279.A1" style:family="table-cell">
      <style:table-cell-properties fo:padding="0.97mm" fo:border="none"/>
    </style:style>
    <style:style style:name="Tabela280" style:family="table">
      <style:table-properties style:width="170mm" table:align="margins"/>
    </style:style>
    <style:style style:name="Tabela280.A" style:family="table-column">
      <style:table-column-properties style:column-width="9.65mm" style:rel-column-width="3717*"/>
    </style:style>
    <style:style style:name="Tabela280.B" style:family="table-column">
      <style:table-column-properties style:column-width="20.44mm" style:rel-column-width="7878*"/>
    </style:style>
    <style:style style:name="Tabela280.C" style:family="table-column">
      <style:table-column-properties style:column-width="55.12mm" style:rel-column-width="21250*"/>
    </style:style>
    <style:style style:name="Tabela280.D" style:family="table-column">
      <style:table-column-properties style:column-width="32.14mm" style:rel-column-width="12386*"/>
    </style:style>
    <style:style style:name="Tabela280.E" style:family="table-column">
      <style:table-column-properties style:column-width="52.67mm" style:rel-column-width="20304*"/>
    </style:style>
    <style:style style:name="Tabela280.A1" style:family="table-cell">
      <style:table-cell-properties fo:padding="0.97mm" fo:border="none"/>
    </style:style>
    <style:style style:name="Tabela281" style:family="table">
      <style:table-properties style:width="170mm" table:align="margins"/>
    </style:style>
    <style:style style:name="Tabela281.A" style:family="table-column">
      <style:table-column-properties style:column-width="9.65mm" style:rel-column-width="3717*"/>
    </style:style>
    <style:style style:name="Tabela281.B" style:family="table-column">
      <style:table-column-properties style:column-width="20.44mm" style:rel-column-width="7878*"/>
    </style:style>
    <style:style style:name="Tabela281.C" style:family="table-column">
      <style:table-column-properties style:column-width="55.12mm" style:rel-column-width="21250*"/>
    </style:style>
    <style:style style:name="Tabela281.D" style:family="table-column">
      <style:table-column-properties style:column-width="32.14mm" style:rel-column-width="12386*"/>
    </style:style>
    <style:style style:name="Tabela281.E" style:family="table-column">
      <style:table-column-properties style:column-width="52.67mm" style:rel-column-width="20304*"/>
    </style:style>
    <style:style style:name="Tabela281.A1" style:family="table-cell">
      <style:table-cell-properties fo:padding="0.97mm" fo:border="none"/>
    </style:style>
    <style:style style:name="Tabela282" style:family="table">
      <style:table-properties style:width="170mm" table:align="margins"/>
    </style:style>
    <style:style style:name="Tabela282.A" style:family="table-column">
      <style:table-column-properties style:column-width="9.65mm" style:rel-column-width="3717*"/>
    </style:style>
    <style:style style:name="Tabela282.B" style:family="table-column">
      <style:table-column-properties style:column-width="20.44mm" style:rel-column-width="7878*"/>
    </style:style>
    <style:style style:name="Tabela282.C" style:family="table-column">
      <style:table-column-properties style:column-width="55.12mm" style:rel-column-width="21250*"/>
    </style:style>
    <style:style style:name="Tabela282.D" style:family="table-column">
      <style:table-column-properties style:column-width="32.14mm" style:rel-column-width="12386*"/>
    </style:style>
    <style:style style:name="Tabela282.E" style:family="table-column">
      <style:table-column-properties style:column-width="52.67mm" style:rel-column-width="20304*"/>
    </style:style>
    <style:style style:name="Tabela282.A1" style:family="table-cell">
      <style:table-cell-properties fo:padding="0.97mm" fo:border="none"/>
    </style:style>
    <style:style style:name="Tabela283" style:family="table">
      <style:table-properties style:width="170mm" table:align="margins"/>
    </style:style>
    <style:style style:name="Tabela283.A" style:family="table-column">
      <style:table-column-properties style:column-width="9.65mm" style:rel-column-width="3717*"/>
    </style:style>
    <style:style style:name="Tabela283.B" style:family="table-column">
      <style:table-column-properties style:column-width="20.44mm" style:rel-column-width="7878*"/>
    </style:style>
    <style:style style:name="Tabela283.C" style:family="table-column">
      <style:table-column-properties style:column-width="55.12mm" style:rel-column-width="21250*"/>
    </style:style>
    <style:style style:name="Tabela283.D" style:family="table-column">
      <style:table-column-properties style:column-width="32.14mm" style:rel-column-width="12386*"/>
    </style:style>
    <style:style style:name="Tabela283.E" style:family="table-column">
      <style:table-column-properties style:column-width="52.67mm" style:rel-column-width="20304*"/>
    </style:style>
    <style:style style:name="Tabela283.A1" style:family="table-cell">
      <style:table-cell-properties fo:padding="0.97mm" fo:border="none"/>
    </style:style>
    <style:style style:name="Tabela284" style:family="table">
      <style:table-properties style:width="170mm" table:align="margins"/>
    </style:style>
    <style:style style:name="Tabela284.A" style:family="table-column">
      <style:table-column-properties style:column-width="9.65mm" style:rel-column-width="3717*"/>
    </style:style>
    <style:style style:name="Tabela284.B" style:family="table-column">
      <style:table-column-properties style:column-width="20.44mm" style:rel-column-width="7878*"/>
    </style:style>
    <style:style style:name="Tabela284.C" style:family="table-column">
      <style:table-column-properties style:column-width="55.12mm" style:rel-column-width="21250*"/>
    </style:style>
    <style:style style:name="Tabela284.D" style:family="table-column">
      <style:table-column-properties style:column-width="32.14mm" style:rel-column-width="12386*"/>
    </style:style>
    <style:style style:name="Tabela284.E" style:family="table-column">
      <style:table-column-properties style:column-width="52.67mm" style:rel-column-width="20304*"/>
    </style:style>
    <style:style style:name="Tabela284.A1" style:family="table-cell">
      <style:table-cell-properties fo:padding="0.97mm" fo:border="none"/>
    </style:style>
    <style:style style:name="Tabela285" style:family="table">
      <style:table-properties style:width="170mm" table:align="margins"/>
    </style:style>
    <style:style style:name="Tabela285.A" style:family="table-column">
      <style:table-column-properties style:column-width="9.65mm" style:rel-column-width="3717*"/>
    </style:style>
    <style:style style:name="Tabela285.B" style:family="table-column">
      <style:table-column-properties style:column-width="20.44mm" style:rel-column-width="7878*"/>
    </style:style>
    <style:style style:name="Tabela285.C" style:family="table-column">
      <style:table-column-properties style:column-width="55.12mm" style:rel-column-width="21250*"/>
    </style:style>
    <style:style style:name="Tabela285.D" style:family="table-column">
      <style:table-column-properties style:column-width="32.14mm" style:rel-column-width="12386*"/>
    </style:style>
    <style:style style:name="Tabela285.E" style:family="table-column">
      <style:table-column-properties style:column-width="52.67mm" style:rel-column-width="20304*"/>
    </style:style>
    <style:style style:name="Tabela285.A1" style:family="table-cell">
      <style:table-cell-properties fo:padding="0.97mm" fo:border="none"/>
    </style:style>
    <style:style style:name="Tabela286" style:family="table">
      <style:table-properties style:width="170mm" table:align="margins"/>
    </style:style>
    <style:style style:name="Tabela286.A" style:family="table-column">
      <style:table-column-properties style:column-width="9.65mm" style:rel-column-width="3717*"/>
    </style:style>
    <style:style style:name="Tabela286.B" style:family="table-column">
      <style:table-column-properties style:column-width="20.44mm" style:rel-column-width="7878*"/>
    </style:style>
    <style:style style:name="Tabela286.C" style:family="table-column">
      <style:table-column-properties style:column-width="55.12mm" style:rel-column-width="21250*"/>
    </style:style>
    <style:style style:name="Tabela286.D" style:family="table-column">
      <style:table-column-properties style:column-width="32.14mm" style:rel-column-width="12386*"/>
    </style:style>
    <style:style style:name="Tabela286.E" style:family="table-column">
      <style:table-column-properties style:column-width="52.67mm" style:rel-column-width="20304*"/>
    </style:style>
    <style:style style:name="Tabela286.A1" style:family="table-cell">
      <style:table-cell-properties fo:padding="0.97mm" fo:border="none"/>
    </style:style>
    <style:style style:name="Tabela287" style:family="table">
      <style:table-properties style:width="170mm" table:align="margins"/>
    </style:style>
    <style:style style:name="Tabela287.A" style:family="table-column">
      <style:table-column-properties style:column-width="9.65mm" style:rel-column-width="3717*"/>
    </style:style>
    <style:style style:name="Tabela287.B" style:family="table-column">
      <style:table-column-properties style:column-width="20.44mm" style:rel-column-width="7878*"/>
    </style:style>
    <style:style style:name="Tabela287.C" style:family="table-column">
      <style:table-column-properties style:column-width="55.12mm" style:rel-column-width="21250*"/>
    </style:style>
    <style:style style:name="Tabela287.D" style:family="table-column">
      <style:table-column-properties style:column-width="32.14mm" style:rel-column-width="12386*"/>
    </style:style>
    <style:style style:name="Tabela287.E" style:family="table-column">
      <style:table-column-properties style:column-width="52.67mm" style:rel-column-width="20304*"/>
    </style:style>
    <style:style style:name="Tabela287.A1" style:family="table-cell">
      <style:table-cell-properties fo:padding="0.97mm" fo:border="none"/>
    </style:style>
    <style:style style:name="Tabela288" style:family="table">
      <style:table-properties style:width="170mm" table:align="margins"/>
    </style:style>
    <style:style style:name="Tabela288.A" style:family="table-column">
      <style:table-column-properties style:column-width="9.65mm" style:rel-column-width="3717*"/>
    </style:style>
    <style:style style:name="Tabela288.B" style:family="table-column">
      <style:table-column-properties style:column-width="20.44mm" style:rel-column-width="7878*"/>
    </style:style>
    <style:style style:name="Tabela288.C" style:family="table-column">
      <style:table-column-properties style:column-width="55.12mm" style:rel-column-width="21250*"/>
    </style:style>
    <style:style style:name="Tabela288.D" style:family="table-column">
      <style:table-column-properties style:column-width="32.14mm" style:rel-column-width="12386*"/>
    </style:style>
    <style:style style:name="Tabela288.E" style:family="table-column">
      <style:table-column-properties style:column-width="52.67mm" style:rel-column-width="20304*"/>
    </style:style>
    <style:style style:name="Tabela288.A1" style:family="table-cell">
      <style:table-cell-properties fo:padding="0.97mm" fo:border="none"/>
    </style:style>
    <style:style style:name="Tabela289" style:family="table">
      <style:table-properties style:width="170mm" table:align="margins"/>
    </style:style>
    <style:style style:name="Tabela289.A" style:family="table-column">
      <style:table-column-properties style:column-width="9.65mm" style:rel-column-width="3717*"/>
    </style:style>
    <style:style style:name="Tabela289.B" style:family="table-column">
      <style:table-column-properties style:column-width="20.44mm" style:rel-column-width="7878*"/>
    </style:style>
    <style:style style:name="Tabela289.C" style:family="table-column">
      <style:table-column-properties style:column-width="55.12mm" style:rel-column-width="21250*"/>
    </style:style>
    <style:style style:name="Tabela289.D" style:family="table-column">
      <style:table-column-properties style:column-width="32.14mm" style:rel-column-width="12386*"/>
    </style:style>
    <style:style style:name="Tabela289.E" style:family="table-column">
      <style:table-column-properties style:column-width="52.67mm" style:rel-column-width="20304*"/>
    </style:style>
    <style:style style:name="Tabela289.A1" style:family="table-cell">
      <style:table-cell-properties fo:padding="0.97mm" fo:border="none"/>
    </style:style>
    <style:style style:name="Tabela290" style:family="table">
      <style:table-properties style:width="170mm" table:align="margins"/>
    </style:style>
    <style:style style:name="Tabela290.A" style:family="table-column">
      <style:table-column-properties style:column-width="9.65mm" style:rel-column-width="3717*"/>
    </style:style>
    <style:style style:name="Tabela290.B" style:family="table-column">
      <style:table-column-properties style:column-width="20.44mm" style:rel-column-width="7878*"/>
    </style:style>
    <style:style style:name="Tabela290.C" style:family="table-column">
      <style:table-column-properties style:column-width="55.12mm" style:rel-column-width="21250*"/>
    </style:style>
    <style:style style:name="Tabela290.D" style:family="table-column">
      <style:table-column-properties style:column-width="32.14mm" style:rel-column-width="12386*"/>
    </style:style>
    <style:style style:name="Tabela290.E" style:family="table-column">
      <style:table-column-properties style:column-width="52.67mm" style:rel-column-width="20304*"/>
    </style:style>
    <style:style style:name="Tabela290.A1" style:family="table-cell">
      <style:table-cell-properties fo:padding="0.97mm" fo:border="none"/>
    </style:style>
    <style:style style:name="Tabela291" style:family="table">
      <style:table-properties style:width="170mm" table:align="margins"/>
    </style:style>
    <style:style style:name="Tabela291.A" style:family="table-column">
      <style:table-column-properties style:column-width="9.65mm" style:rel-column-width="3717*"/>
    </style:style>
    <style:style style:name="Tabela291.B" style:family="table-column">
      <style:table-column-properties style:column-width="20.44mm" style:rel-column-width="7878*"/>
    </style:style>
    <style:style style:name="Tabela291.C" style:family="table-column">
      <style:table-column-properties style:column-width="55.12mm" style:rel-column-width="21250*"/>
    </style:style>
    <style:style style:name="Tabela291.D" style:family="table-column">
      <style:table-column-properties style:column-width="32.14mm" style:rel-column-width="12386*"/>
    </style:style>
    <style:style style:name="Tabela291.E" style:family="table-column">
      <style:table-column-properties style:column-width="52.67mm" style:rel-column-width="20304*"/>
    </style:style>
    <style:style style:name="Tabela291.A1" style:family="table-cell">
      <style:table-cell-properties fo:padding="0.97mm" fo:border="none"/>
    </style:style>
    <style:style style:name="Tabela292" style:family="table">
      <style:table-properties style:width="170mm" table:align="margins"/>
    </style:style>
    <style:style style:name="Tabela292.A" style:family="table-column">
      <style:table-column-properties style:column-width="9.65mm" style:rel-column-width="3717*"/>
    </style:style>
    <style:style style:name="Tabela292.B" style:family="table-column">
      <style:table-column-properties style:column-width="20.44mm" style:rel-column-width="7878*"/>
    </style:style>
    <style:style style:name="Tabela292.C" style:family="table-column">
      <style:table-column-properties style:column-width="55.12mm" style:rel-column-width="21250*"/>
    </style:style>
    <style:style style:name="Tabela292.D" style:family="table-column">
      <style:table-column-properties style:column-width="32.14mm" style:rel-column-width="12386*"/>
    </style:style>
    <style:style style:name="Tabela292.E" style:family="table-column">
      <style:table-column-properties style:column-width="52.67mm" style:rel-column-width="20304*"/>
    </style:style>
    <style:style style:name="Tabela292.A1" style:family="table-cell">
      <style:table-cell-properties fo:padding="0.97mm" fo:border="none"/>
    </style:style>
    <style:style style:name="Tabela293" style:family="table">
      <style:table-properties style:width="170mm" table:align="margins"/>
    </style:style>
    <style:style style:name="Tabela293.A" style:family="table-column">
      <style:table-column-properties style:column-width="9.65mm" style:rel-column-width="3717*"/>
    </style:style>
    <style:style style:name="Tabela293.B" style:family="table-column">
      <style:table-column-properties style:column-width="20.44mm" style:rel-column-width="7878*"/>
    </style:style>
    <style:style style:name="Tabela293.C" style:family="table-column">
      <style:table-column-properties style:column-width="55.12mm" style:rel-column-width="21250*"/>
    </style:style>
    <style:style style:name="Tabela293.D" style:family="table-column">
      <style:table-column-properties style:column-width="32.14mm" style:rel-column-width="12386*"/>
    </style:style>
    <style:style style:name="Tabela293.E" style:family="table-column">
      <style:table-column-properties style:column-width="52.67mm" style:rel-column-width="20304*"/>
    </style:style>
    <style:style style:name="Tabela293.A1" style:family="table-cell">
      <style:table-cell-properties fo:padding="0.97mm" fo:border="none"/>
    </style:style>
    <style:style style:name="Tabela294" style:family="table">
      <style:table-properties style:width="170mm" table:align="margins"/>
    </style:style>
    <style:style style:name="Tabela294.A" style:family="table-column">
      <style:table-column-properties style:column-width="9.65mm" style:rel-column-width="3717*"/>
    </style:style>
    <style:style style:name="Tabela294.B" style:family="table-column">
      <style:table-column-properties style:column-width="20.44mm" style:rel-column-width="7878*"/>
    </style:style>
    <style:style style:name="Tabela294.C" style:family="table-column">
      <style:table-column-properties style:column-width="55.12mm" style:rel-column-width="21250*"/>
    </style:style>
    <style:style style:name="Tabela294.D" style:family="table-column">
      <style:table-column-properties style:column-width="32.14mm" style:rel-column-width="12386*"/>
    </style:style>
    <style:style style:name="Tabela294.E" style:family="table-column">
      <style:table-column-properties style:column-width="52.67mm" style:rel-column-width="20304*"/>
    </style:style>
    <style:style style:name="Tabela294.A1" style:family="table-cell">
      <style:table-cell-properties fo:padding="0.97mm" fo:border="none"/>
    </style:style>
    <style:style style:name="Tabela295" style:family="table">
      <style:table-properties style:width="170mm" table:align="margins"/>
    </style:style>
    <style:style style:name="Tabela295.A" style:family="table-column">
      <style:table-column-properties style:column-width="9.65mm" style:rel-column-width="3717*"/>
    </style:style>
    <style:style style:name="Tabela295.B" style:family="table-column">
      <style:table-column-properties style:column-width="20.44mm" style:rel-column-width="7878*"/>
    </style:style>
    <style:style style:name="Tabela295.C" style:family="table-column">
      <style:table-column-properties style:column-width="55.12mm" style:rel-column-width="21250*"/>
    </style:style>
    <style:style style:name="Tabela295.D" style:family="table-column">
      <style:table-column-properties style:column-width="32.14mm" style:rel-column-width="12386*"/>
    </style:style>
    <style:style style:name="Tabela295.E" style:family="table-column">
      <style:table-column-properties style:column-width="52.67mm" style:rel-column-width="20304*"/>
    </style:style>
    <style:style style:name="Tabela295.A1" style:family="table-cell">
      <style:table-cell-properties fo:padding="0.97mm" fo:border="none"/>
    </style:style>
    <style:style style:name="Tabela296" style:family="table">
      <style:table-properties style:width="170mm" table:align="margins"/>
    </style:style>
    <style:style style:name="Tabela296.A" style:family="table-column">
      <style:table-column-properties style:column-width="9.65mm" style:rel-column-width="3717*"/>
    </style:style>
    <style:style style:name="Tabela296.B" style:family="table-column">
      <style:table-column-properties style:column-width="20.44mm" style:rel-column-width="7878*"/>
    </style:style>
    <style:style style:name="Tabela296.C" style:family="table-column">
      <style:table-column-properties style:column-width="55.12mm" style:rel-column-width="21250*"/>
    </style:style>
    <style:style style:name="Tabela296.D" style:family="table-column">
      <style:table-column-properties style:column-width="32.14mm" style:rel-column-width="12386*"/>
    </style:style>
    <style:style style:name="Tabela296.E" style:family="table-column">
      <style:table-column-properties style:column-width="52.67mm" style:rel-column-width="20304*"/>
    </style:style>
    <style:style style:name="Tabela296.A1" style:family="table-cell">
      <style:table-cell-properties fo:padding="0.97mm" fo:border="none"/>
    </style:style>
    <style:style style:name="Tabela297" style:family="table">
      <style:table-properties style:width="170mm" table:align="margins"/>
    </style:style>
    <style:style style:name="Tabela297.A" style:family="table-column">
      <style:table-column-properties style:column-width="9.65mm" style:rel-column-width="3717*"/>
    </style:style>
    <style:style style:name="Tabela297.B" style:family="table-column">
      <style:table-column-properties style:column-width="20.44mm" style:rel-column-width="7878*"/>
    </style:style>
    <style:style style:name="Tabela297.C" style:family="table-column">
      <style:table-column-properties style:column-width="55.12mm" style:rel-column-width="21250*"/>
    </style:style>
    <style:style style:name="Tabela297.D" style:family="table-column">
      <style:table-column-properties style:column-width="32.14mm" style:rel-column-width="12386*"/>
    </style:style>
    <style:style style:name="Tabela297.E" style:family="table-column">
      <style:table-column-properties style:column-width="52.67mm" style:rel-column-width="20304*"/>
    </style:style>
    <style:style style:name="Tabela297.A1" style:family="table-cell">
      <style:table-cell-properties fo:padding="0.97mm" fo:border="none"/>
    </style:style>
    <style:style style:name="Tabela298" style:family="table">
      <style:table-properties style:width="170mm" table:align="margins"/>
    </style:style>
    <style:style style:name="Tabela298.A" style:family="table-column">
      <style:table-column-properties style:column-width="9.65mm" style:rel-column-width="3717*"/>
    </style:style>
    <style:style style:name="Tabela298.B" style:family="table-column">
      <style:table-column-properties style:column-width="20.44mm" style:rel-column-width="7878*"/>
    </style:style>
    <style:style style:name="Tabela298.C" style:family="table-column">
      <style:table-column-properties style:column-width="55.12mm" style:rel-column-width="21250*"/>
    </style:style>
    <style:style style:name="Tabela298.D" style:family="table-column">
      <style:table-column-properties style:column-width="32.14mm" style:rel-column-width="12386*"/>
    </style:style>
    <style:style style:name="Tabela298.E" style:family="table-column">
      <style:table-column-properties style:column-width="52.67mm" style:rel-column-width="20304*"/>
    </style:style>
    <style:style style:name="Tabela298.A1" style:family="table-cell">
      <style:table-cell-properties fo:padding="0.97mm" fo:border="none"/>
    </style:style>
    <style:style style:name="Tabela299" style:family="table">
      <style:table-properties style:width="170mm" table:align="margins"/>
    </style:style>
    <style:style style:name="Tabela299.A" style:family="table-column">
      <style:table-column-properties style:column-width="9.65mm" style:rel-column-width="3717*"/>
    </style:style>
    <style:style style:name="Tabela299.B" style:family="table-column">
      <style:table-column-properties style:column-width="20.44mm" style:rel-column-width="7878*"/>
    </style:style>
    <style:style style:name="Tabela299.C" style:family="table-column">
      <style:table-column-properties style:column-width="55.12mm" style:rel-column-width="21250*"/>
    </style:style>
    <style:style style:name="Tabela299.D" style:family="table-column">
      <style:table-column-properties style:column-width="32.14mm" style:rel-column-width="12386*"/>
    </style:style>
    <style:style style:name="Tabela299.E" style:family="table-column">
      <style:table-column-properties style:column-width="52.67mm" style:rel-column-width="20304*"/>
    </style:style>
    <style:style style:name="Tabela299.A1" style:family="table-cell">
      <style:table-cell-properties fo:padding="0.97mm" fo:border="none"/>
    </style:style>
    <style:style style:name="Tabela300" style:family="table">
      <style:table-properties style:width="170mm" table:align="margins"/>
    </style:style>
    <style:style style:name="Tabela300.A" style:family="table-column">
      <style:table-column-properties style:column-width="9.65mm" style:rel-column-width="3717*"/>
    </style:style>
    <style:style style:name="Tabela300.B" style:family="table-column">
      <style:table-column-properties style:column-width="20.44mm" style:rel-column-width="7878*"/>
    </style:style>
    <style:style style:name="Tabela300.C" style:family="table-column">
      <style:table-column-properties style:column-width="55.12mm" style:rel-column-width="21250*"/>
    </style:style>
    <style:style style:name="Tabela300.D" style:family="table-column">
      <style:table-column-properties style:column-width="32.14mm" style:rel-column-width="12386*"/>
    </style:style>
    <style:style style:name="Tabela300.E" style:family="table-column">
      <style:table-column-properties style:column-width="52.67mm" style:rel-column-width="20304*"/>
    </style:style>
    <style:style style:name="Tabela300.A1" style:family="table-cell">
      <style:table-cell-properties fo:padding="0.97mm" fo:border="none"/>
    </style:style>
    <style:style style:name="Tabela301" style:family="table">
      <style:table-properties style:width="170mm" table:align="margins"/>
    </style:style>
    <style:style style:name="Tabela301.A" style:family="table-column">
      <style:table-column-properties style:column-width="9.65mm" style:rel-column-width="3717*"/>
    </style:style>
    <style:style style:name="Tabela301.B" style:family="table-column">
      <style:table-column-properties style:column-width="20.44mm" style:rel-column-width="7878*"/>
    </style:style>
    <style:style style:name="Tabela301.C" style:family="table-column">
      <style:table-column-properties style:column-width="55.12mm" style:rel-column-width="21250*"/>
    </style:style>
    <style:style style:name="Tabela301.D" style:family="table-column">
      <style:table-column-properties style:column-width="32.14mm" style:rel-column-width="12386*"/>
    </style:style>
    <style:style style:name="Tabela301.E" style:family="table-column">
      <style:table-column-properties style:column-width="52.67mm" style:rel-column-width="20304*"/>
    </style:style>
    <style:style style:name="Tabela301.A1" style:family="table-cell">
      <style:table-cell-properties fo:padding="0.97mm" fo:border="none"/>
    </style:style>
    <style:style style:name="Tabela302" style:family="table">
      <style:table-properties style:width="170mm" table:align="margins"/>
    </style:style>
    <style:style style:name="Tabela302.A" style:family="table-column">
      <style:table-column-properties style:column-width="9.65mm" style:rel-column-width="3717*"/>
    </style:style>
    <style:style style:name="Tabela302.B" style:family="table-column">
      <style:table-column-properties style:column-width="20.44mm" style:rel-column-width="7878*"/>
    </style:style>
    <style:style style:name="Tabela302.C" style:family="table-column">
      <style:table-column-properties style:column-width="55.12mm" style:rel-column-width="21250*"/>
    </style:style>
    <style:style style:name="Tabela302.D" style:family="table-column">
      <style:table-column-properties style:column-width="32.14mm" style:rel-column-width="12386*"/>
    </style:style>
    <style:style style:name="Tabela302.E" style:family="table-column">
      <style:table-column-properties style:column-width="52.67mm" style:rel-column-width="20304*"/>
    </style:style>
    <style:style style:name="Tabela302.A1" style:family="table-cell">
      <style:table-cell-properties fo:padding="0.97mm" fo:border="none"/>
    </style:style>
    <style:style style:name="Tabela303" style:family="table">
      <style:table-properties style:width="170mm" table:align="margins"/>
    </style:style>
    <style:style style:name="Tabela303.A" style:family="table-column">
      <style:table-column-properties style:column-width="9.65mm" style:rel-column-width="3717*"/>
    </style:style>
    <style:style style:name="Tabela303.B" style:family="table-column">
      <style:table-column-properties style:column-width="20.44mm" style:rel-column-width="7878*"/>
    </style:style>
    <style:style style:name="Tabela303.C" style:family="table-column">
      <style:table-column-properties style:column-width="55.12mm" style:rel-column-width="21250*"/>
    </style:style>
    <style:style style:name="Tabela303.D" style:family="table-column">
      <style:table-column-properties style:column-width="32.14mm" style:rel-column-width="12386*"/>
    </style:style>
    <style:style style:name="Tabela303.E" style:family="table-column">
      <style:table-column-properties style:column-width="52.67mm" style:rel-column-width="20304*"/>
    </style:style>
    <style:style style:name="Tabela303.A1" style:family="table-cell">
      <style:table-cell-properties fo:padding="0.97mm" fo:border="none"/>
    </style:style>
    <style:style style:name="Tabela304" style:family="table">
      <style:table-properties style:width="170mm" table:align="margins"/>
    </style:style>
    <style:style style:name="Tabela304.A" style:family="table-column">
      <style:table-column-properties style:column-width="9.65mm" style:rel-column-width="3717*"/>
    </style:style>
    <style:style style:name="Tabela304.B" style:family="table-column">
      <style:table-column-properties style:column-width="20.44mm" style:rel-column-width="7878*"/>
    </style:style>
    <style:style style:name="Tabela304.C" style:family="table-column">
      <style:table-column-properties style:column-width="55.12mm" style:rel-column-width="21250*"/>
    </style:style>
    <style:style style:name="Tabela304.D" style:family="table-column">
      <style:table-column-properties style:column-width="32.14mm" style:rel-column-width="12386*"/>
    </style:style>
    <style:style style:name="Tabela304.E" style:family="table-column">
      <style:table-column-properties style:column-width="52.67mm" style:rel-column-width="20304*"/>
    </style:style>
    <style:style style:name="Tabela304.A1" style:family="table-cell">
      <style:table-cell-properties fo:padding="0.97mm" fo:border="none"/>
    </style:style>
    <style:style style:name="Tabela305" style:family="table">
      <style:table-properties style:width="170mm" table:align="margins"/>
    </style:style>
    <style:style style:name="Tabela305.A" style:family="table-column">
      <style:table-column-properties style:column-width="9.65mm" style:rel-column-width="3717*"/>
    </style:style>
    <style:style style:name="Tabela305.B" style:family="table-column">
      <style:table-column-properties style:column-width="20.44mm" style:rel-column-width="7878*"/>
    </style:style>
    <style:style style:name="Tabela305.C" style:family="table-column">
      <style:table-column-properties style:column-width="55.12mm" style:rel-column-width="21250*"/>
    </style:style>
    <style:style style:name="Tabela305.D" style:family="table-column">
      <style:table-column-properties style:column-width="32.14mm" style:rel-column-width="12386*"/>
    </style:style>
    <style:style style:name="Tabela305.E" style:family="table-column">
      <style:table-column-properties style:column-width="52.67mm" style:rel-column-width="20304*"/>
    </style:style>
    <style:style style:name="Tabela305.A1" style:family="table-cell">
      <style:table-cell-properties fo:padding="0.97mm" fo:border="none"/>
    </style:style>
    <style:style style:name="Tabela306" style:family="table">
      <style:table-properties style:width="170mm" table:align="margins"/>
    </style:style>
    <style:style style:name="Tabela306.A" style:family="table-column">
      <style:table-column-properties style:column-width="9.65mm" style:rel-column-width="3717*"/>
    </style:style>
    <style:style style:name="Tabela306.B" style:family="table-column">
      <style:table-column-properties style:column-width="20.44mm" style:rel-column-width="7878*"/>
    </style:style>
    <style:style style:name="Tabela306.C" style:family="table-column">
      <style:table-column-properties style:column-width="55.12mm" style:rel-column-width="21250*"/>
    </style:style>
    <style:style style:name="Tabela306.D" style:family="table-column">
      <style:table-column-properties style:column-width="32.14mm" style:rel-column-width="12386*"/>
    </style:style>
    <style:style style:name="Tabela306.E" style:family="table-column">
      <style:table-column-properties style:column-width="52.67mm" style:rel-column-width="20304*"/>
    </style:style>
    <style:style style:name="Tabela306.A1" style:family="table-cell">
      <style:table-cell-properties fo:padding="0.97mm" fo:border="none"/>
    </style:style>
    <style:style style:name="Tabela307" style:family="table">
      <style:table-properties style:width="170mm" table:align="margins"/>
    </style:style>
    <style:style style:name="Tabela307.A" style:family="table-column">
      <style:table-column-properties style:column-width="9.65mm" style:rel-column-width="3717*"/>
    </style:style>
    <style:style style:name="Tabela307.B" style:family="table-column">
      <style:table-column-properties style:column-width="20.44mm" style:rel-column-width="7878*"/>
    </style:style>
    <style:style style:name="Tabela307.C" style:family="table-column">
      <style:table-column-properties style:column-width="55.12mm" style:rel-column-width="21250*"/>
    </style:style>
    <style:style style:name="Tabela307.D" style:family="table-column">
      <style:table-column-properties style:column-width="32.14mm" style:rel-column-width="12386*"/>
    </style:style>
    <style:style style:name="Tabela307.E" style:family="table-column">
      <style:table-column-properties style:column-width="52.67mm" style:rel-column-width="20304*"/>
    </style:style>
    <style:style style:name="Tabela307.A1" style:family="table-cell">
      <style:table-cell-properties fo:padding="0.97mm" fo:border="none"/>
    </style:style>
    <style:style style:name="Tabela308" style:family="table">
      <style:table-properties style:width="170mm" table:align="margins"/>
    </style:style>
    <style:style style:name="Tabela308.A" style:family="table-column">
      <style:table-column-properties style:column-width="9.65mm" style:rel-column-width="3717*"/>
    </style:style>
    <style:style style:name="Tabela308.B" style:family="table-column">
      <style:table-column-properties style:column-width="20.44mm" style:rel-column-width="7878*"/>
    </style:style>
    <style:style style:name="Tabela308.C" style:family="table-column">
      <style:table-column-properties style:column-width="55.12mm" style:rel-column-width="21250*"/>
    </style:style>
    <style:style style:name="Tabela308.D" style:family="table-column">
      <style:table-column-properties style:column-width="32.14mm" style:rel-column-width="12386*"/>
    </style:style>
    <style:style style:name="Tabela308.E" style:family="table-column">
      <style:table-column-properties style:column-width="52.67mm" style:rel-column-width="20304*"/>
    </style:style>
    <style:style style:name="Tabela308.A1" style:family="table-cell">
      <style:table-cell-properties fo:padding="0.97mm" fo:border="none"/>
    </style:style>
    <style:style style:name="Tabela309" style:family="table">
      <style:table-properties style:width="170mm" table:align="margins"/>
    </style:style>
    <style:style style:name="Tabela309.A" style:family="table-column">
      <style:table-column-properties style:column-width="9.65mm" style:rel-column-width="3717*"/>
    </style:style>
    <style:style style:name="Tabela309.B" style:family="table-column">
      <style:table-column-properties style:column-width="20.44mm" style:rel-column-width="7878*"/>
    </style:style>
    <style:style style:name="Tabela309.C" style:family="table-column">
      <style:table-column-properties style:column-width="55.12mm" style:rel-column-width="21250*"/>
    </style:style>
    <style:style style:name="Tabela309.D" style:family="table-column">
      <style:table-column-properties style:column-width="32.14mm" style:rel-column-width="12386*"/>
    </style:style>
    <style:style style:name="Tabela309.E" style:family="table-column">
      <style:table-column-properties style:column-width="52.67mm" style:rel-column-width="20304*"/>
    </style:style>
    <style:style style:name="Tabela309.A1" style:family="table-cell">
      <style:table-cell-properties fo:padding="0.97mm" fo:border="none"/>
    </style:style>
    <style:style style:name="Tabela310" style:family="table">
      <style:table-properties style:width="170mm" table:align="margins"/>
    </style:style>
    <style:style style:name="Tabela310.A" style:family="table-column">
      <style:table-column-properties style:column-width="9.65mm" style:rel-column-width="3717*"/>
    </style:style>
    <style:style style:name="Tabela310.B" style:family="table-column">
      <style:table-column-properties style:column-width="20.44mm" style:rel-column-width="7878*"/>
    </style:style>
    <style:style style:name="Tabela310.C" style:family="table-column">
      <style:table-column-properties style:column-width="55.12mm" style:rel-column-width="21250*"/>
    </style:style>
    <style:style style:name="Tabela310.D" style:family="table-column">
      <style:table-column-properties style:column-width="32.14mm" style:rel-column-width="12386*"/>
    </style:style>
    <style:style style:name="Tabela310.E" style:family="table-column">
      <style:table-column-properties style:column-width="52.67mm" style:rel-column-width="20304*"/>
    </style:style>
    <style:style style:name="Tabela310.A1" style:family="table-cell">
      <style:table-cell-properties fo:padding="0.97mm" fo:border="none"/>
    </style:style>
    <style:style style:name="Tabela311" style:family="table">
      <style:table-properties style:width="170mm" table:align="margins"/>
    </style:style>
    <style:style style:name="Tabela311.A" style:family="table-column">
      <style:table-column-properties style:column-width="9.65mm" style:rel-column-width="3717*"/>
    </style:style>
    <style:style style:name="Tabela311.B" style:family="table-column">
      <style:table-column-properties style:column-width="20.44mm" style:rel-column-width="7878*"/>
    </style:style>
    <style:style style:name="Tabela311.C" style:family="table-column">
      <style:table-column-properties style:column-width="55.12mm" style:rel-column-width="21250*"/>
    </style:style>
    <style:style style:name="Tabela311.D" style:family="table-column">
      <style:table-column-properties style:column-width="32.14mm" style:rel-column-width="12386*"/>
    </style:style>
    <style:style style:name="Tabela311.E" style:family="table-column">
      <style:table-column-properties style:column-width="52.67mm" style:rel-column-width="20304*"/>
    </style:style>
    <style:style style:name="Tabela311.A1" style:family="table-cell">
      <style:table-cell-properties fo:padding="0.97mm" fo:border="none"/>
    </style:style>
    <style:style style:name="Tabela312" style:family="table">
      <style:table-properties style:width="170mm" table:align="margins"/>
    </style:style>
    <style:style style:name="Tabela312.A" style:family="table-column">
      <style:table-column-properties style:column-width="9.65mm" style:rel-column-width="3717*"/>
    </style:style>
    <style:style style:name="Tabela312.B" style:family="table-column">
      <style:table-column-properties style:column-width="20.44mm" style:rel-column-width="7878*"/>
    </style:style>
    <style:style style:name="Tabela312.C" style:family="table-column">
      <style:table-column-properties style:column-width="55.12mm" style:rel-column-width="21250*"/>
    </style:style>
    <style:style style:name="Tabela312.D" style:family="table-column">
      <style:table-column-properties style:column-width="32.14mm" style:rel-column-width="12386*"/>
    </style:style>
    <style:style style:name="Tabela312.E" style:family="table-column">
      <style:table-column-properties style:column-width="52.67mm" style:rel-column-width="20304*"/>
    </style:style>
    <style:style style:name="Tabela312.A1" style:family="table-cell">
      <style:table-cell-properties fo:padding="0.97mm" fo:border="none"/>
    </style:style>
    <style:style style:name="Tabela313" style:family="table">
      <style:table-properties style:width="170mm" table:align="margins"/>
    </style:style>
    <style:style style:name="Tabela313.A" style:family="table-column">
      <style:table-column-properties style:column-width="9.65mm" style:rel-column-width="3717*"/>
    </style:style>
    <style:style style:name="Tabela313.B" style:family="table-column">
      <style:table-column-properties style:column-width="20.44mm" style:rel-column-width="7878*"/>
    </style:style>
    <style:style style:name="Tabela313.C" style:family="table-column">
      <style:table-column-properties style:column-width="55.12mm" style:rel-column-width="21250*"/>
    </style:style>
    <style:style style:name="Tabela313.D" style:family="table-column">
      <style:table-column-properties style:column-width="32.14mm" style:rel-column-width="12386*"/>
    </style:style>
    <style:style style:name="Tabela313.E" style:family="table-column">
      <style:table-column-properties style:column-width="52.67mm" style:rel-column-width="20304*"/>
    </style:style>
    <style:style style:name="Tabela313.A1" style:family="table-cell">
      <style:table-cell-properties fo:padding="0.97mm" fo:border="none"/>
    </style:style>
    <style:style style:name="Tabela314" style:family="table">
      <style:table-properties style:width="170mm" table:align="margins"/>
    </style:style>
    <style:style style:name="Tabela314.A" style:family="table-column">
      <style:table-column-properties style:column-width="9.65mm" style:rel-column-width="3717*"/>
    </style:style>
    <style:style style:name="Tabela314.B" style:family="table-column">
      <style:table-column-properties style:column-width="20.44mm" style:rel-column-width="7878*"/>
    </style:style>
    <style:style style:name="Tabela314.C" style:family="table-column">
      <style:table-column-properties style:column-width="55.12mm" style:rel-column-width="21250*"/>
    </style:style>
    <style:style style:name="Tabela314.D" style:family="table-column">
      <style:table-column-properties style:column-width="32.14mm" style:rel-column-width="12386*"/>
    </style:style>
    <style:style style:name="Tabela314.E" style:family="table-column">
      <style:table-column-properties style:column-width="52.67mm" style:rel-column-width="20304*"/>
    </style:style>
    <style:style style:name="Tabela314.A1" style:family="table-cell">
      <style:table-cell-properties fo:padding="0.97mm" fo:border="none"/>
    </style:style>
    <style:style style:name="Tabela315" style:family="table">
      <style:table-properties style:width="170mm" table:align="margins"/>
    </style:style>
    <style:style style:name="Tabela315.A" style:family="table-column">
      <style:table-column-properties style:column-width="9.65mm" style:rel-column-width="3717*"/>
    </style:style>
    <style:style style:name="Tabela315.B" style:family="table-column">
      <style:table-column-properties style:column-width="20.44mm" style:rel-column-width="7878*"/>
    </style:style>
    <style:style style:name="Tabela315.C" style:family="table-column">
      <style:table-column-properties style:column-width="55.12mm" style:rel-column-width="21250*"/>
    </style:style>
    <style:style style:name="Tabela315.D" style:family="table-column">
      <style:table-column-properties style:column-width="32.14mm" style:rel-column-width="12386*"/>
    </style:style>
    <style:style style:name="Tabela315.E" style:family="table-column">
      <style:table-column-properties style:column-width="52.67mm" style:rel-column-width="20304*"/>
    </style:style>
    <style:style style:name="Tabela315.A1" style:family="table-cell">
      <style:table-cell-properties fo:padding="0.97mm" fo:border="none"/>
    </style:style>
    <style:style style:name="Tabela316" style:family="table">
      <style:table-properties style:width="170mm" table:align="margins"/>
    </style:style>
    <style:style style:name="Tabela316.A" style:family="table-column">
      <style:table-column-properties style:column-width="9.65mm" style:rel-column-width="3717*"/>
    </style:style>
    <style:style style:name="Tabela316.B" style:family="table-column">
      <style:table-column-properties style:column-width="20.44mm" style:rel-column-width="7878*"/>
    </style:style>
    <style:style style:name="Tabela316.C" style:family="table-column">
      <style:table-column-properties style:column-width="55.12mm" style:rel-column-width="21250*"/>
    </style:style>
    <style:style style:name="Tabela316.D" style:family="table-column">
      <style:table-column-properties style:column-width="32.14mm" style:rel-column-width="12386*"/>
    </style:style>
    <style:style style:name="Tabela316.E" style:family="table-column">
      <style:table-column-properties style:column-width="52.67mm" style:rel-column-width="20304*"/>
    </style:style>
    <style:style style:name="Tabela316.A1" style:family="table-cell">
      <style:table-cell-properties fo:padding="0.97mm" fo:border="none"/>
    </style:style>
    <style:style style:name="Tabela317" style:family="table">
      <style:table-properties style:width="170mm" table:align="margins"/>
    </style:style>
    <style:style style:name="Tabela317.A" style:family="table-column">
      <style:table-column-properties style:column-width="9.65mm" style:rel-column-width="3717*"/>
    </style:style>
    <style:style style:name="Tabela317.B" style:family="table-column">
      <style:table-column-properties style:column-width="20.44mm" style:rel-column-width="7878*"/>
    </style:style>
    <style:style style:name="Tabela317.C" style:family="table-column">
      <style:table-column-properties style:column-width="55.12mm" style:rel-column-width="21250*"/>
    </style:style>
    <style:style style:name="Tabela317.D" style:family="table-column">
      <style:table-column-properties style:column-width="32.14mm" style:rel-column-width="12386*"/>
    </style:style>
    <style:style style:name="Tabela317.E" style:family="table-column">
      <style:table-column-properties style:column-width="52.67mm" style:rel-column-width="20304*"/>
    </style:style>
    <style:style style:name="Tabela317.A1" style:family="table-cell">
      <style:table-cell-properties fo:padding="0.97mm" fo:border="none"/>
    </style:style>
    <style:style style:name="Tabela318" style:family="table">
      <style:table-properties style:width="170mm" table:align="margins"/>
    </style:style>
    <style:style style:name="Tabela318.A" style:family="table-column">
      <style:table-column-properties style:column-width="9.65mm" style:rel-column-width="3717*"/>
    </style:style>
    <style:style style:name="Tabela318.B" style:family="table-column">
      <style:table-column-properties style:column-width="20.44mm" style:rel-column-width="7878*"/>
    </style:style>
    <style:style style:name="Tabela318.C" style:family="table-column">
      <style:table-column-properties style:column-width="55.12mm" style:rel-column-width="21250*"/>
    </style:style>
    <style:style style:name="Tabela318.D" style:family="table-column">
      <style:table-column-properties style:column-width="32.14mm" style:rel-column-width="12386*"/>
    </style:style>
    <style:style style:name="Tabela318.E" style:family="table-column">
      <style:table-column-properties style:column-width="52.67mm" style:rel-column-width="20304*"/>
    </style:style>
    <style:style style:name="Tabela318.A1" style:family="table-cell">
      <style:table-cell-properties fo:padding="0.97mm" fo:border="none"/>
    </style:style>
    <style:style style:name="Tabela319" style:family="table">
      <style:table-properties style:width="170mm" table:align="margins"/>
    </style:style>
    <style:style style:name="Tabela319.A" style:family="table-column">
      <style:table-column-properties style:column-width="9.65mm" style:rel-column-width="3717*"/>
    </style:style>
    <style:style style:name="Tabela319.B" style:family="table-column">
      <style:table-column-properties style:column-width="20.44mm" style:rel-column-width="7878*"/>
    </style:style>
    <style:style style:name="Tabela319.C" style:family="table-column">
      <style:table-column-properties style:column-width="55.12mm" style:rel-column-width="21250*"/>
    </style:style>
    <style:style style:name="Tabela319.D" style:family="table-column">
      <style:table-column-properties style:column-width="32.14mm" style:rel-column-width="12386*"/>
    </style:style>
    <style:style style:name="Tabela319.E" style:family="table-column">
      <style:table-column-properties style:column-width="52.67mm" style:rel-column-width="20304*"/>
    </style:style>
    <style:style style:name="Tabela319.A1" style:family="table-cell">
      <style:table-cell-properties fo:padding="0.97mm" fo:border="none"/>
    </style:style>
    <style:style style:name="Tabela320" style:family="table">
      <style:table-properties style:width="170mm" table:align="margins"/>
    </style:style>
    <style:style style:name="Tabela320.A" style:family="table-column">
      <style:table-column-properties style:column-width="9.65mm" style:rel-column-width="3717*"/>
    </style:style>
    <style:style style:name="Tabela320.B" style:family="table-column">
      <style:table-column-properties style:column-width="20.44mm" style:rel-column-width="7878*"/>
    </style:style>
    <style:style style:name="Tabela320.C" style:family="table-column">
      <style:table-column-properties style:column-width="55.12mm" style:rel-column-width="21250*"/>
    </style:style>
    <style:style style:name="Tabela320.D" style:family="table-column">
      <style:table-column-properties style:column-width="32.14mm" style:rel-column-width="12386*"/>
    </style:style>
    <style:style style:name="Tabela320.E" style:family="table-column">
      <style:table-column-properties style:column-width="52.67mm" style:rel-column-width="20304*"/>
    </style:style>
    <style:style style:name="Tabela320.A1" style:family="table-cell">
      <style:table-cell-properties fo:padding="0.97mm" fo:border="none"/>
    </style:style>
    <style:style style:name="Tabela321" style:family="table">
      <style:table-properties style:width="170mm" table:align="margins"/>
    </style:style>
    <style:style style:name="Tabela321.A" style:family="table-column">
      <style:table-column-properties style:column-width="9.65mm" style:rel-column-width="3717*"/>
    </style:style>
    <style:style style:name="Tabela321.B" style:family="table-column">
      <style:table-column-properties style:column-width="20.44mm" style:rel-column-width="7878*"/>
    </style:style>
    <style:style style:name="Tabela321.C" style:family="table-column">
      <style:table-column-properties style:column-width="55.12mm" style:rel-column-width="21250*"/>
    </style:style>
    <style:style style:name="Tabela321.D" style:family="table-column">
      <style:table-column-properties style:column-width="32.14mm" style:rel-column-width="12386*"/>
    </style:style>
    <style:style style:name="Tabela321.E" style:family="table-column">
      <style:table-column-properties style:column-width="52.67mm" style:rel-column-width="20304*"/>
    </style:style>
    <style:style style:name="Tabela321.A1" style:family="table-cell">
      <style:table-cell-properties fo:padding="0.97mm" fo:border="none"/>
    </style:style>
    <style:style style:name="Tabela322" style:family="table">
      <style:table-properties style:width="170mm" table:align="margins"/>
    </style:style>
    <style:style style:name="Tabela322.A" style:family="table-column">
      <style:table-column-properties style:column-width="9.65mm" style:rel-column-width="3717*"/>
    </style:style>
    <style:style style:name="Tabela322.B" style:family="table-column">
      <style:table-column-properties style:column-width="20.44mm" style:rel-column-width="7878*"/>
    </style:style>
    <style:style style:name="Tabela322.C" style:family="table-column">
      <style:table-column-properties style:column-width="55.12mm" style:rel-column-width="21250*"/>
    </style:style>
    <style:style style:name="Tabela322.D" style:family="table-column">
      <style:table-column-properties style:column-width="32.14mm" style:rel-column-width="12386*"/>
    </style:style>
    <style:style style:name="Tabela322.E" style:family="table-column">
      <style:table-column-properties style:column-width="52.67mm" style:rel-column-width="20304*"/>
    </style:style>
    <style:style style:name="Tabela322.A1" style:family="table-cell">
      <style:table-cell-properties fo:padding="0.97mm" fo:border="none"/>
    </style:style>
    <style:style style:name="Tabela323" style:family="table">
      <style:table-properties style:width="170mm" table:align="margins"/>
    </style:style>
    <style:style style:name="Tabela323.A" style:family="table-column">
      <style:table-column-properties style:column-width="9.65mm" style:rel-column-width="3717*"/>
    </style:style>
    <style:style style:name="Tabela323.B" style:family="table-column">
      <style:table-column-properties style:column-width="20.44mm" style:rel-column-width="7878*"/>
    </style:style>
    <style:style style:name="Tabela323.C" style:family="table-column">
      <style:table-column-properties style:column-width="55.12mm" style:rel-column-width="21250*"/>
    </style:style>
    <style:style style:name="Tabela323.D" style:family="table-column">
      <style:table-column-properties style:column-width="32.14mm" style:rel-column-width="12386*"/>
    </style:style>
    <style:style style:name="Tabela323.E" style:family="table-column">
      <style:table-column-properties style:column-width="52.67mm" style:rel-column-width="20304*"/>
    </style:style>
    <style:style style:name="Tabela323.A1" style:family="table-cell">
      <style:table-cell-properties fo:padding="0.97mm" fo:border="none"/>
    </style:style>
    <style:style style:name="Tabela324" style:family="table">
      <style:table-properties style:width="170mm" table:align="margins"/>
    </style:style>
    <style:style style:name="Tabela324.A" style:family="table-column">
      <style:table-column-properties style:column-width="9.65mm" style:rel-column-width="3717*"/>
    </style:style>
    <style:style style:name="Tabela324.B" style:family="table-column">
      <style:table-column-properties style:column-width="20.44mm" style:rel-column-width="7878*"/>
    </style:style>
    <style:style style:name="Tabela324.C" style:family="table-column">
      <style:table-column-properties style:column-width="55.12mm" style:rel-column-width="21250*"/>
    </style:style>
    <style:style style:name="Tabela324.D" style:family="table-column">
      <style:table-column-properties style:column-width="32.14mm" style:rel-column-width="12386*"/>
    </style:style>
    <style:style style:name="Tabela324.E" style:family="table-column">
      <style:table-column-properties style:column-width="52.67mm" style:rel-column-width="20304*"/>
    </style:style>
    <style:style style:name="Tabela324.A1" style:family="table-cell">
      <style:table-cell-properties fo:padding="0.97mm" fo:border="none"/>
    </style:style>
    <style:style style:name="Tabela325" style:family="table">
      <style:table-properties style:width="170mm" table:align="margins"/>
    </style:style>
    <style:style style:name="Tabela325.A" style:family="table-column">
      <style:table-column-properties style:column-width="9.65mm" style:rel-column-width="3717*"/>
    </style:style>
    <style:style style:name="Tabela325.B" style:family="table-column">
      <style:table-column-properties style:column-width="20.44mm" style:rel-column-width="7878*"/>
    </style:style>
    <style:style style:name="Tabela325.C" style:family="table-column">
      <style:table-column-properties style:column-width="55.12mm" style:rel-column-width="21250*"/>
    </style:style>
    <style:style style:name="Tabela325.D" style:family="table-column">
      <style:table-column-properties style:column-width="32.14mm" style:rel-column-width="12386*"/>
    </style:style>
    <style:style style:name="Tabela325.E" style:family="table-column">
      <style:table-column-properties style:column-width="52.67mm" style:rel-column-width="20304*"/>
    </style:style>
    <style:style style:name="Tabela325.A1" style:family="table-cell">
      <style:table-cell-properties fo:padding="0.97mm" fo:border="none"/>
    </style:style>
    <style:style style:name="Tabela326" style:family="table">
      <style:table-properties style:width="170mm" table:align="margins"/>
    </style:style>
    <style:style style:name="Tabela326.A" style:family="table-column">
      <style:table-column-properties style:column-width="9.65mm" style:rel-column-width="3717*"/>
    </style:style>
    <style:style style:name="Tabela326.B" style:family="table-column">
      <style:table-column-properties style:column-width="20.44mm" style:rel-column-width="7878*"/>
    </style:style>
    <style:style style:name="Tabela326.C" style:family="table-column">
      <style:table-column-properties style:column-width="55.12mm" style:rel-column-width="21250*"/>
    </style:style>
    <style:style style:name="Tabela326.D" style:family="table-column">
      <style:table-column-properties style:column-width="32.14mm" style:rel-column-width="12386*"/>
    </style:style>
    <style:style style:name="Tabela326.E" style:family="table-column">
      <style:table-column-properties style:column-width="52.67mm" style:rel-column-width="20304*"/>
    </style:style>
    <style:style style:name="Tabela326.A1" style:family="table-cell">
      <style:table-cell-properties fo:padding="0.97mm" fo:border="none"/>
    </style:style>
    <style:style style:name="Tabela327" style:family="table">
      <style:table-properties style:width="170mm" table:align="margins"/>
    </style:style>
    <style:style style:name="Tabela327.A" style:family="table-column">
      <style:table-column-properties style:column-width="9.65mm" style:rel-column-width="3717*"/>
    </style:style>
    <style:style style:name="Tabela327.B" style:family="table-column">
      <style:table-column-properties style:column-width="20.44mm" style:rel-column-width="7878*"/>
    </style:style>
    <style:style style:name="Tabela327.C" style:family="table-column">
      <style:table-column-properties style:column-width="55.12mm" style:rel-column-width="21250*"/>
    </style:style>
    <style:style style:name="Tabela327.D" style:family="table-column">
      <style:table-column-properties style:column-width="32.14mm" style:rel-column-width="12386*"/>
    </style:style>
    <style:style style:name="Tabela327.E" style:family="table-column">
      <style:table-column-properties style:column-width="52.67mm" style:rel-column-width="20304*"/>
    </style:style>
    <style:style style:name="Tabela327.A1" style:family="table-cell">
      <style:table-cell-properties fo:padding="0.97mm" fo:border="none"/>
    </style:style>
    <style:style style:name="Tabela328" style:family="table">
      <style:table-properties style:width="170mm" table:align="margins"/>
    </style:style>
    <style:style style:name="Tabela328.A" style:family="table-column">
      <style:table-column-properties style:column-width="9.65mm" style:rel-column-width="3717*"/>
    </style:style>
    <style:style style:name="Tabela328.B" style:family="table-column">
      <style:table-column-properties style:column-width="20.44mm" style:rel-column-width="7878*"/>
    </style:style>
    <style:style style:name="Tabela328.C" style:family="table-column">
      <style:table-column-properties style:column-width="55.12mm" style:rel-column-width="21250*"/>
    </style:style>
    <style:style style:name="Tabela328.D" style:family="table-column">
      <style:table-column-properties style:column-width="32.14mm" style:rel-column-width="12386*"/>
    </style:style>
    <style:style style:name="Tabela328.E" style:family="table-column">
      <style:table-column-properties style:column-width="52.67mm" style:rel-column-width="20304*"/>
    </style:style>
    <style:style style:name="Tabela328.A1" style:family="table-cell">
      <style:table-cell-properties fo:padding="0.97mm" fo:border="none"/>
    </style:style>
    <style:style style:name="Tabela329" style:family="table">
      <style:table-properties style:width="170mm" table:align="margins"/>
    </style:style>
    <style:style style:name="Tabela329.A" style:family="table-column">
      <style:table-column-properties style:column-width="9.65mm" style:rel-column-width="3717*"/>
    </style:style>
    <style:style style:name="Tabela329.B" style:family="table-column">
      <style:table-column-properties style:column-width="20.44mm" style:rel-column-width="7878*"/>
    </style:style>
    <style:style style:name="Tabela329.C" style:family="table-column">
      <style:table-column-properties style:column-width="55.12mm" style:rel-column-width="21250*"/>
    </style:style>
    <style:style style:name="Tabela329.D" style:family="table-column">
      <style:table-column-properties style:column-width="32.14mm" style:rel-column-width="12386*"/>
    </style:style>
    <style:style style:name="Tabela329.E" style:family="table-column">
      <style:table-column-properties style:column-width="52.67mm" style:rel-column-width="20304*"/>
    </style:style>
    <style:style style:name="Tabela329.A1" style:family="table-cell">
      <style:table-cell-properties fo:padding="0.97mm" fo:border="none"/>
    </style:style>
    <style:style style:name="Tabela330" style:family="table">
      <style:table-properties style:width="170mm" table:align="margins"/>
    </style:style>
    <style:style style:name="Tabela330.A" style:family="table-column">
      <style:table-column-properties style:column-width="9.65mm" style:rel-column-width="3717*"/>
    </style:style>
    <style:style style:name="Tabela330.B" style:family="table-column">
      <style:table-column-properties style:column-width="20.44mm" style:rel-column-width="7878*"/>
    </style:style>
    <style:style style:name="Tabela330.C" style:family="table-column">
      <style:table-column-properties style:column-width="55.12mm" style:rel-column-width="21250*"/>
    </style:style>
    <style:style style:name="Tabela330.D" style:family="table-column">
      <style:table-column-properties style:column-width="32.14mm" style:rel-column-width="12386*"/>
    </style:style>
    <style:style style:name="Tabela330.E" style:family="table-column">
      <style:table-column-properties style:column-width="52.67mm" style:rel-column-width="20304*"/>
    </style:style>
    <style:style style:name="Tabela330.A1" style:family="table-cell">
      <style:table-cell-properties fo:padding="0.97mm" fo:border="none"/>
    </style:style>
    <style:style style:name="Tabela331" style:family="table">
      <style:table-properties style:width="170mm" table:align="margins"/>
    </style:style>
    <style:style style:name="Tabela331.A" style:family="table-column">
      <style:table-column-properties style:column-width="9.65mm" style:rel-column-width="3717*"/>
    </style:style>
    <style:style style:name="Tabela331.B" style:family="table-column">
      <style:table-column-properties style:column-width="20.44mm" style:rel-column-width="7878*"/>
    </style:style>
    <style:style style:name="Tabela331.C" style:family="table-column">
      <style:table-column-properties style:column-width="55.12mm" style:rel-column-width="21250*"/>
    </style:style>
    <style:style style:name="Tabela331.D" style:family="table-column">
      <style:table-column-properties style:column-width="32.14mm" style:rel-column-width="12386*"/>
    </style:style>
    <style:style style:name="Tabela331.E" style:family="table-column">
      <style:table-column-properties style:column-width="52.67mm" style:rel-column-width="20304*"/>
    </style:style>
    <style:style style:name="Tabela331.A1" style:family="table-cell">
      <style:table-cell-properties fo:padding="0.97mm" fo:border="none"/>
    </style:style>
    <style:style style:name="Tabela332" style:family="table">
      <style:table-properties style:width="170mm" table:align="margins"/>
    </style:style>
    <style:style style:name="Tabela332.A" style:family="table-column">
      <style:table-column-properties style:column-width="9.65mm" style:rel-column-width="3717*"/>
    </style:style>
    <style:style style:name="Tabela332.B" style:family="table-column">
      <style:table-column-properties style:column-width="20.44mm" style:rel-column-width="7878*"/>
    </style:style>
    <style:style style:name="Tabela332.C" style:family="table-column">
      <style:table-column-properties style:column-width="55.12mm" style:rel-column-width="21250*"/>
    </style:style>
    <style:style style:name="Tabela332.D" style:family="table-column">
      <style:table-column-properties style:column-width="32.14mm" style:rel-column-width="12386*"/>
    </style:style>
    <style:style style:name="Tabela332.E" style:family="table-column">
      <style:table-column-properties style:column-width="52.67mm" style:rel-column-width="20304*"/>
    </style:style>
    <style:style style:name="Tabela332.A1" style:family="table-cell">
      <style:table-cell-properties fo:padding="0.97mm" fo:border="none"/>
    </style:style>
    <style:style style:name="Tabela333" style:family="table">
      <style:table-properties style:width="170mm" table:align="margins"/>
    </style:style>
    <style:style style:name="Tabela333.A" style:family="table-column">
      <style:table-column-properties style:column-width="9.65mm" style:rel-column-width="3717*"/>
    </style:style>
    <style:style style:name="Tabela333.B" style:family="table-column">
      <style:table-column-properties style:column-width="20.44mm" style:rel-column-width="7878*"/>
    </style:style>
    <style:style style:name="Tabela333.C" style:family="table-column">
      <style:table-column-properties style:column-width="55.12mm" style:rel-column-width="21250*"/>
    </style:style>
    <style:style style:name="Tabela333.D" style:family="table-column">
      <style:table-column-properties style:column-width="32.14mm" style:rel-column-width="12386*"/>
    </style:style>
    <style:style style:name="Tabela333.E" style:family="table-column">
      <style:table-column-properties style:column-width="52.67mm" style:rel-column-width="20304*"/>
    </style:style>
    <style:style style:name="Tabela333.A1" style:family="table-cell">
      <style:table-cell-properties fo:padding="0.97mm" fo:border="none"/>
    </style:style>
    <style:style style:name="Tabela334" style:family="table">
      <style:table-properties style:width="170mm" table:align="margins"/>
    </style:style>
    <style:style style:name="Tabela334.A" style:family="table-column">
      <style:table-column-properties style:column-width="9.65mm" style:rel-column-width="3717*"/>
    </style:style>
    <style:style style:name="Tabela334.B" style:family="table-column">
      <style:table-column-properties style:column-width="20.44mm" style:rel-column-width="7878*"/>
    </style:style>
    <style:style style:name="Tabela334.C" style:family="table-column">
      <style:table-column-properties style:column-width="55.12mm" style:rel-column-width="21250*"/>
    </style:style>
    <style:style style:name="Tabela334.D" style:family="table-column">
      <style:table-column-properties style:column-width="32.14mm" style:rel-column-width="12386*"/>
    </style:style>
    <style:style style:name="Tabela334.E" style:family="table-column">
      <style:table-column-properties style:column-width="52.67mm" style:rel-column-width="20304*"/>
    </style:style>
    <style:style style:name="Tabela334.A1" style:family="table-cell">
      <style:table-cell-properties fo:padding="0.97mm" fo:border="none"/>
    </style:style>
    <style:style style:name="Tabela335" style:family="table">
      <style:table-properties style:width="170mm" table:align="margins"/>
    </style:style>
    <style:style style:name="Tabela335.A" style:family="table-column">
      <style:table-column-properties style:column-width="9.65mm" style:rel-column-width="3717*"/>
    </style:style>
    <style:style style:name="Tabela335.B" style:family="table-column">
      <style:table-column-properties style:column-width="20.44mm" style:rel-column-width="7878*"/>
    </style:style>
    <style:style style:name="Tabela335.C" style:family="table-column">
      <style:table-column-properties style:column-width="55.12mm" style:rel-column-width="21250*"/>
    </style:style>
    <style:style style:name="Tabela335.D" style:family="table-column">
      <style:table-column-properties style:column-width="32.14mm" style:rel-column-width="12386*"/>
    </style:style>
    <style:style style:name="Tabela335.E" style:family="table-column">
      <style:table-column-properties style:column-width="52.67mm" style:rel-column-width="20304*"/>
    </style:style>
    <style:style style:name="Tabela335.A1" style:family="table-cell">
      <style:table-cell-properties fo:padding="0.97mm" fo:border="none"/>
    </style:style>
    <style:style style:name="Tabela336" style:family="table">
      <style:table-properties style:width="170mm" table:align="margins"/>
    </style:style>
    <style:style style:name="Tabela336.A" style:family="table-column">
      <style:table-column-properties style:column-width="9.65mm" style:rel-column-width="3717*"/>
    </style:style>
    <style:style style:name="Tabela336.B" style:family="table-column">
      <style:table-column-properties style:column-width="20.44mm" style:rel-column-width="7878*"/>
    </style:style>
    <style:style style:name="Tabela336.C" style:family="table-column">
      <style:table-column-properties style:column-width="55.12mm" style:rel-column-width="21250*"/>
    </style:style>
    <style:style style:name="Tabela336.D" style:family="table-column">
      <style:table-column-properties style:column-width="32.14mm" style:rel-column-width="12386*"/>
    </style:style>
    <style:style style:name="Tabela336.E" style:family="table-column">
      <style:table-column-properties style:column-width="52.67mm" style:rel-column-width="20304*"/>
    </style:style>
    <style:style style:name="Tabela336.A1" style:family="table-cell">
      <style:table-cell-properties fo:padding="0.97mm" fo:border="none"/>
    </style:style>
    <style:style style:name="Tabela337" style:family="table">
      <style:table-properties style:width="170mm" table:align="margins"/>
    </style:style>
    <style:style style:name="Tabela337.A" style:family="table-column">
      <style:table-column-properties style:column-width="9.65mm" style:rel-column-width="3717*"/>
    </style:style>
    <style:style style:name="Tabela337.B" style:family="table-column">
      <style:table-column-properties style:column-width="20.44mm" style:rel-column-width="7878*"/>
    </style:style>
    <style:style style:name="Tabela337.C" style:family="table-column">
      <style:table-column-properties style:column-width="55.12mm" style:rel-column-width="21250*"/>
    </style:style>
    <style:style style:name="Tabela337.D" style:family="table-column">
      <style:table-column-properties style:column-width="32.14mm" style:rel-column-width="12386*"/>
    </style:style>
    <style:style style:name="Tabela337.E" style:family="table-column">
      <style:table-column-properties style:column-width="52.67mm" style:rel-column-width="20304*"/>
    </style:style>
    <style:style style:name="Tabela337.A1" style:family="table-cell">
      <style:table-cell-properties fo:padding="0.97mm" fo:border="none"/>
    </style:style>
    <style:style style:name="Tabela338" style:family="table">
      <style:table-properties style:width="170mm" table:align="margins"/>
    </style:style>
    <style:style style:name="Tabela338.A" style:family="table-column">
      <style:table-column-properties style:column-width="9.65mm" style:rel-column-width="3717*"/>
    </style:style>
    <style:style style:name="Tabela338.B" style:family="table-column">
      <style:table-column-properties style:column-width="20.44mm" style:rel-column-width="7878*"/>
    </style:style>
    <style:style style:name="Tabela338.C" style:family="table-column">
      <style:table-column-properties style:column-width="55.12mm" style:rel-column-width="21250*"/>
    </style:style>
    <style:style style:name="Tabela338.D" style:family="table-column">
      <style:table-column-properties style:column-width="32.14mm" style:rel-column-width="12386*"/>
    </style:style>
    <style:style style:name="Tabela338.E" style:family="table-column">
      <style:table-column-properties style:column-width="52.67mm" style:rel-column-width="20304*"/>
    </style:style>
    <style:style style:name="Tabela338.A1" style:family="table-cell">
      <style:table-cell-properties fo:padding="0.97mm" fo:border="none"/>
    </style:style>
    <style:style style:name="Tabela339" style:family="table">
      <style:table-properties style:width="170mm" table:align="margins"/>
    </style:style>
    <style:style style:name="Tabela339.A" style:family="table-column">
      <style:table-column-properties style:column-width="9.65mm" style:rel-column-width="3717*"/>
    </style:style>
    <style:style style:name="Tabela339.B" style:family="table-column">
      <style:table-column-properties style:column-width="20.44mm" style:rel-column-width="7878*"/>
    </style:style>
    <style:style style:name="Tabela339.C" style:family="table-column">
      <style:table-column-properties style:column-width="55.12mm" style:rel-column-width="21250*"/>
    </style:style>
    <style:style style:name="Tabela339.D" style:family="table-column">
      <style:table-column-properties style:column-width="32.14mm" style:rel-column-width="12386*"/>
    </style:style>
    <style:style style:name="Tabela339.E" style:family="table-column">
      <style:table-column-properties style:column-width="52.67mm" style:rel-column-width="20304*"/>
    </style:style>
    <style:style style:name="Tabela339.A1" style:family="table-cell">
      <style:table-cell-properties fo:padding="0.97mm" fo:border="none"/>
    </style:style>
    <style:style style:name="Tabela340" style:family="table">
      <style:table-properties style:width="170mm" table:align="margins"/>
    </style:style>
    <style:style style:name="Tabela340.A" style:family="table-column">
      <style:table-column-properties style:column-width="9.65mm" style:rel-column-width="3717*"/>
    </style:style>
    <style:style style:name="Tabela340.B" style:family="table-column">
      <style:table-column-properties style:column-width="20.44mm" style:rel-column-width="7878*"/>
    </style:style>
    <style:style style:name="Tabela340.C" style:family="table-column">
      <style:table-column-properties style:column-width="55.12mm" style:rel-column-width="21250*"/>
    </style:style>
    <style:style style:name="Tabela340.D" style:family="table-column">
      <style:table-column-properties style:column-width="32.14mm" style:rel-column-width="12386*"/>
    </style:style>
    <style:style style:name="Tabela340.E" style:family="table-column">
      <style:table-column-properties style:column-width="52.67mm" style:rel-column-width="20304*"/>
    </style:style>
    <style:style style:name="Tabela340.A1" style:family="table-cell">
      <style:table-cell-properties fo:padding="0.97mm" fo:border="none"/>
    </style:style>
    <style:style style:name="Tabela341" style:family="table">
      <style:table-properties style:width="170mm" table:align="margins"/>
    </style:style>
    <style:style style:name="Tabela341.A" style:family="table-column">
      <style:table-column-properties style:column-width="9.65mm" style:rel-column-width="3717*"/>
    </style:style>
    <style:style style:name="Tabela341.B" style:family="table-column">
      <style:table-column-properties style:column-width="20.44mm" style:rel-column-width="7878*"/>
    </style:style>
    <style:style style:name="Tabela341.C" style:family="table-column">
      <style:table-column-properties style:column-width="55.12mm" style:rel-column-width="21250*"/>
    </style:style>
    <style:style style:name="Tabela341.D" style:family="table-column">
      <style:table-column-properties style:column-width="32.14mm" style:rel-column-width="12386*"/>
    </style:style>
    <style:style style:name="Tabela341.E" style:family="table-column">
      <style:table-column-properties style:column-width="52.67mm" style:rel-column-width="20304*"/>
    </style:style>
    <style:style style:name="Tabela341.A1" style:family="table-cell">
      <style:table-cell-properties fo:padding="0.97mm" fo:border="none"/>
    </style:style>
    <style:style style:name="Tabela342" style:family="table">
      <style:table-properties style:width="170mm" table:align="margins"/>
    </style:style>
    <style:style style:name="Tabela342.A" style:family="table-column">
      <style:table-column-properties style:column-width="9.65mm" style:rel-column-width="3717*"/>
    </style:style>
    <style:style style:name="Tabela342.B" style:family="table-column">
      <style:table-column-properties style:column-width="20.44mm" style:rel-column-width="7878*"/>
    </style:style>
    <style:style style:name="Tabela342.C" style:family="table-column">
      <style:table-column-properties style:column-width="55.12mm" style:rel-column-width="21250*"/>
    </style:style>
    <style:style style:name="Tabela342.D" style:family="table-column">
      <style:table-column-properties style:column-width="32.14mm" style:rel-column-width="12386*"/>
    </style:style>
    <style:style style:name="Tabela342.E" style:family="table-column">
      <style:table-column-properties style:column-width="52.67mm" style:rel-column-width="20304*"/>
    </style:style>
    <style:style style:name="Tabela342.A1" style:family="table-cell">
      <style:table-cell-properties fo:padding="0.97mm" fo:border="none"/>
    </style:style>
    <style:style style:name="Tabela343" style:family="table">
      <style:table-properties style:width="170mm" table:align="margins"/>
    </style:style>
    <style:style style:name="Tabela343.A" style:family="table-column">
      <style:table-column-properties style:column-width="9.65mm" style:rel-column-width="3717*"/>
    </style:style>
    <style:style style:name="Tabela343.B" style:family="table-column">
      <style:table-column-properties style:column-width="20.44mm" style:rel-column-width="7878*"/>
    </style:style>
    <style:style style:name="Tabela343.C" style:family="table-column">
      <style:table-column-properties style:column-width="55.12mm" style:rel-column-width="21250*"/>
    </style:style>
    <style:style style:name="Tabela343.D" style:family="table-column">
      <style:table-column-properties style:column-width="32.14mm" style:rel-column-width="12386*"/>
    </style:style>
    <style:style style:name="Tabela343.E" style:family="table-column">
      <style:table-column-properties style:column-width="52.67mm" style:rel-column-width="20304*"/>
    </style:style>
    <style:style style:name="Tabela343.A1" style:family="table-cell">
      <style:table-cell-properties fo:padding="0.97mm" fo:border="none"/>
    </style:style>
    <style:style style:name="Tabela344" style:family="table">
      <style:table-properties style:width="170mm" table:align="margins"/>
    </style:style>
    <style:style style:name="Tabela344.A" style:family="table-column">
      <style:table-column-properties style:column-width="9.65mm" style:rel-column-width="3717*"/>
    </style:style>
    <style:style style:name="Tabela344.B" style:family="table-column">
      <style:table-column-properties style:column-width="20.44mm" style:rel-column-width="7878*"/>
    </style:style>
    <style:style style:name="Tabela344.C" style:family="table-column">
      <style:table-column-properties style:column-width="55.12mm" style:rel-column-width="21250*"/>
    </style:style>
    <style:style style:name="Tabela344.D" style:family="table-column">
      <style:table-column-properties style:column-width="32.14mm" style:rel-column-width="12386*"/>
    </style:style>
    <style:style style:name="Tabela344.E" style:family="table-column">
      <style:table-column-properties style:column-width="52.67mm" style:rel-column-width="20304*"/>
    </style:style>
    <style:style style:name="Tabela344.A1" style:family="table-cell">
      <style:table-cell-properties fo:padding="0.97mm" fo:border="none"/>
    </style:style>
    <style:style style:name="Tabela345" style:family="table">
      <style:table-properties style:width="170mm" table:align="margins"/>
    </style:style>
    <style:style style:name="Tabela345.A" style:family="table-column">
      <style:table-column-properties style:column-width="9.65mm" style:rel-column-width="3717*"/>
    </style:style>
    <style:style style:name="Tabela345.B" style:family="table-column">
      <style:table-column-properties style:column-width="20.44mm" style:rel-column-width="7878*"/>
    </style:style>
    <style:style style:name="Tabela345.C" style:family="table-column">
      <style:table-column-properties style:column-width="55.12mm" style:rel-column-width="21250*"/>
    </style:style>
    <style:style style:name="Tabela345.D" style:family="table-column">
      <style:table-column-properties style:column-width="32.14mm" style:rel-column-width="12386*"/>
    </style:style>
    <style:style style:name="Tabela345.E" style:family="table-column">
      <style:table-column-properties style:column-width="52.67mm" style:rel-column-width="20304*"/>
    </style:style>
    <style:style style:name="Tabela345.A1" style:family="table-cell">
      <style:table-cell-properties fo:padding="0.97mm" fo:border="none"/>
    </style:style>
    <style:style style:name="Tabela346" style:family="table">
      <style:table-properties style:width="170mm" table:align="margins"/>
    </style:style>
    <style:style style:name="Tabela346.A" style:family="table-column">
      <style:table-column-properties style:column-width="9.65mm" style:rel-column-width="3717*"/>
    </style:style>
    <style:style style:name="Tabela346.B" style:family="table-column">
      <style:table-column-properties style:column-width="20.44mm" style:rel-column-width="7878*"/>
    </style:style>
    <style:style style:name="Tabela346.C" style:family="table-column">
      <style:table-column-properties style:column-width="55.12mm" style:rel-column-width="21250*"/>
    </style:style>
    <style:style style:name="Tabela346.D" style:family="table-column">
      <style:table-column-properties style:column-width="32.14mm" style:rel-column-width="12386*"/>
    </style:style>
    <style:style style:name="Tabela346.E" style:family="table-column">
      <style:table-column-properties style:column-width="52.67mm" style:rel-column-width="20304*"/>
    </style:style>
    <style:style style:name="Tabela346.A1" style:family="table-cell">
      <style:table-cell-properties fo:padding="0.97mm" fo:border="none"/>
    </style:style>
    <style:style style:name="Tabela347" style:family="table">
      <style:table-properties style:width="170mm" table:align="margins"/>
    </style:style>
    <style:style style:name="Tabela347.A" style:family="table-column">
      <style:table-column-properties style:column-width="9.65mm" style:rel-column-width="3717*"/>
    </style:style>
    <style:style style:name="Tabela347.B" style:family="table-column">
      <style:table-column-properties style:column-width="20.44mm" style:rel-column-width="7878*"/>
    </style:style>
    <style:style style:name="Tabela347.C" style:family="table-column">
      <style:table-column-properties style:column-width="55.12mm" style:rel-column-width="21250*"/>
    </style:style>
    <style:style style:name="Tabela347.D" style:family="table-column">
      <style:table-column-properties style:column-width="32.14mm" style:rel-column-width="12386*"/>
    </style:style>
    <style:style style:name="Tabela347.E" style:family="table-column">
      <style:table-column-properties style:column-width="52.67mm" style:rel-column-width="20304*"/>
    </style:style>
    <style:style style:name="Tabela347.A1" style:family="table-cell">
      <style:table-cell-properties fo:padding="0.97mm" fo:border="none"/>
    </style:style>
    <style:style style:name="Tabela348" style:family="table">
      <style:table-properties style:width="170mm" table:align="margins"/>
    </style:style>
    <style:style style:name="Tabela348.A" style:family="table-column">
      <style:table-column-properties style:column-width="9.65mm" style:rel-column-width="3717*"/>
    </style:style>
    <style:style style:name="Tabela348.B" style:family="table-column">
      <style:table-column-properties style:column-width="20.44mm" style:rel-column-width="7878*"/>
    </style:style>
    <style:style style:name="Tabela348.C" style:family="table-column">
      <style:table-column-properties style:column-width="55.12mm" style:rel-column-width="21250*"/>
    </style:style>
    <style:style style:name="Tabela348.D" style:family="table-column">
      <style:table-column-properties style:column-width="32.14mm" style:rel-column-width="12386*"/>
    </style:style>
    <style:style style:name="Tabela348.E" style:family="table-column">
      <style:table-column-properties style:column-width="52.67mm" style:rel-column-width="20304*"/>
    </style:style>
    <style:style style:name="Tabela348.A1" style:family="table-cell">
      <style:table-cell-properties fo:padding="0.97mm" fo:border="none"/>
    </style:style>
    <style:style style:name="Tabela349" style:family="table">
      <style:table-properties style:width="170mm" table:align="margins"/>
    </style:style>
    <style:style style:name="Tabela349.A" style:family="table-column">
      <style:table-column-properties style:column-width="9.65mm" style:rel-column-width="3717*"/>
    </style:style>
    <style:style style:name="Tabela349.B" style:family="table-column">
      <style:table-column-properties style:column-width="20.44mm" style:rel-column-width="7878*"/>
    </style:style>
    <style:style style:name="Tabela349.C" style:family="table-column">
      <style:table-column-properties style:column-width="55.12mm" style:rel-column-width="21250*"/>
    </style:style>
    <style:style style:name="Tabela349.D" style:family="table-column">
      <style:table-column-properties style:column-width="32.14mm" style:rel-column-width="12386*"/>
    </style:style>
    <style:style style:name="Tabela349.E" style:family="table-column">
      <style:table-column-properties style:column-width="52.67mm" style:rel-column-width="20304*"/>
    </style:style>
    <style:style style:name="Tabela349.A1" style:family="table-cell">
      <style:table-cell-properties fo:padding="0.97mm" fo:border="none"/>
    </style:style>
    <style:style style:name="Tabela350" style:family="table">
      <style:table-properties style:width="170mm" table:align="margins"/>
    </style:style>
    <style:style style:name="Tabela350.A" style:family="table-column">
      <style:table-column-properties style:column-width="9.65mm" style:rel-column-width="3717*"/>
    </style:style>
    <style:style style:name="Tabela350.B" style:family="table-column">
      <style:table-column-properties style:column-width="20.44mm" style:rel-column-width="7878*"/>
    </style:style>
    <style:style style:name="Tabela350.C" style:family="table-column">
      <style:table-column-properties style:column-width="55.12mm" style:rel-column-width="21250*"/>
    </style:style>
    <style:style style:name="Tabela350.D" style:family="table-column">
      <style:table-column-properties style:column-width="32.14mm" style:rel-column-width="12386*"/>
    </style:style>
    <style:style style:name="Tabela350.E" style:family="table-column">
      <style:table-column-properties style:column-width="52.67mm" style:rel-column-width="20304*"/>
    </style:style>
    <style:style style:name="Tabela350.A1" style:family="table-cell">
      <style:table-cell-properties fo:padding="0.97mm" fo:border="none"/>
    </style:style>
    <style:style style:name="Tabela351" style:family="table">
      <style:table-properties style:width="170mm" table:align="margins"/>
    </style:style>
    <style:style style:name="Tabela351.A" style:family="table-column">
      <style:table-column-properties style:column-width="9.65mm" style:rel-column-width="3717*"/>
    </style:style>
    <style:style style:name="Tabela351.B" style:family="table-column">
      <style:table-column-properties style:column-width="20.44mm" style:rel-column-width="7878*"/>
    </style:style>
    <style:style style:name="Tabela351.C" style:family="table-column">
      <style:table-column-properties style:column-width="55.12mm" style:rel-column-width="21250*"/>
    </style:style>
    <style:style style:name="Tabela351.D" style:family="table-column">
      <style:table-column-properties style:column-width="32.14mm" style:rel-column-width="12386*"/>
    </style:style>
    <style:style style:name="Tabela351.E" style:family="table-column">
      <style:table-column-properties style:column-width="52.67mm" style:rel-column-width="20304*"/>
    </style:style>
    <style:style style:name="Tabela351.A1" style:family="table-cell">
      <style:table-cell-properties fo:padding="0.97mm" fo:border="none"/>
    </style:style>
    <style:style style:name="Tabela352" style:family="table">
      <style:table-properties style:width="170mm" table:align="margins"/>
    </style:style>
    <style:style style:name="Tabela352.A" style:family="table-column">
      <style:table-column-properties style:column-width="9.65mm" style:rel-column-width="3717*"/>
    </style:style>
    <style:style style:name="Tabela352.B" style:family="table-column">
      <style:table-column-properties style:column-width="20.44mm" style:rel-column-width="7878*"/>
    </style:style>
    <style:style style:name="Tabela352.C" style:family="table-column">
      <style:table-column-properties style:column-width="55.12mm" style:rel-column-width="21250*"/>
    </style:style>
    <style:style style:name="Tabela352.D" style:family="table-column">
      <style:table-column-properties style:column-width="32.14mm" style:rel-column-width="12386*"/>
    </style:style>
    <style:style style:name="Tabela352.E" style:family="table-column">
      <style:table-column-properties style:column-width="52.67mm" style:rel-column-width="20304*"/>
    </style:style>
    <style:style style:name="Tabela352.A1" style:family="table-cell">
      <style:table-cell-properties fo:padding="0.97mm" fo:border="none"/>
    </style:style>
    <style:style style:name="Tabela353" style:family="table">
      <style:table-properties style:width="170mm" table:align="margins"/>
    </style:style>
    <style:style style:name="Tabela353.A" style:family="table-column">
      <style:table-column-properties style:column-width="9.65mm" style:rel-column-width="3717*"/>
    </style:style>
    <style:style style:name="Tabela353.B" style:family="table-column">
      <style:table-column-properties style:column-width="20.44mm" style:rel-column-width="7878*"/>
    </style:style>
    <style:style style:name="Tabela353.C" style:family="table-column">
      <style:table-column-properties style:column-width="55.12mm" style:rel-column-width="21250*"/>
    </style:style>
    <style:style style:name="Tabela353.D" style:family="table-column">
      <style:table-column-properties style:column-width="32.14mm" style:rel-column-width="12386*"/>
    </style:style>
    <style:style style:name="Tabela353.E" style:family="table-column">
      <style:table-column-properties style:column-width="52.67mm" style:rel-column-width="20304*"/>
    </style:style>
    <style:style style:name="Tabela353.A1" style:family="table-cell">
      <style:table-cell-properties fo:padding="0.97mm" fo:border="none"/>
    </style:style>
    <style:style style:name="Tabela354" style:family="table">
      <style:table-properties style:width="170mm" table:align="margins"/>
    </style:style>
    <style:style style:name="Tabela354.A" style:family="table-column">
      <style:table-column-properties style:column-width="9.65mm" style:rel-column-width="3717*"/>
    </style:style>
    <style:style style:name="Tabela354.B" style:family="table-column">
      <style:table-column-properties style:column-width="20.44mm" style:rel-column-width="7878*"/>
    </style:style>
    <style:style style:name="Tabela354.C" style:family="table-column">
      <style:table-column-properties style:column-width="55.12mm" style:rel-column-width="21250*"/>
    </style:style>
    <style:style style:name="Tabela354.D" style:family="table-column">
      <style:table-column-properties style:column-width="32.14mm" style:rel-column-width="12386*"/>
    </style:style>
    <style:style style:name="Tabela354.E" style:family="table-column">
      <style:table-column-properties style:column-width="52.67mm" style:rel-column-width="20304*"/>
    </style:style>
    <style:style style:name="Tabela354.A1" style:family="table-cell">
      <style:table-cell-properties fo:padding="0.97mm" fo:border="none"/>
    </style:style>
    <style:style style:name="Tabela355" style:family="table">
      <style:table-properties style:width="170mm" table:align="margins"/>
    </style:style>
    <style:style style:name="Tabela355.A" style:family="table-column">
      <style:table-column-properties style:column-width="9.65mm" style:rel-column-width="3717*"/>
    </style:style>
    <style:style style:name="Tabela355.B" style:family="table-column">
      <style:table-column-properties style:column-width="20.44mm" style:rel-column-width="7878*"/>
    </style:style>
    <style:style style:name="Tabela355.C" style:family="table-column">
      <style:table-column-properties style:column-width="55.12mm" style:rel-column-width="21250*"/>
    </style:style>
    <style:style style:name="Tabela355.D" style:family="table-column">
      <style:table-column-properties style:column-width="32.14mm" style:rel-column-width="12386*"/>
    </style:style>
    <style:style style:name="Tabela355.E" style:family="table-column">
      <style:table-column-properties style:column-width="52.67mm" style:rel-column-width="20304*"/>
    </style:style>
    <style:style style:name="Tabela355.A1" style:family="table-cell">
      <style:table-cell-properties fo:padding="0.97mm" fo:border="none"/>
    </style:style>
    <style:style style:name="Tabela356" style:family="table">
      <style:table-properties style:width="170mm" table:align="margins"/>
    </style:style>
    <style:style style:name="Tabela356.A" style:family="table-column">
      <style:table-column-properties style:column-width="9.65mm" style:rel-column-width="3717*"/>
    </style:style>
    <style:style style:name="Tabela356.B" style:family="table-column">
      <style:table-column-properties style:column-width="20.44mm" style:rel-column-width="7878*"/>
    </style:style>
    <style:style style:name="Tabela356.C" style:family="table-column">
      <style:table-column-properties style:column-width="55.12mm" style:rel-column-width="21250*"/>
    </style:style>
    <style:style style:name="Tabela356.D" style:family="table-column">
      <style:table-column-properties style:column-width="32.14mm" style:rel-column-width="12386*"/>
    </style:style>
    <style:style style:name="Tabela356.E" style:family="table-column">
      <style:table-column-properties style:column-width="52.67mm" style:rel-column-width="20304*"/>
    </style:style>
    <style:style style:name="Tabela356.A1" style:family="table-cell">
      <style:table-cell-properties fo:padding="0.97mm" fo:border="none"/>
    </style:style>
    <style:style style:name="Tabela357" style:family="table">
      <style:table-properties style:width="170mm" table:align="margins"/>
    </style:style>
    <style:style style:name="Tabela357.A" style:family="table-column">
      <style:table-column-properties style:column-width="9.65mm" style:rel-column-width="3717*"/>
    </style:style>
    <style:style style:name="Tabela357.B" style:family="table-column">
      <style:table-column-properties style:column-width="20.44mm" style:rel-column-width="7878*"/>
    </style:style>
    <style:style style:name="Tabela357.C" style:family="table-column">
      <style:table-column-properties style:column-width="55.12mm" style:rel-column-width="21250*"/>
    </style:style>
    <style:style style:name="Tabela357.D" style:family="table-column">
      <style:table-column-properties style:column-width="32.14mm" style:rel-column-width="12386*"/>
    </style:style>
    <style:style style:name="Tabela357.E" style:family="table-column">
      <style:table-column-properties style:column-width="52.67mm" style:rel-column-width="20304*"/>
    </style:style>
    <style:style style:name="Tabela357.A1" style:family="table-cell">
      <style:table-cell-properties fo:padding="0.97mm" fo:border="none"/>
    </style:style>
    <style:style style:name="Tabela358" style:family="table">
      <style:table-properties style:width="170mm" table:align="margins"/>
    </style:style>
    <style:style style:name="Tabela358.A" style:family="table-column">
      <style:table-column-properties style:column-width="9.65mm" style:rel-column-width="3717*"/>
    </style:style>
    <style:style style:name="Tabela358.B" style:family="table-column">
      <style:table-column-properties style:column-width="20.44mm" style:rel-column-width="7878*"/>
    </style:style>
    <style:style style:name="Tabela358.C" style:family="table-column">
      <style:table-column-properties style:column-width="55.12mm" style:rel-column-width="21250*"/>
    </style:style>
    <style:style style:name="Tabela358.D" style:family="table-column">
      <style:table-column-properties style:column-width="32.14mm" style:rel-column-width="12386*"/>
    </style:style>
    <style:style style:name="Tabela358.E" style:family="table-column">
      <style:table-column-properties style:column-width="52.67mm" style:rel-column-width="20304*"/>
    </style:style>
    <style:style style:name="Tabela358.A1" style:family="table-cell">
      <style:table-cell-properties fo:padding="0.97mm" fo:border="none"/>
    </style:style>
    <style:style style:name="Tabela359" style:family="table">
      <style:table-properties style:width="170mm" table:align="margins"/>
    </style:style>
    <style:style style:name="Tabela359.A" style:family="table-column">
      <style:table-column-properties style:column-width="9.65mm" style:rel-column-width="3717*"/>
    </style:style>
    <style:style style:name="Tabela359.B" style:family="table-column">
      <style:table-column-properties style:column-width="20.44mm" style:rel-column-width="7878*"/>
    </style:style>
    <style:style style:name="Tabela359.C" style:family="table-column">
      <style:table-column-properties style:column-width="55.12mm" style:rel-column-width="21250*"/>
    </style:style>
    <style:style style:name="Tabela359.D" style:family="table-column">
      <style:table-column-properties style:column-width="32.14mm" style:rel-column-width="12386*"/>
    </style:style>
    <style:style style:name="Tabela359.E" style:family="table-column">
      <style:table-column-properties style:column-width="52.67mm" style:rel-column-width="20304*"/>
    </style:style>
    <style:style style:name="Tabela359.A1" style:family="table-cell">
      <style:table-cell-properties fo:padding="0.97mm" fo:border="none"/>
    </style:style>
    <style:style style:name="Tabela360" style:family="table">
      <style:table-properties style:width="170mm" table:align="margins"/>
    </style:style>
    <style:style style:name="Tabela360.A" style:family="table-column">
      <style:table-column-properties style:column-width="9.65mm" style:rel-column-width="3717*"/>
    </style:style>
    <style:style style:name="Tabela360.B" style:family="table-column">
      <style:table-column-properties style:column-width="20.44mm" style:rel-column-width="7878*"/>
    </style:style>
    <style:style style:name="Tabela360.C" style:family="table-column">
      <style:table-column-properties style:column-width="55.12mm" style:rel-column-width="21250*"/>
    </style:style>
    <style:style style:name="Tabela360.D" style:family="table-column">
      <style:table-column-properties style:column-width="32.14mm" style:rel-column-width="12386*"/>
    </style:style>
    <style:style style:name="Tabela360.E" style:family="table-column">
      <style:table-column-properties style:column-width="52.67mm" style:rel-column-width="20304*"/>
    </style:style>
    <style:style style:name="Tabela360.A1" style:family="table-cell">
      <style:table-cell-properties fo:padding="0.97mm" fo:border="none"/>
    </style:style>
    <style:style style:name="Tabela361" style:family="table">
      <style:table-properties style:width="170mm" table:align="margins"/>
    </style:style>
    <style:style style:name="Tabela361.A" style:family="table-column">
      <style:table-column-properties style:column-width="9.65mm" style:rel-column-width="3717*"/>
    </style:style>
    <style:style style:name="Tabela361.B" style:family="table-column">
      <style:table-column-properties style:column-width="20.44mm" style:rel-column-width="7878*"/>
    </style:style>
    <style:style style:name="Tabela361.C" style:family="table-column">
      <style:table-column-properties style:column-width="55.12mm" style:rel-column-width="21250*"/>
    </style:style>
    <style:style style:name="Tabela361.D" style:family="table-column">
      <style:table-column-properties style:column-width="32.14mm" style:rel-column-width="12386*"/>
    </style:style>
    <style:style style:name="Tabela361.E" style:family="table-column">
      <style:table-column-properties style:column-width="52.67mm" style:rel-column-width="20304*"/>
    </style:style>
    <style:style style:name="Tabela361.A1" style:family="table-cell">
      <style:table-cell-properties fo:padding="0.97mm" fo:border="none"/>
    </style:style>
    <style:style style:name="Tabela362" style:family="table">
      <style:table-properties style:width="170mm" table:align="margins"/>
    </style:style>
    <style:style style:name="Tabela362.A" style:family="table-column">
      <style:table-column-properties style:column-width="9.65mm" style:rel-column-width="3717*"/>
    </style:style>
    <style:style style:name="Tabela362.B" style:family="table-column">
      <style:table-column-properties style:column-width="20.44mm" style:rel-column-width="7878*"/>
    </style:style>
    <style:style style:name="Tabela362.C" style:family="table-column">
      <style:table-column-properties style:column-width="55.12mm" style:rel-column-width="21250*"/>
    </style:style>
    <style:style style:name="Tabela362.D" style:family="table-column">
      <style:table-column-properties style:column-width="32.14mm" style:rel-column-width="12386*"/>
    </style:style>
    <style:style style:name="Tabela362.E" style:family="table-column">
      <style:table-column-properties style:column-width="52.67mm" style:rel-column-width="20304*"/>
    </style:style>
    <style:style style:name="Tabela362.A1" style:family="table-cell">
      <style:table-cell-properties fo:padding="0.97mm" fo:border="none"/>
    </style:style>
    <style:style style:name="Tabela363" style:family="table">
      <style:table-properties style:width="170mm" table:align="margins"/>
    </style:style>
    <style:style style:name="Tabela363.A" style:family="table-column">
      <style:table-column-properties style:column-width="9.65mm" style:rel-column-width="3717*"/>
    </style:style>
    <style:style style:name="Tabela363.B" style:family="table-column">
      <style:table-column-properties style:column-width="20.44mm" style:rel-column-width="7878*"/>
    </style:style>
    <style:style style:name="Tabela363.C" style:family="table-column">
      <style:table-column-properties style:column-width="55.12mm" style:rel-column-width="21250*"/>
    </style:style>
    <style:style style:name="Tabela363.D" style:family="table-column">
      <style:table-column-properties style:column-width="32.14mm" style:rel-column-width="12386*"/>
    </style:style>
    <style:style style:name="Tabela363.E" style:family="table-column">
      <style:table-column-properties style:column-width="52.67mm" style:rel-column-width="20304*"/>
    </style:style>
    <style:style style:name="Tabela363.A1" style:family="table-cell">
      <style:table-cell-properties fo:padding="0.97mm" fo:border="none"/>
    </style:style>
    <style:style style:name="Tabela364" style:family="table">
      <style:table-properties style:width="170mm" table:align="margins"/>
    </style:style>
    <style:style style:name="Tabela364.A" style:family="table-column">
      <style:table-column-properties style:column-width="9.65mm" style:rel-column-width="3717*"/>
    </style:style>
    <style:style style:name="Tabela364.B" style:family="table-column">
      <style:table-column-properties style:column-width="20.44mm" style:rel-column-width="7878*"/>
    </style:style>
    <style:style style:name="Tabela364.C" style:family="table-column">
      <style:table-column-properties style:column-width="55.12mm" style:rel-column-width="21250*"/>
    </style:style>
    <style:style style:name="Tabela364.D" style:family="table-column">
      <style:table-column-properties style:column-width="32.14mm" style:rel-column-width="12386*"/>
    </style:style>
    <style:style style:name="Tabela364.E" style:family="table-column">
      <style:table-column-properties style:column-width="52.67mm" style:rel-column-width="20304*"/>
    </style:style>
    <style:style style:name="Tabela364.A1" style:family="table-cell">
      <style:table-cell-properties fo:padding="0.97mm" fo:border="none"/>
    </style:style>
    <style:style style:name="Tabela365" style:family="table">
      <style:table-properties style:width="170mm" table:align="margins"/>
    </style:style>
    <style:style style:name="Tabela365.A" style:family="table-column">
      <style:table-column-properties style:column-width="9.65mm" style:rel-column-width="3717*"/>
    </style:style>
    <style:style style:name="Tabela365.B" style:family="table-column">
      <style:table-column-properties style:column-width="20.44mm" style:rel-column-width="7878*"/>
    </style:style>
    <style:style style:name="Tabela365.C" style:family="table-column">
      <style:table-column-properties style:column-width="55.12mm" style:rel-column-width="21250*"/>
    </style:style>
    <style:style style:name="Tabela365.D" style:family="table-column">
      <style:table-column-properties style:column-width="32.14mm" style:rel-column-width="12386*"/>
    </style:style>
    <style:style style:name="Tabela365.E" style:family="table-column">
      <style:table-column-properties style:column-width="52.67mm" style:rel-column-width="20304*"/>
    </style:style>
    <style:style style:name="Tabela365.A1" style:family="table-cell">
      <style:table-cell-properties fo:padding="0.97mm" fo:border="none"/>
    </style:style>
    <style:style style:name="Tabela366" style:family="table">
      <style:table-properties style:width="170mm" table:align="margins"/>
    </style:style>
    <style:style style:name="Tabela366.A" style:family="table-column">
      <style:table-column-properties style:column-width="9.65mm" style:rel-column-width="3717*"/>
    </style:style>
    <style:style style:name="Tabela366.B" style:family="table-column">
      <style:table-column-properties style:column-width="20.44mm" style:rel-column-width="7878*"/>
    </style:style>
    <style:style style:name="Tabela366.C" style:family="table-column">
      <style:table-column-properties style:column-width="55.12mm" style:rel-column-width="21250*"/>
    </style:style>
    <style:style style:name="Tabela366.D" style:family="table-column">
      <style:table-column-properties style:column-width="32.14mm" style:rel-column-width="12386*"/>
    </style:style>
    <style:style style:name="Tabela366.E" style:family="table-column">
      <style:table-column-properties style:column-width="52.67mm" style:rel-column-width="20304*"/>
    </style:style>
    <style:style style:name="Tabela366.A1" style:family="table-cell">
      <style:table-cell-properties fo:padding="0.97mm" fo:border="none"/>
    </style:style>
    <style:style style:name="Tabela367" style:family="table">
      <style:table-properties style:width="170mm" table:align="margins"/>
    </style:style>
    <style:style style:name="Tabela367.A" style:family="table-column">
      <style:table-column-properties style:column-width="9.65mm" style:rel-column-width="3717*"/>
    </style:style>
    <style:style style:name="Tabela367.B" style:family="table-column">
      <style:table-column-properties style:column-width="20.44mm" style:rel-column-width="7878*"/>
    </style:style>
    <style:style style:name="Tabela367.C" style:family="table-column">
      <style:table-column-properties style:column-width="55.12mm" style:rel-column-width="21250*"/>
    </style:style>
    <style:style style:name="Tabela367.D" style:family="table-column">
      <style:table-column-properties style:column-width="32.14mm" style:rel-column-width="12386*"/>
    </style:style>
    <style:style style:name="Tabela367.E" style:family="table-column">
      <style:table-column-properties style:column-width="52.67mm" style:rel-column-width="20304*"/>
    </style:style>
    <style:style style:name="Tabela367.A1" style:family="table-cell">
      <style:table-cell-properties fo:padding="0.97mm" fo:border="none"/>
    </style:style>
    <style:style style:name="Tabela368" style:family="table">
      <style:table-properties style:width="170mm" table:align="margins"/>
    </style:style>
    <style:style style:name="Tabela368.A" style:family="table-column">
      <style:table-column-properties style:column-width="9.65mm" style:rel-column-width="3717*"/>
    </style:style>
    <style:style style:name="Tabela368.B" style:family="table-column">
      <style:table-column-properties style:column-width="20.44mm" style:rel-column-width="7878*"/>
    </style:style>
    <style:style style:name="Tabela368.C" style:family="table-column">
      <style:table-column-properties style:column-width="55.12mm" style:rel-column-width="21250*"/>
    </style:style>
    <style:style style:name="Tabela368.D" style:family="table-column">
      <style:table-column-properties style:column-width="32.14mm" style:rel-column-width="12386*"/>
    </style:style>
    <style:style style:name="Tabela368.E" style:family="table-column">
      <style:table-column-properties style:column-width="52.67mm" style:rel-column-width="20304*"/>
    </style:style>
    <style:style style:name="Tabela368.A1" style:family="table-cell">
      <style:table-cell-properties fo:padding="0.97mm" fo:border="none"/>
    </style:style>
    <style:style style:name="Tabela369" style:family="table">
      <style:table-properties style:width="170mm" table:align="margins"/>
    </style:style>
    <style:style style:name="Tabela369.A" style:family="table-column">
      <style:table-column-properties style:column-width="9.65mm" style:rel-column-width="3717*"/>
    </style:style>
    <style:style style:name="Tabela369.B" style:family="table-column">
      <style:table-column-properties style:column-width="20.44mm" style:rel-column-width="7878*"/>
    </style:style>
    <style:style style:name="Tabela369.C" style:family="table-column">
      <style:table-column-properties style:column-width="55.12mm" style:rel-column-width="21250*"/>
    </style:style>
    <style:style style:name="Tabela369.D" style:family="table-column">
      <style:table-column-properties style:column-width="32.14mm" style:rel-column-width="12386*"/>
    </style:style>
    <style:style style:name="Tabela369.E" style:family="table-column">
      <style:table-column-properties style:column-width="52.67mm" style:rel-column-width="20304*"/>
    </style:style>
    <style:style style:name="Tabela369.A1" style:family="table-cell">
      <style:table-cell-properties fo:padding="0.97mm" fo:border="none"/>
    </style:style>
    <style:style style:name="Tabela370" style:family="table">
      <style:table-properties style:width="170mm" table:align="margins"/>
    </style:style>
    <style:style style:name="Tabela370.A" style:family="table-column">
      <style:table-column-properties style:column-width="9.65mm" style:rel-column-width="3717*"/>
    </style:style>
    <style:style style:name="Tabela370.B" style:family="table-column">
      <style:table-column-properties style:column-width="20.44mm" style:rel-column-width="7878*"/>
    </style:style>
    <style:style style:name="Tabela370.C" style:family="table-column">
      <style:table-column-properties style:column-width="55.12mm" style:rel-column-width="21250*"/>
    </style:style>
    <style:style style:name="Tabela370.D" style:family="table-column">
      <style:table-column-properties style:column-width="32.14mm" style:rel-column-width="12386*"/>
    </style:style>
    <style:style style:name="Tabela370.E" style:family="table-column">
      <style:table-column-properties style:column-width="52.67mm" style:rel-column-width="20304*"/>
    </style:style>
    <style:style style:name="Tabela370.A1" style:family="table-cell">
      <style:table-cell-properties fo:padding="0.97mm" fo:border="none"/>
    </style:style>
    <style:style style:name="Tabela371" style:family="table">
      <style:table-properties style:width="170mm" table:align="margins"/>
    </style:style>
    <style:style style:name="Tabela371.A" style:family="table-column">
      <style:table-column-properties style:column-width="9.65mm" style:rel-column-width="3717*"/>
    </style:style>
    <style:style style:name="Tabela371.B" style:family="table-column">
      <style:table-column-properties style:column-width="20.44mm" style:rel-column-width="7878*"/>
    </style:style>
    <style:style style:name="Tabela371.C" style:family="table-column">
      <style:table-column-properties style:column-width="55.12mm" style:rel-column-width="21250*"/>
    </style:style>
    <style:style style:name="Tabela371.D" style:family="table-column">
      <style:table-column-properties style:column-width="32.14mm" style:rel-column-width="12386*"/>
    </style:style>
    <style:style style:name="Tabela371.E" style:family="table-column">
      <style:table-column-properties style:column-width="52.67mm" style:rel-column-width="20304*"/>
    </style:style>
    <style:style style:name="Tabela371.A1" style:family="table-cell">
      <style:table-cell-properties fo:padding="0.97mm" fo:border="none"/>
    </style:style>
    <style:style style:name="Tabela372" style:family="table">
      <style:table-properties style:width="170mm" table:align="margins"/>
    </style:style>
    <style:style style:name="Tabela372.A" style:family="table-column">
      <style:table-column-properties style:column-width="9.65mm" style:rel-column-width="3717*"/>
    </style:style>
    <style:style style:name="Tabela372.B" style:family="table-column">
      <style:table-column-properties style:column-width="20.44mm" style:rel-column-width="7878*"/>
    </style:style>
    <style:style style:name="Tabela372.C" style:family="table-column">
      <style:table-column-properties style:column-width="55.12mm" style:rel-column-width="21250*"/>
    </style:style>
    <style:style style:name="Tabela372.D" style:family="table-column">
      <style:table-column-properties style:column-width="32.14mm" style:rel-column-width="12386*"/>
    </style:style>
    <style:style style:name="Tabela372.E" style:family="table-column">
      <style:table-column-properties style:column-width="52.67mm" style:rel-column-width="20304*"/>
    </style:style>
    <style:style style:name="Tabela372.A1" style:family="table-cell">
      <style:table-cell-properties fo:padding="0.97mm" fo:border="none"/>
    </style:style>
    <style:style style:name="Tabela373" style:family="table">
      <style:table-properties style:width="170mm" table:align="margins"/>
    </style:style>
    <style:style style:name="Tabela373.A" style:family="table-column">
      <style:table-column-properties style:column-width="9.65mm" style:rel-column-width="3717*"/>
    </style:style>
    <style:style style:name="Tabela373.B" style:family="table-column">
      <style:table-column-properties style:column-width="20.44mm" style:rel-column-width="7878*"/>
    </style:style>
    <style:style style:name="Tabela373.C" style:family="table-column">
      <style:table-column-properties style:column-width="55.12mm" style:rel-column-width="21250*"/>
    </style:style>
    <style:style style:name="Tabela373.D" style:family="table-column">
      <style:table-column-properties style:column-width="32.14mm" style:rel-column-width="12386*"/>
    </style:style>
    <style:style style:name="Tabela373.E" style:family="table-column">
      <style:table-column-properties style:column-width="52.67mm" style:rel-column-width="20304*"/>
    </style:style>
    <style:style style:name="Tabela373.A1" style:family="table-cell">
      <style:table-cell-properties fo:padding="0.97mm" fo:border="none"/>
    </style:style>
    <style:style style:name="Tabela374" style:family="table">
      <style:table-properties style:width="170mm" table:align="margins"/>
    </style:style>
    <style:style style:name="Tabela374.A" style:family="table-column">
      <style:table-column-properties style:column-width="9.65mm" style:rel-column-width="3717*"/>
    </style:style>
    <style:style style:name="Tabela374.B" style:family="table-column">
      <style:table-column-properties style:column-width="20.44mm" style:rel-column-width="7878*"/>
    </style:style>
    <style:style style:name="Tabela374.C" style:family="table-column">
      <style:table-column-properties style:column-width="55.12mm" style:rel-column-width="21250*"/>
    </style:style>
    <style:style style:name="Tabela374.D" style:family="table-column">
      <style:table-column-properties style:column-width="32.14mm" style:rel-column-width="12386*"/>
    </style:style>
    <style:style style:name="Tabela374.E" style:family="table-column">
      <style:table-column-properties style:column-width="52.67mm" style:rel-column-width="20304*"/>
    </style:style>
    <style:style style:name="Tabela374.A1" style:family="table-cell">
      <style:table-cell-properties fo:padding="0.97mm" fo:border="none"/>
    </style:style>
    <style:style style:name="Tabela375" style:family="table">
      <style:table-properties style:width="170mm" table:align="margins"/>
    </style:style>
    <style:style style:name="Tabela375.A" style:family="table-column">
      <style:table-column-properties style:column-width="9.65mm" style:rel-column-width="3717*"/>
    </style:style>
    <style:style style:name="Tabela375.B" style:family="table-column">
      <style:table-column-properties style:column-width="20.44mm" style:rel-column-width="7878*"/>
    </style:style>
    <style:style style:name="Tabela375.C" style:family="table-column">
      <style:table-column-properties style:column-width="55.12mm" style:rel-column-width="21250*"/>
    </style:style>
    <style:style style:name="Tabela375.D" style:family="table-column">
      <style:table-column-properties style:column-width="32.14mm" style:rel-column-width="12386*"/>
    </style:style>
    <style:style style:name="Tabela375.E" style:family="table-column">
      <style:table-column-properties style:column-width="52.67mm" style:rel-column-width="20304*"/>
    </style:style>
    <style:style style:name="Tabela375.A1" style:family="table-cell">
      <style:table-cell-properties fo:padding="0.97mm" fo:border="none"/>
    </style:style>
    <style:style style:name="Tabela376" style:family="table">
      <style:table-properties style:width="170mm" table:align="margins"/>
    </style:style>
    <style:style style:name="Tabela376.A" style:family="table-column">
      <style:table-column-properties style:column-width="9.65mm" style:rel-column-width="3717*"/>
    </style:style>
    <style:style style:name="Tabela376.B" style:family="table-column">
      <style:table-column-properties style:column-width="20.44mm" style:rel-column-width="7878*"/>
    </style:style>
    <style:style style:name="Tabela376.C" style:family="table-column">
      <style:table-column-properties style:column-width="55.12mm" style:rel-column-width="21250*"/>
    </style:style>
    <style:style style:name="Tabela376.D" style:family="table-column">
      <style:table-column-properties style:column-width="32.14mm" style:rel-column-width="12386*"/>
    </style:style>
    <style:style style:name="Tabela376.E" style:family="table-column">
      <style:table-column-properties style:column-width="52.67mm" style:rel-column-width="20304*"/>
    </style:style>
    <style:style style:name="Tabela376.A1" style:family="table-cell">
      <style:table-cell-properties fo:padding="0.97mm" fo:border="none"/>
    </style:style>
    <style:style style:name="Tabela377" style:family="table">
      <style:table-properties style:width="170mm" table:align="margins"/>
    </style:style>
    <style:style style:name="Tabela377.A" style:family="table-column">
      <style:table-column-properties style:column-width="9.65mm" style:rel-column-width="3717*"/>
    </style:style>
    <style:style style:name="Tabela377.B" style:family="table-column">
      <style:table-column-properties style:column-width="20.44mm" style:rel-column-width="7878*"/>
    </style:style>
    <style:style style:name="Tabela377.C" style:family="table-column">
      <style:table-column-properties style:column-width="55.12mm" style:rel-column-width="21250*"/>
    </style:style>
    <style:style style:name="Tabela377.D" style:family="table-column">
      <style:table-column-properties style:column-width="32.14mm" style:rel-column-width="12386*"/>
    </style:style>
    <style:style style:name="Tabela377.E" style:family="table-column">
      <style:table-column-properties style:column-width="52.67mm" style:rel-column-width="20304*"/>
    </style:style>
    <style:style style:name="Tabela377.A1" style:family="table-cell">
      <style:table-cell-properties fo:padding="0.97mm" fo:border="none"/>
    </style:style>
    <style:style style:name="Tabela378" style:family="table">
      <style:table-properties style:width="170mm" table:align="margins"/>
    </style:style>
    <style:style style:name="Tabela378.A" style:family="table-column">
      <style:table-column-properties style:column-width="9.65mm" style:rel-column-width="3717*"/>
    </style:style>
    <style:style style:name="Tabela378.B" style:family="table-column">
      <style:table-column-properties style:column-width="20.44mm" style:rel-column-width="7878*"/>
    </style:style>
    <style:style style:name="Tabela378.C" style:family="table-column">
      <style:table-column-properties style:column-width="55.12mm" style:rel-column-width="21250*"/>
    </style:style>
    <style:style style:name="Tabela378.D" style:family="table-column">
      <style:table-column-properties style:column-width="32.14mm" style:rel-column-width="12386*"/>
    </style:style>
    <style:style style:name="Tabela378.E" style:family="table-column">
      <style:table-column-properties style:column-width="52.67mm" style:rel-column-width="20304*"/>
    </style:style>
    <style:style style:name="Tabela378.A1" style:family="table-cell">
      <style:table-cell-properties fo:padding="0.97mm" fo:border="none"/>
    </style:style>
    <style:style style:name="Tabela379" style:family="table">
      <style:table-properties style:width="170mm" table:align="margins"/>
    </style:style>
    <style:style style:name="Tabela379.A" style:family="table-column">
      <style:table-column-properties style:column-width="9.65mm" style:rel-column-width="3717*"/>
    </style:style>
    <style:style style:name="Tabela379.B" style:family="table-column">
      <style:table-column-properties style:column-width="20.44mm" style:rel-column-width="7878*"/>
    </style:style>
    <style:style style:name="Tabela379.C" style:family="table-column">
      <style:table-column-properties style:column-width="55.12mm" style:rel-column-width="21250*"/>
    </style:style>
    <style:style style:name="Tabela379.D" style:family="table-column">
      <style:table-column-properties style:column-width="32.14mm" style:rel-column-width="12386*"/>
    </style:style>
    <style:style style:name="Tabela379.E" style:family="table-column">
      <style:table-column-properties style:column-width="52.67mm" style:rel-column-width="20304*"/>
    </style:style>
    <style:style style:name="Tabela379.A1" style:family="table-cell">
      <style:table-cell-properties fo:padding="0.97mm" fo:border="none"/>
    </style:style>
    <style:style style:name="Tabela380" style:family="table">
      <style:table-properties style:width="170mm" table:align="margins"/>
    </style:style>
    <style:style style:name="Tabela380.A" style:family="table-column">
      <style:table-column-properties style:column-width="9.65mm" style:rel-column-width="3717*"/>
    </style:style>
    <style:style style:name="Tabela380.B" style:family="table-column">
      <style:table-column-properties style:column-width="20.44mm" style:rel-column-width="7878*"/>
    </style:style>
    <style:style style:name="Tabela380.C" style:family="table-column">
      <style:table-column-properties style:column-width="55.12mm" style:rel-column-width="21250*"/>
    </style:style>
    <style:style style:name="Tabela380.D" style:family="table-column">
      <style:table-column-properties style:column-width="32.14mm" style:rel-column-width="12386*"/>
    </style:style>
    <style:style style:name="Tabela380.E" style:family="table-column">
      <style:table-column-properties style:column-width="52.67mm" style:rel-column-width="20304*"/>
    </style:style>
    <style:style style:name="Tabela380.A1" style:family="table-cell">
      <style:table-cell-properties fo:padding="0.97mm" fo:border="none"/>
    </style:style>
    <style:style style:name="Tabela381" style:family="table">
      <style:table-properties style:width="170mm" table:align="margins"/>
    </style:style>
    <style:style style:name="Tabela381.A" style:family="table-column">
      <style:table-column-properties style:column-width="9.65mm" style:rel-column-width="3717*"/>
    </style:style>
    <style:style style:name="Tabela381.B" style:family="table-column">
      <style:table-column-properties style:column-width="20.44mm" style:rel-column-width="7878*"/>
    </style:style>
    <style:style style:name="Tabela381.C" style:family="table-column">
      <style:table-column-properties style:column-width="55.12mm" style:rel-column-width="21250*"/>
    </style:style>
    <style:style style:name="Tabela381.D" style:family="table-column">
      <style:table-column-properties style:column-width="32.14mm" style:rel-column-width="12386*"/>
    </style:style>
    <style:style style:name="Tabela381.E" style:family="table-column">
      <style:table-column-properties style:column-width="52.67mm" style:rel-column-width="20304*"/>
    </style:style>
    <style:style style:name="Tabela381.A1" style:family="table-cell">
      <style:table-cell-properties fo:padding="0.97mm" fo:border="none"/>
    </style:style>
    <style:style style:name="Tabela382" style:family="table">
      <style:table-properties style:width="170mm" table:align="margins"/>
    </style:style>
    <style:style style:name="Tabela382.A" style:family="table-column">
      <style:table-column-properties style:column-width="9.65mm" style:rel-column-width="3717*"/>
    </style:style>
    <style:style style:name="Tabela382.B" style:family="table-column">
      <style:table-column-properties style:column-width="20.44mm" style:rel-column-width="7878*"/>
    </style:style>
    <style:style style:name="Tabela382.C" style:family="table-column">
      <style:table-column-properties style:column-width="55.12mm" style:rel-column-width="21250*"/>
    </style:style>
    <style:style style:name="Tabela382.D" style:family="table-column">
      <style:table-column-properties style:column-width="32.14mm" style:rel-column-width="12386*"/>
    </style:style>
    <style:style style:name="Tabela382.E" style:family="table-column">
      <style:table-column-properties style:column-width="52.67mm" style:rel-column-width="20304*"/>
    </style:style>
    <style:style style:name="Tabela382.A1" style:family="table-cell">
      <style:table-cell-properties fo:padding="0.97mm" fo:border="none"/>
    </style:style>
    <style:style style:name="Tabela383" style:family="table">
      <style:table-properties style:width="170mm" table:align="margins"/>
    </style:style>
    <style:style style:name="Tabela383.A" style:family="table-column">
      <style:table-column-properties style:column-width="9.65mm" style:rel-column-width="3717*"/>
    </style:style>
    <style:style style:name="Tabela383.B" style:family="table-column">
      <style:table-column-properties style:column-width="20.44mm" style:rel-column-width="7878*"/>
    </style:style>
    <style:style style:name="Tabela383.C" style:family="table-column">
      <style:table-column-properties style:column-width="55.12mm" style:rel-column-width="21250*"/>
    </style:style>
    <style:style style:name="Tabela383.D" style:family="table-column">
      <style:table-column-properties style:column-width="32.14mm" style:rel-column-width="12386*"/>
    </style:style>
    <style:style style:name="Tabela383.E" style:family="table-column">
      <style:table-column-properties style:column-width="52.67mm" style:rel-column-width="20304*"/>
    </style:style>
    <style:style style:name="Tabela383.A1" style:family="table-cell">
      <style:table-cell-properties fo:padding="0.97mm" fo:border="none"/>
    </style:style>
    <style:style style:name="Tabela384" style:family="table">
      <style:table-properties style:width="170mm" table:align="margins"/>
    </style:style>
    <style:style style:name="Tabela384.A" style:family="table-column">
      <style:table-column-properties style:column-width="9.65mm" style:rel-column-width="3717*"/>
    </style:style>
    <style:style style:name="Tabela384.B" style:family="table-column">
      <style:table-column-properties style:column-width="20.44mm" style:rel-column-width="7878*"/>
    </style:style>
    <style:style style:name="Tabela384.C" style:family="table-column">
      <style:table-column-properties style:column-width="55.12mm" style:rel-column-width="21250*"/>
    </style:style>
    <style:style style:name="Tabela384.D" style:family="table-column">
      <style:table-column-properties style:column-width="32.14mm" style:rel-column-width="12386*"/>
    </style:style>
    <style:style style:name="Tabela384.E" style:family="table-column">
      <style:table-column-properties style:column-width="52.67mm" style:rel-column-width="20304*"/>
    </style:style>
    <style:style style:name="Tabela384.A1" style:family="table-cell">
      <style:table-cell-properties fo:padding="0.97mm" fo:border="none"/>
    </style:style>
    <style:style style:name="Tabela385" style:family="table">
      <style:table-properties style:width="170mm" table:align="margins"/>
    </style:style>
    <style:style style:name="Tabela385.A" style:family="table-column">
      <style:table-column-properties style:column-width="9.65mm" style:rel-column-width="3717*"/>
    </style:style>
    <style:style style:name="Tabela385.B" style:family="table-column">
      <style:table-column-properties style:column-width="20.44mm" style:rel-column-width="7878*"/>
    </style:style>
    <style:style style:name="Tabela385.C" style:family="table-column">
      <style:table-column-properties style:column-width="55.12mm" style:rel-column-width="21250*"/>
    </style:style>
    <style:style style:name="Tabela385.D" style:family="table-column">
      <style:table-column-properties style:column-width="32.14mm" style:rel-column-width="12386*"/>
    </style:style>
    <style:style style:name="Tabela385.E" style:family="table-column">
      <style:table-column-properties style:column-width="52.67mm" style:rel-column-width="20304*"/>
    </style:style>
    <style:style style:name="Tabela385.A1" style:family="table-cell">
      <style:table-cell-properties fo:padding="0.97mm" fo:border="none"/>
    </style:style>
    <style:style style:name="Tabela386" style:family="table">
      <style:table-properties style:width="170mm" table:align="margins"/>
    </style:style>
    <style:style style:name="Tabela386.A" style:family="table-column">
      <style:table-column-properties style:column-width="9.65mm" style:rel-column-width="3717*"/>
    </style:style>
    <style:style style:name="Tabela386.B" style:family="table-column">
      <style:table-column-properties style:column-width="20.44mm" style:rel-column-width="7878*"/>
    </style:style>
    <style:style style:name="Tabela386.C" style:family="table-column">
      <style:table-column-properties style:column-width="55.12mm" style:rel-column-width="21250*"/>
    </style:style>
    <style:style style:name="Tabela386.D" style:family="table-column">
      <style:table-column-properties style:column-width="32.14mm" style:rel-column-width="12386*"/>
    </style:style>
    <style:style style:name="Tabela386.E" style:family="table-column">
      <style:table-column-properties style:column-width="52.67mm" style:rel-column-width="20304*"/>
    </style:style>
    <style:style style:name="Tabela386.A1" style:family="table-cell">
      <style:table-cell-properties fo:padding="0.97mm" fo:border="none"/>
    </style:style>
    <style:style style:name="Tabela387" style:family="table">
      <style:table-properties style:width="170mm" table:align="margins"/>
    </style:style>
    <style:style style:name="Tabela387.A" style:family="table-column">
      <style:table-column-properties style:column-width="9.65mm" style:rel-column-width="3717*"/>
    </style:style>
    <style:style style:name="Tabela387.B" style:family="table-column">
      <style:table-column-properties style:column-width="20.44mm" style:rel-column-width="7878*"/>
    </style:style>
    <style:style style:name="Tabela387.C" style:family="table-column">
      <style:table-column-properties style:column-width="55.12mm" style:rel-column-width="21250*"/>
    </style:style>
    <style:style style:name="Tabela387.D" style:family="table-column">
      <style:table-column-properties style:column-width="32.14mm" style:rel-column-width="12386*"/>
    </style:style>
    <style:style style:name="Tabela387.E" style:family="table-column">
      <style:table-column-properties style:column-width="52.67mm" style:rel-column-width="20304*"/>
    </style:style>
    <style:style style:name="Tabela387.A1" style:family="table-cell">
      <style:table-cell-properties fo:padding="0.97mm" fo:border="none"/>
    </style:style>
    <style:style style:name="Tabela388" style:family="table">
      <style:table-properties style:width="170mm" table:align="margins"/>
    </style:style>
    <style:style style:name="Tabela388.A" style:family="table-column">
      <style:table-column-properties style:column-width="9.65mm" style:rel-column-width="3717*"/>
    </style:style>
    <style:style style:name="Tabela388.B" style:family="table-column">
      <style:table-column-properties style:column-width="20.44mm" style:rel-column-width="7878*"/>
    </style:style>
    <style:style style:name="Tabela388.C" style:family="table-column">
      <style:table-column-properties style:column-width="55.12mm" style:rel-column-width="21250*"/>
    </style:style>
    <style:style style:name="Tabela388.D" style:family="table-column">
      <style:table-column-properties style:column-width="32.14mm" style:rel-column-width="12386*"/>
    </style:style>
    <style:style style:name="Tabela388.E" style:family="table-column">
      <style:table-column-properties style:column-width="52.67mm" style:rel-column-width="20304*"/>
    </style:style>
    <style:style style:name="Tabela388.A1" style:family="table-cell">
      <style:table-cell-properties fo:padding="0.97mm" fo:border="none"/>
    </style:style>
    <style:style style:name="Tabela389" style:family="table">
      <style:table-properties style:width="170mm" table:align="margins"/>
    </style:style>
    <style:style style:name="Tabela389.A" style:family="table-column">
      <style:table-column-properties style:column-width="9.65mm" style:rel-column-width="3717*"/>
    </style:style>
    <style:style style:name="Tabela389.B" style:family="table-column">
      <style:table-column-properties style:column-width="20.44mm" style:rel-column-width="7878*"/>
    </style:style>
    <style:style style:name="Tabela389.C" style:family="table-column">
      <style:table-column-properties style:column-width="55.12mm" style:rel-column-width="21250*"/>
    </style:style>
    <style:style style:name="Tabela389.D" style:family="table-column">
      <style:table-column-properties style:column-width="32.14mm" style:rel-column-width="12386*"/>
    </style:style>
    <style:style style:name="Tabela389.E" style:family="table-column">
      <style:table-column-properties style:column-width="52.67mm" style:rel-column-width="20304*"/>
    </style:style>
    <style:style style:name="Tabela389.A1" style:family="table-cell">
      <style:table-cell-properties fo:padding="0.97mm" fo:border="none"/>
    </style:style>
    <style:style style:name="Tabela390" style:family="table">
      <style:table-properties style:width="170mm" table:align="margins"/>
    </style:style>
    <style:style style:name="Tabela390.A" style:family="table-column">
      <style:table-column-properties style:column-width="9.65mm" style:rel-column-width="3717*"/>
    </style:style>
    <style:style style:name="Tabela390.B" style:family="table-column">
      <style:table-column-properties style:column-width="20.44mm" style:rel-column-width="7878*"/>
    </style:style>
    <style:style style:name="Tabela390.C" style:family="table-column">
      <style:table-column-properties style:column-width="55.12mm" style:rel-column-width="21250*"/>
    </style:style>
    <style:style style:name="Tabela390.D" style:family="table-column">
      <style:table-column-properties style:column-width="32.14mm" style:rel-column-width="12386*"/>
    </style:style>
    <style:style style:name="Tabela390.E" style:family="table-column">
      <style:table-column-properties style:column-width="52.67mm" style:rel-column-width="20304*"/>
    </style:style>
    <style:style style:name="Tabela390.A1" style:family="table-cell">
      <style:table-cell-properties fo:padding="0.97mm" fo:border="none"/>
    </style:style>
    <style:style style:name="Tabela391" style:family="table">
      <style:table-properties style:width="170mm" table:align="margins"/>
    </style:style>
    <style:style style:name="Tabela391.A" style:family="table-column">
      <style:table-column-properties style:column-width="9.65mm" style:rel-column-width="3717*"/>
    </style:style>
    <style:style style:name="Tabela391.B" style:family="table-column">
      <style:table-column-properties style:column-width="20.44mm" style:rel-column-width="7878*"/>
    </style:style>
    <style:style style:name="Tabela391.C" style:family="table-column">
      <style:table-column-properties style:column-width="55.12mm" style:rel-column-width="21250*"/>
    </style:style>
    <style:style style:name="Tabela391.D" style:family="table-column">
      <style:table-column-properties style:column-width="32.14mm" style:rel-column-width="12386*"/>
    </style:style>
    <style:style style:name="Tabela391.E" style:family="table-column">
      <style:table-column-properties style:column-width="52.67mm" style:rel-column-width="20304*"/>
    </style:style>
    <style:style style:name="Tabela391.A1" style:family="table-cell">
      <style:table-cell-properties fo:padding="0.97mm" fo:border="none"/>
    </style:style>
    <style:style style:name="Tabela392" style:family="table">
      <style:table-properties style:width="170mm" table:align="margins"/>
    </style:style>
    <style:style style:name="Tabela392.A" style:family="table-column">
      <style:table-column-properties style:column-width="9.65mm" style:rel-column-width="3717*"/>
    </style:style>
    <style:style style:name="Tabela392.B" style:family="table-column">
      <style:table-column-properties style:column-width="20.44mm" style:rel-column-width="7878*"/>
    </style:style>
    <style:style style:name="Tabela392.C" style:family="table-column">
      <style:table-column-properties style:column-width="55.12mm" style:rel-column-width="21250*"/>
    </style:style>
    <style:style style:name="Tabela392.D" style:family="table-column">
      <style:table-column-properties style:column-width="32.14mm" style:rel-column-width="12386*"/>
    </style:style>
    <style:style style:name="Tabela392.E" style:family="table-column">
      <style:table-column-properties style:column-width="52.67mm" style:rel-column-width="20304*"/>
    </style:style>
    <style:style style:name="Tabela392.A1" style:family="table-cell">
      <style:table-cell-properties fo:padding="0.97mm" fo:border="none"/>
    </style:style>
    <style:style style:name="Tabela393" style:family="table">
      <style:table-properties style:width="170mm" table:align="margins"/>
    </style:style>
    <style:style style:name="Tabela393.A" style:family="table-column">
      <style:table-column-properties style:column-width="9.65mm" style:rel-column-width="3717*"/>
    </style:style>
    <style:style style:name="Tabela393.B" style:family="table-column">
      <style:table-column-properties style:column-width="20.44mm" style:rel-column-width="7878*"/>
    </style:style>
    <style:style style:name="Tabela393.C" style:family="table-column">
      <style:table-column-properties style:column-width="55.12mm" style:rel-column-width="21250*"/>
    </style:style>
    <style:style style:name="Tabela393.D" style:family="table-column">
      <style:table-column-properties style:column-width="32.14mm" style:rel-column-width="12386*"/>
    </style:style>
    <style:style style:name="Tabela393.E" style:family="table-column">
      <style:table-column-properties style:column-width="52.67mm" style:rel-column-width="20304*"/>
    </style:style>
    <style:style style:name="Tabela393.A1" style:family="table-cell">
      <style:table-cell-properties fo:padding="0.97mm" fo:border="none"/>
    </style:style>
    <style:style style:name="Tabela394" style:family="table">
      <style:table-properties style:width="169.97mm" fo:margin-left="0mm" fo:margin-right="0.04mm" table:align="margins"/>
    </style:style>
    <style:style style:name="Tabela394.A" style:family="table-column">
      <style:table-column-properties style:column-width="11.94mm" style:rel-column-width="4604*"/>
    </style:style>
    <style:style style:name="Tabela394.B" style:family="table-column">
      <style:table-column-properties style:column-width="29.14mm" style:rel-column-width="11235*"/>
    </style:style>
    <style:style style:name="Tabela394.C" style:family="table-column">
      <style:table-column-properties style:column-width="64.43mm" style:rel-column-width="24844*"/>
    </style:style>
    <style:style style:name="Tabela394.D" style:family="table-column">
      <style:table-column-properties style:column-width="64.45mm" style:rel-column-width="24852*"/>
    </style:style>
    <style:style style:name="Tabela394.A1" style:family="table-cell">
      <style:table-cell-properties fo:padding="0.97mm" fo:border="none"/>
    </style:style>
    <style:style style:name="Tabela395" style:family="table">
      <style:table-properties style:width="169.97mm" fo:margin-left="0mm" fo:margin-right="0.04mm" table:align="margins"/>
    </style:style>
    <style:style style:name="Tabela395.A" style:family="table-column">
      <style:table-column-properties style:column-width="11.96mm" style:rel-column-width="4611*"/>
    </style:style>
    <style:style style:name="Tabela395.B" style:family="table-column">
      <style:table-column-properties style:column-width="29.14mm" style:rel-column-width="11235*"/>
    </style:style>
    <style:style style:name="Tabela395.C" style:family="table-column">
      <style:table-column-properties style:column-width="128.87mm" style:rel-column-width="49689*"/>
    </style:style>
    <style:style style:name="Tabela395.A1" style:family="table-cell">
      <style:table-cell-properties fo:padding="0.97mm" fo:border="none"/>
    </style:style>
    <style:style style:name="Tabela396" style:family="table">
      <style:table-properties style:width="169.97mm" fo:margin-left="0mm" fo:margin-right="0.04mm" table:align="margins"/>
    </style:style>
    <style:style style:name="Tabela396.A" style:family="table-column">
      <style:table-column-properties style:column-width="11.94mm" style:rel-column-width="4604*"/>
    </style:style>
    <style:style style:name="Tabela396.B" style:family="table-column">
      <style:table-column-properties style:column-width="29.14mm" style:rel-column-width="11235*"/>
    </style:style>
    <style:style style:name="Tabela396.C" style:family="table-column">
      <style:table-column-properties style:column-width="64.43mm" style:rel-column-width="24844*"/>
    </style:style>
    <style:style style:name="Tabela396.D" style:family="table-column">
      <style:table-column-properties style:column-width="64.45mm" style:rel-column-width="24852*"/>
    </style:style>
    <style:style style:name="Tabela396.A1" style:family="table-cell">
      <style:table-cell-properties fo:padding="0.97mm" fo:border="none"/>
    </style:style>
    <style:style style:name="Tabela397" style:family="table">
      <style:table-properties style:width="169.97mm" fo:margin-left="0mm" fo:margin-right="0.04mm" table:align="margins"/>
    </style:style>
    <style:style style:name="Tabela397.A" style:family="table-column">
      <style:table-column-properties style:column-width="11.96mm" style:rel-column-width="4611*"/>
    </style:style>
    <style:style style:name="Tabela397.B" style:family="table-column">
      <style:table-column-properties style:column-width="29.14mm" style:rel-column-width="11235*"/>
    </style:style>
    <style:style style:name="Tabela397.C" style:family="table-column">
      <style:table-column-properties style:column-width="128.87mm" style:rel-column-width="49689*"/>
    </style:style>
    <style:style style:name="Tabela397.A1" style:family="table-cell">
      <style:table-cell-properties fo:padding="0.97mm" fo:border="none"/>
    </style:style>
    <style:style style:name="Tabela398" style:family="table">
      <style:table-properties style:width="169.97mm" fo:margin-left="0mm" fo:margin-right="0.04mm" table:align="margins"/>
    </style:style>
    <style:style style:name="Tabela398.A" style:family="table-column">
      <style:table-column-properties style:column-width="11.94mm" style:rel-column-width="4604*"/>
    </style:style>
    <style:style style:name="Tabela398.B" style:family="table-column">
      <style:table-column-properties style:column-width="29.14mm" style:rel-column-width="11235*"/>
    </style:style>
    <style:style style:name="Tabela398.C" style:family="table-column">
      <style:table-column-properties style:column-width="64.43mm" style:rel-column-width="24844*"/>
    </style:style>
    <style:style style:name="Tabela398.D" style:family="table-column">
      <style:table-column-properties style:column-width="64.45mm" style:rel-column-width="24852*"/>
    </style:style>
    <style:style style:name="Tabela398.A1" style:family="table-cell">
      <style:table-cell-properties fo:padding="0.97mm" fo:border="none"/>
    </style:style>
    <style:style style:name="Tabela399" style:family="table">
      <style:table-properties style:width="169.97mm" fo:margin-left="0mm" fo:margin-right="0.04mm" table:align="margins"/>
    </style:style>
    <style:style style:name="Tabela399.A" style:family="table-column">
      <style:table-column-properties style:column-width="11.96mm" style:rel-column-width="4611*"/>
    </style:style>
    <style:style style:name="Tabela399.B" style:family="table-column">
      <style:table-column-properties style:column-width="29.14mm" style:rel-column-width="11235*"/>
    </style:style>
    <style:style style:name="Tabela399.C" style:family="table-column">
      <style:table-column-properties style:column-width="128.87mm" style:rel-column-width="49689*"/>
    </style:style>
    <style:style style:name="Tabela399.A1" style:family="table-cell">
      <style:table-cell-properties fo:padding="0.97mm" fo:border="none"/>
    </style:style>
    <style:style style:name="Tabela400" style:family="table">
      <style:table-properties style:width="169.97mm" fo:margin-left="0mm" fo:margin-right="0.04mm" table:align="margins"/>
    </style:style>
    <style:style style:name="Tabela400.A" style:family="table-column">
      <style:table-column-properties style:column-width="11.94mm" style:rel-column-width="4604*"/>
    </style:style>
    <style:style style:name="Tabela400.B" style:family="table-column">
      <style:table-column-properties style:column-width="29.14mm" style:rel-column-width="11235*"/>
    </style:style>
    <style:style style:name="Tabela400.C" style:family="table-column">
      <style:table-column-properties style:column-width="64.43mm" style:rel-column-width="24844*"/>
    </style:style>
    <style:style style:name="Tabela400.D" style:family="table-column">
      <style:table-column-properties style:column-width="64.45mm" style:rel-column-width="24852*"/>
    </style:style>
    <style:style style:name="Tabela400.A1" style:family="table-cell">
      <style:table-cell-properties fo:padding="0.97mm" fo:border="none"/>
    </style:style>
    <style:style style:name="Tabela401" style:family="table">
      <style:table-properties style:width="169.97mm" fo:margin-left="0mm" fo:margin-right="0.04mm" table:align="margins"/>
    </style:style>
    <style:style style:name="Tabela401.A" style:family="table-column">
      <style:table-column-properties style:column-width="11.96mm" style:rel-column-width="4611*"/>
    </style:style>
    <style:style style:name="Tabela401.B" style:family="table-column">
      <style:table-column-properties style:column-width="29.14mm" style:rel-column-width="11235*"/>
    </style:style>
    <style:style style:name="Tabela401.C" style:family="table-column">
      <style:table-column-properties style:column-width="128.87mm" style:rel-column-width="49689*"/>
    </style:style>
    <style:style style:name="Tabela401.A1" style:family="table-cell">
      <style:table-cell-properties fo:padding="0.97mm" fo:border="none"/>
    </style:style>
    <style:style style:name="Tabela402" style:family="table">
      <style:table-properties style:width="169.97mm" fo:margin-left="0mm" fo:margin-right="0.04mm" table:align="margins"/>
    </style:style>
    <style:style style:name="Tabela402.A" style:family="table-column">
      <style:table-column-properties style:column-width="11.94mm" style:rel-column-width="4604*"/>
    </style:style>
    <style:style style:name="Tabela402.B" style:family="table-column">
      <style:table-column-properties style:column-width="29.14mm" style:rel-column-width="11235*"/>
    </style:style>
    <style:style style:name="Tabela402.C" style:family="table-column">
      <style:table-column-properties style:column-width="64.43mm" style:rel-column-width="24844*"/>
    </style:style>
    <style:style style:name="Tabela402.D" style:family="table-column">
      <style:table-column-properties style:column-width="64.45mm" style:rel-column-width="24852*"/>
    </style:style>
    <style:style style:name="Tabela402.A1" style:family="table-cell">
      <style:table-cell-properties fo:padding="0.97mm" fo:border="none"/>
    </style:style>
    <style:style style:name="Tabela403" style:family="table">
      <style:table-properties style:width="169.97mm" fo:margin-left="0mm" fo:margin-right="0.04mm" table:align="margins"/>
    </style:style>
    <style:style style:name="Tabela403.A" style:family="table-column">
      <style:table-column-properties style:column-width="11.96mm" style:rel-column-width="4611*"/>
    </style:style>
    <style:style style:name="Tabela403.B" style:family="table-column">
      <style:table-column-properties style:column-width="29.14mm" style:rel-column-width="11235*"/>
    </style:style>
    <style:style style:name="Tabela403.C" style:family="table-column">
      <style:table-column-properties style:column-width="128.87mm" style:rel-column-width="49689*"/>
    </style:style>
    <style:style style:name="Tabela403.A1" style:family="table-cell">
      <style:table-cell-properties fo:padding="0.97mm" fo:border="none"/>
    </style:style>
    <style:style style:name="Tabela404" style:family="table">
      <style:table-properties style:width="169.97mm" fo:margin-left="0mm" fo:margin-right="0.04mm" table:align="margins"/>
    </style:style>
    <style:style style:name="Tabela404.A" style:family="table-column">
      <style:table-column-properties style:column-width="11.94mm" style:rel-column-width="4604*"/>
    </style:style>
    <style:style style:name="Tabela404.B" style:family="table-column">
      <style:table-column-properties style:column-width="29.14mm" style:rel-column-width="11235*"/>
    </style:style>
    <style:style style:name="Tabela404.C" style:family="table-column">
      <style:table-column-properties style:column-width="64.43mm" style:rel-column-width="24844*"/>
    </style:style>
    <style:style style:name="Tabela404.D" style:family="table-column">
      <style:table-column-properties style:column-width="64.45mm" style:rel-column-width="24852*"/>
    </style:style>
    <style:style style:name="Tabela404.A1" style:family="table-cell">
      <style:table-cell-properties fo:padding="0.97mm" fo:border="none"/>
    </style:style>
    <style:style style:name="Tabela405" style:family="table">
      <style:table-properties style:width="169.97mm" fo:margin-left="0mm" fo:margin-right="0.04mm" table:align="margins"/>
    </style:style>
    <style:style style:name="Tabela405.A" style:family="table-column">
      <style:table-column-properties style:column-width="11.96mm" style:rel-column-width="4611*"/>
    </style:style>
    <style:style style:name="Tabela405.B" style:family="table-column">
      <style:table-column-properties style:column-width="29.14mm" style:rel-column-width="11235*"/>
    </style:style>
    <style:style style:name="Tabela405.C" style:family="table-column">
      <style:table-column-properties style:column-width="128.87mm" style:rel-column-width="49689*"/>
    </style:style>
    <style:style style:name="Tabela405.A1" style:family="table-cell">
      <style:table-cell-properties fo:padding="0.97mm" fo:border="none"/>
    </style:style>
    <style:style style:name="Tabela406" style:family="table">
      <style:table-properties style:width="169.97mm" fo:margin-left="0mm" fo:margin-right="0.04mm" table:align="margins"/>
    </style:style>
    <style:style style:name="Tabela406.A" style:family="table-column">
      <style:table-column-properties style:column-width="11.94mm" style:rel-column-width="4604*"/>
    </style:style>
    <style:style style:name="Tabela406.B" style:family="table-column">
      <style:table-column-properties style:column-width="29.14mm" style:rel-column-width="11235*"/>
    </style:style>
    <style:style style:name="Tabela406.C" style:family="table-column">
      <style:table-column-properties style:column-width="64.43mm" style:rel-column-width="24844*"/>
    </style:style>
    <style:style style:name="Tabela406.D" style:family="table-column">
      <style:table-column-properties style:column-width="64.45mm" style:rel-column-width="24852*"/>
    </style:style>
    <style:style style:name="Tabela406.A1" style:family="table-cell">
      <style:table-cell-properties fo:padding="0.97mm" fo:border="none"/>
    </style:style>
    <style:style style:name="Tabela407" style:family="table">
      <style:table-properties style:width="169.97mm" fo:margin-left="0mm" fo:margin-right="0.04mm" table:align="margins"/>
    </style:style>
    <style:style style:name="Tabela407.A" style:family="table-column">
      <style:table-column-properties style:column-width="11.96mm" style:rel-column-width="4611*"/>
    </style:style>
    <style:style style:name="Tabela407.B" style:family="table-column">
      <style:table-column-properties style:column-width="29.14mm" style:rel-column-width="11235*"/>
    </style:style>
    <style:style style:name="Tabela407.C" style:family="table-column">
      <style:table-column-properties style:column-width="128.87mm" style:rel-column-width="49689*"/>
    </style:style>
    <style:style style:name="Tabela407.A1" style:family="table-cell">
      <style:table-cell-properties fo:padding="0.97mm" fo:border="none"/>
    </style:style>
    <style:style style:name="Tabela408" style:family="table">
      <style:table-properties style:width="169.97mm" fo:margin-left="0mm" fo:margin-right="0.04mm" table:align="margins"/>
    </style:style>
    <style:style style:name="Tabela408.A" style:family="table-column">
      <style:table-column-properties style:column-width="11.94mm" style:rel-column-width="4604*"/>
    </style:style>
    <style:style style:name="Tabela408.B" style:family="table-column">
      <style:table-column-properties style:column-width="29.14mm" style:rel-column-width="11235*"/>
    </style:style>
    <style:style style:name="Tabela408.C" style:family="table-column">
      <style:table-column-properties style:column-width="64.43mm" style:rel-column-width="24844*"/>
    </style:style>
    <style:style style:name="Tabela408.D" style:family="table-column">
      <style:table-column-properties style:column-width="64.45mm" style:rel-column-width="24852*"/>
    </style:style>
    <style:style style:name="Tabela408.A1" style:family="table-cell">
      <style:table-cell-properties fo:padding="0.97mm" fo:border="none"/>
    </style:style>
    <style:style style:name="Tabela409" style:family="table">
      <style:table-properties style:width="169.97mm" fo:margin-left="0mm" fo:margin-right="0.04mm" table:align="margins"/>
    </style:style>
    <style:style style:name="Tabela409.A" style:family="table-column">
      <style:table-column-properties style:column-width="11.96mm" style:rel-column-width="4611*"/>
    </style:style>
    <style:style style:name="Tabela409.B" style:family="table-column">
      <style:table-column-properties style:column-width="29.14mm" style:rel-column-width="11235*"/>
    </style:style>
    <style:style style:name="Tabela409.C" style:family="table-column">
      <style:table-column-properties style:column-width="128.87mm" style:rel-column-width="49689*"/>
    </style:style>
    <style:style style:name="Tabela409.A1" style:family="table-cell">
      <style:table-cell-properties fo:padding="0.97mm" fo:border="none"/>
    </style:style>
    <style:style style:name="Tabela410" style:family="table">
      <style:table-properties style:width="169.97mm" fo:margin-left="0mm" fo:margin-right="0.04mm" table:align="margins"/>
    </style:style>
    <style:style style:name="Tabela410.A" style:family="table-column">
      <style:table-column-properties style:column-width="11.94mm" style:rel-column-width="4604*"/>
    </style:style>
    <style:style style:name="Tabela410.B" style:family="table-column">
      <style:table-column-properties style:column-width="29.14mm" style:rel-column-width="11235*"/>
    </style:style>
    <style:style style:name="Tabela410.C" style:family="table-column">
      <style:table-column-properties style:column-width="64.43mm" style:rel-column-width="24844*"/>
    </style:style>
    <style:style style:name="Tabela410.D" style:family="table-column">
      <style:table-column-properties style:column-width="64.45mm" style:rel-column-width="24852*"/>
    </style:style>
    <style:style style:name="Tabela410.A1" style:family="table-cell">
      <style:table-cell-properties fo:padding="0.97mm" fo:border="none"/>
    </style:style>
    <style:style style:name="Tabela411" style:family="table">
      <style:table-properties style:width="169.97mm" fo:margin-left="0mm" fo:margin-right="0.04mm" table:align="margins"/>
    </style:style>
    <style:style style:name="Tabela411.A" style:family="table-column">
      <style:table-column-properties style:column-width="11.96mm" style:rel-column-width="4611*"/>
    </style:style>
    <style:style style:name="Tabela411.B" style:family="table-column">
      <style:table-column-properties style:column-width="29.14mm" style:rel-column-width="11235*"/>
    </style:style>
    <style:style style:name="Tabela411.C" style:family="table-column">
      <style:table-column-properties style:column-width="128.87mm" style:rel-column-width="49689*"/>
    </style:style>
    <style:style style:name="Tabela411.A1" style:family="table-cell">
      <style:table-cell-properties fo:padding="0.97mm" fo:border="none"/>
    </style:style>
    <style:style style:name="Tabela412" style:family="table">
      <style:table-properties style:width="169.97mm" fo:margin-left="0mm" fo:margin-right="0.04mm" table:align="margins"/>
    </style:style>
    <style:style style:name="Tabela412.A" style:family="table-column">
      <style:table-column-properties style:column-width="11.94mm" style:rel-column-width="4604*"/>
    </style:style>
    <style:style style:name="Tabela412.B" style:family="table-column">
      <style:table-column-properties style:column-width="29.14mm" style:rel-column-width="11235*"/>
    </style:style>
    <style:style style:name="Tabela412.C" style:family="table-column">
      <style:table-column-properties style:column-width="64.43mm" style:rel-column-width="24844*"/>
    </style:style>
    <style:style style:name="Tabela412.D" style:family="table-column">
      <style:table-column-properties style:column-width="64.45mm" style:rel-column-width="24852*"/>
    </style:style>
    <style:style style:name="Tabela412.A1" style:family="table-cell">
      <style:table-cell-properties fo:padding="0.97mm" fo:border="none"/>
    </style:style>
    <style:style style:name="Tabela413" style:family="table">
      <style:table-properties style:width="169.97mm" fo:margin-left="0mm" fo:margin-right="0.04mm" table:align="margins"/>
    </style:style>
    <style:style style:name="Tabela413.A" style:family="table-column">
      <style:table-column-properties style:column-width="11.96mm" style:rel-column-width="4611*"/>
    </style:style>
    <style:style style:name="Tabela413.B" style:family="table-column">
      <style:table-column-properties style:column-width="29.14mm" style:rel-column-width="11235*"/>
    </style:style>
    <style:style style:name="Tabela413.C" style:family="table-column">
      <style:table-column-properties style:column-width="128.87mm" style:rel-column-width="49689*"/>
    </style:style>
    <style:style style:name="Tabela413.A1" style:family="table-cell">
      <style:table-cell-properties fo:padding="0.97mm" fo:border="none"/>
    </style:style>
    <style:style style:name="Tabela414" style:family="table">
      <style:table-properties style:width="169.97mm" fo:margin-left="0mm" fo:margin-right="0.04mm" table:align="margins"/>
    </style:style>
    <style:style style:name="Tabela414.A" style:family="table-column">
      <style:table-column-properties style:column-width="11.94mm" style:rel-column-width="4604*"/>
    </style:style>
    <style:style style:name="Tabela414.B" style:family="table-column">
      <style:table-column-properties style:column-width="29.14mm" style:rel-column-width="11235*"/>
    </style:style>
    <style:style style:name="Tabela414.C" style:family="table-column">
      <style:table-column-properties style:column-width="64.43mm" style:rel-column-width="24844*"/>
    </style:style>
    <style:style style:name="Tabela414.D" style:family="table-column">
      <style:table-column-properties style:column-width="64.45mm" style:rel-column-width="24852*"/>
    </style:style>
    <style:style style:name="Tabela414.A1" style:family="table-cell">
      <style:table-cell-properties fo:padding="0.97mm" fo:border="none"/>
    </style:style>
    <style:style style:name="Tabela415" style:family="table">
      <style:table-properties style:width="169.97mm" fo:margin-left="0mm" fo:margin-right="0.04mm" table:align="margins"/>
    </style:style>
    <style:style style:name="Tabela415.A" style:family="table-column">
      <style:table-column-properties style:column-width="11.96mm" style:rel-column-width="4611*"/>
    </style:style>
    <style:style style:name="Tabela415.B" style:family="table-column">
      <style:table-column-properties style:column-width="29.14mm" style:rel-column-width="11235*"/>
    </style:style>
    <style:style style:name="Tabela415.C" style:family="table-column">
      <style:table-column-properties style:column-width="128.87mm" style:rel-column-width="49689*"/>
    </style:style>
    <style:style style:name="Tabela415.A1" style:family="table-cell">
      <style:table-cell-properties fo:padding="0.97mm" fo:border="none"/>
    </style:style>
    <style:style style:name="Tabela416" style:family="table">
      <style:table-properties style:width="169.97mm" fo:margin-left="0mm" fo:margin-right="0.04mm" table:align="margins"/>
    </style:style>
    <style:style style:name="Tabela416.A" style:family="table-column">
      <style:table-column-properties style:column-width="11.94mm" style:rel-column-width="4604*"/>
    </style:style>
    <style:style style:name="Tabela416.B" style:family="table-column">
      <style:table-column-properties style:column-width="29.14mm" style:rel-column-width="11235*"/>
    </style:style>
    <style:style style:name="Tabela416.C" style:family="table-column">
      <style:table-column-properties style:column-width="64.43mm" style:rel-column-width="24844*"/>
    </style:style>
    <style:style style:name="Tabela416.D" style:family="table-column">
      <style:table-column-properties style:column-width="64.45mm" style:rel-column-width="24852*"/>
    </style:style>
    <style:style style:name="Tabela416.A1" style:family="table-cell">
      <style:table-cell-properties fo:padding="0.97mm" fo:border="none"/>
    </style:style>
    <style:style style:name="Tabela417" style:family="table">
      <style:table-properties style:width="169.97mm" fo:margin-left="0mm" fo:margin-right="0.04mm" table:align="margins"/>
    </style:style>
    <style:style style:name="Tabela417.A" style:family="table-column">
      <style:table-column-properties style:column-width="11.96mm" style:rel-column-width="4611*"/>
    </style:style>
    <style:style style:name="Tabela417.B" style:family="table-column">
      <style:table-column-properties style:column-width="29.14mm" style:rel-column-width="11235*"/>
    </style:style>
    <style:style style:name="Tabela417.C" style:family="table-column">
      <style:table-column-properties style:column-width="128.87mm" style:rel-column-width="49689*"/>
    </style:style>
    <style:style style:name="Tabela417.A1" style:family="table-cell">
      <style:table-cell-properties fo:padding="0.97mm" fo:border="none"/>
    </style:style>
    <style:style style:name="Tabela418" style:family="table">
      <style:table-properties style:width="169.97mm" fo:margin-left="0mm" fo:margin-right="0.04mm" table:align="margins"/>
    </style:style>
    <style:style style:name="Tabela418.A" style:family="table-column">
      <style:table-column-properties style:column-width="11.94mm" style:rel-column-width="4604*"/>
    </style:style>
    <style:style style:name="Tabela418.B" style:family="table-column">
      <style:table-column-properties style:column-width="29.14mm" style:rel-column-width="11235*"/>
    </style:style>
    <style:style style:name="Tabela418.C" style:family="table-column">
      <style:table-column-properties style:column-width="64.43mm" style:rel-column-width="24844*"/>
    </style:style>
    <style:style style:name="Tabela418.D" style:family="table-column">
      <style:table-column-properties style:column-width="64.45mm" style:rel-column-width="24852*"/>
    </style:style>
    <style:style style:name="Tabela418.A1" style:family="table-cell">
      <style:table-cell-properties fo:padding="0.97mm" fo:border="none"/>
    </style:style>
    <style:style style:name="Tabela419" style:family="table">
      <style:table-properties style:width="169.97mm" fo:margin-left="0mm" fo:margin-right="0.04mm" table:align="margins"/>
    </style:style>
    <style:style style:name="Tabela419.A" style:family="table-column">
      <style:table-column-properties style:column-width="11.96mm" style:rel-column-width="4611*"/>
    </style:style>
    <style:style style:name="Tabela419.B" style:family="table-column">
      <style:table-column-properties style:column-width="29.14mm" style:rel-column-width="11235*"/>
    </style:style>
    <style:style style:name="Tabela419.C" style:family="table-column">
      <style:table-column-properties style:column-width="128.87mm" style:rel-column-width="49689*"/>
    </style:style>
    <style:style style:name="Tabela419.A1" style:family="table-cell">
      <style:table-cell-properties fo:padding="0.97mm" fo:border="none"/>
    </style:style>
    <style:style style:name="Tabela420" style:family="table">
      <style:table-properties style:width="169.97mm" fo:margin-left="0mm" fo:margin-right="0.04mm" table:align="margins"/>
    </style:style>
    <style:style style:name="Tabela420.A" style:family="table-column">
      <style:table-column-properties style:column-width="11.94mm" style:rel-column-width="4604*"/>
    </style:style>
    <style:style style:name="Tabela420.B" style:family="table-column">
      <style:table-column-properties style:column-width="29.14mm" style:rel-column-width="11235*"/>
    </style:style>
    <style:style style:name="Tabela420.C" style:family="table-column">
      <style:table-column-properties style:column-width="64.43mm" style:rel-column-width="24844*"/>
    </style:style>
    <style:style style:name="Tabela420.D" style:family="table-column">
      <style:table-column-properties style:column-width="64.45mm" style:rel-column-width="24852*"/>
    </style:style>
    <style:style style:name="Tabela420.A1" style:family="table-cell">
      <style:table-cell-properties fo:padding="0.97mm" fo:border="none"/>
    </style:style>
    <style:style style:name="Tabela421" style:family="table">
      <style:table-properties style:width="169.97mm" fo:margin-left="0mm" fo:margin-right="0.04mm" table:align="margins"/>
    </style:style>
    <style:style style:name="Tabela421.A" style:family="table-column">
      <style:table-column-properties style:column-width="11.96mm" style:rel-column-width="4611*"/>
    </style:style>
    <style:style style:name="Tabela421.B" style:family="table-column">
      <style:table-column-properties style:column-width="29.14mm" style:rel-column-width="11235*"/>
    </style:style>
    <style:style style:name="Tabela421.C" style:family="table-column">
      <style:table-column-properties style:column-width="128.87mm" style:rel-column-width="49689*"/>
    </style:style>
    <style:style style:name="Tabela421.A1" style:family="table-cell">
      <style:table-cell-properties fo:padding="0.97mm" fo:border="none"/>
    </style:style>
    <style:style style:name="Tabela422" style:family="table">
      <style:table-properties style:width="169.97mm" fo:margin-left="0mm" fo:margin-right="0.04mm" table:align="margins"/>
    </style:style>
    <style:style style:name="Tabela422.A" style:family="table-column">
      <style:table-column-properties style:column-width="11.94mm" style:rel-column-width="4604*"/>
    </style:style>
    <style:style style:name="Tabela422.B" style:family="table-column">
      <style:table-column-properties style:column-width="29.14mm" style:rel-column-width="11235*"/>
    </style:style>
    <style:style style:name="Tabela422.C" style:family="table-column">
      <style:table-column-properties style:column-width="64.43mm" style:rel-column-width="24844*"/>
    </style:style>
    <style:style style:name="Tabela422.D" style:family="table-column">
      <style:table-column-properties style:column-width="64.45mm" style:rel-column-width="24852*"/>
    </style:style>
    <style:style style:name="Tabela422.A1" style:family="table-cell">
      <style:table-cell-properties fo:padding="0.97mm" fo:border="none"/>
    </style:style>
    <style:style style:name="Tabela423" style:family="table">
      <style:table-properties style:width="169.97mm" fo:margin-left="0mm" fo:margin-right="0.04mm" table:align="margins"/>
    </style:style>
    <style:style style:name="Tabela423.A" style:family="table-column">
      <style:table-column-properties style:column-width="11.96mm" style:rel-column-width="4611*"/>
    </style:style>
    <style:style style:name="Tabela423.B" style:family="table-column">
      <style:table-column-properties style:column-width="29.14mm" style:rel-column-width="11235*"/>
    </style:style>
    <style:style style:name="Tabela423.C" style:family="table-column">
      <style:table-column-properties style:column-width="128.87mm" style:rel-column-width="49689*"/>
    </style:style>
    <style:style style:name="Tabela423.A1" style:family="table-cell">
      <style:table-cell-properties fo:padding="0.97mm" fo:border="none"/>
    </style:style>
    <style:style style:name="Tabela424" style:family="table">
      <style:table-properties style:width="169.97mm" fo:margin-left="0mm" fo:margin-right="0.04mm" table:align="margins"/>
    </style:style>
    <style:style style:name="Tabela424.A" style:family="table-column">
      <style:table-column-properties style:column-width="11.94mm" style:rel-column-width="4604*"/>
    </style:style>
    <style:style style:name="Tabela424.B" style:family="table-column">
      <style:table-column-properties style:column-width="29.14mm" style:rel-column-width="11235*"/>
    </style:style>
    <style:style style:name="Tabela424.C" style:family="table-column">
      <style:table-column-properties style:column-width="64.43mm" style:rel-column-width="24844*"/>
    </style:style>
    <style:style style:name="Tabela424.D" style:family="table-column">
      <style:table-column-properties style:column-width="64.45mm" style:rel-column-width="24852*"/>
    </style:style>
    <style:style style:name="Tabela424.A1" style:family="table-cell">
      <style:table-cell-properties fo:padding="0.97mm" fo:border="none"/>
    </style:style>
    <style:style style:name="Tabela425" style:family="table">
      <style:table-properties style:width="169.97mm" fo:margin-left="0mm" fo:margin-right="0.04mm" table:align="margins"/>
    </style:style>
    <style:style style:name="Tabela425.A" style:family="table-column">
      <style:table-column-properties style:column-width="11.96mm" style:rel-column-width="4611*"/>
    </style:style>
    <style:style style:name="Tabela425.B" style:family="table-column">
      <style:table-column-properties style:column-width="29.14mm" style:rel-column-width="11235*"/>
    </style:style>
    <style:style style:name="Tabela425.C" style:family="table-column">
      <style:table-column-properties style:column-width="128.87mm" style:rel-column-width="49689*"/>
    </style:style>
    <style:style style:name="Tabela425.A1" style:family="table-cell">
      <style:table-cell-properties fo:padding="0.97mm" fo:border="none"/>
    </style:style>
    <style:style style:name="Tabela426" style:family="table">
      <style:table-properties style:width="169.97mm" fo:margin-left="0mm" fo:margin-right="0.04mm" table:align="margins"/>
    </style:style>
    <style:style style:name="Tabela426.A" style:family="table-column">
      <style:table-column-properties style:column-width="11.94mm" style:rel-column-width="4604*"/>
    </style:style>
    <style:style style:name="Tabela426.B" style:family="table-column">
      <style:table-column-properties style:column-width="29.14mm" style:rel-column-width="11235*"/>
    </style:style>
    <style:style style:name="Tabela426.C" style:family="table-column">
      <style:table-column-properties style:column-width="64.43mm" style:rel-column-width="24844*"/>
    </style:style>
    <style:style style:name="Tabela426.D" style:family="table-column">
      <style:table-column-properties style:column-width="64.45mm" style:rel-column-width="24852*"/>
    </style:style>
    <style:style style:name="Tabela426.A1" style:family="table-cell">
      <style:table-cell-properties fo:padding="0.97mm" fo:border="none"/>
    </style:style>
    <style:style style:name="Tabela427" style:family="table">
      <style:table-properties style:width="169.97mm" fo:margin-left="0mm" fo:margin-right="0.04mm" table:align="margins"/>
    </style:style>
    <style:style style:name="Tabela427.A" style:family="table-column">
      <style:table-column-properties style:column-width="11.96mm" style:rel-column-width="4611*"/>
    </style:style>
    <style:style style:name="Tabela427.B" style:family="table-column">
      <style:table-column-properties style:column-width="29.14mm" style:rel-column-width="11235*"/>
    </style:style>
    <style:style style:name="Tabela427.C" style:family="table-column">
      <style:table-column-properties style:column-width="128.87mm" style:rel-column-width="49689*"/>
    </style:style>
    <style:style style:name="Tabela427.A1" style:family="table-cell">
      <style:table-cell-properties fo:padding="0.97mm" fo:border="none"/>
    </style:style>
    <style:style style:name="Tabela428" style:family="table">
      <style:table-properties style:width="169.97mm" fo:margin-left="0mm" fo:margin-right="0.04mm" table:align="margins"/>
    </style:style>
    <style:style style:name="Tabela428.A" style:family="table-column">
      <style:table-column-properties style:column-width="11.94mm" style:rel-column-width="4604*"/>
    </style:style>
    <style:style style:name="Tabela428.B" style:family="table-column">
      <style:table-column-properties style:column-width="29.14mm" style:rel-column-width="11235*"/>
    </style:style>
    <style:style style:name="Tabela428.C" style:family="table-column">
      <style:table-column-properties style:column-width="64.43mm" style:rel-column-width="24844*"/>
    </style:style>
    <style:style style:name="Tabela428.D" style:family="table-column">
      <style:table-column-properties style:column-width="64.45mm" style:rel-column-width="24852*"/>
    </style:style>
    <style:style style:name="Tabela428.A1" style:family="table-cell">
      <style:table-cell-properties fo:padding="0.97mm" fo:border="none"/>
    </style:style>
    <style:style style:name="Tabela429" style:family="table">
      <style:table-properties style:width="169.97mm" fo:margin-left="0mm" fo:margin-right="0.04mm" table:align="margins"/>
    </style:style>
    <style:style style:name="Tabela429.A" style:family="table-column">
      <style:table-column-properties style:column-width="11.96mm" style:rel-column-width="4611*"/>
    </style:style>
    <style:style style:name="Tabela429.B" style:family="table-column">
      <style:table-column-properties style:column-width="29.14mm" style:rel-column-width="11235*"/>
    </style:style>
    <style:style style:name="Tabela429.C" style:family="table-column">
      <style:table-column-properties style:column-width="128.87mm" style:rel-column-width="49689*"/>
    </style:style>
    <style:style style:name="Tabela429.A1" style:family="table-cell">
      <style:table-cell-properties fo:padding="0.97mm" fo:border="none"/>
    </style:style>
    <style:style style:name="Tabela430" style:family="table">
      <style:table-properties style:width="169.97mm" fo:margin-left="0mm" fo:margin-right="0.04mm" table:align="margins"/>
    </style:style>
    <style:style style:name="Tabela430.A" style:family="table-column">
      <style:table-column-properties style:column-width="11.94mm" style:rel-column-width="4604*"/>
    </style:style>
    <style:style style:name="Tabela430.B" style:family="table-column">
      <style:table-column-properties style:column-width="29.14mm" style:rel-column-width="11235*"/>
    </style:style>
    <style:style style:name="Tabela430.C" style:family="table-column">
      <style:table-column-properties style:column-width="64.43mm" style:rel-column-width="24844*"/>
    </style:style>
    <style:style style:name="Tabela430.D" style:family="table-column">
      <style:table-column-properties style:column-width="64.45mm" style:rel-column-width="24852*"/>
    </style:style>
    <style:style style:name="Tabela430.A1" style:family="table-cell">
      <style:table-cell-properties fo:padding="0.97mm" fo:border="none"/>
    </style:style>
    <style:style style:name="Tabela431" style:family="table">
      <style:table-properties style:width="169.97mm" fo:margin-left="0mm" fo:margin-right="0.04mm" table:align="margins"/>
    </style:style>
    <style:style style:name="Tabela431.A" style:family="table-column">
      <style:table-column-properties style:column-width="11.96mm" style:rel-column-width="4611*"/>
    </style:style>
    <style:style style:name="Tabela431.B" style:family="table-column">
      <style:table-column-properties style:column-width="29.14mm" style:rel-column-width="11235*"/>
    </style:style>
    <style:style style:name="Tabela431.C" style:family="table-column">
      <style:table-column-properties style:column-width="128.87mm" style:rel-column-width="49689*"/>
    </style:style>
    <style:style style:name="Tabela431.A1" style:family="table-cell">
      <style:table-cell-properties fo:padding="0.97mm" fo:border="none"/>
    </style:style>
    <style:style style:name="Tabela432" style:family="table">
      <style:table-properties style:width="169.97mm" fo:margin-left="0mm" fo:margin-right="0.04mm" table:align="margins"/>
    </style:style>
    <style:style style:name="Tabela432.A" style:family="table-column">
      <style:table-column-properties style:column-width="11.94mm" style:rel-column-width="4604*"/>
    </style:style>
    <style:style style:name="Tabela432.B" style:family="table-column">
      <style:table-column-properties style:column-width="29.14mm" style:rel-column-width="11235*"/>
    </style:style>
    <style:style style:name="Tabela432.C" style:family="table-column">
      <style:table-column-properties style:column-width="64.43mm" style:rel-column-width="24844*"/>
    </style:style>
    <style:style style:name="Tabela432.D" style:family="table-column">
      <style:table-column-properties style:column-width="64.45mm" style:rel-column-width="24852*"/>
    </style:style>
    <style:style style:name="Tabela432.A1" style:family="table-cell">
      <style:table-cell-properties fo:padding="0.97mm" fo:border="none"/>
    </style:style>
    <style:style style:name="Tabela433" style:family="table">
      <style:table-properties style:width="169.97mm" fo:margin-left="0mm" fo:margin-right="0.04mm" table:align="margins"/>
    </style:style>
    <style:style style:name="Tabela433.A" style:family="table-column">
      <style:table-column-properties style:column-width="11.96mm" style:rel-column-width="4611*"/>
    </style:style>
    <style:style style:name="Tabela433.B" style:family="table-column">
      <style:table-column-properties style:column-width="29.14mm" style:rel-column-width="11235*"/>
    </style:style>
    <style:style style:name="Tabela433.C" style:family="table-column">
      <style:table-column-properties style:column-width="128.87mm" style:rel-column-width="49689*"/>
    </style:style>
    <style:style style:name="Tabela433.A1" style:family="table-cell">
      <style:table-cell-properties fo:padding="0.97mm" fo:border="none"/>
    </style:style>
    <style:style style:name="Tabela434" style:family="table">
      <style:table-properties style:width="169.97mm" fo:margin-left="0mm" fo:margin-right="0.04mm" table:align="margins"/>
    </style:style>
    <style:style style:name="Tabela434.A" style:family="table-column">
      <style:table-column-properties style:column-width="11.94mm" style:rel-column-width="4604*"/>
    </style:style>
    <style:style style:name="Tabela434.B" style:family="table-column">
      <style:table-column-properties style:column-width="29.14mm" style:rel-column-width="11235*"/>
    </style:style>
    <style:style style:name="Tabela434.C" style:family="table-column">
      <style:table-column-properties style:column-width="64.43mm" style:rel-column-width="24844*"/>
    </style:style>
    <style:style style:name="Tabela434.D" style:family="table-column">
      <style:table-column-properties style:column-width="64.45mm" style:rel-column-width="24852*"/>
    </style:style>
    <style:style style:name="Tabela434.A1" style:family="table-cell">
      <style:table-cell-properties fo:padding="0.97mm" fo:border="none"/>
    </style:style>
    <style:style style:name="Tabela435" style:family="table">
      <style:table-properties style:width="169.97mm" fo:margin-left="0mm" fo:margin-right="0.04mm" table:align="margins"/>
    </style:style>
    <style:style style:name="Tabela435.A" style:family="table-column">
      <style:table-column-properties style:column-width="11.96mm" style:rel-column-width="4611*"/>
    </style:style>
    <style:style style:name="Tabela435.B" style:family="table-column">
      <style:table-column-properties style:column-width="29.14mm" style:rel-column-width="11235*"/>
    </style:style>
    <style:style style:name="Tabela435.C" style:family="table-column">
      <style:table-column-properties style:column-width="128.87mm" style:rel-column-width="49689*"/>
    </style:style>
    <style:style style:name="Tabela435.A1" style:family="table-cell">
      <style:table-cell-properties fo:padding="0.97mm" fo:border="none"/>
    </style:style>
    <style:style style:name="Tabela436" style:family="table">
      <style:table-properties style:width="169.97mm" fo:margin-left="0mm" fo:margin-right="0.04mm" table:align="margins"/>
    </style:style>
    <style:style style:name="Tabela436.A" style:family="table-column">
      <style:table-column-properties style:column-width="11.94mm" style:rel-column-width="4604*"/>
    </style:style>
    <style:style style:name="Tabela436.B" style:family="table-column">
      <style:table-column-properties style:column-width="29.14mm" style:rel-column-width="11235*"/>
    </style:style>
    <style:style style:name="Tabela436.C" style:family="table-column">
      <style:table-column-properties style:column-width="64.43mm" style:rel-column-width="24844*"/>
    </style:style>
    <style:style style:name="Tabela436.D" style:family="table-column">
      <style:table-column-properties style:column-width="64.45mm" style:rel-column-width="24852*"/>
    </style:style>
    <style:style style:name="Tabela436.A1" style:family="table-cell">
      <style:table-cell-properties fo:padding="0.97mm" fo:border="none"/>
    </style:style>
    <style:style style:name="Tabela437" style:family="table">
      <style:table-properties style:width="169.97mm" fo:margin-left="0mm" fo:margin-right="0.04mm" table:align="margins"/>
    </style:style>
    <style:style style:name="Tabela437.A" style:family="table-column">
      <style:table-column-properties style:column-width="11.96mm" style:rel-column-width="4611*"/>
    </style:style>
    <style:style style:name="Tabela437.B" style:family="table-column">
      <style:table-column-properties style:column-width="29.14mm" style:rel-column-width="11235*"/>
    </style:style>
    <style:style style:name="Tabela437.C" style:family="table-column">
      <style:table-column-properties style:column-width="128.87mm" style:rel-column-width="49689*"/>
    </style:style>
    <style:style style:name="Tabela437.A1" style:family="table-cell">
      <style:table-cell-properties fo:padding="0.97mm" fo:border="none"/>
    </style:style>
    <style:style style:name="Tabela438" style:family="table">
      <style:table-properties style:width="169.97mm" fo:margin-left="0mm" fo:margin-right="0.04mm" table:align="margins"/>
    </style:style>
    <style:style style:name="Tabela438.A" style:family="table-column">
      <style:table-column-properties style:column-width="11.94mm" style:rel-column-width="4604*"/>
    </style:style>
    <style:style style:name="Tabela438.B" style:family="table-column">
      <style:table-column-properties style:column-width="29.14mm" style:rel-column-width="11235*"/>
    </style:style>
    <style:style style:name="Tabela438.C" style:family="table-column">
      <style:table-column-properties style:column-width="64.43mm" style:rel-column-width="24844*"/>
    </style:style>
    <style:style style:name="Tabela438.D" style:family="table-column">
      <style:table-column-properties style:column-width="64.45mm" style:rel-column-width="24852*"/>
    </style:style>
    <style:style style:name="Tabela438.A1" style:family="table-cell">
      <style:table-cell-properties fo:padding="0.97mm" fo:border="none"/>
    </style:style>
    <style:style style:name="Tabela439" style:family="table">
      <style:table-properties style:width="169.97mm" fo:margin-left="0mm" fo:margin-right="0.04mm" table:align="margins"/>
    </style:style>
    <style:style style:name="Tabela439.A" style:family="table-column">
      <style:table-column-properties style:column-width="11.96mm" style:rel-column-width="4611*"/>
    </style:style>
    <style:style style:name="Tabela439.B" style:family="table-column">
      <style:table-column-properties style:column-width="29.14mm" style:rel-column-width="11235*"/>
    </style:style>
    <style:style style:name="Tabela439.C" style:family="table-column">
      <style:table-column-properties style:column-width="128.87mm" style:rel-column-width="49689*"/>
    </style:style>
    <style:style style:name="Tabela439.A1" style:family="table-cell">
      <style:table-cell-properties fo:padding="0.97mm" fo:border="none"/>
    </style:style>
    <style:style style:name="Tabela440" style:family="table">
      <style:table-properties style:width="169.6mm" fo:margin-left="0.37mm" fo:margin-right="0.04mm" table:align="margins"/>
    </style:style>
    <style:style style:name="Tabela440.A" style:family="table-column">
      <style:table-column-properties style:column-width="11.64mm" style:rel-column-width="4498*"/>
    </style:style>
    <style:style style:name="Tabela440.B" style:family="table-column">
      <style:table-column-properties style:column-width="29.1mm" style:rel-column-width="11246*"/>
    </style:style>
    <style:style style:name="Tabela440.C" style:family="table-column">
      <style:table-column-properties style:column-width="64.56mm" style:rel-column-width="24946*"/>
    </style:style>
    <style:style style:name="Tabela440.D" style:family="table-column">
      <style:table-column-properties style:column-width="64.29mm" style:rel-column-width="24845*"/>
    </style:style>
    <style:style style:name="Tabela440.A1" style:family="table-cell">
      <style:table-cell-properties fo:padding="0.97mm" fo:border="none"/>
    </style:style>
    <style:style style:name="Tabela441" style:family="table">
      <style:table-properties style:width="169.97mm" fo:margin-left="0mm" fo:margin-right="0.04mm" table:align="margins"/>
    </style:style>
    <style:style style:name="Tabela441.A" style:family="table-column">
      <style:table-column-properties style:column-width="11.96mm" style:rel-column-width="4611*"/>
    </style:style>
    <style:style style:name="Tabela441.B" style:family="table-column">
      <style:table-column-properties style:column-width="29.14mm" style:rel-column-width="11235*"/>
    </style:style>
    <style:style style:name="Tabela441.C" style:family="table-column">
      <style:table-column-properties style:column-width="128.87mm" style:rel-column-width="49689*"/>
    </style:style>
    <style:style style:name="Tabela441.A1" style:family="table-cell">
      <style:table-cell-properties fo:padding="0.97mm" fo:border="none"/>
    </style:style>
    <style:style style:name="Tabela442" style:family="table">
      <style:table-properties style:width="169.97mm" fo:margin-left="0mm" fo:margin-right="0.04mm" table:align="margins"/>
    </style:style>
    <style:style style:name="Tabela442.A" style:family="table-column">
      <style:table-column-properties style:column-width="11.94mm" style:rel-column-width="4604*"/>
    </style:style>
    <style:style style:name="Tabela442.B" style:family="table-column">
      <style:table-column-properties style:column-width="29.14mm" style:rel-column-width="11235*"/>
    </style:style>
    <style:style style:name="Tabela442.C" style:family="table-column">
      <style:table-column-properties style:column-width="64.43mm" style:rel-column-width="24844*"/>
    </style:style>
    <style:style style:name="Tabela442.D" style:family="table-column">
      <style:table-column-properties style:column-width="64.45mm" style:rel-column-width="24852*"/>
    </style:style>
    <style:style style:name="Tabela442.A1" style:family="table-cell">
      <style:table-cell-properties fo:padding="0.97mm" fo:border="none"/>
    </style:style>
    <style:style style:name="Tabela443" style:family="table">
      <style:table-properties style:width="169.97mm" fo:margin-left="0mm" fo:margin-right="0.04mm" table:align="margins"/>
    </style:style>
    <style:style style:name="Tabela443.A" style:family="table-column">
      <style:table-column-properties style:column-width="11.96mm" style:rel-column-width="4611*"/>
    </style:style>
    <style:style style:name="Tabela443.B" style:family="table-column">
      <style:table-column-properties style:column-width="29.14mm" style:rel-column-width="11235*"/>
    </style:style>
    <style:style style:name="Tabela443.C" style:family="table-column">
      <style:table-column-properties style:column-width="128.87mm" style:rel-column-width="49689*"/>
    </style:style>
    <style:style style:name="Tabela443.A1" style:family="table-cell">
      <style:table-cell-properties fo:padding="0.97mm" fo:border="none"/>
    </style:style>
    <style:style style:name="Tabela444" style:family="table">
      <style:table-properties style:width="169.97mm" fo:margin-left="0mm" fo:margin-right="0.04mm" table:align="margins"/>
    </style:style>
    <style:style style:name="Tabela444.A" style:family="table-column">
      <style:table-column-properties style:column-width="11.94mm" style:rel-column-width="4604*"/>
    </style:style>
    <style:style style:name="Tabela444.B" style:family="table-column">
      <style:table-column-properties style:column-width="29.14mm" style:rel-column-width="11235*"/>
    </style:style>
    <style:style style:name="Tabela444.C" style:family="table-column">
      <style:table-column-properties style:column-width="64.43mm" style:rel-column-width="24844*"/>
    </style:style>
    <style:style style:name="Tabela444.D" style:family="table-column">
      <style:table-column-properties style:column-width="64.45mm" style:rel-column-width="24852*"/>
    </style:style>
    <style:style style:name="Tabela444.A1" style:family="table-cell">
      <style:table-cell-properties fo:padding="0.97mm" fo:border="none"/>
    </style:style>
    <style:style style:name="Tabela445" style:family="table">
      <style:table-properties style:width="169.97mm" fo:margin-left="0mm" fo:margin-right="0.04mm" table:align="margins"/>
    </style:style>
    <style:style style:name="Tabela445.A" style:family="table-column">
      <style:table-column-properties style:column-width="11.96mm" style:rel-column-width="4611*"/>
    </style:style>
    <style:style style:name="Tabela445.B" style:family="table-column">
      <style:table-column-properties style:column-width="29.14mm" style:rel-column-width="11235*"/>
    </style:style>
    <style:style style:name="Tabela445.C" style:family="table-column">
      <style:table-column-properties style:column-width="128.87mm" style:rel-column-width="49689*"/>
    </style:style>
    <style:style style:name="Tabela445.A1" style:family="table-cell">
      <style:table-cell-properties fo:padding="0.97mm" fo:border="none"/>
    </style:style>
    <style:style style:name="Tabela446" style:family="table">
      <style:table-properties style:width="169.97mm" fo:margin-left="0mm" fo:margin-right="0.04mm" table:align="margins"/>
    </style:style>
    <style:style style:name="Tabela446.A" style:family="table-column">
      <style:table-column-properties style:column-width="11.94mm" style:rel-column-width="4604*"/>
    </style:style>
    <style:style style:name="Tabela446.B" style:family="table-column">
      <style:table-column-properties style:column-width="29.14mm" style:rel-column-width="11235*"/>
    </style:style>
    <style:style style:name="Tabela446.C" style:family="table-column">
      <style:table-column-properties style:column-width="64.43mm" style:rel-column-width="24844*"/>
    </style:style>
    <style:style style:name="Tabela446.D" style:family="table-column">
      <style:table-column-properties style:column-width="64.45mm" style:rel-column-width="24852*"/>
    </style:style>
    <style:style style:name="Tabela446.A1" style:family="table-cell">
      <style:table-cell-properties fo:padding="0.97mm" fo:border="none"/>
    </style:style>
    <style:style style:name="Tabela447" style:family="table">
      <style:table-properties style:width="169.97mm" fo:margin-left="0mm" fo:margin-right="0.04mm" table:align="margins"/>
    </style:style>
    <style:style style:name="Tabela447.A" style:family="table-column">
      <style:table-column-properties style:column-width="11.96mm" style:rel-column-width="4611*"/>
    </style:style>
    <style:style style:name="Tabela447.B" style:family="table-column">
      <style:table-column-properties style:column-width="29.14mm" style:rel-column-width="11235*"/>
    </style:style>
    <style:style style:name="Tabela447.C" style:family="table-column">
      <style:table-column-properties style:column-width="128.87mm" style:rel-column-width="49689*"/>
    </style:style>
    <style:style style:name="Tabela447.A1" style:family="table-cell">
      <style:table-cell-properties fo:padding="0.97mm" fo:border="none"/>
    </style:style>
    <style:style style:name="Tabela448" style:family="table">
      <style:table-properties style:width="169.97mm" fo:margin-left="0mm" fo:margin-right="0.04mm" table:align="margins"/>
    </style:style>
    <style:style style:name="Tabela448.A" style:family="table-column">
      <style:table-column-properties style:column-width="11.94mm" style:rel-column-width="4604*"/>
    </style:style>
    <style:style style:name="Tabela448.B" style:family="table-column">
      <style:table-column-properties style:column-width="29.14mm" style:rel-column-width="11235*"/>
    </style:style>
    <style:style style:name="Tabela448.C" style:family="table-column">
      <style:table-column-properties style:column-width="64.43mm" style:rel-column-width="24844*"/>
    </style:style>
    <style:style style:name="Tabela448.D" style:family="table-column">
      <style:table-column-properties style:column-width="64.45mm" style:rel-column-width="24852*"/>
    </style:style>
    <style:style style:name="Tabela448.A1" style:family="table-cell">
      <style:table-cell-properties fo:padding="0.97mm" fo:border="none"/>
    </style:style>
    <style:style style:name="Tabela449" style:family="table">
      <style:table-properties style:width="169.97mm" fo:margin-left="0mm" fo:margin-right="0.04mm" table:align="margins"/>
    </style:style>
    <style:style style:name="Tabela449.A" style:family="table-column">
      <style:table-column-properties style:column-width="11.96mm" style:rel-column-width="4611*"/>
    </style:style>
    <style:style style:name="Tabela449.B" style:family="table-column">
      <style:table-column-properties style:column-width="29.14mm" style:rel-column-width="11235*"/>
    </style:style>
    <style:style style:name="Tabela449.C" style:family="table-column">
      <style:table-column-properties style:column-width="128.87mm" style:rel-column-width="49689*"/>
    </style:style>
    <style:style style:name="Tabela449.A1" style:family="table-cell">
      <style:table-cell-properties fo:padding="0.97mm" fo:border="none"/>
    </style:style>
    <style:style style:name="Tabela450" style:family="table">
      <style:table-properties style:width="169.97mm" fo:margin-left="0mm" fo:margin-right="0.04mm" table:align="margins"/>
    </style:style>
    <style:style style:name="Tabela450.A" style:family="table-column">
      <style:table-column-properties style:column-width="11.94mm" style:rel-column-width="4604*"/>
    </style:style>
    <style:style style:name="Tabela450.B" style:family="table-column">
      <style:table-column-properties style:column-width="29.14mm" style:rel-column-width="11235*"/>
    </style:style>
    <style:style style:name="Tabela450.C" style:family="table-column">
      <style:table-column-properties style:column-width="64.43mm" style:rel-column-width="24844*"/>
    </style:style>
    <style:style style:name="Tabela450.D" style:family="table-column">
      <style:table-column-properties style:column-width="64.45mm" style:rel-column-width="24852*"/>
    </style:style>
    <style:style style:name="Tabela450.A1" style:family="table-cell">
      <style:table-cell-properties fo:padding="0.97mm" fo:border="none"/>
    </style:style>
    <style:style style:name="Tabela451" style:family="table">
      <style:table-properties style:width="169.97mm" fo:margin-left="0mm" fo:margin-right="0.04mm" table:align="margins"/>
    </style:style>
    <style:style style:name="Tabela451.A" style:family="table-column">
      <style:table-column-properties style:column-width="11.96mm" style:rel-column-width="4611*"/>
    </style:style>
    <style:style style:name="Tabela451.B" style:family="table-column">
      <style:table-column-properties style:column-width="29.14mm" style:rel-column-width="11235*"/>
    </style:style>
    <style:style style:name="Tabela451.C" style:family="table-column">
      <style:table-column-properties style:column-width="128.87mm" style:rel-column-width="49689*"/>
    </style:style>
    <style:style style:name="Tabela451.A1" style:family="table-cell">
      <style:table-cell-properties fo:padding="0.97mm" fo:border="none"/>
    </style:style>
    <style:style style:name="Tabela452" style:family="table">
      <style:table-properties style:width="169.97mm" fo:margin-left="0mm" fo:margin-right="0.04mm" table:align="margins"/>
    </style:style>
    <style:style style:name="Tabela452.A" style:family="table-column">
      <style:table-column-properties style:column-width="11.94mm" style:rel-column-width="4604*"/>
    </style:style>
    <style:style style:name="Tabela452.B" style:family="table-column">
      <style:table-column-properties style:column-width="29.14mm" style:rel-column-width="11235*"/>
    </style:style>
    <style:style style:name="Tabela452.C" style:family="table-column">
      <style:table-column-properties style:column-width="64.43mm" style:rel-column-width="24844*"/>
    </style:style>
    <style:style style:name="Tabela452.D" style:family="table-column">
      <style:table-column-properties style:column-width="64.45mm" style:rel-column-width="24852*"/>
    </style:style>
    <style:style style:name="Tabela452.A1" style:family="table-cell">
      <style:table-cell-properties fo:padding="0.97mm" fo:border="none"/>
    </style:style>
    <style:style style:name="Tabela453" style:family="table">
      <style:table-properties style:width="169.97mm" fo:margin-left="0mm" fo:margin-right="0.04mm" table:align="margins"/>
    </style:style>
    <style:style style:name="Tabela453.A" style:family="table-column">
      <style:table-column-properties style:column-width="11.96mm" style:rel-column-width="4611*"/>
    </style:style>
    <style:style style:name="Tabela453.B" style:family="table-column">
      <style:table-column-properties style:column-width="29.14mm" style:rel-column-width="11235*"/>
    </style:style>
    <style:style style:name="Tabela453.C" style:family="table-column">
      <style:table-column-properties style:column-width="128.87mm" style:rel-column-width="49689*"/>
    </style:style>
    <style:style style:name="Tabela453.A1" style:family="table-cell">
      <style:table-cell-properties fo:padding="0.97mm" fo:border="none"/>
    </style:style>
    <style:style style:name="Tabela454" style:family="table">
      <style:table-properties style:width="169.97mm" fo:margin-left="0mm" fo:margin-right="0.04mm" table:align="margins"/>
    </style:style>
    <style:style style:name="Tabela454.A" style:family="table-column">
      <style:table-column-properties style:column-width="11.94mm" style:rel-column-width="4604*"/>
    </style:style>
    <style:style style:name="Tabela454.B" style:family="table-column">
      <style:table-column-properties style:column-width="29.14mm" style:rel-column-width="11235*"/>
    </style:style>
    <style:style style:name="Tabela454.C" style:family="table-column">
      <style:table-column-properties style:column-width="64.43mm" style:rel-column-width="24844*"/>
    </style:style>
    <style:style style:name="Tabela454.D" style:family="table-column">
      <style:table-column-properties style:column-width="64.45mm" style:rel-column-width="24852*"/>
    </style:style>
    <style:style style:name="Tabela454.A1" style:family="table-cell">
      <style:table-cell-properties fo:padding="0.97mm" fo:border="none"/>
    </style:style>
    <style:style style:name="Tabela455" style:family="table">
      <style:table-properties style:width="169.97mm" fo:margin-left="0mm" fo:margin-right="0.04mm" table:align="margins"/>
    </style:style>
    <style:style style:name="Tabela455.A" style:family="table-column">
      <style:table-column-properties style:column-width="11.96mm" style:rel-column-width="4611*"/>
    </style:style>
    <style:style style:name="Tabela455.B" style:family="table-column">
      <style:table-column-properties style:column-width="29.14mm" style:rel-column-width="11235*"/>
    </style:style>
    <style:style style:name="Tabela455.C" style:family="table-column">
      <style:table-column-properties style:column-width="128.87mm" style:rel-column-width="49689*"/>
    </style:style>
    <style:style style:name="Tabela455.A1" style:family="table-cell">
      <style:table-cell-properties fo:padding="0.97mm" fo:border="none"/>
    </style:style>
    <style:style style:name="Tabela456" style:family="table">
      <style:table-properties style:width="169.97mm" fo:margin-left="0mm" fo:margin-right="0.04mm" table:align="margins"/>
    </style:style>
    <style:style style:name="Tabela456.A" style:family="table-column">
      <style:table-column-properties style:column-width="11.94mm" style:rel-column-width="4604*"/>
    </style:style>
    <style:style style:name="Tabela456.B" style:family="table-column">
      <style:table-column-properties style:column-width="29.14mm" style:rel-column-width="11235*"/>
    </style:style>
    <style:style style:name="Tabela456.C" style:family="table-column">
      <style:table-column-properties style:column-width="64.43mm" style:rel-column-width="24844*"/>
    </style:style>
    <style:style style:name="Tabela456.D" style:family="table-column">
      <style:table-column-properties style:column-width="64.45mm" style:rel-column-width="24852*"/>
    </style:style>
    <style:style style:name="Tabela456.A1" style:family="table-cell">
      <style:table-cell-properties fo:padding="0.97mm" fo:border="none"/>
    </style:style>
    <style:style style:name="Tabela457" style:family="table">
      <style:table-properties style:width="169.97mm" fo:margin-left="0mm" fo:margin-right="0.04mm" table:align="margins"/>
    </style:style>
    <style:style style:name="Tabela457.A" style:family="table-column">
      <style:table-column-properties style:column-width="11.96mm" style:rel-column-width="4611*"/>
    </style:style>
    <style:style style:name="Tabela457.B" style:family="table-column">
      <style:table-column-properties style:column-width="29.14mm" style:rel-column-width="11235*"/>
    </style:style>
    <style:style style:name="Tabela457.C" style:family="table-column">
      <style:table-column-properties style:column-width="128.87mm" style:rel-column-width="49689*"/>
    </style:style>
    <style:style style:name="Tabela457.A1" style:family="table-cell">
      <style:table-cell-properties fo:padding="0.97mm" fo:border="none"/>
    </style:style>
    <style:style style:name="Tabela458" style:family="table">
      <style:table-properties style:width="169.97mm" fo:margin-left="0mm" fo:margin-right="0.04mm" table:align="margins"/>
    </style:style>
    <style:style style:name="Tabela458.A" style:family="table-column">
      <style:table-column-properties style:column-width="11.94mm" style:rel-column-width="4604*"/>
    </style:style>
    <style:style style:name="Tabela458.B" style:family="table-column">
      <style:table-column-properties style:column-width="29.14mm" style:rel-column-width="11235*"/>
    </style:style>
    <style:style style:name="Tabela458.C" style:family="table-column">
      <style:table-column-properties style:column-width="64.43mm" style:rel-column-width="24844*"/>
    </style:style>
    <style:style style:name="Tabela458.D" style:family="table-column">
      <style:table-column-properties style:column-width="64.45mm" style:rel-column-width="24852*"/>
    </style:style>
    <style:style style:name="Tabela458.A1" style:family="table-cell">
      <style:table-cell-properties fo:padding="0.97mm" fo:border="none"/>
    </style:style>
    <style:style style:name="Tabela459" style:family="table">
      <style:table-properties style:width="169.97mm" fo:margin-left="0mm" fo:margin-right="0.04mm" table:align="margins"/>
    </style:style>
    <style:style style:name="Tabela459.A" style:family="table-column">
      <style:table-column-properties style:column-width="11.96mm" style:rel-column-width="4611*"/>
    </style:style>
    <style:style style:name="Tabela459.B" style:family="table-column">
      <style:table-column-properties style:column-width="29.14mm" style:rel-column-width="11235*"/>
    </style:style>
    <style:style style:name="Tabela459.C" style:family="table-column">
      <style:table-column-properties style:column-width="128.87mm" style:rel-column-width="49689*"/>
    </style:style>
    <style:style style:name="Tabela459.A1" style:family="table-cell">
      <style:table-cell-properties fo:padding="0.97mm" fo:border="none"/>
    </style:style>
    <style:style style:name="Tabela460" style:family="table">
      <style:table-properties style:width="169.97mm" fo:margin-left="0mm" fo:margin-right="0.04mm" table:align="margins"/>
    </style:style>
    <style:style style:name="Tabela460.A" style:family="table-column">
      <style:table-column-properties style:column-width="11.94mm" style:rel-column-width="4604*"/>
    </style:style>
    <style:style style:name="Tabela460.B" style:family="table-column">
      <style:table-column-properties style:column-width="29.14mm" style:rel-column-width="11235*"/>
    </style:style>
    <style:style style:name="Tabela460.C" style:family="table-column">
      <style:table-column-properties style:column-width="64.43mm" style:rel-column-width="24844*"/>
    </style:style>
    <style:style style:name="Tabela460.D" style:family="table-column">
      <style:table-column-properties style:column-width="64.45mm" style:rel-column-width="24852*"/>
    </style:style>
    <style:style style:name="Tabela460.A1" style:family="table-cell">
      <style:table-cell-properties fo:padding="0.97mm" fo:border="none"/>
    </style:style>
    <style:style style:name="Tabela461" style:family="table">
      <style:table-properties style:width="169.97mm" fo:margin-left="0mm" fo:margin-right="0.04mm" table:align="margins"/>
    </style:style>
    <style:style style:name="Tabela461.A" style:family="table-column">
      <style:table-column-properties style:column-width="11.96mm" style:rel-column-width="4611*"/>
    </style:style>
    <style:style style:name="Tabela461.B" style:family="table-column">
      <style:table-column-properties style:column-width="29.14mm" style:rel-column-width="11235*"/>
    </style:style>
    <style:style style:name="Tabela461.C" style:family="table-column">
      <style:table-column-properties style:column-width="128.87mm" style:rel-column-width="49689*"/>
    </style:style>
    <style:style style:name="Tabela461.A1" style:family="table-cell">
      <style:table-cell-properties fo:padding="0.97mm" fo:border="none"/>
    </style:style>
    <style:style style:name="Tabela462" style:family="table">
      <style:table-properties style:width="170.13mm" fo:margin-left="0mm" fo:margin-right="-0.12mm" table:align="margins"/>
    </style:style>
    <style:style style:name="Tabela462.A" style:family="table-column">
      <style:table-column-properties style:column-width="11.92mm" style:rel-column-width="4593*"/>
    </style:style>
    <style:style style:name="Tabela462.B" style:family="table-column">
      <style:table-column-properties style:column-width="29.14mm" style:rel-column-width="11224*"/>
    </style:style>
    <style:style style:name="Tabela462.C" style:family="table-column">
      <style:table-column-properties style:column-width="64.43mm" style:rel-column-width="24821*"/>
    </style:style>
    <style:style style:name="Tabela462.D" style:family="table-column">
      <style:table-column-properties style:column-width="64.63mm" style:rel-column-width="24897*"/>
    </style:style>
    <style:style style:name="Tabela462.A1" style:family="table-cell">
      <style:table-cell-properties fo:padding="0.97mm" fo:border="none"/>
    </style:style>
    <style:style style:name="Tabela463" style:family="table">
      <style:table-properties style:width="169.97mm" fo:margin-left="0mm" fo:margin-right="0.04mm" table:align="margins"/>
    </style:style>
    <style:style style:name="Tabela463.A" style:family="table-column">
      <style:table-column-properties style:column-width="11.96mm" style:rel-column-width="4611*"/>
    </style:style>
    <style:style style:name="Tabela463.B" style:family="table-column">
      <style:table-column-properties style:column-width="29.14mm" style:rel-column-width="11235*"/>
    </style:style>
    <style:style style:name="Tabela463.C" style:family="table-column">
      <style:table-column-properties style:column-width="128.87mm" style:rel-column-width="49689*"/>
    </style:style>
    <style:style style:name="Tabela463.A1" style:family="table-cell">
      <style:table-cell-properties fo:padding="0.97mm" fo:border="none"/>
    </style:style>
    <style:style style:name="Tabela464" style:family="table">
      <style:table-properties style:width="169.97mm" fo:margin-left="0mm" fo:margin-right="0.04mm" table:align="margins"/>
    </style:style>
    <style:style style:name="Tabela464.A" style:family="table-column">
      <style:table-column-properties style:column-width="11.94mm" style:rel-column-width="4604*"/>
    </style:style>
    <style:style style:name="Tabela464.B" style:family="table-column">
      <style:table-column-properties style:column-width="29.14mm" style:rel-column-width="11235*"/>
    </style:style>
    <style:style style:name="Tabela464.C" style:family="table-column">
      <style:table-column-properties style:column-width="64.43mm" style:rel-column-width="24844*"/>
    </style:style>
    <style:style style:name="Tabela464.D" style:family="table-column">
      <style:table-column-properties style:column-width="64.45mm" style:rel-column-width="24852*"/>
    </style:style>
    <style:style style:name="Tabela464.A1" style:family="table-cell">
      <style:table-cell-properties fo:padding="0.97mm" fo:border="none"/>
    </style:style>
    <style:style style:name="Tabela465" style:family="table">
      <style:table-properties style:width="169.97mm" fo:margin-left="0mm" fo:margin-right="0.04mm" table:align="margins"/>
    </style:style>
    <style:style style:name="Tabela465.A" style:family="table-column">
      <style:table-column-properties style:column-width="11.96mm" style:rel-column-width="4611*"/>
    </style:style>
    <style:style style:name="Tabela465.B" style:family="table-column">
      <style:table-column-properties style:column-width="29.14mm" style:rel-column-width="11235*"/>
    </style:style>
    <style:style style:name="Tabela465.C" style:family="table-column">
      <style:table-column-properties style:column-width="128.87mm" style:rel-column-width="49689*"/>
    </style:style>
    <style:style style:name="Tabela465.A1" style:family="table-cell">
      <style:table-cell-properties fo:padding="0.97mm" fo:border="none"/>
    </style:style>
    <style:style style:name="Tabela466" style:family="table">
      <style:table-properties style:width="169.97mm" fo:margin-left="0mm" fo:margin-right="0.04mm" table:align="margins"/>
    </style:style>
    <style:style style:name="Tabela466.A" style:family="table-column">
      <style:table-column-properties style:column-width="11.94mm" style:rel-column-width="4604*"/>
    </style:style>
    <style:style style:name="Tabela466.B" style:family="table-column">
      <style:table-column-properties style:column-width="29.14mm" style:rel-column-width="11235*"/>
    </style:style>
    <style:style style:name="Tabela466.C" style:family="table-column">
      <style:table-column-properties style:column-width="64.43mm" style:rel-column-width="24844*"/>
    </style:style>
    <style:style style:name="Tabela466.D" style:family="table-column">
      <style:table-column-properties style:column-width="64.45mm" style:rel-column-width="24852*"/>
    </style:style>
    <style:style style:name="Tabela466.A1" style:family="table-cell">
      <style:table-cell-properties fo:padding="0.97mm" fo:border="none"/>
    </style:style>
    <style:style style:name="Tabela467" style:family="table">
      <style:table-properties style:width="169.97mm" fo:margin-left="0mm" fo:margin-right="0.04mm" table:align="margins"/>
    </style:style>
    <style:style style:name="Tabela467.A" style:family="table-column">
      <style:table-column-properties style:column-width="11.96mm" style:rel-column-width="4611*"/>
    </style:style>
    <style:style style:name="Tabela467.B" style:family="table-column">
      <style:table-column-properties style:column-width="29.14mm" style:rel-column-width="11235*"/>
    </style:style>
    <style:style style:name="Tabela467.C" style:family="table-column">
      <style:table-column-properties style:column-width="128.87mm" style:rel-column-width="49689*"/>
    </style:style>
    <style:style style:name="Tabela467.A1" style:family="table-cell">
      <style:table-cell-properties fo:padding="0.97mm" fo:border="none"/>
    </style:style>
    <style:style style:name="Tabela468" style:family="table">
      <style:table-properties style:width="169.97mm" fo:margin-left="0mm" fo:margin-right="0.04mm" table:align="margins"/>
    </style:style>
    <style:style style:name="Tabela468.A" style:family="table-column">
      <style:table-column-properties style:column-width="11.94mm" style:rel-column-width="4604*"/>
    </style:style>
    <style:style style:name="Tabela468.B" style:family="table-column">
      <style:table-column-properties style:column-width="29.14mm" style:rel-column-width="11235*"/>
    </style:style>
    <style:style style:name="Tabela468.C" style:family="table-column">
      <style:table-column-properties style:column-width="64.43mm" style:rel-column-width="24844*"/>
    </style:style>
    <style:style style:name="Tabela468.D" style:family="table-column">
      <style:table-column-properties style:column-width="64.45mm" style:rel-column-width="24852*"/>
    </style:style>
    <style:style style:name="Tabela468.A1" style:family="table-cell">
      <style:table-cell-properties fo:padding="0.97mm" fo:border="none"/>
    </style:style>
    <style:style style:name="Tabela469" style:family="table">
      <style:table-properties style:width="169.97mm" fo:margin-left="0mm" fo:margin-right="0.04mm" table:align="margins"/>
    </style:style>
    <style:style style:name="Tabela469.A" style:family="table-column">
      <style:table-column-properties style:column-width="11.96mm" style:rel-column-width="4611*"/>
    </style:style>
    <style:style style:name="Tabela469.B" style:family="table-column">
      <style:table-column-properties style:column-width="29.14mm" style:rel-column-width="11235*"/>
    </style:style>
    <style:style style:name="Tabela469.C" style:family="table-column">
      <style:table-column-properties style:column-width="128.87mm" style:rel-column-width="49689*"/>
    </style:style>
    <style:style style:name="Tabela469.A1" style:family="table-cell">
      <style:table-cell-properties fo:padding="0.97mm" fo:border="none"/>
    </style:style>
    <style:style style:name="Tabela470" style:family="table">
      <style:table-properties style:width="169.97mm" fo:margin-left="0mm" fo:margin-right="0.04mm" table:align="margins"/>
    </style:style>
    <style:style style:name="Tabela470.A" style:family="table-column">
      <style:table-column-properties style:column-width="11.94mm" style:rel-column-width="4604*"/>
    </style:style>
    <style:style style:name="Tabela470.B" style:family="table-column">
      <style:table-column-properties style:column-width="29.14mm" style:rel-column-width="11235*"/>
    </style:style>
    <style:style style:name="Tabela470.C" style:family="table-column">
      <style:table-column-properties style:column-width="64.43mm" style:rel-column-width="24844*"/>
    </style:style>
    <style:style style:name="Tabela470.D" style:family="table-column">
      <style:table-column-properties style:column-width="64.45mm" style:rel-column-width="24852*"/>
    </style:style>
    <style:style style:name="Tabela470.A1" style:family="table-cell">
      <style:table-cell-properties fo:padding="0.97mm" fo:border="none"/>
    </style:style>
    <style:style style:name="Tabela471" style:family="table">
      <style:table-properties style:width="169.97mm" fo:margin-left="0mm" fo:margin-right="0.04mm" table:align="margins"/>
    </style:style>
    <style:style style:name="Tabela471.A" style:family="table-column">
      <style:table-column-properties style:column-width="11.96mm" style:rel-column-width="4611*"/>
    </style:style>
    <style:style style:name="Tabela471.B" style:family="table-column">
      <style:table-column-properties style:column-width="29.14mm" style:rel-column-width="11235*"/>
    </style:style>
    <style:style style:name="Tabela471.C" style:family="table-column">
      <style:table-column-properties style:column-width="128.87mm" style:rel-column-width="49689*"/>
    </style:style>
    <style:style style:name="Tabela471.A1" style:family="table-cell">
      <style:table-cell-properties fo:padding="0.97mm" fo:border="none"/>
    </style:style>
    <style:style style:name="Tabela472" style:family="table">
      <style:table-properties style:width="169.97mm" fo:margin-left="0mm" fo:margin-right="0.04mm" table:align="margins"/>
    </style:style>
    <style:style style:name="Tabela472.A" style:family="table-column">
      <style:table-column-properties style:column-width="11.94mm" style:rel-column-width="4604*"/>
    </style:style>
    <style:style style:name="Tabela472.B" style:family="table-column">
      <style:table-column-properties style:column-width="29.14mm" style:rel-column-width="11235*"/>
    </style:style>
    <style:style style:name="Tabela472.C" style:family="table-column">
      <style:table-column-properties style:column-width="64.43mm" style:rel-column-width="24844*"/>
    </style:style>
    <style:style style:name="Tabela472.D" style:family="table-column">
      <style:table-column-properties style:column-width="64.45mm" style:rel-column-width="24852*"/>
    </style:style>
    <style:style style:name="Tabela472.A1" style:family="table-cell">
      <style:table-cell-properties fo:padding="0.97mm" fo:border="none"/>
    </style:style>
    <style:style style:name="Tabela473" style:family="table">
      <style:table-properties style:width="169.97mm" fo:margin-left="0mm" fo:margin-right="0.04mm" table:align="margins"/>
    </style:style>
    <style:style style:name="Tabela473.A" style:family="table-column">
      <style:table-column-properties style:column-width="11.96mm" style:rel-column-width="4611*"/>
    </style:style>
    <style:style style:name="Tabela473.B" style:family="table-column">
      <style:table-column-properties style:column-width="29.14mm" style:rel-column-width="11235*"/>
    </style:style>
    <style:style style:name="Tabela473.C" style:family="table-column">
      <style:table-column-properties style:column-width="128.87mm" style:rel-column-width="49689*"/>
    </style:style>
    <style:style style:name="Tabela473.A1" style:family="table-cell">
      <style:table-cell-properties fo:padding="0.97mm" fo:border="none"/>
    </style:style>
    <style:style style:name="Tabela474" style:family="table">
      <style:table-properties style:width="169.97mm" fo:margin-left="0mm" fo:margin-right="0.04mm" table:align="margins"/>
    </style:style>
    <style:style style:name="Tabela474.A" style:family="table-column">
      <style:table-column-properties style:column-width="11.94mm" style:rel-column-width="4604*"/>
    </style:style>
    <style:style style:name="Tabela474.B" style:family="table-column">
      <style:table-column-properties style:column-width="29.14mm" style:rel-column-width="11235*"/>
    </style:style>
    <style:style style:name="Tabela474.C" style:family="table-column">
      <style:table-column-properties style:column-width="64.43mm" style:rel-column-width="24844*"/>
    </style:style>
    <style:style style:name="Tabela474.D" style:family="table-column">
      <style:table-column-properties style:column-width="64.45mm" style:rel-column-width="24852*"/>
    </style:style>
    <style:style style:name="Tabela474.A1" style:family="table-cell">
      <style:table-cell-properties fo:padding="0.97mm" fo:border="none"/>
    </style:style>
    <style:style style:name="Tabela475" style:family="table">
      <style:table-properties style:width="169.97mm" fo:margin-left="0mm" fo:margin-right="0.04mm" table:align="margins"/>
    </style:style>
    <style:style style:name="Tabela475.A" style:family="table-column">
      <style:table-column-properties style:column-width="11.96mm" style:rel-column-width="4611*"/>
    </style:style>
    <style:style style:name="Tabela475.B" style:family="table-column">
      <style:table-column-properties style:column-width="29.14mm" style:rel-column-width="11235*"/>
    </style:style>
    <style:style style:name="Tabela475.C" style:family="table-column">
      <style:table-column-properties style:column-width="128.87mm" style:rel-column-width="49689*"/>
    </style:style>
    <style:style style:name="Tabela475.A1" style:family="table-cell">
      <style:table-cell-properties fo:padding="0.97mm" fo:border="none"/>
    </style:style>
    <style:style style:name="Tabela476" style:family="table">
      <style:table-properties style:width="169.97mm" fo:margin-left="0mm" fo:margin-right="0.04mm" table:align="margins"/>
    </style:style>
    <style:style style:name="Tabela476.A" style:family="table-column">
      <style:table-column-properties style:column-width="11.94mm" style:rel-column-width="4604*"/>
    </style:style>
    <style:style style:name="Tabela476.B" style:family="table-column">
      <style:table-column-properties style:column-width="29.14mm" style:rel-column-width="11235*"/>
    </style:style>
    <style:style style:name="Tabela476.C" style:family="table-column">
      <style:table-column-properties style:column-width="64.43mm" style:rel-column-width="24844*"/>
    </style:style>
    <style:style style:name="Tabela476.D" style:family="table-column">
      <style:table-column-properties style:column-width="64.45mm" style:rel-column-width="24852*"/>
    </style:style>
    <style:style style:name="Tabela476.A1" style:family="table-cell">
      <style:table-cell-properties fo:padding="0.97mm" fo:border="none"/>
    </style:style>
    <style:style style:name="Tabela477" style:family="table">
      <style:table-properties style:width="169.97mm" fo:margin-left="0mm" fo:margin-right="0.04mm" table:align="margins"/>
    </style:style>
    <style:style style:name="Tabela477.A" style:family="table-column">
      <style:table-column-properties style:column-width="11.96mm" style:rel-column-width="4611*"/>
    </style:style>
    <style:style style:name="Tabela477.B" style:family="table-column">
      <style:table-column-properties style:column-width="29.14mm" style:rel-column-width="11235*"/>
    </style:style>
    <style:style style:name="Tabela477.C" style:family="table-column">
      <style:table-column-properties style:column-width="128.87mm" style:rel-column-width="49689*"/>
    </style:style>
    <style:style style:name="Tabela477.A1" style:family="table-cell">
      <style:table-cell-properties fo:padding="0.97mm" fo:border="none"/>
    </style:style>
    <style:style style:name="Tabela478" style:family="table">
      <style:table-properties style:width="169.97mm" fo:margin-left="0mm" fo:margin-right="0.04mm" table:align="margins"/>
    </style:style>
    <style:style style:name="Tabela478.A" style:family="table-column">
      <style:table-column-properties style:column-width="11.94mm" style:rel-column-width="4604*"/>
    </style:style>
    <style:style style:name="Tabela478.B" style:family="table-column">
      <style:table-column-properties style:column-width="29.14mm" style:rel-column-width="11235*"/>
    </style:style>
    <style:style style:name="Tabela478.C" style:family="table-column">
      <style:table-column-properties style:column-width="64.43mm" style:rel-column-width="24844*"/>
    </style:style>
    <style:style style:name="Tabela478.D" style:family="table-column">
      <style:table-column-properties style:column-width="64.45mm" style:rel-column-width="24852*"/>
    </style:style>
    <style:style style:name="Tabela478.A1" style:family="table-cell">
      <style:table-cell-properties fo:padding="0.97mm" fo:border="none"/>
    </style:style>
    <style:style style:name="Tabela479" style:family="table">
      <style:table-properties style:width="169.97mm" fo:margin-left="0mm" fo:margin-right="0.04mm" table:align="margins"/>
    </style:style>
    <style:style style:name="Tabela479.A" style:family="table-column">
      <style:table-column-properties style:column-width="11.96mm" style:rel-column-width="4611*"/>
    </style:style>
    <style:style style:name="Tabela479.B" style:family="table-column">
      <style:table-column-properties style:column-width="29.14mm" style:rel-column-width="11235*"/>
    </style:style>
    <style:style style:name="Tabela479.C" style:family="table-column">
      <style:table-column-properties style:column-width="128.87mm" style:rel-column-width="49689*"/>
    </style:style>
    <style:style style:name="Tabela479.A1" style:family="table-cell">
      <style:table-cell-properties fo:padding="0.97mm" fo:border="none"/>
    </style:style>
    <style:style style:name="Tabela480" style:family="table">
      <style:table-properties style:width="169.97mm" fo:margin-left="0mm" fo:margin-right="0.04mm" table:align="margins"/>
    </style:style>
    <style:style style:name="Tabela480.A" style:family="table-column">
      <style:table-column-properties style:column-width="11.94mm" style:rel-column-width="4604*"/>
    </style:style>
    <style:style style:name="Tabela480.B" style:family="table-column">
      <style:table-column-properties style:column-width="29.14mm" style:rel-column-width="11235*"/>
    </style:style>
    <style:style style:name="Tabela480.C" style:family="table-column">
      <style:table-column-properties style:column-width="64.43mm" style:rel-column-width="24844*"/>
    </style:style>
    <style:style style:name="Tabela480.D" style:family="table-column">
      <style:table-column-properties style:column-width="64.45mm" style:rel-column-width="24852*"/>
    </style:style>
    <style:style style:name="Tabela480.A1" style:family="table-cell">
      <style:table-cell-properties fo:padding="0.97mm" fo:border="none"/>
    </style:style>
    <style:style style:name="Tabela481" style:family="table">
      <style:table-properties style:width="169.97mm" fo:margin-left="0mm" fo:margin-right="0.04mm" table:align="margins"/>
    </style:style>
    <style:style style:name="Tabela481.A" style:family="table-column">
      <style:table-column-properties style:column-width="11.96mm" style:rel-column-width="4611*"/>
    </style:style>
    <style:style style:name="Tabela481.B" style:family="table-column">
      <style:table-column-properties style:column-width="29.14mm" style:rel-column-width="11235*"/>
    </style:style>
    <style:style style:name="Tabela481.C" style:family="table-column">
      <style:table-column-properties style:column-width="128.87mm" style:rel-column-width="49689*"/>
    </style:style>
    <style:style style:name="Tabela481.A1" style:family="table-cell">
      <style:table-cell-properties fo:padding="0.97mm" fo:border="none"/>
    </style:style>
    <style:style style:name="Tabela482" style:family="table">
      <style:table-properties style:width="169.97mm" fo:margin-left="0mm" fo:margin-right="0.04mm" table:align="margins"/>
    </style:style>
    <style:style style:name="Tabela482.A" style:family="table-column">
      <style:table-column-properties style:column-width="11.94mm" style:rel-column-width="4604*"/>
    </style:style>
    <style:style style:name="Tabela482.B" style:family="table-column">
      <style:table-column-properties style:column-width="29.14mm" style:rel-column-width="11235*"/>
    </style:style>
    <style:style style:name="Tabela482.C" style:family="table-column">
      <style:table-column-properties style:column-width="64.43mm" style:rel-column-width="24844*"/>
    </style:style>
    <style:style style:name="Tabela482.D" style:family="table-column">
      <style:table-column-properties style:column-width="64.45mm" style:rel-column-width="24852*"/>
    </style:style>
    <style:style style:name="Tabela482.A1" style:family="table-cell">
      <style:table-cell-properties fo:padding="0.97mm" fo:border="none"/>
    </style:style>
    <style:style style:name="Tabela483" style:family="table">
      <style:table-properties style:width="169.97mm" fo:margin-left="0mm" fo:margin-right="0.04mm" table:align="margins"/>
    </style:style>
    <style:style style:name="Tabela483.A" style:family="table-column">
      <style:table-column-properties style:column-width="11.96mm" style:rel-column-width="4611*"/>
    </style:style>
    <style:style style:name="Tabela483.B" style:family="table-column">
      <style:table-column-properties style:column-width="29.14mm" style:rel-column-width="11235*"/>
    </style:style>
    <style:style style:name="Tabela483.C" style:family="table-column">
      <style:table-column-properties style:column-width="128.87mm" style:rel-column-width="49689*"/>
    </style:style>
    <style:style style:name="Tabela483.A1" style:family="table-cell">
      <style:table-cell-properties fo:padding="0.97mm" fo:border="none"/>
    </style:style>
    <style:style style:name="Tabela484" style:family="table">
      <style:table-properties style:width="169.97mm" fo:margin-left="0mm" fo:margin-right="0.04mm" table:align="margins"/>
    </style:style>
    <style:style style:name="Tabela484.A" style:family="table-column">
      <style:table-column-properties style:column-width="11.94mm" style:rel-column-width="4604*"/>
    </style:style>
    <style:style style:name="Tabela484.B" style:family="table-column">
      <style:table-column-properties style:column-width="29.14mm" style:rel-column-width="11235*"/>
    </style:style>
    <style:style style:name="Tabela484.C" style:family="table-column">
      <style:table-column-properties style:column-width="64.43mm" style:rel-column-width="24844*"/>
    </style:style>
    <style:style style:name="Tabela484.D" style:family="table-column">
      <style:table-column-properties style:column-width="64.45mm" style:rel-column-width="24852*"/>
    </style:style>
    <style:style style:name="Tabela484.A1" style:family="table-cell">
      <style:table-cell-properties fo:padding="0.97mm" fo:border="none"/>
    </style:style>
    <style:style style:name="Tabela485" style:family="table">
      <style:table-properties style:width="169.97mm" fo:margin-left="0mm" fo:margin-right="0.04mm" table:align="margins"/>
    </style:style>
    <style:style style:name="Tabela485.A" style:family="table-column">
      <style:table-column-properties style:column-width="11.96mm" style:rel-column-width="4611*"/>
    </style:style>
    <style:style style:name="Tabela485.B" style:family="table-column">
      <style:table-column-properties style:column-width="29.14mm" style:rel-column-width="11235*"/>
    </style:style>
    <style:style style:name="Tabela485.C" style:family="table-column">
      <style:table-column-properties style:column-width="128.87mm" style:rel-column-width="49689*"/>
    </style:style>
    <style:style style:name="Tabela485.A1" style:family="table-cell">
      <style:table-cell-properties fo:padding="0.97mm" fo:border="none"/>
    </style:style>
    <style:style style:name="Tabela486" style:family="table">
      <style:table-properties style:width="169.97mm" fo:margin-left="0mm" fo:margin-right="0.04mm" table:align="margins"/>
    </style:style>
    <style:style style:name="Tabela486.A" style:family="table-column">
      <style:table-column-properties style:column-width="11.94mm" style:rel-column-width="4604*"/>
    </style:style>
    <style:style style:name="Tabela486.B" style:family="table-column">
      <style:table-column-properties style:column-width="29.14mm" style:rel-column-width="11235*"/>
    </style:style>
    <style:style style:name="Tabela486.C" style:family="table-column">
      <style:table-column-properties style:column-width="64.43mm" style:rel-column-width="24844*"/>
    </style:style>
    <style:style style:name="Tabela486.D" style:family="table-column">
      <style:table-column-properties style:column-width="64.45mm" style:rel-column-width="24852*"/>
    </style:style>
    <style:style style:name="Tabela486.A1" style:family="table-cell">
      <style:table-cell-properties fo:padding="0.97mm" fo:border="none"/>
    </style:style>
    <style:style style:name="Tabela487" style:family="table">
      <style:table-properties style:width="169.97mm" fo:margin-left="0mm" fo:margin-right="0.04mm" table:align="margins"/>
    </style:style>
    <style:style style:name="Tabela487.A" style:family="table-column">
      <style:table-column-properties style:column-width="11.96mm" style:rel-column-width="4611*"/>
    </style:style>
    <style:style style:name="Tabela487.B" style:family="table-column">
      <style:table-column-properties style:column-width="29.14mm" style:rel-column-width="11235*"/>
    </style:style>
    <style:style style:name="Tabela487.C" style:family="table-column">
      <style:table-column-properties style:column-width="128.87mm" style:rel-column-width="49689*"/>
    </style:style>
    <style:style style:name="Tabela487.A1" style:family="table-cell">
      <style:table-cell-properties fo:padding="0.97mm" fo:border="none"/>
    </style:style>
    <style:style style:name="Tabela488" style:family="table">
      <style:table-properties style:width="169.97mm" fo:margin-left="0mm" fo:margin-right="0.04mm" table:align="margins"/>
    </style:style>
    <style:style style:name="Tabela488.A" style:family="table-column">
      <style:table-column-properties style:column-width="11.94mm" style:rel-column-width="4604*"/>
    </style:style>
    <style:style style:name="Tabela488.B" style:family="table-column">
      <style:table-column-properties style:column-width="29.14mm" style:rel-column-width="11235*"/>
    </style:style>
    <style:style style:name="Tabela488.C" style:family="table-column">
      <style:table-column-properties style:column-width="64.43mm" style:rel-column-width="24844*"/>
    </style:style>
    <style:style style:name="Tabela488.D" style:family="table-column">
      <style:table-column-properties style:column-width="64.45mm" style:rel-column-width="24852*"/>
    </style:style>
    <style:style style:name="Tabela488.A1" style:family="table-cell">
      <style:table-cell-properties fo:padding="0.97mm" fo:border="none"/>
    </style:style>
    <style:style style:name="Tabela489" style:family="table">
      <style:table-properties style:width="169.97mm" fo:margin-left="0mm" fo:margin-right="0.04mm" table:align="margins"/>
    </style:style>
    <style:style style:name="Tabela489.A" style:family="table-column">
      <style:table-column-properties style:column-width="11.96mm" style:rel-column-width="4611*"/>
    </style:style>
    <style:style style:name="Tabela489.B" style:family="table-column">
      <style:table-column-properties style:column-width="29.14mm" style:rel-column-width="11235*"/>
    </style:style>
    <style:style style:name="Tabela489.C" style:family="table-column">
      <style:table-column-properties style:column-width="128.87mm" style:rel-column-width="49689*"/>
    </style:style>
    <style:style style:name="Tabela489.A1" style:family="table-cell">
      <style:table-cell-properties fo:padding="0.97mm" fo:border="none"/>
    </style:style>
    <style:style style:name="Tabela490" style:family="table">
      <style:table-properties style:width="169.97mm" fo:margin-left="0mm" fo:margin-right="0.04mm" table:align="margins"/>
    </style:style>
    <style:style style:name="Tabela490.A" style:family="table-column">
      <style:table-column-properties style:column-width="11.94mm" style:rel-column-width="4604*"/>
    </style:style>
    <style:style style:name="Tabela490.B" style:family="table-column">
      <style:table-column-properties style:column-width="29.14mm" style:rel-column-width="11235*"/>
    </style:style>
    <style:style style:name="Tabela490.C" style:family="table-column">
      <style:table-column-properties style:column-width="64.43mm" style:rel-column-width="24844*"/>
    </style:style>
    <style:style style:name="Tabela490.D" style:family="table-column">
      <style:table-column-properties style:column-width="64.45mm" style:rel-column-width="24852*"/>
    </style:style>
    <style:style style:name="Tabela490.A1" style:family="table-cell">
      <style:table-cell-properties fo:padding="0.97mm" fo:border="none"/>
    </style:style>
    <style:style style:name="Tabela491" style:family="table">
      <style:table-properties style:width="169.97mm" fo:margin-left="0mm" fo:margin-right="0.04mm" table:align="margins"/>
    </style:style>
    <style:style style:name="Tabela491.A" style:family="table-column">
      <style:table-column-properties style:column-width="11.96mm" style:rel-column-width="4611*"/>
    </style:style>
    <style:style style:name="Tabela491.B" style:family="table-column">
      <style:table-column-properties style:column-width="29.14mm" style:rel-column-width="11235*"/>
    </style:style>
    <style:style style:name="Tabela491.C" style:family="table-column">
      <style:table-column-properties style:column-width="128.87mm" style:rel-column-width="49689*"/>
    </style:style>
    <style:style style:name="Tabela491.A1" style:family="table-cell">
      <style:table-cell-properties fo:padding="0.97mm" fo:border="none"/>
    </style:style>
    <style:style style:name="Tabela492" style:family="table">
      <style:table-properties style:width="169.97mm" fo:margin-left="0mm" fo:margin-right="0.04mm" table:align="margins"/>
    </style:style>
    <style:style style:name="Tabela492.A" style:family="table-column">
      <style:table-column-properties style:column-width="11.94mm" style:rel-column-width="4604*"/>
    </style:style>
    <style:style style:name="Tabela492.B" style:family="table-column">
      <style:table-column-properties style:column-width="29.14mm" style:rel-column-width="11235*"/>
    </style:style>
    <style:style style:name="Tabela492.C" style:family="table-column">
      <style:table-column-properties style:column-width="64.43mm" style:rel-column-width="24844*"/>
    </style:style>
    <style:style style:name="Tabela492.D" style:family="table-column">
      <style:table-column-properties style:column-width="64.45mm" style:rel-column-width="24852*"/>
    </style:style>
    <style:style style:name="Tabela492.A1" style:family="table-cell">
      <style:table-cell-properties fo:padding="0.97mm" fo:border="none"/>
    </style:style>
    <style:style style:name="Tabela493" style:family="table">
      <style:table-properties style:width="169.97mm" fo:margin-left="0mm" fo:margin-right="0.04mm" table:align="margins"/>
    </style:style>
    <style:style style:name="Tabela493.A" style:family="table-column">
      <style:table-column-properties style:column-width="11.96mm" style:rel-column-width="4611*"/>
    </style:style>
    <style:style style:name="Tabela493.B" style:family="table-column">
      <style:table-column-properties style:column-width="29.14mm" style:rel-column-width="11235*"/>
    </style:style>
    <style:style style:name="Tabela493.C" style:family="table-column">
      <style:table-column-properties style:column-width="128.87mm" style:rel-column-width="49689*"/>
    </style:style>
    <style:style style:name="Tabela493.A1" style:family="table-cell">
      <style:table-cell-properties fo:padding="0.97mm" fo:border="none"/>
    </style:style>
    <style:style style:name="Tabela494" style:family="table">
      <style:table-properties style:width="169.97mm" fo:margin-left="0mm" fo:margin-right="0.04mm" table:align="margins"/>
    </style:style>
    <style:style style:name="Tabela494.A" style:family="table-column">
      <style:table-column-properties style:column-width="11.94mm" style:rel-column-width="4604*"/>
    </style:style>
    <style:style style:name="Tabela494.B" style:family="table-column">
      <style:table-column-properties style:column-width="29.14mm" style:rel-column-width="11235*"/>
    </style:style>
    <style:style style:name="Tabela494.C" style:family="table-column">
      <style:table-column-properties style:column-width="64.43mm" style:rel-column-width="24844*"/>
    </style:style>
    <style:style style:name="Tabela494.D" style:family="table-column">
      <style:table-column-properties style:column-width="64.45mm" style:rel-column-width="24852*"/>
    </style:style>
    <style:style style:name="Tabela494.A1" style:family="table-cell">
      <style:table-cell-properties fo:padding="0.97mm" fo:border="none"/>
    </style:style>
    <style:style style:name="Tabela495" style:family="table">
      <style:table-properties style:width="169.97mm" fo:margin-left="0mm" fo:margin-right="0.04mm" table:align="margins"/>
    </style:style>
    <style:style style:name="Tabela495.A" style:family="table-column">
      <style:table-column-properties style:column-width="11.96mm" style:rel-column-width="4611*"/>
    </style:style>
    <style:style style:name="Tabela495.B" style:family="table-column">
      <style:table-column-properties style:column-width="29.14mm" style:rel-column-width="11235*"/>
    </style:style>
    <style:style style:name="Tabela495.C" style:family="table-column">
      <style:table-column-properties style:column-width="128.87mm" style:rel-column-width="49689*"/>
    </style:style>
    <style:style style:name="Tabela495.A1" style:family="table-cell">
      <style:table-cell-properties fo:padding="0.97mm" fo:border="none"/>
    </style:style>
    <style:style style:name="Tabela496" style:family="table">
      <style:table-properties style:width="169.97mm" fo:margin-left="0mm" fo:margin-right="0.04mm" table:align="margins"/>
    </style:style>
    <style:style style:name="Tabela496.A" style:family="table-column">
      <style:table-column-properties style:column-width="11.94mm" style:rel-column-width="4604*"/>
    </style:style>
    <style:style style:name="Tabela496.B" style:family="table-column">
      <style:table-column-properties style:column-width="29.14mm" style:rel-column-width="11235*"/>
    </style:style>
    <style:style style:name="Tabela496.C" style:family="table-column">
      <style:table-column-properties style:column-width="64.43mm" style:rel-column-width="24844*"/>
    </style:style>
    <style:style style:name="Tabela496.D" style:family="table-column">
      <style:table-column-properties style:column-width="64.45mm" style:rel-column-width="24852*"/>
    </style:style>
    <style:style style:name="Tabela496.A1" style:family="table-cell">
      <style:table-cell-properties fo:padding="0.97mm" fo:border="none"/>
    </style:style>
    <style:style style:name="Tabela497" style:family="table">
      <style:table-properties style:width="169.97mm" fo:margin-left="0mm" fo:margin-right="0.04mm" table:align="margins"/>
    </style:style>
    <style:style style:name="Tabela497.A" style:family="table-column">
      <style:table-column-properties style:column-width="11.96mm" style:rel-column-width="4611*"/>
    </style:style>
    <style:style style:name="Tabela497.B" style:family="table-column">
      <style:table-column-properties style:column-width="29.14mm" style:rel-column-width="11235*"/>
    </style:style>
    <style:style style:name="Tabela497.C" style:family="table-column">
      <style:table-column-properties style:column-width="128.87mm" style:rel-column-width="49689*"/>
    </style:style>
    <style:style style:name="Tabela497.A1" style:family="table-cell">
      <style:table-cell-properties fo:padding="0.97mm" fo:border="none"/>
    </style:style>
    <style:style style:name="Tabela498" style:family="table">
      <style:table-properties style:width="169.97mm" fo:margin-left="0mm" fo:margin-right="0.04mm" table:align="margins"/>
    </style:style>
    <style:style style:name="Tabela498.A" style:family="table-column">
      <style:table-column-properties style:column-width="11.94mm" style:rel-column-width="4604*"/>
    </style:style>
    <style:style style:name="Tabela498.B" style:family="table-column">
      <style:table-column-properties style:column-width="29.14mm" style:rel-column-width="11235*"/>
    </style:style>
    <style:style style:name="Tabela498.C" style:family="table-column">
      <style:table-column-properties style:column-width="64.43mm" style:rel-column-width="24844*"/>
    </style:style>
    <style:style style:name="Tabela498.D" style:family="table-column">
      <style:table-column-properties style:column-width="64.45mm" style:rel-column-width="24852*"/>
    </style:style>
    <style:style style:name="Tabela498.A1" style:family="table-cell">
      <style:table-cell-properties fo:padding="0.97mm" fo:border="none"/>
    </style:style>
    <style:style style:name="Tabela499" style:family="table">
      <style:table-properties style:width="169.97mm" fo:margin-left="0mm" fo:margin-right="0.04mm" table:align="margins"/>
    </style:style>
    <style:style style:name="Tabela499.A" style:family="table-column">
      <style:table-column-properties style:column-width="11.96mm" style:rel-column-width="4611*"/>
    </style:style>
    <style:style style:name="Tabela499.B" style:family="table-column">
      <style:table-column-properties style:column-width="29.14mm" style:rel-column-width="11235*"/>
    </style:style>
    <style:style style:name="Tabela499.C" style:family="table-column">
      <style:table-column-properties style:column-width="128.87mm" style:rel-column-width="49689*"/>
    </style:style>
    <style:style style:name="Tabela499.A1" style:family="table-cell">
      <style:table-cell-properties fo:padding="0.97mm" fo:border="none"/>
    </style:style>
    <style:style style:name="Tabela500" style:family="table">
      <style:table-properties style:width="169.97mm" fo:margin-left="0mm" fo:margin-right="0.04mm" table:align="margins"/>
    </style:style>
    <style:style style:name="Tabela500.A" style:family="table-column">
      <style:table-column-properties style:column-width="11.94mm" style:rel-column-width="4604*"/>
    </style:style>
    <style:style style:name="Tabela500.B" style:family="table-column">
      <style:table-column-properties style:column-width="29.14mm" style:rel-column-width="11235*"/>
    </style:style>
    <style:style style:name="Tabela500.C" style:family="table-column">
      <style:table-column-properties style:column-width="64.43mm" style:rel-column-width="24844*"/>
    </style:style>
    <style:style style:name="Tabela500.D" style:family="table-column">
      <style:table-column-properties style:column-width="64.45mm" style:rel-column-width="24852*"/>
    </style:style>
    <style:style style:name="Tabela500.A1" style:family="table-cell">
      <style:table-cell-properties fo:padding="0.97mm" fo:border="none"/>
    </style:style>
    <style:style style:name="Tabela501" style:family="table">
      <style:table-properties style:width="169.97mm" fo:margin-left="0mm" fo:margin-right="0.04mm" table:align="margins"/>
    </style:style>
    <style:style style:name="Tabela501.A" style:family="table-column">
      <style:table-column-properties style:column-width="11.96mm" style:rel-column-width="4611*"/>
    </style:style>
    <style:style style:name="Tabela501.B" style:family="table-column">
      <style:table-column-properties style:column-width="29.14mm" style:rel-column-width="11235*"/>
    </style:style>
    <style:style style:name="Tabela501.C" style:family="table-column">
      <style:table-column-properties style:column-width="128.87mm" style:rel-column-width="49689*"/>
    </style:style>
    <style:style style:name="Tabela501.A1" style:family="table-cell">
      <style:table-cell-properties fo:padding="0.97mm" fo:border="none"/>
    </style:style>
    <style:style style:name="Tabela502" style:family="table">
      <style:table-properties style:width="169.97mm" fo:margin-left="0mm" fo:margin-right="0.04mm" table:align="margins"/>
    </style:style>
    <style:style style:name="Tabela502.A" style:family="table-column">
      <style:table-column-properties style:column-width="11.94mm" style:rel-column-width="4604*"/>
    </style:style>
    <style:style style:name="Tabela502.B" style:family="table-column">
      <style:table-column-properties style:column-width="29.14mm" style:rel-column-width="11235*"/>
    </style:style>
    <style:style style:name="Tabela502.C" style:family="table-column">
      <style:table-column-properties style:column-width="64.43mm" style:rel-column-width="24844*"/>
    </style:style>
    <style:style style:name="Tabela502.D" style:family="table-column">
      <style:table-column-properties style:column-width="64.45mm" style:rel-column-width="24852*"/>
    </style:style>
    <style:style style:name="Tabela502.A1" style:family="table-cell">
      <style:table-cell-properties fo:padding="0.97mm" fo:border="none"/>
    </style:style>
    <style:style style:name="Tabela503" style:family="table">
      <style:table-properties style:width="169.97mm" fo:margin-left="0mm" fo:margin-right="0.04mm" table:align="margins"/>
    </style:style>
    <style:style style:name="Tabela503.A" style:family="table-column">
      <style:table-column-properties style:column-width="11.96mm" style:rel-column-width="4611*"/>
    </style:style>
    <style:style style:name="Tabela503.B" style:family="table-column">
      <style:table-column-properties style:column-width="29.14mm" style:rel-column-width="11235*"/>
    </style:style>
    <style:style style:name="Tabela503.C" style:family="table-column">
      <style:table-column-properties style:column-width="128.87mm" style:rel-column-width="49689*"/>
    </style:style>
    <style:style style:name="Tabela503.A1" style:family="table-cell">
      <style:table-cell-properties fo:padding="0.97mm" fo:border="none"/>
    </style:style>
    <style:style style:name="Tabela504" style:family="table">
      <style:table-properties style:width="169.97mm" fo:margin-left="0mm" fo:margin-right="0.04mm" table:align="margins"/>
    </style:style>
    <style:style style:name="Tabela504.A" style:family="table-column">
      <style:table-column-properties style:column-width="11.94mm" style:rel-column-width="4604*"/>
    </style:style>
    <style:style style:name="Tabela504.B" style:family="table-column">
      <style:table-column-properties style:column-width="29.14mm" style:rel-column-width="11235*"/>
    </style:style>
    <style:style style:name="Tabela504.C" style:family="table-column">
      <style:table-column-properties style:column-width="64.43mm" style:rel-column-width="24844*"/>
    </style:style>
    <style:style style:name="Tabela504.D" style:family="table-column">
      <style:table-column-properties style:column-width="64.45mm" style:rel-column-width="24852*"/>
    </style:style>
    <style:style style:name="Tabela504.A1" style:family="table-cell">
      <style:table-cell-properties fo:padding="0.97mm" fo:border="none"/>
    </style:style>
    <style:style style:name="Tabela505" style:family="table">
      <style:table-properties style:width="169.97mm" fo:margin-left="0mm" fo:margin-right="0.04mm" table:align="margins"/>
    </style:style>
    <style:style style:name="Tabela505.A" style:family="table-column">
      <style:table-column-properties style:column-width="11.96mm" style:rel-column-width="4611*"/>
    </style:style>
    <style:style style:name="Tabela505.B" style:family="table-column">
      <style:table-column-properties style:column-width="29.14mm" style:rel-column-width="11235*"/>
    </style:style>
    <style:style style:name="Tabela505.C" style:family="table-column">
      <style:table-column-properties style:column-width="128.87mm" style:rel-column-width="49689*"/>
    </style:style>
    <style:style style:name="Tabela505.A1" style:family="table-cell">
      <style:table-cell-properties fo:padding="0.97mm" fo:border="none"/>
    </style:style>
    <style:style style:name="Tabela506" style:family="table">
      <style:table-properties style:width="169.97mm" fo:margin-left="0mm" fo:margin-right="0.04mm" table:align="margins"/>
    </style:style>
    <style:style style:name="Tabela506.A" style:family="table-column">
      <style:table-column-properties style:column-width="11.94mm" style:rel-column-width="4604*"/>
    </style:style>
    <style:style style:name="Tabela506.B" style:family="table-column">
      <style:table-column-properties style:column-width="29.14mm" style:rel-column-width="11235*"/>
    </style:style>
    <style:style style:name="Tabela506.C" style:family="table-column">
      <style:table-column-properties style:column-width="64.43mm" style:rel-column-width="24844*"/>
    </style:style>
    <style:style style:name="Tabela506.D" style:family="table-column">
      <style:table-column-properties style:column-width="64.45mm" style:rel-column-width="24852*"/>
    </style:style>
    <style:style style:name="Tabela506.A1" style:family="table-cell">
      <style:table-cell-properties fo:padding="0.97mm" fo:border="none"/>
    </style:style>
    <style:style style:name="Tabela507" style:family="table">
      <style:table-properties style:width="169.97mm" fo:margin-left="0mm" fo:margin-right="0.04mm" table:align="margins"/>
    </style:style>
    <style:style style:name="Tabela507.A" style:family="table-column">
      <style:table-column-properties style:column-width="11.96mm" style:rel-column-width="4611*"/>
    </style:style>
    <style:style style:name="Tabela507.B" style:family="table-column">
      <style:table-column-properties style:column-width="29.14mm" style:rel-column-width="11235*"/>
    </style:style>
    <style:style style:name="Tabela507.C" style:family="table-column">
      <style:table-column-properties style:column-width="128.87mm" style:rel-column-width="49689*"/>
    </style:style>
    <style:style style:name="Tabela507.A1" style:family="table-cell">
      <style:table-cell-properties fo:padding="0.97mm" fo:border="none"/>
    </style:style>
    <style:style style:name="Tabela508" style:family="table">
      <style:table-properties style:width="169.97mm" fo:margin-left="0mm" fo:margin-right="0.04mm" table:align="margins"/>
    </style:style>
    <style:style style:name="Tabela508.A" style:family="table-column">
      <style:table-column-properties style:column-width="11.94mm" style:rel-column-width="4604*"/>
    </style:style>
    <style:style style:name="Tabela508.B" style:family="table-column">
      <style:table-column-properties style:column-width="29.14mm" style:rel-column-width="11235*"/>
    </style:style>
    <style:style style:name="Tabela508.C" style:family="table-column">
      <style:table-column-properties style:column-width="64.43mm" style:rel-column-width="24844*"/>
    </style:style>
    <style:style style:name="Tabela508.D" style:family="table-column">
      <style:table-column-properties style:column-width="64.45mm" style:rel-column-width="24852*"/>
    </style:style>
    <style:style style:name="Tabela508.A1" style:family="table-cell">
      <style:table-cell-properties fo:padding="0.97mm" fo:border="none"/>
    </style:style>
    <style:style style:name="Tabela509" style:family="table">
      <style:table-properties style:width="169.97mm" fo:margin-left="0mm" fo:margin-right="0.04mm" table:align="margins"/>
    </style:style>
    <style:style style:name="Tabela509.A" style:family="table-column">
      <style:table-column-properties style:column-width="11.96mm" style:rel-column-width="4611*"/>
    </style:style>
    <style:style style:name="Tabela509.B" style:family="table-column">
      <style:table-column-properties style:column-width="29.14mm" style:rel-column-width="11235*"/>
    </style:style>
    <style:style style:name="Tabela509.C" style:family="table-column">
      <style:table-column-properties style:column-width="128.87mm" style:rel-column-width="49689*"/>
    </style:style>
    <style:style style:name="Tabela509.A1" style:family="table-cell">
      <style:table-cell-properties fo:padding="0.97mm" fo:border="none"/>
    </style:style>
    <style:style style:name="Tabela510" style:family="table">
      <style:table-properties style:width="169.97mm" fo:margin-left="0mm" fo:margin-right="0.04mm" table:align="margins"/>
    </style:style>
    <style:style style:name="Tabela510.A" style:family="table-column">
      <style:table-column-properties style:column-width="11.94mm" style:rel-column-width="4604*"/>
    </style:style>
    <style:style style:name="Tabela510.B" style:family="table-column">
      <style:table-column-properties style:column-width="29.14mm" style:rel-column-width="11235*"/>
    </style:style>
    <style:style style:name="Tabela510.C" style:family="table-column">
      <style:table-column-properties style:column-width="64.43mm" style:rel-column-width="24844*"/>
    </style:style>
    <style:style style:name="Tabela510.D" style:family="table-column">
      <style:table-column-properties style:column-width="64.45mm" style:rel-column-width="24852*"/>
    </style:style>
    <style:style style:name="Tabela510.A1" style:family="table-cell">
      <style:table-cell-properties fo:padding="0.97mm" fo:border="none"/>
    </style:style>
    <style:style style:name="Tabela511" style:family="table">
      <style:table-properties style:width="169.97mm" fo:margin-left="0mm" fo:margin-right="0.04mm" table:align="margins"/>
    </style:style>
    <style:style style:name="Tabela511.A" style:family="table-column">
      <style:table-column-properties style:column-width="11.96mm" style:rel-column-width="4611*"/>
    </style:style>
    <style:style style:name="Tabela511.B" style:family="table-column">
      <style:table-column-properties style:column-width="29.14mm" style:rel-column-width="11235*"/>
    </style:style>
    <style:style style:name="Tabela511.C" style:family="table-column">
      <style:table-column-properties style:column-width="128.87mm" style:rel-column-width="49689*"/>
    </style:style>
    <style:style style:name="Tabela511.A1" style:family="table-cell">
      <style:table-cell-properties fo:padding="0.97mm" fo:border="none"/>
    </style:style>
    <style:style style:name="Tabela512" style:family="table">
      <style:table-properties style:width="169.97mm" fo:margin-left="0mm" fo:margin-right="0.04mm" table:align="margins"/>
    </style:style>
    <style:style style:name="Tabela512.A" style:family="table-column">
      <style:table-column-properties style:column-width="11.94mm" style:rel-column-width="4604*"/>
    </style:style>
    <style:style style:name="Tabela512.B" style:family="table-column">
      <style:table-column-properties style:column-width="29.14mm" style:rel-column-width="11235*"/>
    </style:style>
    <style:style style:name="Tabela512.C" style:family="table-column">
      <style:table-column-properties style:column-width="64.43mm" style:rel-column-width="24844*"/>
    </style:style>
    <style:style style:name="Tabela512.D" style:family="table-column">
      <style:table-column-properties style:column-width="64.45mm" style:rel-column-width="24852*"/>
    </style:style>
    <style:style style:name="Tabela512.A1" style:family="table-cell">
      <style:table-cell-properties fo:padding="0.97mm" fo:border="none"/>
    </style:style>
    <style:style style:name="Tabela513" style:family="table">
      <style:table-properties style:width="169.97mm" fo:margin-left="0mm" fo:margin-right="0.04mm" table:align="margins"/>
    </style:style>
    <style:style style:name="Tabela513.A" style:family="table-column">
      <style:table-column-properties style:column-width="11.96mm" style:rel-column-width="4611*"/>
    </style:style>
    <style:style style:name="Tabela513.B" style:family="table-column">
      <style:table-column-properties style:column-width="29.14mm" style:rel-column-width="11235*"/>
    </style:style>
    <style:style style:name="Tabela513.C" style:family="table-column">
      <style:table-column-properties style:column-width="128.87mm" style:rel-column-width="49689*"/>
    </style:style>
    <style:style style:name="Tabela513.A1" style:family="table-cell">
      <style:table-cell-properties fo:padding="0.97mm" fo:border="none"/>
    </style:style>
    <style:style style:name="Tabela514" style:family="table">
      <style:table-properties style:width="169.97mm" fo:margin-left="0mm" fo:margin-right="0.04mm" table:align="margins"/>
    </style:style>
    <style:style style:name="Tabela514.A" style:family="table-column">
      <style:table-column-properties style:column-width="11.94mm" style:rel-column-width="4604*"/>
    </style:style>
    <style:style style:name="Tabela514.B" style:family="table-column">
      <style:table-column-properties style:column-width="29.14mm" style:rel-column-width="11235*"/>
    </style:style>
    <style:style style:name="Tabela514.C" style:family="table-column">
      <style:table-column-properties style:column-width="64.43mm" style:rel-column-width="24844*"/>
    </style:style>
    <style:style style:name="Tabela514.D" style:family="table-column">
      <style:table-column-properties style:column-width="64.45mm" style:rel-column-width="24852*"/>
    </style:style>
    <style:style style:name="Tabela514.A1" style:family="table-cell">
      <style:table-cell-properties fo:padding="0.97mm" fo:border="none"/>
    </style:style>
    <style:style style:name="Tabela515" style:family="table">
      <style:table-properties style:width="169.97mm" fo:margin-left="0mm" fo:margin-right="0.04mm" table:align="margins"/>
    </style:style>
    <style:style style:name="Tabela515.A" style:family="table-column">
      <style:table-column-properties style:column-width="11.96mm" style:rel-column-width="4611*"/>
    </style:style>
    <style:style style:name="Tabela515.B" style:family="table-column">
      <style:table-column-properties style:column-width="29.14mm" style:rel-column-width="11235*"/>
    </style:style>
    <style:style style:name="Tabela515.C" style:family="table-column">
      <style:table-column-properties style:column-width="128.87mm" style:rel-column-width="49689*"/>
    </style:style>
    <style:style style:name="Tabela515.A1" style:family="table-cell">
      <style:table-cell-properties fo:padding="0.97mm" fo:border="none"/>
    </style:style>
    <style:style style:name="Tabela516" style:family="table">
      <style:table-properties style:width="169.97mm" fo:margin-left="0mm" fo:margin-right="0.04mm" table:align="margins"/>
    </style:style>
    <style:style style:name="Tabela516.A" style:family="table-column">
      <style:table-column-properties style:column-width="11.94mm" style:rel-column-width="4604*"/>
    </style:style>
    <style:style style:name="Tabela516.B" style:family="table-column">
      <style:table-column-properties style:column-width="29.14mm" style:rel-column-width="11235*"/>
    </style:style>
    <style:style style:name="Tabela516.C" style:family="table-column">
      <style:table-column-properties style:column-width="64.43mm" style:rel-column-width="24844*"/>
    </style:style>
    <style:style style:name="Tabela516.D" style:family="table-column">
      <style:table-column-properties style:column-width="64.45mm" style:rel-column-width="24852*"/>
    </style:style>
    <style:style style:name="Tabela516.A1" style:family="table-cell">
      <style:table-cell-properties fo:padding="0.97mm" fo:border="none"/>
    </style:style>
    <style:style style:name="Tabela517" style:family="table">
      <style:table-properties style:width="169.97mm" fo:margin-left="0mm" fo:margin-right="0.04mm" table:align="margins"/>
    </style:style>
    <style:style style:name="Tabela517.A" style:family="table-column">
      <style:table-column-properties style:column-width="11.96mm" style:rel-column-width="4611*"/>
    </style:style>
    <style:style style:name="Tabela517.B" style:family="table-column">
      <style:table-column-properties style:column-width="29.14mm" style:rel-column-width="11235*"/>
    </style:style>
    <style:style style:name="Tabela517.C" style:family="table-column">
      <style:table-column-properties style:column-width="128.87mm" style:rel-column-width="49689*"/>
    </style:style>
    <style:style style:name="Tabela517.A1" style:family="table-cell">
      <style:table-cell-properties fo:padding="0.97mm" fo:border="none"/>
    </style:style>
    <style:style style:name="Tabela518" style:family="table">
      <style:table-properties style:width="169.97mm" fo:margin-left="0mm" fo:margin-right="0.04mm" table:align="margins"/>
    </style:style>
    <style:style style:name="Tabela518.A" style:family="table-column">
      <style:table-column-properties style:column-width="11.94mm" style:rel-column-width="4604*"/>
    </style:style>
    <style:style style:name="Tabela518.B" style:family="table-column">
      <style:table-column-properties style:column-width="29.14mm" style:rel-column-width="11235*"/>
    </style:style>
    <style:style style:name="Tabela518.C" style:family="table-column">
      <style:table-column-properties style:column-width="64.43mm" style:rel-column-width="24844*"/>
    </style:style>
    <style:style style:name="Tabela518.D" style:family="table-column">
      <style:table-column-properties style:column-width="64.45mm" style:rel-column-width="24852*"/>
    </style:style>
    <style:style style:name="Tabela518.A1" style:family="table-cell">
      <style:table-cell-properties fo:padding="0.97mm" fo:border="none"/>
    </style:style>
    <style:style style:name="Tabela519" style:family="table">
      <style:table-properties style:width="169.97mm" fo:margin-left="0mm" fo:margin-right="0.04mm" table:align="margins"/>
    </style:style>
    <style:style style:name="Tabela519.A" style:family="table-column">
      <style:table-column-properties style:column-width="11.96mm" style:rel-column-width="4611*"/>
    </style:style>
    <style:style style:name="Tabela519.B" style:family="table-column">
      <style:table-column-properties style:column-width="29.14mm" style:rel-column-width="11235*"/>
    </style:style>
    <style:style style:name="Tabela519.C" style:family="table-column">
      <style:table-column-properties style:column-width="128.87mm" style:rel-column-width="49689*"/>
    </style:style>
    <style:style style:name="Tabela519.A1" style:family="table-cell">
      <style:table-cell-properties fo:padding="0.97mm" fo:border="none"/>
    </style:style>
    <style:style style:name="Tabela520" style:family="table">
      <style:table-properties style:width="169.97mm" fo:margin-left="0mm" fo:margin-right="0.04mm" table:align="margins"/>
    </style:style>
    <style:style style:name="Tabela520.A" style:family="table-column">
      <style:table-column-properties style:column-width="11.94mm" style:rel-column-width="4604*"/>
    </style:style>
    <style:style style:name="Tabela520.B" style:family="table-column">
      <style:table-column-properties style:column-width="29.14mm" style:rel-column-width="11235*"/>
    </style:style>
    <style:style style:name="Tabela520.C" style:family="table-column">
      <style:table-column-properties style:column-width="64.43mm" style:rel-column-width="24844*"/>
    </style:style>
    <style:style style:name="Tabela520.D" style:family="table-column">
      <style:table-column-properties style:column-width="64.45mm" style:rel-column-width="24852*"/>
    </style:style>
    <style:style style:name="Tabela520.A1" style:family="table-cell">
      <style:table-cell-properties fo:padding="0.97mm" fo:border="none"/>
    </style:style>
    <style:style style:name="Tabela521" style:family="table">
      <style:table-properties style:width="169.97mm" fo:margin-left="0mm" fo:margin-right="0.04mm" table:align="margins"/>
    </style:style>
    <style:style style:name="Tabela521.A" style:family="table-column">
      <style:table-column-properties style:column-width="11.96mm" style:rel-column-width="4611*"/>
    </style:style>
    <style:style style:name="Tabela521.B" style:family="table-column">
      <style:table-column-properties style:column-width="29.14mm" style:rel-column-width="11235*"/>
    </style:style>
    <style:style style:name="Tabela521.C" style:family="table-column">
      <style:table-column-properties style:column-width="128.87mm" style:rel-column-width="49689*"/>
    </style:style>
    <style:style style:name="Tabela521.A1" style:family="table-cell">
      <style:table-cell-properties fo:padding="0.97mm" fo:border="none"/>
    </style:style>
    <style:style style:name="Tabela522" style:family="table">
      <style:table-properties style:width="169.97mm" fo:margin-left="0mm" fo:margin-right="0.04mm" table:align="margins"/>
    </style:style>
    <style:style style:name="Tabela522.A" style:family="table-column">
      <style:table-column-properties style:column-width="11.94mm" style:rel-column-width="4604*"/>
    </style:style>
    <style:style style:name="Tabela522.B" style:family="table-column">
      <style:table-column-properties style:column-width="29.14mm" style:rel-column-width="11235*"/>
    </style:style>
    <style:style style:name="Tabela522.C" style:family="table-column">
      <style:table-column-properties style:column-width="64.43mm" style:rel-column-width="24844*"/>
    </style:style>
    <style:style style:name="Tabela522.D" style:family="table-column">
      <style:table-column-properties style:column-width="64.45mm" style:rel-column-width="24852*"/>
    </style:style>
    <style:style style:name="Tabela522.A1" style:family="table-cell">
      <style:table-cell-properties fo:padding="0.97mm" fo:border="none"/>
    </style:style>
    <style:style style:name="Tabela523" style:family="table">
      <style:table-properties style:width="169.97mm" fo:margin-left="0mm" fo:margin-right="0.04mm" table:align="margins"/>
    </style:style>
    <style:style style:name="Tabela523.A" style:family="table-column">
      <style:table-column-properties style:column-width="11.96mm" style:rel-column-width="4611*"/>
    </style:style>
    <style:style style:name="Tabela523.B" style:family="table-column">
      <style:table-column-properties style:column-width="29.14mm" style:rel-column-width="11235*"/>
    </style:style>
    <style:style style:name="Tabela523.C" style:family="table-column">
      <style:table-column-properties style:column-width="128.87mm" style:rel-column-width="49689*"/>
    </style:style>
    <style:style style:name="Tabela523.A1" style:family="table-cell">
      <style:table-cell-properties fo:padding="0.97mm" fo:border="none"/>
    </style:style>
    <style:style style:name="Tabela524" style:family="table">
      <style:table-properties style:width="169.97mm" fo:margin-left="0mm" fo:margin-right="0.04mm" table:align="margins"/>
    </style:style>
    <style:style style:name="Tabela524.A" style:family="table-column">
      <style:table-column-properties style:column-width="11.94mm" style:rel-column-width="4604*"/>
    </style:style>
    <style:style style:name="Tabela524.B" style:family="table-column">
      <style:table-column-properties style:column-width="29.14mm" style:rel-column-width="11235*"/>
    </style:style>
    <style:style style:name="Tabela524.C" style:family="table-column">
      <style:table-column-properties style:column-width="64.43mm" style:rel-column-width="24844*"/>
    </style:style>
    <style:style style:name="Tabela524.D" style:family="table-column">
      <style:table-column-properties style:column-width="64.45mm" style:rel-column-width="24852*"/>
    </style:style>
    <style:style style:name="Tabela524.A1" style:family="table-cell">
      <style:table-cell-properties fo:padding="0.97mm" fo:border="none"/>
    </style:style>
    <style:style style:name="Tabela525" style:family="table">
      <style:table-properties style:width="169.97mm" fo:margin-left="0mm" fo:margin-right="0.04mm" table:align="margins"/>
    </style:style>
    <style:style style:name="Tabela525.A" style:family="table-column">
      <style:table-column-properties style:column-width="11.96mm" style:rel-column-width="4611*"/>
    </style:style>
    <style:style style:name="Tabela525.B" style:family="table-column">
      <style:table-column-properties style:column-width="29.14mm" style:rel-column-width="11235*"/>
    </style:style>
    <style:style style:name="Tabela525.C" style:family="table-column">
      <style:table-column-properties style:column-width="128.87mm" style:rel-column-width="49689*"/>
    </style:style>
    <style:style style:name="Tabela525.A1" style:family="table-cell">
      <style:table-cell-properties fo:padding="0.97mm" fo:border="none"/>
    </style:style>
    <style:style style:name="Tabela526" style:family="table">
      <style:table-properties style:width="169.97mm" fo:margin-left="0mm" fo:margin-right="0.04mm" table:align="margins"/>
    </style:style>
    <style:style style:name="Tabela526.A" style:family="table-column">
      <style:table-column-properties style:column-width="11.94mm" style:rel-column-width="4604*"/>
    </style:style>
    <style:style style:name="Tabela526.B" style:family="table-column">
      <style:table-column-properties style:column-width="29.14mm" style:rel-column-width="11235*"/>
    </style:style>
    <style:style style:name="Tabela526.C" style:family="table-column">
      <style:table-column-properties style:column-width="64.43mm" style:rel-column-width="24844*"/>
    </style:style>
    <style:style style:name="Tabela526.D" style:family="table-column">
      <style:table-column-properties style:column-width="64.45mm" style:rel-column-width="24852*"/>
    </style:style>
    <style:style style:name="Tabela526.A1" style:family="table-cell">
      <style:table-cell-properties fo:padding="0.97mm" fo:border="none"/>
    </style:style>
    <style:style style:name="Tabela527" style:family="table">
      <style:table-properties style:width="169.97mm" fo:margin-left="0mm" fo:margin-right="0.04mm" table:align="margins"/>
    </style:style>
    <style:style style:name="Tabela527.A" style:family="table-column">
      <style:table-column-properties style:column-width="11.96mm" style:rel-column-width="4611*"/>
    </style:style>
    <style:style style:name="Tabela527.B" style:family="table-column">
      <style:table-column-properties style:column-width="29.14mm" style:rel-column-width="11235*"/>
    </style:style>
    <style:style style:name="Tabela527.C" style:family="table-column">
      <style:table-column-properties style:column-width="128.87mm" style:rel-column-width="49689*"/>
    </style:style>
    <style:style style:name="Tabela527.A1" style:family="table-cell">
      <style:table-cell-properties fo:padding="0.97mm" fo:border="none"/>
    </style:style>
    <style:style style:name="Tabela528" style:family="table">
      <style:table-properties style:width="169.97mm" fo:margin-left="0mm" fo:margin-right="0.04mm" table:align="margins"/>
    </style:style>
    <style:style style:name="Tabela528.A" style:family="table-column">
      <style:table-column-properties style:column-width="11.94mm" style:rel-column-width="4604*"/>
    </style:style>
    <style:style style:name="Tabela528.B" style:family="table-column">
      <style:table-column-properties style:column-width="29.14mm" style:rel-column-width="11235*"/>
    </style:style>
    <style:style style:name="Tabela528.C" style:family="table-column">
      <style:table-column-properties style:column-width="64.43mm" style:rel-column-width="24844*"/>
    </style:style>
    <style:style style:name="Tabela528.D" style:family="table-column">
      <style:table-column-properties style:column-width="64.45mm" style:rel-column-width="24852*"/>
    </style:style>
    <style:style style:name="Tabela528.A1" style:family="table-cell">
      <style:table-cell-properties fo:padding="0.97mm" fo:border="none"/>
    </style:style>
    <style:style style:name="Tabela529" style:family="table">
      <style:table-properties style:width="169.97mm" fo:margin-left="0mm" fo:margin-right="0.04mm" table:align="margins"/>
    </style:style>
    <style:style style:name="Tabela529.A" style:family="table-column">
      <style:table-column-properties style:column-width="11.96mm" style:rel-column-width="4611*"/>
    </style:style>
    <style:style style:name="Tabela529.B" style:family="table-column">
      <style:table-column-properties style:column-width="29.14mm" style:rel-column-width="11235*"/>
    </style:style>
    <style:style style:name="Tabela529.C" style:family="table-column">
      <style:table-column-properties style:column-width="128.87mm" style:rel-column-width="49689*"/>
    </style:style>
    <style:style style:name="Tabela529.A1" style:family="table-cell">
      <style:table-cell-properties fo:padding="0.97mm" fo:border="none"/>
    </style:style>
    <style:style style:name="Tabela530" style:family="table">
      <style:table-properties style:width="169.97mm" fo:margin-left="0mm" fo:margin-right="0.04mm" table:align="margins"/>
    </style:style>
    <style:style style:name="Tabela530.A" style:family="table-column">
      <style:table-column-properties style:column-width="11.94mm" style:rel-column-width="4604*"/>
    </style:style>
    <style:style style:name="Tabela530.B" style:family="table-column">
      <style:table-column-properties style:column-width="29.14mm" style:rel-column-width="11235*"/>
    </style:style>
    <style:style style:name="Tabela530.C" style:family="table-column">
      <style:table-column-properties style:column-width="64.43mm" style:rel-column-width="24844*"/>
    </style:style>
    <style:style style:name="Tabela530.D" style:family="table-column">
      <style:table-column-properties style:column-width="64.45mm" style:rel-column-width="24852*"/>
    </style:style>
    <style:style style:name="Tabela530.A1" style:family="table-cell">
      <style:table-cell-properties fo:padding="0.97mm" fo:border="none"/>
    </style:style>
    <style:style style:name="Tabela531" style:family="table">
      <style:table-properties style:width="169.97mm" fo:margin-left="0mm" fo:margin-right="0.04mm" table:align="margins"/>
    </style:style>
    <style:style style:name="Tabela531.A" style:family="table-column">
      <style:table-column-properties style:column-width="11.96mm" style:rel-column-width="4611*"/>
    </style:style>
    <style:style style:name="Tabela531.B" style:family="table-column">
      <style:table-column-properties style:column-width="29.14mm" style:rel-column-width="11235*"/>
    </style:style>
    <style:style style:name="Tabela531.C" style:family="table-column">
      <style:table-column-properties style:column-width="128.87mm" style:rel-column-width="49689*"/>
    </style:style>
    <style:style style:name="Tabela531.A1" style:family="table-cell">
      <style:table-cell-properties fo:padding="0.97mm" fo:border="none"/>
    </style:style>
    <style:style style:name="Tabela532" style:family="table">
      <style:table-properties style:width="169.97mm" fo:margin-left="0mm" fo:margin-right="0.04mm" table:align="margins"/>
    </style:style>
    <style:style style:name="Tabela532.A" style:family="table-column">
      <style:table-column-properties style:column-width="11.94mm" style:rel-column-width="4604*"/>
    </style:style>
    <style:style style:name="Tabela532.B" style:family="table-column">
      <style:table-column-properties style:column-width="29.14mm" style:rel-column-width="11235*"/>
    </style:style>
    <style:style style:name="Tabela532.C" style:family="table-column">
      <style:table-column-properties style:column-width="64.43mm" style:rel-column-width="24844*"/>
    </style:style>
    <style:style style:name="Tabela532.D" style:family="table-column">
      <style:table-column-properties style:column-width="64.45mm" style:rel-column-width="24852*"/>
    </style:style>
    <style:style style:name="Tabela532.A1" style:family="table-cell">
      <style:table-cell-properties fo:padding="0.97mm" fo:border="none"/>
    </style:style>
    <style:style style:name="Tabela533" style:family="table">
      <style:table-properties style:width="169.97mm" fo:margin-left="0mm" fo:margin-right="0.04mm" table:align="margins"/>
    </style:style>
    <style:style style:name="Tabela533.A" style:family="table-column">
      <style:table-column-properties style:column-width="11.96mm" style:rel-column-width="4611*"/>
    </style:style>
    <style:style style:name="Tabela533.B" style:family="table-column">
      <style:table-column-properties style:column-width="29.14mm" style:rel-column-width="11235*"/>
    </style:style>
    <style:style style:name="Tabela533.C" style:family="table-column">
      <style:table-column-properties style:column-width="128.87mm" style:rel-column-width="49689*"/>
    </style:style>
    <style:style style:name="Tabela533.A1" style:family="table-cell">
      <style:table-cell-properties fo:padding="0.97mm" fo:border="none"/>
    </style:style>
    <style:style style:name="Tabela534" style:family="table">
      <style:table-properties style:width="169.97mm" fo:margin-left="0mm" fo:margin-right="0.04mm" table:align="margins"/>
    </style:style>
    <style:style style:name="Tabela534.A" style:family="table-column">
      <style:table-column-properties style:column-width="11.94mm" style:rel-column-width="4604*"/>
    </style:style>
    <style:style style:name="Tabela534.B" style:family="table-column">
      <style:table-column-properties style:column-width="29.14mm" style:rel-column-width="11235*"/>
    </style:style>
    <style:style style:name="Tabela534.C" style:family="table-column">
      <style:table-column-properties style:column-width="64.43mm" style:rel-column-width="24844*"/>
    </style:style>
    <style:style style:name="Tabela534.D" style:family="table-column">
      <style:table-column-properties style:column-width="64.45mm" style:rel-column-width="24852*"/>
    </style:style>
    <style:style style:name="Tabela534.A1" style:family="table-cell">
      <style:table-cell-properties fo:padding="0.97mm" fo:border="none"/>
    </style:style>
    <style:style style:name="Tabela535" style:family="table">
      <style:table-properties style:width="169.97mm" fo:margin-left="0mm" fo:margin-right="0.04mm" table:align="margins"/>
    </style:style>
    <style:style style:name="Tabela535.A" style:family="table-column">
      <style:table-column-properties style:column-width="11.96mm" style:rel-column-width="4611*"/>
    </style:style>
    <style:style style:name="Tabela535.B" style:family="table-column">
      <style:table-column-properties style:column-width="29.14mm" style:rel-column-width="11235*"/>
    </style:style>
    <style:style style:name="Tabela535.C" style:family="table-column">
      <style:table-column-properties style:column-width="128.87mm" style:rel-column-width="49689*"/>
    </style:style>
    <style:style style:name="Tabela535.A1" style:family="table-cell">
      <style:table-cell-properties fo:padding="0.97mm" fo:border="none"/>
    </style:style>
    <style:style style:name="Tabela536" style:family="table">
      <style:table-properties style:width="169.97mm" fo:margin-left="0mm" fo:margin-right="0.04mm" table:align="margins"/>
    </style:style>
    <style:style style:name="Tabela536.A" style:family="table-column">
      <style:table-column-properties style:column-width="11.94mm" style:rel-column-width="4604*"/>
    </style:style>
    <style:style style:name="Tabela536.B" style:family="table-column">
      <style:table-column-properties style:column-width="29.14mm" style:rel-column-width="11235*"/>
    </style:style>
    <style:style style:name="Tabela536.C" style:family="table-column">
      <style:table-column-properties style:column-width="64.43mm" style:rel-column-width="24844*"/>
    </style:style>
    <style:style style:name="Tabela536.D" style:family="table-column">
      <style:table-column-properties style:column-width="64.45mm" style:rel-column-width="24852*"/>
    </style:style>
    <style:style style:name="Tabela536.A1" style:family="table-cell">
      <style:table-cell-properties fo:padding="0.97mm" fo:border="none"/>
    </style:style>
    <style:style style:name="Tabela537" style:family="table">
      <style:table-properties style:width="169.97mm" fo:margin-left="0mm" fo:margin-right="0.04mm" table:align="margins"/>
    </style:style>
    <style:style style:name="Tabela537.A" style:family="table-column">
      <style:table-column-properties style:column-width="11.96mm" style:rel-column-width="4611*"/>
    </style:style>
    <style:style style:name="Tabela537.B" style:family="table-column">
      <style:table-column-properties style:column-width="29.14mm" style:rel-column-width="11235*"/>
    </style:style>
    <style:style style:name="Tabela537.C" style:family="table-column">
      <style:table-column-properties style:column-width="128.87mm" style:rel-column-width="49689*"/>
    </style:style>
    <style:style style:name="Tabela537.A1" style:family="table-cell">
      <style:table-cell-properties fo:padding="0.97mm" fo:border="none"/>
    </style:style>
    <style:style style:name="Tabela538" style:family="table">
      <style:table-properties style:width="169.97mm" fo:margin-left="0mm" fo:margin-right="0.04mm" table:align="margins"/>
    </style:style>
    <style:style style:name="Tabela538.A" style:family="table-column">
      <style:table-column-properties style:column-width="11.94mm" style:rel-column-width="4604*"/>
    </style:style>
    <style:style style:name="Tabela538.B" style:family="table-column">
      <style:table-column-properties style:column-width="29.14mm" style:rel-column-width="11235*"/>
    </style:style>
    <style:style style:name="Tabela538.C" style:family="table-column">
      <style:table-column-properties style:column-width="64.43mm" style:rel-column-width="24844*"/>
    </style:style>
    <style:style style:name="Tabela538.D" style:family="table-column">
      <style:table-column-properties style:column-width="64.45mm" style:rel-column-width="24852*"/>
    </style:style>
    <style:style style:name="Tabela538.A1" style:family="table-cell">
      <style:table-cell-properties fo:padding="0.97mm" fo:border="none"/>
    </style:style>
    <style:style style:name="Tabela539" style:family="table">
      <style:table-properties style:width="169.97mm" fo:margin-left="0mm" fo:margin-right="0.04mm" table:align="margins"/>
    </style:style>
    <style:style style:name="Tabela539.A" style:family="table-column">
      <style:table-column-properties style:column-width="11.96mm" style:rel-column-width="4611*"/>
    </style:style>
    <style:style style:name="Tabela539.B" style:family="table-column">
      <style:table-column-properties style:column-width="29.14mm" style:rel-column-width="11235*"/>
    </style:style>
    <style:style style:name="Tabela539.C" style:family="table-column">
      <style:table-column-properties style:column-width="128.87mm" style:rel-column-width="49689*"/>
    </style:style>
    <style:style style:name="Tabela539.A1" style:family="table-cell">
      <style:table-cell-properties fo:padding="0.97mm" fo:border="none"/>
    </style:style>
    <style:style style:name="Tabela540" style:family="table">
      <style:table-properties style:width="169.97mm" fo:margin-left="0mm" fo:margin-right="0.04mm" table:align="margins"/>
    </style:style>
    <style:style style:name="Tabela540.A" style:family="table-column">
      <style:table-column-properties style:column-width="11.94mm" style:rel-column-width="4604*"/>
    </style:style>
    <style:style style:name="Tabela540.B" style:family="table-column">
      <style:table-column-properties style:column-width="29.14mm" style:rel-column-width="11235*"/>
    </style:style>
    <style:style style:name="Tabela540.C" style:family="table-column">
      <style:table-column-properties style:column-width="64.43mm" style:rel-column-width="24844*"/>
    </style:style>
    <style:style style:name="Tabela540.D" style:family="table-column">
      <style:table-column-properties style:column-width="64.45mm" style:rel-column-width="24852*"/>
    </style:style>
    <style:style style:name="Tabela540.A1" style:family="table-cell">
      <style:table-cell-properties fo:padding="0.97mm" fo:border="none"/>
    </style:style>
    <style:style style:name="Tabela541" style:family="table">
      <style:table-properties style:width="169.97mm" fo:margin-left="0mm" fo:margin-right="0.04mm" table:align="margins"/>
    </style:style>
    <style:style style:name="Tabela541.A" style:family="table-column">
      <style:table-column-properties style:column-width="11.96mm" style:rel-column-width="4611*"/>
    </style:style>
    <style:style style:name="Tabela541.B" style:family="table-column">
      <style:table-column-properties style:column-width="29.14mm" style:rel-column-width="11235*"/>
    </style:style>
    <style:style style:name="Tabela541.C" style:family="table-column">
      <style:table-column-properties style:column-width="128.87mm" style:rel-column-width="49689*"/>
    </style:style>
    <style:style style:name="Tabela541.A1" style:family="table-cell">
      <style:table-cell-properties fo:padding="0.97mm" fo:border="none"/>
    </style:style>
    <style:style style:name="Tabela542" style:family="table">
      <style:table-properties style:width="169.97mm" fo:margin-left="0mm" fo:margin-right="0.04mm" table:align="margins"/>
    </style:style>
    <style:style style:name="Tabela542.A" style:family="table-column">
      <style:table-column-properties style:column-width="11.94mm" style:rel-column-width="4604*"/>
    </style:style>
    <style:style style:name="Tabela542.B" style:family="table-column">
      <style:table-column-properties style:column-width="29.14mm" style:rel-column-width="11235*"/>
    </style:style>
    <style:style style:name="Tabela542.C" style:family="table-column">
      <style:table-column-properties style:column-width="64.43mm" style:rel-column-width="24844*"/>
    </style:style>
    <style:style style:name="Tabela542.D" style:family="table-column">
      <style:table-column-properties style:column-width="64.45mm" style:rel-column-width="24852*"/>
    </style:style>
    <style:style style:name="Tabela542.A1" style:family="table-cell">
      <style:table-cell-properties fo:padding="0.97mm" fo:border="none"/>
    </style:style>
    <style:style style:name="Tabela543" style:family="table">
      <style:table-properties style:width="169.97mm" fo:margin-left="0mm" fo:margin-right="0.04mm" table:align="margins"/>
    </style:style>
    <style:style style:name="Tabela543.A" style:family="table-column">
      <style:table-column-properties style:column-width="11.96mm" style:rel-column-width="4611*"/>
    </style:style>
    <style:style style:name="Tabela543.B" style:family="table-column">
      <style:table-column-properties style:column-width="29.14mm" style:rel-column-width="11235*"/>
    </style:style>
    <style:style style:name="Tabela543.C" style:family="table-column">
      <style:table-column-properties style:column-width="128.87mm" style:rel-column-width="49689*"/>
    </style:style>
    <style:style style:name="Tabela543.A1" style:family="table-cell">
      <style:table-cell-properties fo:padding="0.97mm" fo:border="none"/>
    </style:style>
    <style:style style:name="Tabela544" style:family="table">
      <style:table-properties style:width="169.97mm" fo:margin-left="0mm" fo:margin-right="0.04mm" table:align="margins"/>
    </style:style>
    <style:style style:name="Tabela544.A" style:family="table-column">
      <style:table-column-properties style:column-width="11.94mm" style:rel-column-width="4604*"/>
    </style:style>
    <style:style style:name="Tabela544.B" style:family="table-column">
      <style:table-column-properties style:column-width="29.14mm" style:rel-column-width="11235*"/>
    </style:style>
    <style:style style:name="Tabela544.C" style:family="table-column">
      <style:table-column-properties style:column-width="64.43mm" style:rel-column-width="24844*"/>
    </style:style>
    <style:style style:name="Tabela544.D" style:family="table-column">
      <style:table-column-properties style:column-width="64.45mm" style:rel-column-width="24852*"/>
    </style:style>
    <style:style style:name="Tabela544.A1" style:family="table-cell">
      <style:table-cell-properties fo:padding="0.97mm" fo:border="none"/>
    </style:style>
    <style:style style:name="Tabela545" style:family="table">
      <style:table-properties style:width="169.97mm" fo:margin-left="0mm" fo:margin-right="0.04mm" table:align="margins"/>
    </style:style>
    <style:style style:name="Tabela545.A" style:family="table-column">
      <style:table-column-properties style:column-width="11.96mm" style:rel-column-width="4611*"/>
    </style:style>
    <style:style style:name="Tabela545.B" style:family="table-column">
      <style:table-column-properties style:column-width="29.14mm" style:rel-column-width="11235*"/>
    </style:style>
    <style:style style:name="Tabela545.C" style:family="table-column">
      <style:table-column-properties style:column-width="128.87mm" style:rel-column-width="49689*"/>
    </style:style>
    <style:style style:name="Tabela545.A1" style:family="table-cell">
      <style:table-cell-properties fo:padding="0.97mm" fo:border="none"/>
    </style:style>
    <style:style style:name="Tabela546" style:family="table">
      <style:table-properties style:width="169.97mm" fo:margin-left="0mm" fo:margin-right="0.04mm" table:align="margins"/>
    </style:style>
    <style:style style:name="Tabela546.A" style:family="table-column">
      <style:table-column-properties style:column-width="11.94mm" style:rel-column-width="4604*"/>
    </style:style>
    <style:style style:name="Tabela546.B" style:family="table-column">
      <style:table-column-properties style:column-width="29.14mm" style:rel-column-width="11235*"/>
    </style:style>
    <style:style style:name="Tabela546.C" style:family="table-column">
      <style:table-column-properties style:column-width="64.43mm" style:rel-column-width="24844*"/>
    </style:style>
    <style:style style:name="Tabela546.D" style:family="table-column">
      <style:table-column-properties style:column-width="64.45mm" style:rel-column-width="24852*"/>
    </style:style>
    <style:style style:name="Tabela546.A1" style:family="table-cell">
      <style:table-cell-properties fo:padding="0.97mm" fo:border="none"/>
    </style:style>
    <style:style style:name="Tabela547" style:family="table">
      <style:table-properties style:width="169.97mm" fo:margin-left="0mm" fo:margin-right="0.04mm" table:align="margins"/>
    </style:style>
    <style:style style:name="Tabela547.A" style:family="table-column">
      <style:table-column-properties style:column-width="11.96mm" style:rel-column-width="4611*"/>
    </style:style>
    <style:style style:name="Tabela547.B" style:family="table-column">
      <style:table-column-properties style:column-width="29.14mm" style:rel-column-width="11235*"/>
    </style:style>
    <style:style style:name="Tabela547.C" style:family="table-column">
      <style:table-column-properties style:column-width="128.87mm" style:rel-column-width="49689*"/>
    </style:style>
    <style:style style:name="Tabela547.A1" style:family="table-cell">
      <style:table-cell-properties fo:padding="0.97mm" fo:border="none"/>
    </style:style>
    <style:style style:name="Tabela548" style:family="table">
      <style:table-properties style:width="169.97mm" fo:margin-left="0mm" fo:margin-right="0.04mm" table:align="margins"/>
    </style:style>
    <style:style style:name="Tabela548.A" style:family="table-column">
      <style:table-column-properties style:column-width="11.94mm" style:rel-column-width="4604*"/>
    </style:style>
    <style:style style:name="Tabela548.B" style:family="table-column">
      <style:table-column-properties style:column-width="29.14mm" style:rel-column-width="11235*"/>
    </style:style>
    <style:style style:name="Tabela548.C" style:family="table-column">
      <style:table-column-properties style:column-width="64.43mm" style:rel-column-width="24844*"/>
    </style:style>
    <style:style style:name="Tabela548.D" style:family="table-column">
      <style:table-column-properties style:column-width="64.45mm" style:rel-column-width="24852*"/>
    </style:style>
    <style:style style:name="Tabela548.A1" style:family="table-cell">
      <style:table-cell-properties fo:padding="0.97mm" fo:border="none"/>
    </style:style>
    <style:style style:name="Tabela549" style:family="table">
      <style:table-properties style:width="169.97mm" fo:margin-left="0mm" fo:margin-right="0.04mm" table:align="margins"/>
    </style:style>
    <style:style style:name="Tabela549.A" style:family="table-column">
      <style:table-column-properties style:column-width="11.96mm" style:rel-column-width="4611*"/>
    </style:style>
    <style:style style:name="Tabela549.B" style:family="table-column">
      <style:table-column-properties style:column-width="29.14mm" style:rel-column-width="11235*"/>
    </style:style>
    <style:style style:name="Tabela549.C" style:family="table-column">
      <style:table-column-properties style:column-width="128.87mm" style:rel-column-width="49689*"/>
    </style:style>
    <style:style style:name="Tabela549.A1" style:family="table-cell">
      <style:table-cell-properties fo:padding="0.97mm" fo:border="none"/>
    </style:style>
    <style:style style:name="Tabela550" style:family="table">
      <style:table-properties style:width="169.97mm" fo:margin-left="0mm" fo:margin-right="0.04mm" table:align="margins"/>
    </style:style>
    <style:style style:name="Tabela550.A" style:family="table-column">
      <style:table-column-properties style:column-width="11.94mm" style:rel-column-width="4604*"/>
    </style:style>
    <style:style style:name="Tabela550.B" style:family="table-column">
      <style:table-column-properties style:column-width="29.14mm" style:rel-column-width="11235*"/>
    </style:style>
    <style:style style:name="Tabela550.C" style:family="table-column">
      <style:table-column-properties style:column-width="64.43mm" style:rel-column-width="24844*"/>
    </style:style>
    <style:style style:name="Tabela550.D" style:family="table-column">
      <style:table-column-properties style:column-width="64.45mm" style:rel-column-width="24852*"/>
    </style:style>
    <style:style style:name="Tabela550.A1" style:family="table-cell">
      <style:table-cell-properties fo:padding="0.97mm" fo:border="none"/>
    </style:style>
    <style:style style:name="Tabela551" style:family="table">
      <style:table-properties style:width="169.97mm" fo:margin-left="0mm" fo:margin-right="0.04mm" table:align="margins"/>
    </style:style>
    <style:style style:name="Tabela551.A" style:family="table-column">
      <style:table-column-properties style:column-width="11.96mm" style:rel-column-width="4611*"/>
    </style:style>
    <style:style style:name="Tabela551.B" style:family="table-column">
      <style:table-column-properties style:column-width="29.14mm" style:rel-column-width="11235*"/>
    </style:style>
    <style:style style:name="Tabela551.C" style:family="table-column">
      <style:table-column-properties style:column-width="128.87mm" style:rel-column-width="49689*"/>
    </style:style>
    <style:style style:name="Tabela551.A1" style:family="table-cell">
      <style:table-cell-properties fo:padding="0.97mm" fo:border="none"/>
    </style:style>
    <style:style style:name="Tabela552" style:family="table">
      <style:table-properties style:width="169.97mm" fo:margin-left="0mm" fo:margin-right="0.04mm" table:align="margins"/>
    </style:style>
    <style:style style:name="Tabela552.A" style:family="table-column">
      <style:table-column-properties style:column-width="11.94mm" style:rel-column-width="4604*"/>
    </style:style>
    <style:style style:name="Tabela552.B" style:family="table-column">
      <style:table-column-properties style:column-width="29.14mm" style:rel-column-width="11235*"/>
    </style:style>
    <style:style style:name="Tabela552.C" style:family="table-column">
      <style:table-column-properties style:column-width="64.43mm" style:rel-column-width="24844*"/>
    </style:style>
    <style:style style:name="Tabela552.D" style:family="table-column">
      <style:table-column-properties style:column-width="64.45mm" style:rel-column-width="24852*"/>
    </style:style>
    <style:style style:name="Tabela552.A1" style:family="table-cell">
      <style:table-cell-properties fo:padding="0.97mm" fo:border="none"/>
    </style:style>
    <style:style style:name="Tabela553" style:family="table">
      <style:table-properties style:width="169.97mm" fo:margin-left="0mm" fo:margin-right="0.04mm" table:align="margins"/>
    </style:style>
    <style:style style:name="Tabela553.A" style:family="table-column">
      <style:table-column-properties style:column-width="11.96mm" style:rel-column-width="4611*"/>
    </style:style>
    <style:style style:name="Tabela553.B" style:family="table-column">
      <style:table-column-properties style:column-width="29.14mm" style:rel-column-width="11235*"/>
    </style:style>
    <style:style style:name="Tabela553.C" style:family="table-column">
      <style:table-column-properties style:column-width="128.87mm" style:rel-column-width="49689*"/>
    </style:style>
    <style:style style:name="Tabela553.A1" style:family="table-cell">
      <style:table-cell-properties fo:padding="0.97mm" fo:border="none"/>
    </style:style>
    <style:style style:name="Tabela554" style:family="table">
      <style:table-properties style:width="169.97mm" fo:margin-left="0mm" fo:margin-right="0.04mm" fo:break-before="auto" fo:break-after="auto" table:align="margins" fo:background-color="transparent" fo:keep-with-next="auto" style:may-break-between-rows="true" style:writing-mode="page">
        <style:background-image/>
      </style:table-properties>
    </style:style>
    <style:style style:name="Tabela554.A" style:family="table-column">
      <style:table-column-properties style:column-width="11.94mm" style:rel-column-width="4604*"/>
    </style:style>
    <style:style style:name="Tabela554.B" style:family="table-column">
      <style:table-column-properties style:column-width="29.14mm" style:rel-column-width="11235*"/>
    </style:style>
    <style:style style:name="Tabela554.C" style:family="table-column">
      <style:table-column-properties style:column-width="64.43mm" style:rel-column-width="24844*"/>
    </style:style>
    <style:style style:name="Tabela554.D" style:family="table-column">
      <style:table-column-properties style:column-width="64.45mm" style:rel-column-width="24852*"/>
    </style:style>
    <style:style style:name="Tabela554.1" style:family="table-row">
      <style:table-row-properties fo:background-color="transparent" fo:keep-together="auto">
        <style:background-image/>
      </style:table-row-properties>
    </style:style>
    <style:style style:name="Tabela554.A1" style:family="table-cell">
      <style:table-cell-properties fo:padding="0.97mm" fo:border="none"/>
    </style:style>
    <style:style style:name="Tabela554.C1" style:family="table-cell">
      <style:table-cell-properties style:vertical-align="" fo:background-color="transparent" fo:padding="0.97mm" fo:border="none">
        <style:background-image/>
      </style:table-cell-properties>
    </style:style>
    <style:style style:name="Tabela555" style:family="table">
      <style:table-properties style:width="169.97mm" fo:margin-left="0mm" fo:margin-right="0.04mm" table:align="margins"/>
    </style:style>
    <style:style style:name="Tabela555.A" style:family="table-column">
      <style:table-column-properties style:column-width="11.96mm" style:rel-column-width="4611*"/>
    </style:style>
    <style:style style:name="Tabela555.B" style:family="table-column">
      <style:table-column-properties style:column-width="29.14mm" style:rel-column-width="11235*"/>
    </style:style>
    <style:style style:name="Tabela555.C" style:family="table-column">
      <style:table-column-properties style:column-width="128.87mm" style:rel-column-width="49689*"/>
    </style:style>
    <style:style style:name="Tabela555.A1" style:family="table-cell">
      <style:table-cell-properties fo:padding="0.97mm" fo:border="none"/>
    </style:style>
    <style:style style:name="Tabela556" style:family="table">
      <style:table-properties style:width="169.97mm" fo:margin-left="0mm" fo:margin-right="0.04mm" table:align="margins"/>
    </style:style>
    <style:style style:name="Tabela556.A" style:family="table-column">
      <style:table-column-properties style:column-width="11.94mm" style:rel-column-width="4604*"/>
    </style:style>
    <style:style style:name="Tabela556.B" style:family="table-column">
      <style:table-column-properties style:column-width="29.14mm" style:rel-column-width="11235*"/>
    </style:style>
    <style:style style:name="Tabela556.C" style:family="table-column">
      <style:table-column-properties style:column-width="64.43mm" style:rel-column-width="24844*"/>
    </style:style>
    <style:style style:name="Tabela556.D" style:family="table-column">
      <style:table-column-properties style:column-width="64.45mm" style:rel-column-width="24852*"/>
    </style:style>
    <style:style style:name="Tabela556.A1" style:family="table-cell">
      <style:table-cell-properties fo:padding="0.97mm" fo:border="none"/>
    </style:style>
    <style:style style:name="Tabela557" style:family="table">
      <style:table-properties style:width="169.97mm" fo:margin-left="0mm" fo:margin-right="0.04mm" table:align="margins"/>
    </style:style>
    <style:style style:name="Tabela557.A" style:family="table-column">
      <style:table-column-properties style:column-width="11.96mm" style:rel-column-width="4611*"/>
    </style:style>
    <style:style style:name="Tabela557.B" style:family="table-column">
      <style:table-column-properties style:column-width="29.14mm" style:rel-column-width="11235*"/>
    </style:style>
    <style:style style:name="Tabela557.C" style:family="table-column">
      <style:table-column-properties style:column-width="128.87mm" style:rel-column-width="49689*"/>
    </style:style>
    <style:style style:name="Tabela557.A1" style:family="table-cell">
      <style:table-cell-properties fo:padding="0.97mm" fo:border="none"/>
    </style:style>
    <style:style style:name="Tabela558" style:family="table">
      <style:table-properties style:width="169.97mm" fo:margin-left="0mm" fo:margin-right="0.04mm" table:align="margins"/>
    </style:style>
    <style:style style:name="Tabela558.A" style:family="table-column">
      <style:table-column-properties style:column-width="11.94mm" style:rel-column-width="4604*"/>
    </style:style>
    <style:style style:name="Tabela558.B" style:family="table-column">
      <style:table-column-properties style:column-width="29.14mm" style:rel-column-width="11235*"/>
    </style:style>
    <style:style style:name="Tabela558.C" style:family="table-column">
      <style:table-column-properties style:column-width="64.43mm" style:rel-column-width="24844*"/>
    </style:style>
    <style:style style:name="Tabela558.D" style:family="table-column">
      <style:table-column-properties style:column-width="64.45mm" style:rel-column-width="24852*"/>
    </style:style>
    <style:style style:name="Tabela558.A1" style:family="table-cell">
      <style:table-cell-properties fo:padding="0.97mm" fo:border="none"/>
    </style:style>
    <style:style style:name="Tabela559" style:family="table">
      <style:table-properties style:width="169.97mm" fo:margin-left="0mm" fo:margin-right="0.04mm" table:align="margins"/>
    </style:style>
    <style:style style:name="Tabela559.A" style:family="table-column">
      <style:table-column-properties style:column-width="11.96mm" style:rel-column-width="4611*"/>
    </style:style>
    <style:style style:name="Tabela559.B" style:family="table-column">
      <style:table-column-properties style:column-width="29.14mm" style:rel-column-width="11235*"/>
    </style:style>
    <style:style style:name="Tabela559.C" style:family="table-column">
      <style:table-column-properties style:column-width="128.87mm" style:rel-column-width="49689*"/>
    </style:style>
    <style:style style:name="Tabela559.A1" style:family="table-cell">
      <style:table-cell-properties fo:padding="0.97mm" fo:border="none"/>
    </style:style>
    <style:style style:name="Tabela560" style:family="table">
      <style:table-properties style:width="169.97mm" fo:margin-left="0mm" fo:margin-right="0.04mm" table:align="margins"/>
    </style:style>
    <style:style style:name="Tabela560.A" style:family="table-column">
      <style:table-column-properties style:column-width="11.94mm" style:rel-column-width="4604*"/>
    </style:style>
    <style:style style:name="Tabela560.B" style:family="table-column">
      <style:table-column-properties style:column-width="29.14mm" style:rel-column-width="11235*"/>
    </style:style>
    <style:style style:name="Tabela560.C" style:family="table-column">
      <style:table-column-properties style:column-width="64.43mm" style:rel-column-width="24844*"/>
    </style:style>
    <style:style style:name="Tabela560.D" style:family="table-column">
      <style:table-column-properties style:column-width="64.45mm" style:rel-column-width="24852*"/>
    </style:style>
    <style:style style:name="Tabela560.A1" style:family="table-cell">
      <style:table-cell-properties fo:padding="0.97mm" fo:border="none"/>
    </style:style>
    <style:style style:name="Tabela561" style:family="table">
      <style:table-properties style:width="169.97mm" fo:margin-left="0mm" fo:margin-right="0.04mm" table:align="margins"/>
    </style:style>
    <style:style style:name="Tabela561.A" style:family="table-column">
      <style:table-column-properties style:column-width="11.96mm" style:rel-column-width="4611*"/>
    </style:style>
    <style:style style:name="Tabela561.B" style:family="table-column">
      <style:table-column-properties style:column-width="29.14mm" style:rel-column-width="11235*"/>
    </style:style>
    <style:style style:name="Tabela561.C" style:family="table-column">
      <style:table-column-properties style:column-width="128.87mm" style:rel-column-width="49689*"/>
    </style:style>
    <style:style style:name="Tabela561.A1" style:family="table-cell">
      <style:table-cell-properties fo:padding="0.97mm" fo:border="none"/>
    </style:style>
    <style:style style:name="Tabela562" style:family="table">
      <style:table-properties style:width="169.97mm" fo:margin-left="0mm" fo:margin-right="0.04mm" table:align="margins"/>
    </style:style>
    <style:style style:name="Tabela562.A" style:family="table-column">
      <style:table-column-properties style:column-width="11.94mm" style:rel-column-width="4604*"/>
    </style:style>
    <style:style style:name="Tabela562.B" style:family="table-column">
      <style:table-column-properties style:column-width="29.14mm" style:rel-column-width="11235*"/>
    </style:style>
    <style:style style:name="Tabela562.C" style:family="table-column">
      <style:table-column-properties style:column-width="64.43mm" style:rel-column-width="24844*"/>
    </style:style>
    <style:style style:name="Tabela562.D" style:family="table-column">
      <style:table-column-properties style:column-width="64.45mm" style:rel-column-width="24852*"/>
    </style:style>
    <style:style style:name="Tabela562.A1" style:family="table-cell">
      <style:table-cell-properties fo:padding="0.97mm" fo:border="none"/>
    </style:style>
    <style:style style:name="Tabela563" style:family="table">
      <style:table-properties style:width="169.97mm" fo:margin-left="0mm" fo:margin-right="0.04mm" table:align="margins"/>
    </style:style>
    <style:style style:name="Tabela563.A" style:family="table-column">
      <style:table-column-properties style:column-width="11.96mm" style:rel-column-width="4611*"/>
    </style:style>
    <style:style style:name="Tabela563.B" style:family="table-column">
      <style:table-column-properties style:column-width="29.14mm" style:rel-column-width="11235*"/>
    </style:style>
    <style:style style:name="Tabela563.C" style:family="table-column">
      <style:table-column-properties style:column-width="128.87mm" style:rel-column-width="49689*"/>
    </style:style>
    <style:style style:name="Tabela563.A1" style:family="table-cell">
      <style:table-cell-properties fo:padding="0.97mm" fo:border="none"/>
    </style:style>
    <style:style style:name="Tabela564" style:family="table">
      <style:table-properties style:width="169.97mm" fo:margin-left="0mm" fo:margin-right="0.04mm" table:align="margins"/>
    </style:style>
    <style:style style:name="Tabela564.A" style:family="table-column">
      <style:table-column-properties style:column-width="11.94mm" style:rel-column-width="4604*"/>
    </style:style>
    <style:style style:name="Tabela564.B" style:family="table-column">
      <style:table-column-properties style:column-width="29.14mm" style:rel-column-width="11235*"/>
    </style:style>
    <style:style style:name="Tabela564.C" style:family="table-column">
      <style:table-column-properties style:column-width="64.43mm" style:rel-column-width="24844*"/>
    </style:style>
    <style:style style:name="Tabela564.D" style:family="table-column">
      <style:table-column-properties style:column-width="64.45mm" style:rel-column-width="24852*"/>
    </style:style>
    <style:style style:name="Tabela564.A1" style:family="table-cell">
      <style:table-cell-properties fo:padding="0.97mm" fo:border="none"/>
    </style:style>
    <style:style style:name="Tabela565" style:family="table">
      <style:table-properties style:width="169.97mm" fo:margin-left="0mm" fo:margin-right="0.04mm" table:align="margins"/>
    </style:style>
    <style:style style:name="Tabela565.A" style:family="table-column">
      <style:table-column-properties style:column-width="11.96mm" style:rel-column-width="4611*"/>
    </style:style>
    <style:style style:name="Tabela565.B" style:family="table-column">
      <style:table-column-properties style:column-width="29.14mm" style:rel-column-width="11235*"/>
    </style:style>
    <style:style style:name="Tabela565.C" style:family="table-column">
      <style:table-column-properties style:column-width="128.87mm" style:rel-column-width="49689*"/>
    </style:style>
    <style:style style:name="Tabela565.A1" style:family="table-cell">
      <style:table-cell-properties fo:padding="0.97mm" fo:border="none"/>
    </style:style>
    <style:style style:name="Tabela566" style:family="table">
      <style:table-properties style:width="169.97mm" fo:margin-left="0mm" fo:margin-right="0.04mm" table:align="margins"/>
    </style:style>
    <style:style style:name="Tabela566.A" style:family="table-column">
      <style:table-column-properties style:column-width="11.94mm" style:rel-column-width="4604*"/>
    </style:style>
    <style:style style:name="Tabela566.B" style:family="table-column">
      <style:table-column-properties style:column-width="29.14mm" style:rel-column-width="11235*"/>
    </style:style>
    <style:style style:name="Tabela566.C" style:family="table-column">
      <style:table-column-properties style:column-width="64.43mm" style:rel-column-width="24844*"/>
    </style:style>
    <style:style style:name="Tabela566.D" style:family="table-column">
      <style:table-column-properties style:column-width="64.45mm" style:rel-column-width="24852*"/>
    </style:style>
    <style:style style:name="Tabela566.A1" style:family="table-cell">
      <style:table-cell-properties fo:padding="0.97mm" fo:border="none"/>
    </style:style>
    <style:style style:name="Tabela567" style:family="table">
      <style:table-properties style:width="169.97mm" fo:margin-left="0mm" fo:margin-right="0.04mm" table:align="margins"/>
    </style:style>
    <style:style style:name="Tabela567.A" style:family="table-column">
      <style:table-column-properties style:column-width="11.96mm" style:rel-column-width="4611*"/>
    </style:style>
    <style:style style:name="Tabela567.B" style:family="table-column">
      <style:table-column-properties style:column-width="29.14mm" style:rel-column-width="11235*"/>
    </style:style>
    <style:style style:name="Tabela567.C" style:family="table-column">
      <style:table-column-properties style:column-width="128.87mm" style:rel-column-width="49689*"/>
    </style:style>
    <style:style style:name="Tabela567.A1" style:family="table-cell">
      <style:table-cell-properties fo:padding="0.97mm" fo:border="none"/>
    </style:style>
    <style:style style:name="Tabela568" style:family="table">
      <style:table-properties style:width="169.97mm" fo:margin-left="0mm" fo:margin-right="0.04mm" table:align="margins"/>
    </style:style>
    <style:style style:name="Tabela568.A" style:family="table-column">
      <style:table-column-properties style:column-width="11.94mm" style:rel-column-width="4604*"/>
    </style:style>
    <style:style style:name="Tabela568.B" style:family="table-column">
      <style:table-column-properties style:column-width="29.14mm" style:rel-column-width="11235*"/>
    </style:style>
    <style:style style:name="Tabela568.C" style:family="table-column">
      <style:table-column-properties style:column-width="64.43mm" style:rel-column-width="24844*"/>
    </style:style>
    <style:style style:name="Tabela568.D" style:family="table-column">
      <style:table-column-properties style:column-width="64.45mm" style:rel-column-width="24852*"/>
    </style:style>
    <style:style style:name="Tabela568.A1" style:family="table-cell">
      <style:table-cell-properties fo:padding="0.97mm" fo:border="none"/>
    </style:style>
    <style:style style:name="Tabela569" style:family="table">
      <style:table-properties style:width="169.97mm" fo:margin-left="0mm" fo:margin-right="0.04mm" table:align="margins"/>
    </style:style>
    <style:style style:name="Tabela569.A" style:family="table-column">
      <style:table-column-properties style:column-width="11.96mm" style:rel-column-width="4611*"/>
    </style:style>
    <style:style style:name="Tabela569.B" style:family="table-column">
      <style:table-column-properties style:column-width="29.14mm" style:rel-column-width="11235*"/>
    </style:style>
    <style:style style:name="Tabela569.C" style:family="table-column">
      <style:table-column-properties style:column-width="128.87mm" style:rel-column-width="49689*"/>
    </style:style>
    <style:style style:name="Tabela569.A1" style:family="table-cell">
      <style:table-cell-properties fo:padding="0.97mm" fo:border="none"/>
    </style:style>
    <style:style style:name="Tabela570" style:family="table">
      <style:table-properties style:width="169.97mm" fo:margin-left="0mm" fo:margin-right="0.04mm" table:align="margins"/>
    </style:style>
    <style:style style:name="Tabela570.A" style:family="table-column">
      <style:table-column-properties style:column-width="11.94mm" style:rel-column-width="4604*"/>
    </style:style>
    <style:style style:name="Tabela570.B" style:family="table-column">
      <style:table-column-properties style:column-width="29.14mm" style:rel-column-width="11235*"/>
    </style:style>
    <style:style style:name="Tabela570.C" style:family="table-column">
      <style:table-column-properties style:column-width="64.43mm" style:rel-column-width="24844*"/>
    </style:style>
    <style:style style:name="Tabela570.D" style:family="table-column">
      <style:table-column-properties style:column-width="64.45mm" style:rel-column-width="24852*"/>
    </style:style>
    <style:style style:name="Tabela570.A1" style:family="table-cell">
      <style:table-cell-properties fo:padding="0.97mm" fo:border="none"/>
    </style:style>
    <style:style style:name="Tabela571" style:family="table">
      <style:table-properties style:width="169.97mm" fo:margin-left="0mm" fo:margin-right="0.04mm" table:align="margins"/>
    </style:style>
    <style:style style:name="Tabela571.A" style:family="table-column">
      <style:table-column-properties style:column-width="11.96mm" style:rel-column-width="4611*"/>
    </style:style>
    <style:style style:name="Tabela571.B" style:family="table-column">
      <style:table-column-properties style:column-width="29.14mm" style:rel-column-width="11235*"/>
    </style:style>
    <style:style style:name="Tabela571.C" style:family="table-column">
      <style:table-column-properties style:column-width="128.87mm" style:rel-column-width="49689*"/>
    </style:style>
    <style:style style:name="Tabela571.A1" style:family="table-cell">
      <style:table-cell-properties fo:padding="0.97mm" fo:border="none"/>
    </style:style>
    <style:style style:name="Tabela572" style:family="table">
      <style:table-properties style:width="169.97mm" fo:margin-left="0mm" fo:margin-right="0.04mm" table:align="margins"/>
    </style:style>
    <style:style style:name="Tabela572.A" style:family="table-column">
      <style:table-column-properties style:column-width="11.94mm" style:rel-column-width="4604*"/>
    </style:style>
    <style:style style:name="Tabela572.B" style:family="table-column">
      <style:table-column-properties style:column-width="29.14mm" style:rel-column-width="11235*"/>
    </style:style>
    <style:style style:name="Tabela572.C" style:family="table-column">
      <style:table-column-properties style:column-width="64.43mm" style:rel-column-width="24844*"/>
    </style:style>
    <style:style style:name="Tabela572.D" style:family="table-column">
      <style:table-column-properties style:column-width="64.45mm" style:rel-column-width="24852*"/>
    </style:style>
    <style:style style:name="Tabela572.A1" style:family="table-cell">
      <style:table-cell-properties fo:padding="0.97mm" fo:border="none"/>
    </style:style>
    <style:style style:name="Tabela573" style:family="table">
      <style:table-properties style:width="169.97mm" fo:margin-left="0mm" fo:margin-right="0.04mm" table:align="margins"/>
    </style:style>
    <style:style style:name="Tabela573.A" style:family="table-column">
      <style:table-column-properties style:column-width="11.96mm" style:rel-column-width="4611*"/>
    </style:style>
    <style:style style:name="Tabela573.B" style:family="table-column">
      <style:table-column-properties style:column-width="29.14mm" style:rel-column-width="11235*"/>
    </style:style>
    <style:style style:name="Tabela573.C" style:family="table-column">
      <style:table-column-properties style:column-width="128.87mm" style:rel-column-width="49689*"/>
    </style:style>
    <style:style style:name="Tabela573.A1" style:family="table-cell">
      <style:table-cell-properties fo:padding="0.97mm" fo:border="none"/>
    </style:style>
    <style:style style:name="Tabela574" style:family="table">
      <style:table-properties style:width="169.97mm" fo:margin-left="0mm" fo:margin-right="0.04mm" table:align="margins"/>
    </style:style>
    <style:style style:name="Tabela574.A" style:family="table-column">
      <style:table-column-properties style:column-width="11.94mm" style:rel-column-width="4604*"/>
    </style:style>
    <style:style style:name="Tabela574.B" style:family="table-column">
      <style:table-column-properties style:column-width="29.14mm" style:rel-column-width="11235*"/>
    </style:style>
    <style:style style:name="Tabela574.C" style:family="table-column">
      <style:table-column-properties style:column-width="64.43mm" style:rel-column-width="24844*"/>
    </style:style>
    <style:style style:name="Tabela574.D" style:family="table-column">
      <style:table-column-properties style:column-width="64.45mm" style:rel-column-width="24852*"/>
    </style:style>
    <style:style style:name="Tabela574.A1" style:family="table-cell">
      <style:table-cell-properties fo:padding="0.97mm" fo:border="none"/>
    </style:style>
    <style:style style:name="Tabela575" style:family="table">
      <style:table-properties style:width="169.97mm" fo:margin-left="0mm" fo:margin-right="0.04mm" table:align="margins"/>
    </style:style>
    <style:style style:name="Tabela575.A" style:family="table-column">
      <style:table-column-properties style:column-width="11.96mm" style:rel-column-width="4611*"/>
    </style:style>
    <style:style style:name="Tabela575.B" style:family="table-column">
      <style:table-column-properties style:column-width="29.14mm" style:rel-column-width="11235*"/>
    </style:style>
    <style:style style:name="Tabela575.C" style:family="table-column">
      <style:table-column-properties style:column-width="128.87mm" style:rel-column-width="49689*"/>
    </style:style>
    <style:style style:name="Tabela575.A1" style:family="table-cell">
      <style:table-cell-properties fo:padding="0.97mm" fo:border="none"/>
    </style:style>
    <style:style style:name="Tabela576" style:family="table">
      <style:table-properties style:width="169.97mm" fo:margin-left="0mm" fo:margin-right="0.04mm" table:align="margins"/>
    </style:style>
    <style:style style:name="Tabela576.A" style:family="table-column">
      <style:table-column-properties style:column-width="11.94mm" style:rel-column-width="4604*"/>
    </style:style>
    <style:style style:name="Tabela576.B" style:family="table-column">
      <style:table-column-properties style:column-width="29.14mm" style:rel-column-width="11235*"/>
    </style:style>
    <style:style style:name="Tabela576.C" style:family="table-column">
      <style:table-column-properties style:column-width="64.43mm" style:rel-column-width="24844*"/>
    </style:style>
    <style:style style:name="Tabela576.D" style:family="table-column">
      <style:table-column-properties style:column-width="64.45mm" style:rel-column-width="24852*"/>
    </style:style>
    <style:style style:name="Tabela576.A1" style:family="table-cell">
      <style:table-cell-properties fo:padding="0.97mm" fo:border="none"/>
    </style:style>
    <style:style style:name="Tabela577" style:family="table">
      <style:table-properties style:width="169.97mm" fo:margin-left="0mm" fo:margin-right="0.04mm" table:align="margins"/>
    </style:style>
    <style:style style:name="Tabela577.A" style:family="table-column">
      <style:table-column-properties style:column-width="11.96mm" style:rel-column-width="4611*"/>
    </style:style>
    <style:style style:name="Tabela577.B" style:family="table-column">
      <style:table-column-properties style:column-width="29.14mm" style:rel-column-width="11235*"/>
    </style:style>
    <style:style style:name="Tabela577.C" style:family="table-column">
      <style:table-column-properties style:column-width="128.87mm" style:rel-column-width="49689*"/>
    </style:style>
    <style:style style:name="Tabela577.A1" style:family="table-cell">
      <style:table-cell-properties fo:padding="0.97mm" fo:border="none"/>
    </style:style>
    <style:style style:name="Tabela578" style:family="table">
      <style:table-properties style:width="169.97mm" fo:margin-left="0mm" fo:margin-right="0.04mm" table:align="margins"/>
    </style:style>
    <style:style style:name="Tabela578.A" style:family="table-column">
      <style:table-column-properties style:column-width="11.94mm" style:rel-column-width="4604*"/>
    </style:style>
    <style:style style:name="Tabela578.B" style:family="table-column">
      <style:table-column-properties style:column-width="29.14mm" style:rel-column-width="11235*"/>
    </style:style>
    <style:style style:name="Tabela578.C" style:family="table-column">
      <style:table-column-properties style:column-width="64.43mm" style:rel-column-width="24844*"/>
    </style:style>
    <style:style style:name="Tabela578.D" style:family="table-column">
      <style:table-column-properties style:column-width="64.45mm" style:rel-column-width="24852*"/>
    </style:style>
    <style:style style:name="Tabela578.A1" style:family="table-cell">
      <style:table-cell-properties fo:padding="0.97mm" fo:border="none"/>
    </style:style>
    <style:style style:name="Tabela579" style:family="table">
      <style:table-properties style:width="169.97mm" fo:margin-left="0mm" fo:margin-right="0.04mm" table:align="margins"/>
    </style:style>
    <style:style style:name="Tabela579.A" style:family="table-column">
      <style:table-column-properties style:column-width="11.96mm" style:rel-column-width="4611*"/>
    </style:style>
    <style:style style:name="Tabela579.B" style:family="table-column">
      <style:table-column-properties style:column-width="29.14mm" style:rel-column-width="11235*"/>
    </style:style>
    <style:style style:name="Tabela579.C" style:family="table-column">
      <style:table-column-properties style:column-width="128.87mm" style:rel-column-width="49689*"/>
    </style:style>
    <style:style style:name="Tabela579.A1" style:family="table-cell">
      <style:table-cell-properties fo:padding="0.97mm" fo:border="none"/>
    </style:style>
    <style:style style:name="Tabela580" style:family="table">
      <style:table-properties style:width="169.97mm" fo:margin-left="0mm" fo:margin-right="0.04mm" table:align="margins"/>
    </style:style>
    <style:style style:name="Tabela580.A" style:family="table-column">
      <style:table-column-properties style:column-width="11.94mm" style:rel-column-width="4604*"/>
    </style:style>
    <style:style style:name="Tabela580.B" style:family="table-column">
      <style:table-column-properties style:column-width="29.14mm" style:rel-column-width="11235*"/>
    </style:style>
    <style:style style:name="Tabela580.C" style:family="table-column">
      <style:table-column-properties style:column-width="64.43mm" style:rel-column-width="24844*"/>
    </style:style>
    <style:style style:name="Tabela580.D" style:family="table-column">
      <style:table-column-properties style:column-width="64.45mm" style:rel-column-width="24852*"/>
    </style:style>
    <style:style style:name="Tabela580.A1" style:family="table-cell">
      <style:table-cell-properties fo:padding="0.97mm" fo:border="none"/>
    </style:style>
    <style:style style:name="Tabela581" style:family="table">
      <style:table-properties style:width="169.97mm" fo:margin-left="0mm" fo:margin-right="0.04mm" table:align="margins"/>
    </style:style>
    <style:style style:name="Tabela581.A" style:family="table-column">
      <style:table-column-properties style:column-width="11.96mm" style:rel-column-width="4611*"/>
    </style:style>
    <style:style style:name="Tabela581.B" style:family="table-column">
      <style:table-column-properties style:column-width="29.14mm" style:rel-column-width="11235*"/>
    </style:style>
    <style:style style:name="Tabela581.C" style:family="table-column">
      <style:table-column-properties style:column-width="128.87mm" style:rel-column-width="49689*"/>
    </style:style>
    <style:style style:name="Tabela581.A1" style:family="table-cell">
      <style:table-cell-properties fo:padding="0.97mm" fo:border="none"/>
    </style:style>
    <style:style style:name="Tabela582" style:family="table">
      <style:table-properties style:width="169.97mm" fo:margin-left="0mm" fo:margin-right="0.04mm" table:align="margins"/>
    </style:style>
    <style:style style:name="Tabela582.A" style:family="table-column">
      <style:table-column-properties style:column-width="11.94mm" style:rel-column-width="4604*"/>
    </style:style>
    <style:style style:name="Tabela582.B" style:family="table-column">
      <style:table-column-properties style:column-width="29.14mm" style:rel-column-width="11235*"/>
    </style:style>
    <style:style style:name="Tabela582.C" style:family="table-column">
      <style:table-column-properties style:column-width="64.43mm" style:rel-column-width="24844*"/>
    </style:style>
    <style:style style:name="Tabela582.D" style:family="table-column">
      <style:table-column-properties style:column-width="64.45mm" style:rel-column-width="24852*"/>
    </style:style>
    <style:style style:name="Tabela582.A1" style:family="table-cell">
      <style:table-cell-properties fo:padding="0.97mm" fo:border="none"/>
    </style:style>
    <style:style style:name="Tabela583" style:family="table">
      <style:table-properties style:width="169.97mm" fo:margin-left="0mm" fo:margin-right="0.04mm" table:align="margins"/>
    </style:style>
    <style:style style:name="Tabela583.A" style:family="table-column">
      <style:table-column-properties style:column-width="11.96mm" style:rel-column-width="4611*"/>
    </style:style>
    <style:style style:name="Tabela583.B" style:family="table-column">
      <style:table-column-properties style:column-width="29.14mm" style:rel-column-width="11235*"/>
    </style:style>
    <style:style style:name="Tabela583.C" style:family="table-column">
      <style:table-column-properties style:column-width="128.87mm" style:rel-column-width="49689*"/>
    </style:style>
    <style:style style:name="Tabela583.A1" style:family="table-cell">
      <style:table-cell-properties fo:padding="0.97mm" fo:border="none"/>
    </style:style>
    <style:style style:name="Tabela584" style:family="table">
      <style:table-properties style:width="169.97mm" fo:margin-left="0mm" fo:margin-right="0.04mm" table:align="margins"/>
    </style:style>
    <style:style style:name="Tabela584.A" style:family="table-column">
      <style:table-column-properties style:column-width="11.94mm" style:rel-column-width="4604*"/>
    </style:style>
    <style:style style:name="Tabela584.B" style:family="table-column">
      <style:table-column-properties style:column-width="29.14mm" style:rel-column-width="11235*"/>
    </style:style>
    <style:style style:name="Tabela584.C" style:family="table-column">
      <style:table-column-properties style:column-width="64.43mm" style:rel-column-width="24844*"/>
    </style:style>
    <style:style style:name="Tabela584.D" style:family="table-column">
      <style:table-column-properties style:column-width="64.45mm" style:rel-column-width="24852*"/>
    </style:style>
    <style:style style:name="Tabela584.A1" style:family="table-cell">
      <style:table-cell-properties fo:padding="0.97mm" fo:border="none"/>
    </style:style>
    <style:style style:name="Tabela585" style:family="table">
      <style:table-properties style:width="169.97mm" fo:margin-left="0mm" fo:margin-right="0.04mm" table:align="margins"/>
    </style:style>
    <style:style style:name="Tabela585.A" style:family="table-column">
      <style:table-column-properties style:column-width="11.96mm" style:rel-column-width="4611*"/>
    </style:style>
    <style:style style:name="Tabela585.B" style:family="table-column">
      <style:table-column-properties style:column-width="29.14mm" style:rel-column-width="11235*"/>
    </style:style>
    <style:style style:name="Tabela585.C" style:family="table-column">
      <style:table-column-properties style:column-width="128.87mm" style:rel-column-width="49689*"/>
    </style:style>
    <style:style style:name="Tabela585.A1" style:family="table-cell">
      <style:table-cell-properties fo:padding="0.97mm" fo:border="none"/>
    </style:style>
    <style:style style:name="Tabela586" style:family="table">
      <style:table-properties style:width="169.97mm" fo:margin-left="0mm" fo:margin-right="0.04mm" table:align="margins"/>
    </style:style>
    <style:style style:name="Tabela586.A" style:family="table-column">
      <style:table-column-properties style:column-width="11.94mm" style:rel-column-width="4604*"/>
    </style:style>
    <style:style style:name="Tabela586.B" style:family="table-column">
      <style:table-column-properties style:column-width="29.14mm" style:rel-column-width="11235*"/>
    </style:style>
    <style:style style:name="Tabela586.C" style:family="table-column">
      <style:table-column-properties style:column-width="64.43mm" style:rel-column-width="24844*"/>
    </style:style>
    <style:style style:name="Tabela586.D" style:family="table-column">
      <style:table-column-properties style:column-width="64.45mm" style:rel-column-width="24852*"/>
    </style:style>
    <style:style style:name="Tabela586.A1" style:family="table-cell">
      <style:table-cell-properties fo:padding="0.97mm" fo:border="none"/>
    </style:style>
    <style:style style:name="Tabela587" style:family="table">
      <style:table-properties style:width="169.97mm" fo:margin-left="0mm" fo:margin-right="0.04mm" table:align="margins"/>
    </style:style>
    <style:style style:name="Tabela587.A" style:family="table-column">
      <style:table-column-properties style:column-width="11.96mm" style:rel-column-width="4611*"/>
    </style:style>
    <style:style style:name="Tabela587.B" style:family="table-column">
      <style:table-column-properties style:column-width="29.14mm" style:rel-column-width="11235*"/>
    </style:style>
    <style:style style:name="Tabela587.C" style:family="table-column">
      <style:table-column-properties style:column-width="128.87mm" style:rel-column-width="49689*"/>
    </style:style>
    <style:style style:name="Tabela587.A1" style:family="table-cell">
      <style:table-cell-properties fo:padding="0.97mm" fo:border="none"/>
    </style:style>
    <style:style style:name="Tabela588" style:family="table">
      <style:table-properties style:width="169.97mm" fo:margin-left="0mm" fo:margin-right="0.04mm" table:align="margins"/>
    </style:style>
    <style:style style:name="Tabela588.A" style:family="table-column">
      <style:table-column-properties style:column-width="11.94mm" style:rel-column-width="4604*"/>
    </style:style>
    <style:style style:name="Tabela588.B" style:family="table-column">
      <style:table-column-properties style:column-width="29.14mm" style:rel-column-width="11235*"/>
    </style:style>
    <style:style style:name="Tabela588.C" style:family="table-column">
      <style:table-column-properties style:column-width="64.43mm" style:rel-column-width="24844*"/>
    </style:style>
    <style:style style:name="Tabela588.D" style:family="table-column">
      <style:table-column-properties style:column-width="64.45mm" style:rel-column-width="24852*"/>
    </style:style>
    <style:style style:name="Tabela588.A1" style:family="table-cell">
      <style:table-cell-properties fo:padding="0.97mm" fo:border="none"/>
    </style:style>
    <style:style style:name="Tabela589" style:family="table">
      <style:table-properties style:width="169.97mm" fo:margin-left="0mm" fo:margin-right="0.04mm" table:align="margins"/>
    </style:style>
    <style:style style:name="Tabela589.A" style:family="table-column">
      <style:table-column-properties style:column-width="11.96mm" style:rel-column-width="4611*"/>
    </style:style>
    <style:style style:name="Tabela589.B" style:family="table-column">
      <style:table-column-properties style:column-width="29.14mm" style:rel-column-width="11235*"/>
    </style:style>
    <style:style style:name="Tabela589.C" style:family="table-column">
      <style:table-column-properties style:column-width="128.87mm" style:rel-column-width="49689*"/>
    </style:style>
    <style:style style:name="Tabela589.A1" style:family="table-cell">
      <style:table-cell-properties fo:padding="0.97mm" fo:border="none"/>
    </style:style>
    <style:style style:name="Tabela590" style:family="table">
      <style:table-properties style:width="169.97mm" fo:margin-left="0mm" fo:margin-right="0.04mm" table:align="margins"/>
    </style:style>
    <style:style style:name="Tabela590.A" style:family="table-column">
      <style:table-column-properties style:column-width="11.94mm" style:rel-column-width="4604*"/>
    </style:style>
    <style:style style:name="Tabela590.B" style:family="table-column">
      <style:table-column-properties style:column-width="29.14mm" style:rel-column-width="11235*"/>
    </style:style>
    <style:style style:name="Tabela590.C" style:family="table-column">
      <style:table-column-properties style:column-width="64.43mm" style:rel-column-width="24844*"/>
    </style:style>
    <style:style style:name="Tabela590.D" style:family="table-column">
      <style:table-column-properties style:column-width="64.45mm" style:rel-column-width="24852*"/>
    </style:style>
    <style:style style:name="Tabela590.A1" style:family="table-cell">
      <style:table-cell-properties fo:padding="0.97mm" fo:border="none"/>
    </style:style>
    <style:style style:name="Tabela591" style:family="table">
      <style:table-properties style:width="169.97mm" fo:margin-left="0mm" fo:margin-right="0.04mm" table:align="margins"/>
    </style:style>
    <style:style style:name="Tabela591.A" style:family="table-column">
      <style:table-column-properties style:column-width="11.96mm" style:rel-column-width="4611*"/>
    </style:style>
    <style:style style:name="Tabela591.B" style:family="table-column">
      <style:table-column-properties style:column-width="29.14mm" style:rel-column-width="11235*"/>
    </style:style>
    <style:style style:name="Tabela591.C" style:family="table-column">
      <style:table-column-properties style:column-width="128.87mm" style:rel-column-width="49689*"/>
    </style:style>
    <style:style style:name="Tabela591.A1" style:family="table-cell">
      <style:table-cell-properties fo:padding="0.97mm" fo:border="none"/>
    </style:style>
    <style:style style:name="Tabela592" style:family="table">
      <style:table-properties style:width="169.97mm" fo:margin-left="0mm" fo:margin-right="0.04mm" table:align="margins"/>
    </style:style>
    <style:style style:name="Tabela592.A" style:family="table-column">
      <style:table-column-properties style:column-width="11.94mm" style:rel-column-width="4604*"/>
    </style:style>
    <style:style style:name="Tabela592.B" style:family="table-column">
      <style:table-column-properties style:column-width="29.14mm" style:rel-column-width="11235*"/>
    </style:style>
    <style:style style:name="Tabela592.C" style:family="table-column">
      <style:table-column-properties style:column-width="64.43mm" style:rel-column-width="24844*"/>
    </style:style>
    <style:style style:name="Tabela592.D" style:family="table-column">
      <style:table-column-properties style:column-width="64.45mm" style:rel-column-width="24852*"/>
    </style:style>
    <style:style style:name="Tabela592.A1" style:family="table-cell">
      <style:table-cell-properties fo:padding="0.97mm" fo:border="none"/>
    </style:style>
    <style:style style:name="Tabela593" style:family="table">
      <style:table-properties style:width="169.97mm" fo:margin-left="0mm" fo:margin-right="0.04mm" table:align="margins"/>
    </style:style>
    <style:style style:name="Tabela593.A" style:family="table-column">
      <style:table-column-properties style:column-width="11.96mm" style:rel-column-width="4611*"/>
    </style:style>
    <style:style style:name="Tabela593.B" style:family="table-column">
      <style:table-column-properties style:column-width="29.14mm" style:rel-column-width="11235*"/>
    </style:style>
    <style:style style:name="Tabela593.C" style:family="table-column">
      <style:table-column-properties style:column-width="128.87mm" style:rel-column-width="49689*"/>
    </style:style>
    <style:style style:name="Tabela593.A1" style:family="table-cell">
      <style:table-cell-properties fo:padding="0.97mm" fo:border="none"/>
    </style:style>
    <style:style style:name="Tabela594" style:family="table">
      <style:table-properties style:width="169.97mm" fo:margin-left="0mm" fo:margin-right="0.04mm" table:align="margins"/>
    </style:style>
    <style:style style:name="Tabela594.A" style:family="table-column">
      <style:table-column-properties style:column-width="11.94mm" style:rel-column-width="4604*"/>
    </style:style>
    <style:style style:name="Tabela594.B" style:family="table-column">
      <style:table-column-properties style:column-width="29.14mm" style:rel-column-width="11235*"/>
    </style:style>
    <style:style style:name="Tabela594.C" style:family="table-column">
      <style:table-column-properties style:column-width="64.43mm" style:rel-column-width="24844*"/>
    </style:style>
    <style:style style:name="Tabela594.D" style:family="table-column">
      <style:table-column-properties style:column-width="64.45mm" style:rel-column-width="24852*"/>
    </style:style>
    <style:style style:name="Tabela594.A1" style:family="table-cell">
      <style:table-cell-properties fo:padding="0.97mm" fo:border="none"/>
    </style:style>
    <style:style style:name="Tabela595" style:family="table">
      <style:table-properties style:width="169.97mm" fo:margin-left="0mm" fo:margin-right="0.04mm" table:align="margins"/>
    </style:style>
    <style:style style:name="Tabela595.A" style:family="table-column">
      <style:table-column-properties style:column-width="11.96mm" style:rel-column-width="4611*"/>
    </style:style>
    <style:style style:name="Tabela595.B" style:family="table-column">
      <style:table-column-properties style:column-width="29.14mm" style:rel-column-width="11235*"/>
    </style:style>
    <style:style style:name="Tabela595.C" style:family="table-column">
      <style:table-column-properties style:column-width="128.87mm" style:rel-column-width="49689*"/>
    </style:style>
    <style:style style:name="Tabela595.A1" style:family="table-cell">
      <style:table-cell-properties fo:padding="0.97mm" fo:border="none"/>
    </style:style>
    <style:style style:name="Tabela596" style:family="table">
      <style:table-properties style:width="169.97mm" fo:margin-left="0mm" fo:margin-right="0.04mm" table:align="margins"/>
    </style:style>
    <style:style style:name="Tabela596.A" style:family="table-column">
      <style:table-column-properties style:column-width="11.94mm" style:rel-column-width="4604*"/>
    </style:style>
    <style:style style:name="Tabela596.B" style:family="table-column">
      <style:table-column-properties style:column-width="29.14mm" style:rel-column-width="11235*"/>
    </style:style>
    <style:style style:name="Tabela596.C" style:family="table-column">
      <style:table-column-properties style:column-width="64.43mm" style:rel-column-width="24844*"/>
    </style:style>
    <style:style style:name="Tabela596.D" style:family="table-column">
      <style:table-column-properties style:column-width="64.45mm" style:rel-column-width="24852*"/>
    </style:style>
    <style:style style:name="Tabela596.A1" style:family="table-cell">
      <style:table-cell-properties fo:padding="0.97mm" fo:border="none"/>
    </style:style>
    <style:style style:name="Tabela597" style:family="table">
      <style:table-properties style:width="169.97mm" fo:margin-left="0mm" fo:margin-right="0.04mm" table:align="margins"/>
    </style:style>
    <style:style style:name="Tabela597.A" style:family="table-column">
      <style:table-column-properties style:column-width="11.96mm" style:rel-column-width="4611*"/>
    </style:style>
    <style:style style:name="Tabela597.B" style:family="table-column">
      <style:table-column-properties style:column-width="29.14mm" style:rel-column-width="11235*"/>
    </style:style>
    <style:style style:name="Tabela597.C" style:family="table-column">
      <style:table-column-properties style:column-width="128.87mm" style:rel-column-width="49689*"/>
    </style:style>
    <style:style style:name="Tabela597.A1" style:family="table-cell">
      <style:table-cell-properties fo:padding="0.97mm" fo:border="none"/>
    </style:style>
    <style:style style:name="Tabela598" style:family="table">
      <style:table-properties style:width="169.97mm" fo:margin-left="0mm" fo:margin-right="0.04mm" table:align="margins"/>
    </style:style>
    <style:style style:name="Tabela598.A" style:family="table-column">
      <style:table-column-properties style:column-width="11.94mm" style:rel-column-width="4604*"/>
    </style:style>
    <style:style style:name="Tabela598.B" style:family="table-column">
      <style:table-column-properties style:column-width="29.14mm" style:rel-column-width="11235*"/>
    </style:style>
    <style:style style:name="Tabela598.C" style:family="table-column">
      <style:table-column-properties style:column-width="64.43mm" style:rel-column-width="24844*"/>
    </style:style>
    <style:style style:name="Tabela598.D" style:family="table-column">
      <style:table-column-properties style:column-width="64.45mm" style:rel-column-width="24852*"/>
    </style:style>
    <style:style style:name="Tabela598.A1" style:family="table-cell">
      <style:table-cell-properties fo:padding="0.97mm" fo:border="none"/>
    </style:style>
    <style:style style:name="Tabela599" style:family="table">
      <style:table-properties style:width="169.97mm" fo:margin-left="0mm" fo:margin-right="0.04mm" table:align="margins"/>
    </style:style>
    <style:style style:name="Tabela599.A" style:family="table-column">
      <style:table-column-properties style:column-width="11.96mm" style:rel-column-width="4611*"/>
    </style:style>
    <style:style style:name="Tabela599.B" style:family="table-column">
      <style:table-column-properties style:column-width="29.14mm" style:rel-column-width="11235*"/>
    </style:style>
    <style:style style:name="Tabela599.C" style:family="table-column">
      <style:table-column-properties style:column-width="128.87mm" style:rel-column-width="49689*"/>
    </style:style>
    <style:style style:name="Tabela599.A1" style:family="table-cell">
      <style:table-cell-properties fo:padding="0.97mm" fo:border="none"/>
    </style:style>
    <style:style style:name="Tabela600" style:family="table">
      <style:table-properties style:width="169.97mm" fo:margin-left="0mm" fo:margin-right="0.04mm" table:align="margins"/>
    </style:style>
    <style:style style:name="Tabela600.A" style:family="table-column">
      <style:table-column-properties style:column-width="11.94mm" style:rel-column-width="4604*"/>
    </style:style>
    <style:style style:name="Tabela600.B" style:family="table-column">
      <style:table-column-properties style:column-width="29.14mm" style:rel-column-width="11235*"/>
    </style:style>
    <style:style style:name="Tabela600.C" style:family="table-column">
      <style:table-column-properties style:column-width="64.43mm" style:rel-column-width="24844*"/>
    </style:style>
    <style:style style:name="Tabela600.D" style:family="table-column">
      <style:table-column-properties style:column-width="64.45mm" style:rel-column-width="24852*"/>
    </style:style>
    <style:style style:name="Tabela600.A1" style:family="table-cell">
      <style:table-cell-properties fo:padding="0.97mm" fo:border="none"/>
    </style:style>
    <style:style style:name="Tabela601" style:family="table">
      <style:table-properties style:width="169.97mm" fo:margin-left="0mm" fo:margin-right="0.04mm" table:align="margins"/>
    </style:style>
    <style:style style:name="Tabela601.A" style:family="table-column">
      <style:table-column-properties style:column-width="11.96mm" style:rel-column-width="4611*"/>
    </style:style>
    <style:style style:name="Tabela601.B" style:family="table-column">
      <style:table-column-properties style:column-width="29.14mm" style:rel-column-width="11235*"/>
    </style:style>
    <style:style style:name="Tabela601.C" style:family="table-column">
      <style:table-column-properties style:column-width="128.87mm" style:rel-column-width="49689*"/>
    </style:style>
    <style:style style:name="Tabela601.A1" style:family="table-cell">
      <style:table-cell-properties fo:padding="0.97mm" fo:border="none"/>
    </style:style>
    <style:style style:name="Tabela602" style:family="table">
      <style:table-properties style:width="169.97mm" fo:margin-left="0mm" fo:margin-right="0.04mm" table:align="margins"/>
    </style:style>
    <style:style style:name="Tabela602.A" style:family="table-column">
      <style:table-column-properties style:column-width="11.94mm" style:rel-column-width="4604*"/>
    </style:style>
    <style:style style:name="Tabela602.B" style:family="table-column">
      <style:table-column-properties style:column-width="29.14mm" style:rel-column-width="11235*"/>
    </style:style>
    <style:style style:name="Tabela602.C" style:family="table-column">
      <style:table-column-properties style:column-width="64.43mm" style:rel-column-width="24844*"/>
    </style:style>
    <style:style style:name="Tabela602.D" style:family="table-column">
      <style:table-column-properties style:column-width="64.45mm" style:rel-column-width="24852*"/>
    </style:style>
    <style:style style:name="Tabela602.A1" style:family="table-cell">
      <style:table-cell-properties fo:padding="0.97mm" fo:border="none"/>
    </style:style>
    <style:style style:name="Tabela603" style:family="table">
      <style:table-properties style:width="169.97mm" fo:margin-left="0mm" fo:margin-right="0.04mm" table:align="margins"/>
    </style:style>
    <style:style style:name="Tabela603.A" style:family="table-column">
      <style:table-column-properties style:column-width="11.96mm" style:rel-column-width="4611*"/>
    </style:style>
    <style:style style:name="Tabela603.B" style:family="table-column">
      <style:table-column-properties style:column-width="29.14mm" style:rel-column-width="11235*"/>
    </style:style>
    <style:style style:name="Tabela603.C" style:family="table-column">
      <style:table-column-properties style:column-width="128.87mm" style:rel-column-width="49689*"/>
    </style:style>
    <style:style style:name="Tabela603.A1" style:family="table-cell">
      <style:table-cell-properties fo:padding="0.97mm" fo:border="none"/>
    </style:style>
    <style:style style:name="Tabela604" style:family="table">
      <style:table-properties style:width="169.97mm" fo:margin-left="0mm" fo:margin-right="0.04mm" table:align="margins"/>
    </style:style>
    <style:style style:name="Tabela604.A" style:family="table-column">
      <style:table-column-properties style:column-width="11.94mm" style:rel-column-width="4604*"/>
    </style:style>
    <style:style style:name="Tabela604.B" style:family="table-column">
      <style:table-column-properties style:column-width="29.14mm" style:rel-column-width="11235*"/>
    </style:style>
    <style:style style:name="Tabela604.C" style:family="table-column">
      <style:table-column-properties style:column-width="64.43mm" style:rel-column-width="24844*"/>
    </style:style>
    <style:style style:name="Tabela604.D" style:family="table-column">
      <style:table-column-properties style:column-width="64.45mm" style:rel-column-width="24852*"/>
    </style:style>
    <style:style style:name="Tabela604.A1" style:family="table-cell">
      <style:table-cell-properties fo:padding="0.97mm" fo:border="none"/>
    </style:style>
    <style:style style:name="Tabela605" style:family="table">
      <style:table-properties style:width="169.97mm" fo:margin-left="0mm" fo:margin-right="0.04mm" table:align="margins"/>
    </style:style>
    <style:style style:name="Tabela605.A" style:family="table-column">
      <style:table-column-properties style:column-width="11.96mm" style:rel-column-width="4611*"/>
    </style:style>
    <style:style style:name="Tabela605.B" style:family="table-column">
      <style:table-column-properties style:column-width="29.14mm" style:rel-column-width="11235*"/>
    </style:style>
    <style:style style:name="Tabela605.C" style:family="table-column">
      <style:table-column-properties style:column-width="128.87mm" style:rel-column-width="49689*"/>
    </style:style>
    <style:style style:name="Tabela605.A1" style:family="table-cell">
      <style:table-cell-properties fo:padding="0.97mm" fo:border="none"/>
    </style:style>
    <style:style style:name="Tabela606" style:family="table">
      <style:table-properties style:width="169.97mm" fo:margin-left="0mm" fo:margin-right="0.04mm" table:align="margins"/>
    </style:style>
    <style:style style:name="Tabela606.A" style:family="table-column">
      <style:table-column-properties style:column-width="11.94mm" style:rel-column-width="4604*"/>
    </style:style>
    <style:style style:name="Tabela606.B" style:family="table-column">
      <style:table-column-properties style:column-width="29.14mm" style:rel-column-width="11235*"/>
    </style:style>
    <style:style style:name="Tabela606.C" style:family="table-column">
      <style:table-column-properties style:column-width="64.43mm" style:rel-column-width="24844*"/>
    </style:style>
    <style:style style:name="Tabela606.D" style:family="table-column">
      <style:table-column-properties style:column-width="64.45mm" style:rel-column-width="24852*"/>
    </style:style>
    <style:style style:name="Tabela606.A1" style:family="table-cell">
      <style:table-cell-properties fo:padding="0.97mm" fo:border="none"/>
    </style:style>
    <style:style style:name="Tabela607" style:family="table">
      <style:table-properties style:width="169.97mm" fo:margin-left="0mm" fo:margin-right="0.04mm" table:align="margins"/>
    </style:style>
    <style:style style:name="Tabela607.A" style:family="table-column">
      <style:table-column-properties style:column-width="11.96mm" style:rel-column-width="4611*"/>
    </style:style>
    <style:style style:name="Tabela607.B" style:family="table-column">
      <style:table-column-properties style:column-width="29.14mm" style:rel-column-width="11235*"/>
    </style:style>
    <style:style style:name="Tabela607.C" style:family="table-column">
      <style:table-column-properties style:column-width="128.87mm" style:rel-column-width="49689*"/>
    </style:style>
    <style:style style:name="Tabela607.A1" style:family="table-cell">
      <style:table-cell-properties fo:padding="0.97mm" fo:border="none"/>
    </style:style>
    <style:style style:name="Tabela608" style:family="table">
      <style:table-properties style:width="169.97mm" fo:margin-left="0mm" fo:margin-right="0.04mm" table:align="margins"/>
    </style:style>
    <style:style style:name="Tabela608.A" style:family="table-column">
      <style:table-column-properties style:column-width="11.94mm" style:rel-column-width="4604*"/>
    </style:style>
    <style:style style:name="Tabela608.B" style:family="table-column">
      <style:table-column-properties style:column-width="29.14mm" style:rel-column-width="11235*"/>
    </style:style>
    <style:style style:name="Tabela608.C" style:family="table-column">
      <style:table-column-properties style:column-width="64.43mm" style:rel-column-width="24844*"/>
    </style:style>
    <style:style style:name="Tabela608.D" style:family="table-column">
      <style:table-column-properties style:column-width="64.45mm" style:rel-column-width="24852*"/>
    </style:style>
    <style:style style:name="Tabela608.A1" style:family="table-cell">
      <style:table-cell-properties fo:padding="0.97mm" fo:border="none"/>
    </style:style>
    <style:style style:name="Tabela609" style:family="table">
      <style:table-properties style:width="169.97mm" fo:margin-left="0mm" fo:margin-right="0.04mm" table:align="margins"/>
    </style:style>
    <style:style style:name="Tabela609.A" style:family="table-column">
      <style:table-column-properties style:column-width="11.96mm" style:rel-column-width="4611*"/>
    </style:style>
    <style:style style:name="Tabela609.B" style:family="table-column">
      <style:table-column-properties style:column-width="29.14mm" style:rel-column-width="11235*"/>
    </style:style>
    <style:style style:name="Tabela609.C" style:family="table-column">
      <style:table-column-properties style:column-width="128.87mm" style:rel-column-width="49689*"/>
    </style:style>
    <style:style style:name="Tabela609.A1" style:family="table-cell">
      <style:table-cell-properties fo:padding="0.97mm" fo:border="none"/>
    </style:style>
    <style:style style:name="Tabela610" style:family="table">
      <style:table-properties style:width="169.97mm" fo:margin-left="0mm" fo:margin-right="0.04mm" table:align="margins"/>
    </style:style>
    <style:style style:name="Tabela610.A" style:family="table-column">
      <style:table-column-properties style:column-width="11.94mm" style:rel-column-width="4604*"/>
    </style:style>
    <style:style style:name="Tabela610.B" style:family="table-column">
      <style:table-column-properties style:column-width="29.14mm" style:rel-column-width="11235*"/>
    </style:style>
    <style:style style:name="Tabela610.C" style:family="table-column">
      <style:table-column-properties style:column-width="64.43mm" style:rel-column-width="24844*"/>
    </style:style>
    <style:style style:name="Tabela610.D" style:family="table-column">
      <style:table-column-properties style:column-width="64.45mm" style:rel-column-width="24852*"/>
    </style:style>
    <style:style style:name="Tabela610.A1" style:family="table-cell">
      <style:table-cell-properties fo:padding="0.97mm" fo:border="none"/>
    </style:style>
    <style:style style:name="Tabela611" style:family="table">
      <style:table-properties style:width="169.97mm" fo:margin-left="0mm" fo:margin-right="0.04mm" table:align="margins"/>
    </style:style>
    <style:style style:name="Tabela611.A" style:family="table-column">
      <style:table-column-properties style:column-width="11.96mm" style:rel-column-width="4611*"/>
    </style:style>
    <style:style style:name="Tabela611.B" style:family="table-column">
      <style:table-column-properties style:column-width="29.14mm" style:rel-column-width="11235*"/>
    </style:style>
    <style:style style:name="Tabela611.C" style:family="table-column">
      <style:table-column-properties style:column-width="128.87mm" style:rel-column-width="49689*"/>
    </style:style>
    <style:style style:name="Tabela611.A1" style:family="table-cell">
      <style:table-cell-properties fo:padding="0.97mm" fo:border="none"/>
    </style:style>
    <style:style style:name="Tabela612" style:family="table">
      <style:table-properties style:width="169.97mm" fo:margin-left="0mm" fo:margin-right="0.04mm" table:align="margins"/>
    </style:style>
    <style:style style:name="Tabela612.A" style:family="table-column">
      <style:table-column-properties style:column-width="11.94mm" style:rel-column-width="4604*"/>
    </style:style>
    <style:style style:name="Tabela612.B" style:family="table-column">
      <style:table-column-properties style:column-width="29.14mm" style:rel-column-width="11235*"/>
    </style:style>
    <style:style style:name="Tabela612.C" style:family="table-column">
      <style:table-column-properties style:column-width="64.43mm" style:rel-column-width="24844*"/>
    </style:style>
    <style:style style:name="Tabela612.D" style:family="table-column">
      <style:table-column-properties style:column-width="64.45mm" style:rel-column-width="24852*"/>
    </style:style>
    <style:style style:name="Tabela612.A1" style:family="table-cell">
      <style:table-cell-properties fo:padding="0.97mm" fo:border="none"/>
    </style:style>
    <style:style style:name="Tabela613" style:family="table">
      <style:table-properties style:width="169.97mm" fo:margin-left="0mm" fo:margin-right="0.04mm" table:align="margins"/>
    </style:style>
    <style:style style:name="Tabela613.A" style:family="table-column">
      <style:table-column-properties style:column-width="11.96mm" style:rel-column-width="4611*"/>
    </style:style>
    <style:style style:name="Tabela613.B" style:family="table-column">
      <style:table-column-properties style:column-width="29.14mm" style:rel-column-width="11235*"/>
    </style:style>
    <style:style style:name="Tabela613.C" style:family="table-column">
      <style:table-column-properties style:column-width="128.87mm" style:rel-column-width="49689*"/>
    </style:style>
    <style:style style:name="Tabela613.A1" style:family="table-cell">
      <style:table-cell-properties fo:padding="0.97mm" fo:border="none"/>
    </style:style>
    <style:style style:name="Tabela614" style:family="table">
      <style:table-properties style:width="169.97mm" fo:margin-left="0mm" fo:margin-right="0.04mm" table:align="margins"/>
    </style:style>
    <style:style style:name="Tabela614.A" style:family="table-column">
      <style:table-column-properties style:column-width="11.94mm" style:rel-column-width="4604*"/>
    </style:style>
    <style:style style:name="Tabela614.B" style:family="table-column">
      <style:table-column-properties style:column-width="29.14mm" style:rel-column-width="11235*"/>
    </style:style>
    <style:style style:name="Tabela614.C" style:family="table-column">
      <style:table-column-properties style:column-width="64.43mm" style:rel-column-width="24844*"/>
    </style:style>
    <style:style style:name="Tabela614.D" style:family="table-column">
      <style:table-column-properties style:column-width="64.45mm" style:rel-column-width="24852*"/>
    </style:style>
    <style:style style:name="Tabela614.A1" style:family="table-cell">
      <style:table-cell-properties fo:padding="0.97mm" fo:border="none"/>
    </style:style>
    <style:style style:name="Tabela615" style:family="table">
      <style:table-properties style:width="169.97mm" fo:margin-left="0mm" fo:margin-right="0.04mm" table:align="margins"/>
    </style:style>
    <style:style style:name="Tabela615.A" style:family="table-column">
      <style:table-column-properties style:column-width="11.96mm" style:rel-column-width="4611*"/>
    </style:style>
    <style:style style:name="Tabela615.B" style:family="table-column">
      <style:table-column-properties style:column-width="29.14mm" style:rel-column-width="11235*"/>
    </style:style>
    <style:style style:name="Tabela615.C" style:family="table-column">
      <style:table-column-properties style:column-width="128.87mm" style:rel-column-width="49689*"/>
    </style:style>
    <style:style style:name="Tabela615.A1" style:family="table-cell">
      <style:table-cell-properties fo:padding="0.97mm" fo:border="none"/>
    </style:style>
    <style:style style:name="Tabela616" style:family="table">
      <style:table-properties style:width="169.97mm" fo:margin-left="0mm" fo:margin-right="0.04mm" table:align="margins"/>
    </style:style>
    <style:style style:name="Tabela616.A" style:family="table-column">
      <style:table-column-properties style:column-width="11.94mm" style:rel-column-width="4604*"/>
    </style:style>
    <style:style style:name="Tabela616.B" style:family="table-column">
      <style:table-column-properties style:column-width="29.14mm" style:rel-column-width="11235*"/>
    </style:style>
    <style:style style:name="Tabela616.C" style:family="table-column">
      <style:table-column-properties style:column-width="64.43mm" style:rel-column-width="24844*"/>
    </style:style>
    <style:style style:name="Tabela616.D" style:family="table-column">
      <style:table-column-properties style:column-width="64.45mm" style:rel-column-width="24852*"/>
    </style:style>
    <style:style style:name="Tabela616.A1" style:family="table-cell">
      <style:table-cell-properties fo:padding="0.97mm" fo:border="none"/>
    </style:style>
    <style:style style:name="Tabela617" style:family="table">
      <style:table-properties style:width="169.97mm" fo:margin-left="0mm" fo:margin-right="0.04mm" table:align="margins"/>
    </style:style>
    <style:style style:name="Tabela617.A" style:family="table-column">
      <style:table-column-properties style:column-width="11.96mm" style:rel-column-width="4611*"/>
    </style:style>
    <style:style style:name="Tabela617.B" style:family="table-column">
      <style:table-column-properties style:column-width="29.14mm" style:rel-column-width="11235*"/>
    </style:style>
    <style:style style:name="Tabela617.C" style:family="table-column">
      <style:table-column-properties style:column-width="128.87mm" style:rel-column-width="49689*"/>
    </style:style>
    <style:style style:name="Tabela617.A1" style:family="table-cell">
      <style:table-cell-properties fo:padding="0.97mm" fo:border="none"/>
    </style:style>
    <style:style style:name="Tabela618" style:family="table">
      <style:table-properties style:width="169.97mm" fo:margin-left="0mm" fo:margin-right="0.04mm" table:align="margins"/>
    </style:style>
    <style:style style:name="Tabela618.A" style:family="table-column">
      <style:table-column-properties style:column-width="11.94mm" style:rel-column-width="4604*"/>
    </style:style>
    <style:style style:name="Tabela618.B" style:family="table-column">
      <style:table-column-properties style:column-width="29.14mm" style:rel-column-width="11235*"/>
    </style:style>
    <style:style style:name="Tabela618.C" style:family="table-column">
      <style:table-column-properties style:column-width="64.43mm" style:rel-column-width="24844*"/>
    </style:style>
    <style:style style:name="Tabela618.D" style:family="table-column">
      <style:table-column-properties style:column-width="64.45mm" style:rel-column-width="24852*"/>
    </style:style>
    <style:style style:name="Tabela618.A1" style:family="table-cell">
      <style:table-cell-properties fo:padding="0.97mm" fo:border="none"/>
    </style:style>
    <style:style style:name="Tabela619" style:family="table">
      <style:table-properties style:width="169.97mm" fo:margin-left="0mm" fo:margin-right="0.04mm" table:align="margins"/>
    </style:style>
    <style:style style:name="Tabela619.A" style:family="table-column">
      <style:table-column-properties style:column-width="11.96mm" style:rel-column-width="4611*"/>
    </style:style>
    <style:style style:name="Tabela619.B" style:family="table-column">
      <style:table-column-properties style:column-width="29.14mm" style:rel-column-width="11235*"/>
    </style:style>
    <style:style style:name="Tabela619.C" style:family="table-column">
      <style:table-column-properties style:column-width="128.87mm" style:rel-column-width="49689*"/>
    </style:style>
    <style:style style:name="Tabela619.A1" style:family="table-cell">
      <style:table-cell-properties fo:padding="0.97mm" fo:border="none"/>
    </style:style>
    <style:style style:name="Tabela620" style:family="table">
      <style:table-properties style:width="169.97mm" fo:margin-left="0mm" fo:margin-right="0.04mm" table:align="margins"/>
    </style:style>
    <style:style style:name="Tabela620.A" style:family="table-column">
      <style:table-column-properties style:column-width="11.94mm" style:rel-column-width="4604*"/>
    </style:style>
    <style:style style:name="Tabela620.B" style:family="table-column">
      <style:table-column-properties style:column-width="29.14mm" style:rel-column-width="11235*"/>
    </style:style>
    <style:style style:name="Tabela620.C" style:family="table-column">
      <style:table-column-properties style:column-width="64.43mm" style:rel-column-width="24844*"/>
    </style:style>
    <style:style style:name="Tabela620.D" style:family="table-column">
      <style:table-column-properties style:column-width="64.45mm" style:rel-column-width="24852*"/>
    </style:style>
    <style:style style:name="Tabela620.A1" style:family="table-cell">
      <style:table-cell-properties fo:padding="0.97mm" fo:border="none"/>
    </style:style>
    <style:style style:name="Tabela621" style:family="table">
      <style:table-properties style:width="169.97mm" fo:margin-left="0mm" fo:margin-right="0.04mm" table:align="margins"/>
    </style:style>
    <style:style style:name="Tabela621.A" style:family="table-column">
      <style:table-column-properties style:column-width="11.96mm" style:rel-column-width="4611*"/>
    </style:style>
    <style:style style:name="Tabela621.B" style:family="table-column">
      <style:table-column-properties style:column-width="29.14mm" style:rel-column-width="11235*"/>
    </style:style>
    <style:style style:name="Tabela621.C" style:family="table-column">
      <style:table-column-properties style:column-width="128.87mm" style:rel-column-width="49689*"/>
    </style:style>
    <style:style style:name="Tabela621.A1" style:family="table-cell">
      <style:table-cell-properties fo:padding="0.97mm" fo:border="none"/>
    </style:style>
    <style:style style:name="Tabela622" style:family="table">
      <style:table-properties style:width="169.97mm" fo:margin-left="0mm" fo:margin-right="0.04mm" table:align="margins"/>
    </style:style>
    <style:style style:name="Tabela622.A" style:family="table-column">
      <style:table-column-properties style:column-width="11.94mm" style:rel-column-width="4604*"/>
    </style:style>
    <style:style style:name="Tabela622.B" style:family="table-column">
      <style:table-column-properties style:column-width="29.14mm" style:rel-column-width="11235*"/>
    </style:style>
    <style:style style:name="Tabela622.C" style:family="table-column">
      <style:table-column-properties style:column-width="64.43mm" style:rel-column-width="24844*"/>
    </style:style>
    <style:style style:name="Tabela622.D" style:family="table-column">
      <style:table-column-properties style:column-width="64.45mm" style:rel-column-width="24852*"/>
    </style:style>
    <style:style style:name="Tabela622.A1" style:family="table-cell">
      <style:table-cell-properties fo:padding="0.97mm" fo:border="none"/>
    </style:style>
    <style:style style:name="Tabela623" style:family="table">
      <style:table-properties style:width="169.97mm" fo:margin-left="0mm" fo:margin-right="0.04mm" table:align="margins"/>
    </style:style>
    <style:style style:name="Tabela623.A" style:family="table-column">
      <style:table-column-properties style:column-width="11.96mm" style:rel-column-width="4611*"/>
    </style:style>
    <style:style style:name="Tabela623.B" style:family="table-column">
      <style:table-column-properties style:column-width="29.14mm" style:rel-column-width="11235*"/>
    </style:style>
    <style:style style:name="Tabela623.C" style:family="table-column">
      <style:table-column-properties style:column-width="128.87mm" style:rel-column-width="49689*"/>
    </style:style>
    <style:style style:name="Tabela623.A1" style:family="table-cell">
      <style:table-cell-properties fo:padding="0.97mm" fo:border="none"/>
    </style:style>
    <style:style style:name="Tabela624" style:family="table">
      <style:table-properties style:width="169.97mm" fo:margin-left="0mm" fo:margin-right="0.04mm" table:align="margins"/>
    </style:style>
    <style:style style:name="Tabela624.A" style:family="table-column">
      <style:table-column-properties style:column-width="11.94mm" style:rel-column-width="4604*"/>
    </style:style>
    <style:style style:name="Tabela624.B" style:family="table-column">
      <style:table-column-properties style:column-width="29.14mm" style:rel-column-width="11235*"/>
    </style:style>
    <style:style style:name="Tabela624.C" style:family="table-column">
      <style:table-column-properties style:column-width="64.43mm" style:rel-column-width="24844*"/>
    </style:style>
    <style:style style:name="Tabela624.D" style:family="table-column">
      <style:table-column-properties style:column-width="64.45mm" style:rel-column-width="24852*"/>
    </style:style>
    <style:style style:name="Tabela624.A1" style:family="table-cell">
      <style:table-cell-properties fo:padding="0.97mm" fo:border="none"/>
    </style:style>
    <style:style style:name="Tabela625" style:family="table">
      <style:table-properties style:width="169.97mm" fo:margin-left="0mm" fo:margin-right="0.04mm" table:align="margins"/>
    </style:style>
    <style:style style:name="Tabela625.A" style:family="table-column">
      <style:table-column-properties style:column-width="11.96mm" style:rel-column-width="4611*"/>
    </style:style>
    <style:style style:name="Tabela625.B" style:family="table-column">
      <style:table-column-properties style:column-width="29.14mm" style:rel-column-width="11235*"/>
    </style:style>
    <style:style style:name="Tabela625.C" style:family="table-column">
      <style:table-column-properties style:column-width="128.87mm" style:rel-column-width="49689*"/>
    </style:style>
    <style:style style:name="Tabela625.A1" style:family="table-cell">
      <style:table-cell-properties fo:padding="0.97mm" fo:border="none"/>
    </style:style>
    <style:style style:name="Tabela626" style:family="table">
      <style:table-properties style:width="169.97mm" fo:margin-left="0mm" fo:margin-right="0.04mm" table:align="margins"/>
    </style:style>
    <style:style style:name="Tabela626.A" style:family="table-column">
      <style:table-column-properties style:column-width="11.94mm" style:rel-column-width="4604*"/>
    </style:style>
    <style:style style:name="Tabela626.B" style:family="table-column">
      <style:table-column-properties style:column-width="29.14mm" style:rel-column-width="11235*"/>
    </style:style>
    <style:style style:name="Tabela626.C" style:family="table-column">
      <style:table-column-properties style:column-width="64.43mm" style:rel-column-width="24844*"/>
    </style:style>
    <style:style style:name="Tabela626.D" style:family="table-column">
      <style:table-column-properties style:column-width="64.45mm" style:rel-column-width="24852*"/>
    </style:style>
    <style:style style:name="Tabela626.A1" style:family="table-cell">
      <style:table-cell-properties fo:padding="0.97mm" fo:border="none"/>
    </style:style>
    <style:style style:name="Tabela627" style:family="table">
      <style:table-properties style:width="169.97mm" fo:margin-left="0mm" fo:margin-right="0.04mm" table:align="margins"/>
    </style:style>
    <style:style style:name="Tabela627.A" style:family="table-column">
      <style:table-column-properties style:column-width="11.96mm" style:rel-column-width="4611*"/>
    </style:style>
    <style:style style:name="Tabela627.B" style:family="table-column">
      <style:table-column-properties style:column-width="29.14mm" style:rel-column-width="11235*"/>
    </style:style>
    <style:style style:name="Tabela627.C" style:family="table-column">
      <style:table-column-properties style:column-width="128.87mm" style:rel-column-width="49689*"/>
    </style:style>
    <style:style style:name="Tabela627.A1" style:family="table-cell">
      <style:table-cell-properties fo:padding="0.97mm" fo:border="none"/>
    </style:style>
    <style:style style:name="Tabela628" style:family="table">
      <style:table-properties style:width="169.97mm" fo:margin-left="0mm" fo:margin-right="0.04mm" table:align="margins"/>
    </style:style>
    <style:style style:name="Tabela628.A" style:family="table-column">
      <style:table-column-properties style:column-width="11.94mm" style:rel-column-width="4604*"/>
    </style:style>
    <style:style style:name="Tabela628.B" style:family="table-column">
      <style:table-column-properties style:column-width="29.14mm" style:rel-column-width="11235*"/>
    </style:style>
    <style:style style:name="Tabela628.C" style:family="table-column">
      <style:table-column-properties style:column-width="64.43mm" style:rel-column-width="24844*"/>
    </style:style>
    <style:style style:name="Tabela628.D" style:family="table-column">
      <style:table-column-properties style:column-width="64.45mm" style:rel-column-width="24852*"/>
    </style:style>
    <style:style style:name="Tabela628.A1" style:family="table-cell">
      <style:table-cell-properties fo:padding="0.97mm" fo:border="none"/>
    </style:style>
    <style:style style:name="Tabela629" style:family="table">
      <style:table-properties style:width="169.97mm" fo:margin-left="0mm" fo:margin-right="0.04mm" table:align="margins"/>
    </style:style>
    <style:style style:name="Tabela629.A" style:family="table-column">
      <style:table-column-properties style:column-width="11.96mm" style:rel-column-width="4611*"/>
    </style:style>
    <style:style style:name="Tabela629.B" style:family="table-column">
      <style:table-column-properties style:column-width="29.14mm" style:rel-column-width="11235*"/>
    </style:style>
    <style:style style:name="Tabela629.C" style:family="table-column">
      <style:table-column-properties style:column-width="128.87mm" style:rel-column-width="49689*"/>
    </style:style>
    <style:style style:name="Tabela629.A1" style:family="table-cell">
      <style:table-cell-properties fo:padding="0.97mm" fo:border="none"/>
    </style:style>
    <style:style style:name="Tabela630" style:family="table">
      <style:table-properties style:width="169.97mm" fo:margin-left="0mm" fo:margin-right="0.04mm" table:align="margins"/>
    </style:style>
    <style:style style:name="Tabela630.A" style:family="table-column">
      <style:table-column-properties style:column-width="11.94mm" style:rel-column-width="4604*"/>
    </style:style>
    <style:style style:name="Tabela630.B" style:family="table-column">
      <style:table-column-properties style:column-width="29.14mm" style:rel-column-width="11235*"/>
    </style:style>
    <style:style style:name="Tabela630.C" style:family="table-column">
      <style:table-column-properties style:column-width="64.43mm" style:rel-column-width="24844*"/>
    </style:style>
    <style:style style:name="Tabela630.D" style:family="table-column">
      <style:table-column-properties style:column-width="64.45mm" style:rel-column-width="24852*"/>
    </style:style>
    <style:style style:name="Tabela630.A1" style:family="table-cell">
      <style:table-cell-properties fo:padding="0.97mm" fo:border="none"/>
    </style:style>
    <style:style style:name="Tabela631" style:family="table">
      <style:table-properties style:width="169.97mm" fo:margin-left="0mm" fo:margin-right="0.04mm" table:align="margins"/>
    </style:style>
    <style:style style:name="Tabela631.A" style:family="table-column">
      <style:table-column-properties style:column-width="11.96mm" style:rel-column-width="4611*"/>
    </style:style>
    <style:style style:name="Tabela631.B" style:family="table-column">
      <style:table-column-properties style:column-width="29.14mm" style:rel-column-width="11235*"/>
    </style:style>
    <style:style style:name="Tabela631.C" style:family="table-column">
      <style:table-column-properties style:column-width="128.87mm" style:rel-column-width="49689*"/>
    </style:style>
    <style:style style:name="Tabela631.A1" style:family="table-cell">
      <style:table-cell-properties fo:padding="0.97mm" fo:border="none"/>
    </style:style>
    <style:style style:name="Tabela632" style:family="table">
      <style:table-properties style:width="169.97mm" fo:margin-left="0mm" fo:margin-right="0.04mm" table:align="margins"/>
    </style:style>
    <style:style style:name="Tabela632.A" style:family="table-column">
      <style:table-column-properties style:column-width="11.94mm" style:rel-column-width="4604*"/>
    </style:style>
    <style:style style:name="Tabela632.B" style:family="table-column">
      <style:table-column-properties style:column-width="29.14mm" style:rel-column-width="11235*"/>
    </style:style>
    <style:style style:name="Tabela632.C" style:family="table-column">
      <style:table-column-properties style:column-width="64.43mm" style:rel-column-width="24844*"/>
    </style:style>
    <style:style style:name="Tabela632.D" style:family="table-column">
      <style:table-column-properties style:column-width="64.45mm" style:rel-column-width="24852*"/>
    </style:style>
    <style:style style:name="Tabela632.A1" style:family="table-cell">
      <style:table-cell-properties fo:padding="0.97mm" fo:border="none"/>
    </style:style>
    <style:style style:name="Tabela633" style:family="table">
      <style:table-properties style:width="169.97mm" fo:margin-left="0mm" fo:margin-right="0.04mm" table:align="margins"/>
    </style:style>
    <style:style style:name="Tabela633.A" style:family="table-column">
      <style:table-column-properties style:column-width="11.96mm" style:rel-column-width="4611*"/>
    </style:style>
    <style:style style:name="Tabela633.B" style:family="table-column">
      <style:table-column-properties style:column-width="29.14mm" style:rel-column-width="11235*"/>
    </style:style>
    <style:style style:name="Tabela633.C" style:family="table-column">
      <style:table-column-properties style:column-width="128.87mm" style:rel-column-width="49689*"/>
    </style:style>
    <style:style style:name="Tabela633.A1" style:family="table-cell">
      <style:table-cell-properties fo:padding="0.97mm" fo:border="none"/>
    </style:style>
    <style:style style:name="Tabela634" style:family="table">
      <style:table-properties style:width="169.97mm" fo:margin-left="0mm" fo:margin-right="0.04mm" table:align="margins"/>
    </style:style>
    <style:style style:name="Tabela634.A" style:family="table-column">
      <style:table-column-properties style:column-width="11.92mm" style:rel-column-width="4597*"/>
    </style:style>
    <style:style style:name="Tabela634.B" style:family="table-column">
      <style:table-column-properties style:column-width="29.35mm" style:rel-column-width="11316*"/>
    </style:style>
    <style:style style:name="Tabela634.C" style:family="table-column">
      <style:table-column-properties style:column-width="64.22mm" style:rel-column-width="24762*"/>
    </style:style>
    <style:style style:name="Tabela634.D" style:family="table-column">
      <style:table-column-properties style:column-width="64.47mm" style:rel-column-width="24860*"/>
    </style:style>
    <style:style style:name="Tabela634.A1" style:family="table-cell">
      <style:table-cell-properties fo:padding="0.97mm" fo:border="none"/>
    </style:style>
    <style:style style:name="Tabela635" style:family="table">
      <style:table-properties style:width="169.97mm" fo:margin-left="0mm" fo:margin-right="0.04mm" table:align="margins"/>
    </style:style>
    <style:style style:name="Tabela635.A" style:family="table-column">
      <style:table-column-properties style:column-width="11.96mm" style:rel-column-width="4611*"/>
    </style:style>
    <style:style style:name="Tabela635.B" style:family="table-column">
      <style:table-column-properties style:column-width="29.14mm" style:rel-column-width="11235*"/>
    </style:style>
    <style:style style:name="Tabela635.C" style:family="table-column">
      <style:table-column-properties style:column-width="128.87mm" style:rel-column-width="49689*"/>
    </style:style>
    <style:style style:name="Tabela635.A1" style:family="table-cell">
      <style:table-cell-properties fo:padding="0.97mm" fo:border="none"/>
    </style:style>
    <style:style style:name="Tabela636" style:family="table">
      <style:table-properties style:width="169.97mm" fo:margin-left="0mm" fo:margin-right="0.04mm" table:align="margins"/>
    </style:style>
    <style:style style:name="Tabela636.A" style:family="table-column">
      <style:table-column-properties style:column-width="11.94mm" style:rel-column-width="4604*"/>
    </style:style>
    <style:style style:name="Tabela636.B" style:family="table-column">
      <style:table-column-properties style:column-width="29.14mm" style:rel-column-width="11235*"/>
    </style:style>
    <style:style style:name="Tabela636.C" style:family="table-column">
      <style:table-column-properties style:column-width="64.43mm" style:rel-column-width="24844*"/>
    </style:style>
    <style:style style:name="Tabela636.D" style:family="table-column">
      <style:table-column-properties style:column-width="64.45mm" style:rel-column-width="24852*"/>
    </style:style>
    <style:style style:name="Tabela636.A1" style:family="table-cell">
      <style:table-cell-properties fo:padding="0.97mm" fo:border="none"/>
    </style:style>
    <style:style style:name="Tabela637" style:family="table">
      <style:table-properties style:width="169.97mm" fo:margin-left="0mm" fo:margin-right="0.04mm" table:align="margins"/>
    </style:style>
    <style:style style:name="Tabela637.A" style:family="table-column">
      <style:table-column-properties style:column-width="11.96mm" style:rel-column-width="4611*"/>
    </style:style>
    <style:style style:name="Tabela637.B" style:family="table-column">
      <style:table-column-properties style:column-width="29.14mm" style:rel-column-width="11235*"/>
    </style:style>
    <style:style style:name="Tabela637.C" style:family="table-column">
      <style:table-column-properties style:column-width="128.87mm" style:rel-column-width="49689*"/>
    </style:style>
    <style:style style:name="Tabela637.A1" style:family="table-cell">
      <style:table-cell-properties fo:padding="0.97mm" fo:border="none"/>
    </style:style>
    <style:style style:name="Tabela638" style:family="table">
      <style:table-properties style:width="169.97mm" fo:margin-left="0mm" fo:margin-right="0.04mm" table:align="margins"/>
    </style:style>
    <style:style style:name="Tabela638.A" style:family="table-column">
      <style:table-column-properties style:column-width="11.94mm" style:rel-column-width="4604*"/>
    </style:style>
    <style:style style:name="Tabela638.B" style:family="table-column">
      <style:table-column-properties style:column-width="29.14mm" style:rel-column-width="11235*"/>
    </style:style>
    <style:style style:name="Tabela638.C" style:family="table-column">
      <style:table-column-properties style:column-width="64.43mm" style:rel-column-width="24844*"/>
    </style:style>
    <style:style style:name="Tabela638.D" style:family="table-column">
      <style:table-column-properties style:column-width="64.45mm" style:rel-column-width="24852*"/>
    </style:style>
    <style:style style:name="Tabela638.A1" style:family="table-cell">
      <style:table-cell-properties fo:padding="0.97mm" fo:border="none"/>
    </style:style>
    <style:style style:name="Tabela639" style:family="table">
      <style:table-properties style:width="169.97mm" fo:margin-left="0mm" fo:margin-right="0.04mm" table:align="margins"/>
    </style:style>
    <style:style style:name="Tabela639.A" style:family="table-column">
      <style:table-column-properties style:column-width="11.96mm" style:rel-column-width="4611*"/>
    </style:style>
    <style:style style:name="Tabela639.B" style:family="table-column">
      <style:table-column-properties style:column-width="29.14mm" style:rel-column-width="11235*"/>
    </style:style>
    <style:style style:name="Tabela639.C" style:family="table-column">
      <style:table-column-properties style:column-width="128.87mm" style:rel-column-width="49689*"/>
    </style:style>
    <style:style style:name="Tabela639.A1" style:family="table-cell">
      <style:table-cell-properties fo:padding="0.97mm" fo:border="none"/>
    </style:style>
    <style:style style:name="Tabela640" style:family="table">
      <style:table-properties style:width="169.97mm" fo:margin-left="0mm" fo:margin-right="0.04mm" table:align="margins"/>
    </style:style>
    <style:style style:name="Tabela640.A" style:family="table-column">
      <style:table-column-properties style:column-width="11.94mm" style:rel-column-width="4604*"/>
    </style:style>
    <style:style style:name="Tabela640.B" style:family="table-column">
      <style:table-column-properties style:column-width="29.14mm" style:rel-column-width="11235*"/>
    </style:style>
    <style:style style:name="Tabela640.C" style:family="table-column">
      <style:table-column-properties style:column-width="64.43mm" style:rel-column-width="24844*"/>
    </style:style>
    <style:style style:name="Tabela640.D" style:family="table-column">
      <style:table-column-properties style:column-width="64.45mm" style:rel-column-width="24852*"/>
    </style:style>
    <style:style style:name="Tabela640.A1" style:family="table-cell">
      <style:table-cell-properties fo:padding="0.97mm" fo:border="none"/>
    </style:style>
    <style:style style:name="Tabela641" style:family="table">
      <style:table-properties style:width="169.97mm" fo:margin-left="0mm" fo:margin-right="0.04mm" table:align="margins"/>
    </style:style>
    <style:style style:name="Tabela641.A" style:family="table-column">
      <style:table-column-properties style:column-width="11.96mm" style:rel-column-width="4611*"/>
    </style:style>
    <style:style style:name="Tabela641.B" style:family="table-column">
      <style:table-column-properties style:column-width="29.14mm" style:rel-column-width="11235*"/>
    </style:style>
    <style:style style:name="Tabela641.C" style:family="table-column">
      <style:table-column-properties style:column-width="128.87mm" style:rel-column-width="49689*"/>
    </style:style>
    <style:style style:name="Tabela641.A1" style:family="table-cell">
      <style:table-cell-properties fo:padding="0.97mm" fo:border="none"/>
    </style:style>
    <style:style style:name="Tabela642" style:family="table">
      <style:table-properties style:width="169.97mm" fo:margin-left="0mm" fo:margin-right="0.04mm" table:align="margins"/>
    </style:style>
    <style:style style:name="Tabela642.A" style:family="table-column">
      <style:table-column-properties style:column-width="11.94mm" style:rel-column-width="4604*"/>
    </style:style>
    <style:style style:name="Tabela642.B" style:family="table-column">
      <style:table-column-properties style:column-width="29.14mm" style:rel-column-width="11235*"/>
    </style:style>
    <style:style style:name="Tabela642.C" style:family="table-column">
      <style:table-column-properties style:column-width="64.43mm" style:rel-column-width="24844*"/>
    </style:style>
    <style:style style:name="Tabela642.D" style:family="table-column">
      <style:table-column-properties style:column-width="64.45mm" style:rel-column-width="24852*"/>
    </style:style>
    <style:style style:name="Tabela642.A1" style:family="table-cell">
      <style:table-cell-properties fo:padding="0.97mm" fo:border="none"/>
    </style:style>
    <style:style style:name="Tabela643" style:family="table">
      <style:table-properties style:width="169.97mm" fo:margin-left="0mm" fo:margin-right="0.04mm" table:align="margins"/>
    </style:style>
    <style:style style:name="Tabela643.A" style:family="table-column">
      <style:table-column-properties style:column-width="11.96mm" style:rel-column-width="4611*"/>
    </style:style>
    <style:style style:name="Tabela643.B" style:family="table-column">
      <style:table-column-properties style:column-width="29.14mm" style:rel-column-width="11235*"/>
    </style:style>
    <style:style style:name="Tabela643.C" style:family="table-column">
      <style:table-column-properties style:column-width="128.87mm" style:rel-column-width="49689*"/>
    </style:style>
    <style:style style:name="Tabela643.A1" style:family="table-cell">
      <style:table-cell-properties fo:padding="0.97mm" fo:border="none"/>
    </style:style>
    <style:style style:name="Tabela644" style:family="table">
      <style:table-properties style:width="169.97mm" fo:margin-left="0mm" fo:margin-right="0.04mm" table:align="margins"/>
    </style:style>
    <style:style style:name="Tabela644.A" style:family="table-column">
      <style:table-column-properties style:column-width="11.94mm" style:rel-column-width="4604*"/>
    </style:style>
    <style:style style:name="Tabela644.B" style:family="table-column">
      <style:table-column-properties style:column-width="29.14mm" style:rel-column-width="11235*"/>
    </style:style>
    <style:style style:name="Tabela644.C" style:family="table-column">
      <style:table-column-properties style:column-width="64.43mm" style:rel-column-width="24844*"/>
    </style:style>
    <style:style style:name="Tabela644.D" style:family="table-column">
      <style:table-column-properties style:column-width="64.45mm" style:rel-column-width="24852*"/>
    </style:style>
    <style:style style:name="Tabela644.A1" style:family="table-cell">
      <style:table-cell-properties fo:padding="0.97mm" fo:border="none"/>
    </style:style>
    <style:style style:name="Tabela645" style:family="table">
      <style:table-properties style:width="169.97mm" fo:margin-left="0mm" fo:margin-right="0.04mm" table:align="margins"/>
    </style:style>
    <style:style style:name="Tabela645.A" style:family="table-column">
      <style:table-column-properties style:column-width="11.96mm" style:rel-column-width="4611*"/>
    </style:style>
    <style:style style:name="Tabela645.B" style:family="table-column">
      <style:table-column-properties style:column-width="29.14mm" style:rel-column-width="11235*"/>
    </style:style>
    <style:style style:name="Tabela645.C" style:family="table-column">
      <style:table-column-properties style:column-width="128.87mm" style:rel-column-width="49689*"/>
    </style:style>
    <style:style style:name="Tabela645.A1" style:family="table-cell">
      <style:table-cell-properties fo:padding="0.97mm" fo:border="none"/>
    </style:style>
    <style:style style:name="Tabela646" style:family="table">
      <style:table-properties style:width="169.97mm" fo:margin-left="0mm" fo:margin-right="0.04mm" table:align="margins"/>
    </style:style>
    <style:style style:name="Tabela646.A" style:family="table-column">
      <style:table-column-properties style:column-width="11.94mm" style:rel-column-width="4604*"/>
    </style:style>
    <style:style style:name="Tabela646.B" style:family="table-column">
      <style:table-column-properties style:column-width="29.14mm" style:rel-column-width="11235*"/>
    </style:style>
    <style:style style:name="Tabela646.C" style:family="table-column">
      <style:table-column-properties style:column-width="64.43mm" style:rel-column-width="24844*"/>
    </style:style>
    <style:style style:name="Tabela646.D" style:family="table-column">
      <style:table-column-properties style:column-width="64.45mm" style:rel-column-width="24852*"/>
    </style:style>
    <style:style style:name="Tabela646.A1" style:family="table-cell">
      <style:table-cell-properties fo:padding="0.97mm" fo:border="none"/>
    </style:style>
    <style:style style:name="Tabela647" style:family="table">
      <style:table-properties style:width="169.97mm" fo:margin-left="0mm" fo:margin-right="0.04mm" table:align="margins"/>
    </style:style>
    <style:style style:name="Tabela647.A" style:family="table-column">
      <style:table-column-properties style:column-width="11.96mm" style:rel-column-width="4611*"/>
    </style:style>
    <style:style style:name="Tabela647.B" style:family="table-column">
      <style:table-column-properties style:column-width="29.14mm" style:rel-column-width="11235*"/>
    </style:style>
    <style:style style:name="Tabela647.C" style:family="table-column">
      <style:table-column-properties style:column-width="128.87mm" style:rel-column-width="49689*"/>
    </style:style>
    <style:style style:name="Tabela647.A1" style:family="table-cell">
      <style:table-cell-properties fo:padding="0.97mm" fo:border="none"/>
    </style:style>
    <style:style style:name="Tabela648" style:family="table">
      <style:table-properties style:width="169.97mm" fo:margin-left="0mm" fo:margin-right="0.04mm" table:align="margins"/>
    </style:style>
    <style:style style:name="Tabela648.A" style:family="table-column">
      <style:table-column-properties style:column-width="11.94mm" style:rel-column-width="4604*"/>
    </style:style>
    <style:style style:name="Tabela648.B" style:family="table-column">
      <style:table-column-properties style:column-width="29.14mm" style:rel-column-width="11235*"/>
    </style:style>
    <style:style style:name="Tabela648.C" style:family="table-column">
      <style:table-column-properties style:column-width="64.43mm" style:rel-column-width="24844*"/>
    </style:style>
    <style:style style:name="Tabela648.D" style:family="table-column">
      <style:table-column-properties style:column-width="64.45mm" style:rel-column-width="24852*"/>
    </style:style>
    <style:style style:name="Tabela648.A1" style:family="table-cell">
      <style:table-cell-properties fo:padding="0.97mm" fo:border="none"/>
    </style:style>
    <style:style style:name="Tabela649" style:family="table">
      <style:table-properties style:width="169.97mm" fo:margin-left="0mm" fo:margin-right="0.04mm" table:align="margins"/>
    </style:style>
    <style:style style:name="Tabela649.A" style:family="table-column">
      <style:table-column-properties style:column-width="11.96mm" style:rel-column-width="4611*"/>
    </style:style>
    <style:style style:name="Tabela649.B" style:family="table-column">
      <style:table-column-properties style:column-width="29.14mm" style:rel-column-width="11235*"/>
    </style:style>
    <style:style style:name="Tabela649.C" style:family="table-column">
      <style:table-column-properties style:column-width="128.87mm" style:rel-column-width="49689*"/>
    </style:style>
    <style:style style:name="Tabela649.A1" style:family="table-cell">
      <style:table-cell-properties fo:padding="0.97mm" fo:border="none"/>
    </style:style>
    <style:style style:name="Tabela650" style:family="table">
      <style:table-properties style:width="169.97mm" fo:margin-left="0mm" fo:margin-right="0.04mm" table:align="margins"/>
    </style:style>
    <style:style style:name="Tabela650.A" style:family="table-column">
      <style:table-column-properties style:column-width="11.94mm" style:rel-column-width="4604*"/>
    </style:style>
    <style:style style:name="Tabela650.B" style:family="table-column">
      <style:table-column-properties style:column-width="29.14mm" style:rel-column-width="11235*"/>
    </style:style>
    <style:style style:name="Tabela650.C" style:family="table-column">
      <style:table-column-properties style:column-width="64.43mm" style:rel-column-width="24844*"/>
    </style:style>
    <style:style style:name="Tabela650.D" style:family="table-column">
      <style:table-column-properties style:column-width="64.45mm" style:rel-column-width="24852*"/>
    </style:style>
    <style:style style:name="Tabela650.A1" style:family="table-cell">
      <style:table-cell-properties fo:padding="0.97mm" fo:border="none"/>
    </style:style>
    <style:style style:name="Tabela651" style:family="table">
      <style:table-properties style:width="169.97mm" fo:margin-left="0mm" fo:margin-right="0.04mm" table:align="margins"/>
    </style:style>
    <style:style style:name="Tabela651.A" style:family="table-column">
      <style:table-column-properties style:column-width="11.96mm" style:rel-column-width="4611*"/>
    </style:style>
    <style:style style:name="Tabela651.B" style:family="table-column">
      <style:table-column-properties style:column-width="29.14mm" style:rel-column-width="11235*"/>
    </style:style>
    <style:style style:name="Tabela651.C" style:family="table-column">
      <style:table-column-properties style:column-width="128.87mm" style:rel-column-width="49689*"/>
    </style:style>
    <style:style style:name="Tabela651.A1" style:family="table-cell">
      <style:table-cell-properties fo:padding="0.97mm" fo:border="none"/>
    </style:style>
    <style:style style:name="Tabela652" style:family="table">
      <style:table-properties style:width="169.97mm" fo:margin-left="0mm" fo:margin-right="0.04mm" table:align="margins"/>
    </style:style>
    <style:style style:name="Tabela652.A" style:family="table-column">
      <style:table-column-properties style:column-width="11.94mm" style:rel-column-width="4604*"/>
    </style:style>
    <style:style style:name="Tabela652.B" style:family="table-column">
      <style:table-column-properties style:column-width="29.14mm" style:rel-column-width="11235*"/>
    </style:style>
    <style:style style:name="Tabela652.C" style:family="table-column">
      <style:table-column-properties style:column-width="64.43mm" style:rel-column-width="24844*"/>
    </style:style>
    <style:style style:name="Tabela652.D" style:family="table-column">
      <style:table-column-properties style:column-width="64.45mm" style:rel-column-width="24852*"/>
    </style:style>
    <style:style style:name="Tabela652.A1" style:family="table-cell">
      <style:table-cell-properties fo:padding="0.97mm" fo:border="none"/>
    </style:style>
    <style:style style:name="Tabela653" style:family="table">
      <style:table-properties style:width="169.97mm" fo:margin-left="0mm" fo:margin-right="0.04mm" table:align="margins"/>
    </style:style>
    <style:style style:name="Tabela653.A" style:family="table-column">
      <style:table-column-properties style:column-width="11.96mm" style:rel-column-width="4611*"/>
    </style:style>
    <style:style style:name="Tabela653.B" style:family="table-column">
      <style:table-column-properties style:column-width="29.14mm" style:rel-column-width="11235*"/>
    </style:style>
    <style:style style:name="Tabela653.C" style:family="table-column">
      <style:table-column-properties style:column-width="128.87mm" style:rel-column-width="49689*"/>
    </style:style>
    <style:style style:name="Tabela653.A1" style:family="table-cell">
      <style:table-cell-properties fo:padding="0.97mm" fo:border="none"/>
    </style:style>
    <style:style style:name="Tabela654" style:family="table">
      <style:table-properties style:width="169.97mm" fo:margin-left="0mm" fo:margin-right="0.04mm" table:align="margins"/>
    </style:style>
    <style:style style:name="Tabela654.A" style:family="table-column">
      <style:table-column-properties style:column-width="11.94mm" style:rel-column-width="4604*"/>
    </style:style>
    <style:style style:name="Tabela654.B" style:family="table-column">
      <style:table-column-properties style:column-width="29.14mm" style:rel-column-width="11235*"/>
    </style:style>
    <style:style style:name="Tabela654.C" style:family="table-column">
      <style:table-column-properties style:column-width="64.43mm" style:rel-column-width="24844*"/>
    </style:style>
    <style:style style:name="Tabela654.D" style:family="table-column">
      <style:table-column-properties style:column-width="64.45mm" style:rel-column-width="24852*"/>
    </style:style>
    <style:style style:name="Tabela654.A1" style:family="table-cell">
      <style:table-cell-properties fo:padding="0.97mm" fo:border="none"/>
    </style:style>
    <style:style style:name="Tabela655" style:family="table">
      <style:table-properties style:width="169.97mm" fo:margin-left="0mm" fo:margin-right="0.04mm" table:align="margins"/>
    </style:style>
    <style:style style:name="Tabela655.A" style:family="table-column">
      <style:table-column-properties style:column-width="11.96mm" style:rel-column-width="4611*"/>
    </style:style>
    <style:style style:name="Tabela655.B" style:family="table-column">
      <style:table-column-properties style:column-width="29.14mm" style:rel-column-width="11235*"/>
    </style:style>
    <style:style style:name="Tabela655.C" style:family="table-column">
      <style:table-column-properties style:column-width="128.87mm" style:rel-column-width="49689*"/>
    </style:style>
    <style:style style:name="Tabela655.A1" style:family="table-cell">
      <style:table-cell-properties fo:padding="0.97mm" fo:border="none"/>
    </style:style>
    <style:style style:name="Tabela656" style:family="table">
      <style:table-properties style:width="169.97mm" fo:margin-left="0mm" fo:margin-right="0.04mm" table:align="margins"/>
    </style:style>
    <style:style style:name="Tabela656.A" style:family="table-column">
      <style:table-column-properties style:column-width="11.94mm" style:rel-column-width="4604*"/>
    </style:style>
    <style:style style:name="Tabela656.B" style:family="table-column">
      <style:table-column-properties style:column-width="29.14mm" style:rel-column-width="11235*"/>
    </style:style>
    <style:style style:name="Tabela656.C" style:family="table-column">
      <style:table-column-properties style:column-width="64.43mm" style:rel-column-width="24844*"/>
    </style:style>
    <style:style style:name="Tabela656.D" style:family="table-column">
      <style:table-column-properties style:column-width="64.45mm" style:rel-column-width="24852*"/>
    </style:style>
    <style:style style:name="Tabela656.A1" style:family="table-cell">
      <style:table-cell-properties fo:padding="0.97mm" fo:border="none"/>
    </style:style>
    <style:style style:name="Tabela657" style:family="table">
      <style:table-properties style:width="169.97mm" fo:margin-left="0mm" fo:margin-right="0.04mm" table:align="margins"/>
    </style:style>
    <style:style style:name="Tabela657.A" style:family="table-column">
      <style:table-column-properties style:column-width="11.96mm" style:rel-column-width="4611*"/>
    </style:style>
    <style:style style:name="Tabela657.B" style:family="table-column">
      <style:table-column-properties style:column-width="29.14mm" style:rel-column-width="11235*"/>
    </style:style>
    <style:style style:name="Tabela657.C" style:family="table-column">
      <style:table-column-properties style:column-width="128.87mm" style:rel-column-width="49689*"/>
    </style:style>
    <style:style style:name="Tabela657.A1" style:family="table-cell">
      <style:table-cell-properties fo:padding="0.97mm" fo:border="none"/>
    </style:style>
    <style:style style:name="Tabela658" style:family="table">
      <style:table-properties style:width="169.97mm" fo:margin-left="0mm" fo:margin-right="0.04mm" table:align="margins"/>
    </style:style>
    <style:style style:name="Tabela658.A" style:family="table-column">
      <style:table-column-properties style:column-width="11.94mm" style:rel-column-width="4604*"/>
    </style:style>
    <style:style style:name="Tabela658.B" style:family="table-column">
      <style:table-column-properties style:column-width="29.14mm" style:rel-column-width="11235*"/>
    </style:style>
    <style:style style:name="Tabela658.C" style:family="table-column">
      <style:table-column-properties style:column-width="64.43mm" style:rel-column-width="24844*"/>
    </style:style>
    <style:style style:name="Tabela658.D" style:family="table-column">
      <style:table-column-properties style:column-width="64.45mm" style:rel-column-width="24852*"/>
    </style:style>
    <style:style style:name="Tabela658.A1" style:family="table-cell">
      <style:table-cell-properties fo:padding="0.97mm" fo:border="none"/>
    </style:style>
    <style:style style:name="Tabela659" style:family="table">
      <style:table-properties style:width="169.97mm" fo:margin-left="0mm" fo:margin-right="0.04mm" table:align="margins"/>
    </style:style>
    <style:style style:name="Tabela659.A" style:family="table-column">
      <style:table-column-properties style:column-width="11.96mm" style:rel-column-width="4611*"/>
    </style:style>
    <style:style style:name="Tabela659.B" style:family="table-column">
      <style:table-column-properties style:column-width="29.14mm" style:rel-column-width="11235*"/>
    </style:style>
    <style:style style:name="Tabela659.C" style:family="table-column">
      <style:table-column-properties style:column-width="128.87mm" style:rel-column-width="49689*"/>
    </style:style>
    <style:style style:name="Tabela659.A1" style:family="table-cell">
      <style:table-cell-properties fo:padding="0.97mm" fo:border="none"/>
    </style:style>
    <style:style style:name="Tabela660" style:family="table">
      <style:table-properties style:width="169.97mm" fo:margin-left="0mm" fo:margin-right="0.04mm" table:align="margins"/>
    </style:style>
    <style:style style:name="Tabela660.A" style:family="table-column">
      <style:table-column-properties style:column-width="11.94mm" style:rel-column-width="4604*"/>
    </style:style>
    <style:style style:name="Tabela660.B" style:family="table-column">
      <style:table-column-properties style:column-width="29.14mm" style:rel-column-width="11235*"/>
    </style:style>
    <style:style style:name="Tabela660.C" style:family="table-column">
      <style:table-column-properties style:column-width="64.43mm" style:rel-column-width="24844*"/>
    </style:style>
    <style:style style:name="Tabela660.D" style:family="table-column">
      <style:table-column-properties style:column-width="64.45mm" style:rel-column-width="24852*"/>
    </style:style>
    <style:style style:name="Tabela660.A1" style:family="table-cell">
      <style:table-cell-properties fo:padding="0.97mm" fo:border="none"/>
    </style:style>
    <style:style style:name="Tabela661" style:family="table">
      <style:table-properties style:width="169.97mm" fo:margin-left="0mm" fo:margin-right="0.04mm" table:align="margins"/>
    </style:style>
    <style:style style:name="Tabela661.A" style:family="table-column">
      <style:table-column-properties style:column-width="11.96mm" style:rel-column-width="4611*"/>
    </style:style>
    <style:style style:name="Tabela661.B" style:family="table-column">
      <style:table-column-properties style:column-width="29.14mm" style:rel-column-width="11235*"/>
    </style:style>
    <style:style style:name="Tabela661.C" style:family="table-column">
      <style:table-column-properties style:column-width="128.87mm" style:rel-column-width="49689*"/>
    </style:style>
    <style:style style:name="Tabela661.A1" style:family="table-cell">
      <style:table-cell-properties fo:padding="0.97mm" fo:border="none"/>
    </style:style>
    <style:style style:name="Tabela662" style:family="table">
      <style:table-properties style:width="169.97mm" fo:margin-left="0mm" fo:margin-right="0.04mm" table:align="margins"/>
    </style:style>
    <style:style style:name="Tabela662.A" style:family="table-column">
      <style:table-column-properties style:column-width="11.94mm" style:rel-column-width="4604*"/>
    </style:style>
    <style:style style:name="Tabela662.B" style:family="table-column">
      <style:table-column-properties style:column-width="29.14mm" style:rel-column-width="11235*"/>
    </style:style>
    <style:style style:name="Tabela662.C" style:family="table-column">
      <style:table-column-properties style:column-width="64.43mm" style:rel-column-width="24844*"/>
    </style:style>
    <style:style style:name="Tabela662.D" style:family="table-column">
      <style:table-column-properties style:column-width="64.45mm" style:rel-column-width="24852*"/>
    </style:style>
    <style:style style:name="Tabela662.A1" style:family="table-cell">
      <style:table-cell-properties fo:padding="0.97mm" fo:border="none"/>
    </style:style>
    <style:style style:name="Tabela663" style:family="table">
      <style:table-properties style:width="169.97mm" fo:margin-left="0mm" fo:margin-right="0.04mm" table:align="margins"/>
    </style:style>
    <style:style style:name="Tabela663.A" style:family="table-column">
      <style:table-column-properties style:column-width="11.96mm" style:rel-column-width="4611*"/>
    </style:style>
    <style:style style:name="Tabela663.B" style:family="table-column">
      <style:table-column-properties style:column-width="29.14mm" style:rel-column-width="11235*"/>
    </style:style>
    <style:style style:name="Tabela663.C" style:family="table-column">
      <style:table-column-properties style:column-width="128.87mm" style:rel-column-width="49689*"/>
    </style:style>
    <style:style style:name="Tabela663.A1" style:family="table-cell">
      <style:table-cell-properties fo:padding="0.97mm" fo:border="none"/>
    </style:style>
    <style:style style:name="Tabela664" style:family="table">
      <style:table-properties style:width="169.97mm" fo:margin-left="0mm" fo:margin-right="0.04mm" table:align="margins"/>
    </style:style>
    <style:style style:name="Tabela664.A" style:family="table-column">
      <style:table-column-properties style:column-width="11.94mm" style:rel-column-width="4604*"/>
    </style:style>
    <style:style style:name="Tabela664.B" style:family="table-column">
      <style:table-column-properties style:column-width="29.14mm" style:rel-column-width="11235*"/>
    </style:style>
    <style:style style:name="Tabela664.C" style:family="table-column">
      <style:table-column-properties style:column-width="64.43mm" style:rel-column-width="24844*"/>
    </style:style>
    <style:style style:name="Tabela664.D" style:family="table-column">
      <style:table-column-properties style:column-width="64.45mm" style:rel-column-width="24852*"/>
    </style:style>
    <style:style style:name="Tabela664.A1" style:family="table-cell">
      <style:table-cell-properties fo:padding="0.97mm" fo:border="none"/>
    </style:style>
    <style:style style:name="Tabela665" style:family="table">
      <style:table-properties style:width="169.97mm" fo:margin-left="0mm" fo:margin-right="0.04mm" table:align="margins"/>
    </style:style>
    <style:style style:name="Tabela665.A" style:family="table-column">
      <style:table-column-properties style:column-width="11.96mm" style:rel-column-width="4611*"/>
    </style:style>
    <style:style style:name="Tabela665.B" style:family="table-column">
      <style:table-column-properties style:column-width="29.14mm" style:rel-column-width="11235*"/>
    </style:style>
    <style:style style:name="Tabela665.C" style:family="table-column">
      <style:table-column-properties style:column-width="128.87mm" style:rel-column-width="49689*"/>
    </style:style>
    <style:style style:name="Tabela665.A1" style:family="table-cell">
      <style:table-cell-properties fo:padding="0.97mm" fo:border="none"/>
    </style:style>
    <style:style style:name="Tabela666" style:family="table">
      <style:table-properties style:width="169.97mm" fo:margin-left="0mm" fo:margin-right="0.04mm" table:align="margins"/>
    </style:style>
    <style:style style:name="Tabela666.A" style:family="table-column">
      <style:table-column-properties style:column-width="11.94mm" style:rel-column-width="4604*"/>
    </style:style>
    <style:style style:name="Tabela666.B" style:family="table-column">
      <style:table-column-properties style:column-width="29.14mm" style:rel-column-width="11235*"/>
    </style:style>
    <style:style style:name="Tabela666.C" style:family="table-column">
      <style:table-column-properties style:column-width="64.43mm" style:rel-column-width="24844*"/>
    </style:style>
    <style:style style:name="Tabela666.D" style:family="table-column">
      <style:table-column-properties style:column-width="64.45mm" style:rel-column-width="24852*"/>
    </style:style>
    <style:style style:name="Tabela666.A1" style:family="table-cell">
      <style:table-cell-properties fo:padding="0.97mm" fo:border="none"/>
    </style:style>
    <style:style style:name="Tabela667" style:family="table">
      <style:table-properties style:width="169.97mm" fo:margin-left="0mm" fo:margin-right="0.04mm" table:align="margins"/>
    </style:style>
    <style:style style:name="Tabela667.A" style:family="table-column">
      <style:table-column-properties style:column-width="11.96mm" style:rel-column-width="4611*"/>
    </style:style>
    <style:style style:name="Tabela667.B" style:family="table-column">
      <style:table-column-properties style:column-width="29.14mm" style:rel-column-width="11235*"/>
    </style:style>
    <style:style style:name="Tabela667.C" style:family="table-column">
      <style:table-column-properties style:column-width="128.87mm" style:rel-column-width="49689*"/>
    </style:style>
    <style:style style:name="Tabela667.A1" style:family="table-cell">
      <style:table-cell-properties fo:padding="0.97mm" fo:border="none"/>
    </style:style>
    <style:style style:name="Tabela668" style:family="table">
      <style:table-properties style:width="169.97mm" fo:margin-left="0mm" fo:margin-right="0.04mm" table:align="margins"/>
    </style:style>
    <style:style style:name="Tabela668.A" style:family="table-column">
      <style:table-column-properties style:column-width="11.94mm" style:rel-column-width="4604*"/>
    </style:style>
    <style:style style:name="Tabela668.B" style:family="table-column">
      <style:table-column-properties style:column-width="29.14mm" style:rel-column-width="11235*"/>
    </style:style>
    <style:style style:name="Tabela668.C" style:family="table-column">
      <style:table-column-properties style:column-width="64.43mm" style:rel-column-width="24844*"/>
    </style:style>
    <style:style style:name="Tabela668.D" style:family="table-column">
      <style:table-column-properties style:column-width="64.45mm" style:rel-column-width="24852*"/>
    </style:style>
    <style:style style:name="Tabela668.A1" style:family="table-cell">
      <style:table-cell-properties fo:padding="0.97mm" fo:border="none"/>
    </style:style>
    <style:style style:name="Tabela669" style:family="table">
      <style:table-properties style:width="169.97mm" fo:margin-left="0mm" fo:margin-right="0.04mm" table:align="margins"/>
    </style:style>
    <style:style style:name="Tabela669.A" style:family="table-column">
      <style:table-column-properties style:column-width="11.96mm" style:rel-column-width="4611*"/>
    </style:style>
    <style:style style:name="Tabela669.B" style:family="table-column">
      <style:table-column-properties style:column-width="29.14mm" style:rel-column-width="11235*"/>
    </style:style>
    <style:style style:name="Tabela669.C" style:family="table-column">
      <style:table-column-properties style:column-width="128.87mm" style:rel-column-width="49689*"/>
    </style:style>
    <style:style style:name="Tabela669.A1" style:family="table-cell">
      <style:table-cell-properties fo:padding="0.97mm" fo:border="none"/>
    </style:style>
    <style:style style:name="Tabela670" style:family="table">
      <style:table-properties style:width="169.97mm" fo:margin-left="0mm" fo:margin-right="0.04mm" table:align="margins"/>
    </style:style>
    <style:style style:name="Tabela670.A" style:family="table-column">
      <style:table-column-properties style:column-width="11.94mm" style:rel-column-width="4604*"/>
    </style:style>
    <style:style style:name="Tabela670.B" style:family="table-column">
      <style:table-column-properties style:column-width="29.14mm" style:rel-column-width="11235*"/>
    </style:style>
    <style:style style:name="Tabela670.C" style:family="table-column">
      <style:table-column-properties style:column-width="64.43mm" style:rel-column-width="24844*"/>
    </style:style>
    <style:style style:name="Tabela670.D" style:family="table-column">
      <style:table-column-properties style:column-width="64.45mm" style:rel-column-width="24852*"/>
    </style:style>
    <style:style style:name="Tabela670.A1" style:family="table-cell">
      <style:table-cell-properties fo:padding="0.97mm" fo:border="none"/>
    </style:style>
    <style:style style:name="Tabela671" style:family="table">
      <style:table-properties style:width="169.97mm" fo:margin-left="0mm" fo:margin-right="0.04mm" table:align="margins"/>
    </style:style>
    <style:style style:name="Tabela671.A" style:family="table-column">
      <style:table-column-properties style:column-width="11.96mm" style:rel-column-width="4611*"/>
    </style:style>
    <style:style style:name="Tabela671.B" style:family="table-column">
      <style:table-column-properties style:column-width="29.14mm" style:rel-column-width="11235*"/>
    </style:style>
    <style:style style:name="Tabela671.C" style:family="table-column">
      <style:table-column-properties style:column-width="128.87mm" style:rel-column-width="49689*"/>
    </style:style>
    <style:style style:name="Tabela671.A1" style:family="table-cell">
      <style:table-cell-properties fo:padding="0.97mm" fo:border="none"/>
    </style:style>
    <style:style style:name="Tabela672" style:family="table">
      <style:table-properties style:width="169.97mm" fo:margin-left="0mm" fo:margin-right="0.04mm" table:align="margins"/>
    </style:style>
    <style:style style:name="Tabela672.A" style:family="table-column">
      <style:table-column-properties style:column-width="11.94mm" style:rel-column-width="4604*"/>
    </style:style>
    <style:style style:name="Tabela672.B" style:family="table-column">
      <style:table-column-properties style:column-width="29.14mm" style:rel-column-width="11235*"/>
    </style:style>
    <style:style style:name="Tabela672.C" style:family="table-column">
      <style:table-column-properties style:column-width="64.43mm" style:rel-column-width="24844*"/>
    </style:style>
    <style:style style:name="Tabela672.D" style:family="table-column">
      <style:table-column-properties style:column-width="64.45mm" style:rel-column-width="24852*"/>
    </style:style>
    <style:style style:name="Tabela672.A1" style:family="table-cell">
      <style:table-cell-properties fo:padding="0.97mm" fo:border="none"/>
    </style:style>
    <style:style style:name="Tabela673" style:family="table">
      <style:table-properties style:width="169.97mm" fo:margin-left="0mm" fo:margin-right="0.04mm" table:align="margins"/>
    </style:style>
    <style:style style:name="Tabela673.A" style:family="table-column">
      <style:table-column-properties style:column-width="11.96mm" style:rel-column-width="4611*"/>
    </style:style>
    <style:style style:name="Tabela673.B" style:family="table-column">
      <style:table-column-properties style:column-width="29.14mm" style:rel-column-width="11235*"/>
    </style:style>
    <style:style style:name="Tabela673.C" style:family="table-column">
      <style:table-column-properties style:column-width="128.87mm" style:rel-column-width="49689*"/>
    </style:style>
    <style:style style:name="Tabela673.A1" style:family="table-cell">
      <style:table-cell-properties fo:padding="0.97mm" fo:border="none"/>
    </style:style>
    <style:style style:name="Tabela674" style:family="table">
      <style:table-properties style:width="169.97mm" fo:margin-left="0mm" fo:margin-right="0.04mm" table:align="margins"/>
    </style:style>
    <style:style style:name="Tabela674.A" style:family="table-column">
      <style:table-column-properties style:column-width="11.92mm" style:rel-column-width="4597*"/>
    </style:style>
    <style:style style:name="Tabela674.B" style:family="table-column">
      <style:table-column-properties style:column-width="29.14mm" style:rel-column-width="11235*"/>
    </style:style>
    <style:style style:name="Tabela674.C" style:family="table-column">
      <style:table-column-properties style:column-width="64.43mm" style:rel-column-width="24844*"/>
    </style:style>
    <style:style style:name="Tabela674.D" style:family="table-column">
      <style:table-column-properties style:column-width="64.47mm" style:rel-column-width="24859*"/>
    </style:style>
    <style:style style:name="Tabela674.A1" style:family="table-cell">
      <style:table-cell-properties fo:padding="0.97mm" fo:border="none"/>
    </style:style>
    <style:style style:name="Tabela675" style:family="table">
      <style:table-properties style:width="169.97mm" fo:margin-left="0mm" fo:margin-right="0.04mm" table:align="margins"/>
    </style:style>
    <style:style style:name="Tabela675.A" style:family="table-column">
      <style:table-column-properties style:column-width="11.96mm" style:rel-column-width="4611*"/>
    </style:style>
    <style:style style:name="Tabela675.B" style:family="table-column">
      <style:table-column-properties style:column-width="29.14mm" style:rel-column-width="11235*"/>
    </style:style>
    <style:style style:name="Tabela675.C" style:family="table-column">
      <style:table-column-properties style:column-width="128.87mm" style:rel-column-width="49689*"/>
    </style:style>
    <style:style style:name="Tabela675.A1" style:family="table-cell">
      <style:table-cell-properties fo:padding="0.97mm" fo:border="none"/>
    </style:style>
    <style:style style:name="Tabela676" style:family="table">
      <style:table-properties style:width="169.97mm" fo:margin-left="0mm" fo:margin-right="0.04mm" table:align="margins"/>
    </style:style>
    <style:style style:name="Tabela676.A" style:family="table-column">
      <style:table-column-properties style:column-width="11.94mm" style:rel-column-width="4604*"/>
    </style:style>
    <style:style style:name="Tabela676.B" style:family="table-column">
      <style:table-column-properties style:column-width="29.14mm" style:rel-column-width="11235*"/>
    </style:style>
    <style:style style:name="Tabela676.C" style:family="table-column">
      <style:table-column-properties style:column-width="64.43mm" style:rel-column-width="24844*"/>
    </style:style>
    <style:style style:name="Tabela676.D" style:family="table-column">
      <style:table-column-properties style:column-width="64.45mm" style:rel-column-width="24852*"/>
    </style:style>
    <style:style style:name="Tabela676.A1" style:family="table-cell">
      <style:table-cell-properties fo:padding="0.97mm" fo:border="none"/>
    </style:style>
    <style:style style:name="Tabela677" style:family="table">
      <style:table-properties style:width="169.97mm" fo:margin-left="0mm" fo:margin-right="0.04mm" table:align="margins"/>
    </style:style>
    <style:style style:name="Tabela677.A" style:family="table-column">
      <style:table-column-properties style:column-width="11.96mm" style:rel-column-width="4611*"/>
    </style:style>
    <style:style style:name="Tabela677.B" style:family="table-column">
      <style:table-column-properties style:column-width="29.14mm" style:rel-column-width="11235*"/>
    </style:style>
    <style:style style:name="Tabela677.C" style:family="table-column">
      <style:table-column-properties style:column-width="128.87mm" style:rel-column-width="49689*"/>
    </style:style>
    <style:style style:name="Tabela677.A1" style:family="table-cell">
      <style:table-cell-properties fo:padding="0.97mm" fo:border="none"/>
    </style:style>
    <style:style style:name="Tabela678" style:family="table">
      <style:table-properties style:width="169.97mm" fo:margin-left="0mm" fo:margin-right="0.04mm" table:align="margins"/>
    </style:style>
    <style:style style:name="Tabela678.A" style:family="table-column">
      <style:table-column-properties style:column-width="11.94mm" style:rel-column-width="4604*"/>
    </style:style>
    <style:style style:name="Tabela678.B" style:family="table-column">
      <style:table-column-properties style:column-width="29.14mm" style:rel-column-width="11235*"/>
    </style:style>
    <style:style style:name="Tabela678.C" style:family="table-column">
      <style:table-column-properties style:column-width="64.43mm" style:rel-column-width="24844*"/>
    </style:style>
    <style:style style:name="Tabela678.D" style:family="table-column">
      <style:table-column-properties style:column-width="64.45mm" style:rel-column-width="24852*"/>
    </style:style>
    <style:style style:name="Tabela678.A1" style:family="table-cell">
      <style:table-cell-properties fo:padding="0.97mm" fo:border="none"/>
    </style:style>
    <style:style style:name="Tabela679" style:family="table">
      <style:table-properties style:width="169.97mm" fo:margin-left="0mm" fo:margin-right="0.04mm" table:align="margins"/>
    </style:style>
    <style:style style:name="Tabela679.A" style:family="table-column">
      <style:table-column-properties style:column-width="11.96mm" style:rel-column-width="4611*"/>
    </style:style>
    <style:style style:name="Tabela679.B" style:family="table-column">
      <style:table-column-properties style:column-width="29.14mm" style:rel-column-width="11235*"/>
    </style:style>
    <style:style style:name="Tabela679.C" style:family="table-column">
      <style:table-column-properties style:column-width="128.87mm" style:rel-column-width="49689*"/>
    </style:style>
    <style:style style:name="Tabela679.A1" style:family="table-cell">
      <style:table-cell-properties fo:padding="0.97mm" fo:border="none"/>
    </style:style>
    <style:style style:name="Tabela680" style:family="table">
      <style:table-properties style:width="169.97mm" fo:margin-left="0mm" fo:margin-right="0.04mm" table:align="margins"/>
    </style:style>
    <style:style style:name="Tabela680.A" style:family="table-column">
      <style:table-column-properties style:column-width="11.94mm" style:rel-column-width="4604*"/>
    </style:style>
    <style:style style:name="Tabela680.B" style:family="table-column">
      <style:table-column-properties style:column-width="29.14mm" style:rel-column-width="11235*"/>
    </style:style>
    <style:style style:name="Tabela680.C" style:family="table-column">
      <style:table-column-properties style:column-width="64.43mm" style:rel-column-width="24844*"/>
    </style:style>
    <style:style style:name="Tabela680.D" style:family="table-column">
      <style:table-column-properties style:column-width="64.45mm" style:rel-column-width="24852*"/>
    </style:style>
    <style:style style:name="Tabela680.A1" style:family="table-cell">
      <style:table-cell-properties fo:padding="0.97mm" fo:border="none"/>
    </style:style>
    <style:style style:name="Tabela681" style:family="table">
      <style:table-properties style:width="169.97mm" fo:margin-left="0mm" fo:margin-right="0.04mm" table:align="margins"/>
    </style:style>
    <style:style style:name="Tabela681.A" style:family="table-column">
      <style:table-column-properties style:column-width="11.96mm" style:rel-column-width="4611*"/>
    </style:style>
    <style:style style:name="Tabela681.B" style:family="table-column">
      <style:table-column-properties style:column-width="29.14mm" style:rel-column-width="11235*"/>
    </style:style>
    <style:style style:name="Tabela681.C" style:family="table-column">
      <style:table-column-properties style:column-width="128.87mm" style:rel-column-width="49689*"/>
    </style:style>
    <style:style style:name="Tabela681.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 style:family="table">
      <style:table-properties style:width="170mm" table:align="margins"/>
    </style:style>
    <style:style style:name="Tabela1.A" style:family="table-column">
      <style:table-column-properties style:column-width="9.65mm" style:rel-column-width="3717*"/>
    </style:style>
    <style:style style:name="Tabela1.B" style:family="table-column">
      <style:table-column-properties style:column-width="20.44mm" style:rel-column-width="7878*"/>
    </style:style>
    <style:style style:name="Tabela1.C" style:family="table-column">
      <style:table-column-properties style:column-width="55.12mm" style:rel-column-width="21250*"/>
    </style:style>
    <style:style style:name="Tabela1.D" style:family="table-column">
      <style:table-column-properties style:column-width="32.14mm" style:rel-column-width="12386*"/>
    </style:style>
    <style:style style:name="Tabela1.E" style:family="table-column">
      <style:table-column-properties style:column-width="52.67mm" style:rel-column-width="20304*"/>
    </style:style>
    <style:style style:name="Tabela1.A1" style:family="table-cell">
      <style:table-cell-properties fo:padding="0.97mm" fo:border="none"/>
    </style:style>
    <style:style style:name="P1" style:family="paragraph" style:parent-style-name="Standard">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imes New Roman" fo:font-size="12pt" fo:font-weight="bold" officeooo:paragraph-rsid="00046bac" style:font-size-asian="12pt" style:font-weight-asian="bold" style:font-size-complex="12pt" style:font-weight-complex="bold"/>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46bac"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5ea35"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046bac" style:font-size-asian="12pt" style:font-weight-asian="normal" style:font-size-complex="12pt" style:font-weight-complex="normal"/>
    </style:style>
    <style:style style:name="P15"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2a89b" officeooo:paragraph-rsid="00046bac" style:font-size-asian="12pt" style:font-weight-asian="normal" style:font-size-complex="12pt" style:font-weight-complex="normal"/>
    </style:style>
    <style:style style:name="P16"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e7344" officeooo:paragraph-rsid="00046bac" style:font-size-asian="12pt" style:font-weight-asian="normal" style:font-size-complex="12pt"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046bac" style:font-size-asian="12pt" style:font-weight-asian="bold" style:font-size-complex="12pt" style:font-weight-complex="bold"/>
    </style:style>
    <style:style style:name="P19"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046bac" style:font-size-asian="10pt" style:font-style-asian="normal" style:font-weight-asian="bold" style:font-size-complex="10pt" style:font-style-complex="normal" style:font-weight-complex="bold"/>
    </style:style>
    <style:style style:name="P20"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0pt" fo:font-style="normal" fo:font-weight="bold" officeooo:paragraph-rsid="00046bac" style:font-size-asian="10pt" style:font-style-asian="normal" style:font-weight-asian="bold" style:font-size-complex="10pt" style:font-style-complex="normal" style:font-weight-complex="bold"/>
    </style:style>
    <style:style style:name="P21"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46bac" style:font-size-asian="12pt" style:font-style-asian="normal" style:font-weight-asian="bold" style:font-size-complex="12pt" style:font-style-complex="normal" style:font-weight-complex="bold"/>
    </style:style>
    <style:style style:name="P22" style:family="paragraph" style:parent-style-name="Table_20_Contents">
      <style:text-properties style:font-name="Times New Roman" fo:font-size="12pt" style:font-size-asian="12pt" style:font-size-complex="12pt"/>
    </style:style>
    <style:style style:name="P23"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46bac"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0dd705" style:font-size-asian="12pt" style:font-size-complex="12pt"/>
    </style:style>
    <style:style style:name="P26" style:family="paragraph" style:parent-style-name="Standard">
      <style:text-properties style:font-name="Times New Roman" fo:font-size="12pt" officeooo:paragraph-rsid="00046bac" style:font-size-asian="12pt" style:font-size-complex="12pt"/>
    </style:style>
    <style:style style:name="P27" style:family="paragraph" style:parent-style-name="Standard">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0dd705" style:font-size-asian="12pt" style:font-weight-asian="normal" style:font-size-complex="12pt" style:font-weight-complex="normal"/>
    </style:style>
    <style:style style:name="P31"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0dd705" style:font-size-asian="12pt" style:font-weight-asian="normal" style:font-size-complex="12pt" style:font-weight-complex="normal"/>
    </style:style>
    <style:style style:name="P33"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dd705"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0dd705"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mm" fo:margin-right="0mm" fo:text-align="center" style:justify-single-word="false" fo:text-indent="0mm" style:auto-text-indent="false"/>
      <style:text-properties style:font-name="Times New Roman" fo:font-size="12pt" officeooo:paragraph-rsid="00046bac" style:font-size-asian="12pt" style:font-size-complex="12pt"/>
    </style:style>
    <style:style style:name="P38" style:family="paragraph" style:parent-style-name="Standard">
      <style:paragraph-properties fo:margin-left="0mm" fo:margin-right="0mm" fo:text-align="justify" style:justify-single-word="false" fo:text-indent="0mm" style:auto-text-indent="false">
        <style:tab-stops/>
      </style:paragraph-properties>
      <style:text-properties fo:font-size="11pt" officeooo:paragraph-rsid="000bf24c" style:font-size-asian="11pt" style:font-size-complex="11pt"/>
    </style:style>
    <style:style style:name="P3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a65c4" style:font-size-asian="11pt" style:font-weight-asian="bold" style:font-size-complex="11pt" style:font-weight-complex="bold"/>
    </style:style>
    <style:style style:name="P4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a65c4" style:font-size-asian="11pt" style:font-weight-asian="bold" style:font-size-complex="11pt" style:font-weight-complex="bold"/>
    </style:style>
    <style:style style:name="P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a65c4" style:font-size-asian="11pt" style:font-weight-asian="bold" style:font-size-complex="11pt" style:font-weight-complex="bold"/>
    </style:style>
    <style:style style:name="P4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bf24c" style:font-size-asian="11pt" style:font-weight-asian="bold" style:font-size-complex="11pt" style:font-weight-complex="bold"/>
    </style:style>
    <style:style style:name="P4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bf24c" style:font-size-asian="11pt" style:font-weight-asian="bold" style:font-size-complex="11pt" style:font-weight-complex="bold"/>
    </style:style>
    <style:style style:name="P4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bf24c" style:font-size-asian="11pt" style:font-weight-asian="bold" style:font-size-complex="11pt" style:font-weight-complex="bold"/>
    </style:style>
    <style:style style:name="P4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bf24c" style:font-size-asian="11pt" style:font-weight-asian="bold" style:font-size-complex="11pt" style:font-weight-complex="bold"/>
    </style:style>
    <style:style style:name="P4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bf24c" style:font-size-asian="11pt" style:font-weight-asian="bold" style:font-size-complex="11pt" style:font-weight-complex="bold"/>
    </style:style>
    <style:style style:name="P4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bf24c" style:font-size-asian="11pt" style:font-weight-asian="bold" style:font-size-complex="11pt" style:font-weight-complex="bold"/>
    </style:style>
    <style:style style:name="P4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bf24c" style:font-size-asian="11pt" style:font-weight-asian="bold" style:font-size-complex="11pt" style:font-weight-complex="bold"/>
    </style:style>
    <style:style style:name="P4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bf24c" style:font-size-asian="11pt" style:font-weight-asian="bold" style:font-size-complex="11pt" style:font-weight-complex="bold"/>
    </style:style>
    <style:style style:name="P5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0c93a8" style:font-size-asian="11pt" style:font-weight-asian="bold" style:font-size-complex="11pt" style:font-weight-complex="bold"/>
    </style:style>
    <style:style style:name="P5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paragraph-rsid="000a65c4" style:font-size-asian="11pt" style:font-weight-asian="bold" style:font-size-complex="11pt" style:font-weight-complex="bold"/>
    </style:style>
    <style:style style:name="P5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paragraph-rsid="000bf24c" style:font-size-asian="11pt" style:font-weight-asian="bold" style:font-size-complex="11pt" style:font-weight-complex="bold"/>
    </style:style>
    <style:style style:name="P5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216b82e" officeooo:paragraph-rsid="000a65c4" style:font-size-asian="11pt" style:font-weight-asian="bold" style:font-size-complex="11pt" style:font-weight-complex="bold"/>
    </style:style>
    <style:style style:name="P5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a65c4" style:font-size-asian="11pt" style:font-weight-asian="normal" style:font-size-complex="11pt" style:font-weight-complex="normal"/>
    </style:style>
    <style:style style:name="P5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a65c4" style:font-size-asian="11pt" style:font-weight-asian="normal" style:font-size-complex="11pt" style:font-weight-complex="normal"/>
    </style:style>
    <style:style style:name="P5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a65c4" style:font-size-asian="11pt" style:font-weight-asian="normal" style:font-size-complex="11pt" style:font-weight-complex="normal"/>
    </style:style>
    <style:style style:name="P5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5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5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6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6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6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6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6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a65c4" style:font-size-asian="11pt" style:font-weight-asian="normal" style:font-size-complex="11pt" style:font-weight-complex="normal"/>
    </style:style>
    <style:style style:name="P6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a65c4" style:font-size-asian="11pt" style:font-weight-asian="normal" style:font-size-complex="11pt" style:font-weight-complex="normal"/>
    </style:style>
    <style:style style:name="P6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a65c4" style:font-size-asian="11pt" style:font-weight-asian="normal" style:font-size-complex="11pt" style:font-weight-complex="normal"/>
    </style:style>
    <style:style style:name="P6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bf24c" style:font-size-asian="11pt" style:font-weight-asian="normal" style:font-size-complex="11pt" style:font-weight-complex="normal"/>
    </style:style>
    <style:style style:name="P6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bf24c" style:font-size-asian="11pt" style:font-weight-asian="normal" style:font-size-complex="11pt" style:font-weight-complex="normal"/>
    </style:style>
    <style:style style:name="P6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bf24c" style:font-size-asian="11pt" style:font-weight-asian="normal" style:font-size-complex="11pt" style:font-weight-complex="normal"/>
    </style:style>
    <style:style style:name="P7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bf24c" style:font-size-asian="11pt" style:font-weight-asian="normal" style:font-size-complex="11pt" style:font-weight-complex="normal"/>
    </style:style>
    <style:style style:name="P7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bf24c" style:font-size-asian="11pt" style:font-weight-asian="normal" style:font-size-complex="11pt" style:font-weight-complex="normal"/>
    </style:style>
    <style:style style:name="P7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0bf24c" style:font-size-asian="11pt" style:font-weight-asian="normal" style:font-size-complex="11pt" style:font-weight-complex="normal"/>
    </style:style>
    <style:style style:name="P7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37afa" officeooo:paragraph-rsid="000a65c4" style:font-size-asian="11pt" style:font-weight-asian="normal" style:font-size-complex="11pt" style:font-weight-complex="normal"/>
    </style:style>
    <style:style style:name="P7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a65c4" style:font-size-asian="11pt" style:font-weight-asian="normal" style:font-size-complex="11pt" style:font-weight-complex="normal"/>
    </style:style>
    <style:style style:name="P7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a65c4" style:font-size-asian="11pt" style:font-weight-asian="normal" style:font-size-complex="11pt" style:font-weight-complex="normal"/>
    </style:style>
    <style:style style:name="P7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a65c4" style:font-size-asian="11pt" style:font-weight-asian="normal" style:font-size-complex="11pt" style:font-weight-complex="normal"/>
    </style:style>
    <style:style style:name="P7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bf24c" style:font-size-asian="11pt" style:font-weight-asian="normal" style:font-size-complex="11pt" style:font-weight-complex="normal"/>
    </style:style>
    <style:style style:name="P7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bf24c" style:font-size-asian="11pt" style:font-weight-asian="normal" style:font-size-complex="11pt" style:font-weight-complex="normal"/>
    </style:style>
    <style:style style:name="P7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bf24c" style:font-size-asian="11pt" style:font-weight-asian="normal" style:font-size-complex="11pt" style:font-weight-complex="normal"/>
    </style:style>
    <style:style style:name="P8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bf24c" style:font-size-asian="11pt" style:font-weight-asian="normal" style:font-size-complex="11pt" style:font-weight-complex="normal"/>
    </style:style>
    <style:style style:name="P8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bf24c" style:font-size-asian="11pt" style:font-weight-asian="normal" style:font-size-complex="11pt" style:font-weight-complex="normal"/>
    </style:style>
    <style:style style:name="P8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bf24c" style:font-size-asian="11pt" style:font-weight-asian="normal" style:font-size-complex="11pt" style:font-weight-complex="normal"/>
    </style:style>
    <style:style style:name="P8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0bf24c" style:font-size-asian="11pt" style:font-weight-asian="normal" style:font-size-complex="11pt" style:font-weight-complex="normal"/>
    </style:style>
    <style:style style:name="P8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a65c4" style:font-size-asian="11pt" style:font-weight-asian="normal" style:font-size-complex="11pt" style:font-weight-complex="normal"/>
    </style:style>
    <style:style style:name="P8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a65c4" style:font-size-asian="11pt" style:font-weight-asian="normal" style:font-size-complex="11pt" style:font-weight-complex="normal"/>
    </style:style>
    <style:style style:name="P8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a65c4" style:font-size-asian="11pt" style:font-weight-asian="normal" style:font-size-complex="11pt" style:font-weight-complex="normal"/>
    </style:style>
    <style:style style:name="P8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8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8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9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9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9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9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0bf24c" style:font-size-asian="11pt" style:font-weight-asian="normal" style:font-size-complex="11pt" style:font-weight-complex="normal"/>
    </style:style>
    <style:style style:name="P9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a65c4" style:font-size-asian="11pt" style:font-weight-asian="normal" style:font-size-complex="11pt" style:font-weight-complex="normal"/>
    </style:style>
    <style:style style:name="P9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a65c4" style:font-size-asian="11pt" style:font-weight-asian="normal" style:font-size-complex="11pt" style:font-weight-complex="normal"/>
    </style:style>
    <style:style style:name="P9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a65c4" style:font-size-asian="11pt" style:font-weight-asian="normal" style:font-size-complex="11pt" style:font-weight-complex="normal"/>
    </style:style>
    <style:style style:name="P9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bf24c" style:font-size-asian="11pt" style:font-weight-asian="normal" style:font-size-complex="11pt" style:font-weight-complex="normal"/>
    </style:style>
    <style:style style:name="P9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bf24c" style:font-size-asian="11pt" style:font-weight-asian="normal" style:font-size-complex="11pt" style:font-weight-complex="normal"/>
    </style:style>
    <style:style style:name="P9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bf24c" style:font-size-asian="11pt" style:font-weight-asian="normal" style:font-size-complex="11pt" style:font-weight-complex="normal"/>
    </style:style>
    <style:style style:name="P10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bf24c" style:font-size-asian="11pt" style:font-weight-asian="normal" style:font-size-complex="11pt" style:font-weight-complex="normal"/>
    </style:style>
    <style:style style:name="P10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bf24c" style:font-size-asian="11pt" style:font-weight-asian="normal" style:font-size-complex="11pt" style:font-weight-complex="normal"/>
    </style:style>
    <style:style style:name="P10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bf24c" style:font-size-asian="11pt" style:font-weight-asian="normal" style:font-size-complex="11pt" style:font-weight-complex="normal"/>
    </style:style>
    <style:style style:name="P10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0bf24c" style:font-size-asian="11pt" style:font-weight-asian="normal" style:font-size-complex="11pt" style:font-weight-complex="normal"/>
    </style:style>
    <style:style style:name="P104"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229a30" officeooo:paragraph-rsid="000a65c4" style:font-size-asian="11pt" style:font-weight-asian="normal" style:font-size-complex="11pt" style:font-weight-complex="normal"/>
    </style:style>
    <style:style style:name="P105"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229a30" officeooo:paragraph-rsid="000bf24c" style:font-size-asian="11pt" style:font-weight-asian="normal" style:font-size-complex="11pt" style:font-weight-complex="normal"/>
    </style:style>
    <style:style style:name="P10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418ac" officeooo:paragraph-rsid="000a65c4" style:font-size-asian="11pt" style:font-weight-asian="normal" style:font-size-complex="11pt" style:font-weight-complex="normal"/>
    </style:style>
    <style:style style:name="P10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479f7" officeooo:paragraph-rsid="000a65c4" style:font-size-asian="11pt" style:font-weight-asian="normal" style:font-size-complex="11pt" style:font-weight-complex="normal"/>
    </style:style>
    <style:style style:name="P10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51f55" officeooo:paragraph-rsid="000a65c4" style:font-size-asian="11pt" style:font-weight-asian="normal" style:font-size-complex="11pt" style:font-weight-complex="normal"/>
    </style:style>
    <style:style style:name="P10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6b82e" officeooo:paragraph-rsid="000a65c4" style:font-size-asian="11pt" style:font-weight-asian="normal" style:font-size-complex="11pt" style:font-weight-complex="normal"/>
    </style:style>
    <style:style style:name="P11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05574" officeooo:paragraph-rsid="000bf24c" style:font-size-asian="11pt" style:font-weight-asian="normal" style:font-size-complex="11pt" style:font-weight-complex="normal"/>
    </style:style>
    <style:style style:name="P11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35c5e" officeooo:paragraph-rsid="000bf24c" style:font-size-asian="11pt" style:font-weight-asian="normal" style:font-size-complex="11pt" style:font-weight-complex="normal"/>
    </style:style>
    <style:style style:name="P11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3fea1" officeooo:paragraph-rsid="000bf24c" style:font-size-asian="11pt" style:font-weight-asian="normal" style:font-size-complex="11pt" style:font-weight-complex="normal"/>
    </style:style>
    <style:style style:name="P11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5ad10" officeooo:paragraph-rsid="000bf24c" style:font-size-asian="11pt" style:font-weight-asian="normal" style:font-size-complex="11pt" style:font-weight-complex="normal"/>
    </style:style>
    <style:style style:name="P11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79b74" officeooo:paragraph-rsid="000bf24c" style:font-size-asian="11pt" style:font-weight-asian="normal" style:font-size-complex="11pt" style:font-weight-complex="normal"/>
    </style:style>
    <style:style style:name="P11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c330a" officeooo:paragraph-rsid="000bf24c" style:font-size-asian="11pt" style:font-weight-asian="normal" style:font-size-complex="11pt" style:font-weight-complex="normal"/>
    </style:style>
    <style:style style:name="P11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86776" officeooo:paragraph-rsid="000bf24c" style:font-size-asian="11pt" style:font-weight-asian="normal" style:font-size-complex="11pt" style:font-weight-complex="normal"/>
    </style:style>
    <style:style style:name="P11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9c1be" officeooo:paragraph-rsid="000bf24c" style:font-size-asian="11pt" style:font-weight-asian="normal" style:font-size-complex="11pt" style:font-weight-complex="normal"/>
    </style:style>
    <style:style style:name="P11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a175c" officeooo:paragraph-rsid="000bf24c" style:font-size-asian="11pt" style:font-weight-asian="normal" style:font-size-complex="11pt" style:font-weight-complex="normal"/>
    </style:style>
    <style:style style:name="P11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c771b" officeooo:paragraph-rsid="000bf24c" style:font-size-asian="11pt" style:font-weight-asian="normal" style:font-size-complex="11pt" style:font-weight-complex="normal"/>
    </style:style>
    <style:style style:name="P12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e0675" officeooo:paragraph-rsid="000bf24c" style:font-size-asian="11pt" style:font-weight-asian="normal" style:font-size-complex="11pt" style:font-weight-complex="normal"/>
    </style:style>
    <style:style style:name="P12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e3033" officeooo:paragraph-rsid="000bf24c" style:font-size-asian="11pt" style:font-weight-asian="normal" style:font-size-complex="11pt" style:font-weight-complex="normal"/>
    </style:style>
    <style:style style:name="P12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4e5a57" officeooo:paragraph-rsid="000bf24c" style:font-size-asian="11pt" style:font-weight-asian="normal" style:font-size-complex="11pt" style:font-weight-complex="normal"/>
    </style:style>
    <style:style style:name="P12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00ecd" officeooo:paragraph-rsid="000bf24c" style:font-size-asian="11pt" style:font-weight-asian="normal" style:font-size-complex="11pt" style:font-weight-complex="normal"/>
    </style:style>
    <style:style style:name="P12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0f4c9" officeooo:paragraph-rsid="000bf24c" style:font-size-asian="11pt" style:font-weight-asian="normal" style:font-size-complex="11pt" style:font-weight-complex="normal"/>
    </style:style>
    <style:style style:name="P12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23e57" officeooo:paragraph-rsid="000bf24c" style:font-size-asian="11pt" style:font-weight-asian="normal" style:font-size-complex="11pt" style:font-weight-complex="normal"/>
    </style:style>
    <style:style style:name="P12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2d5a6" officeooo:paragraph-rsid="000bf24c" style:font-size-asian="11pt" style:font-weight-asian="normal" style:font-size-complex="11pt" style:font-weight-complex="normal"/>
    </style:style>
    <style:style style:name="P12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4cbbf" officeooo:paragraph-rsid="000bf24c" style:font-size-asian="11pt" style:font-weight-asian="normal" style:font-size-complex="11pt" style:font-weight-complex="normal"/>
    </style:style>
    <style:style style:name="P12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57ffc" officeooo:paragraph-rsid="000bf24c" style:font-size-asian="11pt" style:font-weight-asian="normal" style:font-size-complex="11pt" style:font-weight-complex="normal"/>
    </style:style>
    <style:style style:name="P12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81e40" officeooo:paragraph-rsid="000bf24c" style:font-size-asian="11pt" style:font-weight-asian="normal" style:font-size-complex="11pt" style:font-weight-complex="normal"/>
    </style:style>
    <style:style style:name="P13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91875" officeooo:paragraph-rsid="000bf24c" style:font-size-asian="11pt" style:font-weight-asian="normal" style:font-size-complex="11pt" style:font-weight-complex="normal"/>
    </style:style>
    <style:style style:name="P13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931fd" officeooo:paragraph-rsid="000bf24c" style:font-size-asian="11pt" style:font-weight-asian="normal" style:font-size-complex="11pt" style:font-weight-complex="normal"/>
    </style:style>
    <style:style style:name="P13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9417a" officeooo:paragraph-rsid="000bf24c" style:font-size-asian="11pt" style:font-weight-asian="normal" style:font-size-complex="11pt" style:font-weight-complex="normal"/>
    </style:style>
    <style:style style:name="P13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ad4ff" officeooo:paragraph-rsid="000bf24c" style:font-size-asian="11pt" style:font-weight-asian="normal" style:font-size-complex="11pt" style:font-weight-complex="normal"/>
    </style:style>
    <style:style style:name="P13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af470" officeooo:paragraph-rsid="000bf24c" style:font-size-asian="11pt" style:font-weight-asian="normal" style:font-size-complex="11pt" style:font-weight-complex="normal"/>
    </style:style>
    <style:style style:name="P13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bbeb4" officeooo:paragraph-rsid="000bf24c" style:font-size-asian="11pt" style:font-weight-asian="normal" style:font-size-complex="11pt" style:font-weight-complex="normal"/>
    </style:style>
    <style:style style:name="P13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bdd04" officeooo:paragraph-rsid="000bf24c" style:font-size-asian="11pt" style:font-weight-asian="normal" style:font-size-complex="11pt" style:font-weight-complex="normal"/>
    </style:style>
    <style:style style:name="P13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c075a" officeooo:paragraph-rsid="000bf24c" style:font-size-asian="11pt" style:font-weight-asian="normal" style:font-size-complex="11pt" style:font-weight-complex="normal"/>
    </style:style>
    <style:style style:name="P1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e0486" officeooo:paragraph-rsid="000bf24c" style:font-size-asian="11pt" style:font-weight-asian="normal" style:font-size-complex="11pt" style:font-weight-complex="normal"/>
    </style:style>
    <style:style style:name="P13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5fd308" officeooo:paragraph-rsid="000bf24c" style:font-size-asian="11pt" style:font-weight-asian="normal" style:font-size-complex="11pt" style:font-weight-complex="normal"/>
    </style:style>
    <style:style style:name="P14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ab-stops/>
      </style:paragraph-properties>
      <style:text-properties style:font-name="Times New Roman" fo:font-size="11pt" fo:font-weight="normal" officeooo:rsid="015fd308" officeooo:paragraph-rsid="000bf24c" style:font-size-asian="11pt" style:font-weight-asian="normal" style:font-size-complex="11pt" style:font-weight-complex="normal"/>
    </style:style>
    <style:style style:name="P14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1ac2f" officeooo:paragraph-rsid="000bf24c" style:font-size-asian="11pt" style:font-weight-asian="normal" style:font-size-complex="11pt" style:font-weight-complex="normal"/>
    </style:style>
    <style:style style:name="P1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2c17d" officeooo:paragraph-rsid="000bf24c" style:font-size-asian="11pt" style:font-weight-asian="normal" style:font-size-complex="11pt" style:font-weight-complex="normal"/>
    </style:style>
    <style:style style:name="P14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409f5" officeooo:paragraph-rsid="000bf24c" style:font-size-asian="11pt" style:font-weight-asian="normal" style:font-size-complex="11pt" style:font-weight-complex="normal"/>
    </style:style>
    <style:style style:name="P1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4c563" officeooo:paragraph-rsid="000bf24c" style:font-size-asian="11pt" style:font-weight-asian="normal" style:font-size-complex="11pt" style:font-weight-complex="normal"/>
    </style:style>
    <style:style style:name="P14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56df6" officeooo:paragraph-rsid="000bf24c" style:font-size-asian="11pt" style:font-weight-asian="normal" style:font-size-complex="11pt" style:font-weight-complex="normal"/>
    </style:style>
    <style:style style:name="P14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6b0d8" officeooo:paragraph-rsid="000bf24c" style:font-size-asian="11pt" style:font-weight-asian="normal" style:font-size-complex="11pt" style:font-weight-complex="normal"/>
    </style:style>
    <style:style style:name="P14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82dce" officeooo:paragraph-rsid="000bf24c" style:font-size-asian="11pt" style:font-weight-asian="normal" style:font-size-complex="11pt" style:font-weight-complex="normal"/>
    </style:style>
    <style:style style:name="P14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8b3ee" officeooo:paragraph-rsid="000bf24c" style:font-size-asian="11pt" style:font-weight-asian="normal" style:font-size-complex="11pt" style:font-weight-complex="normal"/>
    </style:style>
    <style:style style:name="P14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8e83a" officeooo:paragraph-rsid="000bf24c" style:font-size-asian="11pt" style:font-weight-asian="normal" style:font-size-complex="11pt" style:font-weight-complex="normal"/>
    </style:style>
    <style:style style:name="P15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9141b" officeooo:paragraph-rsid="000bf24c" style:font-size-asian="11pt" style:font-weight-asian="normal" style:font-size-complex="11pt" style:font-weight-complex="normal"/>
    </style:style>
    <style:style style:name="P15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9c5e7" officeooo:paragraph-rsid="000bf24c" style:font-size-asian="11pt" style:font-weight-asian="normal" style:font-size-complex="11pt" style:font-weight-complex="normal"/>
    </style:style>
    <style:style style:name="P15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b3ca2" officeooo:paragraph-rsid="000bf24c" style:font-size-asian="11pt" style:font-weight-asian="normal" style:font-size-complex="11pt" style:font-weight-complex="normal"/>
    </style:style>
    <style:style style:name="P15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b3ca2" officeooo:paragraph-rsid="000bf24c" style:font-size-asian="11pt" style:font-weight-asian="normal" style:font-size-complex="11pt" style:font-weight-complex="normal"/>
    </style:style>
    <style:style style:name="P15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16cf886" officeooo:paragraph-rsid="000bf24c" style:font-size-asian="11pt" style:font-weight-asian="normal" style:font-size-complex="11pt" style:font-weight-complex="normal"/>
    </style:style>
    <style:style style:name="P15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6ef343" officeooo:paragraph-rsid="000bf24c" style:font-size-asian="11pt" style:font-weight-asian="normal" style:font-size-complex="11pt" style:font-weight-complex="normal"/>
    </style:style>
    <style:style style:name="P156"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076f7" officeooo:paragraph-rsid="000bf24c" style:font-size-asian="11pt" style:font-weight-asian="normal" style:font-size-complex="11pt" style:font-weight-complex="normal"/>
    </style:style>
    <style:style style:name="P15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076f7" officeooo:paragraph-rsid="000bf24c" style:font-size-asian="11pt" style:font-weight-asian="normal" style:font-size-complex="11pt" style:font-weight-complex="normal"/>
    </style:style>
    <style:style style:name="P15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1e25b" officeooo:paragraph-rsid="000bf24c" style:font-size-asian="11pt" style:font-weight-asian="normal" style:font-size-complex="11pt" style:font-weight-complex="normal"/>
    </style:style>
    <style:style style:name="P159" style:family="paragraph" style:parent-style-name="Standard">
      <style:paragraph-properties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2404d" officeooo:paragraph-rsid="000bf24c" style:font-size-asian="11pt" style:font-weight-asian="normal" style:font-size-complex="11pt" style:font-weight-complex="normal"/>
    </style:style>
    <style:style style:name="P16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2404d" officeooo:paragraph-rsid="000bf24c" style:font-size-asian="11pt" style:font-weight-asian="normal" style:font-size-complex="11pt" style:font-weight-complex="normal"/>
    </style:style>
    <style:style style:name="P16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284ba" officeooo:paragraph-rsid="000bf24c" style:font-size-asian="11pt" style:font-weight-asian="normal" style:font-size-complex="11pt" style:font-weight-complex="normal"/>
    </style:style>
    <style:style style:name="P16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370b3" officeooo:paragraph-rsid="000bf24c" style:font-size-asian="11pt" style:font-weight-asian="normal" style:font-size-complex="11pt" style:font-weight-complex="normal"/>
    </style:style>
    <style:style style:name="P16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3e603" officeooo:paragraph-rsid="000bf24c" style:font-size-asian="11pt" style:font-weight-asian="normal" style:font-size-complex="11pt" style:font-weight-complex="normal"/>
    </style:style>
    <style:style style:name="P16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55762" officeooo:paragraph-rsid="000bf24c" style:font-size-asian="11pt" style:font-weight-asian="normal" style:font-size-complex="11pt" style:font-weight-complex="normal"/>
    </style:style>
    <style:style style:name="P16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6d186" officeooo:paragraph-rsid="000bf24c" style:font-size-asian="11pt" style:font-weight-asian="normal" style:font-size-complex="11pt" style:font-weight-complex="normal"/>
    </style:style>
    <style:style style:name="P16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86f45" officeooo:paragraph-rsid="000bf24c" style:font-size-asian="11pt" style:font-weight-asian="normal" style:font-size-complex="11pt" style:font-weight-complex="normal"/>
    </style:style>
    <style:style style:name="P16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a23dc" officeooo:paragraph-rsid="000bf24c" style:font-size-asian="11pt" style:font-weight-asian="normal" style:font-size-complex="11pt" style:font-weight-complex="normal"/>
    </style:style>
    <style:style style:name="P16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bc075" officeooo:paragraph-rsid="000bf24c" style:font-size-asian="11pt" style:font-weight-asian="normal" style:font-size-complex="11pt" style:font-weight-complex="normal"/>
    </style:style>
    <style:style style:name="P16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cc55f" officeooo:paragraph-rsid="000bf24c" style:font-size-asian="11pt" style:font-weight-asian="normal" style:font-size-complex="11pt" style:font-weight-complex="normal"/>
    </style:style>
    <style:style style:name="P17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7d1bd6" officeooo:paragraph-rsid="000bf24c" style:font-size-asian="11pt" style:font-weight-asian="normal" style:font-size-complex="11pt" style:font-weight-complex="normal"/>
    </style:style>
    <style:style style:name="P17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17d1bd6" officeooo:paragraph-rsid="000bf24c" style:font-size-asian="11pt" style:font-weight-asian="normal" style:font-size-complex="11pt" style:font-weight-complex="normal"/>
    </style:style>
    <style:style style:name="P17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ce1e2a" officeooo:paragraph-rsid="000c93a8" style:font-size-asian="11pt" style:font-weight-asian="normal" style:font-size-complex="11pt" style:font-weight-complex="normal"/>
    </style:style>
    <style:style style:name="P17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bold" officeooo:rsid="00ce1e2a" officeooo:paragraph-rsid="000bf24c" style:font-size-asian="11pt" style:font-weight-asian="bold" style:font-size-complex="11pt" style:font-weight-complex="bold"/>
    </style:style>
    <style:style style:name="P17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0f7314f" officeooo:paragraph-rsid="000bf24c" style:font-size-asian="11pt" style:font-weight-asian="normal" style:font-size-complex="11pt" style:font-weight-complex="normal"/>
    </style:style>
    <style:style style:name="P17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paragraph-rsid="000bf24c" style:font-size-asian="11pt" style:font-weight-asian="normal" style:font-size-complex="11pt" style:font-weight-complex="normal"/>
    </style:style>
    <style:style style:name="P17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4a175c" officeooo:paragraph-rsid="000bf24c" style:font-size-asian="11pt" style:font-weight-asian="normal" style:font-size-complex="11pt" style:font-weight-complex="normal"/>
    </style:style>
    <style:style style:name="P17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0065d19" officeooo:paragraph-rsid="000bf24c" style:font-size-asian="11pt" style:font-weight-asian="normal" style:font-size-complex="11pt" style:font-weight-complex="normal"/>
    </style:style>
    <style:style style:name="P17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paragraph-rsid="000bf24c" style:font-size-asian="11pt" style:font-weight-asian="normal" style:font-size-complex="11pt" style:font-weight-complex="normal"/>
    </style:style>
    <style:style style:name="P17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1pt" fo:font-weight="normal" officeooo:rsid="01236c79" officeooo:paragraph-rsid="000bf24c" style:font-size-asian="11pt" style:font-weight-asian="normal" style:font-size-complex="11pt" style:font-weight-complex="normal"/>
    </style:style>
    <style:style style:name="P180" style:family="paragraph" style:parent-style-name="Standard">
      <style:paragraph-properties fo:margin-left="0mm" fo:margin-right="0mm" fo:margin-top="0mm" fo:margin-bottom="0mm" style:contextual-spacing="false" fo:text-align="justify" style:justify-single-word="false" fo:text-indent="0mm" style:auto-text-indent="false"/>
      <style:text-properties fo:color="#000000" style:font-name="Times New Roman" fo:font-size="11pt" fo:font-weight="normal" officeooo:rsid="00229a30" officeooo:paragraph-rsid="000bf24c" style:font-size-asian="11pt" style:font-weight-asian="normal" style:font-size-complex="11pt" style:font-weight-complex="normal"/>
    </style:style>
    <style:style style:name="P181" style:family="paragraph" style:parent-style-name="Standard">
      <style:paragraph-properties fo:margin-left="0mm" fo:margin-right="0mm" fo:margin-top="0mm" fo:margin-bottom="0mm" style:contextual-spacing="false" fo:text-align="start" style:justify-single-word="false" fo:text-indent="0mm" style:auto-text-indent="false"/>
      <style:text-properties officeooo:paragraph-rsid="000bf24c"/>
    </style:style>
    <style:style style:name="P182"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font-name="Times New Roman" fo:font-size="12pt" officeooo:paragraph-rsid="00046bac" style:font-size-asian="12pt" style:font-size-complex="12pt"/>
    </style:style>
    <style:style style:name="P18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1fe9ab2" officeooo:paragraph-rsid="000a65c4" style:font-size-asian="11pt" style:font-weight-asian="normal" style:font-size-complex="11pt" style:font-weight-complex="normal"/>
    </style:style>
    <style:style style:name="P18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229a30" officeooo:paragraph-rsid="000bf24c" style:font-size-asian="11pt" style:font-weight-asian="normal" style:font-size-complex="11pt" style:font-weight-complex="normal"/>
    </style:style>
    <style:style style:name="P18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229a30" officeooo:paragraph-rsid="000c3c29" style:font-size-asian="11pt" style:font-weight-asian="normal" style:font-size-complex="11pt" style:font-weight-complex="normal"/>
    </style:style>
    <style:style style:name="P18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886c5" officeooo:paragraph-rsid="000a65c4" style:font-size-asian="11pt" style:font-weight-asian="normal" style:font-size-complex="11pt" style:font-weight-complex="normal"/>
    </style:style>
    <style:style style:name="P18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12c330a" officeooo:paragraph-rsid="000bf24c" style:font-size-asian="11pt" style:font-weight-asian="normal" style:font-size-complex="11pt" style:font-weight-complex="normal"/>
    </style:style>
    <style:style style:name="P18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17a23dc" officeooo:paragraph-rsid="000c3c29" style:font-size-asian="11pt" style:font-weight-asian="normal" style:font-size-complex="11pt" style:font-weight-complex="normal"/>
    </style:style>
    <style:style style:name="P18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229a30" officeooo:paragraph-rsid="000bf24c" style:font-size-asian="12pt" style:font-weight-asian="normal" style:font-size-complex="12pt" style:font-weight-complex="normal"/>
    </style:style>
    <style:style style:name="P19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229a30" officeooo:paragraph-rsid="000c3c29" style:font-size-asian="12pt" style:font-weight-asian="normal" style:font-size-complex="12pt" style:font-weight-complex="normal"/>
    </style:style>
    <style:style style:name="P191" style:family="paragraph" style:parent-style-name="Standard">
      <style:paragraph-properties fo:margin-left="-0.26mm" fo:margin-right="0mm" fo:text-align="justify" style:justify-single-word="false" fo:text-indent="0mm" style:auto-text-indent="false">
        <style:tab-stops/>
      </style:paragraph-properties>
      <style:text-properties officeooo:paragraph-rsid="000bf24c"/>
    </style:style>
    <style:style style:name="P192"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12c330a" officeooo:paragraph-rsid="000bf24c" style:font-size-asian="11pt" style:font-weight-asian="normal" style:font-size-complex="11pt" style:font-weight-complex="normal"/>
    </style:style>
    <style:style style:name="P193"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1pt" fo:font-weight="normal" officeooo:rsid="00229a30" officeooo:paragraph-rsid="000bf24c" style:font-size-asian="11pt" style:font-weight-asian="normal" style:font-size-complex="11pt" style:font-weight-complex="normal"/>
    </style:style>
    <style:style style:name="P194" style:family="paragraph" style:parent-style-name="Standard">
      <style:paragraph-properties fo:margin-left="-0.26mm" fo:margin-right="0mm" fo:text-align="justify" style:justify-single-word="false" fo:text-indent="0mm" style:auto-text-indent="false">
        <style:tab-stops/>
      </style:paragraph-properties>
      <style:text-properties fo:font-size="11pt" officeooo:paragraph-rsid="000bf24c" style:font-size-asian="11pt" style:font-size-complex="11pt"/>
    </style:style>
    <style:style style:name="P195" style:family="paragraph" style:parent-style-name="Standard">
      <style:paragraph-properties loext:contextual-spacing="false" fo:margin-left="-0.26mm" fo:margin-right="0mm" fo:margin-top="0mm" fo:margin-bottom="0mm" style:contextual-spacing="false" fo:text-align="justify" style:justify-single-word="false" fo:text-indent="0mm" style:auto-text-indent="false">
        <style:tab-stops/>
      </style:paragraph-properties>
      <style:text-properties style:font-name="Times New Roman" fo:font-size="11pt" fo:font-weight="normal" officeooo:rsid="012c330a" officeooo:paragraph-rsid="000bf24c" style:font-size-asian="11pt" style:font-weight-asian="normal" style:font-size-complex="11pt" style:font-weight-complex="normal"/>
    </style:style>
    <style:style style:name="P196"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97" style:family="paragraph" style:parent-style-name="Standard">
      <style:paragraph-properties fo:margin-left="0mm" fo:margin-right="0mm" fo:text-align="justify" style:justify-single-word="false" fo:text-indent="0mm" style:auto-text-indent="true"/>
      <style:text-properties style:font-name="Times New Roman" fo:font-size="12pt" fo:font-weight="normal" officeooo:paragraph-rsid="000dd705" style:font-size-asian="12pt" style:font-weight-asian="normal" style:font-size-complex="12pt" style:font-weight-complex="normal"/>
    </style:style>
    <style:style style:name="P198"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officeooo:paragraph-rsid="00046bac" style:font-size-asian="12pt" style:font-size-complex="12pt"/>
    </style:style>
    <style:style style:name="P199" style:family="paragraph" style:parent-style-name="Table_20_Contents">
      <style:paragraph-properties fo:text-align="justify" style:justify-single-word="false"/>
      <style:text-properties style:font-name="Times New Roman" fo:font-size="11pt" officeooo:paragraph-rsid="000a65c4" style:font-size-asian="11pt" style:font-size-complex="11pt"/>
    </style:style>
    <style:style style:name="P200" style:family="paragraph" style:parent-style-name="Table_20_Contents">
      <style:paragraph-properties fo:text-align="justify" style:justify-single-word="false"/>
      <style:text-properties style:font-name="Times New Roman" fo:font-size="11pt" officeooo:paragraph-rsid="000bf24c" style:font-size-asian="11pt" style:font-size-complex="11pt"/>
    </style:style>
    <style:style style:name="P201" style:family="paragraph" style:parent-style-name="Table_20_Contents">
      <style:text-properties style:font-name="Times New Roman" fo:font-size="12pt" style:font-size-asian="12pt" style:font-size-complex="12pt"/>
    </style:style>
    <style:style style:name="P202" style:family="paragraph" style:parent-style-name="Table_20_Contents">
      <style:text-properties style:font-name="Times New Roman" fo:font-size="12pt" officeooo:paragraph-rsid="000dd705" style:font-size-asian="12pt" style:font-size-complex="12pt"/>
    </style:style>
    <style:style style:name="P203" style:family="paragraph" style:parent-style-name="Table_20_Contents">
      <style:paragraph-properties fo:text-align="justify" style:justify-single-word="false"/>
      <style:text-properties fo:color="#000000" style:font-name="Times New Roman" fo:font-size="11pt" officeooo:paragraph-rsid="000bf24c" style:font-size-asian="11pt" style:font-size-complex="11pt"/>
    </style:style>
    <style:style style:name="P204"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2137afa" style:font-style-asian="normal" style:font-style-complex="normal"/>
    </style:style>
    <style:style style:name="T5" style:family="text">
      <style:text-properties fo:font-style="normal" officeooo:rsid="021418ac" style:font-style-asian="normal" style:font-style-complex="normal"/>
    </style:style>
    <style:style style:name="T6" style:family="text">
      <style:text-properties fo:font-style="normal" officeooo:rsid="021479f7" style:font-style-asian="normal" style:font-style-complex="normal"/>
    </style:style>
    <style:style style:name="T7" style:family="text">
      <style:text-properties fo:font-style="normal" officeooo:rsid="02151f55" style:font-style-asian="normal" style:font-style-complex="normal"/>
    </style:style>
    <style:style style:name="T8" style:family="text">
      <style:text-properties fo:font-style="normal" officeooo:rsid="0216b82e" style:font-style-asian="normal" style:font-style-complex="normal"/>
    </style:style>
    <style:style style:name="T9" style:family="text">
      <style:text-properties fo:font-style="normal" officeooo:rsid="01405574" style:font-style-asian="normal" style:font-style-complex="normal"/>
    </style:style>
    <style:style style:name="T10" style:family="text">
      <style:text-properties fo:font-style="normal" officeooo:rsid="01435c5e" style:font-style-asian="normal" style:font-style-complex="normal"/>
    </style:style>
    <style:style style:name="T11" style:family="text">
      <style:text-properties fo:font-style="normal" officeooo:rsid="0143fea1" style:font-style-asian="normal" style:font-style-complex="normal"/>
    </style:style>
    <style:style style:name="T12" style:family="text">
      <style:text-properties fo:font-style="normal" officeooo:rsid="0145ad10" style:font-style-asian="normal" style:font-style-complex="normal"/>
    </style:style>
    <style:style style:name="T13" style:family="text">
      <style:text-properties fo:font-style="normal" officeooo:rsid="01479b74" style:font-style-asian="normal" style:font-style-complex="normal"/>
    </style:style>
    <style:style style:name="T14" style:family="text">
      <style:text-properties fo:font-style="normal" officeooo:rsid="01486776" style:font-style-asian="normal" style:font-style-complex="normal"/>
    </style:style>
    <style:style style:name="T15" style:family="text">
      <style:text-properties fo:font-style="normal" officeooo:rsid="0149c1be" style:font-style-asian="normal" style:font-style-complex="normal"/>
    </style:style>
    <style:style style:name="T16" style:family="text">
      <style:text-properties fo:font-style="normal" officeooo:rsid="014a175c" style:font-style-asian="normal" style:font-style-complex="normal"/>
    </style:style>
    <style:style style:name="T17" style:family="text">
      <style:text-properties fo:font-style="normal" officeooo:rsid="014c771b" style:font-style-asian="normal" style:font-style-complex="normal"/>
    </style:style>
    <style:style style:name="T18" style:family="text">
      <style:text-properties fo:font-style="normal" officeooo:rsid="014e0675" style:font-style-asian="normal" style:font-style-complex="normal"/>
    </style:style>
    <style:style style:name="T19" style:family="text">
      <style:text-properties fo:font-style="normal" officeooo:rsid="014e3033" style:font-style-asian="normal" style:font-style-complex="normal"/>
    </style:style>
    <style:style style:name="T20" style:family="text">
      <style:text-properties fo:font-style="normal" officeooo:rsid="014e5a57" style:font-style-asian="normal" style:font-style-complex="normal"/>
    </style:style>
    <style:style style:name="T21" style:family="text">
      <style:text-properties fo:font-style="normal" officeooo:rsid="01500ecd" style:font-style-asian="normal" style:font-style-complex="normal"/>
    </style:style>
    <style:style style:name="T22" style:family="text">
      <style:text-properties fo:font-style="normal" officeooo:rsid="0150f4c9" style:font-style-asian="normal" style:font-style-complex="normal"/>
    </style:style>
    <style:style style:name="T23" style:family="text">
      <style:text-properties fo:font-style="normal" officeooo:rsid="01523e57" style:font-style-asian="normal" style:font-style-complex="normal"/>
    </style:style>
    <style:style style:name="T24" style:family="text">
      <style:text-properties fo:font-style="normal" officeooo:rsid="0152d5a6" style:font-style-asian="normal" style:font-style-complex="normal"/>
    </style:style>
    <style:style style:name="T25" style:family="text">
      <style:text-properties fo:font-style="normal" officeooo:rsid="0154cbbf" style:font-style-asian="normal" style:font-style-complex="normal"/>
    </style:style>
    <style:style style:name="T26" style:family="text">
      <style:text-properties fo:font-style="normal" officeooo:rsid="01557ffc" style:font-style-asian="normal" style:font-style-complex="normal"/>
    </style:style>
    <style:style style:name="T27" style:family="text">
      <style:text-properties fo:font-style="normal" officeooo:rsid="01581e40" style:font-style-asian="normal" style:font-style-complex="normal"/>
    </style:style>
    <style:style style:name="T28" style:family="text">
      <style:text-properties fo:font-style="normal" officeooo:rsid="01591875" style:font-style-asian="normal" style:font-style-complex="normal"/>
    </style:style>
    <style:style style:name="T29" style:family="text">
      <style:text-properties fo:font-style="normal" officeooo:rsid="015931fd" style:font-style-asian="normal" style:font-style-complex="normal"/>
    </style:style>
    <style:style style:name="T30" style:family="text">
      <style:text-properties fo:font-style="normal" officeooo:rsid="0159417a" style:font-style-asian="normal" style:font-style-complex="normal"/>
    </style:style>
    <style:style style:name="T31" style:family="text">
      <style:text-properties fo:font-style="normal" officeooo:rsid="015ad4ff" style:font-style-asian="normal" style:font-style-complex="normal"/>
    </style:style>
    <style:style style:name="T32" style:family="text">
      <style:text-properties fo:font-style="normal" officeooo:rsid="015af470" style:font-style-asian="normal" style:font-style-complex="normal"/>
    </style:style>
    <style:style style:name="T33" style:family="text">
      <style:text-properties fo:font-style="normal" officeooo:rsid="015bbeb4" style:font-style-asian="normal" style:font-style-complex="normal"/>
    </style:style>
    <style:style style:name="T34" style:family="text">
      <style:text-properties fo:font-style="normal" officeooo:rsid="015bdd04" style:font-style-asian="normal" style:font-style-complex="normal"/>
    </style:style>
    <style:style style:name="T35" style:family="text">
      <style:text-properties fo:font-style="normal" officeooo:rsid="015c075a" style:font-style-asian="normal" style:font-style-complex="normal"/>
    </style:style>
    <style:style style:name="T36" style:family="text">
      <style:text-properties fo:font-style="normal" officeooo:rsid="015e0486" style:font-style-asian="normal" style:font-style-complex="normal"/>
    </style:style>
    <style:style style:name="T37" style:family="text">
      <style:text-properties fo:font-style="normal" officeooo:rsid="015fd308" style:font-style-asian="normal" style:font-style-complex="normal"/>
    </style:style>
    <style:style style:name="T38" style:family="text">
      <style:text-properties fo:font-style="normal" officeooo:rsid="0161ac2f" style:font-style-asian="normal" style:font-style-complex="normal"/>
    </style:style>
    <style:style style:name="T39" style:family="text">
      <style:text-properties fo:font-style="normal" officeooo:rsid="0162c17d" style:font-style-asian="normal" style:font-style-complex="normal"/>
    </style:style>
    <style:style style:name="T40" style:family="text">
      <style:text-properties fo:font-style="normal" officeooo:rsid="016409f5" style:font-style-asian="normal" style:font-style-complex="normal"/>
    </style:style>
    <style:style style:name="T41" style:family="text">
      <style:text-properties fo:font-style="normal" officeooo:rsid="0164c563" style:font-style-asian="normal" style:font-style-complex="normal"/>
    </style:style>
    <style:style style:name="T42" style:family="text">
      <style:text-properties fo:font-style="normal" officeooo:rsid="01656df6" style:font-style-asian="normal" style:font-style-complex="normal"/>
    </style:style>
    <style:style style:name="T43" style:family="text">
      <style:text-properties fo:font-style="normal" officeooo:rsid="0166b0d8" style:font-style-asian="normal" style:font-style-complex="normal"/>
    </style:style>
    <style:style style:name="T44" style:family="text">
      <style:text-properties fo:font-style="normal" officeooo:rsid="01682dce" style:font-style-asian="normal" style:font-style-complex="normal"/>
    </style:style>
    <style:style style:name="T45" style:family="text">
      <style:text-properties fo:font-style="normal" officeooo:rsid="0168b3ee" style:font-style-asian="normal" style:font-style-complex="normal"/>
    </style:style>
    <style:style style:name="T46" style:family="text">
      <style:text-properties fo:font-style="normal" officeooo:rsid="0168e83a" style:font-style-asian="normal" style:font-style-complex="normal"/>
    </style:style>
    <style:style style:name="T47" style:family="text">
      <style:text-properties fo:font-style="normal" officeooo:rsid="0169141b" style:font-style-asian="normal" style:font-style-complex="normal"/>
    </style:style>
    <style:style style:name="T48" style:family="text">
      <style:text-properties fo:font-style="normal" officeooo:rsid="0169c5e7" style:font-style-asian="normal" style:font-style-complex="normal"/>
    </style:style>
    <style:style style:name="T49" style:family="text">
      <style:text-properties fo:font-style="normal" officeooo:rsid="016b3ca2" style:font-style-asian="normal" style:font-style-complex="normal"/>
    </style:style>
    <style:style style:name="T50" style:family="text">
      <style:text-properties fo:font-style="normal" officeooo:rsid="016ef343" style:font-style-asian="normal" style:font-style-complex="normal"/>
    </style:style>
    <style:style style:name="T51" style:family="text">
      <style:text-properties fo:font-style="normal" officeooo:rsid="017076f7" style:font-style-asian="normal" style:font-style-complex="normal"/>
    </style:style>
    <style:style style:name="T52" style:family="text">
      <style:text-properties fo:font-style="normal" officeooo:rsid="0171e25b" style:font-style-asian="normal" style:font-style-complex="normal"/>
    </style:style>
    <style:style style:name="T53" style:family="text">
      <style:text-properties fo:font-style="normal" officeooo:rsid="0172404d" style:font-style-asian="normal" style:font-style-complex="normal"/>
    </style:style>
    <style:style style:name="T54" style:family="text">
      <style:text-properties fo:font-style="normal" officeooo:rsid="017284ba" style:font-style-asian="normal" style:font-style-complex="normal"/>
    </style:style>
    <style:style style:name="T55" style:family="text">
      <style:text-properties fo:font-style="normal" officeooo:rsid="017370b3" style:font-style-asian="normal" style:font-style-complex="normal"/>
    </style:style>
    <style:style style:name="T56" style:family="text">
      <style:text-properties fo:font-style="normal" officeooo:rsid="0173e603" style:font-style-asian="normal" style:font-style-complex="normal"/>
    </style:style>
    <style:style style:name="T57" style:family="text">
      <style:text-properties fo:font-style="normal" officeooo:rsid="01755762" style:font-style-asian="normal" style:font-style-complex="normal"/>
    </style:style>
    <style:style style:name="T58" style:family="text">
      <style:text-properties fo:font-style="normal" officeooo:rsid="0176d186" style:font-style-asian="normal" style:font-style-complex="normal"/>
    </style:style>
    <style:style style:name="T59" style:family="text">
      <style:text-properties fo:font-style="normal" officeooo:rsid="01786f45" style:font-style-asian="normal" style:font-style-complex="normal"/>
    </style:style>
    <style:style style:name="T60" style:family="text">
      <style:text-properties fo:font-style="normal" officeooo:rsid="017a23dc" style:font-style-asian="normal" style:font-style-complex="normal"/>
    </style:style>
    <style:style style:name="T61" style:family="text">
      <style:text-properties fo:font-style="normal" officeooo:rsid="017bc075" style:font-style-asian="normal" style:font-style-complex="normal"/>
    </style:style>
    <style:style style:name="T62" style:family="text">
      <style:text-properties fo:font-style="normal" officeooo:rsid="017cc55f" style:font-style-asian="normal" style:font-style-complex="normal"/>
    </style:style>
    <style:style style:name="T63" style:family="text">
      <style:text-properties fo:font-style="normal" officeooo:rsid="017d1bd6" style:font-style-asian="normal" style:font-style-complex="normal"/>
    </style:style>
    <style:style style:name="T64" style:family="text">
      <style:text-properties fo:font-style="normal" fo:font-weight="bold" style:font-style-asian="normal" style:font-weight-asian="bold" style:font-style-complex="normal" style:font-weight-complex="bold"/>
    </style:style>
    <style:style style:name="T65" style:family="text">
      <style:text-properties officeooo:rsid="00046bac"/>
    </style:style>
    <style:style style:name="T66" style:family="text">
      <style:text-properties officeooo:rsid="0019c24d"/>
    </style:style>
    <style:style style:name="T67" style:family="text">
      <style:text-properties fo:font-weight="normal" style:font-weight-asian="normal" style:font-weight-complex="normal"/>
    </style:style>
    <style:style style:name="T68" style:family="text">
      <style:text-properties fo:font-weight="normal" officeooo:rsid="001fbece" style:font-weight-asian="normal" style:font-weight-complex="normal"/>
    </style:style>
    <style:style style:name="T69" style:family="text">
      <style:text-properties fo:font-weight="normal" officeooo:rsid="002876cf" style:font-weight-asian="normal" style:font-weight-complex="normal"/>
    </style:style>
    <style:style style:name="T70" style:family="text">
      <style:text-properties officeooo:rsid="0005ea35"/>
    </style:style>
    <style:style style:name="T71" style:family="text">
      <style:text-properties officeooo:rsid="00ce1e2a"/>
    </style:style>
    <style:style style:name="T72" style:family="text">
      <style:text-properties officeooo:rsid="0017b83c"/>
    </style:style>
    <style:style style:name="T73" style:family="text">
      <style:text-properties officeooo:rsid="01f74def"/>
    </style:style>
    <style:style style:name="T74" style:family="text">
      <style:text-properties officeooo:rsid="02137afa"/>
    </style:style>
    <style:style style:name="T75" style:family="text">
      <style:text-properties officeooo:rsid="021479f7"/>
    </style:style>
    <style:style style:name="T76" style:family="text">
      <style:text-properties officeooo:rsid="02151f55"/>
    </style:style>
    <style:style style:name="T77" style:family="text">
      <style:text-properties officeooo:rsid="0216b82e"/>
    </style:style>
    <style:style style:name="T78" style:family="text">
      <style:text-properties officeooo:rsid="01405574"/>
    </style:style>
    <style:style style:name="T79" style:family="text">
      <style:text-properties officeooo:rsid="014241f2"/>
    </style:style>
    <style:style style:name="T80" style:family="text">
      <style:text-properties style:font-name="Times New Roman" fo:font-size="11pt" fo:font-weight="normal" officeooo:rsid="012c330a" style:font-size-asian="11pt" style:font-weight-asian="normal" style:font-size-complex="11pt" style:font-weight-complex="normal"/>
    </style:style>
    <style:style style:name="T81" style:family="text">
      <style:text-properties style:font-name="Times New Roman" fo:font-size="11pt" fo:font-weight="normal" officeooo:rsid="016ef343" style:font-size-asian="11pt" style:font-weight-asian="normal" style:font-size-complex="11pt" style:font-weight-complex="normal"/>
    </style:style>
    <style:style style:name="T82" style:family="text">
      <style:text-properties style:font-name="Times New Roman" fo:font-size="11pt" style:font-size-asian="11pt" style:font-size-complex="11pt"/>
    </style:style>
    <style:style style:name="T83" style:family="text">
      <style:text-properties style:font-name="Times New Roman" fo:font-weight="normal" officeooo:rsid="012c330a" style:font-weight-asian="normal" style:font-weight-complex="normal"/>
    </style:style>
    <style:style style:name="T84" style:family="text">
      <style:text-properties officeooo:rsid="018166e4"/>
    </style:style>
    <style:style style:name="T85" style:family="text">
      <style:text-properties officeooo:rsid="014e3033"/>
    </style:style>
    <style:style style:name="T86" style:family="text">
      <style:text-properties officeooo:rsid="01581e40"/>
    </style:style>
    <style:style style:name="T87" style:family="text">
      <style:text-properties officeooo:rsid="01591875"/>
    </style:style>
    <style:style style:name="T88" style:family="text">
      <style:text-properties officeooo:rsid="015931fd"/>
    </style:style>
    <style:style style:name="T89" style:family="text">
      <style:text-properties officeooo:rsid="0159417a"/>
    </style:style>
    <style:style style:name="T90" style:family="text">
      <style:text-properties officeooo:rsid="015ad4ff"/>
    </style:style>
    <style:style style:name="T91" style:family="text">
      <style:text-properties officeooo:rsid="015af470"/>
    </style:style>
    <style:style style:name="T92" style:family="text">
      <style:text-properties officeooo:rsid="015bbeb4"/>
    </style:style>
    <style:style style:name="T93" style:family="text">
      <style:text-properties officeooo:rsid="015bdd04"/>
    </style:style>
    <style:style style:name="T94" style:family="text">
      <style:text-properties officeooo:rsid="015c075a"/>
    </style:style>
    <style:style style:name="T95" style:family="text">
      <style:text-properties officeooo:rsid="015e0486"/>
    </style:style>
    <style:style style:name="T96" style:family="text">
      <style:text-properties officeooo:rsid="015fd308"/>
    </style:style>
    <style:style style:name="T97" style:family="text">
      <style:text-properties officeooo:rsid="0161ac2f"/>
    </style:style>
    <style:style style:name="T98" style:family="text">
      <style:text-properties officeooo:rsid="0162c17d"/>
    </style:style>
    <style:style style:name="T99" style:family="text">
      <style:text-properties officeooo:rsid="016409f5"/>
    </style:style>
    <style:style style:name="T100" style:family="text">
      <style:text-properties officeooo:rsid="0164c563"/>
    </style:style>
    <style:style style:name="T101" style:family="text">
      <style:text-properties officeooo:rsid="01656df6"/>
    </style:style>
    <style:style style:name="T102" style:family="text">
      <style:text-properties officeooo:rsid="0166b0d8"/>
    </style:style>
    <style:style style:name="T103" style:family="text">
      <style:text-properties officeooo:rsid="01682dce"/>
    </style:style>
    <style:style style:name="T104" style:family="text">
      <style:text-properties officeooo:rsid="0168b3ee"/>
    </style:style>
    <style:style style:name="T105" style:family="text">
      <style:text-properties officeooo:rsid="0168e83a"/>
    </style:style>
    <style:style style:name="T106" style:family="text">
      <style:text-properties officeooo:rsid="0169141b"/>
    </style:style>
    <style:style style:name="T107" style:family="text">
      <style:text-properties officeooo:rsid="0169c5e7"/>
    </style:style>
    <style:style style:name="T108" style:family="text">
      <style:text-properties officeooo:rsid="016b3ca2"/>
    </style:style>
    <style:style style:name="T109" style:family="text">
      <style:text-properties officeooo:rsid="016ef343"/>
    </style:style>
    <style:style style:name="T110" style:family="text">
      <style:text-properties fo:font-size="11pt" style:font-size-asian="11pt" style:font-size-complex="11pt"/>
    </style:style>
    <style:style style:name="T111" style:family="text">
      <style:text-properties fo:font-size="11pt" officeooo:rsid="0176d186" fo:background-color="transparent" style:font-size-asian="11pt" style:font-size-complex="11pt"/>
    </style:style>
    <style:style style:name="T112" style:family="text">
      <style:text-properties officeooo:rsid="016cf886"/>
    </style:style>
    <style:style style:name="T113" style:family="text">
      <style:text-properties fo:background-color="transparent"/>
    </style:style>
    <style:style style:name="T114" style:family="text">
      <style:text-properties officeooo:rsid="017cc55f"/>
    </style:style>
    <style:style style:name="T115" style:family="text">
      <style:text-properties officeooo:rsid="017d1bd6"/>
    </style:style>
    <style:style style:name="T116" style:family="text">
      <style:text-properties officeooo:rsid="000bf24c"/>
    </style:style>
    <style:style style:name="T117" style:family="text">
      <style:text-properties officeooo:rsid="00230796"/>
    </style:style>
    <style:style style:name="T118" style:family="text">
      <style:text-properties officeooo:rsid="002523fa"/>
    </style:style>
    <style:style style:name="T119" style:family="text">
      <style:text-properties officeooo:rsid="000c3c29"/>
    </style:style>
    <style:style style:name="T120" style:family="text">
      <style:text-properties officeooo:rsid="000c93a8"/>
    </style:style>
    <style:style style:name="T121" style:family="text">
      <style:text-properties officeooo:rsid="000dd705"/>
    </style:style>
    <style:style style:name="T122" style:family="text">
      <style:text-properties fo:font-weight="bold" style:font-weight-asian="bold" style:font-weight-complex="bold"/>
    </style:style>
    <style:style style:name="T123" style:family="text">
      <style:text-properties style:use-window-font-color="true" fo:language="pt" fo:country="BR" fo:font-style="normal" fo:font-weight="normal" officeooo:rsid="002e10c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2" text:anchor-type="paragraph" svg:x="67.01mm" svg:y="-0.62mm" svg:width="33.62mm" svg:height="29.33mm" draw:z-index="0"><draw:image xlink:href="Pictures/2000000700000D2100000C4EE26FFD3E.svm" xlink:type="simple" xlink:show="embed" xlink:actuate="onLoad"/></draw:frame></text:p>
      <text:p text:style-name="P4"/>
      <text:p text:style-name="P4"/>
      <text:p text:style-name="P4"/>
      <text:p text:style-name="P4"/>
      <text:p text:style-name="P5"/>
      <text:p text:style-name="P26"/>
      <text:p text:style-name="P198"><text:span text:style-name="T64">MINISTÉRIO PÚBLICO FEDERAL</text:span></text:p>
      <text:p text:style-name="P21">PROCURADORIA GERAL DA REPÚBLICA</text:p>
      <text:p text:style-name="P19">1ª CÂMARA DE COORDENAÇÃO E REVISÃO</text:p>
      <text:p text:style-name="P20">DIREITOS SOCIAIS E ATOS ADMINISTRATIVOS EM GERAL</text:p>
      <text:p text:style-name="P2"/>
      <text:p text:style-name="P2"/>
      <text:p text:style-name="P3">ATA DA TRECENTÉSIMA SEGUNDA SESSÃO ORDINÁRIA </text:p>
      <text:p text:style-name="P3"><text:span text:style-name="T65">08 </text:span>DE FEVEREIRO DE 2018</text:p>
      <text:p text:style-name="P1"/>
      <text:p text:style-name="P1"/>
      <text:p text:style-name="P197"><text:tab/>Ao oitavo dia do mês de fevereiro do ano de dois mil e dezoito, às dez horas, iniciou-se, na sala de reunião da Primeira Câmara de Coordenação e Revisão do Ministério Público Federal, a Trecentésima Segunda Sessão Ordinária, com a presença da Dra. Maria Iraneide Olinda Santoro Facchini, Coordenadora, Dra. Ela Wiecko Volkmer de Castilho, Membros titulares ; Dr. Wellington Luís Bonfim, Membro Suplente. Justificada a ausência dos demais membros. Foram objeto de deliberações:</text:p>
      <text:p text:style-name="P3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0">00<text:span text:style-name="T121">1</text:span>.</text:p>
          </table:table-cell>
          <table:table-cell table:style-name="Tabela1.A1" office:value-type="string">
            <text:p text:style-name="P30">Processo:</text:p>
          </table:table-cell>
          <table:table-cell table:style-name="Tabela1.A1" office:value-type="string">
            <text:p text:style-name="P30">1.34.001.002835/2015-45</text:p>
          </table:table-cell>
          <table:table-cell table:style-name="Tabela1.A1" office:value-type="string">
            <text:p text:style-name="P32"><text:span text:style-name="T1">Voto: </text:span>923/2018</text:p>
          </table:table-cell>
          <table:table-cell table:style-name="Tabela1.A1" office:value-type="string">
            <text:p text:style-name="P32">Origem: PROCURADORIA DA REPUBLICA - SAO PAULO</text:p>
          </table:table-cell>
        </table:table-row>
        <table:table-row>
          <table:table-cell table:style-name="Tabela1.A1" office:value-type="string">
            <text:p text:style-name="P202"/>
          </table:table-cell>
          <table:table-cell table:style-name="Tabela1.A1" office:value-type="string">
            <text:p text:style-name="P30">Relator(a):</text:p>
          </table:table-cell>
          <table:table-cell table:style-name="Tabela1.A1" table:number-columns-spanned="3" office:value-type="string">
            <text:p text:style-name="P30">Maria Iraneide Olinda Santoro Facchini</text:p>
          </table:table-cell>
          <table:covered-table-cell/>
          <table:covered-table-cell/>
        </table:table-row>
        <table:table-row>
          <table:table-cell table:style-name="Tabela1.A1" office:value-type="string">
            <text:p text:style-name="P202"/>
          </table:table-cell>
          <table:table-cell table:style-name="Tabela1.A1" office:value-type="string">
            <text:p text:style-name="P36"><text:span text:style-name="T1">Ementa</text:span>:</text:p>
          </table:table-cell>
          <table:table-cell table:style-name="Tabela1.A1" table:number-columns-spanned="3" office:value-type="string">
            <text:p text:style-name="P34">PROMOÇÃO DE ARQUIVAMENTO. REMESSA DA 5A.CAM. BENS PÚBLICOS. RODOVIA FEDERAL. EXCESSO DE PESO. TRANSPORTE DE CARGA. 1. Procedimento Preparatório instaurado para apurar a ocorrência de transporte de carga com excesso de peso, por determinada empresa. 2. Em instrução, o membro oficiante expediu ofício à ANTT para que indicasse a existência, nos últimos dez anos, de outras autuações em nome da representada. 3. Em razão de não terem sido constatadas autuações, promoveu o arquivamento do feito. 4. Ocorre que está consolidado, no âmbito da 1ª CCR, o entendimento de que, para fins de verificação da recorrência, deve-se oficiar à PRF e o DNIT, parceiros do MPF na repressão ao transporte de carga com excesso de peso, com vistas a apresentar o histórico de infrações da investigada nos últimos cinco anos. 4. Precedentes 1ª CCR: IC nº 1.22.000.001982/2014-48, IC nº n1.22.003.000008/2014-37 e IC nº 1.20.000.001456/2014-52. 5. O arquivamento é prematuro, tendo em vista que não se pode concluir pela ausência de reiteração da conduta ilícita. PELA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1.A1" office:value-type="string">
            <text:p text:style-name="P202"/>
          </table:table-cell>
          <table:table-cell table:style-name="Tabela1.A1" office:value-type="string">
            <text:p text:style-name="P30">Decisão:</text:p>
          </table:table-cell>
          <table:table-cell table:style-name="Tabela1.A1" table:number-columns-spanned="3" office:value-type="string">
            <text:p text:style-name="P25">Em sessão realizada nesta data, o colegiado, à unanimidade, deliberou pela não homologação da promoção de arquivamento, com retorno dos autos à origem, para prosseguimento das investigações, observado o princípio da independência funcional.</text:p>
          </table:table-cell>
          <table:covered-table-cell/>
          <table:covered-table-cell/>
        </table:table-row>
      </table:table>
      <text:p text:style-name="P34"/>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2">00<text:span text:style-name="T121">2</text:span>.</text:p>
          </table:table-cell>
          <table:table-cell table:style-name="Tabela4.A1" office:value-type="string">
            <text:p text:style-name="P12">Processo:</text:p>
          </table:table-cell>
          <table:table-cell table:style-name="Tabela4.A1" office:value-type="string">
            <text:p text:style-name="P12">1.23.007.000357/2017-24</text:p>
          </table:table-cell>
          <table:table-cell table:style-name="Tabela4.A1" office:value-type="string">
            <text:p text:style-name="P13"><text:span text:style-name="T1">Voto: </text:span>528/2018</text:p>
          </table:table-cell>
          <table:table-cell table:style-name="Tabela4.A1" office:value-type="string">
            <text:p text:style-name="P13">Origem: PROCURADORIA DA REPÚBLICA NO MUNICIPIO DE TUCURUI-PA</text:p>
          </table:table-cell>
        </table:table-row>
        <table:table-row>
          <table:table-cell table:style-name="Tabela4.A1" office:value-type="string">
            <text:p text:style-name="P22"/>
          </table:table-cell>
          <table:table-cell table:style-name="Tabela4.A1" office:value-type="string">
            <text:p text:style-name="P12">Relator(a):</text:p>
          </table:table-cell>
          <table:table-cell table:style-name="Tabela4.A1" table:number-columns-spanned="3" office:value-type="string">
            <text:p text:style-name="P12">Maria Iraneide Olinda Santoro Facchini</text:p>
          </table:table-cell>
          <table:covered-table-cell/>
          <table:covered-table-cell/>
        </table:table-row>
        <table:table-row>
          <table:table-cell table:style-name="Tabela4.A1" office:value-type="string">
            <text:p text:style-name="P22"/>
          </table:table-cell>
          <table:table-cell table:style-name="Tabela4.A1" office:value-type="string">
            <text:p text:style-name="P17"><text:span text:style-name="T1">Ementa</text:span>:</text:p>
          </table:table-cell>
          <table:table-cell table:style-name="Tabela4.A1" table:number-columns-spanned="3" office:value-type="string">
            <text:p text:style-name="P9">RECURSO DO REPRESENTANTE. INDEFERIMENTO DE INSTAURAÇÃO DE INQUÉRITO CIVIL. SERVIÇO PÚBLIC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Suposta deficiência do ensino público fundamental nos Municípios afetos à PRM de Tucuruí-PA, que estaria em desconformidade com o princípio constitucional da eficiência, eis que as notas obtidas pelos alunos da rede pública, no Índice de Desenvolvimento da Educação Básica - IDEB, seriam baixas. 2. Indeferimento da instauração do inquérito sob o fundamento de que a implementação e execução de políticas públicas incumbem ao Poder Executivo, de modo que a atuação do MP e do Judiciário ocorreria apenas em caráter excepcional. 3. Inconformado com a decisão, o representante recorreu sustentando a péssima qualidade do ensino fundamental ministrado nas escolas públicas municipais, no Estado do Bahia. 4. Conforme deliberação na 295ª Sessão Ordinária, o Colegiado da 1ª CCR 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O PROVIMENTO DO RECURSO, COM RETORNO DOS AUTOS À ORIGEM PARA APURAÇÃO.</text:p>
          </table:table-cell>
          <table:covered-table-cell/>
          <table:covered-table-cell/>
        </table:table-row>
        <table:table-row>
          <table:table-cell table:style-name="Tabela4.A1" office:value-type="string">
            <text:p text:style-name="P22"/>
          </table:table-cell>
          <table:table-cell table:style-name="Tabela4.A1" office:value-type="string">
            <text:p text:style-name="P12">Decisão:</text:p>
          </table:table-cell>
          <table:table-cell table:style-name="Tabela4.A1" table:number-columns-spanned="3" office:value-type="string">
            <text:p text:style-name="P6">Em sessão realizada nesta data, o colegiado, à unanimidade, deliberou pelo provimento do recurso, com retorno dos autos à origem para apuração.</text:p>
          </table:table-cell>
          <table:covered-table-cell/>
          <table:covered-table-cell/>
        </table:table-row>
      </table:table>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2">003.</text:p>
          </table:table-cell>
          <table:table-cell table:style-name="Tabela2.A1" office:value-type="string">
            <text:p text:style-name="P12">Processo:</text:p>
          </table:table-cell>
          <table:table-cell table:style-name="Tabela2.A1" office:value-type="string">
            <text:p text:style-name="P12">1.30.005.000529/2017-45</text:p>
          </table:table-cell>
          <table:table-cell table:style-name="Tabela2.A1" office:value-type="string">
            <text:p text:style-name="P13"><text:span text:style-name="T1">Voto: </text:span>1248/2018</text:p>
          </table:table-cell>
          <table:table-cell table:style-name="Tabela2.A1" office:value-type="string">
            <text:p text:style-name="P13">Origem: PROCURADORIA DA REPUBLICA NO MUNICIPIO DE NITEROI-RJ</text:p>
          </table:table-cell>
        </table:table-row>
        <table:table-row>
          <table:table-cell table:style-name="Tabela2.A1" office:value-type="string">
            <text:p text:style-name="P22"/>
          </table:table-cell>
          <table:table-cell table:style-name="Tabela2.A1" office:value-type="string">
            <text:p text:style-name="P12">Relator(a):</text:p>
          </table:table-cell>
          <table:table-cell table:style-name="Tabela2.A1" table:number-columns-spanned="3" office:value-type="string">
            <text:p text:style-name="P12">Maria Iraneide Olinda Santoro Facchini</text:p>
          </table:table-cell>
          <table:covered-table-cell/>
          <table:covered-table-cell/>
        </table:table-row>
        <table:table-row>
          <table:table-cell table:style-name="Tabela2.A1" office:value-type="string">
            <text:p text:style-name="P22"/>
          </table:table-cell>
          <table:table-cell table:style-name="Tabela2.A1" office:value-type="string">
            <text:p text:style-name="P17"><text:span text:style-name="T1">Ementa</text:span>:</text:p>
          </table:table-cell>
          <table:table-cell table:style-name="Tabela2.A1" table:number-columns-spanned="3" office:value-type="string">
            <text:p text:style-name="P9">DECLÍNIO DE ATRIBUIÇÃO. . FISCALIZAÇÃO DOS ATOS ADMINISTRATIVOS EM GERAL. FISCALIZAÇÃO. GUARDA MUNICIPAL DE NITERÓI/RJ (GMN). DIVERSOS PROBLEMAS ESTRUTURAIS E ORGANIZABIONAIS. AUSÊNCIA DE INTERESSE FEDERAL. ATRIBUIÇÃO DO MINISTÉRIO PÚBLICO ESTADUAL. 1. Problemas estruturais e organizacionais na Guarda Municipal de Niterói/RJ, pois o <text:soft-page-break/>município não estaria garantindo aos agentes as condições necessárias ao trabalho; bem como possíveis irregularidades na consulta pública feita à população local acerca da proposta de utilização de armas pela Guarda Municipal. 2. O Procurador oficiante promoveu o declínio sob o fundamento de que não há interesse direto do ente federal, afastando a atribuição do MPF no caso concreto, dado que a questão se trata de matéria de interesse local. 3. PELA HOMOLOGAÇÃO DO DECLÍNIO DE ATRIBUIÇÃO.</text:p>
          </table:table-cell>
          <table:covered-table-cell/>
          <table:covered-table-cell/>
        </table:table-row>
        <table:table-row>
          <table:table-cell table:style-name="Tabela2.A1" office:value-type="string">
            <text:p text:style-name="P22"/>
          </table:table-cell>
          <table:table-cell table:style-name="Tabela2.A1" office:value-type="string">
            <text:p text:style-name="P12">Decisão:</text:p>
          </table:table-cell>
          <table:table-cell table:style-name="Tabela2.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2">004.</text:p>
          </table:table-cell>
          <table:table-cell table:style-name="Tabela3.A1" office:value-type="string">
            <text:p text:style-name="P12">Processo:</text:p>
          </table:table-cell>
          <table:table-cell table:style-name="Tabela3.A1" office:value-type="string">
            <text:p text:style-name="P12">1.11.000.000720/2015-21</text:p>
          </table:table-cell>
          <table:table-cell table:style-name="Tabela3.A1" office:value-type="string">
            <text:p text:style-name="P13"><text:span text:style-name="T1">Voto: </text:span>1174/2018</text:p>
          </table:table-cell>
          <table:table-cell table:style-name="Tabela3.A1" office:value-type="string">
            <text:p text:style-name="P13">Origem: PROCURADORIA DA REPÚBLICA - ALAGOAS/UNIÃO DOS PALMARES</text:p>
          </table:table-cell>
        </table:table-row>
        <table:table-row>
          <table:table-cell table:style-name="Tabela3.A1" office:value-type="string">
            <text:p text:style-name="P22"/>
          </table:table-cell>
          <table:table-cell table:style-name="Tabela3.A1" office:value-type="string">
            <text:p text:style-name="P12">Relator(a):</text:p>
          </table:table-cell>
          <table:table-cell table:style-name="Tabela3.A1" table:number-columns-spanned="3" office:value-type="string">
            <text:p text:style-name="P12">Maria Iraneide Olinda Santoro Facchini</text:p>
          </table:table-cell>
          <table:covered-table-cell/>
          <table:covered-table-cell/>
        </table:table-row>
        <table:table-row>
          <table:table-cell table:style-name="Tabela3.A1" office:value-type="string">
            <text:p text:style-name="P22"/>
          </table:table-cell>
          <table:table-cell table:style-name="Tabela3.A1" office:value-type="string">
            <text:p text:style-name="P17"><text:span text:style-name="T1">Ementa</text:span>:</text:p>
          </table:table-cell>
          <table:table-cell table:style-name="Tabela3.A1" table:number-columns-spanned="3" office:value-type="string">
            <text:p text:style-name="P9">PROMOÇÃO DE ARQUIVAMENTO. FISCALIZAÇÃO DOS ATOS ADMINISTRATIVOS EM GERAL. SERVIÇO PÚBLICO. DEFICIÊNCIA NA PRESTAÇÃO DO SERVIÇO. UNIVERSIDADE FEDERAL DE ALAGOAS. GREVE. PARALISAÇÃO DO ATENDIMENTO MÉDICO E ODONTOLÓGICO AOS ESTUDANTES. INEXISTÊNCIA DE IRREGULARIDADE. 1. Procedimento Preparatório instaurado para apurar a alegada paralisação dos serviços de atendimento médico e odontológico prestado aos estudantes durante a greve dos servidores da UFAL. 2. O Procurador da República oficiante promoveu o arquivamento do feito, sob o fundamento de que os serviços não deixaram de funcionar durante a greve, somente ocorreram em horário especial entre 9 h e 12 h. 3. É cabível a homologação do arquivamento quando não houver irregularidade capaz de justificar o prosseguimento do feito. PELA HOMOLOGAÇÃO.</text:p>
          </table:table-cell>
          <table:covered-table-cell/>
          <table:covered-table-cell/>
        </table:table-row>
        <table:table-row>
          <table:table-cell table:style-name="Tabela3.A1" office:value-type="string">
            <text:p text:style-name="P22"/>
          </table:table-cell>
          <table:table-cell table:style-name="Tabela3.A1" office:value-type="string">
            <text:p text:style-name="P12">Decisão:</text:p>
          </table:table-cell>
          <table:table-cell table:style-name="Tabela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2">005.</text:p>
          </table:table-cell>
          <table:table-cell table:style-name="Tabela5.A1" office:value-type="string">
            <text:p text:style-name="P12">Processo:</text:p>
          </table:table-cell>
          <table:table-cell table:style-name="Tabela5.A1" office:value-type="string">
            <text:p text:style-name="P12">1.11.001.000313/2014-22</text:p>
          </table:table-cell>
          <table:table-cell table:style-name="Tabela5.A1" office:value-type="string">
            <text:p text:style-name="P13"><text:span text:style-name="T1">Voto: </text:span>707/2018</text:p>
          </table:table-cell>
          <table:table-cell table:style-name="Tabela5.A1" office:value-type="string">
            <text:p text:style-name="P13">Origem: PROCURADORIA DA REPÚBLICA NO MUNICÍPIO DE ARAPIRACA/S IPANEM</text:p>
          </table:table-cell>
        </table:table-row>
        <table:table-row>
          <table:table-cell table:style-name="Tabela5.A1" office:value-type="string">
            <text:p text:style-name="P22"/>
          </table:table-cell>
          <table:table-cell table:style-name="Tabela5.A1" office:value-type="string">
            <text:p text:style-name="P12">Relator(a):</text:p>
          </table:table-cell>
          <table:table-cell table:style-name="Tabela5.A1" table:number-columns-spanned="3" office:value-type="string">
            <text:p text:style-name="P12">Maria Iraneide Olinda Santoro Facchini</text:p>
          </table:table-cell>
          <table:covered-table-cell/>
          <table:covered-table-cell/>
        </table:table-row>
        <table:table-row>
          <table:table-cell table:style-name="Tabela5.A1" office:value-type="string">
            <text:p text:style-name="P22"/>
          </table:table-cell>
          <table:table-cell table:style-name="Tabela5.A1" office:value-type="string">
            <text:p text:style-name="P17"><text:span text:style-name="T1">Ementa</text:span>:</text:p>
          </table:table-cell>
          <table:table-cell table:style-name="Tabela5.A1" table:number-columns-spanned="3" office:value-type="string">
            <text:p text:style-name="P9">PROMOÇÃO DE ARQUIVAMENTO. FISCALIZAÇÃO DOS ATOS ADMINISTRATIVOS EM GERAL. SERVIDOR PÚBLICO CIVIL. SISTEMA REMUNERATÓRIO E BENEFÍCIOS. SECRETARIA DE EDUCAÇÃO DO MUNICÍPIO DE MONTEIRÓPOLIS/AL. IRREGULARIDADE SANADA. 1. Inquérito Civil instaurado para apurar irregularidade no fornecimento de informações sobre as folhas de pagamento requeridas à Secretaria de Educação do Município de Monteirópolis/AL e, por conseguinte, dificuldades na fiscalização dos recursos do FUNDEB repassados ao município, bem como suspeitas de irregularidades na aplicação dos recursos. 2. O Procurador Oficiante promoveu o arquivamento sob o fundamento de que as informações atinentes às folhas de pagamento foram prestadas, ainda que somente por intermédio do Promotor de Justiça. 3. É cabível a homologação do arquivamento quando a irregularidade apontada tiver sido sanada. PELA HOMOLOGAÇÃO.</text:p>
          </table:table-cell>
          <table:covered-table-cell/>
          <table:covered-table-cell/>
        </table:table-row>
        <table:table-row>
          <table:table-cell table:style-name="Tabela5.A1" office:value-type="string">
            <text:p text:style-name="P22"/>
          </table:table-cell>
          <table:table-cell table:style-name="Tabela5.A1" office:value-type="string">
            <text:p text:style-name="P12">Decisão:</text:p>
          </table:table-cell>
          <table:table-cell table:style-name="Tabela5.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2">006.</text:p>
          </table:table-cell>
          <table:table-cell table:style-name="Tabela6.A1" office:value-type="string">
            <text:p text:style-name="P12">Processo:</text:p>
          </table:table-cell>
          <table:table-cell table:style-name="Tabela6.A1" office:value-type="string">
            <text:p text:style-name="P12">1.12.000.000494/2015-41</text:p>
          </table:table-cell>
          <table:table-cell table:style-name="Tabela6.A1" office:value-type="string">
            <text:p text:style-name="P13"><text:span text:style-name="T1">Voto: </text:span>701/2018</text:p>
          </table:table-cell>
          <table:table-cell table:style-name="Tabela6.A1" office:value-type="string">
            <text:p text:style-name="P13">Origem: PROCURADORIA DA REPÚBLICA - AMAPÁ</text:p>
          </table:table-cell>
        </table:table-row>
        <table:table-row>
          <table:table-cell table:style-name="Tabela6.A1" office:value-type="string">
            <text:p text:style-name="P22"/>
          </table:table-cell>
          <table:table-cell table:style-name="Tabela6.A1" office:value-type="string">
            <text:p text:style-name="P12">Relator(a):</text:p>
          </table:table-cell>
          <table:table-cell table:style-name="Tabela6.A1" table:number-columns-spanned="3" office:value-type="string">
            <text:p text:style-name="P12">Maria Iraneide Olinda Santoro Facchini</text:p>
          </table:table-cell>
          <table:covered-table-cell/>
          <table:covered-table-cell/>
        </table:table-row>
        <table:table-row>
          <table:table-cell table:style-name="Tabela6.A1" office:value-type="string">
            <text:p text:style-name="P22"/>
          </table:table-cell>
          <table:table-cell table:style-name="Tabela6.A1" office:value-type="string">
            <text:p text:style-name="P17"><text:span text:style-name="T1">Ementa</text:span>:</text:p>
          </table:table-cell>
          <table:table-cell table:style-name="Tabela6.A1" table:number-columns-spanned="3" office:value-type="string">
            <text:p text:style-name="P9">PROMOÇÃO DE ARQUIVAMENTO. EDUCAÇÃO. FUNDO DE FINANCIAMENTO ESTUDANTIL (FIES). INDISPONIBILIDADE FINANCEIRA E ORÇAMENTÁRIA DA ADMINISTRAÇÃO PÚBLICA PARA A CONCESSÃO DE NOVOS FINANCIAMENTOS. SECRETARIA DE EDUCAÇÃO SUPERIOR. 1. Inquérito Civil instaurado para apurar irregularidade na realização da inscrição via sistema FIES, porquanto, em todo território nacional diversos estudantes não conseguiram efetivar a inscrição, em razão da limitação de recursos. . 2. O Procurador Oficiante promoveu o arquivamento sob o fundamento de que mesmo o estudante preenchendo os requisitos legais para a concessão do financiamento estudantil - FIES, possui mera expectativa de direito, ficando adstrito à disponibilidade financeira e orçamentária da Administração Pública. 3. Acolhimento da promoção de arquivamento pelos próprios fundamentos. PELA HOMOLOGAÇÃO.</text:p>
          </table:table-cell>
          <table:covered-table-cell/>
          <table:covered-table-cell/>
        </table:table-row>
        <table:table-row>
          <table:table-cell table:style-name="Tabela6.A1" office:value-type="string">
            <text:p text:style-name="P22"/>
          </table:table-cell>
          <table:table-cell table:style-name="Tabela6.A1" office:value-type="string">
            <text:p text:style-name="P12">Decisão:</text:p>
          </table:table-cell>
          <table:table-cell table:style-name="Tabela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2">007.</text:p>
          </table:table-cell>
          <table:table-cell table:style-name="Tabela7.A1" office:value-type="string">
            <text:p text:style-name="P12">Processo:</text:p>
          </table:table-cell>
          <table:table-cell table:style-name="Tabela7.A1" office:value-type="string">
            <text:p text:style-name="P12">1.14.000.001005/2009-55</text:p>
          </table:table-cell>
          <table:table-cell table:style-name="Tabela7.A1" office:value-type="string">
            <text:p text:style-name="P13"><text:span text:style-name="T1">Voto: </text:span>1269/2018</text:p>
          </table:table-cell>
          <table:table-cell table:style-name="Tabela7.A1" office:value-type="string">
            <text:p text:style-name="P13">Origem: PROCURADORIA DA REPÚBLICA - BAHIA</text:p>
          </table:table-cell>
        </table:table-row>
        <table:table-row>
          <table:table-cell table:style-name="Tabela7.A1" office:value-type="string">
            <text:p text:style-name="P22"/>
          </table:table-cell>
          <table:table-cell table:style-name="Tabela7.A1" office:value-type="string">
            <text:p text:style-name="P12">Relator(a):</text:p>
          </table:table-cell>
          <table:table-cell table:style-name="Tabela7.A1" table:number-columns-spanned="3" office:value-type="string">
            <text:p text:style-name="P12">Maria Iraneide Olinda Santoro Facchini</text:p>
          </table:table-cell>
          <table:covered-table-cell/>
          <table:covered-table-cell/>
        </table:table-row>
        <table:table-row>
          <table:table-cell table:style-name="Tabela7.A1" office:value-type="string">
            <text:p text:style-name="P22"/>
          </table:table-cell>
          <table:table-cell table:style-name="Tabela7.A1" office:value-type="string">
            <text:p text:style-name="P17"><text:span text:style-name="T1">Ementa</text:span>:</text:p>
          </table:table-cell>
          <table:table-cell table:style-name="Tabela7.A1" table:number-columns-spanned="3" office:value-type="string">
            <text:p text:style-name="P9">PROMOÇÃO DE ARQUIVAMENTO. EDUCAÇÃO. RESIDÊNCIA MÉDICA. PROCESSO SELETIVO. UNIVERSIDADE DO ESTADO DA BAHIA (UNEB). ATENDIMENTO DE DEMANDAS DO SUS. IRREGULARIDADES NA EXECUÇÃO DO CERTAME. CONVÊNIO COM O MINISTÉRIO DA SAÚDE. PAGAMENTO IRREGULAR DE DESPESA. 1. Inquérito Civil instaurado para apurar supostas irregularidades no processo seletivo para ingresso no Programa de Residência Multiprofissional da UNEB, visando atender às demandas do SUS, bem como suposto pagamento em desacordo com o convênio firmado com a União, para realização do certame. 2. O Procurador da República oficiante promoveu o arquivamento do feito, sob os seguintes fundamentos: a) o processo de seleção questionado deve ser aperfeiçoado, porém as irregularidades apontadas não justificam invalidar o certame, tendo em vista que já se passaram cinco anos e o objeto do convênio nº 1605/2007 está esgotado; b) quanto ao suposto pagamento irregular, constatou-se que a Diretoria Executiva do Fundo Nacional de Saúde aprovou a prestação de contas do referido convênio. 3. Acolhimento da promoção de arquivamento pelos próprios fundamentos. PELA HOMOLOGAÇÃO.</text:p>
          </table:table-cell>
          <table:covered-table-cell/>
          <table:covered-table-cell/>
        </table:table-row>
        <table:table-row>
          <table:table-cell table:style-name="Tabela7.A1" office:value-type="string">
            <text:p text:style-name="P22"/>
          </table:table-cell>
          <table:table-cell table:style-name="Tabela7.A1" office:value-type="string">
            <text:p text:style-name="P12">Decisão:</text:p>
          </table:table-cell>
          <table:table-cell table:style-name="Tabela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2">008.</text:p>
          </table:table-cell>
          <table:table-cell table:style-name="Tabela8.A1" office:value-type="string">
            <text:p text:style-name="P12">Processo:</text:p>
          </table:table-cell>
          <table:table-cell table:style-name="Tabela8.A1" office:value-type="string">
            <text:p text:style-name="P12">1.15.000.001430/2015-55</text:p>
          </table:table-cell>
          <table:table-cell table:style-name="Tabela8.A1" office:value-type="string">
            <text:p text:style-name="P13"><text:span text:style-name="T1">Voto: </text:span>880/2018</text:p>
          </table:table-cell>
          <table:table-cell table:style-name="Tabela8.A1" office:value-type="string">
            <text:p text:style-name="P13">Origem: PROCURADORIA DA REPÚBLICA - CEARÁ/MARACANAÚ</text:p>
          </table:table-cell>
        </table:table-row>
        <table:table-row>
          <table:table-cell table:style-name="Tabela8.A1" office:value-type="string">
            <text:p text:style-name="P22"/>
          </table:table-cell>
          <table:table-cell table:style-name="Tabela8.A1" office:value-type="string">
            <text:p text:style-name="P12">Relator(a):</text:p>
          </table:table-cell>
          <table:table-cell table:style-name="Tabela8.A1" table:number-columns-spanned="3" office:value-type="string">
            <text:p text:style-name="P12">Maria Iraneide Olinda Santoro Facchini</text:p>
          </table:table-cell>
          <table:covered-table-cell/>
          <table:covered-table-cell/>
        </table:table-row>
        <table:table-row>
          <table:table-cell table:style-name="Tabela8.A1" office:value-type="string">
            <text:p text:style-name="P22"/>
          </table:table-cell>
          <table:table-cell table:style-name="Tabela8.A1" office:value-type="string">
            <text:p text:style-name="P17"><text:span text:style-name="T1">Ementa</text:span>:</text:p>
          </table:table-cell>
          <table:table-cell table:style-name="Tabela8.A1" table:number-columns-spanned="3" office:value-type="string">
            <text:p text:style-name="P9">PROMOÇÃO DE ARQUIVAMENTO. MORADIA. PROGRAMAS <text:soft-page-break/>HABITACIONAIS. PROGRAMA MINHA CASA MINHA VIDA (PMCMV). PAGAMENTO DE ALUGUEL SOCIAL. IRREGULARIDADE SANADA. 1. Procedimento Preparatório instaurado para apurar a adoção de medidas para assegurar acomodações residenciais temporárias com aluguel social aos moradores da Comunidade Maravilha, ocupação instalada abaixo de obras para construção de um viaduto, em Fortaleza/CE, enquanto não são contemplados com a entrega de residências do Programa Minha Casa Minha Vida (PMCMV). 2. O Procurador oficiante promoveu o arquivamento sob o fundamento de que a irregularidade foi sanada, uma vez que a faixa de domínio ferroviário em que estava instalada a Comunidade Maravilha foi desocupada de forma pacifica, sendo que cada uma das famílias recebeu indenização referente ao aluguel social e de que a HABITAFOR se comprometeu a fornecer unidades habitacionais do PMCMV, no prazo de 1 ano, aos moradores que preenchem os requisitos para participação do programa. 3. É cabível a homologação do arquivamento quando a irregularidade apontada tiver sido sanada. PELA HOMOLOGAÇÃO.</text:p>
          </table:table-cell>
          <table:covered-table-cell/>
          <table:covered-table-cell/>
        </table:table-row>
        <table:table-row>
          <table:table-cell table:style-name="Tabela8.A1" office:value-type="string">
            <text:p text:style-name="P22"/>
          </table:table-cell>
          <table:table-cell table:style-name="Tabela8.A1" office:value-type="string">
            <text:p text:style-name="P12">Decisão:</text:p>
          </table:table-cell>
          <table:table-cell table:style-name="Tabela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2">009.</text:p>
          </table:table-cell>
          <table:table-cell table:style-name="Tabela9.A1" office:value-type="string">
            <text:p text:style-name="P12">Processo:</text:p>
          </table:table-cell>
          <table:table-cell table:style-name="Tabela9.A1" office:value-type="string">
            <text:p text:style-name="P12">1.15.000.001471/2015-41</text:p>
          </table:table-cell>
          <table:table-cell table:style-name="Tabela9.A1" office:value-type="string">
            <text:p text:style-name="P13"><text:span text:style-name="T1">Voto: </text:span>1038/2018</text:p>
          </table:table-cell>
          <table:table-cell table:style-name="Tabela9.A1" office:value-type="string">
            <text:p text:style-name="P13">Origem: PROCURADORIA DA REPÚBLICA - CEARÁ/MARACANAÚ</text:p>
          </table:table-cell>
        </table:table-row>
        <table:table-row>
          <table:table-cell table:style-name="Tabela9.A1" office:value-type="string">
            <text:p text:style-name="P22"/>
          </table:table-cell>
          <table:table-cell table:style-name="Tabela9.A1" office:value-type="string">
            <text:p text:style-name="P12">Relator(a):</text:p>
          </table:table-cell>
          <table:table-cell table:style-name="Tabela9.A1" table:number-columns-spanned="3" office:value-type="string">
            <text:p text:style-name="P12">Maria Iraneide Olinda Santoro Facchini</text:p>
          </table:table-cell>
          <table:covered-table-cell/>
          <table:covered-table-cell/>
        </table:table-row>
        <table:table-row>
          <table:table-cell table:style-name="Tabela9.A1" office:value-type="string">
            <text:p text:style-name="P22"/>
          </table:table-cell>
          <table:table-cell table:style-name="Tabela9.A1" office:value-type="string">
            <text:p text:style-name="P17"><text:span text:style-name="T1">Ementa</text:span>:</text:p>
          </table:table-cell>
          <table:table-cell table:style-name="Tabela9.A1" table:number-columns-spanned="3" office:value-type="string">
            <text:p text:style-name="P9">PROMOÇÃO DE ARQUIVAMENTO. FISCALIZAÇÃO DOS ATOS ADMINISTRATIVOS EM GERAL. SERVIDOR PÚBLICO CIVIL. JORNADA DE TRABALHO. UNIVERSIDADE FEDERAL DO CEARÁ (UFC). REGIME DE DEDICAÇÃO EXCLUSIVA. SUPOSTO DESCUMPRIMENTO. INEXISTÊNCIA DE IRREGULARIDADE. 1. Procedimento Preparatório instaurado para apurar suposto descumprimento do regime de dedicação exclusiva por parte de docentes da Faculdade de Economia, Administração, Atuária, Contabilidade e Secretariado Executivo da UFC, tendo em vista a participação na Associação Cearense de Estudos e Pesquisas (ACEP). 2. O Procurador da República oficiante promoveu o arquivamento do feito, diante da constatação de que a ACEP é entidade sem fins lucrativos e atua em atividades de cunho científico/tecnológico, sendo que o art. 155, incisos XI e XII, do Regulamento Geral da UFC permite que docentes, em regime de dedicação exclusiva, prestem colaboração de natureza científica e/ou tecnológica, em assuntos de especialidade do professor. 3. É cabível a homologação do arquivamento quando não houver irregularidade capaz de justificar o prosseguimento do feito. PELA HOMOLOGAÇÃO.</text:p>
          </table:table-cell>
          <table:covered-table-cell/>
          <table:covered-table-cell/>
        </table:table-row>
        <table:table-row>
          <table:table-cell table:style-name="Tabela9.A1" office:value-type="string">
            <text:p text:style-name="P22"/>
          </table:table-cell>
          <table:table-cell table:style-name="Tabela9.A1" office:value-type="string">
            <text:p text:style-name="P12">Decisão:</text:p>
          </table:table-cell>
          <table:table-cell table:style-name="Tabela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2">010.</text:p>
          </table:table-cell>
          <table:table-cell table:style-name="Tabela10.A1" office:value-type="string">
            <text:p text:style-name="P12">Processo:</text:p>
          </table:table-cell>
          <table:table-cell table:style-name="Tabela10.A1" office:value-type="string">
            <text:p text:style-name="P12">1.16.000.001482/2017-56</text:p>
          </table:table-cell>
          <table:table-cell table:style-name="Tabela10.A1" office:value-type="string">
            <text:p text:style-name="P13"><text:span text:style-name="T1">Voto: </text:span>1039/2018</text:p>
          </table:table-cell>
          <table:table-cell table:style-name="Tabela10.A1" office:value-type="string">
            <text:p text:style-name="P13">Origem: PROCURADORIA DA REPUBLICA - DISTRITO FEDERAL</text:p>
          </table:table-cell>
        </table:table-row>
        <table:table-row>
          <table:table-cell table:style-name="Tabela10.A1" office:value-type="string">
            <text:p text:style-name="P22"/>
          </table:table-cell>
          <table:table-cell table:style-name="Tabela10.A1" office:value-type="string">
            <text:p text:style-name="P12">Relator(a):</text:p>
          </table:table-cell>
          <table:table-cell table:style-name="Tabela10.A1" table:number-columns-spanned="3" office:value-type="string">
            <text:p text:style-name="P12">Maria Iraneide Olinda Santoro Facchini</text:p>
          </table:table-cell>
          <table:covered-table-cell/>
          <table:covered-table-cell/>
        </table:table-row>
        <table:table-row>
          <table:table-cell table:style-name="Tabela10.A1" office:value-type="string">
            <text:p text:style-name="P22"/>
          </table:table-cell>
          <table:table-cell table:style-name="Tabela10.A1" office:value-type="string">
            <text:p text:style-name="P17"><text:span text:style-name="T1">Ementa</text:span>:</text:p>
          </table:table-cell>
          <table:table-cell table:style-name="Tabela10.A1" table:number-columns-spanned="3" office:value-type="string">
            <text:p text:style-name="P9">PROMOÇÃO DE ARQUIVAMENTO. FISCALIZAÇÃO DOS ATOS ADMINISTRATIVOS EM GERAL. USO INDEVIDO DE VERBAS PÚBLICAS. ASSOCIAÇÃO BRASILEIRA DAS CENTRAIS DE ABASTECIMENTO (ABRACEN). AUSÊNCIA DE PRESTAÇÃO DE <text:soft-page-break/>CONTAS. AUSÊNCIA DE IRREGULARIDADES. 1. Irregularidade consistente na ausência de prestação de contas ou controle externo, por parte dos poderes públicos, acerca dos recursos arrecadados pela ABRACEN. 2. Contudo, verifica-se que não há arrecadação de recursos públicos pela citada associação, pois trata-se de uma associação de direito privado e suas receitas não são originadas por recursos públicos. Ademais, os autos demonstram ausência de irregularidades na prestação de contas aos seus associados, evidenciando-se, dessa forma, transparência em suas contas. 3. Acolhimento da promoção de arquivamento pelos próprios fundamentos. PELA HOMOLOGAÇÃO.</text:p>
          </table:table-cell>
          <table:covered-table-cell/>
          <table:covered-table-cell/>
        </table:table-row>
        <table:table-row>
          <table:table-cell table:style-name="Tabela10.A1" office:value-type="string">
            <text:p text:style-name="P22"/>
          </table:table-cell>
          <table:table-cell table:style-name="Tabela10.A1" office:value-type="string">
            <text:p text:style-name="P12">Decisão:</text:p>
          </table:table-cell>
          <table:table-cell table:style-name="Tabela1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2">011.</text:p>
          </table:table-cell>
          <table:table-cell table:style-name="Tabela11.A1" office:value-type="string">
            <text:p text:style-name="P12">Processo:</text:p>
          </table:table-cell>
          <table:table-cell table:style-name="Tabela11.A1" office:value-type="string">
            <text:p text:style-name="P12">1.16.000.001552/2015-12</text:p>
          </table:table-cell>
          <table:table-cell table:style-name="Tabela11.A1" office:value-type="string">
            <text:p text:style-name="P13"><text:span text:style-name="T1">Voto: </text:span>1119/2018</text:p>
          </table:table-cell>
          <table:table-cell table:style-name="Tabela11.A1" office:value-type="string">
            <text:p text:style-name="P13">Origem: PROCURADORIA DA REPUBLICA - DISTRITO FEDERAL</text:p>
          </table:table-cell>
        </table:table-row>
        <table:table-row>
          <table:table-cell table:style-name="Tabela11.A1" office:value-type="string">
            <text:p text:style-name="P22"/>
          </table:table-cell>
          <table:table-cell table:style-name="Tabela11.A1" office:value-type="string">
            <text:p text:style-name="P12">Relator(a):</text:p>
          </table:table-cell>
          <table:table-cell table:style-name="Tabela11.A1" table:number-columns-spanned="3" office:value-type="string">
            <text:p text:style-name="P12">Maria Iraneide Olinda Santoro Facchini</text:p>
          </table:table-cell>
          <table:covered-table-cell/>
          <table:covered-table-cell/>
        </table:table-row>
        <table:table-row>
          <table:table-cell table:style-name="Tabela11.A1" office:value-type="string">
            <text:p text:style-name="P22"/>
          </table:table-cell>
          <table:table-cell table:style-name="Tabela11.A1" office:value-type="string">
            <text:p text:style-name="P17"><text:span text:style-name="T1">Ementa</text:span>:</text:p>
          </table:table-cell>
          <table:table-cell table:style-name="Tabela11.A1" table:number-columns-spanned="3" office:value-type="string">
            <text:p text:style-name="P9">PROMOÇÃO DE ARQUIVAMENTO. FISCALIZAÇÃO DOS ATOS ADMINISTRATIVOS EM GERAL. SERVIÇO PÚBLICO. DEFICIÊNCIA NA PRESTAÇÃO DO SERVIÇO. AGÊNCIA NACIONAL DE VIGILÂNCIA SANITÁRIA (ANVISA). DEMORA NA ANÁLISE DE DOCUMENTOS. INSTRUÇÃO DEFICIENTE. 1. Inquérito civil instaurado a partir da representação de cidadão que atua no ramo alimentício, sobre o mau funcionamento da ANVISA, pois a mercadoria de sua propriedade já estaria há mais de um mês presa no recinto alfandegário sem análise da documentação correspondente. A Procuradora oficiante promoveu o arquivamento sob o fundamento de que o expediente carece de informações complementares que permitam o prosseguimento da apuração. Após duas tentativas, o representante não encaminhou informações complementares.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1.A1" office:value-type="string">
            <text:p text:style-name="P22"/>
          </table:table-cell>
          <table:table-cell table:style-name="Tabela11.A1" office:value-type="string">
            <text:p text:style-name="P12">Decisão:</text:p>
          </table:table-cell>
          <table:table-cell table:style-name="Tabela1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2">012.</text:p>
          </table:table-cell>
          <table:table-cell table:style-name="Tabela12.A1" office:value-type="string">
            <text:p text:style-name="P12">Processo:</text:p>
          </table:table-cell>
          <table:table-cell table:style-name="Tabela12.A1" office:value-type="string">
            <text:p text:style-name="P12">1.16.000.002132/2015-45</text:p>
          </table:table-cell>
          <table:table-cell table:style-name="Tabela12.A1" office:value-type="string">
            <text:p text:style-name="P13"><text:span text:style-name="T1">Voto: </text:span>1112/2018</text:p>
          </table:table-cell>
          <table:table-cell table:style-name="Tabela12.A1" office:value-type="string">
            <text:p text:style-name="P13">Origem: PROCURADORIA DA REPUBLICA - DISTRITO FEDERAL</text:p>
          </table:table-cell>
        </table:table-row>
        <table:table-row>
          <table:table-cell table:style-name="Tabela12.A1" office:value-type="string">
            <text:p text:style-name="P22"/>
          </table:table-cell>
          <table:table-cell table:style-name="Tabela12.A1" office:value-type="string">
            <text:p text:style-name="P12">Relator(a):</text:p>
          </table:table-cell>
          <table:table-cell table:style-name="Tabela12.A1" table:number-columns-spanned="3" office:value-type="string">
            <text:p text:style-name="P12">Maria Iraneide Olinda Santoro Facchini</text:p>
          </table:table-cell>
          <table:covered-table-cell/>
          <table:covered-table-cell/>
        </table:table-row>
        <table:table-row>
          <table:table-cell table:style-name="Tabela12.A1" office:value-type="string">
            <text:p text:style-name="P22"/>
          </table:table-cell>
          <table:table-cell table:style-name="Tabela12.A1" office:value-type="string">
            <text:p text:style-name="P17"><text:span text:style-name="T1">Ementa</text:span>:</text:p>
          </table:table-cell>
          <table:table-cell table:style-name="Tabela12.A1" table:number-columns-spanned="3" office:value-type="string">
            <text:p text:style-name="P9">PROMOÇÃO DE ARQUIVAMENTO. FISCALIZAÇÃO DOS ATOS ADMINISTRATIVOS EM GERAL. SERVIÇO PÚBLICO. DEFICIÊNCIA NA PRESTAÇÃO DO SERVIÇO. DEFENSORIA PÚBLICA DA UNIÃO (DPU). SUPOSTA NEGATIVA DE ATENDIMENTO. AUSÊNCIA DE IRREGULARIDADE. 1. Procedimento Preparatório instaurado para apurar suposta negativa de atendimento pela Defensoria Pública da União. 2. O Procurador da República oficiante promoveu o arquivamento do feito, sob os seguintes fundamentos: a) a DPU analisou a demanda e entendeu pela não procedência das alegações do representante, portanto, não houve negativa de atendimento; b) o representante protocolou reclamação perante a Corregedoria-<text:soft-page-break/>Geral da DPU, que concluiu que não havia indícios de falta funcional por parte dos defensores, tendo o arquivamento sido homologado pelo Conselho Superior. 3. É cabível a homologação do arquivamento quando não houver irregularidade capaz de justificar o prosseguimento do feito. PELA HOMOLOGAÇÃO.</text:p>
          </table:table-cell>
          <table:covered-table-cell/>
          <table:covered-table-cell/>
        </table:table-row>
        <table:table-row>
          <table:table-cell table:style-name="Tabela12.A1" office:value-type="string">
            <text:p text:style-name="P22"/>
          </table:table-cell>
          <table:table-cell table:style-name="Tabela12.A1" office:value-type="string">
            <text:p text:style-name="P12">Decisão:</text:p>
          </table:table-cell>
          <table:table-cell table:style-name="Tabela1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2">013.</text:p>
          </table:table-cell>
          <table:table-cell table:style-name="Tabela13.A1" office:value-type="string">
            <text:p text:style-name="P12">Processo:</text:p>
          </table:table-cell>
          <table:table-cell table:style-name="Tabela13.A1" office:value-type="string">
            <text:p text:style-name="P12">1.16.000.002213/2015-45</text:p>
          </table:table-cell>
          <table:table-cell table:style-name="Tabela13.A1" office:value-type="string">
            <text:p text:style-name="P13"><text:span text:style-name="T1">Voto: </text:span>1244/2018</text:p>
          </table:table-cell>
          <table:table-cell table:style-name="Tabela13.A1" office:value-type="string">
            <text:p text:style-name="P13">Origem: PROCURADORIA DA REPUBLICA - DISTRITO FEDERAL</text:p>
          </table:table-cell>
        </table:table-row>
        <table:table-row>
          <table:table-cell table:style-name="Tabela13.A1" office:value-type="string">
            <text:p text:style-name="P22"/>
          </table:table-cell>
          <table:table-cell table:style-name="Tabela13.A1" office:value-type="string">
            <text:p text:style-name="P12">Relator(a):</text:p>
          </table:table-cell>
          <table:table-cell table:style-name="Tabela13.A1" table:number-columns-spanned="3" office:value-type="string">
            <text:p text:style-name="P12">Maria Iraneide Olinda Santoro Facchini</text:p>
          </table:table-cell>
          <table:covered-table-cell/>
          <table:covered-table-cell/>
        </table:table-row>
        <table:table-row>
          <table:table-cell table:style-name="Tabela13.A1" office:value-type="string">
            <text:p text:style-name="P22"/>
          </table:table-cell>
          <table:table-cell table:style-name="Tabela13.A1" office:value-type="string">
            <text:p text:style-name="P17"><text:span text:style-name="T1">Ementa</text:span>:</text:p>
          </table:table-cell>
          <table:table-cell table:style-name="Tabela13.A1" table:number-columns-spanned="3" office:value-type="string">
            <text:p text:style-name="P9">PROMOÇÃO DE ARQUIVAMENTO. FISCALIZAÇÃO DOS ATOS ADMINISTRATIVOS EM GERAL. CONCURSO PÚBLICO/PROCESSO SELETIVO. TRIBUNAL SUPERIOR ELEITORAL (TSE). IRREGULARIDADE. NÃO COMPROVAÇÃO. 1. Irregularidade em Resolução do TSE que regulamenta o concurso público para provimento de cargos efetivos dos Quadros de Pessoal da Justiça Eleitoral, referente ao critério de desempate dos candidatos. 2. O Procurador oficiante promoveu o arquivamento por não vislumbrar qualquer irregularidade na regulamentação, entendendo pela sua legalidade. PELA HOMOLOGAÇÃO.</text:p>
          </table:table-cell>
          <table:covered-table-cell/>
          <table:covered-table-cell/>
        </table:table-row>
        <table:table-row>
          <table:table-cell table:style-name="Tabela13.A1" office:value-type="string">
            <text:p text:style-name="P22"/>
          </table:table-cell>
          <table:table-cell table:style-name="Tabela13.A1" office:value-type="string">
            <text:p text:style-name="P12">Decisão:</text:p>
          </table:table-cell>
          <table:table-cell table:style-name="Tabela1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2">014.</text:p>
          </table:table-cell>
          <table:table-cell table:style-name="Tabela14.A1" office:value-type="string">
            <text:p text:style-name="P12">Processo:</text:p>
          </table:table-cell>
          <table:table-cell table:style-name="Tabela14.A1" office:value-type="string">
            <text:p text:style-name="P12">1.16.000.002218/2015-78</text:p>
          </table:table-cell>
          <table:table-cell table:style-name="Tabela14.A1" office:value-type="string">
            <text:p text:style-name="P13"><text:span text:style-name="T1">Voto: </text:span>1113/2018</text:p>
          </table:table-cell>
          <table:table-cell table:style-name="Tabela14.A1" office:value-type="string">
            <text:p text:style-name="P13">Origem: PROCURADORIA DA REPUBLICA - DISTRITO FEDERAL</text:p>
          </table:table-cell>
        </table:table-row>
        <table:table-row>
          <table:table-cell table:style-name="Tabela14.A1" office:value-type="string">
            <text:p text:style-name="P22"/>
          </table:table-cell>
          <table:table-cell table:style-name="Tabela14.A1" office:value-type="string">
            <text:p text:style-name="P12">Relator(a):</text:p>
          </table:table-cell>
          <table:table-cell table:style-name="Tabela14.A1" table:number-columns-spanned="3" office:value-type="string">
            <text:p text:style-name="P12">Maria Iraneide Olinda Santoro Facchini</text:p>
          </table:table-cell>
          <table:covered-table-cell/>
          <table:covered-table-cell/>
        </table:table-row>
        <table:table-row>
          <table:table-cell table:style-name="Tabela14.A1" office:value-type="string">
            <text:p text:style-name="P22"/>
          </table:table-cell>
          <table:table-cell table:style-name="Tabela14.A1" office:value-type="string">
            <text:p text:style-name="P17"><text:span text:style-name="T1">Ementa</text:span>:</text:p>
          </table:table-cell>
          <table:table-cell table:style-name="Tabela14.A1" table:number-columns-spanned="3" office:value-type="string">
            <text:p text:style-name="P9">PROMOÇÃO DE ARQUIVAMENTO. FISCALIZAÇÃO DOS ATOS ADMINISTRATIVOS EM GERAL. CONCURSO PÚBLICO/PROCESSO SELETIVO. TRANSPARÊNCIA . CONSELHO REGIONAL DE EDUCAÇÃO FÍSICA DA 7ª REGIÃO (CREF7). NÃO CONVOCAÇÃO DE APROVADOS. RECOMENDAÇÃO ACATADA . 1. Procedimento Preparatório instaurado para apurar supostas irregularidades cometidas pelo Conselho Regional de Educação Física da 7ª Região (CREF7), no tocante à ausência necessária da publicização da nomeação e convocação dos aprovados no concurso para provimento do quadro de pessoal (Edital 1/2013) O Procurador oficiante promoveu o arquivamento sob o fundamento de que expediu recomendação à autarquia para que fossem adotadas as seguintes medidas: a) que no concurso em questão, caso haja novas nomeações para provimento de vagas, estas sejam precedidas da devida publicação no DODF; b) que nos concursos em andamento e futuros sejam tomadas medidas necessárias a fim de prever no edital regulador a convocação/nomeação de aprovados via publicação oficial, das formas pessoais já previstas e utilizadas pela instituição. 3. Recomendação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4.A1" office:value-type="string">
            <text:p text:style-name="P22"/>
          </table:table-cell>
          <table:table-cell table:style-name="Tabela14.A1" office:value-type="string">
            <text:p text:style-name="P12">Decisão:</text:p>
          </table:table-cell>
          <table:table-cell table:style-name="Tabela1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ext:soft-page-break/>
        <table:table-row>
          <table:table-cell table:style-name="Tabela15.A1" office:value-type="string">
            <text:p text:style-name="P12">015.</text:p>
          </table:table-cell>
          <table:table-cell table:style-name="Tabela15.A1" office:value-type="string">
            <text:p text:style-name="P12">Processo:</text:p>
          </table:table-cell>
          <table:table-cell table:style-name="Tabela15.A1" office:value-type="string">
            <text:p text:style-name="P12">1.16.000.003019/2015-87</text:p>
          </table:table-cell>
          <table:table-cell table:style-name="Tabela15.A1" office:value-type="string">
            <text:p text:style-name="P13"><text:span text:style-name="T1">Voto: </text:span>1047/2018</text:p>
          </table:table-cell>
          <table:table-cell table:style-name="Tabela15.A1" office:value-type="string">
            <text:p text:style-name="P13">Origem: PROCURADORIA DA REPUBLICA - DISTRITO FEDERAL</text:p>
          </table:table-cell>
        </table:table-row>
        <table:table-row>
          <table:table-cell table:style-name="Tabela15.A1" office:value-type="string">
            <text:p text:style-name="P22"/>
          </table:table-cell>
          <table:table-cell table:style-name="Tabela15.A1" office:value-type="string">
            <text:p text:style-name="P12">Relator(a):</text:p>
          </table:table-cell>
          <table:table-cell table:style-name="Tabela15.A1" table:number-columns-spanned="3" office:value-type="string">
            <text:p text:style-name="P12">Maria Iraneide Olinda Santoro Facchini</text:p>
          </table:table-cell>
          <table:covered-table-cell/>
          <table:covered-table-cell/>
        </table:table-row>
        <table:table-row>
          <table:table-cell table:style-name="Tabela15.A1" office:value-type="string">
            <text:p text:style-name="P22"/>
          </table:table-cell>
          <table:table-cell table:style-name="Tabela15.A1" office:value-type="string">
            <text:p text:style-name="P17"><text:span text:style-name="T1">Ementa</text:span>:</text:p>
          </table:table-cell>
          <table:table-cell table:style-name="Tabela15.A1" table:number-columns-spanned="3" office:value-type="string">
            <text:p text:style-name="P9">PROMOÇÃO DE ARQUIVAMENTO. FISCALIZAÇÃO DOS ATOS ADMINISTRATIVOS EM GERAL. SERVIÇO PÚBLICO. DEFICIÊNCIA NA PRESTAÇÃO DO SERVIÇO. MINISTÉRIO DA JUSTIÇA (MJ). RIBPG. PARALISAÇÃO DO FUNCIONAMENTO DO GRUPO GESTOR. IRREGULARIDADE SANADA. 1. Procedimento Preparatório instaurado para apurar a paralisação do funcionamento do Comitê Gestor da Rede Integrada de Banco de Dados de Perfis Biogenéticos (RIBPG), ligada ao Ministério da Justiça, após o término do mandato de seus membros, em agosto de 2015, com consequentes prejuízos à atividade de intercâmbio de perfis genéticos entre os diversos bancos de dados nacionais. 2. O Procurador da República oficiante promoveu o arquivamento do feito, tendo em vista que foi publicada no Diário Oficial da União, a Portaria nº 1.996/2015, em que o Ministério da Justiça designa novos membros para o Comitê Gestor da RIBPG. 3. É cabível a homologação do arquivamento quando a irregularidade apontada tiver sido sanada. PELA HOMOLOGAÇÃO.</text:p>
          </table:table-cell>
          <table:covered-table-cell/>
          <table:covered-table-cell/>
        </table:table-row>
        <table:table-row>
          <table:table-cell table:style-name="Tabela15.A1" office:value-type="string">
            <text:p text:style-name="P22"/>
          </table:table-cell>
          <table:table-cell table:style-name="Tabela15.A1" office:value-type="string">
            <text:p text:style-name="P12">Decisão:</text:p>
          </table:table-cell>
          <table:table-cell table:style-name="Tabela1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2">016.</text:p>
          </table:table-cell>
          <table:table-cell table:style-name="Tabela16.A1" office:value-type="string">
            <text:p text:style-name="P12">Processo:</text:p>
          </table:table-cell>
          <table:table-cell table:style-name="Tabela16.A1" office:value-type="string">
            <text:p text:style-name="P12">1.17.000.000355/2015-31</text:p>
          </table:table-cell>
          <table:table-cell table:style-name="Tabela16.A1" office:value-type="string">
            <text:p text:style-name="P13"><text:span text:style-name="T1">Voto: </text:span>1239/2018</text:p>
          </table:table-cell>
          <table:table-cell table:style-name="Tabela16.A1" office:value-type="string">
            <text:p text:style-name="P13">Origem: PROCURADORIA DA REPÚBLICA - ESPÍRITO SANTO/SERRA</text:p>
          </table:table-cell>
        </table:table-row>
        <table:table-row>
          <table:table-cell table:style-name="Tabela16.A1" office:value-type="string">
            <text:p text:style-name="P22"/>
          </table:table-cell>
          <table:table-cell table:style-name="Tabela16.A1" office:value-type="string">
            <text:p text:style-name="P12">Relator(a):</text:p>
          </table:table-cell>
          <table:table-cell table:style-name="Tabela16.A1" table:number-columns-spanned="3" office:value-type="string">
            <text:p text:style-name="P12">Maria Iraneide Olinda Santoro Facchini</text:p>
          </table:table-cell>
          <table:covered-table-cell/>
          <table:covered-table-cell/>
        </table:table-row>
        <table:table-row>
          <table:table-cell table:style-name="Tabela16.A1" office:value-type="string">
            <text:p text:style-name="P22"/>
          </table:table-cell>
          <table:table-cell table:style-name="Tabela16.A1" office:value-type="string">
            <text:p text:style-name="P17"><text:span text:style-name="T1">Ementa</text:span>:</text:p>
          </table:table-cell>
          <table:table-cell table:style-name="Tabela16.A1" table:number-columns-spanned="3" office:value-type="string">
            <text:p text:style-name="P9">PROMOÇÃO DE ARQUIVAMENTO. EDUCAÇÃO. MINISTÉRIO DA EDUCAÇÃO. FUNDO DE FINANCIAMENTO ESTUDANTIL (FIES). IRREGULARIDADE SANADA. 1. Instabilidades ocorridas no sitio SisFies, quando da abertura do período de inscrições e renovações dos contratos para o semestre, posto que poderia vir a ocorrer possível lesão ao direito de inscrição ou renovação dos contratos estudantis no fundo de Financiamento ao Estudante do Ensino superior (Fies). 2. O Procurador oficiante promoveu o arquivamento por verificar que os problemas do sítio foram resolvidos, saneando a irregularidade. PELA HOMOLOGAÇÃO.</text:p>
          </table:table-cell>
          <table:covered-table-cell/>
          <table:covered-table-cell/>
        </table:table-row>
        <table:table-row>
          <table:table-cell table:style-name="Tabela16.A1" office:value-type="string">
            <text:p text:style-name="P22"/>
          </table:table-cell>
          <table:table-cell table:style-name="Tabela16.A1" office:value-type="string">
            <text:p text:style-name="P12">Decisão:</text:p>
          </table:table-cell>
          <table:table-cell table:style-name="Tabela1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2">017.</text:p>
          </table:table-cell>
          <table:table-cell table:style-name="Tabela17.A1" office:value-type="string">
            <text:p text:style-name="P12">Processo:</text:p>
          </table:table-cell>
          <table:table-cell table:style-name="Tabela17.A1" office:value-type="string">
            <text:p text:style-name="P12">1.18.000.002908/2015-52</text:p>
          </table:table-cell>
          <table:table-cell table:style-name="Tabela17.A1" office:value-type="string">
            <text:p text:style-name="P13"><text:span text:style-name="T1">Voto: </text:span>1110/2018</text:p>
          </table:table-cell>
          <table:table-cell table:style-name="Tabela17.A1" office:value-type="string">
            <text:p text:style-name="P13">Origem: PROCURADORIA DA REPUBLICA - GOIAS/APARECIDA DE GOIÂNIA</text:p>
          </table:table-cell>
        </table:table-row>
        <table:table-row>
          <table:table-cell table:style-name="Tabela17.A1" office:value-type="string">
            <text:p text:style-name="P22"/>
          </table:table-cell>
          <table:table-cell table:style-name="Tabela17.A1" office:value-type="string">
            <text:p text:style-name="P12">Relator(a):</text:p>
          </table:table-cell>
          <table:table-cell table:style-name="Tabela17.A1" table:number-columns-spanned="3" office:value-type="string">
            <text:p text:style-name="P12">Maria Iraneide Olinda Santoro Facchini</text:p>
          </table:table-cell>
          <table:covered-table-cell/>
          <table:covered-table-cell/>
        </table:table-row>
        <table:table-row>
          <table:table-cell table:style-name="Tabela17.A1" office:value-type="string">
            <text:p text:style-name="P22"/>
          </table:table-cell>
          <table:table-cell table:style-name="Tabela17.A1" office:value-type="string">
            <text:p text:style-name="P17"><text:span text:style-name="T1">Ementa</text:span>:</text:p>
          </table:table-cell>
          <table:table-cell table:style-name="Tabela17.A1" table:number-columns-spanned="3" office:value-type="string">
            <text:p text:style-name="P9">PROMOÇÃO DE ARQUIVAMENTO. FISCALIZAÇÃO DOS ATOS ADMINISTRATIVOS EM GERAL. CONCURSO PÚBLICO/PROCESSO SELETIVO. TRANSPARÊNCIA . INSTITUTO FEDERAL DE GOIÁS (IFG). INEXISTÊNCIA DE IRREGULARIDADE. 1. Procedimento Preparatório instaurado para apurar irregularidades no concurso público destinado ao provimento de vagas ao cargo de professor do ensino básico, técnico e <text:soft-page-break/>tecnológico do Instituto Federal de Goiás (IFG), regido pelo Edital nº 168/2015 2. A Procuradora oficiante promoveu o arquivamento sob o fundamento de que o IFG oportunizou a todos os candidatos o acesso ao caderno de respostas, não havendo que se falar em ausência de transparência no concurso público 3. É cabível a homologação do arquivamento quando não houver irregularidade capaz de justificar o prosseguimento do feito. PELA HOMOLOGAÇÃO.</text:p>
          </table:table-cell>
          <table:covered-table-cell/>
          <table:covered-table-cell/>
        </table:table-row>
        <table:table-row>
          <table:table-cell table:style-name="Tabela17.A1" office:value-type="string">
            <text:p text:style-name="P22"/>
          </table:table-cell>
          <table:table-cell table:style-name="Tabela17.A1" office:value-type="string">
            <text:p text:style-name="P12">Decisão:</text:p>
          </table:table-cell>
          <table:table-cell table:style-name="Tabela1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2">018.</text:p>
          </table:table-cell>
          <table:table-cell table:style-name="Tabela18.A1" office:value-type="string">
            <text:p text:style-name="P12">Processo:</text:p>
          </table:table-cell>
          <table:table-cell table:style-name="Tabela18.A1" office:value-type="string">
            <text:p text:style-name="P12">1.20.001.000136/2014-75</text:p>
          </table:table-cell>
          <table:table-cell table:style-name="Tabela18.A1" office:value-type="string">
            <text:p text:style-name="P13"><text:span text:style-name="T1">Voto: </text:span>1264/2018</text:p>
          </table:table-cell>
          <table:table-cell table:style-name="Tabela18.A1" office:value-type="string">
            <text:p text:style-name="P13">Origem: PROCURADORIA DA REPUBLICA NO MUNICIPIO DE CACERES-MT</text:p>
          </table:table-cell>
        </table:table-row>
        <table:table-row>
          <table:table-cell table:style-name="Tabela18.A1" office:value-type="string">
            <text:p text:style-name="P22"/>
          </table:table-cell>
          <table:table-cell table:style-name="Tabela18.A1" office:value-type="string">
            <text:p text:style-name="P12">Relator(a):</text:p>
          </table:table-cell>
          <table:table-cell table:style-name="Tabela18.A1" table:number-columns-spanned="3" office:value-type="string">
            <text:p text:style-name="P12">Maria Iraneide Olinda Santoro Facchini</text:p>
          </table:table-cell>
          <table:covered-table-cell/>
          <table:covered-table-cell/>
        </table:table-row>
        <table:table-row>
          <table:table-cell table:style-name="Tabela18.A1" office:value-type="string">
            <text:p text:style-name="P22"/>
          </table:table-cell>
          <table:table-cell table:style-name="Tabela18.A1" office:value-type="string">
            <text:p text:style-name="P17"><text:span text:style-name="T1">Ementa</text:span>:</text:p>
          </table:table-cell>
          <table:table-cell table:style-name="Tabela18.A1" table:number-columns-spanned="3" office:value-type="string">
            <text:p text:style-name="P9">PROMOÇÃO DE ARQUIVAMENTO. FISCALIZAÇÃO DOS ATOS ADMINISTRATIVOS EM GERAL. SERVIDOR PÚBLICO CIVIL. LICENÇAS/AFASTAMENTOS. INSTITUTO FEDERAL DE MATO GROSSO (IFMT). LICENÇA CAPACITAÇÃO. SELEÇÃO INTERNA PARA DEFERIMENTO DO AFASTAMENTO. AUSÊNCIA DE DIVULGAÇÃO DA PONTUAÇÃO DOS CANDIDATOS. RECOMENDAÇÃO CUMPRIDA. 1. Inquérito Civil instaurado para apurar suposta divulgação do resultado de seleção interna de servidores do IFMT, para afastamento por licença capacitação, sem a respectiva pontuação atribuída a cada candidato. 2. O Procurador da República oficiante promoveu o arquivamento do feito, sob o fundamento de que o representado cumpriu a recomendação expedida pelo MPF, tendo comprovado a republicação do resultado final do processo seletivo com as devidas correçõe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8.A1" office:value-type="string">
            <text:p text:style-name="P22"/>
          </table:table-cell>
          <table:table-cell table:style-name="Tabela18.A1" office:value-type="string">
            <text:p text:style-name="P12">Decisão:</text:p>
          </table:table-cell>
          <table:table-cell table:style-name="Tabela1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2">019.</text:p>
          </table:table-cell>
          <table:table-cell table:style-name="Tabela19.A1" office:value-type="string">
            <text:p text:style-name="P12">Processo:</text:p>
          </table:table-cell>
          <table:table-cell table:style-name="Tabela19.A1" office:value-type="string">
            <text:p text:style-name="P12">1.20.004.000080/2014-29</text:p>
          </table:table-cell>
          <table:table-cell table:style-name="Tabela19.A1" office:value-type="string">
            <text:p text:style-name="P13"><text:span text:style-name="T1">Voto: </text:span>1021/2018</text:p>
          </table:table-cell>
          <table:table-cell table:style-name="Tabela19.A1" office:value-type="string">
            <text:p text:style-name="P13">Origem: PROCURADORIA DA REPUBLICA NO MUNICIPIO DE BARRA DO GARÇAS-MT</text:p>
          </table:table-cell>
        </table:table-row>
        <table:table-row>
          <table:table-cell table:style-name="Tabela19.A1" office:value-type="string">
            <text:p text:style-name="P22"/>
          </table:table-cell>
          <table:table-cell table:style-name="Tabela19.A1" office:value-type="string">
            <text:p text:style-name="P12">Relator(a):</text:p>
          </table:table-cell>
          <table:table-cell table:style-name="Tabela19.A1" table:number-columns-spanned="3" office:value-type="string">
            <text:p text:style-name="P12">Maria Iraneide Olinda Santoro Facchini</text:p>
          </table:table-cell>
          <table:covered-table-cell/>
          <table:covered-table-cell/>
        </table:table-row>
        <table:table-row>
          <table:table-cell table:style-name="Tabela19.A1" office:value-type="string">
            <text:p text:style-name="P22"/>
          </table:table-cell>
          <table:table-cell table:style-name="Tabela19.A1" office:value-type="string">
            <text:p text:style-name="P17"><text:span text:style-name="T1">Ementa</text:span>:</text:p>
          </table:table-cell>
          <table:table-cell table:style-name="Tabela19.A1" table:number-columns-spanned="3" office:value-type="string">
            <text:p text:style-name="P9">PROMOÇÃO DE ARQUIVAMENTO. MORADIA. PROGRAMAS HABITACIONAIS. CAIXA ECONÔMICA FEDERAL (CEF.) PROGRAMA MEU LAR. SUBPROGRAMA TÔ FELIZ. SUPOSTAS IRREGULARIDADES QUANTO AO USO DOS IMÓVEIS. 1. Inquérito Civil instaurado para apurar supostas irregularidades praticadas por beneficiários do programa habitacional MEU LAR, subprograma Tô Feliz, realizado por meio de convênio firmado entre a CEF, o Estado de Mato Grosso e o Município de Araguaiana/MT. De acordo com inspeção realizada pelo Conselho Gestor do Fundo Municipal de Habitação e Interesse Social, as irregularidades consistiriam em: a) cessão do uso dos imóveis para terceiros e familiares; b) ausência de uso; c) cessão de direitos e d) doação e aluguel das unidades habitacionais. 2. O Procurador da República oficiante promoveu o arquivamento, sob os seguintes fundamentos: a) o objeto <text:soft-page-break/>do programa habitacional foi devidamente cumprido pelo município e pela construtora; b) as alegadas irregularidades não justificam a atuação do MPF, já que, em tese, foram praticadas por particulares, sem a participação de servidor público e c) os fatos não se subsumem a qualquer tipo penal, não se enquadrando como crime contra o sistema financeiro nacional ou estelionato, nem se tem notícia de falsificação de documentos públicos ou particulares. 3. Acolhimento da promoção de arquivamento pelos próprios fundamentos. PELA HOMOLOGAÇÃO DO ARQUIVAMENTO, NO ÂMBITO DA 1ª CCR, COM REMESSA À 2ª CCR, PARA ANÁLISE DO FEITO SOB A ÓTICA CRIMINAL.</text:p>
          </table:table-cell>
          <table:covered-table-cell/>
          <table:covered-table-cell/>
        </table:table-row>
        <table:table-row>
          <table:table-cell table:style-name="Tabela19.A1" office:value-type="string">
            <text:p text:style-name="P22"/>
          </table:table-cell>
          <table:table-cell table:style-name="Tabela19.A1" office:value-type="string">
            <text:p text:style-name="P12">Decisão:</text:p>
          </table:table-cell>
          <table:table-cell table:style-name="Tabela19.A1" table:number-columns-spanned="3" office:value-type="string">
            <text:p text:style-name="P6">Em sessão realizada nesta data, o colegiado, à unanimidade, deliberou pela homologação do arquivamento no âmbito deste Colegiado, remetendo-se os autos à 2ª Câmara de Coordenação e Revisão para análise, para análise do feito sob a ótica criminal.</text:p>
          </table:table-cell>
          <table:covered-table-cell/>
          <table:covered-table-cell/>
        </table:table-row>
      </table:table>
      <text:p text:style-name="P1"/>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2">020.</text:p>
          </table:table-cell>
          <table:table-cell table:style-name="Tabela20.A1" office:value-type="string">
            <text:p text:style-name="P12">Processo:</text:p>
          </table:table-cell>
          <table:table-cell table:style-name="Tabela20.A1" office:value-type="string">
            <text:p text:style-name="P12">1.20.004.000152/2015-19</text:p>
          </table:table-cell>
          <table:table-cell table:style-name="Tabela20.A1" office:value-type="string">
            <text:p text:style-name="P13"><text:span text:style-name="T1">Voto: </text:span>1009/2018</text:p>
          </table:table-cell>
          <table:table-cell table:style-name="Tabela20.A1" office:value-type="string">
            <text:p text:style-name="P13">Origem: PROCURADORIA DA REPUBLICA NO MUNICIPIO DE BARRA DO GARÇAS-MT</text:p>
          </table:table-cell>
        </table:table-row>
        <table:table-row>
          <table:table-cell table:style-name="Tabela20.A1" office:value-type="string">
            <text:p text:style-name="P22"/>
          </table:table-cell>
          <table:table-cell table:style-name="Tabela20.A1" office:value-type="string">
            <text:p text:style-name="P12">Relator(a):</text:p>
          </table:table-cell>
          <table:table-cell table:style-name="Tabela20.A1" table:number-columns-spanned="3" office:value-type="string">
            <text:p text:style-name="P12">Maria Iraneide Olinda Santoro Facchini</text:p>
          </table:table-cell>
          <table:covered-table-cell/>
          <table:covered-table-cell/>
        </table:table-row>
        <table:table-row>
          <table:table-cell table:style-name="Tabela20.A1" office:value-type="string">
            <text:p text:style-name="P22"/>
          </table:table-cell>
          <table:table-cell table:style-name="Tabela20.A1" office:value-type="string">
            <text:p text:style-name="P17"><text:span text:style-name="T1">Ementa</text:span>:</text:p>
          </table:table-cell>
          <table:table-cell table:style-name="Tabela20.A1" table:number-columns-spanned="3" office:value-type="string">
            <text:p text:style-name="P9">PROMOÇÃO DE ARQUIVAMENTO. FISCALIZAÇÃO DOS ATOS ADMINISTRATIVOS EM GERAL. MUNICÍPIO DE QUERÊNCIA/MT. USINA TERMELÉTRICA. ATRASO NA CONSTRUÇÃO. 1. Procedimento Preparatório instaurado para apurar suposto atraso na construção de usina termelétrica no município de Querência/MT. 2. O Procurador da República oficiante promoveu o arquivamento do feito, sob o fundamento de que, conforme documentação encaminhada pelo Ministério das Minas e Energia, as obras foram iniciadas em novembro de 2015 e, ainda que tenha havido atraso de alguns meses, tal fato não revela ilícito ou prejuízo a ser combatido. 3. Acolhimento da promoção de arquivamento pelos próprios fundamentos. PELA HOMOLOGAÇÃO.</text:p>
          </table:table-cell>
          <table:covered-table-cell/>
          <table:covered-table-cell/>
        </table:table-row>
        <table:table-row>
          <table:table-cell table:style-name="Tabela20.A1" office:value-type="string">
            <text:p text:style-name="P22"/>
          </table:table-cell>
          <table:table-cell table:style-name="Tabela20.A1" office:value-type="string">
            <text:p text:style-name="P12">Decisão:</text:p>
          </table:table-cell>
          <table:table-cell table:style-name="Tabela2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2">021.</text:p>
          </table:table-cell>
          <table:table-cell table:style-name="Tabela21.A1" office:value-type="string">
            <text:p text:style-name="P12">Processo:</text:p>
          </table:table-cell>
          <table:table-cell table:style-name="Tabela21.A1" office:value-type="string">
            <text:p text:style-name="P12">1.21.000.001255/2017-61</text:p>
          </table:table-cell>
          <table:table-cell table:style-name="Tabela21.A1" office:value-type="string">
            <text:p text:style-name="P13"><text:span text:style-name="T1">Voto: </text:span>1017/2018</text:p>
          </table:table-cell>
          <table:table-cell table:style-name="Tabela21.A1" office:value-type="string">
            <text:p text:style-name="P13">Origem: PROCURADORIA DA REPUBLICA - MATO GROSSO DO SUL</text:p>
          </table:table-cell>
        </table:table-row>
        <table:table-row>
          <table:table-cell table:style-name="Tabela21.A1" office:value-type="string">
            <text:p text:style-name="P22"/>
          </table:table-cell>
          <table:table-cell table:style-name="Tabela21.A1" office:value-type="string">
            <text:p text:style-name="P12">Relator(a):</text:p>
          </table:table-cell>
          <table:table-cell table:style-name="Tabela21.A1" table:number-columns-spanned="3" office:value-type="string">
            <text:p text:style-name="P12">Maria Iraneide Olinda Santoro Facchini</text:p>
          </table:table-cell>
          <table:covered-table-cell/>
          <table:covered-table-cell/>
        </table:table-row>
        <table:table-row>
          <table:table-cell table:style-name="Tabela21.A1" office:value-type="string">
            <text:p text:style-name="P22"/>
          </table:table-cell>
          <table:table-cell table:style-name="Tabela21.A1" office:value-type="string">
            <text:p text:style-name="P17"><text:span text:style-name="T1">Ementa</text:span>:</text:p>
          </table:table-cell>
          <table:table-cell table:style-name="Tabela21.A1" table:number-columns-spanned="3" office:value-type="string">
            <text:p text:style-name="P9">PROMOÇÃO DE ARQUIVAMENTO. POLÍTICA FUNDIÁRIA E DA REFORMA AGRÁRIA. PROJETO DE ASSENTAMENTO. ASSENTAMENTO RODA VIVA. SUPOSTA COBRANÇA ABUSIVA PARA USO DE TRATOR. ALEGADA PRORROGAÇÃO IRREGULAR DE MANDATO DO PRESIDENTE. INEXISTÊNCIA DE ATRIBUIÇÃO DO MPF. 1. Procedimento Preparatório instaurado para apurar supostas irregularidades ocorridas no Assentamento Roda Viva, localizado no município de Bandeirantes/MS. De acordo com a representação, a associação estaria cobrando dos assentados valores abusivos para utilização do trator doado à comunidade. Alega-se, ainda, que o presidente da associação estaria se mantendo irregularmente no cargo, mesmo após o término de seu mandato. 2. O Procurador da República oficiante promoveu o arquivamento do feito, sob os seguintes fundamentos: a) ausência de <text:soft-page-break/>atribuição do MPF para atuar no que se refere ao uso do trator, já que a utilização do bem decorre do Termo de Permissão de Uso, celebrado entre o Estado de Mato Grosso do Sul e a Associação dos Agricultores Familiares Roda Viva, com interveniência do MP/RS, a quem foi encaminhada a notícia da irregularidade para investigação; b) não incumbir ao MPF apurar as circunstâncias da suposta prorrogação irregular do mandato do presidente, cabendo aos próprios membros associados as providências necessárias. 3. Acolhimento da promoção de arquivamento pelos próprios fundamentos. PELA HOMOLOGAÇÃO.</text:p>
          </table:table-cell>
          <table:covered-table-cell/>
          <table:covered-table-cell/>
        </table:table-row>
        <table:table-row>
          <table:table-cell table:style-name="Tabela21.A1" office:value-type="string">
            <text:p text:style-name="P22"/>
          </table:table-cell>
          <table:table-cell table:style-name="Tabela21.A1" office:value-type="string">
            <text:p text:style-name="P12">Decisão:</text:p>
          </table:table-cell>
          <table:table-cell table:style-name="Tabela2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2">022.</text:p>
          </table:table-cell>
          <table:table-cell table:style-name="Tabela22.A1" office:value-type="string">
            <text:p text:style-name="P12">Processo:</text:p>
          </table:table-cell>
          <table:table-cell table:style-name="Tabela22.A1" office:value-type="string">
            <text:p text:style-name="P12">1.21.006.000037/2015-97</text:p>
          </table:table-cell>
          <table:table-cell table:style-name="Tabela22.A1" office:value-type="string">
            <text:p text:style-name="P13"><text:span text:style-name="T1">Voto: </text:span>728/2018</text:p>
          </table:table-cell>
          <table:table-cell table:style-name="Tabela22.A1" office:value-type="string">
            <text:p text:style-name="P13">Origem: PROCURADORIA DA REPUBLICA NO MUNICIPIO DE COXIM-MS</text:p>
          </table:table-cell>
        </table:table-row>
        <table:table-row>
          <table:table-cell table:style-name="Tabela22.A1" office:value-type="string">
            <text:p text:style-name="P22"/>
          </table:table-cell>
          <table:table-cell table:style-name="Tabela22.A1" office:value-type="string">
            <text:p text:style-name="P12">Relator(a):</text:p>
          </table:table-cell>
          <table:table-cell table:style-name="Tabela22.A1" table:number-columns-spanned="3" office:value-type="string">
            <text:p text:style-name="P12">Maria Iraneide Olinda Santoro Facchini</text:p>
          </table:table-cell>
          <table:covered-table-cell/>
          <table:covered-table-cell/>
        </table:table-row>
        <table:table-row>
          <table:table-cell table:style-name="Tabela22.A1" office:value-type="string">
            <text:p text:style-name="P22"/>
          </table:table-cell>
          <table:table-cell table:style-name="Tabela22.A1" office:value-type="string">
            <text:p text:style-name="P17"><text:span text:style-name="T1">Ementa</text:span>:</text:p>
          </table:table-cell>
          <table:table-cell table:style-name="Tabela22.A1" table:number-columns-spanned="3" office:value-type="string">
            <text:p text:style-name="P9">PROMOÇÃO DE ARQUIVAMENTO. POLÍTICA FUNDIÁRIA E DA REFORMA AGRÁRIA. DESAPROPRIAÇÃO POR INTERESSE SOCIAL PARA REFORMA AGRÁRIA. ASSENTAMENTO RURAL. FAZENDA SOSSEGO, MUNICÍPIO DE PEDRO GOMES/MS. IRREGULARIDADE SANADA. 1. Procedimento Preparatório instaurado para apurar irregularidade no processo de desapropriação para reforma agrária da Fazenda Sossego, localizada no Município de Pedro Gomes/MS. 2. O Procurador Oficiante promoveu o arquivamento sob o fundamento de que a Fazenda Sossego possui diversos entraves geográficos (solos arenosos e propensos à erosão), além de grande percentual de áreas de Preservação Permanente, que não permitirão que a propriedade venha a se tornar um assentamento da Reforma Agrária. Destarte, arquivado o processo de desapropriação. 3. É cabível a homologação do arquivamento quando não houver irregularidade capaz de justificar o prosseguimento do feito. PELA HOMOLOGAÇÃO.</text:p>
          </table:table-cell>
          <table:covered-table-cell/>
          <table:covered-table-cell/>
        </table:table-row>
        <table:table-row>
          <table:table-cell table:style-name="Tabela22.A1" office:value-type="string">
            <text:p text:style-name="P22"/>
          </table:table-cell>
          <table:table-cell table:style-name="Tabela22.A1" office:value-type="string">
            <text:p text:style-name="P12">Decisão:</text:p>
          </table:table-cell>
          <table:table-cell table:style-name="Tabela2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2">023.</text:p>
          </table:table-cell>
          <table:table-cell table:style-name="Tabela23.A1" office:value-type="string">
            <text:p text:style-name="P12">Processo:</text:p>
          </table:table-cell>
          <table:table-cell table:style-name="Tabela23.A1" office:value-type="string">
            <text:p text:style-name="P12">1.22.001.000344/2015-81</text:p>
          </table:table-cell>
          <table:table-cell table:style-name="Tabela23.A1" office:value-type="string">
            <text:p text:style-name="P13"><text:span text:style-name="T1">Voto: </text:span>1026/2018</text:p>
          </table:table-cell>
          <table:table-cell table:style-name="Tabela23.A1" office:value-type="string">
            <text:p text:style-name="P13">Origem: PROCURADORIA DA REPUBLICA NO MUNICIPIO DE JUIZ DE FORA-MG</text:p>
          </table:table-cell>
        </table:table-row>
        <table:table-row>
          <table:table-cell table:style-name="Tabela23.A1" office:value-type="string">
            <text:p text:style-name="P22"/>
          </table:table-cell>
          <table:table-cell table:style-name="Tabela23.A1" office:value-type="string">
            <text:p text:style-name="P12">Relator(a):</text:p>
          </table:table-cell>
          <table:table-cell table:style-name="Tabela23.A1" table:number-columns-spanned="3" office:value-type="string">
            <text:p text:style-name="P12">Maria Iraneide Olinda Santoro Facchini</text:p>
          </table:table-cell>
          <table:covered-table-cell/>
          <table:covered-table-cell/>
        </table:table-row>
        <table:table-row>
          <table:table-cell table:style-name="Tabela23.A1" office:value-type="string">
            <text:p text:style-name="P22"/>
          </table:table-cell>
          <table:table-cell table:style-name="Tabela23.A1" office:value-type="string">
            <text:p text:style-name="P17"><text:span text:style-name="T1">Ementa</text:span>:</text:p>
          </table:table-cell>
          <table:table-cell table:style-name="Tabela23.A1" table:number-columns-spanned="3" office:value-type="string">
            <text:p text:style-name="P9">PROMOÇÃO DE ARQUIVAMENTO. FISCALIZAÇÃO DOS ATOS ADMINISTRATIVOS EM GERAL. CONCURSO PÚBLICO/PROCESSO SELETIVO. INTERPOSIÇÃO DE RECURSO. UNIVERSIDADE FEDERAL DE JUIZ DE FORA (UFJF). ANÁLISE DO RECURSO POR ÓRGÃO INCOMPETENTE. DEMORA NA APRECIAÇÃO. 1. Procedimento Preparatório instaurado para apurar suposta irregularidade na análise de recurso contra o resultado final do concurso público para provimento do cargo de Professor Adjunto do Departamento de Ciências Sociais da UFJF, regido pelo Edital nº 39/2014. De acordo com a representação, o recurso teria sido analisado pela Pró-Reitoria de Recursos Humanos e não pelo Conselho Superior, além do excesso de prazo para apresentação da decisão final. 2. O Procurador da República oficiante promoveu o arquivamento do feito, sob os seguintes <text:soft-page-break/>fundamentos: a) de acordo com o art. 10 do Regimento Geral da Universidade, durante a fase de reconsideração, a autoridade recorrida (no caso a Pró-Reitoria de Recursos Humanos) deve apreciar inicialmente o apelo, antes do julgamento pelo CONSU; b) em que pese ter ocorrido certo atraso na resposta ao recurso, tal fato configurou episódio isolado que não acarretou prejuízos ao representante (já que o apelo foi negado) ou ao patrimônio público e à moralidade administrativa. 3. Acolhimento da promoção de arquivamento pelos próprios fundamentos. PELA HOMOLOGAÇÃO.</text:p>
          </table:table-cell>
          <table:covered-table-cell/>
          <table:covered-table-cell/>
        </table:table-row>
        <table:table-row>
          <table:table-cell table:style-name="Tabela23.A1" office:value-type="string">
            <text:p text:style-name="P22"/>
          </table:table-cell>
          <table:table-cell table:style-name="Tabela23.A1" office:value-type="string">
            <text:p text:style-name="P12">Decisão:</text:p>
          </table:table-cell>
          <table:table-cell table:style-name="Tabela2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2">024.</text:p>
          </table:table-cell>
          <table:table-cell table:style-name="Tabela24.A1" office:value-type="string">
            <text:p text:style-name="P12">Processo:</text:p>
          </table:table-cell>
          <table:table-cell table:style-name="Tabela24.A1" office:value-type="string">
            <text:p text:style-name="P12">1.22.001.000349/2015-11</text:p>
          </table:table-cell>
          <table:table-cell table:style-name="Tabela24.A1" office:value-type="string">
            <text:p text:style-name="P13"><text:span text:style-name="T1">Voto: </text:span>855/2018</text:p>
          </table:table-cell>
          <table:table-cell table:style-name="Tabela24.A1" office:value-type="string">
            <text:p text:style-name="P13">Origem: PROCURADORIA DA REPUBLICA NO MUNICIPIO DE JUIZ DE FORA-MG</text:p>
          </table:table-cell>
        </table:table-row>
        <table:table-row>
          <table:table-cell table:style-name="Tabela24.A1" office:value-type="string">
            <text:p text:style-name="P22"/>
          </table:table-cell>
          <table:table-cell table:style-name="Tabela24.A1" office:value-type="string">
            <text:p text:style-name="P12">Relator(a):</text:p>
          </table:table-cell>
          <table:table-cell table:style-name="Tabela24.A1" table:number-columns-spanned="3" office:value-type="string">
            <text:p text:style-name="P12">Maria Iraneide Olinda Santoro Facchini</text:p>
          </table:table-cell>
          <table:covered-table-cell/>
          <table:covered-table-cell/>
        </table:table-row>
        <table:table-row>
          <table:table-cell table:style-name="Tabela24.A1" office:value-type="string">
            <text:p text:style-name="P22"/>
          </table:table-cell>
          <table:table-cell table:style-name="Tabela24.A1" office:value-type="string">
            <text:p text:style-name="P17"><text:span text:style-name="T1">Ementa</text:span>:</text:p>
          </table:table-cell>
          <table:table-cell table:style-name="Tabela24.A1" table:number-columns-spanned="3" office:value-type="string">
            <text:p text:style-name="P9">PROMOÇÃO DE ARQUIVAMENTO. EDUCAÇÃO. VESTIBULAR. INSTITUTO FEDERAL DE EDUCAÇÃO, CIÊNCIA E TECNOLOGIA DE MINAS GERAIS (IFMG). OCUPAÇÃO DE VAGAS REMANESCENTES. IRREGULARIDADE SANADA. 1. Procedimento Preparatório instaurado para apurar supostas irregularidades na ocupação de vagas remanescentes para o curso de Engenharia Mecatrônica do Instituto Federal de Educação, Ciência e Tecnologia de Minas Gerais - Campus Juiz de Fora, cujo vestibular fora regido pelo Edital nº 22/2015. 2. O Procurador da República oficiante promoveu o arquivamento do feito, sob os seguintes fundamentos: a) devido a erro operacional, o sistema não havia processado a manifestação de interesse pela vaga, de um dos candidatos; b) após, detectada a falha técnica, a instituição suspendeu a realização da lista de espera e publicou novo cronograma, sendo que a nova lista elaborada atendeu aos critérios estabelecidos no edital, e os candidatos classificados em ordem crescente das notas obtidas no certame; c) a única vaga ociosa foi efetivamente ocupada pelo primeiro candidato constante da lista. 3. É cabível a homologação do arquivamento quando a irregularidade apontada tiver sido sanada. PELA HOMOLOGAÇÃO.</text:p>
          </table:table-cell>
          <table:covered-table-cell/>
          <table:covered-table-cell/>
        </table:table-row>
        <table:table-row>
          <table:table-cell table:style-name="Tabela24.A1" office:value-type="string">
            <text:p text:style-name="P22"/>
          </table:table-cell>
          <table:table-cell table:style-name="Tabela24.A1" office:value-type="string">
            <text:p text:style-name="P12">Decisão:</text:p>
          </table:table-cell>
          <table:table-cell table:style-name="Tabela2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2">025.</text:p>
          </table:table-cell>
          <table:table-cell table:style-name="Tabela25.A1" office:value-type="string">
            <text:p text:style-name="P12">Processo:</text:p>
          </table:table-cell>
          <table:table-cell table:style-name="Tabela25.A1" office:value-type="string">
            <text:p text:style-name="P12">1.22.003.000265/2015-50</text:p>
          </table:table-cell>
          <table:table-cell table:style-name="Tabela25.A1" office:value-type="string">
            <text:p text:style-name="P13"><text:span text:style-name="T1">Voto: </text:span>854/2018</text:p>
          </table:table-cell>
          <table:table-cell table:style-name="Tabela25.A1" office:value-type="string">
            <text:p text:style-name="P13">Origem: PROCURADORIA DA REPUBLICA NO MUNICIPIO DE UBERLANDIA-MG</text:p>
          </table:table-cell>
        </table:table-row>
        <table:table-row>
          <table:table-cell table:style-name="Tabela25.A1" office:value-type="string">
            <text:p text:style-name="P22"/>
          </table:table-cell>
          <table:table-cell table:style-name="Tabela25.A1" office:value-type="string">
            <text:p text:style-name="P12">Relator(a):</text:p>
          </table:table-cell>
          <table:table-cell table:style-name="Tabela25.A1" table:number-columns-spanned="3" office:value-type="string">
            <text:p text:style-name="P12">Maria Iraneide Olinda Santoro Facchini</text:p>
          </table:table-cell>
          <table:covered-table-cell/>
          <table:covered-table-cell/>
        </table:table-row>
        <table:table-row>
          <table:table-cell table:style-name="Tabela25.A1" office:value-type="string">
            <text:p text:style-name="P22"/>
          </table:table-cell>
          <table:table-cell table:style-name="Tabela25.A1" office:value-type="string">
            <text:p text:style-name="P17"><text:span text:style-name="T1">Ementa</text:span>:</text:p>
          </table:table-cell>
          <table:table-cell table:style-name="Tabela25.A1" table:number-columns-spanned="3" office:value-type="string">
            <text:p text:style-name="P9">PROMOÇÃO DE ARQUIVAMENTO. EDUCAÇÃO. VESTIBULAR. UNIVERSIDADE FEDERAL DE UBERLÂNDIA (UFU). SUPOSTA FRAUDE DE CANDIDATA. FALTA DE APROVAÇÃO NA SEGUNDA FASE. AUTUADA NF PARA INVESTIGAÇÃO CRIMINAL. 1. Procedimento Preparatório instaurado para apurar suposta prática de fraude cometida por candidata, no processo seletivo 2015-2 para ingresso no curso de Medicina da Universidade Federal de Uberlândia. 2. A UFU esclareceu que, de acordo com as regras do edital, os requisitos exigidos pela modalidade destinada a pessoas carentes deveriam ser comprovados no ato da matrícula, todavia, a candidata não <text:soft-page-break/>obteve aprovação na segunda fase do vestibular, não tendo utilizado, portanto, a declaração falsa que teria sido emitida por ela. 3. Autuada a NF 1.22.003.000052/2016-17 para apurar o suposto crime de falsidade ideológica. 4. Acolhimento da promoção de arquivamento pelos próprios fundamentos. PELA HOMOLOGAÇÃO.</text:p>
          </table:table-cell>
          <table:covered-table-cell/>
          <table:covered-table-cell/>
        </table:table-row>
        <table:table-row>
          <table:table-cell table:style-name="Tabela25.A1" office:value-type="string">
            <text:p text:style-name="P22"/>
          </table:table-cell>
          <table:table-cell table:style-name="Tabela25.A1" office:value-type="string">
            <text:p text:style-name="P12">Decisão:</text:p>
          </table:table-cell>
          <table:table-cell table:style-name="Tabela2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2">026.</text:p>
          </table:table-cell>
          <table:table-cell table:style-name="Tabela26.A1" office:value-type="string">
            <text:p text:style-name="P12">Processo:</text:p>
          </table:table-cell>
          <table:table-cell table:style-name="Tabela26.A1" office:value-type="string">
            <text:p text:style-name="P12">1.22.003.000442/2014-17</text:p>
          </table:table-cell>
          <table:table-cell table:style-name="Tabela26.A1" office:value-type="string">
            <text:p text:style-name="P13"><text:span text:style-name="T1">Voto: </text:span>715/2018</text:p>
          </table:table-cell>
          <table:table-cell table:style-name="Tabela26.A1" office:value-type="string">
            <text:p text:style-name="P13">Origem: PROCURADORIA DA REPUBLICA NO MUNICIPIO DE UBERLANDIA-MG</text:p>
          </table:table-cell>
        </table:table-row>
        <table:table-row>
          <table:table-cell table:style-name="Tabela26.A1" office:value-type="string">
            <text:p text:style-name="P22"/>
          </table:table-cell>
          <table:table-cell table:style-name="Tabela26.A1" office:value-type="string">
            <text:p text:style-name="P12">Relator(a):</text:p>
          </table:table-cell>
          <table:table-cell table:style-name="Tabela26.A1" table:number-columns-spanned="3" office:value-type="string">
            <text:p text:style-name="P12">Maria Iraneide Olinda Santoro Facchini</text:p>
          </table:table-cell>
          <table:covered-table-cell/>
          <table:covered-table-cell/>
        </table:table-row>
        <table:table-row>
          <table:table-cell table:style-name="Tabela26.A1" office:value-type="string">
            <text:p text:style-name="P22"/>
          </table:table-cell>
          <table:table-cell table:style-name="Tabela26.A1" office:value-type="string">
            <text:p text:style-name="P17"><text:span text:style-name="T1">Ementa</text:span>:</text:p>
          </table:table-cell>
          <table:table-cell table:style-name="Tabela26.A1" table:number-columns-spanned="3" office:value-type="string">
            <text:p text:style-name="P9">PROMOÇÃO DE ARQUIVAMENTO. SERVIÇO PÚBLICO. DEFICIÊNCIA NA PRESTAÇÃO DO SERVIÇO PÚBLICO. UNIDADE DE ATENDIMENTO INTEGRADO - UAI, DE UBERLÂNDIA. IRREGULARIDADE SANADA. 1. Inquérito Civil instaurado para apurar irregularidade na forma de atendimento ao cidadão na Unidade de Atendimento Integrado - UAI, de Uberlândia/MG. 2. O Procurador Oficiante promoveu o arquivamento sob o fundamento de que a Unidade de Atendimento Integrado garante auxílio para o encaminhamento digital de demandas àqueles que não sabem operar um computador. 3. É cabível a homologação do arquivamento quando não houver irregularidade capaz de justificar o prosseguimento do feito. PELA HOMOLOGAÇÃO.</text:p>
          </table:table-cell>
          <table:covered-table-cell/>
          <table:covered-table-cell/>
        </table:table-row>
        <table:table-row>
          <table:table-cell table:style-name="Tabela26.A1" office:value-type="string">
            <text:p text:style-name="P22"/>
          </table:table-cell>
          <table:table-cell table:style-name="Tabela26.A1" office:value-type="string">
            <text:p text:style-name="P12">Decisão:</text:p>
          </table:table-cell>
          <table:table-cell table:style-name="Tabela2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2">027.</text:p>
          </table:table-cell>
          <table:table-cell table:style-name="Tabela27.A1" office:value-type="string">
            <text:p text:style-name="P12">Processo:</text:p>
          </table:table-cell>
          <table:table-cell table:style-name="Tabela27.A1" office:value-type="string">
            <text:p text:style-name="P12">1.22.003.000557/2015-92</text:p>
          </table:table-cell>
          <table:table-cell table:style-name="Tabela27.A1" office:value-type="string">
            <text:p text:style-name="P13"><text:span text:style-name="T1">Voto: </text:span>1242/2018</text:p>
          </table:table-cell>
          <table:table-cell table:style-name="Tabela27.A1" office:value-type="string">
            <text:p text:style-name="P13">Origem: PROCURADORIA DA REPUBLICA NO MUNICIPIO DE UBERLANDIA-MG</text:p>
          </table:table-cell>
        </table:table-row>
        <table:table-row>
          <table:table-cell table:style-name="Tabela27.A1" office:value-type="string">
            <text:p text:style-name="P22"/>
          </table:table-cell>
          <table:table-cell table:style-name="Tabela27.A1" office:value-type="string">
            <text:p text:style-name="P12">Relator(a):</text:p>
          </table:table-cell>
          <table:table-cell table:style-name="Tabela27.A1" table:number-columns-spanned="3" office:value-type="string">
            <text:p text:style-name="P12">Maria Iraneide Olinda Santoro Facchini</text:p>
          </table:table-cell>
          <table:covered-table-cell/>
          <table:covered-table-cell/>
        </table:table-row>
        <table:table-row>
          <table:table-cell table:style-name="Tabela27.A1" office:value-type="string">
            <text:p text:style-name="P22"/>
          </table:table-cell>
          <table:table-cell table:style-name="Tabela27.A1" office:value-type="string">
            <text:p text:style-name="P17"><text:span text:style-name="T1">Ementa</text:span>:</text:p>
          </table:table-cell>
          <table:table-cell table:style-name="Tabela27.A1" table:number-columns-spanned="3" office:value-type="string">
            <text:p text:style-name="P9">PROMOÇÃO DE ARQUIVAMENTO. SAÚDE. EMPRESA BRASILEIRA DE SERVIÇOS HOSPITALARES - EBSERH. IRREGULARIDADE. NÃO COMPROVAÇÃO. 1. Procedimento instaurado para acompanhar a implementação do Projeto Consultórios Itinerantes no município de Uberlândia pela EBSERH. 2. O Procurador oficiante promoveu o arquivamento por não vislumbrar irregularidade, entendendo desnecessária a continuidade do presente procedimento. PELA HOMOLOGAÇÃO.</text:p>
          </table:table-cell>
          <table:covered-table-cell/>
          <table:covered-table-cell/>
        </table:table-row>
        <table:table-row>
          <table:table-cell table:style-name="Tabela27.A1" office:value-type="string">
            <text:p text:style-name="P22"/>
          </table:table-cell>
          <table:table-cell table:style-name="Tabela27.A1" office:value-type="string">
            <text:p text:style-name="P12">Decisão:</text:p>
          </table:table-cell>
          <table:table-cell table:style-name="Tabela2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2">028.</text:p>
          </table:table-cell>
          <table:table-cell table:style-name="Tabela28.A1" office:value-type="string">
            <text:p text:style-name="P12">Processo:</text:p>
          </table:table-cell>
          <table:table-cell table:style-name="Tabela28.A1" office:value-type="string">
            <text:p text:style-name="P12">1.22.003.000810/2010-01</text:p>
          </table:table-cell>
          <table:table-cell table:style-name="Tabela28.A1" office:value-type="string">
            <text:p text:style-name="P13"><text:span text:style-name="T1">Voto: </text:span>1259/2018</text:p>
          </table:table-cell>
          <table:table-cell table:style-name="Tabela28.A1" office:value-type="string">
            <text:p text:style-name="P13">Origem: PROCURADORIA DA REPUBLICA NO MUNICIPIO DE UBERLANDIA-MG</text:p>
          </table:table-cell>
        </table:table-row>
        <table:table-row>
          <table:table-cell table:style-name="Tabela28.A1" office:value-type="string">
            <text:p text:style-name="P22"/>
          </table:table-cell>
          <table:table-cell table:style-name="Tabela28.A1" office:value-type="string">
            <text:p text:style-name="P12">Relator(a):</text:p>
          </table:table-cell>
          <table:table-cell table:style-name="Tabela28.A1" table:number-columns-spanned="3" office:value-type="string">
            <text:p text:style-name="P12">Maria Iraneide Olinda Santoro Facchini</text:p>
          </table:table-cell>
          <table:covered-table-cell/>
          <table:covered-table-cell/>
        </table:table-row>
        <table:table-row>
          <table:table-cell table:style-name="Tabela28.A1" office:value-type="string">
            <text:p text:style-name="P22"/>
          </table:table-cell>
          <table:table-cell table:style-name="Tabela28.A1" office:value-type="string">
            <text:p text:style-name="P17"><text:span text:style-name="T1">Ementa</text:span>:</text:p>
          </table:table-cell>
          <table:table-cell table:style-name="Tabela28.A1" table:number-columns-spanned="3" office:value-type="string">
            <text:p text:style-name="P9">PROMOÇÃO DE ARQUIVAMENTO. SAÚDE. HOSPITAIS E OUTRAS UNIDADES DE SAÚDE. SANTA CASA DE MISERICÓRDIA DE ARAGUARI/MG. AUDITORIA REALIZADA PELA SECRETARIA DE <text:soft-page-break/>SAÚDE A PEDIDO DO MPF. IRREGULARIDADES SANADAS. 1. Inquérito Civil instaurado para apurar as 23 (vinte e três) irregularidades detectadas pela Secretaria de Saúde de Minas Gerais, em auditoria realizada a pedido do MPF, na Santa Casa de Misericórdia de Araguari/MG. 2. O Procurador da República oficiante promoveu o arquivamento do feito, sob o fundamento de que todas as irregularidades apontadas foram devidamente sanadas. 3. É cabível a homologação do arquivamento quando a irregularidade apontada tiver sido sanada. PELA HOMOLOGAÇÃO.</text:p>
          </table:table-cell>
          <table:covered-table-cell/>
          <table:covered-table-cell/>
        </table:table-row>
        <table:table-row>
          <table:table-cell table:style-name="Tabela28.A1" office:value-type="string">
            <text:p text:style-name="P22"/>
          </table:table-cell>
          <table:table-cell table:style-name="Tabela28.A1" office:value-type="string">
            <text:p text:style-name="P12">Decisão:</text:p>
          </table:table-cell>
          <table:table-cell table:style-name="Tabela2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2">029.</text:p>
          </table:table-cell>
          <table:table-cell table:style-name="Tabela29.A1" office:value-type="string">
            <text:p text:style-name="P12">Processo:</text:p>
          </table:table-cell>
          <table:table-cell table:style-name="Tabela29.A1" office:value-type="string">
            <text:p text:style-name="P12">1.22.005.000240/2010-21</text:p>
          </table:table-cell>
          <table:table-cell table:style-name="Tabela29.A1" office:value-type="string">
            <text:p text:style-name="P13"><text:span text:style-name="T1">Voto: </text:span>294/2018</text:p>
          </table:table-cell>
          <table:table-cell table:style-name="Tabela29.A1" office:value-type="string">
            <text:p text:style-name="P13">Origem: PROCURADORIA DA REPUBLICA NO MUNICIPIO DE MONTES CLAROS-MG</text:p>
          </table:table-cell>
        </table:table-row>
        <table:table-row>
          <table:table-cell table:style-name="Tabela29.A1" office:value-type="string">
            <text:p text:style-name="P22"/>
          </table:table-cell>
          <table:table-cell table:style-name="Tabela29.A1" office:value-type="string">
            <text:p text:style-name="P12">Relator(a):</text:p>
          </table:table-cell>
          <table:table-cell table:style-name="Tabela29.A1" table:number-columns-spanned="3" office:value-type="string">
            <text:p text:style-name="P12">Maria Iraneide Olinda Santoro Facchini</text:p>
          </table:table-cell>
          <table:covered-table-cell/>
          <table:covered-table-cell/>
        </table:table-row>
        <table:table-row>
          <table:table-cell table:style-name="Tabela29.A1" office:value-type="string">
            <text:p text:style-name="P22"/>
          </table:table-cell>
          <table:table-cell table:style-name="Tabela29.A1" office:value-type="string">
            <text:p text:style-name="P17"><text:span text:style-name="T1">Ementa</text:span>:</text:p>
          </table:table-cell>
          <table:table-cell table:style-name="Tabela29.A1" table:number-columns-spanned="3" office:value-type="string">
            <text:p text:style-name="P9">PROMOÇÃO DE ARQUIVAMENTO. EDUCAÇÃO. INSTITUTO FEDERAL DE EDUCAÇÃO, CIÊNCIA E TECNOLOGIA DO NORTE DE MINAS GERAIS (IFNMG). CONTRATAÇÃO IRREGULAR DE PROFESSORES. NÃO COMPROVAÇÃO. 1. Irregularidade consistente no descumprimento da Lei de Diretrizes e Bases da Educação Nacional (LDB) em razão da contratação de professores sem formação específica em Ciências Sociais e Filosofia para ministrarem aulas das referidas matérias, no ensino médio, nas unidades do instituto. 2. Consta dos autos que, embora o IFNMG ainda não conte com professores de filosofia e sociologia no ensino médio habilitados exclusivamente nas áreas de Graduação em Ciências Sociais e Filosofia, sua Reitoria tem empreendido esforços nos últimos anos, de acordo com a disponibilidade orçamentária e a autorização ministerial para provimento de novas vagas, para alterar essa realidade, com a realização de concursos públicos para provimento de cargos efetivos com a exigência expressa da habilitação mínima exigida pelo MEC. 3. O Procurador oficiante promoveu o arquivamento por entender que não se pode olvidar que, com a sensível alteração empreendida na LDB pela Lei n. 13.415/17 no que tange à exigência mínima de qualificação dos professores da educação básica (arts. 61, IV e V, e 62), deve ser alterada a interpretação conferida ao art. 3º da Resolução CNE/CEB n. 1, de 15 de maio de 2009, de modo a possibilitar que as aulas do ensino médio nas disciplinas de filosofia e sociologia sejam ministradas por professores com grau superior de escolaridade em áreas afins, no campo das ciências humanas e das ciências sociais aplicadas, e com notório saber reconhecido pelo sistema de ensino, em atendimento aos princípios da razoabilidade e proporcionalidade. 4. Não comprovação de irregularidades. PELA HOMOLOGAÇÃO.</text:p>
          </table:table-cell>
          <table:covered-table-cell/>
          <table:covered-table-cell/>
        </table:table-row>
        <table:table-row>
          <table:table-cell table:style-name="Tabela29.A1" office:value-type="string">
            <text:p text:style-name="P22"/>
          </table:table-cell>
          <table:table-cell table:style-name="Tabela29.A1" office:value-type="string">
            <text:p text:style-name="P12">Decisão:</text:p>
          </table:table-cell>
          <table:table-cell table:style-name="Tabela2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2">030.</text:p>
          </table:table-cell>
          <table:table-cell table:style-name="Tabela30.A1" office:value-type="string">
            <text:p text:style-name="P12">Processo:</text:p>
          </table:table-cell>
          <table:table-cell table:style-name="Tabela30.A1" office:value-type="string">
            <text:p text:style-name="P12">1.22.006.000158/2015-00</text:p>
          </table:table-cell>
          <table:table-cell table:style-name="Tabela30.A1" office:value-type="string">
            <text:p text:style-name="P13"><text:span text:style-name="T1">Voto: </text:span>1162/2018</text:p>
          </table:table-cell>
          <table:table-cell table:style-name="Tabela30.A1" office:value-type="string">
            <text:p text:style-name="P13">Origem: PROCURADORIA DA REPUBLICA NO MUNICIPIO DE PATOS DE MINAS-MG</text:p>
          </table:table-cell>
        </table:table-row>
        <table:table-row>
          <table:table-cell table:style-name="Tabela30.A1" office:value-type="string">
            <text:p text:style-name="P22"/>
          </table:table-cell>
          <table:table-cell table:style-name="Tabela30.A1" office:value-type="string">
            <text:p text:style-name="P12">Relator(a):</text:p>
          </table:table-cell>
          <table:table-cell table:style-name="Tabela30.A1" table:number-columns-spanned="3" office:value-type="string">
            <text:p text:style-name="P12">Maria Iraneide Olinda Santoro Facchini</text:p>
          </table:table-cell>
          <table:covered-table-cell/>
          <table:covered-table-cell/>
        </table:table-row>
        <table:table-row>
          <table:table-cell table:style-name="Tabela30.A1" office:value-type="string">
            <text:p text:style-name="P22"/>
          </table:table-cell>
          <table:table-cell table:style-name="Tabela30.A1" office:value-type="string">
            <text:p text:style-name="P17"><text:span text:style-name="T1">Ementa</text:span>:</text:p>
          </table:table-cell>
          <table:table-cell table:style-name="Tabela30.A1" table:number-columns-spanned="3" office:value-type="string">
            <text:p text:style-name="P9">PROMOÇÃO DE ARQUIVAMENTO. EDUCAÇÃO. PROGRAMA <text:soft-page-break/>NACIONAL DE ACESSO AO ENSINO TÉCNICO E EMPREGO (PRONATEC). RELATÓRIO DE AUDITORIA DA CGU. OFÍCIO CIRCULAR DA PR/GO ENCAMINHADO ÀS DEMAIS UNIDADES DO MPF. 1. Procedimento Preparatório instaurado, a partir do Ofício Circular nº 9/2015, da Procuradoria da República em Goiás, em que se anexou cópia do Relatório de Auditoria Geral de Contas nº 201406282 da Controladoria-Geral da União. 2. O Procurador da República promoveu o arquivamento do feito, tendo em vista que não foram identificadas irregularidades, no relatório da CGU, referentes à área de atribuição da PRM de Patos de Minas/MG. 3. Acolhimento da promoção de arquivamento pelos próprios fundamentos. PELA HOMOLOGAÇÃO.</text:p>
          </table:table-cell>
          <table:covered-table-cell/>
          <table:covered-table-cell/>
        </table:table-row>
        <table:table-row>
          <table:table-cell table:style-name="Tabela30.A1" office:value-type="string">
            <text:p text:style-name="P22"/>
          </table:table-cell>
          <table:table-cell table:style-name="Tabela30.A1" office:value-type="string">
            <text:p text:style-name="P12">Decisão:</text:p>
          </table:table-cell>
          <table:table-cell table:style-name="Tabela3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2">031.</text:p>
          </table:table-cell>
          <table:table-cell table:style-name="Tabela31.A1" office:value-type="string">
            <text:p text:style-name="P12">Processo:</text:p>
          </table:table-cell>
          <table:table-cell table:style-name="Tabela31.A1" office:value-type="string">
            <text:p text:style-name="P12">1.23.000.002234/2014-45</text:p>
          </table:table-cell>
          <table:table-cell table:style-name="Tabela31.A1" office:value-type="string">
            <text:p text:style-name="P13"><text:span text:style-name="T1">Voto: </text:span>1187/2018</text:p>
          </table:table-cell>
          <table:table-cell table:style-name="Tabela31.A1" office:value-type="string">
            <text:p text:style-name="P13">Origem: PROCURADORIA DA REPUBLICA - PARA/CASTANHAL</text:p>
          </table:table-cell>
        </table:table-row>
        <table:table-row>
          <table:table-cell table:style-name="Tabela31.A1" office:value-type="string">
            <text:p text:style-name="P22"/>
          </table:table-cell>
          <table:table-cell table:style-name="Tabela31.A1" office:value-type="string">
            <text:p text:style-name="P12">Relator(a):</text:p>
          </table:table-cell>
          <table:table-cell table:style-name="Tabela31.A1" table:number-columns-spanned="3" office:value-type="string">
            <text:p text:style-name="P12">Maria Iraneide Olinda Santoro Facchini</text:p>
          </table:table-cell>
          <table:covered-table-cell/>
          <table:covered-table-cell/>
        </table:table-row>
        <table:table-row>
          <table:table-cell table:style-name="Tabela31.A1" office:value-type="string">
            <text:p text:style-name="P22"/>
          </table:table-cell>
          <table:table-cell table:style-name="Tabela31.A1" office:value-type="string">
            <text:p text:style-name="P17"><text:span text:style-name="T1">Ementa</text:span>:</text:p>
          </table:table-cell>
          <table:table-cell table:style-name="Tabela31.A1" table:number-columns-spanned="3" office:value-type="string">
            <text:p text:style-name="P9">PROMOÇÃO DE ARQUIVAMENTO. EDUCAÇÃO. SISTEMA DE INFORMAÇÕES SOBRE ORÇAMENTOS PÚBLICOS EM EDUCAÇÃO (SIOPE). MUNICÍPIO DE CASTANHAL/PA. FALTA DE TRANSMISSÃO DE DADOS. IRREGULARIDADE SANADA. 1. Procedimento Preparatório instaurado para apurar a falta de transmissão de dados ao SIOPE, referentes ao exercício de 2012, pelo Município de Castanhal/PA. 2. O Procurador da República oficiante promoveu o arquivamento do feito, tendo em vista que as informações foram devidamente repassadas ao FNDE. 3. É cabível a homologação do arquivamento quando a irregularidade apontada tiver sido sanada. PELA HOMOLOGAÇÃO.</text:p>
          </table:table-cell>
          <table:covered-table-cell/>
          <table:covered-table-cell/>
        </table:table-row>
        <table:table-row>
          <table:table-cell table:style-name="Tabela31.A1" office:value-type="string">
            <text:p text:style-name="P22"/>
          </table:table-cell>
          <table:table-cell table:style-name="Tabela31.A1" office:value-type="string">
            <text:p text:style-name="P12">Decisão:</text:p>
          </table:table-cell>
          <table:table-cell table:style-name="Tabela3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2">032.</text:p>
          </table:table-cell>
          <table:table-cell table:style-name="Tabela32.A1" office:value-type="string">
            <text:p text:style-name="P12">Processo:</text:p>
          </table:table-cell>
          <table:table-cell table:style-name="Tabela32.A1" office:value-type="string">
            <text:p text:style-name="P12">1.23.001.000464/2015-41</text:p>
          </table:table-cell>
          <table:table-cell table:style-name="Tabela32.A1" office:value-type="string">
            <text:p text:style-name="P13"><text:span text:style-name="T1">Voto: </text:span>853/2018</text:p>
          </table:table-cell>
          <table:table-cell table:style-name="Tabela32.A1" office:value-type="string">
            <text:p text:style-name="P13">Origem: PROCURADORIA DA REPUBLICA NO MUNICIPIO DE MARABA-PA</text:p>
          </table:table-cell>
        </table:table-row>
        <table:table-row>
          <table:table-cell table:style-name="Tabela32.A1" office:value-type="string">
            <text:p text:style-name="P22"/>
          </table:table-cell>
          <table:table-cell table:style-name="Tabela32.A1" office:value-type="string">
            <text:p text:style-name="P12">Relator(a):</text:p>
          </table:table-cell>
          <table:table-cell table:style-name="Tabela32.A1" table:number-columns-spanned="3" office:value-type="string">
            <text:p text:style-name="P12">Maria Iraneide Olinda Santoro Facchini</text:p>
          </table:table-cell>
          <table:covered-table-cell/>
          <table:covered-table-cell/>
        </table:table-row>
        <table:table-row>
          <table:table-cell table:style-name="Tabela32.A1" office:value-type="string">
            <text:p text:style-name="P22"/>
          </table:table-cell>
          <table:table-cell table:style-name="Tabela32.A1" office:value-type="string">
            <text:p text:style-name="P17"><text:span text:style-name="T1">Ementa</text:span>:</text:p>
          </table:table-cell>
          <table:table-cell table:style-name="Tabela32.A1" table:number-columns-spanned="3" office:value-type="string">
            <text:p text:style-name="P9">PROMOÇÃO DE ARQUIVAMENTO. MORADIA. PROGRAMAS HABITACIONAIS. PROGRAMA MINHA CASA MINHA VIDA. MUNICÍPIO DE PARAUAPEBAS. ALEGADO DESRESPEITO À ORDEM DE INSCRIÇÃO. 1. Procedimento Preparatório instaurado para apurar suposto desrespeito à ordem de inscrição para recebimento de casas pelo Município de Parauapebas/PA. 2. O Município esclareceu que, conforme a legislação vigente, a ordem de inscrição do beneficiário em programa habitacional não é critério da seleção, havendo pleno cumprimento dos critérios de priorização da Portaria nº 412/2015 do Ministério das Cidades (que revogou a Portaria n 595/2013) e daqueles previstos nas legislações municipais. 3. O Procurador da República oficiante promoveu o arquivamento do feito, diante da ausência de indícios mínimos de desvirtuamento das regras do Programa Minha Casa Minha Vida ou do desvio de recursos públicos federais. 4. Acolhimento da promoção de arquivamento pelos próprios fundamentos. PELA HOMOLOGAÇÃO.</text:p>
          </table:table-cell>
          <table:covered-table-cell/>
          <table:covered-table-cell/>
        </table:table-row>
        <table:table-row>
          <table:table-cell table:style-name="Tabela32.A1" office:value-type="string">
            <text:p text:style-name="P22"/>
          </table:table-cell>
          <table:table-cell table:style-name="Tabela32.A1" office:value-type="string">
            <text:p text:style-name="P12">Decisão:</text:p>
          </table:table-cell>
          <table:table-cell table:style-name="Tabela32.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1"/>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2">033.</text:p>
          </table:table-cell>
          <table:table-cell table:style-name="Tabela33.A1" office:value-type="string">
            <text:p text:style-name="P12">Processo:</text:p>
          </table:table-cell>
          <table:table-cell table:style-name="Tabela33.A1" office:value-type="string">
            <text:p text:style-name="P12">1.23.006.000325/2014-96</text:p>
          </table:table-cell>
          <table:table-cell table:style-name="Tabela33.A1" office:value-type="string">
            <text:p text:style-name="P13"><text:span text:style-name="T1">Voto: </text:span>852/2018</text:p>
          </table:table-cell>
          <table:table-cell table:style-name="Tabela33.A1" office:value-type="string">
            <text:p text:style-name="P13">Origem: PROCURADORIA DA REPUBLICA NO MUNICIPIO DE PARAGOMINAS-PA</text:p>
          </table:table-cell>
        </table:table-row>
        <table:table-row>
          <table:table-cell table:style-name="Tabela33.A1" office:value-type="string">
            <text:p text:style-name="P22"/>
          </table:table-cell>
          <table:table-cell table:style-name="Tabela33.A1" office:value-type="string">
            <text:p text:style-name="P12">Relator(a):</text:p>
          </table:table-cell>
          <table:table-cell table:style-name="Tabela33.A1" table:number-columns-spanned="3" office:value-type="string">
            <text:p text:style-name="P12">Maria Iraneide Olinda Santoro Facchini</text:p>
          </table:table-cell>
          <table:covered-table-cell/>
          <table:covered-table-cell/>
        </table:table-row>
        <table:table-row>
          <table:table-cell table:style-name="Tabela33.A1" office:value-type="string">
            <text:p text:style-name="P22"/>
          </table:table-cell>
          <table:table-cell table:style-name="Tabela33.A1" office:value-type="string">
            <text:p text:style-name="P17"><text:span text:style-name="T1">Ementa</text:span>:</text:p>
          </table:table-cell>
          <table:table-cell table:style-name="Tabela33.A1" table:number-columns-spanned="3" office:value-type="string">
            <text:p text:style-name="P9">PROMOÇÃO DE ARQUIVAMENTO. EDUCAÇÃO. EXAME NACIONAL DE ENSINO MÉDIO/ENEM. MINISTÉRIO DA EDUCAÇÃO. FALTA DE LIBERAÇÃO DAS NOTAS. IRREGULARIDADE SANADA. 1. Inquérito Civil instaurado para apurar representação de estudante de que, a despeito da boa classificação obtida no vestibular, estaria impossibilitada de realizar matrícula na Universidade Federal Rural da Amazônia (UFRA), tendo em vista que o MEC não havia liberado as notas referentes ao ENEM. 2. Posteriormente, a representante informou que as notas foram liberadas, o certificado de conclusão e histórico escolar do Ensino Médio haviam sido disponibilizados pelo IFPA e a UFRA já teria realizado a sua matrícula. 3. É cabível a homologação do arquivamento quando a irregularidade apontada tiver sido sanada. PELA HOMOLOGAÇÃO.</text:p>
          </table:table-cell>
          <table:covered-table-cell/>
          <table:covered-table-cell/>
        </table:table-row>
        <table:table-row>
          <table:table-cell table:style-name="Tabela33.A1" office:value-type="string">
            <text:p text:style-name="P22"/>
          </table:table-cell>
          <table:table-cell table:style-name="Tabela33.A1" office:value-type="string">
            <text:p text:style-name="P12">Decisão:</text:p>
          </table:table-cell>
          <table:table-cell table:style-name="Tabela3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2">034.</text:p>
          </table:table-cell>
          <table:table-cell table:style-name="Tabela34.A1" office:value-type="string">
            <text:p text:style-name="P12">Processo:</text:p>
          </table:table-cell>
          <table:table-cell table:style-name="Tabela34.A1" office:value-type="string">
            <text:p text:style-name="P12">1.25.000.001655/2013-01</text:p>
          </table:table-cell>
          <table:table-cell table:style-name="Tabela34.A1" office:value-type="string">
            <text:p text:style-name="P13"><text:span text:style-name="T1">Voto: </text:span>734/2018</text:p>
          </table:table-cell>
          <table:table-cell table:style-name="Tabela34.A1" office:value-type="string">
            <text:p text:style-name="P13">Origem: PROCURADORIA DA REPUBLICA - PARANA</text:p>
          </table:table-cell>
        </table:table-row>
        <table:table-row>
          <table:table-cell table:style-name="Tabela34.A1" office:value-type="string">
            <text:p text:style-name="P22"/>
          </table:table-cell>
          <table:table-cell table:style-name="Tabela34.A1" office:value-type="string">
            <text:p text:style-name="P12">Relator(a):</text:p>
          </table:table-cell>
          <table:table-cell table:style-name="Tabela34.A1" table:number-columns-spanned="3" office:value-type="string">
            <text:p text:style-name="P12">Maria Iraneide Olinda Santoro Facchini</text:p>
          </table:table-cell>
          <table:covered-table-cell/>
          <table:covered-table-cell/>
        </table:table-row>
        <table:table-row>
          <table:table-cell table:style-name="Tabela34.A1" office:value-type="string">
            <text:p text:style-name="P22"/>
          </table:table-cell>
          <table:table-cell table:style-name="Tabela34.A1" office:value-type="string">
            <text:p text:style-name="P17"><text:span text:style-name="T1">Ementa</text:span>:</text:p>
          </table:table-cell>
          <table:table-cell table:style-name="Tabela34.A1" table:number-columns-spanned="3" office:value-type="string">
            <text:p text:style-name="P9">PROMOÇÃO DE ARQUIVAMENTO. FISCALIZAÇÃO DOS ATOS ADMINISTRATIVOS EM GERAL. TRANSPARÊNCIA. LEI DE ACESSO À INFORMAÇÃO. SALÁRIOS DE FUNCIONÁRIOS. CONSELHO REGIONAL DE ENGENHARIA E AGRONOMIA - CREA-PR. 1. Inquérito Civil instaurado para apurar irregularidade na falta de informações a respeito dos salários pagos aos funcionários do Conselho Regional de Engenharia e Agronomia (CREA-PR), bem como das despesas com diárias e quilometragens pagas aos Conselheiros. 2. O Procurador Oficiante promoveu o arquivamento sob o fundamento de que houve o atendimento das orientações contidas na Recomendação nº 039/2015.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4.A1" office:value-type="string">
            <text:p text:style-name="P22"/>
          </table:table-cell>
          <table:table-cell table:style-name="Tabela34.A1" office:value-type="string">
            <text:p text:style-name="P12">Decisão:</text:p>
          </table:table-cell>
          <table:table-cell table:style-name="Tabela3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2">035.</text:p>
          </table:table-cell>
          <table:table-cell table:style-name="Tabela35.A1" office:value-type="string">
            <text:p text:style-name="P12">Processo:</text:p>
          </table:table-cell>
          <table:table-cell table:style-name="Tabela35.A1" office:value-type="string">
            <text:p text:style-name="P12">1.25.002.001504/2015-97</text:p>
          </table:table-cell>
          <table:table-cell table:style-name="Tabela35.A1" office:value-type="string">
            <text:p text:style-name="P13"><text:span text:style-name="T1">Voto: </text:span>684/2018</text:p>
          </table:table-cell>
          <table:table-cell table:style-name="Tabela35.A1" office:value-type="string">
            <text:p text:style-name="P13">Origem: PROCURADORIA DA REPUBLICA NO MUNICIPIO DE CASCAVEL/TOLEDO-PR</text:p>
          </table:table-cell>
        </table:table-row>
        <table:table-row>
          <table:table-cell table:style-name="Tabela35.A1" office:value-type="string">
            <text:p text:style-name="P22"/>
          </table:table-cell>
          <table:table-cell table:style-name="Tabela35.A1" office:value-type="string">
            <text:p text:style-name="P12">Relator(a):</text:p>
          </table:table-cell>
          <table:table-cell table:style-name="Tabela35.A1" table:number-columns-spanned="3" office:value-type="string">
            <text:p text:style-name="P12">Maria Iraneide Olinda Santoro Facchini</text:p>
          </table:table-cell>
          <table:covered-table-cell/>
          <table:covered-table-cell/>
        </table:table-row>
        <table:table-row>
          <table:table-cell table:style-name="Tabela35.A1" office:value-type="string">
            <text:p text:style-name="P22"/>
          </table:table-cell>
          <table:table-cell table:style-name="Tabela35.A1" office:value-type="string">
            <text:p text:style-name="P17"><text:span text:style-name="T1">Ementa</text:span>:</text:p>
          </table:table-cell>
          <table:table-cell table:style-name="Tabela35.A1" table:number-columns-spanned="3" office:value-type="string">
            <text:p text:style-name="P9">PROMOÇÃO DE ARQUIVAMENTO. MORADIA. PROGRAMAS HABITACIONAIS. SECRETARIA DE HABITAÇÃO E URBANISMO DO <text:soft-page-break/>MUNICÍPIO DE CASCAVEL/PR. IRREGULARIDADE SANADA. 1. Procedimento Preparatório instaurado para apurar irregularidade no cadastramento e participação no programa habitacional popular. 2. O Procurador Oficiante promoveu o arquivamento sob o fundamento de que foi legítima a exclusão de Clevelice do programa habitacional relativo ao imóvel do Loteamento Schio, porquanto, o fato de ela já ter sido anteriormente beneficiada com um terreno no Loteamento São João, configura um óbice à sua participação em novos programas habitacionais. 3. É cabível a homologação do arquivamento quando não houver irregularidade capaz de justificar o prosseguimento do feito. PELA HOMOLOGAÇÃO.</text:p>
          </table:table-cell>
          <table:covered-table-cell/>
          <table:covered-table-cell/>
        </table:table-row>
        <table:table-row>
          <table:table-cell table:style-name="Tabela35.A1" office:value-type="string">
            <text:p text:style-name="P22"/>
          </table:table-cell>
          <table:table-cell table:style-name="Tabela35.A1" office:value-type="string">
            <text:p text:style-name="P12">Decisão:</text:p>
          </table:table-cell>
          <table:table-cell table:style-name="Tabela3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2">036.</text:p>
          </table:table-cell>
          <table:table-cell table:style-name="Tabela36.A1" office:value-type="string">
            <text:p text:style-name="P12">Processo:</text:p>
          </table:table-cell>
          <table:table-cell table:style-name="Tabela36.A1" office:value-type="string">
            <text:p text:style-name="P12">1.26.000.000913/2015-59</text:p>
          </table:table-cell>
          <table:table-cell table:style-name="Tabela36.A1" office:value-type="string">
            <text:p text:style-name="P13"><text:span text:style-name="T1">Voto: </text:span>1245/2018</text:p>
          </table:table-cell>
          <table:table-cell table:style-name="Tabela36.A1" office:value-type="string">
            <text:p text:style-name="P13">Origem: PROCURADORIA DA REPUBLICA - PERNAMBUCO</text:p>
          </table:table-cell>
        </table:table-row>
        <table:table-row>
          <table:table-cell table:style-name="Tabela36.A1" office:value-type="string">
            <text:p text:style-name="P22"/>
          </table:table-cell>
          <table:table-cell table:style-name="Tabela36.A1" office:value-type="string">
            <text:p text:style-name="P12">Relator(a):</text:p>
          </table:table-cell>
          <table:table-cell table:style-name="Tabela36.A1" table:number-columns-spanned="3" office:value-type="string">
            <text:p text:style-name="P12">Maria Iraneide Olinda Santoro Facchini</text:p>
          </table:table-cell>
          <table:covered-table-cell/>
          <table:covered-table-cell/>
        </table:table-row>
        <table:table-row>
          <table:table-cell table:style-name="Tabela36.A1" office:value-type="string">
            <text:p text:style-name="P22"/>
          </table:table-cell>
          <table:table-cell table:style-name="Tabela36.A1" office:value-type="string">
            <text:p text:style-name="P17"><text:span text:style-name="T1">Ementa</text:span>:</text:p>
          </table:table-cell>
          <table:table-cell table:style-name="Tabela36.A1" table:number-columns-spanned="3" office:value-type="string">
            <text:p text:style-name="P9">PROMOÇÃO DE ARQUIVAMENTO. EDUCAÇÃO. PROGRAMA UNIVERSIDADE PARA TODOS (PROUNI). UNIVERSIDADE UNINASSAU. IRREGULARIDADE. NÃO COMPROVAÇÃO. 1. Noticiante inscrito no PROUNI, e aluno da UNINASSAU, reclama que foi exigido documento de guarda de filho para que fosse possível a obtenção da bolsa de estudo pelo referido programa, porém tal exigência não constava inicialmente na lista de disponibilidade. 2. O Procurador oficiante promoveu o arquivamento por não vislumbrar qualquer irregularidade tendo em vista a efetiva necessidade de comprovação dos critérios para concessão da bolsa de estudo. PELA HOMOLOGAÇÃO.</text:p>
          </table:table-cell>
          <table:covered-table-cell/>
          <table:covered-table-cell/>
        </table:table-row>
        <table:table-row>
          <table:table-cell table:style-name="Tabela36.A1" office:value-type="string">
            <text:p text:style-name="P22"/>
          </table:table-cell>
          <table:table-cell table:style-name="Tabela36.A1" office:value-type="string">
            <text:p text:style-name="P12">Decisão:</text:p>
          </table:table-cell>
          <table:table-cell table:style-name="Tabela3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2">037.</text:p>
          </table:table-cell>
          <table:table-cell table:style-name="Tabela37.A1" office:value-type="string">
            <text:p text:style-name="P12">Processo:</text:p>
          </table:table-cell>
          <table:table-cell table:style-name="Tabela37.A1" office:value-type="string">
            <text:p text:style-name="P12">1.26.000.001398/2015-24</text:p>
          </table:table-cell>
          <table:table-cell table:style-name="Tabela37.A1" office:value-type="string">
            <text:p text:style-name="P13"><text:span text:style-name="T1">Voto: </text:span>826/2018</text:p>
          </table:table-cell>
          <table:table-cell table:style-name="Tabela37.A1" office:value-type="string">
            <text:p text:style-name="P13">Origem: PROCURADORIA DA REPUBLICA - PERNAMBUCO</text:p>
          </table:table-cell>
        </table:table-row>
        <table:table-row>
          <table:table-cell table:style-name="Tabela37.A1" office:value-type="string">
            <text:p text:style-name="P22"/>
          </table:table-cell>
          <table:table-cell table:style-name="Tabela37.A1" office:value-type="string">
            <text:p text:style-name="P12">Relator(a):</text:p>
          </table:table-cell>
          <table:table-cell table:style-name="Tabela37.A1" table:number-columns-spanned="3" office:value-type="string">
            <text:p text:style-name="P12">Maria Iraneide Olinda Santoro Facchini</text:p>
          </table:table-cell>
          <table:covered-table-cell/>
          <table:covered-table-cell/>
        </table:table-row>
        <table:table-row>
          <table:table-cell table:style-name="Tabela37.A1" office:value-type="string">
            <text:p text:style-name="P22"/>
          </table:table-cell>
          <table:table-cell table:style-name="Tabela37.A1" office:value-type="string">
            <text:p text:style-name="P17"><text:span text:style-name="T1">Ementa</text:span>:</text:p>
          </table:table-cell>
          <table:table-cell table:style-name="Tabela37.A1" table:number-columns-spanned="3" office:value-type="string">
            <text:p text:style-name="P9">PROMOÇÃO DE ARQUIVAMENTO. FISCALIZAÇÃO DOS ATOS ADMINISTRATIVOS EM GERAL. SERVIÇO PÚBLICO. HORÁRIO DE FUNCIONAMENTO. CAIXA ECONÔMICA FEDERAL. IRREGULARIDADE SANADA. 1. Inquérito Civil instaurado para apurar suposta irregularidade no âmbito da agência da Caixa Econômica Federal, instalada em uma das lojas no térreo do Edifício São Salvador, para que os administradores da agência fechem as portas, tão logo se encerre o expediente bancário. 2. O Procurador Oficiante promoveu o arquivamento sob o fundamento de que, da análise das informações enviadas pela Caixa Econômica Federal e pelo Banco Central, tem-se que o horário de funcionamento das salas de autoatendimento bancário é padronizado no âmbito nacional - horário compreendido entre às 06h00 e 22h00, seguindo as normas expedidas pelo Banco Central. 3. É cabível a homologação do arquivamento quando a irregularidade apontada tiver sido sanada. PELA HOMOLOGAÇÃO.</text:p>
          </table:table-cell>
          <table:covered-table-cell/>
          <table:covered-table-cell/>
        </table:table-row>
        <table:table-row>
          <table:table-cell table:style-name="Tabela37.A1" office:value-type="string">
            <text:p text:style-name="P22"/>
          </table:table-cell>
          <table:table-cell table:style-name="Tabela37.A1" office:value-type="string">
            <text:p text:style-name="P12">Decisão:</text:p>
          </table:table-cell>
          <table:table-cell table:style-name="Tabela3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text:soft-page-break/></text:p>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2">038.</text:p>
          </table:table-cell>
          <table:table-cell table:style-name="Tabela38.A1" office:value-type="string">
            <text:p text:style-name="P12">Processo:</text:p>
          </table:table-cell>
          <table:table-cell table:style-name="Tabela38.A1" office:value-type="string">
            <text:p text:style-name="P12">1.26.005.000265/2015-91</text:p>
          </table:table-cell>
          <table:table-cell table:style-name="Tabela38.A1" office:value-type="string">
            <text:p text:style-name="P13"><text:span text:style-name="T1">Voto: </text:span>746/2018</text:p>
          </table:table-cell>
          <table:table-cell table:style-name="Tabela38.A1" office:value-type="string">
            <text:p text:style-name="P13">Origem: PROCURADORIA DA REPUBLICA NO MUNICIPIO DE GARANHUNS/ARCOV.</text:p>
          </table:table-cell>
        </table:table-row>
        <table:table-row>
          <table:table-cell table:style-name="Tabela38.A1" office:value-type="string">
            <text:p text:style-name="P22"/>
          </table:table-cell>
          <table:table-cell table:style-name="Tabela38.A1" office:value-type="string">
            <text:p text:style-name="P12">Relator(a):</text:p>
          </table:table-cell>
          <table:table-cell table:style-name="Tabela38.A1" table:number-columns-spanned="3" office:value-type="string">
            <text:p text:style-name="P12">Maria Iraneide Olinda Santoro Facchini</text:p>
          </table:table-cell>
          <table:covered-table-cell/>
          <table:covered-table-cell/>
        </table:table-row>
        <table:table-row>
          <table:table-cell table:style-name="Tabela38.A1" office:value-type="string">
            <text:p text:style-name="P22"/>
          </table:table-cell>
          <table:table-cell table:style-name="Tabela38.A1" office:value-type="string">
            <text:p text:style-name="P17"><text:span text:style-name="T1">Ementa</text:span>:</text:p>
          </table:table-cell>
          <table:table-cell table:style-name="Tabela38.A1" table:number-columns-spanned="3" office:value-type="string">
            <text:p text:style-name="P9">PROMOÇÃO DE ARQUIVAMENTO. CONCURSO PÚBLICO. CONVOCAÇÃO DE CANDIDATOS APROVADOS EM CADASTRO DE RESERVA. CONSELHO REGIONAL DE CONTABILIDADE - CRC/PE. 1. Inquérito Civil instaurado para apurar irregularidade no concurso público do Conselho Regional de Contabilidade - CRC-PE, consistente na não nomeação dos aprovados em cadastro de reserva em Garanhuns/PE. 2. O Procurador Oficiante promoveu o arquivamento sob o fundamento de que os aprovados no referido concurso para o preenchimento de cadastro de reserva, não possuem direito subjetivo a ser exigido, uma vez que o item 2.1.1 do Edital 01/2012, foi claro ao informar que não haviam vagas a serem preenchidas, de imediato, nas delegacias localizadas em Garanhuns/PE, Limoeiro/PE, Palmares/PE e Recife/PE. 3. É cabível a homologação do arquivamento quando não houver irregularidade capaz de justificar o prosseguimento do feito. PELA HOMOLOGAÇÃO.</text:p>
          </table:table-cell>
          <table:covered-table-cell/>
          <table:covered-table-cell/>
        </table:table-row>
        <table:table-row>
          <table:table-cell table:style-name="Tabela38.A1" office:value-type="string">
            <text:p text:style-name="P22"/>
          </table:table-cell>
          <table:table-cell table:style-name="Tabela38.A1" office:value-type="string">
            <text:p text:style-name="P12">Decisão:</text:p>
          </table:table-cell>
          <table:table-cell table:style-name="Tabela3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2">039.</text:p>
          </table:table-cell>
          <table:table-cell table:style-name="Tabela39.A1" office:value-type="string">
            <text:p text:style-name="P12">Processo:</text:p>
          </table:table-cell>
          <table:table-cell table:style-name="Tabela39.A1" office:value-type="string">
            <text:p text:style-name="P12">1.27.000.000796/2014-13</text:p>
          </table:table-cell>
          <table:table-cell table:style-name="Tabela39.A1" office:value-type="string">
            <text:p text:style-name="P13"><text:span text:style-name="T1">Voto: </text:span>911/2018</text:p>
          </table:table-cell>
          <table:table-cell table:style-name="Tabela39.A1" office:value-type="string">
            <text:p text:style-name="P13">Origem: PROCURADORIA DA REPUBLICA - PIAUI</text:p>
          </table:table-cell>
        </table:table-row>
        <table:table-row>
          <table:table-cell table:style-name="Tabela39.A1" office:value-type="string">
            <text:p text:style-name="P22"/>
          </table:table-cell>
          <table:table-cell table:style-name="Tabela39.A1" office:value-type="string">
            <text:p text:style-name="P12">Relator(a):</text:p>
          </table:table-cell>
          <table:table-cell table:style-name="Tabela39.A1" table:number-columns-spanned="3" office:value-type="string">
            <text:p text:style-name="P12">Maria Iraneide Olinda Santoro Facchini</text:p>
          </table:table-cell>
          <table:covered-table-cell/>
          <table:covered-table-cell/>
        </table:table-row>
        <table:table-row>
          <table:table-cell table:style-name="Tabela39.A1" office:value-type="string">
            <text:p text:style-name="P22"/>
          </table:table-cell>
          <table:table-cell table:style-name="Tabela39.A1" office:value-type="string">
            <text:p text:style-name="P17"><text:span text:style-name="T1">Ementa</text:span>:</text:p>
          </table:table-cell>
          <table:table-cell table:style-name="Tabela39.A1" table:number-columns-spanned="3" office:value-type="string">
            <text:p text:style-name="P9">PROMOÇÃO DE ARQUIVAMENTO. SAÚDE. CERTIDÃO DE NÃO ATENDIMENTO AOS USUÁRIOS. JORNADA DE TRABALHO DOS MÉDICOS DO SUS. MUNICÍPIO DE TANQUE DO PIAUÍ. TRANSPARÊNCIA NO SISTEMA ÚNICO DE SAÚDE - SUS.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e a implantação do ponto eletrônico. 2. Expedição de recomendação ministerial ao município de Tanque do Piauí com essa finalidade. 3. O Procurador oficiante promoveu o arquivamento tendo em vista que a referida municipalidade se comprometeu a adotar todas as medidas necessárias para o integral cumprimento da recomendação expedida.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39.A1" office:value-type="string">
            <text:p text:style-name="P22"/>
          </table:table-cell>
          <table:table-cell table:style-name="Tabela39.A1" office:value-type="string">
            <text:p text:style-name="P12">Decisão:</text:p>
          </table:table-cell>
          <table:table-cell table:style-name="Tabela3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2">040.</text:p>
          </table:table-cell>
          <table:table-cell table:style-name="Tabela40.A1" office:value-type="string">
            <text:p text:style-name="P12">Processo:</text:p>
          </table:table-cell>
          <table:table-cell table:style-name="Tabela40.A1" office:value-type="string">
            <text:p text:style-name="P12">1.29.000.001323/2015-31</text:p>
          </table:table-cell>
          <table:table-cell table:style-name="Tabela40.A1" office:value-type="string">
            <text:p text:style-name="P13"><text:span text:style-name="T1">Voto: </text:span>1181/2018</text:p>
          </table:table-cell>
          <table:table-cell table:style-name="Tabela40.A1" office:value-type="string">
            <text:p text:style-name="P13">Origem: PROCURADORIA DA REPUBLICA - RIO GRANDE DO SUL</text:p>
          </table:table-cell>
        </table:table-row>
        <table:table-row>
          <table:table-cell table:style-name="Tabela40.A1" office:value-type="string">
            <text:p text:style-name="P22"/>
          </table:table-cell>
          <table:table-cell table:style-name="Tabela40.A1" office:value-type="string">
            <text:p text:style-name="P12">Relator(a):</text:p>
          </table:table-cell>
          <table:table-cell table:style-name="Tabela40.A1" table:number-columns-spanned="3" office:value-type="string">
            <text:p text:style-name="P12">Maria Iraneide Olinda Santoro Facchini</text:p>
          </table:table-cell>
          <table:covered-table-cell/>
          <table:covered-table-cell/>
        </table:table-row>
        <text:soft-page-break/>
        <table:table-row>
          <table:table-cell table:style-name="Tabela40.A1" office:value-type="string">
            <text:p text:style-name="P22"/>
          </table:table-cell>
          <table:table-cell table:style-name="Tabela40.A1" office:value-type="string">
            <text:p text:style-name="P17"><text:span text:style-name="T1">Ementa</text:span>:</text:p>
          </table:table-cell>
          <table:table-cell table:style-name="Tabela40.A1" table:number-columns-spanned="3" office:value-type="string">
            <text:p text:style-name="P9">PROMOÇÃO DE ARQUIVAMENTO. FISCALIZAÇÃO DOS ATOS ADMINISTRATIVOS EM GERAL. SERVIDOR PÚBLICO CIVIL. NOMEAÇÃO. HOSPITAL DE CLÍNICAS DE PORTO ALEGRE (HCPA). ALEGADA FALTA DE CONVOCAÇÃO DE APROVADOS EM SELEÇÃO PÚBLICA. INEXISTÊNCIA DE IRREGULARIDADE. 1. Procedimento Preparatório instaurado para apurar a alegada falta de convocação dos aprovados em seleção pública, realizada pelo HCPA, para o cargo de Enfermeiro do Trabalho, regida pelo Edital nº 2/2012. 2. O Procurador da República oficiante promoveu o arquivamento do feito, diante da comprovação de que o processo seletivo foi prorrogado, por mais um ano, conforme previsto no item 9.1 do respectivo edital. 3. É cabível a homologação do arquivamento quando não houver irregularidade capaz de justificar o prosseguimento do feito. PELA HOMOLOGAÇÃO.</text:p>
          </table:table-cell>
          <table:covered-table-cell/>
          <table:covered-table-cell/>
        </table:table-row>
        <table:table-row>
          <table:table-cell table:style-name="Tabela40.A1" office:value-type="string">
            <text:p text:style-name="P22"/>
          </table:table-cell>
          <table:table-cell table:style-name="Tabela40.A1" office:value-type="string">
            <text:p text:style-name="P12">Decisão:</text:p>
          </table:table-cell>
          <table:table-cell table:style-name="Tabela4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2">041.</text:p>
          </table:table-cell>
          <table:table-cell table:style-name="Tabela41.A1" office:value-type="string">
            <text:p text:style-name="P12">Processo:</text:p>
          </table:table-cell>
          <table:table-cell table:style-name="Tabela41.A1" office:value-type="string">
            <text:p text:style-name="P12">1.29.000.002196/2015-98</text:p>
          </table:table-cell>
          <table:table-cell table:style-name="Tabela41.A1" office:value-type="string">
            <text:p text:style-name="P13"><text:span text:style-name="T1">Voto: </text:span>906/2018</text:p>
          </table:table-cell>
          <table:table-cell table:style-name="Tabela41.A1" office:value-type="string">
            <text:p text:style-name="P13">Origem: PROCURADORIA DA REPUBLICA - RIO GRANDE DO SUL</text:p>
          </table:table-cell>
        </table:table-row>
        <table:table-row>
          <table:table-cell table:style-name="Tabela41.A1" office:value-type="string">
            <text:p text:style-name="P22"/>
          </table:table-cell>
          <table:table-cell table:style-name="Tabela41.A1" office:value-type="string">
            <text:p text:style-name="P12">Relator(a):</text:p>
          </table:table-cell>
          <table:table-cell table:style-name="Tabela41.A1" table:number-columns-spanned="3" office:value-type="string">
            <text:p text:style-name="P12">Maria Iraneide Olinda Santoro Facchini</text:p>
          </table:table-cell>
          <table:covered-table-cell/>
          <table:covered-table-cell/>
        </table:table-row>
        <table:table-row>
          <table:table-cell table:style-name="Tabela41.A1" office:value-type="string">
            <text:p text:style-name="P22"/>
          </table:table-cell>
          <table:table-cell table:style-name="Tabela41.A1" office:value-type="string">
            <text:p text:style-name="P17"><text:span text:style-name="T1">Ementa</text:span>:</text:p>
          </table:table-cell>
          <table:table-cell table:style-name="Tabela41.A1" table:number-columns-spanned="3" office:value-type="string">
            <text:p text:style-name="P9">PROMOÇÃO DE ARQUIVAMENTO. FISCALIZAÇÃO DOS ATOS ADMINISTRATIVOS EM GERAL. CONCURSO PÚBLICO/PROCESSO SELETIVO. CRITÉRIOS DE CORREÇÃO. INSTITUTO FEDERAL DE EDUCAÇÃO, CIÊNCIA E TECNOLOGIA DO RIO GRANDE DO SUL (IFRS). DEFERIMENTO DE RECURSOS MEDIANTE ATO NÃO MOTIVADO. RECOMENDAÇÃO CUMPRIDA. 1. Procedimento Preparatório instaurado para apurar suposto deferimento de recursos mediante ato não motivado, no processo seletivo para área de informática/programação/programação web - campus Osório, do IFRS, regido pelo Edital nº 6/2015. 2. A instituição representada encaminhou ao MPF manifestação redigida pelo profissional elaborador, justificando a alteração do gabarito, cuja decisão encontra-se no âmbito da discricionariedade administrativa. 3. Enviado ofício ao IFRS, recomendando a imediata publicação de nota de esclarecimento junto ao sítio eletrônico da instituição, o que foi efetivamente cumprido.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41.A1" office:value-type="string">
            <text:p text:style-name="P22"/>
          </table:table-cell>
          <table:table-cell table:style-name="Tabela41.A1" office:value-type="string">
            <text:p text:style-name="P12">Decisão:</text:p>
          </table:table-cell>
          <table:table-cell table:style-name="Tabela4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2">042.</text:p>
          </table:table-cell>
          <table:table-cell table:style-name="Tabela42.A1" office:value-type="string">
            <text:p text:style-name="P12">Processo:</text:p>
          </table:table-cell>
          <table:table-cell table:style-name="Tabela42.A1" office:value-type="string">
            <text:p text:style-name="P12">1.29.000.002720/2014-40</text:p>
          </table:table-cell>
          <table:table-cell table:style-name="Tabela42.A1" office:value-type="string">
            <text:p text:style-name="P13"><text:span text:style-name="T1">Voto: </text:span>899/2018</text:p>
          </table:table-cell>
          <table:table-cell table:style-name="Tabela42.A1" office:value-type="string">
            <text:p text:style-name="P13">Origem: PROCURADORIA DA REPUBLICA - RIO GRANDE DO SUL</text:p>
          </table:table-cell>
        </table:table-row>
        <table:table-row>
          <table:table-cell table:style-name="Tabela42.A1" office:value-type="string">
            <text:p text:style-name="P22"/>
          </table:table-cell>
          <table:table-cell table:style-name="Tabela42.A1" office:value-type="string">
            <text:p text:style-name="P12">Relator(a):</text:p>
          </table:table-cell>
          <table:table-cell table:style-name="Tabela42.A1" table:number-columns-spanned="3" office:value-type="string">
            <text:p text:style-name="P12">Maria Iraneide Olinda Santoro Facchini</text:p>
          </table:table-cell>
          <table:covered-table-cell/>
          <table:covered-table-cell/>
        </table:table-row>
        <table:table-row>
          <table:table-cell table:style-name="Tabela42.A1" office:value-type="string">
            <text:p text:style-name="P22"/>
          </table:table-cell>
          <table:table-cell table:style-name="Tabela42.A1" office:value-type="string">
            <text:p text:style-name="P17"><text:span text:style-name="T1">Ementa</text:span>:</text:p>
          </table:table-cell>
          <table:table-cell table:style-name="Tabela42.A1" table:number-columns-spanned="3" office:value-type="string">
            <text:p text:style-name="P9">PROMOÇÃO DE ARQUIVAMENTO. FISCALIZAÇÃO DOS ATOS ADMINISTRATIVOS EM GERAL. LICITAÇÃO. MODALIDADE/LIMITE/DISPENSA/INEXIGIBILIDADE. HOSPITAL DE CLÍNICAS DE PORTO ALEGRE. SUPOSTAS IRREGULARIDADES NO PROCESSO DE COMPRAS. DENÚNCIA GENÉRICA. 1. Inquérito Civil instaurado a partir de representação em que se afirma que o processo de compras <text:soft-page-break/>não é cumprido pelo Hospital de Clínicas de Porto Alegre. 2. O Procurador da República oficiante promoveu o arquivamento do feito diante da generalidade da representação, pois mesmo após juntada de vasta documentação pelo representado, pela CGU e pelo TCU, não foi possível comprovar a existência de irregularidades, tendo em vista que não há sequer fato específico para ser investigado. 3. Notificado do arquivamento, o representante não se manifestou. 4.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documentos pertinentes às suas alegações. PELA HOMOLOGAÇÃO.</text:p>
          </table:table-cell>
          <table:covered-table-cell/>
          <table:covered-table-cell/>
        </table:table-row>
        <table:table-row>
          <table:table-cell table:style-name="Tabela42.A1" office:value-type="string">
            <text:p text:style-name="P22"/>
          </table:table-cell>
          <table:table-cell table:style-name="Tabela42.A1" office:value-type="string">
            <text:p text:style-name="P12">Decisão:</text:p>
          </table:table-cell>
          <table:table-cell table:style-name="Tabela4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2">043.</text:p>
          </table:table-cell>
          <table:table-cell table:style-name="Tabela43.A1" office:value-type="string">
            <text:p text:style-name="P12">Processo:</text:p>
          </table:table-cell>
          <table:table-cell table:style-name="Tabela43.A1" office:value-type="string">
            <text:p text:style-name="P12">1.29.002.000155/2015-47</text:p>
          </table:table-cell>
          <table:table-cell table:style-name="Tabela43.A1" office:value-type="string">
            <text:p text:style-name="P13"><text:span text:style-name="T1">Voto: </text:span>1274/2018</text:p>
          </table:table-cell>
          <table:table-cell table:style-name="Tabela43.A1" office:value-type="string">
            <text:p text:style-name="P13">Origem: PROCURADORIA DA REPUBLICA NO MUNICIPIO DE CAXIAS DO SUL-RS</text:p>
          </table:table-cell>
        </table:table-row>
        <table:table-row>
          <table:table-cell table:style-name="Tabela43.A1" office:value-type="string">
            <text:p text:style-name="P22"/>
          </table:table-cell>
          <table:table-cell table:style-name="Tabela43.A1" office:value-type="string">
            <text:p text:style-name="P12">Relator(a):</text:p>
          </table:table-cell>
          <table:table-cell table:style-name="Tabela43.A1" table:number-columns-spanned="3" office:value-type="string">
            <text:p text:style-name="P12">Maria Iraneide Olinda Santoro Facchini</text:p>
          </table:table-cell>
          <table:covered-table-cell/>
          <table:covered-table-cell/>
        </table:table-row>
        <table:table-row>
          <table:table-cell table:style-name="Tabela43.A1" office:value-type="string">
            <text:p text:style-name="P22"/>
          </table:table-cell>
          <table:table-cell table:style-name="Tabela43.A1" office:value-type="string">
            <text:p text:style-name="P17"><text:span text:style-name="T1">Ementa</text:span>:</text:p>
          </table:table-cell>
          <table:table-cell table:style-name="Tabela43.A1" table:number-columns-spanned="3" office:value-type="string">
            <text:p text:style-name="P9">PROMOÇÃO DE ARQUIVAMENTO. FISCALIZAÇÃO DOS ATOS ADMINISTRATIVOS EM GERAL. REPASSE DE VERBAS PÚBLICAS. CONTRATO DE REPASSE. PREFEITURA DE CAMBARÁ DO SUL. MINISTÉRIO DO TURISMO. PROGRAMA TURISMO SOCIAL NO BRASIL: UMA VIAGEM DE INCLUSÃO. INEXISTÊNCIA DE IRREGULARIDADE. 1. Inquérito Civil instaurado para apurar supostas irregularidades na execução do Contrato de Repasse nº 0.200.630-40, mencionadas no relatório da CGU, firmado entre o Ministério do Turismo e a Prefeitura de Cambará do Sul, no âmbito do Programa Turismo Social: Uma viagem de inclusão. 2. O Procurador da República oficiante promoveu o arquivamento do feito, diante das informações prestadas pela Caixa Econômica Federal, mandatária da União na fiscalização do contrato, de que as obras de pavimentação parcial do acesso aos Parques Nacionais da Serra Geral e dos Aparados da Serra foram executadas em conformidade, sem qualquer prejuízo ao erário nem indicativos de fraude. 3. Acolhimento da promoção de arquivamento pelos próprios fundamentos. PELA HOMOLOGAÇÃO.</text:p>
          </table:table-cell>
          <table:covered-table-cell/>
          <table:covered-table-cell/>
        </table:table-row>
        <table:table-row>
          <table:table-cell table:style-name="Tabela43.A1" office:value-type="string">
            <text:p text:style-name="P22"/>
          </table:table-cell>
          <table:table-cell table:style-name="Tabela43.A1" office:value-type="string">
            <text:p text:style-name="P12">Decisão:</text:p>
          </table:table-cell>
          <table:table-cell table:style-name="Tabela4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2">044.</text:p>
          </table:table-cell>
          <table:table-cell table:style-name="Tabela44.A1" office:value-type="string">
            <text:p text:style-name="P12">Processo:</text:p>
          </table:table-cell>
          <table:table-cell table:style-name="Tabela44.A1" office:value-type="string">
            <text:p text:style-name="P12">1.29.016.000209/2015-15</text:p>
          </table:table-cell>
          <table:table-cell table:style-name="Tabela44.A1" office:value-type="string">
            <text:p text:style-name="P13"><text:span text:style-name="T1">Voto: </text:span>722/2018</text:p>
          </table:table-cell>
          <table:table-cell table:style-name="Tabela44.A1" office:value-type="string">
            <text:p text:style-name="P13">Origem: PROCURADORIA DA REPUBLICA NO MUNICIPIO DE CRUZ ALTA-RS</text:p>
          </table:table-cell>
        </table:table-row>
        <table:table-row>
          <table:table-cell table:style-name="Tabela44.A1" office:value-type="string">
            <text:p text:style-name="P22"/>
          </table:table-cell>
          <table:table-cell table:style-name="Tabela44.A1" office:value-type="string">
            <text:p text:style-name="P12">Relator(a):</text:p>
          </table:table-cell>
          <table:table-cell table:style-name="Tabela44.A1" table:number-columns-spanned="3" office:value-type="string">
            <text:p text:style-name="P12">Maria Iraneide Olinda Santoro Facchini</text:p>
          </table:table-cell>
          <table:covered-table-cell/>
          <table:covered-table-cell/>
        </table:table-row>
        <table:table-row>
          <table:table-cell table:style-name="Tabela44.A1" office:value-type="string">
            <text:p text:style-name="P22"/>
          </table:table-cell>
          <table:table-cell table:style-name="Tabela44.A1" office:value-type="string">
            <text:p text:style-name="P17"><text:span text:style-name="T1">Ementa</text:span>:</text:p>
          </table:table-cell>
          <table:table-cell table:style-name="Tabela44.A1" table:number-columns-spanned="3" office:value-type="string">
            <text:p text:style-name="P9">PROMOÇÃO DE ARQUIVAMENTO. BENS PÚBLICOS. UTILIZAÇÃO. CONTRATO PARTICULAR DE CESSÃO DE DIREITOS DE POSSE DE IMÓVEIS LOCALIZADOS NA FAIXA DE DOMÍNIO FERROVIÁRIA. REDE FERROVIÁRIA FEDERAL S.A. (RFFSA). 1. Procedimento Preparatório instaurado para apurar possível irregularidade em contrato particular de cessão de direitos de posse de imóvel localizado na faixa de domínio ferroviária pelo município de Cruz Alta/RS. 2. O Procurador Oficiante promoveu o arquivamento <text:soft-page-break/>sob o fundamento de que restou esclarecido que o terreno encontra-se fora da faixa de domínio ferroviária, sendo remanescente do patrimônio não-operacional da RFFSA, e, portanto, sujeito à desafetação. 3. Acolhimento da promoção de arquivamento pelos próprios fundamentos. PELA HOMOLOGAÇÃO.</text:p>
          </table:table-cell>
          <table:covered-table-cell/>
          <table:covered-table-cell/>
        </table:table-row>
        <table:table-row>
          <table:table-cell table:style-name="Tabela44.A1" office:value-type="string">
            <text:p text:style-name="P22"/>
          </table:table-cell>
          <table:table-cell table:style-name="Tabela44.A1" office:value-type="string">
            <text:p text:style-name="P12">Decisão:</text:p>
          </table:table-cell>
          <table:table-cell table:style-name="Tabela4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2">045.</text:p>
          </table:table-cell>
          <table:table-cell table:style-name="Tabela45.A1" office:value-type="string">
            <text:p text:style-name="P12">Processo:</text:p>
          </table:table-cell>
          <table:table-cell table:style-name="Tabela45.A1" office:value-type="string">
            <text:p text:style-name="P12">1.30.001.004333/2015-06</text:p>
          </table:table-cell>
          <table:table-cell table:style-name="Tabela45.A1" office:value-type="string">
            <text:p text:style-name="P13"><text:span text:style-name="T1">Voto: </text:span>787/2018</text:p>
          </table:table-cell>
          <table:table-cell table:style-name="Tabela45.A1" office:value-type="string">
            <text:p text:style-name="P13">Origem: PROCURADORIA DA REPUBLICA - RIO DE JANEIRO</text:p>
          </table:table-cell>
        </table:table-row>
        <table:table-row>
          <table:table-cell table:style-name="Tabela45.A1" office:value-type="string">
            <text:p text:style-name="P22"/>
          </table:table-cell>
          <table:table-cell table:style-name="Tabela45.A1" office:value-type="string">
            <text:p text:style-name="P12">Relator(a):</text:p>
          </table:table-cell>
          <table:table-cell table:style-name="Tabela45.A1" table:number-columns-spanned="3" office:value-type="string">
            <text:p text:style-name="P12">Maria Iraneide Olinda Santoro Facchini</text:p>
          </table:table-cell>
          <table:covered-table-cell/>
          <table:covered-table-cell/>
        </table:table-row>
        <table:table-row>
          <table:table-cell table:style-name="Tabela45.A1" office:value-type="string">
            <text:p text:style-name="P22"/>
          </table:table-cell>
          <table:table-cell table:style-name="Tabela45.A1" office:value-type="string">
            <text:p text:style-name="P17"><text:span text:style-name="T1">Ementa</text:span>:</text:p>
          </table:table-cell>
          <table:table-cell table:style-name="Tabela45.A1" table:number-columns-spanned="3" office:value-type="string">
            <text:p text:style-name="P9">PROMOÇÃO DE ARQUIVAMENTO. FISCALIZAÇÃO DOS ATOS ADMINISTRATIVOS EM GERAL. SERVIDOR PÚBLICO CIVIL. APOSENTADORIA. INSTITUTO NACIONAL DE PROPRIEDADE INDUSTRIAL - INPI. IRREGULARIDADE SANADA. 1. Procedimento Preparatório instaurado para apurar suposta irregularidade na concessão de aposentadoria voluntária à Analista do Instituto Nacional de Propriedade Industrial (INPI). O Procurador Oficiante promoveu o arquivamento sob o fundamento de que o Tribunal de Contas da União (TCU) apreciará o processo de homologação da aposentadoria concedida à servidora pelo INPI, apurando o atendimento dos requisitos necessários à sua regular concessão. 3. É cabível a homologação do arquivamento quando não houver irregularidade capaz de justificar o prosseguimento do feito. PELA HOMOLOGAÇÃO.</text:p>
          </table:table-cell>
          <table:covered-table-cell/>
          <table:covered-table-cell/>
        </table:table-row>
        <table:table-row>
          <table:table-cell table:style-name="Tabela45.A1" office:value-type="string">
            <text:p text:style-name="P22"/>
          </table:table-cell>
          <table:table-cell table:style-name="Tabela45.A1" office:value-type="string">
            <text:p text:style-name="P12">Decisão:</text:p>
          </table:table-cell>
          <table:table-cell table:style-name="Tabela4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2">046.</text:p>
          </table:table-cell>
          <table:table-cell table:style-name="Tabela46.A1" office:value-type="string">
            <text:p text:style-name="P12">Processo:</text:p>
          </table:table-cell>
          <table:table-cell table:style-name="Tabela46.A1" office:value-type="string">
            <text:p text:style-name="P12">1.30.001.004538/2012-31</text:p>
          </table:table-cell>
          <table:table-cell table:style-name="Tabela46.A1" office:value-type="string">
            <text:p text:style-name="P13"><text:span text:style-name="T1">Voto: </text:span>565/2018</text:p>
          </table:table-cell>
          <table:table-cell table:style-name="Tabela46.A1" office:value-type="string">
            <text:p text:style-name="P13">Origem: PROCURADORIA DA REPUBLICA - RIO DE JANEIRO</text:p>
          </table:table-cell>
        </table:table-row>
        <table:table-row>
          <table:table-cell table:style-name="Tabela46.A1" office:value-type="string">
            <text:p text:style-name="P22"/>
          </table:table-cell>
          <table:table-cell table:style-name="Tabela46.A1" office:value-type="string">
            <text:p text:style-name="P12">Relator(a):</text:p>
          </table:table-cell>
          <table:table-cell table:style-name="Tabela46.A1" table:number-columns-spanned="3" office:value-type="string">
            <text:p text:style-name="P12">Maria Iraneide Olinda Santoro Facchini</text:p>
          </table:table-cell>
          <table:covered-table-cell/>
          <table:covered-table-cell/>
        </table:table-row>
        <table:table-row>
          <table:table-cell table:style-name="Tabela46.A1" office:value-type="string">
            <text:p text:style-name="P22"/>
          </table:table-cell>
          <table:table-cell table:style-name="Tabela46.A1" office:value-type="string">
            <text:p text:style-name="P17"><text:span text:style-name="T1">Ementa</text:span>:</text:p>
          </table:table-cell>
          <table:table-cell table:style-name="Tabela46.A1" table:number-columns-spanned="3" office:value-type="string">
            <text:p text:style-name="P10">PROMOÇÃO DE ARQUIVAMENTO. FISCALIZAÇÃO DOS ATOS ADMINISTRATIVOS EM GERAL. CONSELHOS PROFISSIONAIS. ESTRUTURA/ORGANIZAÇÃO/FUNCIONAMENTO. CONSELHO REGIONAL DE FISIOTERAPIA (CREFITO 2). CUMPRIMENTO DE DECISÃO JUDICIAL. CONTRATAÇÃO SEM CONCURSO PÚBLICO. COMPLEXIDADE. QUESTÃO PENDENTE DE SOLUÇÃO NO SUPREMO TRIBUNAL FEDERAL. 1. Contratação de funcionários sem concurso público por parte do referido Conselho. 2. O Procurador oficiante promoveu o arquivamento com base nos esclarecimentos apresentados pelo CREFITO 2, no sentido de que os funcionários citados foram admitidos no quadro funcional da entidade quando o entendimento jurisprudencial vigente não exigia a realização de concurso público para contratação de empregados pelos conselhos de fiscalização profissional. Informa ainda, que a reintegração dos empregados se deu por força de acordo judicial realizado no âmbito da Justiça do Trabalho, em razão de a dispensa ter sido imotivada. 3. Observa-se, quanto à questão da "inexistência de Lei, bem como à atual conjuntura de contratação de empregados dos conselhos de fiscalização profissional pela legislação trabalhista, nos termos do art. 58, § 3º, da Lei 9.649/98", que tramita no Supremo Tribunal Federal a ADI 5367/DF, interposta pelo Procurador Geral da República. 4. O PGR também ajuizou a ADPF 367/DF, na qual sustenta que não foram recepcionadas pela <text:soft-page-break/>Constituição da República, por incompatibilidade com o art. 39, os seguintes dispositivos legais: a) art. 35 da Lei nº 5.766/71; b) art. 19 da Lei nº 5.905/73; c) art. 20 da Lei nº 6.316/75; d) art. 22 da Lei nº 6.530/78; e) art. 22 da Lei nº 6.583/78; f) art. 28 da Lei nº 6.684/79. 5.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6.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tar obras, serviços, compras e alienações (art. 37, incisos II e XXI, da CF), devem respeitar os princípios constitucionais da legalidade, impessoalidade, moralidade, publicidade e eficiência. 7.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8. Assim, não se pode exigir, neste momento, que os conselhos de fiscalização profissional adotem o regime estatutário, porque a edição de leis criando os cargos e estabelecendo as remunerações é o pressuposto necessário <text:span text:style-name="T65">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9. Diante desse quadro de atuação institucional e da complexidade que envolve a matéria, não há outra providência a ser adotada, neste momento, a não ser aguardar o pronunciamento do STF nos autos da ADC nº 36/DF, da ADI 5367DF, do qual, certamente, virá uma solução definitiva para a questão. PELA HOMOLOGAÇÃO.</text:span></text:p>
          </table:table-cell>
          <table:covered-table-cell/>
          <table:covered-table-cell/>
        </table:table-row>
        <table:table-row>
          <table:table-cell table:style-name="Tabela46.A1" office:value-type="string">
            <text:p text:style-name="P22"/>
          </table:table-cell>
          <table:table-cell table:style-name="Tabela46.A1" office:value-type="string">
            <text:p text:style-name="P12">Decisão:</text:p>
          </table:table-cell>
          <table:table-cell table:style-name="Tabela4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2">047.</text:p>
          </table:table-cell>
          <table:table-cell table:style-name="Tabela47.A1" office:value-type="string">
            <text:p text:style-name="P12">Processo:</text:p>
          </table:table-cell>
          <table:table-cell table:style-name="Tabela47.A1" office:value-type="string">
            <text:p text:style-name="P12">1.30.001.004656/2015-91</text:p>
          </table:table-cell>
          <table:table-cell table:style-name="Tabela47.A1" office:value-type="string">
            <text:p text:style-name="P13"><text:span text:style-name="T1">Voto: </text:span>1241/2018</text:p>
          </table:table-cell>
          <table:table-cell table:style-name="Tabela47.A1" office:value-type="string">
            <text:p text:style-name="P13">Origem: PROCURADORIA DA REPUBLICA - DISTRITO FEDERAL</text:p>
          </table:table-cell>
        </table:table-row>
        <table:table-row>
          <table:table-cell table:style-name="Tabela47.A1" office:value-type="string">
            <text:p text:style-name="P22"/>
          </table:table-cell>
          <table:table-cell table:style-name="Tabela47.A1" office:value-type="string">
            <text:p text:style-name="P12">Relator(a):</text:p>
          </table:table-cell>
          <table:table-cell table:style-name="Tabela47.A1" table:number-columns-spanned="3" office:value-type="string">
            <text:p text:style-name="P12">Maria Iraneide Olinda Santoro Facchini</text:p>
          </table:table-cell>
          <table:covered-table-cell/>
          <table:covered-table-cell/>
        </table:table-row>
        <table:table-row>
          <table:table-cell table:style-name="Tabela47.A1" office:value-type="string">
            <text:p text:style-name="P22"/>
          </table:table-cell>
          <table:table-cell table:style-name="Tabela47.A1" office:value-type="string">
            <text:p text:style-name="P17"><text:span text:style-name="T1">Ementa</text:span>:</text:p>
          </table:table-cell>
          <table:table-cell table:style-name="Tabela47.A1" table:number-columns-spanned="3" office:value-type="string">
            <text:p text:style-name="P9">PROMOÇÃO DE ARQUIVAMENTO. FISCALIZAÇÃO DOS ATOS ADMINISTRATIVOS EM GERAL. CONSELHOS PROFISSIONAIS. REGISTRO PROFISSIONAL. CONSELHO FEDERAL DE ENFERMAGEM <text:soft-page-break/>(COFEN). IRREGULARIDADE. NÃO COMPROVAÇÃO. 1. Cancelamento de registros ou inabilitação para o exercício profissional, bem como exigência aos hospitais de afastamento do profissional em situação irregular. 2. O Procurador oficiante promoveu o arquivamento por não vislumbrar que a Resolução n° 481/2015, que regula a matéria, represente qualquer afronta à legislação vigente nem ao quanto exarado pelo Tribunal de Contas, não se comprovando qualquer irregularidade. PELA HOMOLOGAÇÃO.</text:p>
          </table:table-cell>
          <table:covered-table-cell/>
          <table:covered-table-cell/>
        </table:table-row>
        <table:table-row>
          <table:table-cell table:style-name="Tabela47.A1" office:value-type="string">
            <text:p text:style-name="P22"/>
          </table:table-cell>
          <table:table-cell table:style-name="Tabela47.A1" office:value-type="string">
            <text:p text:style-name="P12">Decisão:</text:p>
          </table:table-cell>
          <table:table-cell table:style-name="Tabela4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2">048.</text:p>
          </table:table-cell>
          <table:table-cell table:style-name="Tabela48.A1" office:value-type="string">
            <text:p text:style-name="P12">Processo:</text:p>
          </table:table-cell>
          <table:table-cell table:style-name="Tabela48.A1" office:value-type="string">
            <text:p text:style-name="P12">1.30.001.004846/2015-17</text:p>
          </table:table-cell>
          <table:table-cell table:style-name="Tabela48.A1" office:value-type="string">
            <text:p text:style-name="P13"><text:span text:style-name="T1">Voto: </text:span>1283/2018</text:p>
          </table:table-cell>
          <table:table-cell table:style-name="Tabela48.A1" office:value-type="string">
            <text:p text:style-name="P13">Origem: PROCURADORIA DA REPUBLICA - RIO DE JANEIRO</text:p>
          </table:table-cell>
        </table:table-row>
        <table:table-row>
          <table:table-cell table:style-name="Tabela48.A1" office:value-type="string">
            <text:p text:style-name="P22"/>
          </table:table-cell>
          <table:table-cell table:style-name="Tabela48.A1" office:value-type="string">
            <text:p text:style-name="P12">Relator(a):</text:p>
          </table:table-cell>
          <table:table-cell table:style-name="Tabela48.A1" table:number-columns-spanned="3" office:value-type="string">
            <text:p text:style-name="P12">Maria Iraneide Olinda Santoro Facchini</text:p>
          </table:table-cell>
          <table:covered-table-cell/>
          <table:covered-table-cell/>
        </table:table-row>
        <table:table-row>
          <table:table-cell table:style-name="Tabela48.A1" office:value-type="string">
            <text:p text:style-name="P22"/>
          </table:table-cell>
          <table:table-cell table:style-name="Tabela48.A1" office:value-type="string">
            <text:p text:style-name="P17"><text:span text:style-name="T1">Ementa</text:span>:</text:p>
          </table:table-cell>
          <table:table-cell table:style-name="Tabela48.A1" table:number-columns-spanned="3" office:value-type="string">
            <text:p text:style-name="P9">PROMOÇÃO DE ARQUIVAMENTO. FISCALIZAÇÃO DOS ATOS ADMINISTRATIVOS EM GERAL. SERVIDOR PÚBLICO CIVIL. LICENÇAS/AFASTAMENTOS. INSTITUTO NACIONAL DA PROPRIEDADE INDUSTRIAL (INPI). SUPOSTA CONCESSÃO IRREGULAR DE LICENÇA PARA DOUTORADO. AUSÊNCIA DE IRREGULARIDADE. 1. Procedimento Preparatório instaurado para apurar suposta autorização irregular concedida ao então Coordenador de Recursos Humanos do INPI para cursar Doutorado na Universidade de Lisboa. 2. O Procurador da República oficiante promoveu o arquivamento do feito, sob o fundamento de que, da análise da documentação carreada aos autos, conclui-se que o afastamento foi autorizado em conformidade com o que dispõe o art. 95 da Lei nº 8.112/90 e o Decreto nº 1.387/95. PELA HOMOLOGAÇÃO</text:p>
          </table:table-cell>
          <table:covered-table-cell/>
          <table:covered-table-cell/>
        </table:table-row>
        <table:table-row>
          <table:table-cell table:style-name="Tabela48.A1" office:value-type="string">
            <text:p text:style-name="P22"/>
          </table:table-cell>
          <table:table-cell table:style-name="Tabela48.A1" office:value-type="string">
            <text:p text:style-name="P12">Decisão:</text:p>
          </table:table-cell>
          <table:table-cell table:style-name="Tabela4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2">049.</text:p>
          </table:table-cell>
          <table:table-cell table:style-name="Tabela49.A1" office:value-type="string">
            <text:p text:style-name="P12">Processo:</text:p>
          </table:table-cell>
          <table:table-cell table:style-name="Tabela49.A1" office:value-type="string">
            <text:p text:style-name="P12">1.30.001.005712/2015-13</text:p>
          </table:table-cell>
          <table:table-cell table:style-name="Tabela49.A1" office:value-type="string">
            <text:p text:style-name="P13"><text:span text:style-name="T1">Voto: </text:span>689/2018</text:p>
          </table:table-cell>
          <table:table-cell table:style-name="Tabela49.A1" office:value-type="string">
            <text:p text:style-name="P13">Origem: PROCURADORIA DA REPUBLICA - RIO DE JANEIRO</text:p>
          </table:table-cell>
        </table:table-row>
        <table:table-row>
          <table:table-cell table:style-name="Tabela49.A1" office:value-type="string">
            <text:p text:style-name="P22"/>
          </table:table-cell>
          <table:table-cell table:style-name="Tabela49.A1" office:value-type="string">
            <text:p text:style-name="P12">Relator(a):</text:p>
          </table:table-cell>
          <table:table-cell table:style-name="Tabela49.A1" table:number-columns-spanned="3" office:value-type="string">
            <text:p text:style-name="P12">Maria Iraneide Olinda Santoro Facchini</text:p>
          </table:table-cell>
          <table:covered-table-cell/>
          <table:covered-table-cell/>
        </table:table-row>
        <table:table-row>
          <table:table-cell table:style-name="Tabela49.A1" office:value-type="string">
            <text:p text:style-name="P22"/>
          </table:table-cell>
          <table:table-cell table:style-name="Tabela49.A1" office:value-type="string">
            <text:p text:style-name="P17"><text:span text:style-name="T1">Ementa</text:span>:</text:p>
          </table:table-cell>
          <table:table-cell table:style-name="Tabela49.A1" table:number-columns-spanned="3" office:value-type="string">
            <text:p text:style-name="P9">PROMOÇÃO DE ARQUIVAMENTO. FISCALIZAÇÃO DOS ATOS ADMINISTRATIVOS EM GERAL.ORIENTAÇÃO JURÍDICA COM AUDIÊNCIA PESSOAL. INDEFERIMENTO. DEFENSOR PÚBLICO FEDERAL. IRREGULARIDADE SANADA. 1. Procedimento Preparatório instaurado para apurar irregularidade na suposta ausência de orientação jurídica à assistida, em razão de indeferimento de audiência pessoal com o Defensor Público Federal responsável. 2. O Procurador Oficiante promoveu o arquivamento sob o fundamento de que, considerando que a representação não reúne elementos efetivos de irregularidades e, considerando ainda todos os esclarecimentos prestados pelo Defensor Público Federal, não há nenhuma outra medida a ser adotada. 3. É cabível a homologação do arquivamento quando não houver irregularidade capaz de justificar o prosseguimento do feito. PELA HOMOLOGAÇÃO.</text:p>
          </table:table-cell>
          <table:covered-table-cell/>
          <table:covered-table-cell/>
        </table:table-row>
        <table:table-row>
          <table:table-cell table:style-name="Tabela49.A1" office:value-type="string">
            <text:p text:style-name="P22"/>
          </table:table-cell>
          <table:table-cell table:style-name="Tabela49.A1" office:value-type="string">
            <text:p text:style-name="P12">Decisão:</text:p>
          </table:table-cell>
          <table:table-cell table:style-name="Tabela4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50" table:style-name="Tabela50">
        <table:table-column table:style-name="Tabela50.A"/>
        <table:table-column table:style-name="Tabela50.B"/>
        <table:table-column table:style-name="Tabela50.C"/>
        <table:table-column table:style-name="Tabela50.D"/>
        <table:table-column table:style-name="Tabela50.E"/>
        <text:soft-page-break/>
        <table:table-row>
          <table:table-cell table:style-name="Tabela50.A1" office:value-type="string">
            <text:p text:style-name="P12">050.</text:p>
          </table:table-cell>
          <table:table-cell table:style-name="Tabela50.A1" office:value-type="string">
            <text:p text:style-name="P12">Processo:</text:p>
          </table:table-cell>
          <table:table-cell table:style-name="Tabela50.A1" office:value-type="string">
            <text:p text:style-name="P12">1.30.007.000204/2014-08</text:p>
          </table:table-cell>
          <table:table-cell table:style-name="Tabela50.A1" office:value-type="string">
            <text:p text:style-name="P13"><text:span text:style-name="T1">Voto: </text:span>1286/2018</text:p>
          </table:table-cell>
          <table:table-cell table:style-name="Tabela50.A1" office:value-type="string">
            <text:p text:style-name="P13">Origem: PRR/2ª REGIÃO - RIO DE JANEIRO</text:p>
          </table:table-cell>
        </table:table-row>
        <table:table-row>
          <table:table-cell table:style-name="Tabela50.A1" office:value-type="string">
            <text:p text:style-name="P22"/>
          </table:table-cell>
          <table:table-cell table:style-name="Tabela50.A1" office:value-type="string">
            <text:p text:style-name="P12">Relator(a):</text:p>
          </table:table-cell>
          <table:table-cell table:style-name="Tabela50.A1" table:number-columns-spanned="3" office:value-type="string">
            <text:p text:style-name="P12">Maria Iraneide Olinda Santoro Facchini</text:p>
          </table:table-cell>
          <table:covered-table-cell/>
          <table:covered-table-cell/>
        </table:table-row>
        <table:table-row>
          <table:table-cell table:style-name="Tabela50.A1" office:value-type="string">
            <text:p text:style-name="P22"/>
          </table:table-cell>
          <table:table-cell table:style-name="Tabela50.A1" office:value-type="string">
            <text:p text:style-name="P17"><text:span text:style-name="T1">Ementa</text:span>:</text:p>
          </table:table-cell>
          <table:table-cell table:style-name="Tabela50.A1" table:number-columns-spanned="3" office:value-type="string">
            <text:p text:style-name="P9">PROMOÇÃO DE ARQUIVAMENTO. REMESSA DA PFDC. FISCALIZAÇÃO DOS ATOS ADMINISTRATIVOS EM GERAL. CONCURSO PÚBLICO/PROCESSO SELETIVO. INTERPOSIÇÃO DE RECURSO. CENTRO DE EDUCAÇÃO TECNOLÓGICA CELSO SUCKOW DA FONSECA (CEFET/RJ). FALTA DE DISPONIBILIZAÇÃO DO ESPELHO DA PROVA E DO GABARITO PARA RECURSO. IRREGULARIDADE SANADA. 1. Inquérito Civil instaurado para apurar supostas irregularidades no procedimento estabelecido para interposição de recursos da prova escrita do concurso público para provimento dos cargos de Magistério Federal (área de Matemática, Perfil 1), regido pelo Edital nº 18/2014, do CEFET/RJ. 2. O Procurador da República promoveu o arquivamento do feito, sob o fundamento de que, após tornar sem efeito a homologação do resultado do certame para a referida área de atuação, o Diretor-Geral do CEFET/RJ encaminhou mensagem eletrônica aos candidatos dispondo do período para acesso ao espelho e pedido de revisão das notas atribuídas à prova escrita, extirpando do certame o vício que violava o interesse público e acarretava prejuízo aos candidatos. 3. É cabível a homologação do arquivamento quando a irregularidade apontada tiver sido sanada. PELA HOMOLOGAÇÃO.</text:p>
          </table:table-cell>
          <table:covered-table-cell/>
          <table:covered-table-cell/>
        </table:table-row>
        <table:table-row>
          <table:table-cell table:style-name="Tabela50.A1" office:value-type="string">
            <text:p text:style-name="P22"/>
          </table:table-cell>
          <table:table-cell table:style-name="Tabela50.A1" office:value-type="string">
            <text:p text:style-name="P12">Decisão:</text:p>
          </table:table-cell>
          <table:table-cell table:style-name="Tabela5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2">051.</text:p>
          </table:table-cell>
          <table:table-cell table:style-name="Tabela51.A1" office:value-type="string">
            <text:p text:style-name="P12">Processo:</text:p>
          </table:table-cell>
          <table:table-cell table:style-name="Tabela51.A1" office:value-type="string">
            <text:p text:style-name="P12">1.31.000.001103/2012-15</text:p>
          </table:table-cell>
          <table:table-cell table:style-name="Tabela51.A1" office:value-type="string">
            <text:p text:style-name="P13"><text:span text:style-name="T1">Voto: </text:span>999/2018</text:p>
          </table:table-cell>
          <table:table-cell table:style-name="Tabela51.A1" office:value-type="string">
            <text:p text:style-name="P13">Origem: PRR/1ª REGIÃO - BRASÍLIA</text:p>
          </table:table-cell>
        </table:table-row>
        <table:table-row>
          <table:table-cell table:style-name="Tabela51.A1" office:value-type="string">
            <text:p text:style-name="P22"/>
          </table:table-cell>
          <table:table-cell table:style-name="Tabela51.A1" office:value-type="string">
            <text:p text:style-name="P12">Relator(a):</text:p>
          </table:table-cell>
          <table:table-cell table:style-name="Tabela51.A1" table:number-columns-spanned="3" office:value-type="string">
            <text:p text:style-name="P12">Maria Iraneide Olinda Santoro Facchini</text:p>
          </table:table-cell>
          <table:covered-table-cell/>
          <table:covered-table-cell/>
        </table:table-row>
        <table:table-row>
          <table:table-cell table:style-name="Tabela51.A1" office:value-type="string">
            <text:p text:style-name="P22"/>
          </table:table-cell>
          <table:table-cell table:style-name="Tabela51.A1" office:value-type="string">
            <text:p text:style-name="P17"><text:span text:style-name="T1">Ementa</text:span>:</text:p>
          </table:table-cell>
          <table:table-cell table:style-name="Tabela51.A1" table:number-columns-spanned="3" office:value-type="string">
            <text:p text:style-name="P9">PROMOÇÃO DE ARQUIVAMENTO. REMESSA DA PFDC. FISCALIZAÇÃO DOS ATOS ADMINISTRATIVOS EM GERAL. CONCURSO PÚBLICO/PROCESSO SELETIVO. EXECUÇÃO DO CERTAME. UNIVERSIDADE FEDERAL DE RONDÔNIA (UNIR). DESORGANIZAÇÃO NA REALIZAÇÃO DAS PROVAS. IRREGULARIDADE SANADA. 1. Inquérito Civil instaurado para apurar supostas irregularidades na execução do concurso público para provimento de cargos da carreira de Técnico-Administrativo da Universidade Federal de Rondônia (UNIR), regido pelo Edital nº 8/2011, consistentes em: a) ausência de prova para alguns candidatos; b) aplicação das provas em horários distintos e c) distribuição de provas de forma desigual. 2. O Procurador da República promoveu o arquivamento do feito, sob o fundamento de que a UNIR tornou sem efeito a aplicação das provas, instaurou sindicância administrativa para apurar os fatos e determinou a reaplicação dos exames em outra ocasião. 3. É cabível a homologação do arquivamento quando a irregularidade apontada tiver sido sanada. PELA HOMOLOGAÇÃO.</text:p>
          </table:table-cell>
          <table:covered-table-cell/>
          <table:covered-table-cell/>
        </table:table-row>
        <table:table-row>
          <table:table-cell table:style-name="Tabela51.A1" office:value-type="string">
            <text:p text:style-name="P22"/>
          </table:table-cell>
          <table:table-cell table:style-name="Tabela51.A1" office:value-type="string">
            <text:p text:style-name="P12">Decisão:</text:p>
          </table:table-cell>
          <table:table-cell table:style-name="Tabela5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2">052.</text:p>
          </table:table-cell>
          <table:table-cell table:style-name="Tabela52.A1" office:value-type="string">
            <text:p text:style-name="P12">Processo:</text:p>
          </table:table-cell>
          <table:table-cell table:style-name="Tabela52.A1" office:value-type="string">
            <text:p text:style-name="P12">1.31.003.000100/2014-98</text:p>
          </table:table-cell>
          <table:table-cell table:style-name="Tabela52.A1" office:value-type="string">
            <text:p text:style-name="P13"><text:span text:style-name="T1">Voto: </text:span>996/2018</text:p>
          </table:table-cell>
          <table:table-cell table:style-name="Tabela52.A1" office:value-type="string">
            <text:p text:style-name="P13">Origem: PROCURADORIA DA REPUBLICA NO MUNICIPIO DE VILHENA-RO</text:p>
          </table:table-cell>
        </table:table-row>
        <text:soft-page-break/>
        <table:table-row>
          <table:table-cell table:style-name="Tabela52.A1" office:value-type="string">
            <text:p text:style-name="P22"/>
          </table:table-cell>
          <table:table-cell table:style-name="Tabela52.A1" office:value-type="string">
            <text:p text:style-name="P12">Relator(a):</text:p>
          </table:table-cell>
          <table:table-cell table:style-name="Tabela52.A1" table:number-columns-spanned="3" office:value-type="string">
            <text:p text:style-name="P12">Maria Iraneide Olinda Santoro Facchini</text:p>
          </table:table-cell>
          <table:covered-table-cell/>
          <table:covered-table-cell/>
        </table:table-row>
        <table:table-row>
          <table:table-cell table:style-name="Tabela52.A1" office:value-type="string">
            <text:p text:style-name="P22"/>
          </table:table-cell>
          <table:table-cell table:style-name="Tabela52.A1" office:value-type="string">
            <text:p text:style-name="P17"><text:span text:style-name="T1">Ementa</text:span>:</text:p>
          </table:table-cell>
          <table:table-cell table:style-name="Tabela52.A1" table:number-columns-spanned="3" office:value-type="string">
            <text:p text:style-name="P9">PROMOÇÃO DE ARQUIVAMENTO. SAÚDE. REPASSE DE VERBAS DO SUS. MUNICÍPIO DE PIMENTA BUENO/RO. PISO DE ATENÇÃO BÁSICA (PAB). NÃO APLICAÇÃO DE RECURSOS. IRREGULARIDADE SANADA. 1. Inquérito Civil instaurado para apurar a suposta falta de aplicação de recursos do PAB, na aquisição de equipamentos de proteção individual (EPI), dos agentes comunitários de saúde no Município de Pimenta Bueno/RO). 2. O Procurador da República oficiante promoveu o arquivamento, sob o fundamento de que o próprio representante, o Conselheiro-Presidente do Conselho Municipal de Saúde, afirmou que, por meio de visita in loco, constatou que os agentes comunitários de saúde estão de posse dos EPIs e que os recursos do SUS começaram a ser empregados devidamente. 3. É cabível a homologação do arquivamento quando a irregularidade apontada tiver sido sanada. PELA HOMOLOGAÇÃO.</text:p>
          </table:table-cell>
          <table:covered-table-cell/>
          <table:covered-table-cell/>
        </table:table-row>
        <table:table-row>
          <table:table-cell table:style-name="Tabela52.A1" office:value-type="string">
            <text:p text:style-name="P22"/>
          </table:table-cell>
          <table:table-cell table:style-name="Tabela52.A1" office:value-type="string">
            <text:p text:style-name="P12">Decisão:</text:p>
          </table:table-cell>
          <table:table-cell table:style-name="Tabela5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2">053.</text:p>
          </table:table-cell>
          <table:table-cell table:style-name="Tabela53.A1" office:value-type="string">
            <text:p text:style-name="P12">Processo:</text:p>
          </table:table-cell>
          <table:table-cell table:style-name="Tabela53.A1" office:value-type="string">
            <text:p text:style-name="P12">1.33.000.002771/2014-49</text:p>
          </table:table-cell>
          <table:table-cell table:style-name="Tabela53.A1" office:value-type="string">
            <text:p text:style-name="P13"><text:span text:style-name="T1">Voto: </text:span>1002/2018</text:p>
          </table:table-cell>
          <table:table-cell table:style-name="Tabela53.A1" office:value-type="string">
            <text:p text:style-name="P13">Origem: PROCURADORIA DA REPUBLICA - SANTA CATARINA</text:p>
          </table:table-cell>
        </table:table-row>
        <table:table-row>
          <table:table-cell table:style-name="Tabela53.A1" office:value-type="string">
            <text:p text:style-name="P22"/>
          </table:table-cell>
          <table:table-cell table:style-name="Tabela53.A1" office:value-type="string">
            <text:p text:style-name="P12">Relator(a):</text:p>
          </table:table-cell>
          <table:table-cell table:style-name="Tabela53.A1" table:number-columns-spanned="3" office:value-type="string">
            <text:p text:style-name="P12">Maria Iraneide Olinda Santoro Facchini</text:p>
          </table:table-cell>
          <table:covered-table-cell/>
          <table:covered-table-cell/>
        </table:table-row>
        <table:table-row>
          <table:table-cell table:style-name="Tabela53.A1" office:value-type="string">
            <text:p text:style-name="P22"/>
          </table:table-cell>
          <table:table-cell table:style-name="Tabela53.A1" office:value-type="string">
            <text:p text:style-name="P17"><text:span text:style-name="T1">Ementa</text:span>:</text:p>
          </table:table-cell>
          <table:table-cell table:style-name="Tabela53.A1" table:number-columns-spanned="3" office:value-type="string">
            <text:p text:style-name="P9">PROMOÇÃO DE ARQUIVAMENTO. FISCALIZAÇÃO DOS ATOS ADMINISTRATIVOS EM GERAL. CONSELHOS PROFISSIONAIS. ELEIÇÕES. CONSELHO REGIONAL DE ADMINISTRAÇÃO DE SANTA CATARINA (CRA/SC). SUPOSTAS IRREGULARIDADES NO PLEITO ELEITORAL. INEXISTÊNCIA DE IRREGULARIDADES. 1. Inquérito Civil instaurado para apurar supostas irregularidades nas eleições para renovação de 2/3 do Plenário do CRA/SC, realizadas em outubro de 2014. 2. O Procurador da República oficiante promoveu o arquivamento do feito, sob os seguintes fundamentos: a) entre a publicação do Regulamento Eleitoral e a convocação de nova eleição transcorreram praticamente seis meses, tempo bastante para que houvesse impugnação acerca da alegada falta de clareza do normativo; b) ausência de favorecimento da Chapa 1, tendo em vista a participação do conselheiro, que foi contestada, encontrar-se amparada pelo art. 3, § 2º do referido Regulamento; c) inexistência de descumprimento dos prazos eleitorais; d) não impedimento à Chapa 3 de envio de malas diretas e, e) ausência de irregularidades na contratação de gráfica para a impressão da revista ADM+. 3. É cabível a homologação do arquivamento quando não houver irregularidade capaz de justificar o prosseguimento do feito. PELA HOMOLOGAÇÃO.</text:p>
          </table:table-cell>
          <table:covered-table-cell/>
          <table:covered-table-cell/>
        </table:table-row>
        <table:table-row>
          <table:table-cell table:style-name="Tabela53.A1" office:value-type="string">
            <text:p text:style-name="P22"/>
          </table:table-cell>
          <table:table-cell table:style-name="Tabela53.A1" office:value-type="string">
            <text:p text:style-name="P12">Decisão:</text:p>
          </table:table-cell>
          <table:table-cell table:style-name="Tabela5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2">054.</text:p>
          </table:table-cell>
          <table:table-cell table:style-name="Tabela54.A1" office:value-type="string">
            <text:p text:style-name="P12">Processo:</text:p>
          </table:table-cell>
          <table:table-cell table:style-name="Tabela54.A1" office:value-type="string">
            <text:p text:style-name="P12">1.33.000.003500/2013-20</text:p>
          </table:table-cell>
          <table:table-cell table:style-name="Tabela54.A1" office:value-type="string">
            <text:p text:style-name="P13"><text:span text:style-name="T1">Voto: </text:span>1105/2018</text:p>
          </table:table-cell>
          <table:table-cell table:style-name="Tabela54.A1" office:value-type="string">
            <text:p text:style-name="P13">Origem: PROCURADORIA DA REPUBLICA - SANTA CATARINA</text:p>
          </table:table-cell>
        </table:table-row>
        <table:table-row>
          <table:table-cell table:style-name="Tabela54.A1" office:value-type="string">
            <text:p text:style-name="P22"/>
          </table:table-cell>
          <table:table-cell table:style-name="Tabela54.A1" office:value-type="string">
            <text:p text:style-name="P12">Relator(a):</text:p>
          </table:table-cell>
          <table:table-cell table:style-name="Tabela54.A1" table:number-columns-spanned="3" office:value-type="string">
            <text:p text:style-name="P12">Maria Iraneide Olinda Santoro Facchini</text:p>
          </table:table-cell>
          <table:covered-table-cell/>
          <table:covered-table-cell/>
        </table:table-row>
        <table:table-row>
          <table:table-cell table:style-name="Tabela54.A1" office:value-type="string">
            <text:p text:style-name="P22"/>
          </table:table-cell>
          <table:table-cell table:style-name="Tabela54.A1" office:value-type="string">
            <text:p text:style-name="P17"><text:span text:style-name="T1">Ementa</text:span>:</text:p>
          </table:table-cell>
          <table:table-cell table:style-name="Tabela54.A1" table:number-columns-spanned="3" office:value-type="string">
            <text:p text:style-name="P9">PROMOÇÃO DE ARQUIVAMENTO. BENS PÚBLICOS. RODOVIA FEDERAL. POLÍCIA RODOVIÁRIA FEDERAL. REALIZAÇÃO DE EVENTOS SEM AUTORIZAÇÃO. RECOMENDAÇÃO CUMPRIDA. 1. Inquérito Civil instaurado para apurar a realização de eventos pelo Centro de <text:soft-page-break/>Eventos Petry, localizado na Rodovia BR-101, sem autorização da Polícia Rodoviária Federal e em desacordo com o disposto na Lei n 9.503/97, que exige a autorização prévia do órgão ou entidade de trânsito para eventos que possam perturbar ou interromper a livre circulação no local. 2. O Procurador da República oficiante promoveu o arquivamento do feito, tendo em vista que, diante de recomendação expedida pelo MPF, a PRF informou que o representado está desenvolvendo suas atividades de forma compatível com as medidas recomendadas e que, em dias de grandes eventos, já se constata melhoria no trânsito no entorno do local.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54.A1" office:value-type="string">
            <text:p text:style-name="P22"/>
          </table:table-cell>
          <table:table-cell table:style-name="Tabela54.A1" office:value-type="string">
            <text:p text:style-name="P12">Decisão:</text:p>
          </table:table-cell>
          <table:table-cell table:style-name="Tabela5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2">055.</text:p>
          </table:table-cell>
          <table:table-cell table:style-name="Tabela55.A1" office:value-type="string">
            <text:p text:style-name="P12">Processo:</text:p>
          </table:table-cell>
          <table:table-cell table:style-name="Tabela55.A1" office:value-type="string">
            <text:p text:style-name="P12">1.33.002.000236/2015-14</text:p>
          </table:table-cell>
          <table:table-cell table:style-name="Tabela55.A1" office:value-type="string">
            <text:p text:style-name="P13"><text:span text:style-name="T1">Voto: </text:span>1163/2018</text:p>
          </table:table-cell>
          <table:table-cell table:style-name="Tabela55.A1" office:value-type="string">
            <text:p text:style-name="P13">Origem: PROCURADORIA DA REPUBLICA NO MUNICIPIO DE CHAPECO-SC</text:p>
          </table:table-cell>
        </table:table-row>
        <table:table-row>
          <table:table-cell table:style-name="Tabela55.A1" office:value-type="string">
            <text:p text:style-name="P22"/>
          </table:table-cell>
          <table:table-cell table:style-name="Tabela55.A1" office:value-type="string">
            <text:p text:style-name="P12">Relator(a):</text:p>
          </table:table-cell>
          <table:table-cell table:style-name="Tabela55.A1" table:number-columns-spanned="3" office:value-type="string">
            <text:p text:style-name="P12">Maria Iraneide Olinda Santoro Facchini</text:p>
          </table:table-cell>
          <table:covered-table-cell/>
          <table:covered-table-cell/>
        </table:table-row>
        <table:table-row>
          <table:table-cell table:style-name="Tabela55.A1" office:value-type="string">
            <text:p text:style-name="P22"/>
          </table:table-cell>
          <table:table-cell table:style-name="Tabela55.A1" office:value-type="string">
            <text:p text:style-name="P17"><text:span text:style-name="T1">Ementa</text:span>:</text:p>
          </table:table-cell>
          <table:table-cell table:style-name="Tabela55.A1" table:number-columns-spanned="3" office:value-type="string">
            <text:p text:style-name="P9">PROMOÇÃO DE ARQUIVAMENTO. FISCALIZAÇÃO DOS ATOS ADMINISTRATIVOS EM GERAL. CONCURSO PÚBLICO/PROCESSO SELETIVO. REQUISITOS PARA O CARGO. UNIVERSIDADE FEDERAL DA FRONTEIRA SUL (UFFS). EXIGÊNCIA DE EXPERIÊNCIA PROFISSIONAL. TÍTULO DE DOUTOR. INEXISTÊNCIA DE IRREGULARIDADE. 1. Procedimento Preparatório instaurado para apurar irregularidades no concurso público da Universidade Federal da Fronteira Sul, consistentes em exigência de experiência profissional de 10 anos ou obtenção do título de doutor como requisito de investidura no cargo da carreira de magistério superior. 2. O Procurador oficiante promoveu o arquivamento sob o fundamento de que, de acordo com informações prestadas pela Universidade, a contratação de professores dessa categoria depende de critérios mais rigorosos para o ingresso no cargo, sendo que essa exigência está prevista na Lei 12.772/2012. 3. É cabível a homologação do arquivamento quando não houver irregularidade capaz de justificar o prosseguimento do feito. PELA HOMOLOGAÇÃO.</text:p>
          </table:table-cell>
          <table:covered-table-cell/>
          <table:covered-table-cell/>
        </table:table-row>
        <table:table-row>
          <table:table-cell table:style-name="Tabela55.A1" office:value-type="string">
            <text:p text:style-name="P22"/>
          </table:table-cell>
          <table:table-cell table:style-name="Tabela55.A1" office:value-type="string">
            <text:p text:style-name="P12">Decisão:</text:p>
          </table:table-cell>
          <table:table-cell table:style-name="Tabela5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2">056.</text:p>
          </table:table-cell>
          <table:table-cell table:style-name="Tabela56.A1" office:value-type="string">
            <text:p text:style-name="P12">Processo:</text:p>
          </table:table-cell>
          <table:table-cell table:style-name="Tabela56.A1" office:value-type="string">
            <text:p text:style-name="P12">1.34.006.000282/2012-01</text:p>
          </table:table-cell>
          <table:table-cell table:style-name="Tabela56.A1" office:value-type="string">
            <text:p text:style-name="P13"><text:span text:style-name="T1">Voto: </text:span>1166/2018</text:p>
          </table:table-cell>
          <table:table-cell table:style-name="Tabela56.A1" office:value-type="string">
            <text:p text:style-name="P13">Origem: PROCURADORIA DA REPUBLICA NO MUNICIPIO DE GUARULHOS/MOGI</text:p>
          </table:table-cell>
        </table:table-row>
        <table:table-row>
          <table:table-cell table:style-name="Tabela56.A1" office:value-type="string">
            <text:p text:style-name="P22"/>
          </table:table-cell>
          <table:table-cell table:style-name="Tabela56.A1" office:value-type="string">
            <text:p text:style-name="P12">Relator(a):</text:p>
          </table:table-cell>
          <table:table-cell table:style-name="Tabela56.A1" table:number-columns-spanned="3" office:value-type="string">
            <text:p text:style-name="P12">Maria Iraneide Olinda Santoro Facchini</text:p>
          </table:table-cell>
          <table:covered-table-cell/>
          <table:covered-table-cell/>
        </table:table-row>
        <table:table-row>
          <table:table-cell table:style-name="Tabela56.A1" office:value-type="string">
            <text:p text:style-name="P22"/>
          </table:table-cell>
          <table:table-cell table:style-name="Tabela56.A1" office:value-type="string">
            <text:p text:style-name="P17"><text:span text:style-name="T1">Ementa</text:span>:</text:p>
          </table:table-cell>
          <table:table-cell table:style-name="Tabela56.A1" table:number-columns-spanned="3" office:value-type="string">
            <text:p text:style-name="P9">PROMOÇÃO DE ARQUIVAMENTO. EDUCAÇÃO. ESTÁGIO PROFISSIONALIZANTE. PROCESSO SELETIVO. MINISTÉRIO PÚBLICO FEDERAL EM SÃO PAULO. LIMITAÇÃO DE CANDIDATOS NO CERTAME. IRREGULARIDADE SANADA. 1. Inquérito Civil instaurado para apurar irregularidade no concurso de estágio do Ministério Público Federal em São Paulo, consistente na limitação do número de participantes. 2. O Procurador oficiante promoveu o arquivamento sob o fundamento de que, de acordo com <text:soft-page-break/>informações prestadas pela PR/SP, a portaria que tratava sobre a limitação de participantes no certame foi revogada. 3. É cabível a homologação do arquivamento quando a irregularidade apontada tiver sido sanada. PELA HOMOLOGAÇÃO.</text:p>
          </table:table-cell>
          <table:covered-table-cell/>
          <table:covered-table-cell/>
        </table:table-row>
        <table:table-row>
          <table:table-cell table:style-name="Tabela56.A1" office:value-type="string">
            <text:p text:style-name="P22"/>
          </table:table-cell>
          <table:table-cell table:style-name="Tabela56.A1" office:value-type="string">
            <text:p text:style-name="P12">Decisão:</text:p>
          </table:table-cell>
          <table:table-cell table:style-name="Tabela5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2">057.</text:p>
          </table:table-cell>
          <table:table-cell table:style-name="Tabela57.A1" office:value-type="string">
            <text:p text:style-name="P12">Processo:</text:p>
          </table:table-cell>
          <table:table-cell table:style-name="Tabela57.A1" office:value-type="string">
            <text:p text:style-name="P12">1.34.010.000199/2015-16</text:p>
          </table:table-cell>
          <table:table-cell table:style-name="Tabela57.A1" office:value-type="string">
            <text:p text:style-name="P13"><text:span text:style-name="T1">Voto: </text:span>1151/2018</text:p>
          </table:table-cell>
          <table:table-cell table:style-name="Tabela57.A1" office:value-type="string">
            <text:p text:style-name="P13">Origem: PROCURADORIA DA REPUBLICA NO MUNICIPIO DE RIBEIRAO PRETO-SP</text:p>
          </table:table-cell>
        </table:table-row>
        <table:table-row>
          <table:table-cell table:style-name="Tabela57.A1" office:value-type="string">
            <text:p text:style-name="P22"/>
          </table:table-cell>
          <table:table-cell table:style-name="Tabela57.A1" office:value-type="string">
            <text:p text:style-name="P12">Relator(a):</text:p>
          </table:table-cell>
          <table:table-cell table:style-name="Tabela57.A1" table:number-columns-spanned="3" office:value-type="string">
            <text:p text:style-name="P12">Maria Iraneide Olinda Santoro Facchini</text:p>
          </table:table-cell>
          <table:covered-table-cell/>
          <table:covered-table-cell/>
        </table:table-row>
        <table:table-row>
          <table:table-cell table:style-name="Tabela57.A1" office:value-type="string">
            <text:p text:style-name="P22"/>
          </table:table-cell>
          <table:table-cell table:style-name="Tabela57.A1" office:value-type="string">
            <text:p text:style-name="P17"><text:span text:style-name="T1">Ementa</text:span>:</text:p>
          </table:table-cell>
          <table:table-cell table:style-name="Tabela57.A1" table:number-columns-spanned="3" office:value-type="string">
            <text:p text:style-name="P9">PROMOÇÃO DE ARQUIVAMENTO. POLÍTICA FUNDIÁRIA E DA REFORMA AGRÁRIA. CRÉDITOS PARA A REFORMA AGRÁRIA. INSTITUTO NACIONAL DE COLONIZAÇÃO E REFORMA AGRÁRIA (INCRA). PROJETO DE ASSENTAMENTO ORLÂNDIA. PROGRAMA FOMENTO MULHER. SUPOSTA AUSÊNCIA DE REPASSE DE VERBAS A BENEFICIÁRIO. INEXISTÊNCIA DE IRREGULARIDADE. 1. Procedimento Preparatório instaurado para apurar a suposta falta de repasse de verba, referente ao programa federal Fomento Mulher, a determinada beneficiária. 2. O Procurador da República oficiante promoveu o arquivamento do feito, sob os seguintes fundamentos: a) da documentação juntada aos autos depreende-se que a verba sequer chegou a ser liberada, à época, em prol da representante e b) a gleba rural da noticiante foi recentemente promovida e a emissão do contrato de crédito e a liberação dos recursos estavam sendo providenciados. 3. É cabível a homologação do arquivamento quando não houver irregularidade capaz de justificar o prosseguimento do feito. PELA HOMOLOGAÇÃO.</text:p>
          </table:table-cell>
          <table:covered-table-cell/>
          <table:covered-table-cell/>
        </table:table-row>
        <table:table-row>
          <table:table-cell table:style-name="Tabela57.A1" office:value-type="string">
            <text:p text:style-name="P22"/>
          </table:table-cell>
          <table:table-cell table:style-name="Tabela57.A1" office:value-type="string">
            <text:p text:style-name="P12">Decisão:</text:p>
          </table:table-cell>
          <table:table-cell table:style-name="Tabela5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2">058.</text:p>
          </table:table-cell>
          <table:table-cell table:style-name="Tabela58.A1" office:value-type="string">
            <text:p text:style-name="P12">Processo:</text:p>
          </table:table-cell>
          <table:table-cell table:style-name="Tabela58.A1" office:value-type="string">
            <text:p text:style-name="P12">1.34.016.000272/2014-19</text:p>
          </table:table-cell>
          <table:table-cell table:style-name="Tabela58.A1" office:value-type="string">
            <text:p text:style-name="P13"><text:span text:style-name="T1">Voto: </text:span>1147/2018</text:p>
          </table:table-cell>
          <table:table-cell table:style-name="Tabela58.A1" office:value-type="string">
            <text:p text:style-name="P13">Origem: PROCURADORIA DA REPUBLICA NO MUNICIPIO DE SOROCABA-SP</text:p>
          </table:table-cell>
        </table:table-row>
        <table:table-row>
          <table:table-cell table:style-name="Tabela58.A1" office:value-type="string">
            <text:p text:style-name="P22"/>
          </table:table-cell>
          <table:table-cell table:style-name="Tabela58.A1" office:value-type="string">
            <text:p text:style-name="P12">Relator(a):</text:p>
          </table:table-cell>
          <table:table-cell table:style-name="Tabela58.A1" table:number-columns-spanned="3" office:value-type="string">
            <text:p text:style-name="P12">Maria Iraneide Olinda Santoro Facchini</text:p>
          </table:table-cell>
          <table:covered-table-cell/>
          <table:covered-table-cell/>
        </table:table-row>
        <table:table-row>
          <table:table-cell table:style-name="Tabela58.A1" office:value-type="string">
            <text:p text:style-name="P22"/>
          </table:table-cell>
          <table:table-cell table:style-name="Tabela58.A1" office:value-type="string">
            <text:p text:style-name="P17"><text:span text:style-name="T1">Ementa</text:span>:</text:p>
          </table:table-cell>
          <table:table-cell table:style-name="Tabela58.A1" table:number-columns-spanned="3" office:value-type="string">
            <text:p text:style-name="P9">PROMOÇÃO DE ARQUIVAMENTO. REMESSA DA 3A.CAM. BENS PÚBLICOS. CONSERVAÇÃO E GUARDA DE BENS. MINISTÉRIO DA EDUCAÇÃO (MEC). FORNECIMENTO DE EQUIPAMENTO COM DEFEITO. AUSÊNCIA DE IRREGULARIDADE. 1. Inquérito Civil instaurado, a partir de representação, em que o denunciante afirma que sua esposa recebeu do Ministério da Educação um Tablet Educacional T77, mas que, após o aparelho apresentar defeito, não haviam conseguido entrar em contato com o fabricante. 2. O Procurador da República oficiante promoveu o arquivamento do feito, tendo em vista que o MEC esclareceu que, em consulta ao telefone informado, se constatou a disponibilidade de atendimento do fabricante, além de estar disponível no site do FNDE informações relevantes sobre a utilização do Tablet. 3. É cabível a homologação do arquivamento quando não houver irregularidade capaz de justificar o prosseguimento do feito. PELA HOMOLOGAÇÃO.</text:p>
          </table:table-cell>
          <table:covered-table-cell/>
          <table:covered-table-cell/>
        </table:table-row>
        <table:table-row>
          <table:table-cell table:style-name="Tabela58.A1" office:value-type="string">
            <text:p text:style-name="P22"/>
          </table:table-cell>
          <table:table-cell table:style-name="Tabela58.A1" office:value-type="string">
            <text:p text:style-name="P12">Decisão:</text:p>
          </table:table-cell>
          <table:table-cell table:style-name="Tabela58.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1"/>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2">059.</text:p>
          </table:table-cell>
          <table:table-cell table:style-name="Tabela59.A1" office:value-type="string">
            <text:p text:style-name="P12">Processo:</text:p>
          </table:table-cell>
          <table:table-cell table:style-name="Tabela59.A1" office:value-type="string">
            <text:p text:style-name="P12">1.34.025.000064/2015-83</text:p>
          </table:table-cell>
          <table:table-cell table:style-name="Tabela59.A1" office:value-type="string">
            <text:p text:style-name="P13"><text:span text:style-name="T1">Voto: </text:span>1263/2018</text:p>
          </table:table-cell>
          <table:table-cell table:style-name="Tabela59.A1" office:value-type="string">
            <text:p text:style-name="P13">Origem: PROCURADORIA DA REPUBLICA NO MUNICIPIO SAO JOAO BOA VISTA-SP</text:p>
          </table:table-cell>
        </table:table-row>
        <table:table-row>
          <table:table-cell table:style-name="Tabela59.A1" office:value-type="string">
            <text:p text:style-name="P22"/>
          </table:table-cell>
          <table:table-cell table:style-name="Tabela59.A1" office:value-type="string">
            <text:p text:style-name="P12">Relator(a):</text:p>
          </table:table-cell>
          <table:table-cell table:style-name="Tabela59.A1" table:number-columns-spanned="3" office:value-type="string">
            <text:p text:style-name="P12">Maria Iraneide Olinda Santoro Facchini</text:p>
          </table:table-cell>
          <table:covered-table-cell/>
          <table:covered-table-cell/>
        </table:table-row>
        <table:table-row>
          <table:table-cell table:style-name="Tabela59.A1" office:value-type="string">
            <text:p text:style-name="P22"/>
          </table:table-cell>
          <table:table-cell table:style-name="Tabela59.A1" office:value-type="string">
            <text:p text:style-name="P17"><text:span text:style-name="T1">Ementa</text:span>:</text:p>
          </table:table-cell>
          <table:table-cell table:style-name="Tabela59.A1" table:number-columns-spanned="3" office:value-type="string">
            <text:p text:style-name="P9">PROMOÇÃO DE ARQUIVAMENTO. SAÚDE. TRATAMENTO MÉDICO-HOSPITALAR. PRONTO SOCORRO MUNICIPAL DE AGUAÍ/SP. SUPOSTA FALTA DE MEDICAMENTOS E INSUMOS. 1. Procedimento Preparatório instaurado, a partir de representação, em que a denunciante afirma que sua mãe esteve internada na enfermaria do Pronto Socorro Municipal de Aguaí, local onde não haveria medicamentos e outros itens necessários ao seu tratamento, inclusive itens de higiene básica. 2. O Procurador da República oficiante promoveu o arquivamento, nos seguintes termos: "não se revelou, sob o viés da possível atuação federal - vale dizer, da fiscalização do regular funcionamento da unidade de saúde que conta com verbas do SUS para seu custeio-, senão irregularidade pontual de interesse individual, impondo-se, por consequência, o arquivamento do presente feito em face da ausência de demonstração de má aplicação de verbas públicas federais, tampouco de irregularidades passíveis de enfrentamento sob o viés da tutela coletiva do direito à saúde". 3. Acolhimento da promoção de arquivamento pelos próprios fundamentos. PELA HOMOLOGAÇÃO</text:p>
          </table:table-cell>
          <table:covered-table-cell/>
          <table:covered-table-cell/>
        </table:table-row>
        <table:table-row>
          <table:table-cell table:style-name="Tabela59.A1" office:value-type="string">
            <text:p text:style-name="P22"/>
          </table:table-cell>
          <table:table-cell table:style-name="Tabela59.A1" office:value-type="string">
            <text:p text:style-name="P12">Decisão:</text:p>
          </table:table-cell>
          <table:table-cell table:style-name="Tabela5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2">060.</text:p>
          </table:table-cell>
          <table:table-cell table:style-name="Tabela60.A1" office:value-type="string">
            <text:p text:style-name="P12">Processo:</text:p>
          </table:table-cell>
          <table:table-cell table:style-name="Tabela60.A1" office:value-type="string">
            <text:p text:style-name="P12">1.35.000.000796/2015-14</text:p>
          </table:table-cell>
          <table:table-cell table:style-name="Tabela60.A1" office:value-type="string">
            <text:p text:style-name="P13"><text:span text:style-name="T1">Voto: </text:span>1137/2018</text:p>
          </table:table-cell>
          <table:table-cell table:style-name="Tabela60.A1" office:value-type="string">
            <text:p text:style-name="P13">Origem: PROCURADORIA DA REPUBLICA - SERGIPE/ESTANCIA/ITABAIANA</text:p>
          </table:table-cell>
        </table:table-row>
        <table:table-row>
          <table:table-cell table:style-name="Tabela60.A1" office:value-type="string">
            <text:p text:style-name="P22"/>
          </table:table-cell>
          <table:table-cell table:style-name="Tabela60.A1" office:value-type="string">
            <text:p text:style-name="P12">Relator(a):</text:p>
          </table:table-cell>
          <table:table-cell table:style-name="Tabela60.A1" table:number-columns-spanned="3" office:value-type="string">
            <text:p text:style-name="P12">Maria Iraneide Olinda Santoro Facchini</text:p>
          </table:table-cell>
          <table:covered-table-cell/>
          <table:covered-table-cell/>
        </table:table-row>
        <table:table-row>
          <table:table-cell table:style-name="Tabela60.A1" office:value-type="string">
            <text:p text:style-name="P22"/>
          </table:table-cell>
          <table:table-cell table:style-name="Tabela60.A1" office:value-type="string">
            <text:p text:style-name="P17"><text:span text:style-name="T1">Ementa</text:span>:</text:p>
          </table:table-cell>
          <table:table-cell table:style-name="Tabela60.A1" table:number-columns-spanned="3" office:value-type="string">
            <text:p text:style-name="P9">PROMOÇÃO DE ARQUIVAMENTO. BENS PÚBLICOS. CONSERVAÇÃO E GUARDA DE BENS. CATEDRAL METROPOLITANA DE ARACAJU. REFORMA. REPASSE DE VERBAS. EMENDAS PARLAMENTARES. 1. Procedimento Preparatório instaurado para apurar a legalidade do repasse de valores oriundos de emendas parlamentares para reforma da Catedral Metropolitana de Aracaju. 2. O Procurador da República oficiante promoveu o arquivamento do feito, diante da ausência de dano ao erário federal ou de indícios de malversação dos recursos, sendo que a destinação da emenda é prerrogativa do parlamentar. 3. Acolhimento da promoção de arquivamento pelos próprios fundamentos. PELA HOMOLOGAÇÃO.</text:p>
          </table:table-cell>
          <table:covered-table-cell/>
          <table:covered-table-cell/>
        </table:table-row>
        <table:table-row>
          <table:table-cell table:style-name="Tabela60.A1" office:value-type="string">
            <text:p text:style-name="P22"/>
          </table:table-cell>
          <table:table-cell table:style-name="Tabela60.A1" office:value-type="string">
            <text:p text:style-name="P12">Decisão:</text:p>
          </table:table-cell>
          <table:table-cell table:style-name="Tabela6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2">061.</text:p>
          </table:table-cell>
          <table:table-cell table:style-name="Tabela61.A1" office:value-type="string">
            <text:p text:style-name="P12">Processo:</text:p>
          </table:table-cell>
          <table:table-cell table:style-name="Tabela61.A1" office:value-type="string">
            <text:p text:style-name="P12">1.35.000.001350/2015-15</text:p>
          </table:table-cell>
          <table:table-cell table:style-name="Tabela61.A1" office:value-type="string">
            <text:p text:style-name="P13"><text:span text:style-name="T1">Voto: </text:span>674/2018</text:p>
          </table:table-cell>
          <table:table-cell table:style-name="Tabela61.A1" office:value-type="string">
            <text:p text:style-name="P13">Origem: PROCURADORIA DA REPUBLICA - SERGIPE/ESTANCIA/ITABAIANA</text:p>
          </table:table-cell>
        </table:table-row>
        <table:table-row>
          <table:table-cell table:style-name="Tabela61.A1" office:value-type="string">
            <text:p text:style-name="P22"/>
          </table:table-cell>
          <table:table-cell table:style-name="Tabela61.A1" office:value-type="string">
            <text:p text:style-name="P12">Relator(a):</text:p>
          </table:table-cell>
          <table:table-cell table:style-name="Tabela61.A1" table:number-columns-spanned="3" office:value-type="string">
            <text:p text:style-name="P12">Maria Iraneide Olinda Santoro Facchini</text:p>
          </table:table-cell>
          <table:covered-table-cell/>
          <table:covered-table-cell/>
        </table:table-row>
        <text:soft-page-break/>
        <table:table-row>
          <table:table-cell table:style-name="Tabela61.A1" office:value-type="string">
            <text:p text:style-name="P22"/>
          </table:table-cell>
          <table:table-cell table:style-name="Tabela61.A1" office:value-type="string">
            <text:p text:style-name="P17"><text:span text:style-name="T1">Ementa</text:span>:</text:p>
          </table:table-cell>
          <table:table-cell table:style-name="Tabela61.A1" table:number-columns-spanned="3" office:value-type="string">
            <text:p text:style-name="P9">PROMOÇÃO DE ARQUIVAMENTO. FISCALIZAÇÃO DOS ATOS ADMINISTRATIVOS EM GERAL. SERVIDOR PÚBLICO CIVIL. REMOÇÃO. AGENTE RODOVIÁRIO FEDERAL LOTADO NA 10ª SRPRF/BAM E REMOVIDO PARA A 20ª SRPRF/SE. SUPERINTENDÊNCIA REGIONAL DA POLÍCIA RODOVIÁRIA FEDERAL NO ESTADO DA BAHIA. IRREGULARIDADE SANADA. 1. Procedimento Preparatório instaurado para apurar irregularidade em atos de remoção ex-officio de agente policial rodoviário federal. 2. O Procurador Oficiante promoveu o arquivamento sob o fundamento de que não se observou nos autos indícios da ocorrência de qualquer ilegalidade a ser sanada. 3. É cabível a homologação do arquivamento quando não houver irregularidade capaz de justificar o prosseguimento do feito. PELA HOMOLOGAÇÃO.</text:p>
          </table:table-cell>
          <table:covered-table-cell/>
          <table:covered-table-cell/>
        </table:table-row>
        <table:table-row>
          <table:table-cell table:style-name="Tabela61.A1" office:value-type="string">
            <text:p text:style-name="P22"/>
          </table:table-cell>
          <table:table-cell table:style-name="Tabela61.A1" office:value-type="string">
            <text:p text:style-name="P12">Decisão:</text:p>
          </table:table-cell>
          <table:table-cell table:style-name="Tabela6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2">062.</text:p>
          </table:table-cell>
          <table:table-cell table:style-name="Tabela62.A1" office:value-type="string">
            <text:p text:style-name="P12">Processo:</text:p>
          </table:table-cell>
          <table:table-cell table:style-name="Tabela62.A1" office:value-type="string">
            <text:p text:style-name="P12">1.36.000.000893/2012-27</text:p>
          </table:table-cell>
          <table:table-cell table:style-name="Tabela62.A1" office:value-type="string">
            <text:p text:style-name="P13"><text:span text:style-name="T1">Voto: </text:span>1271/2018</text:p>
          </table:table-cell>
          <table:table-cell table:style-name="Tabela62.A1" office:value-type="string">
            <text:p text:style-name="P13">Origem: PROCURADORIA DA REPUBLICA - TOCANTINS</text:p>
          </table:table-cell>
        </table:table-row>
        <table:table-row>
          <table:table-cell table:style-name="Tabela62.A1" office:value-type="string">
            <text:p text:style-name="P22"/>
          </table:table-cell>
          <table:table-cell table:style-name="Tabela62.A1" office:value-type="string">
            <text:p text:style-name="P12">Relator(a):</text:p>
          </table:table-cell>
          <table:table-cell table:style-name="Tabela62.A1" table:number-columns-spanned="3" office:value-type="string">
            <text:p text:style-name="P12">Maria Iraneide Olinda Santoro Facchini</text:p>
          </table:table-cell>
          <table:covered-table-cell/>
          <table:covered-table-cell/>
        </table:table-row>
        <table:table-row>
          <table:table-cell table:style-name="Tabela62.A1" office:value-type="string">
            <text:p text:style-name="P22"/>
          </table:table-cell>
          <table:table-cell table:style-name="Tabela62.A1" office:value-type="string">
            <text:p text:style-name="P17"><text:span text:style-name="T1">Ementa</text:span>:</text:p>
          </table:table-cell>
          <table:table-cell table:style-name="Tabela62.A1" table:number-columns-spanned="3" office:value-type="string">
            <text:p text:style-name="P9">PROMOÇÃO DE ARQUIVAMENTO. FISCALIZAÇÃO DOS ATOS ADMINISTRATIVOS EM GERAL. SERVIÇO PÚBLICO. HOSPITAL GERAL PÚBLICO DE PALMAS (HGPP). SUPOSTA TERCEIRIZAÇÃO ILÍCITA. INEXISTÊNCIA DE IRREGULARIDADE. 1. Inquérito Civil instaurado para apurar a suposta terceirização ilícita do serviço de Hemodinâmica e Cardiologia Intervencionista do HGPP. 2. O Procurador da República oficiante promoveu o arquivamento do feito, tendo em vista que o representado esclareceu que, atualmente, possui serviço próprio para a prestação dos serviços, objeto da representação. 3. É cabível a homologação do arquivamento quando não houver irregularidade capaz de justificar o prosseguimento do feito. PELA HOMOLOGAÇÃO.</text:p>
          </table:table-cell>
          <table:covered-table-cell/>
          <table:covered-table-cell/>
        </table:table-row>
        <table:table-row>
          <table:table-cell table:style-name="Tabela62.A1" office:value-type="string">
            <text:p text:style-name="P22"/>
          </table:table-cell>
          <table:table-cell table:style-name="Tabela62.A1" office:value-type="string">
            <text:p text:style-name="P12">Decisão:</text:p>
          </table:table-cell>
          <table:table-cell table:style-name="Tabela6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2">063.</text:p>
          </table:table-cell>
          <table:table-cell table:style-name="Tabela63.A1" office:value-type="string">
            <text:p text:style-name="P12">Processo:</text:p>
          </table:table-cell>
          <table:table-cell table:style-name="Tabela63.A1" office:value-type="string">
            <text:p text:style-name="P12">1.15.000.002474/2015-01</text:p>
          </table:table-cell>
          <table:table-cell table:style-name="Tabela63.A1" office:value-type="string">
            <text:p text:style-name="P13"><text:span text:style-name="T1">Voto: </text:span>1349/2018</text:p>
          </table:table-cell>
          <table:table-cell table:style-name="Tabela63.A1" office:value-type="string">
            <text:p text:style-name="P13">Origem: PROCURADORIA DA REPÚBLICA - CEARÁ/MARACANAÚ</text:p>
          </table:table-cell>
        </table:table-row>
        <table:table-row>
          <table:table-cell table:style-name="Tabela63.A1" office:value-type="string">
            <text:p text:style-name="P22"/>
          </table:table-cell>
          <table:table-cell table:style-name="Tabela63.A1" office:value-type="string">
            <text:p text:style-name="P12">Relator(a):</text:p>
          </table:table-cell>
          <table:table-cell table:style-name="Tabela63.A1" table:number-columns-spanned="3" office:value-type="string">
            <text:p text:style-name="P12">Maria Iraneide Olinda Santoro Facchini</text:p>
          </table:table-cell>
          <table:covered-table-cell/>
          <table:covered-table-cell/>
        </table:table-row>
        <table:table-row>
          <table:table-cell table:style-name="Tabela63.A1" office:value-type="string">
            <text:p text:style-name="P22"/>
          </table:table-cell>
          <table:table-cell table:style-name="Tabela63.A1" office:value-type="string">
            <text:p text:style-name="P17"><text:span text:style-name="T1">Ementa</text:span>:</text:p>
          </table:table-cell>
          <table:table-cell table:style-name="Tabela63.A1" table:number-columns-spanned="3" office:value-type="string">
            <text:p text:style-name="P9">PROMOÇÃO DE ARQUIVAMENTO. REMESSA AO MPE. ATIVIDADE PRIVADA. MUNICÍPIO DE PACATUBA/CE. INEXISTÊNCIA DE ATRIBUIÇÃO DO MPF. 1. Procedimento Preparatório instaurado para apurar irregularidade na negociação de terrenos, no município de Pacatuba/CE, por imobiliária. 2. Inexistência de interesse federal a justificar a atuação do Ministério Público Federal (art. 109, I, CF c/c art. 37, I, LC 75).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text:soft-page-break/>COMO DECLÍNIO DE ATRIBUIÇÃO, E SUA CONSEQUENTE HOMOLOGAÇÃO.</text:p>
          </table:table-cell>
          <table:covered-table-cell/>
          <table:covered-table-cell/>
        </table:table-row>
        <table:table-row>
          <table:table-cell table:style-name="Tabela63.A1" office:value-type="string">
            <text:p text:style-name="P22"/>
          </table:table-cell>
          <table:table-cell table:style-name="Tabela63.A1" office:value-type="string">
            <text:p text:style-name="P12">Decisão:</text:p>
          </table:table-cell>
          <table:table-cell table:style-name="Tabela63.A1" table:number-columns-spanned="3" office:value-type="string">
            <text:p text:style-name="P6">Em sessão realizada nesta data, o colegiado, à unanimidade, deliberou pelo recebimento da promoção de arquivamento como declínio de atribuição, e sua consequente homologação.</text:p>
          </table:table-cell>
          <table:covered-table-cell/>
          <table:covered-table-cell/>
        </table:table-row>
      </table:table>
      <text:p text:style-name="P1"/>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2">064.</text:p>
          </table:table-cell>
          <table:table-cell table:style-name="Tabela64.A1" office:value-type="string">
            <text:p text:style-name="P12">Processo:</text:p>
          </table:table-cell>
          <table:table-cell table:style-name="Tabela64.A1" office:value-type="string">
            <text:p text:style-name="P12">1.14.000.002409/2017-76</text:p>
          </table:table-cell>
          <table:table-cell table:style-name="Tabela64.A1" office:value-type="string">
            <text:p text:style-name="P13"><text:span text:style-name="T1">Voto: </text:span>157/2018</text:p>
          </table:table-cell>
          <table:table-cell table:style-name="Tabela64.A1" office:value-type="string">
            <text:p text:style-name="P13">Origem: PROCURADORIA DA REPUBLICA - DISTRITO FEDERAL</text:p>
          </table:table-cell>
        </table:table-row>
        <table:table-row>
          <table:table-cell table:style-name="Tabela64.A1" office:value-type="string">
            <text:p text:style-name="P22"/>
          </table:table-cell>
          <table:table-cell table:style-name="Tabela64.A1" office:value-type="string">
            <text:p text:style-name="P12">Relator(a):</text:p>
          </table:table-cell>
          <table:table-cell table:style-name="Tabela64.A1" table:number-columns-spanned="3" office:value-type="string">
            <text:p text:style-name="P12">Ela Wiecko Volkmer de Castilho</text:p>
          </table:table-cell>
          <table:covered-table-cell/>
          <table:covered-table-cell/>
        </table:table-row>
        <table:table-row>
          <table:table-cell table:style-name="Tabela64.A1" office:value-type="string">
            <text:p text:style-name="P22"/>
          </table:table-cell>
          <table:table-cell table:style-name="Tabela64.A1" office:value-type="string">
            <text:p text:style-name="P17"><text:span text:style-name="T1">Ementa</text:span>:</text:p>
          </table:table-cell>
          <table:table-cell table:style-name="Tabela64.A1" table:number-columns-spanned="3" office:value-type="string">
            <text:p text:style-name="P9">CONFLITO NEGATIVO DE ATRIBUIÇÃO. SUSCITANTE: PR/DF. SUSCITADO: PR/BA. TEMA AFETO A OUTRO ÓRGÃO. IMPROBIDADE ADMINISTRATIVA. LICITAÇÃO. TRIBUNAL DE CONTAS DA UNIÃO (TCU). EDIÇÃO DE SÚMULA. 1. Notícia de fato autuada para apurar ilegalidade do Acórdão TCU n. 32/2011, que aprovou o Enunciado da Súmula do TCU n. 263/2011, sendo sugerido pelo representante que a atuação dos Ministros da Corte de Contas decorreu de lobby de grandes empreiteiras ou por outro motivo escuso. 2. O Procurador da República lotado na PR/BA entendeu que a impugnação do acórdão deve ser feita pelo Ministério Público junto ao TCU, encaminhando-lhe cópia dos autos. No que se refere à sugerida conduta ímproba dos membros daquele Tribunal de Contas declinou da atribuição para a PR/DF, além de enviar cópia dos autos à PGR para exame deles conduta no âmbito criminal, visto que detêm prerrogativa de foro perante o STJ. 3. O membro atuante na PR/DF suscitou conflito negativo de atribuição, sustentando que "o fato de o Tribunal de Contas da União estar sediado em Brasília-DF não tem o condão de atrair as apurações sobre vício de legalidade nos atos administrativos exarados por esse órgão, para a PR/DF". 4. Inicialmente, destaco que, de acordo com os fatos apontados na representação, o Procurador da República na Bahia dividiu o objeto da apuração em três pontos: a) a ilegalidade do acórdão do TCU; b) a improbidade administrativa dos Ministros daquela Corte de Contas; e c) os crimes praticados pelos referidos Ministros. Quanto ao primeiro tema, houve o arquivamento da demanda ao fundamento de que compete ao MPTCU atuar no caso, não existindo providência que o MPF poderia tomar para reverter o resultado da decisão do TCU. Assim, o objeto desta notícia de fato ficou restrito apenas aos outros assuntos, consistente na análise de improbidade e crime praticados pelos Ministros do TCU. Assim, houve desmembramento do feito, remetendo-se cópia dos autos para a PGR a fim de aferir a conduta na seara penal. Quanto ao tópico remanescente, sobre o ato de improbidade administrativa, houve declínio de atribuição para a PR/DF. 5.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64.A1" office:value-type="string">
            <text:p text:style-name="P22"/>
          </table:table-cell>
          <table:table-cell table:style-name="Tabela64.A1" office:value-type="string">
            <text:p text:style-name="P12">Decisão:</text:p>
          </table:table-cell>
          <table:table-cell table:style-name="Tabela64.A1" table:number-columns-spanned="3" office:value-type="string">
            <text:p text:style-name="P6">Em sessão realizada nesta data, o colegiado, à unanimidade, deliberou pelo não conhecimento do conflito no âmbito deste Colegiado, remetendo-se os autos à 5ª Câmara de Coordenação e Revisão.</text:p>
          </table:table-cell>
          <table:covered-table-cell/>
          <table:covered-table-cell/>
        </table:table-row>
      </table:table>
      <text:p text:style-name="P1"><text:soft-page-break/></text:p>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2">065.</text:p>
          </table:table-cell>
          <table:table-cell table:style-name="Tabela65.A1" office:value-type="string">
            <text:p text:style-name="P12">Processo:</text:p>
          </table:table-cell>
          <table:table-cell table:style-name="Tabela65.A1" office:value-type="string">
            <text:p text:style-name="P12">1.15.000.002665/2017-26</text:p>
          </table:table-cell>
          <table:table-cell table:style-name="Tabela65.A1" office:value-type="string">
            <text:p text:style-name="P13"><text:span text:style-name="T1">Voto: </text:span>16/2018</text:p>
          </table:table-cell>
          <table:table-cell table:style-name="Tabela65.A1" office:value-type="string">
            <text:p text:style-name="P13">Origem: PROCURADORIA DA REPÚBLICA - CEARÁ/MARACANAÚ</text:p>
          </table:table-cell>
        </table:table-row>
        <table:table-row>
          <table:table-cell table:style-name="Tabela65.A1" office:value-type="string">
            <text:p text:style-name="P22"/>
          </table:table-cell>
          <table:table-cell table:style-name="Tabela65.A1" office:value-type="string">
            <text:p text:style-name="P12">Relator(a):</text:p>
          </table:table-cell>
          <table:table-cell table:style-name="Tabela65.A1" table:number-columns-spanned="3" office:value-type="string">
            <text:p text:style-name="P12">Ela Wiecko Volkmer de Castilho</text:p>
          </table:table-cell>
          <table:covered-table-cell/>
          <table:covered-table-cell/>
        </table:table-row>
        <table:table-row>
          <table:table-cell table:style-name="Tabela65.A1" office:value-type="string">
            <text:p text:style-name="P22"/>
          </table:table-cell>
          <table:table-cell table:style-name="Tabela65.A1" office:value-type="string">
            <text:p text:style-name="P17"><text:span text:style-name="T1">Ementa</text:span>:</text:p>
          </table:table-cell>
          <table:table-cell table:style-name="Tabela65.A1" table:number-columns-spanned="3" office:value-type="string">
            <text:p text:style-name="P9">CONFLITO DE ATRIBUIÇÃO. TEMA AFETO A OUTRO ÓRGÃO. DIREITO DA PESSOA COM DEFICIÊNCIA. 1. Notícia de fato autuada para apurar irregularidade no Programa Minha casa Minha Vida consistente na inobservância do direito de prioridade da representante decorrente da deficiência mental de sua filh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65.A1" office:value-type="string">
            <text:p text:style-name="P22"/>
          </table:table-cell>
          <table:table-cell table:style-name="Tabela65.A1" office:value-type="string">
            <text:p text:style-name="P12">Decisão:</text:p>
          </table:table-cell>
          <table:table-cell table:style-name="Tabela65.A1" table:number-columns-spanned="3" office:value-type="string">
            <text:p text:style-name="P6">Em sessão realizada nesta data, o colegiado, à unanimidade, deliberou pelo não conhecimento do conflito no âmbito deste Colegiado, remetendo-se os autos à Procuradoria Federal dos Direitos dos Cidadãos.</text:p>
          </table:table-cell>
          <table:covered-table-cell/>
          <table:covered-table-cell/>
        </table:table-row>
      </table:table>
      <text:p text:style-name="P1"/>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2">066.</text:p>
          </table:table-cell>
          <table:table-cell table:style-name="Tabela66.A1" office:value-type="string">
            <text:p text:style-name="P12">Processo:</text:p>
          </table:table-cell>
          <table:table-cell table:style-name="Tabela66.A1" office:value-type="string">
            <text:p text:style-name="P12">1.20.000.001442/2014-39</text:p>
          </table:table-cell>
          <table:table-cell table:style-name="Tabela66.A1" office:value-type="string">
            <text:p text:style-name="P13"><text:span text:style-name="T1">Voto: </text:span>6937/2017</text:p>
          </table:table-cell>
          <table:table-cell table:style-name="Tabela66.A1" office:value-type="string">
            <text:p text:style-name="P13">Origem: PROCURADORIA DA REPUBLICA - MATO GROSSO/DIAMANTINO</text:p>
          </table:table-cell>
        </table:table-row>
        <table:table-row>
          <table:table-cell table:style-name="Tabela66.A1" office:value-type="string">
            <text:p text:style-name="P22"/>
          </table:table-cell>
          <table:table-cell table:style-name="Tabela66.A1" office:value-type="string">
            <text:p text:style-name="P12">Relator(a):</text:p>
          </table:table-cell>
          <table:table-cell table:style-name="Tabela66.A1" table:number-columns-spanned="3" office:value-type="string">
            <text:p text:style-name="P12">Ela Wiecko Volkmer de Castilho</text:p>
          </table:table-cell>
          <table:covered-table-cell/>
          <table:covered-table-cell/>
        </table:table-row>
        <table:table-row>
          <table:table-cell table:style-name="Tabela66.A1" office:value-type="string">
            <text:p text:style-name="P22"/>
          </table:table-cell>
          <table:table-cell table:style-name="Tabela66.A1" office:value-type="string">
            <text:p text:style-name="P17"><text:span text:style-name="T1">Ementa</text:span>:</text:p>
          </table:table-cell>
          <table:table-cell table:style-name="Tabela66.A1" table:number-columns-spanned="3" office:value-type="string">
            <text:p text:style-name="P9">CONFLITO DE ATRIBUIÇÃO. SUSCITANTE: PR/MT. SUSCITADO: PRM-RONDONÓPOLIS/MT. BENS PÚBLICOS. RODOVIA FEDERAL. EXCESSO DE PESO. TRANSPORTE DE CARGA. 1. Inquérito Civil instaurado para apurar a prática de transporte de carga com excesso de peso em rodovias federais por empresas privadas. 2. A PRM-Rondonópolis, que primeiro teve conhecimento dos fatos, declinou de atribuição para a PR/MT, pois as empresas autuadas tinham sede em municípios localizados na área de atuação desta unidade do MPF. 3. O Procurador da República da PR/MT suscitou conflito negativo de atribuição ao fundamento de que a PRM-Rondonópolis foi a primeira a tomar conhecimento dos fatos investigados. 4. Com fundamento em decisão do CIMPF (PA n° 1.22.013.000115/2011-01), não sendo possível determinar o local do trajeto no qual se deu o prejuízo ao patrimônio público, aplica-se, à hipótese, o art. 2º, parágrafo único, da Lei n. 7.347/85, que estabelece o critério da prevenção para atribuir a condução do feito ao membro do MPF que primeiro teve conhecimento dos fatos, sem distinguir se lotado em PRM ou unidade sediada na Capital. 5. A atuação do MPF não se dá apenas no âmbito judicial, mas também no extrajudicial, cabendo à Procuradoria da República no Município apurar os fatos e utilizar, se for o caso, os institutos extrajudiciais colocados à sua disposição (TAC e Recomendação), e apenas quando há a necessidade de intervenção judicial e sendo os fatos de repercussão que extrapolam os limites municipais é que surge a necessidade de atuação da Procuradoria da República com sede na capital dos estados. 6. Dessa forma, a atribuição para atuar no feito é da PRM-Rondonópolis, pelo critério da prevenção, pois teve o primeiro contato com os fatos. 7. Em caso semelhante, também tratando sobre excesso de peso e envolvendo as referidas Procuradorias da República, a 1ª CCR deliberou no mesmo sentido: IC nº <text:soft-page-break/>1.20.000.001443/2014-83, Rel(a). Ela Wiecko Volkmer de Castilho, 296ª Sessão Ordinária, de 06/10/2017. PELO CONHECIMENTO E PROVIMENTO DO CONFLITO NEGATIVO DE ATRIBUIÇÃO, COM REMESSA DO FEITO À PRM-RONDONOPOLIS/MT, PARA AS MEDIDAS CABÍVEIS.</text:p>
          </table:table-cell>
          <table:covered-table-cell/>
          <table:covered-table-cell/>
        </table:table-row>
        <table:table-row>
          <table:table-cell table:style-name="Tabela66.A1" office:value-type="string">
            <text:p text:style-name="P22"/>
          </table:table-cell>
          <table:table-cell table:style-name="Tabela66.A1" office:value-type="string">
            <text:p text:style-name="P12">Decisão:</text:p>
          </table:table-cell>
          <table:table-cell table:style-name="Tabela66.A1" table:number-columns-spanned="3" office:value-type="string">
            <text:p text:style-name="P6">Em sessão realizada nesta data, o colegiado, à unanimidade, deliberou pelo conhecimento e provimento do conflito negativo de atribuição, com remessa do feito à PRM-Rondonópolis/MT, para as medidas cabíveis.</text:p>
          </table:table-cell>
          <table:covered-table-cell/>
          <table:covered-table-cell/>
        </table:table-row>
      </table:table>
      <text:p text:style-name="P1"/>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2">067.</text:p>
          </table:table-cell>
          <table:table-cell table:style-name="Tabela67.A1" office:value-type="string">
            <text:p text:style-name="P12">Processo:</text:p>
          </table:table-cell>
          <table:table-cell table:style-name="Tabela67.A1" office:value-type="string">
            <text:p text:style-name="P12">1.26.000.000247/2015-59</text:p>
          </table:table-cell>
          <table:table-cell table:style-name="Tabela67.A1" office:value-type="string">
            <text:p text:style-name="P13"><text:span text:style-name="T1">Voto: </text:span>524/2018</text:p>
          </table:table-cell>
          <table:table-cell table:style-name="Tabela67.A1" office:value-type="string">
            <text:p text:style-name="P13">Origem: PROCURADORIA DA REPUBLICA NO MUNICIPIO DE C.DE S.AG./PALMARE</text:p>
          </table:table-cell>
        </table:table-row>
        <table:table-row>
          <table:table-cell table:style-name="Tabela67.A1" office:value-type="string">
            <text:p text:style-name="P22"/>
          </table:table-cell>
          <table:table-cell table:style-name="Tabela67.A1" office:value-type="string">
            <text:p text:style-name="P12">Relator(a):</text:p>
          </table:table-cell>
          <table:table-cell table:style-name="Tabela67.A1" table:number-columns-spanned="3" office:value-type="string">
            <text:p text:style-name="P12">Ela Wiecko Volkmer de Castilho</text:p>
          </table:table-cell>
          <table:covered-table-cell/>
          <table:covered-table-cell/>
        </table:table-row>
        <table:table-row>
          <table:table-cell table:style-name="Tabela67.A1" office:value-type="string">
            <text:p text:style-name="P22"/>
          </table:table-cell>
          <table:table-cell table:style-name="Tabela67.A1" office:value-type="string">
            <text:p text:style-name="P17"><text:span text:style-name="T1">Ementa</text:span>:</text:p>
          </table:table-cell>
          <table:table-cell table:style-name="Tabela67.A1" table:number-columns-spanned="3" office:value-type="string">
            <text:p text:style-name="P9">DECLÍNIO DE ATRIBUIÇÃO. TEMA AFETO A OUTRO ÓRGÃO. DIREITO PENAL. 1. Inquérito Civil instaurado para apurar crime de esbulho possessório de terras de assentados do Projeto Assentamento Amazonas (antigo Engenho Amazonas), na zona rural do Município de Ipojuca/PE, por parte de particular que alega ter adquirido o imóvel de anterior posseiro. 2. Conduta que configura, em tese, infração penal. PELO NÃO CONHECIMENTO, COM REMESSA À 2ª CCR.</text:p>
          </table:table-cell>
          <table:covered-table-cell/>
          <table:covered-table-cell/>
        </table:table-row>
        <table:table-row>
          <table:table-cell table:style-name="Tabela67.A1" office:value-type="string">
            <text:p text:style-name="P22"/>
          </table:table-cell>
          <table:table-cell table:style-name="Tabela67.A1" office:value-type="string">
            <text:p text:style-name="P12">Decisão:</text:p>
          </table:table-cell>
          <table:table-cell table:style-name="Tabela67.A1" table:number-columns-spanned="3" office:value-type="string">
            <text:p text:style-name="P6">Em sessão realizada nesta data, o colegiado, à unanimidade, deliberou pelo não conhecimento do declínio no âmbito deste Colegiado, remetendo-se os autos à 2ª Câmara de Coordenação e Revisão para análise.</text:p>
          </table:table-cell>
          <table:covered-table-cell/>
          <table:covered-table-cell/>
        </table:table-row>
      </table:table>
      <text:p text:style-name="P1"/>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2">068.</text:p>
          </table:table-cell>
          <table:table-cell table:style-name="Tabela68.A1" office:value-type="string">
            <text:p text:style-name="P12">Processo:</text:p>
          </table:table-cell>
          <table:table-cell table:style-name="Tabela68.A1" office:value-type="string">
            <text:p text:style-name="P12">1.26.005.000269/2017-31</text:p>
          </table:table-cell>
          <table:table-cell table:style-name="Tabela68.A1" office:value-type="string">
            <text:p text:style-name="P13"><text:span text:style-name="T1">Voto: </text:span>7761/2017</text:p>
          </table:table-cell>
          <table:table-cell table:style-name="Tabela68.A1" office:value-type="string">
            <text:p text:style-name="P13">Origem: PROCURADORIA DA REPUBLICA NO MUNICIPIO DE GARANHUNS/ARCOV.</text:p>
          </table:table-cell>
        </table:table-row>
        <table:table-row>
          <table:table-cell table:style-name="Tabela68.A1" office:value-type="string">
            <text:p text:style-name="P22"/>
          </table:table-cell>
          <table:table-cell table:style-name="Tabela68.A1" office:value-type="string">
            <text:p text:style-name="P12">Relator(a):</text:p>
          </table:table-cell>
          <table:table-cell table:style-name="Tabela68.A1" table:number-columns-spanned="3" office:value-type="string">
            <text:p text:style-name="P12">Ela Wiecko Volkmer de Castilho</text:p>
          </table:table-cell>
          <table:covered-table-cell/>
          <table:covered-table-cell/>
        </table:table-row>
        <table:table-row>
          <table:table-cell table:style-name="Tabela68.A1" office:value-type="string">
            <text:p text:style-name="P22"/>
          </table:table-cell>
          <table:table-cell table:style-name="Tabela68.A1" office:value-type="string">
            <text:p text:style-name="P17"><text:span text:style-name="T1">Ementa</text:span>:</text:p>
          </table:table-cell>
          <table:table-cell table:style-name="Tabela68.A1" table:number-columns-spanned="3" office:value-type="string">
            <text:p text:style-name="P9">DECLÍNIO DE ATRIBUIÇÃO. EDUCAÇÃO. CONSELHOS MUNICIPAIS DE EDUCAÇÃO. MUNICÍPIO DE GARANHUNS/PE. 1. Notícia de Fato instaurada para apurar irregularidades na composição e atuação do Conselho de Acompanhamento e Controle Social do Fundo de Manutenção e Desenvolvimento da Educação Básica (CASC-FUNDEB) e do Conselho de Alimentação Escolar (CAE), nos anos de 2014, 2015 e 2016, no âmbito do Conselho Municipal de Educação (CME) em Garanhuns/PE. O representante narra que a composição do CAE estaria em desconformidade com os requisitos legais, as renúncias da Presidente e Vice-Presidente não foram comunicadas ao FNDE, e a Vice-Presidente do CAE foi substituída sem a devida observância da legislação do órgão. 2. O Procurador da República oficiante declinou da atribuição para o MP/PE ao fundamento de que e que inexiste notícia de desvio de irregularidades na aplicação de recursos federais, limitando-se a denúncia a suposta impropriedade quanto a irregularidades relacionadas a serviço e agentes municipais, razão pela qual não se vislumbra lesão a interesse federal a ensejar a atuação do MPF. 3. Havendo repasse de verbas da União para execução de programa federal, está o MPF legitimado a apurar irregularidades que envolvam, direta ou indiretamente, a correta aplicação de tais recursos, sobretudo quando estiver em jogo a fiscalização do Conselho, que é responsável por acompanhar, juntamente com os demais órgãos de controle e fiscalização da ação pública, toda a gestão desses recursos. 4. A atividade dos Conselhos possui relevante <text:soft-page-break/>interesse social, pois contribui para a fiscalização da aplicação de recursos federais. 5. Precedentes da 1ª CCR: IC nº 1.19.004.000035/2016-57 e IC nº 1.11.001.000117/2011-13. PELA NÃO HOMOLOGAÇÃO DO DECLÍNIO, COM RETORNO DOS AUTOS À ORIGEM, PARA CONTINUIDADE DAS INVESTIGAÇÕES, COM OBSERVÂNCIA DO PRINCÍPIO DA INDEPENDÊNCIA FUNCIONAL.</text:p>
          </table:table-cell>
          <table:covered-table-cell/>
          <table:covered-table-cell/>
        </table:table-row>
        <table:table-row>
          <table:table-cell table:style-name="Tabela68.A1" office:value-type="string">
            <text:p text:style-name="P22"/>
          </table:table-cell>
          <table:table-cell table:style-name="Tabela68.A1" office:value-type="string">
            <text:p text:style-name="P12">Decisão:</text:p>
          </table:table-cell>
          <table:table-cell table:style-name="Tabela68.A1" table:number-columns-spanned="3" office:value-type="string">
            <text:p text:style-name="P6">Em sessão realizada nesta data, o colegiado, à unanimidade, deliberou pela não homologação do declínio, com retorno dos autos à origem, para continuidade das investigações, com observância do princípio da independência funcional.</text:p>
          </table:table-cell>
          <table:covered-table-cell/>
          <table:covered-table-cell/>
        </table:table-row>
      </table:table>
      <text:p text:style-name="P1"/>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2">069.</text:p>
          </table:table-cell>
          <table:table-cell table:style-name="Tabela69.A1" office:value-type="string">
            <text:p text:style-name="P12">Processo:</text:p>
          </table:table-cell>
          <table:table-cell table:style-name="Tabela69.A1" office:value-type="string">
            <text:p text:style-name="P12">1.26.008.000074/2017-61</text:p>
          </table:table-cell>
          <table:table-cell table:style-name="Tabela69.A1" office:value-type="string">
            <text:p text:style-name="P13"><text:span text:style-name="T1">Voto: </text:span>7384/2017</text:p>
          </table:table-cell>
          <table:table-cell table:style-name="Tabela69.A1" office:value-type="string">
            <text:p text:style-name="P13">Origem: PROCURADORIA DA REPUBLICA NO MUNICIPIO DE C.DE S.AG./PALMARE</text:p>
          </table:table-cell>
        </table:table-row>
        <table:table-row>
          <table:table-cell table:style-name="Tabela69.A1" office:value-type="string">
            <text:p text:style-name="P22"/>
          </table:table-cell>
          <table:table-cell table:style-name="Tabela69.A1" office:value-type="string">
            <text:p text:style-name="P12">Relator(a):</text:p>
          </table:table-cell>
          <table:table-cell table:style-name="Tabela69.A1" table:number-columns-spanned="3" office:value-type="string">
            <text:p text:style-name="P12">Ela Wiecko Volkmer de Castilho</text:p>
          </table:table-cell>
          <table:covered-table-cell/>
          <table:covered-table-cell/>
        </table:table-row>
        <table:table-row>
          <table:table-cell table:style-name="Tabela69.A1" office:value-type="string">
            <text:p text:style-name="P22"/>
          </table:table-cell>
          <table:table-cell table:style-name="Tabela69.A1" office:value-type="string">
            <text:p text:style-name="P17"><text:span text:style-name="T1">Ementa</text:span>:</text:p>
          </table:table-cell>
          <table:table-cell table:style-name="Tabela69.A1" table:number-columns-spanned="3" office:value-type="string">
            <text:p text:style-name="P9">RECURSO DO REPRESENTANTE. DECLÍNIO DE ATRIBUIÇÃO. EDUCAÇÃO. ENSINO PÚBLICO FUNDAMENTAL. DEFICIÊNCIA NA PRESTAÇÃO DO SERVIÇO. ÍNDICE DE DESENVOLVIMENTO DE EDUCAÇÃO BÁSICA (IBED). 1. Inadequada prestação de ensino público fundamental, em municípios englobados na Subseção de Cabo de Santo Agostinho/Palmares-PE, devido a baixos índices avaliativos no IBED. 2. Declínio de atribuição em favor do Ministério Público do Estado de Pernambuco, em função da educação básica ser, em regra, atribuição dos Estados e Municípios. 3. Recurso interposto por discordar do declínio, sustentando a péssima qualidade do ensino fundamental. 4. Conforme deliberação na 295ª Sessão Ordinária, o Colegiado da 1ª CCR já posicionou acerca desse tema e encaminhou a matéria ao GT-Educação para manifestação sobre as irregularidades apontadas. O GT posicionou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é um projeto desenvolvido para ser executado em parceria entre o MPF e o Ministério Público dos Estados, cujo principal objetivo é o de estabelecer o direito à educação básica de qualidade aos brasileiros, tendo em vista que a educação faz toda a diferença para o pleno desenvolvimento da pessoa, para o exercício de sua cidadania e em sua qualificação ao trabalho, inclusive, com o fim de fortalecer as parcerias entre as instituições e o controle social. PELO PROVIMENTO DO RECURSO, COM RETORNO DOS AUTOS À ORIGEM PARA APURAÇÃO.</text:p>
          </table:table-cell>
          <table:covered-table-cell/>
          <table:covered-table-cell/>
        </table:table-row>
        <table:table-row>
          <table:table-cell table:style-name="Tabela69.A1" office:value-type="string">
            <text:p text:style-name="P22"/>
          </table:table-cell>
          <table:table-cell table:style-name="Tabela69.A1" office:value-type="string">
            <text:p text:style-name="P12">Decisão:</text:p>
          </table:table-cell>
          <table:table-cell table:style-name="Tabela69.A1" table:number-columns-spanned="3" office:value-type="string">
            <text:p text:style-name="P6">Em sessão realizada nesta data, o colegiado, à unanimidade, deliberou pelo provimento do recurso, com retorno dos autos à origem para apuração.</text:p>
          </table:table-cell>
          <table:covered-table-cell/>
          <table:covered-table-cell/>
        </table:table-row>
      </table:table>
      <text:p text:style-name="P1"/>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2">070.</text:p>
          </table:table-cell>
          <table:table-cell table:style-name="Tabela70.A1" office:value-type="string">
            <text:p text:style-name="P12">Processo:</text:p>
          </table:table-cell>
          <table:table-cell table:style-name="Tabela70.A1" office:value-type="string">
            <text:p text:style-name="P12">1.29.003.000682/2016-22</text:p>
          </table:table-cell>
          <table:table-cell table:style-name="Tabela70.A1" office:value-type="string">
            <text:p text:style-name="P13"><text:span text:style-name="T1">Voto: </text:span>7764/2017</text:p>
          </table:table-cell>
          <table:table-cell table:style-name="Tabela70.A1" office:value-type="string">
            <text:p text:style-name="P13">Origem: PROCURADORIA DA REPUBLICA NO MUNICIPIO DE NOVO HAMBURGO-RS</text:p>
          </table:table-cell>
        </table:table-row>
        <table:table-row>
          <table:table-cell table:style-name="Tabela70.A1" office:value-type="string">
            <text:p text:style-name="P22"/>
          </table:table-cell>
          <table:table-cell table:style-name="Tabela70.A1" office:value-type="string">
            <text:p text:style-name="P12">Relator(a):</text:p>
          </table:table-cell>
          <table:table-cell table:style-name="Tabela70.A1" table:number-columns-spanned="3" office:value-type="string">
            <text:p text:style-name="P12">Ela Wiecko Volkmer de Castilho</text:p>
          </table:table-cell>
          <table:covered-table-cell/>
          <table:covered-table-cell/>
        </table:table-row>
        <table:table-row>
          <table:table-cell table:style-name="Tabela70.A1" office:value-type="string">
            <text:p text:style-name="P22"/>
          </table:table-cell>
          <table:table-cell table:style-name="Tabela70.A1" office:value-type="string">
            <text:p text:style-name="P17"><text:span text:style-name="T1">Ementa</text:span>:</text:p>
          </table:table-cell>
          <table:table-cell table:style-name="Tabela70.A1" table:number-columns-spanned="3" office:value-type="string">
            <text:p text:style-name="P9">DECLÍNIO DE ATRIBUIÇÃO. TEMA AFETO A OUTRO ÓRGÃO. IMPROBIDADE ADMINISTRATIVA. ACUMULAÇÃO DE CARGOS PÚBLICOS. 1. Inquérito civil instaurado para apurar acumulação indevida de <text:soft-page-break/>cargos por médico vinculado à Fundação de Saúde Pública em Novo Hamburgo/R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70.A1" office:value-type="string">
            <text:p text:style-name="P22"/>
          </table:table-cell>
          <table:table-cell table:style-name="Tabela70.A1" office:value-type="string">
            <text:p text:style-name="P12">Decisão:</text:p>
          </table:table-cell>
          <table:table-cell table:style-name="Tabela70.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1"/>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2">071.</text:p>
          </table:table-cell>
          <table:table-cell table:style-name="Tabela71.A1" office:value-type="string">
            <text:p text:style-name="P12">Processo:</text:p>
          </table:table-cell>
          <table:table-cell table:style-name="Tabela71.A1" office:value-type="string">
            <text:p text:style-name="P12">1.10.000.000372/2016-18</text:p>
          </table:table-cell>
          <table:table-cell table:style-name="Tabela71.A1" office:value-type="string">
            <text:p text:style-name="P13"><text:span text:style-name="T1">Voto: </text:span>137/2018</text:p>
          </table:table-cell>
          <table:table-cell table:style-name="Tabela71.A1" office:value-type="string">
            <text:p text:style-name="P13">Origem: PROCURADORIA DA REPÚBLICA - ACRE</text:p>
          </table:table-cell>
        </table:table-row>
        <table:table-row>
          <table:table-cell table:style-name="Tabela71.A1" office:value-type="string">
            <text:p text:style-name="P22"/>
          </table:table-cell>
          <table:table-cell table:style-name="Tabela71.A1" office:value-type="string">
            <text:p text:style-name="P12">Relator(a):</text:p>
          </table:table-cell>
          <table:table-cell table:style-name="Tabela71.A1" table:number-columns-spanned="3" office:value-type="string">
            <text:p text:style-name="P12">Ela Wiecko Volkmer de Castilho</text:p>
          </table:table-cell>
          <table:covered-table-cell/>
          <table:covered-table-cell/>
        </table:table-row>
        <table:table-row>
          <table:table-cell table:style-name="Tabela71.A1" office:value-type="string">
            <text:p text:style-name="P22"/>
          </table:table-cell>
          <table:table-cell table:style-name="Tabela71.A1" office:value-type="string">
            <text:p text:style-name="P17"><text:span text:style-name="T1">Ementa</text:span>:</text:p>
          </table:table-cell>
          <table:table-cell table:style-name="Tabela71.A1" table:number-columns-spanned="3" office:value-type="string">
            <text:p text:style-name="P9">PROMOÇÃO DE ARQUIVAMENTO. TEMA AFETO A OUTRO ÓRGÃO. DIREITO DO CONSUMIDOR. 1. Inquérito civil instaurado para apurar irregularidades nos projetos executivos e vícios construtivos nas residências e áreas comuns do Residencial Rosa Linda, Lotes I, II e III, construído no âmbito do Programa Minha Casa Minha Vid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71.A1" office:value-type="string">
            <text:p text:style-name="P22"/>
          </table:table-cell>
          <table:table-cell table:style-name="Tabela71.A1" office:value-type="string">
            <text:p text:style-name="P12">Decisão:</text:p>
          </table:table-cell>
          <table:table-cell table:style-name="Tabela71.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2">072.</text:p>
          </table:table-cell>
          <table:table-cell table:style-name="Tabela72.A1" office:value-type="string">
            <text:p text:style-name="P12">Processo:</text:p>
          </table:table-cell>
          <table:table-cell table:style-name="Tabela72.A1" office:value-type="string">
            <text:p text:style-name="P12">1.13.000.001234/2015-55</text:p>
          </table:table-cell>
          <table:table-cell table:style-name="Tabela72.A1" office:value-type="string">
            <text:p text:style-name="P13"><text:span text:style-name="T1">Voto: </text:span>496/2018</text:p>
          </table:table-cell>
          <table:table-cell table:style-name="Tabela72.A1" office:value-type="string">
            <text:p text:style-name="P13">Origem: PROCURADORIA DA REPÚBLICA - AMAZONAS</text:p>
          </table:table-cell>
        </table:table-row>
        <table:table-row>
          <table:table-cell table:style-name="Tabela72.A1" office:value-type="string">
            <text:p text:style-name="P22"/>
          </table:table-cell>
          <table:table-cell table:style-name="Tabela72.A1" office:value-type="string">
            <text:p text:style-name="P12">Relator(a):</text:p>
          </table:table-cell>
          <table:table-cell table:style-name="Tabela72.A1" table:number-columns-spanned="3" office:value-type="string">
            <text:p text:style-name="P12">Ela Wiecko Volkmer de Castilho</text:p>
          </table:table-cell>
          <table:covered-table-cell/>
          <table:covered-table-cell/>
        </table:table-row>
        <table:table-row>
          <table:table-cell table:style-name="Tabela72.A1" office:value-type="string">
            <text:p text:style-name="P22"/>
          </table:table-cell>
          <table:table-cell table:style-name="Tabela72.A1" office:value-type="string">
            <text:p text:style-name="P17"><text:span text:style-name="T1">Ementa</text:span>:</text:p>
          </table:table-cell>
          <table:table-cell table:style-name="Tabela72.A1" table:number-columns-spanned="3" office:value-type="string">
            <text:p text:style-name="P9">PROMOÇÃO DE ARQUIVAMENTO. TEMA AFETO A OUTRO ÓRGÃO. IMPROBIDADE ADMINISTRATIVA. CONFLITO DE ATRIBUIÇÃO ENTRE CÂMARAS DIVERSAS. COMPETÊNCIA DO CONSELHO INSTITUCIONAL DO MINISTÉRIO PÚBLICO FEDERAL PARA RESOLVÊ-LO. 1. Inquérito civil instaurado para apurar prática de improbidade administrativa, em decorrência de possível acumulação ilícita de cargos por parte de servidor público, que manteria vínculo com a Polícia Civil do Estado do Amazonas (PC/AM) e Universidade Federal do Amazonas (UFAM) concomitantemente. 2. Promovido o arquivamento, os autos foram encaminhados à 5ª CCR que, por despacho da Conselheira Maria Hilda Marsiaj Pinto, determinou a remessa à 7ª CCR por se tratar de policial civil. Por sua vez, a 7ª CCR, também por despacho, entendendo não se tratar de controle externo da atividade policial, mas sim de análise do ato administrativo, determinou a remessa a esta 1ª CCR. 3. A indevida acumulação remunerada de cargos públicos pela mesma pessoa caracteriza improbidade administrativa, conforme entendimento deste colegiado (IC n. 1.24.000.001969/2013-33, Rel(a) Ela <text:soft-page-break/>Wiecko Volkmer de Castilho, 296ª Sessão Ordinária, de 06/10/2017). Assim, pela regra da especialidade, trata-se de matéria afeta às atribuições da 5ª CCR. 4. Considerando que 1ª, 5ª e 7ª CCR não reconhecem a atribuição para análise da promoção de arquivamento, está configurado conflito entre ambas, que compete ao Conselho Institucional do Ministério Público Federal resolver, por força do que dispõe o art. 7°, inc. II, da Resolução CSMPF n° 120/2011. PELO NÃO CONHECIMENTO, COM REMESSA AO CIMPF, PARA ANÁLISE DO CONFLITO NEGATIVO DE ATRIBUIÇÃO.</text:p>
          </table:table-cell>
          <table:covered-table-cell/>
          <table:covered-table-cell/>
        </table:table-row>
        <table:table-row>
          <table:table-cell table:style-name="Tabela72.A1" office:value-type="string">
            <text:p text:style-name="P22"/>
          </table:table-cell>
          <table:table-cell table:style-name="Tabela72.A1" office:value-type="string">
            <text:p text:style-name="P12">Decisão:</text:p>
          </table:table-cell>
          <table:table-cell table:style-name="Tabela72.A1" table:number-columns-spanned="3" office:value-type="string">
            <text:p text:style-name="P6">Em sessão realizada nesta data, o colegiado, à unanimidade, deliberou pelo não conhecimento do arquivamento no âmbito deste Colegiado, remetendo-se os autos ao Conselho Institucional do Ministério Público Federal para análise do conflito negativo de atribuição.</text:p>
          </table:table-cell>
          <table:covered-table-cell/>
          <table:covered-table-cell/>
        </table:table-row>
      </table:table>
      <text:p text:style-name="P1"/>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2">073.</text:p>
          </table:table-cell>
          <table:table-cell table:style-name="Tabela73.A1" office:value-type="string">
            <text:p text:style-name="P12">Processo:</text:p>
          </table:table-cell>
          <table:table-cell table:style-name="Tabela73.A1" office:value-type="string">
            <text:p text:style-name="P12">1.14.015.000153/2017-01</text:p>
          </table:table-cell>
          <table:table-cell table:style-name="Tabela73.A1" office:value-type="string">
            <text:p text:style-name="P13"><text:span text:style-name="T1">Voto: </text:span>6726/2017</text:p>
          </table:table-cell>
          <table:table-cell table:style-name="Tabela73.A1" office:value-type="string">
            <text:p text:style-name="P13">Origem: PROCURADORIA DA REPUBLICA NO MUNICIPIO DE BOM JESUS DA LAPA</text:p>
          </table:table-cell>
        </table:table-row>
        <table:table-row>
          <table:table-cell table:style-name="Tabela73.A1" office:value-type="string">
            <text:p text:style-name="P22"/>
          </table:table-cell>
          <table:table-cell table:style-name="Tabela73.A1" office:value-type="string">
            <text:p text:style-name="P12">Relator(a):</text:p>
          </table:table-cell>
          <table:table-cell table:style-name="Tabela73.A1" table:number-columns-spanned="3" office:value-type="string">
            <text:p text:style-name="P12">Ela Wiecko Volkmer de Castilho</text:p>
          </table:table-cell>
          <table:covered-table-cell/>
          <table:covered-table-cell/>
        </table:table-row>
        <table:table-row>
          <table:table-cell table:style-name="Tabela73.A1" office:value-type="string">
            <text:p text:style-name="P22"/>
          </table:table-cell>
          <table:table-cell table:style-name="Tabela73.A1" office:value-type="string">
            <text:p text:style-name="P17"><text:span text:style-name="T1">Ementa</text:span>:</text:p>
          </table:table-cell>
          <table:table-cell table:style-name="Tabela73.A1" table:number-columns-spanned="3" office:value-type="string">
            <text:p text:style-name="P9">RECURSO DO REPRESENTANTE. PROMOÇÃO DE ARQUIVAMENTO. FISCALIZAÇÃO DOS ATOS ADMINISTRATIVOS EM GERAL. CONCURSO PÚBLICO. CURSO DE FORMAÇÃO. UNIVERSIDADE FEDERAL DO OESTE DA BAHIA (UFOB). 1. Notícia de fato autuada para apurar irregularidade da UFOB consistente em dar posse, para exercer cargo de magistério, a candidato que não realizou Programa Institucional de Recepção de Docentes. 2. Arquivamento promovido ao fundamento de que o professor foi submetido a concurso público, nomeado e designado para ministrar aula na área de engenharia, sendo compatível com sua formação acadêmica; e que avaliar a necessidade ou não de curso de capacitação deve ser averiguada pela Administração, dentro de sua autonomia didático administrativa, cabendo a sindicabilidade dos órgãos de controle apenas em situações excepcionais, em que efetivamente demonstrado um grave descompasso entre a área de formação do professor e a disciplina/curso a ministrar, o que não parece ser o caso dos autos. 3. Interposto recurso pelo representante, sustentando a relevância do caso, tendo o Procurador da República oficiante mantido sua decisão. 4. É afirmado na representação que a obrigatoriedade de curso de formação é prevista em edital, de modo que não realizá-lo ofende o princípio da legalidade, ao qual se submete a Administração Pública. 5. No caso, não foi determinada nenhuma diligência na instrução, sendo necessário, no mínimo, ouvir-se a universidade sobre a formação do professor. PELO PROVIMENTO DO RECURSO E CONSEQUENTE NÃO HOMOLOGAÇÃO DA PROMOÇÃO DE ARQUIVAMENTO, COM RETORNO DOS AUTOS À ORIGEM PARA PROSSEGUIMENTO DA INVESTIGAÇÃO, OBSERVADO O PRINCÍPIO DA INDEPENDÊNCIA FUNCIONAL.</text:p>
          </table:table-cell>
          <table:covered-table-cell/>
          <table:covered-table-cell/>
        </table:table-row>
        <table:table-row>
          <table:table-cell table:style-name="Tabela73.A1" office:value-type="string">
            <text:p text:style-name="P22"/>
          </table:table-cell>
          <table:table-cell table:style-name="Tabela73.A1" office:value-type="string">
            <text:p text:style-name="P12">Decisão:</text:p>
          </table:table-cell>
          <table:table-cell table:style-name="Tabela73.A1" table:number-columns-spanned="3" office:value-type="string">
            <text:p text:style-name="P6">Em sessão realizada nesta data, o colegiado, à unanimidade, deliberou pelo provimento do recurso e consequente não homologação da promoção de arquivamento, com retorno dos autos à origem para prosseguimento da investigação, observado o Princípio da Independência Funcional.</text:p>
          </table:table-cell>
          <table:covered-table-cell/>
          <table:covered-table-cell/>
        </table:table-row>
      </table:table>
      <text:p text:style-name="P1"/>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2">074.</text:p>
          </table:table-cell>
          <table:table-cell table:style-name="Tabela74.A1" office:value-type="string">
            <text:p text:style-name="P12">Processo:</text:p>
          </table:table-cell>
          <table:table-cell table:style-name="Tabela74.A1" office:value-type="string">
            <text:p text:style-name="P12">1.15.000.001757/2017-99</text:p>
          </table:table-cell>
          <table:table-cell table:style-name="Tabela74.A1" office:value-type="string">
            <text:p text:style-name="P13"><text:span text:style-name="T1">Voto: </text:span>873/2018</text:p>
          </table:table-cell>
          <table:table-cell table:style-name="Tabela74.A1" office:value-type="string">
            <text:p text:style-name="P13">Origem: PROCURADORIA DA REPÚBLICA - CEARÁ/MARACANAÚ</text:p>
          </table:table-cell>
        </table:table-row>
        <text:soft-page-break/>
        <table:table-row>
          <table:table-cell table:style-name="Tabela74.A1" office:value-type="string">
            <text:p text:style-name="P22"/>
          </table:table-cell>
          <table:table-cell table:style-name="Tabela74.A1" office:value-type="string">
            <text:p text:style-name="P12">Relator(a):</text:p>
          </table:table-cell>
          <table:table-cell table:style-name="Tabela74.A1" table:number-columns-spanned="3" office:value-type="string">
            <text:p text:style-name="P12">Ela Wiecko Volkmer de Castilho</text:p>
          </table:table-cell>
          <table:covered-table-cell/>
          <table:covered-table-cell/>
        </table:table-row>
        <table:table-row>
          <table:table-cell table:style-name="Tabela74.A1" office:value-type="string">
            <text:p text:style-name="P22"/>
          </table:table-cell>
          <table:table-cell table:style-name="Tabela74.A1" office:value-type="string">
            <text:p text:style-name="P17"><text:span text:style-name="T1">Ementa</text:span>:</text:p>
          </table:table-cell>
          <table:table-cell table:style-name="Tabela74.A1" table:number-columns-spanned="3" office:value-type="string">
            <text:p text:style-name="P9">RECURSO DO REPRESENTANTE. PROMOÇÃO DE ARQUIVAMENTO. TEMA AFETO A OUTRO ÓRGÃO. DIREITO DO IDOSO. 1. Procedimento preparatório instaurado para apurar irregularidade do Hospital do Idoso Zilda Arns, consistente no desrespeito à prioridade de atendimento a pessoas mais velh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74.A1" office:value-type="string">
            <text:p text:style-name="P22"/>
          </table:table-cell>
          <table:table-cell table:style-name="Tabela74.A1" office:value-type="string">
            <text:p text:style-name="P12">Decisão:</text:p>
          </table:table-cell>
          <table:table-cell table:style-name="Tabela74.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2">075.</text:p>
          </table:table-cell>
          <table:table-cell table:style-name="Tabela75.A1" office:value-type="string">
            <text:p text:style-name="P12">Processo:</text:p>
          </table:table-cell>
          <table:table-cell table:style-name="Tabela75.A1" office:value-type="string">
            <text:p text:style-name="P12">1.15.000.002100/2017-49</text:p>
          </table:table-cell>
          <table:table-cell table:style-name="Tabela75.A1" office:value-type="string">
            <text:p text:style-name="P13"><text:span text:style-name="T1">Voto: </text:span>6966/2017</text:p>
          </table:table-cell>
          <table:table-cell table:style-name="Tabela75.A1" office:value-type="string">
            <text:p text:style-name="P13">Origem: PROCURADORIA DA REPÚBLICA - CEARÁ/MARACANAÚ</text:p>
          </table:table-cell>
        </table:table-row>
        <table:table-row>
          <table:table-cell table:style-name="Tabela75.A1" office:value-type="string">
            <text:p text:style-name="P22"/>
          </table:table-cell>
          <table:table-cell table:style-name="Tabela75.A1" office:value-type="string">
            <text:p text:style-name="P12">Relator(a):</text:p>
          </table:table-cell>
          <table:table-cell table:style-name="Tabela75.A1" table:number-columns-spanned="3" office:value-type="string">
            <text:p text:style-name="P12">Ela Wiecko Volkmer de Castilho</text:p>
          </table:table-cell>
          <table:covered-table-cell/>
          <table:covered-table-cell/>
        </table:table-row>
        <table:table-row>
          <table:table-cell table:style-name="Tabela75.A1" office:value-type="string">
            <text:p text:style-name="P22"/>
          </table:table-cell>
          <table:table-cell table:style-name="Tabela75.A1" office:value-type="string">
            <text:p text:style-name="P17"><text:span text:style-name="T1">Ementa</text:span>:</text:p>
          </table:table-cell>
          <table:table-cell table:style-name="Tabela75.A1" table:number-columns-spanned="3" office:value-type="string">
            <text:p text:style-name="P9">PROMOÇÃO DE ARQUIVAMENTO. TEMA AFETO A OUTRO ÓRGÃO. DIREITO PENAL. 1. Procedimento preparatório instaurado para apurar não recolhimento de contribuição previdenciária de trabalhadores por empresa privada. 2. Conduta que configura, em tese, infração penal. PELO NÃO CONHECIMENTO, COM REMESSA À 2ª CCR.</text:p>
          </table:table-cell>
          <table:covered-table-cell/>
          <table:covered-table-cell/>
        </table:table-row>
        <table:table-row>
          <table:table-cell table:style-name="Tabela75.A1" office:value-type="string">
            <text:p text:style-name="P22"/>
          </table:table-cell>
          <table:table-cell table:style-name="Tabela75.A1" office:value-type="string">
            <text:p text:style-name="P12">Decisão:</text:p>
          </table:table-cell>
          <table:table-cell table:style-name="Tabela75.A1" table:number-columns-spanned="3" office:value-type="string">
            <text:p text:style-name="P6">Em sessão realizada nesta data, o colegiado, à unanimidade, deliberou pelo não conhecimento do arquivamento no âmbito deste Colegiado, remetendo-se os autos à 2ª Câmara de Coordenação e Revisão para análise.</text:p>
          </table:table-cell>
          <table:covered-table-cell/>
          <table:covered-table-cell/>
        </table:table-row>
      </table:table>
      <text:p text:style-name="P1"/>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2">076.</text:p>
          </table:table-cell>
          <table:table-cell table:style-name="Tabela76.A1" office:value-type="string">
            <text:p text:style-name="P12">Processo:</text:p>
          </table:table-cell>
          <table:table-cell table:style-name="Tabela76.A1" office:value-type="string">
            <text:p text:style-name="P12">1.16.000.000674/2017-45</text:p>
          </table:table-cell>
          <table:table-cell table:style-name="Tabela76.A1" office:value-type="string">
            <text:p text:style-name="P13"><text:span text:style-name="T1">Voto: </text:span>874/2018</text:p>
          </table:table-cell>
          <table:table-cell table:style-name="Tabela76.A1" office:value-type="string">
            <text:p text:style-name="P13">Origem: PROCURADORIA DA REPUBLICA - DISTRITO FEDERAL</text:p>
          </table:table-cell>
        </table:table-row>
        <table:table-row>
          <table:table-cell table:style-name="Tabela76.A1" office:value-type="string">
            <text:p text:style-name="P22"/>
          </table:table-cell>
          <table:table-cell table:style-name="Tabela76.A1" office:value-type="string">
            <text:p text:style-name="P12">Relator(a):</text:p>
          </table:table-cell>
          <table:table-cell table:style-name="Tabela76.A1" table:number-columns-spanned="3" office:value-type="string">
            <text:p text:style-name="P12">Ela Wiecko Volkmer de Castilho</text:p>
          </table:table-cell>
          <table:covered-table-cell/>
          <table:covered-table-cell/>
        </table:table-row>
        <table:table-row>
          <table:table-cell table:style-name="Tabela76.A1" office:value-type="string">
            <text:p text:style-name="P22"/>
          </table:table-cell>
          <table:table-cell table:style-name="Tabela76.A1" office:value-type="string">
            <text:p text:style-name="P17"><text:span text:style-name="T1">Ementa</text:span>:</text:p>
          </table:table-cell>
          <table:table-cell table:style-name="Tabela76.A1" table:number-columns-spanned="3" office:value-type="string">
            <text:p text:style-name="P9">RECURSO DO REPRESENTANTE. PROMOÇÃO DE ARQUIVAMENTO. FISCALIZAÇÃO DOS ATOS ADMINISTRATIVOS EM GERAL. CONSELHOS PROFISSIONAIS. EXAME DE QUALIFICAÇÃO TÉCNICA. TAXA DE INSCRIÇÃO. CONSELHO FEDERAL DE CONTABILIDADE (CFC). FUNDAÇÃO BRASILEIRA DE CONTABILIDADE (FBC). 1. Procedimento preparatório instaurado para apurar irregularidades na transferência dos valores relativos à inscrição para o exame de suficiência do CFC arrecadados pela FBC. 2. Arquivamento promovido ao fundamento de que a verba em questão, referente aos exames de 2014/2015 e 2016/2017, foi repassada pela referida fundação ao Conselho Federal de Contabilidade, não sendo comprovada a alegada renúncia aos valores. 3. Interposto recurso pelo representante sustentando que não foram apresentados comprovantes relativos aos anos de 2011, 2012 e 2013, quando foram realizados mais de seis exames de suficiência, sendo desconhecido o destino dos recursos. 4. Uma vez que o apelo foi juntado somente após a chegada dos autos a esta 1ª CCR, não há manifestação do Procurador da República oficiante sobre as razões recursais. <text:soft-page-break/>Desse modo, necessário o retorno dos autos à origem para que o membro atuante manifeste-se acerca do recurso do representante para retratar-se ou, mantendo sua decisão, analisar a questão apontada quanto aos valores recolhidos nos anos de 2011 a 2013. PELA NÃO HOMOLOGAÇÃO, COM RETORNO DOS AUTOS À ORIGEM, PARA MANIFESTAÇÃO ACERCA DO RECURSO DO REPRESENTANTE.</text:p>
          </table:table-cell>
          <table:covered-table-cell/>
          <table:covered-table-cell/>
        </table:table-row>
        <table:table-row>
          <table:table-cell table:style-name="Tabela76.A1" office:value-type="string">
            <text:p text:style-name="P22"/>
          </table:table-cell>
          <table:table-cell table:style-name="Tabela76.A1" office:value-type="string">
            <text:p text:style-name="P12">Decisão:</text:p>
          </table:table-cell>
          <table:table-cell table:style-name="Tabela76.A1" table:number-columns-spanned="3" office:value-type="string">
            <text:p text:style-name="P6">Em sessão realizada nesta data, o colegiado, à unanimidade, deliberou pela não homologação de arquivamento, com retorno dos autos à origem, para manifestação acerca do recurso do representante.</text:p>
          </table:table-cell>
          <table:covered-table-cell/>
          <table:covered-table-cell/>
        </table:table-row>
      </table:table>
      <text:p text:style-name="P1"/>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2">077.</text:p>
          </table:table-cell>
          <table:table-cell table:style-name="Tabela77.A1" office:value-type="string">
            <text:p text:style-name="P12">Processo:</text:p>
          </table:table-cell>
          <table:table-cell table:style-name="Tabela77.A1" office:value-type="string">
            <text:p text:style-name="P12">1.17.000.002344/2016-76</text:p>
          </table:table-cell>
          <table:table-cell table:style-name="Tabela77.A1" office:value-type="string">
            <text:p text:style-name="P13"><text:span text:style-name="T1">Voto: </text:span>6254/2017</text:p>
          </table:table-cell>
          <table:table-cell table:style-name="Tabela77.A1" office:value-type="string">
            <text:p text:style-name="P13">Origem: PROCURADORIA DA REPÚBLICA - ESPÍRITO SANTO/SERRA</text:p>
          </table:table-cell>
        </table:table-row>
        <table:table-row>
          <table:table-cell table:style-name="Tabela77.A1" office:value-type="string">
            <text:p text:style-name="P22"/>
          </table:table-cell>
          <table:table-cell table:style-name="Tabela77.A1" office:value-type="string">
            <text:p text:style-name="P12">Relator(a):</text:p>
          </table:table-cell>
          <table:table-cell table:style-name="Tabela77.A1" table:number-columns-spanned="3" office:value-type="string">
            <text:p text:style-name="P12">Ela Wiecko Volkmer de Castilho</text:p>
          </table:table-cell>
          <table:covered-table-cell/>
          <table:covered-table-cell/>
        </table:table-row>
        <table:table-row>
          <table:table-cell table:style-name="Tabela77.A1" office:value-type="string">
            <text:p text:style-name="P22"/>
          </table:table-cell>
          <table:table-cell table:style-name="Tabela77.A1" office:value-type="string">
            <text:p text:style-name="P17"><text:span text:style-name="T1">Ementa</text:span>:</text:p>
          </table:table-cell>
          <table:table-cell table:style-name="Tabela77.A1" table:number-columns-spanned="3" office:value-type="string">
            <text:p text:style-name="P9">RECURSO DO REPRESENTANTE. ARQUIVAMENTO/RECURSO. FISCALIZAÇÃO DOS ATOS ADMINISTRATIVOS EM GERAL. CONCURSO PÚBLICO/PROCESSO SELETIVO. PROVA DE TÍTULOS. MINISTÉRIO DA SAÚDE (MS). DISTRITO SANITÁRIO ESPECIAL INDÍGENA (DSEI). EDITAL N°7/2016. PONTUAÇÃO. TEMPO DE SERVIÇO EM INSTITUIÇÃO DE SAÚDE. IRREGULARIDADE. AUSÊNCIA DE ANÁLISE DO RECURSO. 1. Irregularidade no Edital nº 7/2016 para preenchimento de diversos cargos vinculados ao MS, nos DSEI, na avaliação de título, concernente à concessão de um ponto para cada ano de serviço prestado em área da saúde, o que, em tese, pode favorecer candidatos que já trabalharam junto àquele Ministério, mesmo que em área administrativa. 2. Ausência de análise do recurso interposto pelo representante. RETORNO DOS AUTOS À ORIGEM PARA ANÁLISE DO REFERIDO RECURSO.</text:p>
          </table:table-cell>
          <table:covered-table-cell/>
          <table:covered-table-cell/>
        </table:table-row>
        <table:table-row>
          <table:table-cell table:style-name="Tabela77.A1" office:value-type="string">
            <text:p text:style-name="P22"/>
          </table:table-cell>
          <table:table-cell table:style-name="Tabela77.A1" office:value-type="string">
            <text:p text:style-name="P12">Decisão:</text:p>
          </table:table-cell>
          <table:table-cell table:style-name="Tabela77.A1" table:number-columns-spanned="3" office:value-type="string">
            <text:p text:style-name="P6">Em sessão realizada nesta data, o colegiado, à unanimidade, deliberou pelo retorno dos autos à origem para análise do referido recurso.</text:p>
          </table:table-cell>
          <table:covered-table-cell/>
          <table:covered-table-cell/>
        </table:table-row>
      </table:table>
      <text:p text:style-name="P1"/>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2">078.</text:p>
          </table:table-cell>
          <table:table-cell table:style-name="Tabela78.A1" office:value-type="string">
            <text:p text:style-name="P12">Processo:</text:p>
          </table:table-cell>
          <table:table-cell table:style-name="Tabela78.A1" office:value-type="string">
            <text:p text:style-name="P12">1.17.000.003677/2014-51</text:p>
          </table:table-cell>
          <table:table-cell table:style-name="Tabela78.A1" office:value-type="string">
            <text:p text:style-name="P13"><text:span text:style-name="T1">Voto: </text:span>6961/2017</text:p>
          </table:table-cell>
          <table:table-cell table:style-name="Tabela78.A1" office:value-type="string">
            <text:p text:style-name="P13">Origem: PROCURADORIA DA REPÚBLICA - ESPÍRITO SANTO/SERRA</text:p>
          </table:table-cell>
        </table:table-row>
        <table:table-row>
          <table:table-cell table:style-name="Tabela78.A1" office:value-type="string">
            <text:p text:style-name="P22"/>
          </table:table-cell>
          <table:table-cell table:style-name="Tabela78.A1" office:value-type="string">
            <text:p text:style-name="P12">Relator(a):</text:p>
          </table:table-cell>
          <table:table-cell table:style-name="Tabela78.A1" table:number-columns-spanned="3" office:value-type="string">
            <text:p text:style-name="P12">Ela Wiecko Volkmer de Castilho</text:p>
          </table:table-cell>
          <table:covered-table-cell/>
          <table:covered-table-cell/>
        </table:table-row>
        <table:table-row>
          <table:table-cell table:style-name="Tabela78.A1" office:value-type="string">
            <text:p text:style-name="P22"/>
          </table:table-cell>
          <table:table-cell table:style-name="Tabela78.A1" office:value-type="string">
            <text:p text:style-name="P17"><text:span text:style-name="T1">Ementa</text:span>:</text:p>
          </table:table-cell>
          <table:table-cell table:style-name="Tabela78.A1" table:number-columns-spanned="3" office:value-type="string">
            <text:p text:style-name="P9">PROMOÇÃO DE ARQUIVAMENTO. TEMA AFETO A OUTRO ÓRGÃO. IMPROBIDADE ADMINISTRATIVA. SERVIDOR PÚBLICO. ACUMULAÇÃO INDEVIDA DE CARGOS. 1. Inquérito civil instaurado para apurar irregularidade no cumprimento da jornada de trabalho, por incompatibilidade, de médico Capitão-Tenente da Marinha do Brasi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78.A1" office:value-type="string">
            <text:p text:style-name="P22"/>
          </table:table-cell>
          <table:table-cell table:style-name="Tabela78.A1" office:value-type="string">
            <text:p text:style-name="P12">Decisão:</text:p>
          </table:table-cell>
          <table:table-cell table:style-name="Tabela78.A1" table:number-columns-spanned="3" office:value-type="string">
            <text:p text:style-name="P6">Em sessão realizada nesta data, o colegiado, à unanimidade, deliberou pelo não conhecimento do arquivamento no âmbito deste Colegiado, remetendo-se os <text:soft-page-break/>autos à 5ª Câmara de Coordenação e Revisão.</text:p>
          </table:table-cell>
          <table:covered-table-cell/>
          <table:covered-table-cell/>
        </table:table-row>
      </table:table>
      <text:p text:style-name="P1"/>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2">079.</text:p>
          </table:table-cell>
          <table:table-cell table:style-name="Tabela79.A1" office:value-type="string">
            <text:p text:style-name="P12">Processo:</text:p>
          </table:table-cell>
          <table:table-cell table:style-name="Tabela79.A1" office:value-type="string">
            <text:p text:style-name="P12">1.17.004.000049/2015-64</text:p>
          </table:table-cell>
          <table:table-cell table:style-name="Tabela79.A1" office:value-type="string">
            <text:p text:style-name="P13"><text:span text:style-name="T1">Voto: </text:span>6636/2017</text:p>
          </table:table-cell>
          <table:table-cell table:style-name="Tabela79.A1" office:value-type="string">
            <text:p text:style-name="P13">Origem: PROCURADORIA DA REPUBLICA NO MUNICIPIO DE LINHARES-ES</text:p>
          </table:table-cell>
        </table:table-row>
        <table:table-row>
          <table:table-cell table:style-name="Tabela79.A1" office:value-type="string">
            <text:p text:style-name="P22"/>
          </table:table-cell>
          <table:table-cell table:style-name="Tabela79.A1" office:value-type="string">
            <text:p text:style-name="P12">Relator(a):</text:p>
          </table:table-cell>
          <table:table-cell table:style-name="Tabela79.A1" table:number-columns-spanned="3" office:value-type="string">
            <text:p text:style-name="P12">Ela Wiecko Volkmer de Castilho</text:p>
          </table:table-cell>
          <table:covered-table-cell/>
          <table:covered-table-cell/>
        </table:table-row>
        <table:table-row>
          <table:table-cell table:style-name="Tabela79.A1" office:value-type="string">
            <text:p text:style-name="P22"/>
          </table:table-cell>
          <table:table-cell table:style-name="Tabela79.A1" office:value-type="string">
            <text:p text:style-name="P17"><text:span text:style-name="T1">Ementa</text:span>:</text:p>
          </table:table-cell>
          <table:table-cell table:style-name="Tabela79.A1" table:number-columns-spanned="3" office:value-type="string">
            <text:p text:style-name="P9">PROMOÇÃO DE ARQUIVAMENTO. . TEMA AFETO A OUTRO ÓRGÃO. ATUAÇÃO FISCALIZATÓRIA DE AGÊNCIA REGULADORA. AGÊNCIA NACIONAL DE TRANSPORTES TERRESTRES (ANTT). NOTIFICAÇÃO E EMBARGO DE OBRAS. ATRIBUIÇÃO DA 3ª CCR. 1. Inquérito Civil instaurado para apurar irregularidade na atuação da Agência Nacional de Transportes Terrestres (ANTT), consistente em notificações a moradores do bairro Nova Colatina, Município de Aracruz/ES, advertindo e embargando a realização de obras e serviços em área não edificant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79.A1" office:value-type="string">
            <text:p text:style-name="P22"/>
          </table:table-cell>
          <table:table-cell table:style-name="Tabela79.A1" office:value-type="string">
            <text:p text:style-name="P12">Decisão:</text:p>
          </table:table-cell>
          <table:table-cell table:style-name="Tabela79.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2">080.</text:p>
          </table:table-cell>
          <table:table-cell table:style-name="Tabela80.A1" office:value-type="string">
            <text:p text:style-name="P12">Processo:</text:p>
          </table:table-cell>
          <table:table-cell table:style-name="Tabela80.A1" office:value-type="string">
            <text:p text:style-name="P12">1.20.000.000501/2014-51</text:p>
          </table:table-cell>
          <table:table-cell table:style-name="Tabela80.A1" office:value-type="string">
            <text:p text:style-name="P13"><text:span text:style-name="T1">Voto: </text:span>7758/2017</text:p>
          </table:table-cell>
          <table:table-cell table:style-name="Tabela80.A1" office:value-type="string">
            <text:p text:style-name="P13">Origem: PROCURADORIA DA REPUBLICA - MATO GROSSO/DIAMANTINO</text:p>
          </table:table-cell>
        </table:table-row>
        <table:table-row>
          <table:table-cell table:style-name="Tabela80.A1" office:value-type="string">
            <text:p text:style-name="P22"/>
          </table:table-cell>
          <table:table-cell table:style-name="Tabela80.A1" office:value-type="string">
            <text:p text:style-name="P12">Relator(a):</text:p>
          </table:table-cell>
          <table:table-cell table:style-name="Tabela80.A1" table:number-columns-spanned="3" office:value-type="string">
            <text:p text:style-name="P12">Ela Wiecko Volkmer de Castilho</text:p>
          </table:table-cell>
          <table:covered-table-cell/>
          <table:covered-table-cell/>
        </table:table-row>
        <table:table-row>
          <table:table-cell table:style-name="Tabela80.A1" office:value-type="string">
            <text:p text:style-name="P22"/>
          </table:table-cell>
          <table:table-cell table:style-name="Tabela80.A1" office:value-type="string">
            <text:p text:style-name="P17"><text:span text:style-name="T1">Ementa</text:span>:</text:p>
          </table:table-cell>
          <table:table-cell table:style-name="Tabela80.A1" table:number-columns-spanned="3" office:value-type="string">
            <text:p text:style-name="P9">PROMOÇÃO DE ARQUIVAMENTO. BENS PÚBLICOS. RODOVIA FEDERAL. TRANSPORTE DE CARGA. EXCESSO DE PESO. 1. Autuação por transporte de carga com excesso de peso em rodovia federal. 2. Foi promovido o arquivamento ao fundamento de que, nos últimos doze meses, as empresas transportadora e embarcadora possuíam poucas autuações pela mesma infração (duas e seis vezes, respectivamente). 3. No entendimento da 1ª CCR, par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envolvendo as empresas, para que o MPF avalie a possibilidade de firmar Termo de Ajustamento de Conduta com as representadas. 4. No caso, a empresa embarcadora possui seis autuações nos últimos doze meses, sendo suficiente para que o MPF tome as medidas necessárias para coibir esse tipo de conduta. Quanto à empresa transportadora, a investigação acerca de autuações anteriores restringiu-se ao período de um ano, em vez de cinco anos, conforme entende este Colegiado. PELA NÃO HOMOLOGAÇÃO, COM RETORNO À ORIGEM, PARA QUE SEJAM TOMADAS AS PROVIDÊNCIAS CABÍVEIS, OBSERVADO O PRINCÍPIO DA INDEPENDÊNCIA FUNCIONAL.</text:p>
          </table:table-cell>
          <table:covered-table-cell/>
          <table:covered-table-cell/>
        </table:table-row>
        <table:table-row>
          <table:table-cell table:style-name="Tabela80.A1" office:value-type="string">
            <text:p text:style-name="P22"/>
          </table:table-cell>
          <table:table-cell table:style-name="Tabela80.A1" office:value-type="string">
            <text:p text:style-name="P12">Decisão:</text:p>
          </table:table-cell>
          <table:table-cell table:style-name="Tabela80.A1" table:number-columns-spanned="3" office:value-type="string">
            <text:p text:style-name="P6">Em sessão realizada nesta data, o colegiado, à unanimidade, deliberou pela não homologação de arquivamento, com retorno à origem, para que sejam tomadas as providências cabíveis, observado o Princípio da Independência Funcional.</text:p>
          </table:table-cell>
          <table:covered-table-cell/>
          <table:covered-table-cell/>
        </table:table-row>
      </table:table>
      <text:p text:style-name="P1"><text:soft-page-break/></text:p>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2">081.</text:p>
          </table:table-cell>
          <table:table-cell table:style-name="Tabela81.A1" office:value-type="string">
            <text:p text:style-name="P12">Processo:</text:p>
          </table:table-cell>
          <table:table-cell table:style-name="Tabela81.A1" office:value-type="string">
            <text:p text:style-name="P12">1.23.000.001107/2015-18</text:p>
          </table:table-cell>
          <table:table-cell table:style-name="Tabela81.A1" office:value-type="string">
            <text:p text:style-name="P13"><text:span text:style-name="T1">Voto: </text:span>5068/2017</text:p>
          </table:table-cell>
          <table:table-cell table:style-name="Tabela81.A1" office:value-type="string">
            <text:p text:style-name="P13">Origem: PROCURADORIA DA REPUBLICA - PARA/CASTANHAL</text:p>
          </table:table-cell>
        </table:table-row>
        <table:table-row>
          <table:table-cell table:style-name="Tabela81.A1" office:value-type="string">
            <text:p text:style-name="P22"/>
          </table:table-cell>
          <table:table-cell table:style-name="Tabela81.A1" office:value-type="string">
            <text:p text:style-name="P12">Relator(a):</text:p>
          </table:table-cell>
          <table:table-cell table:style-name="Tabela81.A1" table:number-columns-spanned="3" office:value-type="string">
            <text:p text:style-name="P12">Ela Wiecko Volkmer de Castilho</text:p>
          </table:table-cell>
          <table:covered-table-cell/>
          <table:covered-table-cell/>
        </table:table-row>
        <table:table-row>
          <table:table-cell table:style-name="Tabela81.A1" office:value-type="string">
            <text:p text:style-name="P22"/>
          </table:table-cell>
          <table:table-cell table:style-name="Tabela81.A1" office:value-type="string">
            <text:p text:style-name="P17"><text:span text:style-name="T1">Ementa</text:span>:</text:p>
          </table:table-cell>
          <table:table-cell table:style-name="Tabela81.A1" table:number-columns-spanned="3" office:value-type="string">
            <text:p text:style-name="P9">PROMOÇÃO DE ARQUIVAMENTO. TEMA AFETO A OUTRO ÓRGÃO. LAICIDADE. CONSELHO FEDERAL DE CONTABILIDADE. ATRIBUIÇÃO DA PFDC. 1. Violação ao princípio da laicidade do Estado, em razão da obrigatoriedade do profissional de contabilidade fazer juramento " perante Deus ", quando da inscrição nos Conselhos Regionais de Contabilidad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 148/2014, que ressalva expressamente a atribuição da PFDC (art. 1º), em conformidade com a LC n. 75/93. PELO NÃO CONHECIMENTO, COM REMESSA À PFDC.</text:p>
          </table:table-cell>
          <table:covered-table-cell/>
          <table:covered-table-cell/>
        </table:table-row>
        <table:table-row>
          <table:table-cell table:style-name="Tabela81.A1" office:value-type="string">
            <text:p text:style-name="P22"/>
          </table:table-cell>
          <table:table-cell table:style-name="Tabela81.A1" office:value-type="string">
            <text:p text:style-name="P12">Decisão:</text:p>
          </table:table-cell>
          <table:table-cell table:style-name="Tabela81.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2">082.</text:p>
          </table:table-cell>
          <table:table-cell table:style-name="Tabela82.A1" office:value-type="string">
            <text:p text:style-name="P12">Processo:</text:p>
          </table:table-cell>
          <table:table-cell table:style-name="Tabela82.A1" office:value-type="string">
            <text:p text:style-name="P12">1.25.004.000087/2015-45</text:p>
          </table:table-cell>
          <table:table-cell table:style-name="Tabela82.A1" office:value-type="string">
            <text:p text:style-name="P13"><text:span text:style-name="T1">Voto: </text:span>876/2018</text:p>
          </table:table-cell>
          <table:table-cell table:style-name="Tabela82.A1" office:value-type="string">
            <text:p text:style-name="P13">Origem: PROCURADORIA DA REPUBLICA NO MUNICIPIO DE GUARAPUAVA-PR</text:p>
          </table:table-cell>
        </table:table-row>
        <table:table-row>
          <table:table-cell table:style-name="Tabela82.A1" office:value-type="string">
            <text:p text:style-name="P22"/>
          </table:table-cell>
          <table:table-cell table:style-name="Tabela82.A1" office:value-type="string">
            <text:p text:style-name="P12">Relator(a):</text:p>
          </table:table-cell>
          <table:table-cell table:style-name="Tabela82.A1" table:number-columns-spanned="3" office:value-type="string">
            <text:p text:style-name="P12">Ela Wiecko Volkmer de Castilho</text:p>
          </table:table-cell>
          <table:covered-table-cell/>
          <table:covered-table-cell/>
        </table:table-row>
        <table:table-row>
          <table:table-cell table:style-name="Tabela82.A1" office:value-type="string">
            <text:p text:style-name="P22"/>
          </table:table-cell>
          <table:table-cell table:style-name="Tabela82.A1" office:value-type="string">
            <text:p text:style-name="P17"><text:span text:style-name="T1">Ementa</text:span>:</text:p>
          </table:table-cell>
          <table:table-cell table:style-name="Tabela82.A1" table:number-columns-spanned="3" office:value-type="string">
            <text:p text:style-name="P9">PROMOÇÃO DE ARQUIVAMENTO. TEMA AFETO A OUTRO ÓRGÃO. SAÚDE MENTAL. RESIDÊNCIA TERAPÊUTICA. 1. Procedimento administrativo instaurado a partir de cópia dos autos de IC n. 005912000122-3, pelo MP/PR, para fins de apurar e/ou tomar providências necessárias acerca da negativa do Ministério da Saúde de aprovação de projeto de Residência Médica no Município de Guarapuava/PR. 2. Arquivamento promovido ao fundamento de que, segundo o Ministério da Saúde, "as pessoas que seriam desinstitucionalizadas não correspondem ao público-alvo definido na portaria nº 3.090, de 23 de dezembro de 2011" e, de acordo com o Município de Guarapuava, "a implantação de Residência Terapêutica no Município é administrativamente impraticável, razão pela qual busca-se o acolhimento dos pacientes em outros municípios" e que "os casos de acolhimento terapêutico dos três pacientes que exigem maiores cuidados já foi providenciado pelo Município de Guarapuav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2.A1" office:value-type="string">
            <text:p text:style-name="P22"/>
          </table:table-cell>
          <table:table-cell table:style-name="Tabela82.A1" office:value-type="string">
            <text:p text:style-name="P12">Decisão:</text:p>
          </table:table-cell>
          <table:table-cell table:style-name="Tabela82.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
      <table:table table:name="Tabela83" table:style-name="Tabela83">
        <table:table-column table:style-name="Tabela83.A"/>
        <table:table-column table:style-name="Tabela83.B"/>
        <table:table-column table:style-name="Tabela83.C"/>
        <table:table-column table:style-name="Tabela83.D"/>
        <table:table-column table:style-name="Tabela83.E"/>
        <text:soft-page-break/>
        <table:table-row>
          <table:table-cell table:style-name="Tabela83.A1" office:value-type="string">
            <text:p text:style-name="P12">083.</text:p>
          </table:table-cell>
          <table:table-cell table:style-name="Tabela83.A1" office:value-type="string">
            <text:p text:style-name="P12">Processo:</text:p>
          </table:table-cell>
          <table:table-cell table:style-name="Tabela83.A1" office:value-type="string">
            <text:p text:style-name="P12">1.30.001.001967/2012-56</text:p>
          </table:table-cell>
          <table:table-cell table:style-name="Tabela83.A1" office:value-type="string">
            <text:p text:style-name="P13"><text:span text:style-name="T1">Voto: </text:span>6984/2017</text:p>
          </table:table-cell>
          <table:table-cell table:style-name="Tabela83.A1" office:value-type="string">
            <text:p text:style-name="P13">Origem: PROCURADORIA DA REPUBLICA - RIO DE JANEIRO</text:p>
          </table:table-cell>
        </table:table-row>
        <table:table-row>
          <table:table-cell table:style-name="Tabela83.A1" office:value-type="string">
            <text:p text:style-name="P22"/>
          </table:table-cell>
          <table:table-cell table:style-name="Tabela83.A1" office:value-type="string">
            <text:p text:style-name="P12">Relator(a):</text:p>
          </table:table-cell>
          <table:table-cell table:style-name="Tabela83.A1" table:number-columns-spanned="3" office:value-type="string">
            <text:p text:style-name="P12">Ela Wiecko Volkmer de Castilho</text:p>
          </table:table-cell>
          <table:covered-table-cell/>
          <table:covered-table-cell/>
        </table:table-row>
        <table:table-row>
          <table:table-cell table:style-name="Tabela83.A1" office:value-type="string">
            <text:p text:style-name="P22"/>
          </table:table-cell>
          <table:table-cell table:style-name="Tabela83.A1" office:value-type="string">
            <text:p text:style-name="P17"><text:span text:style-name="T1">Ementa</text:span>:</text:p>
          </table:table-cell>
          <table:table-cell table:style-name="Tabela83.A1" table:number-columns-spanned="3" office:value-type="string">
            <text:p text:style-name="P9">PROMOÇÃO DE ARQUIVAMENTO. TEMA AFETO A OUTRO ÓRGÃO. NEPOTISMO. HOSPITAL FEDERAL DO ANDARAÍ (HFA). ASSÉDIO MORAL. ATRIBUIÇÃO DA 5ª CCR. 1. Inquérito Civil instaurado para apurar irregularidade na permanência de servidora aposentada no cargo de chefia de recursos humanos do Hospital Federal do Andaraí (HFA), bem como a prática de nepotismo e assédio moral pela mesm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83.A1" office:value-type="string">
            <text:p text:style-name="P22"/>
          </table:table-cell>
          <table:table-cell table:style-name="Tabela83.A1" office:value-type="string">
            <text:p text:style-name="P12">Decisão:</text:p>
          </table:table-cell>
          <table:table-cell table:style-name="Tabela83.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2">084.</text:p>
          </table:table-cell>
          <table:table-cell table:style-name="Tabela84.A1" office:value-type="string">
            <text:p text:style-name="P12">Processo:</text:p>
          </table:table-cell>
          <table:table-cell table:style-name="Tabela84.A1" office:value-type="string">
            <text:p text:style-name="P12">1.30.001.005059/2016-65</text:p>
          </table:table-cell>
          <table:table-cell table:style-name="Tabela84.A1" office:value-type="string">
            <text:p text:style-name="P13"><text:span text:style-name="T1">Voto: </text:span>5622/2017</text:p>
          </table:table-cell>
          <table:table-cell table:style-name="Tabela84.A1" office:value-type="string">
            <text:p text:style-name="P13">Origem: PROCURADORIA DA REPUBLICA - RIO DE JANEIRO</text:p>
          </table:table-cell>
        </table:table-row>
        <table:table-row>
          <table:table-cell table:style-name="Tabela84.A1" office:value-type="string">
            <text:p text:style-name="P22"/>
          </table:table-cell>
          <table:table-cell table:style-name="Tabela84.A1" office:value-type="string">
            <text:p text:style-name="P12">Relator(a):</text:p>
          </table:table-cell>
          <table:table-cell table:style-name="Tabela84.A1" table:number-columns-spanned="3" office:value-type="string">
            <text:p text:style-name="P12">Ela Wiecko Volkmer de Castilho</text:p>
          </table:table-cell>
          <table:covered-table-cell/>
          <table:covered-table-cell/>
        </table:table-row>
        <table:table-row>
          <table:table-cell table:style-name="Tabela84.A1" office:value-type="string">
            <text:p text:style-name="P22"/>
          </table:table-cell>
          <table:table-cell table:style-name="Tabela84.A1" office:value-type="string">
            <text:p text:style-name="P17"><text:span text:style-name="T1">Ementa</text:span>:</text:p>
          </table:table-cell>
          <table:table-cell table:style-name="Tabela84.A1" table:number-columns-spanned="3" office:value-type="string">
            <text:p text:style-name="P9">PROMOÇÃO DE ARQUIVAMENTO. TEMA AFETO A OUTRO ÓRGÃO. ATUAÇÃO FISCALIZATÓRIA DE AGÊNCIA REGULADORA. AGÊNCIA NACIONAL DE SAÚDE SUPLEMENTAR (ANS). DESCUMPRIMENTO POR PARTE DAS OPERADORAS DE PLANO DE SAÚDE DA LEI N. 13.003/14 - BAIXOS VALORES PAGOS AOS PROFISSIONAIS CONTRATADOS. ATRIBUIÇÃO DA 3ª CCR. 1. Omissão da ANS na fiscalização das Operadoras de Planos de Saúde (OPS), em razão da inobservância das normas legais e infralegais referentes aos parâmetros gerais de contratação entre as referenciadas em desatendimento à Lei n. 9.656/98, com alterações da Lei n. 13.003/2014, e a instrução normativa ANS n. 364/2014. 2. Matéria relacionada à regular atuação fiscalizatória das agências reguladoras. PELO NÃO CONHECIMENTO, COM REMESSA À 3ª CCR.</text:p>
          </table:table-cell>
          <table:covered-table-cell/>
          <table:covered-table-cell/>
        </table:table-row>
        <table:table-row>
          <table:table-cell table:style-name="Tabela84.A1" office:value-type="string">
            <text:p text:style-name="P22"/>
          </table:table-cell>
          <table:table-cell table:style-name="Tabela84.A1" office:value-type="string">
            <text:p text:style-name="P12">Decisão:</text:p>
          </table:table-cell>
          <table:table-cell table:style-name="Tabela84.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2">085.</text:p>
          </table:table-cell>
          <table:table-cell table:style-name="Tabela85.A1" office:value-type="string">
            <text:p text:style-name="P12">Processo:</text:p>
          </table:table-cell>
          <table:table-cell table:style-name="Tabela85.A1" office:value-type="string">
            <text:p text:style-name="P12">1.30.006.000160/2017-61</text:p>
          </table:table-cell>
          <table:table-cell table:style-name="Tabela85.A1" office:value-type="string">
            <text:p text:style-name="P13"><text:span text:style-name="T1">Voto: </text:span>544/2018</text:p>
          </table:table-cell>
          <table:table-cell table:style-name="Tabela85.A1" office:value-type="string">
            <text:p text:style-name="P13">Origem: PROC.DA REPUBLICA NO MUNICIPIO DE N.FRIBURGO/TERESÓPOLIS-RJ</text:p>
          </table:table-cell>
        </table:table-row>
        <table:table-row>
          <table:table-cell table:style-name="Tabela85.A1" office:value-type="string">
            <text:p text:style-name="P22"/>
          </table:table-cell>
          <table:table-cell table:style-name="Tabela85.A1" office:value-type="string">
            <text:p text:style-name="P12">Relator(a):</text:p>
          </table:table-cell>
          <table:table-cell table:style-name="Tabela85.A1" table:number-columns-spanned="3" office:value-type="string">
            <text:p text:style-name="P12">Ela Wiecko Volkmer de Castilho</text:p>
          </table:table-cell>
          <table:covered-table-cell/>
          <table:covered-table-cell/>
        </table:table-row>
        <text:soft-page-break/>
        <table:table-row>
          <table:table-cell table:style-name="Tabela85.A1" office:value-type="string">
            <text:p text:style-name="P22"/>
          </table:table-cell>
          <table:table-cell table:style-name="Tabela85.A1" office:value-type="string">
            <text:p text:style-name="P17"><text:span text:style-name="T1">Ementa</text:span>:</text:p>
          </table:table-cell>
          <table:table-cell table:style-name="Tabela85.A1" table:number-columns-spanned="3" office:value-type="string">
            <text:p text:style-name="P9">RECURSO DO REPRESENTANTE. INDEFERIMENTO DE INSTAURAÇÃ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Notícia de fato autuada para apurar deficiência do ensino público fundamental nos municípios que compõem a área de atuação da PRM-Nova Friburgo/RJ, que estariam em desconformidade com o princípio constitucional da eficiência, eis que as notas obtidas pelos alunos da rede pública no Índice de Desenvolvimento da Educação Básica (IDEB) seriam baixas. 2. Indeferida a instauração de Inquérito Civil, com base no art. 5º-A da Resolução n. 87 do Conselho Superior do Ministério Público Federal, tendo em vista que, "a instauração do inquérito civil público no âmbito do MPF somente se justifica ante indícios mínimos de fatos determinados os quais o Parquet federal tenha legitimidade para tutelar ou que digam respeito ou importem danos efetivos ou potenciais a esses mesmos interesses". 3. Inconformado com a decisão, o representante recorreu sustentando a péssima qualidade do ensino fundamental ministrado nas escolas públicas municipais no Estado. 4. Conforme deliberação na 295ª Sessão Ordinária, o Colegiado da 1ª CCR 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6. Precedente da 1ª CCR: NF n. 1.14.012.000063/2017-32, Rel(a). Sônia Maria de Assunção Macieira, 298ª Sessão Ordinária, de 16/11/2017. PELO PROVIMENTO DO RECURSO, COM RETORNO DOS AUTOS À ORIGEM PARA APURAÇÃO.</text:p>
          </table:table-cell>
          <table:covered-table-cell/>
          <table:covered-table-cell/>
        </table:table-row>
        <table:table-row>
          <table:table-cell table:style-name="Tabela85.A1" office:value-type="string">
            <text:p text:style-name="P22"/>
          </table:table-cell>
          <table:table-cell table:style-name="Tabela85.A1" office:value-type="string">
            <text:p text:style-name="P12">Decisão:</text:p>
          </table:table-cell>
          <table:table-cell table:style-name="Tabela85.A1" table:number-columns-spanned="3" office:value-type="string">
            <text:p text:style-name="P6">Em sessão realizada nesta data, o colegiado, à unanimidade, deliberou pelo provimento do recurso, com retorno dos autos à origem para apuração.</text:p>
          </table:table-cell>
          <table:covered-table-cell/>
          <table:covered-table-cell/>
        </table:table-row>
      </table:table>
      <text:p text:style-name="P1"/>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2">086.</text:p>
          </table:table-cell>
          <table:table-cell table:style-name="Tabela86.A1" office:value-type="string">
            <text:p text:style-name="P12">Processo:</text:p>
          </table:table-cell>
          <table:table-cell table:style-name="Tabela86.A1" office:value-type="string">
            <text:p text:style-name="P12">1.33.005.000031/2014-28</text:p>
          </table:table-cell>
          <table:table-cell table:style-name="Tabela86.A1" office:value-type="string">
            <text:p text:style-name="P13"><text:span text:style-name="T1">Voto: </text:span>879/2018</text:p>
          </table:table-cell>
          <table:table-cell table:style-name="Tabela86.A1" office:value-type="string">
            <text:p text:style-name="P13">Origem: PROCURADORIA DA REPUBLICA NO MUNICIPIO DE JOINVILLE-SC</text:p>
          </table:table-cell>
        </table:table-row>
        <table:table-row>
          <table:table-cell table:style-name="Tabela86.A1" office:value-type="string">
            <text:p text:style-name="P22"/>
          </table:table-cell>
          <table:table-cell table:style-name="Tabela86.A1" office:value-type="string">
            <text:p text:style-name="P12">Relator(a):</text:p>
          </table:table-cell>
          <table:table-cell table:style-name="Tabela86.A1" table:number-columns-spanned="3" office:value-type="string">
            <text:p text:style-name="P12">Ela Wiecko Volkmer de Castilho</text:p>
          </table:table-cell>
          <table:covered-table-cell/>
          <table:covered-table-cell/>
        </table:table-row>
        <table:table-row>
          <table:table-cell table:style-name="Tabela86.A1" office:value-type="string">
            <text:p text:style-name="P22"/>
          </table:table-cell>
          <table:table-cell table:style-name="Tabela86.A1" office:value-type="string">
            <text:p text:style-name="P17"><text:span text:style-name="T1">Ementa</text:span>:</text:p>
          </table:table-cell>
          <table:table-cell table:style-name="Tabela86.A1" table:number-columns-spanned="3" office:value-type="string">
            <text:p text:style-name="P9">PROMOÇÃO DE ARQUIVAMENTO. TEMA AFETO A OUTRO ÓRGÃO. LIBERDADE DE EXPRESSÃO. 1. Inquérito civil instaurado para apurar prática de racismo e violação aos Direitos Humanos, em razão da matéria publicada em 17 de outubro de 2013, no Jornal A Notícia, sob o titulo "Empresas de Joinville têm 7 mil vagas em aberto", no qual consta que o perfil ideal do trabalhador procurado é homem, branco, de 25 a 35 anos de idade. 2. A defesa dos direitos constitucionais dos cidadãos destinada a garantir seu efetivo respeito pelos Poderes Públicos e pelos serviços de relevância pública é matéria atribuída pela <text:soft-page-break/>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6.A1" office:value-type="string">
            <text:p text:style-name="P22"/>
          </table:table-cell>
          <table:table-cell table:style-name="Tabela86.A1" office:value-type="string">
            <text:p text:style-name="P12">Decisão:</text:p>
          </table:table-cell>
          <table:table-cell table:style-name="Tabela86.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2">087.</text:p>
          </table:table-cell>
          <table:table-cell table:style-name="Tabela87.A1" office:value-type="string">
            <text:p text:style-name="P12">Processo:</text:p>
          </table:table-cell>
          <table:table-cell table:style-name="Tabela87.A1" office:value-type="string">
            <text:p text:style-name="P12">1.34.001.008076/2014-43</text:p>
          </table:table-cell>
          <table:table-cell table:style-name="Tabela87.A1" office:value-type="string">
            <text:p text:style-name="P13"><text:span text:style-name="T1">Voto: </text:span>5443/2017</text:p>
          </table:table-cell>
          <table:table-cell table:style-name="Tabela87.A1" office:value-type="string">
            <text:p text:style-name="P13">Origem: PRR/3ª REGIÃO - SÃO PAULO</text:p>
          </table:table-cell>
        </table:table-row>
        <table:table-row>
          <table:table-cell table:style-name="Tabela87.A1" office:value-type="string">
            <text:p text:style-name="P22"/>
          </table:table-cell>
          <table:table-cell table:style-name="Tabela87.A1" office:value-type="string">
            <text:p text:style-name="P12">Relator(a):</text:p>
          </table:table-cell>
          <table:table-cell table:style-name="Tabela87.A1" table:number-columns-spanned="3" office:value-type="string">
            <text:p text:style-name="P12">Ela Wiecko Volkmer de Castilho</text:p>
          </table:table-cell>
          <table:covered-table-cell/>
          <table:covered-table-cell/>
        </table:table-row>
        <table:table-row>
          <table:table-cell table:style-name="Tabela87.A1" office:value-type="string">
            <text:p text:style-name="P22"/>
          </table:table-cell>
          <table:table-cell table:style-name="Tabela87.A1" office:value-type="string">
            <text:p text:style-name="P17"><text:span text:style-name="T1">Ementa</text:span>:</text:p>
          </table:table-cell>
          <table:table-cell table:style-name="Tabela87.A1" table:number-columns-spanned="3" office:value-type="string">
            <text:p text:style-name="P9">PROMOÇÃO DE ARQUIVAMENTO. REMESSA DA PFDC. TEMA AFETO A OUTRO ÓRGÃO. AGÊNCIA REGULADORA. AGÊNCIA NACIONAL DE ENERGIA ELÉTRICA (ANEEL). ATUAÇÃO FISCALIZATÓRIA. IRREGULARIDADE NA TRANSFERÊNCIA DE ATIVOS DE ILUMINAÇÃO PÚBLICA. ATRIBUIÇÃO DA 3ª CCR. 1. Irregularidades na transferência de ativos de iluminação pública para os municípios pelas concessionárias de energia elétrica. 2. Matéria relacionada à regular atuação fiscalizatória das agências reguladoras. PELO NÃO CONHECIMENTO, COM REMESSA À 3ª CCR.</text:p>
          </table:table-cell>
          <table:covered-table-cell/>
          <table:covered-table-cell/>
        </table:table-row>
        <table:table-row>
          <table:table-cell table:style-name="Tabela87.A1" office:value-type="string">
            <text:p text:style-name="P22"/>
          </table:table-cell>
          <table:table-cell table:style-name="Tabela87.A1" office:value-type="string">
            <text:p text:style-name="P12">Decisão:</text:p>
          </table:table-cell>
          <table:table-cell table:style-name="Tabela87.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2">088.</text:p>
          </table:table-cell>
          <table:table-cell table:style-name="Tabela88.A1" office:value-type="string">
            <text:p text:style-name="P12">Processo:</text:p>
          </table:table-cell>
          <table:table-cell table:style-name="Tabela88.A1" office:value-type="string">
            <text:p text:style-name="P12">1.34.002.000022/2017-72</text:p>
          </table:table-cell>
          <table:table-cell table:style-name="Tabela88.A1" office:value-type="string">
            <text:p text:style-name="P13"><text:span text:style-name="T1">Voto: </text:span>7751/2017</text:p>
          </table:table-cell>
          <table:table-cell table:style-name="Tabela88.A1" office:value-type="string">
            <text:p text:style-name="P13">Origem: PROCURADORIA DA REPÚBLICA NO MUNICÍPIO DE ANDRADINA-SP</text:p>
          </table:table-cell>
        </table:table-row>
        <table:table-row>
          <table:table-cell table:style-name="Tabela88.A1" office:value-type="string">
            <text:p text:style-name="P22"/>
          </table:table-cell>
          <table:table-cell table:style-name="Tabela88.A1" office:value-type="string">
            <text:p text:style-name="P12">Relator(a):</text:p>
          </table:table-cell>
          <table:table-cell table:style-name="Tabela88.A1" table:number-columns-spanned="3" office:value-type="string">
            <text:p text:style-name="P12">Ela Wiecko Volkmer de Castilho</text:p>
          </table:table-cell>
          <table:covered-table-cell/>
          <table:covered-table-cell/>
        </table:table-row>
        <table:table-row>
          <table:table-cell table:style-name="Tabela88.A1" office:value-type="string">
            <text:p text:style-name="P22"/>
          </table:table-cell>
          <table:table-cell table:style-name="Tabela88.A1" office:value-type="string">
            <text:p text:style-name="P17"><text:span text:style-name="T1">Ementa</text:span>:</text:p>
          </table:table-cell>
          <table:table-cell table:style-name="Tabela88.A1" table:number-columns-spanned="3" office:value-type="string">
            <text:p text:style-name="P9">RETORNO DOS AUTOS. RECURSO DO REPRESENTANTE. PROMOÇÃO DE ARQUIVAMENTO. SAÚDE. CONTROLE SOCIAL E CONSELHOS DE SAÚDE. SISTEMA ÚNICO DE SAÚDE (SUS). CONSELHO MUNICIPAL DE SAÚDE. ESTRUTURAÇÃO. FUNCIONAMENTO. 1. Apurar irregularidades cometidas pela Secretaria de Administração do Município de Andradina/SP, que estaria prejudicando as atividades do Conselho Municipal de Saúde na fiscalização e conferência das contas relativas a verbas estaduais e federais repassadas ao ente público, e, com isso, estaria descumprindo a Resolução do Conselho Nacional de Saúde nº 453/2012, referente à estruturação e funcionamento desses conselhos. 2. O Procurador da República oficiante declinou da atribuição ao MP/SP, o que não foi homologado por esta 1ª CCR. 3. Promovido o arquivamento ao fundamento de que, conforme decisões em procedimentos administrativos do Tribunal de Contas do Estado de São Paulo e do Ministério Público Estadual, verificou-se que o Conselho Municipal de Saúde encontra-se devidamente instalado e em pleno funcionamento. 4. Interposto recurso pelo Presidente do Conselho Municipal de Saúde, sustentando que as informações do Município são inverídicas, pois nunca foi fornecida sala para instalação do referido conselho e que os procedimentos administrativos do MP/SP e do TC/SP foram arquivados sem a realização de qualquer diligência, sendo apresentado junto com seu apelo documentos e uma mídia digital. 5. Uma vez que o recurso do representante não foi apreciado pelo Procurador da <text:soft-page-break/>República oficiante, e que as alegações do recorrente fundam-se em fatos que necessitam de diligências para sua comprovação, necessário o retorno dos autos à origem para análise do recurso. PELA NÃO HOMOLOGAÇÃO, COM RETORNO DOS AUTOS À ORIGEM PARA ANÁLISE DO RECURSO.</text:p>
          </table:table-cell>
          <table:covered-table-cell/>
          <table:covered-table-cell/>
        </table:table-row>
        <table:table-row>
          <table:table-cell table:style-name="Tabela88.A1" office:value-type="string">
            <text:p text:style-name="P22"/>
          </table:table-cell>
          <table:table-cell table:style-name="Tabela88.A1" office:value-type="string">
            <text:p text:style-name="P12">Decisão:</text:p>
          </table:table-cell>
          <table:table-cell table:style-name="Tabela88.A1" table:number-columns-spanned="3" office:value-type="string">
            <text:p text:style-name="P6">Em sessão realizada nesta data, o colegiado, à unanimidade, deliberou pela não homologação de arquivamento, com retorno dos autos à origem para análise do recurso.</text:p>
          </table:table-cell>
          <table:covered-table-cell/>
          <table:covered-table-cell/>
        </table:table-row>
      </table:table>
      <text:p text:style-name="P1"/>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2">089.</text:p>
          </table:table-cell>
          <table:table-cell table:style-name="Tabela89.A1" office:value-type="string">
            <text:p text:style-name="P12">Processo:</text:p>
          </table:table-cell>
          <table:table-cell table:style-name="Tabela89.A1" office:value-type="string">
            <text:p text:style-name="P12">1.34.009.000334/2015-54</text:p>
          </table:table-cell>
          <table:table-cell table:style-name="Tabela89.A1" office:value-type="string">
            <text:p text:style-name="P13"><text:span text:style-name="T1">Voto: </text:span>7717/2017</text:p>
          </table:table-cell>
          <table:table-cell table:style-name="Tabela89.A1" office:value-type="string">
            <text:p text:style-name="P13">Origem: PROCURADORIA DA REPUBLICA NO MUNICIPIO DE PRES. PRUDENTE-SP</text:p>
          </table:table-cell>
        </table:table-row>
        <table:table-row>
          <table:table-cell table:style-name="Tabela89.A1" office:value-type="string">
            <text:p text:style-name="P22"/>
          </table:table-cell>
          <table:table-cell table:style-name="Tabela89.A1" office:value-type="string">
            <text:p text:style-name="P12">Relator(a):</text:p>
          </table:table-cell>
          <table:table-cell table:style-name="Tabela89.A1" table:number-columns-spanned="3" office:value-type="string">
            <text:p text:style-name="P12">Ela Wiecko Volkmer de Castilho</text:p>
          </table:table-cell>
          <table:covered-table-cell/>
          <table:covered-table-cell/>
        </table:table-row>
        <table:table-row>
          <table:table-cell table:style-name="Tabela89.A1" office:value-type="string">
            <text:p text:style-name="P22"/>
          </table:table-cell>
          <table:table-cell table:style-name="Tabela89.A1" office:value-type="string">
            <text:p text:style-name="P17"><text:span text:style-name="T1">Ementa</text:span>:</text:p>
          </table:table-cell>
          <table:table-cell table:style-name="Tabela89.A1" table:number-columns-spanned="3" office:value-type="string">
            <text:p text:style-name="P9">PROMOÇÃO DE ARQUIVAMENTO. TEMA AFETO A OUTRO ÓRGÃO. DIREITO DO CONSUMIDOR. PROGRAMA MINHA CASA MINHA VIDA. VÍCIO DE CONSTRUÇÃO. 1. Procedimento preparatório instaurado para apurar ocorrência de vício de construção em unidade habitacional do "Programa Minha Casa Minha Vida", no Residencial Cremonezi, no Município de Presidente Prudent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89.A1" office:value-type="string">
            <text:p text:style-name="P22"/>
          </table:table-cell>
          <table:table-cell table:style-name="Tabela89.A1" office:value-type="string">
            <text:p text:style-name="P12">Decisão:</text:p>
          </table:table-cell>
          <table:table-cell table:style-name="Tabela89.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2">090.</text:p>
          </table:table-cell>
          <table:table-cell table:style-name="Tabela90.A1" office:value-type="string">
            <text:p text:style-name="P12">Processo:</text:p>
          </table:table-cell>
          <table:table-cell table:style-name="Tabela90.A1" office:value-type="string">
            <text:p text:style-name="P12">1.15.000.001720/2017-61</text:p>
          </table:table-cell>
          <table:table-cell table:style-name="Tabela90.A1" office:value-type="string">
            <text:p text:style-name="P13"><text:span text:style-name="T1">Voto: </text:span>479/2018</text:p>
          </table:table-cell>
          <table:table-cell table:style-name="Tabela90.A1" office:value-type="string">
            <text:p text:style-name="P13">Origem: PROCURADORIA DA REPÚBLICA - CEARÁ/MARACANAÚ</text:p>
          </table:table-cell>
        </table:table-row>
        <table:table-row>
          <table:table-cell table:style-name="Tabela90.A1" office:value-type="string">
            <text:p text:style-name="P22"/>
          </table:table-cell>
          <table:table-cell table:style-name="Tabela90.A1" office:value-type="string">
            <text:p text:style-name="P12">Relator(a):</text:p>
          </table:table-cell>
          <table:table-cell table:style-name="Tabela90.A1" table:number-columns-spanned="3" office:value-type="string">
            <text:p text:style-name="P12">Ela Wiecko Volkmer de Castilho</text:p>
          </table:table-cell>
          <table:covered-table-cell/>
          <table:covered-table-cell/>
        </table:table-row>
        <table:table-row>
          <table:table-cell table:style-name="Tabela90.A1" office:value-type="string">
            <text:p text:style-name="P22"/>
          </table:table-cell>
          <table:table-cell table:style-name="Tabela90.A1" office:value-type="string">
            <text:p text:style-name="P17"><text:span text:style-name="T1">Ementa</text:span>:</text:p>
          </table:table-cell>
          <table:table-cell table:style-name="Tabela90.A1" table:number-columns-spanned="3" office:value-type="string">
            <text:p text:style-name="P9">DECLÍNIO DE ATRIBUIÇÃO. REMESSA AO MPE. SERVIÇO PÚBLICO ESTADUAL. 1. Procedimento preparatório instaurado para apurar irregularidade da Cooperativa de Transporte Complementar do Estado do Ceará (COOTRAPS), consistente em desvio de recursos pertencentes aos cooperados, má gestão, e repasse de valores, a maior, em benefício de escritório de advocacia. 2. O Procurador da República oficiante declinou da atribuição para o MP/CE ao fundamento de inexistir interesse que justificasse a atuação do MPF. 3. Inexistência de interesse federal a justificar a atuação do Ministério Público Federal (art. 109, I, CF c/c art. 37, I, LC n. 75). PELA HOMOLOGAÇÃO.</text:p>
          </table:table-cell>
          <table:covered-table-cell/>
          <table:covered-table-cell/>
        </table:table-row>
        <table:table-row>
          <table:table-cell table:style-name="Tabela90.A1" office:value-type="string">
            <text:p text:style-name="P22"/>
          </table:table-cell>
          <table:table-cell table:style-name="Tabela90.A1" office:value-type="string">
            <text:p text:style-name="P12">Decisão:</text:p>
          </table:table-cell>
          <table:table-cell table:style-name="Tabela90.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2">091.</text:p>
          </table:table-cell>
          <table:table-cell table:style-name="Tabela91.A1" office:value-type="string">
            <text:p text:style-name="P12">Processo:</text:p>
          </table:table-cell>
          <table:table-cell table:style-name="Tabela91.A1" office:value-type="string">
            <text:p text:style-name="P12">1.15.004.000098/2016-52</text:p>
          </table:table-cell>
          <table:table-cell table:style-name="Tabela91.A1" office:value-type="string">
            <text:p text:style-name="P13"><text:span text:style-name="T1">Voto: </text:span>17/2018</text:p>
          </table:table-cell>
          <table:table-cell table:style-name="Tabela91.A1" office:value-type="string">
            <text:p text:style-name="P13">Origem: PROCURADORIA DA REPUBLICA NO MUNICIPIO DE CRATEÚS/TAUÁ-CE</text:p>
          </table:table-cell>
        </table:table-row>
        <table:table-row>
          <table:table-cell table:style-name="Tabela91.A1" office:value-type="string">
            <text:p text:style-name="P22"/>
          </table:table-cell>
          <table:table-cell table:style-name="Tabela91.A1" office:value-type="string">
            <text:p text:style-name="P12">Relator(a):</text:p>
          </table:table-cell>
          <table:table-cell table:style-name="Tabela91.A1" table:number-columns-spanned="3" office:value-type="string">
            <text:p text:style-name="P12">Ela Wiecko Volkmer de Castilho</text:p>
          </table:table-cell>
          <table:covered-table-cell/>
          <table:covered-table-cell/>
        </table:table-row>
        <table:table-row>
          <table:table-cell table:style-name="Tabela91.A1" office:value-type="string">
            <text:p text:style-name="P22"/>
          </table:table-cell>
          <table:table-cell table:style-name="Tabela91.A1" office:value-type="string">
            <text:p text:style-name="P17"><text:span text:style-name="T1">Ementa</text:span>:</text:p>
          </table:table-cell>
          <table:table-cell table:style-name="Tabela91.A1" table:number-columns-spanned="3" office:value-type="string">
            <text:p text:style-name="P9">DECLÍNIO DE ATRIBUIÇÃO. REMESSA AO MPE. MATÉRIA DE <text:soft-page-break/>ATRIBUIÇÃO DO MPE. 1. Inquérito civil instaurado para apurar irregularidades na oferta de procedimentos, no âmbito do Consórcio Público de Saúde da Microrregião de Crateús (CPSMCR). 2. O Procurador da República oficiante declinou da atribuição para o MP/CE ao fundamento de que o rateio de recursos do referido consórcio seria composto de 51,86% de verbas estaduais e 48,14% de verbas municipais, sem repasse, portanto, de recurso federal. PELA HOMOLOGAÇÃO.</text:p>
          </table:table-cell>
          <table:covered-table-cell/>
          <table:covered-table-cell/>
        </table:table-row>
        <table:table-row>
          <table:table-cell table:style-name="Tabela91.A1" office:value-type="string">
            <text:p text:style-name="P22"/>
          </table:table-cell>
          <table:table-cell table:style-name="Tabela91.A1" office:value-type="string">
            <text:p text:style-name="P12">Decisão:</text:p>
          </table:table-cell>
          <table:table-cell table:style-name="Tabela91.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2">092.</text:p>
          </table:table-cell>
          <table:table-cell table:style-name="Tabela92.A1" office:value-type="string">
            <text:p text:style-name="P12">Processo:</text:p>
          </table:table-cell>
          <table:table-cell table:style-name="Tabela92.A1" office:value-type="string">
            <text:p text:style-name="P12">1.18.003.000228/2017-36</text:p>
          </table:table-cell>
          <table:table-cell table:style-name="Tabela92.A1" office:value-type="string">
            <text:p text:style-name="P13"><text:span text:style-name="T1">Voto: </text:span>481/2018</text:p>
          </table:table-cell>
          <table:table-cell table:style-name="Tabela92.A1" office:value-type="string">
            <text:p text:style-name="P13">Origem: PROCURADORIA DA REPUBLICA NO MUNICIPIO DE RIO VERDE/JATAI-GO</text:p>
          </table:table-cell>
        </table:table-row>
        <table:table-row>
          <table:table-cell table:style-name="Tabela92.A1" office:value-type="string">
            <text:p text:style-name="P22"/>
          </table:table-cell>
          <table:table-cell table:style-name="Tabela92.A1" office:value-type="string">
            <text:p text:style-name="P12">Relator(a):</text:p>
          </table:table-cell>
          <table:table-cell table:style-name="Tabela92.A1" table:number-columns-spanned="3" office:value-type="string">
            <text:p text:style-name="P12">Ela Wiecko Volkmer de Castilho</text:p>
          </table:table-cell>
          <table:covered-table-cell/>
          <table:covered-table-cell/>
        </table:table-row>
        <table:table-row>
          <table:table-cell table:style-name="Tabela92.A1" office:value-type="string">
            <text:p text:style-name="P22"/>
          </table:table-cell>
          <table:table-cell table:style-name="Tabela92.A1" office:value-type="string">
            <text:p text:style-name="P17"><text:span text:style-name="T1">Ementa</text:span>:</text:p>
          </table:table-cell>
          <table:table-cell table:style-name="Tabela92.A1" table:number-columns-spanned="3" office:value-type="string">
            <text:p text:style-name="P9">DECLÍNIO DE ATRIBUIÇÃO. REMESSA AO MPE. MATÉRIA DE ATRIBUIÇÃO DO MPE. 1. Inquérito civil instaurado para apurar ocupação indevida de bem público federal, no município de Rio Verde/GO. 2. O Procurador da República oficiante declinou da atribuição para o MP/GO ao fundamento de que, conforme manifestação da Superintendência do Patrimônio da União (SPU), o imóvel não se enquadra em nenhuma das situações que configuram como de interesse/propriedade da União, previstas no artigo 1º, do Decreto-Lei n. 9.760/46 e no artigo 20 da CF. 3. Inexistência de interesse federal a justificar a atuação do Ministério Público Federal (art. 109, I, CF c/c art. 37, I, LC n. 75). PELA HOMOLOGAÇÃO.</text:p>
          </table:table-cell>
          <table:covered-table-cell/>
          <table:covered-table-cell/>
        </table:table-row>
        <table:table-row>
          <table:table-cell table:style-name="Tabela92.A1" office:value-type="string">
            <text:p text:style-name="P22"/>
          </table:table-cell>
          <table:table-cell table:style-name="Tabela92.A1" office:value-type="string">
            <text:p text:style-name="P12">Decisão:</text:p>
          </table:table-cell>
          <table:table-cell table:style-name="Tabela92.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2">093.</text:p>
          </table:table-cell>
          <table:table-cell table:style-name="Tabela93.A1" office:value-type="string">
            <text:p text:style-name="P12">Processo:</text:p>
          </table:table-cell>
          <table:table-cell table:style-name="Tabela93.A1" office:value-type="string">
            <text:p text:style-name="P12">1.25.003.003166/2016-07</text:p>
          </table:table-cell>
          <table:table-cell table:style-name="Tabela93.A1" office:value-type="string">
            <text:p text:style-name="P13"><text:span text:style-name="T1">Voto: </text:span>520/2018</text:p>
          </table:table-cell>
          <table:table-cell table:style-name="Tabela93.A1" office:value-type="string">
            <text:p text:style-name="P13">Origem: PROCURADORIA DA REPUBLICA NO MUNICIPIO DE FOZ DO IGUACU-PR</text:p>
          </table:table-cell>
        </table:table-row>
        <table:table-row>
          <table:table-cell table:style-name="Tabela93.A1" office:value-type="string">
            <text:p text:style-name="P22"/>
          </table:table-cell>
          <table:table-cell table:style-name="Tabela93.A1" office:value-type="string">
            <text:p text:style-name="P12">Relator(a):</text:p>
          </table:table-cell>
          <table:table-cell table:style-name="Tabela93.A1" table:number-columns-spanned="3" office:value-type="string">
            <text:p text:style-name="P12">Ela Wiecko Volkmer de Castilho</text:p>
          </table:table-cell>
          <table:covered-table-cell/>
          <table:covered-table-cell/>
        </table:table-row>
        <table:table-row>
          <table:table-cell table:style-name="Tabela93.A1" office:value-type="string">
            <text:p text:style-name="P22"/>
          </table:table-cell>
          <table:table-cell table:style-name="Tabela93.A1" office:value-type="string">
            <text:p text:style-name="P17"><text:span text:style-name="T1">Ementa</text:span>:</text:p>
          </table:table-cell>
          <table:table-cell table:style-name="Tabela93.A1" table:number-columns-spanned="3" office:value-type="string">
            <text:p text:style-name="P9">DECLÍNIO DE ATRIBUIÇÃO. REMESSA DA 3ª CCR. FISCALIZAÇÃO DOS ATOS ADMINISTRATIVOS EM GERAL. FISCALIZAÇÃO. RODOVIA FEDERAL. TRANSPORTE DE CARGA COM EXCESSO DE PESO. 1. Procedimento Preparatório instaurado para apurar omissão dos órgãos públicos responsáveis no tocante à fiscalização do limite de peso de carga dos veículos que trafegam na BR-277, sentido Cascavel/PR - Foz do Iguaçu/PR, devido à ausência de balança no trecho. 2. O Procurador da República oficiante declinou da atribuição em favor do MP/PR por constatar que a gestão do trecho indicado foi delegada pela União ao Estado do Paraná, por meio da Lei n. 9.277/96 e diversos convênios celebrados entre esses entes federativos. 3. Inexistência de interesse federal a justificar a atuação do Ministério Público Federal (art. 109, I, CF c/c art. 37, I, LC n. 75). PELA HOMOLOGAÇÃO.</text:p>
          </table:table-cell>
          <table:covered-table-cell/>
          <table:covered-table-cell/>
        </table:table-row>
        <table:table-row>
          <table:table-cell table:style-name="Tabela93.A1" office:value-type="string">
            <text:p text:style-name="P22"/>
          </table:table-cell>
          <table:table-cell table:style-name="Tabela93.A1" office:value-type="string">
            <text:p text:style-name="P12">Decisão:</text:p>
          </table:table-cell>
          <table:table-cell table:style-name="Tabela93.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7"/>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2">094.</text:p>
          </table:table-cell>
          <table:table-cell table:style-name="Tabela94.A1" office:value-type="string">
            <text:p text:style-name="P12">Processo:</text:p>
          </table:table-cell>
          <table:table-cell table:style-name="Tabela94.A1" office:value-type="string">
            <text:p text:style-name="P12">1.26.000.000358/2017-27</text:p>
          </table:table-cell>
          <table:table-cell table:style-name="Tabela94.A1" office:value-type="string">
            <text:p text:style-name="P13"><text:span text:style-name="T1">Voto: </text:span>480/2018</text:p>
          </table:table-cell>
          <table:table-cell table:style-name="Tabela94.A1" office:value-type="string">
            <text:p text:style-name="P13">Origem: PROCURADORIA <text:soft-page-break/>DA REPUBLICA - PERNAMBUCO</text:p>
          </table:table-cell>
        </table:table-row>
        <table:table-row>
          <table:table-cell table:style-name="Tabela94.A1" office:value-type="string">
            <text:p text:style-name="P22"/>
          </table:table-cell>
          <table:table-cell table:style-name="Tabela94.A1" office:value-type="string">
            <text:p text:style-name="P12">Relator(a):</text:p>
          </table:table-cell>
          <table:table-cell table:style-name="Tabela94.A1" table:number-columns-spanned="3" office:value-type="string">
            <text:p text:style-name="P12">Ela Wiecko Volkmer de Castilho</text:p>
          </table:table-cell>
          <table:covered-table-cell/>
          <table:covered-table-cell/>
        </table:table-row>
        <table:table-row>
          <table:table-cell table:style-name="Tabela94.A1" office:value-type="string">
            <text:p text:style-name="P22"/>
          </table:table-cell>
          <table:table-cell table:style-name="Tabela94.A1" office:value-type="string">
            <text:p text:style-name="P17"><text:span text:style-name="T1">Ementa</text:span>:</text:p>
          </table:table-cell>
          <table:table-cell table:style-name="Tabela94.A1" table:number-columns-spanned="3" office:value-type="string">
            <text:p text:style-name="P9">RETORNO DOS AUTOS. DECLÍNIO DE ATRIBUIÇÃO. REMESSA AO MPE. SERVIÇO PÚBLICO MUNICIPAL. COMPANHIA BRASILEIRA DE TRENS URBANOS (CBTU). MUNICÍPIO DE RECIFE/PE. 1. Procedimento preparatório instaurado para apurar irregularidade da CBTU em ter adquirido veículos para transporte coletivo e não utilizá-los, sendo narrado que ao menos quatro composições de "veículos leves sobre trilhos" (VLT) estão paradas possivelmente por não serem compatíveis com os trilhos. 2. O Procurador da República oficiante declinou da atribuição para o MP/PE sob o fundamento de que a CBTU é sociedade de economia mista federal e não consta no rol do art. 109, I, da CF, mas o declínio não foi homologado por esta 1ª CCR, pois, em uma das reportagens que acompanham a representação, consta que as obras de expansão da linha para VLT foram custeadas pelo Governo Federal, sendo determinado o retorno dos autos à origem para averiguar se os veículos abandonados foram adquiridos com recursos públicos federais. 3. Cumpridas as diligências, houve novo declínio de atribuição para o MP/PE, pois o Ministério das Cidades informou que não há repasse de verbas federais para o custeio e manutenção dos VLT em Recife. 4. Inexistência de interesse federal a justificar a atuação do Ministério Público Federal (art. 109, I, CF c/c art. 37, I, LC n. 75). PELA HOMOLOGAÇÃO.</text:p>
          </table:table-cell>
          <table:covered-table-cell/>
          <table:covered-table-cell/>
        </table:table-row>
        <table:table-row>
          <table:table-cell table:style-name="Tabela94.A1" office:value-type="string">
            <text:p text:style-name="P22"/>
          </table:table-cell>
          <table:table-cell table:style-name="Tabela94.A1" office:value-type="string">
            <text:p text:style-name="P12">Decisão:</text:p>
          </table:table-cell>
          <table:table-cell table:style-name="Tabela94.A1" table:number-columns-spanned="3" office:value-type="string">
            <text:p text:style-name="P6">Em sessão realizada nesta data, o colegiado, à unanimidade, deliberou pela homologação parcial do declínio de atribuição.</text:p>
          </table:table-cell>
          <table:covered-table-cell/>
          <table:covered-table-cell/>
        </table:table-row>
      </table:table>
      <text:p text:style-name="P7"/>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2">095.</text:p>
          </table:table-cell>
          <table:table-cell table:style-name="Tabela95.A1" office:value-type="string">
            <text:p text:style-name="P12">Processo:</text:p>
          </table:table-cell>
          <table:table-cell table:style-name="Tabela95.A1" office:value-type="string">
            <text:p text:style-name="P12">1.14.015.000107/2017-02</text:p>
          </table:table-cell>
          <table:table-cell table:style-name="Tabela95.A1" office:value-type="string">
            <text:p text:style-name="P13"><text:span text:style-name="T1">Voto: </text:span>485/2018</text:p>
          </table:table-cell>
          <table:table-cell table:style-name="Tabela95.A1" office:value-type="string">
            <text:p text:style-name="P13">Origem: PROCURADORIA DA REPUBLICA NO MUNICIPIO DE BOM JESUS DA LAPA</text:p>
          </table:table-cell>
        </table:table-row>
        <table:table-row>
          <table:table-cell table:style-name="Tabela95.A1" office:value-type="string">
            <text:p text:style-name="P22"/>
          </table:table-cell>
          <table:table-cell table:style-name="Tabela95.A1" office:value-type="string">
            <text:p text:style-name="P12">Relator(a):</text:p>
          </table:table-cell>
          <table:table-cell table:style-name="Tabela95.A1" table:number-columns-spanned="3" office:value-type="string">
            <text:p text:style-name="P12">Ela Wiecko Volkmer de Castilho</text:p>
          </table:table-cell>
          <table:covered-table-cell/>
          <table:covered-table-cell/>
        </table:table-row>
        <table:table-row>
          <table:table-cell table:style-name="Tabela95.A1" office:value-type="string">
            <text:p text:style-name="P22"/>
          </table:table-cell>
          <table:table-cell table:style-name="Tabela95.A1" office:value-type="string">
            <text:p text:style-name="P17"><text:span text:style-name="T1">Ementa</text:span>:</text:p>
          </table:table-cell>
          <table:table-cell table:style-name="Tabela95.A1" table:number-columns-spanned="3" office:value-type="string">
            <text:p text:style-name="P9">RECURSO AO CONSELHO INSTITUCIONAL DO MPF. DECLÍNIO DE ATRIBUIÇÃO. REMESSA AO MPE. FISCALIZAÇÃO DOS ATOS ADMINISTRATIVOS EM GERAL. SERVIDOR PÚBLICO CIVIL. PISO SALARIAL. PROFESSOR MUNICIPAL. MUNICÍPIO DE COCOS/BA. 1. Notícia de fato autuada para apurar irregularidade do Município de Cocos/BA, consistente no descumprimento do piso nacional dos professores previsto na Lei nº 11.738/2008. 2. O Procurador da República oficiante declinou da atribuição ao MP/BA por entender que não existe interesse federal no caso, o que não foi homologado pela 1ª CCR, pois o entendimento do Colegiado é de que, havendo repasse de verbas da União ao município para complementação dos recursos destinados ao FUNDEB, está o MPF legitimado a apurar irregularidades que envolvam, direta ou indiretamente, a correta aplicação de tais recursos, de modo que o declínio de atribuição ao MPE em questões relacionadas à implementação do piso nacional dos professores da educação básica deverá ser instruído com a prova de não ter havido complementação da União para essa finalidade. 3. Interposto recurso ao CIMPF pelo Procurador da República oficiante, no qual sustenta que a questão possui matizes predominantemente locais, indicando falha da gestão municipal em assegurar o piso nacional aos professores da rede municipal de ensino, na medida em que a educação básica deve ser oferecida prioritariamente pelos Municípios e Estados (art. 30, IV, da CF/883 arts. 10, VI, e 11, V, da Lei n. 9.394/964) e, por conseguinte, compete precipuamente a esses <text:soft-page-break/>entes assegurar o piso nacional, cabendo à União, em regra, apenas a cooperação de ordem financeira, quando os entes locais não tiverem disponibilidade orçamentária para pagar o valor mínimo (art. 4º, caput, da Lei n. 11.738/085). 4. O tema já foi abordado diversas vezes pela 1ª CCR, que firmou o entendimento no sentido da decisão recorrida. Precedentes: PP nº 1.25.009.000068/2014-98, IC nº 1.11.000.001295/2012-44, IC nº 1.15.001.000185/2016-30 e NF nº 1.26.000.001218/2015-12. Especificamente quanto a este último procedimento, o CIMPF, na 4ª Sessão de 11/05/2016, julgou apelo do Procurador da República, mantendo o que foi deliberado pela 1ª CCR. O Conselheiro Relator, Carlos Frederico Santos, ressaltou em seu voto que "diante da possibilidade de existência de recurso federais e de ações incumbidas à União decorrentes do art. 60 do ADCT da Constituição Federal, não há como se afirmar a ausência de interesse do Ministério Público Federal, no caso em questão, que impeça despertar sua atribuição, cabendo, ademais, enfatizar que a só atuação do Ministério Público Federal traduz o interesse federal e, portanto, da União, a conferir competência à Justiça Federal", registrando também "que o declínio de atribuição sem se perscrutar a extensão dos fatos, em especial quanto ao comprometimento ou ao mal uso de verba federal, o qualifica como prematuro". 5. Desse modo, a decisão recorrida deve ser mantida e negado provimento ao recurso interposto. PELO CONHECIMENTO DO RECURSO, SEM RETRATAÇÃO, COM REMESSA DOS AUTOS AO CIMPF.</text:p>
          </table:table-cell>
          <table:covered-table-cell/>
          <table:covered-table-cell/>
        </table:table-row>
        <table:table-row>
          <table:table-cell table:style-name="Tabela95.A1" office:value-type="string">
            <text:p text:style-name="P22"/>
          </table:table-cell>
          <table:table-cell table:style-name="Tabela95.A1" office:value-type="string">
            <text:p text:style-name="P12">Decisão:</text:p>
          </table:table-cell>
          <table:table-cell table:style-name="Tabela95.A1" table:number-columns-spanned="3" office:value-type="string">
            <text:p text:style-name="P6">Em sessão realizada nesta data, o colegiado, à unanimidade, deliberou pelo conhecimento do recurso, sem retratação, com remessa dos autos ao CIMPF.</text:p>
          </table:table-cell>
          <table:covered-table-cell/>
          <table:covered-table-cell/>
        </table:table-row>
      </table:table>
      <text:p text:style-name="P7"/>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2">096.</text:p>
          </table:table-cell>
          <table:table-cell table:style-name="Tabela96.A1" office:value-type="string">
            <text:p text:style-name="P12">Processo:</text:p>
          </table:table-cell>
          <table:table-cell table:style-name="Tabela96.A1" office:value-type="string">
            <text:p text:style-name="P12">1.10.000.000232/2016-31</text:p>
          </table:table-cell>
          <table:table-cell table:style-name="Tabela96.A1" office:value-type="string">
            <text:p text:style-name="P13"><text:span text:style-name="T1">Voto: </text:span>872/2018</text:p>
          </table:table-cell>
          <table:table-cell table:style-name="Tabela96.A1" office:value-type="string">
            <text:p text:style-name="P13">Origem: PRR/1ª REGIÃO - BRASÍLIA</text:p>
          </table:table-cell>
        </table:table-row>
        <table:table-row>
          <table:table-cell table:style-name="Tabela96.A1" office:value-type="string">
            <text:p text:style-name="P22"/>
          </table:table-cell>
          <table:table-cell table:style-name="Tabela96.A1" office:value-type="string">
            <text:p text:style-name="P12">Relator(a):</text:p>
          </table:table-cell>
          <table:table-cell table:style-name="Tabela96.A1" table:number-columns-spanned="3" office:value-type="string">
            <text:p text:style-name="P12">Ela Wiecko Volkmer de Castilho</text:p>
          </table:table-cell>
          <table:covered-table-cell/>
          <table:covered-table-cell/>
        </table:table-row>
        <table:table-row>
          <table:table-cell table:style-name="Tabela96.A1" office:value-type="string">
            <text:p text:style-name="P22"/>
          </table:table-cell>
          <table:table-cell table:style-name="Tabela96.A1" office:value-type="string">
            <text:p text:style-name="P17"><text:span text:style-name="T1">Ementa</text:span>:</text:p>
          </table:table-cell>
          <table:table-cell table:style-name="Tabela96.A1" table:number-columns-spanned="3" office:value-type="string">
            <text:p text:style-name="P9">RECURSO DO REPRESENTANTE. PROMOÇÃO DE ARQUIVAMENTO. REMESSA DA PFDC. EDUCAÇÃO. PÓS-GRADUAÇÃO. 1. Notícia de fato autuada para apurar irregularidades na execução do processo seletivo promovido pela Fundação de Apoio e Desenvolvimento ao Ensino, Pesquisa e Extensão Universitária do Acre (FUNDAPE), para ingresso no curso de Especialização em Gestão de Segurança Pública e Direitos Humanos, regido pelo Edital n. 04/2016. Narra o representante que houve descumprimento dos itens 12.9, 12.10 e 12.11 do edital por parte da organização do processo seletivo, tendo em vista que no dia da avaliação, mesmo após o período previsto para fechamento dos portões (07:00 h), constatou o ingresso de pessoas nas salas de prova, circunstância que violaria a isonomia entre os candidatos. 2. Arquivamento promovido ao fundamento de que, conforme ata de fechamento dos portões juntada aos autos, às 7:00 do dia 10 de abril de 2016, na presença do Coordenador da Escola/Bloco e do Fiscal de Provas, foram fechados os portões que davam acesso aos locais de provas; e que o fechamento dos portões apenas impede a entrada de candidatos no campus após o horário definido em edital, não vedando acesso, às salas de aula onde serão aplicadas as provas, aos candidatos que já adentraram no campus, até o horário definido para o início das avaliações (às 08:00h). 3. Interposto recurso pelo representante sustentando que houve o ingresso de candidatos no campus após o horário estabelecido para fechamento dos portões, sem, contudo, apresentar elementos de prova que corroborem sua alegação. O Procurador da República oficiante manteve sua decisão pelos próprios fundamentos, ressaltando que, embora os portões tivessem sido fechados às 07:00h, a prova teve início apenas uma hora depois, permitindo que os candidatos se deslocassem dentro do vasto espaço físico do campus até a sala de <text:soft-page-break/>realização do exame. PELO NÃO PROVIMENTO DO RECURSO DO REPRESENTANTE E CONSEQUENTE HOMOLOGAÇÃO DA PROMOÇÃO DE ARQUIVAMENTO.</text:p>
          </table:table-cell>
          <table:covered-table-cell/>
          <table:covered-table-cell/>
        </table:table-row>
        <table:table-row>
          <table:table-cell table:style-name="Tabela96.A1" office:value-type="string">
            <text:p text:style-name="P22"/>
          </table:table-cell>
          <table:table-cell table:style-name="Tabela96.A1" office:value-type="string">
            <text:p text:style-name="P12">Decisão:</text:p>
          </table:table-cell>
          <table:table-cell table:style-name="Tabela96.A1" table:number-columns-spanned="3" office:value-type="string">
            <text:p text:style-name="P6">Em sessão realizada nesta data, o colegiado, à unanimidade, deliberou pelo não provimento do recurso do representante e consequente homologação da promoção de arquivamento.</text:p>
          </table:table-cell>
          <table:covered-table-cell/>
          <table:covered-table-cell/>
        </table:table-row>
      </table:table>
      <text:p text:style-name="P1"/>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2">097.</text:p>
          </table:table-cell>
          <table:table-cell table:style-name="Tabela97.A1" office:value-type="string">
            <text:p text:style-name="P12">Processo:</text:p>
          </table:table-cell>
          <table:table-cell table:style-name="Tabela97.A1" office:value-type="string">
            <text:p text:style-name="P12">1.10.000.000298/2015-41</text:p>
          </table:table-cell>
          <table:table-cell table:style-name="Tabela97.A1" office:value-type="string">
            <text:p text:style-name="P13"><text:span text:style-name="T1">Voto: </text:span>7708/2017</text:p>
          </table:table-cell>
          <table:table-cell table:style-name="Tabela97.A1" office:value-type="string">
            <text:p text:style-name="P13">Origem: PROCURADORIA DA REPÚBLICA - ACRE</text:p>
          </table:table-cell>
        </table:table-row>
        <table:table-row>
          <table:table-cell table:style-name="Tabela97.A1" office:value-type="string">
            <text:p text:style-name="P22"/>
          </table:table-cell>
          <table:table-cell table:style-name="Tabela97.A1" office:value-type="string">
            <text:p text:style-name="P12">Relator(a):</text:p>
          </table:table-cell>
          <table:table-cell table:style-name="Tabela97.A1" table:number-columns-spanned="3" office:value-type="string">
            <text:p text:style-name="P12">Ela Wiecko Volkmer de Castilho</text:p>
          </table:table-cell>
          <table:covered-table-cell/>
          <table:covered-table-cell/>
        </table:table-row>
        <table:table-row>
          <table:table-cell table:style-name="Tabela97.A1" office:value-type="string">
            <text:p text:style-name="P22"/>
          </table:table-cell>
          <table:table-cell table:style-name="Tabela97.A1" office:value-type="string">
            <text:p text:style-name="P17"><text:span text:style-name="T1">Ementa</text:span>:</text:p>
          </table:table-cell>
          <table:table-cell table:style-name="Tabela97.A1" table:number-columns-spanned="3" office:value-type="string">
            <text:p text:style-name="P9">PROMOÇÃO DE ARQUIVAMENTO. FISCALIZAÇÃO DOS ATOS ADMINISTRATIVOS EM GERAL. SERVIDOR PÚBLICO CIVIL. DIREITO DE GREVE. SUPERINTENDÊNCIA DA ZONA FRANCA DE MANAUS (SUFRAMA). 1. Procedimento preparatório instaurado a partir de representação formulada pela Presidente do Sindicato das Empresas de Logística e Transportes de Cargas do Estado do Acre, noticiando que a SUFRAMA no Estado do Acre não estaria mantendo o percentual mínimo de servidores trabalhando durante a greve que foi deflagrada no dia 21 de maio de 2015. 2. Arquivamento promovido ao fundamento de que, inicialmente, de 40% a 50% dos servidores da SUFRAMA estariam trabalhando durante a greve, sendo aumentado esse percentual posteriormente por acordo entre entre o SINDFRAMA, caminhoneiros e representantes da Associação Comercial do Acre, e houve suspensão da greve por um determinado período e seu posterior encerramento, em 29 de setembro do mesmo ano, não mais se justificando o prosseguimento do presente feito. PELA HOMOLOGAÇÃO.</text:p>
          </table:table-cell>
          <table:covered-table-cell/>
          <table:covered-table-cell/>
        </table:table-row>
        <table:table-row>
          <table:table-cell table:style-name="Tabela97.A1" office:value-type="string">
            <text:p text:style-name="P22"/>
          </table:table-cell>
          <table:table-cell table:style-name="Tabela97.A1" office:value-type="string">
            <text:p text:style-name="P12">Decisão:</text:p>
          </table:table-cell>
          <table:table-cell table:style-name="Tabela9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2">098.</text:p>
          </table:table-cell>
          <table:table-cell table:style-name="Tabela98.A1" office:value-type="string">
            <text:p text:style-name="P12">Processo:</text:p>
          </table:table-cell>
          <table:table-cell table:style-name="Tabela98.A1" office:value-type="string">
            <text:p text:style-name="P12">1.11.000.000264/2017-81</text:p>
          </table:table-cell>
          <table:table-cell table:style-name="Tabela98.A1" office:value-type="string">
            <text:p text:style-name="P13"><text:span text:style-name="T1">Voto: </text:span>6964/2017</text:p>
          </table:table-cell>
          <table:table-cell table:style-name="Tabela98.A1" office:value-type="string">
            <text:p text:style-name="P13">Origem: PROCURADORIA DA REPÚBLICA - ALAGOAS/UNIÃO DOS PALMARES</text:p>
          </table:table-cell>
        </table:table-row>
        <table:table-row>
          <table:table-cell table:style-name="Tabela98.A1" office:value-type="string">
            <text:p text:style-name="P22"/>
          </table:table-cell>
          <table:table-cell table:style-name="Tabela98.A1" office:value-type="string">
            <text:p text:style-name="P12">Relator(a):</text:p>
          </table:table-cell>
          <table:table-cell table:style-name="Tabela98.A1" table:number-columns-spanned="3" office:value-type="string">
            <text:p text:style-name="P12">Ela Wiecko Volkmer de Castilho</text:p>
          </table:table-cell>
          <table:covered-table-cell/>
          <table:covered-table-cell/>
        </table:table-row>
        <table:table-row>
          <table:table-cell table:style-name="Tabela98.A1" office:value-type="string">
            <text:p text:style-name="P22"/>
          </table:table-cell>
          <table:table-cell table:style-name="Tabela98.A1" office:value-type="string">
            <text:p text:style-name="P17"><text:span text:style-name="T1">Ementa</text:span>:</text:p>
          </table:table-cell>
          <table:table-cell table:style-name="Tabela98.A1" table:number-columns-spanned="3" office:value-type="string">
            <text:p text:style-name="P9">PROMOÇÃO DE ARQUIVAMENTO. REMESSA DA PFDC. FISCALIZAÇÃO DOS ATOS ADMINISTRATIVOS EM GERAL. LICITAÇÃO. HABILITAÇÃO. UNIVERSIDADE FEDERAL DE ALAGOAS (UFAL). HOSPITAL UNIVERSITÁRIO PROFESSOR ALBERTO ANTUNES (HUPAA). EDITAL DE PREGÃO Nº 131/2016. APRESENTAÇÃO DE DOCUMENTAÇÃO. PRORROGAÇÃO INDEVIDA DE PRAZO. 1. Procedimento preparatório instaurado para apurar irregularidades em procedimento licitatório do HUPAA/UFAL para contratação de serviços de lavanderia, regido pelo Edital de Pregão nº 131/2016, consistente na apresentação de licença ambiental vencida pela empresa classificada em primeiro lugar no certame, a qual teve indevidamente prorrogado o prazo para obtenção do documento e, mesmo assim, a licença foi concedida com ressalvas pela Secretaria responsável. 2. Arquivamento promovido ao fundamento de que a empresa vencedora foi desclassificada em virtude de, após constatação in loco, não cumprir normas da ANVISA aplicáveis ao tipo de serviço prestado, sendo convocada a empresa representante, segunda colocada no pregão. PELA HOMOLOGAÇÃO.</text:p>
          </table:table-cell>
          <table:covered-table-cell/>
          <table:covered-table-cell/>
        </table:table-row>
        <text:soft-page-break/>
        <table:table-row>
          <table:table-cell table:style-name="Tabela98.A1" office:value-type="string">
            <text:p text:style-name="P22"/>
          </table:table-cell>
          <table:table-cell table:style-name="Tabela98.A1" office:value-type="string">
            <text:p text:style-name="P12">Decisão:</text:p>
          </table:table-cell>
          <table:table-cell table:style-name="Tabela9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2">099.</text:p>
          </table:table-cell>
          <table:table-cell table:style-name="Tabela99.A1" office:value-type="string">
            <text:p text:style-name="P12">Processo:</text:p>
          </table:table-cell>
          <table:table-cell table:style-name="Tabela99.A1" office:value-type="string">
            <text:p text:style-name="P12">1.11.000.000468/2015-50</text:p>
          </table:table-cell>
          <table:table-cell table:style-name="Tabela99.A1" office:value-type="string">
            <text:p text:style-name="P13"><text:span text:style-name="T1">Voto: </text:span>7747/2017</text:p>
          </table:table-cell>
          <table:table-cell table:style-name="Tabela99.A1" office:value-type="string">
            <text:p text:style-name="P13">Origem: PROCURADORIA DA REPÚBLICA - ALAGOAS/UNIÃO DOS PALMARES</text:p>
          </table:table-cell>
        </table:table-row>
        <table:table-row>
          <table:table-cell table:style-name="Tabela99.A1" office:value-type="string">
            <text:p text:style-name="P22"/>
          </table:table-cell>
          <table:table-cell table:style-name="Tabela99.A1" office:value-type="string">
            <text:p text:style-name="P12">Relator(a):</text:p>
          </table:table-cell>
          <table:table-cell table:style-name="Tabela99.A1" table:number-columns-spanned="3" office:value-type="string">
            <text:p text:style-name="P12">Ela Wiecko Volkmer de Castilho</text:p>
          </table:table-cell>
          <table:covered-table-cell/>
          <table:covered-table-cell/>
        </table:table-row>
        <table:table-row>
          <table:table-cell table:style-name="Tabela99.A1" office:value-type="string">
            <text:p text:style-name="P22"/>
          </table:table-cell>
          <table:table-cell table:style-name="Tabela99.A1" office:value-type="string">
            <text:p text:style-name="P17"><text:span text:style-name="T1">Ementa</text:span>:</text:p>
          </table:table-cell>
          <table:table-cell table:style-name="Tabela99.A1" table:number-columns-spanned="3" office:value-type="string">
            <text:p text:style-name="P9">PROMOÇÃO DE ARQUIVAMENTO. FISCALIZAÇÃO DE ATOS ADMINISTRATIVOS EM GERAL. DIREITO INDIVIDUAL. 1. Procedimento preparatório instaurado para apurar irregularidade do INSS em realizar descontos no contracheque do representante em razão de ordem judicial para pagamento de pensão alimentícia. 2. Arquivamento promovido ao fundamento de que "considerando inexistir, in casu, qualquer das hipóteses autorizadoras da atuação do Ministério Público Federal, vale dizer, inexistir legitimidade que justifique a atuação do Parquet Federal no cumprimento de suas funções institucionais, quer em sede administrativa quer judicial, tendo em vista que qualquer medida adotada por este órgão ministerial no caso em tela seria carecedora de legitimidade processual, em consonância com os argumentos aqui expendidos, a medida a ser adotada no presente é o seu arquivamento com a remessa de cópia do presente procedimento à Defensoria Pública da União, para adoção das medidas que julgar pertinentes no presente feito, da forma como entender de direito.". PELA HOMOLOGAÇÃO.</text:p>
          </table:table-cell>
          <table:covered-table-cell/>
          <table:covered-table-cell/>
        </table:table-row>
        <table:table-row>
          <table:table-cell table:style-name="Tabela99.A1" office:value-type="string">
            <text:p text:style-name="P22"/>
          </table:table-cell>
          <table:table-cell table:style-name="Tabela99.A1" office:value-type="string">
            <text:p text:style-name="P12">Decisão:</text:p>
          </table:table-cell>
          <table:table-cell table:style-name="Tabela9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2">100.</text:p>
          </table:table-cell>
          <table:table-cell table:style-name="Tabela100.A1" office:value-type="string">
            <text:p text:style-name="P12">Processo:</text:p>
          </table:table-cell>
          <table:table-cell table:style-name="Tabela100.A1" office:value-type="string">
            <text:p text:style-name="P12">1.11.001.000320/2014-24</text:p>
          </table:table-cell>
          <table:table-cell table:style-name="Tabela100.A1" office:value-type="string">
            <text:p text:style-name="P13"><text:span text:style-name="T1">Voto: </text:span>7757/2017</text:p>
          </table:table-cell>
          <table:table-cell table:style-name="Tabela100.A1" office:value-type="string">
            <text:p text:style-name="P13">Origem: PROCURADORIA DA REPÚBLICA NO MUNICÍPIO DE ARAPIRACA/S IPANEM</text:p>
          </table:table-cell>
        </table:table-row>
        <table:table-row>
          <table:table-cell table:style-name="Tabela100.A1" office:value-type="string">
            <text:p text:style-name="P22"/>
          </table:table-cell>
          <table:table-cell table:style-name="Tabela100.A1" office:value-type="string">
            <text:p text:style-name="P12">Relator(a):</text:p>
          </table:table-cell>
          <table:table-cell table:style-name="Tabela100.A1" table:number-columns-spanned="3" office:value-type="string">
            <text:p text:style-name="P12">Ela Wiecko Volkmer de Castilho</text:p>
          </table:table-cell>
          <table:covered-table-cell/>
          <table:covered-table-cell/>
        </table:table-row>
        <table:table-row>
          <table:table-cell table:style-name="Tabela100.A1" office:value-type="string">
            <text:p text:style-name="P22"/>
          </table:table-cell>
          <table:table-cell table:style-name="Tabela100.A1" office:value-type="string">
            <text:p text:style-name="P17"><text:span text:style-name="T1">Ementa</text:span>:</text:p>
          </table:table-cell>
          <table:table-cell table:style-name="Tabela100.A1" table:number-columns-spanned="3" office:value-type="string">
            <text:p text:style-name="P9">PROMOÇÃO DE ARQUIVAMENTO. EDUCAÇÃO. SISTEMA DE INFORMAÇÕES SOBRE ORÇAMENTOS PÚBLICOS EM EDUCAÇÃO (SIOPE). MUNICÍPIO DE INHAPI/AL. 1. Inquérito civil instaurado a partir de comunicado do FNDE relatando que o Município de Inhapi/AL deixou de alimentar o SIOPE com informações sobre seus investimentos em educação relativos ao exercício de 2013. 2. Arquivamento promovido ao fundamento de que, em consulta ao sítio do SIOPE - FNDE, a declaração do referido município consta como transmitida quanto ao exercício de 2013; sendo que a alimentação do sistema de forma intempestiva não configura ato de improbidade administrativa, nem há omissão ilegal do Município por não ser subordinado hierarquicamente à União. PELA HOMOLOGAÇÃO, COM REMESSA DOS AUTOS À 5ª CCR, PARA ANÁLISE DA MATÉRIA DE SUA ATRIBUIÇÃO.</text:p>
          </table:table-cell>
          <table:covered-table-cell/>
          <table:covered-table-cell/>
        </table:table-row>
        <table:table-row>
          <table:table-cell table:style-name="Tabela100.A1" office:value-type="string">
            <text:p text:style-name="P22"/>
          </table:table-cell>
          <table:table-cell table:style-name="Tabela100.A1" office:value-type="string">
            <text:p text:style-name="P12">Decisão:</text:p>
          </table:table-cell>
          <table:table-cell table:style-name="Tabela100.A1" table:number-columns-spanned="3" office:value-type="string">
            <text:p text:style-name="P6">Em sessão realizada nesta data, o colegiado, à unanimidade, deliberou pela homologação, com remessa dos autos à 5ª CCR, para análise da matéria de sua atribuição.</text:p>
          </table:table-cell>
          <table:covered-table-cell/>
          <table:covered-table-cell/>
        </table:table-row>
      </table:table>
      <text:p text:style-name="P1"/>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2">101.</text:p>
          </table:table-cell>
          <table:table-cell table:style-name="Tabela101.A1" office:value-type="string">
            <text:p text:style-name="P12">Processo:</text:p>
          </table:table-cell>
          <table:table-cell table:style-name="Tabela101.A1" office:value-type="string">
            <text:p text:style-name="P12">1.12.000.000262/2016-73</text:p>
          </table:table-cell>
          <table:table-cell table:style-name="Tabela101.A1" office:value-type="string">
            <text:p text:style-name="P13"><text:span text:style-name="T1">Voto: </text:span>484/2018</text:p>
          </table:table-cell>
          <table:table-cell table:style-name="Tabela101.A1" office:value-type="string">
            <text:p text:style-name="P13">Origem: PROCURADORIA DA REPÚBLICA - AMAPÁ</text:p>
          </table:table-cell>
        </table:table-row>
        <text:soft-page-break/>
        <table:table-row>
          <table:table-cell table:style-name="Tabela101.A1" office:value-type="string">
            <text:p text:style-name="P22"/>
          </table:table-cell>
          <table:table-cell table:style-name="Tabela101.A1" office:value-type="string">
            <text:p text:style-name="P12">Relator(a):</text:p>
          </table:table-cell>
          <table:table-cell table:style-name="Tabela101.A1" table:number-columns-spanned="3" office:value-type="string">
            <text:p text:style-name="P12">Ela Wiecko Volkmer de Castilho</text:p>
          </table:table-cell>
          <table:covered-table-cell/>
          <table:covered-table-cell/>
        </table:table-row>
        <table:table-row>
          <table:table-cell table:style-name="Tabela101.A1" office:value-type="string">
            <text:p text:style-name="P22"/>
          </table:table-cell>
          <table:table-cell table:style-name="Tabela101.A1" office:value-type="string">
            <text:p text:style-name="P17"><text:span text:style-name="T1">Ementa</text:span>:</text:p>
          </table:table-cell>
          <table:table-cell table:style-name="Tabela101.A1" table:number-columns-spanned="3" office:value-type="string">
            <text:p text:style-name="P9">PROMOÇÃO DE ARQUIVAMENTO. FISCALIZAÇÃO DOS ATOS ADMINISTRATIVOS EM GERAL. CONCURSO PÚBLICO. INSCRIÇÃO/DOCUMENTAÇÃO. INSTITUTO FEDERAL DE EDUCAÇÃO, CIÊNCIA E TECNOLOGIA DO AMAPÁ (IFAP). EDITAL N. 02/2015. CARGO DE PROFESSOR. APRESENTAÇÃO DE CURRÍCULO COM INFORMAÇÕES FALSAS. 1. Inquérito civil instaurado para apurar irregularidades em concurso público do IFAP, regido pelo Edital n. 02/2015, para o cargo de professor, consistente na aprovação de candidata que apresentou currículo com informações inverídicas. 2. Promovido o arquivamento ao fundamento de que o IFAP seguiu as regras do edital e pontuou os títulos conforme previa expressamente as normas do certame, exigindo a documentação comprobatória dos títulos e atividades declaradas no currículo da candidata, não havendo conduta irregular da instituição de ensino. No entanto, o MP/AP investiga, em procedimento próprio, notícia de irregularidades praticadas pelo Reitor da Universidade do Estado do Amapá (UEAP) ao expedir documentos (declarações) para beneficiar terceiros em concurso público. 3. Constatada a boa-fé do IFAP no recebimento da documentação e a existência de investigação de outros fatos pelo órgão com atribuição para tanto (MPE), o arquivamento deve ser mantido por seus próprios fundamentos. PELA HOMOLOGAÇÃO.</text:p>
          </table:table-cell>
          <table:covered-table-cell/>
          <table:covered-table-cell/>
        </table:table-row>
        <table:table-row>
          <table:table-cell table:style-name="Tabela101.A1" office:value-type="string">
            <text:p text:style-name="P22"/>
          </table:table-cell>
          <table:table-cell table:style-name="Tabela101.A1" office:value-type="string">
            <text:p text:style-name="P12">Decisão:</text:p>
          </table:table-cell>
          <table:table-cell table:style-name="Tabela10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2">102.</text:p>
          </table:table-cell>
          <table:table-cell table:style-name="Tabela102.A1" office:value-type="string">
            <text:p text:style-name="P12">Processo:</text:p>
          </table:table-cell>
          <table:table-cell table:style-name="Tabela102.A1" office:value-type="string">
            <text:p text:style-name="P12">1.12.000.000308/2014-92</text:p>
          </table:table-cell>
          <table:table-cell table:style-name="Tabela102.A1" office:value-type="string">
            <text:p text:style-name="P13"><text:span text:style-name="T1">Voto: </text:span>28/2018</text:p>
          </table:table-cell>
          <table:table-cell table:style-name="Tabela102.A1" office:value-type="string">
            <text:p text:style-name="P13">Origem: PRR/1ª REGIÃO - BRASÍLIA</text:p>
          </table:table-cell>
        </table:table-row>
        <table:table-row>
          <table:table-cell table:style-name="Tabela102.A1" office:value-type="string">
            <text:p text:style-name="P22"/>
          </table:table-cell>
          <table:table-cell table:style-name="Tabela102.A1" office:value-type="string">
            <text:p text:style-name="P12">Relator(a):</text:p>
          </table:table-cell>
          <table:table-cell table:style-name="Tabela102.A1" table:number-columns-spanned="3" office:value-type="string">
            <text:p text:style-name="P12">Ela Wiecko Volkmer de Castilho</text:p>
          </table:table-cell>
          <table:covered-table-cell/>
          <table:covered-table-cell/>
        </table:table-row>
        <table:table-row>
          <table:table-cell table:style-name="Tabela102.A1" office:value-type="string">
            <text:p text:style-name="P22"/>
          </table:table-cell>
          <table:table-cell table:style-name="Tabela102.A1" office:value-type="string">
            <text:p text:style-name="P17"><text:span text:style-name="T1">Ementa</text:span>:</text:p>
          </table:table-cell>
          <table:table-cell table:style-name="Tabela102.A1" table:number-columns-spanned="3" office:value-type="string">
            <text:p text:style-name="P9">PROMOÇÃO DE ARQUIVAMENTO. REMESSA DA PFDC. SAÚDE. CONTROLE SOCIAL E CONSELHOS DE SAÚDE. SISTEMA ÚNICO DE SAÚDE (SUS). RELATÓRIO ANUAL DE GESTÃO (RAG). ATRASO NA ENTREGA. IRREGULARIDADE SANADA. 1. Inquérito Civil instaurado para apurar irregularidade na não entrega do Relatório Anual de Gestão (RAG) do ano de 2011, pelo gestor do Sistema Único de Saúde. 2. O Procurador oficiante promoveu o arquivamento sob o fundamento de que a irregularidade foi sanada, uma vez que, conforme documentação juntada aos autos, o relatório anual referente ao período de 2011 foi entregue, embora com atraso. 3. É cabível a homologação do arquivamento quando a irregularidade apontada tiver sido sanada. PELA HOMOLOGAÇÃO.</text:p>
          </table:table-cell>
          <table:covered-table-cell/>
          <table:covered-table-cell/>
        </table:table-row>
        <table:table-row>
          <table:table-cell table:style-name="Tabela102.A1" office:value-type="string">
            <text:p text:style-name="P22"/>
          </table:table-cell>
          <table:table-cell table:style-name="Tabela102.A1" office:value-type="string">
            <text:p text:style-name="P12">Decisão:</text:p>
          </table:table-cell>
          <table:table-cell table:style-name="Tabela10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2">103.</text:p>
          </table:table-cell>
          <table:table-cell table:style-name="Tabela103.A1" office:value-type="string">
            <text:p text:style-name="P12">Processo:</text:p>
          </table:table-cell>
          <table:table-cell table:style-name="Tabela103.A1" office:value-type="string">
            <text:p text:style-name="P12">1.14.000.001882/2014-93</text:p>
          </table:table-cell>
          <table:table-cell table:style-name="Tabela103.A1" office:value-type="string">
            <text:p text:style-name="P13"><text:span text:style-name="T1">Voto: </text:span>6706/2017</text:p>
          </table:table-cell>
          <table:table-cell table:style-name="Tabela103.A1" office:value-type="string">
            <text:p text:style-name="P13">Origem: PROCURADORIA DA REPÚBLICA - BAHIA</text:p>
          </table:table-cell>
        </table:table-row>
        <table:table-row>
          <table:table-cell table:style-name="Tabela103.A1" office:value-type="string">
            <text:p text:style-name="P22"/>
          </table:table-cell>
          <table:table-cell table:style-name="Tabela103.A1" office:value-type="string">
            <text:p text:style-name="P12">Relator(a):</text:p>
          </table:table-cell>
          <table:table-cell table:style-name="Tabela103.A1" table:number-columns-spanned="3" office:value-type="string">
            <text:p text:style-name="P12">Ela Wiecko Volkmer de Castilho</text:p>
          </table:table-cell>
          <table:covered-table-cell/>
          <table:covered-table-cell/>
        </table:table-row>
        <table:table-row>
          <table:table-cell table:style-name="Tabela103.A1" office:value-type="string">
            <text:p text:style-name="P22"/>
          </table:table-cell>
          <table:table-cell table:style-name="Tabela103.A1" office:value-type="string">
            <text:p text:style-name="P17"><text:span text:style-name="T1">Ementa</text:span>:</text:p>
          </table:table-cell>
          <table:table-cell table:style-name="Tabela103.A1" table:number-columns-spanned="3" office:value-type="string">
            <text:p text:style-name="P9">PROMOÇÃO DE ARQUIVAMENTO. FISCALIZAÇÃO DOS ATOS ADMINISTRATIVOS EM GERAL. REPASSE DE VERBAS PÚBLICAS. DEPARTAMENTO NACIONAL DE PRODUÇÃO MINERAL (DNPM). PROBLEMAS ORÇAMENTÁRIOS. INEXECUÇÃO DOS CONTRATOS ADMINISTRATIVOS. IRREGULARIDADE SANADA. 1. Inquérito civil instaurado para apurar ''supostos problemas de dotação orçamentária do DNPM/BA, que poderiam ocasionar a inexecução de todos os contratos <text:soft-page-break/>administrativos a partir de 1º de agosto de 2014''. 2. Arquivamento promovido ao fundamento de que, atendendo requisições do MPF, tanto o Ministério das Minas e Energia, como o DNPM/SEDE apresentaram informações convincentes sobre as medidas adotadas para resolver as deficiências financeiras da Superintendência na Bahia, tais como o repasse emergencial de R$ 700.000,00 para manutenção dos contratos vigentes. Ademais, o Procurador da República oficiante ressaltou, em sua decisão datada de outubro de 2015, que o caso dos autos não mais tem relevância, por dizer respeito ao orçamento do ano anterior. 3. É cabível a homologação do arquivamento quando a irregularidade apontada tiver sido sanada. PELA HOMOLOGAÇÃO.</text:p>
          </table:table-cell>
          <table:covered-table-cell/>
          <table:covered-table-cell/>
        </table:table-row>
        <table:table-row>
          <table:table-cell table:style-name="Tabela103.A1" office:value-type="string">
            <text:p text:style-name="P22"/>
          </table:table-cell>
          <table:table-cell table:style-name="Tabela103.A1" office:value-type="string">
            <text:p text:style-name="P12">Decisão:</text:p>
          </table:table-cell>
          <table:table-cell table:style-name="Tabela10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2">104.</text:p>
          </table:table-cell>
          <table:table-cell table:style-name="Tabela104.A1" office:value-type="string">
            <text:p text:style-name="P12">Processo:</text:p>
          </table:table-cell>
          <table:table-cell table:style-name="Tabela104.A1" office:value-type="string">
            <text:p text:style-name="P12">1.14.007.000326/2014-30</text:p>
          </table:table-cell>
          <table:table-cell table:style-name="Tabela104.A1" office:value-type="string">
            <text:p text:style-name="P13"><text:span text:style-name="T1">Voto: </text:span>747/2018</text:p>
          </table:table-cell>
          <table:table-cell table:style-name="Tabela104.A1" office:value-type="string">
            <text:p text:style-name="P13">Origem: PROCURADORIA DA REPÚBLICA NO MUNICÍPIO DE VIT. CONQUISTA- BA</text:p>
          </table:table-cell>
        </table:table-row>
        <table:table-row>
          <table:table-cell table:style-name="Tabela104.A1" office:value-type="string">
            <text:p text:style-name="P22"/>
          </table:table-cell>
          <table:table-cell table:style-name="Tabela104.A1" office:value-type="string">
            <text:p text:style-name="P12">Relator(a):</text:p>
          </table:table-cell>
          <table:table-cell table:style-name="Tabela104.A1" table:number-columns-spanned="3" office:value-type="string">
            <text:p text:style-name="P12">Ela Wiecko Volkmer de Castilho</text:p>
          </table:table-cell>
          <table:covered-table-cell/>
          <table:covered-table-cell/>
        </table:table-row>
        <table:table-row>
          <table:table-cell table:style-name="Tabela104.A1" office:value-type="string">
            <text:p text:style-name="P22"/>
          </table:table-cell>
          <table:table-cell table:style-name="Tabela104.A1" office:value-type="string">
            <text:p text:style-name="P17"><text:span text:style-name="T1">Ementa</text:span>:</text:p>
          </table:table-cell>
          <table:table-cell table:style-name="Tabela104.A1" table:number-columns-spanned="3" office:value-type="string">
            <text:p text:style-name="P9">PROMOÇÃO DE ARQUIVAMENTO. REMESSA DA 5ª CCR. FISCALIZAÇÃO DOS ATOS ADMINISTRATIVOS EM GERAL. EDUCAÇÃO. ESCOLA MUNICIPAL. AUSÊNCIA DE CARTEIRAS ESCOLARES E DE LIVROS DIDÁTICOS. IRREGULARIDADE SANADA. 1. Ausência de carteiras escolares e insuficiência de livros didáticos na Escola Municipal Fidelcina Carvalho Santos, em Vitória da Conquista/BA. 2. A municipalidade informou que adquiriu 5 mil carteiras para reposição nas unidades escolares e que, apesar do atraso do Ministério da Educação na distribuição dos livros, remanejou livros didáticos de outras escolas de modo a suprir a carência de 180 livros para a referida escola. 3. O Procurador oficiante promoveu o arquivamento tendo em vista que a irregularidade foi devidamente sanada. PELA HOMOLOGAÇÃO.</text:p>
          </table:table-cell>
          <table:covered-table-cell/>
          <table:covered-table-cell/>
        </table:table-row>
        <table:table-row>
          <table:table-cell table:style-name="Tabela104.A1" office:value-type="string">
            <text:p text:style-name="P22"/>
          </table:table-cell>
          <table:table-cell table:style-name="Tabela104.A1" office:value-type="string">
            <text:p text:style-name="P12">Decisão:</text:p>
          </table:table-cell>
          <table:table-cell table:style-name="Tabela10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2">105.</text:p>
          </table:table-cell>
          <table:table-cell table:style-name="Tabela105.A1" office:value-type="string">
            <text:p text:style-name="P12">Processo:</text:p>
          </table:table-cell>
          <table:table-cell table:style-name="Tabela105.A1" office:value-type="string">
            <text:p text:style-name="P12">1.14.009.000351/2014-01</text:p>
          </table:table-cell>
          <table:table-cell table:style-name="Tabela105.A1" office:value-type="string">
            <text:p text:style-name="P13"><text:span text:style-name="T1">Voto: </text:span>534/2018</text:p>
          </table:table-cell>
          <table:table-cell table:style-name="Tabela105.A1" office:value-type="string">
            <text:p text:style-name="P13">Origem: PROCURADORIA DA REPÚBLICA NO MUNICÍPIO DE GUANAMBI</text:p>
          </table:table-cell>
        </table:table-row>
        <table:table-row>
          <table:table-cell table:style-name="Tabela105.A1" office:value-type="string">
            <text:p text:style-name="P22"/>
          </table:table-cell>
          <table:table-cell table:style-name="Tabela105.A1" office:value-type="string">
            <text:p text:style-name="P12">Relator(a):</text:p>
          </table:table-cell>
          <table:table-cell table:style-name="Tabela105.A1" table:number-columns-spanned="3" office:value-type="string">
            <text:p text:style-name="P12">Ela Wiecko Volkmer de Castilho</text:p>
          </table:table-cell>
          <table:covered-table-cell/>
          <table:covered-table-cell/>
        </table:table-row>
        <table:table-row>
          <table:table-cell table:style-name="Tabela105.A1" office:value-type="string">
            <text:p text:style-name="P22"/>
          </table:table-cell>
          <table:table-cell table:style-name="Tabela105.A1" office:value-type="string">
            <text:p text:style-name="P17"><text:span text:style-name="T1">Ementa</text:span>:</text:p>
          </table:table-cell>
          <table:table-cell table:style-name="Tabela105.A1" table:number-columns-spanned="3" office:value-type="string">
            <text:p text:style-name="P9">PROMOÇÃO DE ARQUIVAMENTO. REMESSA DA 3ª CCR. FISCALIZAÇÃO DOS ATOS ADMINISTRATIVOS EM GERAL. SERVIÇO PÚBLICO. DEFICIÊNCIA NA PRESTAÇÃO DO SERVIÇO. MINISTÉRIO DAS COMUNICAÇÕES. SERVIÇO DE RADIODIFUSÃO. 1. Procedimento Preparatório instaurado para apurar irregularidade do Ministério das Comunicações, consistente na demora para concessão de outorga de serviço de radiofusão comunitária a determinada associação no Município de Paramirim/BA. 2. Arquivamento promovido ao fundamento de que o atraso consistiu em indeferimento do pedido da associação, diante da falta de apresentação dos documentos exigidos pelo órgão para apreciação do requerimento. PELA HOMOLOGAÇÃO.</text:p>
          </table:table-cell>
          <table:covered-table-cell/>
          <table:covered-table-cell/>
        </table:table-row>
        <table:table-row>
          <table:table-cell table:style-name="Tabela105.A1" office:value-type="string">
            <text:p text:style-name="P22"/>
          </table:table-cell>
          <table:table-cell table:style-name="Tabela105.A1" office:value-type="string">
            <text:p text:style-name="P12">Decisão:</text:p>
          </table:table-cell>
          <table:table-cell table:style-name="Tabela105.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1"/>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2">106.</text:p>
          </table:table-cell>
          <table:table-cell table:style-name="Tabela106.A1" office:value-type="string">
            <text:p text:style-name="P12">Processo:</text:p>
          </table:table-cell>
          <table:table-cell table:style-name="Tabela106.A1" office:value-type="string">
            <text:p text:style-name="P12">1.15.000.001882/2015-37</text:p>
          </table:table-cell>
          <table:table-cell table:style-name="Tabela106.A1" office:value-type="string">
            <text:p text:style-name="P13"><text:span text:style-name="T1">Voto: </text:span>751/2018</text:p>
          </table:table-cell>
          <table:table-cell table:style-name="Tabela106.A1" office:value-type="string">
            <text:p text:style-name="P13">Origem: PROCURADORIA DA REPÚBLICA - CEARÁ/MARACANAÚ</text:p>
          </table:table-cell>
        </table:table-row>
        <table:table-row>
          <table:table-cell table:style-name="Tabela106.A1" office:value-type="string">
            <text:p text:style-name="P22"/>
          </table:table-cell>
          <table:table-cell table:style-name="Tabela106.A1" office:value-type="string">
            <text:p text:style-name="P12">Relator(a):</text:p>
          </table:table-cell>
          <table:table-cell table:style-name="Tabela106.A1" table:number-columns-spanned="3" office:value-type="string">
            <text:p text:style-name="P12">Ela Wiecko Volkmer de Castilho</text:p>
          </table:table-cell>
          <table:covered-table-cell/>
          <table:covered-table-cell/>
        </table:table-row>
        <table:table-row>
          <table:table-cell table:style-name="Tabela106.A1" office:value-type="string">
            <text:p text:style-name="P22"/>
          </table:table-cell>
          <table:table-cell table:style-name="Tabela106.A1" office:value-type="string">
            <text:p text:style-name="P17"><text:span text:style-name="T1">Ementa</text:span>:</text:p>
          </table:table-cell>
          <table:table-cell table:style-name="Tabela106.A1" table:number-columns-spanned="3" office:value-type="string">
            <text:p text:style-name="P9">PROMOÇÃO DE ARQUIVAMENTO. TRIBUTÁRIO. CRÉDITO TRIBUTÁRIO. CERTIDÃO NEGATIVA DE DÉBITO (CND). RECUSA NO FORNECIMENTO DE CERTIDÕES NEGATIVAS DE DÉBITOS TRIBUTÁRIOS. DENÚNCIA GENÉRICA. AUSÊNCIA DE ELEMENTOS ESPECÍFICOS. 1. Representação noticiando irregularidades ocorridas em prefeituras cearenses, consistentes na recusa em fornecer certidões negativas de débitos tributários de determinadas empresas. 2. O Procurador oficiante promoveu o arquivamento por verificar que se trata de denúncia vaga e genérica, sem indicar elementos suficientes para o início de eventual investigação. 3. Ausência de elementos aptos a indicar a necessidade de intervenção do MPF. PELA HOMOLOGAÇÃO.</text:p>
          </table:table-cell>
          <table:covered-table-cell/>
          <table:covered-table-cell/>
        </table:table-row>
        <table:table-row>
          <table:table-cell table:style-name="Tabela106.A1" office:value-type="string">
            <text:p text:style-name="P22"/>
          </table:table-cell>
          <table:table-cell table:style-name="Tabela106.A1" office:value-type="string">
            <text:p text:style-name="P12">Decisão:</text:p>
          </table:table-cell>
          <table:table-cell table:style-name="Tabela10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2">107.</text:p>
          </table:table-cell>
          <table:table-cell table:style-name="Tabela107.A1" office:value-type="string">
            <text:p text:style-name="P12">Processo:</text:p>
          </table:table-cell>
          <table:table-cell table:style-name="Tabela107.A1" office:value-type="string">
            <text:p text:style-name="P12">1.15.000.002258/2015-57</text:p>
          </table:table-cell>
          <table:table-cell table:style-name="Tabela107.A1" office:value-type="string">
            <text:p text:style-name="P13"><text:span text:style-name="T1">Voto: </text:span>744/2018</text:p>
          </table:table-cell>
          <table:table-cell table:style-name="Tabela107.A1" office:value-type="string">
            <text:p text:style-name="P13">Origem: PROCURADORIA DA REPUBLICA NO MUNICIPIO DE LIMOEIRO/QUIXADÁ</text:p>
          </table:table-cell>
        </table:table-row>
        <table:table-row>
          <table:table-cell table:style-name="Tabela107.A1" office:value-type="string">
            <text:p text:style-name="P22"/>
          </table:table-cell>
          <table:table-cell table:style-name="Tabela107.A1" office:value-type="string">
            <text:p text:style-name="P12">Relator(a):</text:p>
          </table:table-cell>
          <table:table-cell table:style-name="Tabela107.A1" table:number-columns-spanned="3" office:value-type="string">
            <text:p text:style-name="P12">Ela Wiecko Volkmer de Castilho</text:p>
          </table:table-cell>
          <table:covered-table-cell/>
          <table:covered-table-cell/>
        </table:table-row>
        <table:table-row>
          <table:table-cell table:style-name="Tabela107.A1" office:value-type="string">
            <text:p text:style-name="P22"/>
          </table:table-cell>
          <table:table-cell table:style-name="Tabela107.A1" office:value-type="string">
            <text:p text:style-name="P17"><text:span text:style-name="T1">Ementa</text:span>:</text:p>
          </table:table-cell>
          <table:table-cell table:style-name="Tabela107.A1" table:number-columns-spanned="3" office:value-type="string">
            <text:p text:style-name="P9">PROMOÇÃO DE ARQUIVAMENTO. EDUCAÇÃO. SISTEMA DE INFORMAÇÕES SOBRE ORÇAMENTOS PÚBLICOS EM EDUCAÇÃO (SIOPE). FUNDO NACIONAL DE DESENVOLVIMENTO DA EDUCAÇÃO (FNDE). INDICADORES EDUCACIONAIS. IRREGULARIDADE. NÃO COMPROVAÇÃO. 1. Representação versando sobre os indicadores educacionais gerados pelo SIOPE, referentes ao Município de Erecê/CE, no ano de 2014, com o objetivo de verificar a aplicação dos índices previstos na Lei n. 11.494/07. 2. O Procurador oficiante promoveu o arquivamento por verificar o atendimento aos indicadores estabelecidos na legislação pátria, vez que a aplicação de impostos e transferências na manutenção e desenvolvimento escolar - MDE, no município de Erecê, em 2014, foi de 25,08%, portanto superior ao percentual mínimo de 25% estabelecido no caput do art. 212/CF, não se comprovando nenhuma irregularidade. PELA HOMOLOGAÇÃO.</text:p>
          </table:table-cell>
          <table:covered-table-cell/>
          <table:covered-table-cell/>
        </table:table-row>
        <table:table-row>
          <table:table-cell table:style-name="Tabela107.A1" office:value-type="string">
            <text:p text:style-name="P22"/>
          </table:table-cell>
          <table:table-cell table:style-name="Tabela107.A1" office:value-type="string">
            <text:p text:style-name="P12">Decisão:</text:p>
          </table:table-cell>
          <table:table-cell table:style-name="Tabela10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2">108.</text:p>
          </table:table-cell>
          <table:table-cell table:style-name="Tabela108.A1" office:value-type="string">
            <text:p text:style-name="P12">Processo:</text:p>
          </table:table-cell>
          <table:table-cell table:style-name="Tabela108.A1" office:value-type="string">
            <text:p text:style-name="P12">1.15.001.000081/2016-25</text:p>
          </table:table-cell>
          <table:table-cell table:style-name="Tabela108.A1" office:value-type="string">
            <text:p text:style-name="P13"><text:span text:style-name="T1">Voto: </text:span>7746/2017</text:p>
          </table:table-cell>
          <table:table-cell table:style-name="Tabela108.A1" office:value-type="string">
            <text:p text:style-name="P13">Origem: PROCURADORIA DA REPUBLICA NO MUNICIPIO DE LIMOEIRO/QUIXADÁ</text:p>
          </table:table-cell>
        </table:table-row>
        <table:table-row>
          <table:table-cell table:style-name="Tabela108.A1" office:value-type="string">
            <text:p text:style-name="P22"/>
          </table:table-cell>
          <table:table-cell table:style-name="Tabela108.A1" office:value-type="string">
            <text:p text:style-name="P12">Relator(a):</text:p>
          </table:table-cell>
          <table:table-cell table:style-name="Tabela108.A1" table:number-columns-spanned="3" office:value-type="string">
            <text:p text:style-name="P12">Ela Wiecko Volkmer de Castilho</text:p>
          </table:table-cell>
          <table:covered-table-cell/>
          <table:covered-table-cell/>
        </table:table-row>
        <table:table-row>
          <table:table-cell table:style-name="Tabela108.A1" office:value-type="string">
            <text:p text:style-name="P22"/>
          </table:table-cell>
          <table:table-cell table:style-name="Tabela108.A1" office:value-type="string">
            <text:p text:style-name="P17"><text:span text:style-name="T1">Ementa</text:span>:</text:p>
          </table:table-cell>
          <table:table-cell table:style-name="Tabela108.A1" table:number-columns-spanned="3" office:value-type="string">
            <text:p text:style-name="P9">RETORNO DOS AUTOS. PROMOÇÃO DE ARQUIVAMENTO. SAÚDE. HOSPITAIS E OUTRAS UNIDADES DE SAÚDE. MUNICÍPIO DE QUIXERAMOBIM/CE. HOSPITAL REGIONAL DO SERTÃO CENTRAL. <text:soft-page-break/>INATIVIDADE. 1. Inquérito civil instaurado para apurar a demora no início do funcionamento do Hospital Regional do Sertão Central, localizado em Quixeramobim/CE, o qual foi inaugurado pelo Governo do Estado do Ceará em 28/12/2014, mas se encontra inativo. 2. Arquivamento promovido ao fundamento de que os serviços de saúde estão sendo implantados de forma gradativa e o hospital vem realizando atendimento ambulatorial e pré-cirúrgico com exames complementares, tendo inaugurado a Unidade de Terapia Intensiva em julho de 2017 e, até o fim deste ano, seu cronograma prevê que estará em funcionamento pleno. PELA HOMOLOGAÇÃO.</text:p>
          </table:table-cell>
          <table:covered-table-cell/>
          <table:covered-table-cell/>
        </table:table-row>
        <table:table-row>
          <table:table-cell table:style-name="Tabela108.A1" office:value-type="string">
            <text:p text:style-name="P22"/>
          </table:table-cell>
          <table:table-cell table:style-name="Tabela108.A1" office:value-type="string">
            <text:p text:style-name="P12">Decisão:</text:p>
          </table:table-cell>
          <table:table-cell table:style-name="Tabela10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2">109.</text:p>
          </table:table-cell>
          <table:table-cell table:style-name="Tabela109.A1" office:value-type="string">
            <text:p text:style-name="P12">Processo:</text:p>
          </table:table-cell>
          <table:table-cell table:style-name="Tabela109.A1" office:value-type="string">
            <text:p text:style-name="P12">1.15.002.000024/2017-17</text:p>
          </table:table-cell>
          <table:table-cell table:style-name="Tabela109.A1" office:value-type="string">
            <text:p text:style-name="P13"><text:span text:style-name="T1">Voto: </text:span>6962/2017</text:p>
          </table:table-cell>
          <table:table-cell table:style-name="Tabela109.A1" office:value-type="string">
            <text:p text:style-name="P13">Origem: PROCURADORIA DA REPUBLICA NO MUNICIPIO DE J. NORTE/IGUATU-CE</text:p>
          </table:table-cell>
        </table:table-row>
        <table:table-row>
          <table:table-cell table:style-name="Tabela109.A1" office:value-type="string">
            <text:p text:style-name="P22"/>
          </table:table-cell>
          <table:table-cell table:style-name="Tabela109.A1" office:value-type="string">
            <text:p text:style-name="P12">Relator(a):</text:p>
          </table:table-cell>
          <table:table-cell table:style-name="Tabela109.A1" table:number-columns-spanned="3" office:value-type="string">
            <text:p text:style-name="P12">Ela Wiecko Volkmer de Castilho</text:p>
          </table:table-cell>
          <table:covered-table-cell/>
          <table:covered-table-cell/>
        </table:table-row>
        <table:table-row>
          <table:table-cell table:style-name="Tabela109.A1" office:value-type="string">
            <text:p text:style-name="P22"/>
          </table:table-cell>
          <table:table-cell table:style-name="Tabela109.A1" office:value-type="string">
            <text:p text:style-name="P17"><text:span text:style-name="T1">Ementa</text:span>:</text:p>
          </table:table-cell>
          <table:table-cell table:style-name="Tabela109.A1" table:number-columns-spanned="3" office:value-type="string">
            <text:p text:style-name="P9">PROMOÇÃO DE ARQUIVAMENTO. SAÚDE. HOSPITAIS E OUTRAS UNIDADES DE SAÚDE. HOSPITAL DO CORAÇÃO DO CARIRI. MUNICÍPIO DE BARBALHA/CE. FALTA DE RECURSOS E LEITOS. 1. Notícia de Fato autuada a partir do encaminhamento, pelo Ministério Público do Estado do Ceará, do Inquérito Civil Público nº 87/2015, instaurado no intuito de apurar informações sobre a deficiência de recursos e lista de espera de pacientes para realização de cirurgias e procedimentos cardíacos no Hospital do Coração do Cariri, em Barbalha/CE. 2. Arquivamento promovido ao fundamento de que já existe, naquela Procuradoria da República, inquérito civil com objeto idêntico, sob o nº 1.15.002.0000098/2015-91, em fase bem mais avançada, visto que já ocorreram reuniões e negociações para solucionar os problemas relatados. PELA HOMOLOGAÇÃO.</text:p>
          </table:table-cell>
          <table:covered-table-cell/>
          <table:covered-table-cell/>
        </table:table-row>
        <table:table-row>
          <table:table-cell table:style-name="Tabela109.A1" office:value-type="string">
            <text:p text:style-name="P22"/>
          </table:table-cell>
          <table:table-cell table:style-name="Tabela109.A1" office:value-type="string">
            <text:p text:style-name="P12">Decisão:</text:p>
          </table:table-cell>
          <table:table-cell table:style-name="Tabela10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2">110.</text:p>
          </table:table-cell>
          <table:table-cell table:style-name="Tabela110.A1" office:value-type="string">
            <text:p text:style-name="P12">Processo:</text:p>
          </table:table-cell>
          <table:table-cell table:style-name="Tabela110.A1" office:value-type="string">
            <text:p text:style-name="P12">1.15.003.000351/2017-69</text:p>
          </table:table-cell>
          <table:table-cell table:style-name="Tabela110.A1" office:value-type="string">
            <text:p text:style-name="P13"><text:span text:style-name="T1">Voto: </text:span>326/2018</text:p>
          </table:table-cell>
          <table:table-cell table:style-name="Tabela110.A1" office:value-type="string">
            <text:p text:style-name="P13">Origem: PROCURADORIA DA REPUBLICA NO MUNICIPIO DE SOBRAL-CE</text:p>
          </table:table-cell>
        </table:table-row>
        <table:table-row>
          <table:table-cell table:style-name="Tabela110.A1" office:value-type="string">
            <text:p text:style-name="P22"/>
          </table:table-cell>
          <table:table-cell table:style-name="Tabela110.A1" office:value-type="string">
            <text:p text:style-name="P12">Relator(a):</text:p>
          </table:table-cell>
          <table:table-cell table:style-name="Tabela110.A1" table:number-columns-spanned="3" office:value-type="string">
            <text:p text:style-name="P12">Ela Wiecko Volkmer de Castilho</text:p>
          </table:table-cell>
          <table:covered-table-cell/>
          <table:covered-table-cell/>
        </table:table-row>
        <table:table-row>
          <table:table-cell table:style-name="Tabela110.A1" office:value-type="string">
            <text:p text:style-name="P22"/>
          </table:table-cell>
          <table:table-cell table:style-name="Tabela110.A1" office:value-type="string">
            <text:p text:style-name="P17"><text:span text:style-name="T1">Ementa</text:span>:</text:p>
          </table:table-cell>
          <table:table-cell table:style-name="Tabela110.A1" table:number-columns-spanned="3" office:value-type="string">
            <text:p text:style-name="P9">PROMOÇÃO DE ARQUIVAMENTO. SAÚDE. FORNECIMENTO DE MEDICAMENTOS. SANTA CASA DE MISERICÓRDIA DE SOBRAL (SCMS). NEGATIVA DE FORNECIMENTO DE MEDICAÇÃO. IRREGULARIDADE SANADA. 1. Falta de medicamentos para tratamento de câncer no âmbito da SCMS, em virtude da falta dos medicamentos doxina e ciclofosfamida. 2. O Procurador oficiante promoveu o arquivamento por verificar que o fornecimento da medicação foi regularizado, conforme informações prestadas pelo aludido nosocômio. 3. É cabível a homologação do arquivamento quando não houver irregularidade capaz de justificar o prosseguimento do feito. PELA HOMOLOGAÇÃO.</text:p>
          </table:table-cell>
          <table:covered-table-cell/>
          <table:covered-table-cell/>
        </table:table-row>
        <table:table-row>
          <table:table-cell table:style-name="Tabela110.A1" office:value-type="string">
            <text:p text:style-name="P22"/>
          </table:table-cell>
          <table:table-cell table:style-name="Tabela110.A1" office:value-type="string">
            <text:p text:style-name="P12">Decisão:</text:p>
          </table:table-cell>
          <table:table-cell table:style-name="Tabela11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11" table:style-name="Tabela111">
        <table:table-column table:style-name="Tabela111.A"/>
        <table:table-column table:style-name="Tabela111.B"/>
        <table:table-column table:style-name="Tabela111.C"/>
        <table:table-column table:style-name="Tabela111.D"/>
        <table:table-column table:style-name="Tabela111.E"/>
        <text:soft-page-break/>
        <table:table-row>
          <table:table-cell table:style-name="Tabela111.A1" office:value-type="string">
            <text:p text:style-name="P12">111.</text:p>
          </table:table-cell>
          <table:table-cell table:style-name="Tabela111.A1" office:value-type="string">
            <text:p text:style-name="P12">Processo:</text:p>
          </table:table-cell>
          <table:table-cell table:style-name="Tabela111.A1" office:value-type="string">
            <text:p text:style-name="P12">1.16.000.000350/2016-26</text:p>
          </table:table-cell>
          <table:table-cell table:style-name="Tabela111.A1" office:value-type="string">
            <text:p text:style-name="P13"><text:span text:style-name="T1">Voto: </text:span>6963/2017</text:p>
          </table:table-cell>
          <table:table-cell table:style-name="Tabela111.A1" office:value-type="string">
            <text:p text:style-name="P13">Origem: PROCURADORIA DA REPUBLICA - MATO GROSSO/DIAMANTINO</text:p>
          </table:table-cell>
        </table:table-row>
        <table:table-row>
          <table:table-cell table:style-name="Tabela111.A1" office:value-type="string">
            <text:p text:style-name="P22"/>
          </table:table-cell>
          <table:table-cell table:style-name="Tabela111.A1" office:value-type="string">
            <text:p text:style-name="P12">Relator(a):</text:p>
          </table:table-cell>
          <table:table-cell table:style-name="Tabela111.A1" table:number-columns-spanned="3" office:value-type="string">
            <text:p text:style-name="P12">Ela Wiecko Volkmer de Castilho</text:p>
          </table:table-cell>
          <table:covered-table-cell/>
          <table:covered-table-cell/>
        </table:table-row>
        <table:table-row>
          <table:table-cell table:style-name="Tabela111.A1" office:value-type="string">
            <text:p text:style-name="P22"/>
          </table:table-cell>
          <table:table-cell table:style-name="Tabela111.A1" office:value-type="string">
            <text:p text:style-name="P12">Decisão:</text:p>
          </table:table-cell>
          <table:table-cell table:style-name="Tabela111.A1" table:number-columns-spanned="3" office:value-type="string">
            <text:p text:style-name="P4">Retirado de pauta.</text:p>
          </table:table-cell>
          <table:covered-table-cell/>
          <table:covered-table-cell/>
        </table:table-row>
      </table:table>
      <text:p text:style-name="P1"/>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2">112.</text:p>
          </table:table-cell>
          <table:table-cell table:style-name="Tabela112.A1" office:value-type="string">
            <text:p text:style-name="P12">Processo:</text:p>
          </table:table-cell>
          <table:table-cell table:style-name="Tabela112.A1" office:value-type="string">
            <text:p text:style-name="P12">1.16.000.000537/2015-49</text:p>
          </table:table-cell>
          <table:table-cell table:style-name="Tabela112.A1" office:value-type="string">
            <text:p text:style-name="P13"><text:span text:style-name="T1">Voto: </text:span>476/2018</text:p>
          </table:table-cell>
          <table:table-cell table:style-name="Tabela112.A1" office:value-type="string">
            <text:p text:style-name="P13">Origem: PROCURADORIA DA REPUBLICA NO MUNICIPIO DE BARRA DO GARÇAS-MT</text:p>
          </table:table-cell>
        </table:table-row>
        <table:table-row>
          <table:table-cell table:style-name="Tabela112.A1" office:value-type="string">
            <text:p text:style-name="P22"/>
          </table:table-cell>
          <table:table-cell table:style-name="Tabela112.A1" office:value-type="string">
            <text:p text:style-name="P12">Relator(a):</text:p>
          </table:table-cell>
          <table:table-cell table:style-name="Tabela112.A1" table:number-columns-spanned="3" office:value-type="string">
            <text:p text:style-name="P12">Ela Wiecko Volkmer de Castilho</text:p>
          </table:table-cell>
          <table:covered-table-cell/>
          <table:covered-table-cell/>
        </table:table-row>
        <table:table-row>
          <table:table-cell table:style-name="Tabela112.A1" office:value-type="string">
            <text:p text:style-name="P22"/>
          </table:table-cell>
          <table:table-cell table:style-name="Tabela112.A1" office:value-type="string">
            <text:p text:style-name="P17"><text:span text:style-name="T1">Ementa</text:span>:</text:p>
          </table:table-cell>
          <table:table-cell table:style-name="Tabela112.A1" table:number-columns-spanned="3" office:value-type="string">
            <text:p text:style-name="P9">PROMOÇÃO DE ARQUIVAMENTO. FISCALIZAÇÃO DOS ATOS ADMINISTRATIVOS EM GERAL. SERVIDOR PÚBLICO CIVIL. LICENÇAS OU AFASTAMENTOS. FUNDAÇÃO NACIONAL DO ÍNDIO (FUNAI). LICENÇA PARA TRATAMENTO DE SAÚDE. PERÍCIA. 1. Inquérito civil instaurado para apurar irregularidades da FUNAI no procedimento para concessão de licenças para tratar de saúde do próprio servidor ou pessoa de sua família dos servidores lotados na cidade de Barra do Garças/MT , pois estes são obrigados a realizar perícia em Cuiabá/MT arcando eles próprios com os custos da viagem, o que se agravou com a edição da Portaria nº 971/PRES, de 19/12/2014. 2. Promovido o arquivamento parcial ao fundamento de que a situação foi regularizada na unidade daquele município, pois a FUNAI firmou convênio com a Universidade Federal de Mato Grosso, em Cuiabá, que envia médicos, pagando-lhes diárias, à cidade de Barra das Garças para realização das perícias necessárias, sendo disponibilizado o carro oficial da fundação para deslocamento dos servidores à capital, geralmente compatibilizando outro trabalho a ser realizado na capital voltado à atividade finalística ou administrativa. 3. O Procurador da República oficiante ainda ressaltou que o caso possui conotações nacionais, motivo pelo qual arquivou o caso apenas em relação ao Município de Barra das Garças/MT, remetendo cópia dos autos à PR/MT para apuração da irregularidade em relação às demais unidades da FUNAI. PELA HOMOLOGAÇÃO.</text:p>
          </table:table-cell>
          <table:covered-table-cell/>
          <table:covered-table-cell/>
        </table:table-row>
        <table:table-row>
          <table:table-cell table:style-name="Tabela112.A1" office:value-type="string">
            <text:p text:style-name="P22"/>
          </table:table-cell>
          <table:table-cell table:style-name="Tabela112.A1" office:value-type="string">
            <text:p text:style-name="P12">Decisão:</text:p>
          </table:table-cell>
          <table:table-cell table:style-name="Tabela11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2">113.</text:p>
          </table:table-cell>
          <table:table-cell table:style-name="Tabela113.A1" office:value-type="string">
            <text:p text:style-name="P12">Processo:</text:p>
          </table:table-cell>
          <table:table-cell table:style-name="Tabela113.A1" office:value-type="string">
            <text:p text:style-name="P12">1.16.000.000821/2015-15</text:p>
          </table:table-cell>
          <table:table-cell table:style-name="Tabela113.A1" office:value-type="string">
            <text:p text:style-name="P13"><text:span text:style-name="T1">Voto: </text:span>5471/2017</text:p>
          </table:table-cell>
          <table:table-cell table:style-name="Tabela113.A1" office:value-type="string">
            <text:p text:style-name="P13">Origem: PROCURADORIA DA REPUBLICA - DISTRITO FEDERAL</text:p>
          </table:table-cell>
        </table:table-row>
        <table:table-row>
          <table:table-cell table:style-name="Tabela113.A1" office:value-type="string">
            <text:p text:style-name="P22"/>
          </table:table-cell>
          <table:table-cell table:style-name="Tabela113.A1" office:value-type="string">
            <text:p text:style-name="P12">Relator(a):</text:p>
          </table:table-cell>
          <table:table-cell table:style-name="Tabela113.A1" table:number-columns-spanned="3" office:value-type="string">
            <text:p text:style-name="P12">Ela Wiecko Volkmer de Castilho</text:p>
          </table:table-cell>
          <table:covered-table-cell/>
          <table:covered-table-cell/>
        </table:table-row>
        <table:table-row>
          <table:table-cell table:style-name="Tabela113.A1" office:value-type="string">
            <text:p text:style-name="P22"/>
          </table:table-cell>
          <table:table-cell table:style-name="Tabela113.A1" office:value-type="string">
            <text:p text:style-name="P17"><text:span text:style-name="T1">Ementa</text:span>:</text:p>
          </table:table-cell>
          <table:table-cell table:style-name="Tabela113.A1" table:number-columns-spanned="3" office:value-type="string">
            <text:p text:style-name="P10">PROMOÇÃO DE ARQUIVAMENTO. CONSELHOS PROFISSIONAIS. REGIME JURÍDICO. CONTRATAÇÃO DE SERVIDORES PELO REGIME CELETISTA. NECESSIDADE DE PRONUNCIAMENTO DO STF NOS AUTOS DA ADC Nº 36/DF. 1. Irregularidades no edital n° 01/2015 - CFA, por meio do qual o Conselho Regional de Administração do Distrito Federal (CRA-DF) pretende a contratação de empregados celetistas, regime jurídico regido pela CLT ou outro que esteja em vigor por força de lei ou determinaçã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text:soft-page-break/>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text:span text:style-name="T65">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text:span><text:soft-page-break/><text:span text:style-name="T65">estatutário, porque a edição de leis criando os cargos e estabelecendo as remunerações é o pressuposto necessário para tal exigência, providência que não depende de uma atuação, pura e simples, de tais autarquias ou do Ministério </text:span><text:span text:style-name="T65">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span></text:p>
          </table:table-cell>
          <table:covered-table-cell/>
          <table:covered-table-cell/>
        </table:table-row>
        <table:table-row>
          <table:table-cell table:style-name="Tabela113.A1" office:value-type="string">
            <text:p text:style-name="P22"/>
          </table:table-cell>
          <table:table-cell table:style-name="Tabela113.A1" office:value-type="string">
            <text:p text:style-name="P12">Decisão:</text:p>
          </table:table-cell>
          <table:table-cell table:style-name="Tabela11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2">114.</text:p>
          </table:table-cell>
          <table:table-cell table:style-name="Tabela114.A1" office:value-type="string">
            <text:p text:style-name="P12">Processo:</text:p>
          </table:table-cell>
          <table:table-cell table:style-name="Tabela114.A1" office:value-type="string">
            <text:p text:style-name="P12">1.16.000.001063/2017-14</text:p>
          </table:table-cell>
          <table:table-cell table:style-name="Tabela114.A1" office:value-type="string">
            <text:p text:style-name="P13"><text:span text:style-name="T1">Voto: </text:span>6634/2017</text:p>
          </table:table-cell>
          <table:table-cell table:style-name="Tabela114.A1" office:value-type="string">
            <text:p text:style-name="P13">Origem: PROCURADORIA DA REPUBLICA - DISTRITO FEDERAL</text:p>
          </table:table-cell>
        </table:table-row>
        <table:table-row>
          <table:table-cell table:style-name="Tabela114.A1" office:value-type="string">
            <text:p text:style-name="P22"/>
          </table:table-cell>
          <table:table-cell table:style-name="Tabela114.A1" office:value-type="string">
            <text:p text:style-name="P12">Relator(a):</text:p>
          </table:table-cell>
          <table:table-cell table:style-name="Tabela114.A1" table:number-columns-spanned="3" office:value-type="string">
            <text:p text:style-name="P12">Ela Wiecko Volkmer de Castilho</text:p>
          </table:table-cell>
          <table:covered-table-cell/>
          <table:covered-table-cell/>
        </table:table-row>
        <table:table-row>
          <table:table-cell table:style-name="Tabela114.A1" office:value-type="string">
            <text:p text:style-name="P22"/>
          </table:table-cell>
          <table:table-cell table:style-name="Tabela114.A1" office:value-type="string">
            <text:p text:style-name="P17"><text:span text:style-name="T1">Ementa</text:span>:</text:p>
          </table:table-cell>
          <table:table-cell table:style-name="Tabela114.A1" table:number-columns-spanned="3" office:value-type="string">
            <text:p text:style-name="P9">PROMOÇÃO DE ARQUIVAMENTO. EDUCAÇÃO. INSTITUTO FEDERAL DE BRASÍLIA (IFB). INSUFICIÊNCIA DE NUTRICIONISTAS. PREJUÍZO AO SUPORTE ALIMENTAR DOS ALUNOS. QUESTÃO JUDICIALIZADA. 1. Procedimento Preparatório instaurado para apurar insuficiência de nutricionistas no Instituto Federal de Brasília, no campus em Planaltina, o que poderia causar prejuízo ao suporte alimentar dos aluno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14.A1" office:value-type="string">
            <text:p text:style-name="P22"/>
          </table:table-cell>
          <table:table-cell table:style-name="Tabela114.A1" office:value-type="string">
            <text:p text:style-name="P12">Decisão:</text:p>
          </table:table-cell>
          <table:table-cell table:style-name="Tabela11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2">115.</text:p>
          </table:table-cell>
          <table:table-cell table:style-name="Tabela115.A1" office:value-type="string">
            <text:p text:style-name="P12">Processo:</text:p>
          </table:table-cell>
          <table:table-cell table:style-name="Tabela115.A1" office:value-type="string">
            <text:p text:style-name="P12">1.16.000.001073/2014-15</text:p>
          </table:table-cell>
          <table:table-cell table:style-name="Tabela115.A1" office:value-type="string">
            <text:p text:style-name="P13"><text:span text:style-name="T1">Voto: </text:span>147/2018</text:p>
          </table:table-cell>
          <table:table-cell table:style-name="Tabela115.A1" office:value-type="string">
            <text:p text:style-name="P13">Origem: PROCURADORIA DA REPUBLICA - DISTRITO FEDERAL</text:p>
          </table:table-cell>
        </table:table-row>
        <table:table-row>
          <table:table-cell table:style-name="Tabela115.A1" office:value-type="string">
            <text:p text:style-name="P22"/>
          </table:table-cell>
          <table:table-cell table:style-name="Tabela115.A1" office:value-type="string">
            <text:p text:style-name="P12">Relator(a):</text:p>
          </table:table-cell>
          <table:table-cell table:style-name="Tabela115.A1" table:number-columns-spanned="3" office:value-type="string">
            <text:p text:style-name="P12">Ela Wiecko Volkmer de Castilho</text:p>
          </table:table-cell>
          <table:covered-table-cell/>
          <table:covered-table-cell/>
        </table:table-row>
        <table:table-row>
          <table:table-cell table:style-name="Tabela115.A1" office:value-type="string">
            <text:p text:style-name="P22"/>
          </table:table-cell>
          <table:table-cell table:style-name="Tabela115.A1" office:value-type="string">
            <text:p text:style-name="P17"><text:span text:style-name="T1">Ementa</text:span>:</text:p>
          </table:table-cell>
          <table:table-cell table:style-name="Tabela115.A1" table:number-columns-spanned="3" office:value-type="string">
            <text:p text:style-name="P9">PROMOÇÃO DE ARQUIVAMENTO. FISCALIZAÇÃO DOS ATOS ADMINISTRATIVOS EM GERAL. FISCALIZAÇÃO. AGÊNCIA NACIONAL DE VIGILÂNCIA SANITÁRIA (ANVISA). ESTABELECIMENTOS FARMACÊUTICOS. RENOVAÇÃO DE AUTORIZAÇÃO. MICROEMPRESA E EMPRESA DE PEQUENO PORTE. TRATAMENTO DIFERENCIADO. 1. Inquérito civil instaurado para apurar irregularidades da ANVISA, consistente na inexistência de tratamento simplificado e diferenciado a estabelecimentos farmacêuticos caracterizados como microempresas e empresas de pequeno porte para que renovem autorização de funcionamento, diante das normas administrativas RDC n. 1/2010 e RDC n. 1/2012. 2. Arquivamento promovido ao fundamento de que, a partir da vigência da Lei n. 13.043/2014, publicada em 14/11/2014, foram extintas as Renovações Anuais para todas as empresas, inclusive EPP e ME, ocorrendo a perda superveniente do objeto da presente <text:soft-page-break/>investigação. O Procuradora da República oficiante ainda ressaltou, quanto à pretensão genérica de tratamento privilegiado às microempresas e empresas de pequeno porte, por parte da ANVISA, que qualquer discriminação, ainda que positiva, deve ter previsão legal, pois embora o art. 179 da CF estabeleça tratamento jurídico diferencial a tais empresas, cabe ao legislador federal, estadual ou municipal regrar os respectivos benefícios em leis específicas, de modo que, sem previsão legal, a ANVISA não pode criar tratamento diferenciado tão somente com base em seus próprios atos administrativos. PELA HOMOLOGAÇÃO.</text:p>
          </table:table-cell>
          <table:covered-table-cell/>
          <table:covered-table-cell/>
        </table:table-row>
        <table:table-row>
          <table:table-cell table:style-name="Tabela115.A1" office:value-type="string">
            <text:p text:style-name="P22"/>
          </table:table-cell>
          <table:table-cell table:style-name="Tabela115.A1" office:value-type="string">
            <text:p text:style-name="P12">Decisão:</text:p>
          </table:table-cell>
          <table:table-cell table:style-name="Tabela11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2">116.</text:p>
          </table:table-cell>
          <table:table-cell table:style-name="Tabela116.A1" office:value-type="string">
            <text:p text:style-name="P12">Processo:</text:p>
          </table:table-cell>
          <table:table-cell table:style-name="Tabela116.A1" office:value-type="string">
            <text:p text:style-name="P12">1.16.000.001481/2015-40</text:p>
          </table:table-cell>
          <table:table-cell table:style-name="Tabela116.A1" office:value-type="string">
            <text:p text:style-name="P13"><text:span text:style-name="T1">Voto: </text:span>726/2018</text:p>
          </table:table-cell>
          <table:table-cell table:style-name="Tabela116.A1" office:value-type="string">
            <text:p text:style-name="P13">Origem: PROCURADORIA DA REPUBLICA - DISTRITO FEDERAL</text:p>
          </table:table-cell>
        </table:table-row>
        <table:table-row>
          <table:table-cell table:style-name="Tabela116.A1" office:value-type="string">
            <text:p text:style-name="P22"/>
          </table:table-cell>
          <table:table-cell table:style-name="Tabela116.A1" office:value-type="string">
            <text:p text:style-name="P12">Relator(a):</text:p>
          </table:table-cell>
          <table:table-cell table:style-name="Tabela116.A1" table:number-columns-spanned="3" office:value-type="string">
            <text:p text:style-name="P12">Ela Wiecko Volkmer de Castilho</text:p>
          </table:table-cell>
          <table:covered-table-cell/>
          <table:covered-table-cell/>
        </table:table-row>
        <table:table-row>
          <table:table-cell table:style-name="Tabela116.A1" office:value-type="string">
            <text:p text:style-name="P22"/>
          </table:table-cell>
          <table:table-cell table:style-name="Tabela116.A1" office:value-type="string">
            <text:p text:style-name="P17"><text:span text:style-name="T1">Ementa</text:span>:</text:p>
          </table:table-cell>
          <table:table-cell table:style-name="Tabela116.A1" table:number-columns-spanned="3" office:value-type="string">
            <text:p text:style-name="P9">PROMOÇÃO DE ARQUIVAMENTO. FISCALIZAÇÃO DOS ATOS ADMINISTRATIVOS EM GERAL. MINISTÉRIO DO PLANEJAMENTO, ORÇAMENTO E GESTÃO (MPOG). LICITAÇÃO. PREGÃO ELETRÔNICO. IRREGULARIDADE. NÃO COMPROVAÇÃO. 1. Vícios de nulidade no Edital n 03/2015 - Pregão Eletrônico para registro de preços do MPOG, cujo objeto é o registro de preços para aquisição de equipamentos de videoconferência, áudio e vídeo para instalação em salas de reunião e auditórios. 2. O TCU, ao analisar representação idêntica, conheceu e a julgou improcedente. 3. Houve também impugnação ao referido edital, mas também foi julgada improcedente. 4. O Procurador oficiante promoveu o arquivamento por entender desnecessária a continuidade do presente procedimento tendo em vista a não comprovação das irregularidades. PELA HOMOLOGAÇÃO.</text:p>
          </table:table-cell>
          <table:covered-table-cell/>
          <table:covered-table-cell/>
        </table:table-row>
        <table:table-row>
          <table:table-cell table:style-name="Tabela116.A1" office:value-type="string">
            <text:p text:style-name="P22"/>
          </table:table-cell>
          <table:table-cell table:style-name="Tabela116.A1" office:value-type="string">
            <text:p text:style-name="P12">Decisão:</text:p>
          </table:table-cell>
          <table:table-cell table:style-name="Tabela11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2">117.</text:p>
          </table:table-cell>
          <table:table-cell table:style-name="Tabela117.A1" office:value-type="string">
            <text:p text:style-name="P12">Processo:</text:p>
          </table:table-cell>
          <table:table-cell table:style-name="Tabela117.A1" office:value-type="string">
            <text:p text:style-name="P12">1.16.000.001704/2016-50</text:p>
          </table:table-cell>
          <table:table-cell table:style-name="Tabela117.A1" office:value-type="string">
            <text:p text:style-name="P13"><text:span text:style-name="T1">Voto: </text:span>488/2018</text:p>
          </table:table-cell>
          <table:table-cell table:style-name="Tabela117.A1" office:value-type="string">
            <text:p text:style-name="P13">Origem: PROCURADORIA DA REPUBLICA - DISTRITO FEDERAL</text:p>
          </table:table-cell>
        </table:table-row>
        <table:table-row>
          <table:table-cell table:style-name="Tabela117.A1" office:value-type="string">
            <text:p text:style-name="P22"/>
          </table:table-cell>
          <table:table-cell table:style-name="Tabela117.A1" office:value-type="string">
            <text:p text:style-name="P12">Relator(a):</text:p>
          </table:table-cell>
          <table:table-cell table:style-name="Tabela117.A1" table:number-columns-spanned="3" office:value-type="string">
            <text:p text:style-name="P12">Ela Wiecko Volkmer de Castilho</text:p>
          </table:table-cell>
          <table:covered-table-cell/>
          <table:covered-table-cell/>
        </table:table-row>
        <table:table-row>
          <table:table-cell table:style-name="Tabela117.A1" office:value-type="string">
            <text:p text:style-name="P22"/>
          </table:table-cell>
          <table:table-cell table:style-name="Tabela117.A1" office:value-type="string">
            <text:p text:style-name="P17"><text:span text:style-name="T1">Ementa</text:span>:</text:p>
          </table:table-cell>
          <table:table-cell table:style-name="Tabela117.A1" table:number-columns-spanned="3" office:value-type="string">
            <text:p text:style-name="P9">PROMOÇÃO DE ARQUIVAMENTO. FISCALIZAÇÃO DOS ATOS ADMINISTRATIVOS EM GERAL. IRREGULARIDADE DE CONTRATO. 1. Inquérito civil instaurado a partir do desmembramento do PP n. 1.16.000.000875/2016-61 para apurar descumprimento na execução do Contrato n. 68/2015, firmado entre o Senado Federal e empresa privada de apoio administrativo e suporte operacional. 2. Arquivamento promovido ao fundamento de que as irregularidades narradas na representação não foram comprovadas, tendo o Senado Federal e a empresa contratada negado os fatos apontados. PELA HOMOLOGAÇÃO.</text:p>
          </table:table-cell>
          <table:covered-table-cell/>
          <table:covered-table-cell/>
        </table:table-row>
        <table:table-row>
          <table:table-cell table:style-name="Tabela117.A1" office:value-type="string">
            <text:p text:style-name="P22"/>
          </table:table-cell>
          <table:table-cell table:style-name="Tabela117.A1" office:value-type="string">
            <text:p text:style-name="P12">Decisão:</text:p>
          </table:table-cell>
          <table:table-cell table:style-name="Tabela11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2">118.</text:p>
          </table:table-cell>
          <table:table-cell table:style-name="Tabela118.A1" office:value-type="string">
            <text:p text:style-name="P12">Processo:</text:p>
          </table:table-cell>
          <table:table-cell table:style-name="Tabela118.A1" office:value-type="string">
            <text:p text:style-name="P12">1.16.000.001954/2015-17</text:p>
          </table:table-cell>
          <table:table-cell table:style-name="Tabela118.A1" office:value-type="string">
            <text:p text:style-name="P13"><text:span text:style-name="T1">Voto: </text:span>37/2018</text:p>
          </table:table-cell>
          <table:table-cell table:style-name="Tabela118.A1" office:value-type="string">
            <text:p text:style-name="P13">Origem: PROCURADORIA DA REPUBLICA - <text:soft-page-break/>DISTRITO FEDERAL</text:p>
          </table:table-cell>
        </table:table-row>
        <table:table-row>
          <table:table-cell table:style-name="Tabela118.A1" office:value-type="string">
            <text:p text:style-name="P22"/>
          </table:table-cell>
          <table:table-cell table:style-name="Tabela118.A1" office:value-type="string">
            <text:p text:style-name="P12">Relator(a):</text:p>
          </table:table-cell>
          <table:table-cell table:style-name="Tabela118.A1" table:number-columns-spanned="3" office:value-type="string">
            <text:p text:style-name="P12">Ela Wiecko Volkmer de Castilho</text:p>
          </table:table-cell>
          <table:covered-table-cell/>
          <table:covered-table-cell/>
        </table:table-row>
        <table:table-row>
          <table:table-cell table:style-name="Tabela118.A1" office:value-type="string">
            <text:p text:style-name="P22"/>
          </table:table-cell>
          <table:table-cell table:style-name="Tabela118.A1" office:value-type="string">
            <text:p text:style-name="P17"><text:span text:style-name="T1">Ementa</text:span>:</text:p>
          </table:table-cell>
          <table:table-cell table:style-name="Tabela118.A1" table:number-columns-spanned="3" office:value-type="string">
            <text:p text:style-name="P9">PROMOÇÃO DE ARQUIVAMENTO. FISCALIZAÇÃO DOS ATOS ADMINISTRATIVOS EM GERAL. INSTITUTO NACIONAL DE SEGURO SOCIAL (INSS). LEI Nº 8666/93. DESCUMPRIMENTO. INEXISTÊNCIA DE IRREGULARIDADE. 1. Procedimento Preparatório instaurado para apurar irregularidade na edição do Memorando Circular Conjunto nº 11/2013 da lavra do Instituto Nacional do Seguro Social (INSS), tendo em vista que esse desobrigaria os servidores da autarquia de encaminha, ao setor responsável pelo pagamento, a documentação exigida pela Lei n 8.666/93. 2. O Procurador oficiante promoveu o arquivamento sob o fundamento de que os fatos narrados não constituem afronta a legislação vigente e sim uma forma de facilitar o processo interno do INSS, sem que isso represente redução na devida fiscalização da empresa contratada, no que tange a emissão das ordens de pagamento, uma vez que toda a documentação analisada pelo gestor do contrato, mesmo a que não é encaminhada ao setor de pagamento, fica arquivada no processo de contratação sob a guarda da área contratante. 3. É cabível a homologação do arquivamento quando não houver irregularidade capaz de justificar o prosseguimento do feito. PELA HOMOLOGAÇÃO.</text:p>
          </table:table-cell>
          <table:covered-table-cell/>
          <table:covered-table-cell/>
        </table:table-row>
        <table:table-row>
          <table:table-cell table:style-name="Tabela118.A1" office:value-type="string">
            <text:p text:style-name="P22"/>
          </table:table-cell>
          <table:table-cell table:style-name="Tabela118.A1" office:value-type="string">
            <text:p text:style-name="P12">Decisão:</text:p>
          </table:table-cell>
          <table:table-cell table:style-name="Tabela11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2">119.</text:p>
          </table:table-cell>
          <table:table-cell table:style-name="Tabela119.A1" office:value-type="string">
            <text:p text:style-name="P12">Processo:</text:p>
          </table:table-cell>
          <table:table-cell table:style-name="Tabela119.A1" office:value-type="string">
            <text:p text:style-name="P12">1.16.000.002475/2013-48</text:p>
          </table:table-cell>
          <table:table-cell table:style-name="Tabela119.A1" office:value-type="string">
            <text:p text:style-name="P13"><text:span text:style-name="T1">Voto: </text:span>895/2018</text:p>
          </table:table-cell>
          <table:table-cell table:style-name="Tabela119.A1" office:value-type="string">
            <text:p text:style-name="P13">Origem: PROCURADORIA DA REPUBLICA - DISTRITO FEDERAL</text:p>
          </table:table-cell>
        </table:table-row>
        <table:table-row>
          <table:table-cell table:style-name="Tabela119.A1" office:value-type="string">
            <text:p text:style-name="P22"/>
          </table:table-cell>
          <table:table-cell table:style-name="Tabela119.A1" office:value-type="string">
            <text:p text:style-name="P12">Relator(a):</text:p>
          </table:table-cell>
          <table:table-cell table:style-name="Tabela119.A1" table:number-columns-spanned="3" office:value-type="string">
            <text:p text:style-name="P12">Ela Wiecko Volkmer de Castilho</text:p>
          </table:table-cell>
          <table:covered-table-cell/>
          <table:covered-table-cell/>
        </table:table-row>
        <table:table-row>
          <table:table-cell table:style-name="Tabela119.A1" office:value-type="string">
            <text:p text:style-name="P22"/>
          </table:table-cell>
          <table:table-cell table:style-name="Tabela119.A1" office:value-type="string">
            <text:p text:style-name="P17"><text:span text:style-name="T1">Ementa</text:span>:</text:p>
          </table:table-cell>
          <table:table-cell table:style-name="Tabela119.A1" table:number-columns-spanned="3" office:value-type="string">
            <text:p text:style-name="P9">RETORNO DOS AUTOS. PROMOÇÃO DE ARQUIVAMENTO. BENS PÚBLICOS. ESTRUTURA FÍSICA E INSTALAÇÕES. INSTITUO NACIONAL DE COLONIZAÇÃO E REFORMA AGRÁRIA (INCRA). ESCADAS DE INCÊNDIO. 1. Inquérito civil instaurado para apurar irregularidade do INCRA, consistente em manter trancadas as portas de acesso às escadas de emergências no prédio onde funciona no Distrito Federal. 2. Arquivamento promovido ao fundamento de que a autarquia realizou reforma solucionando o problema, porém não houve homologação pela 1ª CCR, que determinou o retorno dos autos à origem para colher a manifestação do Corpo de Bombeiros sobre a qualidade das portas de incêndio do edifício. 3. Realizada a diligência, constatou-se a regularidade das aludidas portas, mas foram destacadas deficiências na disposição das saídas emergenciais, motivo pelo qual o INCRA instaurou processo licitatório para adaptação de seu projeto executivo de combate a incêndios à legislação vigente. 4. O Procurador da República oficiante promoveu o arquivamento dos autos por constatar a atuação proativa dos órgãos competentes e pela adoção dos ajustes estruturais necessários pelas empresas de manutenção predial e de brigada de incêndio do edifício em questão. PELA HOMOLOGAÇÃO.</text:p>
          </table:table-cell>
          <table:covered-table-cell/>
          <table:covered-table-cell/>
        </table:table-row>
        <table:table-row>
          <table:table-cell table:style-name="Tabela119.A1" office:value-type="string">
            <text:p text:style-name="P22"/>
          </table:table-cell>
          <table:table-cell table:style-name="Tabela119.A1" office:value-type="string">
            <text:p text:style-name="P12">Decisão:</text:p>
          </table:table-cell>
          <table:table-cell table:style-name="Tabela11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2">120.</text:p>
          </table:table-cell>
          <table:table-cell table:style-name="Tabela120.A1" office:value-type="string">
            <text:p text:style-name="P12">Processo:</text:p>
          </table:table-cell>
          <table:table-cell table:style-name="Tabela120.A1" office:value-type="string">
            <text:p text:style-name="P12">1.16.000.002669/2015-13</text:p>
          </table:table-cell>
          <table:table-cell table:style-name="Tabela120.A1" office:value-type="string">
            <text:p text:style-name="P13"><text:span text:style-name="T1">Voto: </text:span>721/2018</text:p>
          </table:table-cell>
          <table:table-cell table:style-name="Tabela120.A1" office:value-type="string">
            <text:p text:style-name="P13">Origem: PROCURADORIA DA REPUBLICA - DISTRITO FEDERAL</text:p>
          </table:table-cell>
        </table:table-row>
        <text:soft-page-break/>
        <table:table-row>
          <table:table-cell table:style-name="Tabela120.A1" office:value-type="string">
            <text:p text:style-name="P22"/>
          </table:table-cell>
          <table:table-cell table:style-name="Tabela120.A1" office:value-type="string">
            <text:p text:style-name="P12">Relator(a):</text:p>
          </table:table-cell>
          <table:table-cell table:style-name="Tabela120.A1" table:number-columns-spanned="3" office:value-type="string">
            <text:p text:style-name="P12">Ela Wiecko Volkmer de Castilho</text:p>
          </table:table-cell>
          <table:covered-table-cell/>
          <table:covered-table-cell/>
        </table:table-row>
        <table:table-row>
          <table:table-cell table:style-name="Tabela120.A1" office:value-type="string">
            <text:p text:style-name="P22"/>
          </table:table-cell>
          <table:table-cell table:style-name="Tabela120.A1" office:value-type="string">
            <text:p text:style-name="P17"><text:span text:style-name="T1">Ementa</text:span>:</text:p>
          </table:table-cell>
          <table:table-cell table:style-name="Tabela120.A1" table:number-columns-spanned="3" office:value-type="string">
            <text:p text:style-name="P9">PROMOÇÃO DE ARQUIVAMENTO. FISCALIZAÇÃO DOS ATOS ADMINISTRATIVOS EM GERAL. BENS PÚBLICOS. DOAÇÃO ILEGAL. NÃO COMPROVAÇÃO. 1. Doação ilegal de terreno em área nobre para a construção da Embaixada da Palestina em Brasília. 2. O Procurador oficiante promoveu o arquivamento com base na inexistência de qualquer irregularidade tendo em vista que a Lei Federal n. 12.231/2010 autorizou "o Poder Executivo a doar área para a instalação da Delegação Especial Palestina". PELA HOMOLOGAÇÃO.</text:p>
          </table:table-cell>
          <table:covered-table-cell/>
          <table:covered-table-cell/>
        </table:table-row>
        <table:table-row>
          <table:table-cell table:style-name="Tabela120.A1" office:value-type="string">
            <text:p text:style-name="P22"/>
          </table:table-cell>
          <table:table-cell table:style-name="Tabela120.A1" office:value-type="string">
            <text:p text:style-name="P12">Decisão:</text:p>
          </table:table-cell>
          <table:table-cell table:style-name="Tabela12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2">121.</text:p>
          </table:table-cell>
          <table:table-cell table:style-name="Tabela121.A1" office:value-type="string">
            <text:p text:style-name="P12">Processo:</text:p>
          </table:table-cell>
          <table:table-cell table:style-name="Tabela121.A1" office:value-type="string">
            <text:p text:style-name="P12">1.16.000.002892/2015-52</text:p>
          </table:table-cell>
          <table:table-cell table:style-name="Tabela121.A1" office:value-type="string">
            <text:p text:style-name="P13"><text:span text:style-name="T1">Voto: </text:span>699/2018</text:p>
          </table:table-cell>
          <table:table-cell table:style-name="Tabela121.A1" office:value-type="string">
            <text:p text:style-name="P13">Origem: PROCURADORIA DA REPUBLICA - DISTRITO FEDERAL</text:p>
          </table:table-cell>
        </table:table-row>
        <table:table-row>
          <table:table-cell table:style-name="Tabela121.A1" office:value-type="string">
            <text:p text:style-name="P22"/>
          </table:table-cell>
          <table:table-cell table:style-name="Tabela121.A1" office:value-type="string">
            <text:p text:style-name="P12">Relator(a):</text:p>
          </table:table-cell>
          <table:table-cell table:style-name="Tabela121.A1" table:number-columns-spanned="3" office:value-type="string">
            <text:p text:style-name="P12">Ela Wiecko Volkmer de Castilho</text:p>
          </table:table-cell>
          <table:covered-table-cell/>
          <table:covered-table-cell/>
        </table:table-row>
        <table:table-row>
          <table:table-cell table:style-name="Tabela121.A1" office:value-type="string">
            <text:p text:style-name="P22"/>
          </table:table-cell>
          <table:table-cell table:style-name="Tabela121.A1" office:value-type="string">
            <text:p text:style-name="P17"><text:span text:style-name="T1">Ementa</text:span>:</text:p>
          </table:table-cell>
          <table:table-cell table:style-name="Tabela121.A1" table:number-columns-spanned="3" office:value-type="string">
            <text:p text:style-name="P9">PROMOÇÃO DE ARQUIVAMENTO. FISCALIZAÇÃO DOS ATOS ADMINISTRATIVOS EM GERAL. CONSELHO DE FISCALIZAÇÃO. CONSELHO DE ARQUITETURA E URBANISMO DO BRASIL (CAU/BR). CONCURSO PÚBLICO. PRETERIÇÃO. NÃO COMPROVAÇÃO. 1. Representação noticiando que a autarquia estaria contratando terceirizados em vez de convocar os aprovados em cadastro de reserva no último concurso realizado (Edital 01/2013). 2. A entidade informou que a terceirização se destina ao preenchimento das funções de motorista, copeiro e serventes de limpeza, não contrariando a ordem classificatória da lista de aprovados em cadastro de reserva. 3. O Procurador oficiante promoveu o arquivamento por verificar que não houve nenhuma preterição indevida, na medida em que a terceirização em comento deu-se única e exclusivamente para preenchimento de funções de apoio, desvinculadas na finalidade precípua da entidade e dos cargos ofertados. PELA HOMOLOGAÇÃO.</text:p>
          </table:table-cell>
          <table:covered-table-cell/>
          <table:covered-table-cell/>
        </table:table-row>
        <table:table-row>
          <table:table-cell table:style-name="Tabela121.A1" office:value-type="string">
            <text:p text:style-name="P22"/>
          </table:table-cell>
          <table:table-cell table:style-name="Tabela121.A1" office:value-type="string">
            <text:p text:style-name="P12">Decisão:</text:p>
          </table:table-cell>
          <table:table-cell table:style-name="Tabela12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2">122.</text:p>
          </table:table-cell>
          <table:table-cell table:style-name="Tabela122.A1" office:value-type="string">
            <text:p text:style-name="P12">Processo:</text:p>
          </table:table-cell>
          <table:table-cell table:style-name="Tabela122.A1" office:value-type="string">
            <text:p text:style-name="P12">1.16.000.004180/2014-97</text:p>
          </table:table-cell>
          <table:table-cell table:style-name="Tabela122.A1" office:value-type="string">
            <text:p text:style-name="P13"><text:span text:style-name="T1">Voto: </text:span>538/2018</text:p>
          </table:table-cell>
          <table:table-cell table:style-name="Tabela122.A1" office:value-type="string">
            <text:p text:style-name="P13">Origem: PROCURADORIA DA REPUBLICA - DISTRITO FEDERAL</text:p>
          </table:table-cell>
        </table:table-row>
        <table:table-row>
          <table:table-cell table:style-name="Tabela122.A1" office:value-type="string">
            <text:p text:style-name="P22"/>
          </table:table-cell>
          <table:table-cell table:style-name="Tabela122.A1" office:value-type="string">
            <text:p text:style-name="P12">Relator(a):</text:p>
          </table:table-cell>
          <table:table-cell table:style-name="Tabela122.A1" table:number-columns-spanned="3" office:value-type="string">
            <text:p text:style-name="P12">Ela Wiecko Volkmer de Castilho</text:p>
          </table:table-cell>
          <table:covered-table-cell/>
          <table:covered-table-cell/>
        </table:table-row>
        <table:table-row>
          <table:table-cell table:style-name="Tabela122.A1" office:value-type="string">
            <text:p text:style-name="P22"/>
          </table:table-cell>
          <table:table-cell table:style-name="Tabela122.A1" office:value-type="string">
            <text:p text:style-name="P17"><text:span text:style-name="T1">Ementa</text:span>:</text:p>
          </table:table-cell>
          <table:table-cell table:style-name="Tabela122.A1" table:number-columns-spanned="3" office:value-type="string">
            <text:p text:style-name="P9">PROMOÇÃO DE ARQUIVAMENTO. FISCALIZAÇÃO DOS ATOS ADMINISTRATIVOS EM GERAL. SERVIDOR PÚBLICO MILITAR. ANISTIA POLÍTICA. 1. Inquérito civil instaurado a partir de representante que reclama do indeferimento de seu pedido de anistia por parte do Ministro da Justiça. 2. Arquivamento promovido ao fundamento de tratar-se de direito individual disponível. PELA HOMOLOGAÇÃO.</text:p>
          </table:table-cell>
          <table:covered-table-cell/>
          <table:covered-table-cell/>
        </table:table-row>
        <table:table-row>
          <table:table-cell table:style-name="Tabela122.A1" office:value-type="string">
            <text:p text:style-name="P22"/>
          </table:table-cell>
          <table:table-cell table:style-name="Tabela122.A1" office:value-type="string">
            <text:p text:style-name="P12">Decisão:</text:p>
          </table:table-cell>
          <table:table-cell table:style-name="Tabela12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2">123.</text:p>
          </table:table-cell>
          <table:table-cell table:style-name="Tabela123.A1" office:value-type="string">
            <text:p text:style-name="P12">Processo:</text:p>
          </table:table-cell>
          <table:table-cell table:style-name="Tabela123.A1" office:value-type="string">
            <text:p text:style-name="P12">1.17.000.000024/2015-09</text:p>
          </table:table-cell>
          <table:table-cell table:style-name="Tabela123.A1" office:value-type="string">
            <text:p text:style-name="P13"><text:span text:style-name="T1">Voto: </text:span>473/2018</text:p>
          </table:table-cell>
          <table:table-cell table:style-name="Tabela123.A1" office:value-type="string">
            <text:p text:style-name="P13">Origem: PRR/2ª REGIÃO - RIO DE JANEIRO</text:p>
          </table:table-cell>
        </table:table-row>
        <table:table-row>
          <table:table-cell table:style-name="Tabela123.A1" office:value-type="string">
            <text:p text:style-name="P22"/>
          </table:table-cell>
          <table:table-cell table:style-name="Tabela123.A1" office:value-type="string">
            <text:p text:style-name="P12">Relator(a):</text:p>
          </table:table-cell>
          <table:table-cell table:style-name="Tabela123.A1" table:number-columns-spanned="3" office:value-type="string">
            <text:p text:style-name="P12">Ela Wiecko Volkmer de Castilho</text:p>
          </table:table-cell>
          <table:covered-table-cell/>
          <table:covered-table-cell/>
        </table:table-row>
        <text:soft-page-break/>
        <table:table-row>
          <table:table-cell table:style-name="Tabela123.A1" office:value-type="string">
            <text:p text:style-name="P22"/>
          </table:table-cell>
          <table:table-cell table:style-name="Tabela123.A1" office:value-type="string">
            <text:p text:style-name="P17"><text:span text:style-name="T1">Ementa</text:span>:</text:p>
          </table:table-cell>
          <table:table-cell table:style-name="Tabela123.A1" table:number-columns-spanned="3" office:value-type="string">
            <text:p text:style-name="P9">PROMOÇÃO DE ARQUIVAMENTO. REMESSA DA PFDC. FISCALIZAÇÃO DOS ATOS ADMINISTRATIVOS EM GERAL. CONCURSO PÚBLICO. INSCRIÇÃO. 1. Procedimento preparatório instaurado para apurar irregularidade no concurso público da Polícia Federal, para o cargo de agente da polícia federal, realizado pelo CESPE, consistente no cancelamento indevido da inscrição da representante por falta de pagamento, embora este tenha sido realizado. 2. Arquivamento promovido ao fundamento de que, de fato ocorreu o problema, mas foi solucionado antes da data de realização da prova, não trazendo prejuízo à candidata. PELA HOMOLOGAÇÃO.</text:p>
          </table:table-cell>
          <table:covered-table-cell/>
          <table:covered-table-cell/>
        </table:table-row>
        <table:table-row>
          <table:table-cell table:style-name="Tabela123.A1" office:value-type="string">
            <text:p text:style-name="P22"/>
          </table:table-cell>
          <table:table-cell table:style-name="Tabela123.A1" office:value-type="string">
            <text:p text:style-name="P12">Decisão:</text:p>
          </table:table-cell>
          <table:table-cell table:style-name="Tabela12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2">124.</text:p>
          </table:table-cell>
          <table:table-cell table:style-name="Tabela124.A1" office:value-type="string">
            <text:p text:style-name="P12">Processo:</text:p>
          </table:table-cell>
          <table:table-cell table:style-name="Tabela124.A1" office:value-type="string">
            <text:p text:style-name="P12">1.17.000.000629/2015-91</text:p>
          </table:table-cell>
          <table:table-cell table:style-name="Tabela124.A1" office:value-type="string">
            <text:p text:style-name="P13"><text:span text:style-name="T1">Voto: </text:span>38/2018</text:p>
          </table:table-cell>
          <table:table-cell table:style-name="Tabela124.A1" office:value-type="string">
            <text:p text:style-name="P13">Origem: PROCURADORIA DA REPÚBLICA - ESPÍRITO SANTO/SERRA</text:p>
          </table:table-cell>
        </table:table-row>
        <table:table-row>
          <table:table-cell table:style-name="Tabela124.A1" office:value-type="string">
            <text:p text:style-name="P22"/>
          </table:table-cell>
          <table:table-cell table:style-name="Tabela124.A1" office:value-type="string">
            <text:p text:style-name="P12">Relator(a):</text:p>
          </table:table-cell>
          <table:table-cell table:style-name="Tabela124.A1" table:number-columns-spanned="3" office:value-type="string">
            <text:p text:style-name="P12">Ela Wiecko Volkmer de Castilho</text:p>
          </table:table-cell>
          <table:covered-table-cell/>
          <table:covered-table-cell/>
        </table:table-row>
        <table:table-row>
          <table:table-cell table:style-name="Tabela124.A1" office:value-type="string">
            <text:p text:style-name="P22"/>
          </table:table-cell>
          <table:table-cell table:style-name="Tabela124.A1" office:value-type="string">
            <text:p text:style-name="P17"><text:span text:style-name="T1">Ementa</text:span>:</text:p>
          </table:table-cell>
          <table:table-cell table:style-name="Tabela124.A1" table:number-columns-spanned="3" office:value-type="string">
            <text:p text:style-name="P9">PROMOÇÃO DE ARQUIVAMENTO. MORADIA. PROGRAMAS HABITACIONAIS. PROGRAMA MINHA CASA MINHA VIDA (PMCMV). DIVULGAÇÃO PERMANENTE DO CADASTRO DE BENEFICIÁRIOS. INEXISTÊNCIA DE IRREGULARIDADE. 1. Inquérito Civil instaurado para apurar descumprimento, por parte do município de Santa Leopoldina/ES, do dever de divulgação permanente do cadastro de candidatos a beneficiários do Programa Minha Casa Minha Vida. 2. O Procurador oficiante promoveu o arquivamento sob o fundamento de que inexiste irregularidade, uma vez que, embora o município tenha assinado termo de adesão ao Programa Minha Casa Minha Vida, o mesmo não foi efetivado no município. 3. É cabível a homologação do arquivamento quando não houver irregularidade capaz de justificar o prosseguimento do feito. PELA HOMOLOGAÇÃO.</text:p>
          </table:table-cell>
          <table:covered-table-cell/>
          <table:covered-table-cell/>
        </table:table-row>
        <table:table-row>
          <table:table-cell table:style-name="Tabela124.A1" office:value-type="string">
            <text:p text:style-name="P22"/>
          </table:table-cell>
          <table:table-cell table:style-name="Tabela124.A1" office:value-type="string">
            <text:p text:style-name="P12">Decisão:</text:p>
          </table:table-cell>
          <table:table-cell table:style-name="Tabela12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2">125.</text:p>
          </table:table-cell>
          <table:table-cell table:style-name="Tabela125.A1" office:value-type="string">
            <text:p text:style-name="P12">Processo:</text:p>
          </table:table-cell>
          <table:table-cell table:style-name="Tabela125.A1" office:value-type="string">
            <text:p text:style-name="P12">1.17.000.001231/2014-91</text:p>
          </table:table-cell>
          <table:table-cell table:style-name="Tabela125.A1" office:value-type="string">
            <text:p text:style-name="P13"><text:span text:style-name="T1">Voto: </text:span>6769/2017</text:p>
          </table:table-cell>
          <table:table-cell table:style-name="Tabela125.A1" office:value-type="string">
            <text:p text:style-name="P13">Origem: PRR/2ª REGIÃO - RIO DE JANEIRO</text:p>
          </table:table-cell>
        </table:table-row>
        <table:table-row>
          <table:table-cell table:style-name="Tabela125.A1" office:value-type="string">
            <text:p text:style-name="P22"/>
          </table:table-cell>
          <table:table-cell table:style-name="Tabela125.A1" office:value-type="string">
            <text:p text:style-name="P12">Relator(a):</text:p>
          </table:table-cell>
          <table:table-cell table:style-name="Tabela125.A1" table:number-columns-spanned="3" office:value-type="string">
            <text:p text:style-name="P12">Ela Wiecko Volkmer de Castilho</text:p>
          </table:table-cell>
          <table:covered-table-cell/>
          <table:covered-table-cell/>
        </table:table-row>
        <table:table-row>
          <table:table-cell table:style-name="Tabela125.A1" office:value-type="string">
            <text:p text:style-name="P22"/>
          </table:table-cell>
          <table:table-cell table:style-name="Tabela125.A1" office:value-type="string">
            <text:p text:style-name="P17"><text:span text:style-name="T1">Ementa</text:span>:</text:p>
          </table:table-cell>
          <table:table-cell table:style-name="Tabela125.A1" table:number-columns-spanned="3" office:value-type="string">
            <text:p text:style-name="P9">PROMOÇÃO DE ARQUIVAMENTO. REMESSA DA PFDC. FISCALIZAÇÃO DOS ATOS ADMINISTRATIVOS EM GERAL. SERVIDOR PÚBLICO CIVIL. DIREITO DE GREVE. REGISTRO DE FREQUÊNCIA. INSTITUTO BRASILEIRO DE GEOGRAFIA E ESTATÍSTICA (IBGE). 1. Inquérito civil instaurado para apurar irregularidade do IBGE/ES, consistente no lançamento de "falta comum" no registro de frequência dos servidores participantes de movimento grevista, quando o correto seria a consignação de "falta greve". 2. Arquivamento promovido ao fundamento de que restou demonstrado que o IBGE/ES, após a realização de trâmites administrativos internos, procedeu ao adequado registro de ponto dos servidores durante a greve, sendo que as faltas foram devidamente contabilizadas como "falta greve". 3. É cabível a homologação do arquivamento quando a irregularidade apontada tiver sido sanada. PELA HOMOLOGAÇÃO.</text:p>
          </table:table-cell>
          <table:covered-table-cell/>
          <table:covered-table-cell/>
        </table:table-row>
        <table:table-row>
          <table:table-cell table:style-name="Tabela125.A1" office:value-type="string">
            <text:p text:style-name="P22"/>
          </table:table-cell>
          <table:table-cell table:style-name="Tabela125.A1" office:value-type="string">
            <text:p text:style-name="P12">Decisão:</text:p>
          </table:table-cell>
          <table:table-cell table:style-name="Tabela12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6" table:style-name="Tabela126">
        <table:table-column table:style-name="Tabela126.A"/>
        <table:table-column table:style-name="Tabela126.B"/>
        <table:table-column table:style-name="Tabela126.C"/>
        <table:table-column table:style-name="Tabela126.D"/>
        <table:table-column table:style-name="Tabela126.E"/>
        <text:soft-page-break/>
        <table:table-row>
          <table:table-cell table:style-name="Tabela126.A1" office:value-type="string">
            <text:p text:style-name="P12">126.</text:p>
          </table:table-cell>
          <table:table-cell table:style-name="Tabela126.A1" office:value-type="string">
            <text:p text:style-name="P12">Processo:</text:p>
          </table:table-cell>
          <table:table-cell table:style-name="Tabela126.A1" office:value-type="string">
            <text:p text:style-name="P12">1.17.000.001246/2015-31</text:p>
          </table:table-cell>
          <table:table-cell table:style-name="Tabela126.A1" office:value-type="string">
            <text:p text:style-name="P13"><text:span text:style-name="T1">Voto: </text:span>719/2018</text:p>
          </table:table-cell>
          <table:table-cell table:style-name="Tabela126.A1" office:value-type="string">
            <text:p text:style-name="P13">Origem: PROCURADORIA DA REPÚBLICA - ESPÍRITO SANTO/SERRA</text:p>
          </table:table-cell>
        </table:table-row>
        <table:table-row>
          <table:table-cell table:style-name="Tabela126.A1" office:value-type="string">
            <text:p text:style-name="P22"/>
          </table:table-cell>
          <table:table-cell table:style-name="Tabela126.A1" office:value-type="string">
            <text:p text:style-name="P12">Relator(a):</text:p>
          </table:table-cell>
          <table:table-cell table:style-name="Tabela126.A1" table:number-columns-spanned="3" office:value-type="string">
            <text:p text:style-name="P12">Ela Wiecko Volkmer de Castilho</text:p>
          </table:table-cell>
          <table:covered-table-cell/>
          <table:covered-table-cell/>
        </table:table-row>
        <table:table-row>
          <table:table-cell table:style-name="Tabela126.A1" office:value-type="string">
            <text:p text:style-name="P22"/>
          </table:table-cell>
          <table:table-cell table:style-name="Tabela126.A1" office:value-type="string">
            <text:p text:style-name="P17"><text:span text:style-name="T1">Ementa</text:span>:</text:p>
          </table:table-cell>
          <table:table-cell table:style-name="Tabela126.A1" table:number-columns-spanned="3" office:value-type="string">
            <text:p text:style-name="P9">PROMOÇÃO DE ARQUIVAMENTO. FISCALIZAÇÃO DOS ATOS ADMINISTRATIVOS EM GERAL. BENS PÚBLICOS. ALIENAÇÃO E DOAÇÃO ILEGAL. IRREGULARIDADE. NÃO COMPROVAÇÃO. 1. Procedimento instaurado para averiguar irregularidade quanto à utilização do terreno onde se encontrava o Viveiro Municipal de Santa Teresa, implantado com recursos do PRONAF, bem como a destinação dada aos instrumentos adquiridos com a verba federal. 2. A prefeitura informou que a desativação do Viveiro Municipal teve claro intuito específico de fornecimento de serviço público de extrema importância para a população local, qual seja, a saúde, tendo em vista que alienou o imóvel ao Estado do Espírito Santo com o intuito específico de construção de um Centro de Especialidades Médicas. 3. Ressaltou que os agricultores municipais não ficaram desamparados em suas necessidades, já que um novo Viveiro poderá ser construído em outro local, a critério do INCAPER e, também, que o caso será debatido pelo Conselho Municipal de Desenvolvimento Rural Sustentável. 4. O Procurador oficiante promoveu o arquivamento por verificar, no que tange a legalidade do ato, que o estabelecido pela Lei 8.666/93 foi respeitado, visto que a autorização para alienação do bem foi sancionada pelo poder legislativo local (Lei nº 2.414/2013). 5. Registrou que a lei municipal delimita a destinação do bem, elenca prazo para a construção do Centro de Especialidades Médicas e contém cláusula de reversão caso a finalidade e o prazo não sejam atendidos, não se comprovando qualquer irregularidade. PELA HOMOLOGAÇÃO.</text:p>
          </table:table-cell>
          <table:covered-table-cell/>
          <table:covered-table-cell/>
        </table:table-row>
        <table:table-row>
          <table:table-cell table:style-name="Tabela126.A1" office:value-type="string">
            <text:p text:style-name="P22"/>
          </table:table-cell>
          <table:table-cell table:style-name="Tabela126.A1" office:value-type="string">
            <text:p text:style-name="P12">Decisão:</text:p>
          </table:table-cell>
          <table:table-cell table:style-name="Tabela12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2">127.</text:p>
          </table:table-cell>
          <table:table-cell table:style-name="Tabela127.A1" office:value-type="string">
            <text:p text:style-name="P12">Processo:</text:p>
          </table:table-cell>
          <table:table-cell table:style-name="Tabela127.A1" office:value-type="string">
            <text:p text:style-name="P12">1.17.000.001283/2015-49</text:p>
          </table:table-cell>
          <table:table-cell table:style-name="Tabela127.A1" office:value-type="string">
            <text:p text:style-name="P13"><text:span text:style-name="T1">Voto: </text:span>522/2018</text:p>
          </table:table-cell>
          <table:table-cell table:style-name="Tabela127.A1" office:value-type="string">
            <text:p text:style-name="P13">Origem: PROCURADORIA DA REPÚBLICA - ESPÍRITO SANTO/SERRA</text:p>
          </table:table-cell>
        </table:table-row>
        <table:table-row>
          <table:table-cell table:style-name="Tabela127.A1" office:value-type="string">
            <text:p text:style-name="P22"/>
          </table:table-cell>
          <table:table-cell table:style-name="Tabela127.A1" office:value-type="string">
            <text:p text:style-name="P12">Relator(a):</text:p>
          </table:table-cell>
          <table:table-cell table:style-name="Tabela127.A1" table:number-columns-spanned="3" office:value-type="string">
            <text:p text:style-name="P12">Ela Wiecko Volkmer de Castilho</text:p>
          </table:table-cell>
          <table:covered-table-cell/>
          <table:covered-table-cell/>
        </table:table-row>
        <table:table-row>
          <table:table-cell table:style-name="Tabela127.A1" office:value-type="string">
            <text:p text:style-name="P22"/>
          </table:table-cell>
          <table:table-cell table:style-name="Tabela127.A1" office:value-type="string">
            <text:p text:style-name="P17"><text:span text:style-name="T1">Ementa</text:span>:</text:p>
          </table:table-cell>
          <table:table-cell table:style-name="Tabela127.A1" table:number-columns-spanned="3" office:value-type="string">
            <text:p text:style-name="P9">PROMOÇÃO DE ARQUIVAMENTO. BENS PÚBLICOS. RODOVIA FEDERAL. EXCESSO DE PESO. FISCALIZAÇÃO. 1. Procedimento Administrativo instaurado para monitorar o cumprimento de decisão liminar deferida no âmbito da Ação Civil Pública n. 2015.50.01.102516-4, interposta pelo MPF, para que a empresa ré "se abstivesse de promover a saída de veículos de carga de seus estabelecimentos, ou de estabelecimentos de terceiros contratados a qualquer título, com excesso de peso, em desacordo com a legislação de trânsito". 2. Arquivamento promovido ao fundamento de que, durante o tempo em que tramitou o procedimento, não se constatou nenhuma nova autuação por excesso de peso, sendo ainda ressaltado que a ação foi sentenciada e, em setembro/2016 estava no TRF da 2ª Região aguardando julgamento de apelação interposta pela ré. PELA HOMOLOGAÇÃO.</text:p>
          </table:table-cell>
          <table:covered-table-cell/>
          <table:covered-table-cell/>
        </table:table-row>
        <table:table-row>
          <table:table-cell table:style-name="Tabela127.A1" office:value-type="string">
            <text:p text:style-name="P22"/>
          </table:table-cell>
          <table:table-cell table:style-name="Tabela127.A1" office:value-type="string">
            <text:p text:style-name="P12">Decisão:</text:p>
          </table:table-cell>
          <table:table-cell table:style-name="Tabela12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2">128.</text:p>
          </table:table-cell>
          <table:table-cell table:style-name="Tabela128.A1" office:value-type="string">
            <text:p text:style-name="P12">Processo:</text:p>
          </table:table-cell>
          <table:table-cell table:style-name="Tabela128.A1" office:value-type="string">
            <text:p text:style-name="P12">1.18.000.000043/2015-90</text:p>
          </table:table-cell>
          <table:table-cell table:style-name="Tabela128.A1" office:value-type="string">
            <text:p text:style-name="P13"><text:span text:style-name="T1">Voto: </text:span>6118/2017</text:p>
          </table:table-cell>
          <table:table-cell table:style-name="Tabela128.A1" office:value-type="string">
            <text:p text:style-name="P13">Origem: PROCURADORIA DA REPUBLICA - <text:soft-page-break/>GOIAS/APARECIDA DE GOIÂNIA</text:p>
          </table:table-cell>
        </table:table-row>
        <table:table-row>
          <table:table-cell table:style-name="Tabela128.A1" office:value-type="string">
            <text:p text:style-name="P22"/>
          </table:table-cell>
          <table:table-cell table:style-name="Tabela128.A1" office:value-type="string">
            <text:p text:style-name="P12">Relator(a):</text:p>
          </table:table-cell>
          <table:table-cell table:style-name="Tabela128.A1" table:number-columns-spanned="3" office:value-type="string">
            <text:p text:style-name="P12">Ela Wiecko Volkmer de Castilho</text:p>
          </table:table-cell>
          <table:covered-table-cell/>
          <table:covered-table-cell/>
        </table:table-row>
        <table:table-row>
          <table:table-cell table:style-name="Tabela128.A1" office:value-type="string">
            <text:p text:style-name="P22"/>
          </table:table-cell>
          <table:table-cell table:style-name="Tabela128.A1" office:value-type="string">
            <text:p text:style-name="P17"><text:span text:style-name="T1">Ementa</text:span>:</text:p>
          </table:table-cell>
          <table:table-cell table:style-name="Tabela128.A1" table:number-columns-spanned="3" office:value-type="string">
            <text:p text:style-name="P9">PROMOÇÃO DE ARQUIVAMENTO. FISCALIZAÇÃO DOS ATOS ADMINISTRATIVOS EM GERAL. CONCURSO PÚBLICO/PROCESSO SELETIVO. EDITAL. UNIVERSIDADE FEDERAL DE GOIÁS (UFG). IRREGULARIDADE QUE NÃO CAUSOU PREJUÍZO. 1. |Alegada irregularidade no edital UFG n° 72/2015, concernente ao concurso público para provimento do cargo de professor substituto do Instituto de Química da Universidade Federal de Goiás consistente na exigência de declaração de não acumulação de cargos para inscrição. 2. O procurador Oficiante promoveu o arquivamento sob o fundamento de que não há que se falar de ilegalidade do requisito editalício, porquanto fundado na Lei n. 8.745/93. 3. A declaração é exigível para a contratação e não para inscrição. 4. Irregularidade que não causou prejuízo. PELA HOMOLOGAÇÃO.</text:p>
          </table:table-cell>
          <table:covered-table-cell/>
          <table:covered-table-cell/>
        </table:table-row>
        <table:table-row>
          <table:table-cell table:style-name="Tabela128.A1" office:value-type="string">
            <text:p text:style-name="P22"/>
          </table:table-cell>
          <table:table-cell table:style-name="Tabela128.A1" office:value-type="string">
            <text:p text:style-name="P12">Decisão:</text:p>
          </table:table-cell>
          <table:table-cell table:style-name="Tabela12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2">129.</text:p>
          </table:table-cell>
          <table:table-cell table:style-name="Tabela129.A1" office:value-type="string">
            <text:p text:style-name="P12">Processo:</text:p>
          </table:table-cell>
          <table:table-cell table:style-name="Tabela129.A1" office:value-type="string">
            <text:p text:style-name="P12">1.18.000.001830/2017-11</text:p>
          </table:table-cell>
          <table:table-cell table:style-name="Tabela129.A1" office:value-type="string">
            <text:p text:style-name="P13"><text:span text:style-name="T1">Voto: </text:span>915/2018</text:p>
          </table:table-cell>
          <table:table-cell table:style-name="Tabela129.A1" office:value-type="string">
            <text:p text:style-name="P13">Origem: PROCURADORIA DA REPUBLICA - GOIAS/APARECIDA DE GOIÂNIA</text:p>
          </table:table-cell>
        </table:table-row>
        <table:table-row>
          <table:table-cell table:style-name="Tabela129.A1" office:value-type="string">
            <text:p text:style-name="P22"/>
          </table:table-cell>
          <table:table-cell table:style-name="Tabela129.A1" office:value-type="string">
            <text:p text:style-name="P12">Relator(a):</text:p>
          </table:table-cell>
          <table:table-cell table:style-name="Tabela129.A1" table:number-columns-spanned="3" office:value-type="string">
            <text:p text:style-name="P12">Ela Wiecko Volkmer de Castilho</text:p>
          </table:table-cell>
          <table:covered-table-cell/>
          <table:covered-table-cell/>
        </table:table-row>
        <table:table-row>
          <table:table-cell table:style-name="Tabela129.A1" office:value-type="string">
            <text:p text:style-name="P22"/>
          </table:table-cell>
          <table:table-cell table:style-name="Tabela129.A1" office:value-type="string">
            <text:p text:style-name="P17"><text:span text:style-name="T1">Ementa</text:span>:</text:p>
          </table:table-cell>
          <table:table-cell table:style-name="Tabela129.A1" table:number-columns-spanned="3" office:value-type="string">
            <text:p text:style-name="P9">RECURSO DO REPRESENTANTE. PROMOÇÃO DE ARQUIVAMENTO. FISCALIZAÇÃO DOS ATOS ADMINISTRATIVOS EM GERAL. CONCURSO PÚBLICO/PROCESSO SELETIVO. EXECUÇÃO DO CERTAME. 1. Procedimento preparatório instaurado para apurar irregularidades ocorridas no concurso para o cargo de professor de História Moderna e Contemporânea da Faculdade de História da Universidade Federal de Goiás (UFG), regido pelo Edital de Abertura n. 18/2017. Os representantes narraram uma série de irregularidades, dentre as quais destaca-se consulta de material impresso durante a prova por parte de determinado candidato, dado propulsor do restante da representação. 2. Arquivamento promovido ao fundamento de que o referido candidato foi eliminado do certame. O Procurador da República oficiante ainda destacou que o concurso se desenrolou dentro do cronograma inicialmente indicado, bem como de acordo com a legislação e princípios regentes do certame. 3. Interposto recurso pelo representante reiterando os pontos apresentados na representação, mas decisão impugnada foi mantida por seus próprios fundamentos. PELO NÃO PROVIMENTO DO RECURSO E CONSEQUENTE HOMOLOGAÇÃO DA PROMOÇÃO DE ARQUIVAMENTO.</text:p>
          </table:table-cell>
          <table:covered-table-cell/>
          <table:covered-table-cell/>
        </table:table-row>
        <table:table-row>
          <table:table-cell table:style-name="Tabela129.A1" office:value-type="string">
            <text:p text:style-name="P22"/>
          </table:table-cell>
          <table:table-cell table:style-name="Tabela129.A1" office:value-type="string">
            <text:p text:style-name="P12">Decisão:</text:p>
          </table:table-cell>
          <table:table-cell table:style-name="Tabela129.A1" table:number-columns-spanned="3" office:value-type="string">
            <text:p text:style-name="P6">Em sessão realizada nesta data, o colegiado, à unanimidade, deliberou pelo não provimento do recurso e consequente homologação da promoção de arquivamento.</text:p>
          </table:table-cell>
          <table:covered-table-cell/>
          <table:covered-table-cell/>
        </table:table-row>
      </table:table>
      <text:p text:style-name="P1"/>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2">130.</text:p>
          </table:table-cell>
          <table:table-cell table:style-name="Tabela130.A1" office:value-type="string">
            <text:p text:style-name="P12">Processo:</text:p>
          </table:table-cell>
          <table:table-cell table:style-name="Tabela130.A1" office:value-type="string">
            <text:p text:style-name="P12">1.18.000.002620/2017-40</text:p>
          </table:table-cell>
          <table:table-cell table:style-name="Tabela130.A1" office:value-type="string">
            <text:p text:style-name="P13"><text:span text:style-name="T1">Voto: </text:span>162/2018</text:p>
          </table:table-cell>
          <table:table-cell table:style-name="Tabela130.A1" office:value-type="string">
            <text:p text:style-name="P13">Origem: PROCURADORIA DA REPUBLICA - GOIAS/APARECIDA DE GOIÂNIA</text:p>
          </table:table-cell>
        </table:table-row>
        <table:table-row>
          <table:table-cell table:style-name="Tabela130.A1" office:value-type="string">
            <text:p text:style-name="P22"/>
          </table:table-cell>
          <table:table-cell table:style-name="Tabela130.A1" office:value-type="string">
            <text:p text:style-name="P12">Relator(a):</text:p>
          </table:table-cell>
          <table:table-cell table:style-name="Tabela130.A1" table:number-columns-spanned="3" office:value-type="string">
            <text:p text:style-name="P12">Ela Wiecko Volkmer de Castilho</text:p>
          </table:table-cell>
          <table:covered-table-cell/>
          <table:covered-table-cell/>
        </table:table-row>
        <text:soft-page-break/>
        <table:table-row>
          <table:table-cell table:style-name="Tabela130.A1" office:value-type="string">
            <text:p text:style-name="P22"/>
          </table:table-cell>
          <table:table-cell table:style-name="Tabela130.A1" office:value-type="string">
            <text:p text:style-name="P17"><text:span text:style-name="T1">Ementa</text:span>:</text:p>
          </table:table-cell>
          <table:table-cell table:style-name="Tabela130.A1" table:number-columns-spanned="3" office:value-type="string">
            <text:p text:style-name="P9">PROMOÇÃO DE ARQUIVAMENTO. REMESSA AO MPT. DIREITO TRABALHISTA. DEMISSÃO. CONSELHO REGIONAL DE ODONTOLOGIA DE GOIÁS (CRO/GO). 1. Procedimento preparatório para apurar irregularidade do CRO/GO, consistente na demissão do representante sem prévio procedimento administrativo. 2. O Procurador da República oficiante declinou da atribuição para o MPT, por ter o representante vínculo celetista com o aludido conselho profissional. 3. Inexistência de interesse a justificar a atuação do Ministério Público Federal (art. 109, I, da CF c/c art. 37, I, da LC n. 75). 4. Matéria que se insere na esfera de atribuição do Ministério Público do Trabalho (art. 114, I, II e III, CF c/c art. 83 da LC n. 75). PELA HOMOLOGAÇÃO.</text:p>
          </table:table-cell>
          <table:covered-table-cell/>
          <table:covered-table-cell/>
        </table:table-row>
        <table:table-row>
          <table:table-cell table:style-name="Tabela130.A1" office:value-type="string">
            <text:p text:style-name="P22"/>
          </table:table-cell>
          <table:table-cell table:style-name="Tabela130.A1" office:value-type="string">
            <text:p text:style-name="P12">Decisão:</text:p>
          </table:table-cell>
          <table:table-cell table:style-name="Tabela13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2">131.</text:p>
          </table:table-cell>
          <table:table-cell table:style-name="Tabela131.A1" office:value-type="string">
            <text:p text:style-name="P12">Processo:</text:p>
          </table:table-cell>
          <table:table-cell table:style-name="Tabela131.A1" office:value-type="string">
            <text:p text:style-name="P12">1.19.000.002069/2014-54</text:p>
          </table:table-cell>
          <table:table-cell table:style-name="Tabela131.A1" office:value-type="string">
            <text:p text:style-name="P13"><text:span text:style-name="T1">Voto: </text:span>6725/2017</text:p>
          </table:table-cell>
          <table:table-cell table:style-name="Tabela131.A1" office:value-type="string">
            <text:p text:style-name="P13">Origem: PROCURADORIA DA REPUBLICA - MARANHAO</text:p>
          </table:table-cell>
        </table:table-row>
        <table:table-row>
          <table:table-cell table:style-name="Tabela131.A1" office:value-type="string">
            <text:p text:style-name="P22"/>
          </table:table-cell>
          <table:table-cell table:style-name="Tabela131.A1" office:value-type="string">
            <text:p text:style-name="P12">Relator(a):</text:p>
          </table:table-cell>
          <table:table-cell table:style-name="Tabela131.A1" table:number-columns-spanned="3" office:value-type="string">
            <text:p text:style-name="P12">Ela Wiecko Volkmer de Castilho</text:p>
          </table:table-cell>
          <table:covered-table-cell/>
          <table:covered-table-cell/>
        </table:table-row>
        <table:table-row>
          <table:table-cell table:style-name="Tabela131.A1" office:value-type="string">
            <text:p text:style-name="P22"/>
          </table:table-cell>
          <table:table-cell table:style-name="Tabela131.A1" office:value-type="string">
            <text:p text:style-name="P17"><text:span text:style-name="T1">Ementa</text:span>:</text:p>
          </table:table-cell>
          <table:table-cell table:style-name="Tabela131.A1" table:number-columns-spanned="3" office:value-type="string">
            <text:p text:style-name="P9">RETORNO DOS AUTOS. PROMOÇÃO DE ARQUIVAMENTO. FISCALIZAÇÃO DOS ATOS ADMINISTRATIVOS EM GERAL. SERVIÇO PÚBLICO. CRIAÇÃO DE ÓRGÃO PÚBLICO. JUNTA DO SERVIÇO MILITAR. MUNICÍPIO DE RAPOSA/MA. QUESTÃO JUDICIALIZADA. 1. Notícia de fato autuada para apurar omissão do Município de Raposa/MA na implantação de Junta de Serviço Militar. 2. Arquivamento promovido ao fundamento de que o fato foi objeto de ação civil pública pelo MPF. 3. Por se tratar de questão judicializada, aplica-se 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31.A1" office:value-type="string">
            <text:p text:style-name="P22"/>
          </table:table-cell>
          <table:table-cell table:style-name="Tabela131.A1" office:value-type="string">
            <text:p text:style-name="P12">Decisão:</text:p>
          </table:table-cell>
          <table:table-cell table:style-name="Tabela13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2">132.</text:p>
          </table:table-cell>
          <table:table-cell table:style-name="Tabela132.A1" office:value-type="string">
            <text:p text:style-name="P12">Processo:</text:p>
          </table:table-cell>
          <table:table-cell table:style-name="Tabela132.A1" office:value-type="string">
            <text:p text:style-name="P12">1.19.001.000050/2017-14</text:p>
          </table:table-cell>
          <table:table-cell table:style-name="Tabela132.A1" office:value-type="string">
            <text:p text:style-name="P13"><text:span text:style-name="T1">Voto: </text:span>7765/2017</text:p>
          </table:table-cell>
          <table:table-cell table:style-name="Tabela132.A1" office:value-type="string">
            <text:p text:style-name="P13">Origem: PROCURADORIA DA REPUBLICA NO MUNICIPIO DE IMPERATRIZ-MA</text:p>
          </table:table-cell>
        </table:table-row>
        <table:table-row>
          <table:table-cell table:style-name="Tabela132.A1" office:value-type="string">
            <text:p text:style-name="P22"/>
          </table:table-cell>
          <table:table-cell table:style-name="Tabela132.A1" office:value-type="string">
            <text:p text:style-name="P12">Relator(a):</text:p>
          </table:table-cell>
          <table:table-cell table:style-name="Tabela132.A1" table:number-columns-spanned="3" office:value-type="string">
            <text:p text:style-name="P12">Ela Wiecko Volkmer de Castilho</text:p>
          </table:table-cell>
          <table:covered-table-cell/>
          <table:covered-table-cell/>
        </table:table-row>
        <table:table-row>
          <table:table-cell table:style-name="Tabela132.A1" office:value-type="string">
            <text:p text:style-name="P22"/>
          </table:table-cell>
          <table:table-cell table:style-name="Tabela132.A1" office:value-type="string">
            <text:p text:style-name="P17"><text:span text:style-name="T1">Ementa</text:span>:</text:p>
          </table:table-cell>
          <table:table-cell table:style-name="Tabela132.A1" table:number-columns-spanned="3" office:value-type="string">
            <text:p text:style-name="P9">DECLÍNIO DE ATRIBUIÇÃO. REMESSA AO MPE. MATÉRIA DE ATRIBUIÇÃO DO MPE. 1. Inquérito civil instaurado para apurar possível conflito possessório entre empresa particular e associação de agricultores rurais, em área localizada na Estrada do Arroz, no Município de Imperatriz/MA. 2. O Procurador da República oficiante declinou da atribuição para o MP/MA, ao fundamento de que a área em questão não configura assentamento do INCRA e pertence à referida empresa privada. PELA HOMOLOGAÇÃO.</text:p>
          </table:table-cell>
          <table:covered-table-cell/>
          <table:covered-table-cell/>
        </table:table-row>
        <table:table-row>
          <table:table-cell table:style-name="Tabela132.A1" office:value-type="string">
            <text:p text:style-name="P22"/>
          </table:table-cell>
          <table:table-cell table:style-name="Tabela132.A1" office:value-type="string">
            <text:p text:style-name="P12">Decisão:</text:p>
          </table:table-cell>
          <table:table-cell table:style-name="Tabela13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33" table:style-name="Tabela133">
        <table:table-column table:style-name="Tabela133.A"/>
        <table:table-column table:style-name="Tabela133.B"/>
        <table:table-column table:style-name="Tabela133.C"/>
        <table:table-column table:style-name="Tabela133.D"/>
        <table:table-column table:style-name="Tabela133.E"/>
        <text:soft-page-break/>
        <table:table-row>
          <table:table-cell table:style-name="Tabela133.A1" office:value-type="string">
            <text:p text:style-name="P12">133.</text:p>
          </table:table-cell>
          <table:table-cell table:style-name="Tabela133.A1" office:value-type="string">
            <text:p text:style-name="P12">Processo:</text:p>
          </table:table-cell>
          <table:table-cell table:style-name="Tabela133.A1" office:value-type="string">
            <text:p text:style-name="P12">1.19.004.000079/2014-15</text:p>
          </table:table-cell>
          <table:table-cell table:style-name="Tabela133.A1" office:value-type="string">
            <text:p text:style-name="P13"><text:span text:style-name="T1">Voto: </text:span>6701/2017</text:p>
          </table:table-cell>
          <table:table-cell table:style-name="Tabela133.A1" office:value-type="string">
            <text:p text:style-name="P13">Origem: PROCURADORIA DA REPUBLICA NO MUNICIPIO DE BACABAL-MA</text:p>
          </table:table-cell>
        </table:table-row>
        <table:table-row>
          <table:table-cell table:style-name="Tabela133.A1" office:value-type="string">
            <text:p text:style-name="P22"/>
          </table:table-cell>
          <table:table-cell table:style-name="Tabela133.A1" office:value-type="string">
            <text:p text:style-name="P12">Relator(a):</text:p>
          </table:table-cell>
          <table:table-cell table:style-name="Tabela133.A1" table:number-columns-spanned="3" office:value-type="string">
            <text:p text:style-name="P12">Ela Wiecko Volkmer de Castilho</text:p>
          </table:table-cell>
          <table:covered-table-cell/>
          <table:covered-table-cell/>
        </table:table-row>
        <table:table-row>
          <table:table-cell table:style-name="Tabela133.A1" office:value-type="string">
            <text:p text:style-name="P22"/>
          </table:table-cell>
          <table:table-cell table:style-name="Tabela133.A1" office:value-type="string">
            <text:p text:style-name="P17"><text:span text:style-name="T1">Ementa</text:span>:</text:p>
          </table:table-cell>
          <table:table-cell table:style-name="Tabela133.A1" table:number-columns-spanned="3" office:value-type="string">
            <text:p text:style-name="P9">PROMOÇÃO DE ARQUIVAMENTO. PROMOÇÃO DE ARQUIVAMENTO. SAÚDE. HOSPITAIS E OUTRAS UNIDADES DE SAÚDE. MUNICÍPIO DE LAGO VERDE/MA. DEPARTAMENTO NACIONAL DE AUDITORIA DO SUS (DENASUS). REALIZAÇÃO DE AUDITORIA. DIVERSAS IRREGULARIDADES CONSTATADAS. RECOMENDAÇÃO DO MPF ACATADA. 1. Inquérito civil instaurado para apurar as irregularidades apontadas no Relatório de Auditoria nº 13791, do Departamento Nacional de Auditoria do SUS (DENASUS), referente à fiscalização dos recursos da saúde aplicados pelo Município de Lago Verde/MA, no período de 2011 a 2013. 2. Quanto às irregularidades consideradas sanáveis, expediu-se a Recomendação n° 001/2014/PRM-BACABAL/MA, com nove providências a serem adotadas pelo ente municipal visando à correção das pendências constatadas na auditoria. 3. Arquivamento promovido ao fundamento de que, conforme comprovação documental nos autos, o Município cumpriu todas as recomendações do MPF, sanando as irregularidades apontadas pelo DENASUS.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33.A1" office:value-type="string">
            <text:p text:style-name="P22"/>
          </table:table-cell>
          <table:table-cell table:style-name="Tabela133.A1" office:value-type="string">
            <text:p text:style-name="P12">Decisão:</text:p>
          </table:table-cell>
          <table:table-cell table:style-name="Tabela13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2">134.</text:p>
          </table:table-cell>
          <table:table-cell table:style-name="Tabela134.A1" office:value-type="string">
            <text:p text:style-name="P12">Processo:</text:p>
          </table:table-cell>
          <table:table-cell table:style-name="Tabela134.A1" office:value-type="string">
            <text:p text:style-name="P12">1.19.004.000151/2014-12</text:p>
          </table:table-cell>
          <table:table-cell table:style-name="Tabela134.A1" office:value-type="string">
            <text:p text:style-name="P13"><text:span text:style-name="T1">Voto: </text:span>31/2018</text:p>
          </table:table-cell>
          <table:table-cell table:style-name="Tabela134.A1" office:value-type="string">
            <text:p text:style-name="P13">Origem: PROCURADORIA DA REPUBLICA NO MUNICIPIO DE BACABAL-MA</text:p>
          </table:table-cell>
        </table:table-row>
        <table:table-row>
          <table:table-cell table:style-name="Tabela134.A1" office:value-type="string">
            <text:p text:style-name="P22"/>
          </table:table-cell>
          <table:table-cell table:style-name="Tabela134.A1" office:value-type="string">
            <text:p text:style-name="P12">Relator(a):</text:p>
          </table:table-cell>
          <table:table-cell table:style-name="Tabela134.A1" table:number-columns-spanned="3" office:value-type="string">
            <text:p text:style-name="P12">Ela Wiecko Volkmer de Castilho</text:p>
          </table:table-cell>
          <table:covered-table-cell/>
          <table:covered-table-cell/>
        </table:table-row>
        <table:table-row>
          <table:table-cell table:style-name="Tabela134.A1" office:value-type="string">
            <text:p text:style-name="P22"/>
          </table:table-cell>
          <table:table-cell table:style-name="Tabela134.A1" office:value-type="string">
            <text:p text:style-name="P17"><text:span text:style-name="T1">Ementa</text:span>:</text:p>
          </table:table-cell>
          <table:table-cell table:style-name="Tabela134.A1" table:number-columns-spanned="3" office:value-type="string">
            <text:p text:style-name="P9">PROMOÇÃO DE ARQUIVAMENTO. SAÚDE. SECRETARIA DE SAÚDE DO MUNICÍPIO DE LAGO DOS RODRIGUES/MA. AUDITORIA DO DENASUS. RECOMENDAÇÃO EXPEDIDA E ACATADA. 1. Inquérito Civil instaurado a partir de ofício do Departamento Nacional de Auditoria do SUS (DENASUS), que encaminhou cópia do Relatório de Auditoria, referente à fiscalização realizada na Secretaria de Saúde do município de Lago dos Rodrigues/MA, entre os meses de abril e maio de 2014. 2. O MPF expediu recomendação com os seguintes itens: a) atualização do Cadastro Nacional de Estabelecimento de Saúde (CNES); b) cumprimento da carga horária de trabalho dos profissionais de saúde integrantes das equipes estratégia de Saúde da Família e de Saúde Bucal, bem como a divulgação no sítio eletrônico da Prefeitura Municipal e nos quadros de avisos nas salas de recepção das unidades de saúde, das escalas de trabalho dos profissionais; c) capacitação e realização de cursos de educação permanente aos profissionais da Estratégia Saúde da Família; d) identificação dos profissionais médicos; e) dispor a unidade básica de saúde São João da Mata do mobiliário, equipamentos e instrumentos imprescindíveis ao desenvolvimento do processo de trabalho; f) controle de entrada, estoque e saída de medicamentos e insumos da Assistência Farmacêutica Básica e de sua Central da Assistência Farmacêutica; g) disponibilização de medicamentos para a saúde <text:soft-page-break/>mental; h) apresentação do relatório anual de gestão e a Programação Anual de Saúde; i) apresentação de projeto de lei ao Poder Legislativo local visando reformular a lei que criou o Fundo Municipal de Saúde, de modo a expressamente prever as atribuições do Secretário Municipal de Saúde; j) controle da execução dos serviços prestados através da locação de veículos. 3. O Procurador oficiante promoveu o arquivamento sob o fundamento de que, conforme documentação juntada aos autos, ficou comprovado que o município cumpriu integralmente a recomendação.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134.A1" office:value-type="string">
            <text:p text:style-name="P22"/>
          </table:table-cell>
          <table:table-cell table:style-name="Tabela134.A1" office:value-type="string">
            <text:p text:style-name="P12">Decisão:</text:p>
          </table:table-cell>
          <table:table-cell table:style-name="Tabela13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2">135.</text:p>
          </table:table-cell>
          <table:table-cell table:style-name="Tabela135.A1" office:value-type="string">
            <text:p text:style-name="P12">Processo:</text:p>
          </table:table-cell>
          <table:table-cell table:style-name="Tabela135.A1" office:value-type="string">
            <text:p text:style-name="P12">1.20.000.000023/2015-61</text:p>
          </table:table-cell>
          <table:table-cell table:style-name="Tabela135.A1" office:value-type="string">
            <text:p text:style-name="P13"><text:span text:style-name="T1">Voto: </text:span>518/2018</text:p>
          </table:table-cell>
          <table:table-cell table:style-name="Tabela135.A1" office:value-type="string">
            <text:p text:style-name="P13">Origem: PROCURADORIA DA REPUBLICA - MATO GROSSO/DIAMANTINO</text:p>
          </table:table-cell>
        </table:table-row>
        <table:table-row>
          <table:table-cell table:style-name="Tabela135.A1" office:value-type="string">
            <text:p text:style-name="P22"/>
          </table:table-cell>
          <table:table-cell table:style-name="Tabela135.A1" office:value-type="string">
            <text:p text:style-name="P12">Relator(a):</text:p>
          </table:table-cell>
          <table:table-cell table:style-name="Tabela135.A1" table:number-columns-spanned="3" office:value-type="string">
            <text:p text:style-name="P12">Ela Wiecko Volkmer de Castilho</text:p>
          </table:table-cell>
          <table:covered-table-cell/>
          <table:covered-table-cell/>
        </table:table-row>
        <table:table-row>
          <table:table-cell table:style-name="Tabela135.A1" office:value-type="string">
            <text:p text:style-name="P22"/>
          </table:table-cell>
          <table:table-cell table:style-name="Tabela135.A1" office:value-type="string">
            <text:p text:style-name="P17"><text:span text:style-name="T1">Ementa</text:span>:</text:p>
          </table:table-cell>
          <table:table-cell table:style-name="Tabela135.A1" table:number-columns-spanned="3" office:value-type="string">
            <text:p text:style-name="P9">PROMOÇÃO DE ARQUIVAMENTO. FISCALIZAÇÃO DOS ATOS ADMINISTRATIVOS EM GERAL. TRANSPARÊNCIA. LEI DE ACESSO À INFORMAÇÃO. CONSELHO REGIONAL DE FARMÁCIA DO ESTADO DE MATO GROSSO (CRF/MT). 1. Procedimento preparatório instaurado para apurar irregularidade do CRF/MT, consistente no descumprimento da lei de acesso à informação (Lei n. 12.527/2012). 2. Arquivamento promovido ao fundamento de que o CRF/MT está tomando as providências cabíveis para adoção integral da referida lei, tendo o Conselho Federal de Farmácia emitido ofício circular a todos as unidades regionais para servir de subsídio na adoção dos procedimentos referentes ao Portal Transparência. PELA HOMOLOGAÇÃO.</text:p>
          </table:table-cell>
          <table:covered-table-cell/>
          <table:covered-table-cell/>
        </table:table-row>
        <table:table-row>
          <table:table-cell table:style-name="Tabela135.A1" office:value-type="string">
            <text:p text:style-name="P22"/>
          </table:table-cell>
          <table:table-cell table:style-name="Tabela135.A1" office:value-type="string">
            <text:p text:style-name="P12">Decisão:</text:p>
          </table:table-cell>
          <table:table-cell table:style-name="Tabela13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2">136.</text:p>
          </table:table-cell>
          <table:table-cell table:style-name="Tabela136.A1" office:value-type="string">
            <text:p text:style-name="P12">Processo:</text:p>
          </table:table-cell>
          <table:table-cell table:style-name="Tabela136.A1" office:value-type="string">
            <text:p text:style-name="P12">1.21.000.000665/2015-22</text:p>
          </table:table-cell>
          <table:table-cell table:style-name="Tabela136.A1" office:value-type="string">
            <text:p text:style-name="P13"><text:span text:style-name="T1">Voto: </text:span>6728/2017</text:p>
          </table:table-cell>
          <table:table-cell table:style-name="Tabela136.A1" office:value-type="string">
            <text:p text:style-name="P13">Origem: PROCURADORIA DA REPUBLICA - MATO GROSSO DO SUL</text:p>
          </table:table-cell>
        </table:table-row>
        <table:table-row>
          <table:table-cell table:style-name="Tabela136.A1" office:value-type="string">
            <text:p text:style-name="P22"/>
          </table:table-cell>
          <table:table-cell table:style-name="Tabela136.A1" office:value-type="string">
            <text:p text:style-name="P12">Relator(a):</text:p>
          </table:table-cell>
          <table:table-cell table:style-name="Tabela136.A1" table:number-columns-spanned="3" office:value-type="string">
            <text:p text:style-name="P12">Ela Wiecko Volkmer de Castilho</text:p>
          </table:table-cell>
          <table:covered-table-cell/>
          <table:covered-table-cell/>
        </table:table-row>
        <table:table-row>
          <table:table-cell table:style-name="Tabela136.A1" office:value-type="string">
            <text:p text:style-name="P22"/>
          </table:table-cell>
          <table:table-cell table:style-name="Tabela136.A1" office:value-type="string">
            <text:p text:style-name="P17"><text:span text:style-name="T1">Ementa</text:span>:</text:p>
          </table:table-cell>
          <table:table-cell table:style-name="Tabela136.A1" table:number-columns-spanned="3" office:value-type="string">
            <text:p text:style-name="P9">PROMOÇÃO DE ARQUIVAMENTO. . SAÚDE. HOSPITAIS E OUTRAS UNIDADES DE SAÚDE. HOSPITAL MILITAR DE CAMPO GRANDE/MS. FUNDO DE SAÚDE DO EXÉRCITO (FUSEX). FALTA DE ESPECIALIDADE. ENDOCRINOLOGIA. 1. Inquérito civil foi instaurado para apurar a falta da especialidade de endocrinologia no quadro médico do Hospital Militar de Campo Grande/MS. 2. Arquivamento promovido ao fundamento de que o Fundo de Saúde do Exército (FuSEX) não é um plano de saúde, mas um fundo constituído de recursos financeiros oriundos de contribuições obrigatórias dos militares, destinado a cobrir parte das despesas com a assistência médico-hospitalar de seus beneficiários; não está sendo possível ao FuSEX suprir a carência de algumas especialidades médicas, dentre elas a endocrinologia, haja vista a ausência de interesse dos profissionais e das clínicas médicas contatados; no entanto, o atendimento das necessidades médicas dos usuários, em caso de necessidade de consulta com profissional médico não credenciado, poderá ser <text:soft-page-break/>suprida com a abertura de processo administrativo de ressarcimento. 3. É cabível a homologação do arquivamento quando não houver irregularidade capaz de justificar o prosseguimento do feito. PELA HOMOLOGAÇÃO.</text:p>
          </table:table-cell>
          <table:covered-table-cell/>
          <table:covered-table-cell/>
        </table:table-row>
        <table:table-row>
          <table:table-cell table:style-name="Tabela136.A1" office:value-type="string">
            <text:p text:style-name="P22"/>
          </table:table-cell>
          <table:table-cell table:style-name="Tabela136.A1" office:value-type="string">
            <text:p text:style-name="P12">Decisão:</text:p>
          </table:table-cell>
          <table:table-cell table:style-name="Tabela13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2">137.</text:p>
          </table:table-cell>
          <table:table-cell table:style-name="Tabela137.A1" office:value-type="string">
            <text:p text:style-name="P12">Processo:</text:p>
          </table:table-cell>
          <table:table-cell table:style-name="Tabela137.A1" office:value-type="string">
            <text:p text:style-name="P12">1.21.000.000738/2013-14</text:p>
          </table:table-cell>
          <table:table-cell table:style-name="Tabela137.A1" office:value-type="string">
            <text:p text:style-name="P13"><text:span text:style-name="T1">Voto: </text:span>877/2018</text:p>
          </table:table-cell>
          <table:table-cell table:style-name="Tabela137.A1" office:value-type="string">
            <text:p text:style-name="P13">Origem: PROCURADORIA DA REPUBLICA - MATO GROSSO DO SUL</text:p>
          </table:table-cell>
        </table:table-row>
        <table:table-row>
          <table:table-cell table:style-name="Tabela137.A1" office:value-type="string">
            <text:p text:style-name="P22"/>
          </table:table-cell>
          <table:table-cell table:style-name="Tabela137.A1" office:value-type="string">
            <text:p text:style-name="P12">Relator(a):</text:p>
          </table:table-cell>
          <table:table-cell table:style-name="Tabela137.A1" table:number-columns-spanned="3" office:value-type="string">
            <text:p text:style-name="P12">Ela Wiecko Volkmer de Castilho</text:p>
          </table:table-cell>
          <table:covered-table-cell/>
          <table:covered-table-cell/>
        </table:table-row>
        <table:table-row>
          <table:table-cell table:style-name="Tabela137.A1" office:value-type="string">
            <text:p text:style-name="P22"/>
          </table:table-cell>
          <table:table-cell table:style-name="Tabela137.A1" office:value-type="string">
            <text:p text:style-name="P17"><text:span text:style-name="T1">Ementa</text:span>:</text:p>
          </table:table-cell>
          <table:table-cell table:style-name="Tabela137.A1" table:number-columns-spanned="3" office:value-type="string">
            <text:p text:style-name="P9">PROMOÇÃO DE ARQUIVAMENTO. FISCALIZAÇÃO DOS ATOS ADMINISTRATIVOS EM GERAL. USO INDEVIDO DE VERBAS PÚBLICAS. 1. Inquérito civil instaurado para apurar irregularidades apontadas pela Controladoria-Geral da União na execução, nos anos de 2008/2009, do Programa de Erradicação do Trabalho Infantil (PETI) e do Programa Bolsa Família no Município de Bonito/MS, desenvolvidos com recursos do Ministério de Desenvolvimento Social e Combate à Fome. 2. O Procurador da República oficiante consignou que o MP/MS instaurou 40 procedimentos para análise individualizada de cada uma das irregularidades apontadas pela CGU, sendo que metade deles foi arquivado e, em relação aos restantes, há coincidência com o objeto deste inquérito. 3. Promovido o arquivamento ao fundamento de que alguns fatos já foram investigados pelo MP/MS e resultaram em arquivamento; em relação à Comissão Municipal e Estadual de Erradicação do Trabalho Infantil, a Lei n. 12.435/2011, posterior ao relatório da CGU, tornou sua instauração facultativa; e quanto à divulgação da relação de beneficiários do Programa Bolsa Família, a Prefeitura Municipal de Bonito acatou a recomendação expedida pelo pelo MPF. PELA HOMOLOGAÇÃO.</text:p>
          </table:table-cell>
          <table:covered-table-cell/>
          <table:covered-table-cell/>
        </table:table-row>
        <table:table-row>
          <table:table-cell table:style-name="Tabela137.A1" office:value-type="string">
            <text:p text:style-name="P22"/>
          </table:table-cell>
          <table:table-cell table:style-name="Tabela137.A1" office:value-type="string">
            <text:p text:style-name="P12">Decisão:</text:p>
          </table:table-cell>
          <table:table-cell table:style-name="Tabela13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2">138.</text:p>
          </table:table-cell>
          <table:table-cell table:style-name="Tabela138.A1" office:value-type="string">
            <text:p text:style-name="P12">Processo:</text:p>
          </table:table-cell>
          <table:table-cell table:style-name="Tabela138.A1" office:value-type="string">
            <text:p text:style-name="P12">1.21.002.000003/2015-32</text:p>
          </table:table-cell>
          <table:table-cell table:style-name="Tabela138.A1" office:value-type="string">
            <text:p text:style-name="P13"><text:span text:style-name="T1">Voto: </text:span>6724/2017</text:p>
          </table:table-cell>
          <table:table-cell table:style-name="Tabela138.A1" office:value-type="string">
            <text:p text:style-name="P13">Origem: PROCURADORIA DA REPUBLICA NO MUNICIPIO DE TRES LAGOAS-MS</text:p>
          </table:table-cell>
        </table:table-row>
        <table:table-row>
          <table:table-cell table:style-name="Tabela138.A1" office:value-type="string">
            <text:p text:style-name="P22"/>
          </table:table-cell>
          <table:table-cell table:style-name="Tabela138.A1" office:value-type="string">
            <text:p text:style-name="P12">Relator(a):</text:p>
          </table:table-cell>
          <table:table-cell table:style-name="Tabela138.A1" table:number-columns-spanned="3" office:value-type="string">
            <text:p text:style-name="P12">Ela Wiecko Volkmer de Castilho</text:p>
          </table:table-cell>
          <table:covered-table-cell/>
          <table:covered-table-cell/>
        </table:table-row>
        <table:table-row>
          <table:table-cell table:style-name="Tabela138.A1" office:value-type="string">
            <text:p text:style-name="P22"/>
          </table:table-cell>
          <table:table-cell table:style-name="Tabela138.A1" office:value-type="string">
            <text:p text:style-name="P17"><text:span text:style-name="T1">Ementa</text:span>:</text:p>
          </table:table-cell>
          <table:table-cell table:style-name="Tabela138.A1" table:number-columns-spanned="3" office:value-type="string">
            <text:p text:style-name="P9">PROMOÇÃO DE ARQUIVAMENTO. BENS PÚBLICOS. RODOVIA FEDERAL. SEGURANÇA DA VIA. SINALIZAÇÃO. RADAR DE CONTROLE DE VELOCIDADE. AUSÊNCIA DE IRREGULARIDADE. 1. Inquérito civil instaurado para apurar irregularidades em trecho da BR-267 localizado em Bataguassu, consistente em deficiência dos sinais indicativos de velocidade máxima e no posicionamento dos radares localizados nos km 28 e 36. 2. Arquivamento promovido ao fundamento de que a PRF não constatou problemas na sinalização da via, nem em relação ao radar do km 28, sugerindo apenas o deslocamento do radar do km 36 em 500 metros; no entanto, considerando que não houve acidentes nos últimos doze meses no trecho de mil metros antes do referido radar, e que o DNIT realizou estudos técnicos antes da instalação do equipamento, não se justificaria a alteração. 3. É cabível a homologação do arquivamento quando não houver irregularidade capaz de justificar o prosseguimento do feito. PELA HOMOLOGAÇÃO.</text:p>
          </table:table-cell>
          <table:covered-table-cell/>
          <table:covered-table-cell/>
        </table:table-row>
        <table:table-row>
          <table:table-cell table:style-name="Tabela138.A1" office:value-type="string">
            <text:p text:style-name="P22"/>
          </table:table-cell>
          <table:table-cell table:style-name="Tabela138.A1" office:value-type="string">
            <text:p text:style-name="P12">Decisão:</text:p>
          </table:table-cell>
          <table:table-cell table:style-name="Tabela138.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1"/>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2">139.</text:p>
          </table:table-cell>
          <table:table-cell table:style-name="Tabela139.A1" office:value-type="string">
            <text:p text:style-name="P12">Processo:</text:p>
          </table:table-cell>
          <table:table-cell table:style-name="Tabela139.A1" office:value-type="string">
            <text:p text:style-name="P12">1.22.000.000715/2017-04</text:p>
          </table:table-cell>
          <table:table-cell table:style-name="Tabela139.A1" office:value-type="string">
            <text:p text:style-name="P13"><text:span text:style-name="T1">Voto: </text:span>161/2018</text:p>
          </table:table-cell>
          <table:table-cell table:style-name="Tabela139.A1" office:value-type="string">
            <text:p text:style-name="P13">Origem: PROCURADORIA DA REPUBLICA - MINAS GERAIS</text:p>
          </table:table-cell>
        </table:table-row>
        <table:table-row>
          <table:table-cell table:style-name="Tabela139.A1" office:value-type="string">
            <text:p text:style-name="P22"/>
          </table:table-cell>
          <table:table-cell table:style-name="Tabela139.A1" office:value-type="string">
            <text:p text:style-name="P12">Relator(a):</text:p>
          </table:table-cell>
          <table:table-cell table:style-name="Tabela139.A1" table:number-columns-spanned="3" office:value-type="string">
            <text:p text:style-name="P12">Ela Wiecko Volkmer de Castilho</text:p>
          </table:table-cell>
          <table:covered-table-cell/>
          <table:covered-table-cell/>
        </table:table-row>
        <table:table-row>
          <table:table-cell table:style-name="Tabela139.A1" office:value-type="string">
            <text:p text:style-name="P22"/>
          </table:table-cell>
          <table:table-cell table:style-name="Tabela139.A1" office:value-type="string">
            <text:p text:style-name="P17"><text:span text:style-name="T1">Ementa</text:span>:</text:p>
          </table:table-cell>
          <table:table-cell table:style-name="Tabela139.A1" table:number-columns-spanned="3" office:value-type="string">
            <text:p text:style-name="P9">RECURSO DO REPRESENTANTE. PROMOÇÃO DE ARQUIVAMENTO. FISCALIZAÇÃO DOS ATOS ADMINISTRATIVOS EM GERAL. CONCURSO PÚBLICO. SERVIDOR PÚBLICO CIVIL. UNIVERSIDADE FEDERAL DOS VALES DO JEQUITINHONHA E MUCURI (UFVJM). 1. Procedimento Preparatório instaurado para apurar irregularidades do Conselho Superior Universitário (CONSU) da UFVJM, consistentes em homologação indevida do concurso público regido pelo Edital n. 254/2015; ilegalidade na progressão concedida a determinado professor, que se encontra lotado no Ministério da Agricultura na cidade de Uberlândia/MG graças a decisão judicial; e coação praticada pelo Reitor da UFVJM a membros de comissão de sindicância, para alterarem relatório conclusivo sobre os fatos investigado em procedimento disciplinar. 2. Arquivamento promovido ao fundamento de que, relativo ao concurso público, a questão foi tratada em processo administrativo, além de ter sido judicializada por candidata que tomou posse em razão de decisão liminar e sentença favoráveis, estando o processo pendente de julgamento de recurso de apelação no TRF da 1ª Região, sendo ainda ressaltado que o MPF já investigou o certame no PP n. 1.22.000.002939/2016-61, que foi arquivado. No que se refere à progressão do servidor mencionado, este preenchia os requisitos para tanto, sendo seu pedido amparado em provas documentais que foram analisadas pelo CONSU; e sua remoção para Uberlândia ocorreu por força de decisão judicial e com o fim de acompanhar sua esposa para outra cidade. Por fim, em relação ao último ponto, por se tratar de conduta classificada como improbidade administrativa, houve o declínio de atribuição para o Núcleo de Combate à Corrupção, ofício da mesma unidade do MPF, para melhor investigação dos fatos. 3. Interposto recurso pelo representante, no qual sustenta que foi indevida a progressão concedida pelo CONSU ao professor aqui mencionado. 4. A promoção de arquivamento deve ser mantida pelos próprios fundamentos. Quanto ao declínio de atribuição, por se tratar de remessa a outra unidade do MPF, não cabe revisão desta 1ª CCR. PELO NÃO PROVIMENTO DO RECURSO E CONSEQUENTE HOMOLOGAÇÃO DA PROMOÇÃO DE ARQUIVAMENTO.</text:p>
          </table:table-cell>
          <table:covered-table-cell/>
          <table:covered-table-cell/>
        </table:table-row>
        <table:table-row>
          <table:table-cell table:style-name="Tabela139.A1" office:value-type="string">
            <text:p text:style-name="P22"/>
          </table:table-cell>
          <table:table-cell table:style-name="Tabela139.A1" office:value-type="string">
            <text:p text:style-name="P12">Decisão:</text:p>
          </table:table-cell>
          <table:table-cell table:style-name="Tabela139.A1" table:number-columns-spanned="3" office:value-type="string">
            <text:p text:style-name="P6">Em sessão realizada nesta data, o colegiado, à unanimidade, deliberou pelo não provimento do recurso e consequente homologação da promoção de arquivamento.</text:p>
          </table:table-cell>
          <table:covered-table-cell/>
          <table:covered-table-cell/>
        </table:table-row>
      </table:table>
      <text:p text:style-name="P1"/>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2">140.</text:p>
          </table:table-cell>
          <table:table-cell table:style-name="Tabela140.A1" office:value-type="string">
            <text:p text:style-name="P12">Processo:</text:p>
          </table:table-cell>
          <table:table-cell table:style-name="Tabela140.A1" office:value-type="string">
            <text:p text:style-name="P12">1.22.000.000818/2016-85</text:p>
          </table:table-cell>
          <table:table-cell table:style-name="Tabela140.A1" office:value-type="string">
            <text:p text:style-name="P13"><text:span text:style-name="T1">Voto: </text:span>890/2018</text:p>
          </table:table-cell>
          <table:table-cell table:style-name="Tabela140.A1" office:value-type="string">
            <text:p text:style-name="P13">Origem: PROCURADORIA DA REPUBLICA - MINAS GERAIS</text:p>
          </table:table-cell>
        </table:table-row>
        <table:table-row>
          <table:table-cell table:style-name="Tabela140.A1" office:value-type="string">
            <text:p text:style-name="P22"/>
          </table:table-cell>
          <table:table-cell table:style-name="Tabela140.A1" office:value-type="string">
            <text:p text:style-name="P12">Relator(a):</text:p>
          </table:table-cell>
          <table:table-cell table:style-name="Tabela140.A1" table:number-columns-spanned="3" office:value-type="string">
            <text:p text:style-name="P12">Ela Wiecko Volkmer de Castilho</text:p>
          </table:table-cell>
          <table:covered-table-cell/>
          <table:covered-table-cell/>
        </table:table-row>
        <table:table-row>
          <table:table-cell table:style-name="Tabela140.A1" office:value-type="string">
            <text:p text:style-name="P22"/>
          </table:table-cell>
          <table:table-cell table:style-name="Tabela140.A1" office:value-type="string">
            <text:p text:style-name="P17"><text:span text:style-name="T1">Ementa</text:span>:</text:p>
          </table:table-cell>
          <table:table-cell table:style-name="Tabela140.A1" table:number-columns-spanned="3" office:value-type="string">
            <text:p text:style-name="P9">PROMOÇÃO DE ARQUIVAMENTO. FISCALIZAÇÃO DOS ATOS ADMINISTRATIVOS EM GERAL. CONSELHOS PROFISSIONAIS. EXERCÍCIO PROFISSIONAL. 1. Procedimento preparatório instaurado para análise da constitucionalidade da Resolução nº 1605/2000 do Conselho Federal de Medicina, que dispõe sobre o sigilo médico instituído em favor de paciente, restringindo o acesso a prontuários e fichas médicas a peritos nomeados pela <text:soft-page-break/>autoridade judicial. Os representantes alegam que a referida norma afronta a Constituição da República e as lei em vigor por vedar a remessa de documentos médicos ao Ministério Público e à Polícia Civil, sob a justificativa de sigilo médico. 2. Arquivamento promovido ao fundamento de que a Procuradoria Geral da República, ao ser instada a manifestar-se em processo abordando matéria idêntica (PP n. 1.00.000.007320/2011-04), qual seja, a requisição direta de documentos médicos pelo Ministério Público, deliberou pelo arquivamento do feito, sendo consignado na decisão, prolatada pelo então Procurador-Geral da República Roberto Monteiro Gurgel Santos, que "o resguardo à intimidade e à privacidade é indicativo de respeito aos princípios que protegem a personalidade enquanto faceta dos diretos humanos. Restringir o acesso, portanto, não é impedi-lo, mas sim ressaltar a sensibilidade que envolve a exposição pessoal para a garantia da dignidade da pessoa humana". PELA HOMOLOGAÇÃO.</text:p>
          </table:table-cell>
          <table:covered-table-cell/>
          <table:covered-table-cell/>
        </table:table-row>
        <table:table-row>
          <table:table-cell table:style-name="Tabela140.A1" office:value-type="string">
            <text:p text:style-name="P22"/>
          </table:table-cell>
          <table:table-cell table:style-name="Tabela140.A1" office:value-type="string">
            <text:p text:style-name="P12">Decisão:</text:p>
          </table:table-cell>
          <table:table-cell table:style-name="Tabela14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2">141.</text:p>
          </table:table-cell>
          <table:table-cell table:style-name="Tabela141.A1" office:value-type="string">
            <text:p text:style-name="P12">Processo:</text:p>
          </table:table-cell>
          <table:table-cell table:style-name="Tabela141.A1" office:value-type="string">
            <text:p text:style-name="P12">1.22.000.002080/2013-48</text:p>
          </table:table-cell>
          <table:table-cell table:style-name="Tabela141.A1" office:value-type="string">
            <text:p text:style-name="P13"><text:span text:style-name="T1">Voto: </text:span>782/2018</text:p>
          </table:table-cell>
          <table:table-cell table:style-name="Tabela141.A1" office:value-type="string">
            <text:p text:style-name="P13">Origem: PROCURADORIA DA REPUBLICA NO MUNICIPIO DE VIÇOSA/PONTE NOVA</text:p>
          </table:table-cell>
        </table:table-row>
        <table:table-row>
          <table:table-cell table:style-name="Tabela141.A1" office:value-type="string">
            <text:p text:style-name="P22"/>
          </table:table-cell>
          <table:table-cell table:style-name="Tabela141.A1" office:value-type="string">
            <text:p text:style-name="P12">Relator(a):</text:p>
          </table:table-cell>
          <table:table-cell table:style-name="Tabela141.A1" table:number-columns-spanned="3" office:value-type="string">
            <text:p text:style-name="P12">Ela Wiecko Volkmer de Castilho</text:p>
          </table:table-cell>
          <table:covered-table-cell/>
          <table:covered-table-cell/>
        </table:table-row>
        <table:table-row>
          <table:table-cell table:style-name="Tabela141.A1" office:value-type="string">
            <text:p text:style-name="P22"/>
          </table:table-cell>
          <table:table-cell table:style-name="Tabela141.A1" office:value-type="string">
            <text:p text:style-name="P17"><text:span text:style-name="T1">Ementa</text:span>:</text:p>
          </table:table-cell>
          <table:table-cell table:style-name="Tabela141.A1" table:number-columns-spanned="3" office:value-type="string">
            <text:p text:style-name="P9">PROMOÇÃO DE ARQUIVAMENTO. FISCALIZAÇÃO DOS ATOS ADMINISTRATIVOS EM GERAL. CAMPO DE AVIAÇÃO NO MUNICÍPIO DE PONTE NOVA/MG. MUNICÍPIO DE PONTE NOVA. 1. Inquérito Civil instaurado para apurar irregularidades no funcionamento do Campo de Aviação no Município de Ponte Nova/MG. 2. A Procuradora oficiante promoveu o arquivamento sob o fundamento de que as irregularidades apontadas no funcionamento do Campo de Aviação do Município de Ponte Nova/MG não mais persistem, uma vez que a Superintendência da Infraestrutura Aeroportuária-SIA, que integra a ANAC, informou que o Município em questão adotou todas as providências para sanar as pendências acerca do aeródromo municipal. Logo, o aeroporto encontra-se em regular funcionamento, sem restrições às operações. 3. É cabível a homologação do arquivamento quando a irregularidade apontada tiver sido sanada. PELA HOMOLOGAÇÃO DO ARQUIVAMENTO.</text:p>
          </table:table-cell>
          <table:covered-table-cell/>
          <table:covered-table-cell/>
        </table:table-row>
        <table:table-row>
          <table:table-cell table:style-name="Tabela141.A1" office:value-type="string">
            <text:p text:style-name="P22"/>
          </table:table-cell>
          <table:table-cell table:style-name="Tabela141.A1" office:value-type="string">
            <text:p text:style-name="P12">Decisão:</text:p>
          </table:table-cell>
          <table:table-cell table:style-name="Tabela14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2">142.</text:p>
          </table:table-cell>
          <table:table-cell table:style-name="Tabela142.A1" office:value-type="string">
            <text:p text:style-name="P12">Processo:</text:p>
          </table:table-cell>
          <table:table-cell table:style-name="Tabela142.A1" office:value-type="string">
            <text:p text:style-name="P12">1.22.000.002163/2015-07</text:p>
          </table:table-cell>
          <table:table-cell table:style-name="Tabela142.A1" office:value-type="string">
            <text:p text:style-name="P13"><text:span text:style-name="T1">Voto: </text:span>7356/2017</text:p>
          </table:table-cell>
          <table:table-cell table:style-name="Tabela142.A1" office:value-type="string">
            <text:p text:style-name="P13">Origem: PROCURADORIA DA REPUBLICA - MINAS GERAIS</text:p>
          </table:table-cell>
        </table:table-row>
        <table:table-row>
          <table:table-cell table:style-name="Tabela142.A1" office:value-type="string">
            <text:p text:style-name="P22"/>
          </table:table-cell>
          <table:table-cell table:style-name="Tabela142.A1" office:value-type="string">
            <text:p text:style-name="P12">Relator(a):</text:p>
          </table:table-cell>
          <table:table-cell table:style-name="Tabela142.A1" table:number-columns-spanned="3" office:value-type="string">
            <text:p text:style-name="P12">Ela Wiecko Volkmer de Castilho</text:p>
          </table:table-cell>
          <table:covered-table-cell/>
          <table:covered-table-cell/>
        </table:table-row>
        <table:table-row>
          <table:table-cell table:style-name="Tabela142.A1" office:value-type="string">
            <text:p text:style-name="P22"/>
          </table:table-cell>
          <table:table-cell table:style-name="Tabela142.A1" office:value-type="string">
            <text:p text:style-name="P17"><text:span text:style-name="T1">Ementa</text:span>:</text:p>
          </table:table-cell>
          <table:table-cell table:style-name="Tabela142.A1" table:number-columns-spanned="3" office:value-type="string">
            <text:p text:style-name="P9">PROMOÇÃO DE ARQUIVAMENTO. BENS PÚBLICOS. RODOVIA FEDERAL. EXCESSO DE PESO. TRANSPORTE DE CARGA. RODOVIA FEDERAL. TERMO DE COMPROMISSO DE AJUSTAMENTO DE CONDUTA (TAC) CUMPRIDO. 1. Apurar danos ao patrimônio público causados pelo transporte de carga com sobrepeso em rodovia federal. 2. Conduta não recorrente e cumprimento das obrigações estabelecidas no TAC. PELA HOMOLOGAÇÃO.</text:p>
          </table:table-cell>
          <table:covered-table-cell/>
          <table:covered-table-cell/>
        </table:table-row>
        <table:table-row>
          <table:table-cell table:style-name="Tabela142.A1" office:value-type="string">
            <text:p text:style-name="P22"/>
          </table:table-cell>
          <table:table-cell table:style-name="Tabela142.A1" office:value-type="string">
            <text:p text:style-name="P12">Decisão:</text:p>
          </table:table-cell>
          <table:table-cell table:style-name="Tabela14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text:soft-page-break/></text:p>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2">143.</text:p>
          </table:table-cell>
          <table:table-cell table:style-name="Tabela143.A1" office:value-type="string">
            <text:p text:style-name="P12">Processo:</text:p>
          </table:table-cell>
          <table:table-cell table:style-name="Tabela143.A1" office:value-type="string">
            <text:p text:style-name="P12">1.22.000.003227/2009-31</text:p>
          </table:table-cell>
          <table:table-cell table:style-name="Tabela143.A1" office:value-type="string">
            <text:p text:style-name="P13"><text:span text:style-name="T1">Voto: </text:span>7731/2017</text:p>
          </table:table-cell>
          <table:table-cell table:style-name="Tabela143.A1" office:value-type="string">
            <text:p text:style-name="P13">Origem: PROCURADORIA DA REPUBLICA - MINAS GERAIS</text:p>
          </table:table-cell>
        </table:table-row>
        <table:table-row>
          <table:table-cell table:style-name="Tabela143.A1" office:value-type="string">
            <text:p text:style-name="P22"/>
          </table:table-cell>
          <table:table-cell table:style-name="Tabela143.A1" office:value-type="string">
            <text:p text:style-name="P12">Relator(a):</text:p>
          </table:table-cell>
          <table:table-cell table:style-name="Tabela143.A1" table:number-columns-spanned="3" office:value-type="string">
            <text:p text:style-name="P12">Ela Wiecko Volkmer de Castilho</text:p>
          </table:table-cell>
          <table:covered-table-cell/>
          <table:covered-table-cell/>
        </table:table-row>
        <table:table-row>
          <table:table-cell table:style-name="Tabela143.A1" office:value-type="string">
            <text:p text:style-name="P22"/>
          </table:table-cell>
          <table:table-cell table:style-name="Tabela143.A1" office:value-type="string">
            <text:p text:style-name="P17"><text:span text:style-name="T1">Ementa</text:span>:</text:p>
          </table:table-cell>
          <table:table-cell table:style-name="Tabela143.A1" table:number-columns-spanned="3" office:value-type="string">
            <text:p text:style-name="P9">RETORNO DOS AUTOS. PROMOÇÃO DE ARQUIVAMENTO. FISCALIZAÇÃO DOS ATOS ADMINISTRATIVOS EM GERAL. SERVIDOR PÚBLICO CIVIL. SISTEMA REMUNERATÓRIO E BENEFÍCIOS. SISTEMA INTEGRADO DE ADMINISTRAÇÃO DE RECURSOS HUMANOS (SIAPE). 1. Inquérito Civil instaurado para apurar irregularidades no SIAPE com relação à efetivação de descontos não autorizados em folha de pagamento de servidores federais ativos, inativos e pensionistas vinculados ao Ministério da Agricultura. 2. Arquivamento promovido ao fundamento de que, após recomendação do MPF com o objetivo de sanar as irregularidades, foram e ainda estão sendo tomadas medidas tendentes à contínua evolução do sistema de descontos pecuniários em folha de pagamento, de modo a minimizar os problemas dessa natureza, mas foi noticiado que os descontos indevidos continuam a ocorrer em relação a servidores ativos e inativos, motivo pelo qual não foi homologado por esta 1ª CCR. 3. Retornando os autos à origem, foi oficiado ao Ministério do Planejamento, Desenvolvimento e Gestão, o qual informou que os comandos das consignações processados no sistema são efetivados diretamente pelos consignatários, mediante autorização expressa do interessado e uso de senha pessoal, sendo que é possível ao consignado formalizar questionamento quanto à regularidade de uma consignação mediante instrumento eletrônico e, havendo discordância, a reclamação é analisada e a consignação é suspensa caso se entenda pela existência de indícios de irregularidade. 4. O Procurador da República oficiante promoveu o arquivamento do feito ao fundamento de que não consta, no sistema do Ministério do Planejamento, registro de reclamação em nome do reclamante, ou mesmo consignação em sua folha de pagamento; além de não haver ingerência da Administração Pública sobre débitos em conta corrente bancária de servidores públicos. PELA HOMOLOGAÇÃO.</text:p>
          </table:table-cell>
          <table:covered-table-cell/>
          <table:covered-table-cell/>
        </table:table-row>
        <table:table-row>
          <table:table-cell table:style-name="Tabela143.A1" office:value-type="string">
            <text:p text:style-name="P22"/>
          </table:table-cell>
          <table:table-cell table:style-name="Tabela143.A1" office:value-type="string">
            <text:p text:style-name="P12">Decisão:</text:p>
          </table:table-cell>
          <table:table-cell table:style-name="Tabela14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2">144.</text:p>
          </table:table-cell>
          <table:table-cell table:style-name="Tabela144.A1" office:value-type="string">
            <text:p text:style-name="P12">Processo:</text:p>
          </table:table-cell>
          <table:table-cell table:style-name="Tabela144.A1" office:value-type="string">
            <text:p text:style-name="P12">1.22.000.003267/2016-10</text:p>
          </table:table-cell>
          <table:table-cell table:style-name="Tabela144.A1" office:value-type="string">
            <text:p text:style-name="P13"><text:span text:style-name="T1">Voto: </text:span>6967/2017</text:p>
          </table:table-cell>
          <table:table-cell table:style-name="Tabela144.A1" office:value-type="string">
            <text:p text:style-name="P13">Origem: PROCURADORIA DA REPUBLICA - MINAS GERAIS</text:p>
          </table:table-cell>
        </table:table-row>
        <table:table-row>
          <table:table-cell table:style-name="Tabela144.A1" office:value-type="string">
            <text:p text:style-name="P22"/>
          </table:table-cell>
          <table:table-cell table:style-name="Tabela144.A1" office:value-type="string">
            <text:p text:style-name="P12">Relator(a):</text:p>
          </table:table-cell>
          <table:table-cell table:style-name="Tabela144.A1" table:number-columns-spanned="3" office:value-type="string">
            <text:p text:style-name="P12">Ela Wiecko Volkmer de Castilho</text:p>
          </table:table-cell>
          <table:covered-table-cell/>
          <table:covered-table-cell/>
        </table:table-row>
        <table:table-row>
          <table:table-cell table:style-name="Tabela144.A1" office:value-type="string">
            <text:p text:style-name="P22"/>
          </table:table-cell>
          <table:table-cell table:style-name="Tabela144.A1" office:value-type="string">
            <text:p text:style-name="P17"><text:span text:style-name="T1">Ementa</text:span>:</text:p>
          </table:table-cell>
          <table:table-cell table:style-name="Tabela144.A1" table:number-columns-spanned="3" office:value-type="string">
            <text:p text:style-name="P9">RETORNO DOS AUTOS. PROMOÇÃO DE ARQUIVAMENTO. PREVIDÊNCIA COMPLEMENTAR. ENTIDADE PRIVADA. PROBLEMAS NA GESTÃO. 1. Procedimento preparatório instaurado para apurar irregularidades na gestão da Entidade Privada de Previdência Complementar (EFPC) Previdência Usiminas. 2. O Procurador da República oficiante declinou da atribuição para o MP/MG, mas não houve homologação desta 1ª CCR. 3. Promovido o arquivamento ao fundamento de que a representação não aponta qualquer fato que possa ser objeto de investigação, limitando-se a apontar suspeitas sobre a atuação tanto da entidade representada quanto das suas patrocinadoras, e fazer referências vagas a "acirradas disputas de poder", "desvios e distorções dos objetivos", "grandes riscos à Previdência" e "dados contábeis e valores econômicos e financeiros estão tendo serventia apenas para serem manipulados", dentre outros. 4. É cabível a homologação do arquivamento <text:soft-page-break/>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44.A1" office:value-type="string">
            <text:p text:style-name="P22"/>
          </table:table-cell>
          <table:table-cell table:style-name="Tabela144.A1" office:value-type="string">
            <text:p text:style-name="P12">Decisão:</text:p>
          </table:table-cell>
          <table:table-cell table:style-name="Tabela14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2">145.</text:p>
          </table:table-cell>
          <table:table-cell table:style-name="Tabela145.A1" office:value-type="string">
            <text:p text:style-name="P12">Processo:</text:p>
          </table:table-cell>
          <table:table-cell table:style-name="Tabela145.A1" office:value-type="string">
            <text:p text:style-name="P12">1.22.000.004497/2014-26</text:p>
          </table:table-cell>
          <table:table-cell table:style-name="Tabela145.A1" office:value-type="string">
            <text:p text:style-name="P13"><text:span text:style-name="T1">Voto: </text:span>474/2018</text:p>
          </table:table-cell>
          <table:table-cell table:style-name="Tabela145.A1" office:value-type="string">
            <text:p text:style-name="P13">Origem: PROCURADORIA DA REPUBLICA - MINAS GERAIS</text:p>
          </table:table-cell>
        </table:table-row>
        <table:table-row>
          <table:table-cell table:style-name="Tabela145.A1" office:value-type="string">
            <text:p text:style-name="P22"/>
          </table:table-cell>
          <table:table-cell table:style-name="Tabela145.A1" office:value-type="string">
            <text:p text:style-name="P12">Relator(a):</text:p>
          </table:table-cell>
          <table:table-cell table:style-name="Tabela145.A1" table:number-columns-spanned="3" office:value-type="string">
            <text:p text:style-name="P12">Ela Wiecko Volkmer de Castilho</text:p>
          </table:table-cell>
          <table:covered-table-cell/>
          <table:covered-table-cell/>
        </table:table-row>
        <table:table-row>
          <table:table-cell table:style-name="Tabela145.A1" office:value-type="string">
            <text:p text:style-name="P22"/>
          </table:table-cell>
          <table:table-cell table:style-name="Tabela145.A1" office:value-type="string">
            <text:p text:style-name="P17"><text:span text:style-name="T1">Ementa</text:span>:</text:p>
          </table:table-cell>
          <table:table-cell table:style-name="Tabela145.A1" table:number-columns-spanned="3" office:value-type="string">
            <text:p text:style-name="P9">RETORNO DOS AUTOS. PROMOÇÃO DE ARQUIVAMENTO. FISCALIZAÇÃO DOS ATOS ADMINISTRATIVOS EM GERAL. SERVIÇO PÚBLICO. DEFICIÊNCIA NA PRESTAÇÃO DO SERVIÇO. DEFENSORIA PÚBLICA DA UNIÃO (DPU). ASSISTIDO. RENDA. 1. Inquérito civil instaurado para apurar irregularidade da DPU na adoção dos critérios de renda para atuação processual, narrando o representante que teve seu pedido de assistência negado, enquanto outra pessoa nas mesmas condições foi assistida pela DPU. 2. Arquivamento promovido ao fundamento que o representante não cumpriu o art. 1º da Resolução nº 13/2006, segundo o qual se presume necessitado todo aquele que integre família cuja renda mensal não ultrapasse o valor da isenção de pagamento do imposto de renda, pois sua família auferia renda de R$ 2.769,00 e não foram declarados gastos extraordinários que acarretassem restrições ao próprio sustento; ressaltou, ainda, que a DPU assistiu à outra pessoa mencionada porque, provavelmente, esta atendia às exigências da referida norma. 3. A 1ª CCR não homologou o arquivamento, determinando o retorno dos autos à origem, pois nada foi colhido acerca da situação financeira da outra pessoa que, segundo a representação, é professor universitário e foi representado em juízo pela DPU, sendo necessário oficiar ao órgão para que informasse se o assistido cumpria as condições estipuladas em sua norma interna. 4. Cumprida a diligência, o Procurador da República oficiante promoveu o arquivamento, ressaltando que o representante auferia renda quase duas vezes maior do que o limite estipulado em norma administrativa para atuação da DPU e, quando intimado para apresentar documentação comprobatória de sua hipossuficiência, manteve-se inerte. Em relação ao outro assistido pela Defensoria, esta informou que "a renda auferida por ele era pouco superior ao limite legal e as despesas por ele suportadas para o sustento de sua família ultrapassariam o montante ganho em R$280,00 (duzentos e oitenta reais). Estes fatores, alinhavados com a não declaração de IRPF por ele em 2012, a ausência de veículo em seu nome e a inscrição nos cadastros restritivos de crédito , possibilitaram a presunção de sua hipossuficiência". PELA HOMOLOGAÇÃO.</text:p>
          </table:table-cell>
          <table:covered-table-cell/>
          <table:covered-table-cell/>
        </table:table-row>
        <table:table-row>
          <table:table-cell table:style-name="Tabela145.A1" office:value-type="string">
            <text:p text:style-name="P22"/>
          </table:table-cell>
          <table:table-cell table:style-name="Tabela145.A1" office:value-type="string">
            <text:p text:style-name="P12">Decisão:</text:p>
          </table:table-cell>
          <table:table-cell table:style-name="Tabela14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2">146.</text:p>
          </table:table-cell>
          <table:table-cell table:style-name="Tabela146.A1" office:value-type="string">
            <text:p text:style-name="P12">Processo:</text:p>
          </table:table-cell>
          <table:table-cell table:style-name="Tabela146.A1" office:value-type="string">
            <text:p text:style-name="P12">1.22.001.000027/2016-45</text:p>
          </table:table-cell>
          <table:table-cell table:style-name="Tabela146.A1" office:value-type="string">
            <text:p text:style-name="P13"><text:span text:style-name="T1">Voto: </text:span>492/2018</text:p>
          </table:table-cell>
          <table:table-cell table:style-name="Tabela146.A1" office:value-type="string">
            <text:p text:style-name="P13">Origem: PROCURADORIA DA REPUBLICA NO MUNICIPIO DE JUIZ DE FORA-MG</text:p>
          </table:table-cell>
        </table:table-row>
        <table:table-row>
          <table:table-cell table:style-name="Tabela146.A1" office:value-type="string">
            <text:p text:style-name="P22"/>
          </table:table-cell>
          <table:table-cell table:style-name="Tabela146.A1" office:value-type="string">
            <text:p text:style-name="P12">Relator(a):</text:p>
          </table:table-cell>
          <table:table-cell table:style-name="Tabela146.A1" table:number-columns-spanned="3" office:value-type="string">
            <text:p text:style-name="P12">Ela Wiecko Volkmer de Castilho</text:p>
          </table:table-cell>
          <table:covered-table-cell/>
          <table:covered-table-cell/>
        </table:table-row>
        <text:soft-page-break/>
        <table:table-row>
          <table:table-cell table:style-name="Tabela146.A1" office:value-type="string">
            <text:p text:style-name="P22"/>
          </table:table-cell>
          <table:table-cell table:style-name="Tabela146.A1" office:value-type="string">
            <text:p text:style-name="P17"><text:span text:style-name="T1">Ementa</text:span>:</text:p>
          </table:table-cell>
          <table:table-cell table:style-name="Tabela146.A1" table:number-columns-spanned="3" office:value-type="string">
            <text:p text:style-name="P9">RETORNO DOS AUTOS. PROMOÇÃO DE ARQUIVAMENTO. FISCALIZAÇÃO DOS ATOS ADMINISTRATIVOS EM GERAL. SERVIÇO PÚBLICO. TERCEIRIZAÇÃO. INDÚSTRIA DE MATERIAL BÉLICO DO BRASIL (IMBEL). PROJETO "NOVA IMBEL" DE REESTRUTURAÇÃO DA CARREIRA E EXTINÇÃO DE CARGOS. 1. Notícia de fato autuada a partir de representação de funcionário da Indústria de Material Bélico do Brasil (IMBEL), narrando que a empresa pública federal, desde 2015, está executando o projeto "Nova IMBEL", no qual é prevista reestruturação nas carreiras, com a extinção de cargos para que os postos vagos sejam ocupados por militares e trabalhadores terceirizados. 2. O Procurador da República oficiante declinou da atribuição para o MPT, o que não foi homologado por esta 1ª CCR, que determinou o retorno à origem para continuidade das investigações. 3. Finalizada a apuração, foi promovido o arquivamento ao fundamento de que o objeto do único contrato de terceirização vigente não se confunde com as atribuições dos cargos e funções que compõem o quadro de pessoal ativo da IMBEL/JF, conforme se depreende da análise do Plano de Empregos Carreiras e Salários. Ademais, foi informado que a implementação do projeto "Nova IMBEL" não implicará a expansão do objeto dos contratos de terceirização. PELA HOMOLOGAÇÃO.</text:p>
          </table:table-cell>
          <table:covered-table-cell/>
          <table:covered-table-cell/>
        </table:table-row>
        <table:table-row>
          <table:table-cell table:style-name="Tabela146.A1" office:value-type="string">
            <text:p text:style-name="P22"/>
          </table:table-cell>
          <table:table-cell table:style-name="Tabela146.A1" office:value-type="string">
            <text:p text:style-name="P12">Decisão:</text:p>
          </table:table-cell>
          <table:table-cell table:style-name="Tabela14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2">147.</text:p>
          </table:table-cell>
          <table:table-cell table:style-name="Tabela147.A1" office:value-type="string">
            <text:p text:style-name="P12">Processo:</text:p>
          </table:table-cell>
          <table:table-cell table:style-name="Tabela147.A1" office:value-type="string">
            <text:p text:style-name="P12">1.22.003.000671/2014-31</text:p>
          </table:table-cell>
          <table:table-cell table:style-name="Tabela147.A1" office:value-type="string">
            <text:p text:style-name="P13"><text:span text:style-name="T1">Voto: </text:span>777/2018</text:p>
          </table:table-cell>
          <table:table-cell table:style-name="Tabela147.A1" office:value-type="string">
            <text:p text:style-name="P13">Origem: PROCURADORIA DA REPUBLICA NO MUNICIPIO DE UBERLANDIA-MG</text:p>
          </table:table-cell>
        </table:table-row>
        <table:table-row>
          <table:table-cell table:style-name="Tabela147.A1" office:value-type="string">
            <text:p text:style-name="P22"/>
          </table:table-cell>
          <table:table-cell table:style-name="Tabela147.A1" office:value-type="string">
            <text:p text:style-name="P12">Relator(a):</text:p>
          </table:table-cell>
          <table:table-cell table:style-name="Tabela147.A1" table:number-columns-spanned="3" office:value-type="string">
            <text:p text:style-name="P12">Ela Wiecko Volkmer de Castilho</text:p>
          </table:table-cell>
          <table:covered-table-cell/>
          <table:covered-table-cell/>
        </table:table-row>
        <table:table-row>
          <table:table-cell table:style-name="Tabela147.A1" office:value-type="string">
            <text:p text:style-name="P22"/>
          </table:table-cell>
          <table:table-cell table:style-name="Tabela147.A1" office:value-type="string">
            <text:p text:style-name="P17"><text:span text:style-name="T1">Ementa</text:span>:</text:p>
          </table:table-cell>
          <table:table-cell table:style-name="Tabela147.A1" table:number-columns-spanned="3" office:value-type="string">
            <text:p text:style-name="P9">PROMOÇÃO DE ARQUIVAMENTO. SERVIDOR PÚBLICO CIVIL. SISTEMA REMUNERATÓRIO E OUTROS BENEFÍCIOS. UNIVERSIDADE ABERTA DO BRASIL. ATRASO NO PAGAMENTO AOS TUTORES. 1. Inquérito Civil instaurado para apurar possíveis irregularidades referentes à Universidade Aberta do Brasil (UAB), no que concerne ao atraso de pagamento aos tutores. 2. O Procurador oficiante promoveu ao arquivamento sob o fundamento de que consta dos autos que eventual atraso no pagamento de bolsas ocorre apenas quando há alguma documentação faltante ou no caso de a coordenação do curso extrapolar o prazo de solicitação de vinculação do bolsista e de solicitação de pagamento e que, mesmo nos casos de a coordenação solicitar uma vinculação fora do prazo, é possível solicitar pagamentos em lotes complementares até 6 meses anteriores ao mês corrente. Portanto, há há irregularidades a serem sanadas. 3. É cabível a homologação do arquivamento quando não houver irregularidade capaz de justificar o prosseguimento do feito. PELA HOMOLOGAÇÃO DO ARQUIVAMENTO.</text:p>
          </table:table-cell>
          <table:covered-table-cell/>
          <table:covered-table-cell/>
        </table:table-row>
        <table:table-row>
          <table:table-cell table:style-name="Tabela147.A1" office:value-type="string">
            <text:p text:style-name="P22"/>
          </table:table-cell>
          <table:table-cell table:style-name="Tabela147.A1" office:value-type="string">
            <text:p text:style-name="P12">Decisão:</text:p>
          </table:table-cell>
          <table:table-cell table:style-name="Tabela14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2">148.</text:p>
          </table:table-cell>
          <table:table-cell table:style-name="Tabela148.A1" office:value-type="string">
            <text:p text:style-name="P12">Processo:</text:p>
          </table:table-cell>
          <table:table-cell table:style-name="Tabela148.A1" office:value-type="string">
            <text:p text:style-name="P12">1.22.003.000757/2016-26</text:p>
          </table:table-cell>
          <table:table-cell table:style-name="Tabela148.A1" office:value-type="string">
            <text:p text:style-name="P13"><text:span text:style-name="T1">Voto: </text:span>7710/2017</text:p>
          </table:table-cell>
          <table:table-cell table:style-name="Tabela148.A1" office:value-type="string">
            <text:p text:style-name="P13">Origem: PROCURADORIA DA REPUBLICA NO MUNICIPIO DE ITUIUTABA-MG</text:p>
          </table:table-cell>
        </table:table-row>
        <table:table-row>
          <table:table-cell table:style-name="Tabela148.A1" office:value-type="string">
            <text:p text:style-name="P22"/>
          </table:table-cell>
          <table:table-cell table:style-name="Tabela148.A1" office:value-type="string">
            <text:p text:style-name="P12">Relator(a):</text:p>
          </table:table-cell>
          <table:table-cell table:style-name="Tabela148.A1" table:number-columns-spanned="3" office:value-type="string">
            <text:p text:style-name="P12">Ela Wiecko Volkmer de Castilho</text:p>
          </table:table-cell>
          <table:covered-table-cell/>
          <table:covered-table-cell/>
        </table:table-row>
        <table:table-row>
          <table:table-cell table:style-name="Tabela148.A1" office:value-type="string">
            <text:p text:style-name="P22"/>
          </table:table-cell>
          <table:table-cell table:style-name="Tabela148.A1" office:value-type="string">
            <text:p text:style-name="P17"><text:span text:style-name="T1">Ementa</text:span>:</text:p>
          </table:table-cell>
          <table:table-cell table:style-name="Tabela148.A1" table:number-columns-spanned="3" office:value-type="string">
            <text:p text:style-name="P9">PROMOÇÃO DE ARQUIVAMENTO. FISCALIZAÇÃO DOS ATOS <text:soft-page-break/>ADMINISTRATIVOS EM GERAL. SERVIÇO PÚBLICO. DÉFICIT DE SERVIDORES. MUNICÍPIO DO PRATA/MG. ENFERMEIROS. 1. Procedimento preparatório instaurado para apurar irregularidade do Município do Prata/MG, consistente na manutenção de número de enfermeiros em exercício no sistema público de saúde aquém do previsto em resoluções do Conselhos Federal de Enfermagem (COFEN). 2. O Procurador da República oficiante declinou da atribuição para o MP/MG ao fundamento de que o caso já está sendo acompanhado pela Promotoria de Justiça da Comarca do Prata, com a qual o Município celebrou Termo de Ajustamento de Conduta. PELA HOMOLOGAÇÃO.</text:p>
          </table:table-cell>
          <table:covered-table-cell/>
          <table:covered-table-cell/>
        </table:table-row>
        <table:table-row>
          <table:table-cell table:style-name="Tabela148.A1" office:value-type="string">
            <text:p text:style-name="P22"/>
          </table:table-cell>
          <table:table-cell table:style-name="Tabela148.A1" office:value-type="string">
            <text:p text:style-name="P12">Decisão:</text:p>
          </table:table-cell>
          <table:table-cell table:style-name="Tabela14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2">149.</text:p>
          </table:table-cell>
          <table:table-cell table:style-name="Tabela149.A1" office:value-type="string">
            <text:p text:style-name="P12">Processo:</text:p>
          </table:table-cell>
          <table:table-cell table:style-name="Tabela149.A1" office:value-type="string">
            <text:p text:style-name="P12">1.22.003.000883/2015-08</text:p>
          </table:table-cell>
          <table:table-cell table:style-name="Tabela149.A1" office:value-type="string">
            <text:p text:style-name="P13"><text:span text:style-name="T1">Voto: </text:span>33/2018</text:p>
          </table:table-cell>
          <table:table-cell table:style-name="Tabela149.A1" office:value-type="string">
            <text:p text:style-name="P13">Origem: PROCURADORIA DA REPUBLICA NO MUNICIPIO DE UBERLANDIA-MG</text:p>
          </table:table-cell>
        </table:table-row>
        <table:table-row>
          <table:table-cell table:style-name="Tabela149.A1" office:value-type="string">
            <text:p text:style-name="P22"/>
          </table:table-cell>
          <table:table-cell table:style-name="Tabela149.A1" office:value-type="string">
            <text:p text:style-name="P12">Relator(a):</text:p>
          </table:table-cell>
          <table:table-cell table:style-name="Tabela149.A1" table:number-columns-spanned="3" office:value-type="string">
            <text:p text:style-name="P12">Ela Wiecko Volkmer de Castilho</text:p>
          </table:table-cell>
          <table:covered-table-cell/>
          <table:covered-table-cell/>
        </table:table-row>
        <table:table-row>
          <table:table-cell table:style-name="Tabela149.A1" office:value-type="string">
            <text:p text:style-name="P22"/>
          </table:table-cell>
          <table:table-cell table:style-name="Tabela149.A1" office:value-type="string">
            <text:p text:style-name="P17"><text:span text:style-name="T1">Ementa</text:span>:</text:p>
          </table:table-cell>
          <table:table-cell table:style-name="Tabela149.A1" table:number-columns-spanned="3" office:value-type="string">
            <text:p text:style-name="P9">PROMOÇÃO DE ARQUIVAMENTO. EDUCAÇÃO. CURSOS DE ENSINO A DISTÂNCIA (EAD). UNIVERSIDADE FEDERAL DE UBERLÂNDIA (UFU). SUSPENSÃO TEMPORÁRIA DOS CURSOS. INEXISTÊNCIA DE IRREGULARIDADE. 1. Procedimento Preparatório instaurado para apurar irregularidade na suspensão temporária dos cursos de pós graduação EAD da Universidade Federal de Uberlândia (UFU). 2. O Procurador oficiante promoveu o arquivamento sob o fundamento de que inexiste irregularidade, uma vez que a suspensão ocorreu por restrições orçamentárias, e de que o edital apresentava cláusula objetiva e clara de que a oferta do curso de pós-graduação estava condicionado à existência de recursos financeiros. 3. É cabível a homologação do arquivamento quando não houver irregularidade capaz de justificar o prosseguimento do feito. PELA HOMOLOGAÇÃO.</text:p>
          </table:table-cell>
          <table:covered-table-cell/>
          <table:covered-table-cell/>
        </table:table-row>
        <table:table-row>
          <table:table-cell table:style-name="Tabela149.A1" office:value-type="string">
            <text:p text:style-name="P22"/>
          </table:table-cell>
          <table:table-cell table:style-name="Tabela149.A1" office:value-type="string">
            <text:p text:style-name="P12">Decisão:</text:p>
          </table:table-cell>
          <table:table-cell table:style-name="Tabela14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2">150.</text:p>
          </table:table-cell>
          <table:table-cell table:style-name="Tabela150.A1" office:value-type="string">
            <text:p text:style-name="P12">Processo:</text:p>
          </table:table-cell>
          <table:table-cell table:style-name="Tabela150.A1" office:value-type="string">
            <text:p text:style-name="P12">1.22.003.000953/2015-10</text:p>
          </table:table-cell>
          <table:table-cell table:style-name="Tabela150.A1" office:value-type="string">
            <text:p text:style-name="P13"><text:span text:style-name="T1">Voto: </text:span>690/2018</text:p>
          </table:table-cell>
          <table:table-cell table:style-name="Tabela150.A1" office:value-type="string">
            <text:p text:style-name="P13">Origem: PROCURADORIA DA REPUBLICA NO MUNICIPIO DE UBERLANDIA-MG</text:p>
          </table:table-cell>
        </table:table-row>
        <table:table-row>
          <table:table-cell table:style-name="Tabela150.A1" office:value-type="string">
            <text:p text:style-name="P22"/>
          </table:table-cell>
          <table:table-cell table:style-name="Tabela150.A1" office:value-type="string">
            <text:p text:style-name="P12">Relator(a):</text:p>
          </table:table-cell>
          <table:table-cell table:style-name="Tabela150.A1" table:number-columns-spanned="3" office:value-type="string">
            <text:p text:style-name="P12">Ela Wiecko Volkmer de Castilho</text:p>
          </table:table-cell>
          <table:covered-table-cell/>
          <table:covered-table-cell/>
        </table:table-row>
        <table:table-row>
          <table:table-cell table:style-name="Tabela150.A1" office:value-type="string">
            <text:p text:style-name="P22"/>
          </table:table-cell>
          <table:table-cell table:style-name="Tabela150.A1" office:value-type="string">
            <text:p text:style-name="P17"><text:span text:style-name="T1">Ementa</text:span>:</text:p>
          </table:table-cell>
          <table:table-cell table:style-name="Tabela150.A1" table:number-columns-spanned="3" office:value-type="string">
            <text:p text:style-name="P9">PROMOÇÃO DE ARQUIVAMENTO. FISCALIZAÇÃO DOS ATOS ADMINISTRATIVOS EM GERAL. UNIVERSIDADE FEDERAL DE UBERLÂNDIA (UFU). PROCESSO SELETIVO. MESTRADO. IRREGULARIDADE. NÃO COMPROVAÇÃO. 1. Negativa de efetuar a matrícula de estudante no curso de mestrado em Letras da UFU como aluno especial. 2. O Procurador oficiante promoveu o arquivamento por verificar que o estudante se encontra matriculado no referido curso, tendo em vista que conseguiu ingressar na universidade como aluno regular, esgotando o objeto da representação. PELA HOMOLOGAÇÃO.</text:p>
          </table:table-cell>
          <table:covered-table-cell/>
          <table:covered-table-cell/>
        </table:table-row>
        <table:table-row>
          <table:table-cell table:style-name="Tabela150.A1" office:value-type="string">
            <text:p text:style-name="P22"/>
          </table:table-cell>
          <table:table-cell table:style-name="Tabela150.A1" office:value-type="string">
            <text:p text:style-name="P12">Decisão:</text:p>
          </table:table-cell>
          <table:table-cell table:style-name="Tabela15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1" table:style-name="Tabela151">
        <table:table-column table:style-name="Tabela151.A"/>
        <table:table-column table:style-name="Tabela151.B"/>
        <table:table-column table:style-name="Tabela151.C"/>
        <table:table-column table:style-name="Tabela151.D"/>
        <table:table-column table:style-name="Tabela151.E"/>
        <text:soft-page-break/>
        <table:table-row>
          <table:table-cell table:style-name="Tabela151.A1" office:value-type="string">
            <text:p text:style-name="P12">151.</text:p>
          </table:table-cell>
          <table:table-cell table:style-name="Tabela151.A1" office:value-type="string">
            <text:p text:style-name="P12">Processo:</text:p>
          </table:table-cell>
          <table:table-cell table:style-name="Tabela151.A1" office:value-type="string">
            <text:p text:style-name="P12">1.22.006.000191/2015-21</text:p>
          </table:table-cell>
          <table:table-cell table:style-name="Tabela151.A1" office:value-type="string">
            <text:p text:style-name="P13"><text:span text:style-name="T1">Voto: </text:span>7742/2017</text:p>
          </table:table-cell>
          <table:table-cell table:style-name="Tabela151.A1" office:value-type="string">
            <text:p text:style-name="P13">Origem: PROCURADORIA DA REPUBLICA NO MUNICIPIO DE PATOS DE MINAS-MG</text:p>
          </table:table-cell>
        </table:table-row>
        <table:table-row>
          <table:table-cell table:style-name="Tabela151.A1" office:value-type="string">
            <text:p text:style-name="P22"/>
          </table:table-cell>
          <table:table-cell table:style-name="Tabela151.A1" office:value-type="string">
            <text:p text:style-name="P12">Relator(a):</text:p>
          </table:table-cell>
          <table:table-cell table:style-name="Tabela151.A1" table:number-columns-spanned="3" office:value-type="string">
            <text:p text:style-name="P12">Ela Wiecko Volkmer de Castilho</text:p>
          </table:table-cell>
          <table:covered-table-cell/>
          <table:covered-table-cell/>
        </table:table-row>
        <table:table-row>
          <table:table-cell table:style-name="Tabela151.A1" office:value-type="string">
            <text:p text:style-name="P22"/>
          </table:table-cell>
          <table:table-cell table:style-name="Tabela151.A1" office:value-type="string">
            <text:p text:style-name="P17"><text:span text:style-name="T1">Ementa</text:span>:</text:p>
          </table:table-cell>
          <table:table-cell table:style-name="Tabela151.A1" table:number-columns-spanned="3" office:value-type="string">
            <text:p text:style-name="P9">PROMOÇÃO DE ARQUIVAMENTO. REMESSA DA 5A.CAM. SAÚDE. JORNADA DE TRABALHO DOS MÉDICOS DO SUS. MUNICÍPIO DE COROMANDEL/MG. 1. Inquérito civil instaurado para apurar o controle da jornada de trabalho dos profissionais de saúde, vinculados ao Sistema Único de Saúde (SUS), no Município de Coromandel/MG. 2. Arquivamento promovido ao fundamento de que foi acatada pela gestão municipal a Recomendação do MPF para instalação de ponto eletrônico para registro de frequência dos profissionais da saúde, fixação de quadro com escala destes profissionais nas unidades de saúde, disponibilização a qualquer cidadão dessas informações, e estabelecimento de rotina de fiscalização dessas medidas. PELA HOMOLOGAÇÃO.</text:p>
          </table:table-cell>
          <table:covered-table-cell/>
          <table:covered-table-cell/>
        </table:table-row>
        <table:table-row>
          <table:table-cell table:style-name="Tabela151.A1" office:value-type="string">
            <text:p text:style-name="P22"/>
          </table:table-cell>
          <table:table-cell table:style-name="Tabela151.A1" office:value-type="string">
            <text:p text:style-name="P12">Decisão:</text:p>
          </table:table-cell>
          <table:table-cell table:style-name="Tabela15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2">152.</text:p>
          </table:table-cell>
          <table:table-cell table:style-name="Tabela152.A1" office:value-type="string">
            <text:p text:style-name="P12">Processo:</text:p>
          </table:table-cell>
          <table:table-cell table:style-name="Tabela152.A1" office:value-type="string">
            <text:p text:style-name="P12">1.22.009.000469/2013-79</text:p>
          </table:table-cell>
          <table:table-cell table:style-name="Tabela152.A1" office:value-type="string">
            <text:p text:style-name="P13"><text:span text:style-name="T1">Voto: </text:span>7176/2017</text:p>
          </table:table-cell>
          <table:table-cell table:style-name="Tabela152.A1" office:value-type="string">
            <text:p text:style-name="P13">Origem: PROCURADORIA DA REPUBLICA NO MUNICIPIO DE GOV. VALADARES-MG</text:p>
          </table:table-cell>
        </table:table-row>
        <table:table-row>
          <table:table-cell table:style-name="Tabela152.A1" office:value-type="string">
            <text:p text:style-name="P22"/>
          </table:table-cell>
          <table:table-cell table:style-name="Tabela152.A1" office:value-type="string">
            <text:p text:style-name="P12">Relator(a):</text:p>
          </table:table-cell>
          <table:table-cell table:style-name="Tabela152.A1" table:number-columns-spanned="3" office:value-type="string">
            <text:p text:style-name="P12">Ela Wiecko Volkmer de Castilho</text:p>
          </table:table-cell>
          <table:covered-table-cell/>
          <table:covered-table-cell/>
        </table:table-row>
        <table:table-row>
          <table:table-cell table:style-name="Tabela152.A1" office:value-type="string">
            <text:p text:style-name="P22"/>
          </table:table-cell>
          <table:table-cell table:style-name="Tabela152.A1" office:value-type="string">
            <text:p text:style-name="P17"><text:span text:style-name="T1">Ementa</text:span>:</text:p>
          </table:table-cell>
          <table:table-cell table:style-name="Tabela152.A1" table:number-columns-spanned="3" office:value-type="string">
            <text:p text:style-name="P9">RETORNO DOS AUTOS. PROMOÇÃO DE ARQUIVAMENTO. BENS PÚBLICOS. RODOVIA FEDERAL. EXCESSO DE PESO. TRANSPORTE DE CARGA. CONDUTA NÃO RECORRENTE. 1. Adotadas as medidas administrativas previstas no art. 231, V, do Código de Trânsito Brasileiro. 2.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52.A1" office:value-type="string">
            <text:p text:style-name="P22"/>
          </table:table-cell>
          <table:table-cell table:style-name="Tabela152.A1" office:value-type="string">
            <text:p text:style-name="P12">Decisão:</text:p>
          </table:table-cell>
          <table:table-cell table:style-name="Tabela15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2">153.</text:p>
          </table:table-cell>
          <table:table-cell table:style-name="Tabela153.A1" office:value-type="string">
            <text:p text:style-name="P12">Processo:</text:p>
          </table:table-cell>
          <table:table-cell table:style-name="Tabela153.A1" office:value-type="string">
            <text:p text:style-name="P12">1.22.011.000257/2015-12</text:p>
          </table:table-cell>
          <table:table-cell table:style-name="Tabela153.A1" office:value-type="string">
            <text:p text:style-name="P13"><text:span text:style-name="T1">Voto: </text:span>696/2018</text:p>
          </table:table-cell>
          <table:table-cell table:style-name="Tabela153.A1" office:value-type="string">
            <text:p text:style-name="P13">Origem: PROCURADORIA DA REPÚBLICA NO MUNICIPIO DE SETE LAGOAS-MG</text:p>
          </table:table-cell>
        </table:table-row>
        <table:table-row>
          <table:table-cell table:style-name="Tabela153.A1" office:value-type="string">
            <text:p text:style-name="P22"/>
          </table:table-cell>
          <table:table-cell table:style-name="Tabela153.A1" office:value-type="string">
            <text:p text:style-name="P12">Relator(a):</text:p>
          </table:table-cell>
          <table:table-cell table:style-name="Tabela153.A1" table:number-columns-spanned="3" office:value-type="string">
            <text:p text:style-name="P12">Ela Wiecko Volkmer de Castilho</text:p>
          </table:table-cell>
          <table:covered-table-cell/>
          <table:covered-table-cell/>
        </table:table-row>
        <table:table-row>
          <table:table-cell table:style-name="Tabela153.A1" office:value-type="string">
            <text:p text:style-name="P22"/>
          </table:table-cell>
          <table:table-cell table:style-name="Tabela153.A1" office:value-type="string">
            <text:p text:style-name="P17"><text:span text:style-name="T1">Ementa</text:span>:</text:p>
          </table:table-cell>
          <table:table-cell table:style-name="Tabela153.A1" table:number-columns-spanned="3" office:value-type="string">
            <text:p text:style-name="P9">PROMOÇÃO DE ARQUIVAMENTO. SAÚDE. HOSPITAL NOSSA SENHORA DAS GRAÇAS. SURTO DE BACTÉRIA KPC. IRREGULARIDADE. NÃO COMPROVAÇÃO. 1. Omissão por parte dos nosocômio do município de Sete Lagoas em relatar casos de bactéria multirresistente KPC. 2. O hospital esclareceu que o único caso concreto informado na representação de possível infecção por bactéria multirresistente foi levado à análise pela FUNED, que confirmou não ter detectado o gene de resistência KPC na amostra enviada. 3. O Procurador oficiante promoveu o arquivamento tendo em vista a comprovação da inexistência de surto de bactéria multirresistente nos estabelecimentos hospitalares de Sete Lagoas, sem prejuízo <text:soft-page-break/>do seu posterior desarquivamento caso surjam fatos novos ou provas novas. PELA HOMOLOGAÇÃO.</text:p>
          </table:table-cell>
          <table:covered-table-cell/>
          <table:covered-table-cell/>
        </table:table-row>
        <table:table-row>
          <table:table-cell table:style-name="Tabela153.A1" office:value-type="string">
            <text:p text:style-name="P22"/>
          </table:table-cell>
          <table:table-cell table:style-name="Tabela153.A1" office:value-type="string">
            <text:p text:style-name="P12">Decisão:</text:p>
          </table:table-cell>
          <table:table-cell table:style-name="Tabela15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2">154.</text:p>
          </table:table-cell>
          <table:table-cell table:style-name="Tabela154.A1" office:value-type="string">
            <text:p text:style-name="P12">Processo:</text:p>
          </table:table-cell>
          <table:table-cell table:style-name="Tabela154.A1" office:value-type="string">
            <text:p text:style-name="P12">1.22.013.000031/2017-55</text:p>
          </table:table-cell>
          <table:table-cell table:style-name="Tabela154.A1" office:value-type="string">
            <text:p text:style-name="P13"><text:span text:style-name="T1">Voto: </text:span>7743/2017</text:p>
          </table:table-cell>
          <table:table-cell table:style-name="Tabela154.A1" office:value-type="string">
            <text:p text:style-name="P13">Origem: PROCURADORIA DA REPÚBLICA NO MUNICIPIO DE POUSO ALEGRE-MG</text:p>
          </table:table-cell>
        </table:table-row>
        <table:table-row>
          <table:table-cell table:style-name="Tabela154.A1" office:value-type="string">
            <text:p text:style-name="P22"/>
          </table:table-cell>
          <table:table-cell table:style-name="Tabela154.A1" office:value-type="string">
            <text:p text:style-name="P12">Relator(a):</text:p>
          </table:table-cell>
          <table:table-cell table:style-name="Tabela154.A1" table:number-columns-spanned="3" office:value-type="string">
            <text:p text:style-name="P12">Ela Wiecko Volkmer de Castilho</text:p>
          </table:table-cell>
          <table:covered-table-cell/>
          <table:covered-table-cell/>
        </table:table-row>
        <table:table-row>
          <table:table-cell table:style-name="Tabela154.A1" office:value-type="string">
            <text:p text:style-name="P22"/>
          </table:table-cell>
          <table:table-cell table:style-name="Tabela154.A1" office:value-type="string">
            <text:p text:style-name="P17"><text:span text:style-name="T1">Ementa</text:span>:</text:p>
          </table:table-cell>
          <table:table-cell table:style-name="Tabela154.A1" table:number-columns-spanned="3" office:value-type="string">
            <text:p text:style-name="P9">DECLÍNIO DE ATRIBUIÇÃO. REMESSA AO MPE. MATÉRIA DE ATRIBUIÇÃO DO MPE. MUNICÍPIO DE POUSO ALTO. CONCLUSÃO DE OBRA. AUSÊNCIA DE VERBA FEDERAL. 1. Procedimento preparatório instaurado para apurar atraso na consecução de obras da Unidade Básica de Saúde (UBS) no Bairro Capivari, no Município de Pouso Alto/MG. 2. O Procurador da República oficiante declinou da atribuição para o MP/MG ao fundamento de que, conforme informação do Ministério da Saúde, o referido Município não foi contemplado com nenhuma proposta de construção, ampliação e reforma do programa Requalifica UBS, sendo apenas cadastrada proposta em 2011 que não recebeu nenhuma parcela de recurso federal. 3. Inexistência de interesse federal a justificar a atuação do Ministério Público Federal (art. 109, I, CF c/c art. 37,I, LC nº 75). PELA HOMOLOGAÇÃO.</text:p>
          </table:table-cell>
          <table:covered-table-cell/>
          <table:covered-table-cell/>
        </table:table-row>
        <table:table-row>
          <table:table-cell table:style-name="Tabela154.A1" office:value-type="string">
            <text:p text:style-name="P22"/>
          </table:table-cell>
          <table:table-cell table:style-name="Tabela154.A1" office:value-type="string">
            <text:p text:style-name="P12">Decisão:</text:p>
          </table:table-cell>
          <table:table-cell table:style-name="Tabela15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2">155.</text:p>
          </table:table-cell>
          <table:table-cell table:style-name="Tabela155.A1" office:value-type="string">
            <text:p text:style-name="P12">Processo:</text:p>
          </table:table-cell>
          <table:table-cell table:style-name="Tabela155.A1" office:value-type="string">
            <text:p text:style-name="P12">1.22.013.000297/2014-55</text:p>
          </table:table-cell>
          <table:table-cell table:style-name="Tabela155.A1" office:value-type="string">
            <text:p text:style-name="P13"><text:span text:style-name="T1">Voto: </text:span>27/2018</text:p>
          </table:table-cell>
          <table:table-cell table:style-name="Tabela155.A1" office:value-type="string">
            <text:p text:style-name="P13">Origem: PROCURADORIA DA REPÚBLICA NO MUNICIPIO DE POUSO ALEGRE-MG</text:p>
          </table:table-cell>
        </table:table-row>
        <table:table-row>
          <table:table-cell table:style-name="Tabela155.A1" office:value-type="string">
            <text:p text:style-name="P22"/>
          </table:table-cell>
          <table:table-cell table:style-name="Tabela155.A1" office:value-type="string">
            <text:p text:style-name="P12">Relator(a):</text:p>
          </table:table-cell>
          <table:table-cell table:style-name="Tabela155.A1" table:number-columns-spanned="3" office:value-type="string">
            <text:p text:style-name="P12">Ela Wiecko Volkmer de Castilho</text:p>
          </table:table-cell>
          <table:covered-table-cell/>
          <table:covered-table-cell/>
        </table:table-row>
        <table:table-row>
          <table:table-cell table:style-name="Tabela155.A1" office:value-type="string">
            <text:p text:style-name="P22"/>
          </table:table-cell>
          <table:table-cell table:style-name="Tabela155.A1" office:value-type="string">
            <text:p text:style-name="P17"><text:span text:style-name="T1">Ementa</text:span>:</text:p>
          </table:table-cell>
          <table:table-cell table:style-name="Tabela155.A1" table:number-columns-spanned="3" office:value-type="string">
            <text:p text:style-name="P9">PROMOÇÃO DE ARQUIVAMENTO. FISCALIZAÇÃO DOS ATOS ADMINISTRATIVOS EM GERAL. SERVIDOR PÚBLICO CIVIL. SISTEMA REMUNERATÓRIO E BENEFÍCIOS. INSTITUTO FEDERAL DE EDUCAÇÃO, CIÊNCIA E TECNOLOGIA DO SUL DE MINAS GERAIS - IFSULDEMINAS. RECONHECIMENTO DE SABERES E COMPETÊNCIA. INEXISTÊNCIA DE IRREGULARIDADE. 1. Inquérito Civil instaurado para apurar irregularidade na Resolução nº 40/2014 do IFSULDEMINAS, a qual regula o Reconhecimento de Saberes e Competência (RSC), que permite que professor portador de diploma de graduação, mas aprovado no processo de avaliação, receba como especialista, que professor com título de especialista, mas aprovado no processo de avaliação, receba como mestre e que professor portador de título de mestre, aprovado no processo de avaliação, receba como doutor. 2. O Procurador oficiante promoveu o arquivamento sob o fundamento de que inexiste irregularidade, uma vez que o MEC manifestou que a resolução atende aos requisitos propostos para a concessão do RSC aos ocupantes da carreira de Magistério do Ensino Básico, Técnico e Tecnológico, e de que a minuta do regulamento foi aprovado pelo Conselho Permanente de Reconhecimento de Saberes e Competência (CPRSC).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155.A1" office:value-type="string">
            <text:p text:style-name="P22"/>
          </table:table-cell>
          <table:table-cell table:style-name="Tabela155.A1" office:value-type="string">
            <text:p text:style-name="P12">Decisão:</text:p>
          </table:table-cell>
          <table:table-cell table:style-name="Tabela15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2">156.</text:p>
          </table:table-cell>
          <table:table-cell table:style-name="Tabela156.A1" office:value-type="string">
            <text:p text:style-name="P12">Processo:</text:p>
          </table:table-cell>
          <table:table-cell table:style-name="Tabela156.A1" office:value-type="string">
            <text:p text:style-name="P12">1.23.000.000929/2014-92</text:p>
          </table:table-cell>
          <table:table-cell table:style-name="Tabela156.A1" office:value-type="string">
            <text:p text:style-name="P13"><text:span text:style-name="T1">Voto: </text:span>536/2018</text:p>
          </table:table-cell>
          <table:table-cell table:style-name="Tabela156.A1" office:value-type="string">
            <text:p text:style-name="P13">Origem: PROCURADORIA DA REPUBLICA - PARA/CASTANHAL</text:p>
          </table:table-cell>
        </table:table-row>
        <table:table-row>
          <table:table-cell table:style-name="Tabela156.A1" office:value-type="string">
            <text:p text:style-name="P22"/>
          </table:table-cell>
          <table:table-cell table:style-name="Tabela156.A1" office:value-type="string">
            <text:p text:style-name="P12">Relator(a):</text:p>
          </table:table-cell>
          <table:table-cell table:style-name="Tabela156.A1" table:number-columns-spanned="3" office:value-type="string">
            <text:p text:style-name="P12">Ela Wiecko Volkmer de Castilho</text:p>
          </table:table-cell>
          <table:covered-table-cell/>
          <table:covered-table-cell/>
        </table:table-row>
        <table:table-row>
          <table:table-cell table:style-name="Tabela156.A1" office:value-type="string">
            <text:p text:style-name="P22"/>
          </table:table-cell>
          <table:table-cell table:style-name="Tabela156.A1" office:value-type="string">
            <text:p text:style-name="P17"><text:span text:style-name="T1">Ementa</text:span>:</text:p>
          </table:table-cell>
          <table:table-cell table:style-name="Tabela156.A1" table:number-columns-spanned="3" office:value-type="string">
            <text:p text:style-name="P9">PROMOÇÃO DE ARQUIVAMENTO. FISCALIZAÇÃO DOS ATOS ADMINISTRATIVOS EM GERAL. SERVIDOR PÚBLICO CIVIL. DIREITO DE GREVE. 1. Procedimento preparatório instaurado a partir de representação formulada por aluno de Direito da Universidade Federal do Pará (UFPA), solicitando a intervenção do MPF, como fiscal da lei, sobre a greve dos servidores técnico-administrativos nas instituições federais de ensino no Pará, que traria prejuízos a milhares de estudantes. Ao procedimento, foram juntadas representações de alunos do Instituto Federal do Pará (IFPA), opondo-se ao movimento paredista iniciado pelo SINASEFE, que estaria descumprindo o quórum mínimo para a deflagração da greve. 2. Arquivamento promovido ao fundamento de que a situação ocasionada pela greve foi normalizada e foi traçado planejamento de reposição das atividades na UFPA, IFPA e demais instituições de ensino federais afetadas. PELA HOMOLOGAÇÃO.</text:p>
          </table:table-cell>
          <table:covered-table-cell/>
          <table:covered-table-cell/>
        </table:table-row>
        <table:table-row>
          <table:table-cell table:style-name="Tabela156.A1" office:value-type="string">
            <text:p text:style-name="P22"/>
          </table:table-cell>
          <table:table-cell table:style-name="Tabela156.A1" office:value-type="string">
            <text:p text:style-name="P12">Decisão:</text:p>
          </table:table-cell>
          <table:table-cell table:style-name="Tabela15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2">157.</text:p>
          </table:table-cell>
          <table:table-cell table:style-name="Tabela157.A1" office:value-type="string">
            <text:p text:style-name="P12">Processo:</text:p>
          </table:table-cell>
          <table:table-cell table:style-name="Tabela157.A1" office:value-type="string">
            <text:p text:style-name="P12">1.23.000.001169/2015-11</text:p>
          </table:table-cell>
          <table:table-cell table:style-name="Tabela157.A1" office:value-type="string">
            <text:p text:style-name="P13"><text:span text:style-name="T1">Voto: </text:span>733/2018</text:p>
          </table:table-cell>
          <table:table-cell table:style-name="Tabela157.A1" office:value-type="string">
            <text:p text:style-name="P13">Origem: PROCURADORIA DA REPUBLICA - PARA/CASTANHAL</text:p>
          </table:table-cell>
        </table:table-row>
        <table:table-row>
          <table:table-cell table:style-name="Tabela157.A1" office:value-type="string">
            <text:p text:style-name="P22"/>
          </table:table-cell>
          <table:table-cell table:style-name="Tabela157.A1" office:value-type="string">
            <text:p text:style-name="P12">Relator(a):</text:p>
          </table:table-cell>
          <table:table-cell table:style-name="Tabela157.A1" table:number-columns-spanned="3" office:value-type="string">
            <text:p text:style-name="P12">Ela Wiecko Volkmer de Castilho</text:p>
          </table:table-cell>
          <table:covered-table-cell/>
          <table:covered-table-cell/>
        </table:table-row>
        <table:table-row>
          <table:table-cell table:style-name="Tabela157.A1" office:value-type="string">
            <text:p text:style-name="P22"/>
          </table:table-cell>
          <table:table-cell table:style-name="Tabela157.A1" office:value-type="string">
            <text:p text:style-name="P17"><text:span text:style-name="T1">Ementa</text:span>:</text:p>
          </table:table-cell>
          <table:table-cell table:style-name="Tabela157.A1" table:number-columns-spanned="3" office:value-type="string">
            <text:p text:style-name="P9">PROMOÇÃO DE ARQUIVAMENTO. FISCALIZAÇÃO DOS ATOS ADMINISTRATIVOS EM GERAL. EDUCAÇÃO. INSTITUTO FEDERAL DE EDUCAÇÃO, CIÊNCIA E TECNOLOGIA DO PARÁ (IFPA). RECONHECIMENTO DE CURSO. IRREGULARIDADE SANADA. 1. Representação noticiando que, em novembro de 2014, os acadêmicos concluintes do Curso de Licenciatura Plena em Pedagogia/2010, do IFPA, Pólo em Salvaterra/PA, concluíram o TAC (Trabalho Acadêmico de Conclusão) e, no entanto, ainda não receberam a outorga de conclusão do curso superior. 2. O Procurador oficiante promoveu o arquivamento tendo em vista que o Instituto informou que a outorga de conclusão de curso dos representantes já ocorreu, restando sanada a irregularidade. PELA HOMOLOGAÇÃO.</text:p>
          </table:table-cell>
          <table:covered-table-cell/>
          <table:covered-table-cell/>
        </table:table-row>
        <table:table-row>
          <table:table-cell table:style-name="Tabela157.A1" office:value-type="string">
            <text:p text:style-name="P22"/>
          </table:table-cell>
          <table:table-cell table:style-name="Tabela157.A1" office:value-type="string">
            <text:p text:style-name="P12">Decisão:</text:p>
          </table:table-cell>
          <table:table-cell table:style-name="Tabela15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2">158.</text:p>
          </table:table-cell>
          <table:table-cell table:style-name="Tabela158.A1" office:value-type="string">
            <text:p text:style-name="P12">Processo:</text:p>
          </table:table-cell>
          <table:table-cell table:style-name="Tabela158.A1" office:value-type="string">
            <text:p text:style-name="P12">1.23.000.001757/2015-55</text:p>
          </table:table-cell>
          <table:table-cell table:style-name="Tabela158.A1" office:value-type="string">
            <text:p text:style-name="P13"><text:span text:style-name="T1">Voto: </text:span>729/2018</text:p>
          </table:table-cell>
          <table:table-cell table:style-name="Tabela158.A1" office:value-type="string">
            <text:p text:style-name="P13">Origem: PROCURADORIA DA REPUBLICA - PARA/CASTANHAL</text:p>
          </table:table-cell>
        </table:table-row>
        <table:table-row>
          <table:table-cell table:style-name="Tabela158.A1" office:value-type="string">
            <text:p text:style-name="P22"/>
          </table:table-cell>
          <table:table-cell table:style-name="Tabela158.A1" office:value-type="string">
            <text:p text:style-name="P12">Relator(a):</text:p>
          </table:table-cell>
          <table:table-cell table:style-name="Tabela158.A1" table:number-columns-spanned="3" office:value-type="string">
            <text:p text:style-name="P12">Ela Wiecko Volkmer de Castilho</text:p>
          </table:table-cell>
          <table:covered-table-cell/>
          <table:covered-table-cell/>
        </table:table-row>
        <table:table-row>
          <table:table-cell table:style-name="Tabela158.A1" office:value-type="string">
            <text:p text:style-name="P22"/>
          </table:table-cell>
          <table:table-cell table:style-name="Tabela158.A1" office:value-type="string">
            <text:p text:style-name="P17"><text:span text:style-name="T1">Ementa</text:span>:</text:p>
          </table:table-cell>
          <table:table-cell table:style-name="Tabela158.A1" table:number-columns-spanned="3" office:value-type="string">
            <text:p text:style-name="P9">PROMOÇÃO DE ARQUIVAMENTO. FISCALIZAÇÃO DOS ATOS ADMINISTRATIVOS EM GERAL. EDUCAÇÃO. UNIVERSIDADE FEDERAL DO PARÁ (UFPA). DIPLOMA. IRREGULARIDADE. NÃO COMPROVAÇÃO. 1. Não entrega do diploma ao estudante mesmo após a <text:soft-page-break/>colação de grau no Curso de Licenciatura em Letras, Libras e Língua Portuguesa em 29/05/2015. 2. O Procurador oficiante promoveu o arquivamento sob o fundamento de que a situação encontra-se resolvida, tendo em vista que houve a efetiva entrega do diploma. PELA HOMOLOGAÇÃO.</text:p>
          </table:table-cell>
          <table:covered-table-cell/>
          <table:covered-table-cell/>
        </table:table-row>
        <table:table-row>
          <table:table-cell table:style-name="Tabela158.A1" office:value-type="string">
            <text:p text:style-name="P22"/>
          </table:table-cell>
          <table:table-cell table:style-name="Tabela158.A1" office:value-type="string">
            <text:p text:style-name="P12">Decisão:</text:p>
          </table:table-cell>
          <table:table-cell table:style-name="Tabela15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2">159.</text:p>
          </table:table-cell>
          <table:table-cell table:style-name="Tabela159.A1" office:value-type="string">
            <text:p text:style-name="P12">Processo:</text:p>
          </table:table-cell>
          <table:table-cell table:style-name="Tabela159.A1" office:value-type="string">
            <text:p text:style-name="P12">1.23.000.002294/2016-20</text:p>
          </table:table-cell>
          <table:table-cell table:style-name="Tabela159.A1" office:value-type="string">
            <text:p text:style-name="P13"><text:span text:style-name="T1">Voto: </text:span>6766/2017</text:p>
          </table:table-cell>
          <table:table-cell table:style-name="Tabela159.A1" office:value-type="string">
            <text:p text:style-name="P13">Origem: PRR/1ª REGIÃO - BRASÍLIA</text:p>
          </table:table-cell>
        </table:table-row>
        <table:table-row>
          <table:table-cell table:style-name="Tabela159.A1" office:value-type="string">
            <text:p text:style-name="P22"/>
          </table:table-cell>
          <table:table-cell table:style-name="Tabela159.A1" office:value-type="string">
            <text:p text:style-name="P12">Relator(a):</text:p>
          </table:table-cell>
          <table:table-cell table:style-name="Tabela159.A1" table:number-columns-spanned="3" office:value-type="string">
            <text:p text:style-name="P12">Ela Wiecko Volkmer de Castilho</text:p>
          </table:table-cell>
          <table:covered-table-cell/>
          <table:covered-table-cell/>
        </table:table-row>
        <table:table-row>
          <table:table-cell table:style-name="Tabela159.A1" office:value-type="string">
            <text:p text:style-name="P22"/>
          </table:table-cell>
          <table:table-cell table:style-name="Tabela159.A1" office:value-type="string">
            <text:p text:style-name="P17"><text:span text:style-name="T1">Ementa</text:span>:</text:p>
          </table:table-cell>
          <table:table-cell table:style-name="Tabela159.A1" table:number-columns-spanned="3" office:value-type="string">
            <text:p text:style-name="P9">PROMOÇÃO DE ARQUIVAMENTO. REMESSA DA PFDC. FISCALIZAÇÃO DOS ATOS ADMINISTRATIVOS EM GERAL. SERVIDOR PÚBLICO MILITAR. INGRESSO E CONCURSO. LIMITE DE IDADE. 1. Procedimento preparatório instaurado para apurar irregularidade do Exército Brasileiro, consistente na fixação de critério etário para participar de seleção ao serviço técnico temporário de oficial, conforme Aviso de Convocação nº 003-SSMR/8ª RM. 2. Arquivamento promovido ao fundamento de que a Constituição, ao dispor sobre as Forças Armadas, possibilitou que lei estabeleça limites de idade para ingresso (art. 143, X), sendo tratado na Lei n° 12.705/12, que estabeleceu critérios etários para o ingresso de militares efetivos a fim de selecionar profissional com condições de saúde e física que atendam as exigências do serviço militar. Ressaltou o Procurador da República oficiante que, apesar do referido diploma não tratar de servidor militar temporário, a isonomia permite estender a interpretação da lei quanto ao limite de idade, pois o profissional temporário desempenha as mesmas atividades do militar efetivo, não sendo razoável a diferenciação. 3. A questão acerca da legalidade de fixação de limite de idade para ingresso nas Forças Armadas já foi objeto de deliberação pela 1ª CCR, que, concluindo-se que "2. Matéria já enfrentada no RE nº 600885. Por ocasião do julgamento, o STF assentou que o art. 142, § 3º, inciso X, da Constituição da República, é expresso ao atribuir exclusivamente à lei a definição dos requisitos para o ingresso nas Forças Armadas, incluídos os limites de idade, descabendo a regulamentação por outra espécie normativa, ainda que por delegação legal. 3. Modulados os efeitos do decisum, com deferimento do prazo até 31.12.2012 para que fosse promulgada a lei definindo os limites etários para ingresso nas Forças Armadas. Com isso, os certames lançados até essa data, impondo limite de idade, foram considerados válidos, mesmo inexistindo lei prevendo tal restrição. 4. Editada a Lei nº 12.705/2012, em 8 de agosto de 2012, prevendo a limitação, no art. 3º, inc. III, alíneas f e g. 5. Conduta da Administração Militar respaldada não só na jurisprudência do STF, mas agora também no referido diploma legal, de modo que, além de lícita, torna-se obrigatória, diante da completa subsunção do administrador à lei" (PP nº 1.30.001.003620/2014-18, Rel(a). Denise Vinci Tulio, 294ª Sessão Ordinária, de 06/09/2017). 4. Diante da inexistência de irregularidade no ato do Exército Brasileiro, a promoção de arquivamento deve ser mantida por seus próprios fundamentos. PELA HOMOLOGAÇÃO.</text:p>
          </table:table-cell>
          <table:covered-table-cell/>
          <table:covered-table-cell/>
        </table:table-row>
        <table:table-row>
          <table:table-cell table:style-name="Tabela159.A1" office:value-type="string">
            <text:p text:style-name="P22"/>
          </table:table-cell>
          <table:table-cell table:style-name="Tabela159.A1" office:value-type="string">
            <text:p text:style-name="P12">Decisão:</text:p>
          </table:table-cell>
          <table:table-cell table:style-name="Tabela15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2">160.</text:p>
          </table:table-cell>
          <table:table-cell table:style-name="Tabela160.A1" office:value-type="string">
            <text:p text:style-name="P12">Processo:</text:p>
          </table:table-cell>
          <table:table-cell table:style-name="Tabela160.A1" office:value-type="string">
            <text:p text:style-name="P12">1.24.000.000148/2015-41</text:p>
          </table:table-cell>
          <table:table-cell table:style-name="Tabela160.A1" office:value-type="string">
            <text:p text:style-name="P13"><text:span text:style-name="T1">Voto: </text:span>736/2018</text:p>
          </table:table-cell>
          <table:table-cell table:style-name="Tabela160.A1" office:value-type="string">
            <text:p text:style-name="P13">Origem: PROCURADORIA DA REPUBLICA - PARAIBA</text:p>
          </table:table-cell>
        </table:table-row>
        <text:soft-page-break/>
        <table:table-row>
          <table:table-cell table:style-name="Tabela160.A1" office:value-type="string">
            <text:p text:style-name="P22"/>
          </table:table-cell>
          <table:table-cell table:style-name="Tabela160.A1" office:value-type="string">
            <text:p text:style-name="P12">Relator(a):</text:p>
          </table:table-cell>
          <table:table-cell table:style-name="Tabela160.A1" table:number-columns-spanned="3" office:value-type="string">
            <text:p text:style-name="P12">Ela Wiecko Volkmer de Castilho</text:p>
          </table:table-cell>
          <table:covered-table-cell/>
          <table:covered-table-cell/>
        </table:table-row>
        <table:table-row>
          <table:table-cell table:style-name="Tabela160.A1" office:value-type="string">
            <text:p text:style-name="P22"/>
          </table:table-cell>
          <table:table-cell table:style-name="Tabela160.A1" office:value-type="string">
            <text:p text:style-name="P17"><text:span text:style-name="T1">Ementa</text:span>:</text:p>
          </table:table-cell>
          <table:table-cell table:style-name="Tabela160.A1" table:number-columns-spanned="3" office:value-type="string">
            <text:p text:style-name="P9">PROMOÇÃO DE ARQUIVAMENTO. FISCALIZAÇÃO DOS ATOS ADMINISTRATIVOS EM GERAL. SAÚDE. SERVIDOR PÚBLICO. PAGAMENTO. IRREGULARIDADE. NÃO COMPROVAÇÃO. 1. Atraso do pagamento dos servidores municipais de Natuba/PB da área da saúde. 2. A municipalidade esclareceu que não existe nenhum atraso nos proventos dos profissionais da área de saúde. 3. O representante foi notificado para que informasse se persistia algum atraso na remuneração dos mencionados profissionais, contudo, manteve-se inerte. PELA HOMOLOGAÇÃO.</text:p>
          </table:table-cell>
          <table:covered-table-cell/>
          <table:covered-table-cell/>
        </table:table-row>
        <table:table-row>
          <table:table-cell table:style-name="Tabela160.A1" office:value-type="string">
            <text:p text:style-name="P22"/>
          </table:table-cell>
          <table:table-cell table:style-name="Tabela160.A1" office:value-type="string">
            <text:p text:style-name="P12">Decisão:</text:p>
          </table:table-cell>
          <table:table-cell table:style-name="Tabela16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2">161.</text:p>
          </table:table-cell>
          <table:table-cell table:style-name="Tabela161.A1" office:value-type="string">
            <text:p text:style-name="P12">Processo:</text:p>
          </table:table-cell>
          <table:table-cell table:style-name="Tabela161.A1" office:value-type="string">
            <text:p text:style-name="P12">1.24.000.000798/2014-14</text:p>
          </table:table-cell>
          <table:table-cell table:style-name="Tabela161.A1" office:value-type="string">
            <text:p text:style-name="P13"><text:span text:style-name="T1">Voto: </text:span>7740/2017</text:p>
          </table:table-cell>
          <table:table-cell table:style-name="Tabela161.A1" office:value-type="string">
            <text:p text:style-name="P13">Origem: PROCURADORIA DA REPUBLICA - PARAIBA</text:p>
          </table:table-cell>
        </table:table-row>
        <table:table-row>
          <table:table-cell table:style-name="Tabela161.A1" office:value-type="string">
            <text:p text:style-name="P22"/>
          </table:table-cell>
          <table:table-cell table:style-name="Tabela161.A1" office:value-type="string">
            <text:p text:style-name="P12">Relator(a):</text:p>
          </table:table-cell>
          <table:table-cell table:style-name="Tabela161.A1" table:number-columns-spanned="3" office:value-type="string">
            <text:p text:style-name="P12">Ela Wiecko Volkmer de Castilho</text:p>
          </table:table-cell>
          <table:covered-table-cell/>
          <table:covered-table-cell/>
        </table:table-row>
        <table:table-row>
          <table:table-cell table:style-name="Tabela161.A1" office:value-type="string">
            <text:p text:style-name="P22"/>
          </table:table-cell>
          <table:table-cell table:style-name="Tabela161.A1" office:value-type="string">
            <text:p text:style-name="P17"><text:span text:style-name="T1">Ementa</text:span>:</text:p>
          </table:table-cell>
          <table:table-cell table:style-name="Tabela161.A1" table:number-columns-spanned="3" office:value-type="string">
            <text:p text:style-name="P9">PROMOÇÃO DE ARQUIVAMENTO. FISCALIZAÇÃO DOS ATOS ADMINISTRATIVOS EM GERAL. TRANSPORTE AÉREO. FISCALIZAÇÃO. 1. Inquérito civil instaurado para apurar irregularidades na fiscalização do pouso de aeronaves em locais não homologados para esse fim, tendo em vista a constatação da ocorrência de um pouso de aeronave civil de asa rotatória (helicóptero) no estacionamento de restaurante no Município de João Pessoa/PB. 2. Arquivamento promovido ao fundamento de que as normas aplicáveis permitem pousos e decolagens em locais não homologados, que a análise do histórico de voos na região não aponta padrões que possam apontar operações rotineiras ou frequentes para configuração de irregularidade, e que a ANAC, órgão incumbido da fiscalização, declarou não ter averiguado nenhuma irregularidade. PELA HOMOLOGAÇÃO.</text:p>
          </table:table-cell>
          <table:covered-table-cell/>
          <table:covered-table-cell/>
        </table:table-row>
        <table:table-row>
          <table:table-cell table:style-name="Tabela161.A1" office:value-type="string">
            <text:p text:style-name="P22"/>
          </table:table-cell>
          <table:table-cell table:style-name="Tabela161.A1" office:value-type="string">
            <text:p text:style-name="P12">Decisão:</text:p>
          </table:table-cell>
          <table:table-cell table:style-name="Tabela16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2">162.</text:p>
          </table:table-cell>
          <table:table-cell table:style-name="Tabela162.A1" office:value-type="string">
            <text:p text:style-name="P12">Processo:</text:p>
          </table:table-cell>
          <table:table-cell table:style-name="Tabela162.A1" office:value-type="string">
            <text:p text:style-name="P12">1.24.000.001120/2015-21</text:p>
          </table:table-cell>
          <table:table-cell table:style-name="Tabela162.A1" office:value-type="string">
            <text:p text:style-name="P13"><text:span text:style-name="T1">Voto: </text:span>7745/2017</text:p>
          </table:table-cell>
          <table:table-cell table:style-name="Tabela162.A1" office:value-type="string">
            <text:p text:style-name="P13">Origem: PROCURADORIA DA REPUBLICA - PARAIBA</text:p>
          </table:table-cell>
        </table:table-row>
        <table:table-row>
          <table:table-cell table:style-name="Tabela162.A1" office:value-type="string">
            <text:p text:style-name="P22"/>
          </table:table-cell>
          <table:table-cell table:style-name="Tabela162.A1" office:value-type="string">
            <text:p text:style-name="P12">Relator(a):</text:p>
          </table:table-cell>
          <table:table-cell table:style-name="Tabela162.A1" table:number-columns-spanned="3" office:value-type="string">
            <text:p text:style-name="P12">Ela Wiecko Volkmer de Castilho</text:p>
          </table:table-cell>
          <table:covered-table-cell/>
          <table:covered-table-cell/>
        </table:table-row>
        <table:table-row>
          <table:table-cell table:style-name="Tabela162.A1" office:value-type="string">
            <text:p text:style-name="P22"/>
          </table:table-cell>
          <table:table-cell table:style-name="Tabela162.A1" office:value-type="string">
            <text:p text:style-name="P17"><text:span text:style-name="T1">Ementa</text:span>:</text:p>
          </table:table-cell>
          <table:table-cell table:style-name="Tabela162.A1" table:number-columns-spanned="3" office:value-type="string">
            <text:p text:style-name="P9">RETORNO DOS AUTOS. PROMOÇÃO DE ARQUIVAMENTO. SAÚDE. REPASSE DE VERBAS DO SUS. HEMOCENTRO DA PARAÍBA. SERVIDOR PÚBLICO. INCENTIVO DE PRODUÇÃO. 1. Inquérito civil instaurado a partir de representação formulada por diversos servidores do Hemocentro da Paraíba, por meio da qual relata a falta de transparência na gestão dos recursos repassados pelo Ministério da Saúde, via Sistema Único de Saúde, para fins de pagamento da "produtividade" dos referidos servidores, bem como sobre possível irregularidade na aplicação destes. De acordo com a representação, houve um aumento considerável no número de doadores, mas, apesar disso, os referidos servidores não estariam percebendo o respectivo reajuste no repasse da gratificação atinente ao incentivo de produção (IP), questionando-se a ausência da publicidade das planilhas de repasse e de divisão dos recursos, tendo em vista que nas administrações anteriores eram divulgadas em mural. 2. Arquivamento promovido ao fundamento de que e a administração do Hemocentro não possui autonomia para gestão de tais recursos, haja vista que <text:soft-page-break/>são pagos diretamente pela Secretaria de Saúde do Estado da Paraíba a a partir de planilha registrando meramente a assiduidade e a pontualidade dos servidores; eventuais equívocos no preenchimento da planilha estão adstritos a direitos individuais ou, se transindividuais, a direitos coletivos restritos aquela categoria profissional.; em que pese ter havido aumento da demanda e da carga horária, há um teto máximo, estabelecido pela Portaria nº 709/2009, para recebimento da gratificação por incentivo de produção; de acordo com a referida portaria, os servidores licenciados não fazem jus ao pagamento dessa gratificação. PELA HOMOLOGAÇÃO.</text:p>
          </table:table-cell>
          <table:covered-table-cell/>
          <table:covered-table-cell/>
        </table:table-row>
        <table:table-row>
          <table:table-cell table:style-name="Tabela162.A1" office:value-type="string">
            <text:p text:style-name="P22"/>
          </table:table-cell>
          <table:table-cell table:style-name="Tabela162.A1" office:value-type="string">
            <text:p text:style-name="P12">Decisão:</text:p>
          </table:table-cell>
          <table:table-cell table:style-name="Tabela16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2">163.</text:p>
          </table:table-cell>
          <table:table-cell table:style-name="Tabela163.A1" office:value-type="string">
            <text:p text:style-name="P12">Processo:</text:p>
          </table:table-cell>
          <table:table-cell table:style-name="Tabela163.A1" office:value-type="string">
            <text:p text:style-name="P12">1.24.000.001351/2015-35</text:p>
          </table:table-cell>
          <table:table-cell table:style-name="Tabela163.A1" office:value-type="string">
            <text:p text:style-name="P13"><text:span text:style-name="T1">Voto: </text:span>670/2018</text:p>
          </table:table-cell>
          <table:table-cell table:style-name="Tabela163.A1" office:value-type="string">
            <text:p text:style-name="P13">Origem: PROCURADORIA DA REPUBLICA - PARAIBA</text:p>
          </table:table-cell>
        </table:table-row>
        <table:table-row>
          <table:table-cell table:style-name="Tabela163.A1" office:value-type="string">
            <text:p text:style-name="P22"/>
          </table:table-cell>
          <table:table-cell table:style-name="Tabela163.A1" office:value-type="string">
            <text:p text:style-name="P12">Relator(a):</text:p>
          </table:table-cell>
          <table:table-cell table:style-name="Tabela163.A1" table:number-columns-spanned="3" office:value-type="string">
            <text:p text:style-name="P12">Ela Wiecko Volkmer de Castilho</text:p>
          </table:table-cell>
          <table:covered-table-cell/>
          <table:covered-table-cell/>
        </table:table-row>
        <table:table-row>
          <table:table-cell table:style-name="Tabela163.A1" office:value-type="string">
            <text:p text:style-name="P22"/>
          </table:table-cell>
          <table:table-cell table:style-name="Tabela163.A1" office:value-type="string">
            <text:p text:style-name="P17"><text:span text:style-name="T1">Ementa</text:span>:</text:p>
          </table:table-cell>
          <table:table-cell table:style-name="Tabela163.A1" table:number-columns-spanned="3" office:value-type="string">
            <text:p text:style-name="P9">PROMOÇÃO DE ARQUIVAMENTO. FISCALIZAÇÃO DOS ATOS ADMINISTRATIVOS EM GERAL. EDUCAÇÃO. ENSINO SUPERIOR. FUNDO NACIONAL DE DESENVOLVIMENTO DA EDUCAÇÃO (FNDE). FUNDO DE FINANCIAMENTO ESTUDANTIL DO ENSINO SUPERIOR (FIES). ERROS NO SISTEMA. IRREGULARIDADE SANADA. 1. Irregularidade consistente na impossibilidade de aditamento do FIES por causa de erros no sistema. 2. O FNDE esclareceu que a situação do representante foi regularizada, com o efetivo aditamento de renovação do semestre 2015.1 devidamente contratado, restando sanada a irregularidade em questão. 3. Consta ainda informação de que o representante foi notificado com o fim de que se manifestasse sobre o teor da resposta apresentada pelo FNDE, contudo, manteve-se inerte. PELA HOMOLOGAÇÃO.</text:p>
          </table:table-cell>
          <table:covered-table-cell/>
          <table:covered-table-cell/>
        </table:table-row>
        <table:table-row>
          <table:table-cell table:style-name="Tabela163.A1" office:value-type="string">
            <text:p text:style-name="P22"/>
          </table:table-cell>
          <table:table-cell table:style-name="Tabela163.A1" office:value-type="string">
            <text:p text:style-name="P12">Decisão:</text:p>
          </table:table-cell>
          <table:table-cell table:style-name="Tabela16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2">164.</text:p>
          </table:table-cell>
          <table:table-cell table:style-name="Tabela164.A1" office:value-type="string">
            <text:p text:style-name="P12">Processo:</text:p>
          </table:table-cell>
          <table:table-cell table:style-name="Tabela164.A1" office:value-type="string">
            <text:p text:style-name="P12">1.24.000.002608/2014-95</text:p>
          </table:table-cell>
          <table:table-cell table:style-name="Tabela164.A1" office:value-type="string">
            <text:p text:style-name="P13"><text:span text:style-name="T1">Voto: </text:span>770/2018</text:p>
          </table:table-cell>
          <table:table-cell table:style-name="Tabela164.A1" office:value-type="string">
            <text:p text:style-name="P13">Origem: PROCURADORIA DA REPUBLICA - PARAIBA</text:p>
          </table:table-cell>
        </table:table-row>
        <table:table-row>
          <table:table-cell table:style-name="Tabela164.A1" office:value-type="string">
            <text:p text:style-name="P22"/>
          </table:table-cell>
          <table:table-cell table:style-name="Tabela164.A1" office:value-type="string">
            <text:p text:style-name="P12">Relator(a):</text:p>
          </table:table-cell>
          <table:table-cell table:style-name="Tabela164.A1" table:number-columns-spanned="3" office:value-type="string">
            <text:p text:style-name="P12">Ela Wiecko Volkmer de Castilho</text:p>
          </table:table-cell>
          <table:covered-table-cell/>
          <table:covered-table-cell/>
        </table:table-row>
        <table:table-row>
          <table:table-cell table:style-name="Tabela164.A1" office:value-type="string">
            <text:p text:style-name="P22"/>
          </table:table-cell>
          <table:table-cell table:style-name="Tabela164.A1" office:value-type="string">
            <text:p text:style-name="P17"><text:span text:style-name="T1">Ementa</text:span>:</text:p>
          </table:table-cell>
          <table:table-cell table:style-name="Tabela164.A1" table:number-columns-spanned="3" office:value-type="string">
            <text:p text:style-name="P9">PROMOÇÃO DE ARQUIVAMENTO. EDUCAÇÃO. PÓS-GRADUAÇÃO. UNIVERSIDADE FEDERAL DO RIO GRANDE DO NORTE E INSTITUTO FEDERAL DA PARAÍBA. IRREGULARIDADE EM TERMO DE COOPERAÇÃO DE PÓS-GRADUAÇÃO. 1. Procedimento Preparatório instaurado para apurar irregularidades na execução do termo de cooperação de pós-graduação em gestão pública firmado ente UFRN e IFPB, pois o termo teria sido publicado em junho de 2015, destinando cinco vagas para servidores do IFPB, porém duas pessoas já estariam ocupando vagas. 2. O Procurador oficiante promoveu ao arquivamento sob o fundamento de que o referido termo de cooperação não apresenta qualquer irregularidade, pois o fato de dois servidores do IFPB se adiantarem à assinatura do referido termo e se submeterem, por conta própria, à seleção realizada pela UFRN, que foi a responsável pelo processo de seleção dos alunos, não afeta, de modo algum, a regularidade do termo citado. 3. É cabível a homologação do arquivamento quando não houver irregularidade capaz de justificar o prosseguimento do feito. PELA HOMOLOGAÇÃO DO <text:soft-page-break/>ARQUIVAMENTO.</text:p>
          </table:table-cell>
          <table:covered-table-cell/>
          <table:covered-table-cell/>
        </table:table-row>
        <table:table-row>
          <table:table-cell table:style-name="Tabela164.A1" office:value-type="string">
            <text:p text:style-name="P22"/>
          </table:table-cell>
          <table:table-cell table:style-name="Tabela164.A1" office:value-type="string">
            <text:p text:style-name="P12">Decisão:</text:p>
          </table:table-cell>
          <table:table-cell table:style-name="Tabela16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2">165.</text:p>
          </table:table-cell>
          <table:table-cell table:style-name="Tabela165.A1" office:value-type="string">
            <text:p text:style-name="P12">Processo:</text:p>
          </table:table-cell>
          <table:table-cell table:style-name="Tabela165.A1" office:value-type="string">
            <text:p text:style-name="P12">1.25.000.000132/2015-00</text:p>
          </table:table-cell>
          <table:table-cell table:style-name="Tabela165.A1" office:value-type="string">
            <text:p text:style-name="P13"><text:span text:style-name="T1">Voto: </text:span>740/2018</text:p>
          </table:table-cell>
          <table:table-cell table:style-name="Tabela165.A1" office:value-type="string">
            <text:p text:style-name="P13">Origem: PROCURADORIA DA REPUBLICA - PARANA</text:p>
          </table:table-cell>
        </table:table-row>
        <table:table-row>
          <table:table-cell table:style-name="Tabela165.A1" office:value-type="string">
            <text:p text:style-name="P22"/>
          </table:table-cell>
          <table:table-cell table:style-name="Tabela165.A1" office:value-type="string">
            <text:p text:style-name="P12">Relator(a):</text:p>
          </table:table-cell>
          <table:table-cell table:style-name="Tabela165.A1" table:number-columns-spanned="3" office:value-type="string">
            <text:p text:style-name="P12">Ela Wiecko Volkmer de Castilho</text:p>
          </table:table-cell>
          <table:covered-table-cell/>
          <table:covered-table-cell/>
        </table:table-row>
        <table:table-row>
          <table:table-cell table:style-name="Tabela165.A1" office:value-type="string">
            <text:p text:style-name="P22"/>
          </table:table-cell>
          <table:table-cell table:style-name="Tabela165.A1" office:value-type="string">
            <text:p text:style-name="P17"><text:span text:style-name="T1">Ementa</text:span>:</text:p>
          </table:table-cell>
          <table:table-cell table:style-name="Tabela165.A1" table:number-columns-spanned="3" office:value-type="string">
            <text:p text:style-name="P9">PROMOÇÃO DE ARQUIVAMENTO. REMESSA DA 5ª CCR. FISCALIZAÇÃO DOS ATOS ADMINISTRATIVOS EM GERAL. CONCURSO PÚBLICO. INSTITUTO FEDERAL DO PARANÁ (IFPR). EDITAL. IRREGULARIDADE. NÃO COMPROVAÇÃO. 1. Irregularidades no Edital 007/2014, referente ao concurso público para provimento de cargos do IFPR, consistente na não publicação da relação de candidatos inscritos. 2. O Procurador oficiante promoveu o arquivamento por verificar que o edital de inscrições homologadas foi efetivamente divulgado no dia seguinte à reclamação do noticiante, não se comprovando qualquer irregularidade. PELA HOMOLOGAÇÃO.</text:p>
          </table:table-cell>
          <table:covered-table-cell/>
          <table:covered-table-cell/>
        </table:table-row>
        <table:table-row>
          <table:table-cell table:style-name="Tabela165.A1" office:value-type="string">
            <text:p text:style-name="P22"/>
          </table:table-cell>
          <table:table-cell table:style-name="Tabela165.A1" office:value-type="string">
            <text:p text:style-name="P12">Decisão:</text:p>
          </table:table-cell>
          <table:table-cell table:style-name="Tabela16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2">166.</text:p>
          </table:table-cell>
          <table:table-cell table:style-name="Tabela166.A1" office:value-type="string">
            <text:p text:style-name="P12">Processo:</text:p>
          </table:table-cell>
          <table:table-cell table:style-name="Tabela166.A1" office:value-type="string">
            <text:p text:style-name="P12">1.25.000.000215/2016-71</text:p>
          </table:table-cell>
          <table:table-cell table:style-name="Tabela166.A1" office:value-type="string">
            <text:p text:style-name="P13"><text:span text:style-name="T1">Voto: </text:span>464/2018</text:p>
          </table:table-cell>
          <table:table-cell table:style-name="Tabela166.A1" office:value-type="string">
            <text:p text:style-name="P13">Origem: PROCURADORIA DA REPUBLICA - PARANA</text:p>
          </table:table-cell>
        </table:table-row>
        <table:table-row>
          <table:table-cell table:style-name="Tabela166.A1" office:value-type="string">
            <text:p text:style-name="P22"/>
          </table:table-cell>
          <table:table-cell table:style-name="Tabela166.A1" office:value-type="string">
            <text:p text:style-name="P12">Relator(a):</text:p>
          </table:table-cell>
          <table:table-cell table:style-name="Tabela166.A1" table:number-columns-spanned="3" office:value-type="string">
            <text:p text:style-name="P12">Ela Wiecko Volkmer de Castilho</text:p>
          </table:table-cell>
          <table:covered-table-cell/>
          <table:covered-table-cell/>
        </table:table-row>
        <table:table-row>
          <table:table-cell table:style-name="Tabela166.A1" office:value-type="string">
            <text:p text:style-name="P22"/>
          </table:table-cell>
          <table:table-cell table:style-name="Tabela166.A1" office:value-type="string">
            <text:p text:style-name="P17"><text:span text:style-name="T1">Ementa</text:span>:</text:p>
          </table:table-cell>
          <table:table-cell table:style-name="Tabela166.A1" table:number-columns-spanned="3" office:value-type="string">
            <text:p text:style-name="P9">PROMOÇÃO DE ARQUIVAMENTO. BENS PÚBLICOS. OCUPAÇÃO DE ÁREA PÚBLICA. 1. Procedimento preparatório instaurado para apurar invasão de área do DNIT em Curitiba (Avenida Victor Ferreira do Amaral, nº 1500, Tarumã) sem que nada tenha sido feito pela ANTT, DNIT ou Autopista Litoral Sul. 2. Arquivamento promovido ao fundamento de que, de acordo com as informações e documentos apresentados pela referida empresa, ficou comprovado que a área mencionada pelo representante não invade área de União. PELA HOMOLOGAÇÃO.</text:p>
          </table:table-cell>
          <table:covered-table-cell/>
          <table:covered-table-cell/>
        </table:table-row>
        <table:table-row>
          <table:table-cell table:style-name="Tabela166.A1" office:value-type="string">
            <text:p text:style-name="P22"/>
          </table:table-cell>
          <table:table-cell table:style-name="Tabela166.A1" office:value-type="string">
            <text:p text:style-name="P12">Decisão:</text:p>
          </table:table-cell>
          <table:table-cell table:style-name="Tabela16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2">167.</text:p>
          </table:table-cell>
          <table:table-cell table:style-name="Tabela167.A1" office:value-type="string">
            <text:p text:style-name="P12">Processo:</text:p>
          </table:table-cell>
          <table:table-cell table:style-name="Tabela167.A1" office:value-type="string">
            <text:p text:style-name="P12">1.25.000.002586/2016-98</text:p>
          </table:table-cell>
          <table:table-cell table:style-name="Tabela167.A1" office:value-type="string">
            <text:p text:style-name="P13"><text:span text:style-name="T1">Voto: </text:span>4777/2017</text:p>
          </table:table-cell>
          <table:table-cell table:style-name="Tabela167.A1" office:value-type="string">
            <text:p text:style-name="P13">Origem: PROCURADORIA DA REPUBLICA - PARANA</text:p>
          </table:table-cell>
        </table:table-row>
        <table:table-row>
          <table:table-cell table:style-name="Tabela167.A1" office:value-type="string">
            <text:p text:style-name="P22"/>
          </table:table-cell>
          <table:table-cell table:style-name="Tabela167.A1" office:value-type="string">
            <text:p text:style-name="P12">Relator(a):</text:p>
          </table:table-cell>
          <table:table-cell table:style-name="Tabela167.A1" table:number-columns-spanned="3" office:value-type="string">
            <text:p text:style-name="P12">Ela Wiecko Volkmer de Castilho</text:p>
          </table:table-cell>
          <table:covered-table-cell/>
          <table:covered-table-cell/>
        </table:table-row>
        <table:table-row>
          <table:table-cell table:style-name="Tabela167.A1" office:value-type="string">
            <text:p text:style-name="P22"/>
          </table:table-cell>
          <table:table-cell table:style-name="Tabela167.A1" office:value-type="string">
            <text:p text:style-name="P17"><text:span text:style-name="T1">Ementa</text:span>:</text:p>
          </table:table-cell>
          <table:table-cell table:style-name="Tabela167.A1" table:number-columns-spanned="3" office:value-type="string">
            <text:p text:style-name="P9">PROMOÇÃO DE ARQUIVAMENTO. CONCURSO PÚBLICO/PROCESSO SELETIVO.INSTITUTO FEDERAL DO PARANÁ (IFRP). PRAZO DE INSCRIÇÃO EXÍGUO. RECOMENDAÇÃO EXPEDIDA E ACATADA. 1. Irregularidades no edital do processo seletivo simplificado do IFPR, que dispôs de apenas cinco dias para a inscrição dos candidatos, prazo que, segundo o requerente, seria exíguo. 2. Foi expedida a recomendação n. 8/2016 no procedimento n. 1.25.000.003969/2015-01, que abarca o objeto discutido neste procedimento. 3. O Procurador oficiante promoveu o arquivamento sob o fundamento de que a recomendação foi integralmente cumprida, tendo sido <text:soft-page-break/>realizadas as devidas modificações no novo modelo de edital de Processo Seletivo. 3. PELA HOMOLOGAÇÃO.</text:p>
          </table:table-cell>
          <table:covered-table-cell/>
          <table:covered-table-cell/>
        </table:table-row>
        <table:table-row>
          <table:table-cell table:style-name="Tabela167.A1" office:value-type="string">
            <text:p text:style-name="P22"/>
          </table:table-cell>
          <table:table-cell table:style-name="Tabela167.A1" office:value-type="string">
            <text:p text:style-name="P12">Decisão:</text:p>
          </table:table-cell>
          <table:table-cell table:style-name="Tabela16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2">168.</text:p>
          </table:table-cell>
          <table:table-cell table:style-name="Tabela168.A1" office:value-type="string">
            <text:p text:style-name="P12">Processo:</text:p>
          </table:table-cell>
          <table:table-cell table:style-name="Tabela168.A1" office:value-type="string">
            <text:p text:style-name="P12">1.25.000.003835/2016-62</text:p>
          </table:table-cell>
          <table:table-cell table:style-name="Tabela168.A1" office:value-type="string">
            <text:p text:style-name="P13"><text:span text:style-name="T1">Voto: </text:span>465/2018</text:p>
          </table:table-cell>
          <table:table-cell table:style-name="Tabela168.A1" office:value-type="string">
            <text:p text:style-name="P13">Origem: PROCURADORIA DA REPUBLICA - PARANA</text:p>
          </table:table-cell>
        </table:table-row>
        <table:table-row>
          <table:table-cell table:style-name="Tabela168.A1" office:value-type="string">
            <text:p text:style-name="P22"/>
          </table:table-cell>
          <table:table-cell table:style-name="Tabela168.A1" office:value-type="string">
            <text:p text:style-name="P12">Relator(a):</text:p>
          </table:table-cell>
          <table:table-cell table:style-name="Tabela168.A1" table:number-columns-spanned="3" office:value-type="string">
            <text:p text:style-name="P12">Ela Wiecko Volkmer de Castilho</text:p>
          </table:table-cell>
          <table:covered-table-cell/>
          <table:covered-table-cell/>
        </table:table-row>
        <table:table-row>
          <table:table-cell table:style-name="Tabela168.A1" office:value-type="string">
            <text:p text:style-name="P22"/>
          </table:table-cell>
          <table:table-cell table:style-name="Tabela168.A1" office:value-type="string">
            <text:p text:style-name="P17"><text:span text:style-name="T1">Ementa</text:span>:</text:p>
          </table:table-cell>
          <table:table-cell table:style-name="Tabela168.A1" table:number-columns-spanned="3" office:value-type="string">
            <text:p text:style-name="P9">PROMOÇÃO DE ARQUIVAMENTO. FISCALIZAÇÃO DOS ATOS ADMINISTRATIVOS EM GERAL. SERVIÇO PÚBLICO. TERCEIRIZAÇÃO. AGÊNCIA NACIONAL DE TELECOMUNICAÇÕES (ANATEL). SERVIÇO DE TELEMARKETING. 1. Procedimento preparatório instaurado para apurar irregularidade da ANATEL consistente na adoção de atendimento por "telemarketing" realizado por empresa terceirizada no Estado do Paraná, em vez de ser feito por servidores públicos concursados. 2. Arquivamento promovido ao fundamento de que a legislação e as normas administrativas permitem a terceirização do serviço de atendimento telefônico aos usuários, pois não se trata atividade privativa das categorias funcionais que integram o plano de cargos da agência, bem como é um serviço de apoio à realização de suas atividades essenciais. Ademais, ressaltou que a questão já foi analisada pela CGU e pelo TCU, os quais concluíram pela ausência de irregularidade. PELA HOMOLOGAÇÃO.</text:p>
          </table:table-cell>
          <table:covered-table-cell/>
          <table:covered-table-cell/>
        </table:table-row>
        <table:table-row>
          <table:table-cell table:style-name="Tabela168.A1" office:value-type="string">
            <text:p text:style-name="P22"/>
          </table:table-cell>
          <table:table-cell table:style-name="Tabela168.A1" office:value-type="string">
            <text:p text:style-name="P12">Decisão:</text:p>
          </table:table-cell>
          <table:table-cell table:style-name="Tabela16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2">169.</text:p>
          </table:table-cell>
          <table:table-cell table:style-name="Tabela169.A1" office:value-type="string">
            <text:p text:style-name="P12">Processo:</text:p>
          </table:table-cell>
          <table:table-cell table:style-name="Tabela169.A1" office:value-type="string">
            <text:p text:style-name="P12">1.25.000.003922/2015-39</text:p>
          </table:table-cell>
          <table:table-cell table:style-name="Tabela169.A1" office:value-type="string">
            <text:p text:style-name="P13"><text:span text:style-name="T1">Voto: </text:span>6716/2017</text:p>
          </table:table-cell>
          <table:table-cell table:style-name="Tabela169.A1" office:value-type="string">
            <text:p text:style-name="P13">Origem: PROCURADORIA DA REPUBLICA - PARANA</text:p>
          </table:table-cell>
        </table:table-row>
        <table:table-row>
          <table:table-cell table:style-name="Tabela169.A1" office:value-type="string">
            <text:p text:style-name="P22"/>
          </table:table-cell>
          <table:table-cell table:style-name="Tabela169.A1" office:value-type="string">
            <text:p text:style-name="P12">Relator(a):</text:p>
          </table:table-cell>
          <table:table-cell table:style-name="Tabela169.A1" table:number-columns-spanned="3" office:value-type="string">
            <text:p text:style-name="P12">Ela Wiecko Volkmer de Castilho</text:p>
          </table:table-cell>
          <table:covered-table-cell/>
          <table:covered-table-cell/>
        </table:table-row>
        <table:table-row>
          <table:table-cell table:style-name="Tabela169.A1" office:value-type="string">
            <text:p text:style-name="P22"/>
          </table:table-cell>
          <table:table-cell table:style-name="Tabela169.A1" office:value-type="string">
            <text:p text:style-name="P17"><text:span text:style-name="T1">Ementa</text:span>:</text:p>
          </table:table-cell>
          <table:table-cell table:style-name="Tabela169.A1" table:number-columns-spanned="3" office:value-type="string">
            <text:p text:style-name="P9">PROMOÇÃO DE ARQUIVAMENTO. EDUCAÇÃO. CRIAÇÃO DE CURSO SUPERIOR. COBRANÇA DE TAXA EM CURSOS DE GRADUAÇÃO PÓS-GRADUAÇÃO. UNIVERSIDADE FEDERAL DO PARANÁ (UFPR). 1. Procedimento preparatório instaurado para apurar irregularidade da UFPR, consistente na cobrança de valores em cursos de graduação e pós-graduação stricto sensu, e abertura de turma para curso superior de Direito exclusiva para integrantes do Movimento dos Trabalhadores Rurais Sem Terra (MST). 2. Quanto ao primeiro ponto, o arquivamento foi promovido ao fundamento de que não há indícios da cobrança de taxas, por parte da universidade, nos referidos cursos. 3. Em relação aos demais fatos, a Procuradora da República oficiante concluiu não haver ofensa à legislação ou à Constituição. Nesse sentido, justificou que, de acordo com o Decreto nº 7.352/2010, a política de educação do campo destina-se à ampliação e qualificação da oferta de educação básica e superior às populações do campo (art. 1º), e que é objetivo do Programa Nacional de Educação na Reforma Agrária (PRONERA) oferecer educação formal aos jovens e adultos beneficiários do Plano Nacional de Reforma Agrária em todos os níveis de ensino, devendo o INCRA contratos, convênios, termos de cooperação ou outros instrumentos congêneres com instituições de ensino públicas e privadas sem fins lucrativos e demais órgãos e entidades públicas para execução de projetos no âmbito do PRONERA (art. 14, parágrafo único). <text:soft-page-break/>Ademais, no caso, foi firmado termo de cooperação entre o INCRA e a UFPR a fim de proporcionar à população rural de baixa renda, independentemente de qualquer vinculação a movimentos sociais, o acesso à educação superior de qualidade, além de reduzir as desigualdades sociais, historicamente consolidadas, entre a população rural e urbana, o que encontra respaldo não somente no Decreto nº 7.352/2010, como na própria Constituição, que estabelece como um dos objetivos fundamentais da República Federativa do Brasil reduzir as desigualdades sociais e regionais (art. 3º, III), garante a todos a igualdade perante a lei, sem distinção de qualquer natureza (art. 5º, caput) e como princípio da educação igualdade de condições para o acesso ao ensino (art. 206, I). Por fim, citou como precedente o IC nº 1.14.000.000537/2013-51, versando sobre o mesmo tema, que teve arquivamento homologado pela Procuradoria Federal dos Direitos do Cidadão por motivos semelhantes. 4. É cabível a homologação do arquivamento quando não houver irregularidade capaz de justificar o prosseguimento do feito. PELA HOMOLOGAÇÃO.</text:p>
          </table:table-cell>
          <table:covered-table-cell/>
          <table:covered-table-cell/>
        </table:table-row>
        <table:table-row>
          <table:table-cell table:style-name="Tabela169.A1" office:value-type="string">
            <text:p text:style-name="P22"/>
          </table:table-cell>
          <table:table-cell table:style-name="Tabela169.A1" office:value-type="string">
            <text:p text:style-name="P12">Decisão:</text:p>
          </table:table-cell>
          <table:table-cell table:style-name="Tabela16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2">170.</text:p>
          </table:table-cell>
          <table:table-cell table:style-name="Tabela170.A1" office:value-type="string">
            <text:p text:style-name="P12">Processo:</text:p>
          </table:table-cell>
          <table:table-cell table:style-name="Tabela170.A1" office:value-type="string">
            <text:p text:style-name="P12">1.25.000.003948/2016-68</text:p>
          </table:table-cell>
          <table:table-cell table:style-name="Tabela170.A1" office:value-type="string">
            <text:p text:style-name="P13"><text:span text:style-name="T1">Voto: </text:span>7749/2017</text:p>
          </table:table-cell>
          <table:table-cell table:style-name="Tabela170.A1" office:value-type="string">
            <text:p text:style-name="P13">Origem: PROCURADORIA DA REPUBLICA - PARANA</text:p>
          </table:table-cell>
        </table:table-row>
        <table:table-row>
          <table:table-cell table:style-name="Tabela170.A1" office:value-type="string">
            <text:p text:style-name="P22"/>
          </table:table-cell>
          <table:table-cell table:style-name="Tabela170.A1" office:value-type="string">
            <text:p text:style-name="P12">Relator(a):</text:p>
          </table:table-cell>
          <table:table-cell table:style-name="Tabela170.A1" table:number-columns-spanned="3" office:value-type="string">
            <text:p text:style-name="P12">Ela Wiecko Volkmer de Castilho</text:p>
          </table:table-cell>
          <table:covered-table-cell/>
          <table:covered-table-cell/>
        </table:table-row>
        <table:table-row>
          <table:table-cell table:style-name="Tabela170.A1" office:value-type="string">
            <text:p text:style-name="P22"/>
          </table:table-cell>
          <table:table-cell table:style-name="Tabela170.A1" office:value-type="string">
            <text:p text:style-name="P17"><text:span text:style-name="T1">Ementa</text:span>:</text:p>
          </table:table-cell>
          <table:table-cell table:style-name="Tabela170.A1" table:number-columns-spanned="3" office:value-type="string">
            <text:p text:style-name="P9">PROMOÇÃO DE ARQUIVAMENTO. REMESSA DA 3A.CAM. FISCALIZAÇÃO DOS ATOS ADMINISTRATIVOS EM GERAL. TRIBUTOS. FISCALIZAÇÃO. DIREITO INDIVIDUAL. 1. Procedimento preparatório instaurado para que o MPF atue em favor da empresa representante que, em razão de erro de seu contador, teve seu parcelamento de dívida tributária cancelado pela Receita Federal e atualmente está impossibilitada de participar de licitações. 2. No presente caso, a pretensão é eminentemente individual não homogênea, pois permeada de peculiaridades, e tem conteúdo disponível, por ter cunho patrimonial. PELA HOMOLOGAÇÃO.</text:p>
          </table:table-cell>
          <table:covered-table-cell/>
          <table:covered-table-cell/>
        </table:table-row>
        <table:table-row>
          <table:table-cell table:style-name="Tabela170.A1" office:value-type="string">
            <text:p text:style-name="P22"/>
          </table:table-cell>
          <table:table-cell table:style-name="Tabela170.A1" office:value-type="string">
            <text:p text:style-name="P12">Decisão:</text:p>
          </table:table-cell>
          <table:table-cell table:style-name="Tabela17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2">171.</text:p>
          </table:table-cell>
          <table:table-cell table:style-name="Tabela171.A1" office:value-type="string">
            <text:p text:style-name="P12">Processo:</text:p>
          </table:table-cell>
          <table:table-cell table:style-name="Tabela171.A1" office:value-type="string">
            <text:p text:style-name="P12">1.25.006.000005/2011-19</text:p>
          </table:table-cell>
          <table:table-cell table:style-name="Tabela171.A1" office:value-type="string">
            <text:p text:style-name="P13"><text:span text:style-name="T1">Voto: </text:span>887/2018</text:p>
          </table:table-cell>
          <table:table-cell table:style-name="Tabela171.A1" office:value-type="string">
            <text:p text:style-name="P13">Origem: PROCURADORIA DA REPUBLICA - PARANA</text:p>
          </table:table-cell>
        </table:table-row>
        <table:table-row>
          <table:table-cell table:style-name="Tabela171.A1" office:value-type="string">
            <text:p text:style-name="P22"/>
          </table:table-cell>
          <table:table-cell table:style-name="Tabela171.A1" office:value-type="string">
            <text:p text:style-name="P12">Relator(a):</text:p>
          </table:table-cell>
          <table:table-cell table:style-name="Tabela171.A1" table:number-columns-spanned="3" office:value-type="string">
            <text:p text:style-name="P12">Ela Wiecko Volkmer de Castilho</text:p>
          </table:table-cell>
          <table:covered-table-cell/>
          <table:covered-table-cell/>
        </table:table-row>
        <table:table-row>
          <table:table-cell table:style-name="Tabela171.A1" office:value-type="string">
            <text:p text:style-name="P22"/>
          </table:table-cell>
          <table:table-cell table:style-name="Tabela171.A1" office:value-type="string">
            <text:p text:style-name="P17"><text:span text:style-name="T1">Ementa</text:span>:</text:p>
          </table:table-cell>
          <table:table-cell table:style-name="Tabela171.A1" table:number-columns-spanned="3" office:value-type="string">
            <text:p text:style-name="P9">PROMOÇÃO DE ARQUIVAMENTO. REMESSA DA 5ª CCR. BENS PÚBLICOS. OBRA PÚBLICA. MUNICÍPIO DE COLORADO/PR. 1. Inquérito civil instaurado para apurar irregularidades no repasse de verbas federais provenientes do FNDE e destinadas ao Estado do Paraná para construção do Centro Estadual de Educação Profissionalizante no Município de Colorado/PR. 2. Arquivamento promovido ao fundamento de que, realizado o acompanhamento da empreitada ao longo de alguns anos, constatou-se que as obras estão sendo regularmente realizadas, mesmo com algum atraso, já estando parcialmente concluídas em setembro de 2014. PELA HOMOLOGAÇÃO.</text:p>
          </table:table-cell>
          <table:covered-table-cell/>
          <table:covered-table-cell/>
        </table:table-row>
        <table:table-row>
          <table:table-cell table:style-name="Tabela171.A1" office:value-type="string">
            <text:p text:style-name="P22"/>
          </table:table-cell>
          <table:table-cell table:style-name="Tabela171.A1" office:value-type="string">
            <text:p text:style-name="P12">Decisão:</text:p>
          </table:table-cell>
          <table:table-cell table:style-name="Tabela17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72" table:style-name="Tabela172">
        <table:table-column table:style-name="Tabela172.A"/>
        <table:table-column table:style-name="Tabela172.B"/>
        <table:table-column table:style-name="Tabela172.C"/>
        <table:table-column table:style-name="Tabela172.D"/>
        <table:table-column table:style-name="Tabela172.E"/>
        <text:soft-page-break/>
        <table:table-row>
          <table:table-cell table:style-name="Tabela172.A1" office:value-type="string">
            <text:p text:style-name="P12">172.</text:p>
          </table:table-cell>
          <table:table-cell table:style-name="Tabela172.A1" office:value-type="string">
            <text:p text:style-name="P12">Processo:</text:p>
          </table:table-cell>
          <table:table-cell table:style-name="Tabela172.A1" office:value-type="string">
            <text:p text:style-name="P12">1.25.008.000260/2014-94</text:p>
          </table:table-cell>
          <table:table-cell table:style-name="Tabela172.A1" office:value-type="string">
            <text:p text:style-name="P13"><text:span text:style-name="T1">Voto: </text:span>886/2018</text:p>
          </table:table-cell>
          <table:table-cell table:style-name="Tabela172.A1" office:value-type="string">
            <text:p text:style-name="P13">Origem: PROCURADORIA DA REPUBLICA NO MUNICIPIO DE PONTA GROSSA-PR</text:p>
          </table:table-cell>
        </table:table-row>
        <table:table-row>
          <table:table-cell table:style-name="Tabela172.A1" office:value-type="string">
            <text:p text:style-name="P22"/>
          </table:table-cell>
          <table:table-cell table:style-name="Tabela172.A1" office:value-type="string">
            <text:p text:style-name="P12">Relator(a):</text:p>
          </table:table-cell>
          <table:table-cell table:style-name="Tabela172.A1" table:number-columns-spanned="3" office:value-type="string">
            <text:p text:style-name="P12">Ela Wiecko Volkmer de Castilho</text:p>
          </table:table-cell>
          <table:covered-table-cell/>
          <table:covered-table-cell/>
        </table:table-row>
        <table:table-row>
          <table:table-cell table:style-name="Tabela172.A1" office:value-type="string">
            <text:p text:style-name="P22"/>
          </table:table-cell>
          <table:table-cell table:style-name="Tabela172.A1" office:value-type="string">
            <text:p text:style-name="P17"><text:span text:style-name="T1">Ementa</text:span>:</text:p>
          </table:table-cell>
          <table:table-cell table:style-name="Tabela172.A1" table:number-columns-spanned="3" office:value-type="string">
            <text:p text:style-name="P9">PROMOÇÃO DE ARQUIVAMENTO. REMESSA DA 5ª CCR. SAÚDE. HOSPITAIS E OUTRAS UNIDADES DE SAÚDE. MUNICÍPIO DE PONTA GROSSA/PR. DEPARTAMENTO NACIONAL DE AUDITORIA DO SUS (DENASUS). IRREGULARIDADES APONTADAS EM RELATÓRIO DE AUDITORIA. 1. Inquérito civil instaurado para verificar o cumprimento e a adequação das mais de vinte irregularidades apontadas nos Relatório de Auditoria n. 12568 e 12508 do DENASUS pelo Município de Ponta Grossa/PR. 2. Arquivamento promovido ao fundamento de que "o acompanhamento realizado no presente Inquérito Civil revelou que o Gestor Público Municipal, por intermédio da Secretaria de Saúde adotou, prontamente, medidas administrativas para sanear, na quase totalidade, as desconformidades apontadas nos relatórios de auditoria do DENASUS. O Gestor Público, por meio das medidas adotadas, demonstra que está comprometido com uma boa gestão na Atenção Básica de Saúde, com indicadores que apontam o cumprimento das diretrizes, objetivos e metas traçados para o aprimoramento da política de Atenção Básica e Atenção Especializada da Saúde Municipal. Ademais, os relatórios do DENASUS não apontaram qualquer malversação de recursos públicos, desvio de objeto ou finalidade". PELA HOMOLOGAÇÃO.</text:p>
          </table:table-cell>
          <table:covered-table-cell/>
          <table:covered-table-cell/>
        </table:table-row>
        <table:table-row>
          <table:table-cell table:style-name="Tabela172.A1" office:value-type="string">
            <text:p text:style-name="P22"/>
          </table:table-cell>
          <table:table-cell table:style-name="Tabela172.A1" office:value-type="string">
            <text:p text:style-name="P12">Decisão:</text:p>
          </table:table-cell>
          <table:table-cell table:style-name="Tabela17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2">173.</text:p>
          </table:table-cell>
          <table:table-cell table:style-name="Tabela173.A1" office:value-type="string">
            <text:p text:style-name="P12">Processo:</text:p>
          </table:table-cell>
          <table:table-cell table:style-name="Tabela173.A1" office:value-type="string">
            <text:p text:style-name="P12">1.26.000.000002/2014-41</text:p>
          </table:table-cell>
          <table:table-cell table:style-name="Tabela173.A1" office:value-type="string">
            <text:p text:style-name="P13"><text:span text:style-name="T1">Voto: </text:span>7753/2017</text:p>
          </table:table-cell>
          <table:table-cell table:style-name="Tabela173.A1" office:value-type="string">
            <text:p text:style-name="P13">Origem: PROCURADORIA DA REPUBLICA - PERNAMBUCO</text:p>
          </table:table-cell>
        </table:table-row>
        <table:table-row>
          <table:table-cell table:style-name="Tabela173.A1" office:value-type="string">
            <text:p text:style-name="P22"/>
          </table:table-cell>
          <table:table-cell table:style-name="Tabela173.A1" office:value-type="string">
            <text:p text:style-name="P12">Relator(a):</text:p>
          </table:table-cell>
          <table:table-cell table:style-name="Tabela173.A1" table:number-columns-spanned="3" office:value-type="string">
            <text:p text:style-name="P12">Ela Wiecko Volkmer de Castilho</text:p>
          </table:table-cell>
          <table:covered-table-cell/>
          <table:covered-table-cell/>
        </table:table-row>
        <table:table-row>
          <table:table-cell table:style-name="Tabela173.A1" office:value-type="string">
            <text:p text:style-name="P22"/>
          </table:table-cell>
          <table:table-cell table:style-name="Tabela173.A1" office:value-type="string">
            <text:p text:style-name="P17"><text:span text:style-name="T1">Ementa</text:span>:</text:p>
          </table:table-cell>
          <table:table-cell table:style-name="Tabela173.A1" table:number-columns-spanned="3" office:value-type="string">
            <text:p text:style-name="P9">PROMOÇÃO DE ARQUIVAMENTO. FISCALIZAÇÃO DOS ATOS ADMINISTRATIVOS EM GERAL. SERVIDOR PÚBLICO CIVIL. PROVIMENTO DE CARGOS. 1. Inquérito civil instaurado para apurar a legalidade da contratação de agentes temporários, por parte da UAEADTec-UFRPE/Unidade Acadêmica de Educação a Distância e Tecnologia da Universidade Federal Rural de Pernambuco - com apoio da FADURPE/Fundação Apolônio Salles de Desenvolvimento Educacional -, para o desempenho de atividades típicas de servidores efetivos ou comissionados, em possível afronta aos princípios da Administração Pública previstos no art. 37 da Constituição Federal. 2. Arquivamento promovido ao fundamento de que "a dinâmica do Sistema Universidade Aberta do Brasil (UAB) pressupõe o constante interesse da UFRPE em oferecer cursos superiores e a respectiva aprovação da DED/CAPES na reoferta das vagas, o que, logicamente, pode acontecer em determinado período, mas não em outro. Assim, enquanto vigente essa organização do programa, não há sentido em se formar um quadro efetivo de educação a distância, no âmbito da UFRPE, para o desempenho de funções em cursos cuja oferta ou continuidade são incertas". O Procurador da República oficiante ainda ressaltou que, embora alguns cargos temporários disponibilizados pela UFRPE, por meio do processo seletivo lançado em 2013, guardem semelhança com as atribuições de cargos efetivos, do quadro da própria UFRPE, a maioria das vagas de contratação temporária representa pequena fração1 do <text:soft-page-break/>equivalente do quadro efetivo; que a UFRPE tem realizado processo seletivo para contratação de temporários;e que parece razoável a justificativa de que as funções requeridas pelo Sistema UAB, além de temporárias, devam ser desempenhadas por pessoal próprio (ou seja, sem pagamento de adicionais por horas extraordinárias ao pessoal do quadro efetivo), sobretudo as de apoio administrativo e de informática. PELA HOMOLOGAÇÃO.</text:p>
          </table:table-cell>
          <table:covered-table-cell/>
          <table:covered-table-cell/>
        </table:table-row>
        <table:table-row>
          <table:table-cell table:style-name="Tabela173.A1" office:value-type="string">
            <text:p text:style-name="P22"/>
          </table:table-cell>
          <table:table-cell table:style-name="Tabela173.A1" office:value-type="string">
            <text:p text:style-name="P12">Decisão:</text:p>
          </table:table-cell>
          <table:table-cell table:style-name="Tabela17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2">174.</text:p>
          </table:table-cell>
          <table:table-cell table:style-name="Tabela174.A1" office:value-type="string">
            <text:p text:style-name="P12">Processo:</text:p>
          </table:table-cell>
          <table:table-cell table:style-name="Tabela174.A1" office:value-type="string">
            <text:p text:style-name="P12">1.26.000.000226/2014-52</text:p>
          </table:table-cell>
          <table:table-cell table:style-name="Tabela174.A1" office:value-type="string">
            <text:p text:style-name="P13"><text:span text:style-name="T1">Voto: </text:span>6717/2017</text:p>
          </table:table-cell>
          <table:table-cell table:style-name="Tabela174.A1" office:value-type="string">
            <text:p text:style-name="P13">Origem: PROCURADORIA DA REPUBLICA - PERNAMBUCO</text:p>
          </table:table-cell>
        </table:table-row>
        <table:table-row>
          <table:table-cell table:style-name="Tabela174.A1" office:value-type="string">
            <text:p text:style-name="P22"/>
          </table:table-cell>
          <table:table-cell table:style-name="Tabela174.A1" office:value-type="string">
            <text:p text:style-name="P12">Relator(a):</text:p>
          </table:table-cell>
          <table:table-cell table:style-name="Tabela174.A1" table:number-columns-spanned="3" office:value-type="string">
            <text:p text:style-name="P12">Ela Wiecko Volkmer de Castilho</text:p>
          </table:table-cell>
          <table:covered-table-cell/>
          <table:covered-table-cell/>
        </table:table-row>
        <table:table-row>
          <table:table-cell table:style-name="Tabela174.A1" office:value-type="string">
            <text:p text:style-name="P22"/>
          </table:table-cell>
          <table:table-cell table:style-name="Tabela174.A1" office:value-type="string">
            <text:p text:style-name="P17"><text:span text:style-name="T1">Ementa</text:span>:</text:p>
          </table:table-cell>
          <table:table-cell table:style-name="Tabela174.A1" table:number-columns-spanned="3" office:value-type="string">
            <text:p text:style-name="P9">RETORNO DOS AUTOS. PROMOÇÃO DE ARQUIVAMENTO. FISCALIZAÇÃO DOS ATOS ADMINISTRATIVOS EM GERAL. CONCURSO PÚBLICO/PROCESSO SELETIVO. CONCURSO PÚBLICO NO ÂMBITO NACIONAL. DISPONIBILIZAÇÃO DE VAGAS EM TODAS AS LOCALIDADES. EMPRESA DE PESQUISA ENERGÉTICA (EPE). EDITAL Nº 1/2014. AÇÃO CIVIL PÚBLICA AJUIZADA PELO MPF. 1. Inquérito civil instaurado para apurar irregularidade do concurso público da EPE regido pelo edital nº 1/2014 por restringir os locais de provas aos locais de exercício do cargo público. 2. Promovido o arquivamento, este não foi homologado pela 1ª CCR, que determinou o retorno dos autos a fim de fosse expedida Recomendação à EPE para que os concursos públicos promovidos por ela propiciem a realização das provas em todas as capitais federais. 3. Expedida a recomendação, a EPE informou que não iria acatá-la, motivo pelo qual o MPF ajuizou a competente ação civil pública instruída com cópia deste inquérito civil. PELA HOMOLOGAÇÃO.</text:p>
          </table:table-cell>
          <table:covered-table-cell/>
          <table:covered-table-cell/>
        </table:table-row>
        <table:table-row>
          <table:table-cell table:style-name="Tabela174.A1" office:value-type="string">
            <text:p text:style-name="P22"/>
          </table:table-cell>
          <table:table-cell table:style-name="Tabela174.A1" office:value-type="string">
            <text:p text:style-name="P12">Decisão:</text:p>
          </table:table-cell>
          <table:table-cell table:style-name="Tabela17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2">175.</text:p>
          </table:table-cell>
          <table:table-cell table:style-name="Tabela175.A1" office:value-type="string">
            <text:p text:style-name="P12">Processo:</text:p>
          </table:table-cell>
          <table:table-cell table:style-name="Tabela175.A1" office:value-type="string">
            <text:p text:style-name="P12">1.26.000.000569/2015-06</text:p>
          </table:table-cell>
          <table:table-cell table:style-name="Tabela175.A1" office:value-type="string">
            <text:p text:style-name="P13"><text:span text:style-name="T1">Voto: </text:span>4621/2017</text:p>
          </table:table-cell>
          <table:table-cell table:style-name="Tabela175.A1" office:value-type="string">
            <text:p text:style-name="P13">Origem: PROCURADORIA DA REPUBLICA - PERNAMBUCO</text:p>
          </table:table-cell>
        </table:table-row>
        <table:table-row>
          <table:table-cell table:style-name="Tabela175.A1" office:value-type="string">
            <text:p text:style-name="P22"/>
          </table:table-cell>
          <table:table-cell table:style-name="Tabela175.A1" office:value-type="string">
            <text:p text:style-name="P12">Relator(a):</text:p>
          </table:table-cell>
          <table:table-cell table:style-name="Tabela175.A1" table:number-columns-spanned="3" office:value-type="string">
            <text:p text:style-name="P12">Ela Wiecko Volkmer de Castilho</text:p>
          </table:table-cell>
          <table:covered-table-cell/>
          <table:covered-table-cell/>
        </table:table-row>
        <table:table-row>
          <table:table-cell table:style-name="Tabela175.A1" office:value-type="string">
            <text:p text:style-name="P22"/>
          </table:table-cell>
          <table:table-cell table:style-name="Tabela175.A1" office:value-type="string">
            <text:p text:style-name="P17"><text:span text:style-name="T1">Ementa</text:span>:</text:p>
          </table:table-cell>
          <table:table-cell table:style-name="Tabela175.A1" table:number-columns-spanned="3" office:value-type="string">
            <text:p text:style-name="P9">PROMOÇÃO DE ARQUIVAMENTO. SAÚDE. FINANCIAMENTO DO SUS. MINISTÉRIO DA SAÚDE (MS). SUSPENSÃO DE REPASSES DE RECURSOS FEDERAIS. IRREGULARIDADE SANADA. 1. Suspensão dos repasses de recursos federais ao Município de Vitória de Santo Antão/PE, em razão de falta de cadastramento e/ou da inconsistências encontrados no processo de informação da produção da Vigilância Sanitária. 2. O Procurador oficiante promoveu o arquivamento sob o fundamento de que o feito atingiu seu objetivo, uma vez que a situação foi regularizada. 3. PELA HOMOLOGAÇÃO.</text:p>
          </table:table-cell>
          <table:covered-table-cell/>
          <table:covered-table-cell/>
        </table:table-row>
        <table:table-row>
          <table:table-cell table:style-name="Tabela175.A1" office:value-type="string">
            <text:p text:style-name="P22"/>
          </table:table-cell>
          <table:table-cell table:style-name="Tabela175.A1" office:value-type="string">
            <text:p text:style-name="P12">Decisão:</text:p>
          </table:table-cell>
          <table:table-cell table:style-name="Tabela17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2">176.</text:p>
          </table:table-cell>
          <table:table-cell table:style-name="Tabela176.A1" office:value-type="string">
            <text:p text:style-name="P12">Processo:</text:p>
          </table:table-cell>
          <table:table-cell table:style-name="Tabela176.A1" office:value-type="string">
            <text:p text:style-name="P12">1.26.000.000755/2017-07</text:p>
          </table:table-cell>
          <table:table-cell table:style-name="Tabela176.A1" office:value-type="string">
            <text:p text:style-name="P13"><text:span text:style-name="T1">Voto: </text:span>6771/2017</text:p>
          </table:table-cell>
          <table:table-cell table:style-name="Tabela176.A1" office:value-type="string">
            <text:p text:style-name="P13">Origem: PROCURADORIA DA REPUBLICA - PERNAMBUCO</text:p>
          </table:table-cell>
        </table:table-row>
        <text:soft-page-break/>
        <table:table-row>
          <table:table-cell table:style-name="Tabela176.A1" office:value-type="string">
            <text:p text:style-name="P22"/>
          </table:table-cell>
          <table:table-cell table:style-name="Tabela176.A1" office:value-type="string">
            <text:p text:style-name="P12">Relator(a):</text:p>
          </table:table-cell>
          <table:table-cell table:style-name="Tabela176.A1" table:number-columns-spanned="3" office:value-type="string">
            <text:p text:style-name="P12">Ela Wiecko Volkmer de Castilho</text:p>
          </table:table-cell>
          <table:covered-table-cell/>
          <table:covered-table-cell/>
        </table:table-row>
        <table:table-row>
          <table:table-cell table:style-name="Tabela176.A1" office:value-type="string">
            <text:p text:style-name="P22"/>
          </table:table-cell>
          <table:table-cell table:style-name="Tabela176.A1" office:value-type="string">
            <text:p text:style-name="P17"><text:span text:style-name="T1">Ementa</text:span>:</text:p>
          </table:table-cell>
          <table:table-cell table:style-name="Tabela176.A1" table:number-columns-spanned="3" office:value-type="string">
            <text:p text:style-name="P9">RECURSO DO REPRESENTANTE. PROMOÇÃO DE ARQUIVAMENTO. FISCALIZAÇÃO DOS ATOS ADMINISTRATIVOS EM GERAL. CONCURSO PÚBLICO. ANULAÇÃO E CORREÇÃO DE PROVAS OU QUESTÕES. UNIVERSIDADE FEDERAL DE PERNAMBUCO (UFPE). EDITAL Nº 101/2014. CARGO DE MAGISTÉRIO SUPERIOR. CURSO DE ENGENHARIA DE MINAS. 1. Procedimento preparatório instaurado para apurar irregularidade da UFPE na anulação do concurso público, regido pelo Edital nº 101/2014, para provimento de cargo de magistério superior no curso de Engenharia de Minas. O representante narra ter obtido o 3º lugar no certame e que os dois primeiros colocados foram desclassificados por não possuírem a titulação necessária (Mestrado em Engenharias), mas a universidade optou por anular o concurso em vez de convocá-lo. 2. Arquivamento promovido ao fundamento de que os mesmos fatos estão sendo discutidos em ação ordinária proposta pelo representante, e que não houve favorecimento, pois a decisão anulatória foi colegiada (oriunda do Departamento de Engenharia de Minas e do Centro de Tecnologia e Geociência da UFPE) e a vaga não foi provida. 3. Interposto recurso pelo representante, sustentando que a decisão da UFPE foi parcial e corporativista, mas a promoção de arquivamento foi mantida pelo Procurador da República oficiante. 4. O ajuizamento de ação judicial pelo representante não basta para afastar a atribuição do MPF em investigar fatos que atentem contra direitos difusos e coletivos, mormente se houver ofensa da Administração Pública ao princípio da legalidade. 5. No entanto, da leitura dos autos, verifica-se que o certame não foi anulado, ao contrário do que consta na representação. Em verdade, após reclamação do representante à UFPE, foram detectados diversos erros procedimentais na execução e correção das provas, sendo feita revisão da nota dos candidatos e constatado que todos eles não obtiveram a nota mínima exigida no edital. 6. Assim, a UFPE não praticou irregularidade, apenas exerceu seu poder de autotutela, fazendo prevalecer o princípio da legalidade ao corrigir ato administrativo praticado em desacordo com o edital. 7. É cabível a homologação do arquivamento quando não houver irregularidade capaz de justificar o prosseguimento do feito. PELO NÃO PROVIMENTO DO RECURSO DO REPRESENTANTE E CONSEQUENTE HOMOLOGAÇÃO DA PROMOÇÃO DE ARQUIVAMENTO.</text:p>
          </table:table-cell>
          <table:covered-table-cell/>
          <table:covered-table-cell/>
        </table:table-row>
        <table:table-row>
          <table:table-cell table:style-name="Tabela176.A1" office:value-type="string">
            <text:p text:style-name="P22"/>
          </table:table-cell>
          <table:table-cell table:style-name="Tabela176.A1" office:value-type="string">
            <text:p text:style-name="P12">Decisão:</text:p>
          </table:table-cell>
          <table:table-cell table:style-name="Tabela176.A1" table:number-columns-spanned="3" office:value-type="string">
            <text:p text:style-name="P6">Em sessão realizada nesta data, o colegiado, à unanimidade, deliberou pelo não provimento do recurso do representante e consequente homologação da promoção de arquivamento.</text:p>
          </table:table-cell>
          <table:covered-table-cell/>
          <table:covered-table-cell/>
        </table:table-row>
      </table:table>
      <text:p text:style-name="P1"/>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2">177.</text:p>
          </table:table-cell>
          <table:table-cell table:style-name="Tabela177.A1" office:value-type="string">
            <text:p text:style-name="P12">Processo:</text:p>
          </table:table-cell>
          <table:table-cell table:style-name="Tabela177.A1" office:value-type="string">
            <text:p text:style-name="P12">1.26.000.002403/2014-35</text:p>
          </table:table-cell>
          <table:table-cell table:style-name="Tabela177.A1" office:value-type="string">
            <text:p text:style-name="P13"><text:span text:style-name="T1">Voto: </text:span>7736/2017</text:p>
          </table:table-cell>
          <table:table-cell table:style-name="Tabela177.A1" office:value-type="string">
            <text:p text:style-name="P13">Origem: PROCURADORIA DA REPUBLICA - PERNAMBUCO</text:p>
          </table:table-cell>
        </table:table-row>
        <table:table-row>
          <table:table-cell table:style-name="Tabela177.A1" office:value-type="string">
            <text:p text:style-name="P22"/>
          </table:table-cell>
          <table:table-cell table:style-name="Tabela177.A1" office:value-type="string">
            <text:p text:style-name="P12">Relator(a):</text:p>
          </table:table-cell>
          <table:table-cell table:style-name="Tabela177.A1" table:number-columns-spanned="3" office:value-type="string">
            <text:p text:style-name="P12">Ela Wiecko Volkmer de Castilho</text:p>
          </table:table-cell>
          <table:covered-table-cell/>
          <table:covered-table-cell/>
        </table:table-row>
        <table:table-row>
          <table:table-cell table:style-name="Tabela177.A1" office:value-type="string">
            <text:p text:style-name="P22"/>
          </table:table-cell>
          <table:table-cell table:style-name="Tabela177.A1" office:value-type="string">
            <text:p text:style-name="P17"><text:span text:style-name="T1">Ementa</text:span>:</text:p>
          </table:table-cell>
          <table:table-cell table:style-name="Tabela177.A1" table:number-columns-spanned="3" office:value-type="string">
            <text:p text:style-name="P9">PROMOÇÃO DE ARQUIVAMENTO. MORADIA. PROGRAMAS HABITACIONAIS. PROGRAMA MINHA CASA MINHA VIDA (PMCMV). MUNICÍPIO DE ABREU E LIMA/PE. VENDA DE IMÓVEL. BENEFICIÁRIO QUE NÃO CUMPRE OS REQUISITOS. 1. Inquérito civil instaurado para apurar irregularidades na execução do Programa Minha Casa Minha Vida, no Município de Abreu e Lima/PE, especificamente quanto aos imóveis do Conjunto Habitacional Dom Hélder Câmara, consistente na venda irregular de imóveis adquiridos no programa por certos beneficiários e aquisição de apartamento por determinada pessoa que já era proprietária de outros imóveis. <text:soft-page-break/>2. Arquivamento promovido ao fundamento de que, após análise pela Caixa Econômica Federal acerca do nome mencionados na representação, constatou-se que as fraudes descritas não ocorreram, pois essas pessoas não foram contempladas ou não participaram do aludido programa. PELA HOMOLOGAÇÃO.</text:p>
          </table:table-cell>
          <table:covered-table-cell/>
          <table:covered-table-cell/>
        </table:table-row>
        <table:table-row>
          <table:table-cell table:style-name="Tabela177.A1" office:value-type="string">
            <text:p text:style-name="P22"/>
          </table:table-cell>
          <table:table-cell table:style-name="Tabela177.A1" office:value-type="string">
            <text:p text:style-name="P12">Decisão:</text:p>
          </table:table-cell>
          <table:table-cell table:style-name="Tabela17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2">178.</text:p>
          </table:table-cell>
          <table:table-cell table:style-name="Tabela178.A1" office:value-type="string">
            <text:p text:style-name="P12">Processo:</text:p>
          </table:table-cell>
          <table:table-cell table:style-name="Tabela178.A1" office:value-type="string">
            <text:p text:style-name="P12">1.26.001.000522/2016-13</text:p>
          </table:table-cell>
          <table:table-cell table:style-name="Tabela178.A1" office:value-type="string">
            <text:p text:style-name="P13"><text:span text:style-name="T1">Voto: </text:span>163/2018</text:p>
          </table:table-cell>
          <table:table-cell table:style-name="Tabela178.A1" office:value-type="string">
            <text:p text:style-name="P13">Origem: PROCURADORIA DA REPUBLICA NO MUNICIPIO DE PETROLINA/JUAZEIRO</text:p>
          </table:table-cell>
        </table:table-row>
        <table:table-row>
          <table:table-cell table:style-name="Tabela178.A1" office:value-type="string">
            <text:p text:style-name="P22"/>
          </table:table-cell>
          <table:table-cell table:style-name="Tabela178.A1" office:value-type="string">
            <text:p text:style-name="P12">Relator(a):</text:p>
          </table:table-cell>
          <table:table-cell table:style-name="Tabela178.A1" table:number-columns-spanned="3" office:value-type="string">
            <text:p text:style-name="P12">Ela Wiecko Volkmer de Castilho</text:p>
          </table:table-cell>
          <table:covered-table-cell/>
          <table:covered-table-cell/>
        </table:table-row>
        <table:table-row>
          <table:table-cell table:style-name="Tabela178.A1" office:value-type="string">
            <text:p text:style-name="P22"/>
          </table:table-cell>
          <table:table-cell table:style-name="Tabela178.A1" office:value-type="string">
            <text:p text:style-name="P17"><text:span text:style-name="T1">Ementa</text:span>:</text:p>
          </table:table-cell>
          <table:table-cell table:style-name="Tabela178.A1" table:number-columns-spanned="3" office:value-type="string">
            <text:p text:style-name="P9">PROMOÇÃO DE ARQUIVAMENTO. FISCALIZAÇÃO DOS ATOS ADMINISTRATIVOS EM GERAL. CONCURSO PÚBLICO/PROCESSO SELETIVO. REQUISITOS PARA O CARGO. INSTITUTO FEDERAL DE EDUCAÇÃO, CIÊNCIA E TECNOLOGIA DO SERTÃO PERNAMBUCANO (IF SERTÃO). EDITAL N. 36/2016. CARGO DE TÉCNICO ADMINISTRATIVO EM EDUCAÇÃO. 1. Notícia de fato autuada para apurar irregularidades no concurso público do IF SERTÃO, regido pelo Edital n. 36/2016, para provimento de cargos de técnico-administrativo em educação, consistentes na exigência editalícia de curso de tecnologia em comunicação institucional para cargo de nível superior, uma vez que este é ofertado por apenas uma faculdade no Estado de Pernambuco. 2. Arquivamento promovido ao fundamento de que houve alteração do edital par incluir também o curso de comunicação social, ofertado por inúmeras instituições de ensino na região. PELA HOMOLOGAÇÃO.</text:p>
          </table:table-cell>
          <table:covered-table-cell/>
          <table:covered-table-cell/>
        </table:table-row>
        <table:table-row>
          <table:table-cell table:style-name="Tabela178.A1" office:value-type="string">
            <text:p text:style-name="P22"/>
          </table:table-cell>
          <table:table-cell table:style-name="Tabela178.A1" office:value-type="string">
            <text:p text:style-name="P12">Decisão:</text:p>
          </table:table-cell>
          <table:table-cell table:style-name="Tabela17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2">179.</text:p>
          </table:table-cell>
          <table:table-cell table:style-name="Tabela179.A1" office:value-type="string">
            <text:p text:style-name="P12">Processo:</text:p>
          </table:table-cell>
          <table:table-cell table:style-name="Tabela179.A1" office:value-type="string">
            <text:p text:style-name="P12">1.27.000.000481/2017-19</text:p>
          </table:table-cell>
          <table:table-cell table:style-name="Tabela179.A1" office:value-type="string">
            <text:p text:style-name="P13"><text:span text:style-name="T1">Voto: </text:span>5615/2017</text:p>
          </table:table-cell>
          <table:table-cell table:style-name="Tabela179.A1" office:value-type="string">
            <text:p text:style-name="P13">Origem: PROCURADORIA DA REPUBLICA - PIAUI</text:p>
          </table:table-cell>
        </table:table-row>
        <table:table-row>
          <table:table-cell table:style-name="Tabela179.A1" office:value-type="string">
            <text:p text:style-name="P22"/>
          </table:table-cell>
          <table:table-cell table:style-name="Tabela179.A1" office:value-type="string">
            <text:p text:style-name="P12">Relator(a):</text:p>
          </table:table-cell>
          <table:table-cell table:style-name="Tabela179.A1" table:number-columns-spanned="3" office:value-type="string">
            <text:p text:style-name="P12">Ela Wiecko Volkmer de Castilho</text:p>
          </table:table-cell>
          <table:covered-table-cell/>
          <table:covered-table-cell/>
        </table:table-row>
        <table:table-row>
          <table:table-cell table:style-name="Tabela179.A1" office:value-type="string">
            <text:p text:style-name="P22"/>
          </table:table-cell>
          <table:table-cell table:style-name="Tabela179.A1" office:value-type="string">
            <text:p text:style-name="P17"><text:span text:style-name="T1">Ementa</text:span>:</text:p>
          </table:table-cell>
          <table:table-cell table:style-name="Tabela179.A1" table:number-columns-spanned="3" office:value-type="string">
            <text:p text:style-name="P9">PROMOÇÃO DE ARQUIVAMENTO. TEMA AFETO A OUTRO ÓRGÃO. ATUAÇÃO FISCALIZATÓRIA DE AGÊNCIA REGULADORA. AGÊNCIA NACIONAL DE AVIAÇÃO CIVIL (ANAC). ATRIBUIÇÃO DA 3ª CCR. 1. Evento denominado "corso" em que uma aeronave realizou voo rasante na Zona leste de Teresina, em região cercada de prédios e próximo à Ponte Estaiada, colocando em risco não somente a vida dos tripulantes, e dos espectadores, mas também dos edifícios nos arredores . 2. Matéria relacionada à regular atuação fiscalizatória das agências reguladoras. PELO NÃO CONHECIMENTO, COM REMESSA À 3ª CCR.</text:p>
          </table:table-cell>
          <table:covered-table-cell/>
          <table:covered-table-cell/>
        </table:table-row>
        <table:table-row>
          <table:table-cell table:style-name="Tabela179.A1" office:value-type="string">
            <text:p text:style-name="P22"/>
          </table:table-cell>
          <table:table-cell table:style-name="Tabela179.A1" office:value-type="string">
            <text:p text:style-name="P12">Decisão:</text:p>
          </table:table-cell>
          <table:table-cell table:style-name="Tabela179.A1" table:number-columns-spanned="3" office:value-type="string">
            <text:p text:style-name="P6">Em sessão realizada nesta data, o colegiado, à unanimidade, deliberou pela homologação do arquivamento no âmbito deste Colegiado, remetendo-se os autos à 3ª Câmara de Coordenação e Revisão.</text:p>
          </table:table-cell>
          <table:covered-table-cell/>
          <table:covered-table-cell/>
        </table:table-row>
      </table:table>
      <text:p text:style-name="P1"/>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2">180.</text:p>
          </table:table-cell>
          <table:table-cell table:style-name="Tabela180.A1" office:value-type="string">
            <text:p text:style-name="P12">Processo:</text:p>
          </table:table-cell>
          <table:table-cell table:style-name="Tabela180.A1" office:value-type="string">
            <text:p text:style-name="P12">1.27.000.001883/2014-80</text:p>
          </table:table-cell>
          <table:table-cell table:style-name="Tabela180.A1" office:value-type="string">
            <text:p text:style-name="P13"><text:span text:style-name="T1">Voto: </text:span>41/2018</text:p>
          </table:table-cell>
          <table:table-cell table:style-name="Tabela180.A1" office:value-type="string">
            <text:p text:style-name="P13">Origem: PROCURADORIA DA REPUBLICA - PIAUI</text:p>
          </table:table-cell>
        </table:table-row>
        <table:table-row>
          <table:table-cell table:style-name="Tabela180.A1" office:value-type="string">
            <text:p text:style-name="P22"/>
          </table:table-cell>
          <table:table-cell table:style-name="Tabela180.A1" office:value-type="string">
            <text:p text:style-name="P12">Relator(a):</text:p>
          </table:table-cell>
          <table:table-cell table:style-name="Tabela180.A1" table:number-columns-spanned="3" office:value-type="string">
            <text:p text:style-name="P12">Ela Wiecko Volkmer de Castilho</text:p>
          </table:table-cell>
          <table:covered-table-cell/>
          <table:covered-table-cell/>
        </table:table-row>
        <text:soft-page-break/>
        <table:table-row>
          <table:table-cell table:style-name="Tabela180.A1" office:value-type="string">
            <text:p text:style-name="P22"/>
          </table:table-cell>
          <table:table-cell table:style-name="Tabela180.A1" office:value-type="string">
            <text:p text:style-name="P17"><text:span text:style-name="T1">Ementa</text:span>:</text:p>
          </table:table-cell>
          <table:table-cell table:style-name="Tabela180.A1" table:number-columns-spanned="3" office:value-type="string">
            <text:p text:style-name="P9">PROMOÇÃO DE ARQUIVAMENTO. REMESSA DA 5A.CAM. FISCALIZAÇÃO DOS ATOS ADMINISTRATIVOS EM GERAL. CONCURSO PÚBLICO/PROCESSO SELETIVO. CURSO DE FORMAÇÃO. POLÍCIA RODOVIÁRIA FEDERAL (PRF). INEXISTÊNCIA DE IRREGULARIDADE. 1. Procedimento Preparatório instaurado para apurar irregularidade na convocação, para realização de curso de formação profissional do cargo de policial rodoviário federal (2013), de candidatos sub judice em detrimento dos demais candidatos regulares aprovados dentro do quadro de vagas. 2. O Procurador oficiante promoveu o arquivamento sob o fundamento de que não existe irregularidade, uma vez que haviam 1000 vagas no certame e foram convocados 1123 candidatos regulares para o curso de formação. 3. É cabível a homologação do arquivamento quando não houver irregularidade capaz de justificar o prosseguimento do feito. PELA HOMOLOGAÇÃO.</text:p>
          </table:table-cell>
          <table:covered-table-cell/>
          <table:covered-table-cell/>
        </table:table-row>
        <table:table-row>
          <table:table-cell table:style-name="Tabela180.A1" office:value-type="string">
            <text:p text:style-name="P22"/>
          </table:table-cell>
          <table:table-cell table:style-name="Tabela180.A1" office:value-type="string">
            <text:p text:style-name="P12">Decisão:</text:p>
          </table:table-cell>
          <table:table-cell table:style-name="Tabela18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2">181.</text:p>
          </table:table-cell>
          <table:table-cell table:style-name="Tabela181.A1" office:value-type="string">
            <text:p text:style-name="P12">Processo:</text:p>
          </table:table-cell>
          <table:table-cell table:style-name="Tabela181.A1" office:value-type="string">
            <text:p text:style-name="P12">1.27.000.001929/2015-41</text:p>
          </table:table-cell>
          <table:table-cell table:style-name="Tabela181.A1" office:value-type="string">
            <text:p text:style-name="P13"><text:span text:style-name="T1">Voto: </text:span>515/2018</text:p>
          </table:table-cell>
          <table:table-cell table:style-name="Tabela181.A1" office:value-type="string">
            <text:p text:style-name="P13">Origem: PROCURADORIA DA REPUBLICA - PIAUI</text:p>
          </table:table-cell>
        </table:table-row>
        <table:table-row>
          <table:table-cell table:style-name="Tabela181.A1" office:value-type="string">
            <text:p text:style-name="P22"/>
          </table:table-cell>
          <table:table-cell table:style-name="Tabela181.A1" office:value-type="string">
            <text:p text:style-name="P12">Relator(a):</text:p>
          </table:table-cell>
          <table:table-cell table:style-name="Tabela181.A1" table:number-columns-spanned="3" office:value-type="string">
            <text:p text:style-name="P12">Ela Wiecko Volkmer de Castilho</text:p>
          </table:table-cell>
          <table:covered-table-cell/>
          <table:covered-table-cell/>
        </table:table-row>
        <table:table-row>
          <table:table-cell table:style-name="Tabela181.A1" office:value-type="string">
            <text:p text:style-name="P22"/>
          </table:table-cell>
          <table:table-cell table:style-name="Tabela181.A1" office:value-type="string">
            <text:p text:style-name="P17"><text:span text:style-name="T1">Ementa</text:span>:</text:p>
          </table:table-cell>
          <table:table-cell table:style-name="Tabela181.A1" table:number-columns-spanned="3" office:value-type="string">
            <text:p text:style-name="P9">PROMOÇÃO DE ARQUIVAMENTO. SAÚDE. FORNECIMENTO DE MEDICAMENTOS. 1. Inquérito Civil instaurado para apurar o fato de que uma grande quantidade de fórmula láctea, que normalmente é adquirida pela Secretaria de Saúde do Estado do Piauí e distribuída pelo Instituto de Doenças Tropicais Natan Portela (IDTNP), foi inutilizada por ter expirado o seu prazo de validade antes que fosse repassada aos usuários em janeiro de 2015. 2. Arquivamento promovido ao fundamento de que, conforme demonstrado pelo IDTNP, não ocorreram os fatos narrados na representação, pois todo o estoque do mês em referência foi devidamente repassado. PELA HOMOLOGAÇÃO.</text:p>
          </table:table-cell>
          <table:covered-table-cell/>
          <table:covered-table-cell/>
        </table:table-row>
        <table:table-row>
          <table:table-cell table:style-name="Tabela181.A1" office:value-type="string">
            <text:p text:style-name="P22"/>
          </table:table-cell>
          <table:table-cell table:style-name="Tabela181.A1" office:value-type="string">
            <text:p text:style-name="P12">Decisão:</text:p>
          </table:table-cell>
          <table:table-cell table:style-name="Tabela18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2">182.</text:p>
          </table:table-cell>
          <table:table-cell table:style-name="Tabela182.A1" office:value-type="string">
            <text:p text:style-name="P12">Processo:</text:p>
          </table:table-cell>
          <table:table-cell table:style-name="Tabela182.A1" office:value-type="string">
            <text:p text:style-name="P12">1.28.100.000060/2015-52</text:p>
          </table:table-cell>
          <table:table-cell table:style-name="Tabela182.A1" office:value-type="string">
            <text:p text:style-name="P13"><text:span text:style-name="T1">Voto: </text:span>673/2018</text:p>
          </table:table-cell>
          <table:table-cell table:style-name="Tabela182.A1" office:value-type="string">
            <text:p text:style-name="P13">Origem: PROCURADORIA DA REPUBLICA NO MUNICIPIO DE MOSSORO-RN</text:p>
          </table:table-cell>
        </table:table-row>
        <table:table-row>
          <table:table-cell table:style-name="Tabela182.A1" office:value-type="string">
            <text:p text:style-name="P22"/>
          </table:table-cell>
          <table:table-cell table:style-name="Tabela182.A1" office:value-type="string">
            <text:p text:style-name="P12">Relator(a):</text:p>
          </table:table-cell>
          <table:table-cell table:style-name="Tabela182.A1" table:number-columns-spanned="3" office:value-type="string">
            <text:p text:style-name="P12">Ela Wiecko Volkmer de Castilho</text:p>
          </table:table-cell>
          <table:covered-table-cell/>
          <table:covered-table-cell/>
        </table:table-row>
        <table:table-row>
          <table:table-cell table:style-name="Tabela182.A1" office:value-type="string">
            <text:p text:style-name="P22"/>
          </table:table-cell>
          <table:table-cell table:style-name="Tabela182.A1" office:value-type="string">
            <text:p text:style-name="P17"><text:span text:style-name="T1">Ementa</text:span>:</text:p>
          </table:table-cell>
          <table:table-cell table:style-name="Tabela182.A1" table:number-columns-spanned="3" office:value-type="string">
            <text:p text:style-name="P9">PROMOÇÃO DE ARQUIVAMENTO. FISCALIZAÇÃO DOS ATOS ADMINISTRATIVOS EM GERAL. UNIVERSIDADE DO ESTADO DO RIO GRANDE DO NORTE (UERN). PROCESSO SELETIVO. IRREGULARIDADE NO EDITAL. NÃO COMPROVAÇÃO. RECOMENDAÇÃO EXPEDIDA E ACATADA. 1. Exclusão ilegal de candidatos da Chamada Pública de Seleção nº 01/2014 da Faculdade de Enfermagem da UERN (Curso de Pós-graduação em Residência Multiprofissional em Atenção Básica/Saúde da Família e Comunidade) cometida pela banca examinadora. 2. O Procurador oficiante promoveu o arquivamento por entender que, apesar de existirem algumas ambiguidades na redação do edital de seleção, não foi constatada nenhum ilegalidade, não havendo indícios de favorecimentos a determinados candidatos, de modo que as notas obtidas por cada um condizem com os ditames do edital para o cálculo da pontuação final. 3. Por fim, foi expedida recomendação para que proceda com maior cautela na <text:soft-page-break/>elaboração dos editais de futuras seleções, a fim de evitar divergências na interpretação das normas editalícias, a qual restou integralmente acatada pela referida Instituição de Ensino Superior. PELA HOMOLOGAÇÃO.</text:p>
          </table:table-cell>
          <table:covered-table-cell/>
          <table:covered-table-cell/>
        </table:table-row>
        <table:table-row>
          <table:table-cell table:style-name="Tabela182.A1" office:value-type="string">
            <text:p text:style-name="P22"/>
          </table:table-cell>
          <table:table-cell table:style-name="Tabela182.A1" office:value-type="string">
            <text:p text:style-name="P12">Decisão:</text:p>
          </table:table-cell>
          <table:table-cell table:style-name="Tabela18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2">183.</text:p>
          </table:table-cell>
          <table:table-cell table:style-name="Tabela183.A1" office:value-type="string">
            <text:p text:style-name="P12">Processo:</text:p>
          </table:table-cell>
          <table:table-cell table:style-name="Tabela183.A1" office:value-type="string">
            <text:p text:style-name="P12">1.29.000.000892/2012-17</text:p>
          </table:table-cell>
          <table:table-cell table:style-name="Tabela183.A1" office:value-type="string">
            <text:p text:style-name="P13"><text:span text:style-name="T1">Voto: </text:span>913/2018</text:p>
          </table:table-cell>
          <table:table-cell table:style-name="Tabela183.A1" office:value-type="string">
            <text:p text:style-name="P13">Origem: PROCURADORIA DA REPUBLICA - RIO GRANDE DO SUL</text:p>
          </table:table-cell>
        </table:table-row>
        <table:table-row>
          <table:table-cell table:style-name="Tabela183.A1" office:value-type="string">
            <text:p text:style-name="P22"/>
          </table:table-cell>
          <table:table-cell table:style-name="Tabela183.A1" office:value-type="string">
            <text:p text:style-name="P12">Relator(a):</text:p>
          </table:table-cell>
          <table:table-cell table:style-name="Tabela183.A1" table:number-columns-spanned="3" office:value-type="string">
            <text:p text:style-name="P12">Ela Wiecko Volkmer de Castilho</text:p>
          </table:table-cell>
          <table:covered-table-cell/>
          <table:covered-table-cell/>
        </table:table-row>
        <table:table-row>
          <table:table-cell table:style-name="Tabela183.A1" office:value-type="string">
            <text:p text:style-name="P22"/>
          </table:table-cell>
          <table:table-cell table:style-name="Tabela183.A1" office:value-type="string">
            <text:p text:style-name="P17"><text:span text:style-name="T1">Ementa</text:span>:</text:p>
          </table:table-cell>
          <table:table-cell table:style-name="Tabela183.A1" table:number-columns-spanned="3" office:value-type="string">
            <text:p text:style-name="P9">PROMOÇÃO DE ARQUIVAMENTO. FISCALIZAÇÃO DOS ATOS ADMINISTRATIVOS EM GERAL. TRANSPORTE AÉREO. INFRAESTRUTURA AEROPORTUÁRIA. 1. Inquérito Civil instaurado para apurar irregularidades no convênio firmado entre Aeronáutica e o Aeroclube do Rio Grande do Sul, para utilização do Aeródromo Belém Novo, abordando os seguintes pontos: a) a regularidade do convênio então vigente, firmado entre a Aeronáutica e o Aeroclube do Rio Grande do Sul; b) forma de escolha da Pessoa Jurídica destinada a explorar o Aeródromo Belém Novo; c) existência de dívidas patrimoniais do Aeroclube de Porto Alegre em relação à União; e d) a utilização do espaço ao aeródromo por terceiros. 2. Homologado o arquivamento parcial do feito, o presente inquérito deteve-se a analisar questões relativas à forma de escolha da Pessoa Jurídica destinada a explorar o Aeródromo Belém Novo, isto é, às questões que versavam sobre a proteção ao patrimônio público, em especial tendo em vista que o Contrato nº 006/5D03/94, firmado entre a Aeronáutica e o Aeroclube de Belém Novo, tinha previsão de extinção para agosto de 2014. 3. Arquivamento promovido ao fundamento de que o objeto da investigação é tratado na Ação Ordinária nº 5037873-15.2015.404.7100, tendo o MPF requerido seu ingresso no feito. 4. Trata-se de questão judicializada, sendo aplicado ao caso 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83.A1" office:value-type="string">
            <text:p text:style-name="P22"/>
          </table:table-cell>
          <table:table-cell table:style-name="Tabela183.A1" office:value-type="string">
            <text:p text:style-name="P12">Decisão:</text:p>
          </table:table-cell>
          <table:table-cell table:style-name="Tabela18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2">184.</text:p>
          </table:table-cell>
          <table:table-cell table:style-name="Tabela184.A1" office:value-type="string">
            <text:p text:style-name="P12">Processo:</text:p>
          </table:table-cell>
          <table:table-cell table:style-name="Tabela184.A1" office:value-type="string">
            <text:p text:style-name="P12">1.29.000.003138/2014-09</text:p>
          </table:table-cell>
          <table:table-cell table:style-name="Tabela184.A1" office:value-type="string">
            <text:p text:style-name="P13"><text:span text:style-name="T1">Voto: </text:span>7729/2017</text:p>
          </table:table-cell>
          <table:table-cell table:style-name="Tabela184.A1" office:value-type="string">
            <text:p text:style-name="P13">Origem: PROCURADORIA DA REPUBLICA - RIO GRANDE DO SUL</text:p>
          </table:table-cell>
        </table:table-row>
        <table:table-row>
          <table:table-cell table:style-name="Tabela184.A1" office:value-type="string">
            <text:p text:style-name="P22"/>
          </table:table-cell>
          <table:table-cell table:style-name="Tabela184.A1" office:value-type="string">
            <text:p text:style-name="P12">Relator(a):</text:p>
          </table:table-cell>
          <table:table-cell table:style-name="Tabela184.A1" table:number-columns-spanned="3" office:value-type="string">
            <text:p text:style-name="P12">Ela Wiecko Volkmer de Castilho</text:p>
          </table:table-cell>
          <table:covered-table-cell/>
          <table:covered-table-cell/>
        </table:table-row>
        <table:table-row>
          <table:table-cell table:style-name="Tabela184.A1" office:value-type="string">
            <text:p text:style-name="P22"/>
          </table:table-cell>
          <table:table-cell table:style-name="Tabela184.A1" office:value-type="string">
            <text:p text:style-name="P17"><text:span text:style-name="T1">Ementa</text:span>:</text:p>
          </table:table-cell>
          <table:table-cell table:style-name="Tabela184.A1" table:number-columns-spanned="3" office:value-type="string">
            <text:p text:style-name="P9">PROMOÇÃO DE ARQUIVAMENTO. FISCALIZAÇÃO DOS ATOS ADMINISTRATIVOS EM GERAL. CONCURSO PÚBLICO. CLASSIFICAÇÃO E/OU PRETERIÇÃO. MINISTÉRIO DA FAZENDA. EDITAL ESAF Nº 05/2014. TÉCNICO ADMINISTRATIVO. 1. Inquérito civil instaurado para apurar irregularidade em concurso público do Ministério da Fazenda, regido pelo Edital ESAF nº 05/2014, consistente na extinção de vagas para o cargo de Técnico Administrativo decorrentes do cumprimento de decisão judicial determinando, após a homologação do resultado final, a realização de <text:soft-page-break/>concurso interno de remoção no qual foram disponibilizadas vagas previstas para serem providas pelos aprovados no certame. 2. Arquivamento promovido ao fundamento de que não houve extinção de vagas e que, apesar de cumprida a decisão judicial, não houve prejuízo aos candidatos, tanto que todas as vagas previstas no edital foram providas e, ainda, convocaram-se mais 211 candidatos excedentes que constavam no cadastro de reserva. PELA HOMOLOGAÇÃO.</text:p>
          </table:table-cell>
          <table:covered-table-cell/>
          <table:covered-table-cell/>
        </table:table-row>
        <table:table-row>
          <table:table-cell table:style-name="Tabela184.A1" office:value-type="string">
            <text:p text:style-name="P22"/>
          </table:table-cell>
          <table:table-cell table:style-name="Tabela184.A1" office:value-type="string">
            <text:p text:style-name="P12">Decisão:</text:p>
          </table:table-cell>
          <table:table-cell table:style-name="Tabela18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2">185.</text:p>
          </table:table-cell>
          <table:table-cell table:style-name="Tabela185.A1" office:value-type="string">
            <text:p text:style-name="P12">Processo:</text:p>
          </table:table-cell>
          <table:table-cell table:style-name="Tabela185.A1" office:value-type="string">
            <text:p text:style-name="P12">1.29.008.000377/2014-29</text:p>
          </table:table-cell>
          <table:table-cell table:style-name="Tabela185.A1" office:value-type="string">
            <text:p text:style-name="P13"><text:span text:style-name="T1">Voto: </text:span>7759/2017</text:p>
          </table:table-cell>
          <table:table-cell table:style-name="Tabela185.A1" office:value-type="string">
            <text:p text:style-name="P13">Origem: PROCURADORIA DA REPUBLICA NO MUNICIPIO DE S.MARIA/SANTIAGO</text:p>
          </table:table-cell>
        </table:table-row>
        <table:table-row>
          <table:table-cell table:style-name="Tabela185.A1" office:value-type="string">
            <text:p text:style-name="P22"/>
          </table:table-cell>
          <table:table-cell table:style-name="Tabela185.A1" office:value-type="string">
            <text:p text:style-name="P12">Relator(a):</text:p>
          </table:table-cell>
          <table:table-cell table:style-name="Tabela185.A1" table:number-columns-spanned="3" office:value-type="string">
            <text:p text:style-name="P12">Ela Wiecko Volkmer de Castilho</text:p>
          </table:table-cell>
          <table:covered-table-cell/>
          <table:covered-table-cell/>
        </table:table-row>
        <table:table-row>
          <table:table-cell table:style-name="Tabela185.A1" office:value-type="string">
            <text:p text:style-name="P22"/>
          </table:table-cell>
          <table:table-cell table:style-name="Tabela185.A1" office:value-type="string">
            <text:p text:style-name="P17"><text:span text:style-name="T1">Ementa</text:span>:</text:p>
          </table:table-cell>
          <table:table-cell table:style-name="Tabela185.A1" table:number-columns-spanned="3" office:value-type="string">
            <text:p text:style-name="P9">PROMOÇÃO DE ARQUIVAMENTO. FISCALIZAÇÃO DOS ATOS ADMINISTRATIVOS EM GERAL. SERVIDOR PÚBLICO CIVIL. JORNADA DE TRABALHO. UNIVERSIDADE FEDERAL DE SANTA MARIA (UFSM). HOSPITAL UNIVERSITÁRIO DE SANTA MARIA (HUSM). HORAS EXTRAS. 1. Inquérito civil instaurado para apurar irregularidade do Hospital Universitário de Santa Maria (HUSM), consistente na supressão das horas extras dos servidores. 2. Arquivamento promovido ao fundamento de que não restou comprovada a supressão indevida de horas extraordinárias, pois estas podem ser gozadas até o mês subsequente, conforme norma administrativa que versa sobre o controle de jornada dos servidores. PELA HOMOLOGAÇÃO.</text:p>
          </table:table-cell>
          <table:covered-table-cell/>
          <table:covered-table-cell/>
        </table:table-row>
        <table:table-row>
          <table:table-cell table:style-name="Tabela185.A1" office:value-type="string">
            <text:p text:style-name="P22"/>
          </table:table-cell>
          <table:table-cell table:style-name="Tabela185.A1" office:value-type="string">
            <text:p text:style-name="P12">Decisão:</text:p>
          </table:table-cell>
          <table:table-cell table:style-name="Tabela18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2">186.</text:p>
          </table:table-cell>
          <table:table-cell table:style-name="Tabela186.A1" office:value-type="string">
            <text:p text:style-name="P12">Processo:</text:p>
          </table:table-cell>
          <table:table-cell table:style-name="Tabela186.A1" office:value-type="string">
            <text:p text:style-name="P12">1.29.017.000172/2015-15</text:p>
          </table:table-cell>
          <table:table-cell table:style-name="Tabela186.A1" office:value-type="string">
            <text:p text:style-name="P13"><text:span text:style-name="T1">Voto: </text:span>706/2018</text:p>
          </table:table-cell>
          <table:table-cell table:style-name="Tabela186.A1" office:value-type="string">
            <text:p text:style-name="P13">Origem: PROCURADORIA DA REPUBLICA NO MUNICIPIO DE CANOAS-RS</text:p>
          </table:table-cell>
        </table:table-row>
        <table:table-row>
          <table:table-cell table:style-name="Tabela186.A1" office:value-type="string">
            <text:p text:style-name="P22"/>
          </table:table-cell>
          <table:table-cell table:style-name="Tabela186.A1" office:value-type="string">
            <text:p text:style-name="P12">Relator(a):</text:p>
          </table:table-cell>
          <table:table-cell table:style-name="Tabela186.A1" table:number-columns-spanned="3" office:value-type="string">
            <text:p text:style-name="P12">Ela Wiecko Volkmer de Castilho</text:p>
          </table:table-cell>
          <table:covered-table-cell/>
          <table:covered-table-cell/>
        </table:table-row>
        <table:table-row>
          <table:table-cell table:style-name="Tabela186.A1" office:value-type="string">
            <text:p text:style-name="P22"/>
          </table:table-cell>
          <table:table-cell table:style-name="Tabela186.A1" office:value-type="string">
            <text:p text:style-name="P17"><text:span text:style-name="T1">Ementa</text:span>:</text:p>
          </table:table-cell>
          <table:table-cell table:style-name="Tabela186.A1" table:number-columns-spanned="3" office:value-type="string">
            <text:p text:style-name="P9">PROMOÇÃO DE ARQUIVAMENTO. BENS PÚBLICOS. OCUPAÇÃO DE ÁREA PÚBLICA. COMANDO DA AERONÁUTICA. IRREGULARIDADE . NÃO COMPROVAÇÃO. 1. Ocupação irregular de área da Base Aérea de Canoas da Aeronáutica. 2. O Comando da Aeronáutica informou que o terreno em discussão não pertence à União e sim a um particular. 3. Arquivamento promovido com base na inexistência de qualquer irregularidade. PELA HOMOLOGAÇÃO.</text:p>
          </table:table-cell>
          <table:covered-table-cell/>
          <table:covered-table-cell/>
        </table:table-row>
        <table:table-row>
          <table:table-cell table:style-name="Tabela186.A1" office:value-type="string">
            <text:p text:style-name="P22"/>
          </table:table-cell>
          <table:table-cell table:style-name="Tabela186.A1" office:value-type="string">
            <text:p text:style-name="P12">Decisão:</text:p>
          </table:table-cell>
          <table:table-cell table:style-name="Tabela18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2">187.</text:p>
          </table:table-cell>
          <table:table-cell table:style-name="Tabela187.A1" office:value-type="string">
            <text:p text:style-name="P12">Processo:</text:p>
          </table:table-cell>
          <table:table-cell table:style-name="Tabela187.A1" office:value-type="string">
            <text:p text:style-name="P12">1.30.001.001173/2014-54</text:p>
          </table:table-cell>
          <table:table-cell table:style-name="Tabela187.A1" office:value-type="string">
            <text:p text:style-name="P13"><text:span text:style-name="T1">Voto: </text:span>5704/2017</text:p>
          </table:table-cell>
          <table:table-cell table:style-name="Tabela187.A1" office:value-type="string">
            <text:p text:style-name="P13">Origem: PROCURADORIA DA REPUBLICA - RIO DE JANEIRO</text:p>
          </table:table-cell>
        </table:table-row>
        <table:table-row>
          <table:table-cell table:style-name="Tabela187.A1" office:value-type="string">
            <text:p text:style-name="P22"/>
          </table:table-cell>
          <table:table-cell table:style-name="Tabela187.A1" office:value-type="string">
            <text:p text:style-name="P12">Relator(a):</text:p>
          </table:table-cell>
          <table:table-cell table:style-name="Tabela187.A1" table:number-columns-spanned="3" office:value-type="string">
            <text:p text:style-name="P12">Ela Wiecko Volkmer de Castilho</text:p>
          </table:table-cell>
          <table:covered-table-cell/>
          <table:covered-table-cell/>
        </table:table-row>
        <table:table-row>
          <table:table-cell table:style-name="Tabela187.A1" office:value-type="string">
            <text:p text:style-name="P22"/>
          </table:table-cell>
          <table:table-cell table:style-name="Tabela187.A1" office:value-type="string">
            <text:p text:style-name="P17"><text:span text:style-name="T1">Ementa</text:span>:</text:p>
          </table:table-cell>
          <table:table-cell table:style-name="Tabela187.A1" table:number-columns-spanned="3" office:value-type="string">
            <text:p text:style-name="P9">PROMOÇÃO DE ARQUIVAMENTO. CONCURSO PÚBLICO/PROCESSO SELETIVO. MARINHA DO BRASIL. CONVOCAÇÃO DE CANDIDATOS COM NOTA INFERIOR EXIGIDA PARA APROVAÇÃO. INEXISTÊNCIA DE <text:soft-page-break/>IRREGULARIDADE. 1. Irregularidade no concurso público para ingresso no corpo de engenheiros da marinha(CP-CEM) e no concurso público para ingresso nos quadros complementares de oficiais da marinha( CP-QC-CA E QC-FN), pois foram convocados candidatos com nota inferior ao exigido no edital . 2. O Procurador Oficiante promoveu o arquivamento sob o fundamento de que não foram descumpridas regras nos editais, das quais os candidatos tiveram conhecimento e cuja concordância foi aquiescida no momento da inscrição nos certames, não se comprovando irregularidade. PELA HOMOLOGAÇÃO.</text:p>
          </table:table-cell>
          <table:covered-table-cell/>
          <table:covered-table-cell/>
        </table:table-row>
        <table:table-row>
          <table:table-cell table:style-name="Tabela187.A1" office:value-type="string">
            <text:p text:style-name="P22"/>
          </table:table-cell>
          <table:table-cell table:style-name="Tabela187.A1" office:value-type="string">
            <text:p text:style-name="P12">Decisão:</text:p>
          </table:table-cell>
          <table:table-cell table:style-name="Tabela18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2">188.</text:p>
          </table:table-cell>
          <table:table-cell table:style-name="Tabela188.A1" office:value-type="string">
            <text:p text:style-name="P12">Processo:</text:p>
          </table:table-cell>
          <table:table-cell table:style-name="Tabela188.A1" office:value-type="string">
            <text:p text:style-name="P12">1.30.001.002190/2015-90</text:p>
          </table:table-cell>
          <table:table-cell table:style-name="Tabela188.A1" office:value-type="string">
            <text:p text:style-name="P13"><text:span text:style-name="T1">Voto: </text:span>972/2018</text:p>
          </table:table-cell>
          <table:table-cell table:style-name="Tabela188.A1" office:value-type="string">
            <text:p text:style-name="P13">Origem: PROCURADORIA DA REPUBLICA - RIO DE JANEIRO</text:p>
          </table:table-cell>
        </table:table-row>
        <table:table-row>
          <table:table-cell table:style-name="Tabela188.A1" office:value-type="string">
            <text:p text:style-name="P22"/>
          </table:table-cell>
          <table:table-cell table:style-name="Tabela188.A1" office:value-type="string">
            <text:p text:style-name="P12">Relator(a):</text:p>
          </table:table-cell>
          <table:table-cell table:style-name="Tabela188.A1" table:number-columns-spanned="3" office:value-type="string">
            <text:p text:style-name="P12">Ela Wiecko Volkmer de Castilho</text:p>
          </table:table-cell>
          <table:covered-table-cell/>
          <table:covered-table-cell/>
        </table:table-row>
        <table:table-row>
          <table:table-cell table:style-name="Tabela188.A1" office:value-type="string">
            <text:p text:style-name="P22"/>
          </table:table-cell>
          <table:table-cell table:style-name="Tabela188.A1" office:value-type="string">
            <text:p text:style-name="P17"><text:span text:style-name="T1">Ementa</text:span>:</text:p>
          </table:table-cell>
          <table:table-cell table:style-name="Tabela188.A1" table:number-columns-spanned="3" office:value-type="string">
            <text:p text:style-name="P9">PROMOÇÃO DE ARQUIVAMENTO. FISCALIZAÇÃO DOS ATOS ADMINISTRATIVOS EM GERAL. SERVIDOR PÚBLICO. SECRETARIA MUNICIPAL DE EDUCAÇÃO. IRREGULARIDADE NA CARGA HORÁRIA EXIGIDA. NÃO COMPROVAÇÃO. 1. Irregularidades na carga horária de trabalho exigida aos servidores públicos municipais de Seropédica, ocupantes de cargos da área da educação, tais como: secretária, inspetor e merendeira. 2. A Secretaria informou que a carga horária de todos os docentes respeitam o limite de 8 (oito) horas diárias em efetivo desempenho de suas atribuições docentes (conforme o edital do concurso de 2013) e, apesar de não ter uma legislação específica tratando do assunto em tela, a fim de não ferir um direito legítimo do trabalhador, que é o intervalo para repouso ou alimentação, concede aos seus funcionários/servidores, cuja carga horária seja de 40 (quarenta) horas semanais, um período de 01 (uma) hora diária para repouso ou alimentação, em conformidade ao artigo 7º da CF/88 c/c artigo 71 da CLT. 3. O Procurador oficiante promoveu o arquivamento por não vislumbrar qualquer irregularidade a ser sanada. 4. Ademais, o representante foi notificado, no entanto, manteve-se inerte. PELA HOMOLOGAÇÃO.</text:p>
          </table:table-cell>
          <table:covered-table-cell/>
          <table:covered-table-cell/>
        </table:table-row>
        <table:table-row>
          <table:table-cell table:style-name="Tabela188.A1" office:value-type="string">
            <text:p text:style-name="P22"/>
          </table:table-cell>
          <table:table-cell table:style-name="Tabela188.A1" office:value-type="string">
            <text:p text:style-name="P12">Decisão:</text:p>
          </table:table-cell>
          <table:table-cell table:style-name="Tabela18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2">189.</text:p>
          </table:table-cell>
          <table:table-cell table:style-name="Tabela189.A1" office:value-type="string">
            <text:p text:style-name="P12">Processo:</text:p>
          </table:table-cell>
          <table:table-cell table:style-name="Tabela189.A1" office:value-type="string">
            <text:p text:style-name="P12">1.30.001.004584/2014-00</text:p>
          </table:table-cell>
          <table:table-cell table:style-name="Tabela189.A1" office:value-type="string">
            <text:p text:style-name="P13"><text:span text:style-name="T1">Voto: </text:span>683/2018</text:p>
          </table:table-cell>
          <table:table-cell table:style-name="Tabela189.A1" office:value-type="string">
            <text:p text:style-name="P13">Origem: PROCURADORIA DA REPUBLICA - RIO DE JANEIRO</text:p>
          </table:table-cell>
        </table:table-row>
        <table:table-row>
          <table:table-cell table:style-name="Tabela189.A1" office:value-type="string">
            <text:p text:style-name="P22"/>
          </table:table-cell>
          <table:table-cell table:style-name="Tabela189.A1" office:value-type="string">
            <text:p text:style-name="P12">Relator(a):</text:p>
          </table:table-cell>
          <table:table-cell table:style-name="Tabela189.A1" table:number-columns-spanned="3" office:value-type="string">
            <text:p text:style-name="P12">Ela Wiecko Volkmer de Castilho</text:p>
          </table:table-cell>
          <table:covered-table-cell/>
          <table:covered-table-cell/>
        </table:table-row>
        <table:table-row>
          <table:table-cell table:style-name="Tabela189.A1" office:value-type="string">
            <text:p text:style-name="P22"/>
          </table:table-cell>
          <table:table-cell table:style-name="Tabela189.A1" office:value-type="string">
            <text:p text:style-name="P17"><text:span text:style-name="T1">Ementa</text:span>:</text:p>
          </table:table-cell>
          <table:table-cell table:style-name="Tabela189.A1" table:number-columns-spanned="3" office:value-type="string">
            <text:p text:style-name="P9">PROMOÇÃO DE ARQUIVAMENTO. FISCALIZAÇÃO DOS ATOS ADMINISTRATIVOS EM GERAL. MINISTÉRIO DA FAZENDA. BENEFÍCIO PREVIDENCIÁRIO (PENSÃO POR MORTE). IRREGULARIDADE. NÃO COMPROVAÇÃO. 1. Recebimento indevido de pensão por morte do Ministério da Fazenda por certa beneficiária no mesmo período em que já mantinha relação de união estável. 2. O referido Ministério esclareceu que procedeu ao cancelamento da pensão temporária da denunciada, bem como ao levantamento dos valores recebidos indevidamente. 3. Registrou ainda que os valores foram ressarcidos ao erário, não se comprovando quaisquer irregularidades. PELA HOMOLOGAÇÃO.</text:p>
          </table:table-cell>
          <table:covered-table-cell/>
          <table:covered-table-cell/>
        </table:table-row>
        <table:table-row>
          <table:table-cell table:style-name="Tabela189.A1" office:value-type="string">
            <text:p text:style-name="P22"/>
          </table:table-cell>
          <table:table-cell table:style-name="Tabela189.A1" office:value-type="string">
            <text:p text:style-name="P12">Decisão:</text:p>
          </table:table-cell>
          <table:table-cell table:style-name="Tabela189.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1"/>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2">190.</text:p>
          </table:table-cell>
          <table:table-cell table:style-name="Tabela190.A1" office:value-type="string">
            <text:p text:style-name="P12">Processo:</text:p>
          </table:table-cell>
          <table:table-cell table:style-name="Tabela190.A1" office:value-type="string">
            <text:p text:style-name="P12">1.30.001.004700/2016-44</text:p>
          </table:table-cell>
          <table:table-cell table:style-name="Tabela190.A1" office:value-type="string">
            <text:p text:style-name="P13"><text:span text:style-name="T1">Voto: </text:span>4949/2017</text:p>
          </table:table-cell>
          <table:table-cell table:style-name="Tabela190.A1" office:value-type="string">
            <text:p text:style-name="P13">Origem: PROCURADORIA DA REPUBLICA - RIO DE JANEIRO</text:p>
          </table:table-cell>
        </table:table-row>
        <table:table-row>
          <table:table-cell table:style-name="Tabela190.A1" office:value-type="string">
            <text:p text:style-name="P22"/>
          </table:table-cell>
          <table:table-cell table:style-name="Tabela190.A1" office:value-type="string">
            <text:p text:style-name="P12">Relator(a):</text:p>
          </table:table-cell>
          <table:table-cell table:style-name="Tabela190.A1" table:number-columns-spanned="3" office:value-type="string">
            <text:p text:style-name="P12">Ela Wiecko Volkmer de Castilho</text:p>
          </table:table-cell>
          <table:covered-table-cell/>
          <table:covered-table-cell/>
        </table:table-row>
        <table:table-row>
          <table:table-cell table:style-name="Tabela190.A1" office:value-type="string">
            <text:p text:style-name="P22"/>
          </table:table-cell>
          <table:table-cell table:style-name="Tabela190.A1" office:value-type="string">
            <text:p text:style-name="P17"><text:span text:style-name="T1">Ementa</text:span>:</text:p>
          </table:table-cell>
          <table:table-cell table:style-name="Tabela190.A1" table:number-columns-spanned="3" office:value-type="string">
            <text:p text:style-name="P9">PROMOÇÃO DE ARQUIVAMENTO. TEMA AFETO A OUTRO ÓRGÃO. DIREITO DO CONSUMIDOR. FACULDADE DE TECNOLOGIA TECBRASIL (FTEC). FALTA DE PUBLICIDADE DE ENCARGOS FINANCEIROS ASSUMIDOS PELOS ALUNOS. ATRIBUIÇÃO DA 3ª CCR. 1. Irregularidade na falta de fixação em locais visíveis dos valores decorrentes dos encargos financeiros, a serem assumidos pelos alunos, inclusive mensalidades, taxas de matrícula e respectivos reajustes e todas as demais taxas/tarifas cobradas sobre a atividade educacional. 2. Matéria relacionada à defesa do consumidor e da ordem econômica. PELO NÃO CONHECIMENTO, COM REMESSA À 3ª CCR.</text:p>
          </table:table-cell>
          <table:covered-table-cell/>
          <table:covered-table-cell/>
        </table:table-row>
        <table:table-row>
          <table:table-cell table:style-name="Tabela190.A1" office:value-type="string">
            <text:p text:style-name="P22"/>
          </table:table-cell>
          <table:table-cell table:style-name="Tabela190.A1" office:value-type="string">
            <text:p text:style-name="P12">Decisão:</text:p>
          </table:table-cell>
          <table:table-cell table:style-name="Tabela190.A1" table:number-columns-spanned="3" office:value-type="string">
            <text:p text:style-name="P6">Em sessão realizada nesta data, o colegiado, à unanimidade, deliberou pela homologação do arquivamento no âmbito deste Colegiado, remetendo-se os autos à 3ª Câmara de Coordenação e Revisão.</text:p>
          </table:table-cell>
          <table:covered-table-cell/>
          <table:covered-table-cell/>
        </table:table-row>
      </table:table>
      <text:p text:style-name="P1"/>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2">191.</text:p>
          </table:table-cell>
          <table:table-cell table:style-name="Tabela191.A1" office:value-type="string">
            <text:p text:style-name="P12">Processo:</text:p>
          </table:table-cell>
          <table:table-cell table:style-name="Tabela191.A1" office:value-type="string">
            <text:p text:style-name="P12">1.30.001.006704/2013-14</text:p>
          </table:table-cell>
          <table:table-cell table:style-name="Tabela191.A1" office:value-type="string">
            <text:p text:style-name="P13"><text:span text:style-name="T1">Voto: </text:span>519/2018</text:p>
          </table:table-cell>
          <table:table-cell table:style-name="Tabela191.A1" office:value-type="string">
            <text:p text:style-name="P13">Origem: PROCURADORIA DA REPUBLICA - RIO DE JANEIRO</text:p>
          </table:table-cell>
        </table:table-row>
        <table:table-row>
          <table:table-cell table:style-name="Tabela191.A1" office:value-type="string">
            <text:p text:style-name="P22"/>
          </table:table-cell>
          <table:table-cell table:style-name="Tabela191.A1" office:value-type="string">
            <text:p text:style-name="P12">Relator(a):</text:p>
          </table:table-cell>
          <table:table-cell table:style-name="Tabela191.A1" table:number-columns-spanned="3" office:value-type="string">
            <text:p text:style-name="P12">Ela Wiecko Volkmer de Castilho</text:p>
          </table:table-cell>
          <table:covered-table-cell/>
          <table:covered-table-cell/>
        </table:table-row>
        <table:table-row>
          <table:table-cell table:style-name="Tabela191.A1" office:value-type="string">
            <text:p text:style-name="P22"/>
          </table:table-cell>
          <table:table-cell table:style-name="Tabela191.A1" office:value-type="string">
            <text:p text:style-name="P17"><text:span text:style-name="T1">Ementa</text:span>:</text:p>
          </table:table-cell>
          <table:table-cell table:style-name="Tabela191.A1" table:number-columns-spanned="3" office:value-type="string">
            <text:p text:style-name="P9">RECURSO DO REPRESENTANTE. PROMOÇÃO DE ARQUIVAMENTO. REMESSA DA 5ª CCR. FISCALIZAÇÃO DOS ATOS ADMINISTRATIVOS EM GERAL. FISCALIZAÇÃO. Fundação Brasileira de Tecnologia de Soldagem (FBTS). 1. Inquérito civil instaurado para apurar irregularidades na utilização de norma pela FBTS, criada pela ABNT e validada pelo INMETRO, supostamente prejudicial aos profissionais da área de inspeção de soldagem. Segundo o representante, a normativa ABNT NBR 14842/2003 impõe aos inspetores de soldagem que, após 5 (cinco) anos de exercício da profissão, sejam submetidos, obrigatoriamente, a uma prova de recertificação com vistas a comprovar perante a FBTS capacidade para continuar exercendo a função de Inspetor de Solda N1, sendo ainda questionado o critério de avaliação da referida prova. 2. Arquivamento promovido ao fundamento de que a realização periódica dos exames de recertificação previstos na norma NBR 14842/2003 encontra amparo art. 2º, §2º, da Lei n. 9.933/99 ('Art. 2º. O Conselho Nacional de Metrologia, Normalização e Qualidade Industrial - Conmetro, órgão colegiado da estrutura do Ministério do Desenvolvimento, Indústria e Comércio Exterior, criado pela Lei nº 5.966, de 11 de dezembro de 1973, é competente para expedir atos normativos e regulamentos técnicos, nos campos da Metrologia e da Avaliação da Conformidade de produtos, de processos e de serviços. (...) § 2º. Os regulamentos técnicos deverão considerar, quando couber, o conteúdo das normas técnicas adotadas pela Associação Brasileira de Normas Técnicas...). Além disso, o membro oficiante aponta que a matéria objeto do presente inquérito foi apreciada na Ação Civil Pública nº 0000876-52.2012.5.01.0075, ajuizada pelo MPT perante a Justiça Laboral do Rio de Janeiro, sendo julgada improcedente. 3. Interposto recurso pelo representante, no qual sustenta a injustiça da situação, sem combater os fundamentos da decisão impugnada. Como os autos já haviam sido enviados à PGR, o Procurador da República <text:soft-page-break/>oficiante não se manifestou acerca do apelo, apenas remetendo-o para o órgão Colegiado. 4. Diante da previsão legal e da análise da questão pelo Poder Judiciário, a decisão recorrida deve ser mantida por seus próprios fundamentos. PELO NÃO PROVIMENTO DO RECURSO E CONSEQUENTE HOMOLOGAÇÃO DA PROMOÇÃO DE ARQUIVAMENTO.</text:p>
          </table:table-cell>
          <table:covered-table-cell/>
          <table:covered-table-cell/>
        </table:table-row>
        <table:table-row>
          <table:table-cell table:style-name="Tabela191.A1" office:value-type="string">
            <text:p text:style-name="P22"/>
          </table:table-cell>
          <table:table-cell table:style-name="Tabela191.A1" office:value-type="string">
            <text:p text:style-name="P12">Decisão:</text:p>
          </table:table-cell>
          <table:table-cell table:style-name="Tabela191.A1" table:number-columns-spanned="3" office:value-type="string">
            <text:p text:style-name="P6">Em sessão realizada nesta data, o colegiado, à unanimidade, deliberou pelo não provimento do recurso e consequente homologação do arquivamento.</text:p>
          </table:table-cell>
          <table:covered-table-cell/>
          <table:covered-table-cell/>
        </table:table-row>
      </table:table>
      <text:p text:style-name="P1"/>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2">192.</text:p>
          </table:table-cell>
          <table:table-cell table:style-name="Tabela192.A1" office:value-type="string">
            <text:p text:style-name="P12">Processo:</text:p>
          </table:table-cell>
          <table:table-cell table:style-name="Tabela192.A1" office:value-type="string">
            <text:p text:style-name="P12">1.30.002.000138/2014-16</text:p>
          </table:table-cell>
          <table:table-cell table:style-name="Tabela192.A1" office:value-type="string">
            <text:p text:style-name="P13"><text:span text:style-name="T1">Voto: </text:span>7760/2017</text:p>
          </table:table-cell>
          <table:table-cell table:style-name="Tabela192.A1" office:value-type="string">
            <text:p text:style-name="P13">Origem: PROCURADORIA DA REPUBLICA NO MUNICIPIO DE CAMPOS-RJ</text:p>
          </table:table-cell>
        </table:table-row>
        <table:table-row>
          <table:table-cell table:style-name="Tabela192.A1" office:value-type="string">
            <text:p text:style-name="P22"/>
          </table:table-cell>
          <table:table-cell table:style-name="Tabela192.A1" office:value-type="string">
            <text:p text:style-name="P12">Relator(a):</text:p>
          </table:table-cell>
          <table:table-cell table:style-name="Tabela192.A1" table:number-columns-spanned="3" office:value-type="string">
            <text:p text:style-name="P12">Ela Wiecko Volkmer de Castilho</text:p>
          </table:table-cell>
          <table:covered-table-cell/>
          <table:covered-table-cell/>
        </table:table-row>
        <table:table-row>
          <table:table-cell table:style-name="Tabela192.A1" office:value-type="string">
            <text:p text:style-name="P22"/>
          </table:table-cell>
          <table:table-cell table:style-name="Tabela192.A1" office:value-type="string">
            <text:p text:style-name="P17"><text:span text:style-name="T1">Ementa</text:span>:</text:p>
          </table:table-cell>
          <table:table-cell table:style-name="Tabela192.A1" table:number-columns-spanned="3" office:value-type="string">
            <text:p text:style-name="P9">RETORNO DOS AUTOS. RECURSO DO REPRESENTANTE. PROMOÇÃO DE ARQUIVAMENTO. FISCALIZAÇÃO DOS ATOS ADMINISTRATIVOS EM GERAL. SERVIDOR PÚBLICO CIVIL. ANISTIA. NUCLEMON MINERO-QUÍMICA LTDA. INDÚSTRIAS NUCLEARES DO BRASIL (INB). RETORNO DE EX-FUNCIONÁRIOS. 1. Inquérito civil instaurado a partir de representações formuladas por ex-funcionários da Nuclemon Minero-Química Ltda., os quais alegam que foram dispensados de suas funções, durante o governo Collor, quando houve a extinção da referida empresa, tendo suas atividades sido incorporadas pela Indústrias Nucleares do Brasil, sociedade de economia mista criada pela Lei nº 4.118/62. Alegam que a Lei nº 8.874/1994 concedeu anistia aos funcionários dispensados do serviço público nos períodos de 16 de março de 1990 e 30 de setembro de 1992 e que a Comissão Especial Interministerial da Secretaria de Recursos Humanos do Ministério do Planejamento determinou o retorno às atividades de 35 (trinta e cinco) funcionários para a INB, assim como a Portaria nº 95/2011 do Ministério do Planejamento, Orçamento e Gestão (MPOG) deferiu o retorno aos quadros da referida empresa de 15 (quinze) destes funcionários. Todavia, segundo os representantes, a INB não teria acatado a decisão do MPOG. 2. Promovido o arquivamento ao fundamento de tratar-se de direitos individuais dos representantes, este não foi homologado pela 1ª CCR, que entendeu não se tratar de pretensão individual e determinou o retorno dos autos à origem a fim de que fosse esclarecido, junto ao MPOG, o fato deste ter deferido a readmissão de apenas 15 dos 35 empregados anistiados pela Comissão Especial Interministerial (CEI). 3. Realizada a diligência, o MPOG esclareceu, entre outras coisas, que, inicialmente, a Comissão deferiu 35 requerimentos de anistia de interessados oriundos da atual INB, e que, atualmente, esse número passou para 54 processos deferidos, dos quais 31 tiveram os nomes publicados em D.O., deferindo o retorno ao serviço público, 1 aguarda publicação da portaria de retorno, 3 são falecidos, 1 obteve o retorno com base em decisão judicial transitada em julgado, 1 aposentado por invalidez e outros 17 aguardam definição de local para exercício. Além disso, o referido Ministério informou que há um número elevado, aproximadamente de 1.100 pessoas, que não foram beneficiadas pelo retorno, por ausência de local para exercício, ou seja, inexiste a manifestação de necessidade da Administração Pública em recebê-las. 4. O Procurador da República oficiante promoveu arquivamento ao fundamento de que não há indícios de irregularidades no que se refere ao retorno dos ex-funcionários da Nuclemon à INB, pois não basta ser reconhecida a condição de anistiado, fazendo-se necessário o cumprimento dos requisitos, estabelecidos no art. 3°, II e III, do Decreto nº 6.077/2007 ("necessidade da Administração" e "comprovação <text:soft-page-break/>da existência de disponibilidade orçamentária e financeira"), para efeito de inclusão do ex-funcionário na Portaria de readmissão. Ademais, ressaltou que, conforme informado pela INB, não há atualmente déficit de funcionários em suas unidades. 5. Interposto recurso pelo representante, sustentando que o retorno de ex-funcionário não depende do MPOG, mas apenas de iniciativa da INB, além de que há necessidade de contratação, pois o quadro de funcionários está deficitário. A decisão de arquivamento foi mantida, por seus próprios fundamentos, ressaltando-se que o recorrente não comprovou sua alegação de que a INB precisa contratar novos trabalhadores, além do que tanto ela quanto o MPOG confirmaram só ser possível o retorno de ex-funcionários se houver necessidade da Administração e disponibilidade orçamentária. 6. Diante da ausência de irregularidade, a decisão recorrida deve ser mantida por seus próprios fundamentos. PELO NÃO PROVIMENTO DO RECURSO E CONSEQUENTE HOMOLOGAÇÃO DA PROMOÇÃO DE ARQUIVAMENTO.</text:p>
          </table:table-cell>
          <table:covered-table-cell/>
          <table:covered-table-cell/>
        </table:table-row>
        <table:table-row>
          <table:table-cell table:style-name="Tabela192.A1" office:value-type="string">
            <text:p text:style-name="P22"/>
          </table:table-cell>
          <table:table-cell table:style-name="Tabela192.A1" office:value-type="string">
            <text:p text:style-name="P12">Decisão:</text:p>
          </table:table-cell>
          <table:table-cell table:style-name="Tabela192.A1" table:number-columns-spanned="3" office:value-type="string">
            <text:p text:style-name="P6">Em sessão realizada nesta data, o colegiado, à unanimidade, deliberou pelo não provimento do recurso e consequente homologação do arquivamento.</text:p>
          </table:table-cell>
          <table:covered-table-cell/>
          <table:covered-table-cell/>
        </table:table-row>
      </table:table>
      <text:p text:style-name="P1"/>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2">193.</text:p>
          </table:table-cell>
          <table:table-cell table:style-name="Tabela193.A1" office:value-type="string">
            <text:p text:style-name="P12">Processo:</text:p>
          </table:table-cell>
          <table:table-cell table:style-name="Tabela193.A1" office:value-type="string">
            <text:p text:style-name="P12">1.30.005.000178/2015-19</text:p>
          </table:table-cell>
          <table:table-cell table:style-name="Tabela193.A1" office:value-type="string">
            <text:p text:style-name="P13"><text:span text:style-name="T1">Voto: </text:span>686/2018</text:p>
          </table:table-cell>
          <table:table-cell table:style-name="Tabela193.A1" office:value-type="string">
            <text:p text:style-name="P13">Origem: PROCURADORIA DA REPUBLICA NO MUNICIPIO DE NITEROI-RJ</text:p>
          </table:table-cell>
        </table:table-row>
        <table:table-row>
          <table:table-cell table:style-name="Tabela193.A1" office:value-type="string">
            <text:p text:style-name="P22"/>
          </table:table-cell>
          <table:table-cell table:style-name="Tabela193.A1" office:value-type="string">
            <text:p text:style-name="P12">Relator(a):</text:p>
          </table:table-cell>
          <table:table-cell table:style-name="Tabela193.A1" table:number-columns-spanned="3" office:value-type="string">
            <text:p text:style-name="P12">Ela Wiecko Volkmer de Castilho</text:p>
          </table:table-cell>
          <table:covered-table-cell/>
          <table:covered-table-cell/>
        </table:table-row>
        <table:table-row>
          <table:table-cell table:style-name="Tabela193.A1" office:value-type="string">
            <text:p text:style-name="P22"/>
          </table:table-cell>
          <table:table-cell table:style-name="Tabela193.A1" office:value-type="string">
            <text:p text:style-name="P17"><text:span text:style-name="T1">Ementa</text:span>:</text:p>
          </table:table-cell>
          <table:table-cell table:style-name="Tabela193.A1" table:number-columns-spanned="3" office:value-type="string">
            <text:p text:style-name="P9">PROMOÇÃO DE ARQUIVAMENTO. FISCALIZAÇÃO DOS ATOS ADMINISTRATIVOS EM GERAL. FISCALIZAÇÃO. INSTITUTO NACIONAL DO SEGURO SOCIAL (INSS). DEFICIÊNCIA NA PRESTAÇÃO DO SERVIÇO PÚBLICO. NÃO COMPROVAÇÃO. 1. Descaso do setor de concessão de benefícios da Agência de Maricá do INSS concernente ao atendimento do pedido de benefício de aposentadoria, tendo em vista que o representante não conseguia obter resposta acerca da concessão ou não do benefício pretendido. 2. A referida agência informou que o pedido do representante foi indeferido, sendo acostado aos autos cópia do despacho denegatório do benefício pretendido, inclusive, com a rubrica do representante atestando ciência do indeferimento. 3. O Procurador oficiante promoveu o arquivamento por entender que o objeto da presenta demanda encontra-se esvaziado, tendo em vista que o INSS já analisou e decidiu o caso, não se comprovando qualquer irregularidade. 4. Registrou que, caso discorde da decisão de indeferimento, o representante deverá apresentar recurso à Junta de Recursos da Previdência Social, tratando-se de direito individual disponível, não estando no rol de atribuição do MPF. PELA HOMOLOGAÇÃO.</text:p>
          </table:table-cell>
          <table:covered-table-cell/>
          <table:covered-table-cell/>
        </table:table-row>
        <table:table-row>
          <table:table-cell table:style-name="Tabela193.A1" office:value-type="string">
            <text:p text:style-name="P22"/>
          </table:table-cell>
          <table:table-cell table:style-name="Tabela193.A1" office:value-type="string">
            <text:p text:style-name="P12">Decisão:</text:p>
          </table:table-cell>
          <table:table-cell table:style-name="Tabela19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2">194.</text:p>
          </table:table-cell>
          <table:table-cell table:style-name="Tabela194.A1" office:value-type="string">
            <text:p text:style-name="P12">Processo:</text:p>
          </table:table-cell>
          <table:table-cell table:style-name="Tabela194.A1" office:value-type="string">
            <text:p text:style-name="P12">1.30.009.000003/2016-44</text:p>
          </table:table-cell>
          <table:table-cell table:style-name="Tabela194.A1" office:value-type="string">
            <text:p text:style-name="P13"><text:span text:style-name="T1">Voto: </text:span>470/2018</text:p>
          </table:table-cell>
          <table:table-cell table:style-name="Tabela194.A1" office:value-type="string">
            <text:p text:style-name="P13">Origem: PROCURADORIA DA REPUBLICA NO MUNICIPIO DE S PEDRO DA ALDEIA</text:p>
          </table:table-cell>
        </table:table-row>
        <table:table-row>
          <table:table-cell table:style-name="Tabela194.A1" office:value-type="string">
            <text:p text:style-name="P22"/>
          </table:table-cell>
          <table:table-cell table:style-name="Tabela194.A1" office:value-type="string">
            <text:p text:style-name="P12">Relator(a):</text:p>
          </table:table-cell>
          <table:table-cell table:style-name="Tabela194.A1" table:number-columns-spanned="3" office:value-type="string">
            <text:p text:style-name="P12">Ela Wiecko Volkmer de Castilho</text:p>
          </table:table-cell>
          <table:covered-table-cell/>
          <table:covered-table-cell/>
        </table:table-row>
        <table:table-row>
          <table:table-cell table:style-name="Tabela194.A1" office:value-type="string">
            <text:p text:style-name="P22"/>
          </table:table-cell>
          <table:table-cell table:style-name="Tabela194.A1" office:value-type="string">
            <text:p text:style-name="P17"><text:span text:style-name="T1">Ementa</text:span>:</text:p>
          </table:table-cell>
          <table:table-cell table:style-name="Tabela194.A1" table:number-columns-spanned="3" office:value-type="string">
            <text:p text:style-name="P9">PROMOÇÃO DE ARQUIVAMENTO. FISCALIZAÇÃO DOS ATOS ADMINISTRATIVOS EM GERAL. SERVIÇO PÚBLICO. DEFICIÊNCIA NA <text:soft-page-break/>PRESTAÇÃO DO SERVIÇO. INSTITUTO NACIONAL DO SEGURO SOCIAL (INSS) 1. Procedimento preparatório instaurado para apurar irregularidade da Agência da Previdência Social em Cabo Frio, consistente no cadastramento indevido da representante como empregada de determinada empresa com a qual não possuía vínculo, o que gerou óbice ao recebimento de parcela de seguro-desemprego, por possível homonímia ou erro de digitação. 2. Arquivamento promovido ao fundamento de que a agência esclareceu que a representante deverá entrar em contato com a central de atendimento), para, mediante agendamento, proceder a pedido de acerto no Cadastro Nacional de Informações Sociais (CNIS), com exclusão do vínculo empregatício. PELA HOMOLOGAÇÃO.</text:p>
          </table:table-cell>
          <table:covered-table-cell/>
          <table:covered-table-cell/>
        </table:table-row>
        <table:table-row>
          <table:table-cell table:style-name="Tabela194.A1" office:value-type="string">
            <text:p text:style-name="P22"/>
          </table:table-cell>
          <table:table-cell table:style-name="Tabela194.A1" office:value-type="string">
            <text:p text:style-name="P12">Decisão:</text:p>
          </table:table-cell>
          <table:table-cell table:style-name="Tabela19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2">195.</text:p>
          </table:table-cell>
          <table:table-cell table:style-name="Tabela195.A1" office:value-type="string">
            <text:p text:style-name="P12">Processo:</text:p>
          </table:table-cell>
          <table:table-cell table:style-name="Tabela195.A1" office:value-type="string">
            <text:p text:style-name="P12">1.31.001.000152/2015-65</text:p>
          </table:table-cell>
          <table:table-cell table:style-name="Tabela195.A1" office:value-type="string">
            <text:p text:style-name="P13"><text:span text:style-name="T1">Voto: </text:span>6995/2017</text:p>
          </table:table-cell>
          <table:table-cell table:style-name="Tabela195.A1" office:value-type="string">
            <text:p text:style-name="P13">Origem: PROCURADORIA DA REPUBLICA - RONDONIA</text:p>
          </table:table-cell>
        </table:table-row>
        <table:table-row>
          <table:table-cell table:style-name="Tabela195.A1" office:value-type="string">
            <text:p text:style-name="P22"/>
          </table:table-cell>
          <table:table-cell table:style-name="Tabela195.A1" office:value-type="string">
            <text:p text:style-name="P12">Relator(a):</text:p>
          </table:table-cell>
          <table:table-cell table:style-name="Tabela195.A1" table:number-columns-spanned="3" office:value-type="string">
            <text:p text:style-name="P12">Ela Wiecko Volkmer de Castilho</text:p>
          </table:table-cell>
          <table:covered-table-cell/>
          <table:covered-table-cell/>
        </table:table-row>
        <table:table-row>
          <table:table-cell table:style-name="Tabela195.A1" office:value-type="string">
            <text:p text:style-name="P22"/>
          </table:table-cell>
          <table:table-cell table:style-name="Tabela195.A1" office:value-type="string">
            <text:p text:style-name="P17"><text:span text:style-name="T1">Ementa</text:span>:</text:p>
          </table:table-cell>
          <table:table-cell table:style-name="Tabela195.A1" table:number-columns-spanned="3" office:value-type="string">
            <text:p text:style-name="P9">PROMOÇÃO DE ARQUIVAMENTO. . EDUCAÇÃO. CRIAÇÃO E/OU AUTORIZAÇÃO PARA FUNCIONAMENTO DE CURSO SUPERIOR. UNIVERSIDADE FEDERAL DE RONDÔNIA (UNIR). DEMORA EM TRÂMITE PROCESSUAL . INEXISTÊNCIA DE IRREGULARIDADE. 1. Procedimento Preparatório instaurado para apurar demora na tramitação de processo administrativo, instaurado pelo Conselho Universitário da Fundação Universidade Federal de Rondônia (CONSUN/UNIR), com o objetivo de autorizar a criação de instituição de ensino superior no sul do Estado. 2. O Procurador oficiante promoveu o arquivamento sob o fundamento de que não há inércia no caso, uma vez que, o desmembramento da UNIR para criação de duas nova Universidades no Estado reveste-se de política pública dependente de dotação orçamentária, questão que ultrapassa a seara administrativa do órgão. 3. É cabível a homologação do arquivamento quando não houver irregularidade capaz de justificar o prosseguimento do feito. PELA HOMOLOGAÇÃO.</text:p>
          </table:table-cell>
          <table:covered-table-cell/>
          <table:covered-table-cell/>
        </table:table-row>
        <table:table-row>
          <table:table-cell table:style-name="Tabela195.A1" office:value-type="string">
            <text:p text:style-name="P22"/>
          </table:table-cell>
          <table:table-cell table:style-name="Tabela195.A1" office:value-type="string">
            <text:p text:style-name="P12">Decisão:</text:p>
          </table:table-cell>
          <table:table-cell table:style-name="Tabela19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2">196.</text:p>
          </table:table-cell>
          <table:table-cell table:style-name="Tabela196.A1" office:value-type="string">
            <text:p text:style-name="P12">Processo:</text:p>
          </table:table-cell>
          <table:table-cell table:style-name="Tabela196.A1" office:value-type="string">
            <text:p text:style-name="P12">1.33.000.000548/2017-18</text:p>
          </table:table-cell>
          <table:table-cell table:style-name="Tabela196.A1" office:value-type="string">
            <text:p text:style-name="P13"><text:span text:style-name="T1">Voto: </text:span>7762/2017</text:p>
          </table:table-cell>
          <table:table-cell table:style-name="Tabela196.A1" office:value-type="string">
            <text:p text:style-name="P13">Origem: PROCURADORIA DA REPUBLICA - SANTA CATARINA</text:p>
          </table:table-cell>
        </table:table-row>
        <table:table-row>
          <table:table-cell table:style-name="Tabela196.A1" office:value-type="string">
            <text:p text:style-name="P22"/>
          </table:table-cell>
          <table:table-cell table:style-name="Tabela196.A1" office:value-type="string">
            <text:p text:style-name="P12">Relator(a):</text:p>
          </table:table-cell>
          <table:table-cell table:style-name="Tabela196.A1" table:number-columns-spanned="3" office:value-type="string">
            <text:p text:style-name="P12">Ela Wiecko Volkmer de Castilho</text:p>
          </table:table-cell>
          <table:covered-table-cell/>
          <table:covered-table-cell/>
        </table:table-row>
        <table:table-row>
          <table:table-cell table:style-name="Tabela196.A1" office:value-type="string">
            <text:p text:style-name="P22"/>
          </table:table-cell>
          <table:table-cell table:style-name="Tabela196.A1" office:value-type="string">
            <text:p text:style-name="P17"><text:span text:style-name="T1">Ementa</text:span>:</text:p>
          </table:table-cell>
          <table:table-cell table:style-name="Tabela196.A1" table:number-columns-spanned="3" office:value-type="string">
            <text:p text:style-name="P9">PROMOÇÃO DE ARQUIVAMENTO. FISCALIZAÇÃO DOS ATOS ADMINISTRATIVOS EM GERAL. SERVIÇO PÚBLICO. DEFICIÊNCIA NA PRESTAÇÃO DO SERVIÇO. 1. Inquérito civil instaurado para apurar irregularidade da Receita Federal do Brasil, consistente na demora para análise da Declaração de Ajuste Anual do Imposto de Renda da representante, ano base 2015, a qual estaria retida em malha fina para análise, atrasando sua restituição do IR. 2. Arquivamento promovido ao fundamento de que o prazo decadencial para revisão da Declaração de Ajuste Anual do IRPF é de cinco anos ( art. 898 do Decreto nº 3.000/99 e art. 173 do CTN); a RFB liberou a restituição devida à representante em menos de um ano após a entrega da declaração retificadora pela contribuinte; os valores são atualizados com base na taxa básico da juros <text:soft-page-break/>(SELIC), evitando-se assim perdas aos contribuintes; e há interesse público na análise cuidadosa a ser realizada pela RFB, haja vista as vultosas fraudes cometidas contra o erário anualmente. PELA HOMOLOGAÇÃO.</text:p>
          </table:table-cell>
          <table:covered-table-cell/>
          <table:covered-table-cell/>
        </table:table-row>
        <table:table-row>
          <table:table-cell table:style-name="Tabela196.A1" office:value-type="string">
            <text:p text:style-name="P22"/>
          </table:table-cell>
          <table:table-cell table:style-name="Tabela196.A1" office:value-type="string">
            <text:p text:style-name="P12">Decisão:</text:p>
          </table:table-cell>
          <table:table-cell table:style-name="Tabela19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2">197.</text:p>
          </table:table-cell>
          <table:table-cell table:style-name="Tabela197.A1" office:value-type="string">
            <text:p text:style-name="P12">Processo:</text:p>
          </table:table-cell>
          <table:table-cell table:style-name="Tabela197.A1" office:value-type="string">
            <text:p text:style-name="P12">1.33.000.000705/2017-87</text:p>
          </table:table-cell>
          <table:table-cell table:style-name="Tabela197.A1" office:value-type="string">
            <text:p text:style-name="P13"><text:span text:style-name="T1">Voto: </text:span>6590/2017</text:p>
          </table:table-cell>
          <table:table-cell table:style-name="Tabela197.A1" office:value-type="string">
            <text:p text:style-name="P13">Origem: PROCURADORIA DA REPUBLICA - SANTA CATARINA</text:p>
          </table:table-cell>
        </table:table-row>
        <table:table-row>
          <table:table-cell table:style-name="Tabela197.A1" office:value-type="string">
            <text:p text:style-name="P22"/>
          </table:table-cell>
          <table:table-cell table:style-name="Tabela197.A1" office:value-type="string">
            <text:p text:style-name="P12">Relator(a):</text:p>
          </table:table-cell>
          <table:table-cell table:style-name="Tabela197.A1" table:number-columns-spanned="3" office:value-type="string">
            <text:p text:style-name="P12">Ela Wiecko Volkmer de Castilho</text:p>
          </table:table-cell>
          <table:covered-table-cell/>
          <table:covered-table-cell/>
        </table:table-row>
        <table:table-row>
          <table:table-cell table:style-name="Tabela197.A1" office:value-type="string">
            <text:p text:style-name="P22"/>
          </table:table-cell>
          <table:table-cell table:style-name="Tabela197.A1" office:value-type="string">
            <text:p text:style-name="P17"><text:span text:style-name="T1">Ementa</text:span>:</text:p>
          </table:table-cell>
          <table:table-cell table:style-name="Tabela197.A1" table:number-columns-spanned="3" office:value-type="string">
            <text:p text:style-name="P9">PROMOÇÃO DE ARQUIVAMENTO. SAÚDE. BANCO DE PREÇOS EM SAÚDE. MUNICÍPIO DE FLORIANÓPOLIS/SC. NÃO UTILIZAÇÃO DO BANCO DE PREÇOS EM SAÚDE. RECOMENDAÇÃO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Florianópolis/SC,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197.A1" office:value-type="string">
            <text:p text:style-name="P22"/>
          </table:table-cell>
          <table:table-cell table:style-name="Tabela197.A1" office:value-type="string">
            <text:p text:style-name="P12">Decisão:</text:p>
          </table:table-cell>
          <table:table-cell table:style-name="Tabela19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2">198.</text:p>
          </table:table-cell>
          <table:table-cell table:style-name="Tabela198.A1" office:value-type="string">
            <text:p text:style-name="P12">Processo:</text:p>
          </table:table-cell>
          <table:table-cell table:style-name="Tabela198.A1" office:value-type="string">
            <text:p text:style-name="P12">1.33.005.000287/2014-35</text:p>
          </table:table-cell>
          <table:table-cell table:style-name="Tabela198.A1" office:value-type="string">
            <text:p text:style-name="P13"><text:span text:style-name="T1">Voto: </text:span>897/2018</text:p>
          </table:table-cell>
          <table:table-cell table:style-name="Tabela198.A1" office:value-type="string">
            <text:p text:style-name="P13">Origem: PROCURADORIA DA REPUBLICA NO MUNICIPIO DE JOINVILLE-SC</text:p>
          </table:table-cell>
        </table:table-row>
        <table:table-row>
          <table:table-cell table:style-name="Tabela198.A1" office:value-type="string">
            <text:p text:style-name="P22"/>
          </table:table-cell>
          <table:table-cell table:style-name="Tabela198.A1" office:value-type="string">
            <text:p text:style-name="P12">Relator(a):</text:p>
          </table:table-cell>
          <table:table-cell table:style-name="Tabela198.A1" table:number-columns-spanned="3" office:value-type="string">
            <text:p text:style-name="P12">Ela Wiecko Volkmer de Castilho</text:p>
          </table:table-cell>
          <table:covered-table-cell/>
          <table:covered-table-cell/>
        </table:table-row>
        <table:table-row>
          <table:table-cell table:style-name="Tabela198.A1" office:value-type="string">
            <text:p text:style-name="P22"/>
          </table:table-cell>
          <table:table-cell table:style-name="Tabela198.A1" office:value-type="string">
            <text:p text:style-name="P17"><text:span text:style-name="T1">Ementa</text:span>:</text:p>
          </table:table-cell>
          <table:table-cell table:style-name="Tabela198.A1" table:number-columns-spanned="3" office:value-type="string">
            <text:p text:style-name="P9">PROMOÇÃO DE ARQUIVAMENTO. SAÚDE. TRATAMENTO MÉDICO-HOSPITALAR. RECUSA. 1. Inquérito Civil instaurado para apurar irregularidade do Hospital Infantil Joana Gusmão (HIJG), consistente na impossibilidade de realização de cirurgia na coluna da filha da representante, portadora de escoliose congênita, em razão da falta de aparelho que faz monitorização neurológica intraoperatória e ausência de pessoal qualificado para operar no hospital. 2. Arquivamento promovido ao fundamento de que são disponibilizados aparelhos de monitorização neurológica e profissional habilitado pela rede pública de saúde estadual, uma vez que são oferecidos por meio de contratação quando necessário. O membro oficiante ressaltou também que o método para a disponibilização dos aparelhos em foco supre a demanda existente, haja vista que apenas dois pacientes necessitaram deste procedimento no ano de 2017, não havendo demanda reprimida de pacientes na localidade, não implicando prejuízo ou indisponibilidade de atendimento à população. Por fim, destacou que o caso individual da representante foi encaminhado à Defensoria Pública, instituição competente para atuar na defesa dos interesses individuais dos hipossuficientes, inexistindo, no presente caso, dano ao interesse coletivo que justifique a manutenção deste Inquérito ou futura propositura de Ação Civil Pública. 3. Em relação à alegada omissão do hospital em realizar o procedimento cirúrgico por falta de equipamento e profissionais, o arquivamento promovido <text:soft-page-break/>deve ser mantido por seus próprios fundamentos. No entanto, relativo ao ponto de exigir do Poder Público a realização da cirurgia, por se tratar de direito individual de menor de idade, devem os autos ser encaminhados à PFDC para análise, por se tratar de matéria afeta às suas atribuições. PELA HOMOLOGAÇÃO, COM POSTERIOR REMESSA DOS AUTOS À PFDC.</text:p>
          </table:table-cell>
          <table:covered-table-cell/>
          <table:covered-table-cell/>
        </table:table-row>
        <table:table-row>
          <table:table-cell table:style-name="Tabela198.A1" office:value-type="string">
            <text:p text:style-name="P22"/>
          </table:table-cell>
          <table:table-cell table:style-name="Tabela198.A1" office:value-type="string">
            <text:p text:style-name="P12">Decisão:</text:p>
          </table:table-cell>
          <table:table-cell table:style-name="Tabela198.A1" table:number-columns-spanned="3" office:value-type="string">
            <text:p text:style-name="P6">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1"/>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2">199.</text:p>
          </table:table-cell>
          <table:table-cell table:style-name="Tabela199.A1" office:value-type="string">
            <text:p text:style-name="P12">Processo:</text:p>
          </table:table-cell>
          <table:table-cell table:style-name="Tabela199.A1" office:value-type="string">
            <text:p text:style-name="P12">1.33.008.000538/2016-13</text:p>
          </table:table-cell>
          <table:table-cell table:style-name="Tabela199.A1" office:value-type="string">
            <text:p text:style-name="P13"><text:span text:style-name="T1">Voto: </text:span>531/2018</text:p>
          </table:table-cell>
          <table:table-cell table:style-name="Tabela199.A1" office:value-type="string">
            <text:p text:style-name="P13">Origem: PROCURADORIA DA REPUBLICA NO MUNICIPIO DE ITAJAI/BRUSQUE</text:p>
          </table:table-cell>
        </table:table-row>
        <table:table-row>
          <table:table-cell table:style-name="Tabela199.A1" office:value-type="string">
            <text:p text:style-name="P22"/>
          </table:table-cell>
          <table:table-cell table:style-name="Tabela199.A1" office:value-type="string">
            <text:p text:style-name="P12">Relator(a):</text:p>
          </table:table-cell>
          <table:table-cell table:style-name="Tabela199.A1" table:number-columns-spanned="3" office:value-type="string">
            <text:p text:style-name="P12">Ela Wiecko Volkmer de Castilho</text:p>
          </table:table-cell>
          <table:covered-table-cell/>
          <table:covered-table-cell/>
        </table:table-row>
        <table:table-row>
          <table:table-cell table:style-name="Tabela199.A1" office:value-type="string">
            <text:p text:style-name="P22"/>
          </table:table-cell>
          <table:table-cell table:style-name="Tabela199.A1" office:value-type="string">
            <text:p text:style-name="P17"><text:span text:style-name="T1">Ementa</text:span>:</text:p>
          </table:table-cell>
          <table:table-cell table:style-name="Tabela199.A1" table:number-columns-spanned="3" office:value-type="string">
            <text:p text:style-name="P9">PROMOÇÃO DE ARQUIVAMENTO. REMESSA DA 7ª CCR. FISCALIZAÇÃO DOS ATOS ADMINISTRATIVOS EM GERAL. SERVIÇO PÚBLICO. DEFICIÊNCIA NA PRESTAÇÃO DO SERVIÇO. 1. Procedimento preparatório instaurado a partir de representação formulada por servidores do MPF, na qual noticiaram falha nos canais de comunicação com a Polícia Militar de Santa Catarina e com a Secretaria de Direitos Humanos, através do Disque 100 e e-mail disponibilizado no site, no intuito de comunicar fato relacionado com desaparecimento de criança. 2. O Procurador da República oficiante, em relação à Secretaria de Direitos Humanos, promoveu o arquivamento diante da existência de outros canais para registro de ocorrências (inclusive a internet), o que reduz sensivelmente as falhas do sistema de comunicação; ademais atentou que cabe à polícia local atuar nos casos de desaparecimento de crianças. Quanto à Polícia Militar de Santa Catarina, declinou da atribuição para o MP/SC por ser serviço público estadual. 3. Os autos vieram para esta 1ª CCR, que determinou sua remessa à 7ª CCR, a qual, por sua vez, conheceu apenas a parte relativa à Polícia Militar, homologando o declínio de atribuição, mas não conheceu da questão acerca da irregularidade atribuída à Secretaria de Direitos Humanos, ao fundamento de não se caracterizar como controle da atividade policial, devolvendo os autos a esta 1ª CCR para apreciação da matéria remanescente. 4. Diante do exposto, a promoção de arquivamento deve ser mantida por seus próprios fundamentos, devendo ser encaminhados os autos para o MP/SC para apuração da irregularidade atribuída à Polícia Militar, conforme decidido pela 7ª CCR. PELA HOMOLOGAÇÃO.</text:p>
          </table:table-cell>
          <table:covered-table-cell/>
          <table:covered-table-cell/>
        </table:table-row>
        <table:table-row>
          <table:table-cell table:style-name="Tabela199.A1" office:value-type="string">
            <text:p text:style-name="P22"/>
          </table:table-cell>
          <table:table-cell table:style-name="Tabela199.A1" office:value-type="string">
            <text:p text:style-name="P12">Decisão:</text:p>
          </table:table-cell>
          <table:table-cell table:style-name="Tabela19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2">200.</text:p>
          </table:table-cell>
          <table:table-cell table:style-name="Tabela200.A1" office:value-type="string">
            <text:p text:style-name="P12">Processo:</text:p>
          </table:table-cell>
          <table:table-cell table:style-name="Tabela200.A1" office:value-type="string">
            <text:p text:style-name="P12">1.33.011.000147/2016-40</text:p>
          </table:table-cell>
          <table:table-cell table:style-name="Tabela200.A1" office:value-type="string">
            <text:p text:style-name="P13"><text:span text:style-name="T1">Voto: </text:span>597/2018</text:p>
          </table:table-cell>
          <table:table-cell table:style-name="Tabela200.A1" office:value-type="string">
            <text:p text:style-name="P13">Origem: PROCURADORIA DA REPUBLICA NO MUNICIPIO DE JARAGUA DO SUL</text:p>
          </table:table-cell>
        </table:table-row>
        <table:table-row>
          <table:table-cell table:style-name="Tabela200.A1" office:value-type="string">
            <text:p text:style-name="P22"/>
          </table:table-cell>
          <table:table-cell table:style-name="Tabela200.A1" office:value-type="string">
            <text:p text:style-name="P12">Relator(a):</text:p>
          </table:table-cell>
          <table:table-cell table:style-name="Tabela200.A1" table:number-columns-spanned="3" office:value-type="string">
            <text:p text:style-name="P12">Ela Wiecko Volkmer de Castilho</text:p>
          </table:table-cell>
          <table:covered-table-cell/>
          <table:covered-table-cell/>
        </table:table-row>
        <table:table-row>
          <table:table-cell table:style-name="Tabela200.A1" office:value-type="string">
            <text:p text:style-name="P22"/>
          </table:table-cell>
          <table:table-cell table:style-name="Tabela200.A1" office:value-type="string">
            <text:p text:style-name="P17"><text:span text:style-name="T1">Ementa</text:span>:</text:p>
          </table:table-cell>
          <table:table-cell table:style-name="Tabela200.A1" table:number-columns-spanned="3" office:value-type="string">
            <text:p text:style-name="P9">PROMOÇÃO DE ARQUIVAMENTO. PREVIDÊNCIA SOCIAL. BENEFÍCIO PREVIDENCIÁRIO. PERITOS DO INSTITUTO NACIONAL DE SEGURO SOCIAL (INSS). DEPARTAMENTO DE TRÂNSITO (DETRAN). CONCESSÃO DE AUXÍLIO DOENÇA CONDICIONADA À PERDA DA CARTEIRA DE MOTORISTA. 1. Irregularidades na conduta dos médicos <text:soft-page-break/>peritos lotados na Agência de São Bento do Sul/SC ao obrigar os segurados que encaminharam o auxílio-doença a cancelarem a carteira de motorista, sob pena de denegarem o benefício. 2. Verifica-se que a troca de informações entre o INSS e o DETRAN objetiva verificar se a patologia constatada pelo perito da previdência, interfere quanto a capacidade do segurado em dirigir veículo automotor. 3. É cabível a homologação do arquivamento quando não houver irregularidade capaz de justificar o prosseguimento do feito. PELA HOMOLOGAÇÃO.</text:p>
          </table:table-cell>
          <table:covered-table-cell/>
          <table:covered-table-cell/>
        </table:table-row>
        <table:table-row>
          <table:table-cell table:style-name="Tabela200.A1" office:value-type="string">
            <text:p text:style-name="P22"/>
          </table:table-cell>
          <table:table-cell table:style-name="Tabela200.A1" office:value-type="string">
            <text:p text:style-name="P12">Decisão:</text:p>
          </table:table-cell>
          <table:table-cell table:style-name="Tabela20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2">201.</text:p>
          </table:table-cell>
          <table:table-cell table:style-name="Tabela201.A1" office:value-type="string">
            <text:p text:style-name="P12">Processo:</text:p>
          </table:table-cell>
          <table:table-cell table:style-name="Tabela201.A1" office:value-type="string">
            <text:p text:style-name="P12">1.34.006.000201/2016-99</text:p>
          </table:table-cell>
          <table:table-cell table:style-name="Tabela201.A1" office:value-type="string">
            <text:p text:style-name="P13"><text:span text:style-name="T1">Voto: </text:span>527/2018</text:p>
          </table:table-cell>
          <table:table-cell table:style-name="Tabela201.A1" office:value-type="string">
            <text:p text:style-name="P13">Origem: PROCURADORIA DA REPUBLICA NO MUNICIPIO DE GUARULHOS/MOGI</text:p>
          </table:table-cell>
        </table:table-row>
        <table:table-row>
          <table:table-cell table:style-name="Tabela201.A1" office:value-type="string">
            <text:p text:style-name="P22"/>
          </table:table-cell>
          <table:table-cell table:style-name="Tabela201.A1" office:value-type="string">
            <text:p text:style-name="P12">Relator(a):</text:p>
          </table:table-cell>
          <table:table-cell table:style-name="Tabela201.A1" table:number-columns-spanned="3" office:value-type="string">
            <text:p text:style-name="P12">Ela Wiecko Volkmer de Castilho</text:p>
          </table:table-cell>
          <table:covered-table-cell/>
          <table:covered-table-cell/>
        </table:table-row>
        <table:table-row>
          <table:table-cell table:style-name="Tabela201.A1" office:value-type="string">
            <text:p text:style-name="P22"/>
          </table:table-cell>
          <table:table-cell table:style-name="Tabela201.A1" office:value-type="string">
            <text:p text:style-name="P17"><text:span text:style-name="T1">Ementa</text:span>:</text:p>
          </table:table-cell>
          <table:table-cell table:style-name="Tabela201.A1" table:number-columns-spanned="3" office:value-type="string">
            <text:p text:style-name="P9">RETORNO DOS AUTOS. PROMOÇÃO DE ARQUIVAMENTO. EDUCAÇÃO. FUNDO DE FINANCIAMENTO ESTUDANTIL (FIES). QUESTÃO JUDICIALIZADA. 1. Inquérito civil instaurado para apurar irregularidade do Ministério da Educação e da Universidade Nove de Julho (UNINOVE), no sentido de impedirem a continuidade do benefício de financiamento estudantil (FIES) concedido à representante. 2. Arquivamento promovido ao fundamento de que, conforme informações do FNDE, o objeto do presente inquérito foi judicializado perante o Juizado Especial Federal Cível de Guarulhos (autos nº 0001005-58.2017.4.03.6332) e em consulta ao site da Justiça Federal verificou-se que foi deferida liminar nos referidos autos, determinando-se a rematrícula da representante na instituição de ensino. 3. Aplicação do Enunciado n.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01.A1" office:value-type="string">
            <text:p text:style-name="P22"/>
          </table:table-cell>
          <table:table-cell table:style-name="Tabela201.A1" office:value-type="string">
            <text:p text:style-name="P12">Decisão:</text:p>
          </table:table-cell>
          <table:table-cell table:style-name="Tabela20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2">202.</text:p>
          </table:table-cell>
          <table:table-cell table:style-name="Tabela202.A1" office:value-type="string">
            <text:p text:style-name="P12">Processo:</text:p>
          </table:table-cell>
          <table:table-cell table:style-name="Tabela202.A1" office:value-type="string">
            <text:p text:style-name="P12">1.34.007.000116/2014-59</text:p>
          </table:table-cell>
          <table:table-cell table:style-name="Tabela202.A1" office:value-type="string">
            <text:p text:style-name="P13"><text:span text:style-name="T1">Voto: </text:span>7723/2017</text:p>
          </table:table-cell>
          <table:table-cell table:style-name="Tabela202.A1" office:value-type="string">
            <text:p text:style-name="P13">Origem: PROCURADORIA DA REPÚBLICA NO MUNICÍPIO DE MARÍLIA/TUPÃ/LINS</text:p>
          </table:table-cell>
        </table:table-row>
        <table:table-row>
          <table:table-cell table:style-name="Tabela202.A1" office:value-type="string">
            <text:p text:style-name="P22"/>
          </table:table-cell>
          <table:table-cell table:style-name="Tabela202.A1" office:value-type="string">
            <text:p text:style-name="P12">Relator(a):</text:p>
          </table:table-cell>
          <table:table-cell table:style-name="Tabela202.A1" table:number-columns-spanned="3" office:value-type="string">
            <text:p text:style-name="P12">Ela Wiecko Volkmer de Castilho</text:p>
          </table:table-cell>
          <table:covered-table-cell/>
          <table:covered-table-cell/>
        </table:table-row>
        <table:table-row>
          <table:table-cell table:style-name="Tabela202.A1" office:value-type="string">
            <text:p text:style-name="P22"/>
          </table:table-cell>
          <table:table-cell table:style-name="Tabela202.A1" office:value-type="string">
            <text:p text:style-name="P17"><text:span text:style-name="T1">Ementa</text:span>:</text:p>
          </table:table-cell>
          <table:table-cell table:style-name="Tabela202.A1" table:number-columns-spanned="3" office:value-type="string">
            <text:p text:style-name="P9">PROMOÇÃO DE ARQUIVAMENTO. BENS PÚBLICOS. OBRA PÚBLICA. ATRASO. MUNICÍPIO DE GARÇA/SP. 1. Inquérito civil instaurado para apurar atraso e paralisação em obras públicas financiadas com recursos federais no Município de Garça/SP, consistentes nas Unidades de Saúde da Família (USF) Asdrúbal B de Barros e Vila Mariana II, e na denominada "Academia de Saúde". 2. Vistoria in loco por servidor do MPF constatou a conclusão apenas das obras referentes às Unidades de Saúde da Família. Quanto à Academia de Saúde, após indagação do MPF ao município, este informou que cerca de 62% <text:soft-page-break/>da obra fora concluída e que realizou licitação para contratação de nova empresa para finalizar a construção, o que ocorreu em agosto de 2015, dentro do prazo fixado no contrato administrativo. 3. Arquivamento promovido ao fundamento de que todas as obras foram devidamente executadas. PELA HOMOLOGAÇÃO.</text:p>
          </table:table-cell>
          <table:covered-table-cell/>
          <table:covered-table-cell/>
        </table:table-row>
        <table:table-row>
          <table:table-cell table:style-name="Tabela202.A1" office:value-type="string">
            <text:p text:style-name="P22"/>
          </table:table-cell>
          <table:table-cell table:style-name="Tabela202.A1" office:value-type="string">
            <text:p text:style-name="P12">Decisão:</text:p>
          </table:table-cell>
          <table:table-cell table:style-name="Tabela20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2">203.</text:p>
          </table:table-cell>
          <table:table-cell table:style-name="Tabela203.A1" office:value-type="string">
            <text:p text:style-name="P12">Processo:</text:p>
          </table:table-cell>
          <table:table-cell table:style-name="Tabela203.A1" office:value-type="string">
            <text:p text:style-name="P12">1.34.007.000225/2015-57</text:p>
          </table:table-cell>
          <table:table-cell table:style-name="Tabela203.A1" office:value-type="string">
            <text:p text:style-name="P13"><text:span text:style-name="T1">Voto: </text:span>525/2018</text:p>
          </table:table-cell>
          <table:table-cell table:style-name="Tabela203.A1" office:value-type="string">
            <text:p text:style-name="P13">Origem: PROCURADORIA DA REPÚBLICA NO MUNICÍPIO DE MARÍLIA/TUPÃ/LINS</text:p>
          </table:table-cell>
        </table:table-row>
        <table:table-row>
          <table:table-cell table:style-name="Tabela203.A1" office:value-type="string">
            <text:p text:style-name="P22"/>
          </table:table-cell>
          <table:table-cell table:style-name="Tabela203.A1" office:value-type="string">
            <text:p text:style-name="P12">Relator(a):</text:p>
          </table:table-cell>
          <table:table-cell table:style-name="Tabela203.A1" table:number-columns-spanned="3" office:value-type="string">
            <text:p text:style-name="P12">Ela Wiecko Volkmer de Castilho</text:p>
          </table:table-cell>
          <table:covered-table-cell/>
          <table:covered-table-cell/>
        </table:table-row>
        <table:table-row>
          <table:table-cell table:style-name="Tabela203.A1" office:value-type="string">
            <text:p text:style-name="P22"/>
          </table:table-cell>
          <table:table-cell table:style-name="Tabela203.A1" office:value-type="string">
            <text:p text:style-name="P17"><text:span text:style-name="T1">Ementa</text:span>:</text:p>
          </table:table-cell>
          <table:table-cell table:style-name="Tabela203.A1" table:number-columns-spanned="3" office:value-type="string">
            <text:p text:style-name="P9">PROMOÇÃO DE ARQUIVAMENTO. FISCALIZAÇÃO DOS ATOS ADMINISTRATIVOS EM GERAL. CONCURSO PÚBLICO. SUSPENSÃO. CONSELHO REGIONAL DE MEDICINA DO ESTADO DE SÃO PAULO (CREMESP). EDITAL N. 01/2015. 1. Procedimento preparatório instaurado para apurar irregularidade do CREMESP, consistente na suspensão do Concurso Público n. 01/2015 para provimento de vários cargos. 2. Arquivamento promovido ao fundamento de que o certame foi cancelado, com publicação de ato nesse sentido, e o CREMESP adotou as medidas para devolução da taxa de inscrição paga pelos candidatos. PELA HOMOLOGAÇÃO.</text:p>
          </table:table-cell>
          <table:covered-table-cell/>
          <table:covered-table-cell/>
        </table:table-row>
        <table:table-row>
          <table:table-cell table:style-name="Tabela203.A1" office:value-type="string">
            <text:p text:style-name="P22"/>
          </table:table-cell>
          <table:table-cell table:style-name="Tabela203.A1" office:value-type="string">
            <text:p text:style-name="P12">Decisão:</text:p>
          </table:table-cell>
          <table:table-cell table:style-name="Tabela20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2">204.</text:p>
          </table:table-cell>
          <table:table-cell table:style-name="Tabela204.A1" office:value-type="string">
            <text:p text:style-name="P12">Processo:</text:p>
          </table:table-cell>
          <table:table-cell table:style-name="Tabela204.A1" office:value-type="string">
            <text:p text:style-name="P12">1.34.008.000449/2015-59</text:p>
          </table:table-cell>
          <table:table-cell table:style-name="Tabela204.A1" office:value-type="string">
            <text:p text:style-name="P13"><text:span text:style-name="T1">Voto: </text:span>517/2018</text:p>
          </table:table-cell>
          <table:table-cell table:style-name="Tabela204.A1" office:value-type="string">
            <text:p text:style-name="P13">Origem: PROCURADORIA DA REPUBLICA NO MUNICIPIO DE PIRACICABA/AMERICA</text:p>
          </table:table-cell>
        </table:table-row>
        <table:table-row>
          <table:table-cell table:style-name="Tabela204.A1" office:value-type="string">
            <text:p text:style-name="P22"/>
          </table:table-cell>
          <table:table-cell table:style-name="Tabela204.A1" office:value-type="string">
            <text:p text:style-name="P12">Relator(a):</text:p>
          </table:table-cell>
          <table:table-cell table:style-name="Tabela204.A1" table:number-columns-spanned="3" office:value-type="string">
            <text:p text:style-name="P12">Ela Wiecko Volkmer de Castilho</text:p>
          </table:table-cell>
          <table:covered-table-cell/>
          <table:covered-table-cell/>
        </table:table-row>
        <table:table-row>
          <table:table-cell table:style-name="Tabela204.A1" office:value-type="string">
            <text:p text:style-name="P22"/>
          </table:table-cell>
          <table:table-cell table:style-name="Tabela204.A1" office:value-type="string">
            <text:p text:style-name="P17"><text:span text:style-name="T1">Ementa</text:span>:</text:p>
          </table:table-cell>
          <table:table-cell table:style-name="Tabela204.A1" table:number-columns-spanned="3" office:value-type="string">
            <text:p text:style-name="P9">PROMOÇÃO DE ARQUIVAMENTO. FISCALIZAÇÃO DOS ATOS ADMINISTRATIVOS EM GERAL. CONCURSO PÚBLICO. PRAZO DE VALIDADE. 1. Procedimento preparatório instaurado para apurar irregularidade em concurso público realizado pela Caixa Econômica Federal, para o cargo de técnico bancário novo, regido pelo Edital n. 1/2014, consistente na falta de convocação do representante, classificado na 83ª posição do cadastro de reserva, mesmo faltando menos de um ano para o término do certame e com a saída de mais de dois mil funcionários da CEF. 2. Arquivamento promovido ao fundamento de que o candidato aprovado fora das vagas disponibilizadas no edital, compondo cadastro de reserva, possui mera expectativa de direito; e que as atividades terceirizadas pela CEF são de limpeza e telemarketing, distintas, portanto, daquelas desempenhadas por técnicos bancários. PELA HOMOLOGAÇÃO.</text:p>
          </table:table-cell>
          <table:covered-table-cell/>
          <table:covered-table-cell/>
        </table:table-row>
        <table:table-row>
          <table:table-cell table:style-name="Tabela204.A1" office:value-type="string">
            <text:p text:style-name="P22"/>
          </table:table-cell>
          <table:table-cell table:style-name="Tabela204.A1" office:value-type="string">
            <text:p text:style-name="P12">Decisão:</text:p>
          </table:table-cell>
          <table:table-cell table:style-name="Tabela20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2">205.</text:p>
          </table:table-cell>
          <table:table-cell table:style-name="Tabela205.A1" office:value-type="string">
            <text:p text:style-name="P12">Processo:</text:p>
          </table:table-cell>
          <table:table-cell table:style-name="Tabela205.A1" office:value-type="string">
            <text:p text:style-name="P12">1.34.008.000513/2015-00</text:p>
          </table:table-cell>
          <table:table-cell table:style-name="Tabela205.A1" office:value-type="string">
            <text:p text:style-name="P13"><text:span text:style-name="T1">Voto: </text:span>875/2018</text:p>
          </table:table-cell>
          <table:table-cell table:style-name="Tabela205.A1" office:value-type="string">
            <text:p text:style-name="P13">Origem: PROCURADORIA DA REPUBLICA NO MUNICIPIO DE PIRACICABA/AMERICA</text:p>
          </table:table-cell>
        </table:table-row>
        <text:soft-page-break/>
        <table:table-row>
          <table:table-cell table:style-name="Tabela205.A1" office:value-type="string">
            <text:p text:style-name="P22"/>
          </table:table-cell>
          <table:table-cell table:style-name="Tabela205.A1" office:value-type="string">
            <text:p text:style-name="P12">Relator(a):</text:p>
          </table:table-cell>
          <table:table-cell table:style-name="Tabela205.A1" table:number-columns-spanned="3" office:value-type="string">
            <text:p text:style-name="P12">Ela Wiecko Volkmer de Castilho</text:p>
          </table:table-cell>
          <table:covered-table-cell/>
          <table:covered-table-cell/>
        </table:table-row>
        <table:table-row>
          <table:table-cell table:style-name="Tabela205.A1" office:value-type="string">
            <text:p text:style-name="P22"/>
          </table:table-cell>
          <table:table-cell table:style-name="Tabela205.A1" office:value-type="string">
            <text:p text:style-name="P17"><text:span text:style-name="T1">Ementa</text:span>:</text:p>
          </table:table-cell>
          <table:table-cell table:style-name="Tabela205.A1" table:number-columns-spanned="3" office:value-type="string">
            <text:p text:style-name="P9">PROMOÇÃO DE ARQUIVAMENTO. MORADIA. PROGRAMAS HABITACIONAIS. PROGRAMA MINHA CASA MINHA VIDA (PMCMV). 1. Inquérito Civil instaurado, a partir do IC n. 1.34.008.000517/2014-07, para apurar irregularidades no Programa Minha Casa Minha Vida (PMCMV) no Município de Americana/SP. 2. Arquivamento promovido ao fundamento de que o sorteio e seleção dos candidatos a beneficiários dos empreendimentos "Residencial Vida Nova I" e "Residencial Vida Nova II", em Americana/SP, seguiram as determinações da Portaria nº 419/2016, do Ministério das Cidades, não ocorrendo irregularidade na execução do referido programa habitacional. PELA HOMOLOGAÇÃO.</text:p>
          </table:table-cell>
          <table:covered-table-cell/>
          <table:covered-table-cell/>
        </table:table-row>
        <table:table-row>
          <table:table-cell table:style-name="Tabela205.A1" office:value-type="string">
            <text:p text:style-name="P22"/>
          </table:table-cell>
          <table:table-cell table:style-name="Tabela205.A1" office:value-type="string">
            <text:p text:style-name="P12">Decisão:</text:p>
          </table:table-cell>
          <table:table-cell table:style-name="Tabela20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2">206.</text:p>
          </table:table-cell>
          <table:table-cell table:style-name="Tabela206.A1" office:value-type="string">
            <text:p text:style-name="P12">Processo:</text:p>
          </table:table-cell>
          <table:table-cell table:style-name="Tabela206.A1" office:value-type="string">
            <text:p text:style-name="P12">1.34.010.000382/2015-11</text:p>
          </table:table-cell>
          <table:table-cell table:style-name="Tabela206.A1" office:value-type="string">
            <text:p text:style-name="P13"><text:span text:style-name="T1">Voto: </text:span>533/2018</text:p>
          </table:table-cell>
          <table:table-cell table:style-name="Tabela206.A1" office:value-type="string">
            <text:p text:style-name="P13">Origem: PROCURADORIA DA REPUBLICA NO MUNICIPIO DE RIBEIRAO PRETO-SP</text:p>
          </table:table-cell>
        </table:table-row>
        <table:table-row>
          <table:table-cell table:style-name="Tabela206.A1" office:value-type="string">
            <text:p text:style-name="P22"/>
          </table:table-cell>
          <table:table-cell table:style-name="Tabela206.A1" office:value-type="string">
            <text:p text:style-name="P12">Relator(a):</text:p>
          </table:table-cell>
          <table:table-cell table:style-name="Tabela206.A1" table:number-columns-spanned="3" office:value-type="string">
            <text:p text:style-name="P12">Ela Wiecko Volkmer de Castilho</text:p>
          </table:table-cell>
          <table:covered-table-cell/>
          <table:covered-table-cell/>
        </table:table-row>
        <table:table-row>
          <table:table-cell table:style-name="Tabela206.A1" office:value-type="string">
            <text:p text:style-name="P22"/>
          </table:table-cell>
          <table:table-cell table:style-name="Tabela206.A1" office:value-type="string">
            <text:p text:style-name="P17"><text:span text:style-name="T1">Ementa</text:span>:</text:p>
          </table:table-cell>
          <table:table-cell table:style-name="Tabela206.A1" table:number-columns-spanned="3" office:value-type="string">
            <text:p text:style-name="P9">PROMOÇÃO DE ARQUIVAMENTO. EDUCAÇÃO. TRANSPORTE. 1. Procedimento preparatório instaurado para apurar mau uso de ônibus escolares (consistente no transporte das famílias de presidiários nas visitas aos domingos), os quais foram cedidos às prefeituras por meio de verbas federais, oriundas do Fundo Nacional de Desenvolvimento da Educação, para uso exclusivo dos alunos da rede pública de ensino, sendo ainda relatado que, após o transporte dos familiares dos detentos, os ônibus não seriam higienizados, ou seja, no dia seguinte (segunda-feira), os estudantes seriam transportados sem condições adequadas de higiene e salubridade. 2. Arquivamento promovido ao fundamento de que não se confirmaram os fatos narrados na representação, conforme constatado por perícia realizada por servidor público do MPF, que compareceu aos presídios da região e não encontrou nenhum ônibus escolar durante o dia de visitação. PELA HOMOLOGAÇÃO.</text:p>
          </table:table-cell>
          <table:covered-table-cell/>
          <table:covered-table-cell/>
        </table:table-row>
        <table:table-row>
          <table:table-cell table:style-name="Tabela206.A1" office:value-type="string">
            <text:p text:style-name="P22"/>
          </table:table-cell>
          <table:table-cell table:style-name="Tabela206.A1" office:value-type="string">
            <text:p text:style-name="P12">Decisão:</text:p>
          </table:table-cell>
          <table:table-cell table:style-name="Tabela20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2">207.</text:p>
          </table:table-cell>
          <table:table-cell table:style-name="Tabela207.A1" office:value-type="string">
            <text:p text:style-name="P12">Processo:</text:p>
          </table:table-cell>
          <table:table-cell table:style-name="Tabela207.A1" office:value-type="string">
            <text:p text:style-name="P12">1.34.012.000424/2015-96</text:p>
          </table:table-cell>
          <table:table-cell table:style-name="Tabela207.A1" office:value-type="string">
            <text:p text:style-name="P13"><text:span text:style-name="T1">Voto: </text:span>7718/2017</text:p>
          </table:table-cell>
          <table:table-cell table:style-name="Tabela207.A1" office:value-type="string">
            <text:p text:style-name="P13">Origem: PROCURADORIA DA REPUBLICA NO MUNICIPIO DE SANTOS-SP</text:p>
          </table:table-cell>
        </table:table-row>
        <table:table-row>
          <table:table-cell table:style-name="Tabela207.A1" office:value-type="string">
            <text:p text:style-name="P22"/>
          </table:table-cell>
          <table:table-cell table:style-name="Tabela207.A1" office:value-type="string">
            <text:p text:style-name="P12">Relator(a):</text:p>
          </table:table-cell>
          <table:table-cell table:style-name="Tabela207.A1" table:number-columns-spanned="3" office:value-type="string">
            <text:p text:style-name="P12">Ela Wiecko Volkmer de Castilho</text:p>
          </table:table-cell>
          <table:covered-table-cell/>
          <table:covered-table-cell/>
        </table:table-row>
        <table:table-row>
          <table:table-cell table:style-name="Tabela207.A1" office:value-type="string">
            <text:p text:style-name="P22"/>
          </table:table-cell>
          <table:table-cell table:style-name="Tabela207.A1" office:value-type="string">
            <text:p text:style-name="P17"><text:span text:style-name="T1">Ementa</text:span>:</text:p>
          </table:table-cell>
          <table:table-cell table:style-name="Tabela207.A1" table:number-columns-spanned="3" office:value-type="string">
            <text:p text:style-name="P9">PROMOÇÃO DE ARQUIVAMENTO. FISCALIZAÇÃO DOS ATOS ADMINISTRATIVOS EM GERAL. SERVIÇO PÚBLICO. DEFICIÊNCIA NA PRESTAÇÃO DO SERVIÇO. MINISTÉRIO DA AGRICULTURA, PECUÁRIA E ABASTECIMENTO (MAPA). FISCAL AGROPECUÁRIO. 1. Procedimento preparatório instaurado para apurar irregularidade dos fiscais agropecuários que atuam no Porto de Santos que, desde o início de 2015, passaram a não proceder à vistoria física das mercadorias importadas que chegam ao Porto, fundamentados em ato normativo por eles editado e referendado pelo MAPA. 2. Arquivamento promovido ao fundamento de que o atual procedimento de fiscalização fitossanitária realizado no Porto de Santos segue os princípios do Acordo sobre a <text:soft-page-break/>Aplicação de Medidas Sanitárias e Fitossanitárias (Acordo SPS) promulgado por meio do Decreto n° 1.355/94; o procedimento de inspeção de embalagens e suportes de madeira, definido de forma emergencial pela Instrução Normativa SDA/MAPA n° 04/2004, determina que em relação aos países que notificaram o Brasil e a OMC sobre as suas medidas de internalização previstas da NIMF n° 15, o MAPA adotará os procedimentos de inspeção e fiscalização por critérios de amostragem; e o MAPA registrou que o atual procedimento adotado otimizou a fiscalização fitossanitária de produtos que ingressam em território nacional pelo Porto de Santos, tornando-a mais eficiente. PELA HOMOLOGAÇÃO.</text:p>
          </table:table-cell>
          <table:covered-table-cell/>
          <table:covered-table-cell/>
        </table:table-row>
        <table:table-row>
          <table:table-cell table:style-name="Tabela207.A1" office:value-type="string">
            <text:p text:style-name="P22"/>
          </table:table-cell>
          <table:table-cell table:style-name="Tabela207.A1" office:value-type="string">
            <text:p text:style-name="P12">Decisão:</text:p>
          </table:table-cell>
          <table:table-cell table:style-name="Tabela20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2">208.</text:p>
          </table:table-cell>
          <table:table-cell table:style-name="Tabela208.A1" office:value-type="string">
            <text:p text:style-name="P12">Processo:</text:p>
          </table:table-cell>
          <table:table-cell table:style-name="Tabela208.A1" office:value-type="string">
            <text:p text:style-name="P12">1.34.012.000445/2017-73</text:p>
          </table:table-cell>
          <table:table-cell table:style-name="Tabela208.A1" office:value-type="string">
            <text:p text:style-name="P13"><text:span text:style-name="T1">Voto: </text:span>7722/2017</text:p>
          </table:table-cell>
          <table:table-cell table:style-name="Tabela208.A1" office:value-type="string">
            <text:p text:style-name="P13">Origem: PROCURADORIA DA REPUBLICA NO MUNICIPIO DE SANTOS-SP</text:p>
          </table:table-cell>
        </table:table-row>
        <table:table-row>
          <table:table-cell table:style-name="Tabela208.A1" office:value-type="string">
            <text:p text:style-name="P22"/>
          </table:table-cell>
          <table:table-cell table:style-name="Tabela208.A1" office:value-type="string">
            <text:p text:style-name="P12">Relator(a):</text:p>
          </table:table-cell>
          <table:table-cell table:style-name="Tabela208.A1" table:number-columns-spanned="3" office:value-type="string">
            <text:p text:style-name="P12">Ela Wiecko Volkmer de Castilho</text:p>
          </table:table-cell>
          <table:covered-table-cell/>
          <table:covered-table-cell/>
        </table:table-row>
        <table:table-row>
          <table:table-cell table:style-name="Tabela208.A1" office:value-type="string">
            <text:p text:style-name="P22"/>
          </table:table-cell>
          <table:table-cell table:style-name="Tabela208.A1" office:value-type="string">
            <text:p text:style-name="P17"><text:span text:style-name="T1">Ementa</text:span>:</text:p>
          </table:table-cell>
          <table:table-cell table:style-name="Tabela208.A1" table:number-columns-spanned="3" office:value-type="string">
            <text:p text:style-name="P9">DECLÍNIO DE ATRIBUIÇÃO. REMESSA AO MPE. MATÉRIA DE ATRIBUIÇÃO DO MPE. 1. Notícia de fato autuada para apurar irregularidade de profissional por exercer atividade de ozonioterapia sem a devida habilitação. 2. O Procurador da República oficiante declinou da atribuição para o MP/SP ao fundamento de que não se vislumbra nenhuma das hipóteses previstas no art. 109 da Constituição. 3. Inexistência de interesse federal a justificar a atuação do Ministério Público Federal (art. 109, I, CF c/c art. 37,I, LC nº 75). PELA HOMOLOGAÇÃO.</text:p>
          </table:table-cell>
          <table:covered-table-cell/>
          <table:covered-table-cell/>
        </table:table-row>
        <table:table-row>
          <table:table-cell table:style-name="Tabela208.A1" office:value-type="string">
            <text:p text:style-name="P22"/>
          </table:table-cell>
          <table:table-cell table:style-name="Tabela208.A1" office:value-type="string">
            <text:p text:style-name="P12">Decisão:</text:p>
          </table:table-cell>
          <table:table-cell table:style-name="Tabela20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2">209.</text:p>
          </table:table-cell>
          <table:table-cell table:style-name="Tabela209.A1" office:value-type="string">
            <text:p text:style-name="P12">Processo:</text:p>
          </table:table-cell>
          <table:table-cell table:style-name="Tabela209.A1" office:value-type="string">
            <text:p text:style-name="P12">1.34.016.000138/2015-91</text:p>
          </table:table-cell>
          <table:table-cell table:style-name="Tabela209.A1" office:value-type="string">
            <text:p text:style-name="P13"><text:span text:style-name="T1">Voto: </text:span>6942/2017</text:p>
          </table:table-cell>
          <table:table-cell table:style-name="Tabela209.A1" office:value-type="string">
            <text:p text:style-name="P13">Origem: PROCURADORIA DA REPUBLICA NO MUNICIPIO DE SOROCABA-SP</text:p>
          </table:table-cell>
        </table:table-row>
        <table:table-row>
          <table:table-cell table:style-name="Tabela209.A1" office:value-type="string">
            <text:p text:style-name="P22"/>
          </table:table-cell>
          <table:table-cell table:style-name="Tabela209.A1" office:value-type="string">
            <text:p text:style-name="P12">Relator(a):</text:p>
          </table:table-cell>
          <table:table-cell table:style-name="Tabela209.A1" table:number-columns-spanned="3" office:value-type="string">
            <text:p text:style-name="P12">Ela Wiecko Volkmer de Castilho</text:p>
          </table:table-cell>
          <table:covered-table-cell/>
          <table:covered-table-cell/>
        </table:table-row>
        <table:table-row>
          <table:table-cell table:style-name="Tabela209.A1" office:value-type="string">
            <text:p text:style-name="P22"/>
          </table:table-cell>
          <table:table-cell table:style-name="Tabela209.A1" office:value-type="string">
            <text:p text:style-name="P17"><text:span text:style-name="T1">Ementa</text:span>:</text:p>
          </table:table-cell>
          <table:table-cell table:style-name="Tabela209.A1" table:number-columns-spanned="3" office:value-type="string">
            <text:p text:style-name="P9">PROMOÇÃO DE ARQUIVAMENTO. FISCALIZAÇÃO DOS ATOS ADMINISTRATIVOS EM GERAL. ENTIDADE BENEFICENTE DE ASSISTÊNCIA SOCIAL. DESVIO DE FINALIDADE. PROPAGAÇÃO DE IDEIAS RELIGIOSAS. 1. Procedimento preparatório instaurado, a partir de sentença prolatada nos autos da Ação Popular nº 5025913-33.2013.4.04.7100 (4ª Vara da Seção Judiciário do Rio Grande do Sul), para apurar a ocorrência de subvenção estatal de atividades de cunho religioso, caracterizando afronta ao princípio da laicidade do Estado. Na referida decisão judicial, ficou consignado que determinada associação beneficente recebeu certificado do Conselho Nacional de Assistência Social (CNAS/MDS) que lhe garantia isenção tributária para prática de suas atividades que seriam, teoricamente, o ensino da linguagem de sinais a deficientes auditivos, mas, na verdade, praticava doutrinação religiosa desses alunos. 3. Arquivamento promovido ao fundamento de que a sentença não foi confirmada pelo TRF da 4ª Região; a entidade beneficente não apresentou requerimento para renovação de seu certificado; e a concessão do certificado anterior deu-se de acordo com as normas que regem a matéria, não tendo o órgão público deliberadamente isentado a associação a fim de subsidiar ações de <text:soft-page-break/>natureza religiosa. 4. É cabível a homologação do arquivamento quando não houver irregularidade capaz de justificar o prosseguimento do feito. PELA HOMOLOGAÇÃO.</text:p>
          </table:table-cell>
          <table:covered-table-cell/>
          <table:covered-table-cell/>
        </table:table-row>
        <table:table-row>
          <table:table-cell table:style-name="Tabela209.A1" office:value-type="string">
            <text:p text:style-name="P22"/>
          </table:table-cell>
          <table:table-cell table:style-name="Tabela209.A1" office:value-type="string">
            <text:p text:style-name="P12">Decisão:</text:p>
          </table:table-cell>
          <table:table-cell table:style-name="Tabela20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2">210.</text:p>
          </table:table-cell>
          <table:table-cell table:style-name="Tabela210.A1" office:value-type="string">
            <text:p text:style-name="P12">Processo:</text:p>
          </table:table-cell>
          <table:table-cell table:style-name="Tabela210.A1" office:value-type="string">
            <text:p text:style-name="P12">1.34.016.000298/2014-59</text:p>
          </table:table-cell>
          <table:table-cell table:style-name="Tabela210.A1" office:value-type="string">
            <text:p text:style-name="P13"><text:span text:style-name="T1">Voto: </text:span>6944/2017</text:p>
          </table:table-cell>
          <table:table-cell table:style-name="Tabela210.A1" office:value-type="string">
            <text:p text:style-name="P13">Origem: PROCURADORIA DA REPUBLICA NO MUNICIPIO DE SOROCABA-SP</text:p>
          </table:table-cell>
        </table:table-row>
        <table:table-row>
          <table:table-cell table:style-name="Tabela210.A1" office:value-type="string">
            <text:p text:style-name="P22"/>
          </table:table-cell>
          <table:table-cell table:style-name="Tabela210.A1" office:value-type="string">
            <text:p text:style-name="P12">Relator(a):</text:p>
          </table:table-cell>
          <table:table-cell table:style-name="Tabela210.A1" table:number-columns-spanned="3" office:value-type="string">
            <text:p text:style-name="P12">Ela Wiecko Volkmer de Castilho</text:p>
          </table:table-cell>
          <table:covered-table-cell/>
          <table:covered-table-cell/>
        </table:table-row>
        <table:table-row>
          <table:table-cell table:style-name="Tabela210.A1" office:value-type="string">
            <text:p text:style-name="P22"/>
          </table:table-cell>
          <table:table-cell table:style-name="Tabela210.A1" office:value-type="string">
            <text:p text:style-name="P17"><text:span text:style-name="T1">Ementa</text:span>:</text:p>
          </table:table-cell>
          <table:table-cell table:style-name="Tabela210.A1" table:number-columns-spanned="3" office:value-type="string">
            <text:p text:style-name="P9">RETORNO DOS AUTOS. PROMOÇÃO DE ARQUIVAMENTO. MORADIA. PROGRAMAS HABITACIONAIS. PROGRAMA MINHA CASA MINHA VIDA (PMCMV). MUNICÍPIO DE VOTORANTIM/SP. RESIDENCIAL VILA ONDINA. PARTICIPAÇÃO DE SORTEIO. HABILITAÇÃO DE FAMÍLIA. INOBSERVÂNCIA DOS REQUISITOS. 1. Inquérito civil instaurado para apurar irregularidades no sorteio do Programa Minha Casa Minha Vida referente ao Residencial Vila Ondina, no Município de Votorantim/SP, consistentes na inclusão, na listagem das famílias habilitadas a participar do sorteio, de pessoas que não cumprem os requisitos legais. 2. Arquivamento promovido ao fundamento de que, após solicitação do MPF para investigação dos nomes indicados pelo representante, a Caixa Econômica Federal esclareceu que as pessoas apontadas não constam da lista de habilitados no sorteio do PMCMV referente ao Residencial Vila Ondina. 3. É cabível a homologação do arquivamento quando não houver irregularidade capaz de justificar o prosseguimento do feito. PELA HOMOLOGAÇÃO.</text:p>
          </table:table-cell>
          <table:covered-table-cell/>
          <table:covered-table-cell/>
        </table:table-row>
        <table:table-row>
          <table:table-cell table:style-name="Tabela210.A1" office:value-type="string">
            <text:p text:style-name="P22"/>
          </table:table-cell>
          <table:table-cell table:style-name="Tabela210.A1" office:value-type="string">
            <text:p text:style-name="P12">Decisão:</text:p>
          </table:table-cell>
          <table:table-cell table:style-name="Tabela21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2">211.</text:p>
          </table:table-cell>
          <table:table-cell table:style-name="Tabela211.A1" office:value-type="string">
            <text:p text:style-name="P12">Processo:</text:p>
          </table:table-cell>
          <table:table-cell table:style-name="Tabela211.A1" office:value-type="string">
            <text:p text:style-name="P12">1.34.022.000108/2015-03</text:p>
          </table:table-cell>
          <table:table-cell table:style-name="Tabela211.A1" office:value-type="string">
            <text:p text:style-name="P13"><text:span text:style-name="T1">Voto: </text:span>7716/2017</text:p>
          </table:table-cell>
          <table:table-cell table:style-name="Tabela211.A1" office:value-type="string">
            <text:p text:style-name="P13">Origem: PROCURADORIA DA REPUBLICA NO MUNICIPIO DE JAU-SP</text:p>
          </table:table-cell>
        </table:table-row>
        <table:table-row>
          <table:table-cell table:style-name="Tabela211.A1" office:value-type="string">
            <text:p text:style-name="P22"/>
          </table:table-cell>
          <table:table-cell table:style-name="Tabela211.A1" office:value-type="string">
            <text:p text:style-name="P12">Relator(a):</text:p>
          </table:table-cell>
          <table:table-cell table:style-name="Tabela211.A1" table:number-columns-spanned="3" office:value-type="string">
            <text:p text:style-name="P12">Ela Wiecko Volkmer de Castilho</text:p>
          </table:table-cell>
          <table:covered-table-cell/>
          <table:covered-table-cell/>
        </table:table-row>
        <table:table-row>
          <table:table-cell table:style-name="Tabela211.A1" office:value-type="string">
            <text:p text:style-name="P22"/>
          </table:table-cell>
          <table:table-cell table:style-name="Tabela211.A1" office:value-type="string">
            <text:p text:style-name="P17"><text:span text:style-name="T1">Ementa</text:span>:</text:p>
          </table:table-cell>
          <table:table-cell table:style-name="Tabela211.A1" table:number-columns-spanned="3" office:value-type="string">
            <text:p text:style-name="P9">PROMOÇÃO DE ARQUIVAMENTO. FISCALIZAÇÃO DOS ATOS ADMINISTRATIVOS EM GERAL. SERVIÇO PÚBLICO. DEFICIÊNCIA NA PRESTAÇÃO DO SERVIÇO. INSTITUTO NACIONAL DO SEGURO SOCIAL (INSS). 1. Procedimento preparatório instaurado para apurar irregularidades na prestação de serviços pelo médico-perito do INSS, da Agência Previdenciária do Município de Jaú/SP, que culminaram na cessação do benefício de auxílio-doença do representante, havendo suspeita de que tal fato ocorreu para que não fosse aposentado por invalidez, e sim por idade, uma vez que a Autarquia Previdenciária teria aguardado certo período para que ele completasse 65 (sessenta e cinco) anos de idade. 2. Arquivamento promovido ao fundamento de que, analisando o processo administrativo para concessão do benefício previdenciário, o Procurador da República oficiante concluiu que o INSS apreciou adequadamente o requerimento, oportunizando ao representante o exercício do contraditório e ampla defesa, não havendo indícios de prestação irregular do serviço público pelo médico-perito da autarquia, sendo ainda destacado que eventual irregularidade de natureza ético-profissional escapa ao âmbito de apreciação do MPF, cabendo ao Conselho Regional de Medicina <text:soft-page-break/>tomar medidas administrativas que entender cabíveis e necessárias. PELA HOMOLOGAÇÃO.</text:p>
          </table:table-cell>
          <table:covered-table-cell/>
          <table:covered-table-cell/>
        </table:table-row>
        <table:table-row>
          <table:table-cell table:style-name="Tabela211.A1" office:value-type="string">
            <text:p text:style-name="P22"/>
          </table:table-cell>
          <table:table-cell table:style-name="Tabela211.A1" office:value-type="string">
            <text:p text:style-name="P12">Decisão:</text:p>
          </table:table-cell>
          <table:table-cell table:style-name="Tabela21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2">212.</text:p>
          </table:table-cell>
          <table:table-cell table:style-name="Tabela212.A1" office:value-type="string">
            <text:p text:style-name="P12">Processo:</text:p>
          </table:table-cell>
          <table:table-cell table:style-name="Tabela212.A1" office:value-type="string">
            <text:p text:style-name="P12">1.34.024.000051/2017-86</text:p>
          </table:table-cell>
          <table:table-cell table:style-name="Tabela212.A1" office:value-type="string">
            <text:p text:style-name="P13"><text:span text:style-name="T1">Voto: </text:span>889/2018</text:p>
          </table:table-cell>
          <table:table-cell table:style-name="Tabela212.A1" office:value-type="string">
            <text:p text:style-name="P13">Origem: PROCURADORIA DA REPUBLICA NO MUNICIPIO DE OURINHOS-SP</text:p>
          </table:table-cell>
        </table:table-row>
        <table:table-row>
          <table:table-cell table:style-name="Tabela212.A1" office:value-type="string">
            <text:p text:style-name="P22"/>
          </table:table-cell>
          <table:table-cell table:style-name="Tabela212.A1" office:value-type="string">
            <text:p text:style-name="P12">Relator(a):</text:p>
          </table:table-cell>
          <table:table-cell table:style-name="Tabela212.A1" table:number-columns-spanned="3" office:value-type="string">
            <text:p text:style-name="P12">Ela Wiecko Volkmer de Castilho</text:p>
          </table:table-cell>
          <table:covered-table-cell/>
          <table:covered-table-cell/>
        </table:table-row>
        <table:table-row>
          <table:table-cell table:style-name="Tabela212.A1" office:value-type="string">
            <text:p text:style-name="P22"/>
          </table:table-cell>
          <table:table-cell table:style-name="Tabela212.A1" office:value-type="string">
            <text:p text:style-name="P17"><text:span text:style-name="T1">Ementa</text:span>:</text:p>
          </table:table-cell>
          <table:table-cell table:style-name="Tabela212.A1" table:number-columns-spanned="3" office:value-type="string">
            <text:p text:style-name="P9">PROMOÇÃO DE ARQUIVAMENTO. BENS PÚBLICOS. RODOVIA FEDERAL. FALTA DE SINALIZAÇÃO NA PISTA. DEPARTAMENTO NACIONAL DE INFRAESTRUTURA DE TRANSPORTES (DNIT). CANAL DE COMUNICAÇÃO. 1. Procedimento preparatório instaurado para apurar inexistência ou deficiência na sinalização da rodovia SP-429, bem como a inexistência de canal de comunicação do DNIT com o cidadão. 2. Arquivamento promovido ao fundamento de que não restaram comprovadas as alegações do representante, pois, realizada diligência no portal eletrônico do DNIT, constatou-se que o site do referido órgão disponibiliza, em local de fácil acesso, canal de atendimento ao público para receber reclamações, além de indicar telefone com chamada gratuita, e-mail e endereço para atendimento presencial ou recebimento de correspondências. Quanto ao outro ponto, verificou-se que a aludida rodovia está sob a jurisdição do Estado de São Paulo, não obstante, o Procurador da República oficiante contatou o Departamento de Estradas e Rodagens do Estado (DER/SP) apresentou informações sólidas sobre a matéria objeto de investigação, relatando não haver irregularidades. PELA HOMOLOGAÇÃO.</text:p>
          </table:table-cell>
          <table:covered-table-cell/>
          <table:covered-table-cell/>
        </table:table-row>
        <table:table-row>
          <table:table-cell table:style-name="Tabela212.A1" office:value-type="string">
            <text:p text:style-name="P22"/>
          </table:table-cell>
          <table:table-cell table:style-name="Tabela212.A1" office:value-type="string">
            <text:p text:style-name="P12">Decisão:</text:p>
          </table:table-cell>
          <table:table-cell table:style-name="Tabela21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2">213.</text:p>
          </table:table-cell>
          <table:table-cell table:style-name="Tabela213.A1" office:value-type="string">
            <text:p text:style-name="P12">Processo:</text:p>
          </table:table-cell>
          <table:table-cell table:style-name="Tabela213.A1" office:value-type="string">
            <text:p text:style-name="P12">1.34.029.000113/2016-29</text:p>
          </table:table-cell>
          <table:table-cell table:style-name="Tabela213.A1" office:value-type="string">
            <text:p text:style-name="P13"><text:span text:style-name="T1">Voto: </text:span>166/2018</text:p>
          </table:table-cell>
          <table:table-cell table:style-name="Tabela213.A1" office:value-type="string">
            <text:p text:style-name="P13">Origem: PROCURADORIA DA REPUBLICA NO MUNICIPIO DE GUARATING/CRUZEIRO</text:p>
          </table:table-cell>
        </table:table-row>
        <table:table-row>
          <table:table-cell table:style-name="Tabela213.A1" office:value-type="string">
            <text:p text:style-name="P22"/>
          </table:table-cell>
          <table:table-cell table:style-name="Tabela213.A1" office:value-type="string">
            <text:p text:style-name="P12">Relator(a):</text:p>
          </table:table-cell>
          <table:table-cell table:style-name="Tabela213.A1" table:number-columns-spanned="3" office:value-type="string">
            <text:p text:style-name="P12">Ela Wiecko Volkmer de Castilho</text:p>
          </table:table-cell>
          <table:covered-table-cell/>
          <table:covered-table-cell/>
        </table:table-row>
        <table:table-row>
          <table:table-cell table:style-name="Tabela213.A1" office:value-type="string">
            <text:p text:style-name="P22"/>
          </table:table-cell>
          <table:table-cell table:style-name="Tabela213.A1" office:value-type="string">
            <text:p text:style-name="P17"><text:span text:style-name="T1">Ementa</text:span>:</text:p>
          </table:table-cell>
          <table:table-cell table:style-name="Tabela213.A1" table:number-columns-spanned="3" office:value-type="string">
            <text:p text:style-name="P9">RETORNO DOS AUTOS. PROMOÇÃO DE ARQUIVAMENTO. SAÚDE. JORNADA DE TRABALHO DOS MÉDICOS DO SUS. 1. Inquérito civil instaurado para apurar descumprimento, por parte de determinado médico plantonista, da carga horária prevista de plantão no hospital Santa Casa de Misericórdia de Cruzeiro/SP. 2. O Procurador da República oficiante declinou da atribuição para o MP/SP, mas não foi homologado por esta 1ª CCR, determinando o retorno à origem para "verificar se o pagamento do referido médico, ou de outros profissionais do citado hospital, vem sendo feito com recursos federais e, em caso positivo, se há controle de ponto desses agentes públicos". 3. Realizadas as diligências, verificou-se que parte dos valores repassados ao referido hospital tinham como origem recursos federais. 4. Arquivamento promovido ao fundamento de que o controle de frequência dos profissionais da saúde em Cruzeiro/SP foi objeto do IC n. 1.34.029.000042/2016/64, no qual as medidas descritas em recomendação expedida pelo MPF foram acatada pelo Município (instalação de registro de frequência, instalação de quadros informativos dos horários dos profissionais, <text:soft-page-break/>entre outras medidas). Por fim, em relação à conduta do médico referido na representação, entendeu que a denúncia era genérica e imprecisa. 5. Em relação ao controle de ponto dos profissionais da saúde no município, a promoção de arquivamento deve ser mantida pelos próprios fundamentos. Quanto à conduta particular do médico representado, que teria recebido valores por plantões que não realizou, por se tratar de conduta passível de caracterização como ato de improbidade administrativa, pela regra da especialidade, a matéria sujeita-se à revisão da 5ª Câmara de Coordenação e Revisão, nos termos da Resolução do CSMPF nº 148/2014. PELA HOMOLOGAÇÃO DA PROMOÇÃO DE ARQUIVAMENTO E REMESSA DOS AUTOS À 5ª CCR PARA ANÁLISE DA MATÉRIA DE SUA ATRIBUIÇÃO.</text:p>
          </table:table-cell>
          <table:covered-table-cell/>
          <table:covered-table-cell/>
        </table:table-row>
        <table:table-row>
          <table:table-cell table:style-name="Tabela213.A1" office:value-type="string">
            <text:p text:style-name="P22"/>
          </table:table-cell>
          <table:table-cell table:style-name="Tabela213.A1" office:value-type="string">
            <text:p text:style-name="P12">Decisão:</text:p>
          </table:table-cell>
          <table:table-cell table:style-name="Tabela213.A1" table:number-columns-spanned="3" office:value-type="string">
            <text:p text:style-name="P6">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1"/>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2">214.</text:p>
          </table:table-cell>
          <table:table-cell table:style-name="Tabela214.A1" office:value-type="string">
            <text:p text:style-name="P12">Processo:</text:p>
          </table:table-cell>
          <table:table-cell table:style-name="Tabela214.A1" office:value-type="string">
            <text:p text:style-name="P12">1.34.033.000023/2016-79</text:p>
          </table:table-cell>
          <table:table-cell table:style-name="Tabela214.A1" office:value-type="string">
            <text:p text:style-name="P13"><text:span text:style-name="T1">Voto: </text:span>6968/2017</text:p>
          </table:table-cell>
          <table:table-cell table:style-name="Tabela214.A1" office:value-type="string">
            <text:p text:style-name="P13">Origem: PROCURADORIA DA REPUBLICA NO MUNICIPIO DE CARAGUATATUBA-SP</text:p>
          </table:table-cell>
        </table:table-row>
        <table:table-row>
          <table:table-cell table:style-name="Tabela214.A1" office:value-type="string">
            <text:p text:style-name="P22"/>
          </table:table-cell>
          <table:table-cell table:style-name="Tabela214.A1" office:value-type="string">
            <text:p text:style-name="P12">Relator(a):</text:p>
          </table:table-cell>
          <table:table-cell table:style-name="Tabela214.A1" table:number-columns-spanned="3" office:value-type="string">
            <text:p text:style-name="P12">Ela Wiecko Volkmer de Castilho</text:p>
          </table:table-cell>
          <table:covered-table-cell/>
          <table:covered-table-cell/>
        </table:table-row>
        <table:table-row>
          <table:table-cell table:style-name="Tabela214.A1" office:value-type="string">
            <text:p text:style-name="P22"/>
          </table:table-cell>
          <table:table-cell table:style-name="Tabela214.A1" office:value-type="string">
            <text:p text:style-name="P17"><text:span text:style-name="T1">Ementa</text:span>:</text:p>
          </table:table-cell>
          <table:table-cell table:style-name="Tabela214.A1" table:number-columns-spanned="3" office:value-type="string">
            <text:p text:style-name="P9">PROMOÇÃO DE ARQUIVAMENTO. BENS PÚBLICOS. OCUPAÇÃO DE ÁREA PÚBLICA. TERRENO DE MARINHA. 1. Inquérito civil instaurado para apurar ocupação irregular de terreno de marinha por parque de diversões, na praia do Cruzeiro, no Município de Ubatuba/SP. 2. Arquivamento promovido ao fundamento de que o imóvel deixou de ser ocupado e que o Município aguarda processamento de requerimento para cessão gratuita da área, como resultado da reurbanização da via de circulação e respectivo terreno de marinha, decorrente da implantação do Projeto Orla. 3. É cabível a homologação do arquivamento quando a irregularidade apontada tiver sido sanada. PELA HOMOLOGAÇÃO.</text:p>
          </table:table-cell>
          <table:covered-table-cell/>
          <table:covered-table-cell/>
        </table:table-row>
        <table:table-row>
          <table:table-cell table:style-name="Tabela214.A1" office:value-type="string">
            <text:p text:style-name="P22"/>
          </table:table-cell>
          <table:table-cell table:style-name="Tabela214.A1" office:value-type="string">
            <text:p text:style-name="P12">Decisão:</text:p>
          </table:table-cell>
          <table:table-cell table:style-name="Tabela21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2">215.</text:p>
          </table:table-cell>
          <table:table-cell table:style-name="Tabela215.A1" office:value-type="string">
            <text:p text:style-name="P12">Processo:</text:p>
          </table:table-cell>
          <table:table-cell table:style-name="Tabela215.A1" office:value-type="string">
            <text:p text:style-name="P12">1.34.043.000012/2015-99</text:p>
          </table:table-cell>
          <table:table-cell table:style-name="Tabela215.A1" office:value-type="string">
            <text:p text:style-name="P13"><text:span text:style-name="T1">Voto: </text:span>703/2018</text:p>
          </table:table-cell>
          <table:table-cell table:style-name="Tabela215.A1" office:value-type="string">
            <text:p text:style-name="P13">Origem: PROCURADORIA DA REPUBLICA NO MUNICIPIO DE OSASCO-SP</text:p>
          </table:table-cell>
        </table:table-row>
        <table:table-row>
          <table:table-cell table:style-name="Tabela215.A1" office:value-type="string">
            <text:p text:style-name="P22"/>
          </table:table-cell>
          <table:table-cell table:style-name="Tabela215.A1" office:value-type="string">
            <text:p text:style-name="P12">Relator(a):</text:p>
          </table:table-cell>
          <table:table-cell table:style-name="Tabela215.A1" table:number-columns-spanned="3" office:value-type="string">
            <text:p text:style-name="P12">Ela Wiecko Volkmer de Castilho</text:p>
          </table:table-cell>
          <table:covered-table-cell/>
          <table:covered-table-cell/>
        </table:table-row>
        <table:table-row>
          <table:table-cell table:style-name="Tabela215.A1" office:value-type="string">
            <text:p text:style-name="P22"/>
          </table:table-cell>
          <table:table-cell table:style-name="Tabela215.A1" office:value-type="string">
            <text:p text:style-name="P17"><text:span text:style-name="T1">Ementa</text:span>:</text:p>
          </table:table-cell>
          <table:table-cell table:style-name="Tabela215.A1" table:number-columns-spanned="3" office:value-type="string">
            <text:p text:style-name="P9">PROMOÇÃO DE ARQUIVAMENTO. FISCALIZAÇÃO DOS ATOS ADMINISTRATIVOS EM GERAL. DENÚNCIA GENÉRICA. AUSÊNCIA DE ELEMENTOS ESPECÍFICOS. 1. Notícia vaga e genérica, sem indicar elementos suficientes para o início de eventual investigação, não se verificando nenhuma irregularidade específica, inclusive, sem indicação de órgãos e/ou pessoal envolvidos. 2. O Procurador oficiante promoveu o arquivamento por verificar que a denúncia possui narrativa desconexa, ininteligível, não se mostrando viável a identificação de fatos a serem investigados. PELA HOMOLOGAÇÃO.</text:p>
          </table:table-cell>
          <table:covered-table-cell/>
          <table:covered-table-cell/>
        </table:table-row>
        <table:table-row>
          <table:table-cell table:style-name="Tabela215.A1" office:value-type="string">
            <text:p text:style-name="P22"/>
          </table:table-cell>
          <table:table-cell table:style-name="Tabela215.A1" office:value-type="string">
            <text:p text:style-name="P12">Decisão:</text:p>
          </table:table-cell>
          <table:table-cell table:style-name="Tabela21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16" table:style-name="Tabela216">
        <table:table-column table:style-name="Tabela216.A"/>
        <table:table-column table:style-name="Tabela216.B"/>
        <table:table-column table:style-name="Tabela216.C"/>
        <table:table-column table:style-name="Tabela216.D"/>
        <table:table-column table:style-name="Tabela216.E"/>
        <text:soft-page-break/>
        <table:table-row>
          <table:table-cell table:style-name="Tabela216.A1" office:value-type="string">
            <text:p text:style-name="P12">216.</text:p>
          </table:table-cell>
          <table:table-cell table:style-name="Tabela216.A1" office:value-type="string">
            <text:p text:style-name="P12">Processo:</text:p>
          </table:table-cell>
          <table:table-cell table:style-name="Tabela216.A1" office:value-type="string">
            <text:p text:style-name="P12">1.36.001.000021/2015-00</text:p>
          </table:table-cell>
          <table:table-cell table:style-name="Tabela216.A1" office:value-type="string">
            <text:p text:style-name="P13"><text:span text:style-name="T1">Voto: </text:span>891/2018</text:p>
          </table:table-cell>
          <table:table-cell table:style-name="Tabela216.A1" office:value-type="string">
            <text:p text:style-name="P13">Origem: PROCURADORIA DA REPUBLICA NO MUNICIPIO DE ARAGUAINA-TO</text:p>
          </table:table-cell>
        </table:table-row>
        <table:table-row>
          <table:table-cell table:style-name="Tabela216.A1" office:value-type="string">
            <text:p text:style-name="P22"/>
          </table:table-cell>
          <table:table-cell table:style-name="Tabela216.A1" office:value-type="string">
            <text:p text:style-name="P12">Relator(a):</text:p>
          </table:table-cell>
          <table:table-cell table:style-name="Tabela216.A1" table:number-columns-spanned="3" office:value-type="string">
            <text:p text:style-name="P12">Ela Wiecko Volkmer de Castilho</text:p>
          </table:table-cell>
          <table:covered-table-cell/>
          <table:covered-table-cell/>
        </table:table-row>
        <table:table-row>
          <table:table-cell table:style-name="Tabela216.A1" office:value-type="string">
            <text:p text:style-name="P22"/>
          </table:table-cell>
          <table:table-cell table:style-name="Tabela216.A1" office:value-type="string">
            <text:p text:style-name="P17"><text:span text:style-name="T1">Ementa</text:span>:</text:p>
          </table:table-cell>
          <table:table-cell table:style-name="Tabela216.A1" table:number-columns-spanned="3" office:value-type="string">
            <text:p text:style-name="P9">PROMOÇÃO DE ARQUIVAMENTO. POLÍTICA FUNDIÁRIA E DA REFORMA AGRÁRIA. DESAPROPRIAÇÃO POR INTERESSE SOCIAL PARA REFORMA AGRÁRIA. 1. Notícia de fato autuada a partir de representação da Associação dos Agricultores de Bernado Sayão (AABS), em que solicita que o MPF interceda perante Juiz Federal, para dar andamento ao processo que se discute a desapropriação da Fazenda Santa Helena I e III, para fins de reforma agrária. 2. Arquivamento promovido ao fundamento de que, no supracitado processo, o MPF ofertou parecer, no qual opinou pela regularidade da desapropriação, bem como não vislumbrou qualquer indício de ilicitude na contraproposta de acordo formulada pelo INCRA e aceita pelo réu. Ademais, o membro oficiante manifestou-se pela expedição de mandado de imissão provisória na posse da área desapropriada, bem como pela homologação por sentença do acordo fixado pelas partes. PELA HOMOLOGAÇÃO.</text:p>
          </table:table-cell>
          <table:covered-table-cell/>
          <table:covered-table-cell/>
        </table:table-row>
        <table:table-row>
          <table:table-cell table:style-name="Tabela216.A1" office:value-type="string">
            <text:p text:style-name="P22"/>
          </table:table-cell>
          <table:table-cell table:style-name="Tabela216.A1" office:value-type="string">
            <text:p text:style-name="P12">Decisão:</text:p>
          </table:table-cell>
          <table:table-cell table:style-name="Tabela21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7"/>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2">217.</text:p>
          </table:table-cell>
          <table:table-cell table:style-name="Tabela217.A1" office:value-type="string">
            <text:p text:style-name="P12">Processo:</text:p>
          </table:table-cell>
          <table:table-cell table:style-name="Tabela217.A1" office:value-type="string">
            <text:p text:style-name="P12">1.15.001.001073/2015-15</text:p>
          </table:table-cell>
          <table:table-cell table:style-name="Tabela217.A1" office:value-type="string">
            <text:p text:style-name="P13"><text:span text:style-name="T1">Voto: </text:span>6960/2017</text:p>
          </table:table-cell>
          <table:table-cell table:style-name="Tabela217.A1" office:value-type="string">
            <text:p text:style-name="P13">Origem: PROCURADORIA DA REPUBLICA NO MUNICIPIO DE LIMOEIRO/QUIXADÁ</text:p>
          </table:table-cell>
        </table:table-row>
        <table:table-row>
          <table:table-cell table:style-name="Tabela217.A1" office:value-type="string">
            <text:p text:style-name="P22"/>
          </table:table-cell>
          <table:table-cell table:style-name="Tabela217.A1" office:value-type="string">
            <text:p text:style-name="P12">Relator(a):</text:p>
          </table:table-cell>
          <table:table-cell table:style-name="Tabela217.A1" table:number-columns-spanned="3" office:value-type="string">
            <text:p text:style-name="P12">Ela Wiecko Volkmer de Castilho</text:p>
          </table:table-cell>
          <table:covered-table-cell/>
          <table:covered-table-cell/>
        </table:table-row>
        <table:table-row>
          <table:table-cell table:style-name="Tabela217.A1" office:value-type="string">
            <text:p text:style-name="P22"/>
          </table:table-cell>
          <table:table-cell table:style-name="Tabela217.A1" office:value-type="string">
            <text:p text:style-name="P17"><text:span text:style-name="T1">Ementa</text:span>:</text:p>
          </table:table-cell>
          <table:table-cell table:style-name="Tabela217.A1" table:number-columns-spanned="3" office:value-type="string">
            <text:p text:style-name="P9">PROMOÇÃO DE ARQUIVAMENTO. RECEBIMENTO COMO DECLÍNIO DE ATRIBUIÇÃO. REMESSA AO MPE. BEM PÚBLICO MUNICIPAL. 1. Inquérito civil instaurado para apurar irregularidade de particular em realizar obra de construção civil em imóvel público em avenida localizada no entorno do Município de Jaguaretama/CE, sem contar com alvará para tanto. 2. Ao longo da instrução, foi apurado que a área onde se realizou a obra não é de propriedade da União, mas pertence ao Município. 3. O Procurador da República oficiante, por entender ausente lesão a bens, serviços ou interesse da União, suas autarquias ou empresas públicas, decidiu pela promoção de arquivamento. 4. No entanto, o fato de não existir interesse federal a justificar a atuação do MPF não implica o arquivamento do feito, devendo haver declínio ao órgão ministerial a quem cabe promover a investigação, que, no presente caso, é o Ministério Público do Estado do Ceará. PELO RECEBIMENTO DA PROMOÇÃO DE ARQUIVAMENTO COMO DECLÍNIO DE ATRIBUIÇÃO PARA O MP/CE E CONSEQUENTE HOMOLOGAÇÃO.</text:p>
          </table:table-cell>
          <table:covered-table-cell/>
          <table:covered-table-cell/>
        </table:table-row>
        <table:table-row>
          <table:table-cell table:style-name="Tabela217.A1" office:value-type="string">
            <text:p text:style-name="P22"/>
          </table:table-cell>
          <table:table-cell table:style-name="Tabela217.A1" office:value-type="string">
            <text:p text:style-name="P12">Decisão:</text:p>
          </table:table-cell>
          <table:table-cell table:style-name="Tabela217.A1" table:number-columns-spanned="3" office:value-type="string">
            <text:p text:style-name="P6">Em sessão realizada nesta data, o colegiado, à unanimidade, deliberou pelo recebimento da promoção de arquivamento como declínio de atribuição para o MP/CE e consequente homologação.</text:p>
          </table:table-cell>
          <table:covered-table-cell/>
          <table:covered-table-cell/>
        </table:table-row>
      </table:table>
      <text:p text:style-name="P1"/>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2">218.</text:p>
          </table:table-cell>
          <table:table-cell table:style-name="Tabela218.A1" office:value-type="string">
            <text:p text:style-name="P12">Processo:</text:p>
          </table:table-cell>
          <table:table-cell table:style-name="Tabela218.A1" office:value-type="string">
            <text:p text:style-name="P12">1.24.001.000203/2017-55</text:p>
          </table:table-cell>
          <table:table-cell table:style-name="Tabela218.A1" office:value-type="string">
            <text:p text:style-name="P13"><text:span text:style-name="T1">Voto: </text:span>6948/2017</text:p>
          </table:table-cell>
          <table:table-cell table:style-name="Tabela218.A1" office:value-type="string">
            <text:p text:style-name="P13">Origem: PROCURADORIA DA REPUBLICA NO MUNICIPIO DE CAMPINA GRANDE-PB</text:p>
          </table:table-cell>
        </table:table-row>
        <table:table-row>
          <table:table-cell table:style-name="Tabela218.A1" office:value-type="string">
            <text:p text:style-name="P22"/>
          </table:table-cell>
          <table:table-cell table:style-name="Tabela218.A1" office:value-type="string">
            <text:p text:style-name="P12">Relator(a):</text:p>
          </table:table-cell>
          <table:table-cell table:style-name="Tabela218.A1" table:number-columns-spanned="3" office:value-type="string">
            <text:p text:style-name="P12">Ela Wiecko Volkmer de Castilho</text:p>
          </table:table-cell>
          <table:covered-table-cell/>
          <table:covered-table-cell/>
        </table:table-row>
        <text:soft-page-break/>
        <table:table-row>
          <table:table-cell table:style-name="Tabela218.A1" office:value-type="string">
            <text:p text:style-name="P22"/>
          </table:table-cell>
          <table:table-cell table:style-name="Tabela218.A1" office:value-type="string">
            <text:p text:style-name="P17"><text:span text:style-name="T1">Ementa</text:span>:</text:p>
          </table:table-cell>
          <table:table-cell table:style-name="Tabela218.A1" table:number-columns-spanned="3" office:value-type="string">
            <text:p text:style-name="P9">PROMOÇÃO DE ARQUIVAMENTO. RECEBIMENTO COMO DECLÍNIO DE ATRIBUIÇÃO. REMESSA AO MPE. ATIVIDADE PRIVADA. HOSPITAL PRIVADO. PROBLEMAS NA GESTÃO. 1. Notícia de fato autuada para apurar irregularidades da OSCIP Sistema de Assistência Social e Saúde (SAS) na gestão do hospital particular João XXIII, em Campina Grande/PB, consistentes em falhas na administração que estão causando prejuízos materiais ao nosocômio, que acumula dívidas de diversas ordens, e afetam a boa prestação dos serviços de saúde. 2. Inexistência de interesse federal a justificar a atuação do Ministério Público Federal (art. 109, I, CF c/c art. 37, I, LC 75).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COMO DECLÍNIO DE ATRIBUIÇÃO PARA O MP/PB E CONSEQUENTE HOMOLOGAÇÃO.</text:p>
          </table:table-cell>
          <table:covered-table-cell/>
          <table:covered-table-cell/>
        </table:table-row>
        <table:table-row>
          <table:table-cell table:style-name="Tabela218.A1" office:value-type="string">
            <text:p text:style-name="P22"/>
          </table:table-cell>
          <table:table-cell table:style-name="Tabela218.A1" office:value-type="string">
            <text:p text:style-name="P12">Decisão:</text:p>
          </table:table-cell>
          <table:table-cell table:style-name="Tabela218.A1" table:number-columns-spanned="3" office:value-type="string">
            <text:p text:style-name="P6">Em sessão realizada nesta data, o colegiado, à unanimidade, deliberou pelo recebimento da promoção de arquivamento como declínio de atribuição para o MP/PB e consequente homologação.</text:p>
          </table:table-cell>
          <table:covered-table-cell/>
          <table:covered-table-cell/>
        </table:table-row>
      </table:table>
      <text:p text:style-name="P7"/>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2">219.</text:p>
          </table:table-cell>
          <table:table-cell table:style-name="Tabela219.A1" office:value-type="string">
            <text:p text:style-name="P12">Processo:</text:p>
          </table:table-cell>
          <table:table-cell table:style-name="Tabela219.A1" office:value-type="string">
            <text:p text:style-name="P12">1.24.000.001108/2014-36</text:p>
          </table:table-cell>
          <table:table-cell table:style-name="Tabela219.A1" office:value-type="string">
            <text:p text:style-name="P13"><text:span text:style-name="T1">Voto: </text:span>6721/2017</text:p>
          </table:table-cell>
          <table:table-cell table:style-name="Tabela219.A1" office:value-type="string">
            <text:p text:style-name="P13">Origem: PROCURADORIA DA REPUBLICA - PARAIBA</text:p>
          </table:table-cell>
        </table:table-row>
        <table:table-row>
          <table:table-cell table:style-name="Tabela219.A1" office:value-type="string">
            <text:p text:style-name="P22"/>
          </table:table-cell>
          <table:table-cell table:style-name="Tabela219.A1" office:value-type="string">
            <text:p text:style-name="P12">Relator(a):</text:p>
          </table:table-cell>
          <table:table-cell table:style-name="Tabela219.A1" table:number-columns-spanned="3" office:value-type="string">
            <text:p text:style-name="P12">Ela Wiecko Volkmer de Castilho</text:p>
          </table:table-cell>
          <table:covered-table-cell/>
          <table:covered-table-cell/>
        </table:table-row>
        <table:table-row>
          <table:table-cell table:style-name="Tabela219.A1" office:value-type="string">
            <text:p text:style-name="P22"/>
          </table:table-cell>
          <table:table-cell table:style-name="Tabela219.A1" office:value-type="string">
            <text:p text:style-name="P17"><text:span text:style-name="T1">Ementa</text:span>:</text:p>
          </table:table-cell>
          <table:table-cell table:style-name="Tabela219.A1" table:number-columns-spanned="3" office:value-type="string">
            <text:p text:style-name="P9">PROMOÇÃO DE ARQUIVAMENTO. REMESSA DA 7ª CCR. BENS PÚBLICOS. OCUPAÇÃO DE ÁREA PÚBLICA. FAIXA DE DOMÍNIO NAS RODOVIAS FEDERAIS. FISCALIZAÇÃO. POLÍCIA RODOVIÁRIA FEDERAL (PRF). ADVOCACIA-GERAL DA UNIÃO (AGU). DEPARTAMENTO NACIONAL DE INFRAESTRUTURA DE TRANSPORTES (DNIT). 1. Inquérito civil instaurado para apurar se PRF, AGU e DNIT estão cumprindo com as suas respectivas atribuições no que diz respeito a implementar todas as medidas legais cabíveis objetivando evitar e combater as invasões ilícitas das faixas de domínios das rodovias federais no Estado da Paraíba. 2. Arquivamento promovido ao fundamento de que ficou comprovado pelos representados que estão cumprindo seus deveres legais e não há indícios de que seus agentes praticaram ato comissivo ou omissivo ilícito no tocante as mencionadas invasões irregulares. 3. É cabível a homologação do arquivamento quando não houver irregularidade capaz de justificar o prosseguimento do feito. PELA HOMOLOGAÇÃO.</text:p>
          </table:table-cell>
          <table:covered-table-cell/>
          <table:covered-table-cell/>
        </table:table-row>
        <table:table-row>
          <table:table-cell table:style-name="Tabela219.A1" office:value-type="string">
            <text:p text:style-name="P22"/>
          </table:table-cell>
          <table:table-cell table:style-name="Tabela219.A1" office:value-type="string">
            <text:p text:style-name="P12">Decisão:</text:p>
          </table:table-cell>
          <table:table-cell table:style-name="Tabela21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7"/>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2">220.</text:p>
          </table:table-cell>
          <table:table-cell table:style-name="Tabela220.A1" office:value-type="string">
            <text:p text:style-name="P12">Processo:</text:p>
          </table:table-cell>
          <table:table-cell table:style-name="Tabela220.A1" office:value-type="string">
            <text:p text:style-name="P12">1.33.003.000508/2016-57</text:p>
          </table:table-cell>
          <table:table-cell table:style-name="Tabela220.A1" office:value-type="string">
            <text:p text:style-name="P13"><text:span text:style-name="T1">Voto: </text:span>6720/2017</text:p>
          </table:table-cell>
          <table:table-cell table:style-name="Tabela220.A1" office:value-type="string">
            <text:p text:style-name="P13">Origem: PROCURADORIA DA REPUBLICA - SANTA CATARINA</text:p>
          </table:table-cell>
        </table:table-row>
        <table:table-row>
          <table:table-cell table:style-name="Tabela220.A1" office:value-type="string">
            <text:p text:style-name="P22"/>
          </table:table-cell>
          <table:table-cell table:style-name="Tabela220.A1" office:value-type="string">
            <text:p text:style-name="P12">Relator(a):</text:p>
          </table:table-cell>
          <table:table-cell table:style-name="Tabela220.A1" table:number-columns-spanned="3" office:value-type="string">
            <text:p text:style-name="P12">Ela Wiecko Volkmer de Castilho</text:p>
          </table:table-cell>
          <table:covered-table-cell/>
          <table:covered-table-cell/>
        </table:table-row>
        <table:table-row>
          <table:table-cell table:style-name="Tabela220.A1" office:value-type="string">
            <text:p text:style-name="P22"/>
          </table:table-cell>
          <table:table-cell table:style-name="Tabela220.A1" office:value-type="string">
            <text:p text:style-name="P17"><text:span text:style-name="T1">Ementa</text:span>:</text:p>
          </table:table-cell>
          <table:table-cell table:style-name="Tabela220.A1" table:number-columns-spanned="3" office:value-type="string">
            <text:p text:style-name="P9">PROMOÇÃO DE ARQUIVAMENTO. SAÚDE. SISTEMA DE INFORMAÇÕES SOBRE ORÇAMENTOS PÚBLICOS EM SAÚDE (SIOPS). <text:soft-page-break/>ESTADO DE SANTA CATARINA. MUNICÍPIO DE CRICIÚMA. 1. Inquérito civil instaurado para apurar descumprimento, pelo Estado de Santa Catarina e Município de Criciúma, de suas obrigações relativas à transparência da aplicação dos recursos em saúde. 2. Arquivamento promovido ao fundamento de que a questão relacionada ao Estado de Santa Catarina já fora tratado no IC nº 1.33.000.002722/2015-97, o qual foi arquivado em razão do acompanhamento, elaboração e lançamento do novo Portal de Transparência do Poder Executivo do Estado de Santa Catarina, com inúmeras inovações em funcionalidades e informações, incluindo a íntegra de contratos, o qual foi inaugurado em data posterior à autuação do presente procedimento. Ressaltou ainda que os dados referentes à saúde não são disponibilizados no Portal da Transparência do Poder Executivo Estadual, tendo em vista a existência de canal oficial próprio, gerenciado pelo Ministério da Saúde através do Sistema SIOPS. No entanto, de modo a facilitar a busca pelo usuário, foi encaminhado à equipe de suporte de tecnologia da informação solicitação para disponibilização dos links de acesso. 3. Embora tenha sido sanada a irregularidade quanto ao Estado de Santa Catarina, a representação também versava acerca da inobservância da Lei de Acesso à Informação pelo Município de Criciúma, fato não apurado nos presentes autos. Assim, necessário dar continuidade à investigação apenas nesse particular. PELA HOMOLOGAÇÃO PARCIAL DA PROMOÇÃO DE ARQUIVAMENTO, COM RETORNO DOS AUTOS À ORIGEM PARA DAR CONTINUIDADE À INVESTIGAÇÃO.</text:p>
          </table:table-cell>
          <table:covered-table-cell/>
          <table:covered-table-cell/>
        </table:table-row>
        <table:table-row>
          <table:table-cell table:style-name="Tabela220.A1" office:value-type="string">
            <text:p text:style-name="P22"/>
          </table:table-cell>
          <table:table-cell table:style-name="Tabela220.A1" office:value-type="string">
            <text:p text:style-name="P12">Decisão:</text:p>
          </table:table-cell>
          <table:table-cell table:style-name="Tabela220.A1" table:number-columns-spanned="3" office:value-type="string">
            <text:p text:style-name="P6">Em sessão realizada nesta data, o colegiado, à unanimidade, deliberou pela homologação parcial do arquivamento, com retorno dos autos à origem para dar continuidade à investigação.</text:p>
          </table:table-cell>
          <table:covered-table-cell/>
          <table:covered-table-cell/>
        </table:table-row>
      </table:table>
      <text:p text:style-name="P1"/>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2">221.</text:p>
          </table:table-cell>
          <table:table-cell table:style-name="Tabela221.A1" office:value-type="string">
            <text:p text:style-name="P12">Processo:</text:p>
          </table:table-cell>
          <table:table-cell table:style-name="Tabela221.A1" office:value-type="string">
            <text:p text:style-name="P12">1.22.020.000095/2014-14</text:p>
          </table:table-cell>
          <table:table-cell table:style-name="Tabela221.A1" office:value-type="string">
            <text:p text:style-name="P13"><text:span text:style-name="T1">Voto: </text:span>7591/2017</text:p>
          </table:table-cell>
          <table:table-cell table:style-name="Tabela221.A1" office:value-type="string">
            <text:p text:style-name="P13">Origem: PROCURADORIA DA REPUBLICA NO MUNICIPIO DE MANHUAÇU/MURIAÉ-MG</text:p>
          </table:table-cell>
        </table:table-row>
        <table:table-row>
          <table:table-cell table:style-name="Tabela221.A1" office:value-type="string">
            <text:p text:style-name="P22"/>
          </table:table-cell>
          <table:table-cell table:style-name="Tabela221.A1" office:value-type="string">
            <text:p text:style-name="P12">Relator(a):</text:p>
          </table:table-cell>
          <table:table-cell table:style-name="Tabela221.A1" table:number-columns-spanned="3" office:value-type="string">
            <text:p text:style-name="P12">Wellington Luís de Sousa Bonfim</text:p>
          </table:table-cell>
          <table:covered-table-cell/>
          <table:covered-table-cell/>
        </table:table-row>
        <table:table-row>
          <table:table-cell table:style-name="Tabela221.A1" office:value-type="string">
            <text:p text:style-name="P22"/>
          </table:table-cell>
          <table:table-cell table:style-name="Tabela221.A1" office:value-type="string">
            <text:p text:style-name="P17"><text:span text:style-name="T1">Ementa</text:span>:</text:p>
          </table:table-cell>
          <table:table-cell table:style-name="Tabela221.A1" table:number-columns-spanned="3" office:value-type="string">
            <text:p text:style-name="P9">DECLÍNIO DE ATRIBUIÇÃO. BENS PÚBLICOS. OCUPAÇÃO DE ÁREA PÚBLICA. TERRAS DEVOLUTAS. INSTITUTO NACIONAL DE COLONIZAÇÃO E REFORMA AGRÁRIA (INCRA). OCUPAÇÃO IRREGULAR DE TERRAS PÚBLICAS. AUSÊNCIA DE INSTRUÇÃO. 1. Trata-se de Inquérito civil instaurado para investigar suposta ocupação irregular de terras públicas e eventuais irregularidades nos registros notariais relacionados a imóveis cadastrados no INCRA nos municípios de Carangola e Manhumirim, no Estado de Minas Gerais. 2. Logo em seguida, a Procuradoria da República na origem declinou de suas atribuições ao fundamento de ausência de interesse federal, vez que entendeu que as terras devolutas seriam bens públicos estaduais. 3. Com efeito, havendo também terras devolutas da União (art. 20, II, CF), mister o esclarecimento da hipótese dos autos junto aos órgãos competentes, tais como o próprio INCRA, a SPU, o IBAMA, o DNIT e os Comandos Militares para efetiva análise da atribuição do MPF para atuar no caso, devendo os autos retornar à origem para regular instrução probatória. PELA NÃO HOMOLOGAÇÃO .</text:p>
          </table:table-cell>
          <table:covered-table-cell/>
          <table:covered-table-cell/>
        </table:table-row>
        <table:table-row>
          <table:table-cell table:style-name="Tabela221.A1" office:value-type="string">
            <text:p text:style-name="P22"/>
          </table:table-cell>
          <table:table-cell table:style-name="Tabela221.A1" office:value-type="string">
            <text:p text:style-name="P12">Decisão:</text:p>
          </table:table-cell>
          <table:table-cell table:style-name="Tabela221.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1"/>
      <table:table table:name="Tabela222" table:style-name="Tabela222">
        <table:table-column table:style-name="Tabela222.A"/>
        <table:table-column table:style-name="Tabela222.B"/>
        <table:table-column table:style-name="Tabela222.C"/>
        <table:table-column table:style-name="Tabela222.D"/>
        <table:table-column table:style-name="Tabela222.E"/>
        <text:soft-page-break/>
        <table:table-row>
          <table:table-cell table:style-name="Tabela222.A1" office:value-type="string">
            <text:p text:style-name="P12">222.</text:p>
          </table:table-cell>
          <table:table-cell table:style-name="Tabela222.A1" office:value-type="string">
            <text:p text:style-name="P12">Processo:</text:p>
          </table:table-cell>
          <table:table-cell table:style-name="Tabela222.A1" office:value-type="string">
            <text:p text:style-name="P12">1.26.002.000091/2017-58</text:p>
          </table:table-cell>
          <table:table-cell table:style-name="Tabela222.A1" office:value-type="string">
            <text:p text:style-name="P13"><text:span text:style-name="T1">Voto: </text:span>5674/2017</text:p>
          </table:table-cell>
          <table:table-cell table:style-name="Tabela222.A1" office:value-type="string">
            <text:p text:style-name="P13">Origem: PROCURADORIA DA REPUBLICA NO MUNICIPIO DE CARUARU-PE</text:p>
          </table:table-cell>
        </table:table-row>
        <table:table-row>
          <table:table-cell table:style-name="Tabela222.A1" office:value-type="string">
            <text:p text:style-name="P22"/>
          </table:table-cell>
          <table:table-cell table:style-name="Tabela222.A1" office:value-type="string">
            <text:p text:style-name="P12">Relator(a):</text:p>
          </table:table-cell>
          <table:table-cell table:style-name="Tabela222.A1" table:number-columns-spanned="3" office:value-type="string">
            <text:p text:style-name="P12">Wellington Luís de Sousa Bonfim</text:p>
          </table:table-cell>
          <table:covered-table-cell/>
          <table:covered-table-cell/>
        </table:table-row>
        <table:table-row>
          <table:table-cell table:style-name="Tabela222.A1" office:value-type="string">
            <text:p text:style-name="P22"/>
          </table:table-cell>
          <table:table-cell table:style-name="Tabela222.A1" office:value-type="string">
            <text:p text:style-name="P17"><text:span text:style-name="T1">Ementa</text:span>:</text:p>
          </table:table-cell>
          <table:table-cell table:style-name="Tabela222.A1" table:number-columns-spanned="3" office:value-type="string">
            <text:p text:style-name="P9">RECURSO DO REPRESENTANTE. SERVIDOR PÚBLICO CIVIL. PISO SALARIAL. MUNICÍPIO DE SALGADINHO/PE. PROFESSORES DA EDUCAÇÃO BÁSICA. FUNDEB. POSSIBILIDADE DE COMPLEMENTAÇÃO PELA UNIÃO. 1. Procedimento preparatório instaurado para apurar suposta irregularidade do Município de Salgadinho/PE, consistente no descumprimento do piso salarial profissional nacional do magistério público da educação básica instituído pela Lei nº 11.738/2008. 2. O Procurador da República oficiante declinou da atribuição para o MP/PE, ao fundamento de que não há interesse federal no caso, sobretudo porque, de acordo com dados do SIOPE, "o percentual de 60% para remuneração dos profissionais em Efetivo Exercício vem sendo observado pelo menos desde 2014", não se verificando "relação entre a ausência de respeito ao piso salarial dos professores com aplicação irregular de verbas do FUNDEB". 3. Interposto recurso pelo representante arguindo existência de erro material, visto que os dados do SIOPE juntados aos autos referem-se ao Município de Surubim/PE em vez de Salgadinho/PE. O recorrente ainda alega que, de acordo com o SIOPE, a Administração de Salgadinho/PE não enviou as informações referentes às receitas e investimentos em educação nos anos de 2016 e 2017. O Procurador da República oficiante não analisou o apelo, pois os autos já haviam sido enviados para esta 1ª CCR. 4. O entendimento deste Colegiado é no sentido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NF n. 1.26.000.001218/2015-12 e IC n. 1.14.003.000470/2016-78. 5. Sendo assim, o declínio de atribuição ao Ministério Público estadual em questões relacionadas à implementação do piso nacional dos professores da educação básica deverá ser instruído com a prova de não ter havido complementação da União para essa finalidade. 6. No caso, como apontado pelo representante em seu recurso, os documentos que amparam a decisão do Procurador da República oficiante referem-se a município diverso daquele investigado nestes autos, devendo dar-se continuidade à presente investigação. PELO PROVIMENTO DO RECURSO DO REPRESENTANTE E CONSEQUENTE NÃO HOMOLOGAÇÃO DO DECLÍNIO DE ATRIBUI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222.A1" office:value-type="string">
            <text:p text:style-name="P22"/>
          </table:table-cell>
          <table:table-cell table:style-name="Tabela222.A1" office:value-type="string">
            <text:p text:style-name="P12">Decisão:</text:p>
          </table:table-cell>
          <table:table-cell table:style-name="Tabela222.A1" table:number-columns-spanned="3" office:value-type="string">
            <text:p text:style-name="P6">Em sessão realizada nesta data, o colegiado, à unanimidade, deliberou pelo provimento do recurso do representante e consequente não homologação do declínio de atribuição, com retorno à origem para prosseguimento da apuração dos fatos - observado o Princípio da Independência Funcional (CF - art. 127, § 1º).</text:p>
          </table:table-cell>
          <table:covered-table-cell/>
          <table:covered-table-cell/>
        </table:table-row>
      </table:table>
      <text:p text:style-name="P1"/>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2">223.</text:p>
          </table:table-cell>
          <table:table-cell table:style-name="Tabela223.A1" office:value-type="string">
            <text:p text:style-name="P12">Processo:</text:p>
          </table:table-cell>
          <table:table-cell table:style-name="Tabela223.A1" office:value-type="string">
            <text:p text:style-name="P12">1.11.000.000417/2016-17</text:p>
          </table:table-cell>
          <table:table-cell table:style-name="Tabela223.A1" office:value-type="string">
            <text:p text:style-name="P13"><text:span text:style-name="T1">Voto: </text:span>6387/2017</text:p>
          </table:table-cell>
          <table:table-cell table:style-name="Tabela223.A1" office:value-type="string">
            <text:p text:style-name="P13">Origem: PROCURADORIA DA REPÚBLICA - ALAGOAS/UNIÃO DOS PALMARES</text:p>
          </table:table-cell>
        </table:table-row>
        <text:soft-page-break/>
        <table:table-row>
          <table:table-cell table:style-name="Tabela223.A1" office:value-type="string">
            <text:p text:style-name="P22"/>
          </table:table-cell>
          <table:table-cell table:style-name="Tabela223.A1" office:value-type="string">
            <text:p text:style-name="P12">Relator(a):</text:p>
          </table:table-cell>
          <table:table-cell table:style-name="Tabela223.A1" table:number-columns-spanned="3" office:value-type="string">
            <text:p text:style-name="P12">Wellington Luís de Sousa Bonfim</text:p>
          </table:table-cell>
          <table:covered-table-cell/>
          <table:covered-table-cell/>
        </table:table-row>
        <table:table-row>
          <table:table-cell table:style-name="Tabela223.A1" office:value-type="string">
            <text:p text:style-name="P22"/>
          </table:table-cell>
          <table:table-cell table:style-name="Tabela223.A1" office:value-type="string">
            <text:p text:style-name="P17"><text:span text:style-name="T1">Ementa</text:span>:</text:p>
          </table:table-cell>
          <table:table-cell table:style-name="Tabela223.A1" table:number-columns-spanned="3" office:value-type="string">
            <text:p text:style-name="P9">PROMOÇÃO DE ARQUIVAMENTO. TEMA AFETO A OUTRO ÓRGÃO. IMPROBIDADE ADMINISTRATIVA. 1. Inquérito civil instaurado para apurar supostas irregularidades no processo de compra do imóvel Fazenda Palmeiral, localizado no Município de Joaquim Gomes/AL, por meio da linha de financiamento Consolidação da Agricultura Familiar do Programa Nacional de Crédito Fundiário (PNCF), que disponibiliza crédito (financiamento bancário) para aquisição de pequenos lotes de terra, produção, assistência técnica e extensão rural a trabalhadores rurais (sem terra ou com pouca terra). 2. Arquivamento promovido ao fundamento de que "os fatos noticiados já são objeto do Inquérito Civil n.º 1.11.000.000467/2016-96" e "a grande maioria das irregularidades apontadas na Nota Técnica n.º 17/2014 (fls. 15-28) guardam íntima relação com condutas, em tese, previstas na Lei de Improbidade Administrativa e na legislação criminal correlat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23.A1" office:value-type="string">
            <text:p text:style-name="P22"/>
          </table:table-cell>
          <table:table-cell table:style-name="Tabela223.A1" office:value-type="string">
            <text:p text:style-name="P12">Decisão:</text:p>
          </table:table-cell>
          <table:table-cell table:style-name="Tabela223.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2">224.</text:p>
          </table:table-cell>
          <table:table-cell table:style-name="Tabela224.A1" office:value-type="string">
            <text:p text:style-name="P12">Processo:</text:p>
          </table:table-cell>
          <table:table-cell table:style-name="Tabela224.A1" office:value-type="string">
            <text:p text:style-name="P12">1.14.003.000117/2017-79</text:p>
          </table:table-cell>
          <table:table-cell table:style-name="Tabela224.A1" office:value-type="string">
            <text:p text:style-name="P13"><text:span text:style-name="T1">Voto: </text:span>547/2018</text:p>
          </table:table-cell>
          <table:table-cell table:style-name="Tabela224.A1" office:value-type="string">
            <text:p text:style-name="P13">Origem: PROCURADORIA DA REPÚBLICA - BAHIA</text:p>
          </table:table-cell>
        </table:table-row>
        <table:table-row>
          <table:table-cell table:style-name="Tabela224.A1" office:value-type="string">
            <text:p text:style-name="P22"/>
          </table:table-cell>
          <table:table-cell table:style-name="Tabela224.A1" office:value-type="string">
            <text:p text:style-name="P12">Relator(a):</text:p>
          </table:table-cell>
          <table:table-cell table:style-name="Tabela224.A1" table:number-columns-spanned="3" office:value-type="string">
            <text:p text:style-name="P12">Wellington Luís de Sousa Bonfim</text:p>
          </table:table-cell>
          <table:covered-table-cell/>
          <table:covered-table-cell/>
        </table:table-row>
        <table:table-row>
          <table:table-cell table:style-name="Tabela224.A1" office:value-type="string">
            <text:p text:style-name="P22"/>
          </table:table-cell>
          <table:table-cell table:style-name="Tabela224.A1" office:value-type="string">
            <text:p text:style-name="P17"><text:span text:style-name="T1">Ementa</text:span>:</text:p>
          </table:table-cell>
          <table:table-cell table:style-name="Tabela224.A1" table:number-columns-spanned="3" office:value-type="string">
            <text:p text:style-name="P9">RECURSO DO REPRESENTANTE. INDEFERIMENTO DE INSTAURAÇÃ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Notícia de fato autuada para apurar deficiência do ensino público fundamental nos municípios que compõem a área de atuação da PRM-Barreiras/BA, que estariam em desconformidade com o princípio constitucional da eficiência, eis que as notas obtidas pelos alunos da rede pública no Índice de Desenvolvimento da Educação Básica (IDEB) seriam baixas. 2. Indeferida a instauração de Inquérito Civil, com base no art. 5º-A da Resolução n. 87 do Conselho Superior do Ministério Público Federal, tendo em vista que, "a mera indicação de dados negativos relacionados ao desempenho das referidas escolas municipais nas avaliações do IDEB, por si só, não tem o condão de promover a instauração de procedimento investigatório no âmbito deste Parquet Federal". 3. Inconformado com a decisão, o representante recorreu sustentando a péssima qualidade do ensino fundamental ministrado nas escolas públicas municipais no Estado. 4. Conforme deliberação na 295ª Sessão Ordinária, o Colegiado da 1ª CCR encaminhou os autos ao GT-Educação para manifestação sobre as irregularidades apontadas na representação, tendo a Coordenadora do GT, em reunião realizada <text:soft-page-break/>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6. Precedente da 1ª CCR: NF n. 1.14.012.000063/2017-32, Rel(a). Sônia Maria de Assunção Macieira, 298ª Sessão Ordinária, de 16/11/2017. PELO PROVIMENTO DO RECURSO, COM RETORNO DOS AUTOS À ORIGEM PARA APURAÇÃO.</text:p>
          </table:table-cell>
          <table:covered-table-cell/>
          <table:covered-table-cell/>
        </table:table-row>
        <table:table-row>
          <table:table-cell table:style-name="Tabela224.A1" office:value-type="string">
            <text:p text:style-name="P22"/>
          </table:table-cell>
          <table:table-cell table:style-name="Tabela224.A1" office:value-type="string">
            <text:p text:style-name="P12">Decisão:</text:p>
          </table:table-cell>
          <table:table-cell table:style-name="Tabela224.A1" table:number-columns-spanned="3" office:value-type="string">
            <text:p text:style-name="P6">Em sessão realizada nesta data, o colegiado, à unanimidade, deliberou pelo provimento do recurso, com retorno dos autos à origem para apuração.</text:p>
          </table:table-cell>
          <table:covered-table-cell/>
          <table:covered-table-cell/>
        </table:table-row>
      </table:table>
      <text:p text:style-name="P1"/>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2">225.</text:p>
          </table:table-cell>
          <table:table-cell table:style-name="Tabela225.A1" office:value-type="string">
            <text:p text:style-name="P12">Processo:</text:p>
          </table:table-cell>
          <table:table-cell table:style-name="Tabela225.A1" office:value-type="string">
            <text:p text:style-name="P12">1.15.000.003154/2016-41</text:p>
          </table:table-cell>
          <table:table-cell table:style-name="Tabela225.A1" office:value-type="string">
            <text:p text:style-name="P13"><text:span text:style-name="T1">Voto: </text:span>6656/2017</text:p>
          </table:table-cell>
          <table:table-cell table:style-name="Tabela225.A1" office:value-type="string">
            <text:p text:style-name="P13">Origem: PROCURADORIA DA REPÚBLICA - CEARÁ/MARACANAÚ</text:p>
          </table:table-cell>
        </table:table-row>
        <table:table-row>
          <table:table-cell table:style-name="Tabela225.A1" office:value-type="string">
            <text:p text:style-name="P22"/>
          </table:table-cell>
          <table:table-cell table:style-name="Tabela225.A1" office:value-type="string">
            <text:p text:style-name="P12">Relator(a):</text:p>
          </table:table-cell>
          <table:table-cell table:style-name="Tabela225.A1" table:number-columns-spanned="3" office:value-type="string">
            <text:p text:style-name="P12">Wellington Luís de Sousa Bonfim</text:p>
          </table:table-cell>
          <table:covered-table-cell/>
          <table:covered-table-cell/>
        </table:table-row>
        <table:table-row>
          <table:table-cell table:style-name="Tabela225.A1" office:value-type="string">
            <text:p text:style-name="P22"/>
          </table:table-cell>
          <table:table-cell table:style-name="Tabela225.A1" office:value-type="string">
            <text:p text:style-name="P17"><text:span text:style-name="T1">Ementa</text:span>:</text:p>
          </table:table-cell>
          <table:table-cell table:style-name="Tabela225.A1" table:number-columns-spanned="3" office:value-type="string">
            <text:p text:style-name="P9">PROMOÇÃO DE ARQUIVAMENTO. TEMA AFETO A OUTRO ÓRGÃO. IMPROBIDADE ADMINISTRATIVA. CONCURSO PÚBLICO. BANCA EXAMINADORA. PARCIALIDADE. INSTITUTO FEDERAL DE EDUCAÇÃO, CIÊNCIA E TECNOLOGIA DO CEARÁ (IFCE). EDITAL Nº 10/2016. CARGO DE PROFESSOR EFETIVO. 1. Procedimento preparatório instaurado para apurar suposta irregularidade no concurso público do IFCE, regido pelo Edital nº 10/2016, para o cargo de Professor Efetivo, consistente na parcialidade de membro da banca examinadora que possuiria amizade íntima e seria sócio de um dos candidatos que concorre na Subárea de Gestão em Desporto e Gestão em Lazer, e teria relação profissional e pessoal com dois candidatos aprovados na Subárea de Metodologia dos Esportes Coletivos. 2. No que se refere à relação do avaliador com o candidato na Subárea de Gestão em Desporto e Gestão em Lazer, foi proposta a ACP nº 0803851-89.2017.4.05.8100 pelo MPF. 3. Quanto à outra irregularidade, envolvendo os candidatos da Subárea de Metodologia dos Esportes Coletivos, foi promovido o arquivamento aos fundamentos de que o examinador em questão atuou apenas na primeira fase do certame (prova escrita, que seria seguida da prova didática e de títulos), junto com outro professor, sendo que cada um corrigia a questão que elaborou em prova sem a identificação do candidato; que não restou comprovada a amizade entre os candidatos e o membro da banca, existindo somente relação profissional; que o currículo dos candidatos e a aprovação anterior em outros concursos públicos, indicando sua capacidade técnica para aprovação. Ademais, o edital impedia de participar da banca examinadora orientador ou coorientador atual ou que tenha tido vínculo acadêmico nos últimos três anos, tendo o Procurador da República oficiante verificado que os candidatos escreveram artigos com o examinador em coautoria, sendo a maioria deles em 2011 e 2012, não se enquadrando na norma editalícia. 4.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text:soft-page-break/>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25.A1" office:value-type="string">
            <text:p text:style-name="P22"/>
          </table:table-cell>
          <table:table-cell table:style-name="Tabela225.A1" office:value-type="string">
            <text:p text:style-name="P12">Decisão:</text:p>
          </table:table-cell>
          <table:table-cell table:style-name="Tabela225.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2">226.</text:p>
          </table:table-cell>
          <table:table-cell table:style-name="Tabela226.A1" office:value-type="string">
            <text:p text:style-name="P12">Processo:</text:p>
          </table:table-cell>
          <table:table-cell table:style-name="Tabela226.A1" office:value-type="string">
            <text:p text:style-name="P12">1.16.000.000506/2014-15</text:p>
          </table:table-cell>
          <table:table-cell table:style-name="Tabela226.A1" office:value-type="string">
            <text:p text:style-name="P13"><text:span text:style-name="T1">Voto: </text:span>6021/2017</text:p>
          </table:table-cell>
          <table:table-cell table:style-name="Tabela226.A1" office:value-type="string">
            <text:p text:style-name="P13">Origem: PROCURADORIA DA REPUBLICA - DISTRITO FEDERAL</text:p>
          </table:table-cell>
        </table:table-row>
        <table:table-row>
          <table:table-cell table:style-name="Tabela226.A1" office:value-type="string">
            <text:p text:style-name="P22"/>
          </table:table-cell>
          <table:table-cell table:style-name="Tabela226.A1" office:value-type="string">
            <text:p text:style-name="P12">Relator(a):</text:p>
          </table:table-cell>
          <table:table-cell table:style-name="Tabela226.A1" table:number-columns-spanned="3" office:value-type="string">
            <text:p text:style-name="P12">Wellington Luís de Sousa Bonfim</text:p>
          </table:table-cell>
          <table:covered-table-cell/>
          <table:covered-table-cell/>
        </table:table-row>
        <table:table-row>
          <table:table-cell table:style-name="Tabela226.A1" office:value-type="string">
            <text:p text:style-name="P22"/>
          </table:table-cell>
          <table:table-cell table:style-name="Tabela226.A1" office:value-type="string">
            <text:p text:style-name="P17"><text:span text:style-name="T1">Ementa</text:span>:</text:p>
          </table:table-cell>
          <table:table-cell table:style-name="Tabela226.A1" table:number-columns-spanned="3" office:value-type="string">
            <text:p text:style-name="P9">PROMOÇÃO DE ARQUIVAMENTO. TEMA AFETO A OUTRO ÓRGÃO. DIREITO AMBIENTAL. 1. Inquérito civil instaurado a partir de ofício do Ministério do Desenvolvimento, Indústria e Comércio Exterior (MDIC), para que verifique "se há algum propósito não republicano nas iniciativas da Confederação do Elo Social Brasil (CESB)" nas medidas requeridas no âmbito de processo administrativo que tramitou naquele ministério, no qual a CESB comunica ao MDIC a criação do Instituto Nacional Elogística Reversa (INER), requerendo a expedição de certidão de ciência do Estatuto do INER, do Projeto INER de Logística Reversa e do Selo de Consciência Verde, iniciativas com objetivo de reaproveitamento de resíduos sólidos e destinação correta de seus rejeito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26.A1" office:value-type="string">
            <text:p text:style-name="P22"/>
          </table:table-cell>
          <table:table-cell table:style-name="Tabela226.A1" office:value-type="string">
            <text:p text:style-name="P12">Decisão:</text:p>
          </table:table-cell>
          <table:table-cell table:style-name="Tabela226.A1" table:number-columns-spanned="3" office:value-type="string">
            <text:p text:style-name="P6">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1"/>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2">227.</text:p>
          </table:table-cell>
          <table:table-cell table:style-name="Tabela227.A1" office:value-type="string">
            <text:p text:style-name="P12">Processo:</text:p>
          </table:table-cell>
          <table:table-cell table:style-name="Tabela227.A1" office:value-type="string">
            <text:p text:style-name="P12">1.17.000.002495/2016-24</text:p>
          </table:table-cell>
          <table:table-cell table:style-name="Tabela227.A1" office:value-type="string">
            <text:p text:style-name="P13"><text:span text:style-name="T1">Voto: </text:span>5649/2017</text:p>
          </table:table-cell>
          <table:table-cell table:style-name="Tabela227.A1" office:value-type="string">
            <text:p text:style-name="P13">Origem: PROCURADORIA DA REPÚBLICA - ESPÍRITO SANTO/SERRA</text:p>
          </table:table-cell>
        </table:table-row>
        <table:table-row>
          <table:table-cell table:style-name="Tabela227.A1" office:value-type="string">
            <text:p text:style-name="P22"/>
          </table:table-cell>
          <table:table-cell table:style-name="Tabela227.A1" office:value-type="string">
            <text:p text:style-name="P12">Relator(a):</text:p>
          </table:table-cell>
          <table:table-cell table:style-name="Tabela227.A1" table:number-columns-spanned="3" office:value-type="string">
            <text:p text:style-name="P12">Wellington Luís de Sousa Bonfim</text:p>
          </table:table-cell>
          <table:covered-table-cell/>
          <table:covered-table-cell/>
        </table:table-row>
        <table:table-row>
          <table:table-cell table:style-name="Tabela227.A1" office:value-type="string">
            <text:p text:style-name="P22"/>
          </table:table-cell>
          <table:table-cell table:style-name="Tabela227.A1" office:value-type="string">
            <text:p text:style-name="P17"><text:span text:style-name="T1">Ementa</text:span>:</text:p>
          </table:table-cell>
          <table:table-cell table:style-name="Tabela227.A1" table:number-columns-spanned="3" office:value-type="string">
            <text:p text:style-name="P11">PROMOÇÃO DE ARQUIVAMENTO. CONCURSO PÚBLICO. REQUISITOS PARA O CARGO. INSTITUTO FEDERAL DE EDUCAÇÃO, CIÊNCIA E TECNOLOGIA DO ESPÍRITO SANTO (IFES). EDITAL Nº 3/2016. CARGO DE PROFESSOR DO MAGISTÉRIO DO ENSINO BÁSICO, TÉCNICO E TECNOLÓGICO. EXIGÊNCIA EDITALÍCIA DE TITULAÇÃO SUPERIOR ÀQUELA DEFINIDA EM LEI. NECESSIDADE DE REALIZAÇÃO DE DILIGÊNCIAS COMPLEMENTARES. 1. Procedimento preparatório instaurado para apurar supostas irregularidades no Edital nº 03/2016 de concurso público do IFES para provimento de cargos da carreira de Professor do Magistério do Ensino Básico, Técnico e Tecnológico, assim descritas na representação: inércia da comissão do concurso em atender às solicitações de esclarecimento por e-mail; ausência de previsão de possibilidade de interposição de recurso contra o edital do certame; a titulação exigida é incompatível com o plano de carreira de <text:soft-page-break/>professor do Magistério do Ensino Básico, Técnico e Tecnológico de acordo com a Lei nº 12.772/2012. 2. Por terem objeto semelhante àquele apurado nos presentes autos, foram juntadas a este procedimento as Notícias de Fato nº 1.17.000.000251/2017-24 e nº 1.17.000.000421/2017-34, que denunciam, respectivamente, a indevida exigência de titulação mínima de pós-graduação latu sensu, mestrado e doutorado, por ser incompatível com disposição da Lei nº 12.772/2012 que exige somente diploma de curso superior em nível de graduação; e descumprimento do edital, no tocante à falta divulgação da composição da banca examinadora da prova de desempenho didático em tempo suficiente para eventuais recursos em razão de impedimento ou suspeição de membro da banca. 3. Arquivamento promovido ao fundamento de que, conforme informado pelo IFES, não há previsão de recurso para impugnação do edital; o presidente da comissão não recebeu nenhuma reclamação por parte do denunciante e não detectou nenhuma mensagem via e-mail não respondida; e foi negada a ocorrência de qualquer tipo de benefício conferido a determinados candidatos, sendo afirmado pelo IFES que "as provas e as áreas do concurso, foram elaboradas totalmente fora das áreas de mestrado e especialização dos candidatos que o denunciante afirma terem sido favorecidos". 4. O Procurador da República oficiante, quanto ao ponto da titulação necessária para exercício do cargo, acatou a justificativa do IFES, no sentido de que a lei estipula um requisito mínimo de escolaridade e não um limite à exigência; Nota Técnica do Ministério da Educação permite às Instituições Federais de Ensino solicitar outros requisitos, como apresentação de títulos de pós-graduação de acordo com o interesse da Instituição; que e a qualidade dos cursos de graduação e pós-graduação ofertados no Brasil é mensurada por critérios de avaliação previstos pelo INEP (avaliação INAES) e CAPES, que dão conta, entre outros, da titulação do corpo docente vinculado ao curso; que e a Resolução CNE/CES nº 1/2001) prevê que "o corpo docente de cursos de pós graduação latu sensu deverá ser constituído necessariamente, por, pelo menos, 50% (cinquenta por cento) de professores portadores de título de mestre ou de doutor obtido em programa de pós-graduação stricto sensu reconhecido", fazendo-se necessária a composição de servidores com especialistas, mestre e doutores para que se viabilize a oferta de graduação, especialização, especialização técnica, mestrado e doutorado; e os requisitos exigidos não implicam prejuízo, tratando-se de matéria adstrita à autonomia da instituição, a qual possui interesse na seleção de profissionais com titulação superior à graduação, a fim de atender ao interesse público e ao cumprimento de seus objetivos institucionais. 5. Interposto recurso por um dos representantes sustentando que a resposta do IFES em relação ao favorecimento de candidatos não condiz com a denúncia formulada. A decisão de arquivamento foi reconsiderada nessa parte, sendo instaurado novo procedimento para investigar o fato, o qual foi distribuído a ofício de combate à corrupção. 6. Não r<text:span text:style-name="T70">estou comprovada a inércia do IFES em responder ao e-mail da representante, visto que esta não juntou aos autos cópia de seu requerimento eletrônico, constando apenas impugnação ao edital protocolada fisicamente na instituição de ensino (fl. 59). 6. Acerca dos requisitos de escolaridade para o cargo de professor, o TRF da 1ª Região tem entendimento no seguinte sentido: "1. Os artigos 62 da Lei n. 9.394/1996 e o art. 10 da Lei n. 12.772/2012 estabelecem os requisitos mínimos para o ingresso na carreira de Professor de Magistério do Ensino Básico, Técnico e Tecnológico, não havendo entre elas a exigência de pós-graduação lato sensu (especialização) ou stricto sensu (mestrado e/ou doutorado). 2. O edital ao apresentar tais exigências, viola o princípio da legalidade, uma vez que traz requisitos não constantes de lei" (Agravo 00153726220164010000, Rel. Desembargador Federal Daniel Paes Ribeiro, </text:span><text:soft-page-break/><text:span text:style-name="T70">Sexta Turma, e-DJF1 em 06/03/2017). 7. Ocorre que, diante da exigência da Resolução CNE/CES nº 1/2001 quanto ao mínimo de professores com titulação para que seja fornecido curso de pós-graduação latu sensu pela instituição de ensino, é necessário que parte do corpo docente atenda o requisito. No entanto, somente 50% do quadro de professores deve possuir a graduação requerida, não se justificando tal imposição para todos os candidatos. Desse modo, deve ser expedida recomendação ao IFES para que, de acordo com suas necessidades e considerando os cursos ofertados e seu quadro de professores, sejam disponibilizadas vagas para professores sem exigência de que tenham especialização, mestrado ou doutorado. 8. Com efeito, diante da necessidade de expedir recomendação ao IFES, conforme exposto no item 7, para que adote postura diversa nos futuros concursos, não deve ser homologada a promoção de arquivamento, retornando os autos à origem. PELA NÃO HOMOLOGAÇÃO, COM RETORNO DOS AUTOS À ORIGEM, PARA REALIZAÇÃO DAS DILIGÊNCIAS CABÍVEIS, OBSERVADO O PRINCÍPIO DA INDEPENDÊNCIA FUNCIONAL. </text:span></text:p>
          </table:table-cell>
          <table:covered-table-cell/>
          <table:covered-table-cell/>
        </table:table-row>
        <table:table-row>
          <table:table-cell table:style-name="Tabela227.A1" office:value-type="string">
            <text:p text:style-name="P22"/>
          </table:table-cell>
          <table:table-cell table:style-name="Tabela227.A1" office:value-type="string">
            <text:p text:style-name="P12">Decisão:</text:p>
          </table:table-cell>
          <table:table-cell table:style-name="Tabela227.A1" table:number-columns-spanned="3" office:value-type="string">
            <text:p text:style-name="P6">Em sessão realizada nesta data, o colegiado, à unanimidade, deliberou pela não homologação, com retorno dos autos à origem, para realização das diligências cabíveis, observado o princípio da independência funcional.</text:p>
          </table:table-cell>
          <table:covered-table-cell/>
          <table:covered-table-cell/>
        </table:table-row>
      </table:table>
      <text:p text:style-name="P1"/>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2">228.</text:p>
          </table:table-cell>
          <table:table-cell table:style-name="Tabela228.A1" office:value-type="string">
            <text:p text:style-name="P12">Processo:</text:p>
          </table:table-cell>
          <table:table-cell table:style-name="Tabela228.A1" office:value-type="string">
            <text:p text:style-name="P12">1.20.000.000336/2015-19</text:p>
          </table:table-cell>
          <table:table-cell table:style-name="Tabela228.A1" office:value-type="string">
            <text:p text:style-name="P13"><text:span text:style-name="T1">Voto: </text:span>6010/2017</text:p>
          </table:table-cell>
          <table:table-cell table:style-name="Tabela228.A1" office:value-type="string">
            <text:p text:style-name="P13">Origem: PROCURADORIA DA REPUBLICA - MATO GROSSO/DIAMANTINO</text:p>
          </table:table-cell>
        </table:table-row>
        <table:table-row>
          <table:table-cell table:style-name="Tabela228.A1" office:value-type="string">
            <text:p text:style-name="P22"/>
          </table:table-cell>
          <table:table-cell table:style-name="Tabela228.A1" office:value-type="string">
            <text:p text:style-name="P12">Relator(a):</text:p>
          </table:table-cell>
          <table:table-cell table:style-name="Tabela228.A1" table:number-columns-spanned="3" office:value-type="string">
            <text:p text:style-name="P12">Wellington Luís de Sousa Bonfim</text:p>
          </table:table-cell>
          <table:covered-table-cell/>
          <table:covered-table-cell/>
        </table:table-row>
        <table:table-row>
          <table:table-cell table:style-name="Tabela228.A1" office:value-type="string">
            <text:p text:style-name="P22"/>
          </table:table-cell>
          <table:table-cell table:style-name="Tabela228.A1" office:value-type="string">
            <text:p text:style-name="P17"><text:span text:style-name="T1">Ementa</text:span>:</text:p>
          </table:table-cell>
          <table:table-cell table:style-name="Tabela228.A1" table:number-columns-spanned="3" office:value-type="string">
            <text:p text:style-name="P9">PROMOÇÃO DE ARQUIVAMENTO. TEMA AFETO A OUTRO ÓRGÃO. DIREITO DO CONSUMIDOR. INSTITUIÇÃO DE ENSINO PRIVADA. OFERTA DE CURSO EM DESACORDO COM A LEI. PROPAGANDA ENGANOSA. 1. Procedimento preparatório instaurado, a partir de representação apresentada pela Ordem de Advogados do Brasil Seccional Mato Grosso, para apurar irregularidade do Instituto de Educação INSED na oferta do curso intitulado "Auxiliar Jurídico", com duração de um ano e com o objetivo capacitar pessoas, maiores de 14 anos, para advogar sem a necessidade de cursar a faculdade de Direito ou estar inscrito na OAB, sendo que o instituto faz propaganda enganosa, induzindo as pessoas a erro, por não esclarecer o conteúdo do curso, levando os interessados a pensar que com a sua conclusão estariam aptos para o exercício da advocac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28.A1" office:value-type="string">
            <text:p text:style-name="P22"/>
          </table:table-cell>
          <table:table-cell table:style-name="Tabela228.A1" office:value-type="string">
            <text:p text:style-name="P12">Decisão:</text:p>
          </table:table-cell>
          <table:table-cell table:style-name="Tabela228.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2">229.</text:p>
          </table:table-cell>
          <table:table-cell table:style-name="Tabela229.A1" office:value-type="string">
            <text:p text:style-name="P12">Processo:</text:p>
          </table:table-cell>
          <table:table-cell table:style-name="Tabela229.A1" office:value-type="string">
            <text:p text:style-name="P12">1.21.006.000073/2017-12</text:p>
          </table:table-cell>
          <table:table-cell table:style-name="Tabela229.A1" office:value-type="string">
            <text:p text:style-name="P13"><text:span text:style-name="T1">Voto: </text:span>545/2018</text:p>
          </table:table-cell>
          <table:table-cell table:style-name="Tabela229.A1" office:value-type="string">
            <text:p text:style-name="P13">Origem: PROCURADORIA DA REPUBLICA NO MUNICIPIO DE COXIM-MS</text:p>
          </table:table-cell>
        </table:table-row>
        <table:table-row>
          <table:table-cell table:style-name="Tabela229.A1" office:value-type="string">
            <text:p text:style-name="P22"/>
          </table:table-cell>
          <table:table-cell table:style-name="Tabela229.A1" office:value-type="string">
            <text:p text:style-name="P12">Relator(a):</text:p>
          </table:table-cell>
          <table:table-cell table:style-name="Tabela229.A1" table:number-columns-spanned="3" office:value-type="string">
            <text:p text:style-name="P12">Wellington Luís de Sousa Bonfim</text:p>
          </table:table-cell>
          <table:covered-table-cell/>
          <table:covered-table-cell/>
        </table:table-row>
        <table:table-row>
          <table:table-cell table:style-name="Tabela229.A1" office:value-type="string">
            <text:p text:style-name="P22"/>
          </table:table-cell>
          <table:table-cell table:style-name="Tabela229.A1" office:value-type="string">
            <text:p text:style-name="P17"><text:span text:style-name="T1">Ementa</text:span>:</text:p>
          </table:table-cell>
          <table:table-cell table:style-name="Tabela229.A1" table:number-columns-spanned="3" office:value-type="string">
            <text:p text:style-name="P9">RECURSO DO REPRESENTANTE. INDEFERIMENTO DE INSTAURAÇÃO. <text:soft-page-break/>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Notícia de fato autuada para apurar deficiência do ensino público fundamental nos municípios que compõem a área de atuação da PRM-Coxim/MS, que estariam em desconformidade com o princípio constitucional da eficiência, eis que as notas obtidas pelos alunos da rede pública no Índice de Desenvolvimento da Educação Básica (IDEB) seriam baixas. 2. Indeferida a instauração de Inquérito Civil, com base no art. 5º-A da Resolução n. 87 do Conselho Superior do Ministério Público Federal, tendo em vista que, " traz fatos narrados de maneira genérica, não abarcando a realidade dos municípios e de suas escolas públicas, ou mesmo indicando qualquer fato concreto que enseje atuação do Ministério Público Federal". 3. Inconformado com a decisão, o representante recorreu sustentando a péssima qualidade do ensino fundamental ministrado nas escolas públicas municipais no Estado. 4. Conforme deliberação na 295ª Sessão Ordinária, o Colegiado da 1ª CCR 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6. Precedente da 1ª CCR: NF n. 1.14.012.000063/2017-32, Rel(a). Sônia Maria de Assunção Macieira, 298ª Sessão Ordinária, de 16/11/2017. PELO PROVIMENTO DO RECURSO, COM RETORNO DOS AUTOS À ORIGEM PARA APURAÇÃO.</text:p>
          </table:table-cell>
          <table:covered-table-cell/>
          <table:covered-table-cell/>
        </table:table-row>
        <table:table-row>
          <table:table-cell table:style-name="Tabela229.A1" office:value-type="string">
            <text:p text:style-name="P22"/>
          </table:table-cell>
          <table:table-cell table:style-name="Tabela229.A1" office:value-type="string">
            <text:p text:style-name="P12">Decisão:</text:p>
          </table:table-cell>
          <table:table-cell table:style-name="Tabela229.A1" table:number-columns-spanned="3" office:value-type="string">
            <text:p text:style-name="P6">Em sessão realizada nesta data, o colegiado, à unanimidade, deliberou pelo provimento do recurso, com retorno dos autos à origem para apuração.</text:p>
          </table:table-cell>
          <table:covered-table-cell/>
          <table:covered-table-cell/>
        </table:table-row>
      </table:table>
      <text:p text:style-name="P1"/>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2">230.</text:p>
          </table:table-cell>
          <table:table-cell table:style-name="Tabela230.A1" office:value-type="string">
            <text:p text:style-name="P12">Processo:</text:p>
          </table:table-cell>
          <table:table-cell table:style-name="Tabela230.A1" office:value-type="string">
            <text:p text:style-name="P12">1.22.003.000260/2015-27</text:p>
          </table:table-cell>
          <table:table-cell table:style-name="Tabela230.A1" office:value-type="string">
            <text:p text:style-name="P13"><text:span text:style-name="T1">Voto: </text:span>7377/2017</text:p>
          </table:table-cell>
          <table:table-cell table:style-name="Tabela230.A1" office:value-type="string">
            <text:p text:style-name="P13">Origem: PROCURADORIA DA REPUBLICA NO MUNICIPIO DE UBERLANDIA-MG</text:p>
          </table:table-cell>
        </table:table-row>
        <table:table-row>
          <table:table-cell table:style-name="Tabela230.A1" office:value-type="string">
            <text:p text:style-name="P22"/>
          </table:table-cell>
          <table:table-cell table:style-name="Tabela230.A1" office:value-type="string">
            <text:p text:style-name="P12">Relator(a):</text:p>
          </table:table-cell>
          <table:table-cell table:style-name="Tabela230.A1" table:number-columns-spanned="3" office:value-type="string">
            <text:p text:style-name="P12">Wellington Luís de Sousa Bonfim</text:p>
          </table:table-cell>
          <table:covered-table-cell/>
          <table:covered-table-cell/>
        </table:table-row>
        <table:table-row>
          <table:table-cell table:style-name="Tabela230.A1" office:value-type="string">
            <text:p text:style-name="P22"/>
          </table:table-cell>
          <table:table-cell table:style-name="Tabela230.A1" office:value-type="string">
            <text:p text:style-name="P17"><text:span text:style-name="T1">Ementa</text:span>:</text:p>
          </table:table-cell>
          <table:table-cell table:style-name="Tabela230.A1" table:number-columns-spanned="3" office:value-type="string">
            <text:p text:style-name="P9">PROMOÇÃO DE ARQUIVAMENTO. TEMA AFETO A OUTRO ÓRGÃO. ATUAÇÃO FISCALIZATÓRIA DE AGÊNCIA REGULADORA. ANTT. CONCESSÃO DE RODOVIA FEDERAL. MGO RODOVIAS. INTERDIÇÃO DE ESTACIONAMENTO COMERCIAL SITUADO ÀS MARGENS DE RODOVIA FEDERAL CONCEDIDA. 1. Trata-se de Procedimento Preparatório instaurado a partir de declarações de proprietário de estabelecimento comercial situado às margens de rodovia federal concedida à MGO Rodovias, em que relata, em apertada síntese, a interdição da saída do seu estacionamento pela concessionária de serviços ao fundamento de eventual preservação da segurança na trafegabilidade da rodovia. 2. Após instrução probatória, a Procuradoria da <text:soft-page-break/>República na origem promoveu o arquivamento dos autos ao fundamento de que a questão revelar-se-ia judicializada. 3.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30.A1" office:value-type="string">
            <text:p text:style-name="P22"/>
          </table:table-cell>
          <table:table-cell table:style-name="Tabela230.A1" office:value-type="string">
            <text:p text:style-name="P12">Decisão:</text:p>
          </table:table-cell>
          <table:table-cell table:style-name="Tabela230.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2">231.</text:p>
          </table:table-cell>
          <table:table-cell table:style-name="Tabela231.A1" office:value-type="string">
            <text:p text:style-name="P12">Processo:</text:p>
          </table:table-cell>
          <table:table-cell table:style-name="Tabela231.A1" office:value-type="string">
            <text:p text:style-name="P12">1.22.012.000100/2010-64</text:p>
          </table:table-cell>
          <table:table-cell table:style-name="Tabela231.A1" office:value-type="string">
            <text:p text:style-name="P13"><text:span text:style-name="T1">Voto: </text:span>7585/2017</text:p>
          </table:table-cell>
          <table:table-cell table:style-name="Tabela231.A1" office:value-type="string">
            <text:p text:style-name="P13">Origem: PROCURADORIA DA REPÚBLICA NO MUNICIPIO DE DIVINÓPOLIS-MG</text:p>
          </table:table-cell>
        </table:table-row>
        <table:table-row>
          <table:table-cell table:style-name="Tabela231.A1" office:value-type="string">
            <text:p text:style-name="P22"/>
          </table:table-cell>
          <table:table-cell table:style-name="Tabela231.A1" office:value-type="string">
            <text:p text:style-name="P12">Relator(a):</text:p>
          </table:table-cell>
          <table:table-cell table:style-name="Tabela231.A1" table:number-columns-spanned="3" office:value-type="string">
            <text:p text:style-name="P12">Wellington Luís de Sousa Bonfim</text:p>
          </table:table-cell>
          <table:covered-table-cell/>
          <table:covered-table-cell/>
        </table:table-row>
        <table:table-row>
          <table:table-cell table:style-name="Tabela231.A1" office:value-type="string">
            <text:p text:style-name="P22"/>
          </table:table-cell>
          <table:table-cell table:style-name="Tabela231.A1" office:value-type="string">
            <text:p text:style-name="P17"><text:span text:style-name="T1">Ementa</text:span>:</text:p>
          </table:table-cell>
          <table:table-cell table:style-name="Tabela231.A1" table:number-columns-spanned="3" office:value-type="string">
            <text:p text:style-name="P9">PROMOÇÃO DE ARQUIVAMENTO. TEMA AFETO A OUTRO ÓRGÃO. ATUAÇÃO FISCALIZATÓRIA DE AGÊNCIA REGULADORA. AGÊNCIA NACIONAL DE AVIAÇÃO CIVIL (ANAC). INFRAESTRUTURA AEROPORTUÁRIA. SERVIÇOS AÉREOS. SEGURANÇA OPERACIONAL. ATRIBUIÇÃO DA 3ª CCR. 1. Inquérito Civil instaurado para apurar omissão da Agência Nacional de Aviação Civil (ANAC) na fiscalização das infraestruturas aeroportuárias, dos serviços aéreos e da segurança operacional de aeroportos brasileiros.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31.A1" office:value-type="string">
            <text:p text:style-name="P22"/>
          </table:table-cell>
          <table:table-cell table:style-name="Tabela231.A1" office:value-type="string">
            <text:p text:style-name="P12">Decisão:</text:p>
          </table:table-cell>
          <table:table-cell table:style-name="Tabela231.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2">232.</text:p>
          </table:table-cell>
          <table:table-cell table:style-name="Tabela232.A1" office:value-type="string">
            <text:p text:style-name="P12">Processo:</text:p>
          </table:table-cell>
          <table:table-cell table:style-name="Tabela232.A1" office:value-type="string">
            <text:p text:style-name="P12">1.22.013.000262/2014-16</text:p>
          </table:table-cell>
          <table:table-cell table:style-name="Tabela232.A1" office:value-type="string">
            <text:p text:style-name="P13"><text:span text:style-name="T1">Voto: </text:span>6005/2017</text:p>
          </table:table-cell>
          <table:table-cell table:style-name="Tabela232.A1" office:value-type="string">
            <text:p text:style-name="P13">Origem: PROCURADORIA DA REPÚBLICA NO MUNICIPIO DE POUSO ALEGRE-MG</text:p>
          </table:table-cell>
        </table:table-row>
        <table:table-row>
          <table:table-cell table:style-name="Tabela232.A1" office:value-type="string">
            <text:p text:style-name="P22"/>
          </table:table-cell>
          <table:table-cell table:style-name="Tabela232.A1" office:value-type="string">
            <text:p text:style-name="P12">Relator(a):</text:p>
          </table:table-cell>
          <table:table-cell table:style-name="Tabela232.A1" table:number-columns-spanned="3" office:value-type="string">
            <text:p text:style-name="P12">Wellington Luís de Sousa Bonfim</text:p>
          </table:table-cell>
          <table:covered-table-cell/>
          <table:covered-table-cell/>
        </table:table-row>
        <table:table-row>
          <table:table-cell table:style-name="Tabela232.A1" office:value-type="string">
            <text:p text:style-name="P22"/>
          </table:table-cell>
          <table:table-cell table:style-name="Tabela232.A1" office:value-type="string">
            <text:p text:style-name="P17"><text:span text:style-name="T1">Ementa</text:span>:</text:p>
          </table:table-cell>
          <table:table-cell table:style-name="Tabela232.A1" table:number-columns-spanned="3" office:value-type="string">
            <text:p text:style-name="P9">PROMOÇÃO DE ARQUIVAMENTO. PREVIDÊNCIA SOCIAL. APOSENTADORIA POR TEMPO DE CONTRIBUIÇÃO. PESSOA COM DEFICIÊNCIA. INSTITUTO NACIONAL DO SEGURO SOCIAL (INSS). IRREGULARIDADE NO PROCESSO DE CONCESSÃO DO BENEFÍCIO. 1. Inquérito civil instaurado para apurar suposta ilegalidade da Agência da Previdência Social em Santa Rita do Sapucaí/MG, consistente na negativa à representante, pessoa com deficiência, de concessão de aposentadoria por tempo de contribuição 2. Arquivamento promovido ao fundamento de que, analisando o processo administrativo para concessão da aposentadoria, não houve irregularidade na atuação da autarquia, tendo aquele procedimento observado seu trâmite regular, bem como o contraditório e ampla defesa. 3. Não tendo sido constatada irregularidade, o caso é de acolhimento da promoção de arquivamento, o que não impede o recurso ao Poder Judiciário por parte da representante, cabendo destacar que os fatos remontam ao ano de 2014. PELA HOMOLOGAÇÃO.</text:p>
          </table:table-cell>
          <table:covered-table-cell/>
          <table:covered-table-cell/>
        </table:table-row>
        <table:table-row>
          <table:table-cell table:style-name="Tabela232.A1" office:value-type="string">
            <text:p text:style-name="P22"/>
          </table:table-cell>
          <table:table-cell table:style-name="Tabela232.A1" office:value-type="string">
            <text:p text:style-name="P12">Decisão:</text:p>
          </table:table-cell>
          <table:table-cell table:style-name="Tabela232.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1"><text:soft-page-break/></text:p>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2">233.</text:p>
          </table:table-cell>
          <table:table-cell table:style-name="Tabela233.A1" office:value-type="string">
            <text:p text:style-name="P12">Processo:</text:p>
          </table:table-cell>
          <table:table-cell table:style-name="Tabela233.A1" office:value-type="string">
            <text:p text:style-name="P12">1.23.000.000095/2016-87</text:p>
          </table:table-cell>
          <table:table-cell table:style-name="Tabela233.A1" office:value-type="string">
            <text:p text:style-name="P13"><text:span text:style-name="T1">Voto: </text:span>6070/2017</text:p>
          </table:table-cell>
          <table:table-cell table:style-name="Tabela233.A1" office:value-type="string">
            <text:p text:style-name="P13">Origem: PROCURADORIA DA REPUBLICA - PARA/CASTANHAL</text:p>
          </table:table-cell>
        </table:table-row>
        <table:table-row>
          <table:table-cell table:style-name="Tabela233.A1" office:value-type="string">
            <text:p text:style-name="P22"/>
          </table:table-cell>
          <table:table-cell table:style-name="Tabela233.A1" office:value-type="string">
            <text:p text:style-name="P12">Relator(a):</text:p>
          </table:table-cell>
          <table:table-cell table:style-name="Tabela233.A1" table:number-columns-spanned="3" office:value-type="string">
            <text:p text:style-name="P12">Wellington Luís de Sousa Bonfim</text:p>
          </table:table-cell>
          <table:covered-table-cell/>
          <table:covered-table-cell/>
        </table:table-row>
        <table:table-row>
          <table:table-cell table:style-name="Tabela233.A1" office:value-type="string">
            <text:p text:style-name="P22"/>
          </table:table-cell>
          <table:table-cell table:style-name="Tabela233.A1" office:value-type="string">
            <text:p text:style-name="P17"><text:span text:style-name="T1">Ementa</text:span>:</text:p>
          </table:table-cell>
          <table:table-cell table:style-name="Tabela233.A1" table:number-columns-spanned="3" office:value-type="string">
            <text:p text:style-name="P9">RECURSO DO REPRESENTANTE. PROMOÇÃO DE ARQUIVAMENTO. REMESSA DA 5A. CCR. FISCALIZAÇÃO DOS ATOS ADMINISTRATIVOS EM GERAL. CONTROLE DE QUALIDADE DE LANCHAS ESCOLARES DO GOVERNO FEDERAL. FUNDO NACIONAL DE DESENVOLVIMENTO DA EDUCAÇÃO - FNDE. INCONGRUÊNCIAS TÉCNICAS NO RELATÓRIO FINAL DO DESENVOLVIMENTO DO PROCEDIMENTO DE HOMOLOGAÇÃO. NECESSIDADE DE DILAÇÃO PROBATÓRIA. 1. Trata-se de Inquérito civil instaurado com o objetivo de investigar supostas irregularidades na aquisição de lanchas escolares por meio do Pregão Eletrônico para Registro de Preços n. 035/2012 do Fundo Nacional de Desenvolvimento da Educação - FNDE, eis que, segundo a representação, existiriam incongruências técnicas no Relatório Final do Desenvolvimento de Procedimento de Homologação e Controle de Qualidade de Lanchas Escolares do Governo Federal. 2. Após instrução probatória, com manifestação do FNDE e da Faculdade de Engenharia Naval da Universidade Federal do Pará, a Procuradoria da República na origem promoveu o arquivamento dos autos ao fundamento de que não teria conseguido obter elementos técnicos suficientes que permitissem um esclarecimento completo dos fatos que deram ensejo à representação ante a inviabilidade da realização de perícia técnica, além de não ter sido possível concluir sobre a existência ou não de ato lesivo ao patrimônio público. 3. Notificado, o representante recorreu apresentando novos argumentos técnicos que sustentariam sua tese. 4. Remetidos os autos à egrégia 5a. CCR, entendeu-se que a matéria seria afeta as atribuições da 1a. CCR. 5. Com efeito, instado a se manifestar no curso da instrução do feito, o FNDE asseverou que, no "que tange a definição das especificações técnicas e no controle de qualidade dos veículos escolares, o FNDE, por não dispor no seu quadro de especialistas habilitados conta com as parcerias firmadas, por meio de cooperação técnica, com as Instituições Federais de Ensino e com o Instituto Nacional de Metrologia, Qualidade e Tecnologia - INMETRO. O primeiro lote de lanchas escolares, no total de 674 unidades foi produzido em cooperação entre o FNDE/MEC e Diretoria de Engenharia Naval - DEN da Marinha do Brasil, sendo que a esta coube a responsabilidade de todo o processo desde o projeto, produção, controle de qualidade e entrega das unidades produzidas" (fl. 76v). 6. Assim, diante dos esclarecimentos prestados pelo FNDE e para maior elucidação da questão, verifica-se que é o caso de retorno dos autos à origem para que seja oficiado ao INMETRO, à Diretoria de Engenharia Naval da Marinha do Brasil e à Faculdade de Engenharia Naval da Universidade Federal do Pará para que prestem informações quanto aos teores da representação e do recurso interposto em face da promoção de arquivamento. PELO PROVIMENTO DO RECURSO, COM A CONSEQUENTE NÃO HOMOLOGAÇÃO DA PROMOÇÃO DE ARQUIVAMENTO E O RETORNO DOS AUTOS À ORIGEM, PARA O PROSSEGUIMENTO DAS APURAÇÕES, CONFORME ITEM 6.</text:p>
          </table:table-cell>
          <table:covered-table-cell/>
          <table:covered-table-cell/>
        </table:table-row>
        <table:table-row>
          <table:table-cell table:style-name="Tabela233.A1" office:value-type="string">
            <text:p text:style-name="P22"/>
          </table:table-cell>
          <table:table-cell table:style-name="Tabela233.A1" office:value-type="string">
            <text:p text:style-name="P12">Decisão:</text:p>
          </table:table-cell>
          <table:table-cell table:style-name="Tabela233.A1" table:number-columns-spanned="3" office:value-type="string">
            <text:p text:style-name="P6">Em sessão realizada nesta data, o colegiado, à unanimidade, deliberou pelo provimento do recurso, com a consequente não homologação da promoção de arquivamento e o retorno dos autos à origem, para o prosseguimento das apurações, conforme item 6.</text:p>
          </table:table-cell>
          <table:covered-table-cell/>
          <table:covered-table-cell/>
        </table:table-row>
      </table:table>
      <text:p text:style-name="P1"/>
      <table:table table:name="Tabela234" table:style-name="Tabela234">
        <table:table-column table:style-name="Tabela234.A"/>
        <table:table-column table:style-name="Tabela234.B"/>
        <table:table-column table:style-name="Tabela234.C"/>
        <table:table-column table:style-name="Tabela234.D"/>
        <table:table-column table:style-name="Tabela234.E"/>
        <text:soft-page-break/>
        <table:table-row>
          <table:table-cell table:style-name="Tabela234.A1" office:value-type="string">
            <text:p text:style-name="P12">234.</text:p>
          </table:table-cell>
          <table:table-cell table:style-name="Tabela234.A1" office:value-type="string">
            <text:p text:style-name="P12">Processo:</text:p>
          </table:table-cell>
          <table:table-cell table:style-name="Tabela234.A1" office:value-type="string">
            <text:p text:style-name="P12">1.24.000.001282/2012-17</text:p>
          </table:table-cell>
          <table:table-cell table:style-name="Tabela234.A1" office:value-type="string">
            <text:p text:style-name="P13"><text:span text:style-name="T1">Voto: </text:span>3762/2017</text:p>
          </table:table-cell>
          <table:table-cell table:style-name="Tabela234.A1" office:value-type="string">
            <text:p text:style-name="P13">Origem: PROCURADORIA DA REPUBLICA - PARAIBA</text:p>
          </table:table-cell>
        </table:table-row>
        <table:table-row>
          <table:table-cell table:style-name="Tabela234.A1" office:value-type="string">
            <text:p text:style-name="P22"/>
          </table:table-cell>
          <table:table-cell table:style-name="Tabela234.A1" office:value-type="string">
            <text:p text:style-name="P12">Relator(a):</text:p>
          </table:table-cell>
          <table:table-cell table:style-name="Tabela234.A1" table:number-columns-spanned="3" office:value-type="string">
            <text:p text:style-name="P12">Wellington Luís de Sousa Bonfim</text:p>
          </table:table-cell>
          <table:covered-table-cell/>
          <table:covered-table-cell/>
        </table:table-row>
        <table:table-row>
          <table:table-cell table:style-name="Tabela234.A1" office:value-type="string">
            <text:p text:style-name="P22"/>
          </table:table-cell>
          <table:table-cell table:style-name="Tabela234.A1" office:value-type="string">
            <text:p text:style-name="P17"><text:span text:style-name="T1">Ementa</text:span>:</text:p>
          </table:table-cell>
          <table:table-cell table:style-name="Tabela234.A1" table:number-columns-spanned="3" office:value-type="string">
            <text:p text:style-name="P9">PROMOÇÃO DE ARQUIVAMENTO. TEMA AFETO A OUTRO ÓRGÃO. DIREITO DA PESSOA COM DEFICIÊNCIA. INSTITUTO FEDERAL DE EDUCAÇÃO, CIÊNCIA E TECNOLOGIA DA PARAÍBA (IFPB). QUANTIDADE DE PROFESSORES DE LIBRAS. ATRIBUIÇÃO DA PFDC. 1. Inquérito Civil instaurado para apurar irregularidade na nomeação de candidatos ao cargo de professor de Libras no Instituto Federal de Educação, Ciência e Tecnologia da Paraíba (IFPB) e se a instituição tem disponibilizado a quantidade necessária desses profissionais para a demanda acadêmic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4.A1" office:value-type="string">
            <text:p text:style-name="P22"/>
          </table:table-cell>
          <table:table-cell table:style-name="Tabela234.A1" office:value-type="string">
            <text:p text:style-name="P12">Decisão:</text:p>
          </table:table-cell>
          <table:table-cell table:style-name="Tabela234.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2">235.</text:p>
          </table:table-cell>
          <table:table-cell table:style-name="Tabela235.A1" office:value-type="string">
            <text:p text:style-name="P12">Processo:</text:p>
          </table:table-cell>
          <table:table-cell table:style-name="Tabela235.A1" office:value-type="string">
            <text:p text:style-name="P12">1.24.001.000009/2014-27</text:p>
          </table:table-cell>
          <table:table-cell table:style-name="Tabela235.A1" office:value-type="string">
            <text:p text:style-name="P13"><text:span text:style-name="T1">Voto: </text:span>6413/2017</text:p>
          </table:table-cell>
          <table:table-cell table:style-name="Tabela235.A1" office:value-type="string">
            <text:p text:style-name="P13">Origem: PROCURADORIA DA REPUBLICA NO MUNICIPIO DE CAMPINA GRANDE-PB</text:p>
          </table:table-cell>
        </table:table-row>
        <table:table-row>
          <table:table-cell table:style-name="Tabela235.A1" office:value-type="string">
            <text:p text:style-name="P22"/>
          </table:table-cell>
          <table:table-cell table:style-name="Tabela235.A1" office:value-type="string">
            <text:p text:style-name="P12">Relator(a):</text:p>
          </table:table-cell>
          <table:table-cell table:style-name="Tabela235.A1" table:number-columns-spanned="3" office:value-type="string">
            <text:p text:style-name="P12">Wellington Luís de Sousa Bonfim</text:p>
          </table:table-cell>
          <table:covered-table-cell/>
          <table:covered-table-cell/>
        </table:table-row>
        <table:table-row>
          <table:table-cell table:style-name="Tabela235.A1" office:value-type="string">
            <text:p text:style-name="P22"/>
          </table:table-cell>
          <table:table-cell table:style-name="Tabela235.A1" office:value-type="string">
            <text:p text:style-name="P17"><text:span text:style-name="T1">Ementa</text:span>:</text:p>
          </table:table-cell>
          <table:table-cell table:style-name="Tabela235.A1" table:number-columns-spanned="3" office:value-type="string">
            <text:p text:style-name="P9">PROMOÇÃO DE ARQUIVAMENTO. TEMA AFETO A OUTRO ÓRGÃO. IMPROBIDADE ADMINISTRATIVA . UNIVERSIDADE FEDERAL DE CAMPINA GRANDE (UFCG). MÁ-FÉ E DESVIO DE CONDUTA DE SERVIDORES. ATRIBUIÇÃO DA 5ª CCR. 1. Inquérito Civil instaurado para apurar má-fé e desvio de conduta de servidores da Universidade Federal de Campina Grande (UFCG) responsáveis pela elaboração de prova da seleção pública para o provimento de cargos médicos do Hospital Universitário Alcides Carneiro, consistente na elaboração de questões integralmente repetidas de concursos anteriore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35.A1" office:value-type="string">
            <text:p text:style-name="P22"/>
          </table:table-cell>
          <table:table-cell table:style-name="Tabela235.A1" office:value-type="string">
            <text:p text:style-name="P12">Decisão:</text:p>
          </table:table-cell>
          <table:table-cell table:style-name="Tabela235.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
      <table:table table:name="Tabela236" table:style-name="Tabela236">
        <table:table-column table:style-name="Tabela236.A"/>
        <table:table-column table:style-name="Tabela236.B"/>
        <table:table-column table:style-name="Tabela236.C"/>
        <table:table-column table:style-name="Tabela236.D"/>
        <table:table-column table:style-name="Tabela236.E"/>
        <text:soft-page-break/>
        <table:table-row>
          <table:table-cell table:style-name="Tabela236.A1" office:value-type="string">
            <text:p text:style-name="P12">236.</text:p>
          </table:table-cell>
          <table:table-cell table:style-name="Tabela236.A1" office:value-type="string">
            <text:p text:style-name="P12">Processo:</text:p>
          </table:table-cell>
          <table:table-cell table:style-name="Tabela236.A1" office:value-type="string">
            <text:p text:style-name="P12">1.25.000.003637/2014-37</text:p>
          </table:table-cell>
          <table:table-cell table:style-name="Tabela236.A1" office:value-type="string">
            <text:p text:style-name="P13"><text:span text:style-name="T1">Voto: </text:span>389/2018</text:p>
          </table:table-cell>
          <table:table-cell table:style-name="Tabela236.A1" office:value-type="string">
            <text:p text:style-name="P13">Origem: PROCURADORIA DA REPUBLICA - PARANA</text:p>
          </table:table-cell>
        </table:table-row>
        <table:table-row>
          <table:table-cell table:style-name="Tabela236.A1" office:value-type="string">
            <text:p text:style-name="P22"/>
          </table:table-cell>
          <table:table-cell table:style-name="Tabela236.A1" office:value-type="string">
            <text:p text:style-name="P12">Relator(a):</text:p>
          </table:table-cell>
          <table:table-cell table:style-name="Tabela236.A1" table:number-columns-spanned="3" office:value-type="string">
            <text:p text:style-name="P12">Wellington Luís de Sousa Bonfim</text:p>
          </table:table-cell>
          <table:covered-table-cell/>
          <table:covered-table-cell/>
        </table:table-row>
        <table:table-row>
          <table:table-cell table:style-name="Tabela236.A1" office:value-type="string">
            <text:p text:style-name="P22"/>
          </table:table-cell>
          <table:table-cell table:style-name="Tabela236.A1" office:value-type="string">
            <text:p text:style-name="P17"><text:span text:style-name="T1">Ementa</text:span>:</text:p>
          </table:table-cell>
          <table:table-cell table:style-name="Tabela236.A1" table:number-columns-spanned="3" office:value-type="string">
            <text:p text:style-name="P9">PROMOÇÃO DE ARQUIVAMENTO. REMESSA DA 4A.CAM. BENS PÚBLICOS. RECURSOS MINERAIS. EXTRAÇÃO ILEGAL. PREJUÍZO AO PATRIMÔNIO PÚBLICO. 1. Procedimento Preparatório instaurado para apurar prejuízo ao patrimônio público decorrente de extração ilegal de recursos minerais. 2. O Procedimento foi instaurado perante ofício vinculado à 5ª CCR, o qual, entendendo que os fatos fugiam à sua atribuição, declinou a ofício vinculado à 1ª CCR, cujo titular, por sua vez, entendeu que os fatos não eram da sua atribuição, remetendo novamente os autos ofício originário, que declinou, dessa vez, a ofício vinculado à 4ª CCR. 3. O Procurador atuante nos feitos de atribuição da 4ª CCR promoveu o arquivamento sob o fundamento de que ali tramitara procedimento para apurar o mesmo fato quanto à ofensa ao meio ambiente, não havendo o que ser feito no âmbito da 4ª CCR, destacando, porém, que o caso poderia comportar iniciativa do MPF para impedir o prejuízo ao erário da União, o que, no entanto, fugiria às atribuições da Câmara ambiental. 4. O Procedimento foi, então, encaminhado à 4ª CCR, que homologou o arquivamento em relação à matéria ambiental, e remeteu os autos a esta 1ª CCR para o exercício da função revisional, tendo em vista o possível prejuízo ao erário da União. 5 O caso é de retorno dos autos à origem, para ofício vinculado à 1ª CCR, tendo em vista que os fatos não foram apreciados sob a perspectiva do prejuízo ao patrimônio público, mas apenas do dano ambiental, não havendo, assim, neste momento, o que ser analisado por este colegiado. PELA NÃO HOMOLOGAÇÃO, COM RETORNO DOS AUTOS À ORIGEM, OBSERVADO O PRINCÍPIO DA INDEPENDÊNCIA FUNCIONAL, PARA QUE SEJA APRECIADA A QUESTÃO SOB A PERSPECTIVA DO DANO AO PATRIMÔNIO PÚBLICO.</text:p>
          </table:table-cell>
          <table:covered-table-cell/>
          <table:covered-table-cell/>
        </table:table-row>
        <table:table-row>
          <table:table-cell table:style-name="Tabela236.A1" office:value-type="string">
            <text:p text:style-name="P22"/>
          </table:table-cell>
          <table:table-cell table:style-name="Tabela236.A1" office:value-type="string">
            <text:p text:style-name="P12">Decisão:</text:p>
          </table:table-cell>
          <table:table-cell table:style-name="Tabela236.A1" table:number-columns-spanned="3" office:value-type="string">
            <text:p text:style-name="P6">Em sessão realizada nesta data, o colegiado, à unanimidade, deliberou pela não homologação, com retorno dos autos à origem, observado o Princípio da Independência Funcional, para que seja apreciada a questão sob a perspectiva do dano ao patrimônio público.</text:p>
          </table:table-cell>
          <table:covered-table-cell/>
          <table:covered-table-cell/>
        </table:table-row>
      </table:table>
      <text:p text:style-name="P1"/>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2">237.</text:p>
          </table:table-cell>
          <table:table-cell table:style-name="Tabela237.A1" office:value-type="string">
            <text:p text:style-name="P12">Processo:</text:p>
          </table:table-cell>
          <table:table-cell table:style-name="Tabela237.A1" office:value-type="string">
            <text:p text:style-name="P12">1.26.000.002952/2013-29</text:p>
          </table:table-cell>
          <table:table-cell table:style-name="Tabela237.A1" office:value-type="string">
            <text:p text:style-name="P13"><text:span text:style-name="T1">Voto: </text:span>7371/2017</text:p>
          </table:table-cell>
          <table:table-cell table:style-name="Tabela237.A1" office:value-type="string">
            <text:p text:style-name="P13">Origem: PROCURADORIA DA REPUBLICA - PARAIBA</text:p>
          </table:table-cell>
        </table:table-row>
        <table:table-row>
          <table:table-cell table:style-name="Tabela237.A1" office:value-type="string">
            <text:p text:style-name="P22"/>
          </table:table-cell>
          <table:table-cell table:style-name="Tabela237.A1" office:value-type="string">
            <text:p text:style-name="P12">Relator(a):</text:p>
          </table:table-cell>
          <table:table-cell table:style-name="Tabela237.A1" table:number-columns-spanned="3" office:value-type="string">
            <text:p text:style-name="P12">Wellington Luís de Sousa Bonfim</text:p>
          </table:table-cell>
          <table:covered-table-cell/>
          <table:covered-table-cell/>
        </table:table-row>
        <table:table-row>
          <table:table-cell table:style-name="Tabela237.A1" office:value-type="string">
            <text:p text:style-name="P22"/>
          </table:table-cell>
          <table:table-cell table:style-name="Tabela237.A1" office:value-type="string">
            <text:p text:style-name="P17"><text:span text:style-name="T1">Ementa</text:span>:</text:p>
          </table:table-cell>
          <table:table-cell table:style-name="Tabela237.A1" table:number-columns-spanned="3" office:value-type="string">
            <text:p text:style-name="P9">PROMOÇÃO DE ARQUIVAMENTO. TEMA AFETO A OUTRO ÓRGÃO. DIREITO DO CONSUMIDOR. UNIVERSIDADE ESTADUAL VALE DO ACARAÚ - UVA; UNIVERSIDADE ABERTA VIDA SOCIEDADE SIMPLES - UNAVIDA. OFERTA DE CURSO DE GRADUAÇÃO SEM REGISTRO NO MEC. 1. Trata-se de Procedimento Preparatório instaurado para investigar possíveis irregularidades praticadas pela UVA vez que estaria estendendo à UNAVIDA, instituição de ensino privada de ensino superior, por meio de convênio aprovado pelo Conselho de Educação do Estado do Ceará, a oferta de curso superior sem autorização do MEC. 2. Pela regra da especialidade, a matéria sujeita-se à revisão da 3ª Câmara de Coordenação e Revisão, nos termos da Resolução do CSMPF nº 148/2014. (Precedente do CIMPF n. 1.00.000.012967/2017-35). PELO NÃO CONHECIMENTO, COM REMESSA À 3ª CCR</text:p>
          </table:table-cell>
          <table:covered-table-cell/>
          <table:covered-table-cell/>
        </table:table-row>
        <text:soft-page-break/>
        <table:table-row>
          <table:table-cell table:style-name="Tabela237.A1" office:value-type="string">
            <text:p text:style-name="P22"/>
          </table:table-cell>
          <table:table-cell table:style-name="Tabela237.A1" office:value-type="string">
            <text:p text:style-name="P12">Decisão:</text:p>
          </table:table-cell>
          <table:table-cell table:style-name="Tabela237.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2">238.</text:p>
          </table:table-cell>
          <table:table-cell table:style-name="Tabela238.A1" office:value-type="string">
            <text:p text:style-name="P12">Processo:</text:p>
          </table:table-cell>
          <table:table-cell table:style-name="Tabela238.A1" office:value-type="string">
            <text:p text:style-name="P12">1.29.012.000168/2013-35</text:p>
          </table:table-cell>
          <table:table-cell table:style-name="Tabela238.A1" office:value-type="string">
            <text:p text:style-name="P13"><text:span text:style-name="T1">Voto: </text:span>532/2018</text:p>
          </table:table-cell>
          <table:table-cell table:style-name="Tabela238.A1" office:value-type="string">
            <text:p text:style-name="P13">Origem: PROCURADORIA DA REPUBLICA NO MUNICIPIO DE BENTO GONCALVES-RS</text:p>
          </table:table-cell>
        </table:table-row>
        <table:table-row>
          <table:table-cell table:style-name="Tabela238.A1" office:value-type="string">
            <text:p text:style-name="P22"/>
          </table:table-cell>
          <table:table-cell table:style-name="Tabela238.A1" office:value-type="string">
            <text:p text:style-name="P12">Relator(a):</text:p>
          </table:table-cell>
          <table:table-cell table:style-name="Tabela238.A1" table:number-columns-spanned="3" office:value-type="string">
            <text:p text:style-name="P12">Wellington Luís de Sousa Bonfim</text:p>
          </table:table-cell>
          <table:covered-table-cell/>
          <table:covered-table-cell/>
        </table:table-row>
        <table:table-row>
          <table:table-cell table:style-name="Tabela238.A1" office:value-type="string">
            <text:p text:style-name="P22"/>
          </table:table-cell>
          <table:table-cell table:style-name="Tabela238.A1" office:value-type="string">
            <text:p text:style-name="P17"><text:span text:style-name="T1">Ementa</text:span>:</text:p>
          </table:table-cell>
          <table:table-cell table:style-name="Tabela238.A1" table:number-columns-spanned="3" office:value-type="string">
            <text:p text:style-name="P9">PROMOÇÃO DE ARQUIVAMENTO. REMESSA DA PFDC. TEMA AFETO A OUTRO ÓRGÃO. DIREITO DA MULHER. AÇÃO COORDENADA DA PFDC. GRUPO DE TRABALHO SAÚDE/PFDC. ATRIBUIÇÃO DA PFDC. 1. Procedimento Preparatório instaurado a partir de ofício-circular nº 81/2012 da PFDC, o qual dá conta da necessidade de se apurar as medidas adotadas pelos municípios integrantes da circunscrição territorial da PRM de Bento Gonçalves/RS voltadas à redução dos índices de mortalidade materna, tais como a implantação dos Comitês de Mortalidade Materna por hospitais sediados na região; a garantia de acompanhante à gestante; implementação da estratégia Rede Cegonha, etc. 2. Observa-se que, além de ser matéria afeta à atribuição da PFDC, o procedimento se originou de ação coordenada da própria PFDC, com base no ofício circular nº 81/2012 produzido pelo GT-Saúde/PFDC.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8.A1" office:value-type="string">
            <text:p text:style-name="P22"/>
          </table:table-cell>
          <table:table-cell table:style-name="Tabela238.A1" office:value-type="string">
            <text:p text:style-name="P12">Decisão:</text:p>
          </table:table-cell>
          <table:table-cell table:style-name="Tabela238.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2">239.</text:p>
          </table:table-cell>
          <table:table-cell table:style-name="Tabela239.A1" office:value-type="string">
            <text:p text:style-name="P12">Processo:</text:p>
          </table:table-cell>
          <table:table-cell table:style-name="Tabela239.A1" office:value-type="string">
            <text:p text:style-name="P12">1.30.001.001461/2015-90</text:p>
          </table:table-cell>
          <table:table-cell table:style-name="Tabela239.A1" office:value-type="string">
            <text:p text:style-name="P13"><text:span text:style-name="T1">Voto: </text:span>6008/2017</text:p>
          </table:table-cell>
          <table:table-cell table:style-name="Tabela239.A1" office:value-type="string">
            <text:p text:style-name="P13">Origem: PROCURADORIA DA REPUBLICA - RIO DE JANEIRO</text:p>
          </table:table-cell>
        </table:table-row>
        <table:table-row>
          <table:table-cell table:style-name="Tabela239.A1" office:value-type="string">
            <text:p text:style-name="P22"/>
          </table:table-cell>
          <table:table-cell table:style-name="Tabela239.A1" office:value-type="string">
            <text:p text:style-name="P12">Relator(a):</text:p>
          </table:table-cell>
          <table:table-cell table:style-name="Tabela239.A1" table:number-columns-spanned="3" office:value-type="string">
            <text:p text:style-name="P12">Wellington Luís de Sousa Bonfim</text:p>
          </table:table-cell>
          <table:covered-table-cell/>
          <table:covered-table-cell/>
        </table:table-row>
        <table:table-row>
          <table:table-cell table:style-name="Tabela239.A1" office:value-type="string">
            <text:p text:style-name="P22"/>
          </table:table-cell>
          <table:table-cell table:style-name="Tabela239.A1" office:value-type="string">
            <text:p text:style-name="P17"><text:span text:style-name="T1">Ementa</text:span>:</text:p>
          </table:table-cell>
          <table:table-cell table:style-name="Tabela239.A1" table:number-columns-spanned="3" office:value-type="string">
            <text:p text:style-name="P9">PROMOÇÃO DE ARQUIVAMENTO. TEMA AFETO A OUTRO ÓRGÃO. IMPROBIDADE ADMINISTRATIVA. FALTA DE PRESTAÇÃO DE CONTAS. GESTOR DE ESCOLA PÚBLICA. 1. Procedimento administrativo instaurado para apurar possível irregularidade cometida pelo gestor do Colégio Estadual Professora Maria Terezinha de Carvalho Machado, consistente na falta de prestação de contas das verbas do PDDE nos anos de 2013 e 2014.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39.A1" office:value-type="string">
            <text:p text:style-name="P22"/>
          </table:table-cell>
          <table:table-cell table:style-name="Tabela239.A1" office:value-type="string">
            <text:p text:style-name="P12">Decisão:</text:p>
          </table:table-cell>
          <table:table-cell table:style-name="Tabela239.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2">240.</text:p>
          </table:table-cell>
          <table:table-cell table:style-name="Tabela240.A1" office:value-type="string">
            <text:p text:style-name="P12">Processo:</text:p>
          </table:table-cell>
          <table:table-cell table:style-name="Tabela240.A1" office:value-type="string">
            <text:p text:style-name="P12">1.30.010.000243/2014-48</text:p>
          </table:table-cell>
          <table:table-cell table:style-name="Tabela240.A1" office:value-type="string">
            <text:p text:style-name="P13"><text:span text:style-name="T1">Voto: </text:span>6503/2017</text:p>
          </table:table-cell>
          <table:table-cell table:style-name="Tabela240.A1" office:value-type="string">
            <text:p text:style-name="P13">Origem: PROCURADORIA <text:soft-page-break/>DA REPUBLICA NO MUNICIPIO DE V.REDONDA/B.PIRAÍ</text:p>
          </table:table-cell>
        </table:table-row>
        <table:table-row>
          <table:table-cell table:style-name="Tabela240.A1" office:value-type="string">
            <text:p text:style-name="P22"/>
          </table:table-cell>
          <table:table-cell table:style-name="Tabela240.A1" office:value-type="string">
            <text:p text:style-name="P12">Relator(a):</text:p>
          </table:table-cell>
          <table:table-cell table:style-name="Tabela240.A1" table:number-columns-spanned="3" office:value-type="string">
            <text:p text:style-name="P12">Wellington Luís de Sousa Bonfim</text:p>
          </table:table-cell>
          <table:covered-table-cell/>
          <table:covered-table-cell/>
        </table:table-row>
        <table:table-row>
          <table:table-cell table:style-name="Tabela240.A1" office:value-type="string">
            <text:p text:style-name="P22"/>
          </table:table-cell>
          <table:table-cell table:style-name="Tabela240.A1" office:value-type="string">
            <text:p text:style-name="P17"><text:span text:style-name="T1">Ementa</text:span>:</text:p>
          </table:table-cell>
          <table:table-cell table:style-name="Tabela240.A1" table:number-columns-spanned="3" office:value-type="string">
            <text:p text:style-name="P9">PROMOÇÃO DE ARQUIVAMENTO. BENS PÚBLICOS. RODOVIA FEDERAL. EXCESSO DE PESO. TRANSPORTE DE CARGA. ARQUIVAMENTO PREMATURO. 1. Inquérito civil instaurado para apurar a ocorrência de transporte de carga por excesso de peso. 2. Em instrução, o membro oficiante expediu ofício à PRF e à ANTT solicitando informações sobre o quantitativo de caminhões ligados à empresa que foram autuados por excesso de peso nos últimos 12 meses. 3. Ocorre que está consolidado, no âmbito da 1ª CCR, o entendimento de que para fins de verificação da recorrência, deve-se oficiar à PRF e o DNIT, parceiros do MPF na repressão ao transporte de carga com excesso de peso, com vistas a apresentar o histórico de infrações da investigada nos últimos cinco anos. 4. Precedentes 1ª CCR: IC nº 1.22.000.001982/2014-48, IC nº n1.22.003.000008/2014-37 e IC nº 1.20.000.001456/2014-52. 5. Tendo em vista que a investigação limitou-se aos últimos doze meses e que não foi oficiado ao DNIT, o arquivamento do presente inquérito é prematuro, vez que ainda não se pode concluir pela ausência de reiteração da conduta ilícita. PELA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240.A1" office:value-type="string">
            <text:p text:style-name="P22"/>
          </table:table-cell>
          <table:table-cell table:style-name="Tabela240.A1" office:value-type="string">
            <text:p text:style-name="P12">Decisão:</text:p>
          </table:table-cell>
          <table:table-cell table:style-name="Tabela240.A1" table:number-columns-spanned="3" office:value-type="string">
            <text:p text:style-name="P6">Em sessão realizada nesta data, o colegiado, à unanimidade, deliberou pela não homologação da promoção de arquivamento, com retorno dos autos à origem, para prosseguimento das investigações, observado o princípio da independência funcional.</text:p>
          </table:table-cell>
          <table:covered-table-cell/>
          <table:covered-table-cell/>
        </table:table-row>
      </table:table>
      <text:p text:style-name="P1"/>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2">241.</text:p>
          </table:table-cell>
          <table:table-cell table:style-name="Tabela241.A1" office:value-type="string">
            <text:p text:style-name="P12">Processo:</text:p>
          </table:table-cell>
          <table:table-cell table:style-name="Tabela241.A1" office:value-type="string">
            <text:p text:style-name="P12">1.31.000.001692/2014-95</text:p>
          </table:table-cell>
          <table:table-cell table:style-name="Tabela241.A1" office:value-type="string">
            <text:p text:style-name="P13"><text:span text:style-name="T1">Voto: </text:span>7445/2017</text:p>
          </table:table-cell>
          <table:table-cell table:style-name="Tabela241.A1" office:value-type="string">
            <text:p text:style-name="P13">Origem: PROCURADORIA DA REPUBLICA - RONDONIA</text:p>
          </table:table-cell>
        </table:table-row>
        <table:table-row>
          <table:table-cell table:style-name="Tabela241.A1" office:value-type="string">
            <text:p text:style-name="P22"/>
          </table:table-cell>
          <table:table-cell table:style-name="Tabela241.A1" office:value-type="string">
            <text:p text:style-name="P12">Relator(a):</text:p>
          </table:table-cell>
          <table:table-cell table:style-name="Tabela241.A1" table:number-columns-spanned="3" office:value-type="string">
            <text:p text:style-name="P12">Wellington Luís de Sousa Bonfim</text:p>
          </table:table-cell>
          <table:covered-table-cell/>
          <table:covered-table-cell/>
        </table:table-row>
        <table:table-row>
          <table:table-cell table:style-name="Tabela241.A1" office:value-type="string">
            <text:p text:style-name="P22"/>
          </table:table-cell>
          <table:table-cell table:style-name="Tabela241.A1" office:value-type="string">
            <text:p text:style-name="P17"><text:span text:style-name="T1">Ementa</text:span>:</text:p>
          </table:table-cell>
          <table:table-cell table:style-name="Tabela241.A1" table:number-columns-spanned="3" office:value-type="string">
            <text:p text:style-name="P9">PROMOÇÃO DE ARQUIVAMENTO. BENS PÚBLICOS. EXCESSO DE PESO. TRANSPORTE DE CARGA. RODOLATINA - LOGÍSTICA E TRANSPORTES LTDA. TRANSPORTE DE CARGA COM EXCESSO DE PESO EM RODOVIA FEDERAL. RETORNO DOS AUTOS À ORIGEM PARA DILIGÊNCIAS. 1. Trata-se de Inquérito Civil instaurado com o objetivo de investigar eventual transporte de carga com excesso de peso por rodovia federal pela empresa Rodolatina - Logística e Transportes Ltda. 2. Após instrução probatória, a Procuradoria da República na origem determinou o arquivamento do feito ao fundamento de que o crime de dano exigiria dolo específico e que, no caso dos autos, não haveria a intenção de danificar o bem público e que por ser delito material, exigir-se-ia a realização de exame de corpo de delito, não havendo, portanto, como se imputar à empresa representada a responsabilidade quanto a eventuais danos materiais a bens públicos da União. 3. Está consolidado no MPF o entendimento de que o transporte de carga com excesso de peso em rodovia federal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text:soft-page-break/>recentemente, do julgamento da Apelação Cível nº 2083115/SP. 4. Assim, diante da ausência de informações nos autos (a mídia acostada aos autos que conteria planilha com as infrações administrativas encontra-se danificada ) quanto à possível prática reiterada de transporte de carga com excesso de peso nos últimos cinco anos a contar da data da instauração do IC, mister o retorno dos autos à origem para que a PRF e o DNIT esclareçam o número de infrações durante esse período. PELA NÃO HOMOLOGAÇÃO, COM RETORNO DOS AUTOS À ORIGEM.</text:p>
          </table:table-cell>
          <table:covered-table-cell/>
          <table:covered-table-cell/>
        </table:table-row>
        <table:table-row>
          <table:table-cell table:style-name="Tabela241.A1" office:value-type="string">
            <text:p text:style-name="P22"/>
          </table:table-cell>
          <table:table-cell table:style-name="Tabela241.A1" office:value-type="string">
            <text:p text:style-name="P12">Decisão:</text:p>
          </table:table-cell>
          <table:table-cell table:style-name="Tabela241.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1"/>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2">242.</text:p>
          </table:table-cell>
          <table:table-cell table:style-name="Tabela242.A1" office:value-type="string">
            <text:p text:style-name="P12">Processo:</text:p>
          </table:table-cell>
          <table:table-cell table:style-name="Tabela242.A1" office:value-type="string">
            <text:p text:style-name="P12">1.34.006.000683/2017-68</text:p>
          </table:table-cell>
          <table:table-cell table:style-name="Tabela242.A1" office:value-type="string">
            <text:p text:style-name="P13"><text:span text:style-name="T1">Voto: </text:span>7724/2017</text:p>
          </table:table-cell>
          <table:table-cell table:style-name="Tabela242.A1" office:value-type="string">
            <text:p text:style-name="P13">Origem: PROCURADORIA DA REPUBLICA NO MUNICIPIO DE GUARULHOS/MOGI</text:p>
          </table:table-cell>
        </table:table-row>
        <table:table-row>
          <table:table-cell table:style-name="Tabela242.A1" office:value-type="string">
            <text:p text:style-name="P22"/>
          </table:table-cell>
          <table:table-cell table:style-name="Tabela242.A1" office:value-type="string">
            <text:p text:style-name="P12">Relator(a):</text:p>
          </table:table-cell>
          <table:table-cell table:style-name="Tabela242.A1" table:number-columns-spanned="3" office:value-type="string">
            <text:p text:style-name="P12">Wellington Luís de Sousa Bonfim</text:p>
          </table:table-cell>
          <table:covered-table-cell/>
          <table:covered-table-cell/>
        </table:table-row>
        <table:table-row>
          <table:table-cell table:style-name="Tabela242.A1" office:value-type="string">
            <text:p text:style-name="P22"/>
          </table:table-cell>
          <table:table-cell table:style-name="Tabela242.A1" office:value-type="string">
            <text:p text:style-name="P17"><text:span text:style-name="T1">Ementa</text:span>:</text:p>
          </table:table-cell>
          <table:table-cell table:style-name="Tabela242.A1" table:number-columns-spanned="3" office:value-type="string">
            <text:p text:style-name="P9">RECURSO DO REPRESENTANTE. INDEFERIMENTO DA INSTAURAÇÃO DE IC. DIREITO TRABALHISTA. UBER. EXCLUSÃO DO APLICATIVO. REMESSA AO MPT. 1. Trata-se de Notícia de Fato instaurada para investigar suposta exclusão irregular de motorista vinculado ao aplicativo UBER, impedindo o representante de trabalhar. 2. Logo em seguida, a Procuradoria da República na origem indeferiu a instauração do IC ao fundamento de que tratar-se-ia de hipótese de direito individual, cuja tutela deveria ser buscada junto à Justiça do Trabalho. 3. Inexistência de interesse a justificar a atuação do Ministério Público Federal (art. 109, I, CF c/c art. 37, I, LC 75). 4. Matéria que se insere na esfera de atribuição do Ministério Público do Trabalho (art. 114, I, II e III, CF c/c art. 83 LC 75). PELO NÃO CONHECIMENTO, COM REMESSA AO MPT.</text:p>
          </table:table-cell>
          <table:covered-table-cell/>
          <table:covered-table-cell/>
        </table:table-row>
        <table:table-row>
          <table:table-cell table:style-name="Tabela242.A1" office:value-type="string">
            <text:p text:style-name="P22"/>
          </table:table-cell>
          <table:table-cell table:style-name="Tabela242.A1" office:value-type="string">
            <text:p text:style-name="P12">Decisão:</text:p>
          </table:table-cell>
          <table:table-cell table:style-name="Tabela242.A1" table:number-columns-spanned="3" office:value-type="string">
            <text:p text:style-name="P6">Em sessão realizada nesta data, o colegiado, à unanimidade, deliberou pelo não conhecimento, com remessa ao MPT.</text:p>
          </table:table-cell>
          <table:covered-table-cell/>
          <table:covered-table-cell/>
        </table:table-row>
      </table:table>
      <text:p text:style-name="P1"/>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2">243.</text:p>
          </table:table-cell>
          <table:table-cell table:style-name="Tabela243.A1" office:value-type="string">
            <text:p text:style-name="P12">Processo:</text:p>
          </table:table-cell>
          <table:table-cell table:style-name="Tabela243.A1" office:value-type="string">
            <text:p text:style-name="P12">1.34.012.000023/2017-06</text:p>
          </table:table-cell>
          <table:table-cell table:style-name="Tabela243.A1" office:value-type="string">
            <text:p text:style-name="P13"><text:span text:style-name="T1">Voto: </text:span>7721/2017</text:p>
          </table:table-cell>
          <table:table-cell table:style-name="Tabela243.A1" office:value-type="string">
            <text:p text:style-name="P13">Origem: PROCURADORIA DA REPUBLICA NO MUNICIPIO DE SANTOS-SP</text:p>
          </table:table-cell>
        </table:table-row>
        <table:table-row>
          <table:table-cell table:style-name="Tabela243.A1" office:value-type="string">
            <text:p text:style-name="P22"/>
          </table:table-cell>
          <table:table-cell table:style-name="Tabela243.A1" office:value-type="string">
            <text:p text:style-name="P12">Relator(a):</text:p>
          </table:table-cell>
          <table:table-cell table:style-name="Tabela243.A1" table:number-columns-spanned="3" office:value-type="string">
            <text:p text:style-name="P12">Wellington Luís de Sousa Bonfim</text:p>
          </table:table-cell>
          <table:covered-table-cell/>
          <table:covered-table-cell/>
        </table:table-row>
        <table:table-row>
          <table:table-cell table:style-name="Tabela243.A1" office:value-type="string">
            <text:p text:style-name="P22"/>
          </table:table-cell>
          <table:table-cell table:style-name="Tabela243.A1" office:value-type="string">
            <text:p text:style-name="P17"><text:span text:style-name="T1">Ementa</text:span>:</text:p>
          </table:table-cell>
          <table:table-cell table:style-name="Tabela243.A1" table:number-columns-spanned="3" office:value-type="string">
            <text:p text:style-name="P9">RECURSO DO REPRESENTANTE. PROMOÇÃO DE ARQUIVAMENTO. TEMA AFETO A OUTRO ÓRGÃO. DIREITO DO CONSUMIDOR. VENDA DE TÍTULOS DE CAPITALIZAÇÃO. REMESSA À 3A. CCR. 1. Trata-se de Procedimento Preparatório instaurado para investigar supostas irregularidades na comercialização de títulos de capitalização além de possível prática de propaganda enganosa e concorrência desleal pelas empresas vendedoras. 2. Logo em seguida, a Procuradoria da República na origem promoveu o arquivamento dos autos ao fundamento de que o objeto dos autos já teria sido apurado em outros procedimentos distintos no âmbito do MPF, além de se tratar de representação confusa, genérica e sem informações aptas a ensejar eventual investigação. 3. Inconformado, o representante recorreu, repisando, em síntese, os termos da inicial. 4. Pela regra da especialidade, a matéria sujeita-se à revisão da 3ª Câmara de Coordenação e Revisão, nos termos da Resolução do CSMPF nº 148/2014. PELO NÃO CONHECIMENTO, COM REMESSA À 3ª CCR.</text:p>
          </table:table-cell>
          <table:covered-table-cell/>
          <table:covered-table-cell/>
        </table:table-row>
        <text:soft-page-break/>
        <table:table-row>
          <table:table-cell table:style-name="Tabela243.A1" office:value-type="string">
            <text:p text:style-name="P22"/>
          </table:table-cell>
          <table:table-cell table:style-name="Tabela243.A1" office:value-type="string">
            <text:p text:style-name="P12">Decisão:</text:p>
          </table:table-cell>
          <table:table-cell table:style-name="Tabela243.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2">244.</text:p>
          </table:table-cell>
          <table:table-cell table:style-name="Tabela244.A1" office:value-type="string">
            <text:p text:style-name="P12">Processo:</text:p>
          </table:table-cell>
          <table:table-cell table:style-name="Tabela244.A1" office:value-type="string">
            <text:p text:style-name="P12">1.34.012.000241/2017-32</text:p>
          </table:table-cell>
          <table:table-cell table:style-name="Tabela244.A1" office:value-type="string">
            <text:p text:style-name="P13"><text:span text:style-name="T1">Voto: </text:span>7598/2017</text:p>
          </table:table-cell>
          <table:table-cell table:style-name="Tabela244.A1" office:value-type="string">
            <text:p text:style-name="P13">Origem: PROCURADORIA DA REPUBLICA NO MUNICIPIO DE SANTOS-SP</text:p>
          </table:table-cell>
        </table:table-row>
        <table:table-row>
          <table:table-cell table:style-name="Tabela244.A1" office:value-type="string">
            <text:p text:style-name="P22"/>
          </table:table-cell>
          <table:table-cell table:style-name="Tabela244.A1" office:value-type="string">
            <text:p text:style-name="P12">Relator(a):</text:p>
          </table:table-cell>
          <table:table-cell table:style-name="Tabela244.A1" table:number-columns-spanned="3" office:value-type="string">
            <text:p text:style-name="P12">Wellington Luís de Sousa Bonfim</text:p>
          </table:table-cell>
          <table:covered-table-cell/>
          <table:covered-table-cell/>
        </table:table-row>
        <table:table-row>
          <table:table-cell table:style-name="Tabela244.A1" office:value-type="string">
            <text:p text:style-name="P22"/>
          </table:table-cell>
          <table:table-cell table:style-name="Tabela244.A1" office:value-type="string">
            <text:p text:style-name="P17"><text:span text:style-name="T1">Ementa</text:span>:</text:p>
          </table:table-cell>
          <table:table-cell table:style-name="Tabela244.A1" table:number-columns-spanned="3" office:value-type="string">
            <text:p text:style-name="P9">PROMOÇÃO DE ARQUIVAMENTO. TEMA AFETO A OUTRO ÓRGÃO. ATUAÇÃO FISCALIZATÓRIA DE AGÊNCIA REGULADORA. AGÊNCIA NACIONAL DE TRANSPORTE TERRESTRE (ANTT). SEGURANÇA. INSTAURAÇÃO DE PROCEDIMENTO ADMINISTRATIVO DE ACOMPANHAMENTO. 1. Trata-se de Inquérito Civil instaurado com o objetivo de investigar as irregularidades apontadas pela ANTT no trecho de linhas férreas delimitado entre os km 12,5 a 14,5 no bairro de Vicente de Carvalho em Garujá/SP. 2. Após instrução probatória, a PRM-Santos celebrou acordo com as concessionárias de serviço público MRS e Codesp/Rumo-Portofer, instaurando desde logo procedimento administrativo de acompanhamento e fiscalização do acordo celebrado. 3.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44.A1" office:value-type="string">
            <text:p text:style-name="P22"/>
          </table:table-cell>
          <table:table-cell table:style-name="Tabela244.A1" office:value-type="string">
            <text:p text:style-name="P12">Decisão:</text:p>
          </table:table-cell>
          <table:table-cell table:style-name="Tabela244.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2">245.</text:p>
          </table:table-cell>
          <table:table-cell table:style-name="Tabela245.A1" office:value-type="string">
            <text:p text:style-name="P12">Processo:</text:p>
          </table:table-cell>
          <table:table-cell table:style-name="Tabela245.A1" office:value-type="string">
            <text:p text:style-name="P12">1.34.043.000002/2017-15</text:p>
          </table:table-cell>
          <table:table-cell table:style-name="Tabela245.A1" office:value-type="string">
            <text:p text:style-name="P13"><text:span text:style-name="T1">Voto: </text:span>6380/2017</text:p>
          </table:table-cell>
          <table:table-cell table:style-name="Tabela245.A1" office:value-type="string">
            <text:p text:style-name="P13">Origem: PROCURADORIA DA REPUBLICA NO MUNICIPIO DE OSASCO-SP</text:p>
          </table:table-cell>
        </table:table-row>
        <table:table-row>
          <table:table-cell table:style-name="Tabela245.A1" office:value-type="string">
            <text:p text:style-name="P22"/>
          </table:table-cell>
          <table:table-cell table:style-name="Tabela245.A1" office:value-type="string">
            <text:p text:style-name="P12">Relator(a):</text:p>
          </table:table-cell>
          <table:table-cell table:style-name="Tabela245.A1" table:number-columns-spanned="3" office:value-type="string">
            <text:p text:style-name="P12">Wellington Luís de Sousa Bonfim</text:p>
          </table:table-cell>
          <table:covered-table-cell/>
          <table:covered-table-cell/>
        </table:table-row>
        <table:table-row>
          <table:table-cell table:style-name="Tabela245.A1" office:value-type="string">
            <text:p text:style-name="P22"/>
          </table:table-cell>
          <table:table-cell table:style-name="Tabela245.A1" office:value-type="string">
            <text:p text:style-name="P17"><text:span text:style-name="T1">Ementa</text:span>:</text:p>
          </table:table-cell>
          <table:table-cell table:style-name="Tabela245.A1" table:number-columns-spanned="3" office:value-type="string">
            <text:p text:style-name="P9">PROMOÇÃO DE ARQUIVAMENTO. TEMA AFETO A OUTRO ÓRGÃO. DIREITO DA MULHER. HOSPITAL SINO-BRASILEIRO . VIOLÊNCIA OBSTÉTRICA. ATRIBUIÇÃO DA PFDC. 1. Procedimento Preparatório instaurado para apurar a prática de violência obstétrica no Hospital Sino-Brasileiro em Osasco/SP.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5.A1" office:value-type="string">
            <text:p text:style-name="P22"/>
          </table:table-cell>
          <table:table-cell table:style-name="Tabela245.A1" office:value-type="string">
            <text:p text:style-name="P12">Decisão:</text:p>
          </table:table-cell>
          <table:table-cell table:style-name="Tabela245.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2">246.</text:p>
          </table:table-cell>
          <table:table-cell table:style-name="Tabela246.A1" office:value-type="string">
            <text:p text:style-name="P12">Processo:</text:p>
          </table:table-cell>
          <table:table-cell table:style-name="Tabela246.A1" office:value-type="string">
            <text:p text:style-name="P12">1.14.009.000281/2015-64</text:p>
          </table:table-cell>
          <table:table-cell table:style-name="Tabela246.A1" office:value-type="string">
            <text:p text:style-name="P13"><text:span text:style-name="T1">Voto: </text:span>7175/2017</text:p>
          </table:table-cell>
          <table:table-cell table:style-name="Tabela246.A1" office:value-type="string">
            <text:p text:style-name="P13">Origem: PROCURADORIA DA REPÚBLICA NO <text:soft-page-break/>MUNICÍPIO DE GUANAMBI</text:p>
          </table:table-cell>
        </table:table-row>
        <table:table-row>
          <table:table-cell table:style-name="Tabela246.A1" office:value-type="string">
            <text:p text:style-name="P22"/>
          </table:table-cell>
          <table:table-cell table:style-name="Tabela246.A1" office:value-type="string">
            <text:p text:style-name="P12">Relator(a):</text:p>
          </table:table-cell>
          <table:table-cell table:style-name="Tabela246.A1" table:number-columns-spanned="3" office:value-type="string">
            <text:p text:style-name="P12">Wellington Luís de Sousa Bonfim</text:p>
          </table:table-cell>
          <table:covered-table-cell/>
          <table:covered-table-cell/>
        </table:table-row>
        <table:table-row>
          <table:table-cell table:style-name="Tabela246.A1" office:value-type="string">
            <text:p text:style-name="P22"/>
          </table:table-cell>
          <table:table-cell table:style-name="Tabela246.A1" office:value-type="string">
            <text:p text:style-name="P17"><text:span text:style-name="T1">Ementa</text:span>:</text:p>
          </table:table-cell>
          <table:table-cell table:style-name="Tabela246.A1" table:number-columns-spanned="3" office:value-type="string">
            <text:p text:style-name="P9">DECLÍNIO DE ATRIBUIÇÃO. FISCALIZAÇÃO DOS ATOS ADMINISTRATIVOS EM GERAL. SERVIÇO PÚBLICO. DEFICIÊNCIA NA PRESTAÇÃO DO SERVIÇO. CARTÓRIOS DE REGISTRO CIVIL DOS MUNICÍPIOS DO ESTADO DA BAHIA . FALHA NO REGISTRO DE ÓBITO. AUSÊNCIA DE INTERESSE FEDERAL. 1. Trata-se de Inquérito civil instaurado com o objetivo de investigar suposta falha no serviço de verificação de óbito e o consequente sepultamento de cidadãos sem a apresentação da respectiva certidão, seguida de eventual interpretação equivocada da Lei de Registros Públicos pelos Cartórios de Registro Civil dos Municípios do Estado da Bahia o que, segundo os termos da representação, facilitaria a ocorrência do crime de estelionato previdenciário. 2. A Procuradoria da República na origem promoveu o declínio de atribuições ao fundamento de que o serviço público de sepultamento humano seria da alçada dos Municípios, conforme precedente do STF (ADI 1221), e que a fiscalização da atividade das serventias extrajudiciais seria do Poder Judiciário local, conforme expressa disposição constitucional (art. 236, parágrafo 1º, CF). Acrescentou que, apesar do interesse da União na adequada realização dos registros de pessoas e nas suas repercussões em cadastros mantidos pelo governo, inclusive com fins previdenciários, tal interesse é indireto, "porque fora de sua competência institucional exercer coativamente ingerência sobre matérias de cunho eminentemente estadual ou local (salvo excepcionais hipóteses de intervenção)". 3. Assim, diante da hipótese de ausência de interesse federal direto, mister o encaminhamento do feito ao MPE. PELA HOMOLOGAÇÃO DO DECLÍNIO DE ATRIBUIÇÃO.</text:p>
          </table:table-cell>
          <table:covered-table-cell/>
          <table:covered-table-cell/>
        </table:table-row>
        <table:table-row>
          <table:table-cell table:style-name="Tabela246.A1" office:value-type="string">
            <text:p text:style-name="P22"/>
          </table:table-cell>
          <table:table-cell table:style-name="Tabela246.A1" office:value-type="string">
            <text:p text:style-name="P12">Decisão:</text:p>
          </table:table-cell>
          <table:table-cell table:style-name="Tabela246.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2">247.</text:p>
          </table:table-cell>
          <table:table-cell table:style-name="Tabela247.A1" office:value-type="string">
            <text:p text:style-name="P12">Processo:</text:p>
          </table:table-cell>
          <table:table-cell table:style-name="Tabela247.A1" office:value-type="string">
            <text:p text:style-name="P12">1.29.006.000127/2017-51</text:p>
          </table:table-cell>
          <table:table-cell table:style-name="Tabela247.A1" office:value-type="string">
            <text:p text:style-name="P13"><text:span text:style-name="T1">Voto: </text:span>6166/2017</text:p>
          </table:table-cell>
          <table:table-cell table:style-name="Tabela247.A1" office:value-type="string">
            <text:p text:style-name="P13">Origem: PROCURADORIA DA REPÚBLICA NO MUNICÍPIO DE RIO GRANDE-RS</text:p>
          </table:table-cell>
        </table:table-row>
        <table:table-row>
          <table:table-cell table:style-name="Tabela247.A1" office:value-type="string">
            <text:p text:style-name="P22"/>
          </table:table-cell>
          <table:table-cell table:style-name="Tabela247.A1" office:value-type="string">
            <text:p text:style-name="P12">Relator(a):</text:p>
          </table:table-cell>
          <table:table-cell table:style-name="Tabela247.A1" table:number-columns-spanned="3" office:value-type="string">
            <text:p text:style-name="P12">Wellington Luís de Sousa Bonfim</text:p>
          </table:table-cell>
          <table:covered-table-cell/>
          <table:covered-table-cell/>
        </table:table-row>
        <table:table-row>
          <table:table-cell table:style-name="Tabela247.A1" office:value-type="string">
            <text:p text:style-name="P22"/>
          </table:table-cell>
          <table:table-cell table:style-name="Tabela247.A1" office:value-type="string">
            <text:p text:style-name="P17"><text:span text:style-name="T1">Ementa</text:span>:</text:p>
          </table:table-cell>
          <table:table-cell table:style-name="Tabela247.A1" table:number-columns-spanned="3" office:value-type="string">
            <text:p text:style-name="P9">DECLÍNIO DE ATRIBUIÇÃO. REMESSA AO MPE. SOCIEDADE DE ECONOMIA MISTA. INEXISTÊNCIA DE ATRIBUIÇÃO DO MPF. 1. Notícia de Fato autuada para apurar irregularidade em processo de recuperação judicial da ECOVIX, consistente na manipulação de dados e valores no Plano de Recuperação Judicial, uma vez que alguns valores, ilíquidos no momento, não foram contemplados com as necessárias previsões de valor. O representante alega que, como a Petrobras pode vir a ser condenada subsidiariamente, há risco de lesão financeira a essa empresa de capital misto. 2. Inexistência de interesse federal a justificar a atuação do Ministério Público Federal (art. 109, I, CF c/c art. 37, I, LC 75).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PELA HOMOLOGAÇÃO.</text:p>
          </table:table-cell>
          <table:covered-table-cell/>
          <table:covered-table-cell/>
        </table:table-row>
        <table:table-row>
          <table:table-cell table:style-name="Tabela247.A1" office:value-type="string">
            <text:p text:style-name="P22"/>
          </table:table-cell>
          <table:table-cell table:style-name="Tabela247.A1" office:value-type="string">
            <text:p text:style-name="P12">Decisão:</text:p>
          </table:table-cell>
          <table:table-cell table:style-name="Tabela247.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
      <table:table table:name="Tabela248" table:style-name="Tabela248">
        <table:table-column table:style-name="Tabela248.A"/>
        <table:table-column table:style-name="Tabela248.B"/>
        <table:table-column table:style-name="Tabela248.C"/>
        <table:table-column table:style-name="Tabela248.D"/>
        <table:table-column table:style-name="Tabela248.E"/>
        <text:soft-page-break/>
        <table:table-row>
          <table:table-cell table:style-name="Tabela248.A1" office:value-type="string">
            <text:p text:style-name="P12">248.</text:p>
          </table:table-cell>
          <table:table-cell table:style-name="Tabela248.A1" office:value-type="string">
            <text:p text:style-name="P12">Processo:</text:p>
          </table:table-cell>
          <table:table-cell table:style-name="Tabela248.A1" office:value-type="string">
            <text:p text:style-name="P12">1.30.001.004349/2016-91</text:p>
          </table:table-cell>
          <table:table-cell table:style-name="Tabela248.A1" office:value-type="string">
            <text:p text:style-name="P13"><text:span text:style-name="T1">Voto: </text:span>5844/2017</text:p>
          </table:table-cell>
          <table:table-cell table:style-name="Tabela248.A1" office:value-type="string">
            <text:p text:style-name="P13">Origem: PROCURADORIA DA REPUBLICA - RIO DE JANEIRO</text:p>
          </table:table-cell>
        </table:table-row>
        <table:table-row>
          <table:table-cell table:style-name="Tabela248.A1" office:value-type="string">
            <text:p text:style-name="P22"/>
          </table:table-cell>
          <table:table-cell table:style-name="Tabela248.A1" office:value-type="string">
            <text:p text:style-name="P12">Relator(a):</text:p>
          </table:table-cell>
          <table:table-cell table:style-name="Tabela248.A1" table:number-columns-spanned="3" office:value-type="string">
            <text:p text:style-name="P12">Wellington Luís de Sousa Bonfim</text:p>
          </table:table-cell>
          <table:covered-table-cell/>
          <table:covered-table-cell/>
        </table:table-row>
        <table:table-row>
          <table:table-cell table:style-name="Tabela248.A1" office:value-type="string">
            <text:p text:style-name="P22"/>
          </table:table-cell>
          <table:table-cell table:style-name="Tabela248.A1" office:value-type="string">
            <text:p text:style-name="P17"><text:span text:style-name="T1">Ementa</text:span>:</text:p>
          </table:table-cell>
          <table:table-cell table:style-name="Tabela248.A1" table:number-columns-spanned="3" office:value-type="string">
            <text:p text:style-name="P9">RETORNO DOS AUTOS. DECLÍNIO DE ATRIBUIÇÃO. SAÚDE. REPASSE DE VERBAS DO SUS. ESTADO DO RIO DE JANEIRO. 1. Notícia de fato autuada a partir de representação versando sobre o não repasse, pelo Estado do Rio de Janeiro para alguns municípios, de verbas destinadas à saúde. 2. O Procurador da República oficiante declinou da atribuição para o MP/RJ sem qualquer fundamentação, motivo pelo qual esta 1ª CCR não o homologou e determinou o retorno dos autos à origem. 3. Apresentada fundamentação, no sentido de "ausência de interesse federal envolvido nos fatos trazidos pelo noticiante, uma vez que sua representação limitou-se a narrar falhas no repasse de recursos estaduais a municípios fluminenses", destacando que "quanto às narradas filas no sistema de regulação de atendimento (SISREG), trata-se de matéria também afeta à esfera da Justiça Comum Estadual, por força do artigo 9º da Portaria n. 1.559/2008 do Ministério da Saúde". 4. Inexistência de interesse federal a justificar a atuação do Ministério Público Federal (art. 109, I, CF c/c art. 37, I, LC nº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248.A1" office:value-type="string">
            <text:p text:style-name="P22"/>
          </table:table-cell>
          <table:table-cell table:style-name="Tabela248.A1" office:value-type="string">
            <text:p text:style-name="P12">Decisão:</text:p>
          </table:table-cell>
          <table:table-cell table:style-name="Tabela248.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2">249.</text:p>
          </table:table-cell>
          <table:table-cell table:style-name="Tabela249.A1" office:value-type="string">
            <text:p text:style-name="P12">Processo:</text:p>
          </table:table-cell>
          <table:table-cell table:style-name="Tabela249.A1" office:value-type="string">
            <text:p text:style-name="P12">1.33.009.000069/2017-11</text:p>
          </table:table-cell>
          <table:table-cell table:style-name="Tabela249.A1" office:value-type="string">
            <text:p text:style-name="P13"><text:span text:style-name="T1">Voto: </text:span>5819/2017</text:p>
          </table:table-cell>
          <table:table-cell table:style-name="Tabela249.A1" office:value-type="string">
            <text:p text:style-name="P13">Origem: PROCURADORIA DA REPUBLICA NO MUNICIPIO DE CAÇADOR-SC</text:p>
          </table:table-cell>
        </table:table-row>
        <table:table-row>
          <table:table-cell table:style-name="Tabela249.A1" office:value-type="string">
            <text:p text:style-name="P22"/>
          </table:table-cell>
          <table:table-cell table:style-name="Tabela249.A1" office:value-type="string">
            <text:p text:style-name="P12">Relator(a):</text:p>
          </table:table-cell>
          <table:table-cell table:style-name="Tabela249.A1" table:number-columns-spanned="3" office:value-type="string">
            <text:p text:style-name="P12">Wellington Luís de Sousa Bonfim</text:p>
          </table:table-cell>
          <table:covered-table-cell/>
          <table:covered-table-cell/>
        </table:table-row>
        <table:table-row>
          <table:table-cell table:style-name="Tabela249.A1" office:value-type="string">
            <text:p text:style-name="P22"/>
          </table:table-cell>
          <table:table-cell table:style-name="Tabela249.A1" office:value-type="string">
            <text:p text:style-name="P17"><text:span text:style-name="T1">Ementa</text:span>:</text:p>
          </table:table-cell>
          <table:table-cell table:style-name="Tabela249.A1" table:number-columns-spanned="3" office:value-type="string">
            <text:p text:style-name="P9">DECLÍNIO DE ATRIBUIÇÃO. REMESSA AO MPE. SERVIÇO PÚBLICO ESTADUAL. SERVIÇO PÚBLICO. DEFICIÊNCIA NA PRESTAÇÃO DO SERVIÇO. MULTA DE TRÂNSITO. 1. Procedimento preparatório instaurado para apurar suposta irregularidade na aplicação de multas de trânsito no Município de Curitibanos/SC. 2. O Procurador da República oficiante declinou da atribuição para o MP/SC ao fundamento de que a suposta aplicação ilegal de multa por falta do uso de cinto de segurança, em área urbana, insere-se nas atribuição do Estado e do Município, conforme a Tabela de Distribuição de Competência anexa a Resolução 66/98 do CONTRAN, de modo que os fatos descritos na representação tratam-se de irregularidades no âmbito da administração do Estado de Santa Catarina e Município de Curitibanos. 3. Inexistência de interesse federal a justificar a atuação do Ministério Público Federal (art. 109, I, CF c/c art. 37, I, LC nº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text:soft-page-break/>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249.A1" office:value-type="string">
            <text:p text:style-name="P22"/>
          </table:table-cell>
          <table:table-cell table:style-name="Tabela249.A1" office:value-type="string">
            <text:p text:style-name="P12">Decisão:</text:p>
          </table:table-cell>
          <table:table-cell table:style-name="Tabela249.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2">250.</text:p>
          </table:table-cell>
          <table:table-cell table:style-name="Tabela250.A1" office:value-type="string">
            <text:p text:style-name="P12">Processo:</text:p>
          </table:table-cell>
          <table:table-cell table:style-name="Tabela250.A1" office:value-type="string">
            <text:p text:style-name="P12">1.34.029.000181/2016-98</text:p>
          </table:table-cell>
          <table:table-cell table:style-name="Tabela250.A1" office:value-type="string">
            <text:p text:style-name="P13"><text:span text:style-name="T1">Voto: </text:span>6157/2017</text:p>
          </table:table-cell>
          <table:table-cell table:style-name="Tabela250.A1" office:value-type="string">
            <text:p text:style-name="P13">Origem: PROCURADORIA DA REPUBLICA NO MUNICIPIO DE GUARATING/CRUZEIRO</text:p>
          </table:table-cell>
        </table:table-row>
        <table:table-row>
          <table:table-cell table:style-name="Tabela250.A1" office:value-type="string">
            <text:p text:style-name="P22"/>
          </table:table-cell>
          <table:table-cell table:style-name="Tabela250.A1" office:value-type="string">
            <text:p text:style-name="P12">Relator(a):</text:p>
          </table:table-cell>
          <table:table-cell table:style-name="Tabela250.A1" table:number-columns-spanned="3" office:value-type="string">
            <text:p text:style-name="P12">Wellington Luís de Sousa Bonfim</text:p>
          </table:table-cell>
          <table:covered-table-cell/>
          <table:covered-table-cell/>
        </table:table-row>
        <table:table-row>
          <table:table-cell table:style-name="Tabela250.A1" office:value-type="string">
            <text:p text:style-name="P22"/>
          </table:table-cell>
          <table:table-cell table:style-name="Tabela250.A1" office:value-type="string">
            <text:p text:style-name="P17"><text:span text:style-name="T1">Ementa</text:span>:</text:p>
          </table:table-cell>
          <table:table-cell table:style-name="Tabela250.A1" table:number-columns-spanned="3" office:value-type="string">
            <text:p text:style-name="P9">DECLÍNIO DE ATRIBUIÇÃO. REMESSA AO MPE. SERVIÇO PÚBLICO MUNICIPAL. MUNICÍPIO DE CACHOEIRA PAULISTA/SP. REALIZAÇÃO DE OBRAS. INEXISTÊNCIA DE ATRIBUIÇÃO DO MPF. 1. Inquérito Civil instaurado para apurar irregularidade na realização de obras e adequação de dependências do prédio da Casa de Leis, no município de Cachoeira Paulista/SP. 2. O representante aduz que a irregularidade se encontra no uso de verbas, repassadas pela Caixa Econômica Federal, que seriam destinadas ao apoio cultural na obra. 3. Restou demonstrado, conforme o elucidado pela Caixa, que não há registro de patrocínio ou repasse de verbas para o município de Cachoeira Paulista/SP, não havendo qualquer evidência do uso de recursos federais na obra. 4. Inexist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250.A1" office:value-type="string">
            <text:p text:style-name="P22"/>
          </table:table-cell>
          <table:table-cell table:style-name="Tabela250.A1" office:value-type="string">
            <text:p text:style-name="P12">Decisão:</text:p>
          </table:table-cell>
          <table:table-cell table:style-name="Tabela250.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7"/>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2">251.</text:p>
          </table:table-cell>
          <table:table-cell table:style-name="Tabela251.A1" office:value-type="string">
            <text:p text:style-name="P12">Processo:</text:p>
          </table:table-cell>
          <table:table-cell table:style-name="Tabela251.A1" office:value-type="string">
            <text:p text:style-name="P12">1.11.000.000679/2015-92</text:p>
          </table:table-cell>
          <table:table-cell table:style-name="Tabela251.A1" office:value-type="string">
            <text:p text:style-name="P13"><text:span text:style-name="T1">Voto: </text:span>6238/2017</text:p>
          </table:table-cell>
          <table:table-cell table:style-name="Tabela251.A1" office:value-type="string">
            <text:p text:style-name="P13">Origem: PROCURADORIA DA REPÚBLICA - ALAGOAS/UNIÃO DOS PALMARES</text:p>
          </table:table-cell>
        </table:table-row>
        <table:table-row>
          <table:table-cell table:style-name="Tabela251.A1" office:value-type="string">
            <text:p text:style-name="P22"/>
          </table:table-cell>
          <table:table-cell table:style-name="Tabela251.A1" office:value-type="string">
            <text:p text:style-name="P12">Relator(a):</text:p>
          </table:table-cell>
          <table:table-cell table:style-name="Tabela251.A1" table:number-columns-spanned="3" office:value-type="string">
            <text:p text:style-name="P12">Wellington Luís de Sousa Bonfim</text:p>
          </table:table-cell>
          <table:covered-table-cell/>
          <table:covered-table-cell/>
        </table:table-row>
        <table:table-row>
          <table:table-cell table:style-name="Tabela251.A1" office:value-type="string">
            <text:p text:style-name="P22"/>
          </table:table-cell>
          <table:table-cell table:style-name="Tabela251.A1" office:value-type="string">
            <text:p text:style-name="P17"><text:span text:style-name="T1">Ementa</text:span>:</text:p>
          </table:table-cell>
          <table:table-cell table:style-name="Tabela251.A1" table:number-columns-spanned="3" office:value-type="string">
            <text:p text:style-name="P9">PROMOÇÃO DE ARQUIVAMENTO. FISCALIZAÇÃO DOS ATOS ADMINISTRATIVOS EM GERAL. TRANSPARÊNCIA. LEI DE ACESSO À INFORMAÇÃO. CONSELHO FEDERAL DE CORRETORES DE IMÓVEIS (CONFECI). CONSELHO REGIONAL DE CORRETORES DE IMÓVEIS DA 22ª REGIÃO (CRECI/AL). NEGATIVA DE FORNECIMENTO DE INFORMAÇÕES DOS PROFISSIONAIS INSCRITOS. CAMPANHA ELEITORAL. AUSÊNCIA DE IRREGULARIDADE. 1. Procedimento preparatório instaurado, a partir de representação da chapa eleitoral "CRECI para Todos", para apurar suposto descumprimento da Lei de Acesso à Informação (Lei nº 12.527/2011) pelo CONFECI e CRECI/AL, consistente na recusa de <text:soft-page-break/>fornecer a relação de corretores inscritos, seus endereços e telefones para contato. O representante justifica a necessidade dos dados com o fim de enviar propaganda aos eleitores, visto que a outra chapa, representante da atual gestão, contaria com esses dados. 2. Arquivamento promovido ao fundamento de que não há irregularidade, pois o fornecimento dos dados implicaria em ofensa ao direito ao sigilo das informações pessoais dos corretores, sendo que a Resolução CONFECI nº 1.345/2015 dispõe que o envio de propaganda aos eleitores é requerido pela chapa à Comissão Eleitoral, garantindo assim o sigilo dos dados pessoais e a isonomia do processo eleitoral. 3. Tendo em vista que há norma administrativa regulamentando o envio de propaganda eleitoral e ausência de irregularidade do CONFECI e do CRECI/AL, a promoção de arquivamento deve ser mantida por seus próprios fundamentos. PELA HOMOLOGAÇÃO.</text:p>
          </table:table-cell>
          <table:covered-table-cell/>
          <table:covered-table-cell/>
        </table:table-row>
        <table:table-row>
          <table:table-cell table:style-name="Tabela251.A1" office:value-type="string">
            <text:p text:style-name="P22"/>
          </table:table-cell>
          <table:table-cell table:style-name="Tabela251.A1" office:value-type="string">
            <text:p text:style-name="P12">Decisão:</text:p>
          </table:table-cell>
          <table:table-cell table:style-name="Tabela25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2">252.</text:p>
          </table:table-cell>
          <table:table-cell table:style-name="Tabela252.A1" office:value-type="string">
            <text:p text:style-name="P12">Processo:</text:p>
          </table:table-cell>
          <table:table-cell table:style-name="Tabela252.A1" office:value-type="string">
            <text:p text:style-name="P12">1.13.000.000895/2014-82</text:p>
          </table:table-cell>
          <table:table-cell table:style-name="Tabela252.A1" office:value-type="string">
            <text:p text:style-name="P13"><text:span text:style-name="T1">Voto: </text:span>580/2018</text:p>
          </table:table-cell>
          <table:table-cell table:style-name="Tabela252.A1" office:value-type="string">
            <text:p text:style-name="P13">Origem: PRR/1ª REGIÃO - BRASÍLIA</text:p>
          </table:table-cell>
        </table:table-row>
        <table:table-row>
          <table:table-cell table:style-name="Tabela252.A1" office:value-type="string">
            <text:p text:style-name="P22"/>
          </table:table-cell>
          <table:table-cell table:style-name="Tabela252.A1" office:value-type="string">
            <text:p text:style-name="P12">Relator(a):</text:p>
          </table:table-cell>
          <table:table-cell table:style-name="Tabela252.A1" table:number-columns-spanned="3" office:value-type="string">
            <text:p text:style-name="P12">Wellington Luís de Sousa Bonfim</text:p>
          </table:table-cell>
          <table:covered-table-cell/>
          <table:covered-table-cell/>
        </table:table-row>
        <table:table-row>
          <table:table-cell table:style-name="Tabela252.A1" office:value-type="string">
            <text:p text:style-name="P22"/>
          </table:table-cell>
          <table:table-cell table:style-name="Tabela252.A1" office:value-type="string">
            <text:p text:style-name="P17"><text:span text:style-name="T1">Ementa</text:span>:</text:p>
          </table:table-cell>
          <table:table-cell table:style-name="Tabela252.A1" table:number-columns-spanned="3" office:value-type="string">
            <text:p text:style-name="P9">PROMOÇÃO DE ARQUIVAMENTO. REMESSA DA PFDC. FISCALIZAÇÃO DOS ATOS ADMINISTRATIVOS EM GERAL. CONCURSO PÚBLICO/PROCESSO SELETIVO. PROVA SUBJETIVA. MINISTÉRIO DA AGRICULTURA, PECUÁRIA E ABASTECIMENTO (MAPA). CONSULPLAN. IDENTIFICAÇÃO DOS CANDIDATOS. INEXISTÊNCIA DE IRREGULARIDADE. 1. Procedimento Preparatório instaurado para apurar irregularidade em concurso público realizado pelo Ministério da Agricultura, Pecuária e Abastecimento, consistente na identificação das provas do candidato, uma vez que a questão discursiva era respondida no verso do cartão de respostas das questões objetivas, 2. O Procurador oficiante promoveu o arquivamento sob o fundamento de que, de acordo com resposta prestada pela banca examinadora CONSULPLAN, a folha de resposta dos candidatos não apresentava identificação, conforme determina o edital do certame, em especial porque, ao ser desembalada para processamento, a prova é imediatamente escaneada, seguindo as respostas objetivas para leitura ótica e a prova, online para o professor corretor. 3. É cabível a homologação do arquivamento quando não houver irregularidade capaz de justificar o prosseguimento do feito. PELA HOMOLOGAÇÃO.</text:p>
          </table:table-cell>
          <table:covered-table-cell/>
          <table:covered-table-cell/>
        </table:table-row>
        <table:table-row>
          <table:table-cell table:style-name="Tabela252.A1" office:value-type="string">
            <text:p text:style-name="P22"/>
          </table:table-cell>
          <table:table-cell table:style-name="Tabela252.A1" office:value-type="string">
            <text:p text:style-name="P12">Decisão:</text:p>
          </table:table-cell>
          <table:table-cell table:style-name="Tabela25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2">253.</text:p>
          </table:table-cell>
          <table:table-cell table:style-name="Tabela253.A1" office:value-type="string">
            <text:p text:style-name="P12">Processo:</text:p>
          </table:table-cell>
          <table:table-cell table:style-name="Tabela253.A1" office:value-type="string">
            <text:p text:style-name="P12">1.14.000.001576/2016-19</text:p>
          </table:table-cell>
          <table:table-cell table:style-name="Tabela253.A1" office:value-type="string">
            <text:p text:style-name="P13"><text:span text:style-name="T1">Voto: </text:span>6812/2017</text:p>
          </table:table-cell>
          <table:table-cell table:style-name="Tabela253.A1" office:value-type="string">
            <text:p text:style-name="P13">Origem: PROCURADORIA DA REPÚBLICA - BAHIA</text:p>
          </table:table-cell>
        </table:table-row>
        <table:table-row>
          <table:table-cell table:style-name="Tabela253.A1" office:value-type="string">
            <text:p text:style-name="P22"/>
          </table:table-cell>
          <table:table-cell table:style-name="Tabela253.A1" office:value-type="string">
            <text:p text:style-name="P12">Relator(a):</text:p>
          </table:table-cell>
          <table:table-cell table:style-name="Tabela253.A1" table:number-columns-spanned="3" office:value-type="string">
            <text:p text:style-name="P12">Wellington Luís de Sousa Bonfim</text:p>
          </table:table-cell>
          <table:covered-table-cell/>
          <table:covered-table-cell/>
        </table:table-row>
        <table:table-row>
          <table:table-cell table:style-name="Tabela253.A1" office:value-type="string">
            <text:p text:style-name="P22"/>
          </table:table-cell>
          <table:table-cell table:style-name="Tabela253.A1" office:value-type="string">
            <text:p text:style-name="P17"><text:span text:style-name="T1">Ementa</text:span>:</text:p>
          </table:table-cell>
          <table:table-cell table:style-name="Tabela253.A1" table:number-columns-spanned="3" office:value-type="string">
            <text:p text:style-name="P9">RECURSO DO REPRESENTANTE. PROMOÇÃO DE ARQUIVAMENTO. SAÚDE. ASSISTÊNCIA MÉDICA E FARMACÊUTICA. SISTEMA ÚNICO DE SAÚDE (SUS). PROPOSTA DE ALTERAÇÃO DO CÓDIGO PENAL PARA INCLUSÃO DE CRIMES CUJO OBJETO JURÍDICO SERIA A PROTEÇÃO DO ACESSO À SAÚDE PÚBLICA. AUSÊNCIA DE IRREGULARIDADES. 1. Trata-se de Notícia de fato autuada a partir de representação em que se solicita ao MPF que colete assinaturas para apoiar a alteração do Código Penal para inclusão de crimes contra a assistência médica e <text:soft-page-break/>farmacêutica, eis que, no entender do representante, tal medida iria contribuir para o aumento da qualidade de vida do cidadão brasileiro. 2. Logo em seguida, a Procuradoria da República na origem indeferiu a instauração do IC com fulcro no art. 5-A da Resolução n. 87/CSMPF ao entendimento de que a coleta de assinaturas para a alteração de normas do Poder Legislativo, embora configure pleito justo, não configura função do MPF que justifique a instauração de inquérito civil, instrumento que tem por fito a busca de subsídios para a propositura de ação civil pública perante o Poder Judiciário. Acrescentou o membro de primeira instância que tal atuação visando alteração legislativa seria mais adequada aos órgãos de coordenação do MPF. 3. Notificado, o representante recorreu aduzindo que a medida visaria resguardar o direito dos usuários do SUS bem como garantir a existência de mecanismos para inibir a ocorrência de irregularidades nos serviços executados pelo SUS, pugnando, ao final que, da mesma forma que o MPF coletou assinaturas para a elaboração do documento "Dez Medidas Contra a Corrupção", apoiasse a presente iniciativa que busca, em síntese, a melhoria do Serviço Público de Saúde. 4. De fato, a representação não narra fatos supostamente irregulares que ensejem a instauração de inquérito civil público, razão pela qual a promoção de arquivamento deve ser mantida por seus próprios fundamentos.. PELO NÃO PROVIMENTO DO RECURSO COM A CONSEQUENTE HOMOLOGAÇÃO DA PROMOÇÃO DE ARQUIVAMENTO.</text:p>
          </table:table-cell>
          <table:covered-table-cell/>
          <table:covered-table-cell/>
        </table:table-row>
        <table:table-row>
          <table:table-cell table:style-name="Tabela253.A1" office:value-type="string">
            <text:p text:style-name="P22"/>
          </table:table-cell>
          <table:table-cell table:style-name="Tabela253.A1" office:value-type="string">
            <text:p text:style-name="P12">Decisão:</text:p>
          </table:table-cell>
          <table:table-cell table:style-name="Tabela253.A1" table:number-columns-spanned="3" office:value-type="string">
            <text:p text:style-name="P6">Em sessão realizada nesta data, o colegiado, à unanimidade, deliberou pelo não provimento do recurso com a consequente homologação da promoção de arquivamento.</text:p>
          </table:table-cell>
          <table:covered-table-cell/>
          <table:covered-table-cell/>
        </table:table-row>
      </table:table>
      <text:p text:style-name="P1"/>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2">254.</text:p>
          </table:table-cell>
          <table:table-cell table:style-name="Tabela254.A1" office:value-type="string">
            <text:p text:style-name="P12">Processo:</text:p>
          </table:table-cell>
          <table:table-cell table:style-name="Tabela254.A1" office:value-type="string">
            <text:p text:style-name="P12">1.14.000.002487/2015-17</text:p>
          </table:table-cell>
          <table:table-cell table:style-name="Tabela254.A1" office:value-type="string">
            <text:p text:style-name="P13"><text:span text:style-name="T1">Voto: </text:span>6674/2017</text:p>
          </table:table-cell>
          <table:table-cell table:style-name="Tabela254.A1" office:value-type="string">
            <text:p text:style-name="P13">Origem: PROCURADORIA DA REPÚBLICA - BAHIA</text:p>
          </table:table-cell>
        </table:table-row>
        <table:table-row>
          <table:table-cell table:style-name="Tabela254.A1" office:value-type="string">
            <text:p text:style-name="P22"/>
          </table:table-cell>
          <table:table-cell table:style-name="Tabela254.A1" office:value-type="string">
            <text:p text:style-name="P12">Relator(a):</text:p>
          </table:table-cell>
          <table:table-cell table:style-name="Tabela254.A1" table:number-columns-spanned="3" office:value-type="string">
            <text:p text:style-name="P12">Wellington Luís de Sousa Bonfim</text:p>
          </table:table-cell>
          <table:covered-table-cell/>
          <table:covered-table-cell/>
        </table:table-row>
        <table:table-row>
          <table:table-cell table:style-name="Tabela254.A1" office:value-type="string">
            <text:p text:style-name="P22"/>
          </table:table-cell>
          <table:table-cell table:style-name="Tabela254.A1" office:value-type="string">
            <text:p text:style-name="P17"><text:span text:style-name="T1">Ementa</text:span>:</text:p>
          </table:table-cell>
          <table:table-cell table:style-name="Tabela254.A1" table:number-columns-spanned="3" office:value-type="string">
            <text:p text:style-name="P9">PROMOÇÃO DE ARQUIVAMENTO. FISCALIZAÇÃO DOS ATOS ADMINISTRATIVOS EM GERAL. CONSELHOS PROFISSIONAIS. REGIME JURÍDICO. CONTRATAÇÃO. CONSELHO REGIONAL DE NUTRICIONISTAS DA 5ª REGIÃO (CRN-5). APURAR CUMPRIMENTO DE ORDEM JUDICIAL. PERDA DO OBJETO. 1. Inquérito civil instaurado para apurar o descumprimento de ordem judicial por parte do CRN-5, pois decisão de deferimento parcial da tutela antecipada, nos autos de n° 4249-66.2013.4.01.3300, determinou ao Conselho abstenção de contratação de novos servidores sob o regime da CLT, mas ele, pela segunda vez, iniciou processo seletivo para cargos com admissão pelo regime celetista. 2. Arquivamento promovido ao fundamento de que, durante a instrução do apuratório, a referida ação judicial foi sentenciada e a tutela concedida parcialmente na liminar foi revogada. 3. Tendo em vista que o presente inquérito civil perdeu seu objeto, a promoção de arquivamento deve ser mantida por seu próprio fundamento. PELA HOMOLOGAÇÃO.</text:p>
          </table:table-cell>
          <table:covered-table-cell/>
          <table:covered-table-cell/>
        </table:table-row>
        <table:table-row>
          <table:table-cell table:style-name="Tabela254.A1" office:value-type="string">
            <text:p text:style-name="P22"/>
          </table:table-cell>
          <table:table-cell table:style-name="Tabela254.A1" office:value-type="string">
            <text:p text:style-name="P12">Decisão:</text:p>
          </table:table-cell>
          <table:table-cell table:style-name="Tabela25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2">255.</text:p>
          </table:table-cell>
          <table:table-cell table:style-name="Tabela255.A1" office:value-type="string">
            <text:p text:style-name="P12">Processo:</text:p>
          </table:table-cell>
          <table:table-cell table:style-name="Tabela255.A1" office:value-type="string">
            <text:p text:style-name="P12">1.14.000.003417/2014-97</text:p>
          </table:table-cell>
          <table:table-cell table:style-name="Tabela255.A1" office:value-type="string">
            <text:p text:style-name="P13"><text:span text:style-name="T1">Voto: </text:span>566/2018</text:p>
          </table:table-cell>
          <table:table-cell table:style-name="Tabela255.A1" office:value-type="string">
            <text:p text:style-name="P13">Origem: PROCURADORIA DA REPÚBLICA - BAHIA</text:p>
          </table:table-cell>
        </table:table-row>
        <table:table-row>
          <table:table-cell table:style-name="Tabela255.A1" office:value-type="string">
            <text:p text:style-name="P22"/>
          </table:table-cell>
          <table:table-cell table:style-name="Tabela255.A1" office:value-type="string">
            <text:p text:style-name="P12">Relator(a):</text:p>
          </table:table-cell>
          <table:table-cell table:style-name="Tabela255.A1" table:number-columns-spanned="3" office:value-type="string">
            <text:p text:style-name="P12">Wellington Luís de Sousa Bonfim</text:p>
          </table:table-cell>
          <table:covered-table-cell/>
          <table:covered-table-cell/>
        </table:table-row>
        <table:table-row>
          <table:table-cell table:style-name="Tabela255.A1" office:value-type="string">
            <text:p text:style-name="P22"/>
          </table:table-cell>
          <table:table-cell table:style-name="Tabela255.A1" office:value-type="string">
            <text:p text:style-name="P17"><text:span text:style-name="T1">Ementa</text:span>:</text:p>
          </table:table-cell>
          <table:table-cell table:style-name="Tabela255.A1" table:number-columns-spanned="3" office:value-type="string">
            <text:p text:style-name="P9">PROMOÇÃO DE ARQUIVAMENTO. FISCALIZAÇÃO DOS ATOS <text:soft-page-break/>ADMINISTRATIVOS EM GERAL. CONCURSO PÚBLICO/PROCESSO SELETIVO. EDITAL. UNIVERSIDADE FEDERAL DA BAHIA (UFBA). AUMENTO DA CARGA HORÁRIA. IRREGULARIDADE SANADA. 1. Procedimento Preparatório instaurado para apurar irregularidade no edital de retificação do concurso público da Universidade Federal da Bahia (UFBA), consistente na mudança da carga horária de 36 horas para 40 horas, com o mesmo salário para o cargo de Técnico de Farmácia. 2. O Procurador oficiante promoveu o arquivamento sob o fundamento de que, em resposta de ofício, a Universidade informou que o edital de retificação questionado na representação foi tornado sem efeito. 3. É cabível a homologação do arquivamento quando a irregularidade apontada tiver sido sanada. PELA HOMOLOGAÇÃO.</text:p>
          </table:table-cell>
          <table:covered-table-cell/>
          <table:covered-table-cell/>
        </table:table-row>
        <table:table-row>
          <table:table-cell table:style-name="Tabela255.A1" office:value-type="string">
            <text:p text:style-name="P22"/>
          </table:table-cell>
          <table:table-cell table:style-name="Tabela255.A1" office:value-type="string">
            <text:p text:style-name="P12">Decisão:</text:p>
          </table:table-cell>
          <table:table-cell table:style-name="Tabela25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2">256.</text:p>
          </table:table-cell>
          <table:table-cell table:style-name="Tabela256.A1" office:value-type="string">
            <text:p text:style-name="P12">Processo:</text:p>
          </table:table-cell>
          <table:table-cell table:style-name="Tabela256.A1" office:value-type="string">
            <text:p text:style-name="P12">1.14.007.000332/2015-78</text:p>
          </table:table-cell>
          <table:table-cell table:style-name="Tabela256.A1" office:value-type="string">
            <text:p text:style-name="P13"><text:span text:style-name="T1">Voto: </text:span>7687/2017</text:p>
          </table:table-cell>
          <table:table-cell table:style-name="Tabela256.A1" office:value-type="string">
            <text:p text:style-name="P13">Origem: PROCURADORIA DA REPÚBLICA NO MUNICÍPIO DE VIT. CONQUISTA- BA</text:p>
          </table:table-cell>
        </table:table-row>
        <table:table-row>
          <table:table-cell table:style-name="Tabela256.A1" office:value-type="string">
            <text:p text:style-name="P22"/>
          </table:table-cell>
          <table:table-cell table:style-name="Tabela256.A1" office:value-type="string">
            <text:p text:style-name="P12">Relator(a):</text:p>
          </table:table-cell>
          <table:table-cell table:style-name="Tabela256.A1" table:number-columns-spanned="3" office:value-type="string">
            <text:p text:style-name="P12">Wellington Luís de Sousa Bonfim</text:p>
          </table:table-cell>
          <table:covered-table-cell/>
          <table:covered-table-cell/>
        </table:table-row>
        <table:table-row>
          <table:table-cell table:style-name="Tabela256.A1" office:value-type="string">
            <text:p text:style-name="P22"/>
          </table:table-cell>
          <table:table-cell table:style-name="Tabela256.A1" office:value-type="string">
            <text:p text:style-name="P17"><text:span text:style-name="T1">Ementa</text:span>:</text:p>
          </table:table-cell>
          <table:table-cell table:style-name="Tabela256.A1" table:number-columns-spanned="3" office:value-type="string">
            <text:p text:style-name="P9">PROMOÇÃO DE ARQUIVAMENTO. EDUCAÇÃO. FUNDO DE FINANCIAMENTO ESTUDANTIL (FIES). MINISTÉRIO DA EDUCAÇÃO. PROBLEMAS TÉCNICOS COM O SISTEMA SISFIES. QUESTÃO JUDICIALIZADA. 1. Trata-se de Procedimento Preparatório instaurado para investigar supostos problemas técnicos no Sistema SISFIES, sistema eletrônico disponibilizado pelo MEC para inscrição e aditamento dos contratos celebrados através do Fundo de Financiamento Estudantil - FIES vez que, consoante os termos da representação, os aditamentos dos contratos para o ano de 2015 não estariam sendo realizados. 2. Após instrução probatória, a Procuradoria da República na origem promoveu o arquivamento dos autos ao fundamento de que a questão já estaria judicializada pela propositura de Ação Civil Pública pelo MPF na 2a. Vara Federal da Subseção Judiciária de Vitória da Conquista/BA (ACP n. 0002908/13.2015.4.01.3307). 3. Questão Judicializada. PELA HOMOLOGAÇÃO.</text:p>
          </table:table-cell>
          <table:covered-table-cell/>
          <table:covered-table-cell/>
        </table:table-row>
        <table:table-row>
          <table:table-cell table:style-name="Tabela256.A1" office:value-type="string">
            <text:p text:style-name="P22"/>
          </table:table-cell>
          <table:table-cell table:style-name="Tabela256.A1" office:value-type="string">
            <text:p text:style-name="P12">Decisão:</text:p>
          </table:table-cell>
          <table:table-cell table:style-name="Tabela25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2">257.</text:p>
          </table:table-cell>
          <table:table-cell table:style-name="Tabela257.A1" office:value-type="string">
            <text:p text:style-name="P12">Processo:</text:p>
          </table:table-cell>
          <table:table-cell table:style-name="Tabela257.A1" office:value-type="string">
            <text:p text:style-name="P12">1.14.007.000558/2014-98</text:p>
          </table:table-cell>
          <table:table-cell table:style-name="Tabela257.A1" office:value-type="string">
            <text:p text:style-name="P13"><text:span text:style-name="T1">Voto: </text:span>7524/2017</text:p>
          </table:table-cell>
          <table:table-cell table:style-name="Tabela257.A1" office:value-type="string">
            <text:p text:style-name="P13">Origem: PROCURADORIA DA REPÚBLICA NO MUNICÍPIO DE VIT. CONQUISTA- BA</text:p>
          </table:table-cell>
        </table:table-row>
        <table:table-row>
          <table:table-cell table:style-name="Tabela257.A1" office:value-type="string">
            <text:p text:style-name="P22"/>
          </table:table-cell>
          <table:table-cell table:style-name="Tabela257.A1" office:value-type="string">
            <text:p text:style-name="P12">Relator(a):</text:p>
          </table:table-cell>
          <table:table-cell table:style-name="Tabela257.A1" table:number-columns-spanned="3" office:value-type="string">
            <text:p text:style-name="P12">Wellington Luís de Sousa Bonfim</text:p>
          </table:table-cell>
          <table:covered-table-cell/>
          <table:covered-table-cell/>
        </table:table-row>
        <table:table-row>
          <table:table-cell table:style-name="Tabela257.A1" office:value-type="string">
            <text:p text:style-name="P22"/>
          </table:table-cell>
          <table:table-cell table:style-name="Tabela257.A1" office:value-type="string">
            <text:p text:style-name="P17"><text:span text:style-name="T1">Ementa</text:span>:</text:p>
          </table:table-cell>
          <table:table-cell table:style-name="Tabela257.A1" table:number-columns-spanned="3" office:value-type="string">
            <text:p text:style-name="P9">PROMOÇÃO DE ARQUIVAMENTO. SAÚDE. CONTROLE SOCIAL E CONSELHOS DE SAÚDE. CONSELHO MUNICIPAL DE SAÚDE DE RIBEIRÃO LARGO/BA. AUSÊNCIA DE CADASTRAMENTO NO SISTEMA DE ACOMPANHAMENTO DOS CONSELHOS DE SAÚDE - SIACS. IRREGULARIDADE SANADA. 1. Trata-se de Inquérito civil instaurado com o objetivo de investigar a existência e a regularidade do funcionamento do Conselho Municipal de Saúde de Ribeirão Largo/BA. 2. Após instrução probatória, a Procuradoria da República na origem promoveu o arquivamento dos autos ao fundamento de que o referido conselho estaria funcionando <text:soft-page-break/>regularmente, com a indicação dos respectivos conselheiros e estando inscrito no Sistema de Acompanhamento dos Conselhos de Saúde - SIACS do Ministério da Saúde. 3. É cabível a homologação do arquivamento na hipótese de ausência de irregularidades. PELA HOMOLOGAÇÃO.</text:p>
          </table:table-cell>
          <table:covered-table-cell/>
          <table:covered-table-cell/>
        </table:table-row>
        <table:table-row>
          <table:table-cell table:style-name="Tabela257.A1" office:value-type="string">
            <text:p text:style-name="P22"/>
          </table:table-cell>
          <table:table-cell table:style-name="Tabela257.A1" office:value-type="string">
            <text:p text:style-name="P12">Decisão:</text:p>
          </table:table-cell>
          <table:table-cell table:style-name="Tabela25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2">258.</text:p>
          </table:table-cell>
          <table:table-cell table:style-name="Tabela258.A1" office:value-type="string">
            <text:p text:style-name="P12">Processo:</text:p>
          </table:table-cell>
          <table:table-cell table:style-name="Tabela258.A1" office:value-type="string">
            <text:p text:style-name="P12">1.15.000.000620/2014-74</text:p>
          </table:table-cell>
          <table:table-cell table:style-name="Tabela258.A1" office:value-type="string">
            <text:p text:style-name="P13"><text:span text:style-name="T1">Voto: </text:span>6019/2017</text:p>
          </table:table-cell>
          <table:table-cell table:style-name="Tabela258.A1" office:value-type="string">
            <text:p text:style-name="P13">Origem: PROCURADORIA DA REPÚBLICA - CEARÁ/MARACANAÚ</text:p>
          </table:table-cell>
        </table:table-row>
        <table:table-row>
          <table:table-cell table:style-name="Tabela258.A1" office:value-type="string">
            <text:p text:style-name="P22"/>
          </table:table-cell>
          <table:table-cell table:style-name="Tabela258.A1" office:value-type="string">
            <text:p text:style-name="P12">Relator(a):</text:p>
          </table:table-cell>
          <table:table-cell table:style-name="Tabela258.A1" table:number-columns-spanned="3" office:value-type="string">
            <text:p text:style-name="P12">Wellington Luís de Sousa Bonfim</text:p>
          </table:table-cell>
          <table:covered-table-cell/>
          <table:covered-table-cell/>
        </table:table-row>
        <table:table-row>
          <table:table-cell table:style-name="Tabela258.A1" office:value-type="string">
            <text:p text:style-name="P22"/>
          </table:table-cell>
          <table:table-cell table:style-name="Tabela258.A1" office:value-type="string">
            <text:p text:style-name="P17"><text:span text:style-name="T1">Ementa</text:span>:</text:p>
          </table:table-cell>
          <table:table-cell table:style-name="Tabela258.A1" table:number-columns-spanned="3" office:value-type="string">
            <text:p text:style-name="P9">PROMOÇÃO DE ARQUIVAMENTO. PREVIDÊNCIA SOCIAL. APOSENTADORIA POR INVALIDEZ. CONCESSÃO. IRREGULARIDADE SANADA. 1. Inquérito civil no qual o representante, pessoa com deficiência (cegueira), pleiteia auxílio do MPF em relação a seu benefício previdenciário. 2. Arquivamento promovido ao fundamento de que foi concedida a aposentadoria por invalidez. 3. Uma vez que a irregularidade foi sanada, a promoção de arquivamento deve ser mantida pelos próprios fundamentos. PELA HOMOLOGAÇÃO.</text:p>
          </table:table-cell>
          <table:covered-table-cell/>
          <table:covered-table-cell/>
        </table:table-row>
        <table:table-row>
          <table:table-cell table:style-name="Tabela258.A1" office:value-type="string">
            <text:p text:style-name="P22"/>
          </table:table-cell>
          <table:table-cell table:style-name="Tabela258.A1" office:value-type="string">
            <text:p text:style-name="P12">Decisão:</text:p>
          </table:table-cell>
          <table:table-cell table:style-name="Tabela25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2">259.</text:p>
          </table:table-cell>
          <table:table-cell table:style-name="Tabela259.A1" office:value-type="string">
            <text:p text:style-name="P12">Processo:</text:p>
          </table:table-cell>
          <table:table-cell table:style-name="Tabela259.A1" office:value-type="string">
            <text:p text:style-name="P12">1.15.000.000826/2015-85</text:p>
          </table:table-cell>
          <table:table-cell table:style-name="Tabela259.A1" office:value-type="string">
            <text:p text:style-name="P13"><text:span text:style-name="T1">Voto: </text:span>7668/2017</text:p>
          </table:table-cell>
          <table:table-cell table:style-name="Tabela259.A1" office:value-type="string">
            <text:p text:style-name="P13">Origem: PROCURADORIA DA REPÚBLICA - CEARÁ/MARACANAÚ</text:p>
          </table:table-cell>
        </table:table-row>
        <table:table-row>
          <table:table-cell table:style-name="Tabela259.A1" office:value-type="string">
            <text:p text:style-name="P22"/>
          </table:table-cell>
          <table:table-cell table:style-name="Tabela259.A1" office:value-type="string">
            <text:p text:style-name="P12">Relator(a):</text:p>
          </table:table-cell>
          <table:table-cell table:style-name="Tabela259.A1" table:number-columns-spanned="3" office:value-type="string">
            <text:p text:style-name="P12">Wellington Luís de Sousa Bonfim</text:p>
          </table:table-cell>
          <table:covered-table-cell/>
          <table:covered-table-cell/>
        </table:table-row>
        <table:table-row>
          <table:table-cell table:style-name="Tabela259.A1" office:value-type="string">
            <text:p text:style-name="P22"/>
          </table:table-cell>
          <table:table-cell table:style-name="Tabela259.A1" office:value-type="string">
            <text:p text:style-name="P17"><text:span text:style-name="T1">Ementa</text:span>:</text:p>
          </table:table-cell>
          <table:table-cell table:style-name="Tabela259.A1" table:number-columns-spanned="3" office:value-type="string">
            <text:p text:style-name="P9">PROMOÇÃO DE ARQUIVAMENTO. EDUCAÇÃO. FUNDO DE FINANCIAMENTO ESTUDANTIL (FIES). MINISTÉRIO DA EDUCAÇÃO. ACESSO AO SÍTIO ELETRÔNICO DO FIES/MEC. IRREGULARIDADE SANADA. 1. Trata-se de Procedimento Preparatório instaurado para investigar supostas irregularidades no acesso ao sítio eletrônico do FIES/MEC eis que, consoante os termos da representação, problemas no site estariam dificultando o aditamento do seu contrato de financiamento estudantil. 2. Após instrução probatória, a Procuradoria da República na origem promoveu o arquivamento dos autos ao fundamento de que as irregularidades porventura existentes já teriam sido sanadas vez que a representante estaria cursando regularmente as disciplinas na sua instituição de ensino sem qualquer cobrança. 3. É cabível a homologação do arquivamento na hipótese em que irregularidade tiver sido sanada. PELA HOMOLOGAÇÃO.</text:p>
          </table:table-cell>
          <table:covered-table-cell/>
          <table:covered-table-cell/>
        </table:table-row>
        <table:table-row>
          <table:table-cell table:style-name="Tabela259.A1" office:value-type="string">
            <text:p text:style-name="P22"/>
          </table:table-cell>
          <table:table-cell table:style-name="Tabela259.A1" office:value-type="string">
            <text:p text:style-name="P12">Decisão:</text:p>
          </table:table-cell>
          <table:table-cell table:style-name="Tabela25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2">260.</text:p>
          </table:table-cell>
          <table:table-cell table:style-name="Tabela260.A1" office:value-type="string">
            <text:p text:style-name="P12">Processo:</text:p>
          </table:table-cell>
          <table:table-cell table:style-name="Tabela260.A1" office:value-type="string">
            <text:p text:style-name="P12">1.15.000.000843/2015-12</text:p>
          </table:table-cell>
          <table:table-cell table:style-name="Tabela260.A1" office:value-type="string">
            <text:p text:style-name="P13"><text:span text:style-name="T1">Voto: </text:span>7670/2017</text:p>
          </table:table-cell>
          <table:table-cell table:style-name="Tabela260.A1" office:value-type="string">
            <text:p text:style-name="P13">Origem: PROCURADORIA DA REPÚBLICA - CEARÁ/MARACANAÚ</text:p>
          </table:table-cell>
        </table:table-row>
        <table:table-row>
          <table:table-cell table:style-name="Tabela260.A1" office:value-type="string">
            <text:p text:style-name="P22"/>
          </table:table-cell>
          <table:table-cell table:style-name="Tabela260.A1" office:value-type="string">
            <text:p text:style-name="P12">Relator(a):</text:p>
          </table:table-cell>
          <table:table-cell table:style-name="Tabela260.A1" table:number-columns-spanned="3" office:value-type="string">
            <text:p text:style-name="P12">Wellington Luís de Sousa Bonfim</text:p>
          </table:table-cell>
          <table:covered-table-cell/>
          <table:covered-table-cell/>
        </table:table-row>
        <table:table-row>
          <table:table-cell table:style-name="Tabela260.A1" office:value-type="string">
            <text:p text:style-name="P22"/>
          </table:table-cell>
          <table:table-cell table:style-name="Tabela260.A1" office:value-type="string">
            <text:p text:style-name="P17"><text:span text:style-name="T1">Ementa</text:span>:</text:p>
          </table:table-cell>
          <table:table-cell table:style-name="Tabela260.A1" table:number-columns-spanned="3" office:value-type="string">
            <text:p text:style-name="P9">PROMOÇÃO DE ARQUIVAMENTO. FISCALIZAÇÃO DOS ATOS ADMINISTRATIVOS EM GERAL. CONCURSO PÚBLICO/PROCESSO SELETIVO. CRITÉRIOS DE SELEÇÃO. MINISTÉRIO DA <text:soft-page-break/>DEFESA/COMANDO DA AERONÁUTICA. NÃO ACEITAÇÃO DE DIPLOMA DE TECNÓLOGO. QUESTÃO JUDICIALIZADA. 1. Trata-se de Procedimento Preparatório instaurado para investigar supostas irregularidades ocorridas no Exame de Admissão ao Estágio de Adaptação de Oficiais de Apoio da Aeronáutica do ano de 2016 eis que, de acordo com os critérios estabelecidos para a seleção, não seria admitido o diploma de tecnólogo, consoante item 8.1, letra t, do IE/EA EAOAp 2016. 2. Após instrução probatória, a Procuradoria da República na origem promoveu o arquivamento dos autos ao fundamento de que a matéria encontrar-se-ia judicializada através da ACP promovida pelo MPF na 1a. Vara Federal do Amazonas (ACP n. 0013011-46.3014.4.01.3200). 3. Questão Judicializada. PELA HOMOLOGAÇÃO.</text:p>
          </table:table-cell>
          <table:covered-table-cell/>
          <table:covered-table-cell/>
        </table:table-row>
        <table:table-row>
          <table:table-cell table:style-name="Tabela260.A1" office:value-type="string">
            <text:p text:style-name="P22"/>
          </table:table-cell>
          <table:table-cell table:style-name="Tabela260.A1" office:value-type="string">
            <text:p text:style-name="P12">Decisão:</text:p>
          </table:table-cell>
          <table:table-cell table:style-name="Tabela26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2">261.</text:p>
          </table:table-cell>
          <table:table-cell table:style-name="Tabela261.A1" office:value-type="string">
            <text:p text:style-name="P12">Processo:</text:p>
          </table:table-cell>
          <table:table-cell table:style-name="Tabela261.A1" office:value-type="string">
            <text:p text:style-name="P12">1.15.000.001115/2014-47</text:p>
          </table:table-cell>
          <table:table-cell table:style-name="Tabela261.A1" office:value-type="string">
            <text:p text:style-name="P13"><text:span text:style-name="T1">Voto: </text:span>154/2018</text:p>
          </table:table-cell>
          <table:table-cell table:style-name="Tabela261.A1" office:value-type="string">
            <text:p text:style-name="P13">Origem: PROCURADORIA DA REPÚBLICA - CEARÁ/MARACANAÚ</text:p>
          </table:table-cell>
        </table:table-row>
        <table:table-row>
          <table:table-cell table:style-name="Tabela261.A1" office:value-type="string">
            <text:p text:style-name="P22"/>
          </table:table-cell>
          <table:table-cell table:style-name="Tabela261.A1" office:value-type="string">
            <text:p text:style-name="P12">Relator(a):</text:p>
          </table:table-cell>
          <table:table-cell table:style-name="Tabela261.A1" table:number-columns-spanned="3" office:value-type="string">
            <text:p text:style-name="P12">Wellington Luís de Sousa Bonfim</text:p>
          </table:table-cell>
          <table:covered-table-cell/>
          <table:covered-table-cell/>
        </table:table-row>
        <table:table-row>
          <table:table-cell table:style-name="Tabela261.A1" office:value-type="string">
            <text:p text:style-name="P22"/>
          </table:table-cell>
          <table:table-cell table:style-name="Tabela261.A1" office:value-type="string">
            <text:p text:style-name="P17"><text:span text:style-name="T1">Ementa</text:span>:</text:p>
          </table:table-cell>
          <table:table-cell table:style-name="Tabela261.A1" table:number-columns-spanned="3" office:value-type="string">
            <text:p text:style-name="P9">PROMOÇÃO DE ARQUIVAMENTO. REMESSA DA 5A.CAM. FISCALIZAÇÃO DOS ATOS ADMINISTRATIVOS EM GERAL. CONCURSO PÚBLICO/PROCESSO SELETIVO. ANULAÇÃO E CORREÇÃO DE PROVAS/QUESTÕES. FUNDAÇÃO DE APOIO A PESQUISA, ENSINO E ASSISTÊNCIA (FUNRIO). INSTITUTO NACIONAL DO SEGURO SOCIAL. INEXISTÊNCIA DE IRREGULARIDADE. 1. Procedimento Preparatório instaurado para apurar irregularidade no concurso público do Instituto Nacional do Seguro Social, realizado pela FUNRIO, consistente na não anulação de questão que possuíam mais de um item correto. 2. O Procurador oficiante promoveu o arquivamento sob o fundamento de que a banca não descumpriu qualquer norma positivada no direito brasileiro, sendo vedado ao Ministério Público Federal o exame das questões da prova, sob pena de indevida incursão no mérito administrativo. 3. Consoante remansosa jurisprudência do STF e do STJ é vedado ao poder judiciário, no controle de legalidade de concurso público, substituir-se à banca examinadora para avaliar a correção das provas, as respostas dadas pelos candidatos e as notas a elas atribuídas. excepcionalmente, cabe ao judiciário a análise da legalidade e da observância às regras contidas no edital, bem como o juízo de compatibilidade do conteúdo das questões do concurso com o previsto no respectivo edital. (precedentes: stf - re 632853, relator(a): min. Gilmar mendes. julgamento: 23/04/2015. publicação: acórdão eletrônico repercussão geral - mérito dje-125 divulg 26-06-2015 public 29-06-2015 ; e stj - agrg no aresp 266.582/df, rel. min herman benjamim, segunda turma, dje 07/03/2013). 4. Acolhimento da promoção de arquivamento por seus próprios fundamentos. PELA HOMOLOGAÇÃO.</text:p>
          </table:table-cell>
          <table:covered-table-cell/>
          <table:covered-table-cell/>
        </table:table-row>
        <table:table-row>
          <table:table-cell table:style-name="Tabela261.A1" office:value-type="string">
            <text:p text:style-name="P22"/>
          </table:table-cell>
          <table:table-cell table:style-name="Tabela261.A1" office:value-type="string">
            <text:p text:style-name="P12">Decisão:</text:p>
          </table:table-cell>
          <table:table-cell table:style-name="Tabela26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2">262.</text:p>
          </table:table-cell>
          <table:table-cell table:style-name="Tabela262.A1" office:value-type="string">
            <text:p text:style-name="P12">Processo:</text:p>
          </table:table-cell>
          <table:table-cell table:style-name="Tabela262.A1" office:value-type="string">
            <text:p text:style-name="P12">1.15.000.001149/2017-84</text:p>
          </table:table-cell>
          <table:table-cell table:style-name="Tabela262.A1" office:value-type="string">
            <text:p text:style-name="P13"><text:span text:style-name="T1">Voto: </text:span>6561/2017</text:p>
          </table:table-cell>
          <table:table-cell table:style-name="Tabela262.A1" office:value-type="string">
            <text:p text:style-name="P13">Origem: PROCURADORIA DA REPÚBLICA - CEARÁ/MARACANAÚ</text:p>
          </table:table-cell>
        </table:table-row>
        <table:table-row>
          <table:table-cell table:style-name="Tabela262.A1" office:value-type="string">
            <text:p text:style-name="P22"/>
          </table:table-cell>
          <table:table-cell table:style-name="Tabela262.A1" office:value-type="string">
            <text:p text:style-name="P12">Relator(a):</text:p>
          </table:table-cell>
          <table:table-cell table:style-name="Tabela262.A1" table:number-columns-spanned="3" office:value-type="string">
            <text:p text:style-name="P12">Wellington Luís de Sousa Bonfim</text:p>
          </table:table-cell>
          <table:covered-table-cell/>
          <table:covered-table-cell/>
        </table:table-row>
        <table:table-row>
          <table:table-cell table:style-name="Tabela262.A1" office:value-type="string">
            <text:p text:style-name="P22"/>
          </table:table-cell>
          <table:table-cell table:style-name="Tabela262.A1" office:value-type="string">
            <text:p text:style-name="P17"><text:span text:style-name="T1">Ementa</text:span>:</text:p>
          </table:table-cell>
          <table:table-cell table:style-name="Tabela262.A1" table:number-columns-spanned="3" office:value-type="string">
            <text:p text:style-name="P9">PROMOÇÃO DE ARQUIVAMENTO. BENS PÚBLICOS. UTILIZAÇÃO. <text:soft-page-break/>PRAIA. MUNICÍPIO DE FORTALEZA. VENDEDOR AMBULANTE. QUESTÃO JUDICIALIZADA. 1. Procedimento preparatório instaurado em razão de vendedor ambulante ter sido agredido por segurança de uma barraca de praia enquanto trabalhava no Município de Fortaleza/CE. 2. Arquivamento promovido ao fundamento de que "a questão já se encontra ajuizada com relação à liberdade de trabalho dos ambulantes, que ficam sujeitos ao controle da administração, não podendo a empresa privada que explore atividades comerciais no local se apropriar daquela área impedido o livre acesso de pessoas" (Ação Civil Pública nº 0009465-50.2013.4.05.800).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62.A1" office:value-type="string">
            <text:p text:style-name="P22"/>
          </table:table-cell>
          <table:table-cell table:style-name="Tabela262.A1" office:value-type="string">
            <text:p text:style-name="P12">Decisão:</text:p>
          </table:table-cell>
          <table:table-cell table:style-name="Tabela26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2">263.</text:p>
          </table:table-cell>
          <table:table-cell table:style-name="Tabela263.A1" office:value-type="string">
            <text:p text:style-name="P12">Processo:</text:p>
          </table:table-cell>
          <table:table-cell table:style-name="Tabela263.A1" office:value-type="string">
            <text:p text:style-name="P12">1.15.000.001374/2015-59</text:p>
          </table:table-cell>
          <table:table-cell table:style-name="Tabela263.A1" office:value-type="string">
            <text:p text:style-name="P13"><text:span text:style-name="T1">Voto: </text:span>298/2018</text:p>
          </table:table-cell>
          <table:table-cell table:style-name="Tabela263.A1" office:value-type="string">
            <text:p text:style-name="P13">Origem: PROCURADORIA DA REPÚBLICA - CEARÁ/MARACANAÚ</text:p>
          </table:table-cell>
        </table:table-row>
        <table:table-row>
          <table:table-cell table:style-name="Tabela263.A1" office:value-type="string">
            <text:p text:style-name="P22"/>
          </table:table-cell>
          <table:table-cell table:style-name="Tabela263.A1" office:value-type="string">
            <text:p text:style-name="P12">Relator(a):</text:p>
          </table:table-cell>
          <table:table-cell table:style-name="Tabela263.A1" table:number-columns-spanned="3" office:value-type="string">
            <text:p text:style-name="P12">Wellington Luís de Sousa Bonfim</text:p>
          </table:table-cell>
          <table:covered-table-cell/>
          <table:covered-table-cell/>
        </table:table-row>
        <table:table-row>
          <table:table-cell table:style-name="Tabela263.A1" office:value-type="string">
            <text:p text:style-name="P22"/>
          </table:table-cell>
          <table:table-cell table:style-name="Tabela263.A1" office:value-type="string">
            <text:p text:style-name="P17"><text:span text:style-name="T1">Ementa</text:span>:</text:p>
          </table:table-cell>
          <table:table-cell table:style-name="Tabela263.A1" table:number-columns-spanned="3" office:value-type="string">
            <text:p text:style-name="P9">PROMOÇÃO DE ARQUIVAMENTO. FISCALIZAÇÃO DOS ATOS ADMINISTRATIVOS EM GERAL. CONSELHOS PROFISSIONAIS. ATIVIDADE DE FISCALIZAÇÃO. CRIAÇÃO DE GRUPO DE TRABALHO. MICROEMPREENDEDOR INDIVIDUAL. 1. Procedimento Preparatório instaurado a partir de ofício enviado pelo Conselho Regional de Engenharia, Arquitetura e Agronomia do Ceará (CREA/CE), informando acerca da criação de Grupo de Trabalho para fiscalizar a atuação de microempreendedor individual (MEI), em que se alega conflito entre a aplicação da Lei nº 5.194/66 e a legislação que trata do MEI e se questiona o posicionamento do MPF sobre a matéria. 2. O Procurador da República oficiante promoveu o arquivamento do feito, tendo em vista que o inciso IX do artigo 129 da CF veda expressamente a consultoria jurídica de qualquer entidade pública por parte do Ministério Público. 3. Acolhimento da promoção de arquivamento pelos próprios fundamentos. PELA HOMOLOGAÇÃO.</text:p>
          </table:table-cell>
          <table:covered-table-cell/>
          <table:covered-table-cell/>
        </table:table-row>
        <table:table-row>
          <table:table-cell table:style-name="Tabela263.A1" office:value-type="string">
            <text:p text:style-name="P22"/>
          </table:table-cell>
          <table:table-cell table:style-name="Tabela263.A1" office:value-type="string">
            <text:p text:style-name="P12">Decisão:</text:p>
          </table:table-cell>
          <table:table-cell table:style-name="Tabela26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2">264.</text:p>
          </table:table-cell>
          <table:table-cell table:style-name="Tabela264.A1" office:value-type="string">
            <text:p text:style-name="P12">Processo:</text:p>
          </table:table-cell>
          <table:table-cell table:style-name="Tabela264.A1" office:value-type="string">
            <text:p text:style-name="P12">1.15.000.001996/2015-87</text:p>
          </table:table-cell>
          <table:table-cell table:style-name="Tabela264.A1" office:value-type="string">
            <text:p text:style-name="P13"><text:span text:style-name="T1">Voto: </text:span>7671/2017</text:p>
          </table:table-cell>
          <table:table-cell table:style-name="Tabela264.A1" office:value-type="string">
            <text:p text:style-name="P13">Origem: PROCURADORIA DA REPÚBLICA - CEARÁ/MARACANAÚ</text:p>
          </table:table-cell>
        </table:table-row>
        <table:table-row>
          <table:table-cell table:style-name="Tabela264.A1" office:value-type="string">
            <text:p text:style-name="P22"/>
          </table:table-cell>
          <table:table-cell table:style-name="Tabela264.A1" office:value-type="string">
            <text:p text:style-name="P12">Relator(a):</text:p>
          </table:table-cell>
          <table:table-cell table:style-name="Tabela264.A1" table:number-columns-spanned="3" office:value-type="string">
            <text:p text:style-name="P12">Wellington Luís de Sousa Bonfim</text:p>
          </table:table-cell>
          <table:covered-table-cell/>
          <table:covered-table-cell/>
        </table:table-row>
        <table:table-row>
          <table:table-cell table:style-name="Tabela264.A1" office:value-type="string">
            <text:p text:style-name="P22"/>
          </table:table-cell>
          <table:table-cell table:style-name="Tabela264.A1" office:value-type="string">
            <text:p text:style-name="P17"><text:span text:style-name="T1">Ementa</text:span>:</text:p>
          </table:table-cell>
          <table:table-cell table:style-name="Tabela264.A1" table:number-columns-spanned="3" office:value-type="string">
            <text:p text:style-name="P9">PROMOÇÃO DE ARQUIVAMENTO. FISCALIZAÇÃO DOS ATOS ADMINISTRATIVOS EM GERAL. CONSELHOS PROFISSIONAIS. OAB/CEARÁ. APLICAÇÃO DE PENALIDADE INDEVIDA A ADVOGADO. DIREITO INDIVIDUAL. 1. Trata-se de Procedimento Preparatório instaurado para investigar suposta aplicação irregular de penalidade pela OAB/CE ao representante, advogado, que teria tido seu direito de exercer a profissão suspenso pela referida autarquia profissional. 2. Logo em seguida, a Procuradoria <text:soft-page-break/>da República na origem promoveu o arquivamento dos autos ao fundamento de que tratar-se-ia de hipótese de direito individual, a obstaculizar a atuação do MPF. 3. É cabível a homologação do arquivamento na hipótese de ausência de transindividualidade do direito questionado. PELA HOMOLOGAÇÃO.</text:p>
          </table:table-cell>
          <table:covered-table-cell/>
          <table:covered-table-cell/>
        </table:table-row>
        <table:table-row>
          <table:table-cell table:style-name="Tabela264.A1" office:value-type="string">
            <text:p text:style-name="P22"/>
          </table:table-cell>
          <table:table-cell table:style-name="Tabela264.A1" office:value-type="string">
            <text:p text:style-name="P12">Decisão:</text:p>
          </table:table-cell>
          <table:table-cell table:style-name="Tabela26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2">265.</text:p>
          </table:table-cell>
          <table:table-cell table:style-name="Tabela265.A1" office:value-type="string">
            <text:p text:style-name="P12">Processo:</text:p>
          </table:table-cell>
          <table:table-cell table:style-name="Tabela265.A1" office:value-type="string">
            <text:p text:style-name="P12">1.15.000.002009/2015-61</text:p>
          </table:table-cell>
          <table:table-cell table:style-name="Tabela265.A1" office:value-type="string">
            <text:p text:style-name="P13"><text:span text:style-name="T1">Voto: </text:span>6014/2017</text:p>
          </table:table-cell>
          <table:table-cell table:style-name="Tabela265.A1" office:value-type="string">
            <text:p text:style-name="P13">Origem: PROCURADORIA DA REPÚBLICA - CEARÁ/MARACANAÚ</text:p>
          </table:table-cell>
        </table:table-row>
        <table:table-row>
          <table:table-cell table:style-name="Tabela265.A1" office:value-type="string">
            <text:p text:style-name="P22"/>
          </table:table-cell>
          <table:table-cell table:style-name="Tabela265.A1" office:value-type="string">
            <text:p text:style-name="P12">Relator(a):</text:p>
          </table:table-cell>
          <table:table-cell table:style-name="Tabela265.A1" table:number-columns-spanned="3" office:value-type="string">
            <text:p text:style-name="P12">Wellington Luís de Sousa Bonfim</text:p>
          </table:table-cell>
          <table:covered-table-cell/>
          <table:covered-table-cell/>
        </table:table-row>
        <table:table-row>
          <table:table-cell table:style-name="Tabela265.A1" office:value-type="string">
            <text:p text:style-name="P22"/>
          </table:table-cell>
          <table:table-cell table:style-name="Tabela265.A1" office:value-type="string">
            <text:p text:style-name="P17"><text:span text:style-name="T1">Ementa</text:span>:</text:p>
          </table:table-cell>
          <table:table-cell table:style-name="Tabela265.A1" table:number-columns-spanned="3" office:value-type="string">
            <text:p text:style-name="P9">PROMOÇÃO DE ARQUIVAMENTO. CONSELHOS PROFISSIONAIS. ATIVIDADE DE FISCALIZAÇÃO. CONSELHO REGIONAL DE FARMÁCIA DO CEARÁ (CRF/CE). IRREGULARIDADE SANADA. 1. Procedimento preparatório instaurado para apurar suposta irregularidade de estabelecimentos farmacêuticos que estariam funcionando sem a presença de profissional de farmácia. 2. Oficiado ao CRF/CE, este realizou fiscalizações nos estabelecimentos indicados na representação e constatou a veracidade da notícia, tendo em consequência procedido à autuações das drogarias. 3. Arquivamento promovido ao fundamento de que "a atuação pertinente no presente caso foi a adotada pelo CRF, que uma vez instado, atuou e autuou nos termos de seus deveres vinculados". 4. Uma vez que não se verifica omissão do referido conselho em seu dever fiscalizatório, bem como foram adotadas as medidas administravas a fim de coibir a prática irregular dos estabelecimentos farmacêuticos citados pelo representante, deve ser mantida a promoção de arquivamento. PELA HOMOLOGAÇÃO.</text:p>
          </table:table-cell>
          <table:covered-table-cell/>
          <table:covered-table-cell/>
        </table:table-row>
        <table:table-row>
          <table:table-cell table:style-name="Tabela265.A1" office:value-type="string">
            <text:p text:style-name="P22"/>
          </table:table-cell>
          <table:table-cell table:style-name="Tabela265.A1" office:value-type="string">
            <text:p text:style-name="P12">Decisão:</text:p>
          </table:table-cell>
          <table:table-cell table:style-name="Tabela26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2">266.</text:p>
          </table:table-cell>
          <table:table-cell table:style-name="Tabela266.A1" office:value-type="string">
            <text:p text:style-name="P12">Processo:</text:p>
          </table:table-cell>
          <table:table-cell table:style-name="Tabela266.A1" office:value-type="string">
            <text:p text:style-name="P12">1.15.000.002232/2015-17</text:p>
          </table:table-cell>
          <table:table-cell table:style-name="Tabela266.A1" office:value-type="string">
            <text:p text:style-name="P13"><text:span text:style-name="T1">Voto: </text:span>1145/2018</text:p>
          </table:table-cell>
          <table:table-cell table:style-name="Tabela266.A1" office:value-type="string">
            <text:p text:style-name="P13">Origem: PROCURADORIA DA REPÚBLICA - CEARÁ/MARACANAÚ</text:p>
          </table:table-cell>
        </table:table-row>
        <table:table-row>
          <table:table-cell table:style-name="Tabela266.A1" office:value-type="string">
            <text:p text:style-name="P22"/>
          </table:table-cell>
          <table:table-cell table:style-name="Tabela266.A1" office:value-type="string">
            <text:p text:style-name="P12">Relator(a):</text:p>
          </table:table-cell>
          <table:table-cell table:style-name="Tabela266.A1" table:number-columns-spanned="3" office:value-type="string">
            <text:p text:style-name="P12">Wellington Luís de Sousa Bonfim</text:p>
          </table:table-cell>
          <table:covered-table-cell/>
          <table:covered-table-cell/>
        </table:table-row>
        <table:table-row>
          <table:table-cell table:style-name="Tabela266.A1" office:value-type="string">
            <text:p text:style-name="P22"/>
          </table:table-cell>
          <table:table-cell table:style-name="Tabela266.A1" office:value-type="string">
            <text:p text:style-name="P17"><text:span text:style-name="T1">Ementa</text:span>:</text:p>
          </table:table-cell>
          <table:table-cell table:style-name="Tabela266.A1" table:number-columns-spanned="3" office:value-type="string">
            <text:p text:style-name="P9">PROMOÇÃO DE ARQUIVAMENTO. FISCALIZAÇÃO DOS ATOS ADMINISTRATIVOS EM GERAL. SERVIDOR PÚBLICO CIVIL. SISTEMA REMUNERATÓRIO E BENEFÍCIOS. MINISTÉRIO DA FAZENDA (MF). IRREGULARIDADE SANADA. 1. Inquérito Civil instaurado para apurar descontos não autorizados, em contracheque de servidor do Ministério da Fazenda, de contribuição destinada a Associações de Servidores. 2. O Procurador oficiante promoveu o arquivamento sob o fundamento de que o Ministério da Fazenda excluiu as rubricas questionadas do contracheque da representante. 3. É cabível a homologação do arquivamento quando a irregularidade apontada tiver sido sanada. PELA HOMOLOGAÇÃO.</text:p>
          </table:table-cell>
          <table:covered-table-cell/>
          <table:covered-table-cell/>
        </table:table-row>
        <table:table-row>
          <table:table-cell table:style-name="Tabela266.A1" office:value-type="string">
            <text:p text:style-name="P22"/>
          </table:table-cell>
          <table:table-cell table:style-name="Tabela266.A1" office:value-type="string">
            <text:p text:style-name="P12">Decisão:</text:p>
          </table:table-cell>
          <table:table-cell table:style-name="Tabela26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2">267.</text:p>
          </table:table-cell>
          <table:table-cell table:style-name="Tabela267.A1" office:value-type="string">
            <text:p text:style-name="P12">Processo:</text:p>
          </table:table-cell>
          <table:table-cell table:style-name="Tabela267.A1" office:value-type="string">
            <text:p text:style-name="P12">1.15.000.002411/2017-16</text:p>
          </table:table-cell>
          <table:table-cell table:style-name="Tabela267.A1" office:value-type="string">
            <text:p text:style-name="P13"><text:span text:style-name="T1">Voto: </text:span>421/2018</text:p>
          </table:table-cell>
          <table:table-cell table:style-name="Tabela267.A1" office:value-type="string">
            <text:p text:style-name="P13">Origem: PROCURADORIA DA REPÚBLICA - CEARÁ/MARACANAÚ</text:p>
          </table:table-cell>
        </table:table-row>
        <text:soft-page-break/>
        <table:table-row>
          <table:table-cell table:style-name="Tabela267.A1" office:value-type="string">
            <text:p text:style-name="P22"/>
          </table:table-cell>
          <table:table-cell table:style-name="Tabela267.A1" office:value-type="string">
            <text:p text:style-name="P12">Relator(a):</text:p>
          </table:table-cell>
          <table:table-cell table:style-name="Tabela267.A1" table:number-columns-spanned="3" office:value-type="string">
            <text:p text:style-name="P12">Wellington Luís de Sousa Bonfim</text:p>
          </table:table-cell>
          <table:covered-table-cell/>
          <table:covered-table-cell/>
        </table:table-row>
        <table:table-row>
          <table:table-cell table:style-name="Tabela267.A1" office:value-type="string">
            <text:p text:style-name="P22"/>
          </table:table-cell>
          <table:table-cell table:style-name="Tabela267.A1" office:value-type="string">
            <text:p text:style-name="P17"><text:span text:style-name="T1">Ementa</text:span>:</text:p>
          </table:table-cell>
          <table:table-cell table:style-name="Tabela267.A1" table:number-columns-spanned="3" office:value-type="string">
            <text:p text:style-name="P9">PROMOÇÃO DE ARQUIVAMENTO. FISCALIZAÇÃO DOS ATOS ADMINISTRATIVOS EM GERAL. TRANSPARÊNCIA. LEI DE ACESSO À INFORMAÇÃO. UNIVERSIDADE FEDERAL DO CEARA (UFC). PROCESSO ADMINISTRATIVO. NEGATIVA DE VISTA DOS AUTOS. 1. Procedimento Preparatório instaurado para apurar negativa de obtenção de vistas ou cópia de processo administrado de interesse da representante. 2. A Universidade representada informou que foi esclarecido ao advogado da empresa representante que os autos pretendidos para vista estavam conclusos ao Reitor, com minuta de decisão e que, logo após a manifestação, lhe seria franqueado o devido acesso. 3. O Procurador da República promoveu o arquivamento do feito, sob o fundamento de que no caso concreto sequer havia vencido o prazo para atendimento da demanda, previsto na Lei nº 12.527/2011. 4. Acolhimento da promoção de arquivamento pelos próprios fundamentos. PELA HOMOLOGAÇÃO.</text:p>
          </table:table-cell>
          <table:covered-table-cell/>
          <table:covered-table-cell/>
        </table:table-row>
        <table:table-row>
          <table:table-cell table:style-name="Tabela267.A1" office:value-type="string">
            <text:p text:style-name="P22"/>
          </table:table-cell>
          <table:table-cell table:style-name="Tabela267.A1" office:value-type="string">
            <text:p text:style-name="P12">Decisão:</text:p>
          </table:table-cell>
          <table:table-cell table:style-name="Tabela26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2">268.</text:p>
          </table:table-cell>
          <table:table-cell table:style-name="Tabela268.A1" office:value-type="string">
            <text:p text:style-name="P12">Processo:</text:p>
          </table:table-cell>
          <table:table-cell table:style-name="Tabela268.A1" office:value-type="string">
            <text:p text:style-name="P12">1.15.001.000278/2013-11</text:p>
          </table:table-cell>
          <table:table-cell table:style-name="Tabela268.A1" office:value-type="string">
            <text:p text:style-name="P13"><text:span text:style-name="T1">Voto: </text:span>297/2018</text:p>
          </table:table-cell>
          <table:table-cell table:style-name="Tabela268.A1" office:value-type="string">
            <text:p text:style-name="P13">Origem: PROCURADORIA DA REPUBLICA NO MUNICIPIO DE LIMOEIRO/QUIXADÁ</text:p>
          </table:table-cell>
        </table:table-row>
        <table:table-row>
          <table:table-cell table:style-name="Tabela268.A1" office:value-type="string">
            <text:p text:style-name="P22"/>
          </table:table-cell>
          <table:table-cell table:style-name="Tabela268.A1" office:value-type="string">
            <text:p text:style-name="P12">Relator(a):</text:p>
          </table:table-cell>
          <table:table-cell table:style-name="Tabela268.A1" table:number-columns-spanned="3" office:value-type="string">
            <text:p text:style-name="P12">Wellington Luís de Sousa Bonfim</text:p>
          </table:table-cell>
          <table:covered-table-cell/>
          <table:covered-table-cell/>
        </table:table-row>
        <table:table-row>
          <table:table-cell table:style-name="Tabela268.A1" office:value-type="string">
            <text:p text:style-name="P22"/>
          </table:table-cell>
          <table:table-cell table:style-name="Tabela268.A1" office:value-type="string">
            <text:p text:style-name="P17"><text:span text:style-name="T1">Ementa</text:span>:</text:p>
          </table:table-cell>
          <table:table-cell table:style-name="Tabela268.A1" table:number-columns-spanned="3" office:value-type="string">
            <text:p text:style-name="P9">PROMOÇÃO DE ARQUIVAMENTO. FISCALIZAÇÃO DOS ATOS ADMINISTRATIVOS EM GERAL. FISCALIZAÇÃO. BENEFÍCIO PREVIDENCIÁRIO. DESCONTO INDEVIDO. EMPRÉSTIMO CONSIGNADO. 1. Inquérito Civil instaurado para apurar alegado desconto indevido em benefício previdenciário, a título de empréstimo consignado, que teria sido contratado junto ao Banco BMC em Limoeiro do Norte. 2. O Procurador oficiante promoveu o arquivamento do feito, tendo em vista que a instituição financeira esclareceu que o contrato de empréstimo foi liquidado devido a irregularidades na documentação apresentada, tendo ocorrido a restituição dos valores descontados na conta do representante. 3. Acolhimento da promoção de arquivamento pelos próprios fundamentos. PELA HOMOLOGAÇÃO.</text:p>
          </table:table-cell>
          <table:covered-table-cell/>
          <table:covered-table-cell/>
        </table:table-row>
        <table:table-row>
          <table:table-cell table:style-name="Tabela268.A1" office:value-type="string">
            <text:p text:style-name="P22"/>
          </table:table-cell>
          <table:table-cell table:style-name="Tabela268.A1" office:value-type="string">
            <text:p text:style-name="P12">Decisão:</text:p>
          </table:table-cell>
          <table:table-cell table:style-name="Tabela26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2">269.</text:p>
          </table:table-cell>
          <table:table-cell table:style-name="Tabela269.A1" office:value-type="string">
            <text:p text:style-name="P12">Processo:</text:p>
          </table:table-cell>
          <table:table-cell table:style-name="Tabela269.A1" office:value-type="string">
            <text:p text:style-name="P12">1.15.001.000481/2013-98</text:p>
          </table:table-cell>
          <table:table-cell table:style-name="Tabela269.A1" office:value-type="string">
            <text:p text:style-name="P13"><text:span text:style-name="T1">Voto: </text:span>165/2018</text:p>
          </table:table-cell>
          <table:table-cell table:style-name="Tabela269.A1" office:value-type="string">
            <text:p text:style-name="P13">Origem: PROCURADORIA DA REPUBLICA NO MUNICIPIO DE LIMOEIRO/QUIXADÁ</text:p>
          </table:table-cell>
        </table:table-row>
        <table:table-row>
          <table:table-cell table:style-name="Tabela269.A1" office:value-type="string">
            <text:p text:style-name="P22"/>
          </table:table-cell>
          <table:table-cell table:style-name="Tabela269.A1" office:value-type="string">
            <text:p text:style-name="P12">Relator(a):</text:p>
          </table:table-cell>
          <table:table-cell table:style-name="Tabela269.A1" table:number-columns-spanned="3" office:value-type="string">
            <text:p text:style-name="P12">Wellington Luís de Sousa Bonfim</text:p>
          </table:table-cell>
          <table:covered-table-cell/>
          <table:covered-table-cell/>
        </table:table-row>
        <table:table-row>
          <table:table-cell table:style-name="Tabela269.A1" office:value-type="string">
            <text:p text:style-name="P22"/>
          </table:table-cell>
          <table:table-cell table:style-name="Tabela269.A1" office:value-type="string">
            <text:p text:style-name="P17"><text:span text:style-name="T1">Ementa</text:span>:</text:p>
          </table:table-cell>
          <table:table-cell table:style-name="Tabela269.A1" table:number-columns-spanned="3" office:value-type="string">
            <text:p text:style-name="P9">PROMOÇÃO DE ARQUIVAMENTO. PREVIDÊNCIA SOCIAL. BENEFÍCIO PREVIDENCIÁRIO. DESCONTOS INDEVIDOS. DENÚNCIA SEM INDICAÇÃO DE PROVAS. 1. Inquérito Civil instaurado para apurar descontos indevidos em valores recebidos pela representante a título de benefício previdenciário. 2. Foi oficiado a representante requisitando que essa comparecesse à Procuradoria levando documentação que comprovasse o desconto indevido em seu benefício previdenciário, porém a representante <text:soft-page-break/>quedou-se inerte. 3. O Procurador oficiante promoveu o arquivamento sob o fundamento de que, diante da não manifestação da representante, não há elementos suficientes para comprovar a ocorrência de irregularidade. 4.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69.A1" office:value-type="string">
            <text:p text:style-name="P22"/>
          </table:table-cell>
          <table:table-cell table:style-name="Tabela269.A1" office:value-type="string">
            <text:p text:style-name="P12">Decisão:</text:p>
          </table:table-cell>
          <table:table-cell table:style-name="Tabela26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2">270.</text:p>
          </table:table-cell>
          <table:table-cell table:style-name="Tabela270.A1" office:value-type="string">
            <text:p text:style-name="P12">Processo:</text:p>
          </table:table-cell>
          <table:table-cell table:style-name="Tabela270.A1" office:value-type="string">
            <text:p text:style-name="P12">1.16.000.000037/2013-45</text:p>
          </table:table-cell>
          <table:table-cell table:style-name="Tabela270.A1" office:value-type="string">
            <text:p text:style-name="P13"><text:span text:style-name="T1">Voto: </text:span>6559/2017</text:p>
          </table:table-cell>
          <table:table-cell table:style-name="Tabela270.A1" office:value-type="string">
            <text:p text:style-name="P13">Origem: PROCURADORIA DA REPUBLICA - DISTRITO FEDERAL</text:p>
          </table:table-cell>
        </table:table-row>
        <table:table-row>
          <table:table-cell table:style-name="Tabela270.A1" office:value-type="string">
            <text:p text:style-name="P22"/>
          </table:table-cell>
          <table:table-cell table:style-name="Tabela270.A1" office:value-type="string">
            <text:p text:style-name="P12">Relator(a):</text:p>
          </table:table-cell>
          <table:table-cell table:style-name="Tabela270.A1" table:number-columns-spanned="3" office:value-type="string">
            <text:p text:style-name="P12">Wellington Luís de Sousa Bonfim</text:p>
          </table:table-cell>
          <table:covered-table-cell/>
          <table:covered-table-cell/>
        </table:table-row>
        <table:table-row>
          <table:table-cell table:style-name="Tabela270.A1" office:value-type="string">
            <text:p text:style-name="P22"/>
          </table:table-cell>
          <table:table-cell table:style-name="Tabela270.A1" office:value-type="string">
            <text:p text:style-name="P17"><text:span text:style-name="T1">Ementa</text:span>:</text:p>
          </table:table-cell>
          <table:table-cell table:style-name="Tabela270.A1" table:number-columns-spanned="3" office:value-type="string">
            <text:p text:style-name="P9">PROMOÇÃO DE ARQUIVAMENTO. FISCALIZAÇÃO DOS ATOS ADMINISTRATIVOS EM GERAL. SERVIDOR PÚBLICO CIVIL. JORNADA DE TRABALHO. CONTROLE DE PONTO. INTEGRANTES DAS CARREIRAS JURÍDICAS DA ADVOCACIA-GERAL DA UNIÃO. AUSÊNCIA DE IRREGULARIDADE. 1. Inquérito civil instaurado para apurar suposta irregularidade na dispensa do controle de ponto para registro de assiduidade e pontualidade de servidores integrantes das carreiras jurídicas da Advocacia-Geral da União (advogados da União, procuradores da Fazenda Nacional, procuradores federais, procuradores do Banco Central e demais integrantes do quadro suplementar da AGU). 2. Arquivamento promovido aos fundamentos de que "os membros da AGU, tendo em vista a natureza do cargo que ocupam, o tipo de atribuições que exercem (muitas realizadas fora das repartições em que estão lotados) e a fiscalização da eficiência do trabalho mediante conferência de produtividade (e não mediante controle diário de jornada de trabalho) não estão obrigados registrar, diariamente, jornada de trabalho mediante ponto, circunstância esta referendada pelo próprio órgão correicional da instituição". 3. Diante da ausência de irregularidade, a promoção de arquivamento deve ser mantida por seus próprios fundamentos. PELA HOMOLOGAÇÃO.</text:p>
          </table:table-cell>
          <table:covered-table-cell/>
          <table:covered-table-cell/>
        </table:table-row>
        <table:table-row>
          <table:table-cell table:style-name="Tabela270.A1" office:value-type="string">
            <text:p text:style-name="P22"/>
          </table:table-cell>
          <table:table-cell table:style-name="Tabela270.A1" office:value-type="string">
            <text:p text:style-name="P12">Decisão:</text:p>
          </table:table-cell>
          <table:table-cell table:style-name="Tabela27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2">271.</text:p>
          </table:table-cell>
          <table:table-cell table:style-name="Tabela271.A1" office:value-type="string">
            <text:p text:style-name="P12">Processo:</text:p>
          </table:table-cell>
          <table:table-cell table:style-name="Tabela271.A1" office:value-type="string">
            <text:p text:style-name="P12">1.16.000.001324/2015-34</text:p>
          </table:table-cell>
          <table:table-cell table:style-name="Tabela271.A1" office:value-type="string">
            <text:p text:style-name="P13"><text:span text:style-name="T1">Voto: </text:span>5223/2017</text:p>
          </table:table-cell>
          <table:table-cell table:style-name="Tabela271.A1" office:value-type="string">
            <text:p text:style-name="P13">Origem: PROCURADORIA GERAL DA REPUBLICA</text:p>
          </table:table-cell>
        </table:table-row>
        <table:table-row>
          <table:table-cell table:style-name="Tabela271.A1" office:value-type="string">
            <text:p text:style-name="P22"/>
          </table:table-cell>
          <table:table-cell table:style-name="Tabela271.A1" office:value-type="string">
            <text:p text:style-name="P12">Relator(a):</text:p>
          </table:table-cell>
          <table:table-cell table:style-name="Tabela271.A1" table:number-columns-spanned="3" office:value-type="string">
            <text:p text:style-name="P12">Wellington Luís de Sousa Bonfim</text:p>
          </table:table-cell>
          <table:covered-table-cell/>
          <table:covered-table-cell/>
        </table:table-row>
        <table:table-row>
          <table:table-cell table:style-name="Tabela271.A1" office:value-type="string">
            <text:p text:style-name="P22"/>
          </table:table-cell>
          <table:table-cell table:style-name="Tabela271.A1" office:value-type="string">
            <text:p text:style-name="P17"><text:span text:style-name="T1">Ementa</text:span>:</text:p>
          </table:table-cell>
          <table:table-cell table:style-name="Tabela271.A1" table:number-columns-spanned="3" office:value-type="string">
            <text:p text:style-name="P9">PROMOÇÃO DE ARQUIVAMENTO. SERVIDOR PÚBLICO CIVIL. REDISTRIBUIÇÃO. INSTITUTO FEDERAL DE MATO GROSSO (IFMT). INEXISTÊNCIA DE IRREGULARIDADE. 1. Procedimento Preparatório instaurado para apurar irregularidade na redistribuição de funcionário do Instituto Federal de Mato Grosso (IFMT) para o Instituto Federal de Brasília, por meio de edital assinado por ele próprio. 2. O Procurador oficiante promoveu o arquivamento sob a fundamentação de que não restam quaisquer motivos que exijam a atuação ministerial, já que as informações prestadas pelo Ministério da Educação (MEC) demonstram que não há irregularidade na redistribuição do servidor, uma vez que o edital de redistribuição é uma ferramenta para seleção de <text:soft-page-break/>servidores de outros Institutos Federais interessados em serem redistribuídos para o IFB. Porém não há obrigatoriedade de participação em edital para a efetivação do deslocamento, desde que atendida a legislação vigente que trata do assunto. 3. É cabível a homologação do arquivamento quando não houver irregularidade capaz de justificar o prosseguimento do feito. PELA HOMOLOGAÇÃO.</text:p>
          </table:table-cell>
          <table:covered-table-cell/>
          <table:covered-table-cell/>
        </table:table-row>
        <table:table-row>
          <table:table-cell table:style-name="Tabela271.A1" office:value-type="string">
            <text:p text:style-name="P22"/>
          </table:table-cell>
          <table:table-cell table:style-name="Tabela271.A1" office:value-type="string">
            <text:p text:style-name="P12">Decisão:</text:p>
          </table:table-cell>
          <table:table-cell table:style-name="Tabela27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2">272.</text:p>
          </table:table-cell>
          <table:table-cell table:style-name="Tabela272.A1" office:value-type="string">
            <text:p text:style-name="P12">Processo:</text:p>
          </table:table-cell>
          <table:table-cell table:style-name="Tabela272.A1" office:value-type="string">
            <text:p text:style-name="P12">1.16.000.001388/2017-05</text:p>
          </table:table-cell>
          <table:table-cell table:style-name="Tabela272.A1" office:value-type="string">
            <text:p text:style-name="P13"><text:span text:style-name="T1">Voto: </text:span>7572/2017</text:p>
          </table:table-cell>
          <table:table-cell table:style-name="Tabela272.A1" office:value-type="string">
            <text:p text:style-name="P13">Origem: PROCURADORIA DA REPUBLICA - DISTRITO FEDERAL</text:p>
          </table:table-cell>
        </table:table-row>
        <table:table-row>
          <table:table-cell table:style-name="Tabela272.A1" office:value-type="string">
            <text:p text:style-name="P22"/>
          </table:table-cell>
          <table:table-cell table:style-name="Tabela272.A1" office:value-type="string">
            <text:p text:style-name="P12">Relator(a):</text:p>
          </table:table-cell>
          <table:table-cell table:style-name="Tabela272.A1" table:number-columns-spanned="3" office:value-type="string">
            <text:p text:style-name="P12">Wellington Luís de Sousa Bonfim</text:p>
          </table:table-cell>
          <table:covered-table-cell/>
          <table:covered-table-cell/>
        </table:table-row>
        <table:table-row>
          <table:table-cell table:style-name="Tabela272.A1" office:value-type="string">
            <text:p text:style-name="P22"/>
          </table:table-cell>
          <table:table-cell table:style-name="Tabela272.A1" office:value-type="string">
            <text:p text:style-name="P17"><text:span text:style-name="T1">Ementa</text:span>:</text:p>
          </table:table-cell>
          <table:table-cell table:style-name="Tabela272.A1" table:number-columns-spanned="3" office:value-type="string">
            <text:p text:style-name="P9">PROMOÇÃO DE ARQUIVAMENTO. MORADIA. PROGRAMAS HABITACIONAIS. PROGRAMA MINHA CASA MINHA VIDA. CAIXA ECONÔMICA FEDERAL (CEF). LEILÃO DE IMÓVEL DE PROGRAMA HABITACIONAL. REPRESENTAÇÃO GENÉRICA. 1. Procedimento Preparatório instaurado para apurar irregularidade em leilão de imóvel do Programa Morar Bem, vinculado ao Programa Minha Casa Minha Vida (PMCV), consistente no repasse, pela Caixa Econômica Federal (CEF), de imóvel sem observar o devido processo legal, a ampla defesa e o contraditório. 2. Notificou-se o representante para que apresentasse informações complementares, porém a requisição não foi atendida. 3. O procurador oficiante promoveu o arquivamento sob o fundamento de que a representação não mostrou dados concretos, não descreveu fatos com detalhes e nem juntou aos autos qualquer documento comprobatório, sendo por demais genérica, inviabilizando uma investigação. 4. É cabível a homologação do arquivamento quando a representação for genérica ou não trouxer a exposição dos fatos de modo compreensível além de não indicar qualquer meio para obtenção da prova ou documentos pertinentes às suas alegações. PELA HOMOLOGAÇÃO.</text:p>
          </table:table-cell>
          <table:covered-table-cell/>
          <table:covered-table-cell/>
        </table:table-row>
        <table:table-row>
          <table:table-cell table:style-name="Tabela272.A1" office:value-type="string">
            <text:p text:style-name="P22"/>
          </table:table-cell>
          <table:table-cell table:style-name="Tabela272.A1" office:value-type="string">
            <text:p text:style-name="P12">Decisão:</text:p>
          </table:table-cell>
          <table:table-cell table:style-name="Tabela27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2">273.</text:p>
          </table:table-cell>
          <table:table-cell table:style-name="Tabela273.A1" office:value-type="string">
            <text:p text:style-name="P12">Processo:</text:p>
          </table:table-cell>
          <table:table-cell table:style-name="Tabela273.A1" office:value-type="string">
            <text:p text:style-name="P12">1.16.000.001833/2017-29</text:p>
          </table:table-cell>
          <table:table-cell table:style-name="Tabela273.A1" office:value-type="string">
            <text:p text:style-name="P13"><text:span text:style-name="T1">Voto: </text:span>7544/2017</text:p>
          </table:table-cell>
          <table:table-cell table:style-name="Tabela273.A1" office:value-type="string">
            <text:p text:style-name="P13">Origem: PROCURADORIA DA REPUBLICA - DISTRITO FEDERAL</text:p>
          </table:table-cell>
        </table:table-row>
        <table:table-row>
          <table:table-cell table:style-name="Tabela273.A1" office:value-type="string">
            <text:p text:style-name="P22"/>
          </table:table-cell>
          <table:table-cell table:style-name="Tabela273.A1" office:value-type="string">
            <text:p text:style-name="P12">Relator(a):</text:p>
          </table:table-cell>
          <table:table-cell table:style-name="Tabela273.A1" table:number-columns-spanned="3" office:value-type="string">
            <text:p text:style-name="P12">Wellington Luís de Sousa Bonfim</text:p>
          </table:table-cell>
          <table:covered-table-cell/>
          <table:covered-table-cell/>
        </table:table-row>
        <table:table-row>
          <table:table-cell table:style-name="Tabela273.A1" office:value-type="string">
            <text:p text:style-name="P22"/>
          </table:table-cell>
          <table:table-cell table:style-name="Tabela273.A1" office:value-type="string">
            <text:p text:style-name="P17"><text:span text:style-name="T1">Ementa</text:span>:</text:p>
          </table:table-cell>
          <table:table-cell table:style-name="Tabela273.A1" table:number-columns-spanned="3" office:value-type="string">
            <text:p text:style-name="P9">PROMOÇÃO DE ARQUIVAMENTO. FISCALIZAÇÃO DOS ATOS ADMINISTRATIVOS EM GERAL. SERVIDOR PÚBLICO CIVIL. DESVIO DE FUNÇÃO. INSTITUTO FEDERAL DE BRASÍLIA (IFB). DENÚNCIA GENÉRICA. 1. Procedimento Preparatório instaurado para apurar irregularidade no remanejamento de duas funcionárias para participar de projeto particular de professora do IFB Planaltina/DF. 2. O Procurador oficiante promoveu o arquivamento sob o fundamento de que as informações ventiladas na representação são insuficientes, tendo, por duas vezes, notificado o representante para que trouxesse informações mais concretas, identificando as pessoas envolvidas e o projeto que estaria sendo desenvolvido, entretanto, o representante ficou inerte. 3. É cabível a homologação do arquivamento quando a representação for genérica ou não trouxer a exposição dos fatos de modo compreensível e, notificado, o autor não apresentar as informações necessárias <text:soft-page-break/>para seu esclarecimento nem indicar os meios para obtenção da prova ou os documentos pertinentes às suas alegações. PELA HOMOLOGAÇÃO.</text:p>
          </table:table-cell>
          <table:covered-table-cell/>
          <table:covered-table-cell/>
        </table:table-row>
        <table:table-row>
          <table:table-cell table:style-name="Tabela273.A1" office:value-type="string">
            <text:p text:style-name="P22"/>
          </table:table-cell>
          <table:table-cell table:style-name="Tabela273.A1" office:value-type="string">
            <text:p text:style-name="P12">Decisão:</text:p>
          </table:table-cell>
          <table:table-cell table:style-name="Tabela27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2">274.</text:p>
          </table:table-cell>
          <table:table-cell table:style-name="Tabela274.A1" office:value-type="string">
            <text:p text:style-name="P12">Processo:</text:p>
          </table:table-cell>
          <table:table-cell table:style-name="Tabela274.A1" office:value-type="string">
            <text:p text:style-name="P12">1.16.000.002026/2015-61</text:p>
          </table:table-cell>
          <table:table-cell table:style-name="Tabela274.A1" office:value-type="string">
            <text:p text:style-name="P13"><text:span text:style-name="T1">Voto: </text:span>6012/2017</text:p>
          </table:table-cell>
          <table:table-cell table:style-name="Tabela274.A1" office:value-type="string">
            <text:p text:style-name="P13">Origem: PROCURADORIA DA REPUBLICA - DISTRITO FEDERAL</text:p>
          </table:table-cell>
        </table:table-row>
        <table:table-row>
          <table:table-cell table:style-name="Tabela274.A1" office:value-type="string">
            <text:p text:style-name="P22"/>
          </table:table-cell>
          <table:table-cell table:style-name="Tabela274.A1" office:value-type="string">
            <text:p text:style-name="P12">Relator(a):</text:p>
          </table:table-cell>
          <table:table-cell table:style-name="Tabela274.A1" table:number-columns-spanned="3" office:value-type="string">
            <text:p text:style-name="P12">Wellington Luís de Sousa Bonfim</text:p>
          </table:table-cell>
          <table:covered-table-cell/>
          <table:covered-table-cell/>
        </table:table-row>
        <table:table-row>
          <table:table-cell table:style-name="Tabela274.A1" office:value-type="string">
            <text:p text:style-name="P22"/>
          </table:table-cell>
          <table:table-cell table:style-name="Tabela274.A1" office:value-type="string">
            <text:p text:style-name="P17"><text:span text:style-name="T1">Ementa</text:span>:</text:p>
          </table:table-cell>
          <table:table-cell table:style-name="Tabela274.A1" table:number-columns-spanned="3" office:value-type="string">
            <text:p text:style-name="P9">PROMOÇÃO DE ARQUIVAMENTO. SERVIÇO PÚBLICO. DEFICIÊNCIA NA PRESTAÇÃO DO SERVIÇO. BANCO CENTRAL DO BRASIL. FUNCIONÁRIO SEM QUALIFICAÇÃO. IRREGULARIDADE SANADA. 1. Procedimento preparatório instaurado para apurar suposta irregularidade do Banco Central do Brasil, consistente em manter, como recepcionista supervisora bilíngue, servidora que não estaria apta para a função por não ser fluente na língua estrangeira. 2. Arquivamento promovido ao fundamento de que o incidente narrado na representação tratou-se de caso isolado, pois a servidora assumiu a função provisoriamente em razão da saída inesperada de sua antecessora, sendo posteriormente contratada nova recepcionista com certificado de conclusão de curso de inglês em nível avançado. 3. Uma vez que a irregularidade foi sanada, a promoção de arquivamento deve ser mantida pelos próprios fundamentos. PELA HOMOLOGAÇÃO.</text:p>
          </table:table-cell>
          <table:covered-table-cell/>
          <table:covered-table-cell/>
        </table:table-row>
        <table:table-row>
          <table:table-cell table:style-name="Tabela274.A1" office:value-type="string">
            <text:p text:style-name="P22"/>
          </table:table-cell>
          <table:table-cell table:style-name="Tabela274.A1" office:value-type="string">
            <text:p text:style-name="P12">Decisão:</text:p>
          </table:table-cell>
          <table:table-cell table:style-name="Tabela27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2">275.</text:p>
          </table:table-cell>
          <table:table-cell table:style-name="Tabela275.A1" office:value-type="string">
            <text:p text:style-name="P12">Processo:</text:p>
          </table:table-cell>
          <table:table-cell table:style-name="Tabela275.A1" office:value-type="string">
            <text:p text:style-name="P12">1.16.000.002071/2011-92</text:p>
          </table:table-cell>
          <table:table-cell table:style-name="Tabela275.A1" office:value-type="string">
            <text:p text:style-name="P13"><text:span text:style-name="T1">Voto: </text:span>743/2018</text:p>
          </table:table-cell>
          <table:table-cell table:style-name="Tabela275.A1" office:value-type="string">
            <text:p text:style-name="P13">Origem: PROCURADORIA DA REPUBLICA - DISTRITO FEDERAL</text:p>
          </table:table-cell>
        </table:table-row>
        <table:table-row>
          <table:table-cell table:style-name="Tabela275.A1" office:value-type="string">
            <text:p text:style-name="P22"/>
          </table:table-cell>
          <table:table-cell table:style-name="Tabela275.A1" office:value-type="string">
            <text:p text:style-name="P12">Relator(a):</text:p>
          </table:table-cell>
          <table:table-cell table:style-name="Tabela275.A1" table:number-columns-spanned="3" office:value-type="string">
            <text:p text:style-name="P12">Wellington Luís de Sousa Bonfim</text:p>
          </table:table-cell>
          <table:covered-table-cell/>
          <table:covered-table-cell/>
        </table:table-row>
        <table:table-row>
          <table:table-cell table:style-name="Tabela275.A1" office:value-type="string">
            <text:p text:style-name="P22"/>
          </table:table-cell>
          <table:table-cell table:style-name="Tabela275.A1" office:value-type="string">
            <text:p text:style-name="P17"><text:span text:style-name="T1">Ementa</text:span>:</text:p>
          </table:table-cell>
          <table:table-cell table:style-name="Tabela275.A1" table:number-columns-spanned="3" office:value-type="string">
            <text:p text:style-name="P9">PROMOÇÃO DE ARQUIVAMENTO. SERVIÇO PÚBLICO. TERCEIRIZAÇÃO. MINISTÉRIO DA JUSTIÇA. PRECARIEDADE DA ESTRUTURA ORGANIZACIONAL E CONTRATAÇÃO EXCESSIVA DE TERCEIRIZADOS.1. Inquérito civil instaurado para apurar ausência de estrutura organizacional e contratação excessiva de terceirizados na Comissão de Anistia-CA do Ministério da Justiça-MJ.2. A Procuradora oficiante promoveu o arquivamento sob o fundamento de que, após análise dos documentos juntados aos autos, no tocante ao quadro de pessoal da Comissão de Anistia, já foi encaminhado ao Ministério do Planejamento, Orçamento e Gestão pedido de autorização para realizar novo concurso público, a fim de prover 235 vagas, bem como para o provimento de mais 50% das vagas ofertadas no concurso anterior, ainda vigente. Também salientou que, quanto à estrutura organizacional da Comissão de Anistia, o Ministério informou que em 20 de junho de 2013 foi publicado o Decreto 8.031, que aprovou a nova estrutura regimental do MJ e alocou 11 novos cargos na referida Comissão. Ademais, com o advento do referido decreto, a proposta de reestruturação da CA foi restituída ao MJ para ajustes e aprimoramento. Na data de 18/12/2014, a proposta aguardava validação junto à CA. Concluiu, assim, que o MJ adotou todas as medidas ao seu alcance para solucionar os problemas estruturais e de pessoal, dependendo, agora, de decisão do Ministério do Planejamento, não havendo mais medidas a serem adotadas. Acolhimento da promoção de arquivamento pelos seus próprios <text:soft-page-break/>fundamentos. PELA HOMOLOGAÇÃO.</text:p>
          </table:table-cell>
          <table:covered-table-cell/>
          <table:covered-table-cell/>
        </table:table-row>
        <table:table-row>
          <table:table-cell table:style-name="Tabela275.A1" office:value-type="string">
            <text:p text:style-name="P22"/>
          </table:table-cell>
          <table:table-cell table:style-name="Tabela275.A1" office:value-type="string">
            <text:p text:style-name="P12">Decisão:</text:p>
          </table:table-cell>
          <table:table-cell table:style-name="Tabela27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2">276.</text:p>
          </table:table-cell>
          <table:table-cell table:style-name="Tabela276.A1" office:value-type="string">
            <text:p text:style-name="P12">Processo:</text:p>
          </table:table-cell>
          <table:table-cell table:style-name="Tabela276.A1" office:value-type="string">
            <text:p text:style-name="P12">1.16.000.002758/2013-90</text:p>
          </table:table-cell>
          <table:table-cell table:style-name="Tabela276.A1" office:value-type="string">
            <text:p text:style-name="P13"><text:span text:style-name="T1">Voto: </text:span>6011/2017</text:p>
          </table:table-cell>
          <table:table-cell table:style-name="Tabela276.A1" office:value-type="string">
            <text:p text:style-name="P13">Origem: PROCURADORIA DA REPUBLICA - DISTRITO FEDERAL</text:p>
          </table:table-cell>
        </table:table-row>
        <table:table-row>
          <table:table-cell table:style-name="Tabela276.A1" office:value-type="string">
            <text:p text:style-name="P22"/>
          </table:table-cell>
          <table:table-cell table:style-name="Tabela276.A1" office:value-type="string">
            <text:p text:style-name="P12">Relator(a):</text:p>
          </table:table-cell>
          <table:table-cell table:style-name="Tabela276.A1" table:number-columns-spanned="3" office:value-type="string">
            <text:p text:style-name="P12">Wellington Luís de Sousa Bonfim</text:p>
          </table:table-cell>
          <table:covered-table-cell/>
          <table:covered-table-cell/>
        </table:table-row>
        <table:table-row>
          <table:table-cell table:style-name="Tabela276.A1" office:value-type="string">
            <text:p text:style-name="P22"/>
          </table:table-cell>
          <table:table-cell table:style-name="Tabela276.A1" office:value-type="string">
            <text:p text:style-name="P17"><text:span text:style-name="T1">Ementa</text:span>:</text:p>
          </table:table-cell>
          <table:table-cell table:style-name="Tabela276.A1" table:number-columns-spanned="3" office:value-type="string">
            <text:p text:style-name="P9">PROMOÇÃO DE ARQUIVAMENTO. TRANSPARÊNCIA. LEI DE ACESSO À INFORMAÇÃO. ORDEM DOS ADVOGADOS DO BRASIL (OAB). DIVULGAÇÃO DE INFORMAÇÕES EM SITE OFICIAL. AUSÊNCIA DE IRREGULARIDADE. 1. Inquérito civil instaurado para apurar irregularidade do Conselho Federal da OAB, bem como das seccionais e subseccionais, consistente no descumprimento da Lei de Acesso à Informação (Lei nº 12.527/2011) por não discriminar, em seu site na internet, receitas e despesas, salários dos servidores, gastos com viagens e diárias, e outros pagamentos, além de não disponibilizar serviço de ouvidoria. 2. Arquivamento promovido ao fundamento de que "a Ordem dos Advogados do Brasil não se subsume a nenhuma das hipóteses elencadas nos art. 1º e 2º da Lei de Acesso à Informação, posto que não se trata de órgão ou entidade da administração, tampouco se vincula a nenhum deles. Também não se trata de entidade provada que recebe recursos orçamentários, de subvenções sociais, ajustes ou acordos públicos. Sendo assim, não está obrigada a detalhar/discriminar as receitas e as despesas que já são publicados de forma consolidada em sua página eletrônica, devendo ser esclarecido que sequer estaria obrigada a realizar tal publicação". 3. O Procurador da República ainda destaca que "em busca realizada no site da Ordem dos Advogados do Brasil é possível encontrar tabela de remuneração e de gratificação de servidores, número de inscritos por unidade da Federação, balanços patrimoniais comparados a partir do exercício de 2008, quadro sintético de receitas e despesas e resumo do resultado econômico, além da existência do serviço de ouvidoria". 4. Uma vez que o sítio eletrônico da OAB apresenta as informações requeridas na representação, não se verifica irregularidade, devendo ser mantida a promoção de arquivamento. PELA HOMOLOGAÇÃO.</text:p>
          </table:table-cell>
          <table:covered-table-cell/>
          <table:covered-table-cell/>
        </table:table-row>
        <table:table-row>
          <table:table-cell table:style-name="Tabela276.A1" office:value-type="string">
            <text:p text:style-name="P22"/>
          </table:table-cell>
          <table:table-cell table:style-name="Tabela276.A1" office:value-type="string">
            <text:p text:style-name="P12">Decisão:</text:p>
          </table:table-cell>
          <table:table-cell table:style-name="Tabela27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2">277.</text:p>
          </table:table-cell>
          <table:table-cell table:style-name="Tabela277.A1" office:value-type="string">
            <text:p text:style-name="P12">Processo:</text:p>
          </table:table-cell>
          <table:table-cell table:style-name="Tabela277.A1" office:value-type="string">
            <text:p text:style-name="P12">1.16.000.003328/2016-38</text:p>
          </table:table-cell>
          <table:table-cell table:style-name="Tabela277.A1" office:value-type="string">
            <text:p text:style-name="P13"><text:span text:style-name="T1">Voto: </text:span>7681/2017</text:p>
          </table:table-cell>
          <table:table-cell table:style-name="Tabela277.A1" office:value-type="string">
            <text:p text:style-name="P13">Origem: PRR/1ª REGIÃO - BRASÍLIA</text:p>
          </table:table-cell>
        </table:table-row>
        <table:table-row>
          <table:table-cell table:style-name="Tabela277.A1" office:value-type="string">
            <text:p text:style-name="P22"/>
          </table:table-cell>
          <table:table-cell table:style-name="Tabela277.A1" office:value-type="string">
            <text:p text:style-name="P12">Relator(a):</text:p>
          </table:table-cell>
          <table:table-cell table:style-name="Tabela277.A1" table:number-columns-spanned="3" office:value-type="string">
            <text:p text:style-name="P12">Wellington Luís de Sousa Bonfim</text:p>
          </table:table-cell>
          <table:covered-table-cell/>
          <table:covered-table-cell/>
        </table:table-row>
        <table:table-row>
          <table:table-cell table:style-name="Tabela277.A1" office:value-type="string">
            <text:p text:style-name="P22"/>
          </table:table-cell>
          <table:table-cell table:style-name="Tabela277.A1" office:value-type="string">
            <text:p text:style-name="P17"><text:span text:style-name="T1">Ementa</text:span>:</text:p>
          </table:table-cell>
          <table:table-cell table:style-name="Tabela277.A1" table:number-columns-spanned="3" office:value-type="string">
            <text:p text:style-name="P9">PROMOÇÃO DE ARQUIVAMENTO. REMESSA DA PFDC. SAÚDE. REPASSE DE VERBAS DO SUS. SECRETARIA DE SAÚDE DO DISTRITO FEDERAL. DESTINAÇÃO DAS VERBAS FEDERAIS PARA AÇÕES DE COMBATE E PREVENÇÃO À CONTAMINAÇÃO PELO VÍRUS HIV. AUSÊNCIA DE IRREGULARIDADES. 1. Trata-se de Procedimento Preparatório instaurado para investigar suposta destinação incorreta de verbas federais que teriam como objetivo o custeio de ações de combate e prevenção à contaminação pelo vírus HIV no âmbito da Secretaria de Saúde do Distrito Federal. 2. Após instrução probatória, a Procuradoria da República na origem promoveu o arquivamento dos autos ao fundamento de ausência de irregularidades eis que não teriam sido evidenciados quaisquer ilícitos aptos a <text:soft-page-break/>ensejar atuação do MPF, havendo registro nos autos da execução orçamentária e da aplicação dos créditos disponíveis e empenhados. 3. É cabível a homologação do arquivamento na hipótese de ausência de irregularidades. PELA HOMOLOGAÇÃO.</text:p>
          </table:table-cell>
          <table:covered-table-cell/>
          <table:covered-table-cell/>
        </table:table-row>
        <table:table-row>
          <table:table-cell table:style-name="Tabela277.A1" office:value-type="string">
            <text:p text:style-name="P22"/>
          </table:table-cell>
          <table:table-cell table:style-name="Tabela277.A1" office:value-type="string">
            <text:p text:style-name="P12">Decisão:</text:p>
          </table:table-cell>
          <table:table-cell table:style-name="Tabela27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2">278.</text:p>
          </table:table-cell>
          <table:table-cell table:style-name="Tabela278.A1" office:value-type="string">
            <text:p text:style-name="P12">Processo:</text:p>
          </table:table-cell>
          <table:table-cell table:style-name="Tabela278.A1" office:value-type="string">
            <text:p text:style-name="P12">1.17.000.000003/2017-47</text:p>
          </table:table-cell>
          <table:table-cell table:style-name="Tabela278.A1" office:value-type="string">
            <text:p text:style-name="P13"><text:span text:style-name="T1">Voto: </text:span>7400/2017</text:p>
          </table:table-cell>
          <table:table-cell table:style-name="Tabela278.A1" office:value-type="string">
            <text:p text:style-name="P13">Origem: PROCURADORIA DA REPÚBLICA - ESPÍRITO SANTO/SERRA</text:p>
          </table:table-cell>
        </table:table-row>
        <table:table-row>
          <table:table-cell table:style-name="Tabela278.A1" office:value-type="string">
            <text:p text:style-name="P22"/>
          </table:table-cell>
          <table:table-cell table:style-name="Tabela278.A1" office:value-type="string">
            <text:p text:style-name="P12">Relator(a):</text:p>
          </table:table-cell>
          <table:table-cell table:style-name="Tabela278.A1" table:number-columns-spanned="3" office:value-type="string">
            <text:p text:style-name="P12">Wellington Luís de Sousa Bonfim</text:p>
          </table:table-cell>
          <table:covered-table-cell/>
          <table:covered-table-cell/>
        </table:table-row>
        <table:table-row>
          <table:table-cell table:style-name="Tabela278.A1" office:value-type="string">
            <text:p text:style-name="P22"/>
          </table:table-cell>
          <table:table-cell table:style-name="Tabela278.A1" office:value-type="string">
            <text:p text:style-name="P17"><text:span text:style-name="T1">Ementa</text:span>:</text:p>
          </table:table-cell>
          <table:table-cell table:style-name="Tabela278.A1" table:number-columns-spanned="3" office:value-type="string">
            <text:p text:style-name="P9">PROMOÇÃO DE ARQUIVAMENTO. POLÍTICA FUNDIÁRIA E DA REFORMA AGRÁRIA. PROGRAMA NACIONAL DE CRÉDITO FUNDIÁRIO (PNCF). ASSOCIAÇÃO COMUNITÁRIA NOSSA TERRA. VENDA IRREGULAR DE GLEBAS DE TERRAS. EXAURIMENTO DO OBJETO. 1. Trata-se de Procedimento Preparatório instaurado com o objetivo de investigar possíveis irregularidades praticadas no âmbito da Associação Comunitária Nova Terra consistente na indevida utilização de verbas do extinto Banco da Terra, atualmente Programa Nacional do Crédito Fundiário - PNCF, em detrimento da adequada reforma agrária, vez que haveria notícia da venda de área coletiva, áreas individuais e transferência de terrenos pela referida associação, em suposta afronta ao regramento disposto do referido Programa federal. 2. Após instrução probatória, a Procuradoria da República na origem promoveu o arquivamento dos autos ao fundamento de que não se justificaria a intervenção do MPF eis que os órgãos responsáveis já teriam sido devidamente acionados e estariam tomando todas as medidas pertinentes, sendo que o Instituto de Defesa Agropecuária e Florestal do Espírito Santo - IDAF teria informado que o processo administrativo em desfavor da referida associação já teria "transitado em julgado administrativamente" e que as terras do grupamento seriam levadas a leilão pelo Banco do Brasil e pela Procuradoria Geral da Fazenda Nacional - PGFN. 3. Exaurimento do objeto. PELA HOMOLOGAÇÃO.</text:p>
          </table:table-cell>
          <table:covered-table-cell/>
          <table:covered-table-cell/>
        </table:table-row>
        <table:table-row>
          <table:table-cell table:style-name="Tabela278.A1" office:value-type="string">
            <text:p text:style-name="P22"/>
          </table:table-cell>
          <table:table-cell table:style-name="Tabela278.A1" office:value-type="string">
            <text:p text:style-name="P12">Decisão:</text:p>
          </table:table-cell>
          <table:table-cell table:style-name="Tabela27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2">279.</text:p>
          </table:table-cell>
          <table:table-cell table:style-name="Tabela279.A1" office:value-type="string">
            <text:p text:style-name="P12">Processo:</text:p>
          </table:table-cell>
          <table:table-cell table:style-name="Tabela279.A1" office:value-type="string">
            <text:p text:style-name="P12">1.17.000.000209/2017-77</text:p>
          </table:table-cell>
          <table:table-cell table:style-name="Tabela279.A1" office:value-type="string">
            <text:p text:style-name="P13"><text:span text:style-name="T1">Voto: </text:span>6043/2017</text:p>
          </table:table-cell>
          <table:table-cell table:style-name="Tabela279.A1" office:value-type="string">
            <text:p text:style-name="P13">Origem: PROCURADORIA DA REPÚBLICA - ESPÍRITO SANTO/SERRA</text:p>
          </table:table-cell>
        </table:table-row>
        <table:table-row>
          <table:table-cell table:style-name="Tabela279.A1" office:value-type="string">
            <text:p text:style-name="P22"/>
          </table:table-cell>
          <table:table-cell table:style-name="Tabela279.A1" office:value-type="string">
            <text:p text:style-name="P12">Relator(a):</text:p>
          </table:table-cell>
          <table:table-cell table:style-name="Tabela279.A1" table:number-columns-spanned="3" office:value-type="string">
            <text:p text:style-name="P12">Wellington Luís de Sousa Bonfim</text:p>
          </table:table-cell>
          <table:covered-table-cell/>
          <table:covered-table-cell/>
        </table:table-row>
        <table:table-row>
          <table:table-cell table:style-name="Tabela279.A1" office:value-type="string">
            <text:p text:style-name="P22"/>
          </table:table-cell>
          <table:table-cell table:style-name="Tabela279.A1" office:value-type="string">
            <text:p text:style-name="P17"><text:span text:style-name="T1">Ementa</text:span>:</text:p>
          </table:table-cell>
          <table:table-cell table:style-name="Tabela279.A1" table:number-columns-spanned="3" office:value-type="string">
            <text:p text:style-name="P9">PROMOÇÃO DE ARQUIVAMENTO. EDUCAÇÃO. CURRÍCULO ESCOLAR. ESCOLA SUPERIOR SÃO FRANCISCO DE ASSIS (ESFA). COLAÇÃO DE GRAU DIFICULTADA. GRADE CURRICULAR INCOMPLETA. INTERESSE INDIVIDUAL. 1. Alegações de que a ESFA estaria impedindo a representante de efetuar sua matrícula na disciplina de estágio supervisionado e, por conseguinte, de efetuar sua colação de grau no Curso de Odontologia, no 1º semestre de 2017. 2. Verificou-se que a Lei de Diretrizes e Bases da Educação Superior nº 9.394/96 assegura à universidade, no exercício de sua autonomia, fixar os currículos dos seus cursos e programas, observando as diretrizes gerais pertinentes. 3. O Procurador oficiante promoveu o arquivamento, pois não identificou nenhuma ilegalidade a reclamar atuação do <text:soft-page-break/>MPF, mas somente o interesse meramente individual da representante em antecipar a conclusão do seu curso. 4. Acolhimento da promoção de arquivamento pelos próprios fundamentos. PELA HOMOLOGAÇÃO.</text:p>
          </table:table-cell>
          <table:covered-table-cell/>
          <table:covered-table-cell/>
        </table:table-row>
        <table:table-row>
          <table:table-cell table:style-name="Tabela279.A1" office:value-type="string">
            <text:p text:style-name="P22"/>
          </table:table-cell>
          <table:table-cell table:style-name="Tabela279.A1" office:value-type="string">
            <text:p text:style-name="P12">Decisão:</text:p>
          </table:table-cell>
          <table:table-cell table:style-name="Tabela27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2">280.</text:p>
          </table:table-cell>
          <table:table-cell table:style-name="Tabela280.A1" office:value-type="string">
            <text:p text:style-name="P12">Processo:</text:p>
          </table:table-cell>
          <table:table-cell table:style-name="Tabela280.A1" office:value-type="string">
            <text:p text:style-name="P12">1.17.000.001251/2014-62</text:p>
          </table:table-cell>
          <table:table-cell table:style-name="Tabela280.A1" office:value-type="string">
            <text:p text:style-name="P13"><text:span text:style-name="T1">Voto: </text:span>388/2018</text:p>
          </table:table-cell>
          <table:table-cell table:style-name="Tabela280.A1" office:value-type="string">
            <text:p text:style-name="P13">Origem: PROCURADORIA DA REPÚBLICA - ESPÍRITO SANTO/SERRA</text:p>
          </table:table-cell>
        </table:table-row>
        <table:table-row>
          <table:table-cell table:style-name="Tabela280.A1" office:value-type="string">
            <text:p text:style-name="P22"/>
          </table:table-cell>
          <table:table-cell table:style-name="Tabela280.A1" office:value-type="string">
            <text:p text:style-name="P12">Relator(a):</text:p>
          </table:table-cell>
          <table:table-cell table:style-name="Tabela280.A1" table:number-columns-spanned="3" office:value-type="string">
            <text:p text:style-name="P12">Wellington Luís de Sousa Bonfim</text:p>
          </table:table-cell>
          <table:covered-table-cell/>
          <table:covered-table-cell/>
        </table:table-row>
        <table:table-row>
          <table:table-cell table:style-name="Tabela280.A1" office:value-type="string">
            <text:p text:style-name="P22"/>
          </table:table-cell>
          <table:table-cell table:style-name="Tabela280.A1" office:value-type="string">
            <text:p text:style-name="P17"><text:span text:style-name="T1">Ementa</text:span>:</text:p>
          </table:table-cell>
          <table:table-cell table:style-name="Tabela280.A1" table:number-columns-spanned="3" office:value-type="string">
            <text:p text:style-name="P9">PROMOÇÃO DE ARQUIVAMENTO. FISCALIZAÇÃO DOS ATOS ADMINISTRATIVOS EM GERAL. CONSELHOS PROFISSIONAIS. ANUIDADE. CONSELHO REGIONAL DE CORRETORES DE IMÓVEIS - 13ª REGIÃO/ESPÍRITO SANTO. EXCLUSÃO DA LISTAGEM DE CREDENCIADOS ATIVOS. IRREGULARIDADE SANADA. 1. Inquérito Civil instaurado para apurar abusividade na cobrança de anuidades pelo Conselho Regional de Corretores de imóveis - 13ª Região/Espírito Santo, consistente na liberação da inscrição para consulta no site do CRECI-ES, do corretor que optou por pagar a anuidade após a data de vencimento ou de forma parcelada, apenas quando integralmente quitado o débito. 2. O MPF expediu recomendação para que o CRECI-ES só exclua o nome do corretor inadimplente da lista de credenciados ativos no seu site após a condenação ao final do devido processo administrativo disciplinar. 3. O Procurador oficiante promoveu o arquivamento sob o fundamento de que o CRECI acatou integralmente sua recomendação e esclareceu que o sistema já permite a visualização do nome do representante na listagem de credenciados ativos do site e de que em contato telefônico com o representante, este confirmou que o problema foi solucionado. 4. É cabível a homologação do arquivamento quando a irregularidade apontada tiver sido sanada. PELA HOMOLOGAÇÃO.</text:p>
          </table:table-cell>
          <table:covered-table-cell/>
          <table:covered-table-cell/>
        </table:table-row>
        <table:table-row>
          <table:table-cell table:style-name="Tabela280.A1" office:value-type="string">
            <text:p text:style-name="P22"/>
          </table:table-cell>
          <table:table-cell table:style-name="Tabela280.A1" office:value-type="string">
            <text:p text:style-name="P12">Decisão:</text:p>
          </table:table-cell>
          <table:table-cell table:style-name="Tabela28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2">281.</text:p>
          </table:table-cell>
          <table:table-cell table:style-name="Tabela281.A1" office:value-type="string">
            <text:p text:style-name="P12">Processo:</text:p>
          </table:table-cell>
          <table:table-cell table:style-name="Tabela281.A1" office:value-type="string">
            <text:p text:style-name="P12">1.17.000.001447/2013-76</text:p>
          </table:table-cell>
          <table:table-cell table:style-name="Tabela281.A1" office:value-type="string">
            <text:p text:style-name="P13"><text:span text:style-name="T1">Voto: </text:span>6653/2017</text:p>
          </table:table-cell>
          <table:table-cell table:style-name="Tabela281.A1" office:value-type="string">
            <text:p text:style-name="P13">Origem: PROCURADORIA DA REPÚBLICA - ESPÍRITO SANTO/SERRA</text:p>
          </table:table-cell>
        </table:table-row>
        <table:table-row>
          <table:table-cell table:style-name="Tabela281.A1" office:value-type="string">
            <text:p text:style-name="P22"/>
          </table:table-cell>
          <table:table-cell table:style-name="Tabela281.A1" office:value-type="string">
            <text:p text:style-name="P12">Relator(a):</text:p>
          </table:table-cell>
          <table:table-cell table:style-name="Tabela281.A1" table:number-columns-spanned="3" office:value-type="string">
            <text:p text:style-name="P12">Wellington Luís de Sousa Bonfim</text:p>
          </table:table-cell>
          <table:covered-table-cell/>
          <table:covered-table-cell/>
        </table:table-row>
        <table:table-row>
          <table:table-cell table:style-name="Tabela281.A1" office:value-type="string">
            <text:p text:style-name="P22"/>
          </table:table-cell>
          <table:table-cell table:style-name="Tabela281.A1" office:value-type="string">
            <text:p text:style-name="P17"><text:span text:style-name="T1">Ementa</text:span>:</text:p>
          </table:table-cell>
          <table:table-cell table:style-name="Tabela281.A1" table:number-columns-spanned="3" office:value-type="string">
            <text:p text:style-name="P9">PROMOÇÃO DE ARQUIVAMENTO. FISCALIZAÇÃO DOS ATOS ADMINISTRATIVOS EM GERAL. CONSELHOS PROFISSIONAIS. COBRANÇA DE TAXAS. REGISTRO PROFISSIONAL. CONSELHO FEDERAL DE EDUCAÇÃO FÍSICA. QUESTÃO JUDICIALIZADA. 1. Inquérito Civil instaurado para apurar supostas irregularidades na cobrança de anuidades dos profissionais de educação física, tanto de pessoas físicas quanto jurídicas, pelos Conselho Federal e Conselhos Regionais de Educação Física. 2. Arquivamento promovido ao fundamento de que existem diversas ações judicias sobre o tema que ainda não transitaram em julgado, destacando-se a ACP nº 17393-10.2004.4.03.6100, ajuizada pela PR/SP, e a Ação Ordinária nº 23256-85.2009.4.02.5101 e o Mandado de Segurança nº 5333-46.2009.4.02.5101, propostos pelo Sindicato dos Empregados em Clubes, Estabelecimentos de Cultura Física, Desportos e Similares do Estado do Rio de Janeiro em face do Conselho Regional de Educação Física da 1ª Região - CREF-1, com jurisdição <text:soft-page-break/>para os Estados do Espírito Santo e Rio de Janeiro. 3. O Procurador da República oficiante ainda destacou que "é evidente que faleceu o interesse de se ver discutida a ilegalidade das anuidades devidas ao Conselho Regional de Educação Física da 1ª Região do Estado do Rio de Janeiro e Espírito Santo, cujos valores foram fixados por Resolução do Conselho Federal de Educação Física, após a edição da Lei nº 12.197, de 14 de janeiro de 2010, que fixou limites para o valor das anuidades devidas ao Conselho Federal e aos Conselhos Regionais de Educação Física, para fins de obstar a sua exação. Por ora, unicamente sobrevêm o interesse pela devolução do indébito". 4. Tendo em vista que a questão já está judicializada em ação na qual o MPF atua como parte, deve ser aplicado 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81.A1" office:value-type="string">
            <text:p text:style-name="P22"/>
          </table:table-cell>
          <table:table-cell table:style-name="Tabela281.A1" office:value-type="string">
            <text:p text:style-name="P12">Decisão:</text:p>
          </table:table-cell>
          <table:table-cell table:style-name="Tabela28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2">282.</text:p>
          </table:table-cell>
          <table:table-cell table:style-name="Tabela282.A1" office:value-type="string">
            <text:p text:style-name="P12">Processo:</text:p>
          </table:table-cell>
          <table:table-cell table:style-name="Tabela282.A1" office:value-type="string">
            <text:p text:style-name="P12">1.17.000.002245/2016-94</text:p>
          </table:table-cell>
          <table:table-cell table:style-name="Tabela282.A1" office:value-type="string">
            <text:p text:style-name="P13"><text:span text:style-name="T1">Voto: </text:span>394/2018</text:p>
          </table:table-cell>
          <table:table-cell table:style-name="Tabela282.A1" office:value-type="string">
            <text:p text:style-name="P13">Origem: PROCURADORIA DA REPÚBLICA - ESPÍRITO SANTO/SERRA</text:p>
          </table:table-cell>
        </table:table-row>
        <table:table-row>
          <table:table-cell table:style-name="Tabela282.A1" office:value-type="string">
            <text:p text:style-name="P22"/>
          </table:table-cell>
          <table:table-cell table:style-name="Tabela282.A1" office:value-type="string">
            <text:p text:style-name="P12">Relator(a):</text:p>
          </table:table-cell>
          <table:table-cell table:style-name="Tabela282.A1" table:number-columns-spanned="3" office:value-type="string">
            <text:p text:style-name="P12">Wellington Luís de Sousa Bonfim</text:p>
          </table:table-cell>
          <table:covered-table-cell/>
          <table:covered-table-cell/>
        </table:table-row>
        <table:table-row>
          <table:table-cell table:style-name="Tabela282.A1" office:value-type="string">
            <text:p text:style-name="P22"/>
          </table:table-cell>
          <table:table-cell table:style-name="Tabela282.A1" office:value-type="string">
            <text:p text:style-name="P17"><text:span text:style-name="T1">Ementa</text:span>:</text:p>
          </table:table-cell>
          <table:table-cell table:style-name="Tabela282.A1" table:number-columns-spanned="3" office:value-type="string">
            <text:p text:style-name="P9">PROMOÇÃO DE ARQUIVAMENTO. ASSISTÊNCIA SOCIAL. FUNDO NACIONAL DE ASSISTÊNCIA SOCIAL (FNAS). FALHA NO REPASSE DE VERBAS FEDERAIS AO MUNICÍPIO. IRREGULARIDADE SANADA. 1. Procedimento Preparatório instaurado para apurar falha no repasse de verbas federais pelo Fundo Nacional de Assistência Social ao município de Cariacica/ES. 2. O Procurador oficiante promoveu o arquivamento sob o fundamento de que, conforme esclarecido pelo Fundo Nacional de Assistência Social, os repasses ao município estão sendo realizados conforme a prioridade estabelecida pela Portaria MDS nº 88/2015 e que as parcelas pendentes de 2016 foram devidamente pagas ao município de Cariacica/ES. 3. É cabível a homologação do arquivamento quando a irregularidade apontada tiver sido sanada. PELA HOMOLOGAÇÃO.</text:p>
          </table:table-cell>
          <table:covered-table-cell/>
          <table:covered-table-cell/>
        </table:table-row>
        <table:table-row>
          <table:table-cell table:style-name="Tabela282.A1" office:value-type="string">
            <text:p text:style-name="P22"/>
          </table:table-cell>
          <table:table-cell table:style-name="Tabela282.A1" office:value-type="string">
            <text:p text:style-name="P12">Decisão:</text:p>
          </table:table-cell>
          <table:table-cell table:style-name="Tabela28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2">283.</text:p>
          </table:table-cell>
          <table:table-cell table:style-name="Tabela283.A1" office:value-type="string">
            <text:p text:style-name="P12">Processo:</text:p>
          </table:table-cell>
          <table:table-cell table:style-name="Tabela283.A1" office:value-type="string">
            <text:p text:style-name="P12">1.17.000.002420/2016-43</text:p>
          </table:table-cell>
          <table:table-cell table:style-name="Tabela283.A1" office:value-type="string">
            <text:p text:style-name="P13"><text:span text:style-name="T1">Voto: </text:span>5813/2017</text:p>
          </table:table-cell>
          <table:table-cell table:style-name="Tabela283.A1" office:value-type="string">
            <text:p text:style-name="P13">Origem: PROCURADORIA DA REPÚBLICA - ESPÍRITO SANTO/SERRA</text:p>
          </table:table-cell>
        </table:table-row>
        <table:table-row>
          <table:table-cell table:style-name="Tabela283.A1" office:value-type="string">
            <text:p text:style-name="P22"/>
          </table:table-cell>
          <table:table-cell table:style-name="Tabela283.A1" office:value-type="string">
            <text:p text:style-name="P12">Relator(a):</text:p>
          </table:table-cell>
          <table:table-cell table:style-name="Tabela283.A1" table:number-columns-spanned="3" office:value-type="string">
            <text:p text:style-name="P12">Wellington Luís de Sousa Bonfim</text:p>
          </table:table-cell>
          <table:covered-table-cell/>
          <table:covered-table-cell/>
        </table:table-row>
        <table:table-row>
          <table:table-cell table:style-name="Tabela283.A1" office:value-type="string">
            <text:p text:style-name="P22"/>
          </table:table-cell>
          <table:table-cell table:style-name="Tabela283.A1" office:value-type="string">
            <text:p text:style-name="P17"><text:span text:style-name="T1">Ementa</text:span>:</text:p>
          </table:table-cell>
          <table:table-cell table:style-name="Tabela283.A1" table:number-columns-spanned="3" office:value-type="string">
            <text:p text:style-name="P9">PROMOÇÃO DE ARQUIVAMENTO. ASSISTÊNCIA SOCIAL. CONSELHO DE ASSISTÊNCIA SOCIAL. ENTREGA DE VALE-TRANSPORTE A CONSELHEIRO. REPASSE DE VERBA FEDERAL PARA AQUISIÇÃO DE MATERIAIS. IRREGULARIDADES SANADAS. 1. Procedimento preparatório instaurado para apurar irregularidade do Município de Vitória/ES, consistente na omissão de entrega de vales-transporte aos Conselheiros Municipais de Assistência Social (COMASV), e negativa de aquisição de mobiliário e <text:soft-page-break/>equipamentos para Assistência Social, embora haja repasse de verba proveniente do Ministério do Desenvolvimento Social e Reforma Agrária para esse fim. 2. Arquivamento promovido aos fundamentos de que foi regularizada a entrega dos vales-transporte, bem como foram comprovadas pela Secretaria de Assistência Social diversas aquisições de materiais realizadas com aprovação do COMASV. 3. Tendo em vista que as irregularidades foram sanadas, a promoção de arquivamento deve ser mantida por seus próprios fundamentos. PELA HOMOLOGAÇÃO.</text:p>
          </table:table-cell>
          <table:covered-table-cell/>
          <table:covered-table-cell/>
        </table:table-row>
        <table:table-row>
          <table:table-cell table:style-name="Tabela283.A1" office:value-type="string">
            <text:p text:style-name="P22"/>
          </table:table-cell>
          <table:table-cell table:style-name="Tabela283.A1" office:value-type="string">
            <text:p text:style-name="P12">Decisão:</text:p>
          </table:table-cell>
          <table:table-cell table:style-name="Tabela28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2">284.</text:p>
          </table:table-cell>
          <table:table-cell table:style-name="Tabela284.A1" office:value-type="string">
            <text:p text:style-name="P12">Processo:</text:p>
          </table:table-cell>
          <table:table-cell table:style-name="Tabela284.A1" office:value-type="string">
            <text:p text:style-name="P12">1.17.003.000089/2014-35</text:p>
          </table:table-cell>
          <table:table-cell table:style-name="Tabela284.A1" office:value-type="string">
            <text:p text:style-name="P13"><text:span text:style-name="T1">Voto: </text:span>5839/2017</text:p>
          </table:table-cell>
          <table:table-cell table:style-name="Tabela284.A1" office:value-type="string">
            <text:p text:style-name="P13">Origem: PROCURADORIA DA REPUBLICA NO MUNICIPIO DE SAO MATEUS-ES</text:p>
          </table:table-cell>
        </table:table-row>
        <table:table-row>
          <table:table-cell table:style-name="Tabela284.A1" office:value-type="string">
            <text:p text:style-name="P22"/>
          </table:table-cell>
          <table:table-cell table:style-name="Tabela284.A1" office:value-type="string">
            <text:p text:style-name="P12">Relator(a):</text:p>
          </table:table-cell>
          <table:table-cell table:style-name="Tabela284.A1" table:number-columns-spanned="3" office:value-type="string">
            <text:p text:style-name="P12">Wellington Luís de Sousa Bonfim</text:p>
          </table:table-cell>
          <table:covered-table-cell/>
          <table:covered-table-cell/>
        </table:table-row>
        <table:table-row>
          <table:table-cell table:style-name="Tabela284.A1" office:value-type="string">
            <text:p text:style-name="P22"/>
          </table:table-cell>
          <table:table-cell table:style-name="Tabela284.A1" office:value-type="string">
            <text:p text:style-name="P17"><text:span text:style-name="T1">Ementa</text:span>:</text:p>
          </table:table-cell>
          <table:table-cell table:style-name="Tabela284.A1" table:number-columns-spanned="3" office:value-type="string">
            <text:p text:style-name="P9">PROMOÇÃO DE ARQUIVAMENTO. SAÚDE. REDE CEGONHA. REGIÃO NORTE DO ESTADO DO ESPÍRITO SANTO. CRIAÇÃO DE HOSPITAL PARA PARTO DE ALTO RISCO. IMPLANTAÇÃO DE TRANSPORTE HOSPITALAR. QUESTÃO JUDICIALIZADA. 1. Inquérito civil instaurado para averiguar tratar da falta de um hospital de referência para partos de alto risco na região norte do Estado do Espírito Santo e a ineficiência do transporte inter-hospitalar de gestantes e recém-nascidos. 2. Arquivamento promovido sob os seguintes fundamentos: foi inaugurado no Município de São Mateus um hospital particular com dez leitos e UTI neonatal, que foram contratualizados pelo Estado para atendimento ao SUS; foi celebrado convênio entre o Estado e entidade filantrópica que funciona como hospital maternidade para reforma e ampliação da unidade; ajuizamento da ACP nº 0001544-95.2016.4.02.5003, na Subseção Judiciária de São Mateus, requerendo, entre outros pedidos, que o Estado do Espírito Santo implante unidades neonatais na região; expedição de recomendação pelo MPF para que a Secretaria Estadual de Saúde adotasse medidas para aperfeiçoamento do sistema de transporte hospitalar na região, mas como não foi suficiente para normalização do serviço, a questão foi objeto da ACP nº 0001544-95.2016.4.02.5003, na qual se requer a implantação do SAMU na região. 3. Uma vez que as questões tratadas neste inquérito foram judicializadas em duas ações civis públicas promovidas pelo MPF, aplica-se o Enunciados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text:p>
          </table:table-cell>
          <table:covered-table-cell/>
          <table:covered-table-cell/>
        </table:table-row>
        <table:table-row>
          <table:table-cell table:style-name="Tabela284.A1" office:value-type="string">
            <text:p text:style-name="P22"/>
          </table:table-cell>
          <table:table-cell table:style-name="Tabela284.A1" office:value-type="string">
            <text:p text:style-name="P12">Decisão:</text:p>
          </table:table-cell>
          <table:table-cell table:style-name="Tabela28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2">285.</text:p>
          </table:table-cell>
          <table:table-cell table:style-name="Tabela285.A1" office:value-type="string">
            <text:p text:style-name="P12">Processo:</text:p>
          </table:table-cell>
          <table:table-cell table:style-name="Tabela285.A1" office:value-type="string">
            <text:p text:style-name="P12">1.17.004.000091/2014-02</text:p>
          </table:table-cell>
          <table:table-cell table:style-name="Tabela285.A1" office:value-type="string">
            <text:p text:style-name="P13"><text:span text:style-name="T1">Voto: </text:span>648/2018</text:p>
          </table:table-cell>
          <table:table-cell table:style-name="Tabela285.A1" office:value-type="string">
            <text:p text:style-name="P13">Origem: PROCURADORIA DA REPUBLICA NO MUNICIPIO DE LINHARES-ES</text:p>
          </table:table-cell>
        </table:table-row>
        <table:table-row>
          <table:table-cell table:style-name="Tabela285.A1" office:value-type="string">
            <text:p text:style-name="P22"/>
          </table:table-cell>
          <table:table-cell table:style-name="Tabela285.A1" office:value-type="string">
            <text:p text:style-name="P12">Relator(a):</text:p>
          </table:table-cell>
          <table:table-cell table:style-name="Tabela285.A1" table:number-columns-spanned="3" office:value-type="string">
            <text:p text:style-name="P12">Wellington Luís de Sousa Bonfim</text:p>
          </table:table-cell>
          <table:covered-table-cell/>
          <table:covered-table-cell/>
        </table:table-row>
        <table:table-row>
          <table:table-cell table:style-name="Tabela285.A1" office:value-type="string">
            <text:p text:style-name="P22"/>
          </table:table-cell>
          <table:table-cell table:style-name="Tabela285.A1" office:value-type="string">
            <text:p text:style-name="P17"><text:span text:style-name="T1">Ementa</text:span>:</text:p>
          </table:table-cell>
          <table:table-cell table:style-name="Tabela285.A1" table:number-columns-spanned="3" office:value-type="string">
            <text:p text:style-name="P9">PROMOÇÃO DE ARQUIVAMENTO. FISCALIZAÇÃO DOS ATOS <text:soft-page-break/>ADMINISTRATIVOS EM GERAL. CELEBRAÇÃO DE CONVÊNIO. OBTENÇÃO DE RECURSOS. RESERVA BIOLÓGICA. 1. Procedimento Preparatório instaurado através de solicitações para obtenção de recursos provenientes de multas e suspensão condicional do processo para atender às necessidades financeiras da Reserva biológica de Sooretama e da Associação Pestalozzi de Linhares. 2. O Procurador oficiante promoveu o arquivamento sob o fundamento de que encaminhou memorandos às representantes com as informações necessárias para concretização do convênio requisitado e de que, após o envio, não houve manifestação de nenhuma das duas instituições. 3. Acolhimento da promoção de arquivamento pelos próprios fundamentos. PELA HOMOLOGAÇÃO.</text:p>
          </table:table-cell>
          <table:covered-table-cell/>
          <table:covered-table-cell/>
        </table:table-row>
        <table:table-row>
          <table:table-cell table:style-name="Tabela285.A1" office:value-type="string">
            <text:p text:style-name="P22"/>
          </table:table-cell>
          <table:table-cell table:style-name="Tabela285.A1" office:value-type="string">
            <text:p text:style-name="P12">Decisão:</text:p>
          </table:table-cell>
          <table:table-cell table:style-name="Tabela28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2">286.</text:p>
          </table:table-cell>
          <table:table-cell table:style-name="Tabela286.A1" office:value-type="string">
            <text:p text:style-name="P12">Processo:</text:p>
          </table:table-cell>
          <table:table-cell table:style-name="Tabela286.A1" office:value-type="string">
            <text:p text:style-name="P12">1.18.000.001431/2011-64</text:p>
          </table:table-cell>
          <table:table-cell table:style-name="Tabela286.A1" office:value-type="string">
            <text:p text:style-name="P13"><text:span text:style-name="T1">Voto: </text:span>582/2018</text:p>
          </table:table-cell>
          <table:table-cell table:style-name="Tabela286.A1" office:value-type="string">
            <text:p text:style-name="P13">Origem: PRR/1ª REGIÃO - BRASÍLIA</text:p>
          </table:table-cell>
        </table:table-row>
        <table:table-row>
          <table:table-cell table:style-name="Tabela286.A1" office:value-type="string">
            <text:p text:style-name="P22"/>
          </table:table-cell>
          <table:table-cell table:style-name="Tabela286.A1" office:value-type="string">
            <text:p text:style-name="P12">Relator(a):</text:p>
          </table:table-cell>
          <table:table-cell table:style-name="Tabela286.A1" table:number-columns-spanned="3" office:value-type="string">
            <text:p text:style-name="P12">Wellington Luís de Sousa Bonfim</text:p>
          </table:table-cell>
          <table:covered-table-cell/>
          <table:covered-table-cell/>
        </table:table-row>
        <table:table-row>
          <table:table-cell table:style-name="Tabela286.A1" office:value-type="string">
            <text:p text:style-name="P22"/>
          </table:table-cell>
          <table:table-cell table:style-name="Tabela286.A1" office:value-type="string">
            <text:p text:style-name="P17"><text:span text:style-name="T1">Ementa</text:span>:</text:p>
          </table:table-cell>
          <table:table-cell table:style-name="Tabela286.A1" table:number-columns-spanned="3" office:value-type="string">
            <text:p text:style-name="P9">PROMOÇÃO DE ARQUIVAMENTO. BENS PÚBLICOS. RODOVIA FEDERAL. DEPARTAMENTO NACIONAL DE INFRAESTRUTURA DE TRANSPORTES (DNIT). CONDIÇÕES DE SEGURANÇA . IRREGULARIDADE SANADA. 1. Inquérito Civil instaurado para apurar omissão do Departamento Nacional de Infraestrutura de Transportes (DNIT), relativamente às condições de segurança do trecho da rodovia BR 060, que corta o perímetro urbano do Município de Terezópolis de Goiás/GO. 2. O Procurador oficiante promoveu o arquivamento sob o fundamento de que, de acordo com documentação juntada aos autos pelo DNIT, a irregularidade foi sanada, uma vez que foram instalados equipamentos de segurança para controle de velocidade dos veículos e construída passarela para pedestres. 3. É cabível a homologação do arquivamento quando a irregularidade apontada tiver sido sanada. PELA HOMOLOGAÇÃO.</text:p>
          </table:table-cell>
          <table:covered-table-cell/>
          <table:covered-table-cell/>
        </table:table-row>
        <table:table-row>
          <table:table-cell table:style-name="Tabela286.A1" office:value-type="string">
            <text:p text:style-name="P22"/>
          </table:table-cell>
          <table:table-cell table:style-name="Tabela286.A1" office:value-type="string">
            <text:p text:style-name="P12">Decisão:</text:p>
          </table:table-cell>
          <table:table-cell table:style-name="Tabela28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2">287.</text:p>
          </table:table-cell>
          <table:table-cell table:style-name="Tabela287.A1" office:value-type="string">
            <text:p text:style-name="P12">Processo:</text:p>
          </table:table-cell>
          <table:table-cell table:style-name="Tabela287.A1" office:value-type="string">
            <text:p text:style-name="P12">1.18.000.001452/2016-94</text:p>
          </table:table-cell>
          <table:table-cell table:style-name="Tabela287.A1" office:value-type="string">
            <text:p text:style-name="P13"><text:span text:style-name="T1">Voto: </text:span>6830/2017</text:p>
          </table:table-cell>
          <table:table-cell table:style-name="Tabela287.A1" office:value-type="string">
            <text:p text:style-name="P13">Origem: PROCURADORIA DA REPUBLICA - GOIAS/APARECIDA DE GOIÂNIA</text:p>
          </table:table-cell>
        </table:table-row>
        <table:table-row>
          <table:table-cell table:style-name="Tabela287.A1" office:value-type="string">
            <text:p text:style-name="P22"/>
          </table:table-cell>
          <table:table-cell table:style-name="Tabela287.A1" office:value-type="string">
            <text:p text:style-name="P12">Relator(a):</text:p>
          </table:table-cell>
          <table:table-cell table:style-name="Tabela287.A1" table:number-columns-spanned="3" office:value-type="string">
            <text:p text:style-name="P12">Wellington Luís de Sousa Bonfim</text:p>
          </table:table-cell>
          <table:covered-table-cell/>
          <table:covered-table-cell/>
        </table:table-row>
        <table:table-row>
          <table:table-cell table:style-name="Tabela287.A1" office:value-type="string">
            <text:p text:style-name="P22"/>
          </table:table-cell>
          <table:table-cell table:style-name="Tabela287.A1" office:value-type="string">
            <text:p text:style-name="P17"><text:span text:style-name="T1">Ementa</text:span>:</text:p>
          </table:table-cell>
          <table:table-cell table:style-name="Tabela287.A1" table:number-columns-spanned="3" office:value-type="string">
            <text:p text:style-name="P9">RECURSO DO REPRESENTANTE. PROMOÇÃO DE ARQUIVAMENTO. FISCALIZAÇÃO DOS ATOS ADMINISTRATIVOS EM GERAL. CONSELHOS PROFISSIONAIS. ATIVIDADE DE FISCALIZAÇÃO. CREA/GO. OMISSÃO. AUSÊNCIA DE IRREGULARIDADE. 1. Trata-se de Notícia de fato autuada com o objetivo de investigar suposta omissão do CREA-GO no exercício de sua atividade fiscalizatória eis que, consoante os termos da representação, a autarquia profissional não teria fiscalizado a não aplicação do piso profissional de engenheiro pela Agência Goiana de Habitação S/A - AGEHAB (sociedade de economia mista estadual). 2. Logo em seguida, a Procuradoria da República na origem promoveu o arquivamento dos autos ao fundamento de ausência de irregularidades eis que a adequação da remuneração de servidores celetistas ao piso salarial da categoria dependeria necessariamente <text:soft-page-break/>de lei. 3. Notificado, o representante recorreu repisando, em síntese, os termos da inicial. 4. Com efeito, a política remuneratória de servidor público depende da aprovação de lei pela casa legislativa competente, não competindo ao MPF imiscuir-se na atividade legislativa sob pena de violação ao princípio da separação de poderes. 5. É cabível a homologação do arquivamento quando não houver irregularidade capaz de justificar o prosseguimento do feito. PELO NÃO PROVIMENTO DO RECURSO COM A CONSEQUENTE HOMOLOGAÇÃO DA PROMOÇÃO DE ARQUIVAMENTO.</text:p>
          </table:table-cell>
          <table:covered-table-cell/>
          <table:covered-table-cell/>
        </table:table-row>
        <table:table-row>
          <table:table-cell table:style-name="Tabela287.A1" office:value-type="string">
            <text:p text:style-name="P22"/>
          </table:table-cell>
          <table:table-cell table:style-name="Tabela287.A1" office:value-type="string">
            <text:p text:style-name="P12">Decisão:</text:p>
          </table:table-cell>
          <table:table-cell table:style-name="Tabela287.A1" table:number-columns-spanned="3" office:value-type="string">
            <text:p text:style-name="P6">Em sessão realizada nesta data, o colegiado, à unanimidade, deliberou pelo não provimento do recurso com a consequente homologação do arquivamento.</text:p>
          </table:table-cell>
          <table:covered-table-cell/>
          <table:covered-table-cell/>
        </table:table-row>
      </table:table>
      <text:p text:style-name="P1"/>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2">288.</text:p>
          </table:table-cell>
          <table:table-cell table:style-name="Tabela288.A1" office:value-type="string">
            <text:p text:style-name="P12">Processo:</text:p>
          </table:table-cell>
          <table:table-cell table:style-name="Tabela288.A1" office:value-type="string">
            <text:p text:style-name="P12">1.18.002.000031/2015-45</text:p>
          </table:table-cell>
          <table:table-cell table:style-name="Tabela288.A1" office:value-type="string">
            <text:p text:style-name="P13"><text:span text:style-name="T1">Voto: </text:span>6257/2017</text:p>
          </table:table-cell>
          <table:table-cell table:style-name="Tabela288.A1" office:value-type="string">
            <text:p text:style-name="P13">Origem: PROCURADORIA DA REPUBLICA NO MUNICIPIO DE LUZIANIA/FORMOSA-G</text:p>
          </table:table-cell>
        </table:table-row>
        <table:table-row>
          <table:table-cell table:style-name="Tabela288.A1" office:value-type="string">
            <text:p text:style-name="P22"/>
          </table:table-cell>
          <table:table-cell table:style-name="Tabela288.A1" office:value-type="string">
            <text:p text:style-name="P12">Relator(a):</text:p>
          </table:table-cell>
          <table:table-cell table:style-name="Tabela288.A1" table:number-columns-spanned="3" office:value-type="string">
            <text:p text:style-name="P12">Wellington Luís de Sousa Bonfim</text:p>
          </table:table-cell>
          <table:covered-table-cell/>
          <table:covered-table-cell/>
        </table:table-row>
        <table:table-row>
          <table:table-cell table:style-name="Tabela288.A1" office:value-type="string">
            <text:p text:style-name="P22"/>
          </table:table-cell>
          <table:table-cell table:style-name="Tabela288.A1" office:value-type="string">
            <text:p text:style-name="P17"><text:span text:style-name="T1">Ementa</text:span>:</text:p>
          </table:table-cell>
          <table:table-cell table:style-name="Tabela288.A1" table:number-columns-spanned="3" office:value-type="string">
            <text:p text:style-name="P9">PROMOÇÃO DE ARQUIVAMENTO. POLÍTICA FUNDIÁRIA E DA REFORMA AGRÁRIA. PROJETO DE ASSENTAMENTO. REGULARIZAÇÃO DE COOPERATIVA AGROPECUÁRIA. CONSTRUÇÃO DE MORADIAS. IMPLEMENTAÇÃO DE REDE ELÉTRICA. IRREGULARIDADES SANADAS. 1. Inquérito civil instaurado a partir de representação da Cooperativa Agropecuária Mista da Fazenda Casa Branca (COOPERCASABRANCA), noticiando que, há quatorze anos, está em processo de regularização perante a Junta Comercial do Estado de Goiás (JUCEG), pois foi fundada em 2001 por meio da incorporação da COOPERBURITIS. Relata que diversos problemas burocráticos estariam impedindo o registro da cooperativa nos órgãos competentes e que a regularização permitiria o reconhecimento das famílias lá assentadas como agricultores familiares, conferindo-lhes, em consequência, o título das parcelas onde habitam e trabalham, além de que poderiam ser beneficiados com os incentivos concedidos à classe dos agricultores familiares, devendo ser verificado, em especial, quais seriam as medidas alternativas que viabilizariam a construção das moradias e a implementação da rede de eletrificação na referida Agrovila. 2. Arquivamento promovido aos fundamentos de que "apesar de existirem várias pendências, a incorporação da COOPERBURITIS pela COOPERCASABRANCA já foi reconhecida pela JUCEG ao emitir o Parecer n. 503/2013-PROJUR, de 17/09/2013, no qual ficou evidenciado (...) pendências para registro da escritura de compra e venda junto ao Serviço de Registro de Imóveis de Cristalina/GO". O Procurador da República oficiante ainda ressaltou que "foram dois os motivos que ensejaram a instauração deste ICP: a construção das moradias e a implementação da rede de eletrificação na referida Agrovila, problemas estes que já se encontram solucionados, conforme já afirmado pelo próprio presidente da COOPERCASABRANCA". 3. Uma vez que foram sanadas as irregularidades descritas na representação, a promoção de arquivamento deve ser mantida por seus próprios fundamentos. PELA HOMOLOGAÇÃO.</text:p>
          </table:table-cell>
          <table:covered-table-cell/>
          <table:covered-table-cell/>
        </table:table-row>
        <table:table-row>
          <table:table-cell table:style-name="Tabela288.A1" office:value-type="string">
            <text:p text:style-name="P22"/>
          </table:table-cell>
          <table:table-cell table:style-name="Tabela288.A1" office:value-type="string">
            <text:p text:style-name="P12">Decisão:</text:p>
          </table:table-cell>
          <table:table-cell table:style-name="Tabela28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2">289.</text:p>
          </table:table-cell>
          <table:table-cell table:style-name="Tabela289.A1" office:value-type="string">
            <text:p text:style-name="P12">Processo:</text:p>
          </table:table-cell>
          <table:table-cell table:style-name="Tabela289.A1" office:value-type="string">
            <text:p text:style-name="P12">1.18.002.000137/2014-68</text:p>
          </table:table-cell>
          <table:table-cell table:style-name="Tabela289.A1" office:value-type="string">
            <text:p text:style-name="P13"><text:span text:style-name="T1">Voto: </text:span>759/2018</text:p>
          </table:table-cell>
          <table:table-cell table:style-name="Tabela289.A1" office:value-type="string">
            <text:p text:style-name="P13">Origem: PROCURADORIA DA REPUBLICA NO MUNICIPIO DE <text:soft-page-break/>LUZIANIA/FORMOSA-G</text:p>
          </table:table-cell>
        </table:table-row>
        <table:table-row>
          <table:table-cell table:style-name="Tabela289.A1" office:value-type="string">
            <text:p text:style-name="P22"/>
          </table:table-cell>
          <table:table-cell table:style-name="Tabela289.A1" office:value-type="string">
            <text:p text:style-name="P12">Relator(a):</text:p>
          </table:table-cell>
          <table:table-cell table:style-name="Tabela289.A1" table:number-columns-spanned="3" office:value-type="string">
            <text:p text:style-name="P12">Wellington Luís de Sousa Bonfim</text:p>
          </table:table-cell>
          <table:covered-table-cell/>
          <table:covered-table-cell/>
        </table:table-row>
        <table:table-row>
          <table:table-cell table:style-name="Tabela289.A1" office:value-type="string">
            <text:p text:style-name="P22"/>
          </table:table-cell>
          <table:table-cell table:style-name="Tabela289.A1" office:value-type="string">
            <text:p text:style-name="P17"><text:span text:style-name="T1">Ementa</text:span>:</text:p>
          </table:table-cell>
          <table:table-cell table:style-name="Tabela289.A1" table:number-columns-spanned="3" office:value-type="string">
            <text:p text:style-name="P9">PROMOÇÃO DE ARQUIVAMENTO. EDUCAÇÃO. CURRÍCULO ESCOLAR. CENTRO UNIVERSITÁRIO DE DESENVOLVIMENTO DO CENTRO-OESTE-UNIDESC. FORMAÇÃO DE PROFISSIONAIS DEFICITÁRIA. 1. Inquérito civil instaurado para apurar notícia apresentada pelo Conselho Regional de Medicina Veterinária de Goiás-CRMV/GO, em desfavor do Centro Universitário de Desenvolvimento do Centro-Oeste-UNIDESC, com sede em Luziânia-GO, por manter curso de medicina veterinária, na unidade de Valparaíso de Goiás, em funcionamento exclusivo no período noturno, fato este que, de acordo com o CRMV/GO, inviabiliza a formação de profissionais com nível mínimo de conhecimento, habilidades e competência. 2. A Procuradora oficiante promoveu o arquivamento sob o fundamento de que o curso em referência foi aprovado pelo MEC e que, já em 2015, foi publicado automaticamente o novo reconhecimento pelo MEC, em razão dos resultados positivos do ENADE, conforme Portaria Ministerial nº 819, de 30/12/14, concluindo que as sucessivas renovações pelo MEC atestam a regularidade do curso ofertado. 3. É cabível a homologação do arquivamento quando não houver irregularidade capaz de justificar o prosseguimento do feito. PELA HOMOLOGAÇÃO DO ARQUIVAMENTO.</text:p>
          </table:table-cell>
          <table:covered-table-cell/>
          <table:covered-table-cell/>
        </table:table-row>
        <table:table-row>
          <table:table-cell table:style-name="Tabela289.A1" office:value-type="string">
            <text:p text:style-name="P22"/>
          </table:table-cell>
          <table:table-cell table:style-name="Tabela289.A1" office:value-type="string">
            <text:p text:style-name="P12">Decisão:</text:p>
          </table:table-cell>
          <table:table-cell table:style-name="Tabela28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2">290.</text:p>
          </table:table-cell>
          <table:table-cell table:style-name="Tabela290.A1" office:value-type="string">
            <text:p text:style-name="P12">Processo:</text:p>
          </table:table-cell>
          <table:table-cell table:style-name="Tabela290.A1" office:value-type="string">
            <text:p text:style-name="P12">1.18.002.000211/2017-99</text:p>
          </table:table-cell>
          <table:table-cell table:style-name="Tabela290.A1" office:value-type="string">
            <text:p text:style-name="P13"><text:span text:style-name="T1">Voto: </text:span>7496/2017</text:p>
          </table:table-cell>
          <table:table-cell table:style-name="Tabela290.A1" office:value-type="string">
            <text:p text:style-name="P13">Origem: PROCURADORIA DA REPUBLICA NO MUNICIPIO DE LUZIANIA/FORMOSA-G</text:p>
          </table:table-cell>
        </table:table-row>
        <table:table-row>
          <table:table-cell table:style-name="Tabela290.A1" office:value-type="string">
            <text:p text:style-name="P22"/>
          </table:table-cell>
          <table:table-cell table:style-name="Tabela290.A1" office:value-type="string">
            <text:p text:style-name="P12">Relator(a):</text:p>
          </table:table-cell>
          <table:table-cell table:style-name="Tabela290.A1" table:number-columns-spanned="3" office:value-type="string">
            <text:p text:style-name="P12">Wellington Luís de Sousa Bonfim</text:p>
          </table:table-cell>
          <table:covered-table-cell/>
          <table:covered-table-cell/>
        </table:table-row>
        <table:table-row>
          <table:table-cell table:style-name="Tabela290.A1" office:value-type="string">
            <text:p text:style-name="P22"/>
          </table:table-cell>
          <table:table-cell table:style-name="Tabela290.A1" office:value-type="string">
            <text:p text:style-name="P17"><text:span text:style-name="T1">Ementa</text:span>:</text:p>
          </table:table-cell>
          <table:table-cell table:style-name="Tabela290.A1" table:number-columns-spanned="3" office:value-type="string">
            <text:p text:style-name="P9">PROMOÇÃO DE ARQUIVAMENTO. FISCALIZAÇÃO DOS ATOS ADMINISTRATIVOS EM GERAL. CONSELHOS PROFISSIONAIS. COBRANÇA DE TAXAS. CONSELHO REGIONAL DE FARMÁCIA DE GOIÁS. ANUIDADE. AUSÊNCIA DE IRREGULARIDADES. 1. Trata-se de Procedimento Preparatório instaurado para investigar suposta cobrança irregular de taxas pelo Conselho Regional de Farmácia de Goiás vez que, de acordo com a representação, os microempresários individuais seriam isentos de tais pagamentos. 2. Após instrução probatória, a Procuradoria da República na origem promoveu o arquivamento dos autos ao fundamento de ausência de irregularidades eis que a isenção do pagamento de tributos previstas na LC n. 123/06 não alcançaria o pagamento de anuidade ao Conselho Profissional competente. Ao final, acrescentou precedente do TRF 1a. Região com idêntica orientação. 3. É cabível a homologação do arquivamento na hipótese de ausência de irregularidades. PELA HOMOLOGAÇÃO.</text:p>
          </table:table-cell>
          <table:covered-table-cell/>
          <table:covered-table-cell/>
        </table:table-row>
        <table:table-row>
          <table:table-cell table:style-name="Tabela290.A1" office:value-type="string">
            <text:p text:style-name="P22"/>
          </table:table-cell>
          <table:table-cell table:style-name="Tabela290.A1" office:value-type="string">
            <text:p text:style-name="P12">Decisão:</text:p>
          </table:table-cell>
          <table:table-cell table:style-name="Tabela29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2">291.</text:p>
          </table:table-cell>
          <table:table-cell table:style-name="Tabela291.A1" office:value-type="string">
            <text:p text:style-name="P12">Processo:</text:p>
          </table:table-cell>
          <table:table-cell table:style-name="Tabela291.A1" office:value-type="string">
            <text:p text:style-name="P12">1.19.001.000112/2017-80</text:p>
          </table:table-cell>
          <table:table-cell table:style-name="Tabela291.A1" office:value-type="string">
            <text:p text:style-name="P13"><text:span text:style-name="T1">Voto: </text:span>3822/2017</text:p>
          </table:table-cell>
          <table:table-cell table:style-name="Tabela291.A1" office:value-type="string">
            <text:p text:style-name="P13">Origem: PROCURADORIA DA REPUBLICA NO MUNICIPIO DE IMPERATRIZ-MA</text:p>
          </table:table-cell>
        </table:table-row>
        <table:table-row>
          <table:table-cell table:style-name="Tabela291.A1" office:value-type="string">
            <text:p text:style-name="P22"/>
          </table:table-cell>
          <table:table-cell table:style-name="Tabela291.A1" office:value-type="string">
            <text:p text:style-name="P12">Relator(a):</text:p>
          </table:table-cell>
          <table:table-cell table:style-name="Tabela291.A1" table:number-columns-spanned="3" office:value-type="string">
            <text:p text:style-name="P12">Wellington Luís de Sousa Bonfim</text:p>
          </table:table-cell>
          <table:covered-table-cell/>
          <table:covered-table-cell/>
        </table:table-row>
        <text:soft-page-break/>
        <table:table-row>
          <table:table-cell table:style-name="Tabela291.A1" office:value-type="string">
            <text:p text:style-name="P22"/>
          </table:table-cell>
          <table:table-cell table:style-name="Tabela291.A1" office:value-type="string">
            <text:p text:style-name="P17"><text:span text:style-name="T1">Ementa</text:span>:</text:p>
          </table:table-cell>
          <table:table-cell table:style-name="Tabela291.A1" table:number-columns-spanned="3" office:value-type="string">
            <text:p text:style-name="P9">PROMOÇÃO DE ARQUIVAMENTO. CONCURSO PÚBLICO MUNICIPAL. MUNICÍPIO DE ARAME/MA. NOMEAÇÃO E CONTRATAÇÃO IRREGULAR DE SERVIDORES E FUNCIONÁRIOS. INEXISTÊNCIA DE ATRIBUIÇÃO DO MPF. 1. Notícia de Fato autuada para apurar irregularidades praticadas pelo ex-prefeito de Arame/MA, que teria nomeado e dado posse ou contratado diversos servidores e funcionários de forma irregular, com o pretexto de terem sido aprovados em concursos públicos municipais. 2. O Procurador oficiante promoveu o arquivamento sob o fundamento de que, apesar de as irregularidades se inserirem na esfera municipal, o que implicaria declínio de atribuições para o Ministério Público de Maranhão, já há Inquérito Civil Público instaurado no âmbito do Ministério Público do Estado sobre o tema. 3. Acolhimento da promoção de arquivamento pelos próprios fundamentos. PELA HOMOLOGAÇÃO.</text:p>
          </table:table-cell>
          <table:covered-table-cell/>
          <table:covered-table-cell/>
        </table:table-row>
        <table:table-row>
          <table:table-cell table:style-name="Tabela291.A1" office:value-type="string">
            <text:p text:style-name="P22"/>
          </table:table-cell>
          <table:table-cell table:style-name="Tabela291.A1" office:value-type="string">
            <text:p text:style-name="P12">Decisão:</text:p>
          </table:table-cell>
          <table:table-cell table:style-name="Tabela29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2">292.</text:p>
          </table:table-cell>
          <table:table-cell table:style-name="Tabela292.A1" office:value-type="string">
            <text:p text:style-name="P12">Processo:</text:p>
          </table:table-cell>
          <table:table-cell table:style-name="Tabela292.A1" office:value-type="string">
            <text:p text:style-name="P12">1.20.000.000056/2002-96</text:p>
          </table:table-cell>
          <table:table-cell table:style-name="Tabela292.A1" office:value-type="string">
            <text:p text:style-name="P13"><text:span text:style-name="T1">Voto: </text:span>393/2018</text:p>
          </table:table-cell>
          <table:table-cell table:style-name="Tabela292.A1" office:value-type="string">
            <text:p text:style-name="P13">Origem: PROCURADORIA DA REPUBLICA - MATO GROSSO/DIAMANTINO</text:p>
          </table:table-cell>
        </table:table-row>
        <table:table-row>
          <table:table-cell table:style-name="Tabela292.A1" office:value-type="string">
            <text:p text:style-name="P22"/>
          </table:table-cell>
          <table:table-cell table:style-name="Tabela292.A1" office:value-type="string">
            <text:p text:style-name="P12">Relator(a):</text:p>
          </table:table-cell>
          <table:table-cell table:style-name="Tabela292.A1" table:number-columns-spanned="3" office:value-type="string">
            <text:p text:style-name="P12">Wellington Luís de Sousa Bonfim</text:p>
          </table:table-cell>
          <table:covered-table-cell/>
          <table:covered-table-cell/>
        </table:table-row>
        <table:table-row>
          <table:table-cell table:style-name="Tabela292.A1" office:value-type="string">
            <text:p text:style-name="P22"/>
          </table:table-cell>
          <table:table-cell table:style-name="Tabela292.A1" office:value-type="string">
            <text:p text:style-name="P17"><text:span text:style-name="T1">Ementa</text:span>:</text:p>
          </table:table-cell>
          <table:table-cell table:style-name="Tabela292.A1" table:number-columns-spanned="3" office:value-type="string">
            <text:p text:style-name="P9">PROMOÇÃO DE ARQUIVAMENTO. FISCALIZAÇÃO DOS ATOS ADMINISTRATIVOS EM GERAL. CONSELHOS PROFISSIONAIS. REGISTRO PROFISSIONAL. CONSELHO REGIONAL DE EDUCAÇÃO FÍSICA DA 7ª REGIÃO. ADI 3428. 1. Inquérito Civil instaurado para apurar irregularidade cometida pelo Conselho Regional de Educação Física da 7ª Região, que estaria obrigando a inscrição junto à entidade e cobrando anuidades de pessoas que exercem atividades que não necessitam de formação na área de educação física, como professores de dança e artes marciais. 2. Em 2013, o MPF expediu recomendação para que o Conselho se abstivesse de impor inscrição e cobrança de anuidades de pessoas que exercem atividades que não necessitam de formação de educação física.3. O Conselho não concordou com a referida recomendação. 4. No ano de 2005 foi proposta ADI 3248 em face dos arts. 4º e 5º da Lei nº 9.696/98, que criaram o Conselho Federal e os Conselhos Regionais de Educação Física e que estabeleceram as regras para a formação da primeira composição destas entidades. Diante desse fato, em 2006 foi determinado a suspensão do trâmite dos presentes autos para aguardar o desfecho da ADI, decisão essa reiterada por diversas vezes. 5. O Procurador oficiante promoveu o arquivamento sob o fundamento de que se mostra desnecessário perpetuar os presentes autos, iniciado em 2002 e, que desde 2006, está suspenso aguardando o julgamento da ADI, que está sem movimentação desde 2011, não havendo perspectiva de quando irá ocorrer o desfecho. 6. Acolhimento da promoção de arquivamento pelos próprios fundamentos. PELA HOMOLOGAÇÃO.</text:p>
          </table:table-cell>
          <table:covered-table-cell/>
          <table:covered-table-cell/>
        </table:table-row>
        <table:table-row>
          <table:table-cell table:style-name="Tabela292.A1" office:value-type="string">
            <text:p text:style-name="P22"/>
          </table:table-cell>
          <table:table-cell table:style-name="Tabela292.A1" office:value-type="string">
            <text:p text:style-name="P12">Decisão:</text:p>
          </table:table-cell>
          <table:table-cell table:style-name="Tabela29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2">293.</text:p>
          </table:table-cell>
          <table:table-cell table:style-name="Tabela293.A1" office:value-type="string">
            <text:p text:style-name="P12">Processo:</text:p>
          </table:table-cell>
          <table:table-cell table:style-name="Tabela293.A1" office:value-type="string">
            <text:p text:style-name="P12">1.20.000.000384/2013-45</text:p>
          </table:table-cell>
          <table:table-cell table:style-name="Tabela293.A1" office:value-type="string">
            <text:p text:style-name="P13"><text:span text:style-name="T1">Voto: </text:span>383/2018</text:p>
          </table:table-cell>
          <table:table-cell table:style-name="Tabela293.A1" office:value-type="string">
            <text:p text:style-name="P13">Origem: PROCURADORIA DA REPUBLICA - MATO GROSSO/DIAMANTINO</text:p>
          </table:table-cell>
        </table:table-row>
        <table:table-row>
          <table:table-cell table:style-name="Tabela293.A1" office:value-type="string">
            <text:p text:style-name="P22"/>
          </table:table-cell>
          <table:table-cell table:style-name="Tabela293.A1" office:value-type="string">
            <text:p text:style-name="P12">Relator(a):</text:p>
          </table:table-cell>
          <table:table-cell table:style-name="Tabela293.A1" table:number-columns-spanned="3" office:value-type="string">
            <text:p text:style-name="P12">Wellington Luís de Sousa Bonfim</text:p>
          </table:table-cell>
          <table:covered-table-cell/>
          <table:covered-table-cell/>
        </table:table-row>
        <table:table-row>
          <table:table-cell table:style-name="Tabela293.A1" office:value-type="string">
            <text:p text:style-name="P22"/>
          </table:table-cell>
          <table:table-cell table:style-name="Tabela293.A1" office:value-type="string">
            <text:p text:style-name="P17"><text:span text:style-name="T1">Ementa</text:span>:</text:p>
          </table:table-cell>
          <table:table-cell table:style-name="Tabela293.A1" table:number-columns-spanned="3" office:value-type="string">
            <text:p text:style-name="P9">PROMOÇÃO DE ARQUIVAMENTO. FISCALIZAÇÃO DOS ATOS <text:soft-page-break/>ADMINISTRATIVOS EM GERAL. CONSELHOS PROFISSIONAIS. ATIVIDADE DE FISCALIZAÇÃO. CONSELHO REGIONAL DE TÉCNICOS EM RADIOLOGIA (CONTER). INEXISTÊNCIA DE IRREGULARIDADE. 1. Inquérito Civil instaurado para apurar inércia do Conselho Regional de Técnicos em Radiologia no exercício de sua atividade de fiscalização, uma vez que já teria sido avisado que algumas clínicas e hospitais de Cuiabá estariam oferendo serviços de radiologia prestados por profissionais não habilitados ao exercício da profissão, porém não estaria tomando nenhuma providência. 2. O Procurador oficiante promoveu o arquivamento sob o fundamento de que inexiste inércia, uma vez que em resposta a ofício, o Conselho alegou que algumas das empresas já foram fiscalizadas e que estaria exercendo sua atividade fiscalizatória com eficácia, dentro de suas limitações, atendendo inclusive reclamações alheias à sua atribuição. 3. É cabível a homologação do arquivamento quando não houver irregularidade capaz de justificar o prosseguimento do feito. PELA HOMOLOGAÇÃO.</text:p>
          </table:table-cell>
          <table:covered-table-cell/>
          <table:covered-table-cell/>
        </table:table-row>
        <table:table-row>
          <table:table-cell table:style-name="Tabela293.A1" office:value-type="string">
            <text:p text:style-name="P22"/>
          </table:table-cell>
          <table:table-cell table:style-name="Tabela293.A1" office:value-type="string">
            <text:p text:style-name="P12">Decisão:</text:p>
          </table:table-cell>
          <table:table-cell table:style-name="Tabela29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2">294.</text:p>
          </table:table-cell>
          <table:table-cell table:style-name="Tabela294.A1" office:value-type="string">
            <text:p text:style-name="P12">Processo:</text:p>
          </table:table-cell>
          <table:table-cell table:style-name="Tabela294.A1" office:value-type="string">
            <text:p text:style-name="P12">1.20.000.000633/2014-83</text:p>
          </table:table-cell>
          <table:table-cell table:style-name="Tabela294.A1" office:value-type="string">
            <text:p text:style-name="P13"><text:span text:style-name="T1">Voto: </text:span>6483/2017</text:p>
          </table:table-cell>
          <table:table-cell table:style-name="Tabela294.A1" office:value-type="string">
            <text:p text:style-name="P13">Origem: PROCURADORIA DA REPUBLICA - MATO GROSSO/DIAMANTINO</text:p>
          </table:table-cell>
        </table:table-row>
        <table:table-row>
          <table:table-cell table:style-name="Tabela294.A1" office:value-type="string">
            <text:p text:style-name="P22"/>
          </table:table-cell>
          <table:table-cell table:style-name="Tabela294.A1" office:value-type="string">
            <text:p text:style-name="P12">Relator(a):</text:p>
          </table:table-cell>
          <table:table-cell table:style-name="Tabela294.A1" table:number-columns-spanned="3" office:value-type="string">
            <text:p text:style-name="P12">Wellington Luís de Sousa Bonfim</text:p>
          </table:table-cell>
          <table:covered-table-cell/>
          <table:covered-table-cell/>
        </table:table-row>
        <table:table-row>
          <table:table-cell table:style-name="Tabela294.A1" office:value-type="string">
            <text:p text:style-name="P22"/>
          </table:table-cell>
          <table:table-cell table:style-name="Tabela294.A1" office:value-type="string">
            <text:p text:style-name="P17"><text:span text:style-name="T1">Ementa</text:span>:</text:p>
          </table:table-cell>
          <table:table-cell table:style-name="Tabela294.A1" table:number-columns-spanned="3" office:value-type="string">
            <text:p text:style-name="P9">PROMOÇÃO DE ARQUIVAMENTO. FISCALIZAÇÃO DOS ATOS ADMINISTRATIVOS EM GERAL. CONCURSO PÚBLICO. EXECUÇÃO DO CERTAME. CAIXA ECONÔMICA FEDERAL (CEF). EDITAL Nº 1/2014. TÉCNICO BANCÁRIO NOVO. EXISTÊNCIA DE "COLA" NO BANHEIRO NO DIA DO EXAME. AUSÊNCIA DE PROVAS DA OCORRÊNCIA DA IRREGULARIDADE. 1. Procedimento Preparatório instaurado para apurar suposta irregularidade na aplicação das provas em Cuiabá/MT referentes ao concurso público da CEF para Técnico Bancário Novo, regido pelo Edital nº 1/2014, pois, segundo a representação, um candidato teria ido ao banheiro e, verificando que havia "cola" nas divisórias do banheiro, comunicou o fato ao fiscal do certame, mas nenhuma providência teria sido tomada pela CESP/UNB. 2. Diante da ausência de precisão do local exato onde haveria a "cola", bem como o nome do fiscal que teria presenciado a irregularidade, o MPF requisitou informações ao representante, por mais de uma vez, mas o representante manteve-se silente. 3. Promovido o arquivamento ao fundamento de que, "diante da vagueza da denúncia e falta de colaboração do próprio representante, bem como pela resposta apresentada pelo CESPE/UNB, não há nenhuma evidência formada de fraude no mencionado concurso". 4. Uma vez que não há provas da ocorrência da irregularidade narrada na representação, a promoção de arquivamento deve ser mantida por seus próprios fundamentos. PELA HOMOLOGAÇÃO.</text:p>
          </table:table-cell>
          <table:covered-table-cell/>
          <table:covered-table-cell/>
        </table:table-row>
        <table:table-row>
          <table:table-cell table:style-name="Tabela294.A1" office:value-type="string">
            <text:p text:style-name="P22"/>
          </table:table-cell>
          <table:table-cell table:style-name="Tabela294.A1" office:value-type="string">
            <text:p text:style-name="P12">Decisão:</text:p>
          </table:table-cell>
          <table:table-cell table:style-name="Tabela29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2">295.</text:p>
          </table:table-cell>
          <table:table-cell table:style-name="Tabela295.A1" office:value-type="string">
            <text:p text:style-name="P12">Processo:</text:p>
          </table:table-cell>
          <table:table-cell table:style-name="Tabela295.A1" office:value-type="string">
            <text:p text:style-name="P12">1.20.000.001246/2009-05</text:p>
          </table:table-cell>
          <table:table-cell table:style-name="Tabela295.A1" office:value-type="string">
            <text:p text:style-name="P13"><text:span text:style-name="T1">Voto: </text:span>7144/2017</text:p>
          </table:table-cell>
          <table:table-cell table:style-name="Tabela295.A1" office:value-type="string">
            <text:p text:style-name="P13">Origem: PROCURADORIA DA REPUBLICA - MATO GROSSO/DIAMANTINO</text:p>
          </table:table-cell>
        </table:table-row>
        <table:table-row>
          <table:table-cell table:style-name="Tabela295.A1" office:value-type="string">
            <text:p text:style-name="P22"/>
          </table:table-cell>
          <table:table-cell table:style-name="Tabela295.A1" office:value-type="string">
            <text:p text:style-name="P12">Relator(a):</text:p>
          </table:table-cell>
          <table:table-cell table:style-name="Tabela295.A1" table:number-columns-spanned="3" office:value-type="string">
            <text:p text:style-name="P12">Wellington Luís de Sousa Bonfim</text:p>
          </table:table-cell>
          <table:covered-table-cell/>
          <table:covered-table-cell/>
        </table:table-row>
        <text:soft-page-break/>
        <table:table-row>
          <table:table-cell table:style-name="Tabela295.A1" office:value-type="string">
            <text:p text:style-name="P22"/>
          </table:table-cell>
          <table:table-cell table:style-name="Tabela295.A1" office:value-type="string">
            <text:p text:style-name="P17"><text:span text:style-name="T1">Ementa</text:span>:</text:p>
          </table:table-cell>
          <table:table-cell table:style-name="Tabela295.A1" table:number-columns-spanned="3" office:value-type="string">
            <text:p text:style-name="P9">PROMOÇÃO DE ARQUIVAMENTO. BENS PÚBLICOS. OCUPAÇÃO DE ÁREA PÚBLICA. DEPARTAMENTO NACIONAL DE INFRAESTRUTURA DE TRANSPORTES (DNIT). OCUPAÇÃO DAS FAIXAS DE DOMÍNIO DA UNIÃO ÀS MARGENS DA BR 070. AUSÊNCIA DE IRREGULARIDADES. 1. Trata-se de Inquérito civil instaurado com o objetivo de investigar supostas invasões das faixas de domínio da União às margens da BR 070 no município de Primavera do Leste/MT. 2. Após instrução probatória, a Procuradoria da República na origem promoveu o arquivamento dos autos ao fundamento de ausência de indícios de irregularidades a serem investigadas pelo MPF, eis que o DNIT, juntamente com a Procuradoria Federal, já teriam tomado todas as providências necessárias para a retomada das áreas invadidas, inclusive adotando as medidas judiciais pertinentes. 3. É cabível a homologação do arquivamento na hipótese de ausência de irregularidades. PELA HOMOLOGAÇÃO DA PROMOÇÃO DE ARQUIVAMENTO.</text:p>
          </table:table-cell>
          <table:covered-table-cell/>
          <table:covered-table-cell/>
        </table:table-row>
        <table:table-row>
          <table:table-cell table:style-name="Tabela295.A1" office:value-type="string">
            <text:p text:style-name="P22"/>
          </table:table-cell>
          <table:table-cell table:style-name="Tabela295.A1" office:value-type="string">
            <text:p text:style-name="P12">Decisão:</text:p>
          </table:table-cell>
          <table:table-cell table:style-name="Tabela29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2">296.</text:p>
          </table:table-cell>
          <table:table-cell table:style-name="Tabela296.A1" office:value-type="string">
            <text:p text:style-name="P12">Processo:</text:p>
          </table:table-cell>
          <table:table-cell table:style-name="Tabela296.A1" office:value-type="string">
            <text:p text:style-name="P12">1.21.000.000120/2013-54</text:p>
          </table:table-cell>
          <table:table-cell table:style-name="Tabela296.A1" office:value-type="string">
            <text:p text:style-name="P13"><text:span text:style-name="T1">Voto: </text:span>1155/2018</text:p>
          </table:table-cell>
          <table:table-cell table:style-name="Tabela296.A1" office:value-type="string">
            <text:p text:style-name="P13">Origem: PROCURADORIA DA REPUBLICA - MATO GROSSO DO SUL</text:p>
          </table:table-cell>
        </table:table-row>
        <table:table-row>
          <table:table-cell table:style-name="Tabela296.A1" office:value-type="string">
            <text:p text:style-name="P22"/>
          </table:table-cell>
          <table:table-cell table:style-name="Tabela296.A1" office:value-type="string">
            <text:p text:style-name="P12">Relator(a):</text:p>
          </table:table-cell>
          <table:table-cell table:style-name="Tabela296.A1" table:number-columns-spanned="3" office:value-type="string">
            <text:p text:style-name="P12">Wellington Luís de Sousa Bonfim</text:p>
          </table:table-cell>
          <table:covered-table-cell/>
          <table:covered-table-cell/>
        </table:table-row>
        <table:table-row>
          <table:table-cell table:style-name="Tabela296.A1" office:value-type="string">
            <text:p text:style-name="P22"/>
          </table:table-cell>
          <table:table-cell table:style-name="Tabela296.A1" office:value-type="string">
            <text:p text:style-name="P17"><text:span text:style-name="T1">Ementa</text:span>:</text:p>
          </table:table-cell>
          <table:table-cell table:style-name="Tabela296.A1" table:number-columns-spanned="3" office:value-type="string">
            <text:p text:style-name="P9">PROMOÇÃO DE ARQUIVAMENTO. EDUCAÇÃO. CURRÍCULO ESCOLAR. IRREGULARIDADE SANADA. 1. Inquérito Civil instaurado para apurar irregularidade em cursos de qualificação técnica com grade curricular e carga horária insuficientes a requalificar os profissionais, a fim de cumprirem as novas determinações estabelecidas para o exercício da profissão de técnico em radiologia, com a possibilidade destes serem inscritos no Conselho Regional de Técnicos em Radiologia da 12ª Região/MS. 2. A Procuradora oficiante promoveu o arquivamento sob o fundamento de que o programa de requalificação foi extinto e que as providências quanto aos profissionais que o integraram foram tomadas, visto que os que não se qualificaram como estabelecido, tiveram seus registros cancelados, não existindo notícia de irregularidades na prestação de serviço técnico radiológico, tendo em vista que as pendências foram sanadas. 3. É cabível a homologação do arquivamento quando a irregularidade apontada tiver sido sanada. PELA HOMOLOGAÇÃO.</text:p>
          </table:table-cell>
          <table:covered-table-cell/>
          <table:covered-table-cell/>
        </table:table-row>
        <table:table-row>
          <table:table-cell table:style-name="Tabela296.A1" office:value-type="string">
            <text:p text:style-name="P22"/>
          </table:table-cell>
          <table:table-cell table:style-name="Tabela296.A1" office:value-type="string">
            <text:p text:style-name="P12">Decisão:</text:p>
          </table:table-cell>
          <table:table-cell table:style-name="Tabela29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2">297.</text:p>
          </table:table-cell>
          <table:table-cell table:style-name="Tabela297.A1" office:value-type="string">
            <text:p text:style-name="P12">Processo:</text:p>
          </table:table-cell>
          <table:table-cell table:style-name="Tabela297.A1" office:value-type="string">
            <text:p text:style-name="P12">1.21.000.000389/2015-01</text:p>
          </table:table-cell>
          <table:table-cell table:style-name="Tabela297.A1" office:value-type="string">
            <text:p text:style-name="P13"><text:span text:style-name="T1">Voto: </text:span>5653/2017</text:p>
          </table:table-cell>
          <table:table-cell table:style-name="Tabela297.A1" office:value-type="string">
            <text:p text:style-name="P13">Origem: PROCURADORIA DA REPUBLICA - MATO GROSSO DO SUL</text:p>
          </table:table-cell>
        </table:table-row>
        <table:table-row>
          <table:table-cell table:style-name="Tabela297.A1" office:value-type="string">
            <text:p text:style-name="P22"/>
          </table:table-cell>
          <table:table-cell table:style-name="Tabela297.A1" office:value-type="string">
            <text:p text:style-name="P12">Relator(a):</text:p>
          </table:table-cell>
          <table:table-cell table:style-name="Tabela297.A1" table:number-columns-spanned="3" office:value-type="string">
            <text:p text:style-name="P12">Wellington Luís de Sousa Bonfim</text:p>
          </table:table-cell>
          <table:covered-table-cell/>
          <table:covered-table-cell/>
        </table:table-row>
        <table:table-row>
          <table:table-cell table:style-name="Tabela297.A1" office:value-type="string">
            <text:p text:style-name="P22"/>
          </table:table-cell>
          <table:table-cell table:style-name="Tabela297.A1" office:value-type="string">
            <text:p text:style-name="P17"><text:span text:style-name="T1">Ementa</text:span>:</text:p>
          </table:table-cell>
          <table:table-cell table:style-name="Tabela297.A1" table:number-columns-spanned="3" office:value-type="string">
            <text:p text:style-name="P9">PROMOÇÃO DE ARQUIVAMENTO. SAÚDE. HOSPITAIS E OUTRAS UNIDADES DE SAÚDE. UNIVERSIDADE FEDERAL DE MATO GROSSO DO SUL (UFMS). HOSPITAL UNIVERSITÁRIO MARIA APARECIDA PEDROSSIAN. PROBLEMAS SANITÁRIOS. IRREGULARIDADE SANADA. 1. Inquérito civil instaurado com o objetivo de "apurar eventuais problemas sanitários, sobretudo no refeitório, do Hospital Universitário Maria Aparecida Pedrossian", sendo informada a lastimável situação sanitária do referido hospital, principalmente no refeitório, onde foram encontrados animais <text:soft-page-break/>peçonhentos e roedores. 2. Arquivamento promovido ao fundamento de que a superintendência do estabelecimento resolveu os problemas narrados, comprovando a realização dos serviços de desinfecções, estando de acordo com as normas que tratam do tema, de forma a garantir a saúde dos pacientes e colaboradores que circulam pelo hospital. 3. Tendo em vista que as irregularidades narradas na representação foram sanadas, a decisão de arquivamento deve ser mantida por seus próprios fundamentos. PELA HOMOLOGAÇÃO.</text:p>
          </table:table-cell>
          <table:covered-table-cell/>
          <table:covered-table-cell/>
        </table:table-row>
        <table:table-row>
          <table:table-cell table:style-name="Tabela297.A1" office:value-type="string">
            <text:p text:style-name="P22"/>
          </table:table-cell>
          <table:table-cell table:style-name="Tabela297.A1" office:value-type="string">
            <text:p text:style-name="P12">Decisão:</text:p>
          </table:table-cell>
          <table:table-cell table:style-name="Tabela29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2">298.</text:p>
          </table:table-cell>
          <table:table-cell table:style-name="Tabela298.A1" office:value-type="string">
            <text:p text:style-name="P12">Processo:</text:p>
          </table:table-cell>
          <table:table-cell table:style-name="Tabela298.A1" office:value-type="string">
            <text:p text:style-name="P12">1.21.000.000802/2016-18</text:p>
          </table:table-cell>
          <table:table-cell table:style-name="Tabela298.A1" office:value-type="string">
            <text:p text:style-name="P13"><text:span text:style-name="T1">Voto: </text:span>5812/2017</text:p>
          </table:table-cell>
          <table:table-cell table:style-name="Tabela298.A1" office:value-type="string">
            <text:p text:style-name="P13">Origem: PROCURADORIA DA REPUBLICA - MATO GROSSO DO SUL</text:p>
          </table:table-cell>
        </table:table-row>
        <table:table-row>
          <table:table-cell table:style-name="Tabela298.A1" office:value-type="string">
            <text:p text:style-name="P22"/>
          </table:table-cell>
          <table:table-cell table:style-name="Tabela298.A1" office:value-type="string">
            <text:p text:style-name="P12">Relator(a):</text:p>
          </table:table-cell>
          <table:table-cell table:style-name="Tabela298.A1" table:number-columns-spanned="3" office:value-type="string">
            <text:p text:style-name="P12">Wellington Luís de Sousa Bonfim</text:p>
          </table:table-cell>
          <table:covered-table-cell/>
          <table:covered-table-cell/>
        </table:table-row>
        <table:table-row>
          <table:table-cell table:style-name="Tabela298.A1" office:value-type="string">
            <text:p text:style-name="P22"/>
          </table:table-cell>
          <table:table-cell table:style-name="Tabela298.A1" office:value-type="string">
            <text:p text:style-name="P17"><text:span text:style-name="T1">Ementa</text:span>:</text:p>
          </table:table-cell>
          <table:table-cell table:style-name="Tabela298.A1" table:number-columns-spanned="3" office:value-type="string">
            <text:p text:style-name="P9">PROMOÇÃO DE ARQUIVAMENTO. POLÍTICA FUNDIÁRIA E DA REFORMA AGRÁRIA. PROJETO DE ASSENTAMENTO. OCUPAÇÃO IRREGULAR DE LOTES. INSTAURAÇÃO DE NOVO PROCEDIMENTO PARA APROFUNDAMENTO DA INVESTIGAÇÃO. IRREGULARIDADE SANADA. 1. Inquérito Civil instaurado para apurar possíveis irregularidades na situação ocupacional dos Projetos de Assentamento Geraldo Garcia e Capão Bonito II, ambos localizados no Município de Sidrolândia/MS. 2. Arquivamento promovido ao fundamento de que, em relação às irregularidades no Complexo Capão Bonito, será instaurado novo procedimento para investigação de irregularidades nas ocupações envolvendo os três assentamentos do complexo. Quanto ao PA Geraldo Garcia, o problema residia em apenas dois lotes (nº 106 e 183), sendo que o INCRA/MS esclareceu que não existe o lote nº 183, pois somente foram assentadas 163 famílias; e, quanto ao lote nº 106, a autarquia informou que será objeto de verificação in loco para aplicação dos procedimentos previstos na IN nº 71/2012, sendo constatado que estão sendo tomadas as providências necessárias para regularização. 3. Com efeito, a promoção de arquivamento deve ser mantida pelos próprios fundamentos. PELA HOMOLOGAÇÃO.</text:p>
          </table:table-cell>
          <table:covered-table-cell/>
          <table:covered-table-cell/>
        </table:table-row>
        <table:table-row>
          <table:table-cell table:style-name="Tabela298.A1" office:value-type="string">
            <text:p text:style-name="P22"/>
          </table:table-cell>
          <table:table-cell table:style-name="Tabela298.A1" office:value-type="string">
            <text:p text:style-name="P12">Decisão:</text:p>
          </table:table-cell>
          <table:table-cell table:style-name="Tabela29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2">299.</text:p>
          </table:table-cell>
          <table:table-cell table:style-name="Tabela299.A1" office:value-type="string">
            <text:p text:style-name="P12">Processo:</text:p>
          </table:table-cell>
          <table:table-cell table:style-name="Tabela299.A1" office:value-type="string">
            <text:p text:style-name="P12">1.21.000.001393/2014-05</text:p>
          </table:table-cell>
          <table:table-cell table:style-name="Tabela299.A1" office:value-type="string">
            <text:p text:style-name="P13"><text:span text:style-name="T1">Voto: </text:span>5654/2017</text:p>
          </table:table-cell>
          <table:table-cell table:style-name="Tabela299.A1" office:value-type="string">
            <text:p text:style-name="P13">Origem: PROCURADORIA DA REPUBLICA - MATO GROSSO DO SUL</text:p>
          </table:table-cell>
        </table:table-row>
        <table:table-row>
          <table:table-cell table:style-name="Tabela299.A1" office:value-type="string">
            <text:p text:style-name="P22"/>
          </table:table-cell>
          <table:table-cell table:style-name="Tabela299.A1" office:value-type="string">
            <text:p text:style-name="P12">Relator(a):</text:p>
          </table:table-cell>
          <table:table-cell table:style-name="Tabela299.A1" table:number-columns-spanned="3" office:value-type="string">
            <text:p text:style-name="P12">Wellington Luís de Sousa Bonfim</text:p>
          </table:table-cell>
          <table:covered-table-cell/>
          <table:covered-table-cell/>
        </table:table-row>
        <table:table-row>
          <table:table-cell table:style-name="Tabela299.A1" office:value-type="string">
            <text:p text:style-name="P22"/>
          </table:table-cell>
          <table:table-cell table:style-name="Tabela299.A1" office:value-type="string">
            <text:p text:style-name="P17"><text:span text:style-name="T1">Ementa</text:span>:</text:p>
          </table:table-cell>
          <table:table-cell table:style-name="Tabela299.A1" table:number-columns-spanned="3" office:value-type="string">
            <text:p text:style-name="P9">PROMOÇÃO DE ARQUIVAMENTO. ATOS ADMINISTRATIVOS. ORGANIZAÇÃO POLÍTICO-ADMINISTRATIVA DA ADMINISTRAÇÃO PÚBLICA. CONSELHO FEDERAL DE ENFERMAGEM (COFEN). INTERVENÇÃO. CONSELHO REGIONAL DE ENFERMAGEM DE MATO GROSSO DO SUL (COREN/MS). AUSÊNCIA DE IRREGULARIDADE. 1. Inquérito civil instaurado para apurar suposta irregularidade do COFEN, consistente em indevida intervenção no COREN/MS, que teria como verdadeiro objetivo suspender a eleição daquele Conselho Regional para o triênio 2015/2017 e, com isso, garantir em março de 2015 o voto do COREN/MS pela atual gestão do COFEN. 2. Arquivamento promovido aos fundamentos de que os <text:soft-page-break/>documentos juntados aos autos evidenciam que os procedimentos previstos para a deflagração de intervenção pelo COFEN foram observados, não havendo indicativos que denotem eventual irregularidade formal e/ou desvio de finalidade na sua instauração. 3. Na decisão, o Procurador da República oficiante destacou que os Conselhos Regionais, embora gozem de autonomia administrativa e financeira, são hierarquicamente subordinados ao COFEN, o qual realizou auditoria acerca da prestação de contas do COREN/MS relativa ao exercício de 2012, cujo parecer conclusivo foi no sentido de irregularidade das contas, tendo a Controladoria-Geral do COFEN emitido nota técnica acompanhando o parecer, manifestando-se pela reprovação das contas do exercício de 2012 e indicando, como medida passível de ser adotada, a deflagração de intervenção no âmbito do COREN/MS. Assim, o Plenário do aludido Conselho Federal acatou a nota técnica e determinou a intervenção. 4. O membro do MPF ainda ressaltou que, no que toca à razoabilidade dos motivos que embasaram a intervenção, entendeu correta a medida, "uma vez que a circunstância não se apresentou evento isolado, mas um conjunto de situações que evidenciaram estágio avançado do descontrole das finanças do COREN-MS apto a justificar uma atuação mais enérgica por parte do Conselho Federal. Isso porque, conforme afirmado na referida prestação de contas (2012), desde exercício de 2011 já vinham sendo detectadas inconformidades que denotavam o desequilíbrio financeiro de suas contas, o que se agravou com a reprovação destas no exercício de 2012" e "que, além dessas, há outras irregularidades supostamente praticadas no âmbito do COREN-MS no mesmo período (2012 e 2013), envolvendo fraudes em procedimento licitatório e pagamento indevido de passagens e diárias, que estão sendo apuradas no Inquérito Civil n. 1.21.000.001639/2013-50". Ademais, várias irregularidades foram detectadas pela Junta Interventora, a qual solicitou fosse prorrogada a intervenção por mais um ano para conclusão dos trabalhos, o que foi deferido pelo Plenário do COFEN. 5. Diante da constatação de ausência de irregularidade do COFEN, visto que a intervenção no COREN/MS foi devidamente justificada, a decisão deve ser mantida por seus próprios fundamentos. PELA HOMOLOGAÇÃO.</text:p>
          </table:table-cell>
          <table:covered-table-cell/>
          <table:covered-table-cell/>
        </table:table-row>
        <table:table-row>
          <table:table-cell table:style-name="Tabela299.A1" office:value-type="string">
            <text:p text:style-name="P22"/>
          </table:table-cell>
          <table:table-cell table:style-name="Tabela299.A1" office:value-type="string">
            <text:p text:style-name="P12">Decisão:</text:p>
          </table:table-cell>
          <table:table-cell table:style-name="Tabela29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2">300.</text:p>
          </table:table-cell>
          <table:table-cell table:style-name="Tabela300.A1" office:value-type="string">
            <text:p text:style-name="P12">Processo:</text:p>
          </table:table-cell>
          <table:table-cell table:style-name="Tabela300.A1" office:value-type="string">
            <text:p text:style-name="P12">1.22.000.000764/2015-77</text:p>
          </table:table-cell>
          <table:table-cell table:style-name="Tabela300.A1" office:value-type="string">
            <text:p text:style-name="P13"><text:span text:style-name="T1">Voto: </text:span>1169/2018</text:p>
          </table:table-cell>
          <table:table-cell table:style-name="Tabela300.A1" office:value-type="string">
            <text:p text:style-name="P13">Origem: PROCURADORIA DA REPUBLICA - MINAS GERAIS</text:p>
          </table:table-cell>
        </table:table-row>
        <table:table-row>
          <table:table-cell table:style-name="Tabela300.A1" office:value-type="string">
            <text:p text:style-name="P22"/>
          </table:table-cell>
          <table:table-cell table:style-name="Tabela300.A1" office:value-type="string">
            <text:p text:style-name="P12">Relator(a):</text:p>
          </table:table-cell>
          <table:table-cell table:style-name="Tabela300.A1" table:number-columns-spanned="3" office:value-type="string">
            <text:p text:style-name="P12">Wellington Luís de Sousa Bonfim</text:p>
          </table:table-cell>
          <table:covered-table-cell/>
          <table:covered-table-cell/>
        </table:table-row>
        <table:table-row>
          <table:table-cell table:style-name="Tabela300.A1" office:value-type="string">
            <text:p text:style-name="P22"/>
          </table:table-cell>
          <table:table-cell table:style-name="Tabela300.A1" office:value-type="string">
            <text:p text:style-name="P17"><text:span text:style-name="T1">Ementa</text:span>:</text:p>
          </table:table-cell>
          <table:table-cell table:style-name="Tabela300.A1" table:number-columns-spanned="3" office:value-type="string">
            <text:p text:style-name="P9">PROMOÇÃO DE ARQUIVAMENTO. REMESSA DA 3A.CAM. EDUCAÇÃO. FUNDO DE FINANCIAMENTO ESTUDANTIL (FIES). MINISTÉRIO DA EDUCAÇÃO E CULTURA (MEC). 1. Inquérito Civil instaurado para apurar falhas na prestação de serviços relativos ao FIES, envolvendo pendências relacionadas a alunos já beneficiados pelo aludido programa, o que dificultaria a renovação dos contratos. 2. O Procurador oficiante promoveu o arquivamento sob o fundamento de que foi realizado o aditamento do contrato de financiamento do representante, o qual, mesmo notificado a manifestar, quedou-se inerte. 3. Acolhimento da promoção de arquivamento pelos próprios fundamentos. PELA HOMOLOGAÇÃO.</text:p>
          </table:table-cell>
          <table:covered-table-cell/>
          <table:covered-table-cell/>
        </table:table-row>
        <table:table-row>
          <table:table-cell table:style-name="Tabela300.A1" office:value-type="string">
            <text:p text:style-name="P22"/>
          </table:table-cell>
          <table:table-cell table:style-name="Tabela300.A1" office:value-type="string">
            <text:p text:style-name="P12">Decisão:</text:p>
          </table:table-cell>
          <table:table-cell table:style-name="Tabela3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
      <table:table table:name="Tabela301" table:style-name="Tabela301">
        <table:table-column table:style-name="Tabela301.A"/>
        <table:table-column table:style-name="Tabela301.B"/>
        <table:table-column table:style-name="Tabela301.C"/>
        <table:table-column table:style-name="Tabela301.D"/>
        <table:table-column table:style-name="Tabela301.E"/>
        <text:soft-page-break/>
        <table:table-row>
          <table:table-cell table:style-name="Tabela301.A1" office:value-type="string">
            <text:p text:style-name="P12">301.</text:p>
          </table:table-cell>
          <table:table-cell table:style-name="Tabela301.A1" office:value-type="string">
            <text:p text:style-name="P12">Processo:</text:p>
          </table:table-cell>
          <table:table-cell table:style-name="Tabela301.A1" office:value-type="string">
            <text:p text:style-name="P12">1.22.000.001522/2017-62</text:p>
          </table:table-cell>
          <table:table-cell table:style-name="Tabela301.A1" office:value-type="string">
            <text:p text:style-name="P13"><text:span text:style-name="T1">Voto: </text:span>6286/2017</text:p>
          </table:table-cell>
          <table:table-cell table:style-name="Tabela301.A1" office:value-type="string">
            <text:p text:style-name="P13">Origem: PROCURADORIA DA REPUBLICA - MINAS GERAIS</text:p>
          </table:table-cell>
        </table:table-row>
        <table:table-row>
          <table:table-cell table:style-name="Tabela301.A1" office:value-type="string">
            <text:p text:style-name="P22"/>
          </table:table-cell>
          <table:table-cell table:style-name="Tabela301.A1" office:value-type="string">
            <text:p text:style-name="P12">Relator(a):</text:p>
          </table:table-cell>
          <table:table-cell table:style-name="Tabela301.A1" table:number-columns-spanned="3" office:value-type="string">
            <text:p text:style-name="P12">Wellington Luís de Sousa Bonfim</text:p>
          </table:table-cell>
          <table:covered-table-cell/>
          <table:covered-table-cell/>
        </table:table-row>
        <table:table-row>
          <table:table-cell table:style-name="Tabela301.A1" office:value-type="string">
            <text:p text:style-name="P22"/>
          </table:table-cell>
          <table:table-cell table:style-name="Tabela301.A1" office:value-type="string">
            <text:p text:style-name="P17"><text:span text:style-name="T1">Ementa</text:span>:</text:p>
          </table:table-cell>
          <table:table-cell table:style-name="Tabela301.A1" table:number-columns-spanned="3" office:value-type="string">
            <text:p text:style-name="P9">RECURSO DO REPRESENTANTE. INDEFERIMENTO DE INSTAURAÇÃO DE INQUÉRITO CIVIL. FISCALIZAÇÃO DOS ATOS ADMINISTRATIVOS EM GERAL. SERVIÇO PÚBLICO. DEFICIÊNCIA NA PRESTAÇÃO DO SERVIÇO. TRIBUNAL REGIONAL FEDERAL DA 1ª REGIÃO (TRF1). PROCESSO JUDICIAL. DEMORA NO TRÂMITE. 1. Notícia de fato autuada para apurar irregularidade do TRF da 1ª região, Seção Judiciária do Estado de Minas Gerais, consistente na demora no trâmite da ação judicial ajuizada pelo representante que, à época da representação, estava há quase dois meses conclusos para despacho. 2. Indeferida a instauração de inquérito civil aos fundamentos de que não compete ao Ministério Público compelir os órgãos do Poder Judiciário a julgar processos; o Código de Processo Civil de 2015 inseriu regra de prioridade de julgamento de acordo com a ordem cronológica de conclusão dos processos; e "conquanto reconheça a dramaticidade da situação relatada na representação, entendo que caiba ao Conselho Nacional de Justiça definir estratégias para um melhor contingenciamento das ações atualmente em trâmite no Judiciário brasileiro". 3. Interposto recurso pelo representante, sustentando que seu caso é simples e consiste em ação para recebimento de valores cobrados indevidamente. Entretanto, a decisão impugnada foi mantida pelo Procurador da República oficiante. 4. Não cabe ao MPF analisar a complexidade de processos judiciais, pois exigiria exame detalhado das peculiaridades do caso e, mesmo assim, seria impossível prever acontecimentos que poderiam aumentar o tempo de duração do processo, como interposição de recursos ou demora na instrução. Ademais, a razoável duração do processo prevista constitucionalmente não exclui a observância dos ritos definidos na legislação, não sendo possível suprimir etapas em favor de uma das partes em prejuízo da outra. 5. Análise do representante quanto à simplicidade do caso é subjetiva e dotada de parcialidade, sendo que seu interesse na célere tramitação do processo é inerente de sua condição de autor. Para solucionar problemas como este, em que há pressa na prestação jurisdicional e plausibilidade do direito alegado, foi criado em nosso sistema processual a antecipação da tutela, que deve ser pleiteada pelo litigante no próprio processo judicial. Eventual descontentamento com a decisão do juízo deve ser impugnada pelos meios adequados perante o próprio Judiciário. 6. Por fim, não ficou demonstrado pelo representante que o tempo de tramitação de sua ação extrapola o razoável, visto que o período inferior a dois meses sem despacho é relativamente comum na Justiça Federal. 7. Outrossim, para que se justificasse a atuação do MPF, seria necessário demonstrar o caráter coletivo no presente caso, pois mesmo que haja atraso injustificado no trâmite processual, se acontecer de forma isolada, o interesse é meramente individual disponível do representante. Nesses casos, caberia ao representante reclamar do fato perante a Corregedoria do TRF da 1ª Região ou mesmo ao Conselho Nacional de Justiça, a quem compete, nos termos do art. 103-B, § 4º, da Constituição, "o controle da atuação administrativa e financeira do Poder Judiciário e do cumprimento dos deveres funcionais dos juízes, cabendo-lhe, além de outras atribuições que lhe forem conferidas pelo Estatuto da Magistratura". 8. Diante da ausência de irregularidade, deve ser negado provimento ao recurso do representante e mantido o indeferimento de instauração de inquérito civil. PELO NÃO PROVIMENTO DO RECURSO E CONSEQUENTE HOMOLOGAÇÃO DO INDEFERIMENTO DE INSTAURAÇÃO DE INQUÉRITO CIVIL.</text:p>
          </table:table-cell>
          <table:covered-table-cell/>
          <table:covered-table-cell/>
        </table:table-row>
        <text:soft-page-break/>
        <table:table-row>
          <table:table-cell table:style-name="Tabela301.A1" office:value-type="string">
            <text:p text:style-name="P22"/>
          </table:table-cell>
          <table:table-cell table:style-name="Tabela301.A1" office:value-type="string">
            <text:p text:style-name="P12">Decisão:</text:p>
          </table:table-cell>
          <table:table-cell table:style-name="Tabela301.A1" table:number-columns-spanned="3" office:value-type="string">
            <text:p text:style-name="P6">Em sessão realizada nesta data, o colegiado, à unanimidade, deliberou pelo não provimento do recurso e consequente homologação do indeferimento de instauração de Inquérito Civil.</text:p>
          </table:table-cell>
          <table:covered-table-cell/>
          <table:covered-table-cell/>
        </table:table-row>
      </table:table>
      <text:p text:style-name="P1"/>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2">302.</text:p>
          </table:table-cell>
          <table:table-cell table:style-name="Tabela302.A1" office:value-type="string">
            <text:p text:style-name="P12">Processo:</text:p>
          </table:table-cell>
          <table:table-cell table:style-name="Tabela302.A1" office:value-type="string">
            <text:p text:style-name="P12">1.22.000.002703/2015-44</text:p>
          </table:table-cell>
          <table:table-cell table:style-name="Tabela302.A1" office:value-type="string">
            <text:p text:style-name="P13"><text:span text:style-name="T1">Voto: </text:span>6020/2017</text:p>
          </table:table-cell>
          <table:table-cell table:style-name="Tabela302.A1" office:value-type="string">
            <text:p text:style-name="P13">Origem: PROCURADORIA DA REPUBLICA - MINAS GERAIS</text:p>
          </table:table-cell>
        </table:table-row>
        <table:table-row>
          <table:table-cell table:style-name="Tabela302.A1" office:value-type="string">
            <text:p text:style-name="P22"/>
          </table:table-cell>
          <table:table-cell table:style-name="Tabela302.A1" office:value-type="string">
            <text:p text:style-name="P12">Relator(a):</text:p>
          </table:table-cell>
          <table:table-cell table:style-name="Tabela302.A1" table:number-columns-spanned="3" office:value-type="string">
            <text:p text:style-name="P12">Wellington Luís de Sousa Bonfim</text:p>
          </table:table-cell>
          <table:covered-table-cell/>
          <table:covered-table-cell/>
        </table:table-row>
        <table:table-row>
          <table:table-cell table:style-name="Tabela302.A1" office:value-type="string">
            <text:p text:style-name="P22"/>
          </table:table-cell>
          <table:table-cell table:style-name="Tabela302.A1" office:value-type="string">
            <text:p text:style-name="P17"><text:span text:style-name="T1">Ementa</text:span>:</text:p>
          </table:table-cell>
          <table:table-cell table:style-name="Tabela302.A1" table:number-columns-spanned="3" office:value-type="string">
            <text:p text:style-name="P9">PROMOÇÃO DE ARQUIVAMENTO. FISCALIZAÇÃO DOS ATOS ADMINISTRATIVOS EM GERAL. CONCURSO PÚBLICO. UNIVERSIDADE FEDERAL DE MINAS GERAIS (UFMG). EDITAL Nº 361/2015. PROFESSOR ADJUNTO DA ESCOLA DE ARQUITETURA. REQUISITOS PARA O CARGO. PROVA SUBJETIVA. BANCA EXAMINADORA. CRITÉRIOS DE CORREÇÃO. AUSÊNCIA DE IRREGULARIDADES. 1. Procedimento preparatório instaurado para apurar supostas irregularidades no concurso da Escola de Arquitetura da UFMG, regido pelo Edital 361/2015, para provimento de quatro vagas para Professor Adjunto. Narra o representante que foram aprovados candidatos sem a qualificação exigida para o cargo (conclusão de doutorado); que tal prática favoreceu os candidatos com menor titulação; que a prova escrita foi lida pelos próprios candidatos no dia seguinte, sendo este o momento em que a banca fez a correção; que a banca examinadora era composta de professores da própria Escola de Arquitetura, sendo que o único membro externo faz parte do grupo de pesquisa da UFMG; que lhe foi negado acesso à correção de sua prova. 2. Arquivamento promovido sob os fundamentos de que "a comprovação da titulação é exigida tão somente no ato da posse, (...) assim, é possível que o candidato obtenha a sua titulação durante as fases do concurso ou até mesmo após o seu término, desde que antes da posse, vez que tal requisito refere-se ao exercício do cargo e não à aprovação no certame. (...) Ademais, é possível observar a existência de Prova de Títulos dentre as fases do concurso, sendo certo que um candidato que possua Mestrado ou Doutorado, caso não seja eliminado até o respectivo momento, certamente seria beneficiado em dita fase, não prosperando a alegação do representante no sentido de que os candidatos com maiores titulações foram prejudicados". O Procurador da República oficiante também destacou que "no que diz respeito aos critérios de escolha dos membros da Comissão Examinadora do concurso, infere-se das informações prestadas pela EAUFMG que todos seus <text:soft-page-break/>membros foram selecionados em acordo com a Resolução Complementar nº. 02/2013, sendo que o simples fato de serem seus integrantes professores da UFMG em nada macula a seleção. Inclusive, observa-se que a referida Resolução exige a participação de, no mínimo, dois membros efetivos não integrantes do Departamento que realiza o concurso (...). Nada mais corriqueiro e até mesmo esperado que a própria instituição, por meio de seus agentes públicos, selecione os candidatos mais aptos a preencherem seus cargos, desde que afastadas situações de favorecimento ou 'apadrinhamento', o que não restou evidenciado in casu". Por fim, entendeu que "quanto à forma de correção da prova escrita, (...) não veio a afirmação acompanhada de elementos mínimos que indiquem qualquer irregularidade, sendo, assim, impossível vislumbrar-se agir indevido por parte da Comissão Examinadora. Saliente-se que a EAUFMG informou que não foram protocoladas solicitações de vistas da prova ou apresentados pedidos de reconsideração ou recursos contra a correção, o que também afasta a suposta irregularidade quanto à falta de acesso à correção da prova, bem como denota que as afirmações do representante provavelmente têm como fundamento sua mera irresignação quanto à não aprovação no certame", sendo ainda ressaltado que "não se sustenta a alegação de que a leitura pública das provas discursivas tem como objetivo a identificação os candidatos, de forma a ofender a impessoalidade por possibilitar favorecimentos. Trata-se de procedimento adotado justamente para permitir o controle recíproco dos concorrentes e evitar fraudes, facilitando, inclusive, a produção de provas na hipótese de favorecimento, provas/indícios esses que não foram trazidos à baila pelo representante. Dessa forma, não há violação à impessoalidade, assim como não o há em concursos que preveem prova oral". 3. Diante da ausência de irregularidades, a promoção de arquivamento deve ser mantida pelos próprios fundamentos. PELA HOMOLOGAÇÃO.</text:p>
          </table:table-cell>
          <table:covered-table-cell/>
          <table:covered-table-cell/>
        </table:table-row>
        <table:table-row>
          <table:table-cell table:style-name="Tabela302.A1" office:value-type="string">
            <text:p text:style-name="P22"/>
          </table:table-cell>
          <table:table-cell table:style-name="Tabela302.A1" office:value-type="string">
            <text:p text:style-name="P12">Decisão:</text:p>
          </table:table-cell>
          <table:table-cell table:style-name="Tabela30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2">303.</text:p>
          </table:table-cell>
          <table:table-cell table:style-name="Tabela303.A1" office:value-type="string">
            <text:p text:style-name="P12">Processo:</text:p>
          </table:table-cell>
          <table:table-cell table:style-name="Tabela303.A1" office:value-type="string">
            <text:p text:style-name="P12">1.22.001.000092/2015-90</text:p>
          </table:table-cell>
          <table:table-cell table:style-name="Tabela303.A1" office:value-type="string">
            <text:p text:style-name="P13"><text:span text:style-name="T1">Voto: </text:span>714/2018</text:p>
          </table:table-cell>
          <table:table-cell table:style-name="Tabela303.A1" office:value-type="string">
            <text:p text:style-name="P13">Origem: PROCURADORIA DA REPUBLICA NO MUNICIPIO DE JUIZ DE FORA-MG</text:p>
          </table:table-cell>
        </table:table-row>
        <table:table-row>
          <table:table-cell table:style-name="Tabela303.A1" office:value-type="string">
            <text:p text:style-name="P22"/>
          </table:table-cell>
          <table:table-cell table:style-name="Tabela303.A1" office:value-type="string">
            <text:p text:style-name="P12">Relator(a):</text:p>
          </table:table-cell>
          <table:table-cell table:style-name="Tabela303.A1" table:number-columns-spanned="3" office:value-type="string">
            <text:p text:style-name="P12">Wellington Luís de Sousa Bonfim</text:p>
          </table:table-cell>
          <table:covered-table-cell/>
          <table:covered-table-cell/>
        </table:table-row>
        <table:table-row>
          <table:table-cell table:style-name="Tabela303.A1" office:value-type="string">
            <text:p text:style-name="P22"/>
          </table:table-cell>
          <table:table-cell table:style-name="Tabela303.A1" office:value-type="string">
            <text:p text:style-name="P17"><text:span text:style-name="T1">Ementa</text:span>:</text:p>
          </table:table-cell>
          <table:table-cell table:style-name="Tabela303.A1" table:number-columns-spanned="3" office:value-type="string">
            <text:p text:style-name="P9">PROMOÇÃO DE ARQUIVAMENTO. SERVIÇO PÚBLICO. DEFICIÊNCIA NA PRESTAÇÃO DO SERVIÇO. INSS. ADIAMENTOS DE PERÍCIAS MÉDICAS.1. Procedimento Preparatório instaurado para apurar possível ausência de estrutura adequada para a realização de perícias médicas na agência da previdência social em Santos Dumont-MG. Narra a representante que teve modificada, por duas vezes, a data da realização de sua perícia médica, em virtude de o perito estar de licença e não haver outro que pudesse atendê-la.2. O Procurador oficiante promoveu o arquivamento sob o fundamento de que as informações prestadas pela autarquia previdenciária afirmam que o fato narrado na representação foi extraordinário, imprevisível e isolado, sendo que a APS Santos Dumont/MG possui indicadores de desempenho em níveis elevados. 3. É cabível a homologação do arquivamento quando não houver irregularidade capaz de justificar o prosseguimento do feito.PELA HOMOLOGAÇÃO DO ARQUIVAMENTO.</text:p>
          </table:table-cell>
          <table:covered-table-cell/>
          <table:covered-table-cell/>
        </table:table-row>
        <table:table-row>
          <table:table-cell table:style-name="Tabela303.A1" office:value-type="string">
            <text:p text:style-name="P22"/>
          </table:table-cell>
          <table:table-cell table:style-name="Tabela303.A1" office:value-type="string">
            <text:p text:style-name="P12">Decisão:</text:p>
          </table:table-cell>
          <table:table-cell table:style-name="Tabela30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text:soft-page-break/></text:p>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2">304.</text:p>
          </table:table-cell>
          <table:table-cell table:style-name="Tabela304.A1" office:value-type="string">
            <text:p text:style-name="P12">Processo:</text:p>
          </table:table-cell>
          <table:table-cell table:style-name="Tabela304.A1" office:value-type="string">
            <text:p text:style-name="P12">1.22.007.000023/2014-45</text:p>
          </table:table-cell>
          <table:table-cell table:style-name="Tabela304.A1" office:value-type="string">
            <text:p text:style-name="P13"><text:span text:style-name="T1">Voto: </text:span>720/2018</text:p>
          </table:table-cell>
          <table:table-cell table:style-name="Tabela304.A1" office:value-type="string">
            <text:p text:style-name="P13">Origem: PROCURADORIA DA REPUBLICA NO MUNICIPIO DE VARGINHA-MG</text:p>
          </table:table-cell>
        </table:table-row>
        <table:table-row>
          <table:table-cell table:style-name="Tabela304.A1" office:value-type="string">
            <text:p text:style-name="P22"/>
          </table:table-cell>
          <table:table-cell table:style-name="Tabela304.A1" office:value-type="string">
            <text:p text:style-name="P12">Relator(a):</text:p>
          </table:table-cell>
          <table:table-cell table:style-name="Tabela304.A1" table:number-columns-spanned="3" office:value-type="string">
            <text:p text:style-name="P12">Wellington Luís de Sousa Bonfim</text:p>
          </table:table-cell>
          <table:covered-table-cell/>
          <table:covered-table-cell/>
        </table:table-row>
        <table:table-row>
          <table:table-cell table:style-name="Tabela304.A1" office:value-type="string">
            <text:p text:style-name="P22"/>
          </table:table-cell>
          <table:table-cell table:style-name="Tabela304.A1" office:value-type="string">
            <text:p text:style-name="P17"><text:span text:style-name="T1">Ementa</text:span>:</text:p>
          </table:table-cell>
          <table:table-cell table:style-name="Tabela304.A1" table:number-columns-spanned="3" office:value-type="string">
            <text:p text:style-name="P9">PROMOÇÃO DE ARQUIVAMENTO. SERVIDOR PÚBLICO CIVIL. APOSENTADORIA. UNIVERSIDADE FEDERAL DE ALFENAS/MG - UNIFAL. APOSENTADORIA DURANTE O EXERCÍCIO DE MANDATO DE DIRETOR NA FACULDADE DE ODONTOLOGIA DA UNIVERSIDADE. 1. Inquérito civil instaurado para apurar possível irregularidade na permanência de professor aposentado no cargo de Diretor da Faculdade de Odontologia da Universidade Federal de Alfenas/MG-UNIFAL. 2. O Procurador oficiante promoveu o arquivamento sob o fundamento de que o Parecer do MEC 1.420/99 é favorável à permanência do docente no cargo de direção e que o seu mandato encerrou-se em 19/4/2015, razão pela qual não haveria mais providências a serem adotadas. 3. É cabível a homologação do arquivamento quando não houver irregularidade capaz de justificar o prosseguimento do feito. PELA HOMOLOGAÇÃO DO ARQUIVAMENTO.</text:p>
          </table:table-cell>
          <table:covered-table-cell/>
          <table:covered-table-cell/>
        </table:table-row>
        <table:table-row>
          <table:table-cell table:style-name="Tabela304.A1" office:value-type="string">
            <text:p text:style-name="P22"/>
          </table:table-cell>
          <table:table-cell table:style-name="Tabela304.A1" office:value-type="string">
            <text:p text:style-name="P12">Decisão:</text:p>
          </table:table-cell>
          <table:table-cell table:style-name="Tabela30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2">305.</text:p>
          </table:table-cell>
          <table:table-cell table:style-name="Tabela305.A1" office:value-type="string">
            <text:p text:style-name="P12">Processo:</text:p>
          </table:table-cell>
          <table:table-cell table:style-name="Tabela305.A1" office:value-type="string">
            <text:p text:style-name="P12">1.22.014.000174/2016-76</text:p>
          </table:table-cell>
          <table:table-cell table:style-name="Tabela305.A1" office:value-type="string">
            <text:p text:style-name="P13"><text:span text:style-name="T1">Voto: </text:span>7271/2017</text:p>
          </table:table-cell>
          <table:table-cell table:style-name="Tabela305.A1" office:value-type="string">
            <text:p text:style-name="P13">Origem: PROCURADORIA DA REPÚBLICA NO MUN DE SÃO JOÃO DEL REI/LAVRAS</text:p>
          </table:table-cell>
        </table:table-row>
        <table:table-row>
          <table:table-cell table:style-name="Tabela305.A1" office:value-type="string">
            <text:p text:style-name="P22"/>
          </table:table-cell>
          <table:table-cell table:style-name="Tabela305.A1" office:value-type="string">
            <text:p text:style-name="P12">Relator(a):</text:p>
          </table:table-cell>
          <table:table-cell table:style-name="Tabela305.A1" table:number-columns-spanned="3" office:value-type="string">
            <text:p text:style-name="P12">Wellington Luís de Sousa Bonfim</text:p>
          </table:table-cell>
          <table:covered-table-cell/>
          <table:covered-table-cell/>
        </table:table-row>
        <table:table-row>
          <table:table-cell table:style-name="Tabela305.A1" office:value-type="string">
            <text:p text:style-name="P22"/>
          </table:table-cell>
          <table:table-cell table:style-name="Tabela305.A1" office:value-type="string">
            <text:p text:style-name="P17"><text:span text:style-name="T1">Ementa</text:span>:</text:p>
          </table:table-cell>
          <table:table-cell table:style-name="Tabela305.A1" table:number-columns-spanned="3" office:value-type="string">
            <text:p text:style-name="P9">PROMOÇÃO DE ARQUIVAMENTO. EDUCAÇÃO. TRANSFERÊNCIA DE ESTUDANTE. UNIVERSIDADE FEDERAL DE SÃO JOÃO DEL-REI (UFSJ). LIMITAÇÃO DAS VAGAS DISPONÍVEIS PARA TRANSFERÊNCIA PARA O CURSO DE MEDICINA. AUSÊNCIA DE IRREGULARIDADES. 1. Trata-se de Procedimento Preparatório instaurado com o objetivo de investigar supostas irregularidades nos critérios de seleção de alunos para participar do processo de transferência para o curso de graduação em medicina da UFSJ vez que, consoante os termos da representação, tais critérios prejudicariam a transferência de alunos que frequentariam cursos afins, tais como o de odontologia. 2. Após instrução probatória, a Procuradoria da República na origem promoveu o arquivamento dos autos ao fundamento de ausência de irregularidades vez que, consoante os termos da Resolução n. 004/2012 do Conselho de Ensino, Pesquisa e Extensão da UFSJ, que regulamentou o art. 49 da Lei n. 9394/96 (Lei de Diretrizes e Bases da Educação Nacional), o único curso afim ao de medicina para efeito de transferência de alunos entre universidades seria o próprio curso de medicina, não havendo, portanto, qualquer irregularidade a ser sanada. 3. É cabível a homologação do arquivamento na hipótese de ausência de irregularidades. PELA HOMOLOGAÇÃO.</text:p>
          </table:table-cell>
          <table:covered-table-cell/>
          <table:covered-table-cell/>
        </table:table-row>
        <table:table-row>
          <table:table-cell table:style-name="Tabela305.A1" office:value-type="string">
            <text:p text:style-name="P22"/>
          </table:table-cell>
          <table:table-cell table:style-name="Tabela305.A1" office:value-type="string">
            <text:p text:style-name="P12">Decisão:</text:p>
          </table:table-cell>
          <table:table-cell table:style-name="Tabela30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2">306.</text:p>
          </table:table-cell>
          <table:table-cell table:style-name="Tabela306.A1" office:value-type="string">
            <text:p text:style-name="P12">Processo:</text:p>
          </table:table-cell>
          <table:table-cell table:style-name="Tabela306.A1" office:value-type="string">
            <text:p text:style-name="P12">1.22.024.000055/2017-85</text:p>
          </table:table-cell>
          <table:table-cell table:style-name="Tabela306.A1" office:value-type="string">
            <text:p text:style-name="P13"><text:span text:style-name="T1">Voto: </text:span>6677/2017</text:p>
          </table:table-cell>
          <table:table-cell table:style-name="Tabela306.A1" office:value-type="string">
            <text:p text:style-name="P13">Origem: PROCURADORIA DA REPUBLICA NO <text:soft-page-break/>MUNICIPIO DE VIÇOSA/PONTE NOVA</text:p>
          </table:table-cell>
        </table:table-row>
        <table:table-row>
          <table:table-cell table:style-name="Tabela306.A1" office:value-type="string">
            <text:p text:style-name="P22"/>
          </table:table-cell>
          <table:table-cell table:style-name="Tabela306.A1" office:value-type="string">
            <text:p text:style-name="P12">Relator(a):</text:p>
          </table:table-cell>
          <table:table-cell table:style-name="Tabela306.A1" table:number-columns-spanned="3" office:value-type="string">
            <text:p text:style-name="P12">Wellington Luís de Sousa Bonfim</text:p>
          </table:table-cell>
          <table:covered-table-cell/>
          <table:covered-table-cell/>
        </table:table-row>
        <table:table-row>
          <table:table-cell table:style-name="Tabela306.A1" office:value-type="string">
            <text:p text:style-name="P22"/>
          </table:table-cell>
          <table:table-cell table:style-name="Tabela306.A1" office:value-type="string">
            <text:p text:style-name="P17"><text:span text:style-name="T1">Ementa</text:span>:</text:p>
          </table:table-cell>
          <table:table-cell table:style-name="Tabela306.A1" table:number-columns-spanned="3" office:value-type="string">
            <text:p text:style-name="P9">RECURSO DO REPRESENTANTE. PROMOÇÃO DE ARQUIVAMENTO. MOBILIDADE URBANA. PLANO DE MOBILIDADE URBANA. SUGESTÕES DO REPRESENTANTE PARA MELHORA DO SERVIÇO NA REGIÃO. INEXISTÊNCIA DE IRREGULARIDADES. 1. Notícia de fato autuada a partir de representação na qual o representante apresenta ideias e projetos para melhorar a mobilidade urbana na região do Município de Viçosa, através da implantação e melhora da malha ferroviária. 2. Arquivamento promovido ao fundamento de que "as decisões das Prefeituras e de demais órgãos governamentais a respeito da instalação de linhas férreas turísticas ou mesmo da instalação de VLT no Município de Viçosa são eminentemente políticas. Ao Ministério Público Federal compete a apuração de atos ilícitos e a defesa de direitos coletivos ou individuais indisponíveis. Os debates sobre o relevante assunto não se acomodam na atuação ministerial, porquanto não há narrativa de violação a direitos". 3. Interposto recurso pelo representante, sustentando que estão ocorrendo invasão, depredação e furto de bens públicos federais (material das ferrovias) nas cidades no entorno de Viçosa. Não havendo manifestação do Procurador da República oficiante, os autos foram remetidos a esta 1ª CCR. 4. Verifica-se que as razões do recurso não guardam congruência com a representação, sendo narrados fatos novos e bem diferentes no apelo. Assim, deve ser analisada apenas a questão delimitada na representação, objeto desta notícia de fato. 5. A representação, embora traga proposta de medidas para melhoria da mobilidade urbana, não imputa a nenhum ente público a prática de qualquer irregularidade, tratando-se apenas de sugestão do representante. Embora louvável sua atitude em contribuir para solução dos problemas de sua comunidade, não cabe ao MPF definir políticas públicas a serem seguidas pelos gestores municipais e demais autoridades responsáveis, não sendo possível exigir a implantação da malha ferroviária nos moldes descritos na representação. Deve, portanto, ser mantida a promoção de arquivamento por seus próprios fundamentos. 6. No entanto, em razão dos fatos novos narrados no recurso, referentes à prática de crimes, é necessário que sejam extraídas cópias dos autos para formação de procedimento para investigação. PELO NÃO PROVIMENTO DO RECURSO DO REPRESENTANTE E CONSEQUENTE HOMOLOGAÇÃO DO ARQUIVAMENTO, COM EXTRAÇÃO DE CÓPIAS DA MINUTA DO RECURSO E SEUS ANEXOS PARA INSTAURAÇÃO DE NOVO PROCEDIMENTO.</text:p>
          </table:table-cell>
          <table:covered-table-cell/>
          <table:covered-table-cell/>
        </table:table-row>
        <table:table-row>
          <table:table-cell table:style-name="Tabela306.A1" office:value-type="string">
            <text:p text:style-name="P22"/>
          </table:table-cell>
          <table:table-cell table:style-name="Tabela306.A1" office:value-type="string">
            <text:p text:style-name="P12">Decisão:</text:p>
          </table:table-cell>
          <table:table-cell table:style-name="Tabela306.A1" table:number-columns-spanned="3" office:value-type="string">
            <text:p text:style-name="P6">Em sessão realizada nesta data, o colegiado, à unanimidade, deliberou pelo não provimento do recurso do representante e consequente homologação do arquivamento, com extração de cópias da minuta do recurso e seus anexos para instauração de novo procedimento.</text:p>
          </table:table-cell>
          <table:covered-table-cell/>
          <table:covered-table-cell/>
        </table:table-row>
      </table:table>
      <text:p text:style-name="P1"/>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2">307.</text:p>
          </table:table-cell>
          <table:table-cell table:style-name="Tabela307.A1" office:value-type="string">
            <text:p text:style-name="P12">Processo:</text:p>
          </table:table-cell>
          <table:table-cell table:style-name="Tabela307.A1" office:value-type="string">
            <text:p text:style-name="P12">1.23.000.000159/2015-69</text:p>
          </table:table-cell>
          <table:table-cell table:style-name="Tabela307.A1" office:value-type="string">
            <text:p text:style-name="P13"><text:span text:style-name="T1">Voto: </text:span>6562/2017</text:p>
          </table:table-cell>
          <table:table-cell table:style-name="Tabela307.A1" office:value-type="string">
            <text:p text:style-name="P13">Origem: PROCURADORIA DA REPUBLICA - PARA/CASTANHAL</text:p>
          </table:table-cell>
        </table:table-row>
        <table:table-row>
          <table:table-cell table:style-name="Tabela307.A1" office:value-type="string">
            <text:p text:style-name="P22"/>
          </table:table-cell>
          <table:table-cell table:style-name="Tabela307.A1" office:value-type="string">
            <text:p text:style-name="P12">Relator(a):</text:p>
          </table:table-cell>
          <table:table-cell table:style-name="Tabela307.A1" table:number-columns-spanned="3" office:value-type="string">
            <text:p text:style-name="P12">Wellington Luís de Sousa Bonfim</text:p>
          </table:table-cell>
          <table:covered-table-cell/>
          <table:covered-table-cell/>
        </table:table-row>
        <table:table-row>
          <table:table-cell table:style-name="Tabela307.A1" office:value-type="string">
            <text:p text:style-name="P22"/>
          </table:table-cell>
          <table:table-cell table:style-name="Tabela307.A1" office:value-type="string">
            <text:p text:style-name="P17"><text:span text:style-name="T1">Ementa</text:span>:</text:p>
          </table:table-cell>
          <table:table-cell table:style-name="Tabela307.A1" table:number-columns-spanned="3" office:value-type="string">
            <text:p text:style-name="P9">PROMOÇÃO DE ARQUIVAMENTO. FISCALIZAÇÃO DOS ATOS ADMINISTRATIVOS EM GERAL. CONCURSO PÚBLICO. EXIGÊNCIA DE EXPERIÊNCIA PROFISSIONAL. CONSELHO REGIONAL DE ODONTOLOGIA DO PARÁ (CRO/PA). EDITAL Nº 1/2015. AUSÊNCIA DE <text:soft-page-break/>IRREGULARIDADE. 1. Procedimento preparatório instaurado para apurar suposta irregularidade em concurso público do DRO/PA regido pelo Edital nº 1/2015, consistente na exigência de experiência profissional para todos os cargos. 2. Arquivamento promovido ao fundamento de que "basta uma simples leitura do edital para se constatar que a experiência profissional não é requisito para a inscrição no concurso em tela, tampouco para a contratação pelo CRO/PA. Na realidade, a experiência profissional é apenas constituiu requisito facultativo, a ser contabilizado durante a fase de títulos, de natureza classificatória apenas. Logo, eventual inexperiência profissional não inabilitará o candidato, impactando somente na sua pontuação final". 3. Diante da ausência de irregularidade, a promoção de arquivamento deve ser mantida por seus próprios fundamentos. PELA HOMOLOGAÇÃO.</text:p>
          </table:table-cell>
          <table:covered-table-cell/>
          <table:covered-table-cell/>
        </table:table-row>
        <table:table-row>
          <table:table-cell table:style-name="Tabela307.A1" office:value-type="string">
            <text:p text:style-name="P22"/>
          </table:table-cell>
          <table:table-cell table:style-name="Tabela307.A1" office:value-type="string">
            <text:p text:style-name="P12">Decisão:</text:p>
          </table:table-cell>
          <table:table-cell table:style-name="Tabela30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2">308.</text:p>
          </table:table-cell>
          <table:table-cell table:style-name="Tabela308.A1" office:value-type="string">
            <text:p text:style-name="P12">Processo:</text:p>
          </table:table-cell>
          <table:table-cell table:style-name="Tabela308.A1" office:value-type="string">
            <text:p text:style-name="P12">1.23.002.000084/2011-72</text:p>
          </table:table-cell>
          <table:table-cell table:style-name="Tabela308.A1" office:value-type="string">
            <text:p text:style-name="P13"><text:span text:style-name="T1">Voto: </text:span>6646/2017</text:p>
          </table:table-cell>
          <table:table-cell table:style-name="Tabela308.A1" office:value-type="string">
            <text:p text:style-name="P13">Origem: PROCURADORIA DA REPUBLICA NO MUNICIPIO DE SANTAREM-PA</text:p>
          </table:table-cell>
        </table:table-row>
        <table:table-row>
          <table:table-cell table:style-name="Tabela308.A1" office:value-type="string">
            <text:p text:style-name="P22"/>
          </table:table-cell>
          <table:table-cell table:style-name="Tabela308.A1" office:value-type="string">
            <text:p text:style-name="P12">Relator(a):</text:p>
          </table:table-cell>
          <table:table-cell table:style-name="Tabela308.A1" table:number-columns-spanned="3" office:value-type="string">
            <text:p text:style-name="P12">Wellington Luís de Sousa Bonfim</text:p>
          </table:table-cell>
          <table:covered-table-cell/>
          <table:covered-table-cell/>
        </table:table-row>
        <table:table-row>
          <table:table-cell table:style-name="Tabela308.A1" office:value-type="string">
            <text:p text:style-name="P22"/>
          </table:table-cell>
          <table:table-cell table:style-name="Tabela308.A1" office:value-type="string">
            <text:p text:style-name="P17"><text:span text:style-name="T1">Ementa</text:span>:</text:p>
          </table:table-cell>
          <table:table-cell table:style-name="Tabela308.A1" table:number-columns-spanned="3" office:value-type="string">
            <text:p text:style-name="P9">PROMOÇÃO DE ARQUIVAMENTO. FISCALIZAÇÃO DOS ATOS ADMINISTRATIVOS EM GERAL. USO INDEVIDO DE VERBAS PÚBLICAS. MUNICÍPIO DE SANTARÉM/PA. INEXECUÇÃO DO CONVÊNIO. DEVOLUÇÃO DOS VALORES. IRREGULARIDADE SANADA. 1. Inquérito civil instaurado a partir expediente oriundo da Controladoria-Geral da União acerca de fiscalização da aplicação de recursos públicos federais em decorrência da 30ª Etapa do Programa de Fiscalização a partir de Sorteios Públicos. Da análise do Relatório de Fiscalização, verificou-se, por meio da Constatação 2.1.1, a inutilização de recursos federais do Convênio nº 018/2007-MJ, destinados a capacitar a guarda municipal do município de Santarém-PA, para atuar de forma integrada com órgãos estaduais de Segurança Pública, no montante de R$ 272.239,00. 2. Arquivamento promovido ao fundamento de que "a Secretaria Nacional de Segurança Pública (SENASP) encaminhou cópia do Parecer CGFIS/DEAPSEG nº 067/2010, no qual a presente prestação de contas foi aprovada por inexecução do objeto. Em anexo ainda foi enviada cópia do Guia de Recolhimento da União - GRU, comprovando finalmente, o recolhimento dos recursos liberados, devidamente atualizados". 3. Tendo em vista que os valores repassados ao Município de Santarém foram devolvidos ao erário federal, foi sanada a irregularidade apontada e a promoção de arquivamento deve ser mantida por seus próprios fundamentos. PELA HOMOLOGAÇÃO.</text:p>
          </table:table-cell>
          <table:covered-table-cell/>
          <table:covered-table-cell/>
        </table:table-row>
        <table:table-row>
          <table:table-cell table:style-name="Tabela308.A1" office:value-type="string">
            <text:p text:style-name="P22"/>
          </table:table-cell>
          <table:table-cell table:style-name="Tabela308.A1" office:value-type="string">
            <text:p text:style-name="P12">Decisão:</text:p>
          </table:table-cell>
          <table:table-cell table:style-name="Tabela30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2">309.</text:p>
          </table:table-cell>
          <table:table-cell table:style-name="Tabela309.A1" office:value-type="string">
            <text:p text:style-name="P12">Processo:</text:p>
          </table:table-cell>
          <table:table-cell table:style-name="Tabela309.A1" office:value-type="string">
            <text:p text:style-name="P12">1.23.002.000431/2014-18</text:p>
          </table:table-cell>
          <table:table-cell table:style-name="Tabela309.A1" office:value-type="string">
            <text:p text:style-name="P13"><text:span text:style-name="T1">Voto: </text:span>324/2018</text:p>
          </table:table-cell>
          <table:table-cell table:style-name="Tabela309.A1" office:value-type="string">
            <text:p text:style-name="P13">Origem: PROCURADORIA DA REPUBLICA NO MUNICIPIO DE SANTAREM-PA</text:p>
          </table:table-cell>
        </table:table-row>
        <table:table-row>
          <table:table-cell table:style-name="Tabela309.A1" office:value-type="string">
            <text:p text:style-name="P22"/>
          </table:table-cell>
          <table:table-cell table:style-name="Tabela309.A1" office:value-type="string">
            <text:p text:style-name="P12">Relator(a):</text:p>
          </table:table-cell>
          <table:table-cell table:style-name="Tabela309.A1" table:number-columns-spanned="3" office:value-type="string">
            <text:p text:style-name="P12">Wellington Luís de Sousa Bonfim</text:p>
          </table:table-cell>
          <table:covered-table-cell/>
          <table:covered-table-cell/>
        </table:table-row>
        <table:table-row>
          <table:table-cell table:style-name="Tabela309.A1" office:value-type="string">
            <text:p text:style-name="P22"/>
          </table:table-cell>
          <table:table-cell table:style-name="Tabela309.A1" office:value-type="string">
            <text:p text:style-name="P17"><text:span text:style-name="T1">Ementa</text:span>:</text:p>
          </table:table-cell>
          <table:table-cell table:style-name="Tabela309.A1" table:number-columns-spanned="3" office:value-type="string">
            <text:p text:style-name="P9">PROMOÇÃO DE ARQUIVAMENTO. EDUCAÇÃO. ELEIÇÃO PARA <text:soft-page-break/>CARGO DIRETIVO DE UNIVERSIDADE. UNIVERSIDADE FEDERAL DO OESTE DO PARÁ (UFOPA). EXCLUSÃO DE CHAPA. IRREGULARIDADE SANADA. 1. Inquérito Civil instaurado para apurar irregularidade na condução do processo eleitoral para diretor e vice-diretor do Instituto de Engenharia e Geociências (IEG) da Universidade Federal do Oeste do Pará (UFOPA), consistente na exclusão de uma das chapas inscrita no certame. 2. O Procurador oficiante promoveu o arquivamento sob o fundamento de que, de acordo com os documentos juntados aos autos, ficou demonstrado que o Conselho Universitário (incluindo o representante) deliberou pela não dissolução da Comissão Eleitoral e a participação de todas as chapas anteriormente inscritas, sendo aprovado novo calendário eleitoral, que previa novo tempo de campanha para que a chapa anteriormente excluída, por recomendação da ouvidoria, pudesse concorrer em igualdade de condições. 3. É cabível a homologação do arquivamento quando a irregularidade apontada tiver sido sanada. PELA HOMOLOGAÇÃO.</text:p>
          </table:table-cell>
          <table:covered-table-cell/>
          <table:covered-table-cell/>
        </table:table-row>
        <table:table-row>
          <table:table-cell table:style-name="Tabela309.A1" office:value-type="string">
            <text:p text:style-name="P22"/>
          </table:table-cell>
          <table:table-cell table:style-name="Tabela309.A1" office:value-type="string">
            <text:p text:style-name="P12">Decisão:</text:p>
          </table:table-cell>
          <table:table-cell table:style-name="Tabela30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2">310.</text:p>
          </table:table-cell>
          <table:table-cell table:style-name="Tabela310.A1" office:value-type="string">
            <text:p text:style-name="P12">Processo:</text:p>
          </table:table-cell>
          <table:table-cell table:style-name="Tabela310.A1" office:value-type="string">
            <text:p text:style-name="P12">1.24.000.000041/2015-01</text:p>
          </table:table-cell>
          <table:table-cell table:style-name="Tabela310.A1" office:value-type="string">
            <text:p text:style-name="P13"><text:span text:style-name="T1">Voto: </text:span>5647/2017</text:p>
          </table:table-cell>
          <table:table-cell table:style-name="Tabela310.A1" office:value-type="string">
            <text:p text:style-name="P13">Origem: PROCURADORIA DA REPUBLICA - PARAIBA</text:p>
          </table:table-cell>
        </table:table-row>
        <table:table-row>
          <table:table-cell table:style-name="Tabela310.A1" office:value-type="string">
            <text:p text:style-name="P22"/>
          </table:table-cell>
          <table:table-cell table:style-name="Tabela310.A1" office:value-type="string">
            <text:p text:style-name="P12">Relator(a):</text:p>
          </table:table-cell>
          <table:table-cell table:style-name="Tabela310.A1" table:number-columns-spanned="3" office:value-type="string">
            <text:p text:style-name="P12">Wellington Luís de Sousa Bonfim</text:p>
          </table:table-cell>
          <table:covered-table-cell/>
          <table:covered-table-cell/>
        </table:table-row>
        <table:table-row>
          <table:table-cell table:style-name="Tabela310.A1" office:value-type="string">
            <text:p text:style-name="P22"/>
          </table:table-cell>
          <table:table-cell table:style-name="Tabela310.A1" office:value-type="string">
            <text:p text:style-name="P17"><text:span text:style-name="T1">Ementa</text:span>:</text:p>
          </table:table-cell>
          <table:table-cell table:style-name="Tabela310.A1" table:number-columns-spanned="3" office:value-type="string">
            <text:p text:style-name="P9">PROMOÇÃO DE ARQUIVAMENTO. CONCURSO PÚBLICO. CONTEÚDO PROGRAMÁTICO. PROVA DE LÍNGUA PORTUGUESA PARA O CARGO DE DESENVOLVIMENTO DE SOFTWARE. EXTRAVIO DO CADERNO DE PROVAS. REMARCAÇÃO DO EXAME. EMPRESA DE TECNOLOGIA E INFORMAÇÕES DA PREVIDÊNCIA SOCIAL (DATAPREV). AUSÊNCIA DE IRREGULARIDADE. QUESTÃO JUDICIALIZADA. 1. Procedimento preparatório instaurado para apurar irregularidade no Concurso Público 01/2014 da DATAPREV, elaborado pelo Instituto Quadrix, assim descritas: exigência de prova de língua portuguesa para o cargo de Desenvolvimento de Software, pois em programação utiliza-se com mais frequência a linguagem inglesa; e que, por conta de extravio dos cadernos provas em Porto Velho/RO, não foi anulado o certame, mas apenas remarcou o exame nos locais afetados pelo incidente. 2. Arquivamento promovido aos fundamentos de que, quanto à exigência de prova discursiva de português, que "não há ilegitimidade na exigência colocada no edital, que visa preservar a utilização correta língua portuguesa. Em verdade, descabida seria a ausência de tal requisito, visto que o uso adequado do nosso vernáculo é algo essencial para todo agente público"; e, na questão relativa ao extravio dos cadernos de prova, por já estar sendo tratada na Ação Civil Pública nº 962-52.2015.4.01.4100, ajuizada pelo MPF e em trâmite na Seção Judiciária do Estado de Rondônia. 3. Com efeito, não vislumbrada irregularidade na exigência de prova discursiva de língua portuguesa e por já haver ação civil pública proposta pelo MPF acerca do incidente relativo ao extravio de provas no Estado de Rondônia, a decisão de arquivamento deve ser mantida por seus próprios fundamentos, ressaltando-se a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text:p>
          </table:table-cell>
          <table:covered-table-cell/>
          <table:covered-table-cell/>
        </table:table-row>
        <table:table-row>
          <table:table-cell table:style-name="Tabela310.A1" office:value-type="string">
            <text:p text:style-name="P22"/>
          </table:table-cell>
          <table:table-cell table:style-name="Tabela310.A1" office:value-type="string">
            <text:p text:style-name="P12">Decisão:</text:p>
          </table:table-cell>
          <table:table-cell table:style-name="Tabela310.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1"/>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2">311.</text:p>
          </table:table-cell>
          <table:table-cell table:style-name="Tabela311.A1" office:value-type="string">
            <text:p text:style-name="P12">Processo:</text:p>
          </table:table-cell>
          <table:table-cell table:style-name="Tabela311.A1" office:value-type="string">
            <text:p text:style-name="P12">1.24.004.000010/2014-21</text:p>
          </table:table-cell>
          <table:table-cell table:style-name="Tabela311.A1" office:value-type="string">
            <text:p text:style-name="P13"><text:span text:style-name="T1">Voto: </text:span>332/2018</text:p>
          </table:table-cell>
          <table:table-cell table:style-name="Tabela311.A1" office:value-type="string">
            <text:p text:style-name="P13">Origem: PROCURADORIA DA REPUBLICA NO MUNICIPIO DE MONTEIRO-PB</text:p>
          </table:table-cell>
        </table:table-row>
        <table:table-row>
          <table:table-cell table:style-name="Tabela311.A1" office:value-type="string">
            <text:p text:style-name="P22"/>
          </table:table-cell>
          <table:table-cell table:style-name="Tabela311.A1" office:value-type="string">
            <text:p text:style-name="P12">Relator(a):</text:p>
          </table:table-cell>
          <table:table-cell table:style-name="Tabela311.A1" table:number-columns-spanned="3" office:value-type="string">
            <text:p text:style-name="P12">Wellington Luís de Sousa Bonfim</text:p>
          </table:table-cell>
          <table:covered-table-cell/>
          <table:covered-table-cell/>
        </table:table-row>
        <table:table-row>
          <table:table-cell table:style-name="Tabela311.A1" office:value-type="string">
            <text:p text:style-name="P22"/>
          </table:table-cell>
          <table:table-cell table:style-name="Tabela311.A1" office:value-type="string">
            <text:p text:style-name="P17"><text:span text:style-name="T1">Ementa</text:span>:</text:p>
          </table:table-cell>
          <table:table-cell table:style-name="Tabela311.A1" table:number-columns-spanned="3" office:value-type="string">
            <text:p text:style-name="P9">PROMOÇÃO DE ARQUIVAMENTO. POLÍTICA FUNDIÁRIA E DA REFORMA AGRÁRIA. PROJETO DE ASSENTAMENTO. INSTITUTO NACIONAL DE COLONIZAÇÃO E REFORMA AGRÁRIA (INCRA). USO IRREGULAR DE ÁREA COMUM. RECOMENDAÇÃO EXPEDIDA E ACATADA. 1. Inquérito Civil instaurado para apurar uso irregular de área comum em assentamento do INCRA. 2. O MPF expediu recomendação ao INCRA para que não permitisse o uso privado do imóvel, pois esse deveria ser compartilhado entre os assentados. 3. O Procurador oficiante promoveu o arquivamento sob o fundamento de que o INCRA acatou a recomendação expedida, sendo que as providências quanto ao uso e funcionamento do espaço comum são objeto de instrumento próprio da Delegacia Regional de Desenvolvimento Agrário.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11.A1" office:value-type="string">
            <text:p text:style-name="P22"/>
          </table:table-cell>
          <table:table-cell table:style-name="Tabela311.A1" office:value-type="string">
            <text:p text:style-name="P12">Decisão:</text:p>
          </table:table-cell>
          <table:table-cell table:style-name="Tabela31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2">312.</text:p>
          </table:table-cell>
          <table:table-cell table:style-name="Tabela312.A1" office:value-type="string">
            <text:p text:style-name="P12">Processo:</text:p>
          </table:table-cell>
          <table:table-cell table:style-name="Tabela312.A1" office:value-type="string">
            <text:p text:style-name="P12">1.25.000.004032/2007-34</text:p>
          </table:table-cell>
          <table:table-cell table:style-name="Tabela312.A1" office:value-type="string">
            <text:p text:style-name="P13"><text:span text:style-name="T1">Voto: </text:span>6481/2017</text:p>
          </table:table-cell>
          <table:table-cell table:style-name="Tabela312.A1" office:value-type="string">
            <text:p text:style-name="P13">Origem: PROCURADORIA DA REPUBLICA - PARANA</text:p>
          </table:table-cell>
        </table:table-row>
        <table:table-row>
          <table:table-cell table:style-name="Tabela312.A1" office:value-type="string">
            <text:p text:style-name="P22"/>
          </table:table-cell>
          <table:table-cell table:style-name="Tabela312.A1" office:value-type="string">
            <text:p text:style-name="P12">Relator(a):</text:p>
          </table:table-cell>
          <table:table-cell table:style-name="Tabela312.A1" table:number-columns-spanned="3" office:value-type="string">
            <text:p text:style-name="P12">Wellington Luís de Sousa Bonfim</text:p>
          </table:table-cell>
          <table:covered-table-cell/>
          <table:covered-table-cell/>
        </table:table-row>
        <table:table-row>
          <table:table-cell table:style-name="Tabela312.A1" office:value-type="string">
            <text:p text:style-name="P22"/>
          </table:table-cell>
          <table:table-cell table:style-name="Tabela312.A1" office:value-type="string">
            <text:p text:style-name="P17"><text:span text:style-name="T1">Ementa</text:span>:</text:p>
          </table:table-cell>
          <table:table-cell table:style-name="Tabela312.A1" table:number-columns-spanned="3" office:value-type="string">
            <text:p text:style-name="P9">PROMOÇÃO DE ARQUIVAMENTO. EDUCAÇÃO. SAÚDE. ASSISTÊNCIA SOCIAL. CONSELHOS MUNICIPAIS. INSTALAÇÃO E FUNCIONAMENTO. 1. Inquérito civil instaurado para verificar a existência e regularidade na criação e funcionamento dos Conselhos Municipais de Saúde, Assistência Social e do FUNDEB, em relação aos trinta municípios integrantes da área de atuação da PR/PR. 2. Na instrução, foram expedidos ofícios às Prefeituras Municipais e aos Ministérios da Saúde, da Educação e do Desenvolvimento Social e Combate à Fome. 3. Arquivamento promovido ao fundamento de que os referidos Conselhos Municipais estão instalados e em funcionamento, não sendo verificadas impropriedades ou indícios de incorreta gestão de recursos públicos por parte desses órgãos. 4. Uma vez que foi constatado o funcionamento dos referidos Conselhos Municipais, a promoção de arquivamento deve ser mantida por seus próprios fundamentos. PELA HOMOLOGAÇÃO.</text:p>
          </table:table-cell>
          <table:covered-table-cell/>
          <table:covered-table-cell/>
        </table:table-row>
        <table:table-row>
          <table:table-cell table:style-name="Tabela312.A1" office:value-type="string">
            <text:p text:style-name="P22"/>
          </table:table-cell>
          <table:table-cell table:style-name="Tabela312.A1" office:value-type="string">
            <text:p text:style-name="P12">Decisão:</text:p>
          </table:table-cell>
          <table:table-cell table:style-name="Tabela31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2">313.</text:p>
          </table:table-cell>
          <table:table-cell table:style-name="Tabela313.A1" office:value-type="string">
            <text:p text:style-name="P12">Processo:</text:p>
          </table:table-cell>
          <table:table-cell table:style-name="Tabela313.A1" office:value-type="string">
            <text:p text:style-name="P12">1.25.002.000421/2017-42</text:p>
          </table:table-cell>
          <table:table-cell table:style-name="Tabela313.A1" office:value-type="string">
            <text:p text:style-name="P13"><text:span text:style-name="T1">Voto: </text:span>7110/2017</text:p>
          </table:table-cell>
          <table:table-cell table:style-name="Tabela313.A1" office:value-type="string">
            <text:p text:style-name="P13">Origem: PROCURADORIA DA REPUBLICA NO MUNICIPIO DE CASCAVEL/TOLEDO-PR</text:p>
          </table:table-cell>
        </table:table-row>
        <text:soft-page-break/>
        <table:table-row>
          <table:table-cell table:style-name="Tabela313.A1" office:value-type="string">
            <text:p text:style-name="P22"/>
          </table:table-cell>
          <table:table-cell table:style-name="Tabela313.A1" office:value-type="string">
            <text:p text:style-name="P12">Relator(a):</text:p>
          </table:table-cell>
          <table:table-cell table:style-name="Tabela313.A1" table:number-columns-spanned="3" office:value-type="string">
            <text:p text:style-name="P12">Wellington Luís de Sousa Bonfim</text:p>
          </table:table-cell>
          <table:covered-table-cell/>
          <table:covered-table-cell/>
        </table:table-row>
        <table:table-row>
          <table:table-cell table:style-name="Tabela313.A1" office:value-type="string">
            <text:p text:style-name="P22"/>
          </table:table-cell>
          <table:table-cell table:style-name="Tabela313.A1" office:value-type="string">
            <text:p text:style-name="P17"><text:span text:style-name="T1">Ementa</text:span>:</text:p>
          </table:table-cell>
          <table:table-cell table:style-name="Tabela313.A1" table:number-columns-spanned="3" office:value-type="string">
            <text:p text:style-name="P9">PROMOÇÃO DE ARQUIVAMENTO. FISCALIZAÇÃO DOS ATOS ADMINISTRATIVOS EM GERAL. CONSELHOS PROFISSIONAIS. ATIVIDADE DE FISCALIZAÇÃO. BLOQUEIO NA ATIVIDADE FISCALIZATÓRIA DO CONSELHO REGIONAL DE FARMÁCIA DO ESTADO DO PARANÁ. AUSÊNCIA DE TRANSINDIVIDUALIDADE. 1. Trata-se de Procedimento Preparatório instaurado para apurar a obstrução da atividade fiscalizatória do Conselho Regional de Farmácia do Estado do Paraná por estabelecimento comercial localizado na cidade de Cascavel/PR. 2. Após instrução probatória, a Procuradoria da República na origem promoveu o arquivamento dos autos ao fundamento de que tratar-se-ia de hipótese de interesse individual disponível do interessado (CRF/PR), que inclusive poderia ter ajuizado ação judicial própria para requerer o que de direito. 3. É cabível a homologação do arquivamento na hipótese de ausência de transindividualidade do direito questionado. PELA HOMOLOGAÇÃO DA PROMOÇÃO DE ARQUIVAMENTO.</text:p>
          </table:table-cell>
          <table:covered-table-cell/>
          <table:covered-table-cell/>
        </table:table-row>
        <table:table-row>
          <table:table-cell table:style-name="Tabela313.A1" office:value-type="string">
            <text:p text:style-name="P22"/>
          </table:table-cell>
          <table:table-cell table:style-name="Tabela313.A1" office:value-type="string">
            <text:p text:style-name="P12">Decisão:</text:p>
          </table:table-cell>
          <table:table-cell table:style-name="Tabela31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2">314.</text:p>
          </table:table-cell>
          <table:table-cell table:style-name="Tabela314.A1" office:value-type="string">
            <text:p text:style-name="P12">Processo:</text:p>
          </table:table-cell>
          <table:table-cell table:style-name="Tabela314.A1" office:value-type="string">
            <text:p text:style-name="P12">1.25.003.002173/2014-11</text:p>
          </table:table-cell>
          <table:table-cell table:style-name="Tabela314.A1" office:value-type="string">
            <text:p text:style-name="P13"><text:span text:style-name="T1">Voto: </text:span>6623/2017</text:p>
          </table:table-cell>
          <table:table-cell table:style-name="Tabela314.A1" office:value-type="string">
            <text:p text:style-name="P13">Origem: PROCURADORIA DA REPUBLICA NO MUNICIPIO DE FOZ DO IGUACU-PR</text:p>
          </table:table-cell>
        </table:table-row>
        <table:table-row>
          <table:table-cell table:style-name="Tabela314.A1" office:value-type="string">
            <text:p text:style-name="P22"/>
          </table:table-cell>
          <table:table-cell table:style-name="Tabela314.A1" office:value-type="string">
            <text:p text:style-name="P12">Relator(a):</text:p>
          </table:table-cell>
          <table:table-cell table:style-name="Tabela314.A1" table:number-columns-spanned="3" office:value-type="string">
            <text:p text:style-name="P12">Wellington Luís de Sousa Bonfim</text:p>
          </table:table-cell>
          <table:covered-table-cell/>
          <table:covered-table-cell/>
        </table:table-row>
        <table:table-row>
          <table:table-cell table:style-name="Tabela314.A1" office:value-type="string">
            <text:p text:style-name="P22"/>
          </table:table-cell>
          <table:table-cell table:style-name="Tabela314.A1" office:value-type="string">
            <text:p text:style-name="P17"><text:span text:style-name="T1">Ementa</text:span>:</text:p>
          </table:table-cell>
          <table:table-cell table:style-name="Tabela314.A1" table:number-columns-spanned="3" office:value-type="string">
            <text:p text:style-name="P9">PROMOÇÃO DE ARQUIVAMENTO. REMESSA DA 5ª CCR. FISCALIZAÇÃO DOS ATOS ADMINISTRATIVOS EM GERAL. PROCESSO SELETIVO. CRONOGRAMA DE PROVAS. MARINHA DO BRASIL - CAPITANIA FLUVIAL DO RIO PARANÁ. CURSO DE ADAPTAÇÃO PARA AQUAVIÁRIOS (CAAQ-I-CT/S-2/2013). EDITAL Nº 3/2013. FAVORECIMENTO DE CANDIDATOS. PROIBIÇÃO DE RECURSO ADMINISTRATIVO. IRREGULARIDADES NÃO COMPROVADAS. 1. Procedimento preparatório instaurado para apurar irregularidades no Processo Seletivo para Curso de Adaptação para Aquaviários (CAAQ-I-CT/S-2/2013), promovido pela Marinha do Brasil - Capitania Fluvial do Rio Paraná e regido pelo Edital nº 3/2013, consistentes em favorecimento de candidatos e proibição de recurso administrativo. 2. Arquivamento promovido aos fundamentos de que "analisando as provas, chama atenção a precariedade da notícia inicial, já que não fornece dados concretos que poderiam levar a identificação de eventuais irregularidades e favorecimento de candidatos. Não se descreve como teria se dado o favorecimento, nem em que fase ou prova (física ou escrita), nem quem seriam os contemplados, muito menos os motivos. Ademais, chama atenção que nenhum recurso administrativo ou judicial tenha sido aviado contra o resultado da seleção. Também não identificam outras possíveis fontes de prova de irregularidades. Neste sentido, hoje passados 16 meses da prova, inexistem diligências eficientes para alterar a carência do quadro probante". 3. Diante da falta de elementos que comprovem a ocorrência das irregularidades narradas, a promoção de arquivamento deve ser mantida por seus próprios fundamentos. PELA HOMOLOGAÇÃO.</text:p>
          </table:table-cell>
          <table:covered-table-cell/>
          <table:covered-table-cell/>
        </table:table-row>
        <table:table-row>
          <table:table-cell table:style-name="Tabela314.A1" office:value-type="string">
            <text:p text:style-name="P22"/>
          </table:table-cell>
          <table:table-cell table:style-name="Tabela314.A1" office:value-type="string">
            <text:p text:style-name="P12">Decisão:</text:p>
          </table:table-cell>
          <table:table-cell table:style-name="Tabela31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15" table:style-name="Tabela315">
        <table:table-column table:style-name="Tabela315.A"/>
        <table:table-column table:style-name="Tabela315.B"/>
        <table:table-column table:style-name="Tabela315.C"/>
        <table:table-column table:style-name="Tabela315.D"/>
        <table:table-column table:style-name="Tabela315.E"/>
        <text:soft-page-break/>
        <table:table-row>
          <table:table-cell table:style-name="Tabela315.A1" office:value-type="string">
            <text:p text:style-name="P12">315.</text:p>
          </table:table-cell>
          <table:table-cell table:style-name="Tabela315.A1" office:value-type="string">
            <text:p text:style-name="P12">Processo:</text:p>
          </table:table-cell>
          <table:table-cell table:style-name="Tabela315.A1" office:value-type="string">
            <text:p text:style-name="P12">1.25.013.000145/2014-41</text:p>
          </table:table-cell>
          <table:table-cell table:style-name="Tabela315.A1" office:value-type="string">
            <text:p text:style-name="P13"><text:span text:style-name="T1">Voto: </text:span>6750/2017</text:p>
          </table:table-cell>
          <table:table-cell table:style-name="Tabela315.A1" office:value-type="string">
            <text:p text:style-name="P13">Origem: PROCURADORIA DA REPUBLICA NO MUNICIPIO DE JACAREZINHO-PR</text:p>
          </table:table-cell>
        </table:table-row>
        <table:table-row>
          <table:table-cell table:style-name="Tabela315.A1" office:value-type="string">
            <text:p text:style-name="P22"/>
          </table:table-cell>
          <table:table-cell table:style-name="Tabela315.A1" office:value-type="string">
            <text:p text:style-name="P12">Relator(a):</text:p>
          </table:table-cell>
          <table:table-cell table:style-name="Tabela315.A1" table:number-columns-spanned="3" office:value-type="string">
            <text:p text:style-name="P12">Wellington Luís de Sousa Bonfim</text:p>
          </table:table-cell>
          <table:covered-table-cell/>
          <table:covered-table-cell/>
        </table:table-row>
        <table:table-row>
          <table:table-cell table:style-name="Tabela315.A1" office:value-type="string">
            <text:p text:style-name="P22"/>
          </table:table-cell>
          <table:table-cell table:style-name="Tabela315.A1" office:value-type="string">
            <text:p text:style-name="P17"><text:span text:style-name="T1">Ementa</text:span>:</text:p>
          </table:table-cell>
          <table:table-cell table:style-name="Tabela315.A1" table:number-columns-spanned="3" office:value-type="string">
            <text:p text:style-name="P9">PROMOÇÃO DE ARQUIVAMENTO. SAÚDE. CERTIDÃO DE NÃO ATENDIMENTO AOS USUÁRIOS. PREFEITURA MUNICIPAL DE JACAREZINHO/PR. TRANSPARÊNCIA NO SISTEMA ÚNICO DE SAÚDE (SUS). RECOMENDAÇÃO EXPEDIDA E ACATADA. 1. Inquérito Civil instaurado para apurar o cumprimento de recomendação expedida pela Procuradoria da República no município de Jacarezinho/PR para garantir, a todos usuários do Sistema Único de Saúde (SUS) não atendidos no serviço de saúde solicitado, o fornecimento de certidão ou documento equivalente em caso de recusa de atendimento, nos municípios abrangidos pela subseção judiciária de Jacarezinho/PR. 2. O Procurador oficiante promoveu o arquivamento sob o fundamento de que, conforme demonstrado pela Prefeitura Municipal de Jacarezinho/PR, após expedida recomendação pela Procuradoria da República no município de Jacarezinho/PR, esta foi ac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15.A1" office:value-type="string">
            <text:p text:style-name="P22"/>
          </table:table-cell>
          <table:table-cell table:style-name="Tabela315.A1" office:value-type="string">
            <text:p text:style-name="P12">Decisão:</text:p>
          </table:table-cell>
          <table:table-cell table:style-name="Tabela31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2">316.</text:p>
          </table:table-cell>
          <table:table-cell table:style-name="Tabela316.A1" office:value-type="string">
            <text:p text:style-name="P12">Processo:</text:p>
          </table:table-cell>
          <table:table-cell table:style-name="Tabela316.A1" office:value-type="string">
            <text:p text:style-name="P12">1.26.000.000507/2015-96</text:p>
          </table:table-cell>
          <table:table-cell table:style-name="Tabela316.A1" office:value-type="string">
            <text:p text:style-name="P13"><text:span text:style-name="T1">Voto: </text:span>6004/2017</text:p>
          </table:table-cell>
          <table:table-cell table:style-name="Tabela316.A1" office:value-type="string">
            <text:p text:style-name="P13">Origem: PROCURADORIA DA REPUBLICA - PERNAMBUCO</text:p>
          </table:table-cell>
        </table:table-row>
        <table:table-row>
          <table:table-cell table:style-name="Tabela316.A1" office:value-type="string">
            <text:p text:style-name="P22"/>
          </table:table-cell>
          <table:table-cell table:style-name="Tabela316.A1" office:value-type="string">
            <text:p text:style-name="P12">Relator(a):</text:p>
          </table:table-cell>
          <table:table-cell table:style-name="Tabela316.A1" table:number-columns-spanned="3" office:value-type="string">
            <text:p text:style-name="P12">Wellington Luís de Sousa Bonfim</text:p>
          </table:table-cell>
          <table:covered-table-cell/>
          <table:covered-table-cell/>
        </table:table-row>
        <table:table-row>
          <table:table-cell table:style-name="Tabela316.A1" office:value-type="string">
            <text:p text:style-name="P22"/>
          </table:table-cell>
          <table:table-cell table:style-name="Tabela316.A1" office:value-type="string">
            <text:p text:style-name="P17"><text:span text:style-name="T1">Ementa</text:span>:</text:p>
          </table:table-cell>
          <table:table-cell table:style-name="Tabela316.A1" table:number-columns-spanned="3" office:value-type="string">
            <text:p text:style-name="P9">PROMOÇÃO DE ARQUIVAMENTO. CONSELHOS PROFISSIONAIS. ATIVIDADE DE FISCALIZAÇÃO. OMISSÃO. EXERCÍCIO IRREGULAR DA PROFISSÃO. CONSELHO REGIONAL DE EDUCAÇÃO FÍSICA DA 12ª REGIÃO (CREF12). AUSÊNCIA DE IRREGULARIDADE. 1. Procedimento preparatório instaurado para apurar suposta omissão do CREF12 em fiscalizar academia onde profissional não habilitado atua como professor de educação física, mesmo tendo conhecimento dos fatos. 2. Arquivamento promovido ao fundamento de que "o Conselho encaminhou cópia dos documentos oriundos do setor de fiscalização, os quais foram emitidos após visita na Academia Corpo e Arte nos anos de 2011, 2013 e 2015, dando conta da efetiva operacionalização e fiscalização por parte do órgão representado, incluindo a descrição das atividades, dos profissionais presentes (e seus credenciamentos), registros e das medidas de regularização a serem adotadas pela empresa (quando necessárias)". 3. Diante da inexistência da irregularidade apontada, a promoção de arquivamento deve ser mantida pelos próprios fundamentos. PELA HOMOLOGAÇÃO.</text:p>
          </table:table-cell>
          <table:covered-table-cell/>
          <table:covered-table-cell/>
        </table:table-row>
        <table:table-row>
          <table:table-cell table:style-name="Tabela316.A1" office:value-type="string">
            <text:p text:style-name="P22"/>
          </table:table-cell>
          <table:table-cell table:style-name="Tabela316.A1" office:value-type="string">
            <text:p text:style-name="P12">Decisão:</text:p>
          </table:table-cell>
          <table:table-cell table:style-name="Tabela31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2">317.</text:p>
          </table:table-cell>
          <table:table-cell table:style-name="Tabela317.A1" office:value-type="string">
            <text:p text:style-name="P12">Processo:</text:p>
          </table:table-cell>
          <table:table-cell table:style-name="Tabela317.A1" office:value-type="string">
            <text:p text:style-name="P12">1.26.000.000524/2015-23</text:p>
          </table:table-cell>
          <table:table-cell table:style-name="Tabela317.A1" office:value-type="string">
            <text:p text:style-name="P13"><text:span text:style-name="T1">Voto: </text:span>306/2018</text:p>
          </table:table-cell>
          <table:table-cell table:style-name="Tabela317.A1" office:value-type="string">
            <text:p text:style-name="P13">Origem: PROCURADORIA DA REPUBLICA - PERNAMBUCO</text:p>
          </table:table-cell>
        </table:table-row>
        <text:soft-page-break/>
        <table:table-row>
          <table:table-cell table:style-name="Tabela317.A1" office:value-type="string">
            <text:p text:style-name="P22"/>
          </table:table-cell>
          <table:table-cell table:style-name="Tabela317.A1" office:value-type="string">
            <text:p text:style-name="P12">Relator(a):</text:p>
          </table:table-cell>
          <table:table-cell table:style-name="Tabela317.A1" table:number-columns-spanned="3" office:value-type="string">
            <text:p text:style-name="P12">Wellington Luís de Sousa Bonfim</text:p>
          </table:table-cell>
          <table:covered-table-cell/>
          <table:covered-table-cell/>
        </table:table-row>
        <table:table-row>
          <table:table-cell table:style-name="Tabela317.A1" office:value-type="string">
            <text:p text:style-name="P22"/>
          </table:table-cell>
          <table:table-cell table:style-name="Tabela317.A1" office:value-type="string">
            <text:p text:style-name="P17"><text:span text:style-name="T1">Ementa</text:span>:</text:p>
          </table:table-cell>
          <table:table-cell table:style-name="Tabela317.A1" table:number-columns-spanned="3" office:value-type="string">
            <text:p text:style-name="P9">PROMOÇÃO DE ARQUIVAMENTO. EDUCAÇÃO. CALENDÁRIO ACADÊMICO. INSTITUTO FEDERAL DE EDUCAÇÃO, CIÊNCIA E TECNOLOGIA DE PERNAMBUCO (IFPE). AFASTAMENTO DE PROFESSOR. NÃO SUBSTITUIÇÃO. IRREGULARIDADE SANADA. 1. Procedimento Preparatório instaurado para apurar a falta de substituição de professor, afastado por motivo de saúde. 2. O representado esclareceu que efetuou a remoção de um professor do campus Caruaru para o campus Recife para suprir a demanda. 3. O Procurador da República oficiante promoveu o arquivamento do feito, tendo em vista que a situação havia sido regularizada. 4. É cabível a homologação do arquivamento quando a irregularidade apontada tiver sido sanada. PELA HOMOLOGAÇÃO.</text:p>
          </table:table-cell>
          <table:covered-table-cell/>
          <table:covered-table-cell/>
        </table:table-row>
        <table:table-row>
          <table:table-cell table:style-name="Tabela317.A1" office:value-type="string">
            <text:p text:style-name="P22"/>
          </table:table-cell>
          <table:table-cell table:style-name="Tabela317.A1" office:value-type="string">
            <text:p text:style-name="P12">Decisão:</text:p>
          </table:table-cell>
          <table:table-cell table:style-name="Tabela31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2">318.</text:p>
          </table:table-cell>
          <table:table-cell table:style-name="Tabela318.A1" office:value-type="string">
            <text:p text:style-name="P12">Processo:</text:p>
          </table:table-cell>
          <table:table-cell table:style-name="Tabela318.A1" office:value-type="string">
            <text:p text:style-name="P12">1.26.000.001965/2014-61</text:p>
          </table:table-cell>
          <table:table-cell table:style-name="Tabela318.A1" office:value-type="string">
            <text:p text:style-name="P13"><text:span text:style-name="T1">Voto: </text:span>323/2018</text:p>
          </table:table-cell>
          <table:table-cell table:style-name="Tabela318.A1" office:value-type="string">
            <text:p text:style-name="P13">Origem: PROCURADORIA DA REPUBLICA - PERNAMBUCO</text:p>
          </table:table-cell>
        </table:table-row>
        <table:table-row>
          <table:table-cell table:style-name="Tabela318.A1" office:value-type="string">
            <text:p text:style-name="P22"/>
          </table:table-cell>
          <table:table-cell table:style-name="Tabela318.A1" office:value-type="string">
            <text:p text:style-name="P12">Relator(a):</text:p>
          </table:table-cell>
          <table:table-cell table:style-name="Tabela318.A1" table:number-columns-spanned="3" office:value-type="string">
            <text:p text:style-name="P12">Wellington Luís de Sousa Bonfim</text:p>
          </table:table-cell>
          <table:covered-table-cell/>
          <table:covered-table-cell/>
        </table:table-row>
        <table:table-row>
          <table:table-cell table:style-name="Tabela318.A1" office:value-type="string">
            <text:p text:style-name="P22"/>
          </table:table-cell>
          <table:table-cell table:style-name="Tabela318.A1" office:value-type="string">
            <text:p text:style-name="P17"><text:span text:style-name="T1">Ementa</text:span>:</text:p>
          </table:table-cell>
          <table:table-cell table:style-name="Tabela318.A1" table:number-columns-spanned="3" office:value-type="string">
            <text:p text:style-name="P9">PROMOÇÃO DE ARQUIVAMENTO. REMESSA DA 5A.CAM. FISCALIZAÇÃO DOS ATOS ADMINISTRATIVOS EM GERAL. CONCURSO PÚBLICO/PROCESSO SELETIVO. CLASSIFICAÇÃO E/OU PRETERIÇÃO. HOSPITAL DE CLÍNICAS DE PERNAMBUCO (HC/PE). DESRESPEITO AO EDITAL. DIVULGAÇÃO DE NOVA LISTA DE CLASSIFICAÇÃO. INEXISTÊNCIA DE IRREGULARIDADE. 1. Procedimento Preparatório instaurado para apurar irregularidades no concurso público realizado pelo Hospital das Clínicas de Pernambuco, consistentes em: a) desrespeito ao edital no tocante à pontuação mínima necessária para a aprovação, o que culminou na aprovação de candidatos que não obtiveram o coeficiente necessário e b) divulgação de nova lista de resultado, onde constam nomes de candidatos que antes não estavam na condição de aprovados, além de outros terem suas notas aumentadas. 2. O Procurador oficiante promoveu o arquivamento sob o fundamento de que, de acordo com informações prestadas pela banca examinadora IDECAN, só foram considerados aprovados aqueles que obtiveram mais de 36 pontos nas disciplinas de conhecimentos específicos, conforme disposto no edital, e de que a nova publicação se deu em razão da interposição de recursos contra o resultado preliminar. 3. É cabível a homologação do arquivamento quando não houver irregularidade capaz de justificar o prosseguimento do feito. PELA HOMOLOGAÇÃO.</text:p>
          </table:table-cell>
          <table:covered-table-cell/>
          <table:covered-table-cell/>
        </table:table-row>
        <table:table-row>
          <table:table-cell table:style-name="Tabela318.A1" office:value-type="string">
            <text:p text:style-name="P22"/>
          </table:table-cell>
          <table:table-cell table:style-name="Tabela318.A1" office:value-type="string">
            <text:p text:style-name="P12">Decisão:</text:p>
          </table:table-cell>
          <table:table-cell table:style-name="Tabela31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2">319.</text:p>
          </table:table-cell>
          <table:table-cell table:style-name="Tabela319.A1" office:value-type="string">
            <text:p text:style-name="P12">Processo:</text:p>
          </table:table-cell>
          <table:table-cell table:style-name="Tabela319.A1" office:value-type="string">
            <text:p text:style-name="P12">1.26.000.003344/2015-01</text:p>
          </table:table-cell>
          <table:table-cell table:style-name="Tabela319.A1" office:value-type="string">
            <text:p text:style-name="P13"><text:span text:style-name="T1">Voto: </text:span>1211/2018</text:p>
          </table:table-cell>
          <table:table-cell table:style-name="Tabela319.A1" office:value-type="string">
            <text:p text:style-name="P13">Origem: PROCURADORIA DA REPUBLICA - PERNAMBUCO</text:p>
          </table:table-cell>
        </table:table-row>
        <table:table-row>
          <table:table-cell table:style-name="Tabela319.A1" office:value-type="string">
            <text:p text:style-name="P22"/>
          </table:table-cell>
          <table:table-cell table:style-name="Tabela319.A1" office:value-type="string">
            <text:p text:style-name="P12">Relator(a):</text:p>
          </table:table-cell>
          <table:table-cell table:style-name="Tabela319.A1" table:number-columns-spanned="3" office:value-type="string">
            <text:p text:style-name="P12">Wellington Luís de Sousa Bonfim</text:p>
          </table:table-cell>
          <table:covered-table-cell/>
          <table:covered-table-cell/>
        </table:table-row>
        <table:table-row>
          <table:table-cell table:style-name="Tabela319.A1" office:value-type="string">
            <text:p text:style-name="P22"/>
          </table:table-cell>
          <table:table-cell table:style-name="Tabela319.A1" office:value-type="string">
            <text:p text:style-name="P17"><text:span text:style-name="T1">Ementa</text:span>:</text:p>
          </table:table-cell>
          <table:table-cell table:style-name="Tabela319.A1" table:number-columns-spanned="3" office:value-type="string">
            <text:p text:style-name="P9">PROMOÇÃO DE ARQUIVAMENTO. FISCALIZAÇÃO DOS ATOS ADMINISTRATIVOS EM GERAL. SERVIÇO PÚBLICO. DEFICIÊNCIA NA PRESTAÇÃO DO SERVIÇO. EMPRESA BRASILEIRA DE CORREIOS E TELÉGRAFOS (ECT). 1. Procedimento Preparatório instaurado para apurar <text:soft-page-break/>deficiência na prestação do serviço público prestado pelas Agências dos Correios de Paulista/PE. 2. O Procurador oficiante promoveu o arquivamento sob o fundamento de que o problema foi apurado administrativamente pela ECT, que identificou a responsabilidade de um único empregado, em episódio específico, sem repercussão social a ponto de motivar a adoção de medidas pelo MPF. 3. Acolhimento da promoção de arquivamento pelos próprios fundamentos. PELA HOMOLOGAÇÃO.</text:p>
          </table:table-cell>
          <table:covered-table-cell/>
          <table:covered-table-cell/>
        </table:table-row>
        <table:table-row>
          <table:table-cell table:style-name="Tabela319.A1" office:value-type="string">
            <text:p text:style-name="P22"/>
          </table:table-cell>
          <table:table-cell table:style-name="Tabela319.A1" office:value-type="string">
            <text:p text:style-name="P12">Decisão:</text:p>
          </table:table-cell>
          <table:table-cell table:style-name="Tabela31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2">320.</text:p>
          </table:table-cell>
          <table:table-cell table:style-name="Tabela320.A1" office:value-type="string">
            <text:p text:style-name="P12">Processo:</text:p>
          </table:table-cell>
          <table:table-cell table:style-name="Tabela320.A1" office:value-type="string">
            <text:p text:style-name="P12">1.26.008.000005/2016-76</text:p>
          </table:table-cell>
          <table:table-cell table:style-name="Tabela320.A1" office:value-type="string">
            <text:p text:style-name="P13"><text:span text:style-name="T1">Voto: </text:span>7498/2017</text:p>
          </table:table-cell>
          <table:table-cell table:style-name="Tabela320.A1" office:value-type="string">
            <text:p text:style-name="P13">Origem: PROCURADORIA DA REPUBLICA NO MUNICIPIO DE C.DE S.AG./PALMARE</text:p>
          </table:table-cell>
        </table:table-row>
        <table:table-row>
          <table:table-cell table:style-name="Tabela320.A1" office:value-type="string">
            <text:p text:style-name="P22"/>
          </table:table-cell>
          <table:table-cell table:style-name="Tabela320.A1" office:value-type="string">
            <text:p text:style-name="P12">Relator(a):</text:p>
          </table:table-cell>
          <table:table-cell table:style-name="Tabela320.A1" table:number-columns-spanned="3" office:value-type="string">
            <text:p text:style-name="P12">Wellington Luís de Sousa Bonfim</text:p>
          </table:table-cell>
          <table:covered-table-cell/>
          <table:covered-table-cell/>
        </table:table-row>
        <table:table-row>
          <table:table-cell table:style-name="Tabela320.A1" office:value-type="string">
            <text:p text:style-name="P22"/>
          </table:table-cell>
          <table:table-cell table:style-name="Tabela320.A1" office:value-type="string">
            <text:p text:style-name="P17"><text:span text:style-name="T1">Ementa</text:span>:</text:p>
          </table:table-cell>
          <table:table-cell table:style-name="Tabela320.A1" table:number-columns-spanned="3" office:value-type="string">
            <text:p text:style-name="P9">PROMOÇÃO DE ARQUIVAMENTO. REMESSA DA 5A. CCR. SAÚDE. BANCO DE PREÇOS EM SAÚDE. MUNICÍPIOS DA SUBSEÇÃO JUDICIÁRIA DE PALMARES/PE. ALIMENTAÇÃO DO BANCO DE PREÇOS EM SAÚDE. QUESTÃO JUDICIALIZADA. 1. Trata-se de Procedimento Administrativo instaurado a partir de ofício circular da 5a. CCR que sugere a expedição de Recomendações para a regularização da alimentação do Banco de Preços em Saúde nos municípios localizados na área de atribuição da Procuradoria da República de origem. 2. Logo em seguida expediu-se a Recomendação n. 01/2016 - PRM-Palmares a todos os municípios daquela Subseção Judiciária. 3. Contudo, como não houve resposta dos referidos entes federativos, foram ajuizadas onze ações civis públicas em desfavor dos referidos entes, à exceção dos municípios de Jaqueira, Joaquim Nabuco e Maraial por não serem signatários do Pacto pela Saúde. 3. Questão Judicializada. PELA HOMOLOGAÇÃO.</text:p>
          </table:table-cell>
          <table:covered-table-cell/>
          <table:covered-table-cell/>
        </table:table-row>
        <table:table-row>
          <table:table-cell table:style-name="Tabela320.A1" office:value-type="string">
            <text:p text:style-name="P22"/>
          </table:table-cell>
          <table:table-cell table:style-name="Tabela320.A1" office:value-type="string">
            <text:p text:style-name="P12">Decisão:</text:p>
          </table:table-cell>
          <table:table-cell table:style-name="Tabela32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2">321.</text:p>
          </table:table-cell>
          <table:table-cell table:style-name="Tabela321.A1" office:value-type="string">
            <text:p text:style-name="P12">Processo:</text:p>
          </table:table-cell>
          <table:table-cell table:style-name="Tabela321.A1" office:value-type="string">
            <text:p text:style-name="P12">1.27.000.000607/2014-02</text:p>
          </table:table-cell>
          <table:table-cell table:style-name="Tabela321.A1" office:value-type="string">
            <text:p text:style-name="P13"><text:span text:style-name="T1">Voto: </text:span>6003/2017</text:p>
          </table:table-cell>
          <table:table-cell table:style-name="Tabela321.A1" office:value-type="string">
            <text:p text:style-name="P13">Origem: PROCURADORIA DA REPUBLICA - PIAUI</text:p>
          </table:table-cell>
        </table:table-row>
        <table:table-row>
          <table:table-cell table:style-name="Tabela321.A1" office:value-type="string">
            <text:p text:style-name="P22"/>
          </table:table-cell>
          <table:table-cell table:style-name="Tabela321.A1" office:value-type="string">
            <text:p text:style-name="P12">Relator(a):</text:p>
          </table:table-cell>
          <table:table-cell table:style-name="Tabela321.A1" table:number-columns-spanned="3" office:value-type="string">
            <text:p text:style-name="P12">Wellington Luís de Sousa Bonfim</text:p>
          </table:table-cell>
          <table:covered-table-cell/>
          <table:covered-table-cell/>
        </table:table-row>
        <table:table-row>
          <table:table-cell table:style-name="Tabela321.A1" office:value-type="string">
            <text:p text:style-name="P22"/>
          </table:table-cell>
          <table:table-cell table:style-name="Tabela321.A1" office:value-type="string">
            <text:p text:style-name="P17"><text:span text:style-name="T1">Ementa</text:span>:</text:p>
          </table:table-cell>
          <table:table-cell table:style-name="Tabela321.A1" table:number-columns-spanned="3" office:value-type="string">
            <text:p text:style-name="P9">PROMOÇÃO DE ARQUIVAMENTO. FISCALIZAÇÃO DOS ATOS ADMINISTRATIVOS EM GERAL. CONCURSO PÚBLICO. INSTITUTO FEDERAL DE EDUCAÇÃO, CIÊNCIA E TECNOLOGIA DO PIAUÍ (IFPI). EDITAL Nº 01/2014. PROFESSOR DO ENSINO BÁSICO, TÉCNICO E TECNOLÓGICO. EXIGÊNCIA DE FORMAÇÃO EM LICENCIATURA. PREVISÃO LEGAL. AUSÊNCIA DE IRREGULARIDADE. 1. Inquérito civil instaurado para apurar suposta irregularidade no concurso público do IFPI, regido pelo Edital nº 01/2014, para o cargo de Professor do Ensino Básico, Técnico e Tecnológico, consistente na exigência, para a disciplina de física, de curso de licenciatura, desprezando o profissional com bacharelado na área. 2. Arquivamento promovido ao fundamento de que a exigência encontra respaldo na Lei nº 11.784/2008 (que dispõe, entre outros assuntos, sobre a reestruturação do Plano de Carreira e Cargos de Magistério do Ensino Básico, Técnico e Tecnológico, e do Plano de Carreira do Ensino Básico Federal), a qual estabelece os requisitos para investidura no cargo de professor, assim determinado no art. <text:soft-page-break/>113, § 2º, I: "São requisitos de escolaridade para ingresso nos cargos integrantes do Plano de Carreira e Cargos de Magistério do Ensino Básico, Técnico e Tecnológico de que trata o art. 106 desta Lei, para cargo de Professor do Ensino Básico, Técnico e Tecnológico: possuir habilitação específica obtida em licenciatura plena ou habilitação legal equivalente". 3. Diante da inexistência da irregularidade apontada, a promoção de arquivamento deve ser mantida pelos próprios fundamentos. PELA HOMOLOGAÇÃO.</text:p>
          </table:table-cell>
          <table:covered-table-cell/>
          <table:covered-table-cell/>
        </table:table-row>
        <table:table-row>
          <table:table-cell table:style-name="Tabela321.A1" office:value-type="string">
            <text:p text:style-name="P22"/>
          </table:table-cell>
          <table:table-cell table:style-name="Tabela321.A1" office:value-type="string">
            <text:p text:style-name="P12">Decisão:</text:p>
          </table:table-cell>
          <table:table-cell table:style-name="Tabela32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2">322.</text:p>
          </table:table-cell>
          <table:table-cell table:style-name="Tabela322.A1" office:value-type="string">
            <text:p text:style-name="P12">Processo:</text:p>
          </table:table-cell>
          <table:table-cell table:style-name="Tabela322.A1" office:value-type="string">
            <text:p text:style-name="P12">1.27.000.000730/2014-15</text:p>
          </table:table-cell>
          <table:table-cell table:style-name="Tabela322.A1" office:value-type="string">
            <text:p text:style-name="P13"><text:span text:style-name="T1">Voto: </text:span>226/2018</text:p>
          </table:table-cell>
          <table:table-cell table:style-name="Tabela322.A1" office:value-type="string">
            <text:p text:style-name="P13">Origem: PROCURADORIA DA REPUBLICA - PIAUI</text:p>
          </table:table-cell>
        </table:table-row>
        <table:table-row>
          <table:table-cell table:style-name="Tabela322.A1" office:value-type="string">
            <text:p text:style-name="P22"/>
          </table:table-cell>
          <table:table-cell table:style-name="Tabela322.A1" office:value-type="string">
            <text:p text:style-name="P12">Relator(a):</text:p>
          </table:table-cell>
          <table:table-cell table:style-name="Tabela322.A1" table:number-columns-spanned="3" office:value-type="string">
            <text:p text:style-name="P12">Wellington Luís de Sousa Bonfim</text:p>
          </table:table-cell>
          <table:covered-table-cell/>
          <table:covered-table-cell/>
        </table:table-row>
        <table:table-row>
          <table:table-cell table:style-name="Tabela322.A1" office:value-type="string">
            <text:p text:style-name="P22"/>
          </table:table-cell>
          <table:table-cell table:style-name="Tabela322.A1" office:value-type="string">
            <text:p text:style-name="P17"><text:span text:style-name="T1">Ementa</text:span>:</text:p>
          </table:table-cell>
          <table:table-cell table:style-name="Tabela322.A1" table:number-columns-spanned="3" office:value-type="string">
            <text:p text:style-name="P9">PROMOÇÃO DE ARQUIVAMENTO. SAÚDE. CERTIDÃO DE NÃO ATENDIMENTO AOS USUÁRIOS. JORNADA DE TRABALHO DOS MÉDICOS DO SUS. RECOMENDAÇÃO CUMPRIDA. 1. Inquérito Civil instaurado a partir do Ofício Circular nº 4/2014 da 5ª CCR, com o objetivo de apurar o fornecimento de certidões para o usuário não atendido pelo SUS e o controle de horário de trabalho dos profissionais de saúde do Município de Nazária/PI. 2. O Procurador da República oficiante promoveu o arquivamento do feito, tendo em vista que o município cumpriu a recomendação expedida pelo MPF.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22.A1" office:value-type="string">
            <text:p text:style-name="P22"/>
          </table:table-cell>
          <table:table-cell table:style-name="Tabela322.A1" office:value-type="string">
            <text:p text:style-name="P12">Decisão:</text:p>
          </table:table-cell>
          <table:table-cell table:style-name="Tabela32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2">323.</text:p>
          </table:table-cell>
          <table:table-cell table:style-name="Tabela323.A1" office:value-type="string">
            <text:p text:style-name="P12">Processo:</text:p>
          </table:table-cell>
          <table:table-cell table:style-name="Tabela323.A1" office:value-type="string">
            <text:p text:style-name="P12">1.28.000.000306/2014-33</text:p>
          </table:table-cell>
          <table:table-cell table:style-name="Tabela323.A1" office:value-type="string">
            <text:p text:style-name="P13"><text:span text:style-name="T1">Voto: </text:span>1132/2018</text:p>
          </table:table-cell>
          <table:table-cell table:style-name="Tabela323.A1" office:value-type="string">
            <text:p text:style-name="P13">Origem: PROCURADORIA DA REPUBLICA - RIO GRANDE DO NORTE/CEARÁ-MIRIM</text:p>
          </table:table-cell>
        </table:table-row>
        <table:table-row>
          <table:table-cell table:style-name="Tabela323.A1" office:value-type="string">
            <text:p text:style-name="P22"/>
          </table:table-cell>
          <table:table-cell table:style-name="Tabela323.A1" office:value-type="string">
            <text:p text:style-name="P12">Relator(a):</text:p>
          </table:table-cell>
          <table:table-cell table:style-name="Tabela323.A1" table:number-columns-spanned="3" office:value-type="string">
            <text:p text:style-name="P12">Wellington Luís de Sousa Bonfim</text:p>
          </table:table-cell>
          <table:covered-table-cell/>
          <table:covered-table-cell/>
        </table:table-row>
        <table:table-row>
          <table:table-cell table:style-name="Tabela323.A1" office:value-type="string">
            <text:p text:style-name="P22"/>
          </table:table-cell>
          <table:table-cell table:style-name="Tabela323.A1" office:value-type="string">
            <text:p text:style-name="P17"><text:span text:style-name="T1">Ementa</text:span>:</text:p>
          </table:table-cell>
          <table:table-cell table:style-name="Tabela323.A1" table:number-columns-spanned="3" office:value-type="string">
            <text:p text:style-name="P9">PROMOÇÃO DE ARQUIVAMENTO. EDUCAÇÃO. FINANCIAMENTO PÚBLICO DA EDUCAÇÃO E/OU PESQUISA. UNIVERSIDADE FEDERAL DO RIO GRANDE DO NORTE (UFRN). ESCOLA DE MAGISTRATURA DO RIO GRANDE DO NORTE. PROCURADORIA DE JUSTIÇA DO RIO GRANDE DO NORTE. INEXISTÊNCIA DE IRREGULARIDADE. 1. Inquérito Civil instaurado para apurar irregularidades nos convênios firmados entre a Universidade Federal do Rio Grande do Norte (UFRN), a Escola de Magistratura do Rio Grande do Norte e Procuradoria de Justiça do Rio Grande do Norte, os quais violariam a isonomia ao ofertarem 34 (trinta e quatro) vagas do Programa de Pós-Graduação em Direito para membros da magistratura e do Ministério Público, utilizando recursos da UFRN. 2. O Procurador oficiante promoveu o arquivamento sob o fundamento de que os custos com o mestrado acadêmico são arcados pela Escola de Magistratura do Rio Grande do Norte e pela Procuradoria de Justiça do mesmo Estado. 3. É cabível a homologação do arquivamento quando não houver irregularidade capaz de justificar o prosseguimento do feito. PELA HOMOLOGAÇÃO.</text:p>
          </table:table-cell>
          <table:covered-table-cell/>
          <table:covered-table-cell/>
        </table:table-row>
        <table:table-row>
          <table:table-cell table:style-name="Tabela323.A1" office:value-type="string">
            <text:p text:style-name="P22"/>
          </table:table-cell>
          <table:table-cell table:style-name="Tabela323.A1" office:value-type="string">
            <text:p text:style-name="P12">Decisão:</text:p>
          </table:table-cell>
          <table:table-cell table:style-name="Tabela323.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1"/>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2">324.</text:p>
          </table:table-cell>
          <table:table-cell table:style-name="Tabela324.A1" office:value-type="string">
            <text:p text:style-name="P12">Processo:</text:p>
          </table:table-cell>
          <table:table-cell table:style-name="Tabela324.A1" office:value-type="string">
            <text:p text:style-name="P12">1.28.000.000379/2015-14</text:p>
          </table:table-cell>
          <table:table-cell table:style-name="Tabela324.A1" office:value-type="string">
            <text:p text:style-name="P13"><text:span text:style-name="T1">Voto: </text:span>301/2018</text:p>
          </table:table-cell>
          <table:table-cell table:style-name="Tabela324.A1" office:value-type="string">
            <text:p text:style-name="P13">Origem: PROCURADORIA DA REPUBLICA - RIO GRANDE DO NORTE/CEARÁ-MIRIM</text:p>
          </table:table-cell>
        </table:table-row>
        <table:table-row>
          <table:table-cell table:style-name="Tabela324.A1" office:value-type="string">
            <text:p text:style-name="P22"/>
          </table:table-cell>
          <table:table-cell table:style-name="Tabela324.A1" office:value-type="string">
            <text:p text:style-name="P12">Relator(a):</text:p>
          </table:table-cell>
          <table:table-cell table:style-name="Tabela324.A1" table:number-columns-spanned="3" office:value-type="string">
            <text:p text:style-name="P12">Wellington Luís de Sousa Bonfim</text:p>
          </table:table-cell>
          <table:covered-table-cell/>
          <table:covered-table-cell/>
        </table:table-row>
        <table:table-row>
          <table:table-cell table:style-name="Tabela324.A1" office:value-type="string">
            <text:p text:style-name="P22"/>
          </table:table-cell>
          <table:table-cell table:style-name="Tabela324.A1" office:value-type="string">
            <text:p text:style-name="P17"><text:span text:style-name="T1">Ementa</text:span>:</text:p>
          </table:table-cell>
          <table:table-cell table:style-name="Tabela324.A1" table:number-columns-spanned="3" office:value-type="string">
            <text:p text:style-name="P9">PROMOÇÃO DE ARQUIVAMENTO. EDUCAÇÃO. FUNDO DE MANUTENÇÃO E DESENVOLVIMENTO DA EDUCAÇÃO BÁSICA E DE VALORIZAÇÃO DOS PROFISSIONAIS DA EDUCAÇÃO (FUNDEB). MUNICÍPIO DE VILA FLOR/RN. CONSELHO MUNICIPAL DO FUNDEB. NÃO ENVIO DE INFORMAÇÕES AO MEC. IRREGULARIDADE SANADA. 1. Inquérito Civil instaurado para apurar o descumprimento pelo Município de Vila Flor/RN do dever de apresentar ao Ministério da Educação os dados cadastrais relativos à criação e composição do Conselho do FUNDEB, assim como de mantê-los atualizados, conforme preceitua o disposto no art. 24, da Lei nº 11.494/2007. 2. O município informou que foram atualizados os dados referentes ao Conselho do FUNDEB desde agosto de 2017 e a respectiva documentação encaminhada ao FNDE/MEC. 3. O Procurador da República oficiante promoveu o arquivamento do feito, haja vista que, em consulta realizada no site do FNDE, ficou comprovado que a situação do município representado encontra-se regular. 4. É cabível a homologação do arquivamento quando a irregularidade apontada tiver sido sanada. PELA HOMOLOGAÇÃO.</text:p>
          </table:table-cell>
          <table:covered-table-cell/>
          <table:covered-table-cell/>
        </table:table-row>
        <table:table-row>
          <table:table-cell table:style-name="Tabela324.A1" office:value-type="string">
            <text:p text:style-name="P22"/>
          </table:table-cell>
          <table:table-cell table:style-name="Tabela324.A1" office:value-type="string">
            <text:p text:style-name="P12">Decisão:</text:p>
          </table:table-cell>
          <table:table-cell table:style-name="Tabela32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2">325.</text:p>
          </table:table-cell>
          <table:table-cell table:style-name="Tabela325.A1" office:value-type="string">
            <text:p text:style-name="P12">Processo:</text:p>
          </table:table-cell>
          <table:table-cell table:style-name="Tabela325.A1" office:value-type="string">
            <text:p text:style-name="P12">1.28.000.000429/2015-55</text:p>
          </table:table-cell>
          <table:table-cell table:style-name="Tabela325.A1" office:value-type="string">
            <text:p text:style-name="P13"><text:span text:style-name="T1">Voto: </text:span>377/2018</text:p>
          </table:table-cell>
          <table:table-cell table:style-name="Tabela325.A1" office:value-type="string">
            <text:p text:style-name="P13">Origem: PROCURADORIA DA REPUBLICA - RIO GRANDE DO NORTE/CEARÁ-MIRIM</text:p>
          </table:table-cell>
        </table:table-row>
        <table:table-row>
          <table:table-cell table:style-name="Tabela325.A1" office:value-type="string">
            <text:p text:style-name="P22"/>
          </table:table-cell>
          <table:table-cell table:style-name="Tabela325.A1" office:value-type="string">
            <text:p text:style-name="P12">Relator(a):</text:p>
          </table:table-cell>
          <table:table-cell table:style-name="Tabela325.A1" table:number-columns-spanned="3" office:value-type="string">
            <text:p text:style-name="P12">Wellington Luís de Sousa Bonfim</text:p>
          </table:table-cell>
          <table:covered-table-cell/>
          <table:covered-table-cell/>
        </table:table-row>
        <table:table-row>
          <table:table-cell table:style-name="Tabela325.A1" office:value-type="string">
            <text:p text:style-name="P22"/>
          </table:table-cell>
          <table:table-cell table:style-name="Tabela325.A1" office:value-type="string">
            <text:p text:style-name="P17"><text:span text:style-name="T1">Ementa</text:span>:</text:p>
          </table:table-cell>
          <table:table-cell table:style-name="Tabela325.A1" table:number-columns-spanned="3" office:value-type="string">
            <text:p text:style-name="P9">PROMOÇÃO DE ARQUIVAMENTO. FISCALIZAÇÃO DOS ATOS ADMINISTRATIVOS EM GERAL. CONCURSO PÚBLICO/PROCESSO SELETIVO. EDITAL. FACULDADE DE CIÊNCIAS DA SAÚDE DO TRAIRI (FACISA). ATRIBUIÇÃO DE NOTA DISCREPANTE. USO DE CORRETIVO LÍQUIDO. 1. Procedimento Preparatório instaurado para apurar irregularidade na violação de normas editalícias do concurso público da Faculdade de Ciências da Saúde do Trairi (FACISA), no Campus de Santa Cruz/RN, consistentes em: a) atribuição de nota discrepante à representante em relação aos demais candidatos e; b) uso de corretivo líquido por alguns candidatos, em desacordo com o previsto no edital. 2. O Procurador oficiante promoveu o arquivamento sob o fundamento de que não cabe ao poder judiciário se imiscuir em questões ou correção de provas, e de que o fato de ter sido usado corretivo líquido por um dos candidatos não se mostra suficiente para a anulação do concurso, vez que a Comissão Examinadora, de forma fundamentada, considerou não ter havido prejuízo à correção da prova. 3. Acolhimento da promoção de arquivamento pelos próprios fundamentos. PELA HOMOLOGAÇÃO</text:p>
          </table:table-cell>
          <table:covered-table-cell/>
          <table:covered-table-cell/>
        </table:table-row>
        <table:table-row>
          <table:table-cell table:style-name="Tabela325.A1" office:value-type="string">
            <text:p text:style-name="P22"/>
          </table:table-cell>
          <table:table-cell table:style-name="Tabela325.A1" office:value-type="string">
            <text:p text:style-name="P12">Decisão:</text:p>
          </table:table-cell>
          <table:table-cell table:style-name="Tabela32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26" table:style-name="Tabela326">
        <table:table-column table:style-name="Tabela326.A"/>
        <table:table-column table:style-name="Tabela326.B"/>
        <table:table-column table:style-name="Tabela326.C"/>
        <table:table-column table:style-name="Tabela326.D"/>
        <table:table-column table:style-name="Tabela326.E"/>
        <text:soft-page-break/>
        <table:table-row>
          <table:table-cell table:style-name="Tabela326.A1" office:value-type="string">
            <text:p text:style-name="P12">326.</text:p>
          </table:table-cell>
          <table:table-cell table:style-name="Tabela326.A1" office:value-type="string">
            <text:p text:style-name="P12">Processo:</text:p>
          </table:table-cell>
          <table:table-cell table:style-name="Tabela326.A1" office:value-type="string">
            <text:p text:style-name="P12">1.28.200.000189/2014-51</text:p>
          </table:table-cell>
          <table:table-cell table:style-name="Tabela326.A1" office:value-type="string">
            <text:p text:style-name="P13"><text:span text:style-name="T1">Voto: </text:span>307/2018</text:p>
          </table:table-cell>
          <table:table-cell table:style-name="Tabela326.A1" office:value-type="string">
            <text:p text:style-name="P13">Origem: PROCURADORIA DA REPUBLICA NO MUNICIPIO DE CAICÓ-RN</text:p>
          </table:table-cell>
        </table:table-row>
        <table:table-row>
          <table:table-cell table:style-name="Tabela326.A1" office:value-type="string">
            <text:p text:style-name="P22"/>
          </table:table-cell>
          <table:table-cell table:style-name="Tabela326.A1" office:value-type="string">
            <text:p text:style-name="P12">Relator(a):</text:p>
          </table:table-cell>
          <table:table-cell table:style-name="Tabela326.A1" table:number-columns-spanned="3" office:value-type="string">
            <text:p text:style-name="P12">Wellington Luís de Sousa Bonfim</text:p>
          </table:table-cell>
          <table:covered-table-cell/>
          <table:covered-table-cell/>
        </table:table-row>
        <table:table-row>
          <table:table-cell table:style-name="Tabela326.A1" office:value-type="string">
            <text:p text:style-name="P22"/>
          </table:table-cell>
          <table:table-cell table:style-name="Tabela326.A1" office:value-type="string">
            <text:p text:style-name="P17"><text:span text:style-name="T1">Ementa</text:span>:</text:p>
          </table:table-cell>
          <table:table-cell table:style-name="Tabela326.A1" table:number-columns-spanned="3" office:value-type="string">
            <text:p text:style-name="P9">PROMOÇÃO DE ARQUIVAMENTO. SAÚDE. BANCO DE PREÇOS EM SAÚDE. CERTIDÃO DE NÃO ATENDIMENTO. JORNADA DE TRABALHO DOS MÉDICOS DO SUS. 1. Procedimento Preparatório instaurado para apurar o cumprimento das recomendações expedidas ao Município de Parelhas/RN com o objetivo de garantir a fiscalização quanto à observância da jornada de trabalho dos profissionais do SUS, do fornecimento de certidão de não atendimento aos usuários e à alimentação do Banco de Preços em Saúde na aquisição de insumos. 2. Celebrado Termo de Ajustamento de Conduta com o município. 3. O Procurador da República oficiante promoveu o arquivamento do feito, tendo instaurado procedimento específico para acompanhar o cumprimento dos termos avençados no TAC.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326.A1" office:value-type="string">
            <text:p text:style-name="P22"/>
          </table:table-cell>
          <table:table-cell table:style-name="Tabela326.A1" office:value-type="string">
            <text:p text:style-name="P12">Decisão:</text:p>
          </table:table-cell>
          <table:table-cell table:style-name="Tabela32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2">327.</text:p>
          </table:table-cell>
          <table:table-cell table:style-name="Tabela327.A1" office:value-type="string">
            <text:p text:style-name="P12">Processo:</text:p>
          </table:table-cell>
          <table:table-cell table:style-name="Tabela327.A1" office:value-type="string">
            <text:p text:style-name="P12">1.28.300.000182/2017-54</text:p>
          </table:table-cell>
          <table:table-cell table:style-name="Tabela327.A1" office:value-type="string">
            <text:p text:style-name="P13"><text:span text:style-name="T1">Voto: </text:span>6128/2017</text:p>
          </table:table-cell>
          <table:table-cell table:style-name="Tabela327.A1" office:value-type="string">
            <text:p text:style-name="P13">Origem: PROCURADORIA DA REPUBLICA NO MUNICIPIO DE PAU DOS FERROS-RN</text:p>
          </table:table-cell>
        </table:table-row>
        <table:table-row>
          <table:table-cell table:style-name="Tabela327.A1" office:value-type="string">
            <text:p text:style-name="P22"/>
          </table:table-cell>
          <table:table-cell table:style-name="Tabela327.A1" office:value-type="string">
            <text:p text:style-name="P12">Relator(a):</text:p>
          </table:table-cell>
          <table:table-cell table:style-name="Tabela327.A1" table:number-columns-spanned="3" office:value-type="string">
            <text:p text:style-name="P12">Wellington Luís de Sousa Bonfim</text:p>
          </table:table-cell>
          <table:covered-table-cell/>
          <table:covered-table-cell/>
        </table:table-row>
        <table:table-row>
          <table:table-cell table:style-name="Tabela327.A1" office:value-type="string">
            <text:p text:style-name="P22"/>
          </table:table-cell>
          <table:table-cell table:style-name="Tabela327.A1" office:value-type="string">
            <text:p text:style-name="P17"><text:span text:style-name="T1">Ementa</text:span>:</text:p>
          </table:table-cell>
          <table:table-cell table:style-name="Tabela327.A1" table:number-columns-spanned="3" office:value-type="string">
            <text:p text:style-name="P9">PROMOÇÃO DE ARQUIVAMENTO. MORADIA. PROGRAMAS HABITACIONAIS. PROGRAMA MINHA CASA MINHA VIDA. DISTRIBUIÇÃO DE IMÓVEIS. INEXISTÊNCIA DE IRREGULARIDADE. 1. Procedimento Preparatório instaurado para apurar irregularidade na distribuição de imóveis do Programa Minha Casa Minha Vida, consistente na preterição da representante. 2. O Procurador oficiante promoveu o arquivamento sob o fundamento de que inexiste irregularidade, uma vez que a representante não reunia as condições legais e regulamentares para ser contemplada pelo programa. 3. É cabível a homologação do arquivamento quando não houver irregularidade capaz de justificar o prosseguimento do feito. PELA HOMOLOGAÇÃO.</text:p>
          </table:table-cell>
          <table:covered-table-cell/>
          <table:covered-table-cell/>
        </table:table-row>
        <table:table-row>
          <table:table-cell table:style-name="Tabela327.A1" office:value-type="string">
            <text:p text:style-name="P22"/>
          </table:table-cell>
          <table:table-cell table:style-name="Tabela327.A1" office:value-type="string">
            <text:p text:style-name="P12">Decisão:</text:p>
          </table:table-cell>
          <table:table-cell table:style-name="Tabela32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2">328.</text:p>
          </table:table-cell>
          <table:table-cell table:style-name="Tabela328.A1" office:value-type="string">
            <text:p text:style-name="P12">Processo:</text:p>
          </table:table-cell>
          <table:table-cell table:style-name="Tabela328.A1" office:value-type="string">
            <text:p text:style-name="P12">1.29.000.000425/2015-30</text:p>
          </table:table-cell>
          <table:table-cell table:style-name="Tabela328.A1" office:value-type="string">
            <text:p text:style-name="P13"><text:span text:style-name="T1">Voto: </text:span>6117/2017</text:p>
          </table:table-cell>
          <table:table-cell table:style-name="Tabela328.A1" office:value-type="string">
            <text:p text:style-name="P13">Origem: PROCURADORIA DA REPUBLICA - RIO GRANDE DO SUL</text:p>
          </table:table-cell>
        </table:table-row>
        <table:table-row>
          <table:table-cell table:style-name="Tabela328.A1" office:value-type="string">
            <text:p text:style-name="P22"/>
          </table:table-cell>
          <table:table-cell table:style-name="Tabela328.A1" office:value-type="string">
            <text:p text:style-name="P12">Relator(a):</text:p>
          </table:table-cell>
          <table:table-cell table:style-name="Tabela328.A1" table:number-columns-spanned="3" office:value-type="string">
            <text:p text:style-name="P12">Wellington Luís de Sousa Bonfim</text:p>
          </table:table-cell>
          <table:covered-table-cell/>
          <table:covered-table-cell/>
        </table:table-row>
        <table:table-row>
          <table:table-cell table:style-name="Tabela328.A1" office:value-type="string">
            <text:p text:style-name="P22"/>
          </table:table-cell>
          <table:table-cell table:style-name="Tabela328.A1" office:value-type="string">
            <text:p text:style-name="P17"><text:span text:style-name="T1">Ementa</text:span>:</text:p>
          </table:table-cell>
          <table:table-cell table:style-name="Tabela328.A1" table:number-columns-spanned="3" office:value-type="string">
            <text:p text:style-name="P9">PROMOÇÃO DE ARQUIVAMENTO. . EDUCAÇÃO. ASSISTÊNCIA ESTUDANTIL. INSTITUTO FEDERAL DO RIO GRANDE DO SUL (IFRS). ATRASO NO PAGAMENTO DE BOLSA DE ESTUDOS. IRREGULARIDADE SANADA. 1. Inquérito Civil instaurado para apurar irregularidade no atraso do pagamento de bolsa para estudante do Instituto Federal do Rio Grande do Sul (IFRS), Campus Viamão/RS. 2. O Procurador oficiante promoveu o arquivamento sob o fundamento de que o objeto do <text:soft-page-break/>presente procedimento encontra-se exaurido, uma vez que as irregularidade no atraso do pagamento foram esclarecidas tanto pelo IFRS quanto pelo MEC, e os pagamentos atrasados foram quitados. 3. É cabível a homologação do arquivamento quando a irregularidade apontada tiver sido sanada. PELA HOMOLOGAÇÃO.</text:p>
          </table:table-cell>
          <table:covered-table-cell/>
          <table:covered-table-cell/>
        </table:table-row>
        <table:table-row>
          <table:table-cell table:style-name="Tabela328.A1" office:value-type="string">
            <text:p text:style-name="P22"/>
          </table:table-cell>
          <table:table-cell table:style-name="Tabela328.A1" office:value-type="string">
            <text:p text:style-name="P12">Decisão:</text:p>
          </table:table-cell>
          <table:table-cell table:style-name="Tabela32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2">329.</text:p>
          </table:table-cell>
          <table:table-cell table:style-name="Tabela329.A1" office:value-type="string">
            <text:p text:style-name="P12">Processo:</text:p>
          </table:table-cell>
          <table:table-cell table:style-name="Tabela329.A1" office:value-type="string">
            <text:p text:style-name="P12">1.29.000.000453/2015-57</text:p>
          </table:table-cell>
          <table:table-cell table:style-name="Tabela329.A1" office:value-type="string">
            <text:p text:style-name="P13"><text:span text:style-name="T1">Voto: </text:span>645/2018</text:p>
          </table:table-cell>
          <table:table-cell table:style-name="Tabela329.A1" office:value-type="string">
            <text:p text:style-name="P13">Origem: PROCURADORIA DA REPUBLICA - RIO GRANDE DO SUL</text:p>
          </table:table-cell>
        </table:table-row>
        <table:table-row>
          <table:table-cell table:style-name="Tabela329.A1" office:value-type="string">
            <text:p text:style-name="P22"/>
          </table:table-cell>
          <table:table-cell table:style-name="Tabela329.A1" office:value-type="string">
            <text:p text:style-name="P12">Relator(a):</text:p>
          </table:table-cell>
          <table:table-cell table:style-name="Tabela329.A1" table:number-columns-spanned="3" office:value-type="string">
            <text:p text:style-name="P12">Wellington Luís de Sousa Bonfim</text:p>
          </table:table-cell>
          <table:covered-table-cell/>
          <table:covered-table-cell/>
        </table:table-row>
        <table:table-row>
          <table:table-cell table:style-name="Tabela329.A1" office:value-type="string">
            <text:p text:style-name="P22"/>
          </table:table-cell>
          <table:table-cell table:style-name="Tabela329.A1" office:value-type="string">
            <text:p text:style-name="P17"><text:span text:style-name="T1">Ementa</text:span>:</text:p>
          </table:table-cell>
          <table:table-cell table:style-name="Tabela329.A1" table:number-columns-spanned="3" office:value-type="string">
            <text:p text:style-name="P9">PROMOÇÃO DE ARQUIVAMENTO. EDUCAÇÃO. PROGRAMA UNIVERSIDADE PARA TODOS (PROUNI). MINISTÉRIO DA EDUCAÇÃO (MEC). PRETERIÇÃO DE CANDIDATO. INEXISTÊNCIA DE IRREGULARIDADE. 1. Procedimento Preparatório instaurado para apurar irregularidade na lista de pré selecionados do PROUNI, consistente na preterição do representante por candidata que não constava na lista de classificação geral, mas foi pré selecionada para ocupar a vaga que seria do representante. 2. O Procurador oficiante promoveu o arquivamento sob o fundamento de que não houve preterição da alegada ordem de classificação, uma vez que a candidata mencionada consta na lista do " Resultado das bolsas destinadas à política afirmativa para pretos, pardos, indígenas e deficientes" e o representante não concorreu a vagas de cotas, e de que, de acordo com documentação juntada pela Universidade, inclusive termo de concessão de bolsa, o representante foi matriculado. 3. É cabível a homologação do arquivamento quando não houver irregularidade capaz de justificar o prosseguimento do feito. PELA HOMOLOGAÇÃO.</text:p>
          </table:table-cell>
          <table:covered-table-cell/>
          <table:covered-table-cell/>
        </table:table-row>
        <table:table-row>
          <table:table-cell table:style-name="Tabela329.A1" office:value-type="string">
            <text:p text:style-name="P22"/>
          </table:table-cell>
          <table:table-cell table:style-name="Tabela329.A1" office:value-type="string">
            <text:p text:style-name="P12">Decisão:</text:p>
          </table:table-cell>
          <table:table-cell table:style-name="Tabela32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2">330.</text:p>
          </table:table-cell>
          <table:table-cell table:style-name="Tabela330.A1" office:value-type="string">
            <text:p text:style-name="P12">Processo:</text:p>
          </table:table-cell>
          <table:table-cell table:style-name="Tabela330.A1" office:value-type="string">
            <text:p text:style-name="P12">1.29.000.000719/2012-19</text:p>
          </table:table-cell>
          <table:table-cell table:style-name="Tabela330.A1" office:value-type="string">
            <text:p text:style-name="P13"><text:span text:style-name="T1">Voto: </text:span>516/2018</text:p>
          </table:table-cell>
          <table:table-cell table:style-name="Tabela330.A1" office:value-type="string">
            <text:p text:style-name="P13">Origem: PROCURADORIA DA REPUBLICA - RIO GRANDE DO SUL</text:p>
          </table:table-cell>
        </table:table-row>
        <table:table-row>
          <table:table-cell table:style-name="Tabela330.A1" office:value-type="string">
            <text:p text:style-name="P22"/>
          </table:table-cell>
          <table:table-cell table:style-name="Tabela330.A1" office:value-type="string">
            <text:p text:style-name="P12">Relator(a):</text:p>
          </table:table-cell>
          <table:table-cell table:style-name="Tabela330.A1" table:number-columns-spanned="3" office:value-type="string">
            <text:p text:style-name="P12">Wellington Luís de Sousa Bonfim</text:p>
          </table:table-cell>
          <table:covered-table-cell/>
          <table:covered-table-cell/>
        </table:table-row>
        <table:table-row>
          <table:table-cell table:style-name="Tabela330.A1" office:value-type="string">
            <text:p text:style-name="P22"/>
          </table:table-cell>
          <table:table-cell table:style-name="Tabela330.A1" office:value-type="string">
            <text:p text:style-name="P17"><text:span text:style-name="T1">Ementa</text:span>:</text:p>
          </table:table-cell>
          <table:table-cell table:style-name="Tabela330.A1" table:number-columns-spanned="3" office:value-type="string">
            <text:p text:style-name="P9">PROMOÇÃO DE ARQUIVAMENTO. BENS PÚBLICOS. OBRA PÚBLICA. COPA DO MUNDO FIFA BRASIL 2014. ESTÁDIO BEIRA-RIO. BANCO NACIONAL DE DESENVOLVIMENTO ECONÔMICO E SOCIAL (BNDES). 1. Inquérito Civil instaurado para acompanhar o financiamento das obras do Estádio Beira-Rio pelo Banco Nacional de Desenvolvimento Econômico e Social (BNDES). 2. O Procurador oficiante promoveu o arquivamento sob os seguintes fundamentos: a) de acordo com o relatório de acompanhamento final, juntado aos autos, a finalidade proposta do contrato de financiamento foi cumprida, diante da informação de que o projeto foi fisicamente concluído; b) mediante a realização das diligências executadas no presente feito, foram acompanhadas todas as etapas de concretização da operação de financiamento e; c) o Tribunal de Contas da União, após exaustiva fiscalização da operação, ação desencadeada no decorrer de mais de dois anos, concluiu pelo arquivamento dos trabalhos diante do cumprimento satisfatório das obrigações e das condições de utilização de crédito, 3. Acolhimento da promoção de arquivamento pelos próprios <text:soft-page-break/>fundamentos. PELA HOMOLOGAÇÃO.</text:p>
          </table:table-cell>
          <table:covered-table-cell/>
          <table:covered-table-cell/>
        </table:table-row>
        <table:table-row>
          <table:table-cell table:style-name="Tabela330.A1" office:value-type="string">
            <text:p text:style-name="P22"/>
          </table:table-cell>
          <table:table-cell table:style-name="Tabela330.A1" office:value-type="string">
            <text:p text:style-name="P12">Decisão:</text:p>
          </table:table-cell>
          <table:table-cell table:style-name="Tabela33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2">331.</text:p>
          </table:table-cell>
          <table:table-cell table:style-name="Tabela331.A1" office:value-type="string">
            <text:p text:style-name="P12">Processo:</text:p>
          </table:table-cell>
          <table:table-cell table:style-name="Tabela331.A1" office:value-type="string">
            <text:p text:style-name="P12">1.29.000.001515/2015-48</text:p>
          </table:table-cell>
          <table:table-cell table:style-name="Tabela331.A1" office:value-type="string">
            <text:p text:style-name="P13"><text:span text:style-name="T1">Voto: </text:span>1138/2018</text:p>
          </table:table-cell>
          <table:table-cell table:style-name="Tabela331.A1" office:value-type="string">
            <text:p text:style-name="P13">Origem: PROCURADORIA DA REPUBLICA - RIO GRANDE DO SUL</text:p>
          </table:table-cell>
        </table:table-row>
        <table:table-row>
          <table:table-cell table:style-name="Tabela331.A1" office:value-type="string">
            <text:p text:style-name="P22"/>
          </table:table-cell>
          <table:table-cell table:style-name="Tabela331.A1" office:value-type="string">
            <text:p text:style-name="P12">Relator(a):</text:p>
          </table:table-cell>
          <table:table-cell table:style-name="Tabela331.A1" table:number-columns-spanned="3" office:value-type="string">
            <text:p text:style-name="P12">Wellington Luís de Sousa Bonfim</text:p>
          </table:table-cell>
          <table:covered-table-cell/>
          <table:covered-table-cell/>
        </table:table-row>
        <table:table-row>
          <table:table-cell table:style-name="Tabela331.A1" office:value-type="string">
            <text:p text:style-name="P22"/>
          </table:table-cell>
          <table:table-cell table:style-name="Tabela331.A1" office:value-type="string">
            <text:p text:style-name="P17"><text:span text:style-name="T1">Ementa</text:span>:</text:p>
          </table:table-cell>
          <table:table-cell table:style-name="Tabela331.A1" table:number-columns-spanned="3" office:value-type="string">
            <text:p text:style-name="P9">PROMOÇÃO DE ARQUIVAMENTO. EDUCAÇÃO. FINANCIAMENTO PÚBLICO DA EDUCAÇÃO E/OU PESQUISA. UNIVERSIDADE FEDERAL DO RIO GRANDE DO SUL (UFRGS). INEXISTÊNCIA DE IRREGULARIDADE. 1. Procedimento Preparatório instaurado para apurar irregularidade na concessão de bolsas pela Universidade Federal do Rio Grande do Sul (UFRGS) a estudante do Curso de Pós-Graduação em Microbiologia Agrícola e do Ambiente. 2. A Procuradora oficiante promoveu o arquivamento sob o fundamento de que não foi concedida bolsa à aluna representada, não existindo bolsa vinculada ao PPGMA. 3. É cabível a homologação do arquivamento quando não houver irregularidade capaz de justificar o prosseguimento do feito. PELA HOMOLOGAÇÃO.</text:p>
          </table:table-cell>
          <table:covered-table-cell/>
          <table:covered-table-cell/>
        </table:table-row>
        <table:table-row>
          <table:table-cell table:style-name="Tabela331.A1" office:value-type="string">
            <text:p text:style-name="P22"/>
          </table:table-cell>
          <table:table-cell table:style-name="Tabela331.A1" office:value-type="string">
            <text:p text:style-name="P12">Decisão:</text:p>
          </table:table-cell>
          <table:table-cell table:style-name="Tabela33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2">332.</text:p>
          </table:table-cell>
          <table:table-cell table:style-name="Tabela332.A1" office:value-type="string">
            <text:p text:style-name="P12">Processo:</text:p>
          </table:table-cell>
          <table:table-cell table:style-name="Tabela332.A1" office:value-type="string">
            <text:p text:style-name="P12">1.29.000.001766/2014-41</text:p>
          </table:table-cell>
          <table:table-cell table:style-name="Tabela332.A1" office:value-type="string">
            <text:p text:style-name="P13"><text:span text:style-name="T1">Voto: </text:span>296/2018</text:p>
          </table:table-cell>
          <table:table-cell table:style-name="Tabela332.A1" office:value-type="string">
            <text:p text:style-name="P13">Origem: PROCURADORIA DA REPUBLICA - RIO GRANDE DO SUL</text:p>
          </table:table-cell>
        </table:table-row>
        <table:table-row>
          <table:table-cell table:style-name="Tabela332.A1" office:value-type="string">
            <text:p text:style-name="P22"/>
          </table:table-cell>
          <table:table-cell table:style-name="Tabela332.A1" office:value-type="string">
            <text:p text:style-name="P12">Relator(a):</text:p>
          </table:table-cell>
          <table:table-cell table:style-name="Tabela332.A1" table:number-columns-spanned="3" office:value-type="string">
            <text:p text:style-name="P12">Wellington Luís de Sousa Bonfim</text:p>
          </table:table-cell>
          <table:covered-table-cell/>
          <table:covered-table-cell/>
        </table:table-row>
        <table:table-row>
          <table:table-cell table:style-name="Tabela332.A1" office:value-type="string">
            <text:p text:style-name="P22"/>
          </table:table-cell>
          <table:table-cell table:style-name="Tabela332.A1" office:value-type="string">
            <text:p text:style-name="P17"><text:span text:style-name="T1">Ementa</text:span>:</text:p>
          </table:table-cell>
          <table:table-cell table:style-name="Tabela332.A1" table:number-columns-spanned="3" office:value-type="string">
            <text:p text:style-name="P9">PROMOÇÃO DE ARQUIVAMENTO. SAÚDE. BANCO DE PREÇOS EM SAÚDE. RECOMENDAÇÃO CUMPRIDA. 1. Procedimento Preparatório instaurado, a partir do Ofício Circular nº 5/2014 da 5ª CCR, para apurar a correta alimentação do Banco de Preços em Saúde pelo Município de Butiá/RS. 2. O Procurador da República oficiante promoveu o arquivamento do feito, tendo em vista que ficou demonstrado que o município está inserindo os dados de suas aquisições de insumos de saúde no sistema. 3. Recomendação cumprida. PELA HOMOLOGAÇÃO.</text:p>
          </table:table-cell>
          <table:covered-table-cell/>
          <table:covered-table-cell/>
        </table:table-row>
        <table:table-row>
          <table:table-cell table:style-name="Tabela332.A1" office:value-type="string">
            <text:p text:style-name="P22"/>
          </table:table-cell>
          <table:table-cell table:style-name="Tabela332.A1" office:value-type="string">
            <text:p text:style-name="P12">Decisão:</text:p>
          </table:table-cell>
          <table:table-cell table:style-name="Tabela33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2">333.</text:p>
          </table:table-cell>
          <table:table-cell table:style-name="Tabela333.A1" office:value-type="string">
            <text:p text:style-name="P12">Processo:</text:p>
          </table:table-cell>
          <table:table-cell table:style-name="Tabela333.A1" office:value-type="string">
            <text:p text:style-name="P12">1.29.000.001810/2015-02</text:p>
          </table:table-cell>
          <table:table-cell table:style-name="Tabela333.A1" office:value-type="string">
            <text:p text:style-name="P13"><text:span text:style-name="T1">Voto: </text:span>5650/2017</text:p>
          </table:table-cell>
          <table:table-cell table:style-name="Tabela333.A1" office:value-type="string">
            <text:p text:style-name="P13">Origem: PROCURADORIA DA REPUBLICA - RIO GRANDE DO SUL</text:p>
          </table:table-cell>
        </table:table-row>
        <table:table-row>
          <table:table-cell table:style-name="Tabela333.A1" office:value-type="string">
            <text:p text:style-name="P22"/>
          </table:table-cell>
          <table:table-cell table:style-name="Tabela333.A1" office:value-type="string">
            <text:p text:style-name="P12">Relator(a):</text:p>
          </table:table-cell>
          <table:table-cell table:style-name="Tabela333.A1" table:number-columns-spanned="3" office:value-type="string">
            <text:p text:style-name="P12">Wellington Luís de Sousa Bonfim</text:p>
          </table:table-cell>
          <table:covered-table-cell/>
          <table:covered-table-cell/>
        </table:table-row>
        <table:table-row>
          <table:table-cell table:style-name="Tabela333.A1" office:value-type="string">
            <text:p text:style-name="P22"/>
          </table:table-cell>
          <table:table-cell table:style-name="Tabela333.A1" office:value-type="string">
            <text:p text:style-name="P17"><text:span text:style-name="T1">Ementa</text:span>:</text:p>
          </table:table-cell>
          <table:table-cell table:style-name="Tabela333.A1" table:number-columns-spanned="3" office:value-type="string">
            <text:p text:style-name="P9">PROMOÇÃO DE ARQUIVAMENTO. BENS PÚBLICOS. UTILIZAÇÃO. DESVIO DE FINALIDADE. PROGRAMA DE ACELERAÇÃO DO CRESCIMENTO (PAC2). AUSÊNCIA DE IRREGULARIDADE. 1. Inquérito civil instaurado para apurar suposta irregularidade na utilização de equipamentos para recuperação de estradas vicinais adquiridos com recursos do PAC2 e repassados ao Município de Palmares do Sul/RS, os quais estariam sendo empregados em finalidade diversa de seu propósito. 2. Arquivamento promovido <text:soft-page-break/>ao fundamento de que inexiste a irregularidade apontada, haja vista que "o equipamento é efetivamente utilizado em serviços e obras de interesse público, obedecendo à finalidade prevista", conforme informado pelo Ministério do Desenvolvimento Agrário e constatado em vistoria "in loco" realizada pela Delegacia Federal do Desenvolvimento Agrário no Estado do Rio Grande do Sul (DFDA/RS). 4. Diante da ausência de irregularidade, a decisão de arquivamento deve ser mantida por seus próprios fundamentos. PELA HOMOLOGAÇÃO.</text:p>
          </table:table-cell>
          <table:covered-table-cell/>
          <table:covered-table-cell/>
        </table:table-row>
        <table:table-row>
          <table:table-cell table:style-name="Tabela333.A1" office:value-type="string">
            <text:p text:style-name="P22"/>
          </table:table-cell>
          <table:table-cell table:style-name="Tabela333.A1" office:value-type="string">
            <text:p text:style-name="P12">Decisão:</text:p>
          </table:table-cell>
          <table:table-cell table:style-name="Tabela33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2">334.</text:p>
          </table:table-cell>
          <table:table-cell table:style-name="Tabela334.A1" office:value-type="string">
            <text:p text:style-name="P12">Processo:</text:p>
          </table:table-cell>
          <table:table-cell table:style-name="Tabela334.A1" office:value-type="string">
            <text:p text:style-name="P12">1.29.000.002049/2013-56</text:p>
          </table:table-cell>
          <table:table-cell table:style-name="Tabela334.A1" office:value-type="string">
            <text:p text:style-name="P13"><text:span text:style-name="T1">Voto: </text:span>7586/2017</text:p>
          </table:table-cell>
          <table:table-cell table:style-name="Tabela334.A1" office:value-type="string">
            <text:p text:style-name="P13">Origem: PROCURADORIA DA REPUBLICA NO MUNICIPIO DE CAPÃO DA CANOA-RS</text:p>
          </table:table-cell>
        </table:table-row>
        <table:table-row>
          <table:table-cell table:style-name="Tabela334.A1" office:value-type="string">
            <text:p text:style-name="P22"/>
          </table:table-cell>
          <table:table-cell table:style-name="Tabela334.A1" office:value-type="string">
            <text:p text:style-name="P12">Relator(a):</text:p>
          </table:table-cell>
          <table:table-cell table:style-name="Tabela334.A1" table:number-columns-spanned="3" office:value-type="string">
            <text:p text:style-name="P12">Wellington Luís de Sousa Bonfim</text:p>
          </table:table-cell>
          <table:covered-table-cell/>
          <table:covered-table-cell/>
        </table:table-row>
        <table:table-row>
          <table:table-cell table:style-name="Tabela334.A1" office:value-type="string">
            <text:p text:style-name="P22"/>
          </table:table-cell>
          <table:table-cell table:style-name="Tabela334.A1" office:value-type="string">
            <text:p text:style-name="P17"><text:span text:style-name="T1">Ementa</text:span>:</text:p>
          </table:table-cell>
          <table:table-cell table:style-name="Tabela334.A1" table:number-columns-spanned="3" office:value-type="string">
            <text:p text:style-name="P9">PROMOÇÃO DE ARQUIVAMENTO. BENS PÚBLICOS. RODOVIA FEDERAL. DNIT. CONDIÇÕES DE SEGURANÇA DA BR 101 NO TRECHO QUE ATRAVESSA O MUNICÍPIO DE DOM PEDRO DE ALCÂNTARA/RS. IRREGULARIDADES SANADAS. 1. Trata-se de Inquérito civil instaurado para investigar suposta ausência de segurança da BR 101 no trecho que atravessa o município de Dom Pedro de Alcântara/RS vez que, consoante os termos da representação, após as obras de duplicação da rodovia, não teriam sido instaladas placas de sinalização, paradas de ônibus, calçadas, passarelas, retornos e faixas de pedestre. 2. Após instrução probatória, a Procuradoria da República na origem determinou o arquivamento do feito ao fundamento de que o IC teria exaurido o seu objeto, estando o DNIT a par das necessidades de melhorias na rodovia, já tendo sido implementadas ruas laterais, passagem inferior para veículos e pedestres, defensas rígidas de concreto no canteiro central além da correta sinalização do citado trecho, não havendo, portanto, omissão do DNIT na melhoria das condições de segurança da BR. 3. É cabível a homologação do arquivamento na hipótese em que irregularidade tiver sido sanada. PELA HOMOLOGAÇÃO.</text:p>
          </table:table-cell>
          <table:covered-table-cell/>
          <table:covered-table-cell/>
        </table:table-row>
        <table:table-row>
          <table:table-cell table:style-name="Tabela334.A1" office:value-type="string">
            <text:p text:style-name="P22"/>
          </table:table-cell>
          <table:table-cell table:style-name="Tabela334.A1" office:value-type="string">
            <text:p text:style-name="P12">Decisão:</text:p>
          </table:table-cell>
          <table:table-cell table:style-name="Tabela33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2">335.</text:p>
          </table:table-cell>
          <table:table-cell table:style-name="Tabela335.A1" office:value-type="string">
            <text:p text:style-name="P12">Processo:</text:p>
          </table:table-cell>
          <table:table-cell table:style-name="Tabela335.A1" office:value-type="string">
            <text:p text:style-name="P12">1.29.000.003186/2015-70</text:p>
          </table:table-cell>
          <table:table-cell table:style-name="Tabela335.A1" office:value-type="string">
            <text:p text:style-name="P13"><text:span text:style-name="T1">Voto: </text:span>5642/2017</text:p>
          </table:table-cell>
          <table:table-cell table:style-name="Tabela335.A1" office:value-type="string">
            <text:p text:style-name="P13">Origem: PROCURADORIA DA REPUBLICA - RIO GRANDE DO SUL</text:p>
          </table:table-cell>
        </table:table-row>
        <table:table-row>
          <table:table-cell table:style-name="Tabela335.A1" office:value-type="string">
            <text:p text:style-name="P22"/>
          </table:table-cell>
          <table:table-cell table:style-name="Tabela335.A1" office:value-type="string">
            <text:p text:style-name="P12">Relator(a):</text:p>
          </table:table-cell>
          <table:table-cell table:style-name="Tabela335.A1" table:number-columns-spanned="3" office:value-type="string">
            <text:p text:style-name="P12">Wellington Luís de Sousa Bonfim</text:p>
          </table:table-cell>
          <table:covered-table-cell/>
          <table:covered-table-cell/>
        </table:table-row>
        <table:table-row>
          <table:table-cell table:style-name="Tabela335.A1" office:value-type="string">
            <text:p text:style-name="P22"/>
          </table:table-cell>
          <table:table-cell table:style-name="Tabela335.A1" office:value-type="string">
            <text:p text:style-name="P17"><text:span text:style-name="T1">Ementa</text:span>:</text:p>
          </table:table-cell>
          <table:table-cell table:style-name="Tabela335.A1" table:number-columns-spanned="3" office:value-type="string">
            <text:p text:style-name="P9">PROMOÇÃO DE ARQUIVAMENTO. SAÚDE. JORNADA DE TRABALHO DOS MÉDICOS DO SUS. CONTROLE DE FREQUÊNCIA. MUNICÍPIO DE PARECI NOVO/RS. RECOMENDAÇÃO ATENDIDA. 1. Inquérito civil instaurado para acompanhamento do controle de ponto dos médicos e profissionais da saúde credenciados ao SUS no Município de Pareci Novo/RS. 2. Expedida Recomendação para que fosse instalado registro eletrônico de frequência dos servidores, fixado quadro nos locais de atendimento com o horário dos profissionais, bem como disponibilização da informação na internet, entre outras providências. 3. Arquivamento promovido ao fundamento de que, conforme comprovado pela gestão municipal, foi atendida a Recomendação do MPF. 4. Com efeito, a decisão de arquivamento deve ser mantida por seus <text:soft-page-break/>próprios fundamentos. PELA HOMOLOGAÇÃO.</text:p>
          </table:table-cell>
          <table:covered-table-cell/>
          <table:covered-table-cell/>
        </table:table-row>
        <table:table-row>
          <table:table-cell table:style-name="Tabela335.A1" office:value-type="string">
            <text:p text:style-name="P22"/>
          </table:table-cell>
          <table:table-cell table:style-name="Tabela335.A1" office:value-type="string">
            <text:p text:style-name="P12">Decisão:</text:p>
          </table:table-cell>
          <table:table-cell table:style-name="Tabela33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2">336.</text:p>
          </table:table-cell>
          <table:table-cell table:style-name="Tabela336.A1" office:value-type="string">
            <text:p text:style-name="P12">Processo:</text:p>
          </table:table-cell>
          <table:table-cell table:style-name="Tabela336.A1" office:value-type="string">
            <text:p text:style-name="P12">1.29.004.000893/2013-11</text:p>
          </table:table-cell>
          <table:table-cell table:style-name="Tabela336.A1" office:value-type="string">
            <text:p text:style-name="P13"><text:span text:style-name="T1">Voto: </text:span>319/2018</text:p>
          </table:table-cell>
          <table:table-cell table:style-name="Tabela336.A1" office:value-type="string">
            <text:p text:style-name="P13">Origem: PROCURADORIA DA REPUBLICA NO MUNICIPIO DE P.FUNDO/CARAZINHO</text:p>
          </table:table-cell>
        </table:table-row>
        <table:table-row>
          <table:table-cell table:style-name="Tabela336.A1" office:value-type="string">
            <text:p text:style-name="P22"/>
          </table:table-cell>
          <table:table-cell table:style-name="Tabela336.A1" office:value-type="string">
            <text:p text:style-name="P12">Relator(a):</text:p>
          </table:table-cell>
          <table:table-cell table:style-name="Tabela336.A1" table:number-columns-spanned="3" office:value-type="string">
            <text:p text:style-name="P12">Wellington Luís de Sousa Bonfim</text:p>
          </table:table-cell>
          <table:covered-table-cell/>
          <table:covered-table-cell/>
        </table:table-row>
        <table:table-row>
          <table:table-cell table:style-name="Tabela336.A1" office:value-type="string">
            <text:p text:style-name="P22"/>
          </table:table-cell>
          <table:table-cell table:style-name="Tabela336.A1" office:value-type="string">
            <text:p text:style-name="P17"><text:span text:style-name="T1">Ementa</text:span>:</text:p>
          </table:table-cell>
          <table:table-cell table:style-name="Tabela336.A1" table:number-columns-spanned="3" office:value-type="string">
            <text:p text:style-name="P9">PROMOÇÃO DE ARQUIVAMENTO. BENS PÚBLICOS. UTILIZAÇÃO. VIA FÉRREA. AFIXAÇÃO DE PLACAS DE PUBLICIDADES. IRREGULARIDADE SANADA. 1. Inquérito Civil instaurado para apurar irregularidade na afixação de placas de publicidade dentro das margens da via férrea, no município de Santa Bárbara do Sul/RS. 2. O Procurador oficiante promoveu o arquivamento sob o fundamento de que, de acordo com as fotos juntadas aos autos, as placas indevidamente instaladas foram removidas. 3. É cabível a homologação do arquivamento quando a irregularidade apontada tiver sido sanada. PELA HOMOLOGAÇÃO.</text:p>
          </table:table-cell>
          <table:covered-table-cell/>
          <table:covered-table-cell/>
        </table:table-row>
        <table:table-row>
          <table:table-cell table:style-name="Tabela336.A1" office:value-type="string">
            <text:p text:style-name="P22"/>
          </table:table-cell>
          <table:table-cell table:style-name="Tabela336.A1" office:value-type="string">
            <text:p text:style-name="P12">Decisão:</text:p>
          </table:table-cell>
          <table:table-cell table:style-name="Tabela33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2">337.</text:p>
          </table:table-cell>
          <table:table-cell table:style-name="Tabela337.A1" office:value-type="string">
            <text:p text:style-name="P12">Processo:</text:p>
          </table:table-cell>
          <table:table-cell table:style-name="Tabela337.A1" office:value-type="string">
            <text:p text:style-name="P12">1.29.005.000054/2017-16</text:p>
          </table:table-cell>
          <table:table-cell table:style-name="Tabela337.A1" office:value-type="string">
            <text:p text:style-name="P13"><text:span text:style-name="T1">Voto: </text:span>328/2018</text:p>
          </table:table-cell>
          <table:table-cell table:style-name="Tabela337.A1" office:value-type="string">
            <text:p text:style-name="P13">Origem: PROCURADORIA DA REPUBLICA NO MUNICIPIO DE PELOTAS-RS</text:p>
          </table:table-cell>
        </table:table-row>
        <table:table-row>
          <table:table-cell table:style-name="Tabela337.A1" office:value-type="string">
            <text:p text:style-name="P22"/>
          </table:table-cell>
          <table:table-cell table:style-name="Tabela337.A1" office:value-type="string">
            <text:p text:style-name="P12">Relator(a):</text:p>
          </table:table-cell>
          <table:table-cell table:style-name="Tabela337.A1" table:number-columns-spanned="3" office:value-type="string">
            <text:p text:style-name="P12">Wellington Luís de Sousa Bonfim</text:p>
          </table:table-cell>
          <table:covered-table-cell/>
          <table:covered-table-cell/>
        </table:table-row>
        <table:table-row>
          <table:table-cell table:style-name="Tabela337.A1" office:value-type="string">
            <text:p text:style-name="P22"/>
          </table:table-cell>
          <table:table-cell table:style-name="Tabela337.A1" office:value-type="string">
            <text:p text:style-name="P17"><text:span text:style-name="T1">Ementa</text:span>:</text:p>
          </table:table-cell>
          <table:table-cell table:style-name="Tabela337.A1" table:number-columns-spanned="3" office:value-type="string">
            <text:p text:style-name="P9">PROMOÇÃO DE ARQUIVAMENTO. EDUCAÇÃO. PROGRAMA NACIONAL DE ASSISTÊNCIA ESTUDANTIL (PNAES). INSTITUTO FEDERAL DE EDUCAÇÃO, CIÊNCIA E TECNOLOGIA SUL-RIO-GRANDENSE (IFSUL). DESCUMPRIMENTO DAS REGRAS DO PROGRAMA. RECOMENDAÇÃO EXPEDIDA E ACATADA . 1. Irregularidade na aplicação de verba do PNAES, pelo IFSUL, para custeio de contrato administrativo destinado à prestação de serviço de vigilância no campus do Colégio Agrícola Visconde de Graça. 2. O Procurador oficiante promoveu o arquivamento em virtude do IFSUL acatar à recomendação expedida e por ter sido sanada a irregularidade constatada.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37.A1" office:value-type="string">
            <text:p text:style-name="P22"/>
          </table:table-cell>
          <table:table-cell table:style-name="Tabela337.A1" office:value-type="string">
            <text:p text:style-name="P12">Decisão:</text:p>
          </table:table-cell>
          <table:table-cell table:style-name="Tabela33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2">338.</text:p>
          </table:table-cell>
          <table:table-cell table:style-name="Tabela338.A1" office:value-type="string">
            <text:p text:style-name="P12">Processo:</text:p>
          </table:table-cell>
          <table:table-cell table:style-name="Tabela338.A1" office:value-type="string">
            <text:p text:style-name="P12">1.29.006.000328/2014-14</text:p>
          </table:table-cell>
          <table:table-cell table:style-name="Tabela338.A1" office:value-type="string">
            <text:p text:style-name="P13"><text:span text:style-name="T1">Voto: </text:span>5929/2017</text:p>
          </table:table-cell>
          <table:table-cell table:style-name="Tabela338.A1" office:value-type="string">
            <text:p text:style-name="P13">Origem: PROCURADORIA DA REPÚBLICA NO MUNICÍPIO DE RIO GRANDE-RS</text:p>
          </table:table-cell>
        </table:table-row>
        <table:table-row>
          <table:table-cell table:style-name="Tabela338.A1" office:value-type="string">
            <text:p text:style-name="P22"/>
          </table:table-cell>
          <table:table-cell table:style-name="Tabela338.A1" office:value-type="string">
            <text:p text:style-name="P12">Relator(a):</text:p>
          </table:table-cell>
          <table:table-cell table:style-name="Tabela338.A1" table:number-columns-spanned="3" office:value-type="string">
            <text:p text:style-name="P12">Wellington Luís de Sousa Bonfim</text:p>
          </table:table-cell>
          <table:covered-table-cell/>
          <table:covered-table-cell/>
        </table:table-row>
        <table:table-row>
          <table:table-cell table:style-name="Tabela338.A1" office:value-type="string">
            <text:p text:style-name="P22"/>
          </table:table-cell>
          <table:table-cell table:style-name="Tabela338.A1" office:value-type="string">
            <text:p text:style-name="P17"><text:span text:style-name="T1">Ementa</text:span>:</text:p>
          </table:table-cell>
          <table:table-cell table:style-name="Tabela338.A1" table:number-columns-spanned="3" office:value-type="string">
            <text:p text:style-name="P9">PROMOÇÃO DE ARQUIVAMENTO. SERVIDOR PÚBLICO CIVIL. <text:soft-page-break/>INSTITUTO FEDERAL DE EDUCAÇÃO, CIÊNCIA E TECNOLOGIA DO RIO GRANDE DO SUL (IFRS). DESVIO DE FUNÇÃO. JORNADA DE TRABALHO. AUSÊNCIA DE IRREGULARIDADE. 1. Procedimento Preparatório instaurado para verificar desfio de função e não cumprimento da jornada de trabalho de uma assistente de alunos lotada no IFRS. 2. Após diligências, verificou-se a regularidade nas funções desempenhadas e no cumprimento da jornada de trabalho 3. Arquivamento promovido por ausência de irregularidades. 4. Acolhimento da promoção de arquivamento pelos próprios fundamentos. PELA HOMOLOGAÇÃO.</text:p>
          </table:table-cell>
          <table:covered-table-cell/>
          <table:covered-table-cell/>
        </table:table-row>
        <table:table-row>
          <table:table-cell table:style-name="Tabela338.A1" office:value-type="string">
            <text:p text:style-name="P22"/>
          </table:table-cell>
          <table:table-cell table:style-name="Tabela338.A1" office:value-type="string">
            <text:p text:style-name="P12">Decisão:</text:p>
          </table:table-cell>
          <table:table-cell table:style-name="Tabela33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2">339.</text:p>
          </table:table-cell>
          <table:table-cell table:style-name="Tabela339.A1" office:value-type="string">
            <text:p text:style-name="P12">Processo:</text:p>
          </table:table-cell>
          <table:table-cell table:style-name="Tabela339.A1" office:value-type="string">
            <text:p text:style-name="P12">1.29.011.000194/2015-35</text:p>
          </table:table-cell>
          <table:table-cell table:style-name="Tabela339.A1" office:value-type="string">
            <text:p text:style-name="P13"><text:span text:style-name="T1">Voto: </text:span>1186/2018</text:p>
          </table:table-cell>
          <table:table-cell table:style-name="Tabela339.A1" office:value-type="string">
            <text:p text:style-name="P13">Origem: PROCURADORIA DA REPUBLICA NO MUNICIPIO DE URUGUAIANA-RS</text:p>
          </table:table-cell>
        </table:table-row>
        <table:table-row>
          <table:table-cell table:style-name="Tabela339.A1" office:value-type="string">
            <text:p text:style-name="P22"/>
          </table:table-cell>
          <table:table-cell table:style-name="Tabela339.A1" office:value-type="string">
            <text:p text:style-name="P12">Relator(a):</text:p>
          </table:table-cell>
          <table:table-cell table:style-name="Tabela339.A1" table:number-columns-spanned="3" office:value-type="string">
            <text:p text:style-name="P12">Wellington Luís de Sousa Bonfim</text:p>
          </table:table-cell>
          <table:covered-table-cell/>
          <table:covered-table-cell/>
        </table:table-row>
        <table:table-row>
          <table:table-cell table:style-name="Tabela339.A1" office:value-type="string">
            <text:p text:style-name="P22"/>
          </table:table-cell>
          <table:table-cell table:style-name="Tabela339.A1" office:value-type="string">
            <text:p text:style-name="P17"><text:span text:style-name="T1">Ementa</text:span>:</text:p>
          </table:table-cell>
          <table:table-cell table:style-name="Tabela339.A1" table:number-columns-spanned="3" office:value-type="string">
            <text:p text:style-name="P9">PROMOÇÃO DE ARQUIVAMENTO. EDUCAÇÃO. MUNICÍPIO DE URUGUAIANA/RS. DEMORA NA ENTREGA DO PLANO MUNICIPAL DE EDUCAÇÃO - PME. 1. Procedimento Preparatório instaurado para apurar a demora do Poder Executivo do Município de Uruguaiana/RS em entregar, ao Poder Legislativo, o Plano Municipal de Educação - PME, o que impediu a sua tramitação dentro do prazo previsto no art. 8º da Lei nº 13.005/2014. 2. O Procurador oficiante promoveu o arquivamento sob o fundamento de que o Poder Executivo do Município de Uruguaiana/RS acatou o prazo legal de 1 (um) ano para elaboração do PME, sendo protocolado na Câmara Municipal no dia 24 de junho de 2015. 3. Acolhimento da promoção de arquivamento pelos próprios fundamentos. PELA HOMOLOGAÇÃO.</text:p>
          </table:table-cell>
          <table:covered-table-cell/>
          <table:covered-table-cell/>
        </table:table-row>
        <table:table-row>
          <table:table-cell table:style-name="Tabela339.A1" office:value-type="string">
            <text:p text:style-name="P22"/>
          </table:table-cell>
          <table:table-cell table:style-name="Tabela339.A1" office:value-type="string">
            <text:p text:style-name="P12">Decisão:</text:p>
          </table:table-cell>
          <table:table-cell table:style-name="Tabela33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2">340.</text:p>
          </table:table-cell>
          <table:table-cell table:style-name="Tabela340.A1" office:value-type="string">
            <text:p text:style-name="P12">Processo:</text:p>
          </table:table-cell>
          <table:table-cell table:style-name="Tabela340.A1" office:value-type="string">
            <text:p text:style-name="P12">1.29.012.000146/2015-37</text:p>
          </table:table-cell>
          <table:table-cell table:style-name="Tabela340.A1" office:value-type="string">
            <text:p text:style-name="P13"><text:span text:style-name="T1">Voto: </text:span>1161/2018</text:p>
          </table:table-cell>
          <table:table-cell table:style-name="Tabela340.A1" office:value-type="string">
            <text:p text:style-name="P13">Origem: PROCURADORIA DA REPUBLICA NO MUNICIPIO DE BENTO GONCALVES-RS</text:p>
          </table:table-cell>
        </table:table-row>
        <table:table-row>
          <table:table-cell table:style-name="Tabela340.A1" office:value-type="string">
            <text:p text:style-name="P22"/>
          </table:table-cell>
          <table:table-cell table:style-name="Tabela340.A1" office:value-type="string">
            <text:p text:style-name="P12">Relator(a):</text:p>
          </table:table-cell>
          <table:table-cell table:style-name="Tabela340.A1" table:number-columns-spanned="3" office:value-type="string">
            <text:p text:style-name="P12">Wellington Luís de Sousa Bonfim</text:p>
          </table:table-cell>
          <table:covered-table-cell/>
          <table:covered-table-cell/>
        </table:table-row>
        <table:table-row>
          <table:table-cell table:style-name="Tabela340.A1" office:value-type="string">
            <text:p text:style-name="P22"/>
          </table:table-cell>
          <table:table-cell table:style-name="Tabela340.A1" office:value-type="string">
            <text:p text:style-name="P17"><text:span text:style-name="T1">Ementa</text:span>:</text:p>
          </table:table-cell>
          <table:table-cell table:style-name="Tabela340.A1" table:number-columns-spanned="3" office:value-type="string">
            <text:p text:style-name="P9">PROMOÇÃO DE ARQUIVAMENTO. FISCALIZAÇÃO DOS ATOS ADMINISTRATIVOS EM GERAL. SERVIDOR PÚBLICO CIVIL. DIREITO DE GREVE. INSTITUTO FEDERAL DO RIO GRANDE DO SUL (IFRS). RECOMENDAÇÃO EXPEDIDA E ACATADA. 1. Procedimento Preparatório instaurado para apurar a continuidade do serviço público no período em que foi deflagrada greve por parte de servidores do Instituto Federal de Educação, Ciência e Tecnologia do Rio Grande do Sul. 2. O Procurador oficiante promoveu o arquivamento sob o fundamento de que as recomendações expedidas pelo MPF foram acatadas, para garantir o livre exercício de atividades por parte dos servidores da instituição que não aderiram à greve.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40.A1" office:value-type="string">
            <text:p text:style-name="P22"/>
          </table:table-cell>
          <table:table-cell table:style-name="Tabela340.A1" office:value-type="string">
            <text:p text:style-name="P12">Decisão:</text:p>
          </table:table-cell>
          <table:table-cell table:style-name="Tabela340.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1"/>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2">341.</text:p>
          </table:table-cell>
          <table:table-cell table:style-name="Tabela341.A1" office:value-type="string">
            <text:p text:style-name="P12">Processo:</text:p>
          </table:table-cell>
          <table:table-cell table:style-name="Tabela341.A1" office:value-type="string">
            <text:p text:style-name="P12">1.29.017.000177/2016-29</text:p>
          </table:table-cell>
          <table:table-cell table:style-name="Tabela341.A1" office:value-type="string">
            <text:p text:style-name="P13"><text:span text:style-name="T1">Voto: </text:span>7685/2017</text:p>
          </table:table-cell>
          <table:table-cell table:style-name="Tabela341.A1" office:value-type="string">
            <text:p text:style-name="P13">Origem: PROCURADORIA DA REPUBLICA NO MUNICIPIO DE CANOAS-RS</text:p>
          </table:table-cell>
        </table:table-row>
        <table:table-row>
          <table:table-cell table:style-name="Tabela341.A1" office:value-type="string">
            <text:p text:style-name="P22"/>
          </table:table-cell>
          <table:table-cell table:style-name="Tabela341.A1" office:value-type="string">
            <text:p text:style-name="P12">Relator(a):</text:p>
          </table:table-cell>
          <table:table-cell table:style-name="Tabela341.A1" table:number-columns-spanned="3" office:value-type="string">
            <text:p text:style-name="P12">Wellington Luís de Sousa Bonfim</text:p>
          </table:table-cell>
          <table:covered-table-cell/>
          <table:covered-table-cell/>
        </table:table-row>
        <table:table-row>
          <table:table-cell table:style-name="Tabela341.A1" office:value-type="string">
            <text:p text:style-name="P22"/>
          </table:table-cell>
          <table:table-cell table:style-name="Tabela341.A1" office:value-type="string">
            <text:p text:style-name="P17"><text:span text:style-name="T1">Ementa</text:span>:</text:p>
          </table:table-cell>
          <table:table-cell table:style-name="Tabela341.A1" table:number-columns-spanned="3" office:value-type="string">
            <text:p text:style-name="P9">PROMOÇÃO DE ARQUIVAMENTO. REMESSA AO MPE. ATIVIDADE PRIVADA. HOSPITAL NOSSA SENHORA DAS GRAÇAS. INDICAÇÃO DE PROCEDIMENTO OFTALMOLÓGICO SUPOSTAMENTE DESNECESSÁRIO. AUSÊNCIA DE INTERESSE FEDERAL. 1. Trata-se de Procedimento Preparatório instaurado para investigar suposta indicação de cirurgia oftalmológica desnecessária pelo Hospital Nossa Senhora das Graças (Hospital Privado), em Canoas/RS. 2. Logo em seguida, a Procuradoria da República na origem declinou de suas atribuições ao fundamento de que não haveria interesse federal apto a justificar a atuação do MPF no caso. 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341.A1" office:value-type="string">
            <text:p text:style-name="P22"/>
          </table:table-cell>
          <table:table-cell table:style-name="Tabela341.A1" office:value-type="string">
            <text:p text:style-name="P12">Decisão:</text:p>
          </table:table-cell>
          <table:table-cell table:style-name="Tabela34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2">342.</text:p>
          </table:table-cell>
          <table:table-cell table:style-name="Tabela342.A1" office:value-type="string">
            <text:p text:style-name="P12">Processo:</text:p>
          </table:table-cell>
          <table:table-cell table:style-name="Tabela342.A1" office:value-type="string">
            <text:p text:style-name="P12">1.29.017.000231/2013-93</text:p>
          </table:table-cell>
          <table:table-cell table:style-name="Tabela342.A1" office:value-type="string">
            <text:p text:style-name="P13"><text:span text:style-name="T1">Voto: </text:span>7375/2017</text:p>
          </table:table-cell>
          <table:table-cell table:style-name="Tabela342.A1" office:value-type="string">
            <text:p text:style-name="P13">Origem: PROCURADORIA DA REPUBLICA NO MUNICIPIO DE CANOAS-RS</text:p>
          </table:table-cell>
        </table:table-row>
        <table:table-row>
          <table:table-cell table:style-name="Tabela342.A1" office:value-type="string">
            <text:p text:style-name="P22"/>
          </table:table-cell>
          <table:table-cell table:style-name="Tabela342.A1" office:value-type="string">
            <text:p text:style-name="P12">Relator(a):</text:p>
          </table:table-cell>
          <table:table-cell table:style-name="Tabela342.A1" table:number-columns-spanned="3" office:value-type="string">
            <text:p text:style-name="P12">Wellington Luís de Sousa Bonfim</text:p>
          </table:table-cell>
          <table:covered-table-cell/>
          <table:covered-table-cell/>
        </table:table-row>
        <table:table-row>
          <table:table-cell table:style-name="Tabela342.A1" office:value-type="string">
            <text:p text:style-name="P22"/>
          </table:table-cell>
          <table:table-cell table:style-name="Tabela342.A1" office:value-type="string">
            <text:p text:style-name="P17"><text:span text:style-name="T1">Ementa</text:span>:</text:p>
          </table:table-cell>
          <table:table-cell table:style-name="Tabela342.A1" table:number-columns-spanned="3" office:value-type="string">
            <text:p text:style-name="P9">PROMOÇÃO DE ARQUIVAMENTO. SAÚDE. TRATAMENTO MÉDICO-HOSPITALAR. CANOAS SAÚDE. AGENDAMENTO DE CONSULTAS MÉDICAS. QUESTÃO JUDICIALIZADA. 1. Trata-se de Inquérito civil instaurado com o objetivo de investigar problemas no agendamento de consultas médicas pelo município de Canoas/RS através do Sistema Canoas Saúde. 2. Após instrução probatória, a Procuradoria da República na origem promoveu o arquivamento dos autos ao fundamento de que, além de exaurido o objeto do procedimento, a questão revelar-se-ia judicializada pela PRM-Canoas/RS. 3. Questão Judicializada. PELA HOMOLOGAÇÃO.</text:p>
          </table:table-cell>
          <table:covered-table-cell/>
          <table:covered-table-cell/>
        </table:table-row>
        <table:table-row>
          <table:table-cell table:style-name="Tabela342.A1" office:value-type="string">
            <text:p text:style-name="P22"/>
          </table:table-cell>
          <table:table-cell table:style-name="Tabela342.A1" office:value-type="string">
            <text:p text:style-name="P12">Decisão:</text:p>
          </table:table-cell>
          <table:table-cell table:style-name="Tabela34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2">343.</text:p>
          </table:table-cell>
          <table:table-cell table:style-name="Tabela343.A1" office:value-type="string">
            <text:p text:style-name="P12">Processo:</text:p>
          </table:table-cell>
          <table:table-cell table:style-name="Tabela343.A1" office:value-type="string">
            <text:p text:style-name="P12">1.29.020.000165/2016-45</text:p>
          </table:table-cell>
          <table:table-cell table:style-name="Tabela343.A1" office:value-type="string">
            <text:p text:style-name="P13"><text:span text:style-name="T1">Voto: </text:span>7666/2017</text:p>
          </table:table-cell>
          <table:table-cell table:style-name="Tabela343.A1" office:value-type="string">
            <text:p text:style-name="P13">Origem: PROCURADORIA DA REPUBLICA NO MUNICIPIO DE CACHOEIRA DO SUL</text:p>
          </table:table-cell>
        </table:table-row>
        <table:table-row>
          <table:table-cell table:style-name="Tabela343.A1" office:value-type="string">
            <text:p text:style-name="P22"/>
          </table:table-cell>
          <table:table-cell table:style-name="Tabela343.A1" office:value-type="string">
            <text:p text:style-name="P12">Relator(a):</text:p>
          </table:table-cell>
          <table:table-cell table:style-name="Tabela343.A1" table:number-columns-spanned="3" office:value-type="string">
            <text:p text:style-name="P12">Wellington Luís de Sousa Bonfim</text:p>
          </table:table-cell>
          <table:covered-table-cell/>
          <table:covered-table-cell/>
        </table:table-row>
        <table:table-row>
          <table:table-cell table:style-name="Tabela343.A1" office:value-type="string">
            <text:p text:style-name="P22"/>
          </table:table-cell>
          <table:table-cell table:style-name="Tabela343.A1" office:value-type="string">
            <text:p text:style-name="P17"><text:span text:style-name="T1">Ementa</text:span>:</text:p>
          </table:table-cell>
          <table:table-cell table:style-name="Tabela343.A1" table:number-columns-spanned="3" office:value-type="string">
            <text:p text:style-name="P9">PROMOÇÃO DE ARQUIVAMENTO. SAÚDE. FORNECIMENTO DE <text:soft-page-break/>MEDICAMENTOS. SISTEMA ÚNICO DE SAÚDE (SUS). AUSÊNCIA DO FORNECIMENTO DO MEDICAMENTO ABIRATERONA 250 MG. QUESTÃO JUDICIALIZADA. 1. Trata-se de Inquérito civil instaurado a partir de declaração do representante sustentando que necessitaria do medicamento Abiraterona 250 mg, o qual deixou de ser fornecido pelo Estado do Rio Grande do Sul e não constaria na lista de remédios fornecidos pelo SUS. 2. Após instrução probatória, a Procuradoria da República na origem promoveu o arquivamento dos autos ao fundamento de carência de objeto do IC vez que o representante teria obtido via judicial o fornecimento do medicamento necessário ao seu tratamento. 3. Questão Judicializada. PELA HOMOLOGAÇÃO.</text:p>
          </table:table-cell>
          <table:covered-table-cell/>
          <table:covered-table-cell/>
        </table:table-row>
        <table:table-row>
          <table:table-cell table:style-name="Tabela343.A1" office:value-type="string">
            <text:p text:style-name="P22"/>
          </table:table-cell>
          <table:table-cell table:style-name="Tabela343.A1" office:value-type="string">
            <text:p text:style-name="P12">Decisão:</text:p>
          </table:table-cell>
          <table:table-cell table:style-name="Tabela34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2">344.</text:p>
          </table:table-cell>
          <table:table-cell table:style-name="Tabela344.A1" office:value-type="string">
            <text:p text:style-name="P12">Processo:</text:p>
          </table:table-cell>
          <table:table-cell table:style-name="Tabela344.A1" office:value-type="string">
            <text:p text:style-name="P12">1.30.001.000867/2013-93</text:p>
          </table:table-cell>
          <table:table-cell table:style-name="Tabela344.A1" office:value-type="string">
            <text:p text:style-name="P13"><text:span text:style-name="T1">Voto: </text:span>1143/2018</text:p>
          </table:table-cell>
          <table:table-cell table:style-name="Tabela344.A1" office:value-type="string">
            <text:p text:style-name="P13">Origem: PROCURADORIA DA REPUBLICA - RIO DE JANEIRO</text:p>
          </table:table-cell>
        </table:table-row>
        <table:table-row>
          <table:table-cell table:style-name="Tabela344.A1" office:value-type="string">
            <text:p text:style-name="P22"/>
          </table:table-cell>
          <table:table-cell table:style-name="Tabela344.A1" office:value-type="string">
            <text:p text:style-name="P12">Relator(a):</text:p>
          </table:table-cell>
          <table:table-cell table:style-name="Tabela344.A1" table:number-columns-spanned="3" office:value-type="string">
            <text:p text:style-name="P12">Wellington Luís de Sousa Bonfim</text:p>
          </table:table-cell>
          <table:covered-table-cell/>
          <table:covered-table-cell/>
        </table:table-row>
        <table:table-row>
          <table:table-cell table:style-name="Tabela344.A1" office:value-type="string">
            <text:p text:style-name="P22"/>
          </table:table-cell>
          <table:table-cell table:style-name="Tabela344.A1" office:value-type="string">
            <text:p text:style-name="P17"><text:span text:style-name="T1">Ementa</text:span>:</text:p>
          </table:table-cell>
          <table:table-cell table:style-name="Tabela344.A1" table:number-columns-spanned="3" office:value-type="string">
            <text:p text:style-name="P9">PROMOÇÃO DE ARQUIVAMENTO. ASSISTÊNCIA SOCIAL. SEGURO DEFESO. FRAUDE. INEXISTÊNCIA DE IRREGULARIDADE. 1. Procedimento Preparatório instaurado para apurar irregularidade e fraude no recebimento do seguro-defeso dos pescadores artesanais cadastrados. 2. A Procuradora oficiante promoveu o arquivamento sob o fundamento de que não foi constatada nenhuma irregularidade, pois o número de beneficiários do seguro defeso em todos os anos apurados (2010 a 2014) foi inferior ao número de pescadores existente no Estado do Rio de Janeiro. 3. É cabível a homologação do arquivamento quando não houver irregularidade capaz de justificar o prosseguimento do feito. PELA HOMOLOGAÇÃO.</text:p>
          </table:table-cell>
          <table:covered-table-cell/>
          <table:covered-table-cell/>
        </table:table-row>
        <table:table-row>
          <table:table-cell table:style-name="Tabela344.A1" office:value-type="string">
            <text:p text:style-name="P22"/>
          </table:table-cell>
          <table:table-cell table:style-name="Tabela344.A1" office:value-type="string">
            <text:p text:style-name="P12">Decisão:</text:p>
          </table:table-cell>
          <table:table-cell table:style-name="Tabela34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2">345.</text:p>
          </table:table-cell>
          <table:table-cell table:style-name="Tabela345.A1" office:value-type="string">
            <text:p text:style-name="P12">Processo:</text:p>
          </table:table-cell>
          <table:table-cell table:style-name="Tabela345.A1" office:value-type="string">
            <text:p text:style-name="P12">1.30.001.001814/2015-51</text:p>
          </table:table-cell>
          <table:table-cell table:style-name="Tabela345.A1" office:value-type="string">
            <text:p text:style-name="P13"><text:span text:style-name="T1">Voto: </text:span>1118/2018</text:p>
          </table:table-cell>
          <table:table-cell table:style-name="Tabela345.A1" office:value-type="string">
            <text:p text:style-name="P13">Origem: PROCURADORIA DA REPUBLICA - RIO DE JANEIRO</text:p>
          </table:table-cell>
        </table:table-row>
        <table:table-row>
          <table:table-cell table:style-name="Tabela345.A1" office:value-type="string">
            <text:p text:style-name="P22"/>
          </table:table-cell>
          <table:table-cell table:style-name="Tabela345.A1" office:value-type="string">
            <text:p text:style-name="P12">Relator(a):</text:p>
          </table:table-cell>
          <table:table-cell table:style-name="Tabela345.A1" table:number-columns-spanned="3" office:value-type="string">
            <text:p text:style-name="P12">Wellington Luís de Sousa Bonfim</text:p>
          </table:table-cell>
          <table:covered-table-cell/>
          <table:covered-table-cell/>
        </table:table-row>
        <table:table-row>
          <table:table-cell table:style-name="Tabela345.A1" office:value-type="string">
            <text:p text:style-name="P22"/>
          </table:table-cell>
          <table:table-cell table:style-name="Tabela345.A1" office:value-type="string">
            <text:p text:style-name="P17"><text:span text:style-name="T1">Ementa</text:span>:</text:p>
          </table:table-cell>
          <table:table-cell table:style-name="Tabela345.A1" table:number-columns-spanned="3" office:value-type="string">
            <text:p text:style-name="P9">PROMOÇÃO DE ARQUIVAMENTO. FISCALIZAÇÃO DOS ATOS ADMINISTRATIVOS EM GERAL. SERVIÇO PÚBLICO. DEFICIÊNCIA NA PRESTAÇÃO DO SERVIÇO. INSTITUTO NACIONAL DE SEGURO SOCIAL (INSS). INEXISTÊNCIA DE IRREGULARIDADE. 1. Procedimento Preparatório instaurado para apurar irregularidade na atuação da agência do INSS, no Município de São Cristovão/RJ, pela demora na emissão de certidão de tempo de serviço. 2. A Procuradora oficiante promoveu o arquivamento sob o fundamento de que a demora na emissão da certidão decorreu da falta de documentação e não da omissão da autarquia federal, a qual, após revisão das informações constantes emitiu o documento para o representante. 3. É cabível a homologação do arquivamento quando não houver irregularidade capaz de justificar o prosseguimento do feito. PELA HOMOLOGAÇÃO.</text:p>
          </table:table-cell>
          <table:covered-table-cell/>
          <table:covered-table-cell/>
        </table:table-row>
        <table:table-row>
          <table:table-cell table:style-name="Tabela345.A1" office:value-type="string">
            <text:p text:style-name="P22"/>
          </table:table-cell>
          <table:table-cell table:style-name="Tabela345.A1" office:value-type="string">
            <text:p text:style-name="P12">Decisão:</text:p>
          </table:table-cell>
          <table:table-cell table:style-name="Tabela34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46" table:style-name="Tabela346">
        <table:table-column table:style-name="Tabela346.A"/>
        <table:table-column table:style-name="Tabela346.B"/>
        <table:table-column table:style-name="Tabela346.C"/>
        <table:table-column table:style-name="Tabela346.D"/>
        <table:table-column table:style-name="Tabela346.E"/>
        <text:soft-page-break/>
        <table:table-row>
          <table:table-cell table:style-name="Tabela346.A1" office:value-type="string">
            <text:p text:style-name="P12">346.</text:p>
          </table:table-cell>
          <table:table-cell table:style-name="Tabela346.A1" office:value-type="string">
            <text:p text:style-name="P12">Processo:</text:p>
          </table:table-cell>
          <table:table-cell table:style-name="Tabela346.A1" office:value-type="string">
            <text:p text:style-name="P12">1.30.001.002007/2017-18</text:p>
          </table:table-cell>
          <table:table-cell table:style-name="Tabela346.A1" office:value-type="string">
            <text:p text:style-name="P13"><text:span text:style-name="T1">Voto: </text:span>7204/2017</text:p>
          </table:table-cell>
          <table:table-cell table:style-name="Tabela346.A1" office:value-type="string">
            <text:p text:style-name="P13">Origem: PROCURADORIA DA REPUBLICA - RIO DE JANEIRO</text:p>
          </table:table-cell>
        </table:table-row>
        <table:table-row>
          <table:table-cell table:style-name="Tabela346.A1" office:value-type="string">
            <text:p text:style-name="P22"/>
          </table:table-cell>
          <table:table-cell table:style-name="Tabela346.A1" office:value-type="string">
            <text:p text:style-name="P12">Relator(a):</text:p>
          </table:table-cell>
          <table:table-cell table:style-name="Tabela346.A1" table:number-columns-spanned="3" office:value-type="string">
            <text:p text:style-name="P12">Wellington Luís de Sousa Bonfim</text:p>
          </table:table-cell>
          <table:covered-table-cell/>
          <table:covered-table-cell/>
        </table:table-row>
        <table:table-row>
          <table:table-cell table:style-name="Tabela346.A1" office:value-type="string">
            <text:p text:style-name="P22"/>
          </table:table-cell>
          <table:table-cell table:style-name="Tabela346.A1" office:value-type="string">
            <text:p text:style-name="P17"><text:span text:style-name="T1">Ementa</text:span>:</text:p>
          </table:table-cell>
          <table:table-cell table:style-name="Tabela346.A1" table:number-columns-spanned="3" office:value-type="string">
            <text:p text:style-name="P9">RECURSO DO REPRESENTANTE. PROMOÇÃO DE ARQUIVAMENTO. FISCALIZAÇÃO DOS ATOS ADMINISTRATIVOS EM GERAL. SERVIÇO PÚBLICO. DEFICIÊNCIA NA PRESTAÇÃO DO SERVIÇO. MINISTÉRIO DO TRABALHO E EMPREGO. MARINHA DO BRASIL. INEXISTÊNCIA DE ELEMENTOS MÍNIMOS DE CONVICÇÃO. DIREITO INDIVIDUAL. 1. Trata-se de Notícia de Fato instaurada para investigar suposta inconsistência cadastral nos dados dos representantes junto ao Ministério do Trabalho e Emprego - MTE eis que ainda constariam como sendo Fuzileiros Navais no referido órgão, além de requerer a peça inicial o auditamento das verbas destinadas às despesas com os Fuzileiros Navais que teriam prestado concurso público e a responsabilização de Oficial da Marinha por ter supostamente mentido em juízo. 2. Logo em seguida, a Procuradoria da República na origem indeferiu a instauração do IC ao fundamento de que a representação não possuiria informações ou elementos mínimos que permitissem o início das atividades de apuração ou indicassem a existência de lesão concreta a bens, serviços ou interesses federais. Acrescentou que a correção dos dados cadastrais dos representantes revelaria interesse meramente individual e que o pleito de auditagem careceria de indícios concretos mínimos acerca do suposto prejuízo ao erário. Por fim, pontuou que a responsabilização de Oficial Militar buscaria ao fim e ao cabo ao revolvimento de matéria já judicializada. 3. Notificado, o representante recorreu sustentando, em síntese, que os ex-militares teriam sido desligados do serviço sem comunicação aos órgãos competentes, tais como TCU, MTE e INSS, o que poderia revelar, em tese, suposta fraude e prejuízo ao erário. Além disso, sustenta o direito à indenização dos representantes eis que teriam sido impedidos de assumir emprego ou cargo público em face do erro cadastral do MTE. 4. Com efeito, da detida análise dos autos não se verifica a existência de elementos mínimos de convicção aptos a fundamentar a atuação do MPF. Por outro lado, como bem salientado pela Procuradora da República na origem, trata-se de evidente hipótese de direito individual disponível vez que os representantes, inconformados com o licenciamento militar, buscam, em realidade, indenização pelo suposto desligamento irregular dos contingentes da Força. 5. É cabível a homologação do arquivamento na hipótese de ausência de indícios concretos de irregularidades, além de se tratar de nítida hipótese de direito individual disponível, a obstaculizar a atuação do MPF. PELO NÃO PROVIMENTO DO RECURSO, COM A CONSEQUENTE HOMOLOGAÇÃO DA PROMOÇÃO DE ARQUIVAMENTO.</text:p>
          </table:table-cell>
          <table:covered-table-cell/>
          <table:covered-table-cell/>
        </table:table-row>
        <table:table-row>
          <table:table-cell table:style-name="Tabela346.A1" office:value-type="string">
            <text:p text:style-name="P22"/>
          </table:table-cell>
          <table:table-cell table:style-name="Tabela346.A1" office:value-type="string">
            <text:p text:style-name="P12">Decisão:</text:p>
          </table:table-cell>
          <table:table-cell table:style-name="Tabela346.A1" table:number-columns-spanned="3" office:value-type="string">
            <text:p text:style-name="P6">Em sessão realizada nesta data, o colegiado, à unanimidade, deliberou pelo não provimento do recurso, com a consequente homologação da promoção de arquivamento.</text:p>
          </table:table-cell>
          <table:covered-table-cell/>
          <table:covered-table-cell/>
        </table:table-row>
      </table:table>
      <text:p text:style-name="P1"/>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2">347.</text:p>
          </table:table-cell>
          <table:table-cell table:style-name="Tabela347.A1" office:value-type="string">
            <text:p text:style-name="P12">Processo:</text:p>
          </table:table-cell>
          <table:table-cell table:style-name="Tabela347.A1" office:value-type="string">
            <text:p text:style-name="P12">1.30.001.002514/2015-90</text:p>
          </table:table-cell>
          <table:table-cell table:style-name="Tabela347.A1" office:value-type="string">
            <text:p text:style-name="P13"><text:span text:style-name="T1">Voto: </text:span>1189/2018</text:p>
          </table:table-cell>
          <table:table-cell table:style-name="Tabela347.A1" office:value-type="string">
            <text:p text:style-name="P13">Origem: PROCURADORIA DA REPUBLICA - RIO DE JANEIRO</text:p>
          </table:table-cell>
        </table:table-row>
        <table:table-row>
          <table:table-cell table:style-name="Tabela347.A1" office:value-type="string">
            <text:p text:style-name="P22"/>
          </table:table-cell>
          <table:table-cell table:style-name="Tabela347.A1" office:value-type="string">
            <text:p text:style-name="P12">Relator(a):</text:p>
          </table:table-cell>
          <table:table-cell table:style-name="Tabela347.A1" table:number-columns-spanned="3" office:value-type="string">
            <text:p text:style-name="P12">Wellington Luís de Sousa Bonfim</text:p>
          </table:table-cell>
          <table:covered-table-cell/>
          <table:covered-table-cell/>
        </table:table-row>
        <table:table-row>
          <table:table-cell table:style-name="Tabela347.A1" office:value-type="string">
            <text:p text:style-name="P22"/>
          </table:table-cell>
          <table:table-cell table:style-name="Tabela347.A1" office:value-type="string">
            <text:p text:style-name="P17"><text:span text:style-name="T1">Ementa</text:span>:</text:p>
          </table:table-cell>
          <table:table-cell table:style-name="Tabela347.A1" table:number-columns-spanned="3" office:value-type="string">
            <text:p text:style-name="P9">PROMOÇÃO DE ARQUIVAMENTO. EDUCAÇÃO. DEMORA NA ENTREGA DE DOCUMENTOS. INEXISTÊNCIA DE IRREGULARIDADE. 1. Procedimento Preparatório instaurado para apurar irregularidade na entrega de <text:soft-page-break/>documentos para a realização de transferência assistida para universidade em razão do descredenciamento, pelo MEC, da universidade em que o representante estava com a matrícula trancada. 2. A Procuradora oficiante promoveu o arquivamento sob o fundamento de que a Universidade representada disponibilizou ao representante toda a documentação solicitada, bastando comparecer ao Departamento Jurídico. 3. É cabível a homologação do arquivamento quando não houver irregularidade capaz de justificar o prosseguimento do feito. PELA HOMOLOGAÇÃO.</text:p>
          </table:table-cell>
          <table:covered-table-cell/>
          <table:covered-table-cell/>
        </table:table-row>
        <table:table-row>
          <table:table-cell table:style-name="Tabela347.A1" office:value-type="string">
            <text:p text:style-name="P22"/>
          </table:table-cell>
          <table:table-cell table:style-name="Tabela347.A1" office:value-type="string">
            <text:p text:style-name="P12">Decisão:</text:p>
          </table:table-cell>
          <table:table-cell table:style-name="Tabela34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2">348.</text:p>
          </table:table-cell>
          <table:table-cell table:style-name="Tabela348.A1" office:value-type="string">
            <text:p text:style-name="P12">Processo:</text:p>
          </table:table-cell>
          <table:table-cell table:style-name="Tabela348.A1" office:value-type="string">
            <text:p text:style-name="P12">1.30.001.003532/2014-16</text:p>
          </table:table-cell>
          <table:table-cell table:style-name="Tabela348.A1" office:value-type="string">
            <text:p text:style-name="P13"><text:span text:style-name="T1">Voto: </text:span>634/2018</text:p>
          </table:table-cell>
          <table:table-cell table:style-name="Tabela348.A1" office:value-type="string">
            <text:p text:style-name="P13">Origem: PROCURADORIA DA REPUBLICA - RIO DE JANEIRO</text:p>
          </table:table-cell>
        </table:table-row>
        <table:table-row>
          <table:table-cell table:style-name="Tabela348.A1" office:value-type="string">
            <text:p text:style-name="P22"/>
          </table:table-cell>
          <table:table-cell table:style-name="Tabela348.A1" office:value-type="string">
            <text:p text:style-name="P12">Relator(a):</text:p>
          </table:table-cell>
          <table:table-cell table:style-name="Tabela348.A1" table:number-columns-spanned="3" office:value-type="string">
            <text:p text:style-name="P12">Wellington Luís de Sousa Bonfim</text:p>
          </table:table-cell>
          <table:covered-table-cell/>
          <table:covered-table-cell/>
        </table:table-row>
        <table:table-row>
          <table:table-cell table:style-name="Tabela348.A1" office:value-type="string">
            <text:p text:style-name="P22"/>
          </table:table-cell>
          <table:table-cell table:style-name="Tabela348.A1" office:value-type="string">
            <text:p text:style-name="P17"><text:span text:style-name="T1">Ementa</text:span>:</text:p>
          </table:table-cell>
          <table:table-cell table:style-name="Tabela348.A1" table:number-columns-spanned="3" office:value-type="string">
            <text:p text:style-name="P9">PROMOÇÃO DE ARQUIVAMENTO. BENS PÚBLICOS. UTILIZAÇÃO. EXÉRCITO BRASILEIRO. TERRENO FEDERAL. INEXISTÊNCIA DE IRREGULARIDADE. 1. Inquérito Civil instaurado para apurar irregularidade na utilização de terreno do antigo campo de equitação do Exército Brasileiro, consistente no funcionamento de um ferro velho e um parque de diversão no local. 2. O Procurador oficiante promoveu o arquivamento sob o fundamento de que, de acordo com as informações prestada pelo Comando da 1ª Região Militar, o imóvel onde funcionava a escola de equitação do Exército não integra mais o patrimônio público federal, uma vez que foi vendido a um particular em 2008, mediante concorrência pública 3. É cabível a homologação do arquivamento quando não houver irregularidade capaz de justificar o prosseguimento do feito. PELA HOMOLOGAÇÃO.</text:p>
          </table:table-cell>
          <table:covered-table-cell/>
          <table:covered-table-cell/>
        </table:table-row>
        <table:table-row>
          <table:table-cell table:style-name="Tabela348.A1" office:value-type="string">
            <text:p text:style-name="P22"/>
          </table:table-cell>
          <table:table-cell table:style-name="Tabela348.A1" office:value-type="string">
            <text:p text:style-name="P12">Decisão:</text:p>
          </table:table-cell>
          <table:table-cell table:style-name="Tabela34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2">349.</text:p>
          </table:table-cell>
          <table:table-cell table:style-name="Tabela349.A1" office:value-type="string">
            <text:p text:style-name="P12">Processo:</text:p>
          </table:table-cell>
          <table:table-cell table:style-name="Tabela349.A1" office:value-type="string">
            <text:p text:style-name="P12">1.30.001.003749/2014-18</text:p>
          </table:table-cell>
          <table:table-cell table:style-name="Tabela349.A1" office:value-type="string">
            <text:p text:style-name="P13"><text:span text:style-name="T1">Voto: </text:span>489/2018</text:p>
          </table:table-cell>
          <table:table-cell table:style-name="Tabela349.A1" office:value-type="string">
            <text:p text:style-name="P13">Origem: PROCURADORIA DA REPUBLICA - RIO DE JANEIRO</text:p>
          </table:table-cell>
        </table:table-row>
        <table:table-row>
          <table:table-cell table:style-name="Tabela349.A1" office:value-type="string">
            <text:p text:style-name="P22"/>
          </table:table-cell>
          <table:table-cell table:style-name="Tabela349.A1" office:value-type="string">
            <text:p text:style-name="P12">Relator(a):</text:p>
          </table:table-cell>
          <table:table-cell table:style-name="Tabela349.A1" table:number-columns-spanned="3" office:value-type="string">
            <text:p text:style-name="P12">Wellington Luís de Sousa Bonfim</text:p>
          </table:table-cell>
          <table:covered-table-cell/>
          <table:covered-table-cell/>
        </table:table-row>
        <table:table-row>
          <table:table-cell table:style-name="Tabela349.A1" office:value-type="string">
            <text:p text:style-name="P22"/>
          </table:table-cell>
          <table:table-cell table:style-name="Tabela349.A1" office:value-type="string">
            <text:p text:style-name="P17"><text:span text:style-name="T1">Ementa</text:span>:</text:p>
          </table:table-cell>
          <table:table-cell table:style-name="Tabela349.A1" table:number-columns-spanned="3" office:value-type="string">
            <text:p text:style-name="P9">PROMOÇÃO DE ARQUIVAMENTO. EDUCAÇÃO. SISTEMA DE SELEÇÃO UNIFICADA (SISU). UNIVERSIDADE FEDERAL RURAL DO RIO DE JANEIRO (UFRRJ). DIVULGAÇÃO DO PRAZO DE MATRÍCULA. INEXISTÊNCIA DE IRREGULARIDADE. 1. Procedimento Preparatório instaurado para apurar irregularidade no procedimento para realização de matrícula no curso de Engenharia Química oferecido pela Universidade Federal Rural do Rio de Janeiro, consistente na deficiência na divulgação do prazo para matrícula dos alunos selecionados pelo SISU, que se encontram na lista de espera, o que teria prejudicado diversos alunos. 2. O Procurador oficiante promoveu o arquivamento sob o fundamento de que, de acordo com resposta de ofício da pró-reitoria de graduação, o cronograma de convocação para matrícula nas duas chamadas do SISU foi amplamente divulgado, tanto no site do SISU, quanto no site da Universidade, onde, inclusive, ainda encontram-se disponíveis os três editais que regem o processo de ocupação de vagas na UFRRJ, sendo que, conforme estabelecido no edital do SISU, é de responsabilidade do estudante o acompanhamento, junto à IES de sua escolha, das convocações da Lista de <text:soft-page-break/>Espera e dos procedimentos de matrícula. 3. É cabível a homologação do arquivamento quando não houver irregularidade capaz de justificar o prosseguimento do feito. PELA HOMOLOGAÇÃO.</text:p>
          </table:table-cell>
          <table:covered-table-cell/>
          <table:covered-table-cell/>
        </table:table-row>
        <table:table-row>
          <table:table-cell table:style-name="Tabela349.A1" office:value-type="string">
            <text:p text:style-name="P22"/>
          </table:table-cell>
          <table:table-cell table:style-name="Tabela349.A1" office:value-type="string">
            <text:p text:style-name="P12">Decisão:</text:p>
          </table:table-cell>
          <table:table-cell table:style-name="Tabela34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2">350.</text:p>
          </table:table-cell>
          <table:table-cell table:style-name="Tabela350.A1" office:value-type="string">
            <text:p text:style-name="P12">Processo:</text:p>
          </table:table-cell>
          <table:table-cell table:style-name="Tabela350.A1" office:value-type="string">
            <text:p text:style-name="P12">1.30.001.003801/2017-89</text:p>
          </table:table-cell>
          <table:table-cell table:style-name="Tabela350.A1" office:value-type="string">
            <text:p text:style-name="P13"><text:span text:style-name="T1">Voto: </text:span>7491/2017</text:p>
          </table:table-cell>
          <table:table-cell table:style-name="Tabela350.A1" office:value-type="string">
            <text:p text:style-name="P13">Origem: PROCURADORIA DA REPUBLICA - RIO DE JANEIRO</text:p>
          </table:table-cell>
        </table:table-row>
        <table:table-row>
          <table:table-cell table:style-name="Tabela350.A1" office:value-type="string">
            <text:p text:style-name="P22"/>
          </table:table-cell>
          <table:table-cell table:style-name="Tabela350.A1" office:value-type="string">
            <text:p text:style-name="P12">Relator(a):</text:p>
          </table:table-cell>
          <table:table-cell table:style-name="Tabela350.A1" table:number-columns-spanned="3" office:value-type="string">
            <text:p text:style-name="P12">Wellington Luís de Sousa Bonfim</text:p>
          </table:table-cell>
          <table:covered-table-cell/>
          <table:covered-table-cell/>
        </table:table-row>
        <table:table-row>
          <table:table-cell table:style-name="Tabela350.A1" office:value-type="string">
            <text:p text:style-name="P22"/>
          </table:table-cell>
          <table:table-cell table:style-name="Tabela350.A1" office:value-type="string">
            <text:p text:style-name="P17"><text:span text:style-name="T1">Ementa</text:span>:</text:p>
          </table:table-cell>
          <table:table-cell table:style-name="Tabela350.A1" table:number-columns-spanned="3" office:value-type="string">
            <text:p text:style-name="P9">PROMOÇÃO DE ARQUIVAMENTO. FISCALIZAÇÃO DOS ATOS ADMINISTRATIVOS EM GERAL. SERVIÇO PÚBLICO. DEFICIÊNCIA NA PRESTAÇÃO DO SERVIÇO. MINISTÉRIO DO PLANEJAMENTO ORÇAMENTO E GESTÃO (MPOG). DESCUMPRIMENTO DE ORDEM JUDICIAL. AUSÊNCIA DE IRREGULARIDADES. 1. Trata-se de Procedimento Preparatório instaurado com o objetivo de investigar suposto descumprimento de decisão judicial por parte da Consultoria Jurídica junto ao Ministério do Planejamento. 2. Após instrução probatória, a Procuradoria da República na origem promoveu o arquivamento dos autos ao fundamento de ausência de irregularidades eis que não teria ocorrido o suposto descumprimento da ordem judicial consoante cópia das peças dos autos judiciais colacionadas ao PP. É cabível a homologação do arquivamento na hipótese de ausência de irregularidades. PELA HOMOLOGAÇÃO.</text:p>
          </table:table-cell>
          <table:covered-table-cell/>
          <table:covered-table-cell/>
        </table:table-row>
        <table:table-row>
          <table:table-cell table:style-name="Tabela350.A1" office:value-type="string">
            <text:p text:style-name="P22"/>
          </table:table-cell>
          <table:table-cell table:style-name="Tabela350.A1" office:value-type="string">
            <text:p text:style-name="P12">Decisão:</text:p>
          </table:table-cell>
          <table:table-cell table:style-name="Tabela35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12">351.</text:p>
          </table:table-cell>
          <table:table-cell table:style-name="Tabela351.A1" office:value-type="string">
            <text:p text:style-name="P12">Processo:</text:p>
          </table:table-cell>
          <table:table-cell table:style-name="Tabela351.A1" office:value-type="string">
            <text:p text:style-name="P12">1.30.001.004594/2013-56</text:p>
          </table:table-cell>
          <table:table-cell table:style-name="Tabela351.A1" office:value-type="string">
            <text:p text:style-name="P13"><text:span text:style-name="T1">Voto: </text:span>483/2018</text:p>
          </table:table-cell>
          <table:table-cell table:style-name="Tabela351.A1" office:value-type="string">
            <text:p text:style-name="P13">Origem: PROCURADORIA DA REPUBLICA - RIO DE JANEIRO</text:p>
          </table:table-cell>
        </table:table-row>
        <table:table-row>
          <table:table-cell table:style-name="Tabela351.A1" office:value-type="string">
            <text:p text:style-name="P22"/>
          </table:table-cell>
          <table:table-cell table:style-name="Tabela351.A1" office:value-type="string">
            <text:p text:style-name="P12">Relator(a):</text:p>
          </table:table-cell>
          <table:table-cell table:style-name="Tabela351.A1" table:number-columns-spanned="3" office:value-type="string">
            <text:p text:style-name="P12">Wellington Luís de Sousa Bonfim</text:p>
          </table:table-cell>
          <table:covered-table-cell/>
          <table:covered-table-cell/>
        </table:table-row>
        <table:table-row>
          <table:table-cell table:style-name="Tabela351.A1" office:value-type="string">
            <text:p text:style-name="P22"/>
          </table:table-cell>
          <table:table-cell table:style-name="Tabela351.A1" office:value-type="string">
            <text:p text:style-name="P17"><text:span text:style-name="T1">Ementa</text:span>:</text:p>
          </table:table-cell>
          <table:table-cell table:style-name="Tabela351.A1" table:number-columns-spanned="3" office:value-type="string">
            <text:p text:style-name="P9">PROMOÇÃO DE ARQUIVAMENTO. FISCALIZAÇÃO DOS ATOS ADMINISTRATIVOS EM GERAL. CONCURSO PÚBLICO/PROCESSO SELETIVO. REQUISITOS PARA O CARGO. CENTRO FEDERAL DE EDUCAÇÃO TECNOLÓGICA CELSO SUCKOW DA FONSECA (CEFET/RJ). APRESENTAÇÃO DE CARTEIRA PROFISSIONAL. INEXISTÊNCIA DE IRREGULARIDADES. 1. Procedimento Preparatório instaurado para apurar irregularidade no concurso público do Centro Federal de Educação Tecnológica Celso Suckow da Fonseca (CEFET/RJ), consistente na não exigência da apresentação da carteira profissional como requisito para preenchimento de vagas para professor de estatística. 2. O Procurador oficiante promoveu o arquivamento sob o fundamento de que o provimento de cargos e funções na administração pública não requer quaisquer exigências quanto à inscrição e quitação nos Conselhos Regionais, sendo que os requisitos são estabelecidos por lei. 3. É cabível a homologação do arquivamento quando não houver irregularidade capaz de justificar o prosseguimento do feito. PELA HOMOLOGAÇÃO.</text:p>
          </table:table-cell>
          <table:covered-table-cell/>
          <table:covered-table-cell/>
        </table:table-row>
        <table:table-row>
          <table:table-cell table:style-name="Tabela351.A1" office:value-type="string">
            <text:p text:style-name="P22"/>
          </table:table-cell>
          <table:table-cell table:style-name="Tabela351.A1" office:value-type="string">
            <text:p text:style-name="P12">Decisão:</text:p>
          </table:table-cell>
          <table:table-cell table:style-name="Tabela35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2" table:style-name="Tabela352">
        <table:table-column table:style-name="Tabela352.A"/>
        <table:table-column table:style-name="Tabela352.B"/>
        <table:table-column table:style-name="Tabela352.C"/>
        <table:table-column table:style-name="Tabela352.D"/>
        <table:table-column table:style-name="Tabela352.E"/>
        <text:soft-page-break/>
        <table:table-row>
          <table:table-cell table:style-name="Tabela352.A1" office:value-type="string">
            <text:p text:style-name="P12">352.</text:p>
          </table:table-cell>
          <table:table-cell table:style-name="Tabela352.A1" office:value-type="string">
            <text:p text:style-name="P12">Processo:</text:p>
          </table:table-cell>
          <table:table-cell table:style-name="Tabela352.A1" office:value-type="string">
            <text:p text:style-name="P12">1.30.001.004898/2014-02</text:p>
          </table:table-cell>
          <table:table-cell table:style-name="Tabela352.A1" office:value-type="string">
            <text:p text:style-name="P13"><text:span text:style-name="T1">Voto: </text:span>652/2018</text:p>
          </table:table-cell>
          <table:table-cell table:style-name="Tabela352.A1" office:value-type="string">
            <text:p text:style-name="P13">Origem: PROCURADORIA DA REPUBLICA - RIO DE JANEIRO</text:p>
          </table:table-cell>
        </table:table-row>
        <table:table-row>
          <table:table-cell table:style-name="Tabela352.A1" office:value-type="string">
            <text:p text:style-name="P22"/>
          </table:table-cell>
          <table:table-cell table:style-name="Tabela352.A1" office:value-type="string">
            <text:p text:style-name="P12">Relator(a):</text:p>
          </table:table-cell>
          <table:table-cell table:style-name="Tabela352.A1" table:number-columns-spanned="3" office:value-type="string">
            <text:p text:style-name="P12">Wellington Luís de Sousa Bonfim</text:p>
          </table:table-cell>
          <table:covered-table-cell/>
          <table:covered-table-cell/>
        </table:table-row>
        <table:table-row>
          <table:table-cell table:style-name="Tabela352.A1" office:value-type="string">
            <text:p text:style-name="P22"/>
          </table:table-cell>
          <table:table-cell table:style-name="Tabela352.A1" office:value-type="string">
            <text:p text:style-name="P17"><text:span text:style-name="T1">Ementa</text:span>:</text:p>
          </table:table-cell>
          <table:table-cell table:style-name="Tabela352.A1" table:number-columns-spanned="3" office:value-type="string">
            <text:p text:style-name="P9">PROMOÇÃO DE ARQUIVAMENTO. FISCALIZAÇÃO DOS ATOS ADMINISTRATIVOS EM GERAL. LICITAÇÃO. EDITAL. EXÉRCITO BRASILEIRO. . IRREGULARIDADE SANADA. 1. Procedimento Preparatório instaurado para apurar irregularidade no edital do pregão realizado pelo Exercito Brasileiro, consistente na não previsão da exigência de inscrição das empresas licitantes junto à Gerência de Engenharia Mecânica do Rio de Janeiro (GEM/RJ), consoante determinação legal. 2. O Procurador oficiante promoveu o arquivamento sob o fundamento de que, de acordo com informações prestadas pelo Chefe do Depósito de Suprimento do Exército Brasileiro, não houve interesse de contratar o serviço de manutenção preventiva e corretiva de equipamentos de elevação de carga, sendo que o referido pregão teve a vigência de sua ata encerrada, uma vez que se tratava de um SRP e não havia obrigatoriedade de contratação. 3. É cabível a homologação do arquivamento quando a irregularidade apontada tiver sido sanada. PELA HOMOLOGAÇÃO.</text:p>
          </table:table-cell>
          <table:covered-table-cell/>
          <table:covered-table-cell/>
        </table:table-row>
        <table:table-row>
          <table:table-cell table:style-name="Tabela352.A1" office:value-type="string">
            <text:p text:style-name="P22"/>
          </table:table-cell>
          <table:table-cell table:style-name="Tabela352.A1" office:value-type="string">
            <text:p text:style-name="P12">Decisão:</text:p>
          </table:table-cell>
          <table:table-cell table:style-name="Tabela35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12">353.</text:p>
          </table:table-cell>
          <table:table-cell table:style-name="Tabela353.A1" office:value-type="string">
            <text:p text:style-name="P12">Processo:</text:p>
          </table:table-cell>
          <table:table-cell table:style-name="Tabela353.A1" office:value-type="string">
            <text:p text:style-name="P12">1.30.001.005305/2015-06</text:p>
          </table:table-cell>
          <table:table-cell table:style-name="Tabela353.A1" office:value-type="string">
            <text:p text:style-name="P13"><text:span text:style-name="T1">Voto: </text:span>7266/2017</text:p>
          </table:table-cell>
          <table:table-cell table:style-name="Tabela353.A1" office:value-type="string">
            <text:p text:style-name="P13">Origem: PROCURADORIA DA REPUBLICA - RIO DE JANEIRO</text:p>
          </table:table-cell>
        </table:table-row>
        <table:table-row>
          <table:table-cell table:style-name="Tabela353.A1" office:value-type="string">
            <text:p text:style-name="P22"/>
          </table:table-cell>
          <table:table-cell table:style-name="Tabela353.A1" office:value-type="string">
            <text:p text:style-name="P12">Relator(a):</text:p>
          </table:table-cell>
          <table:table-cell table:style-name="Tabela353.A1" table:number-columns-spanned="3" office:value-type="string">
            <text:p text:style-name="P12">Wellington Luís de Sousa Bonfim</text:p>
          </table:table-cell>
          <table:covered-table-cell/>
          <table:covered-table-cell/>
        </table:table-row>
        <table:table-row>
          <table:table-cell table:style-name="Tabela353.A1" office:value-type="string">
            <text:p text:style-name="P22"/>
          </table:table-cell>
          <table:table-cell table:style-name="Tabela353.A1" office:value-type="string">
            <text:p text:style-name="P17"><text:span text:style-name="T1">Ementa</text:span>:</text:p>
          </table:table-cell>
          <table:table-cell table:style-name="Tabela353.A1" table:number-columns-spanned="3" office:value-type="string">
            <text:p text:style-name="P9">PROMOÇÃO DE ARQUIVAMENTO. EDUCAÇÃO. TAXAS. UNIVERSIDADE FEDERAL DO RIO DE JANEIRO (UFRJ). COBRANÇA DAS CONSULTAS AOS PACIENTES ATENDIDOS PELA FACULDADE DE ODONTOLOGIA DA UFRJ. AUSÊNCIA DE IRREGULARIDADES. 1. Trata-se de Inquérito civil instaurado com o objetivo de investigar suposta irregularidade na cobrança de consulta aos pacientes atendidos pela Faculdade de Odontologia da UFRJ, bem como a não prestação de contas em relação aos valores recebidos. 2. Após instrução probatória, a Procuradoria da República na origem promoveu o arquivamento dos autos ao fundamento da inexistência de irregularidades a serem sanadas vez que, consoante esclarecimentos prestados pela UFRJ, a contribuição prestada pelos pacientes odontológicos seria prevista no Título V do Regimento Interno da Faculdade de Odontologia/UFRJ e que os recursos amealhados seriam administrados pela Fundação Universitária José Bonifácio. 3. É cabível a homologação do arquivamento na hipótese de ausência de irregularidades. PELA HOMOLOGAÇÃO.</text:p>
          </table:table-cell>
          <table:covered-table-cell/>
          <table:covered-table-cell/>
        </table:table-row>
        <table:table-row>
          <table:table-cell table:style-name="Tabela353.A1" office:value-type="string">
            <text:p text:style-name="P22"/>
          </table:table-cell>
          <table:table-cell table:style-name="Tabela353.A1" office:value-type="string">
            <text:p text:style-name="P12">Decisão:</text:p>
          </table:table-cell>
          <table:table-cell table:style-name="Tabela35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12">354.</text:p>
          </table:table-cell>
          <table:table-cell table:style-name="Tabela354.A1" office:value-type="string">
            <text:p text:style-name="P12">Processo:</text:p>
          </table:table-cell>
          <table:table-cell table:style-name="Tabela354.A1" office:value-type="string">
            <text:p text:style-name="P12">1.30.001.006128/2013-13</text:p>
          </table:table-cell>
          <table:table-cell table:style-name="Tabela354.A1" office:value-type="string">
            <text:p text:style-name="P13"><text:span text:style-name="T1">Voto: </text:span>4947/2017</text:p>
          </table:table-cell>
          <table:table-cell table:style-name="Tabela354.A1" office:value-type="string">
            <text:p text:style-name="P13">Origem: PRR/2ª REGIÃO - RIO DE JANEIRO</text:p>
          </table:table-cell>
        </table:table-row>
        <table:table-row>
          <table:table-cell table:style-name="Tabela354.A1" office:value-type="string">
            <text:p text:style-name="P22"/>
          </table:table-cell>
          <table:table-cell table:style-name="Tabela354.A1" office:value-type="string">
            <text:p text:style-name="P12">Relator(a):</text:p>
          </table:table-cell>
          <table:table-cell table:style-name="Tabela354.A1" table:number-columns-spanned="3" office:value-type="string">
            <text:p text:style-name="P12">Wellington Luís de Sousa Bonfim</text:p>
          </table:table-cell>
          <table:covered-table-cell/>
          <table:covered-table-cell/>
        </table:table-row>
        <table:table-row>
          <table:table-cell table:style-name="Tabela354.A1" office:value-type="string">
            <text:p text:style-name="P22"/>
          </table:table-cell>
          <table:table-cell table:style-name="Tabela354.A1" office:value-type="string">
            <text:p text:style-name="P17"><text:span text:style-name="T1">Ementa</text:span>:</text:p>
          </table:table-cell>
          <table:table-cell table:style-name="Tabela354.A1" table:number-columns-spanned="3" office:value-type="string">
            <text:p text:style-name="P9">PROMOÇÃO DE ARQUIVAMENTO. REMESSA DA PFDC. EDUCAÇÃO. VESTIBULAR. EDITAL CEFET/RJ Nº 009/2012; ART. 1º, DA RESOLUÇÃO CEFET/RJ Nº 04/97. 1. Procedimento Preparatório instaurado para investigar <text:soft-page-break/>irregularidade no ingresso de alunos no Centro Federal de Educação Tecnológica Celso Suckow da Fonseca Rio de Janeiro (CEFET/RJ). Foi noticiado que 4 (quatro) alunos ingressaram no CEFET/RJ, nas vagas de educação profissional técnica de nível médio, sem observar o processo seletivo regular consoante Edital nº 009/2012. A irregularidade foi comprovada ao comparar a listagem de convocados à prova com a listagem para o ingresso. 2. O CEFET/RJ esclareceu que há processo seletivo especial para filhos/dependentes de servidores do CEFET conforme dispõe o art. 1º, da Resolução do Conselho de Professores do CEFET/RJ nº 04/97. 3. A Procuradoria Jurídica do CEFET/RJ não identificou qualquer ilegalidade em tal procedimento, pois inúmeras instituições públicas adotam o processo seletivo especial a exemplo da UERJ. 4. Assim, a PRRJ expediu Recomendação nº 28/2015 (f. 84-86) ao CEFET/RJ para "que se abstenha de promover o ingresso de quaisquer alunos, em quaisquer de suas séries, com base nos critérios de dependência em qualquer grau de servidores do Colégio e que preencha todas e quaisquer vagas porventura excedentes às exatamente previstas nos editais de sorteios e provas apenas por critérios perfeitamente estabelecidos nesses mesmos editais ou por novos sorteios, reconvocações ou reclassificações também editalícias, tempestiva e amplamente divulgadas". Após, o CEFET/RJ acatou as recomendações propostas pelo MPF conforme Ofício nº 695/2015-DG (f. 88). 5. A Procuradora oficiante promoveu o arquivamento por ter sido atendida a recomendação expedida pelo MPF. 6. Acolhimento da promoção de arquivamento pelos próprios fundamentos. PELA HOMOLOGAÇÃO.</text:p>
          </table:table-cell>
          <table:covered-table-cell/>
          <table:covered-table-cell/>
        </table:table-row>
        <table:table-row>
          <table:table-cell table:style-name="Tabela354.A1" office:value-type="string">
            <text:p text:style-name="P22"/>
          </table:table-cell>
          <table:table-cell table:style-name="Tabela354.A1" office:value-type="string">
            <text:p text:style-name="P12">Decisão:</text:p>
          </table:table-cell>
          <table:table-cell table:style-name="Tabela35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12">355.</text:p>
          </table:table-cell>
          <table:table-cell table:style-name="Tabela355.A1" office:value-type="string">
            <text:p text:style-name="P12">Processo:</text:p>
          </table:table-cell>
          <table:table-cell table:style-name="Tabela355.A1" office:value-type="string">
            <text:p text:style-name="P12">1.30.001.007160/2013-16</text:p>
          </table:table-cell>
          <table:table-cell table:style-name="Tabela355.A1" office:value-type="string">
            <text:p text:style-name="P13"><text:span text:style-name="T1">Voto: </text:span>632/2018</text:p>
          </table:table-cell>
          <table:table-cell table:style-name="Tabela355.A1" office:value-type="string">
            <text:p text:style-name="P13">Origem: PROCURADORIA DA REPUBLICA - RIO DE JANEIRO</text:p>
          </table:table-cell>
        </table:table-row>
        <table:table-row>
          <table:table-cell table:style-name="Tabela355.A1" office:value-type="string">
            <text:p text:style-name="P22"/>
          </table:table-cell>
          <table:table-cell table:style-name="Tabela355.A1" office:value-type="string">
            <text:p text:style-name="P12">Relator(a):</text:p>
          </table:table-cell>
          <table:table-cell table:style-name="Tabela355.A1" table:number-columns-spanned="3" office:value-type="string">
            <text:p text:style-name="P12">Wellington Luís de Sousa Bonfim</text:p>
          </table:table-cell>
          <table:covered-table-cell/>
          <table:covered-table-cell/>
        </table:table-row>
        <table:table-row>
          <table:table-cell table:style-name="Tabela355.A1" office:value-type="string">
            <text:p text:style-name="P22"/>
          </table:table-cell>
          <table:table-cell table:style-name="Tabela355.A1" office:value-type="string">
            <text:p text:style-name="P17"><text:span text:style-name="T1">Ementa</text:span>:</text:p>
          </table:table-cell>
          <table:table-cell table:style-name="Tabela355.A1" table:number-columns-spanned="3" office:value-type="string">
            <text:p text:style-name="P9">PROMOÇÃO DE ARQUIVAMENTO. BENS PÚBLICOS. TERRENO DE MARINHA. FORTE DE URCA. INEXISTÊNCIA DE IRREGULARIDADE. 1. Inquérito Civil instaurado para apurar irregularidade na venda de permissão de uso para ter acesso às praias localizadas no forte da Urca. 2. O Procurador oficiante promoveu o arquivamento sob o fundamentado de que, de acordo com as informações prestadas pelo Centro de Capacitação Física do Exército, existem várias unidades militares no interior da Fortaleza de São João, e com o objetivo de estabelecer um controle efetivo sobre essas áreas, estabeleceu-se regramento de acesso e formas de utilização, presentes nas Normas Gerais de Ação expedidas pelo Comando do CCFEx/FSJ. 3. É cabível a homologação do arquivamento quando não houver irregularidade capaz de justificar o prosseguimento do feito. PELA HOMOLOGAÇÃO.</text:p>
          </table:table-cell>
          <table:covered-table-cell/>
          <table:covered-table-cell/>
        </table:table-row>
        <table:table-row>
          <table:table-cell table:style-name="Tabela355.A1" office:value-type="string">
            <text:p text:style-name="P22"/>
          </table:table-cell>
          <table:table-cell table:style-name="Tabela355.A1" office:value-type="string">
            <text:p text:style-name="P12">Decisão:</text:p>
          </table:table-cell>
          <table:table-cell table:style-name="Tabela35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12">356.</text:p>
          </table:table-cell>
          <table:table-cell table:style-name="Tabela356.A1" office:value-type="string">
            <text:p text:style-name="P12">Processo:</text:p>
          </table:table-cell>
          <table:table-cell table:style-name="Tabela356.A1" office:value-type="string">
            <text:p text:style-name="P12">1.30.002.000045/2014-83</text:p>
          </table:table-cell>
          <table:table-cell table:style-name="Tabela356.A1" office:value-type="string">
            <text:p text:style-name="P13"><text:span text:style-name="T1">Voto: </text:span>738/2018</text:p>
          </table:table-cell>
          <table:table-cell table:style-name="Tabela356.A1" office:value-type="string">
            <text:p text:style-name="P13">Origem: PROCURADORIA DA REPUBLICA NO MUNICIPIO DE CAMPOS-RJ</text:p>
          </table:table-cell>
        </table:table-row>
        <table:table-row>
          <table:table-cell table:style-name="Tabela356.A1" office:value-type="string">
            <text:p text:style-name="P22"/>
          </table:table-cell>
          <table:table-cell table:style-name="Tabela356.A1" office:value-type="string">
            <text:p text:style-name="P12">Relator(a):</text:p>
          </table:table-cell>
          <table:table-cell table:style-name="Tabela356.A1" table:number-columns-spanned="3" office:value-type="string">
            <text:p text:style-name="P12">Wellington Luís de Sousa Bonfim</text:p>
          </table:table-cell>
          <table:covered-table-cell/>
          <table:covered-table-cell/>
        </table:table-row>
        <text:soft-page-break/>
        <table:table-row>
          <table:table-cell table:style-name="Tabela356.A1" office:value-type="string">
            <text:p text:style-name="P22"/>
          </table:table-cell>
          <table:table-cell table:style-name="Tabela356.A1" office:value-type="string">
            <text:p text:style-name="P17"><text:span text:style-name="T1">Ementa</text:span>:</text:p>
          </table:table-cell>
          <table:table-cell table:style-name="Tabela356.A1" table:number-columns-spanned="3" office:value-type="string">
            <text:p text:style-name="P9">PROMOÇÃO DE ARQUIVAMENTO. SERVIÇO PÚBLICO. DEFICIÊNCIA NA PRESTAÇÃO. INSTITUTO FEDERAL DE EDUCAÇÃO, CIÊNCIA E TECNOLOGIA FLUMINENSE. CONDUTA FUNCIONAL DE PROFESSOR.1. Inquérito civil instaurado para apurar irregularidade funcional de professor do Instituto Federal de Educação, Ciência e Tecnologia Fluminense, campus Quissamã. 2. O Procurador oficiante promoveu o arquivamento sob o fundamento de que foi instaurado procedimento administrativo disciplinar-PAD, no qual o professor, negando a perseguição, reconheceu o exagero de seus comentários com a turma e disse ter atendido às reivindicações dos alunos, revisando, refazendo aulas e provas e reconsiderando notas quando necessário.3. É cabível a homologação do arquivamento quando não houver irregularidade capaz de justificar o prosseguimento do feito. PELA HOMOLOGAÇÃO.</text:p>
          </table:table-cell>
          <table:covered-table-cell/>
          <table:covered-table-cell/>
        </table:table-row>
        <table:table-row>
          <table:table-cell table:style-name="Tabela356.A1" office:value-type="string">
            <text:p text:style-name="P22"/>
          </table:table-cell>
          <table:table-cell table:style-name="Tabela356.A1" office:value-type="string">
            <text:p text:style-name="P12">Decisão:</text:p>
          </table:table-cell>
          <table:table-cell table:style-name="Tabela35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12">357.</text:p>
          </table:table-cell>
          <table:table-cell table:style-name="Tabela357.A1" office:value-type="string">
            <text:p text:style-name="P12">Processo:</text:p>
          </table:table-cell>
          <table:table-cell table:style-name="Tabela357.A1" office:value-type="string">
            <text:p text:style-name="P12">1.30.002.000294/2016-31</text:p>
          </table:table-cell>
          <table:table-cell table:style-name="Tabela357.A1" office:value-type="string">
            <text:p text:style-name="P13"><text:span text:style-name="T1">Voto: </text:span>7264/2017</text:p>
          </table:table-cell>
          <table:table-cell table:style-name="Tabela357.A1" office:value-type="string">
            <text:p text:style-name="P13">Origem: PROCURADORIA DA REPUBLICA NO MUNICIPIO DE CAMPOS-RJ</text:p>
          </table:table-cell>
        </table:table-row>
        <table:table-row>
          <table:table-cell table:style-name="Tabela357.A1" office:value-type="string">
            <text:p text:style-name="P22"/>
          </table:table-cell>
          <table:table-cell table:style-name="Tabela357.A1" office:value-type="string">
            <text:p text:style-name="P12">Relator(a):</text:p>
          </table:table-cell>
          <table:table-cell table:style-name="Tabela357.A1" table:number-columns-spanned="3" office:value-type="string">
            <text:p text:style-name="P12">Wellington Luís de Sousa Bonfim</text:p>
          </table:table-cell>
          <table:covered-table-cell/>
          <table:covered-table-cell/>
        </table:table-row>
        <table:table-row>
          <table:table-cell table:style-name="Tabela357.A1" office:value-type="string">
            <text:p text:style-name="P22"/>
          </table:table-cell>
          <table:table-cell table:style-name="Tabela357.A1" office:value-type="string">
            <text:p text:style-name="P17"><text:span text:style-name="T1">Ementa</text:span>:</text:p>
          </table:table-cell>
          <table:table-cell table:style-name="Tabela357.A1" table:number-columns-spanned="3" office:value-type="string">
            <text:p text:style-name="P9">PROMOÇÃO DE ARQUIVAMENTO. BENS PÚBLICOS. CONSERVAÇÃO E GUARDA DE BENS. INSTITUTO FEDERAL DE EDUCAÇÃO, CIÊNCIA E TECNOLOGIA FLUMINENSE (IFF). IRREGULARIDADES NO ALMOXARIFADO. DENÚNCIA GENÉRICA. 1. Trata-se de Procedimento Preparatório instaurado a partir de representação genérica em que se solicita investigação no almoxarifado do IFF sem, contudo, trazer maiores elementos. 2. Após instrução probatória, a Procuradoria da República na origem promoveu o arquivamento dos autos ao fundamento de ausência de elementos mínimos aptos a respaldar a atuação do MPF, visto que os fatos narrados na representação seriam por demais genéricos e desprovidos de coerência lógica. 3. É cabível a homologação do arquivamento quando a representação for genérica ou não trouxer a exposição dos fatos de modo compreensível além de não indicar qualquer meio para obtenção da prova ou documentos pertinentes às suas alegações. PELA HOMOLOGAÇÃO.</text:p>
          </table:table-cell>
          <table:covered-table-cell/>
          <table:covered-table-cell/>
        </table:table-row>
        <table:table-row>
          <table:table-cell table:style-name="Tabela357.A1" office:value-type="string">
            <text:p text:style-name="P22"/>
          </table:table-cell>
          <table:table-cell table:style-name="Tabela357.A1" office:value-type="string">
            <text:p text:style-name="P12">Decisão:</text:p>
          </table:table-cell>
          <table:table-cell table:style-name="Tabela35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12">358.</text:p>
          </table:table-cell>
          <table:table-cell table:style-name="Tabela358.A1" office:value-type="string">
            <text:p text:style-name="P12">Processo:</text:p>
          </table:table-cell>
          <table:table-cell table:style-name="Tabela358.A1" office:value-type="string">
            <text:p text:style-name="P12">1.30.008.000049/2014-10</text:p>
          </table:table-cell>
          <table:table-cell table:style-name="Tabela358.A1" office:value-type="string">
            <text:p text:style-name="P13"><text:span text:style-name="T1">Voto: </text:span>748/2018</text:p>
          </table:table-cell>
          <table:table-cell table:style-name="Tabela358.A1" office:value-type="string">
            <text:p text:style-name="P13">Origem: PROCURADORIA DA REPUBLICA NO MUNICIPIO DE RESENDE-RJ</text:p>
          </table:table-cell>
        </table:table-row>
        <table:table-row>
          <table:table-cell table:style-name="Tabela358.A1" office:value-type="string">
            <text:p text:style-name="P22"/>
          </table:table-cell>
          <table:table-cell table:style-name="Tabela358.A1" office:value-type="string">
            <text:p text:style-name="P12">Relator(a):</text:p>
          </table:table-cell>
          <table:table-cell table:style-name="Tabela358.A1" table:number-columns-spanned="3" office:value-type="string">
            <text:p text:style-name="P12">Wellington Luís de Sousa Bonfim</text:p>
          </table:table-cell>
          <table:covered-table-cell/>
          <table:covered-table-cell/>
        </table:table-row>
        <table:table-row>
          <table:table-cell table:style-name="Tabela358.A1" office:value-type="string">
            <text:p text:style-name="P22"/>
          </table:table-cell>
          <table:table-cell table:style-name="Tabela358.A1" office:value-type="string">
            <text:p text:style-name="P17"><text:span text:style-name="T1">Ementa</text:span>:</text:p>
          </table:table-cell>
          <table:table-cell table:style-name="Tabela358.A1" table:number-columns-spanned="3" office:value-type="string">
            <text:p text:style-name="P9">PROMOÇÃO DE ARQUIVAMENTO. CONCURSO PÚBLICO. EDITAL. ESCOLA PREPARATÓRIA DE CADETES DO EXÉRCITO E ACADEMIA MILITAR DE AGULHAS NEGRAS. IRREGULARIDADES NO RECRUTAMENTO.1. Inquérito civil instaurado para apurar irregularidades no recrutamento dos candidatos para ingresso na Escola Preparatória de Cadetes do Exército (EsPCEx) e no posterior ingresso direto, sem concurso público, na Academia Militar das Agulhas Negras (AMAN), que consistiriam no fato de que, antes, os alunos da EsPCEx estudavam durante 3 anos e ingressavam <text:soft-page-break/>diretamente na AMAN, mas, hoje, os alunos da EsPCEx só estudariam 6 meses para o ingresso e que a alteração da medida tem por objetivo proteger filhos de autoridades que não querem ver seus filhos longe de casa. Ainda, o mecanismo de ingresso prejudicaria alunos que não estivessem no eixo Rio-São Paulo.2. O Procurador oficiante promoveu o arquivamento sob o fundamento de que os esclarecimentos prestados revelaram que não há ingresso direto na AMAN, mas ingresso mediante concurso público e que o curso de graduação tem duração de cinco anos, sendo o primeiro ano ministrado na EsPCEx, na cidade de Campinas/SP, e os quatro seguintes, na AMAN, em Resende/RJ. Houve, em verdade, nova sistemática de formação de oficial de carreira da linha de ensino militar bélico, delineada desde o ano de 2010 pelo Estado-Maior do Exército, nos termos da Portaria 152-EME, de 16/11/2010. Por não vislumbrar esta ou outras irregularidades, promoveu o arquivamento.3. É cabível a homologação do arquivamento quando não houver irregularidade capaz de justificar o prosseguimento do feito.PELA HOMOLOGAÇÃO.</text:p>
          </table:table-cell>
          <table:covered-table-cell/>
          <table:covered-table-cell/>
        </table:table-row>
        <table:table-row>
          <table:table-cell table:style-name="Tabela358.A1" office:value-type="string">
            <text:p text:style-name="P22"/>
          </table:table-cell>
          <table:table-cell table:style-name="Tabela358.A1" office:value-type="string">
            <text:p text:style-name="P12">Decisão:</text:p>
          </table:table-cell>
          <table:table-cell table:style-name="Tabela35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12">359.</text:p>
          </table:table-cell>
          <table:table-cell table:style-name="Tabela359.A1" office:value-type="string">
            <text:p text:style-name="P12">Processo:</text:p>
          </table:table-cell>
          <table:table-cell table:style-name="Tabela359.A1" office:value-type="string">
            <text:p text:style-name="P12">1.30.008.000174/2015-01</text:p>
          </table:table-cell>
          <table:table-cell table:style-name="Tabela359.A1" office:value-type="string">
            <text:p text:style-name="P13"><text:span text:style-name="T1">Voto: </text:span>7569/2017</text:p>
          </table:table-cell>
          <table:table-cell table:style-name="Tabela359.A1" office:value-type="string">
            <text:p text:style-name="P13">Origem: PROCURADORIA DA REPUBLICA NO MUNICIPIO DE RESENDE-RJ</text:p>
          </table:table-cell>
        </table:table-row>
        <table:table-row>
          <table:table-cell table:style-name="Tabela359.A1" office:value-type="string">
            <text:p text:style-name="P22"/>
          </table:table-cell>
          <table:table-cell table:style-name="Tabela359.A1" office:value-type="string">
            <text:p text:style-name="P12">Relator(a):</text:p>
          </table:table-cell>
          <table:table-cell table:style-name="Tabela359.A1" table:number-columns-spanned="3" office:value-type="string">
            <text:p text:style-name="P12">Wellington Luís de Sousa Bonfim</text:p>
          </table:table-cell>
          <table:covered-table-cell/>
          <table:covered-table-cell/>
        </table:table-row>
        <table:table-row>
          <table:table-cell table:style-name="Tabela359.A1" office:value-type="string">
            <text:p text:style-name="P22"/>
          </table:table-cell>
          <table:table-cell table:style-name="Tabela359.A1" office:value-type="string">
            <text:p text:style-name="P17"><text:span text:style-name="T1">Ementa</text:span>:</text:p>
          </table:table-cell>
          <table:table-cell table:style-name="Tabela359.A1" table:number-columns-spanned="3" office:value-type="string">
            <text:p text:style-name="P9">PROMOÇÃO DE ARQUIVAMENTO. BENS PÚBLICOS. RODOVIA FEDERAL. DEPARTAMENTO NACIONAL DE INFRAESTRUTURA DE TRANSPORTES (DNIT). MOROSIDADE EM PROJETO DE RESTAURAÇÃO DE RODOVIA. IRREGULARIDADE SANADA. 1. Inquérito Civil instaurado para apurar a morosidade do Departamento Nacional de Infraestrutura de Transportes (DNIT) em elaborar e executar projeto executivo para restauração completa da BR-485. 2. O Procurador oficiante promoveu o arquivamento sob o fundamento de que a morosidade do projeto foi solucionada com a inclusão de trecho no Projeto CREMA, contrato com previsão do período de término e execução de serviços. 3. Acolhimento da promoção de arquivamento pelos próprios fundamentos. PELA HOMOLOGAÇÃO.</text:p>
          </table:table-cell>
          <table:covered-table-cell/>
          <table:covered-table-cell/>
        </table:table-row>
        <table:table-row>
          <table:table-cell table:style-name="Tabela359.A1" office:value-type="string">
            <text:p text:style-name="P22"/>
          </table:table-cell>
          <table:table-cell table:style-name="Tabela359.A1" office:value-type="string">
            <text:p text:style-name="P12">Decisão:</text:p>
          </table:table-cell>
          <table:table-cell table:style-name="Tabela35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12">360.</text:p>
          </table:table-cell>
          <table:table-cell table:style-name="Tabela360.A1" office:value-type="string">
            <text:p text:style-name="P12">Processo:</text:p>
          </table:table-cell>
          <table:table-cell table:style-name="Tabela360.A1" office:value-type="string">
            <text:p text:style-name="P12">1.30.009.000271/2017-47</text:p>
          </table:table-cell>
          <table:table-cell table:style-name="Tabela360.A1" office:value-type="string">
            <text:p text:style-name="P13"><text:span text:style-name="T1">Voto: </text:span>7612/2017</text:p>
          </table:table-cell>
          <table:table-cell table:style-name="Tabela360.A1" office:value-type="string">
            <text:p text:style-name="P13">Origem: PROCURADORIA DA REPUBLICA NO MUNICIPIO DE S PEDRO DA ALDEIA</text:p>
          </table:table-cell>
        </table:table-row>
        <table:table-row>
          <table:table-cell table:style-name="Tabela360.A1" office:value-type="string">
            <text:p text:style-name="P22"/>
          </table:table-cell>
          <table:table-cell table:style-name="Tabela360.A1" office:value-type="string">
            <text:p text:style-name="P12">Relator(a):</text:p>
          </table:table-cell>
          <table:table-cell table:style-name="Tabela360.A1" table:number-columns-spanned="3" office:value-type="string">
            <text:p text:style-name="P12">Wellington Luís de Sousa Bonfim</text:p>
          </table:table-cell>
          <table:covered-table-cell/>
          <table:covered-table-cell/>
        </table:table-row>
        <table:table-row>
          <table:table-cell table:style-name="Tabela360.A1" office:value-type="string">
            <text:p text:style-name="P22"/>
          </table:table-cell>
          <table:table-cell table:style-name="Tabela360.A1" office:value-type="string">
            <text:p text:style-name="P17"><text:span text:style-name="T1">Ementa</text:span>:</text:p>
          </table:table-cell>
          <table:table-cell table:style-name="Tabela360.A1" table:number-columns-spanned="3" office:value-type="string">
            <text:p text:style-name="P9">PROMOÇÃO DE ARQUIVAMENTO. EDUCAÇÃO. CURRÍCULO ESCOLAR. INSTITUTO FEDERAL DO RIO DE JANEIRO (IFRJ). NÃO OFERECIMENTO DE DISCIPLINA. ATRASO DE PROFESSORA. IRREGULARIDADES SANADAS. 1. Procedimento Preparatório instaurado para apurar irregularidades no Instituto Federal do Rio de Janeiro (IFRJ) em Arraial do Cabo/RJ, consistentes em: a) não oferecimento de aulas de inglês no primeiro semestre de 2017 e b) atraso da professora responsável por lecionar a disciplina de artes. 2. O Procurador oficiante promoveu o arquivamento sob os <text:soft-page-break/>seguintes fundamentos: a) a ausência das aulas de inglês foi solucionada com a chegada de uma nova professora para a referida disciplina, sendo que as aulas relativas ao período de 01/2017 serão repostas no período 02/2017; e b) os atrasos da professora ocorriam devido à dificuldade de locomoção, haja vista o problema com transportes na região dos Lagos, porém, a direção do Instituto já solucionou o problema, alocando as aulas de artes em outros horários. 3. É cabível a homologação do arquivamento quando a irregularidade apontada tiver sido sanada. PELA HOMOLOGAÇÃO.</text:p>
          </table:table-cell>
          <table:covered-table-cell/>
          <table:covered-table-cell/>
        </table:table-row>
        <table:table-row>
          <table:table-cell table:style-name="Tabela360.A1" office:value-type="string">
            <text:p text:style-name="P22"/>
          </table:table-cell>
          <table:table-cell table:style-name="Tabela360.A1" office:value-type="string">
            <text:p text:style-name="P12">Decisão:</text:p>
          </table:table-cell>
          <table:table-cell table:style-name="Tabela36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12">361.</text:p>
          </table:table-cell>
          <table:table-cell table:style-name="Tabela361.A1" office:value-type="string">
            <text:p text:style-name="P12">Processo:</text:p>
          </table:table-cell>
          <table:table-cell table:style-name="Tabela361.A1" office:value-type="string">
            <text:p text:style-name="P12">1.30.012.000467/2011-97</text:p>
          </table:table-cell>
          <table:table-cell table:style-name="Tabela361.A1" office:value-type="string">
            <text:p text:style-name="P13"><text:span text:style-name="T1">Voto: </text:span>1177/2018</text:p>
          </table:table-cell>
          <table:table-cell table:style-name="Tabela361.A1" office:value-type="string">
            <text:p text:style-name="P13">Origem: PROCURADORIA DA REPUBLICA - RIO DE JANEIRO</text:p>
          </table:table-cell>
        </table:table-row>
        <table:table-row>
          <table:table-cell table:style-name="Tabela361.A1" office:value-type="string">
            <text:p text:style-name="P22"/>
          </table:table-cell>
          <table:table-cell table:style-name="Tabela361.A1" office:value-type="string">
            <text:p text:style-name="P12">Relator(a):</text:p>
          </table:table-cell>
          <table:table-cell table:style-name="Tabela361.A1" table:number-columns-spanned="3" office:value-type="string">
            <text:p text:style-name="P12">Wellington Luís de Sousa Bonfim</text:p>
          </table:table-cell>
          <table:covered-table-cell/>
          <table:covered-table-cell/>
        </table:table-row>
        <table:table-row>
          <table:table-cell table:style-name="Tabela361.A1" office:value-type="string">
            <text:p text:style-name="P22"/>
          </table:table-cell>
          <table:table-cell table:style-name="Tabela361.A1" office:value-type="string">
            <text:p text:style-name="P17"><text:span text:style-name="T1">Ementa</text:span>:</text:p>
          </table:table-cell>
          <table:table-cell table:style-name="Tabela361.A1" table:number-columns-spanned="3" office:value-type="string">
            <text:p text:style-name="P9">PROMOÇÃO DE ARQUIVAMENTO. BENS PÚBLICOS. ESTRUTURA FÍSICA/INSTALAÇÕES. 1. Inquérito Civil instaurado para apurar o emprego de verbas públicas federais nas obras de infraestrutura de sete portos incluídos em projeto de modernização, com vistas a atender à demanda gerada pela realização da Copa do Mundo FIFA Brasil 2014. 2. O Procurador oficiante promoveu o arquivamento sob o fundamento de que as obras de execução de Píer em "Y", no Município do Rio de Janeiro, foram retiradas da matriz de responsabilidades para a Copa do Mundo de 2014, tendo o TCU, de acordo com o Acórdão 827/2015, considerado cumpridas as determinações expedidas nos Acórdão 3.378/2013 e 2.776/2011, não existindo outras medidas a serem tomadas. 3. Acolhimento da promoção de arquivamento pelos próprios fundamentos. PELA HOMOLOGAÇÃO.</text:p>
          </table:table-cell>
          <table:covered-table-cell/>
          <table:covered-table-cell/>
        </table:table-row>
        <table:table-row>
          <table:table-cell table:style-name="Tabela361.A1" office:value-type="string">
            <text:p text:style-name="P22"/>
          </table:table-cell>
          <table:table-cell table:style-name="Tabela361.A1" office:value-type="string">
            <text:p text:style-name="P12">Decisão:</text:p>
          </table:table-cell>
          <table:table-cell table:style-name="Tabela36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12">362.</text:p>
          </table:table-cell>
          <table:table-cell table:style-name="Tabela362.A1" office:value-type="string">
            <text:p text:style-name="P12">Processo:</text:p>
          </table:table-cell>
          <table:table-cell table:style-name="Tabela362.A1" office:value-type="string">
            <text:p text:style-name="P12">1.31.000.000062/2017-46</text:p>
          </table:table-cell>
          <table:table-cell table:style-name="Tabela362.A1" office:value-type="string">
            <text:p text:style-name="P13"><text:span text:style-name="T1">Voto: </text:span>407/2018</text:p>
          </table:table-cell>
          <table:table-cell table:style-name="Tabela362.A1" office:value-type="string">
            <text:p text:style-name="P13">Origem: PROCURADORIA DA REPUBLICA - RONDONIA</text:p>
          </table:table-cell>
        </table:table-row>
        <table:table-row>
          <table:table-cell table:style-name="Tabela362.A1" office:value-type="string">
            <text:p text:style-name="P22"/>
          </table:table-cell>
          <table:table-cell table:style-name="Tabela362.A1" office:value-type="string">
            <text:p text:style-name="P12">Relator(a):</text:p>
          </table:table-cell>
          <table:table-cell table:style-name="Tabela362.A1" table:number-columns-spanned="3" office:value-type="string">
            <text:p text:style-name="P12">Wellington Luís de Sousa Bonfim</text:p>
          </table:table-cell>
          <table:covered-table-cell/>
          <table:covered-table-cell/>
        </table:table-row>
        <table:table-row>
          <table:table-cell table:style-name="Tabela362.A1" office:value-type="string">
            <text:p text:style-name="P22"/>
          </table:table-cell>
          <table:table-cell table:style-name="Tabela362.A1" office:value-type="string">
            <text:p text:style-name="P17"><text:span text:style-name="T1">Ementa</text:span>:</text:p>
          </table:table-cell>
          <table:table-cell table:style-name="Tabela362.A1" table:number-columns-spanned="3" office:value-type="string">
            <text:p text:style-name="P9">PROMOÇÃO DE ARQUIVAMENTO. FISCALIZAÇÃO DOS ATOS ADMINISTRATIVOS EM GERAL. SERVIÇO PÚBLICO. DEFICIÊNCIA NA PRESTAÇÃO DO SERVIÇO. INSTITUTO NACIONAL DE SEGURO SOCIAL (INSS). DIFICULDADE NO AGENDAMENTO DE PERÍCIA MÉDICA. IRREGULARIDADE SANADA. 1. Procedimento Preparatório instaurado para apurar falhas no atendimento e no serviço público administrativo prestado pelo Instituto Nacional de Seguro Social (INSS), consistente na dificuldade encontrada pela representante em agendar perícia médica para comprovar sua aptidão ao trabalho, tendo em vista que deveria receber o benefício apenas pelo prazo de 180 dias e, assim, cessar o recebimento do benefício previdenciário "Auxílio-Doença", obtido na Justiça Federal. 2. Instado a se manifestar, o INSS informou que havia limitação do Sistema de Benefícios por Incapacidade no tocante ao lançamento de Data de Cessação do Benefício sem realização de perícia médica, o que ocorre quando o benefício é concedido por meio de determinação judicial, informou, ainda, que houve o agendamento da perícia da representante, tendo como resultado a cessação do benefício. 3. O <text:soft-page-break/>Procurador oficiante promoveu o arquivamento sob o fundamento de que as limitações do sistema foram resolvidas, haja vista a implementação de nova versão, e de que houve a perícia médica da representante. 4. É cabível a homologação do arquivamento quando a irregularidade apontada tiver sido sanada. PELA HOMOLOGAÇÃO.</text:p>
          </table:table-cell>
          <table:covered-table-cell/>
          <table:covered-table-cell/>
        </table:table-row>
        <table:table-row>
          <table:table-cell table:style-name="Tabela362.A1" office:value-type="string">
            <text:p text:style-name="P22"/>
          </table:table-cell>
          <table:table-cell table:style-name="Tabela362.A1" office:value-type="string">
            <text:p text:style-name="P12">Decisão:</text:p>
          </table:table-cell>
          <table:table-cell table:style-name="Tabela36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12">363.</text:p>
          </table:table-cell>
          <table:table-cell table:style-name="Tabela363.A1" office:value-type="string">
            <text:p text:style-name="P12">Processo:</text:p>
          </table:table-cell>
          <table:table-cell table:style-name="Tabela363.A1" office:value-type="string">
            <text:p text:style-name="P12">1.33.000.000479/2015-72</text:p>
          </table:table-cell>
          <table:table-cell table:style-name="Tabela363.A1" office:value-type="string">
            <text:p text:style-name="P13"><text:span text:style-name="T1">Voto: </text:span>225/2018</text:p>
          </table:table-cell>
          <table:table-cell table:style-name="Tabela363.A1" office:value-type="string">
            <text:p text:style-name="P13">Origem: PROCURADORIA DA REPUBLICA - SANTA CATARINA</text:p>
          </table:table-cell>
        </table:table-row>
        <table:table-row>
          <table:table-cell table:style-name="Tabela363.A1" office:value-type="string">
            <text:p text:style-name="P22"/>
          </table:table-cell>
          <table:table-cell table:style-name="Tabela363.A1" office:value-type="string">
            <text:p text:style-name="P12">Relator(a):</text:p>
          </table:table-cell>
          <table:table-cell table:style-name="Tabela363.A1" table:number-columns-spanned="3" office:value-type="string">
            <text:p text:style-name="P12">Wellington Luís de Sousa Bonfim</text:p>
          </table:table-cell>
          <table:covered-table-cell/>
          <table:covered-table-cell/>
        </table:table-row>
        <table:table-row>
          <table:table-cell table:style-name="Tabela363.A1" office:value-type="string">
            <text:p text:style-name="P22"/>
          </table:table-cell>
          <table:table-cell table:style-name="Tabela363.A1" office:value-type="string">
            <text:p text:style-name="P17"><text:span text:style-name="T1">Ementa</text:span>:</text:p>
          </table:table-cell>
          <table:table-cell table:style-name="Tabela363.A1" table:number-columns-spanned="3" office:value-type="string">
            <text:p text:style-name="P9">PROMOÇÃO DE ARQUIVAMENTO. PREVIDÊNCIA SOCIAL. APOSENTADORIA. MINISTÉRIO DA PESCA E AQUICULTURA. DEMORA NA PUBLICAÇÃO DO ATO. AUSÊNCIA DE IRREGULARIDADES. 1. Inquérito Civil instaurado para apurar alegada demora na publicação do ato de aposentadoria de servidora do Ministério da Pesca e Aquicultura (MPA). 2. O representado esclareceu que o atraso na conclusão do processo deveu-se unicamente à servidora que demorou a entregar a documentação necessária. 3. É cabível a homologação do arquivamento quando não houver irregularidade capaz de justificar o prosseguimento do feito. PELA HOMOLOGAÇÃO.</text:p>
          </table:table-cell>
          <table:covered-table-cell/>
          <table:covered-table-cell/>
        </table:table-row>
        <table:table-row>
          <table:table-cell table:style-name="Tabela363.A1" office:value-type="string">
            <text:p text:style-name="P22"/>
          </table:table-cell>
          <table:table-cell table:style-name="Tabela363.A1" office:value-type="string">
            <text:p text:style-name="P12">Decisão:</text:p>
          </table:table-cell>
          <table:table-cell table:style-name="Tabela36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12">364.</text:p>
          </table:table-cell>
          <table:table-cell table:style-name="Tabela364.A1" office:value-type="string">
            <text:p text:style-name="P12">Processo:</text:p>
          </table:table-cell>
          <table:table-cell table:style-name="Tabela364.A1" office:value-type="string">
            <text:p text:style-name="P12">1.33.000.002597/2016-04</text:p>
          </table:table-cell>
          <table:table-cell table:style-name="Tabela364.A1" office:value-type="string">
            <text:p text:style-name="P13"><text:span text:style-name="T1">Voto: </text:span>7261/2017</text:p>
          </table:table-cell>
          <table:table-cell table:style-name="Tabela364.A1" office:value-type="string">
            <text:p text:style-name="P13">Origem: PROCURADORIA DA REPUBLICA - SANTA CATARINA</text:p>
          </table:table-cell>
        </table:table-row>
        <table:table-row>
          <table:table-cell table:style-name="Tabela364.A1" office:value-type="string">
            <text:p text:style-name="P22"/>
          </table:table-cell>
          <table:table-cell table:style-name="Tabela364.A1" office:value-type="string">
            <text:p text:style-name="P12">Relator(a):</text:p>
          </table:table-cell>
          <table:table-cell table:style-name="Tabela364.A1" table:number-columns-spanned="3" office:value-type="string">
            <text:p text:style-name="P12">Wellington Luís de Sousa Bonfim</text:p>
          </table:table-cell>
          <table:covered-table-cell/>
          <table:covered-table-cell/>
        </table:table-row>
        <table:table-row>
          <table:table-cell table:style-name="Tabela364.A1" office:value-type="string">
            <text:p text:style-name="P22"/>
          </table:table-cell>
          <table:table-cell table:style-name="Tabela364.A1" office:value-type="string">
            <text:p text:style-name="P17"><text:span text:style-name="T1">Ementa</text:span>:</text:p>
          </table:table-cell>
          <table:table-cell table:style-name="Tabela364.A1" table:number-columns-spanned="3" office:value-type="string">
            <text:p text:style-name="P9">PROMOÇÃO DE ARQUIVAMENTO. EDUCAÇÃO. PÓS-GRADUAÇÃO. INSTITUTO FEDERAL DE SANTA CATARINA (IFSC). EXIGÊNCIA DE CARTA DE RECOMENDAÇÃO. IRREGULARIDADE SANADA. 1. Trata-se de Inquérito civil instaurado com o objetivo de investigar suposto direcionamento irregular da seleção do Curso de Mestrado em Mecatrônica pela IFSC eis que, consoante os termos da representação, o Edital de Ingresso n. 06/2017 / IFSC exigiria a apresentação de cartas de recomendação pelos candidatos. 2. Após instrução probatória, a Procuradoria da República na origem promoveu o arquivamento dos autos ao fundamento de que a irregularidade teria sido sanada vez que o colegiado do curso teria decidido não mais utilizar cartas de referência no processo seletivo 2017/2018. 3. É cabível a homologação do arquivamento na hipótese em que irregularidade tiver sido sanada. PELA HOMOLOGAÇÃO.</text:p>
          </table:table-cell>
          <table:covered-table-cell/>
          <table:covered-table-cell/>
        </table:table-row>
        <table:table-row>
          <table:table-cell table:style-name="Tabela364.A1" office:value-type="string">
            <text:p text:style-name="P22"/>
          </table:table-cell>
          <table:table-cell table:style-name="Tabela364.A1" office:value-type="string">
            <text:p text:style-name="P12">Decisão:</text:p>
          </table:table-cell>
          <table:table-cell table:style-name="Tabela36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12">365.</text:p>
          </table:table-cell>
          <table:table-cell table:style-name="Tabela365.A1" office:value-type="string">
            <text:p text:style-name="P12">Processo:</text:p>
          </table:table-cell>
          <table:table-cell table:style-name="Tabela365.A1" office:value-type="string">
            <text:p text:style-name="P12">1.33.000.003391/2014-21</text:p>
          </table:table-cell>
          <table:table-cell table:style-name="Tabela365.A1" office:value-type="string">
            <text:p text:style-name="P13"><text:span text:style-name="T1">Voto: </text:span>5658/2017</text:p>
          </table:table-cell>
          <table:table-cell table:style-name="Tabela365.A1" office:value-type="string">
            <text:p text:style-name="P13">Origem: PROCURADORIA DA REPUBLICA - SANTA CATARINA</text:p>
          </table:table-cell>
        </table:table-row>
        <table:table-row>
          <table:table-cell table:style-name="Tabela365.A1" office:value-type="string">
            <text:p text:style-name="P22"/>
          </table:table-cell>
          <table:table-cell table:style-name="Tabela365.A1" office:value-type="string">
            <text:p text:style-name="P12">Relator(a):</text:p>
          </table:table-cell>
          <table:table-cell table:style-name="Tabela365.A1" table:number-columns-spanned="3" office:value-type="string">
            <text:p text:style-name="P12">Wellington Luís de Sousa Bonfim</text:p>
          </table:table-cell>
          <table:covered-table-cell/>
          <table:covered-table-cell/>
        </table:table-row>
        <text:soft-page-break/>
        <table:table-row>
          <table:table-cell table:style-name="Tabela365.A1" office:value-type="string">
            <text:p text:style-name="P22"/>
          </table:table-cell>
          <table:table-cell table:style-name="Tabela365.A1" office:value-type="string">
            <text:p text:style-name="P17"><text:span text:style-name="T1">Ementa</text:span>:</text:p>
          </table:table-cell>
          <table:table-cell table:style-name="Tabela365.A1" table:number-columns-spanned="3" office:value-type="string">
            <text:p text:style-name="P9">PROMOÇÃO DE ARQUIVAMENTO. REMESSA DA 4ª CCR. SERVIÇO PÚBLICO. DEFICIÊNCIA NA PRESTAÇÃO DO SERVIÇO. INSTITUTO DO PATRIMÔNIO HISTÓRICO E ARTÍSTICO NACIONAL (IPHAN). IMPEDIMENTO DE SERVIDOR PÚBLICO. INEXISTÊNCIA DE IRREGULARIDADE. 1. Trata-se de inquérito civil instaurado com o objetivo de declarar o impedimento de determinado servidor do IPHAN para atuar em todos os projetos e atos envolvendo a representante, a qual foi responsável por denúncias que originaram processos administrativos disciplinares e inquéritos policiais para apurar conduta irregular do referido servidor público. 2. Arquivamento promovido aos fundamentos de que o IPHAN, como medida preventiva, deixou de submeter à analise do servidor os projetos solicitados pela representante; a situação fática não caracteriza impedimento de natureza objetiva, nos termos do art. 18, III, da Lei nº 9.784/99; e o processo disciplinar instaurado a partir de denúncia da representante foi arquivado pelo instituto, tendo a comissão processante concluído que "as supostas irregularidades não se configuram como abusivas ou eivadas de parcialidade, uma vez que não se comprovou o conteúdo das denúncias, nem tampouco o interesse do denunciado em agir com finalidade diversa ao interesse público". 3. Acolhimento da promoção de arquivamento por seus próprios fundamentos. PELA HOMOLOGAÇÃO.</text:p>
          </table:table-cell>
          <table:covered-table-cell/>
          <table:covered-table-cell/>
        </table:table-row>
        <table:table-row>
          <table:table-cell table:style-name="Tabela365.A1" office:value-type="string">
            <text:p text:style-name="P22"/>
          </table:table-cell>
          <table:table-cell table:style-name="Tabela365.A1" office:value-type="string">
            <text:p text:style-name="P12">Decisão:</text:p>
          </table:table-cell>
          <table:table-cell table:style-name="Tabela36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12">366.</text:p>
          </table:table-cell>
          <table:table-cell table:style-name="Tabela366.A1" office:value-type="string">
            <text:p text:style-name="P12">Processo:</text:p>
          </table:table-cell>
          <table:table-cell table:style-name="Tabela366.A1" office:value-type="string">
            <text:p text:style-name="P12">1.33.002.000360/2015-80</text:p>
          </table:table-cell>
          <table:table-cell table:style-name="Tabela366.A1" office:value-type="string">
            <text:p text:style-name="P13"><text:span text:style-name="T1">Voto: </text:span>6214/2017</text:p>
          </table:table-cell>
          <table:table-cell table:style-name="Tabela366.A1" office:value-type="string">
            <text:p text:style-name="P13">Origem: PROCURADORIA DA REPUBLICA NO MUNICIPIO DE CHAPECO-SC</text:p>
          </table:table-cell>
        </table:table-row>
        <table:table-row>
          <table:table-cell table:style-name="Tabela366.A1" office:value-type="string">
            <text:p text:style-name="P22"/>
          </table:table-cell>
          <table:table-cell table:style-name="Tabela366.A1" office:value-type="string">
            <text:p text:style-name="P12">Relator(a):</text:p>
          </table:table-cell>
          <table:table-cell table:style-name="Tabela366.A1" table:number-columns-spanned="3" office:value-type="string">
            <text:p text:style-name="P12">Wellington Luís de Sousa Bonfim</text:p>
          </table:table-cell>
          <table:covered-table-cell/>
          <table:covered-table-cell/>
        </table:table-row>
        <table:table-row>
          <table:table-cell table:style-name="Tabela366.A1" office:value-type="string">
            <text:p text:style-name="P22"/>
          </table:table-cell>
          <table:table-cell table:style-name="Tabela366.A1" office:value-type="string">
            <text:p text:style-name="P17"><text:span text:style-name="T1">Ementa</text:span>:</text:p>
          </table:table-cell>
          <table:table-cell table:style-name="Tabela366.A1" table:number-columns-spanned="3" office:value-type="string">
            <text:p text:style-name="P9">PROMOÇÃO DE ARQUIVAMENTO. FISCALIZAÇÃO DOS ATOS ADMINISTRATIVOS EM GERAL. SERVIDOR PÚBLICO CIVIL. DIREITO DE GREVE. INSTITUTO NACIONAL DO SEGURO SOCIAL (INSS). AGÊNCIAS EM SÃO LOURENÇO DO OESTE E CHAPECÓ. RECOMENDAÇÃO ACATADA. 1. Procedimento preparatório instaurado em razão de suposta falta de atendimento nas Agências do INSS nas cidades de São Lourenço do Oeste e Chapecó em razão da greve dos servidores federais. 2. Arquivamento promovido ao fundamento de que foi expedida recomendação pelo MPF para que as agências mantivessem um mínimo de 30% dos servidores em atividade, o que foi acatado pelos grevistas, conforme verificado em visita de servidor do MPF. Ademais, houve o fim do movimento paredista em 29/09/2015, retornando integralmente os servidores para suas atividades. 3. Uma vez que a recomendação do MPF foi acatada pelos representados e as irregularidades foram sanadas, a promoção de arquivamento deve ser mantida por seus próprios fundamentos. PELA HOMOLOGAÇÃO.</text:p>
          </table:table-cell>
          <table:covered-table-cell/>
          <table:covered-table-cell/>
        </table:table-row>
        <table:table-row>
          <table:table-cell table:style-name="Tabela366.A1" office:value-type="string">
            <text:p text:style-name="P22"/>
          </table:table-cell>
          <table:table-cell table:style-name="Tabela366.A1" office:value-type="string">
            <text:p text:style-name="P12">Decisão:</text:p>
          </table:table-cell>
          <table:table-cell table:style-name="Tabela36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12">367.</text:p>
          </table:table-cell>
          <table:table-cell table:style-name="Tabela367.A1" office:value-type="string">
            <text:p text:style-name="P12">Processo:</text:p>
          </table:table-cell>
          <table:table-cell table:style-name="Tabela367.A1" office:value-type="string">
            <text:p text:style-name="P12">1.33.002.000477/2016-44</text:p>
          </table:table-cell>
          <table:table-cell table:style-name="Tabela367.A1" office:value-type="string">
            <text:p text:style-name="P13"><text:span text:style-name="T1">Voto: </text:span>104/2018</text:p>
          </table:table-cell>
          <table:table-cell table:style-name="Tabela367.A1" office:value-type="string">
            <text:p text:style-name="P13">Origem: PROCURADORIA DA REPUBLICA NO MUNICIPIO DE CHAPECO-SC</text:p>
          </table:table-cell>
        </table:table-row>
        <text:soft-page-break/>
        <table:table-row>
          <table:table-cell table:style-name="Tabela367.A1" office:value-type="string">
            <text:p text:style-name="P22"/>
          </table:table-cell>
          <table:table-cell table:style-name="Tabela367.A1" office:value-type="string">
            <text:p text:style-name="P12">Relator(a):</text:p>
          </table:table-cell>
          <table:table-cell table:style-name="Tabela367.A1" table:number-columns-spanned="3" office:value-type="string">
            <text:p text:style-name="P12">Wellington Luís de Sousa Bonfim</text:p>
          </table:table-cell>
          <table:covered-table-cell/>
          <table:covered-table-cell/>
        </table:table-row>
        <table:table-row>
          <table:table-cell table:style-name="Tabela367.A1" office:value-type="string">
            <text:p text:style-name="P22"/>
          </table:table-cell>
          <table:table-cell table:style-name="Tabela367.A1" office:value-type="string">
            <text:p text:style-name="P17"><text:span text:style-name="T1">Ementa</text:span>:</text:p>
          </table:table-cell>
          <table:table-cell table:style-name="Tabela367.A1" table:number-columns-spanned="3" office:value-type="string">
            <text:p text:style-name="P9">PROMOÇÃO DE ARQUIVAMENTO. BENS PÚBLICOS. CONSERVAÇÃO E GUARDA DE BENS. INSTITUTO BRASILEIRO DE GEOGRAFIA E ESTATÍSTICA (IBGE). MÁ CONSERVAÇÃO DE VEÍCULOS. INEXISTÊNCIA DE IRREGULARIDADE. 1. Procedimento Preparatório instaurado para apurar o mau estado de conservação dos veículos da agência do Instituto Brasileiro de Geografia e Estatística (IBGE) de Chapecó/SC. 2. O Procurador oficiante promoveu o arquivamento sob o fundamento de que, conforme relatórios e notas fiscais juntadas pelo IBGE, comprovou-se a realização de diversas manutenções nos veículos no período de fevereiro de 2016 e abril de 2017. 3. É cabível a homologação do arquivamento quando não houver irregularidade capaz de justificar o prosseguimento do feito. PELA HOMOLOGAÇÃO.</text:p>
          </table:table-cell>
          <table:covered-table-cell/>
          <table:covered-table-cell/>
        </table:table-row>
        <table:table-row>
          <table:table-cell table:style-name="Tabela367.A1" office:value-type="string">
            <text:p text:style-name="P22"/>
          </table:table-cell>
          <table:table-cell table:style-name="Tabela367.A1" office:value-type="string">
            <text:p text:style-name="P12">Decisão:</text:p>
          </table:table-cell>
          <table:table-cell table:style-name="Tabela36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12">368.</text:p>
          </table:table-cell>
          <table:table-cell table:style-name="Tabela368.A1" office:value-type="string">
            <text:p text:style-name="P12">Processo:</text:p>
          </table:table-cell>
          <table:table-cell table:style-name="Tabela368.A1" office:value-type="string">
            <text:p text:style-name="P12">1.33.005.000269/2015-34</text:p>
          </table:table-cell>
          <table:table-cell table:style-name="Tabela368.A1" office:value-type="string">
            <text:p text:style-name="P13"><text:span text:style-name="T1">Voto: </text:span>1206/2018</text:p>
          </table:table-cell>
          <table:table-cell table:style-name="Tabela368.A1" office:value-type="string">
            <text:p text:style-name="P13">Origem: PROCURADORIA GERAL DA REPUBLICA</text:p>
          </table:table-cell>
        </table:table-row>
        <table:table-row>
          <table:table-cell table:style-name="Tabela368.A1" office:value-type="string">
            <text:p text:style-name="P22"/>
          </table:table-cell>
          <table:table-cell table:style-name="Tabela368.A1" office:value-type="string">
            <text:p text:style-name="P12">Relator(a):</text:p>
          </table:table-cell>
          <table:table-cell table:style-name="Tabela368.A1" table:number-columns-spanned="3" office:value-type="string">
            <text:p text:style-name="P12">Wellington Luís de Sousa Bonfim</text:p>
          </table:table-cell>
          <table:covered-table-cell/>
          <table:covered-table-cell/>
        </table:table-row>
        <table:table-row>
          <table:table-cell table:style-name="Tabela368.A1" office:value-type="string">
            <text:p text:style-name="P22"/>
          </table:table-cell>
          <table:table-cell table:style-name="Tabela368.A1" office:value-type="string">
            <text:p text:style-name="P17"><text:span text:style-name="T1">Ementa</text:span>:</text:p>
          </table:table-cell>
          <table:table-cell table:style-name="Tabela368.A1" table:number-columns-spanned="3" office:value-type="string">
            <text:p text:style-name="P9">PROMOÇÃO DE ARQUIVAMENTO. SAÚDE. PROGRAMA NACIONAL DE MELHORIA DO ACESSO E DA QUALIDADE DA ATENÇÃO BÁSICA (PMAQ). DEMORA NO PAGAMENTO DE GRATIFICAÇÃO. IRREGULARIDADE SANADA. 1. Procedimento Preparatório instaurado para apurar a falta de pagamento do incentivo financeiro dado aos servidores das Unidades Básicas de Saúde que aderiram ao PMAQ-AB, mesmo com repasse da verba federal à Secretaria Municipal de Saúde de Joinville/SC. 2. O Procurador oficiante promoveu o arquivamento sob o fundamento de que foram pagos ao servidores que aderiram ao PMAQ-AB, relativo as competências dos anos de 2013 e 2014, não havendo mais problemas quanto ao repasse, estando em dia o pagamento que será realizado em uma única parcela anual. 3. Acolhimento da promoção de arquivamento pelos próprios fundamentos. PELA HOMOLOGAÇÃO.</text:p>
          </table:table-cell>
          <table:covered-table-cell/>
          <table:covered-table-cell/>
        </table:table-row>
        <table:table-row>
          <table:table-cell table:style-name="Tabela368.A1" office:value-type="string">
            <text:p text:style-name="P22"/>
          </table:table-cell>
          <table:table-cell table:style-name="Tabela368.A1" office:value-type="string">
            <text:p text:style-name="P12">Decisão:</text:p>
          </table:table-cell>
          <table:table-cell table:style-name="Tabela36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12">369.</text:p>
          </table:table-cell>
          <table:table-cell table:style-name="Tabela369.A1" office:value-type="string">
            <text:p text:style-name="P12">Processo:</text:p>
          </table:table-cell>
          <table:table-cell table:style-name="Tabela369.A1" office:value-type="string">
            <text:p text:style-name="P12">1.33.005.000421/2015-89</text:p>
          </table:table-cell>
          <table:table-cell table:style-name="Tabela369.A1" office:value-type="string">
            <text:p text:style-name="P13"><text:span text:style-name="T1">Voto: </text:span>1197/2018</text:p>
          </table:table-cell>
          <table:table-cell table:style-name="Tabela369.A1" office:value-type="string">
            <text:p text:style-name="P13">Origem: PROCURADORIA DA REPUBLICA NO MUNICIPIO DE JOINVILLE-SC</text:p>
          </table:table-cell>
        </table:table-row>
        <table:table-row>
          <table:table-cell table:style-name="Tabela369.A1" office:value-type="string">
            <text:p text:style-name="P22"/>
          </table:table-cell>
          <table:table-cell table:style-name="Tabela369.A1" office:value-type="string">
            <text:p text:style-name="P12">Relator(a):</text:p>
          </table:table-cell>
          <table:table-cell table:style-name="Tabela369.A1" table:number-columns-spanned="3" office:value-type="string">
            <text:p text:style-name="P12">Wellington Luís de Sousa Bonfim</text:p>
          </table:table-cell>
          <table:covered-table-cell/>
          <table:covered-table-cell/>
        </table:table-row>
        <table:table-row>
          <table:table-cell table:style-name="Tabela369.A1" office:value-type="string">
            <text:p text:style-name="P22"/>
          </table:table-cell>
          <table:table-cell table:style-name="Tabela369.A1" office:value-type="string">
            <text:p text:style-name="P17"><text:span text:style-name="T1">Ementa</text:span>:</text:p>
          </table:table-cell>
          <table:table-cell table:style-name="Tabela369.A1" table:number-columns-spanned="3" office:value-type="string">
            <text:p text:style-name="P9">PROMOÇÃO DE ARQUIVAMENTO. FISCALIZAÇÃO DOS ATOS ADMINISTRATIVOS EM GERAL. SERVIDOR PÚBLICO CIVIL. DIREITO DE GREVE. INSTITUTO FEDERAL CATARINENSE (IFC). 1. Notícia de Fato autuada para apurar irregularidade na paralisação dos serviços prestados no Campus Araquari em razão da greve dos servidores. 2. O Procurador oficiante promoveu o arquivamento sob o fundamento de que foi assinado acordo confirmando a suspensão da greve dos servidores públicos e a retomada das atividades no IFC - Campus Araquari a partir de 05/10/2015, com a reposição das aulas de acordo com o novo calendário acadêmico disponibilizado e sem prejuízos aos discentes. 3. Acolhimento da promoção de arquivamento pelos <text:soft-page-break/>próprios fundamentos. PELA HOMOLOGAÇÃO.</text:p>
          </table:table-cell>
          <table:covered-table-cell/>
          <table:covered-table-cell/>
        </table:table-row>
        <table:table-row>
          <table:table-cell table:style-name="Tabela369.A1" office:value-type="string">
            <text:p text:style-name="P22"/>
          </table:table-cell>
          <table:table-cell table:style-name="Tabela369.A1" office:value-type="string">
            <text:p text:style-name="P12">Decisão:</text:p>
          </table:table-cell>
          <table:table-cell table:style-name="Tabela36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12">370.</text:p>
          </table:table-cell>
          <table:table-cell table:style-name="Tabela370.A1" office:value-type="string">
            <text:p text:style-name="P12">Processo:</text:p>
          </table:table-cell>
          <table:table-cell table:style-name="Tabela370.A1" office:value-type="string">
            <text:p text:style-name="P12">1.33.006.000107/2015-96</text:p>
          </table:table-cell>
          <table:table-cell table:style-name="Tabela370.A1" office:value-type="string">
            <text:p text:style-name="P13"><text:span text:style-name="T1">Voto: </text:span>1122/2018</text:p>
          </table:table-cell>
          <table:table-cell table:style-name="Tabela370.A1" office:value-type="string">
            <text:p text:style-name="P13">Origem: PROCURADORIA DA REPUBLICA NO MUNICIPIO DE LAGES-SC</text:p>
          </table:table-cell>
        </table:table-row>
        <table:table-row>
          <table:table-cell table:style-name="Tabela370.A1" office:value-type="string">
            <text:p text:style-name="P22"/>
          </table:table-cell>
          <table:table-cell table:style-name="Tabela370.A1" office:value-type="string">
            <text:p text:style-name="P12">Relator(a):</text:p>
          </table:table-cell>
          <table:table-cell table:style-name="Tabela370.A1" table:number-columns-spanned="3" office:value-type="string">
            <text:p text:style-name="P12">Wellington Luís de Sousa Bonfim</text:p>
          </table:table-cell>
          <table:covered-table-cell/>
          <table:covered-table-cell/>
        </table:table-row>
        <table:table-row>
          <table:table-cell table:style-name="Tabela370.A1" office:value-type="string">
            <text:p text:style-name="P22"/>
          </table:table-cell>
          <table:table-cell table:style-name="Tabela370.A1" office:value-type="string">
            <text:p text:style-name="P17"><text:span text:style-name="T1">Ementa</text:span>:</text:p>
          </table:table-cell>
          <table:table-cell table:style-name="Tabela370.A1" table:number-columns-spanned="3" office:value-type="string">
            <text:p text:style-name="P9">PROMOÇÃO DE ARQUIVAMENTO. EDUCAÇÃO. TRANSPORTE. SÃO JOSÉ DE CERRITO/SC. INEXISTÊNCIA DE IRREGULARIDADE. 1. Procedimento Preparatório instaurado para apurar as condições do transporte escolar terceirizado na linha São Geraldo-São José de Cerrito/SC. 2. O Procurador oficiante promoveu o arquivamento sob o fundamento de que os veículos estão em condições adequadas de trafegabilidade, comprovando as condições do ônibus através de fotos. 3. É cabível a homologação do arquivamento quando não houver irregularidade capaz de justificar o prosseguimento do feito. PELA HOMOLOGAÇÃO.</text:p>
          </table:table-cell>
          <table:covered-table-cell/>
          <table:covered-table-cell/>
        </table:table-row>
        <table:table-row>
          <table:table-cell table:style-name="Tabela370.A1" office:value-type="string">
            <text:p text:style-name="P22"/>
          </table:table-cell>
          <table:table-cell table:style-name="Tabela370.A1" office:value-type="string">
            <text:p text:style-name="P12">Decisão:</text:p>
          </table:table-cell>
          <table:table-cell table:style-name="Tabela37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12">371.</text:p>
          </table:table-cell>
          <table:table-cell table:style-name="Tabela371.A1" office:value-type="string">
            <text:p text:style-name="P12">Processo:</text:p>
          </table:table-cell>
          <table:table-cell table:style-name="Tabela371.A1" office:value-type="string">
            <text:p text:style-name="P12">1.33.016.000072/2015-76</text:p>
          </table:table-cell>
          <table:table-cell table:style-name="Tabela371.A1" office:value-type="string">
            <text:p text:style-name="P13"><text:span text:style-name="T1">Voto: </text:span>7622/2017</text:p>
          </table:table-cell>
          <table:table-cell table:style-name="Tabela371.A1" office:value-type="string">
            <text:p text:style-name="P13">Origem: PROCURADORIA DA REPUBLICA NO MUNICIPIO DE RIO DO SUL-SC</text:p>
          </table:table-cell>
        </table:table-row>
        <table:table-row>
          <table:table-cell table:style-name="Tabela371.A1" office:value-type="string">
            <text:p text:style-name="P22"/>
          </table:table-cell>
          <table:table-cell table:style-name="Tabela371.A1" office:value-type="string">
            <text:p text:style-name="P12">Relator(a):</text:p>
          </table:table-cell>
          <table:table-cell table:style-name="Tabela371.A1" table:number-columns-spanned="3" office:value-type="string">
            <text:p text:style-name="P12">Wellington Luís de Sousa Bonfim</text:p>
          </table:table-cell>
          <table:covered-table-cell/>
          <table:covered-table-cell/>
        </table:table-row>
        <table:table-row>
          <table:table-cell table:style-name="Tabela371.A1" office:value-type="string">
            <text:p text:style-name="P22"/>
          </table:table-cell>
          <table:table-cell table:style-name="Tabela371.A1" office:value-type="string">
            <text:p text:style-name="P17"><text:span text:style-name="T1">Ementa</text:span>:</text:p>
          </table:table-cell>
          <table:table-cell table:style-name="Tabela371.A1" table:number-columns-spanned="3" office:value-type="string">
            <text:p text:style-name="P9">PROMOÇÃO DE ARQUIVAMENTO. BENS PÚBLICOS. RODOVIA FEDERAL. MUNICÍPIO DE RIO DO SUL/SC. FALTA DE ILUMINAÇÃO. IRREGULARIDADE SANADA. 1. Procedimento Preparatório instaurado para apurar anormalidade na sinalização/iluminação do trevo de acesso à Valada São Paulo, localizado na BR-470, no município de Rio do Sul/SC. 2. O Procurador oficiante promoveu o arquivamento sob o fundamento de que as irregularidades foram sanadas, sendo comprovada pela realização de diligência in loco por servidor do Ministério Público Federal, que constatou que o trecho está bem iluminado com dois postes de iluminação a mais. 3. É cabível a homologação do arquivamento quando a irregularidade apontada tiver sido sanada. PELA HOMOLOGAÇÃO.</text:p>
          </table:table-cell>
          <table:covered-table-cell/>
          <table:covered-table-cell/>
        </table:table-row>
        <table:table-row>
          <table:table-cell table:style-name="Tabela371.A1" office:value-type="string">
            <text:p text:style-name="P22"/>
          </table:table-cell>
          <table:table-cell table:style-name="Tabela371.A1" office:value-type="string">
            <text:p text:style-name="P12">Decisão:</text:p>
          </table:table-cell>
          <table:table-cell table:style-name="Tabela37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12">372.</text:p>
          </table:table-cell>
          <table:table-cell table:style-name="Tabela372.A1" office:value-type="string">
            <text:p text:style-name="P12">Processo:</text:p>
          </table:table-cell>
          <table:table-cell table:style-name="Tabela372.A1" office:value-type="string">
            <text:p text:style-name="P12">1.34.001.003534/2015-39</text:p>
          </table:table-cell>
          <table:table-cell table:style-name="Tabela372.A1" office:value-type="string">
            <text:p text:style-name="P13"><text:span text:style-name="T1">Voto: </text:span>6002/2017</text:p>
          </table:table-cell>
          <table:table-cell table:style-name="Tabela372.A1" office:value-type="string">
            <text:p text:style-name="P13">Origem: PROCURADORIA DA REPUBLICA - SAO PAULO</text:p>
          </table:table-cell>
        </table:table-row>
        <table:table-row>
          <table:table-cell table:style-name="Tabela372.A1" office:value-type="string">
            <text:p text:style-name="P22"/>
          </table:table-cell>
          <table:table-cell table:style-name="Tabela372.A1" office:value-type="string">
            <text:p text:style-name="P12">Relator(a):</text:p>
          </table:table-cell>
          <table:table-cell table:style-name="Tabela372.A1" table:number-columns-spanned="3" office:value-type="string">
            <text:p text:style-name="P12">Wellington Luís de Sousa Bonfim</text:p>
          </table:table-cell>
          <table:covered-table-cell/>
          <table:covered-table-cell/>
        </table:table-row>
        <table:table-row>
          <table:table-cell table:style-name="Tabela372.A1" office:value-type="string">
            <text:p text:style-name="P22"/>
          </table:table-cell>
          <table:table-cell table:style-name="Tabela372.A1" office:value-type="string">
            <text:p text:style-name="P17"><text:span text:style-name="T1">Ementa</text:span>:</text:p>
          </table:table-cell>
          <table:table-cell table:style-name="Tabela372.A1" table:number-columns-spanned="3" office:value-type="string">
            <text:p text:style-name="P9">PROMOÇÃO DE ARQUIVAMENTO. FISCALIZAÇÃO DOS ATOS ADMINISTRATIVOS EM GERAL. CONCURSO PÚBLICO. AMAZÔNIA AZUL TECNOLOGIA DE DEFESA SA (AMAZUL). EDITAL Nº 1/2014. TÉCNICO OPERADOR DE SISTEMAS. TESTE DE APTIDÃO FÍSICA. DESCUMPRIMENTO DO EDITAL. IRREGULARIDADE SANADA. 1. <text:soft-page-break/>Procedimento preparatório instaurado para apurar suposta irregularidade em concurso público da AMAZUL, regido pelo Edital nº 1/2014 e realizado pela empresa CETRO Concursos Públicos, Consultoria e Administração, para o cargo de Técnico Operador de Sistemas, consistente em equívoco na soma das notas dos candidatos obtidas no teste de aptidão física, pois a banca examinadora adotou a regra original prevista no edital de abertura do certame em vez da norma instituída em retificação publicada posteriormente. 2. Arquivamento promovido ao fundamento de que, após informada pelo MPF, a CETRO Concursos reconheceu o erro e corrigiu o resultado final para o cargo em questão. 3. Tendo em vista que a irregularidade foi sanada e não trouxe prejuízo à Administração ou aos candidatos, a promoção de arquivamento deve ser homologada pelos próprios fundamentos. PELA HOMOLOGAÇÃO.</text:p>
          </table:table-cell>
          <table:covered-table-cell/>
          <table:covered-table-cell/>
        </table:table-row>
        <table:table-row>
          <table:table-cell table:style-name="Tabela372.A1" office:value-type="string">
            <text:p text:style-name="P22"/>
          </table:table-cell>
          <table:table-cell table:style-name="Tabela372.A1" office:value-type="string">
            <text:p text:style-name="P12">Decisão:</text:p>
          </table:table-cell>
          <table:table-cell table:style-name="Tabela37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12">373.</text:p>
          </table:table-cell>
          <table:table-cell table:style-name="Tabela373.A1" office:value-type="string">
            <text:p text:style-name="P12">Processo:</text:p>
          </table:table-cell>
          <table:table-cell table:style-name="Tabela373.A1" office:value-type="string">
            <text:p text:style-name="P12">1.34.004.000389/2015-12</text:p>
          </table:table-cell>
          <table:table-cell table:style-name="Tabela373.A1" office:value-type="string">
            <text:p text:style-name="P13"><text:span text:style-name="T1">Voto: </text:span>7108/2017</text:p>
          </table:table-cell>
          <table:table-cell table:style-name="Tabela373.A1" office:value-type="string">
            <text:p text:style-name="P13">Origem: PROCURADORIA DA REPUBLICA NO MUNICIPIO DE CAMPINAS-SP</text:p>
          </table:table-cell>
        </table:table-row>
        <table:table-row>
          <table:table-cell table:style-name="Tabela373.A1" office:value-type="string">
            <text:p text:style-name="P22"/>
          </table:table-cell>
          <table:table-cell table:style-name="Tabela373.A1" office:value-type="string">
            <text:p text:style-name="P12">Relator(a):</text:p>
          </table:table-cell>
          <table:table-cell table:style-name="Tabela373.A1" table:number-columns-spanned="3" office:value-type="string">
            <text:p text:style-name="P12">Wellington Luís de Sousa Bonfim</text:p>
          </table:table-cell>
          <table:covered-table-cell/>
          <table:covered-table-cell/>
        </table:table-row>
        <table:table-row>
          <table:table-cell table:style-name="Tabela373.A1" office:value-type="string">
            <text:p text:style-name="P22"/>
          </table:table-cell>
          <table:table-cell table:style-name="Tabela373.A1" office:value-type="string">
            <text:p text:style-name="P17"><text:span text:style-name="T1">Ementa</text:span>:</text:p>
          </table:table-cell>
          <table:table-cell table:style-name="Tabela373.A1" table:number-columns-spanned="3" office:value-type="string">
            <text:p text:style-name="P9">PROMOÇÃO DE ARQUIVAMENTO. SAÚDE. TRATAMENTO MÉDICO-HOSPITALAR. CENTRO DE SAÚDE CELSO SIERRA HUNOVICK. DEMORA NO ATENDIMENTO MÉDICO. IRREGULARIDADE SANADA. 1. Trata-se de Procedimento Preparatório instaurado para investigar suposta demora no atendimento médico prestado a pacientes pelo Centro de Saúde Ernesto Sierra Hunovitch em Campinas/SP. 2. Após instrução probatória, a Procuradoria da República na origem promoveu o arquivamento dos autos ao fundamento de que a representante já teria recebido o devido atendimento médico não se justificando o prosseguimento do feito quanto a este ponto. No mais, acrescentou que o centro de saúde, visando à melhoria da qualidade do atendimento ao público, teria alocado nova funcionária para o setor de ouvidoria e criado novo ramal telefônico de atendimento. 3. É cabível a homologação do arquivamento na hipótese em que irregularidade tiver sido sanada. PELA HOMOLOGAÇÃO DA PROMOÇÃO DE ARQUIVAMENTO.</text:p>
          </table:table-cell>
          <table:covered-table-cell/>
          <table:covered-table-cell/>
        </table:table-row>
        <table:table-row>
          <table:table-cell table:style-name="Tabela373.A1" office:value-type="string">
            <text:p text:style-name="P22"/>
          </table:table-cell>
          <table:table-cell table:style-name="Tabela373.A1" office:value-type="string">
            <text:p text:style-name="P12">Decisão:</text:p>
          </table:table-cell>
          <table:table-cell table:style-name="Tabela37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12">374.</text:p>
          </table:table-cell>
          <table:table-cell table:style-name="Tabela374.A1" office:value-type="string">
            <text:p text:style-name="P12">Processo:</text:p>
          </table:table-cell>
          <table:table-cell table:style-name="Tabela374.A1" office:value-type="string">
            <text:p text:style-name="P12">1.34.004.001275/2014-09</text:p>
          </table:table-cell>
          <table:table-cell table:style-name="Tabela374.A1" office:value-type="string">
            <text:p text:style-name="P13"><text:span text:style-name="T1">Voto: </text:span>5600/2017</text:p>
          </table:table-cell>
          <table:table-cell table:style-name="Tabela374.A1" office:value-type="string">
            <text:p text:style-name="P13">Origem: PROCURADORIA DA REPUBLICA NO MUNICIPIO DE CAMPINAS-SP</text:p>
          </table:table-cell>
        </table:table-row>
        <table:table-row>
          <table:table-cell table:style-name="Tabela374.A1" office:value-type="string">
            <text:p text:style-name="P22"/>
          </table:table-cell>
          <table:table-cell table:style-name="Tabela374.A1" office:value-type="string">
            <text:p text:style-name="P12">Relator(a):</text:p>
          </table:table-cell>
          <table:table-cell table:style-name="Tabela374.A1" table:number-columns-spanned="3" office:value-type="string">
            <text:p text:style-name="P12">Wellington Luís de Sousa Bonfim</text:p>
          </table:table-cell>
          <table:covered-table-cell/>
          <table:covered-table-cell/>
        </table:table-row>
        <table:table-row>
          <table:table-cell table:style-name="Tabela374.A1" office:value-type="string">
            <text:p text:style-name="P22"/>
          </table:table-cell>
          <table:table-cell table:style-name="Tabela374.A1" office:value-type="string">
            <text:p text:style-name="P17"><text:span text:style-name="T1">Ementa</text:span>:</text:p>
          </table:table-cell>
          <table:table-cell table:style-name="Tabela374.A1" table:number-columns-spanned="3" office:value-type="string">
            <text:p text:style-name="P9">RECURSO DO REPRESENTANTE. PROMOÇÃO DE ARQUIVAMENTO. EDUCAÇÃO. PROGRAMA UNIVERSIDADE PARA TODOS (PROUNI). FACULDADE PRIVADA. 1. Inquérito Civil instaurado para apurar suposta irregularidade na cassação de bolsa de estudos do PROUNI pela Universidade Paulista - UNIP, tendo em vista a solicitação de mudança de turno do curso frequentado pelo representado. 2. Após instrução probatória, a Procuradoria da República na origem promoveu o arquivamento dos autos ao fundamento de que não haveria irregularidade a ser sanada, agindo a representada dentro dos <text:soft-page-break/>contornos do programa federal, além de tratar-se de hipótese de direito individual. 3. Notificado, o representante recorreu. Contudo, não trouxe novos fatos ou elementos que pudessem alterar a conclusão da decisão de arquivamento. 4. Com efeito, na ausência de indícios de outros irregularidades, mister o arquivamento do feito pelos próprios fundamentos. PELA NÃO PROVIMENTO DO RECURSO, COM A CONSEQUENTE HOMOLOGAÇÃO DA PROMOÇÃO DE ARQUIVAMENTO.</text:p>
          </table:table-cell>
          <table:covered-table-cell/>
          <table:covered-table-cell/>
        </table:table-row>
        <table:table-row>
          <table:table-cell table:style-name="Tabela374.A1" office:value-type="string">
            <text:p text:style-name="P22"/>
          </table:table-cell>
          <table:table-cell table:style-name="Tabela374.A1" office:value-type="string">
            <text:p text:style-name="P12">Decisão:</text:p>
          </table:table-cell>
          <table:table-cell table:style-name="Tabela374.A1" table:number-columns-spanned="3" office:value-type="string">
            <text:p text:style-name="P6">Em sessão realizada nesta data, o colegiado, à unanimidade, deliberou pela não provimento do recurso, com a consequente homologação da promoção de arquivamento.</text:p>
          </table:table-cell>
          <table:covered-table-cell/>
          <table:covered-table-cell/>
        </table:table-row>
      </table:table>
      <text:p text:style-name="P1"/>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12">375.</text:p>
          </table:table-cell>
          <table:table-cell table:style-name="Tabela375.A1" office:value-type="string">
            <text:p text:style-name="P12">Processo:</text:p>
          </table:table-cell>
          <table:table-cell table:style-name="Tabela375.A1" office:value-type="string">
            <text:p text:style-name="P12">1.34.004.001358/2016-51</text:p>
          </table:table-cell>
          <table:table-cell table:style-name="Tabela375.A1" office:value-type="string">
            <text:p text:style-name="P13"><text:span text:style-name="T1">Voto: </text:span>7532/2017</text:p>
          </table:table-cell>
          <table:table-cell table:style-name="Tabela375.A1" office:value-type="string">
            <text:p text:style-name="P13">Origem: PROCURADORIA DA REPUBLICA NO MUNICIPIO DE CAMPINAS-SP</text:p>
          </table:table-cell>
        </table:table-row>
        <table:table-row>
          <table:table-cell table:style-name="Tabela375.A1" office:value-type="string">
            <text:p text:style-name="P22"/>
          </table:table-cell>
          <table:table-cell table:style-name="Tabela375.A1" office:value-type="string">
            <text:p text:style-name="P12">Relator(a):</text:p>
          </table:table-cell>
          <table:table-cell table:style-name="Tabela375.A1" table:number-columns-spanned="3" office:value-type="string">
            <text:p text:style-name="P12">Wellington Luís de Sousa Bonfim</text:p>
          </table:table-cell>
          <table:covered-table-cell/>
          <table:covered-table-cell/>
        </table:table-row>
        <table:table-row>
          <table:table-cell table:style-name="Tabela375.A1" office:value-type="string">
            <text:p text:style-name="P22"/>
          </table:table-cell>
          <table:table-cell table:style-name="Tabela375.A1" office:value-type="string">
            <text:p text:style-name="P17"><text:span text:style-name="T1">Ementa</text:span>:</text:p>
          </table:table-cell>
          <table:table-cell table:style-name="Tabela375.A1" table:number-columns-spanned="3" office:value-type="string">
            <text:p text:style-name="P9">PROMOÇÃO DE ARQUIVAMENTO. FISCALIZAÇÃO DOS ATOS ADMINISTRATIVOS EM GERAL. PRESTAÇÃO DE CONTAS. CAIXA ECONÔMICA FEDERAL (CEF). VALORES GASTOS EM REFORMA. INEXISTÊNCIA DE IRREGULARIDADE. 1. Procedimento Preparatório instaurado para apurar irregularidade nos valores aplicados pela Caixa Econômica Federal (CEF) para reforma de praça no Município de Campinas/SP. 2. O Procurador oficiante promoveu o arquivamento sob o fundamento de que a prestação de contas apresentada pela CEF junto com a entidade conveniada para execução da obra demonstrou o desenvolvimento e os resultados dos trabalhos de reforma. 3. É cabível a homologação do arquivamento quando não houver irregularidade capaz de justificar o prosseguimento do feito. PELA HOMOLOGAÇÃO.</text:p>
          </table:table-cell>
          <table:covered-table-cell/>
          <table:covered-table-cell/>
        </table:table-row>
        <table:table-row>
          <table:table-cell table:style-name="Tabela375.A1" office:value-type="string">
            <text:p text:style-name="P22"/>
          </table:table-cell>
          <table:table-cell table:style-name="Tabela375.A1" office:value-type="string">
            <text:p text:style-name="P12">Decisão:</text:p>
          </table:table-cell>
          <table:table-cell table:style-name="Tabela37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12">376.</text:p>
          </table:table-cell>
          <table:table-cell table:style-name="Tabela376.A1" office:value-type="string">
            <text:p text:style-name="P12">Processo:</text:p>
          </table:table-cell>
          <table:table-cell table:style-name="Tabela376.A1" office:value-type="string">
            <text:p text:style-name="P12">1.34.005.000241/2015-60</text:p>
          </table:table-cell>
          <table:table-cell table:style-name="Tabela376.A1" office:value-type="string">
            <text:p text:style-name="P13"><text:span text:style-name="T1">Voto: </text:span>7309/2017</text:p>
          </table:table-cell>
          <table:table-cell table:style-name="Tabela376.A1" office:value-type="string">
            <text:p text:style-name="P13">Origem: PROCURADORIA DA REPUBLICA NO MUNICIPIO DE FRANCA-SP</text:p>
          </table:table-cell>
        </table:table-row>
        <table:table-row>
          <table:table-cell table:style-name="Tabela376.A1" office:value-type="string">
            <text:p text:style-name="P22"/>
          </table:table-cell>
          <table:table-cell table:style-name="Tabela376.A1" office:value-type="string">
            <text:p text:style-name="P12">Relator(a):</text:p>
          </table:table-cell>
          <table:table-cell table:style-name="Tabela376.A1" table:number-columns-spanned="3" office:value-type="string">
            <text:p text:style-name="P12">Wellington Luís de Sousa Bonfim</text:p>
          </table:table-cell>
          <table:covered-table-cell/>
          <table:covered-table-cell/>
        </table:table-row>
        <table:table-row>
          <table:table-cell table:style-name="Tabela376.A1" office:value-type="string">
            <text:p text:style-name="P22"/>
          </table:table-cell>
          <table:table-cell table:style-name="Tabela376.A1" office:value-type="string">
            <text:p text:style-name="P17"><text:span text:style-name="T1">Ementa</text:span>:</text:p>
          </table:table-cell>
          <table:table-cell table:style-name="Tabela376.A1" table:number-columns-spanned="3" office:value-type="string">
            <text:p text:style-name="P9">PROMOÇÃO DE ARQUIVAMENTO. FISCALIZAÇÃO DOS ATOS ADMINISTRATIVOS EM GERAL. SERVIÇO PÚBLICO. DEFICIÊNCIA NA PRESTAÇÃO DO SERVIÇO. JUNTA DE SERVIÇO MILITAR. FUNCIONAMENTO. IRREGULARIDADE SANADA. 1. Trata-se de Procedimento Preparatório instaurado para investigar suposto mau funcionamento da Junta Militar no município de Restinga/SP vez que, consoante os termos da representação, o posto de alistamento militar encontrar-se-ia permanentemente fechado. 2. Após instrução probatória, a Procuradoria da República na origem promoveu o arquivamento dos autos ao fundamento de que as irregularidades teriam sido sanadas, eis que o secretário da junta, que acumularia outras funções junto à prefeitura local, comprometeu-se a exercer as demais funções do seu cargo na própria junta militar com o fim de não prejudicar o atendimento ao público, restando, portanto, solucionadas as questões apresentadas pelo representante. 3. É cabível a homologação do arquivamento na <text:soft-page-break/>hipótese em que irregularidade tiver sido sanada. PELA HOMOLOGAÇÃO.</text:p>
          </table:table-cell>
          <table:covered-table-cell/>
          <table:covered-table-cell/>
        </table:table-row>
        <table:table-row>
          <table:table-cell table:style-name="Tabela376.A1" office:value-type="string">
            <text:p text:style-name="P22"/>
          </table:table-cell>
          <table:table-cell table:style-name="Tabela376.A1" office:value-type="string">
            <text:p text:style-name="P12">Decisão:</text:p>
          </table:table-cell>
          <table:table-cell table:style-name="Tabela37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12">377.</text:p>
          </table:table-cell>
          <table:table-cell table:style-name="Tabela377.A1" office:value-type="string">
            <text:p text:style-name="P12">Processo:</text:p>
          </table:table-cell>
          <table:table-cell table:style-name="Tabela377.A1" office:value-type="string">
            <text:p text:style-name="P12">1.34.007.000253/2014-93</text:p>
          </table:table-cell>
          <table:table-cell table:style-name="Tabela377.A1" office:value-type="string">
            <text:p text:style-name="P13"><text:span text:style-name="T1">Voto: </text:span>1215/2018</text:p>
          </table:table-cell>
          <table:table-cell table:style-name="Tabela377.A1" office:value-type="string">
            <text:p text:style-name="P13">Origem: PROCURADORIA DA REPÚBLICA NO MUNICÍPIO DE MARÍLIA/TUPÃ/LINS</text:p>
          </table:table-cell>
        </table:table-row>
        <table:table-row>
          <table:table-cell table:style-name="Tabela377.A1" office:value-type="string">
            <text:p text:style-name="P22"/>
          </table:table-cell>
          <table:table-cell table:style-name="Tabela377.A1" office:value-type="string">
            <text:p text:style-name="P12">Relator(a):</text:p>
          </table:table-cell>
          <table:table-cell table:style-name="Tabela377.A1" table:number-columns-spanned="3" office:value-type="string">
            <text:p text:style-name="P12">Wellington Luís de Sousa Bonfim</text:p>
          </table:table-cell>
          <table:covered-table-cell/>
          <table:covered-table-cell/>
        </table:table-row>
        <table:table-row>
          <table:table-cell table:style-name="Tabela377.A1" office:value-type="string">
            <text:p text:style-name="P22"/>
          </table:table-cell>
          <table:table-cell table:style-name="Tabela377.A1" office:value-type="string">
            <text:p text:style-name="P17"><text:span text:style-name="T1">Ementa</text:span>:</text:p>
          </table:table-cell>
          <table:table-cell table:style-name="Tabela377.A1" table:number-columns-spanned="3" office:value-type="string">
            <text:p text:style-name="P9">PROMOÇÃO DE ARQUIVAMENTO. FISCALIZAÇÃO DOS ATOS ADMINISTRATIVOS EM GERAL. MUNICÍPIO DE MARÍLIA/SP. FRAUDE EM LICITAÇÕES. 1. Inquérito Civil instaurado para apurar irregularidades atinentes à execução de dois contratos administrativos adjudicados pelo Município de Marília/SP a empresa privada envolvida em diversas ações judiciais, por suposta lesão ao patrimônio público em licitações fraudulentas. 2. O Procurador oficiante promoveu o arquivamento sob o fundamento de que o MPF expediu Recomendação nº 16/2014 ao Município de Marília/SP, o qual instaurou sindicância, cujo resultado final foi o arquivamento, em razão de não haver indícios de que a empresa seria inidônea e não existir decisão judicial que a proíba de continuar suas atividades. 3. Acolhimento da promoção de arquivamento pelos próprios fundamentos. PELA HOMOLOGAÇÃO.</text:p>
          </table:table-cell>
          <table:covered-table-cell/>
          <table:covered-table-cell/>
        </table:table-row>
        <table:table-row>
          <table:table-cell table:style-name="Tabela377.A1" office:value-type="string">
            <text:p text:style-name="P22"/>
          </table:table-cell>
          <table:table-cell table:style-name="Tabela377.A1" office:value-type="string">
            <text:p text:style-name="P12">Decisão:</text:p>
          </table:table-cell>
          <table:table-cell table:style-name="Tabela37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12">378.</text:p>
          </table:table-cell>
          <table:table-cell table:style-name="Tabela378.A1" office:value-type="string">
            <text:p text:style-name="P12">Processo:</text:p>
          </table:table-cell>
          <table:table-cell table:style-name="Tabela378.A1" office:value-type="string">
            <text:p text:style-name="P12">1.34.012.000156/2016-93</text:p>
          </table:table-cell>
          <table:table-cell table:style-name="Tabela378.A1" office:value-type="string">
            <text:p text:style-name="P13"><text:span text:style-name="T1">Voto: </text:span>7412/2017</text:p>
          </table:table-cell>
          <table:table-cell table:style-name="Tabela378.A1" office:value-type="string">
            <text:p text:style-name="P13">Origem: PRR/3ª REGIÃO - SÃO PAULO</text:p>
          </table:table-cell>
        </table:table-row>
        <table:table-row>
          <table:table-cell table:style-name="Tabela378.A1" office:value-type="string">
            <text:p text:style-name="P22"/>
          </table:table-cell>
          <table:table-cell table:style-name="Tabela378.A1" office:value-type="string">
            <text:p text:style-name="P12">Relator(a):</text:p>
          </table:table-cell>
          <table:table-cell table:style-name="Tabela378.A1" table:number-columns-spanned="3" office:value-type="string">
            <text:p text:style-name="P12">Wellington Luís de Sousa Bonfim</text:p>
          </table:table-cell>
          <table:covered-table-cell/>
          <table:covered-table-cell/>
        </table:table-row>
        <table:table-row>
          <table:table-cell table:style-name="Tabela378.A1" office:value-type="string">
            <text:p text:style-name="P22"/>
          </table:table-cell>
          <table:table-cell table:style-name="Tabela378.A1" office:value-type="string">
            <text:p text:style-name="P17"><text:span text:style-name="T1">Ementa</text:span>:</text:p>
          </table:table-cell>
          <table:table-cell table:style-name="Tabela378.A1" table:number-columns-spanned="3" office:value-type="string">
            <text:p text:style-name="P9">PROMOÇÃO DE ARQUIVAMENTO. REMESSA DA PFDC. BENS PÚBLICOS. UTILIZAÇÃO. SECRETARIA DO PATRIMÔNIO DA UNIÃO (SPU). COMÉRCIO AMBULANTE EM FAIXA DE AREIA DA PRAIA DE SANTOS/SP. AUSÊNCIA DE IRREGULARIDADES. 1. Trata-se de Inquérito civil instaurado para investigar suposta irregularidade praticada por comércio ambulante em faixa de areia da Praia de Santos/SP, que teria cobrado pela utilização de equipamentos (guarda sol e cadeiras), bem como se negado a retirá-los do local onde estavam sem uso. 2. Após instrução probatória, a Procuradoria da República na origem determinou o arquivamento do feito ao fundamento de ausência de irregularidades vez que haveria convênio firmado entre a SPU e a prefeitura local para regulamentação e fiscalização das atividades realizadas em áreas da União, notadamente nas faixas de areia das Praias de Santos, e que o município teria comprovado nos autos a efetiva fiscalização sobre os ambulantes, não havendo qualquer indício de irregularidade. 3. É cabível a homologação do arquivamento na hipótese de ausência de irregularidades. PELA HOMOLOGAÇÃO.</text:p>
          </table:table-cell>
          <table:covered-table-cell/>
          <table:covered-table-cell/>
        </table:table-row>
        <table:table-row>
          <table:table-cell table:style-name="Tabela378.A1" office:value-type="string">
            <text:p text:style-name="P22"/>
          </table:table-cell>
          <table:table-cell table:style-name="Tabela378.A1" office:value-type="string">
            <text:p text:style-name="P12">Decisão:</text:p>
          </table:table-cell>
          <table:table-cell table:style-name="Tabela37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12">379.</text:p>
          </table:table-cell>
          <table:table-cell table:style-name="Tabela379.A1" office:value-type="string">
            <text:p text:style-name="P12">Processo:</text:p>
          </table:table-cell>
          <table:table-cell table:style-name="Tabela379.A1" office:value-type="string">
            <text:p text:style-name="P12">1.34.012.000162/2014-89</text:p>
          </table:table-cell>
          <table:table-cell table:style-name="Tabela379.A1" office:value-type="string">
            <text:p text:style-name="P13"><text:span text:style-name="T1">Voto: </text:span>7411/2017</text:p>
          </table:table-cell>
          <table:table-cell table:style-name="Tabela379.A1" office:value-type="string">
            <text:p text:style-name="P13">Origem: PROCURADORIA DA REPUBLICA NO MUNICIPIO DE SANTOS-<text:soft-page-break/>SP</text:p>
          </table:table-cell>
        </table:table-row>
        <table:table-row>
          <table:table-cell table:style-name="Tabela379.A1" office:value-type="string">
            <text:p text:style-name="P22"/>
          </table:table-cell>
          <table:table-cell table:style-name="Tabela379.A1" office:value-type="string">
            <text:p text:style-name="P12">Relator(a):</text:p>
          </table:table-cell>
          <table:table-cell table:style-name="Tabela379.A1" table:number-columns-spanned="3" office:value-type="string">
            <text:p text:style-name="P12">Wellington Luís de Sousa Bonfim</text:p>
          </table:table-cell>
          <table:covered-table-cell/>
          <table:covered-table-cell/>
        </table:table-row>
        <table:table-row>
          <table:table-cell table:style-name="Tabela379.A1" office:value-type="string">
            <text:p text:style-name="P22"/>
          </table:table-cell>
          <table:table-cell table:style-name="Tabela379.A1" office:value-type="string">
            <text:p text:style-name="P17"><text:span text:style-name="T1">Ementa</text:span>:</text:p>
          </table:table-cell>
          <table:table-cell table:style-name="Tabela379.A1" table:number-columns-spanned="3" office:value-type="string">
            <text:p text:style-name="P9">PROMOÇÃO DE ARQUIVAMENTO. BENS PÚBLICOS. UTILIZAÇÃO. PRAIA. PREFEITURA MUNICIPAL DE PERUÍBE/SP. UTILIZAÇÃO DA ÁREA DA PRAIA PARA A REALIZAÇÃO DE SHOW MUSICAL. AUSÊNCIA DE IRREGULARIDADES. 1. Trata-se de Procedimento Preparatório instaurado para investigar supostas irregularidades na utilização de área de praia em Peruíbe/SP vez que a prefeitura municipal teria promovido de forma supostamente irregular, ou não autorizada pela União, show musical em 23/02/2014. 2. Após instrução probatória, a Procuradoria da República na origem determinou o arquivamento do feito ao fundamento de ausência de irregularidades vez que a caberia ao município executar a política de desenvolvimento urbano, legislar sobre assunto de interesse local e exercer o poder de polícia na utilização da praia, bem de uso comum do povo, havendo notícia nos autos de que o MPE teria ingressado com ACP em face do Município (ACP. n. 0000681-20.2014.8.26.0441) para suspensão do evento até que as medidas de segurança fossem cumpridas. 3. É cabível a homologação do arquivamento na hipótese de ausência de irregularidades. PELA HOMOLOGAÇÃO.</text:p>
          </table:table-cell>
          <table:covered-table-cell/>
          <table:covered-table-cell/>
        </table:table-row>
        <table:table-row>
          <table:table-cell table:style-name="Tabela379.A1" office:value-type="string">
            <text:p text:style-name="P22"/>
          </table:table-cell>
          <table:table-cell table:style-name="Tabela379.A1" office:value-type="string">
            <text:p text:style-name="P12">Decisão:</text:p>
          </table:table-cell>
          <table:table-cell table:style-name="Tabela37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12">380.</text:p>
          </table:table-cell>
          <table:table-cell table:style-name="Tabela380.A1" office:value-type="string">
            <text:p text:style-name="P12">Processo:</text:p>
          </table:table-cell>
          <table:table-cell table:style-name="Tabela380.A1" office:value-type="string">
            <text:p text:style-name="P12">1.34.014.000029/2014-11</text:p>
          </table:table-cell>
          <table:table-cell table:style-name="Tabela380.A1" office:value-type="string">
            <text:p text:style-name="P13"><text:span text:style-name="T1">Voto: </text:span>725/2018</text:p>
          </table:table-cell>
          <table:table-cell table:style-name="Tabela380.A1" office:value-type="string">
            <text:p text:style-name="P13">Origem: PROCURADORIA DA REPUBLICA NO MUNICIPIO S.JOSE DOS CAMPOS -SP</text:p>
          </table:table-cell>
        </table:table-row>
        <table:table-row>
          <table:table-cell table:style-name="Tabela380.A1" office:value-type="string">
            <text:p text:style-name="P22"/>
          </table:table-cell>
          <table:table-cell table:style-name="Tabela380.A1" office:value-type="string">
            <text:p text:style-name="P12">Relator(a):</text:p>
          </table:table-cell>
          <table:table-cell table:style-name="Tabela380.A1" table:number-columns-spanned="3" office:value-type="string">
            <text:p text:style-name="P12">Wellington Luís de Sousa Bonfim</text:p>
          </table:table-cell>
          <table:covered-table-cell/>
          <table:covered-table-cell/>
        </table:table-row>
        <table:table-row>
          <table:table-cell table:style-name="Tabela380.A1" office:value-type="string">
            <text:p text:style-name="P22"/>
          </table:table-cell>
          <table:table-cell table:style-name="Tabela380.A1" office:value-type="string">
            <text:p text:style-name="P17"><text:span text:style-name="T1">Ementa</text:span>:</text:p>
          </table:table-cell>
          <table:table-cell table:style-name="Tabela380.A1" table:number-columns-spanned="3" office:value-type="string">
            <text:p text:style-name="P9">PROMOÇÃO DE ARQUIVAMENTO. FISCALIZAÇÃO DOS ATOS ADMINISTRATIVOS EM GERAL. ILEGALIDADE DE CONVÊNIO. INSTITUTO TECNOLÓGICO DA AERONÁUTICA-ITA. IRREGULARIDADE NA PARTICIPAÇÃO DO ITA EM CURSOS OFERECIDOS EM DECORRÊNCIA DE CONVÊNIO.1. Inquérito civil instaurado a partir do encaminhamento, pela PRM-Campinas, de cópias da ação judicial nº 004992-46.2013.403.6105, movida por particular contra a empresa Stefanini Training - Treinamento de Informática Ltda., a fim de apurar a regularidade da participação do ITA em cursos oferecidos em decorrência de convênio firmado entre a citada empresa e a Fundação Casimiro Montenegro Filho - FCMF (fundação de apoio ao ITA), mormente quanto aos regramentos públicos trazidos pela Lei nº 8.958/94 a que essa participação do ITA no referido convênio implicaria. 2. O Procurador oficiante promoveu o arquivamento sob dois fundamentos: quanto à eventual utilização de recursos públicos e prejuízo à Administração, não teria sido possível vislumbrar quaisquer irregularidades, pois a própria lei não traz limitação quanto aos recursos em espécie, somente abordando sobre o procedimento de repasse desses, bem como pelo fato de os projetos compreendidos não se utilizarem de espaços do ITA, tampouco de seus professores, em horários incompatíveis. Ademais, em virtude de ter-se observado a ausência de transparência de determinadas informações exigidas pela Lei nº 8.958/94, em seu art. 4º-A, tal ensejou a emissão da Recomendação 7/2014 à FCMF a fim de que esta se adequasse aos referidos ditames legais, o que foi acatado e devidamente atendido.3. É cabível a homologação do arquivamento quando não constatadas irregularidades e quando houver nos autos a <text:soft-page-break/>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80.A1" office:value-type="string">
            <text:p text:style-name="P22"/>
          </table:table-cell>
          <table:table-cell table:style-name="Tabela380.A1" office:value-type="string">
            <text:p text:style-name="P12">Decisão:</text:p>
          </table:table-cell>
          <table:table-cell table:style-name="Tabela38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12">381.</text:p>
          </table:table-cell>
          <table:table-cell table:style-name="Tabela381.A1" office:value-type="string">
            <text:p text:style-name="P12">Processo:</text:p>
          </table:table-cell>
          <table:table-cell table:style-name="Tabela381.A1" office:value-type="string">
            <text:p text:style-name="P12">1.34.015.000177/2015-06</text:p>
          </table:table-cell>
          <table:table-cell table:style-name="Tabela381.A1" office:value-type="string">
            <text:p text:style-name="P13"><text:span text:style-name="T1">Voto: </text:span>7373/2017</text:p>
          </table:table-cell>
          <table:table-cell table:style-name="Tabela381.A1" office:value-type="string">
            <text:p text:style-name="P13">Origem: PROCURADORIA DA REPUBLICA NO MUNICIPIO S.J.DO R.PRETO/CATAND</text:p>
          </table:table-cell>
        </table:table-row>
        <table:table-row>
          <table:table-cell table:style-name="Tabela381.A1" office:value-type="string">
            <text:p text:style-name="P22"/>
          </table:table-cell>
          <table:table-cell table:style-name="Tabela381.A1" office:value-type="string">
            <text:p text:style-name="P12">Relator(a):</text:p>
          </table:table-cell>
          <table:table-cell table:style-name="Tabela381.A1" table:number-columns-spanned="3" office:value-type="string">
            <text:p text:style-name="P12">Wellington Luís de Sousa Bonfim</text:p>
          </table:table-cell>
          <table:covered-table-cell/>
          <table:covered-table-cell/>
        </table:table-row>
        <table:table-row>
          <table:table-cell table:style-name="Tabela381.A1" office:value-type="string">
            <text:p text:style-name="P22"/>
          </table:table-cell>
          <table:table-cell table:style-name="Tabela381.A1" office:value-type="string">
            <text:p text:style-name="P17"><text:span text:style-name="T1">Ementa</text:span>:</text:p>
          </table:table-cell>
          <table:table-cell table:style-name="Tabela381.A1" table:number-columns-spanned="3" office:value-type="string">
            <text:p text:style-name="P9">PROMOÇÃO DE ARQUIVAMENTO. REMESSA DA 5A.CAM. SAÚDE. REPASSE DE VERBAS DO SUS. MUNICÍPIO DE CEDRAL/SP. AUSÊNCIA DE PRESTAÇÃO DE CONTAS. INEXISTÊNCIA DE IRREGULARIDADES. 1. Trata-se de Inquérito civil instaurado a partir de ofício circular da PFDC em que se sugere o monitoramento da preparação de audiências públicas, sobretudo no que se refere à prestação de contas pelos Secretários de Saúde Municipal perante as respectivas Câmaras de Vereadores e Assembléias Legislativas no que se refere à gestão do Sistema Único de Saúde, no caso dos autos, relativamente ao Município de Cedral/SP. 2. Após instrução probatória, a Procuradoria da República na origem promoveu o arquivamento dos autos ao fundamento de que as determinações legais e regulamentares restaram devidamente atendidas pelo município, não se vislumbrando outras providências a serem adotados pelo MPF. 3. É cabível a homologação do arquivamento na hipótese de ausência de irregularidades. PELA HOMOLOGAÇÃO.</text:p>
          </table:table-cell>
          <table:covered-table-cell/>
          <table:covered-table-cell/>
        </table:table-row>
        <table:table-row>
          <table:table-cell table:style-name="Tabela381.A1" office:value-type="string">
            <text:p text:style-name="P22"/>
          </table:table-cell>
          <table:table-cell table:style-name="Tabela381.A1" office:value-type="string">
            <text:p text:style-name="P12">Decisão:</text:p>
          </table:table-cell>
          <table:table-cell table:style-name="Tabela38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12">382.</text:p>
          </table:table-cell>
          <table:table-cell table:style-name="Tabela382.A1" office:value-type="string">
            <text:p text:style-name="P12">Processo:</text:p>
          </table:table-cell>
          <table:table-cell table:style-name="Tabela382.A1" office:value-type="string">
            <text:p text:style-name="P12">1.34.016.000231/2013-33</text:p>
          </table:table-cell>
          <table:table-cell table:style-name="Tabela382.A1" office:value-type="string">
            <text:p text:style-name="P13"><text:span text:style-name="T1">Voto: </text:span>7191/2017</text:p>
          </table:table-cell>
          <table:table-cell table:style-name="Tabela382.A1" office:value-type="string">
            <text:p text:style-name="P13">Origem: PROCURADORIA DA REPUBLICA NO MUNICIPIO DE SOROCABA-SP</text:p>
          </table:table-cell>
        </table:table-row>
        <table:table-row>
          <table:table-cell table:style-name="Tabela382.A1" office:value-type="string">
            <text:p text:style-name="P22"/>
          </table:table-cell>
          <table:table-cell table:style-name="Tabela382.A1" office:value-type="string">
            <text:p text:style-name="P12">Relator(a):</text:p>
          </table:table-cell>
          <table:table-cell table:style-name="Tabela382.A1" table:number-columns-spanned="3" office:value-type="string">
            <text:p text:style-name="P12">Wellington Luís de Sousa Bonfim</text:p>
          </table:table-cell>
          <table:covered-table-cell/>
          <table:covered-table-cell/>
        </table:table-row>
        <table:table-row>
          <table:table-cell table:style-name="Tabela382.A1" office:value-type="string">
            <text:p text:style-name="P22"/>
          </table:table-cell>
          <table:table-cell table:style-name="Tabela382.A1" office:value-type="string">
            <text:p text:style-name="P17"><text:span text:style-name="T1">Ementa</text:span>:</text:p>
          </table:table-cell>
          <table:table-cell table:style-name="Tabela382.A1" table:number-columns-spanned="3" office:value-type="string">
            <text:p text:style-name="P9">PROMOÇÃO DE ARQUIVAMENTO. SAÚDE. HOSPITAIS E OUTRAS UNIDADES DE SAÚDE. CONJUNTO HOSPITALAR DE SOROCOBA E POLICLINICA MUNICIPAL DE SOROCABA/SP. SUPOSTO NÃO ATENDIMENTO DE CIDADÃO. AUSÊNCIA DE IRREGULARIDADES. 1. Trata-se de Inquérito civil instaurado com o objetivo de investigar suposta dificuldade do representante em dar prosseguimento a tratamentos médicos junto ao Conjunto Hospitalar de Sorocaba e à Policlínica Municipal, ambos localizados em Sorocaba/SP. 2. Logo em seguida, a Procuradoria da República na origem promoveu o declínio de atribuições ao fundamento de ausência de interesse federal eis que as entidades representadas não se amoldariam a nenhum dos incisos elencados pelo art. 109/CF. 3. Contudo, esta egrégia 1a. CCR deixou de homologar o declínio ao entendimento de que haveria no caso concorrência de atribuições entre o MPF e o MPE. 4. Após a instrução probatória, promoveu-se o arquivamento do feito sob a justificativa de inexistência de irregularidades, vez que o prazo de agendamento de consultas, exames e retorno médico seriam realizados de acordo com a capacidade de atendimento, o nível de urgência médica e a necessidade de tratamento contínuo, não havendo que se falar, <text:soft-page-break/>portanto, em má prestação do serviço de saúde ou descaso com o cidadão pelos referidos nosocômios. 4. É cabível a homologação do arquivamento na hipótese de ausência de irregularidades. PELA HOMOLOGAÇÃO DA PROMOÇÃO DE ARQUIVAMENTO.</text:p>
          </table:table-cell>
          <table:covered-table-cell/>
          <table:covered-table-cell/>
        </table:table-row>
        <table:table-row>
          <table:table-cell table:style-name="Tabela382.A1" office:value-type="string">
            <text:p text:style-name="P22"/>
          </table:table-cell>
          <table:table-cell table:style-name="Tabela382.A1" office:value-type="string">
            <text:p text:style-name="P12">Decisão:</text:p>
          </table:table-cell>
          <table:table-cell table:style-name="Tabela38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12">383.</text:p>
          </table:table-cell>
          <table:table-cell table:style-name="Tabela383.A1" office:value-type="string">
            <text:p text:style-name="P12">Processo:</text:p>
          </table:table-cell>
          <table:table-cell table:style-name="Tabela383.A1" office:value-type="string">
            <text:p text:style-name="P12">1.34.018.000022/2017-01</text:p>
          </table:table-cell>
          <table:table-cell table:style-name="Tabela383.A1" office:value-type="string">
            <text:p text:style-name="P13"><text:span text:style-name="T1">Voto: </text:span>7684/2017</text:p>
          </table:table-cell>
          <table:table-cell table:style-name="Tabela383.A1" office:value-type="string">
            <text:p text:style-name="P13">Origem: PROCURADORIA DA REPUBLICA NO MUNICIPIO DE TAUBATE-SP</text:p>
          </table:table-cell>
        </table:table-row>
        <table:table-row>
          <table:table-cell table:style-name="Tabela383.A1" office:value-type="string">
            <text:p text:style-name="P22"/>
          </table:table-cell>
          <table:table-cell table:style-name="Tabela383.A1" office:value-type="string">
            <text:p text:style-name="P12">Relator(a):</text:p>
          </table:table-cell>
          <table:table-cell table:style-name="Tabela383.A1" table:number-columns-spanned="3" office:value-type="string">
            <text:p text:style-name="P12">Wellington Luís de Sousa Bonfim</text:p>
          </table:table-cell>
          <table:covered-table-cell/>
          <table:covered-table-cell/>
        </table:table-row>
        <table:table-row>
          <table:table-cell table:style-name="Tabela383.A1" office:value-type="string">
            <text:p text:style-name="P22"/>
          </table:table-cell>
          <table:table-cell table:style-name="Tabela383.A1" office:value-type="string">
            <text:p text:style-name="P17"><text:span text:style-name="T1">Ementa</text:span>:</text:p>
          </table:table-cell>
          <table:table-cell table:style-name="Tabela383.A1" table:number-columns-spanned="3" office:value-type="string">
            <text:p text:style-name="P9">PROMOÇÃO DE ARQUIVAMENTO. EDUCAÇÃO. FUNDO DE FINANCIAMENTO ESTUDANTIL (FIES). FACULDADE ANHANGUERA. RESTRIÇÃO AO FINANCIAMENTO ESTUDANTIL PELA INSTITUIÇÃO DE ENSINO SUPERIOR. AUSÊNCIA DE IRREGULARIDADES. 1. Trata-se de Procedimento Preparatório instaurado para investigar suposta restrição ao financiamento estudantil (FIES) pela Faculdade Anhanguera, em Taubaté/SP, eis que, consoante os termos da representação, o representante teria sido aprovado na pré-seleção e apresentado todos os documentos solicitados, contudo, a instituição de ensino superior teria rejeitado a documentação ao fundamento de que as informações prestadas divergiam em alguns pontos. 2. Após instrução probatória, a Procuradoria da República na origem promoveu o arquivamento dos autos ao fundamento de ausência de irregularidade, porquanto a mencionada faculdade teria agido de acordo com as normas educacionais/regulatórias que regem o financiamento estudantil. 3. É cabível a homologação do arquivamento na hipótese de ausência de irregularidades. PELA HOMOLOGAÇÃO.</text:p>
          </table:table-cell>
          <table:covered-table-cell/>
          <table:covered-table-cell/>
        </table:table-row>
        <table:table-row>
          <table:table-cell table:style-name="Tabela383.A1" office:value-type="string">
            <text:p text:style-name="P22"/>
          </table:table-cell>
          <table:table-cell table:style-name="Tabela383.A1" office:value-type="string">
            <text:p text:style-name="P12">Decisão:</text:p>
          </table:table-cell>
          <table:table-cell table:style-name="Tabela38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12">384.</text:p>
          </table:table-cell>
          <table:table-cell table:style-name="Tabela384.A1" office:value-type="string">
            <text:p text:style-name="P12">Processo:</text:p>
          </table:table-cell>
          <table:table-cell table:style-name="Tabela384.A1" office:value-type="string">
            <text:p text:style-name="P12">1.34.023.000122/2013-27</text:p>
          </table:table-cell>
          <table:table-cell table:style-name="Tabela384.A1" office:value-type="string">
            <text:p text:style-name="P13"><text:span text:style-name="T1">Voto: </text:span>1129/2018</text:p>
          </table:table-cell>
          <table:table-cell table:style-name="Tabela384.A1" office:value-type="string">
            <text:p text:style-name="P13">Origem: PROCURADORIA DA REPUBLICA NO MUNICIPIO DE SAO CARLOS-SP</text:p>
          </table:table-cell>
        </table:table-row>
        <table:table-row>
          <table:table-cell table:style-name="Tabela384.A1" office:value-type="string">
            <text:p text:style-name="P22"/>
          </table:table-cell>
          <table:table-cell table:style-name="Tabela384.A1" office:value-type="string">
            <text:p text:style-name="P12">Relator(a):</text:p>
          </table:table-cell>
          <table:table-cell table:style-name="Tabela384.A1" table:number-columns-spanned="3" office:value-type="string">
            <text:p text:style-name="P12">Wellington Luís de Sousa Bonfim</text:p>
          </table:table-cell>
          <table:covered-table-cell/>
          <table:covered-table-cell/>
        </table:table-row>
        <table:table-row>
          <table:table-cell table:style-name="Tabela384.A1" office:value-type="string">
            <text:p text:style-name="P22"/>
          </table:table-cell>
          <table:table-cell table:style-name="Tabela384.A1" office:value-type="string">
            <text:p text:style-name="P17"><text:span text:style-name="T1">Ementa</text:span>:</text:p>
          </table:table-cell>
          <table:table-cell table:style-name="Tabela384.A1" table:number-columns-spanned="3" office:value-type="string">
            <text:p text:style-name="P9">PROMOÇÃO DE ARQUIVAMENTO. SAÚDE. FORNECIMENTO DE MEDICAMENTOS. SISTEMA ÚNICO DE SAÚDE (SUS). INEXISTÊNCIA DE IRREGULARIDADE. 1. Inquérito Civil instaurado para apurar o não fornecimento pelo SUS do medicamento Gilenya 0,5mg, cujo princípio ativo é o "Fingolimode". 2. O Procurador oficiante promoveu o arquivamento sob o fundamento de que o medicamento "Fingolimode 0,5mg está sendo distribuído pela municipalidade aos pacientes acometidos da patologia esclerose múltipla, conforme Portaria CSTIE/MS nº 49/14". 3. É cabível a homologação do arquivamento quando não houver irregularidade capaz de justificar o prosseguimento do feito. PELA HOMOLOGAÇÃO.</text:p>
          </table:table-cell>
          <table:covered-table-cell/>
          <table:covered-table-cell/>
        </table:table-row>
        <table:table-row>
          <table:table-cell table:style-name="Tabela384.A1" office:value-type="string">
            <text:p text:style-name="P22"/>
          </table:table-cell>
          <table:table-cell table:style-name="Tabela384.A1" office:value-type="string">
            <text:p text:style-name="P12">Decisão:</text:p>
          </table:table-cell>
          <table:table-cell table:style-name="Tabela38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12">385.</text:p>
          </table:table-cell>
          <table:table-cell table:style-name="Tabela385.A1" office:value-type="string">
            <text:p text:style-name="P12">Processo:</text:p>
          </table:table-cell>
          <table:table-cell table:style-name="Tabela385.A1" office:value-type="string">
            <text:p text:style-name="P12">1.34.026.000048/2014-08</text:p>
          </table:table-cell>
          <table:table-cell table:style-name="Tabela385.A1" office:value-type="string">
            <text:p text:style-name="P13"><text:span text:style-name="T1">Voto: </text:span>6711/2017</text:p>
          </table:table-cell>
          <table:table-cell table:style-name="Tabela385.A1" office:value-type="string">
            <text:p text:style-name="P13">Origem: PROCURADORIA <text:soft-page-break/>DA REPUBLICA NO MUNICIPIO DE ASSIS-SP</text:p>
          </table:table-cell>
        </table:table-row>
        <table:table-row>
          <table:table-cell table:style-name="Tabela385.A1" office:value-type="string">
            <text:p text:style-name="P22"/>
          </table:table-cell>
          <table:table-cell table:style-name="Tabela385.A1" office:value-type="string">
            <text:p text:style-name="P12">Relator(a):</text:p>
          </table:table-cell>
          <table:table-cell table:style-name="Tabela385.A1" table:number-columns-spanned="3" office:value-type="string">
            <text:p text:style-name="P12">Wellington Luís de Sousa Bonfim</text:p>
          </table:table-cell>
          <table:covered-table-cell/>
          <table:covered-table-cell/>
        </table:table-row>
        <table:table-row>
          <table:table-cell table:style-name="Tabela385.A1" office:value-type="string">
            <text:p text:style-name="P22"/>
          </table:table-cell>
          <table:table-cell table:style-name="Tabela385.A1" office:value-type="string">
            <text:p text:style-name="P17"><text:span text:style-name="T1">Ementa</text:span>:</text:p>
          </table:table-cell>
          <table:table-cell table:style-name="Tabela385.A1" table:number-columns-spanned="3" office:value-type="string">
            <text:p text:style-name="P9">PROMOÇÃO DE ARQUIVAMENTO. FISCALIZAÇÃO DOS ATOS ADMINISTRATIVOS EM GERAL. CONCURSO PÚBLICO/PROCESSO SELETIVO. CRITÉRIOS DE SELEÇÃO. SUBSEÇÃO JUDICIÁRIA DE ASSIS/SP. CRITÉRIOS DE SELEÇÃO PARA ESTAGIÁRIOS DA JUSTIÇA FEDERAL. AUSÊNCIA DE IRREGULARIDADE. 1. Trata-se de Inquérito civil instaurado com o objetivo de investigar supostas irregularidades praticadas, em tese, pela Subseção Judiciária da Justiça Federal em Assis/SP eis que, consoante os termos a representação, somente acadêmicos da Fundação Educacional do Município de Assis - FEMA seriam contratados como estagiários da JF; que o número de estagiários na referida subseção seria maior que o limite imposto pelo Conselho de Justiça Federal - CJF; e que estagiários portadores de necessidades especiais seriam preteridos. 2. Após instrução probatória, a Procuradoria da República na origem promoveu o arquivamento dos autos ao fundamento de ausência de irregularidades eis que, quanto à suposta exclusividade de contratação de alunos da FEMA, verificou-se que existiriam outras instituições de ensino conveniadas à Justiça Federal objetivando a contratação de acadêmicos como estagiários, restando comprovado nos autos a contratação de uma acadêmica da Universidade Paulista - UNIP. Já quanto ao número de estagiários, restou esclarecido que a Subseção obedeceria ao limite máximo de estagiários por vara consoante determinação do CJF, havendo inclusive oportunidade para mais um acadêmico. Por fim, quanto à reserva de vagas aos estudantes portadores de necessidades especiais, mister o encaminhamento do feito à PFDC, que detém atribuição para análise dessa matéria. 3. Revela-se cabível a homologação do arquivamento na hipótese de ausência de irregularidade capaz de justificar o prosseguimento do feito. PELA HOMOLOGAÇÃO DA PROMOÇÃO DE ARQUIVAMENTO PELOS PRÓPRIOS FUNDAMENTOS QUANTO À MATÉRIA RELATIVA À 1A. CCR E PELA REMESSA DOS AUTOS À PFDC QUANTO À MATÉRIA DE SUA ATRIBUIÇÃO.</text:p>
          </table:table-cell>
          <table:covered-table-cell/>
          <table:covered-table-cell/>
        </table:table-row>
        <table:table-row>
          <table:table-cell table:style-name="Tabela385.A1" office:value-type="string">
            <text:p text:style-name="P22"/>
          </table:table-cell>
          <table:table-cell table:style-name="Tabela385.A1" office:value-type="string">
            <text:p text:style-name="P12">Decisão:</text:p>
          </table:table-cell>
          <table:table-cell table:style-name="Tabela38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12">386.</text:p>
          </table:table-cell>
          <table:table-cell table:style-name="Tabela386.A1" office:value-type="string">
            <text:p text:style-name="P12">Processo:</text:p>
          </table:table-cell>
          <table:table-cell table:style-name="Tabela386.A1" office:value-type="string">
            <text:p text:style-name="P12">1.34.028.000007/2016-55</text:p>
          </table:table-cell>
          <table:table-cell table:style-name="Tabela386.A1" office:value-type="string">
            <text:p text:style-name="P13"><text:span text:style-name="T1">Voto: </text:span>7107/2017</text:p>
          </table:table-cell>
          <table:table-cell table:style-name="Tabela386.A1" office:value-type="string">
            <text:p text:style-name="P13">Origem: PROCURADORIA DA REPUBLICA NO MUNICIPIO DE BRAG. PAULISTA-SP</text:p>
          </table:table-cell>
        </table:table-row>
        <table:table-row>
          <table:table-cell table:style-name="Tabela386.A1" office:value-type="string">
            <text:p text:style-name="P22"/>
          </table:table-cell>
          <table:table-cell table:style-name="Tabela386.A1" office:value-type="string">
            <text:p text:style-name="P12">Relator(a):</text:p>
          </table:table-cell>
          <table:table-cell table:style-name="Tabela386.A1" table:number-columns-spanned="3" office:value-type="string">
            <text:p text:style-name="P12">Wellington Luís de Sousa Bonfim</text:p>
          </table:table-cell>
          <table:covered-table-cell/>
          <table:covered-table-cell/>
        </table:table-row>
        <table:table-row>
          <table:table-cell table:style-name="Tabela386.A1" office:value-type="string">
            <text:p text:style-name="P22"/>
          </table:table-cell>
          <table:table-cell table:style-name="Tabela386.A1" office:value-type="string">
            <text:p text:style-name="P17"><text:span text:style-name="T1">Ementa</text:span>:</text:p>
          </table:table-cell>
          <table:table-cell table:style-name="Tabela386.A1" table:number-columns-spanned="3" office:value-type="string">
            <text:p text:style-name="P9">PROMOÇÃO DE ARQUIVAMENTO. SAÚDE. HOSPITAIS E OUTRAS UNIDADES DE SAÚDE. PROGRAMA NACIONAL DE SEGURANÇA DO PACIENTE - PNSP. AGÊNCIA NACIONAL DE VIGILÂNCIA SANITÁRIA - ANVISA. NÃO IMPLEMENTAÇÃO DOS NÚCLEOS DE SEGURANÇA DO PACIENTE -NSP NOS HOSPITAIS LOCALIZADOS NO MUNICÍPIO DE ATIBAIA/SP. AUSÊNCIA DE IRREGULARIDADE. 1. Trata-se de Inquérito Civil instaurado com o objetivo de investigar eventual não implementação de Núcleos de Segurança do Paciente - NSP nas instituições de saúde no município de Atibaia/SP, em eventual contrariedade ao disposto na Resolução n. 36/2013 da Agência Nacional de Vigilância Sanitária - ANVISA. 2. Após instrução probatória, a Procuradoria da República na origem promoveu o arquivamento dos autos ao fundamento de ausência de irregularidades eis que, ainda que <text:soft-page-break/>algumas instituições de saúde local não tivessem implementado formalmente o NSP, teriam implementado outros protocolos de segurança ao paciente, faltando tão somente a sua devida regularização. Acrescentou-se que o atraso na implementação do NSP não teria gerado prejuízo à população e que os problemas encontrados seriam meramente administrativos ante a ausência da formalização dos núcleos de segurança. Ao final, pontuou-se que a ANVISA e a Vigilância Sanitária do Estado de São Paulo teriam atuado regularmente, inclusive com a notificação de um dos nosocômios. 3. É cabível a homologação do arquivamento na hipótese de ausência de irregularidades. PELA HOMOLOGAÇÃO DA PROMOÇÃO DE ARQUIVAMENTO.</text:p>
          </table:table-cell>
          <table:covered-table-cell/>
          <table:covered-table-cell/>
        </table:table-row>
        <table:table-row>
          <table:table-cell table:style-name="Tabela386.A1" office:value-type="string">
            <text:p text:style-name="P22"/>
          </table:table-cell>
          <table:table-cell table:style-name="Tabela386.A1" office:value-type="string">
            <text:p text:style-name="P12">Decisão:</text:p>
          </table:table-cell>
          <table:table-cell table:style-name="Tabela38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12">387.</text:p>
          </table:table-cell>
          <table:table-cell table:style-name="Tabela387.A1" office:value-type="string">
            <text:p text:style-name="P12">Processo:</text:p>
          </table:table-cell>
          <table:table-cell table:style-name="Tabela387.A1" office:value-type="string">
            <text:p text:style-name="P12">1.35.000.000311/2016-73</text:p>
          </table:table-cell>
          <table:table-cell table:style-name="Tabela387.A1" office:value-type="string">
            <text:p text:style-name="P13"><text:span text:style-name="T1">Voto: </text:span>7417/2017</text:p>
          </table:table-cell>
          <table:table-cell table:style-name="Tabela387.A1" office:value-type="string">
            <text:p text:style-name="P13">Origem: PROCURADORIA DA REPUBLICA - SERGIPE/ESTANCIA/ITABAIANA</text:p>
          </table:table-cell>
        </table:table-row>
        <table:table-row>
          <table:table-cell table:style-name="Tabela387.A1" office:value-type="string">
            <text:p text:style-name="P22"/>
          </table:table-cell>
          <table:table-cell table:style-name="Tabela387.A1" office:value-type="string">
            <text:p text:style-name="P12">Relator(a):</text:p>
          </table:table-cell>
          <table:table-cell table:style-name="Tabela387.A1" table:number-columns-spanned="3" office:value-type="string">
            <text:p text:style-name="P12">Wellington Luís de Sousa Bonfim</text:p>
          </table:table-cell>
          <table:covered-table-cell/>
          <table:covered-table-cell/>
        </table:table-row>
        <table:table-row>
          <table:table-cell table:style-name="Tabela387.A1" office:value-type="string">
            <text:p text:style-name="P22"/>
          </table:table-cell>
          <table:table-cell table:style-name="Tabela387.A1" office:value-type="string">
            <text:p text:style-name="P17"><text:span text:style-name="T1">Ementa</text:span>:</text:p>
          </table:table-cell>
          <table:table-cell table:style-name="Tabela387.A1" table:number-columns-spanned="3" office:value-type="string">
            <text:p text:style-name="P9">PROMOÇÃO DE ARQUIVAMENTO. BENS PÚBLICOS. RODOVIA FEDERAL. DEPARTAMENTO NACIONAL DE INFRAESTRUTURA DE TRANSPORTE (DNIT). ESTACIONAMENTO IRREGULAR ÀS MARGENS DE RODOVIA FEDERAL. RECOMENDAÇÃO CUMPRIDA. 1. Trata-se de Inquérito civil instaurado para investigar supostos riscos gerados à comunidade local e ao trânsito em decorrência do estacionamento de caminhões e carretas fornecedores de suprimentos ao mercado da região em via de acesso lateral à BR 235, em Aracaju/SE. 2. Após instrução probatória, expediu-se a Recomendação n. 06/2016 direcionada ao supermercado representado no sentido de que se privasse de estacionar veículos de grande porte na via lateral à BR 235, tendo a PRF constatado o efetivo cumprimento da Recomendação. Acrescentou-se, por fim, que o DNIT teria instalado placas de sinalização de trânsito na região quanto à proibição de estacionamento na via lateral à BR. 3. Logo em seguida, determinou-se o arquivamento do feito ao fundamento de que a Recomendação teria sido cumprida e que não haveria outras providências a serem adotadas pelo MPF. 4. Recomendação cumprida. PELA HOMOLOGAÇÃO.</text:p>
          </table:table-cell>
          <table:covered-table-cell/>
          <table:covered-table-cell/>
        </table:table-row>
        <table:table-row>
          <table:table-cell table:style-name="Tabela387.A1" office:value-type="string">
            <text:p text:style-name="P22"/>
          </table:table-cell>
          <table:table-cell table:style-name="Tabela387.A1" office:value-type="string">
            <text:p text:style-name="P12">Decisão:</text:p>
          </table:table-cell>
          <table:table-cell table:style-name="Tabela38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12">388.</text:p>
          </table:table-cell>
          <table:table-cell table:style-name="Tabela388.A1" office:value-type="string">
            <text:p text:style-name="P12">Processo:</text:p>
          </table:table-cell>
          <table:table-cell table:style-name="Tabela388.A1" office:value-type="string">
            <text:p text:style-name="P12">1.35.000.000754/2015-83</text:p>
          </table:table-cell>
          <table:table-cell table:style-name="Tabela388.A1" office:value-type="string">
            <text:p text:style-name="P13"><text:span text:style-name="T1">Voto: </text:span>5997/2017</text:p>
          </table:table-cell>
          <table:table-cell table:style-name="Tabela388.A1" office:value-type="string">
            <text:p text:style-name="P13">Origem: PROCURADORIA DA REPUBLICA - SERGIPE/ESTANCIA/ITABAIANA</text:p>
          </table:table-cell>
        </table:table-row>
        <table:table-row>
          <table:table-cell table:style-name="Tabela388.A1" office:value-type="string">
            <text:p text:style-name="P22"/>
          </table:table-cell>
          <table:table-cell table:style-name="Tabela388.A1" office:value-type="string">
            <text:p text:style-name="P12">Relator(a):</text:p>
          </table:table-cell>
          <table:table-cell table:style-name="Tabela388.A1" table:number-columns-spanned="3" office:value-type="string">
            <text:p text:style-name="P12">Wellington Luís de Sousa Bonfim</text:p>
          </table:table-cell>
          <table:covered-table-cell/>
          <table:covered-table-cell/>
        </table:table-row>
        <table:table-row>
          <table:table-cell table:style-name="Tabela388.A1" office:value-type="string">
            <text:p text:style-name="P22"/>
          </table:table-cell>
          <table:table-cell table:style-name="Tabela388.A1" office:value-type="string">
            <text:p text:style-name="P17"><text:span text:style-name="T1">Ementa</text:span>:</text:p>
          </table:table-cell>
          <table:table-cell table:style-name="Tabela388.A1" table:number-columns-spanned="3" office:value-type="string">
            <text:p text:style-name="P9">PROMOÇÃO DE ARQUIVAMENTO. FISCALIZAÇÃO DOS ATOS ADMINISTRATIVOS EM GERAL. CONCURSO PÚBLICO. CAIXA ECONÔMICA FEDERAL (CEF). EDITAL Nº 01/2014 E 12/2014. TÉCNICO BANCÁRIO NOVO - CARREIRA ADMINISTRATIVA. CADASTRO RESERVA. AUSÊNCIA DE IRREGULARIDADE. 1. Procedimento preparatório instaurado para apurar suposta irregularidade no concurso público da CEF, regido pelos editais nº 01/2014 e 12/2014, para o cargo de Técnico Bancário Novo - Carreira Administrativa, consistente na falta de nomeação dos <text:soft-page-break/>aprovados para formação de cadastro reserva. Os representantes alegam que houve poucas contratações (doze pessoas convocadas, das quais apenas oito foram contratadas), que o certame estava em vias de expirar, que existem cerca de 48 cargos vagos de Técnico Bancário decorrentes de adesão de funcionários ao plano de apoio à aposentadoria (PAA), e a CEF desrespeita a Lei Municipal nº 2.636/98 (lei dos 15 minutos) no atendimento aos seus clientes, apesar da existência de sentença homologatória de acordo firmado em sede de ação civil pública promovida pelo MPF (Processo nº 0003147-88.2008.4.05.8500). 2. Arquivamento promovido ao fundamento de que "não deve prosperar a alegação de que a CEF incorreu em ilegalidade na não abertura de vagas suficientes para suprimento do deficit existente quanto ao cargo questionado, tendo em vista que o concurso realizado por meio do Edital n° 01/2014 fez previsão para apenas a formação de cadastro de reserva para o cargo de Técnico Bancário Novo - carreira administrativa, dando-se tal previsão no âmbito da discricionariedade administrativa", sendo ainda ressaltado pela Procuradora da República oficiante que os candidatos que formam cadastro de reserva possuem apenas expectativa de direito. 3. Diante da ausência de irregularidade, a promoção de arquivamento deve ser mantida pelos próprios fundamentos. PELA HOMOLOGAÇÃO.</text:p>
          </table:table-cell>
          <table:covered-table-cell/>
          <table:covered-table-cell/>
        </table:table-row>
        <table:table-row>
          <table:table-cell table:style-name="Tabela388.A1" office:value-type="string">
            <text:p text:style-name="P22"/>
          </table:table-cell>
          <table:table-cell table:style-name="Tabela388.A1" office:value-type="string">
            <text:p text:style-name="P12">Decisão:</text:p>
          </table:table-cell>
          <table:table-cell table:style-name="Tabela38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12">389.</text:p>
          </table:table-cell>
          <table:table-cell table:style-name="Tabela389.A1" office:value-type="string">
            <text:p text:style-name="P12">Processo:</text:p>
          </table:table-cell>
          <table:table-cell table:style-name="Tabela389.A1" office:value-type="string">
            <text:p text:style-name="P12">1.35.000.000810/2017-41</text:p>
          </table:table-cell>
          <table:table-cell table:style-name="Tabela389.A1" office:value-type="string">
            <text:p text:style-name="P13"><text:span text:style-name="T1">Voto: </text:span>6285/2017</text:p>
          </table:table-cell>
          <table:table-cell table:style-name="Tabela389.A1" office:value-type="string">
            <text:p text:style-name="P13">Origem: PROCURADORIA DA REPUBLICA - SERGIPE/ESTANCIA/ITABAIANA</text:p>
          </table:table-cell>
        </table:table-row>
        <table:table-row>
          <table:table-cell table:style-name="Tabela389.A1" office:value-type="string">
            <text:p text:style-name="P22"/>
          </table:table-cell>
          <table:table-cell table:style-name="Tabela389.A1" office:value-type="string">
            <text:p text:style-name="P12">Relator(a):</text:p>
          </table:table-cell>
          <table:table-cell table:style-name="Tabela389.A1" table:number-columns-spanned="3" office:value-type="string">
            <text:p text:style-name="P12">Wellington Luís de Sousa Bonfim</text:p>
          </table:table-cell>
          <table:covered-table-cell/>
          <table:covered-table-cell/>
        </table:table-row>
        <table:table-row>
          <table:table-cell table:style-name="Tabela389.A1" office:value-type="string">
            <text:p text:style-name="P22"/>
          </table:table-cell>
          <table:table-cell table:style-name="Tabela389.A1" office:value-type="string">
            <text:p text:style-name="P17"><text:span text:style-name="T1">Ementa</text:span>:</text:p>
          </table:table-cell>
          <table:table-cell table:style-name="Tabela389.A1" table:number-columns-spanned="3" office:value-type="string">
            <text:p text:style-name="P9">PROMOÇÃO DE ARQUIVAMENTO. BENS PÚBLICOS. OBRA PÚBLICA. SECRETARIA DE ESTADO DA SAÚDE DE SERGIPE. CENTRO DE APOIO INTEGRAL À CRIANÇA E AO ADOLESCENTE COM DEFICIÊNCIA. PARALISAÇÃO DA OBRA.. INEXISTÊNCIA DE IRREGULARIDADE. 1. Procedimento Preparatório instaurado para apurar irregularidade na paralisação das obras do Centro de Apoio Integral à Criança e ao Adolescente com Deficiência (CAICAD), em razão da falta de recolhimento, pela Secretaria de Estado da Saúde de Sergipe, da contrapartida aos recursos federais investidos. 2. O Procurador oficiante promoveu o arquivamento sob o fundamento de que, de acordo com informações prestadas pela SES, a obra é de grande porte e está em execução, com percentual de 87% e tem previsão de custeio e prazo para conclusão até o fim do ano de 2017. 3. É cabível a homologação do arquivamento quando não houver irregularidade capaz de justificar o prosseguimento do feito. PELA HOMOLOGAÇÃO.</text:p>
          </table:table-cell>
          <table:covered-table-cell/>
          <table:covered-table-cell/>
        </table:table-row>
        <table:table-row>
          <table:table-cell table:style-name="Tabela389.A1" office:value-type="string">
            <text:p text:style-name="P22"/>
          </table:table-cell>
          <table:table-cell table:style-name="Tabela389.A1" office:value-type="string">
            <text:p text:style-name="P12">Decisão:</text:p>
          </table:table-cell>
          <table:table-cell table:style-name="Tabela38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12">390.</text:p>
          </table:table-cell>
          <table:table-cell table:style-name="Tabela390.A1" office:value-type="string">
            <text:p text:style-name="P12">Processo:</text:p>
          </table:table-cell>
          <table:table-cell table:style-name="Tabela390.A1" office:value-type="string">
            <text:p text:style-name="P12">1.35.000.001965/2014-52</text:p>
          </table:table-cell>
          <table:table-cell table:style-name="Tabela390.A1" office:value-type="string">
            <text:p text:style-name="P13"><text:span text:style-name="T1">Voto: </text:span>300/2018</text:p>
          </table:table-cell>
          <table:table-cell table:style-name="Tabela390.A1" office:value-type="string">
            <text:p text:style-name="P13">Origem: PROCURADORIA DA REPUBLICA - SERGIPE/ESTANCIA/ITABAIANA</text:p>
          </table:table-cell>
        </table:table-row>
        <table:table-row>
          <table:table-cell table:style-name="Tabela390.A1" office:value-type="string">
            <text:p text:style-name="P22"/>
          </table:table-cell>
          <table:table-cell table:style-name="Tabela390.A1" office:value-type="string">
            <text:p text:style-name="P12">Relator(a):</text:p>
          </table:table-cell>
          <table:table-cell table:style-name="Tabela390.A1" table:number-columns-spanned="3" office:value-type="string">
            <text:p text:style-name="P12">Wellington Luís de Sousa Bonfim</text:p>
          </table:table-cell>
          <table:covered-table-cell/>
          <table:covered-table-cell/>
        </table:table-row>
        <table:table-row>
          <table:table-cell table:style-name="Tabela390.A1" office:value-type="string">
            <text:p text:style-name="P22"/>
          </table:table-cell>
          <table:table-cell table:style-name="Tabela390.A1" office:value-type="string">
            <text:p text:style-name="P17"><text:span text:style-name="T1">Ementa</text:span>:</text:p>
          </table:table-cell>
          <table:table-cell table:style-name="Tabela390.A1" table:number-columns-spanned="3" office:value-type="string">
            <text:p text:style-name="P9">PROMOÇÃO DE ARQUIVAMENTO. BENS PÚBLICOS. OCUPAÇÃO DE ÁREA PÚBLICA. INSTITUTO NACIONAL DE METROLOGIA, <text:soft-page-break/>QUALIDADE E TECNOLOGIA (INMETRO). AUSÊNCIA DE IRREGULARIDADE. 1. Procedimento Preparatório instaurado para apurar alegada utilização indevida de área pública na orla da Praia de Aruana para a realização de aferição de taxímetros. 2. O Procurador da República oficiante promoveu o arquivamento do feito, tendo em vista que a utilização do espaço público para aferir os taxímetros decorre de um acordo do INMETRO com o Município de Aracaju e ocorre em dias e horários de baixa utilização pela população em geral. 3. É cabível a homologação do arquivamento quando não houver irregularidade capaz de justificar o prosseguimento do feito. PELA HOMOLOGAÇÃO.</text:p>
          </table:table-cell>
          <table:covered-table-cell/>
          <table:covered-table-cell/>
        </table:table-row>
        <table:table-row>
          <table:table-cell table:style-name="Tabela390.A1" office:value-type="string">
            <text:p text:style-name="P22"/>
          </table:table-cell>
          <table:table-cell table:style-name="Tabela390.A1" office:value-type="string">
            <text:p text:style-name="P12">Decisão:</text:p>
          </table:table-cell>
          <table:table-cell table:style-name="Tabela39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12">391.</text:p>
          </table:table-cell>
          <table:table-cell table:style-name="Tabela391.A1" office:value-type="string">
            <text:p text:style-name="P12">Processo:</text:p>
          </table:table-cell>
          <table:table-cell table:style-name="Tabela391.A1" office:value-type="string">
            <text:p text:style-name="P12">1.35.000.002087/2016-54</text:p>
          </table:table-cell>
          <table:table-cell table:style-name="Tabela391.A1" office:value-type="string">
            <text:p text:style-name="P13"><text:span text:style-name="T1">Voto: </text:span>6908/2017</text:p>
          </table:table-cell>
          <table:table-cell table:style-name="Tabela391.A1" office:value-type="string">
            <text:p text:style-name="P13">Origem: PROCURADORIA DA REPUBLICA - SERGIPE/ESTANCIA/ITABAIANA</text:p>
          </table:table-cell>
        </table:table-row>
        <table:table-row>
          <table:table-cell table:style-name="Tabela391.A1" office:value-type="string">
            <text:p text:style-name="P22"/>
          </table:table-cell>
          <table:table-cell table:style-name="Tabela391.A1" office:value-type="string">
            <text:p text:style-name="P12">Relator(a):</text:p>
          </table:table-cell>
          <table:table-cell table:style-name="Tabela391.A1" table:number-columns-spanned="3" office:value-type="string">
            <text:p text:style-name="P12">Wellington Luís de Sousa Bonfim</text:p>
          </table:table-cell>
          <table:covered-table-cell/>
          <table:covered-table-cell/>
        </table:table-row>
        <table:table-row>
          <table:table-cell table:style-name="Tabela391.A1" office:value-type="string">
            <text:p text:style-name="P22"/>
          </table:table-cell>
          <table:table-cell table:style-name="Tabela391.A1" office:value-type="string">
            <text:p text:style-name="P17"><text:span text:style-name="T1">Ementa</text:span>:</text:p>
          </table:table-cell>
          <table:table-cell table:style-name="Tabela391.A1" table:number-columns-spanned="3" office:value-type="string">
            <text:p text:style-name="P9">PROMOÇÃO DE ARQUIVAMENTO. POLÍTICA FUNDIÁRIA E DA REFORMA AGRÁRIA. ATUAÇÃO/OMISSÃO DO INSTITUTO NACIONAL DE COLONIZAÇÃO E REFORMA AGRÁRIA (INCRA). INEXISTÊNCIA DE IRREGULARIDADES. 1. Procedimento Preparatório instaurado para apurar descumprimento de convênio celebrado entre o Instituto Nacional de Colonização e Reforma Agrária (INCRA), o Estado de Sergipe e a Companhia de Desenvolvimento de Recursos Hídricos e Irrigação de Sergipe (COHIDRO), que tem por objeto a indenização de benfeitorias para a criação de projeto de assentamento e colônias agrícolas no Perímetro Irrigado Jacarecica II, em Riachuelo/SE. 2. O Procurador oficiante promoveu o arquivamento sob o fundamento de que não há omissão administrativa do INCRA, não tendo sido transferidos integralmente os recursos devido a providências que ainda estão sendo implementadas pelos demais entes convenientes. 3. É cabível a homologação do arquivamento quando não houver irregularidade capaz de justificar o prosseguimento do feito. PELA HOMOLOGAÇÃO.</text:p>
          </table:table-cell>
          <table:covered-table-cell/>
          <table:covered-table-cell/>
        </table:table-row>
        <table:table-row>
          <table:table-cell table:style-name="Tabela391.A1" office:value-type="string">
            <text:p text:style-name="P22"/>
          </table:table-cell>
          <table:table-cell table:style-name="Tabela391.A1" office:value-type="string">
            <text:p text:style-name="P12">Decisão:</text:p>
          </table:table-cell>
          <table:table-cell table:style-name="Tabela39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12">392.</text:p>
          </table:table-cell>
          <table:table-cell table:style-name="Tabela392.A1" office:value-type="string">
            <text:p text:style-name="P12">Processo:</text:p>
          </table:table-cell>
          <table:table-cell table:style-name="Tabela392.A1" office:value-type="string">
            <text:p text:style-name="P12">1.35.000.002237/2014-68</text:p>
          </table:table-cell>
          <table:table-cell table:style-name="Tabela392.A1" office:value-type="string">
            <text:p text:style-name="P13"><text:span text:style-name="T1">Voto: </text:span>7193/2017</text:p>
          </table:table-cell>
          <table:table-cell table:style-name="Tabela392.A1" office:value-type="string">
            <text:p text:style-name="P13">Origem: PROCURADORIA DA REPUBLICA - SERGIPE/ESTANCIA/ITABAIANA</text:p>
          </table:table-cell>
        </table:table-row>
        <table:table-row>
          <table:table-cell table:style-name="Tabela392.A1" office:value-type="string">
            <text:p text:style-name="P22"/>
          </table:table-cell>
          <table:table-cell table:style-name="Tabela392.A1" office:value-type="string">
            <text:p text:style-name="P12">Relator(a):</text:p>
          </table:table-cell>
          <table:table-cell table:style-name="Tabela392.A1" table:number-columns-spanned="3" office:value-type="string">
            <text:p text:style-name="P12">Wellington Luís de Sousa Bonfim</text:p>
          </table:table-cell>
          <table:covered-table-cell/>
          <table:covered-table-cell/>
        </table:table-row>
        <table:table-row>
          <table:table-cell table:style-name="Tabela392.A1" office:value-type="string">
            <text:p text:style-name="P22"/>
          </table:table-cell>
          <table:table-cell table:style-name="Tabela392.A1" office:value-type="string">
            <text:p text:style-name="P17"><text:span text:style-name="T1">Ementa</text:span>:</text:p>
          </table:table-cell>
          <table:table-cell table:style-name="Tabela392.A1" table:number-columns-spanned="3" office:value-type="string">
            <text:p text:style-name="P9">PROMOÇÃO DE ARQUIVAMENTO. EDUCAÇÃO. CONSELHO DE ALIMENTAÇÃO ESCOLAR (CAE). PREFEITURA MUNICIPAL DE GENERAL MAYNARD/SE. AUSÊNCIA DE NOMEAÇÃO DOS CONSELHEIROS DO CONSELHO MUNICIPAL DE ALIMENTAÇÃO ESCOLAR - CAE. AUSÊNCIA DE IRREGULARIDADES. 1. Trata-se de Procedimento Preparatório instaurado para investigar a notícia de que a Prefeitura Municipal de General Maynard/SE estaria inviabilizando o funcionamento do Conselho Municipal de Alimentação Escolar - CAE, inclusive com a recusa da assinatura do decreto de nomeação dos novos conselheiros <text:soft-page-break/>eleitos para o quadriênio 2014/2018. 2. Após instrução probatória, a Procuradoria da República na origem promoveu o arquivamento dos autos ao fundamento de ausência de indícios de irregularidades que comprovassem minimamente a ocorrência de possível prática de ilicitude, não podendo o MPF ocupar-se de relatos sem fundamentação convincente. 3. Notificado, o representante não apresentou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392.A1" office:value-type="string">
            <text:p text:style-name="P22"/>
          </table:table-cell>
          <table:table-cell table:style-name="Tabela392.A1" office:value-type="string">
            <text:p text:style-name="P12">Decisão:</text:p>
          </table:table-cell>
          <table:table-cell table:style-name="Tabela39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12">393.</text:p>
          </table:table-cell>
          <table:table-cell table:style-name="Tabela393.A1" office:value-type="string">
            <text:p text:style-name="P12">Processo:</text:p>
          </table:table-cell>
          <table:table-cell table:style-name="Tabela393.A1" office:value-type="string">
            <text:p text:style-name="P12">1.36.000.000255/2012-14</text:p>
          </table:table-cell>
          <table:table-cell table:style-name="Tabela393.A1" office:value-type="string">
            <text:p text:style-name="P13"><text:span text:style-name="T1">Voto: </text:span>7366/2017</text:p>
          </table:table-cell>
          <table:table-cell table:style-name="Tabela393.A1" office:value-type="string">
            <text:p text:style-name="P13">Origem: PRR/1ª REGIÃO - BRASÍLIA</text:p>
          </table:table-cell>
        </table:table-row>
        <table:table-row>
          <table:table-cell table:style-name="Tabela393.A1" office:value-type="string">
            <text:p text:style-name="P22"/>
          </table:table-cell>
          <table:table-cell table:style-name="Tabela393.A1" office:value-type="string">
            <text:p text:style-name="P12">Relator(a):</text:p>
          </table:table-cell>
          <table:table-cell table:style-name="Tabela393.A1" table:number-columns-spanned="3" office:value-type="string">
            <text:p text:style-name="P12">Wellington Luís de Sousa Bonfim</text:p>
          </table:table-cell>
          <table:covered-table-cell/>
          <table:covered-table-cell/>
        </table:table-row>
        <table:table-row>
          <table:table-cell table:style-name="Tabela393.A1" office:value-type="string">
            <text:p text:style-name="P22"/>
          </table:table-cell>
          <table:table-cell table:style-name="Tabela393.A1" office:value-type="string">
            <text:p text:style-name="P17"><text:span text:style-name="T1">Ementa</text:span>:</text:p>
          </table:table-cell>
          <table:table-cell table:style-name="Tabela393.A1" table:number-columns-spanned="3" office:value-type="string">
            <text:p text:style-name="P9">PROMOÇÃO DE ARQUIVAMENTO. REMESSA DA PFDC. FISCALIZAÇÃO DOS ATOS ADMINISTRATIVOS EM GERAL. TRANSPORTE AÉREO. FISCALIZAÇÃO. TRÂNSITO. EMPRESA BRASILEIRA DE INFRAESTRUTURA AEROPORTUÁRIA (INFRAERO). FISCALIZAÇÃO DE TRÂNSITO E SEGURANÇA. IRREGULARIDADES SANADAS. 1. Trata-se de Inquérito civil instaurado com o objetivo de apurar e acompanhar o processo de fiscalização do trânsito e segurança no Aeroporto Brigadeiro Lysias Rodrigues em Palmas/TO. 2. Após instrução probatória, a Procuradoria da República na origem promoveu o arquivamento dos autos ao fundamento de que as irregularidades teriam sido sanadas vez que, consoante informações da INFRAERO, a Secretaria Municipal de Acessibilidade, Mobilidade, Trânsito e Transporte - SMAMTT local estaria realizando a fiscalização de trânsito, controle e segurança nas imediações do aeroporto com êxito. 3. É cabível a homologação do arquivamento na hipótese em que irregularidade tiver sido sanada. PELA HOMOLOGAÇÃO.</text:p>
          </table:table-cell>
          <table:covered-table-cell/>
          <table:covered-table-cell/>
        </table:table-row>
        <table:table-row>
          <table:table-cell table:style-name="Tabela393.A1" office:value-type="string">
            <text:p text:style-name="P22"/>
          </table:table-cell>
          <table:table-cell table:style-name="Tabela393.A1" office:value-type="string">
            <text:p text:style-name="P12">Decisão:</text:p>
          </table:table-cell>
          <table:table-cell table:style-name="Tabela39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
      <text:p text:style-name="P51"><text:span text:style-name="T71">I</text:span><text:span text:style-name="T72">I</text:span><text:span text:style-name="T71">– PAUTA DE</text:span><text:span text:style-name="T72">CISÃO </text:span><text:span text:style-name="T71">MONOCRÁTICA</text:span></text:p>
      <text:p text:style-name="P39"/>
      <table:table table:name="Tabela394" table:style-name="Tabela394">
        <table:table-column table:style-name="Tabela394.A"/>
        <table:table-column table:style-name="Tabela394.B"/>
        <table:table-column table:style-name="Tabela394.C"/>
        <table:table-column table:style-name="Tabela394.D"/>
        <table:table-row>
          <table:table-cell table:style-name="Tabela394.A1" office:value-type="string">
            <text:p text:style-name="P64">00<text:span text:style-name="T73">1</text:span>.</text:p>
          </table:table-cell>
          <table:table-cell table:style-name="Tabela394.A1" office:value-type="string">
            <text:p text:style-name="P54">Procedimento:</text:p>
          </table:table-cell>
          <table:table-cell table:style-name="Tabela394.A1" office:value-type="string">
            <text:p text:style-name="P73">1.30.002.000203/2016-67</text:p>
          </table:table-cell>
          <table:table-cell table:style-name="Tabela394.A1" office:value-type="string">
            <text:p text:style-name="P74"><text:span text:style-name="T2">Decisão:</text:span><text:span text:style-name="T3"> </text:span><text:span text:style-name="T4">231/2018</text:span></text:p>
          </table:table-cell>
        </table:table-row>
        <table:table-row>
          <table:table-cell table:style-name="Tabela394.A1" office:value-type="string">
            <text:p text:style-name="P199"/>
          </table:table-cell>
          <table:table-cell table:style-name="Tabela394.A1" office:value-type="string">
            <text:p text:style-name="P54">Origem:</text:p>
          </table:table-cell>
          <table:table-cell table:style-name="Tabela394.A1" table:number-columns-spanned="2" office:value-type="string">
            <text:p text:style-name="P73">PRM/Campo/RJ</text:p>
          </table:table-cell>
          <table:covered-table-cell/>
        </table:table-row>
        <table:table-row>
          <table:table-cell table:style-name="Tabela394.A1" office:value-type="string">
            <text:p text:style-name="P199"/>
          </table:table-cell>
          <table:table-cell table:style-name="Tabela394.A1" office:value-type="string">
            <text:p text:style-name="P84">Relator<text:span text:style-name="T72">a</text:span>:</text:p>
          </table:table-cell>
          <table:table-cell table:style-name="Tabela394.A1" table:number-columns-spanned="2" office:value-type="string">
            <text:p text:style-name="P94">Dra. Maria Iraneide Olinda Santoro Facchini</text:p>
          </table:table-cell>
          <table:covered-table-cell/>
        </table:table-row>
        <table:table-row>
          <table:table-cell table:style-name="Tabela394.A1" office:value-type="string">
            <text:p text:style-name="P199"/>
          </table:table-cell>
          <table:table-cell table:style-name="Tabela394.A1" office:value-type="string">
            <text:p text:style-name="P54">Assunto: </text:p>
          </table:table-cell>
          <table:table-cell table:style-name="Tabela394.A1" table:number-columns-spanned="2" office:value-type="string">
            <text:p text:style-name="P183">DECLÍNIO DE ATRIBUIÇÃO. REMESSA AO MPE. CONCURSO PÚBLICO MUNICIPAL. MUNICÍPIO DE SÃO JOÃO DA BARRA/RJ. CONTRATAÇÃO DE SERVIDORES MUNICIPAIS. INEXISTÊNCIA DE ATRIBUIÇÃO DO MPF. 1. Inquérito Civil instaurado para apurar irregularidade na contratação indiscriminada de servidores públicos municipais através do Recibo de Pagamento Autônomo (RPA), pela administração de São João da Barra/RJ.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395" table:style-name="Tabela395">
        <table:table-column table:style-name="Tabela395.A"/>
        <table:table-column table:style-name="Tabela395.B"/>
        <table:table-column table:style-name="Tabela395.C"/>
        <table:table-row>
          <table:table-cell table:style-name="Tabela395.A1" office:value-type="string">
            <text:p text:style-name="P199"/>
          </table:table-cell>
          <table:table-cell table:style-name="Tabela395.A1" office:value-type="string">
            <text:p text:style-name="P104">Decisão:</text:p>
          </table:table-cell>
          <table:table-cell table:style-name="Tabela395.A1" office:value-type="string">
            <text:p text:style-name="P189">Diante do exposto, com base no art. 8º, inc. XIII, do Regimento Interno da <text:soft-page-break/>1ª CCR, Homologo o declínio de atribuição.</text:p>
          </table:table-cell>
        </table:table-row>
      </table:table>
      <text:p text:style-name="P39"/>
      <table:table table:name="Tabela396" table:style-name="Tabela396">
        <table:table-column table:style-name="Tabela396.A"/>
        <table:table-column table:style-name="Tabela396.B"/>
        <table:table-column table:style-name="Tabela396.C"/>
        <table:table-column table:style-name="Tabela396.D"/>
        <table:table-row>
          <table:table-cell table:style-name="Tabela396.A1" office:value-type="string">
            <text:p text:style-name="P64"><text:span text:style-name="T74">002</text:span>.</text:p>
          </table:table-cell>
          <table:table-cell table:style-name="Tabela396.A1" office:value-type="string">
            <text:p text:style-name="P54">Procedimento:</text:p>
          </table:table-cell>
          <table:table-cell table:style-name="Tabela396.A1" office:value-type="string">
            <text:p text:style-name="P106">1.34.001.001785/2017-41</text:p>
          </table:table-cell>
          <table:table-cell table:style-name="Tabela396.A1" office:value-type="string">
            <text:p text:style-name="P74"><text:span text:style-name="T2">Decisão:</text:span><text:span text:style-name="T3"> </text:span><text:span text:style-name="T5">351/2018</text:span></text:p>
          </table:table-cell>
        </table:table-row>
        <table:table-row>
          <table:table-cell table:style-name="Tabela396.A1" office:value-type="string">
            <text:p text:style-name="P199"/>
          </table:table-cell>
          <table:table-cell table:style-name="Tabela396.A1" office:value-type="string">
            <text:p text:style-name="P54">Origem:</text:p>
          </table:table-cell>
          <table:table-cell table:style-name="Tabela396.A1" table:number-columns-spanned="2" office:value-type="string">
            <text:p text:style-name="P106">PR/SP</text:p>
          </table:table-cell>
          <table:covered-table-cell/>
        </table:table-row>
        <table:table-row>
          <table:table-cell table:style-name="Tabela396.A1" office:value-type="string">
            <text:p text:style-name="P199"/>
          </table:table-cell>
          <table:table-cell table:style-name="Tabela396.A1" office:value-type="string">
            <text:p text:style-name="P84">Relator<text:span text:style-name="T72">a</text:span>:</text:p>
          </table:table-cell>
          <table:table-cell table:style-name="Tabela396.A1" table:number-columns-spanned="2" office:value-type="string">
            <text:p text:style-name="P94">Dra. Maria Iraneide Olinda Santoro Facchini</text:p>
          </table:table-cell>
          <table:covered-table-cell/>
        </table:table-row>
        <table:table-row>
          <table:table-cell table:style-name="Tabela396.A1" office:value-type="string">
            <text:p text:style-name="P199"/>
          </table:table-cell>
          <table:table-cell table:style-name="Tabela396.A1" office:value-type="string">
            <text:p text:style-name="P54">Assunto: </text:p>
          </table:table-cell>
          <table:table-cell table:style-name="Tabela396.A1" table:number-columns-spanned="2" office:value-type="string">
            <text:p text:style-name="P183">DECLÍNIO DE ATRIBUIÇÃO. FISCALIZAÇÃO DOS ATOS ADMINISTRATIVOS EM GERAL. CONSELHOS PROFISSIONAIS. ELEIÇÕES. ASSOCIAÇÃO BRASILEIRA DE ENGENHEIROS E ELETRICISTAS (ABEE/SP). CONSELHO REGIONAL DE ENGENHARIA E AGRONOMIA (CREA). VIOLAÇÃO AO ESTATUTO DA ABEE/SP. REMESSA AO MPE. 1. Eventuais irregularidades nas eleições de representantes da ABEE/SP, oriundos do sistema CONFEA/CREA-SP, pois teria tido eleição, em 2015, sem quaisquer avisos, editais ou convocações. 2. O Procurador oficiante declinou da atribuição em favor do MPE por entender que a citada Associação é uma sociedade civil de direito privado, sem fins econômicos, com abrangência estadual, e que não há notícia de violação a leis ou normas internas do CREA, mas tão somente do Estatuto da ABEE/SP. 3. Inexistência de interesse federal a justificar a atuação do Ministério Público Federal (art. 109, I, CF c/c art. 37, I, LC 75). 4.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97" table:style-name="Tabela397">
        <table:table-column table:style-name="Tabela397.A"/>
        <table:table-column table:style-name="Tabela397.B"/>
        <table:table-column table:style-name="Tabela397.C"/>
        <table:table-row>
          <table:table-cell table:style-name="Tabela397.A1" office:value-type="string">
            <text:p text:style-name="P199"/>
          </table:table-cell>
          <table:table-cell table:style-name="Tabela397.A1" office:value-type="string">
            <text:p text:style-name="P104">Decisão:</text:p>
          </table:table-cell>
          <table:table-cell table:style-name="Tabela397.A1" office:value-type="string">
            <text:p text:style-name="P189">Diante do exposto, com base no art. 8º, inc. XIII, do Regimento Interno da 1ª CCR, Homologo o declínio de atribuição.</text:p>
          </table:table-cell>
        </table:table-row>
      </table:table>
      <text:p text:style-name="P39"/>
      <table:table table:name="Tabela398" table:style-name="Tabela398">
        <table:table-column table:style-name="Tabela398.A"/>
        <table:table-column table:style-name="Tabela398.B"/>
        <table:table-column table:style-name="Tabela398.C"/>
        <table:table-column table:style-name="Tabela398.D"/>
        <table:table-row>
          <table:table-cell table:style-name="Tabela398.A1" office:value-type="string">
            <text:p text:style-name="P64"><text:span text:style-name="T75">003</text:span>.</text:p>
          </table:table-cell>
          <table:table-cell table:style-name="Tabela398.A1" office:value-type="string">
            <text:p text:style-name="P54">Procedimento:</text:p>
          </table:table-cell>
          <table:table-cell table:style-name="Tabela398.A1" office:value-type="string">
            <text:p text:style-name="P107">1.36.001.000178/2017-99</text:p>
          </table:table-cell>
          <table:table-cell table:style-name="Tabela398.A1" office:value-type="string">
            <text:p text:style-name="P74"><text:span text:style-name="T2">Decisão:</text:span><text:span text:style-name="T3"> </text:span><text:span text:style-name="T6">235/2018</text:span></text:p>
          </table:table-cell>
        </table:table-row>
        <table:table-row>
          <table:table-cell table:style-name="Tabela398.A1" office:value-type="string">
            <text:p text:style-name="P199"/>
          </table:table-cell>
          <table:table-cell table:style-name="Tabela398.A1" office:value-type="string">
            <text:p text:style-name="P54">Origem:</text:p>
          </table:table-cell>
          <table:table-cell table:style-name="Tabela398.A1" table:number-columns-spanned="2" office:value-type="string">
            <text:p text:style-name="P107">PRM/Araguaína-TO</text:p>
          </table:table-cell>
          <table:covered-table-cell/>
        </table:table-row>
        <table:table-row>
          <table:table-cell table:style-name="Tabela398.A1" office:value-type="string">
            <text:p text:style-name="P199"/>
          </table:table-cell>
          <table:table-cell table:style-name="Tabela398.A1" office:value-type="string">
            <text:p text:style-name="P84">Relator<text:span text:style-name="T72">a</text:span>:</text:p>
          </table:table-cell>
          <table:table-cell table:style-name="Tabela398.A1" table:number-columns-spanned="2" office:value-type="string">
            <text:p text:style-name="P94">Dra. Maria Iraneide Olinda Santoro Facchini</text:p>
          </table:table-cell>
          <table:covered-table-cell/>
        </table:table-row>
        <table:table-row>
          <table:table-cell table:style-name="Tabela398.A1" office:value-type="string">
            <text:p text:style-name="P199"/>
          </table:table-cell>
          <table:table-cell table:style-name="Tabela398.A1" office:value-type="string">
            <text:p text:style-name="P54">Assunto: </text:p>
          </table:table-cell>
          <table:table-cell table:style-name="Tabela398.A1" table:number-columns-spanned="2" office:value-type="string">
            <text:p text:style-name="P183">DECLÍNIO DE ATRIBUIÇÃO. REMESSA AO MPE. ATIVIDADE PRIVADA.. INEXISTÊNCIA DE ATRIBUIÇÃO DO MPF. 1. Procedimento Preparatório instaurado para apurar irregularidades praticadas pelo presidente da Associação dos Moradores do Assentamento Brejão, consistentes na sua reeleição para cargo por diversas vezes, e na não prestação de contas acerca dos recursos da associação. 2. Inexistência de interesse federal a justificar a atuação do Ministério Público Federal (art. 109, I, CF c/c art. 37, I, LC 75).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99" table:style-name="Tabela399">
        <table:table-column table:style-name="Tabela399.A"/>
        <table:table-column table:style-name="Tabela399.B"/>
        <table:table-column table:style-name="Tabela399.C"/>
        <table:table-row>
          <table:table-cell table:style-name="Tabela399.A1" office:value-type="string">
            <text:p text:style-name="P199"/>
          </table:table-cell>
          <table:table-cell table:style-name="Tabela399.A1" office:value-type="string">
            <text:p text:style-name="P104">Decisão:</text:p>
          </table:table-cell>
          <table:table-cell table:style-name="Tabela399.A1" office:value-type="string">
            <text:p text:style-name="P189">Diante do exposto, com base no art. 8º, inc. XIII, do Regimento Interno da 1ª CCR, Homologo o declínio de atribuição.</text:p>
          </table:table-cell>
        </table:table-row>
      </table:table>
      <text:p text:style-name="P39"/>
      <table:table table:name="Tabela400" table:style-name="Tabela400">
        <table:table-column table:style-name="Tabela400.A"/>
        <table:table-column table:style-name="Tabela400.B"/>
        <table:table-column table:style-name="Tabela400.C"/>
        <table:table-column table:style-name="Tabela400.D"/>
        <table:table-row>
          <table:table-cell table:style-name="Tabela400.A1" office:value-type="string">
            <text:p text:style-name="P64"><text:span text:style-name="T76">004</text:span>.</text:p>
          </table:table-cell>
          <table:table-cell table:style-name="Tabela400.A1" office:value-type="string">
            <text:p text:style-name="P54">Procedimento:</text:p>
          </table:table-cell>
          <table:table-cell table:style-name="Tabela400.A1" office:value-type="string">
            <text:p text:style-name="P108">1.19.005.000040/2015-79</text:p>
          </table:table-cell>
          <table:table-cell table:style-name="Tabela400.A1" office:value-type="string">
            <text:p text:style-name="P74"><text:span text:style-name="T2">Decisão:</text:span><text:span text:style-name="T3"> </text:span><text:span text:style-name="T7">341/2018</text:span></text:p>
          </table:table-cell>
        </table:table-row>
        <table:table-row>
          <table:table-cell table:style-name="Tabela400.A1" office:value-type="string">
            <text:p text:style-name="P199"/>
          </table:table-cell>
          <table:table-cell table:style-name="Tabela400.A1" office:value-type="string">
            <text:p text:style-name="P54">Origem:</text:p>
          </table:table-cell>
          <table:table-cell table:style-name="Tabela400.A1" table:number-columns-spanned="2" office:value-type="string">
            <text:p text:style-name="P108">PRM/Balsas-MA</text:p>
          </table:table-cell>
          <table:covered-table-cell/>
        </table:table-row>
        <text:soft-page-break/>
        <table:table-row>
          <table:table-cell table:style-name="Tabela400.A1" office:value-type="string">
            <text:p text:style-name="P199"/>
          </table:table-cell>
          <table:table-cell table:style-name="Tabela400.A1" office:value-type="string">
            <text:p text:style-name="P84">Relator<text:span text:style-name="T72">a</text:span>:</text:p>
          </table:table-cell>
          <table:table-cell table:style-name="Tabela400.A1" table:number-columns-spanned="2" office:value-type="string">
            <text:p text:style-name="P94">Dra. Maria Iraneide Olinda Santoro Facchini</text:p>
          </table:table-cell>
          <table:covered-table-cell/>
        </table:table-row>
        <table:table-row>
          <table:table-cell table:style-name="Tabela400.A1" office:value-type="string">
            <text:p text:style-name="P199"/>
          </table:table-cell>
          <table:table-cell table:style-name="Tabela400.A1" office:value-type="string">
            <text:p text:style-name="P54">Assunto: </text:p>
          </table:table-cell>
          <table:table-cell table:style-name="Tabela400.A1" table:number-columns-spanned="2" office:value-type="string">
            <text:p text:style-name="P183">DECLÍNIO DE ATRIBUIÇÃO. BENS PÚBLICOS. MUNICÍPIOS ABRANGIDOS PELA SUBSEÇÃO JUDICIÁRIA DE BALSAS/MA. TITULAÇÃO DE IMÓVEIS E LOGRADOUROS PÚBLICOS COM DENOMINAÇÃO DE PESSOA VIVA. PATRIMONIALISMO. AUSÊNCIA DE ATRIBUIÇÃO DO MPF. ATRIBUIÇÃO DO MPE. 1. Eventuais irregularidades consistentes na titulação de bens públicos com nome de pessoa viva, contrariando o estabelecido pelos artigo 37, §1º da Constituição Federal e artigo 1º da Lei n.º 6.454/1977.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01" table:style-name="Tabela401">
        <table:table-column table:style-name="Tabela401.A"/>
        <table:table-column table:style-name="Tabela401.B"/>
        <table:table-column table:style-name="Tabela401.C"/>
        <table:table-row>
          <table:table-cell table:style-name="Tabela401.A1" office:value-type="string">
            <text:p text:style-name="P199"/>
          </table:table-cell>
          <table:table-cell table:style-name="Tabela401.A1" office:value-type="string">
            <text:p text:style-name="P104">Decisão:</text:p>
          </table:table-cell>
          <table:table-cell table:style-name="Tabela401.A1" office:value-type="string">
            <text:p text:style-name="P189">Diante do exposto, com base no art. 8º, inc. XIII, do Regimento Interno da 1ª CCR, Homologo o declínio de atribuição.</text:p>
          </table:table-cell>
        </table:table-row>
      </table:table>
      <text:p text:style-name="P53"/>
      <table:table table:name="Tabela402" table:style-name="Tabela402">
        <table:table-column table:style-name="Tabela402.A"/>
        <table:table-column table:style-name="Tabela402.B"/>
        <table:table-column table:style-name="Tabela402.C"/>
        <table:table-column table:style-name="Tabela402.D"/>
        <table:table-row>
          <table:table-cell table:style-name="Tabela402.A1" office:value-type="string">
            <text:p text:style-name="P64"><text:span text:style-name="T77">005</text:span>.</text:p>
          </table:table-cell>
          <table:table-cell table:style-name="Tabela402.A1" office:value-type="string">
            <text:p text:style-name="P54">Procedimento:</text:p>
          </table:table-cell>
          <table:table-cell table:style-name="Tabela402.A1" office:value-type="string">
            <text:p text:style-name="P109">1.36.002.000135/2015-31</text:p>
          </table:table-cell>
          <table:table-cell table:style-name="Tabela402.A1" office:value-type="string">
            <text:p text:style-name="P74"><text:span text:style-name="T2">Decisão:</text:span><text:span text:style-name="T3"> </text:span><text:span text:style-name="T8">455/2018</text:span></text:p>
          </table:table-cell>
        </table:table-row>
        <table:table-row>
          <table:table-cell table:style-name="Tabela402.A1" office:value-type="string">
            <text:p text:style-name="P199"/>
          </table:table-cell>
          <table:table-cell table:style-name="Tabela402.A1" office:value-type="string">
            <text:p text:style-name="P54">Origem:</text:p>
          </table:table-cell>
          <table:table-cell table:style-name="Tabela402.A1" table:number-columns-spanned="2" office:value-type="string">
            <text:p text:style-name="P109">PRM/Gurupi-TO</text:p>
          </table:table-cell>
          <table:covered-table-cell/>
        </table:table-row>
        <table:table-row>
          <table:table-cell table:style-name="Tabela402.A1" office:value-type="string">
            <text:p text:style-name="P199"/>
          </table:table-cell>
          <table:table-cell table:style-name="Tabela402.A1" office:value-type="string">
            <text:p text:style-name="P84">Relator<text:span text:style-name="T72">a</text:span>:</text:p>
          </table:table-cell>
          <table:table-cell table:style-name="Tabela402.A1" table:number-columns-spanned="2" office:value-type="string">
            <text:p text:style-name="P94">Dra. Maria Iraneide Olinda Santoro Facchini</text:p>
          </table:table-cell>
          <table:covered-table-cell/>
        </table:table-row>
        <table:table-row>
          <table:table-cell table:style-name="Tabela402.A1" office:value-type="string">
            <text:p text:style-name="P199"/>
          </table:table-cell>
          <table:table-cell table:style-name="Tabela402.A1" office:value-type="string">
            <text:p text:style-name="P54">Assunto: </text:p>
          </table:table-cell>
          <table:table-cell table:style-name="Tabela402.A1" table:number-columns-spanned="2" office:value-type="string">
            <text:p text:style-name="P186">PROMOÇÃO DE ARQUIVAMENTO. REMESSA AO MPE. SERVIÇO PÚBLICO MUNICIPAL. 1. Procedimento Preparatório instaurado para apurar irregularidades praticadas pela Prefeitura do Município de Taguatinga/TO na distribuição de cisternas/caixas d'água a quem já tem aceso à água encanad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4. Recebimento da promoção de arquivamento como declínio de atribuição. "HOMOLOGADO (Art. 8º, inc. XIII, do Regimento Interno da 1ª CCR). </text:p>
          </table:table-cell>
          <table:covered-table-cell/>
        </table:table-row>
      </table:table>
      <table:table table:name="Tabela403" table:style-name="Tabela403">
        <table:table-column table:style-name="Tabela403.A"/>
        <table:table-column table:style-name="Tabela403.B"/>
        <table:table-column table:style-name="Tabela403.C"/>
        <table:table-row>
          <table:table-cell table:style-name="Tabela403.A1" office:value-type="string">
            <text:p text:style-name="P199"/>
          </table:table-cell>
          <table:table-cell table:style-name="Tabela403.A1" office:value-type="string">
            <text:p text:style-name="P104">Decisão:</text:p>
          </table:table-cell>
          <table:table-cell table:style-name="Tabela403.A1" office:value-type="string">
            <text:p text:style-name="P189">Diante do exposto, com base no art. 8º, inc. XIII, do Regimento Interno da 1ª CCR, Homologo o declínio de atribuição.</text:p>
          </table:table-cell>
        </table:table-row>
      </table:table>
      <text:p text:style-name="P39"/>
      <text:p text:style-name="P52">I<text:span text:style-name="T71">I</text:span><text:span text:style-name="T72">I</text:span>– PAUTA DE<text:span text:style-name="T72">CISÃO </text:span><text:span text:style-name="T71">AD REFERENDUM </text:span></text:p>
      <text:p text:style-name="P42"/>
      <table:table table:name="Tabela404" table:style-name="Tabela404">
        <table:table-column table:style-name="Tabela404.A"/>
        <table:table-column table:style-name="Tabela404.B"/>
        <table:table-column table:style-name="Tabela404.C"/>
        <table:table-column table:style-name="Tabela404.D"/>
        <table:table-row>
          <table:table-cell table:style-name="Tabela404.A1" office:value-type="string">
            <text:p text:style-name="P67">00<text:span text:style-name="T78">1</text:span>.</text:p>
          </table:table-cell>
          <table:table-cell table:style-name="Tabela404.A1" office:value-type="string">
            <text:p text:style-name="P57">Procedimento:</text:p>
          </table:table-cell>
          <table:table-cell table:style-name="Tabela404.A1" office:value-type="string">
            <text:p text:style-name="P110">1.14.000.0015612015-70</text:p>
          </table:table-cell>
          <table:table-cell table:style-name="Tabela404.A1" office:value-type="string">
            <text:p text:style-name="P77"><text:span text:style-name="T2">Decisão:</text:span><text:span text:style-name="T3"> </text:span><text:span text:style-name="T9">319/2018</text:span></text:p>
          </table:table-cell>
        </table:table-row>
        <table:table-row>
          <table:table-cell table:style-name="Tabela404.A1" office:value-type="string">
            <text:p text:style-name="P200"/>
          </table:table-cell>
          <table:table-cell table:style-name="Tabela404.A1" office:value-type="string">
            <text:p text:style-name="P57">Origem:</text:p>
          </table:table-cell>
          <table:table-cell table:style-name="Tabela404.A1" table:number-columns-spanned="2" office:value-type="string">
            <text:p text:style-name="P110">PR/BA</text:p>
          </table:table-cell>
          <table:covered-table-cell/>
        </table:table-row>
        <table:table-row>
          <table:table-cell table:style-name="Tabela404.A1" office:value-type="string">
            <text:p text:style-name="P200"/>
          </table:table-cell>
          <table:table-cell table:style-name="Tabela404.A1" office:value-type="string">
            <text:p text:style-name="P87">Relator<text:span text:style-name="T72">a</text:span>:</text:p>
          </table:table-cell>
          <table:table-cell table:style-name="Tabela404.A1" table:number-columns-spanned="2" office:value-type="string">
            <text:p text:style-name="P97">Dra. Maria Iraneide Olinda Santoro Facchini</text:p>
          </table:table-cell>
          <table:covered-table-cell/>
        </table:table-row>
        <table:table-row>
          <table:table-cell table:style-name="Tabela404.A1" office:value-type="string">
            <text:p text:style-name="P200"/>
          </table:table-cell>
          <table:table-cell table:style-name="Tabela404.A1" office:value-type="string">
            <text:p text:style-name="P57">Assunto: </text:p>
          </table:table-cell>
          <table:table-cell table:style-name="Tabela404.A1" table:number-columns-spanned="2" office:value-type="string">
            <text:p text:style-name="P187">PROMOÇÃO DE ARQUIVAMENTO. TEMA AFETO A OUTRO ÓRGÃO. DIREITO AMBIENTAL. ÁREA DE PROTEÇÃO AMBIENTAL. CONSTRUÇÃO DE MURO. ATRIBUIÇÃO DA 4ª CCR. 1. Inquérito Civil instaurado para apurar a suposta construção de muro por determinado condomínio em área de proteção ambiental. 2. Pela regra da especialidade, a <text:soft-page-break/>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405" table:style-name="Tabela405">
        <table:table-column table:style-name="Tabela405.A"/>
        <table:table-column table:style-name="Tabela405.B"/>
        <table:table-column table:style-name="Tabela405.C"/>
        <table:table-row>
          <table:table-cell table:style-name="Tabela405.A1" office:value-type="string">
            <text:p text:style-name="P200"/>
          </table:table-cell>
          <table:table-cell table:style-name="Tabela405.A1" office:value-type="string">
            <text:p text:style-name="P105">Decisão:</text:p>
          </table:table-cell>
          <table:table-cell table:style-name="Tabela405.A1" office:value-type="string">
            <text:p text:style-name="P184"><text:span text:style-name="T116">Remessa à 4ª Câmara de Coordenação e Revisão, Ad Referendum Colegiado, conforme deliberado na 298ª Sessão Ordinária de 16/11/2017.</text:span></text:p>
          </table:table-cell>
        </table:table-row>
      </table:table>
      <text:p text:style-name="P42"/>
      <table:table table:name="Tabela406" table:style-name="Tabela406">
        <table:table-column table:style-name="Tabela406.A"/>
        <table:table-column table:style-name="Tabela406.B"/>
        <table:table-column table:style-name="Tabela406.C"/>
        <table:table-column table:style-name="Tabela406.D"/>
        <table:table-row>
          <table:table-cell table:style-name="Tabela406.A1" office:value-type="string">
            <text:p text:style-name="P67">00<text:span text:style-name="T79">2</text:span>.</text:p>
          </table:table-cell>
          <table:table-cell table:style-name="Tabela406.A1" office:value-type="string">
            <text:p text:style-name="P57">Procedimento:</text:p>
          </table:table-cell>
          <table:table-cell table:style-name="Tabela406.A1" office:value-type="string">
            <text:p text:style-name="P111">1.14.007.000571/2016-17</text:p>
          </table:table-cell>
          <table:table-cell table:style-name="Tabela406.A1" office:value-type="string">
            <text:p text:style-name="P77"><text:span text:style-name="T2">Decisão:</text:span><text:span text:style-name="T3"> </text:span><text:span text:style-name="T10">197/2018</text:span></text:p>
          </table:table-cell>
        </table:table-row>
        <table:table-row>
          <table:table-cell table:style-name="Tabela406.A1" office:value-type="string">
            <text:p text:style-name="P200"/>
          </table:table-cell>
          <table:table-cell table:style-name="Tabela406.A1" office:value-type="string">
            <text:p text:style-name="P57">Origem:</text:p>
          </table:table-cell>
          <table:table-cell table:style-name="Tabela406.A1" table:number-columns-spanned="2" office:value-type="string">
            <text:p text:style-name="P111">PR/BA</text:p>
          </table:table-cell>
          <table:covered-table-cell/>
        </table:table-row>
        <table:table-row>
          <table:table-cell table:style-name="Tabela406.A1" office:value-type="string">
            <text:p text:style-name="P200"/>
          </table:table-cell>
          <table:table-cell table:style-name="Tabela406.A1" office:value-type="string">
            <text:p text:style-name="P87">Relator<text:span text:style-name="T72">a</text:span>:</text:p>
          </table:table-cell>
          <table:table-cell table:style-name="Tabela406.A1" table:number-columns-spanned="2" office:value-type="string">
            <text:p text:style-name="P97">Dra. Maria Iraneide Olinda Santoro Facchini</text:p>
          </table:table-cell>
          <table:covered-table-cell/>
        </table:table-row>
        <table:table-row>
          <table:table-cell table:style-name="Tabela406.A1" office:value-type="string">
            <text:p text:style-name="P200"/>
          </table:table-cell>
          <table:table-cell table:style-name="Tabela406.A1" office:value-type="string">
            <text:p text:style-name="P57">Assunto: </text:p>
          </table:table-cell>
          <table:table-cell table:style-name="Tabela406.A1" table:number-columns-spanned="2" office:value-type="string">
            <text:p text:style-name="P187">PROMOÇÃO DE ARQUIVAMENTO. TEMA AFETO A OUTRO ÓRGÃO. SISTEMAS DE COTAS. INSTITUTO FEDERAL DE EDUCAÇÃO, CIÊNCIA E TECNOLOGIA BAIANO (IFBAIANO). INEXISTÊNCIA DE CRITÉRIOS CLAROS PARA A CONVOCAÇÃO DE CANDIDATOS COTISTAS. ATRIBUIÇÃO DA PFDC. 1. Inquérito Civil instaurado para apurar inexistência de critérios claros para a convocação de candidatos cotistas no certame realizado pelo Instituto Federal de Educação, Ciência e Tecnologia da Bahia, Edital nº 64/2015.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07" table:style-name="Tabela407">
        <table:table-column table:style-name="Tabela407.A"/>
        <table:table-column table:style-name="Tabela407.B"/>
        <table:table-column table:style-name="Tabela407.C"/>
        <table:table-row>
          <table:table-cell table:style-name="Tabela407.A1" office:value-type="string">
            <text:p text:style-name="P200"/>
          </table:table-cell>
          <table:table-cell table:style-name="Tabela407.A1" office:value-type="string">
            <text:p text:style-name="P105">Decisão:</text:p>
          </table:table-cell>
          <table:table-cell table:style-name="Tabela407.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08" table:style-name="Tabela408">
        <table:table-column table:style-name="Tabela408.A"/>
        <table:table-column table:style-name="Tabela408.B"/>
        <table:table-column table:style-name="Tabela408.C"/>
        <table:table-column table:style-name="Tabela408.D"/>
        <table:table-row>
          <table:table-cell table:style-name="Tabela408.A1" office:value-type="string">
            <text:p text:style-name="P67">00<text:span text:style-name="T79">3</text:span>.</text:p>
          </table:table-cell>
          <table:table-cell table:style-name="Tabela408.A1" office:value-type="string">
            <text:p text:style-name="P57">Procedimento:</text:p>
          </table:table-cell>
          <table:table-cell table:style-name="Tabela408.A1" office:value-type="string">
            <text:p text:style-name="P111">1.15.000.000019/2015-62</text:p>
          </table:table-cell>
          <table:table-cell table:style-name="Tabela408.A1" office:value-type="string">
            <text:p text:style-name="P77"><text:span text:style-name="T2">Decisão:</text:span><text:span text:style-name="T3"> </text:span><text:span text:style-name="T10">276/2018</text:span></text:p>
          </table:table-cell>
        </table:table-row>
        <table:table-row>
          <table:table-cell table:style-name="Tabela408.A1" office:value-type="string">
            <text:p text:style-name="P200"/>
          </table:table-cell>
          <table:table-cell table:style-name="Tabela408.A1" office:value-type="string">
            <text:p text:style-name="P57">Origem:</text:p>
          </table:table-cell>
          <table:table-cell table:style-name="Tabela408.A1" table:number-columns-spanned="2" office:value-type="string">
            <text:p text:style-name="P111">PR/CE</text:p>
          </table:table-cell>
          <table:covered-table-cell/>
        </table:table-row>
        <table:table-row>
          <table:table-cell table:style-name="Tabela408.A1" office:value-type="string">
            <text:p text:style-name="P200"/>
          </table:table-cell>
          <table:table-cell table:style-name="Tabela408.A1" office:value-type="string">
            <text:p text:style-name="P87">Relator<text:span text:style-name="T72">a</text:span>:</text:p>
          </table:table-cell>
          <table:table-cell table:style-name="Tabela408.A1" table:number-columns-spanned="2" office:value-type="string">
            <text:p text:style-name="P97">Dra. Maria Iraneide Olinda Santoro Facchini</text:p>
          </table:table-cell>
          <table:covered-table-cell/>
        </table:table-row>
        <table:table-row>
          <table:table-cell table:style-name="Tabela408.A1" office:value-type="string">
            <text:p text:style-name="P200"/>
          </table:table-cell>
          <table:table-cell table:style-name="Tabela408.A1" office:value-type="string">
            <text:p text:style-name="P57">Assunto: </text:p>
          </table:table-cell>
          <table:table-cell table:style-name="Tabela408.A1" table:number-columns-spanned="2" office:value-type="string">
            <text:p text:style-name="P187">PROMOÇÃO DE ARQUIVAMENTO. TEMA AFETO A OUTRO ÓRGÃO. ASSÉDIO MORAL. UNIVERSIDADE FEDERAL DO CEARÁ (UFC). ATRIBUIÇÃO DA 5ª CCR. 1. Procedimento Preparatório instaurado para apurar a prática de assédio moral, consistente em perseguições, constrangimentos e ameaças, bem como a violação de direitos trabalhistas, no âmbito da Universidade Federal do Ceará (UFC) em face de docent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09" table:style-name="Tabela409">
        <table:table-column table:style-name="Tabela409.A"/>
        <table:table-column table:style-name="Tabela409.B"/>
        <table:table-column table:style-name="Tabela409.C"/>
        <table:table-row>
          <table:table-cell table:style-name="Tabela409.A1" office:value-type="string">
            <text:p text:style-name="P200"/>
          </table:table-cell>
          <table:table-cell table:style-name="Tabela409.A1" office:value-type="string">
            <text:p text:style-name="P105">Decisão:</text:p>
          </table:table-cell>
          <table:table-cell table:style-name="Tabela409.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text:soft-page-break/></text:p>
      <table:table table:name="Tabela410" table:style-name="Tabela410">
        <table:table-column table:style-name="Tabela410.A"/>
        <table:table-column table:style-name="Tabela410.B"/>
        <table:table-column table:style-name="Tabela410.C"/>
        <table:table-column table:style-name="Tabela410.D"/>
        <table:table-row>
          <table:table-cell table:style-name="Tabela410.A1" office:value-type="string">
            <text:p text:style-name="P67">00<text:span text:style-name="T79">4</text:span>.</text:p>
          </table:table-cell>
          <table:table-cell table:style-name="Tabela410.A1" office:value-type="string">
            <text:p text:style-name="P57">Procedimento:</text:p>
          </table:table-cell>
          <table:table-cell table:style-name="Tabela410.A1" office:value-type="string">
            <text:p text:style-name="P112">1.15.000.000953/2015-84</text:p>
          </table:table-cell>
          <table:table-cell table:style-name="Tabela410.A1" office:value-type="string">
            <text:p text:style-name="P77"><text:span text:style-name="T2">Decisão:</text:span><text:span text:style-name="T3"> </text:span><text:span text:style-name="T11">279/2018</text:span></text:p>
          </table:table-cell>
        </table:table-row>
        <table:table-row>
          <table:table-cell table:style-name="Tabela410.A1" office:value-type="string">
            <text:p text:style-name="P200"/>
          </table:table-cell>
          <table:table-cell table:style-name="Tabela410.A1" office:value-type="string">
            <text:p text:style-name="P57">Origem:</text:p>
          </table:table-cell>
          <table:table-cell table:style-name="Tabela410.A1" table:number-columns-spanned="2" office:value-type="string">
            <text:p text:style-name="P112">PR/CE</text:p>
          </table:table-cell>
          <table:covered-table-cell/>
        </table:table-row>
        <table:table-row>
          <table:table-cell table:style-name="Tabela410.A1" office:value-type="string">
            <text:p text:style-name="P200"/>
          </table:table-cell>
          <table:table-cell table:style-name="Tabela410.A1" office:value-type="string">
            <text:p text:style-name="P87">Relator<text:span text:style-name="T72">a</text:span>:</text:p>
          </table:table-cell>
          <table:table-cell table:style-name="Tabela410.A1" table:number-columns-spanned="2" office:value-type="string">
            <text:p text:style-name="P97">Dra. Maria Iraneide Olinda Santoro Facchini</text:p>
          </table:table-cell>
          <table:covered-table-cell/>
        </table:table-row>
        <table:table-row>
          <table:table-cell table:style-name="Tabela410.A1" office:value-type="string">
            <text:p text:style-name="P200"/>
          </table:table-cell>
          <table:table-cell table:style-name="Tabela410.A1" office:value-type="string">
            <text:p text:style-name="P57">Assunto: </text:p>
          </table:table-cell>
          <table:table-cell table:style-name="Tabela410.A1" table:number-columns-spanned="2" office:value-type="string">
            <text:p text:style-name="P187">PROMOÇÃO DE ARQUIVAMENTO. SAÚDE. SISTEMA DE SAÚDE DA MARINHA (SSM). MARINHA DO BRASIL. FUSMA. NÃO AUTORIZAÇÃO DE CIRURGIA. QUESTÃO JUDICIALIZADA. 1. Procedimento Preparatório instaurado para apurar não autorização de cirurgia pelo plano de saúde institucional da marinha (FUSMA), de forma injustificada. 2. O Procurador oficiante promoveu o arquivamento sob o fundamento de que a questão já se encontra judicializad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11" table:style-name="Tabela411">
        <table:table-column table:style-name="Tabela411.A"/>
        <table:table-column table:style-name="Tabela411.B"/>
        <table:table-column table:style-name="Tabela411.C"/>
        <table:table-row>
          <table:table-cell table:style-name="Tabela411.A1" office:value-type="string">
            <text:p text:style-name="P200"/>
          </table:table-cell>
          <table:table-cell table:style-name="Tabela411.A1" office:value-type="string">
            <text:p text:style-name="P105">Decisão:</text:p>
          </table:table-cell>
          <table:table-cell table:style-name="Tabela411.A1" office:value-type="string">
            <text:p text:style-name="P184"><text:span text:style-name="T116">Diante do exposto, com base no art. 8º, inc. XIV, do Regimento Interno da 1ª CCR, Homologo o Arquivamento.</text:span></text:p>
          </table:table-cell>
        </table:table-row>
      </table:table>
      <text:p text:style-name="P42"/>
      <table:table table:name="Tabela412" table:style-name="Tabela412">
        <table:table-column table:style-name="Tabela412.A"/>
        <table:table-column table:style-name="Tabela412.B"/>
        <table:table-column table:style-name="Tabela412.C"/>
        <table:table-column table:style-name="Tabela412.D"/>
        <table:table-row>
          <table:table-cell table:style-name="Tabela412.A1" office:value-type="string">
            <text:p text:style-name="P67">00<text:span text:style-name="T79">5</text:span>.</text:p>
          </table:table-cell>
          <table:table-cell table:style-name="Tabela412.A1" office:value-type="string">
            <text:p text:style-name="P57">Procedimento:</text:p>
          </table:table-cell>
          <table:table-cell table:style-name="Tabela412.A1" office:value-type="string">
            <text:p text:style-name="P113">1.15.000.001208/2017-14</text:p>
          </table:table-cell>
          <table:table-cell table:style-name="Tabela412.A1" office:value-type="string">
            <text:p text:style-name="P77"><text:span text:style-name="T2">Decisão:</text:span><text:span text:style-name="T3"> </text:span><text:span text:style-name="T12">268/2018</text:span></text:p>
          </table:table-cell>
        </table:table-row>
        <table:table-row>
          <table:table-cell table:style-name="Tabela412.A1" office:value-type="string">
            <text:p text:style-name="P200"/>
          </table:table-cell>
          <table:table-cell table:style-name="Tabela412.A1" office:value-type="string">
            <text:p text:style-name="P57">Origem:</text:p>
          </table:table-cell>
          <table:table-cell table:style-name="Tabela412.A1" table:number-columns-spanned="2" office:value-type="string">
            <text:p text:style-name="P113">PR/CE</text:p>
          </table:table-cell>
          <table:covered-table-cell/>
        </table:table-row>
        <table:table-row>
          <table:table-cell table:style-name="Tabela412.A1" office:value-type="string">
            <text:p text:style-name="P200"/>
          </table:table-cell>
          <table:table-cell table:style-name="Tabela412.A1" office:value-type="string">
            <text:p text:style-name="P87">Relator<text:span text:style-name="T72">a</text:span>:</text:p>
          </table:table-cell>
          <table:table-cell table:style-name="Tabela412.A1" table:number-columns-spanned="2" office:value-type="string">
            <text:p text:style-name="P97">Dra. Maria Iraneide Olinda Santoro Facchini</text:p>
          </table:table-cell>
          <table:covered-table-cell/>
        </table:table-row>
        <table:table-row>
          <table:table-cell table:style-name="Tabela412.A1" office:value-type="string">
            <text:p text:style-name="P200"/>
          </table:table-cell>
          <table:table-cell table:style-name="Tabela412.A1" office:value-type="string">
            <text:p text:style-name="P57">Assunto: </text:p>
          </table:table-cell>
          <table:table-cell table:style-name="Tabela412.A1" table:number-columns-spanned="2" office:value-type="string">
            <text:p text:style-name="P187">PROMOÇÃO DE ARQUIVAMENTO. TEMA AFETO A OUTRO ÓRGÃO. SISTEMAS DE COTAS. INSTITUTO FEDERAL DE EDUCAÇÃO, CIÊNCIA E TECNOLOGIA DO CEARÁ (IFCE). IRREGULARIDADE NA AUTO-DECLARAÇÃO DE CANDIDATOS NEGROS. ATRIBUIÇÃO DA PFDC. 1. Eventual irregularidade nos resultados de aferição da auto-declaração de candidatos negros inscritos no concurso público para provimento do cargo de professor efetivo - Edital 10/2016-GR/IFC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13" table:style-name="Tabela413">
        <table:table-column table:style-name="Tabela413.A"/>
        <table:table-column table:style-name="Tabela413.B"/>
        <table:table-column table:style-name="Tabela413.C"/>
        <table:table-row>
          <table:table-cell table:style-name="Tabela413.A1" office:value-type="string">
            <text:p text:style-name="P200"/>
          </table:table-cell>
          <table:table-cell table:style-name="Tabela413.A1" office:value-type="string">
            <text:p text:style-name="P105">Decisão:</text:p>
          </table:table-cell>
          <table:table-cell table:style-name="Tabela413.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14" table:style-name="Tabela414">
        <table:table-column table:style-name="Tabela414.A"/>
        <table:table-column table:style-name="Tabela414.B"/>
        <table:table-column table:style-name="Tabela414.C"/>
        <table:table-column table:style-name="Tabela414.D"/>
        <table:table-row>
          <table:table-cell table:style-name="Tabela414.A1" office:value-type="string">
            <text:p text:style-name="P67">00<text:span text:style-name="T79">6</text:span>.</text:p>
          </table:table-cell>
          <table:table-cell table:style-name="Tabela414.A1" office:value-type="string">
            <text:p text:style-name="P57">Procedimento:</text:p>
          </table:table-cell>
          <table:table-cell table:style-name="Tabela414.A1" office:value-type="string">
            <text:p text:style-name="P114">1.15.000.001372/2016-41</text:p>
          </table:table-cell>
          <table:table-cell table:style-name="Tabela414.A1" office:value-type="string">
            <text:p text:style-name="P77"><text:span text:style-name="T2">Decisão:</text:span><text:span text:style-name="T3"> </text:span><text:span text:style-name="T13">293/2018</text:span></text:p>
          </table:table-cell>
        </table:table-row>
        <table:table-row>
          <table:table-cell table:style-name="Tabela414.A1" office:value-type="string">
            <text:p text:style-name="P200"/>
          </table:table-cell>
          <table:table-cell table:style-name="Tabela414.A1" office:value-type="string">
            <text:p text:style-name="P57">Origem:</text:p>
          </table:table-cell>
          <table:table-cell table:style-name="Tabela414.A1" table:number-columns-spanned="2" office:value-type="string">
            <text:p text:style-name="P114">PR/CE</text:p>
          </table:table-cell>
          <table:covered-table-cell/>
        </table:table-row>
        <table:table-row>
          <table:table-cell table:style-name="Tabela414.A1" office:value-type="string">
            <text:p text:style-name="P200"/>
          </table:table-cell>
          <table:table-cell table:style-name="Tabela414.A1" office:value-type="string">
            <text:p text:style-name="P87">Relator<text:span text:style-name="T72">a</text:span>:</text:p>
          </table:table-cell>
          <table:table-cell table:style-name="Tabela414.A1" table:number-columns-spanned="2" office:value-type="string">
            <text:p text:style-name="P97">Dra. Maria Iraneide Olinda Santoro Facchini</text:p>
          </table:table-cell>
          <table:covered-table-cell/>
        </table:table-row>
        <table:table-row>
          <table:table-cell table:style-name="Tabela414.A1" office:value-type="string">
            <text:p text:style-name="P200"/>
          </table:table-cell>
          <table:table-cell table:style-name="Tabela414.A1" office:value-type="string">
            <text:p text:style-name="P57">Assunto: </text:p>
          </table:table-cell>
          <table:table-cell table:style-name="Tabela414.A1" table:number-columns-spanned="2" office:value-type="string">
            <text:p text:style-name="P187">PROMOÇÃO DE ARQUIVAMENTO. TEMA AFETO A OUTRO ÓRGÃO. ATUAÇÃO FISCALIZATÓRIA DE AGÊNCIA REGULADORA. DIREITO DO CONSUMIDOR. PROBLEMAS COM OPERADORA DE TELEFONIA MÓVEL. ATRIBUIÇÃO DA 3ª CCR. 1. Problemas com operadora de telefonia móvel relacionado ao bloqueio administrativo efetuado pela operadora TIM, ocasionando prejuízos ao representante. 2. Matéria relacionada à regular atuação <text:soft-page-break/>fiscalizatória das agências reguladoras tendo em vista a concessão de serviços públicos. PELO NÃO CONHECIMENTO, COM REMESSA À 3ª CCR. </text:p>
          </table:table-cell>
          <table:covered-table-cell/>
        </table:table-row>
      </table:table>
      <table:table table:name="Tabela415" table:style-name="Tabela415">
        <table:table-column table:style-name="Tabela415.A"/>
        <table:table-column table:style-name="Tabela415.B"/>
        <table:table-column table:style-name="Tabela415.C"/>
        <table:table-row>
          <table:table-cell table:style-name="Tabela415.A1" office:value-type="string">
            <text:p text:style-name="P200"/>
          </table:table-cell>
          <table:table-cell table:style-name="Tabela415.A1" office:value-type="string">
            <text:p text:style-name="P105">Decisão:</text:p>
          </table:table-cell>
          <table:table-cell table:style-name="Tabela415.A1" office:value-type="string">
            <text:p text:style-name="P184"><text:span text:style-name="T116">Remessa à 3ª Câmara de Coordenação e Revisão, Ad Referendum Colegiado, conforme deliberado na 298ª Sessão Ordinária de 16/11/2017.</text:span></text:p>
          </table:table-cell>
        </table:table-row>
      </table:table>
      <text:p text:style-name="P42"/>
      <table:table table:name="Tabela416" table:style-name="Tabela416">
        <table:table-column table:style-name="Tabela416.A"/>
        <table:table-column table:style-name="Tabela416.B"/>
        <table:table-column table:style-name="Tabela416.C"/>
        <table:table-column table:style-name="Tabela416.D"/>
        <table:table-row>
          <table:table-cell table:style-name="Tabela416.A1" office:value-type="string">
            <text:p text:style-name="P67">00<text:span text:style-name="T79">7</text:span>.</text:p>
          </table:table-cell>
          <table:table-cell table:style-name="Tabela416.A1" office:value-type="string">
            <text:p text:style-name="P57">Procedimento:</text:p>
          </table:table-cell>
          <table:table-cell table:style-name="Tabela416.A1" office:value-type="string">
            <text:p text:style-name="P115">1.15.000.001480/2014-51 </text:p>
          </table:table-cell>
          <table:table-cell table:style-name="Tabela416.A1" office:value-type="string">
            <text:p text:style-name="P77"><text:span text:style-name="T2">Decisão:</text:span><text:span text:style-name="T3"> </text:span><text:span text:style-name="T14">274/2018</text:span></text:p>
          </table:table-cell>
        </table:table-row>
        <table:table-row>
          <table:table-cell table:style-name="Tabela416.A1" office:value-type="string">
            <text:p text:style-name="P200"/>
          </table:table-cell>
          <table:table-cell table:style-name="Tabela416.A1" office:value-type="string">
            <text:p text:style-name="P57">Origem:</text:p>
          </table:table-cell>
          <table:table-cell table:style-name="Tabela416.A1" table:number-columns-spanned="2" office:value-type="string">
            <text:p text:style-name="P116">PR/CE</text:p>
          </table:table-cell>
          <table:covered-table-cell/>
        </table:table-row>
        <table:table-row>
          <table:table-cell table:style-name="Tabela416.A1" office:value-type="string">
            <text:p text:style-name="P200"/>
          </table:table-cell>
          <table:table-cell table:style-name="Tabela416.A1" office:value-type="string">
            <text:p text:style-name="P87">Relator<text:span text:style-name="T72">a</text:span>:</text:p>
          </table:table-cell>
          <table:table-cell table:style-name="Tabela416.A1" table:number-columns-spanned="2" office:value-type="string">
            <text:p text:style-name="P97">Dra. Maria Iraneide Olinda Santoro Facchini</text:p>
          </table:table-cell>
          <table:covered-table-cell/>
        </table:table-row>
        <table:table-row>
          <table:table-cell table:style-name="Tabela416.A1" office:value-type="string">
            <text:p text:style-name="P200"/>
          </table:table-cell>
          <table:table-cell table:style-name="Tabela416.A1" office:value-type="string">
            <text:p text:style-name="P57">Assunto: </text:p>
          </table:table-cell>
          <table:table-cell table:style-name="Tabela416.A1" table:number-columns-spanned="2" office:value-type="string">
            <text:p text:style-name="P187">PROMOÇÃO DE ARQUIVAMENTO. BENS PÚBLICOS. OCUPAÇÃO DE ÁREA PÚBLICA. PREFEITURA MUNICIPAL DE FORTALEZA. TERRENO LEILOADO. QUESTÃO JUDICIALIZADA. 1. Procedimento Preparatório instaurado para apurar irregularidade na ocupação de terreno leiloado, bem como a posterior emissão de alvará de construção pela Prefeitura Municipal de Fortaleza em favor do ocupante irregular. 2. O Procurador oficiante promoveu o arquivamento sob o fundamento de que os fatos narrados já estão sendo tratados em ação de reintegração de posse, em trâmite na Justiça Estadual.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17" table:style-name="Tabela417">
        <table:table-column table:style-name="Tabela417.A"/>
        <table:table-column table:style-name="Tabela417.B"/>
        <table:table-column table:style-name="Tabela417.C"/>
        <table:table-row>
          <table:table-cell table:style-name="Tabela417.A1" office:value-type="string">
            <text:p text:style-name="P200"/>
          </table:table-cell>
          <table:table-cell table:style-name="Tabela417.A1" office:value-type="string">
            <text:p text:style-name="P105">Decisão:</text:p>
          </table:table-cell>
          <table:table-cell table:style-name="Tabela417.A1" office:value-type="string">
            <text:p text:style-name="P184"><text:span text:style-name="T116">Diante do exposto, com base no art. 8º, inc. XIV, do Regimento Interno da 1ª CCR, Homologo o Arquivamento.</text:span></text:p>
          </table:table-cell>
        </table:table-row>
      </table:table>
      <text:p text:style-name="P42"/>
      <table:table table:name="Tabela418" table:style-name="Tabela418">
        <table:table-column table:style-name="Tabela418.A"/>
        <table:table-column table:style-name="Tabela418.B"/>
        <table:table-column table:style-name="Tabela418.C"/>
        <table:table-column table:style-name="Tabela418.D"/>
        <table:table-row>
          <table:table-cell table:style-name="Tabela418.A1" office:value-type="string">
            <text:p text:style-name="P67">00<text:span text:style-name="T79">8</text:span>.</text:p>
          </table:table-cell>
          <table:table-cell table:style-name="Tabela418.A1" office:value-type="string">
            <text:p text:style-name="P57">Procedimento:</text:p>
          </table:table-cell>
          <table:table-cell table:style-name="Tabela418.A1" office:value-type="string">
            <text:p text:style-name="P115">1.15.000.001667/2017-06 </text:p>
          </table:table-cell>
          <table:table-cell table:style-name="Tabela418.A1" office:value-type="string">
            <text:p text:style-name="P77"><text:span text:style-name="T2">Decisão:</text:span><text:span text:style-name="T3"> </text:span><text:span text:style-name="T15">229/2018</text:span></text:p>
          </table:table-cell>
        </table:table-row>
        <table:table-row>
          <table:table-cell table:style-name="Tabela418.A1" office:value-type="string">
            <text:p text:style-name="P200"/>
          </table:table-cell>
          <table:table-cell table:style-name="Tabela418.A1" office:value-type="string">
            <text:p text:style-name="P57">Origem:</text:p>
          </table:table-cell>
          <table:table-cell table:style-name="Tabela418.A1" table:number-columns-spanned="2" office:value-type="string">
            <text:p text:style-name="P117">PR/CE</text:p>
          </table:table-cell>
          <table:covered-table-cell/>
        </table:table-row>
        <table:table-row>
          <table:table-cell table:style-name="Tabela418.A1" office:value-type="string">
            <text:p text:style-name="P200"/>
          </table:table-cell>
          <table:table-cell table:style-name="Tabela418.A1" office:value-type="string">
            <text:p text:style-name="P87">Relator<text:span text:style-name="T72">a</text:span>:</text:p>
          </table:table-cell>
          <table:table-cell table:style-name="Tabela418.A1" table:number-columns-spanned="2" office:value-type="string">
            <text:p text:style-name="P97">Dra. Maria Iraneide Olinda Santoro Facchini</text:p>
          </table:table-cell>
          <table:covered-table-cell/>
        </table:table-row>
        <table:table-row>
          <table:table-cell table:style-name="Tabela418.A1" office:value-type="string">
            <text:p text:style-name="P200"/>
          </table:table-cell>
          <table:table-cell table:style-name="Tabela418.A1" office:value-type="string">
            <text:p text:style-name="P57">Assunto: </text:p>
          </table:table-cell>
          <table:table-cell table:style-name="Tabela418.A1" table:number-columns-spanned="2" office:value-type="string">
            <text:p text:style-name="P187">PROMOÇÃO DE ARQUIVAMENTO. TEMA AFETO A OUTRO ÓRGÃO. SISTEMAS DE COTAS. REMESSA À PFDC. 1. Procedimento Preparatório instaurado para apurar suposta preterição de candidata, aprovada na lista de cotistas negros, referente a etapa de escolha do campus para lotação, em concurso público para provimento do cargo de professor efetivo do Instituto Federal do Ceará (IFCE), regido pelo Edital nº 10/2016.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19" table:style-name="Tabela419">
        <table:table-column table:style-name="Tabela419.A"/>
        <table:table-column table:style-name="Tabela419.B"/>
        <table:table-column table:style-name="Tabela419.C"/>
        <table:table-row>
          <table:table-cell table:style-name="Tabela419.A1" office:value-type="string">
            <text:p text:style-name="P200"/>
          </table:table-cell>
          <table:table-cell table:style-name="Tabela419.A1" office:value-type="string">
            <text:p text:style-name="P105">Decisão:</text:p>
          </table:table-cell>
          <table:table-cell table:style-name="Tabela419.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20" table:style-name="Tabela420">
        <table:table-column table:style-name="Tabela420.A"/>
        <table:table-column table:style-name="Tabela420.B"/>
        <table:table-column table:style-name="Tabela420.C"/>
        <table:table-column table:style-name="Tabela420.D"/>
        <table:table-row>
          <table:table-cell table:style-name="Tabela420.A1" office:value-type="string">
            <text:p text:style-name="P67">00<text:span text:style-name="T79">9</text:span>.</text:p>
          </table:table-cell>
          <table:table-cell table:style-name="Tabela420.A1" office:value-type="string">
            <text:p text:style-name="P57">Procedimento:</text:p>
          </table:table-cell>
          <table:table-cell table:style-name="Tabela420.A1" office:value-type="string">
            <text:p text:style-name="P117">1.15.000.002274/2017-10</text:p>
          </table:table-cell>
          <table:table-cell table:style-name="Tabela420.A1" office:value-type="string">
            <text:p text:style-name="P77"><text:span text:style-name="T2">Decisão:</text:span><text:span text:style-name="T3"> </text:span><text:span text:style-name="T15">286/2018</text:span></text:p>
          </table:table-cell>
        </table:table-row>
        <table:table-row>
          <table:table-cell table:style-name="Tabela420.A1" office:value-type="string">
            <text:p text:style-name="P200"/>
          </table:table-cell>
          <table:table-cell table:style-name="Tabela420.A1" office:value-type="string">
            <text:p text:style-name="P57">Origem:</text:p>
          </table:table-cell>
          <table:table-cell table:style-name="Tabela420.A1" table:number-columns-spanned="2" office:value-type="string">
            <text:p text:style-name="P117">PR/CE</text:p>
          </table:table-cell>
          <table:covered-table-cell/>
        </table:table-row>
        <table:table-row>
          <table:table-cell table:style-name="Tabela420.A1" office:value-type="string">
            <text:p text:style-name="P200"/>
          </table:table-cell>
          <table:table-cell table:style-name="Tabela420.A1" office:value-type="string">
            <text:p text:style-name="P87">Relator<text:span text:style-name="T72">a</text:span>:</text:p>
          </table:table-cell>
          <table:table-cell table:style-name="Tabela420.A1" table:number-columns-spanned="2" office:value-type="string">
            <text:p text:style-name="P97">Dra. Maria Iraneide Olinda Santoro Facchini</text:p>
          </table:table-cell>
          <table:covered-table-cell/>
        </table:table-row>
        <table:table-row>
          <table:table-cell table:style-name="Tabela420.A1" office:value-type="string">
            <text:p text:style-name="P200"/>
          </table:table-cell>
          <table:table-cell table:style-name="Tabela420.A1" office:value-type="string">
            <text:p text:style-name="P57">Assunto: </text:p>
          </table:table-cell>
          <table:table-cell table:style-name="Tabela420.A1" table:number-columns-spanned="2" office:value-type="string">
            <text:p text:style-name="P187">PROMOÇÃO DE ARQUIVAMENTO. TEMA AFETO A OUTRO ÓRGÃO. <text:soft-page-break/>DIREITO DO CONSUMIDOR. ENUNCIADO 23. EMPRESA BRASILEIRA DE CORREIOS E TELÉGRAFOS (ECT). EXTRAVIO DE ENCOMENDA. ATRIBUIÇÃO DA 3ª CCR. 1. Eventual irregularidade no extravio de encomenda pelos Correios, no município de Maracanaú, Ceará.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21" table:style-name="Tabela421">
        <table:table-column table:style-name="Tabela421.A"/>
        <table:table-column table:style-name="Tabela421.B"/>
        <table:table-column table:style-name="Tabela421.C"/>
        <table:table-row>
          <table:table-cell table:style-name="Tabela421.A1" office:value-type="string">
            <text:p text:style-name="P200"/>
          </table:table-cell>
          <table:table-cell table:style-name="Tabela421.A1" office:value-type="string">
            <text:p text:style-name="P105">Decisão:</text:p>
          </table:table-cell>
          <table:table-cell table:style-name="Tabela421.A1" office:value-type="string">
            <text:p text:style-name="P184"><text:span text:style-name="T116">Remessa à 3ª Câmara de Coordenação e Revisão, Ad Referendum Colegiado, conforme deliberado na 298ª Sessão Ordinária de 16/11/2017.</text:span></text:p>
          </table:table-cell>
        </table:table-row>
      </table:table>
      <text:p text:style-name="P42"/>
      <table:table table:name="Tabela422" table:style-name="Tabela422">
        <table:table-column table:style-name="Tabela422.A"/>
        <table:table-column table:style-name="Tabela422.B"/>
        <table:table-column table:style-name="Tabela422.C"/>
        <table:table-column table:style-name="Tabela422.D"/>
        <table:table-row>
          <table:table-cell table:style-name="Tabela422.A1" office:value-type="string">
            <text:p text:style-name="P67">0<text:span text:style-name="T79">10</text:span>.</text:p>
          </table:table-cell>
          <table:table-cell table:style-name="Tabela422.A1" office:value-type="string">
            <text:p text:style-name="P57">Procedimento:</text:p>
          </table:table-cell>
          <table:table-cell table:style-name="Tabela422.A1" office:value-type="string">
            <text:p text:style-name="P117">1.15.000.002364/2015-31</text:p>
          </table:table-cell>
          <table:table-cell table:style-name="Tabela422.A1" office:value-type="string">
            <text:p text:style-name="P77"><text:span text:style-name="T2">Decisão:</text:span><text:span text:style-name="T3"> </text:span><text:span text:style-name="T15">257/2018</text:span></text:p>
          </table:table-cell>
        </table:table-row>
        <table:table-row>
          <table:table-cell table:style-name="Tabela422.A1" office:value-type="string">
            <text:p text:style-name="P200"/>
          </table:table-cell>
          <table:table-cell table:style-name="Tabela422.A1" office:value-type="string">
            <text:p text:style-name="P57">Origem:</text:p>
          </table:table-cell>
          <table:table-cell table:style-name="Tabela422.A1" table:number-columns-spanned="2" office:value-type="string">
            <text:p text:style-name="P117">PR/CE</text:p>
          </table:table-cell>
          <table:covered-table-cell/>
        </table:table-row>
        <table:table-row>
          <table:table-cell table:style-name="Tabela422.A1" office:value-type="string">
            <text:p text:style-name="P200"/>
          </table:table-cell>
          <table:table-cell table:style-name="Tabela422.A1" office:value-type="string">
            <text:p text:style-name="P87">Relator<text:span text:style-name="T72">a</text:span>:</text:p>
          </table:table-cell>
          <table:table-cell table:style-name="Tabela422.A1" table:number-columns-spanned="2" office:value-type="string">
            <text:p text:style-name="P97">Dra. Maria Iraneide Olinda Santoro Facchini</text:p>
          </table:table-cell>
          <table:covered-table-cell/>
        </table:table-row>
        <table:table-row>
          <table:table-cell table:style-name="Tabela422.A1" office:value-type="string">
            <text:p text:style-name="P200"/>
          </table:table-cell>
          <table:table-cell table:style-name="Tabela422.A1" office:value-type="string">
            <text:p text:style-name="P57">Assunto: </text:p>
          </table:table-cell>
          <table:table-cell table:style-name="Tabela422.A1" table:number-columns-spanned="2" office:value-type="string">
            <text:p text:style-name="P191"><text:span text:style-name="T80">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text:span><text:soft-page-break/><text:span text:style-name="T80">(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text:span>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23" table:style-name="Tabela423">
        <table:table-column table:style-name="Tabela423.A"/>
        <table:table-column table:style-name="Tabela423.B"/>
        <table:table-column table:style-name="Tabela423.C"/>
        <table:table-row>
          <table:table-cell table:style-name="Tabela423.A1" office:value-type="string">
            <text:p text:style-name="P200"/>
          </table:table-cell>
          <table:table-cell table:style-name="Tabela423.A1" office:value-type="string">
            <text:p text:style-name="P105">Decisão:</text:p>
          </table:table-cell>
          <table:table-cell table:style-name="Tabela423.A1" office:value-type="string">
            <text:p text:style-name="P184"><text:span text:style-name="T116">Diante do exposto, com base no art. 8º, inc. XIV, do Regimento Interno da 1ª CCR, Homologo o Arquivamento.</text:span></text:p>
          </table:table-cell>
        </table:table-row>
      </table:table>
      <text:p text:style-name="P42"/>
      <table:table table:name="Tabela424" table:style-name="Tabela424">
        <table:table-column table:style-name="Tabela424.A"/>
        <table:table-column table:style-name="Tabela424.B"/>
        <table:table-column table:style-name="Tabela424.C"/>
        <table:table-column table:style-name="Tabela424.D"/>
        <table:table-row>
          <table:table-cell table:style-name="Tabela424.A1" office:value-type="string">
            <text:p text:style-name="P67">0<text:span text:style-name="T79">11</text:span>.</text:p>
          </table:table-cell>
          <table:table-cell table:style-name="Tabela424.A1" office:value-type="string">
            <text:p text:style-name="P57">Procedimento:</text:p>
          </table:table-cell>
          <table:table-cell table:style-name="Tabela424.A1" office:value-type="string">
            <text:p text:style-name="P118">1.15.000.002487/2016-52</text:p>
          </table:table-cell>
          <table:table-cell table:style-name="Tabela424.A1" office:value-type="string">
            <text:p text:style-name="P77"><text:span text:style-name="T2">Decisão:</text:span><text:span text:style-name="T3"> </text:span><text:span text:style-name="T16">288/2018</text:span></text:p>
          </table:table-cell>
        </table:table-row>
        <table:table-row>
          <table:table-cell table:style-name="Tabela424.A1" office:value-type="string">
            <text:p text:style-name="P200"/>
          </table:table-cell>
          <table:table-cell table:style-name="Tabela424.A1" office:value-type="string">
            <text:p text:style-name="P57">Origem:</text:p>
          </table:table-cell>
          <table:table-cell table:style-name="Tabela424.A1" table:number-columns-spanned="2" office:value-type="string">
            <text:p text:style-name="P118">PR/CE</text:p>
          </table:table-cell>
          <table:covered-table-cell/>
        </table:table-row>
        <table:table-row>
          <table:table-cell table:style-name="Tabela424.A1" office:value-type="string">
            <text:p text:style-name="P200"/>
          </table:table-cell>
          <table:table-cell table:style-name="Tabela424.A1" office:value-type="string">
            <text:p text:style-name="P87">Relator<text:span text:style-name="T72">a</text:span>:</text:p>
          </table:table-cell>
          <table:table-cell table:style-name="Tabela424.A1" table:number-columns-spanned="2" office:value-type="string">
            <text:p text:style-name="P97">Dra. Maria Iraneide Olinda Santoro Facchini</text:p>
          </table:table-cell>
          <table:covered-table-cell/>
        </table:table-row>
        <table:table-row>
          <table:table-cell table:style-name="Tabela424.A1" office:value-type="string">
            <text:p text:style-name="P200"/>
          </table:table-cell>
          <table:table-cell table:style-name="Tabela424.A1" office:value-type="string">
            <text:p text:style-name="P57">Assunto: </text:p>
          </table:table-cell>
          <table:table-cell table:style-name="Tabela424.A1" table:number-columns-spanned="2" office:value-type="string">
            <text:p text:style-name="P187">PROMOÇÃO DE ARQUIVAMENTO. . TEMA AFETO A OUTRO ÓRGÃO. DIREITO À SAÚDE. SISTEMA ÚNICO DE SAÚDE (SUS). COBRANÇA DE VALORES PARA CONTINUIDADE DE TRATAMENTO MÉDICO. ATRIBUIÇÃO DA PFDC. 1. Irregularidade consistente na cobrança de valores financeiros para continuidade do atendimento e tratamento de câncer junto ao SU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25" table:style-name="Tabela425">
        <table:table-column table:style-name="Tabela425.A"/>
        <table:table-column table:style-name="Tabela425.B"/>
        <table:table-column table:style-name="Tabela425.C"/>
        <table:table-row>
          <table:table-cell table:style-name="Tabela425.A1" office:value-type="string">
            <text:p text:style-name="P200"/>
          </table:table-cell>
          <table:table-cell table:style-name="Tabela425.A1" office:value-type="string">
            <text:p text:style-name="P105">Decisão:</text:p>
          </table:table-cell>
          <table:table-cell table:style-name="Tabela425.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26" table:style-name="Tabela426">
        <table:table-column table:style-name="Tabela426.A"/>
        <table:table-column table:style-name="Tabela426.B"/>
        <table:table-column table:style-name="Tabela426.C"/>
        <table:table-column table:style-name="Tabela426.D"/>
        <table:table-row>
          <table:table-cell table:style-name="Tabela426.A1" office:value-type="string">
            <text:p text:style-name="P67">0<text:span text:style-name="T79">12</text:span>.</text:p>
          </table:table-cell>
          <table:table-cell table:style-name="Tabela426.A1" office:value-type="string">
            <text:p text:style-name="P57">Procedimento:</text:p>
          </table:table-cell>
          <table:table-cell table:style-name="Tabela426.A1" office:value-type="string">
            <text:p text:style-name="P118">1.15.000.002574/2014-48</text:p>
          </table:table-cell>
          <table:table-cell table:style-name="Tabela426.A1" office:value-type="string">
            <text:p text:style-name="P77"><text:span text:style-name="T2">Decisão:</text:span><text:span text:style-name="T3"> </text:span><text:span text:style-name="T16">296/2018</text:span></text:p>
          </table:table-cell>
        </table:table-row>
        <table:table-row>
          <table:table-cell table:style-name="Tabela426.A1" office:value-type="string">
            <text:p text:style-name="P200"/>
          </table:table-cell>
          <table:table-cell table:style-name="Tabela426.A1" office:value-type="string">
            <text:p text:style-name="P57">Origem:</text:p>
          </table:table-cell>
          <table:table-cell table:style-name="Tabela426.A1" table:number-columns-spanned="2" office:value-type="string">
            <text:p text:style-name="P118">PR/CE</text:p>
          </table:table-cell>
          <table:covered-table-cell/>
        </table:table-row>
        <table:table-row>
          <table:table-cell table:style-name="Tabela426.A1" office:value-type="string">
            <text:p text:style-name="P200"/>
          </table:table-cell>
          <table:table-cell table:style-name="Tabela426.A1" office:value-type="string">
            <text:p text:style-name="P87">Relator<text:span text:style-name="T72">a</text:span>:</text:p>
          </table:table-cell>
          <table:table-cell table:style-name="Tabela426.A1" table:number-columns-spanned="2" office:value-type="string">
            <text:p text:style-name="P97">Dra. Maria Iraneide Olinda Santoro Facchini</text:p>
          </table:table-cell>
          <table:covered-table-cell/>
        </table:table-row>
        <table:table-row>
          <table:table-cell table:style-name="Tabela426.A1" office:value-type="string">
            <text:p text:style-name="P200"/>
          </table:table-cell>
          <table:table-cell table:style-name="Tabela426.A1" office:value-type="string">
            <text:p text:style-name="P57">Assunto: </text:p>
          </table:table-cell>
          <table:table-cell table:style-name="Tabela426.A1" table:number-columns-spanned="2" office:value-type="string">
            <text:p text:style-name="P187">PROMOÇÃO DE ARQUIVAMENTO. FISCALIZAÇÃO DOS ATOS ADMINISTRATIVOS EM GERAL. SERVIDOR PÚBLICO CIVIL. SISTEMA REMUNERATÓRIO E BENEFÍCIOS. MINISTÉRIO DA FAZENDA (MF). DESCONTOS INDEVIDOS EM FOLHA DE PAGAMENTO. DIREITO INDIVIDUAL . 1. Procedimento Preparatório instaurado para apurar irregularidade em descontos efetuados na folha de pagamento de servidora aposentada do Ministério da Fazenda. 2. O Procurador oficiante promoveu o <text:soft-page-break/>arquivamento sob o fundamento de que o direito buscado pela representante é individual. 3. Acolhimento da promoção de arquivamento pelos próprios fundamentos. HOMOLOGAÇÃO AD REFERENDUM DO COLEGIADO, CONFORME DELIBERADO NA 300ª SESSÃO ORDINÁRIA DE 04/12/2017. </text:p>
          </table:table-cell>
          <table:covered-table-cell/>
        </table:table-row>
      </table:table>
      <table:table table:name="Tabela427" table:style-name="Tabela427">
        <table:table-column table:style-name="Tabela427.A"/>
        <table:table-column table:style-name="Tabela427.B"/>
        <table:table-column table:style-name="Tabela427.C"/>
        <table:table-row>
          <table:table-cell table:style-name="Tabela427.A1" office:value-type="string">
            <text:p text:style-name="P200"/>
          </table:table-cell>
          <table:table-cell table:style-name="Tabela427.A1" office:value-type="string">
            <text:p text:style-name="P105">Decisão:</text:p>
          </table:table-cell>
          <table:table-cell table:style-name="Tabela427.A1" office:value-type="string">
            <text:p text:style-name="P184"><text:span text:style-name="T116">Diante do exposto, com base no art. 8º, inc. XIV, do Regimento Interno da 1ª CCR, Homologo o Arquivamento.</text:span></text:p>
          </table:table-cell>
        </table:table-row>
      </table:table>
      <text:p text:style-name="P42"/>
      <table:table table:name="Tabela428" table:style-name="Tabela428">
        <table:table-column table:style-name="Tabela428.A"/>
        <table:table-column table:style-name="Tabela428.B"/>
        <table:table-column table:style-name="Tabela428.C"/>
        <table:table-column table:style-name="Tabela428.D"/>
        <table:table-row>
          <table:table-cell table:style-name="Tabela428.A1" office:value-type="string">
            <text:p text:style-name="P67">0<text:span text:style-name="T79">13</text:span>.</text:p>
          </table:table-cell>
          <table:table-cell table:style-name="Tabela428.A1" office:value-type="string">
            <text:p text:style-name="P57">Procedimento:</text:p>
          </table:table-cell>
          <table:table-cell table:style-name="Tabela428.A1" office:value-type="string">
            <text:p text:style-name="P118">1.16.000.001739/2015-16</text:p>
          </table:table-cell>
          <table:table-cell table:style-name="Tabela428.A1" office:value-type="string">
            <text:p text:style-name="P77"><text:span text:style-name="T2">Decisão:</text:span><text:span text:style-name="T3"> </text:span><text:span text:style-name="T16">365/2018</text:span></text:p>
          </table:table-cell>
        </table:table-row>
        <table:table-row>
          <table:table-cell table:style-name="Tabela428.A1" office:value-type="string">
            <text:p text:style-name="P200"/>
          </table:table-cell>
          <table:table-cell table:style-name="Tabela428.A1" office:value-type="string">
            <text:p text:style-name="P57">Origem:</text:p>
          </table:table-cell>
          <table:table-cell table:style-name="Tabela428.A1" table:number-columns-spanned="2" office:value-type="string">
            <text:p text:style-name="P118">PR/DF</text:p>
          </table:table-cell>
          <table:covered-table-cell/>
        </table:table-row>
        <table:table-row>
          <table:table-cell table:style-name="Tabela428.A1" office:value-type="string">
            <text:p text:style-name="P200"/>
          </table:table-cell>
          <table:table-cell table:style-name="Tabela428.A1" office:value-type="string">
            <text:p text:style-name="P87">Relator<text:span text:style-name="T72">a</text:span>:</text:p>
          </table:table-cell>
          <table:table-cell table:style-name="Tabela428.A1" table:number-columns-spanned="2" office:value-type="string">
            <text:p text:style-name="P97">Dra. Maria Iraneide Olinda Santoro Facchini</text:p>
          </table:table-cell>
          <table:covered-table-cell/>
        </table:table-row>
        <table:table-row>
          <table:table-cell table:style-name="Tabela428.A1" office:value-type="string">
            <text:p text:style-name="P200"/>
          </table:table-cell>
          <table:table-cell table:style-name="Tabela428.A1" office:value-type="string">
            <text:p text:style-name="P57">Assunto: </text:p>
          </table:table-cell>
          <table:table-cell table:style-name="Tabela428.A1" table:number-columns-spanned="2" office:value-type="string">
            <text:p text:style-name="P187">PROMOÇÃO DE ARQUIVAMENTO. FISCALIZAÇÃO DOS ATOS ADMINISTRATIVOS EM GERAL. CONSELHOS PROFISSIONAIS. ELEIÇÕES. CONSELHO REGIONAL DE CORRETORES DO DISTRITO FEDERAL (CRECI/DF). QUESTÃO JUDICIALIZADA. 1. Procedimento Preparatório instaurado para apurar irregularidade relativa ao indeferimento da chapa para a eleição do triênio 2016/2018 do Conselho Regional de Corretores do Distrito Federal (CRECI/DF), consistente no favorecimento da chapa da situação e concentração do poder decisório em determinados grupos. 2. O Procurador oficiante promoveu o arquivamento sob o fundamento de que a matéria posta nos autos já se encontra devidamente judicializada em mandado de segurança que tramita na 13ª Vara Federal/DF.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29" table:style-name="Tabela429">
        <table:table-column table:style-name="Tabela429.A"/>
        <table:table-column table:style-name="Tabela429.B"/>
        <table:table-column table:style-name="Tabela429.C"/>
        <table:table-row>
          <table:table-cell table:style-name="Tabela429.A1" office:value-type="string">
            <text:p text:style-name="P200"/>
          </table:table-cell>
          <table:table-cell table:style-name="Tabela429.A1" office:value-type="string">
            <text:p text:style-name="P105">Decisão:</text:p>
          </table:table-cell>
          <table:table-cell table:style-name="Tabela429.A1" office:value-type="string">
            <text:p text:style-name="P184"><text:span text:style-name="T116">Diante do exposto, com base no art. 8º, inc. XIV, do Regimento Interno da 1ª CCR, Homologo o Arquivamento.</text:span></text:p>
          </table:table-cell>
        </table:table-row>
      </table:table>
      <text:p text:style-name="P42"/>
      <table:table table:name="Tabela430" table:style-name="Tabela430">
        <table:table-column table:style-name="Tabela430.A"/>
        <table:table-column table:style-name="Tabela430.B"/>
        <table:table-column table:style-name="Tabela430.C"/>
        <table:table-column table:style-name="Tabela430.D"/>
        <table:table-row>
          <table:table-cell table:style-name="Tabela430.A1" office:value-type="string">
            <text:p text:style-name="P67">0<text:span text:style-name="T79">14</text:span>.</text:p>
          </table:table-cell>
          <table:table-cell table:style-name="Tabela430.A1" office:value-type="string">
            <text:p text:style-name="P57">Procedimento:</text:p>
          </table:table-cell>
          <table:table-cell table:style-name="Tabela430.A1" office:value-type="string">
            <text:p text:style-name="P118">1.16.000.002131/2017-62</text:p>
            <text:p text:style-name="P118"/>
          </table:table-cell>
          <table:table-cell table:style-name="Tabela430.A1" office:value-type="string">
            <text:p text:style-name="P77"><text:span text:style-name="T2">Decisão:</text:span><text:span text:style-name="T3"> </text:span><text:span text:style-name="T16">239/2018</text:span></text:p>
          </table:table-cell>
        </table:table-row>
        <table:table-row>
          <table:table-cell table:style-name="Tabela430.A1" office:value-type="string">
            <text:p text:style-name="P200"/>
          </table:table-cell>
          <table:table-cell table:style-name="Tabela430.A1" office:value-type="string">
            <text:p text:style-name="P57">Origem:</text:p>
          </table:table-cell>
          <table:table-cell table:style-name="Tabela430.A1" table:number-columns-spanned="2" office:value-type="string">
            <text:p text:style-name="P118">PR/DF</text:p>
          </table:table-cell>
          <table:covered-table-cell/>
        </table:table-row>
        <table:table-row>
          <table:table-cell table:style-name="Tabela430.A1" office:value-type="string">
            <text:p text:style-name="P200"/>
          </table:table-cell>
          <table:table-cell table:style-name="Tabela430.A1" office:value-type="string">
            <text:p text:style-name="P87">Relator<text:span text:style-name="T72">a</text:span>:</text:p>
          </table:table-cell>
          <table:table-cell table:style-name="Tabela430.A1" table:number-columns-spanned="2" office:value-type="string">
            <text:p text:style-name="P97">Dra. Maria Iraneide Olinda Santoro Facchini</text:p>
          </table:table-cell>
          <table:covered-table-cell/>
        </table:table-row>
        <table:table-row>
          <table:table-cell table:style-name="Tabela430.A1" office:value-type="string">
            <text:p text:style-name="P200"/>
          </table:table-cell>
          <table:table-cell table:style-name="Tabela430.A1" office:value-type="string">
            <text:p text:style-name="P57">Assunto: </text:p>
          </table:table-cell>
          <table:table-cell table:style-name="Tabela430.A1" table:number-columns-spanned="2" office:value-type="string">
            <text:p text:style-name="P187">PROMOÇÃO DE ARQUIVAMENTO. TEMA AFETO A OUTRO ÓRGÃO. ASSÉDIO MORAL. UNIVERSIDADE DE BRASÍLIA (UNB). HOSPITAL UNIVERSITÁRIO DE BRASÍLIA (HUB). FACULDADE DE EDUCAÇÃO. ATRIBUIÇÃO DA 5ª CCR. 1. Procedimento Preparatório instaurado para apurar a prática de assédio moral no âmbito da Universidade de Brasília (UnB), especificamente no Hospital Universitário de Brasília (HUB) e na faculdade de Educação no Instituto de Psicologi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31" table:style-name="Tabela431">
        <table:table-column table:style-name="Tabela431.A"/>
        <table:table-column table:style-name="Tabela431.B"/>
        <table:table-column table:style-name="Tabela431.C"/>
        <text:soft-page-break/>
        <table:table-row>
          <table:table-cell table:style-name="Tabela431.A1" office:value-type="string">
            <text:p text:style-name="P200"/>
          </table:table-cell>
          <table:table-cell table:style-name="Tabela431.A1" office:value-type="string">
            <text:p text:style-name="P105">Decisão:</text:p>
          </table:table-cell>
          <table:table-cell table:style-name="Tabela431.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173"/>
      <table:table table:name="Tabela432" table:style-name="Tabela432">
        <table:table-column table:style-name="Tabela432.A"/>
        <table:table-column table:style-name="Tabela432.B"/>
        <table:table-column table:style-name="Tabela432.C"/>
        <table:table-column table:style-name="Tabela432.D"/>
        <table:table-row>
          <table:table-cell table:style-name="Tabela432.A1" office:value-type="string">
            <text:p text:style-name="P174">0<text:span text:style-name="T79">15</text:span>.</text:p>
          </table:table-cell>
          <table:table-cell table:style-name="Tabela432.A1" office:value-type="string">
            <text:p text:style-name="P175">Procedimento:</text:p>
          </table:table-cell>
          <table:table-cell table:style-name="Tabela432.A1" office:value-type="string">
            <text:p text:style-name="P176">1.16.000.002246/2017-57</text:p>
          </table:table-cell>
          <table:table-cell table:style-name="Tabela432.A1" office:value-type="string">
            <text:p text:style-name="P177"><text:span text:style-name="T2">Decisão:</text:span><text:span text:style-name="T3"> </text:span><text:span text:style-name="T16">290/2018</text:span></text:p>
          </table:table-cell>
        </table:table-row>
        <table:table-row>
          <table:table-cell table:style-name="Tabela432.A1" office:value-type="string">
            <text:p text:style-name="P203"/>
          </table:table-cell>
          <table:table-cell table:style-name="Tabela432.A1" office:value-type="string">
            <text:p text:style-name="P175">Origem:</text:p>
          </table:table-cell>
          <table:table-cell table:style-name="Tabela432.A1" table:number-columns-spanned="2" office:value-type="string">
            <text:p text:style-name="P176">PR/DF</text:p>
          </table:table-cell>
          <table:covered-table-cell/>
        </table:table-row>
        <table:table-row>
          <table:table-cell table:style-name="Tabela432.A1" office:value-type="string">
            <text:p text:style-name="P203"/>
          </table:table-cell>
          <table:table-cell table:style-name="Tabela432.A1" office:value-type="string">
            <text:p text:style-name="P178">Relator<text:span text:style-name="T72">a</text:span>:</text:p>
          </table:table-cell>
          <table:table-cell table:style-name="Tabela432.A1" table:number-columns-spanned="2" office:value-type="string">
            <text:p text:style-name="P179">Dra. Maria Iraneide Olinda Santoro Facchini</text:p>
          </table:table-cell>
          <table:covered-table-cell/>
        </table:table-row>
        <table:table-row>
          <table:table-cell table:style-name="Tabela432.A1" office:value-type="string">
            <text:p text:style-name="P203"/>
          </table:table-cell>
          <table:table-cell table:style-name="Tabela432.A1" office:value-type="string">
            <text:p text:style-name="P175">Assunto: </text:p>
          </table:table-cell>
          <table:table-cell table:style-name="Tabela432.A1" table:number-columns-spanned="2" office:value-type="string">
            <text:p text:style-name="P192"><text:span text:style-name="T84">PROMOÇÃO DE ARQUIVAMENTO. . TEMA AFETO A OUTRO ÓRGÃO. . PENITENCIÁRIA DO DISTRITO FEDERAL (PDF). DIFICULDADE DOS DETENTOS EM OBTER CPF JUNTO À RECEITA FEDERAL. ATRIBUIÇÃO DA PFDC. 1. Eventual irregularidade consistente na dificuldade dos internos da PDF em obter o CPF junto à Receita Federal. Destaca-se que o documento é necessário para que o preso tenha acesso aos remédios gratuitos fornecidos pela Farmácia Popula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span></text:p>
          </table:table-cell>
          <table:covered-table-cell/>
        </table:table-row>
      </table:table>
      <table:table table:name="Tabela433" table:style-name="Tabela433">
        <table:table-column table:style-name="Tabela433.A"/>
        <table:table-column table:style-name="Tabela433.B"/>
        <table:table-column table:style-name="Tabela433.C"/>
        <table:table-row>
          <table:table-cell table:style-name="Tabela433.A1" office:value-type="string">
            <text:p text:style-name="P203"/>
          </table:table-cell>
          <table:table-cell table:style-name="Tabela433.A1" office:value-type="string">
            <text:p text:style-name="P180">Decisão:</text:p>
          </table:table-cell>
          <table:table-cell table:style-name="Tabela433.A1" office:value-type="string">
            <text:p text:style-name="P193"><text:span text:style-name="T116">Remessa à Procuradoria Federal dos Direitos dos Cidadãos, Ad Referendum Colegiado, conforme deliberado na 298ª Sessão Ordinária de 16/11/2017</text:span></text:p>
          </table:table-cell>
        </table:table-row>
      </table:table>
      <text:p text:style-name="P173"/>
      <table:table table:name="Tabela434" table:style-name="Tabela434">
        <table:table-column table:style-name="Tabela434.A"/>
        <table:table-column table:style-name="Tabela434.B"/>
        <table:table-column table:style-name="Tabela434.C"/>
        <table:table-column table:style-name="Tabela434.D"/>
        <table:table-row>
          <table:table-cell table:style-name="Tabela434.A1" office:value-type="string">
            <text:p text:style-name="P67">0<text:span text:style-name="T79">16</text:span>.</text:p>
          </table:table-cell>
          <table:table-cell table:style-name="Tabela434.A1" office:value-type="string">
            <text:p text:style-name="P57">Procedimento:</text:p>
          </table:table-cell>
          <table:table-cell table:style-name="Tabela434.A1" office:value-type="string">
            <text:p text:style-name="P118">1.17.000.000568/2016-43</text:p>
          </table:table-cell>
          <table:table-cell table:style-name="Tabela434.A1" office:value-type="string">
            <text:p text:style-name="P77"><text:span text:style-name="T2">Decisão:</text:span><text:span text:style-name="T3"> </text:span><text:span text:style-name="T16">234/2018</text:span></text:p>
          </table:table-cell>
        </table:table-row>
        <table:table-row>
          <table:table-cell table:style-name="Tabela434.A1" office:value-type="string">
            <text:p text:style-name="P200"/>
          </table:table-cell>
          <table:table-cell table:style-name="Tabela434.A1" office:value-type="string">
            <text:p text:style-name="P57">Origem:</text:p>
          </table:table-cell>
          <table:table-cell table:style-name="Tabela434.A1" table:number-columns-spanned="2" office:value-type="string">
            <text:p text:style-name="P118">PR/ES</text:p>
          </table:table-cell>
          <table:covered-table-cell/>
        </table:table-row>
        <table:table-row>
          <table:table-cell table:style-name="Tabela434.A1" office:value-type="string">
            <text:p text:style-name="P200"/>
          </table:table-cell>
          <table:table-cell table:style-name="Tabela434.A1" office:value-type="string">
            <text:p text:style-name="P87">Relator<text:span text:style-name="T72">a</text:span>:</text:p>
          </table:table-cell>
          <table:table-cell table:style-name="Tabela434.A1" table:number-columns-spanned="2" office:value-type="string">
            <text:p text:style-name="P97">Dra. Maria Iraneide Olinda Santoro Facchini</text:p>
          </table:table-cell>
          <table:covered-table-cell/>
        </table:table-row>
        <table:table-row>
          <table:table-cell table:style-name="Tabela434.A1" office:value-type="string">
            <text:p text:style-name="P200"/>
          </table:table-cell>
          <table:table-cell table:style-name="Tabela434.A1" office:value-type="string">
            <text:p text:style-name="P57">Assunto: </text:p>
          </table:table-cell>
          <table:table-cell table:style-name="Tabela434.A1" table:number-columns-spanned="2" office:value-type="string">
            <text:p text:style-name="P187">RECURSO DO REPRESENTANTE. PROMOÇÃO DE ARQUIVAMENTO. TEMA AFETO A OUTRO ÓRGÃO. CONCESSÃO. OBRAS EM RODOVIA CONCEDIDA. BR 101. ATRIBUIÇÃO DA 3ª CCR. 1. Inquérito Civil instaurado para apurar irregularidade nas obras de ampliação da balança de pesagem de veículos, realizadas por concessionária responsável pelo Km 301+700 da BR-101, no bairro Ribeira, em Viana/ES.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 </text:p>
          </table:table-cell>
          <table:covered-table-cell/>
        </table:table-row>
      </table:table>
      <table:table table:name="Tabela435" table:style-name="Tabela435">
        <table:table-column table:style-name="Tabela435.A"/>
        <table:table-column table:style-name="Tabela435.B"/>
        <table:table-column table:style-name="Tabela435.C"/>
        <table:table-row>
          <table:table-cell table:style-name="Tabela435.A1" office:value-type="string">
            <text:p text:style-name="P200"/>
          </table:table-cell>
          <table:table-cell table:style-name="Tabela435.A1" office:value-type="string">
            <text:p text:style-name="P105">Decisão:</text:p>
          </table:table-cell>
          <table:table-cell table:style-name="Tabela435.A1" office:value-type="string">
            <text:p text:style-name="P184"><text:span text:style-name="T116">Remessa à 3ª Câmara de Coordenação e Revisão, Ad Referendum Colegiado, conforme deliberado na 298ª Sessão Ordinária de 16/11/2017.</text:span></text:p>
          </table:table-cell>
        </table:table-row>
      </table:table>
      <text:p text:style-name="P42"/>
      <table:table table:name="Tabela436" table:style-name="Tabela436">
        <table:table-column table:style-name="Tabela436.A"/>
        <table:table-column table:style-name="Tabela436.B"/>
        <table:table-column table:style-name="Tabela436.C"/>
        <table:table-column table:style-name="Tabela436.D"/>
        <table:table-row>
          <table:table-cell table:style-name="Tabela436.A1" office:value-type="string">
            <text:p text:style-name="P67">0<text:span text:style-name="T79">17</text:span>.</text:p>
          </table:table-cell>
          <table:table-cell table:style-name="Tabela436.A1" office:value-type="string">
            <text:p text:style-name="P57">Procedimento:</text:p>
          </table:table-cell>
          <table:table-cell table:style-name="Tabela436.A1" office:value-type="string">
            <text:p text:style-name="P118">1.17.003.000002/2015-19</text:p>
          </table:table-cell>
          <table:table-cell table:style-name="Tabela436.A1" office:value-type="string">
            <text:p text:style-name="P77"><text:span text:style-name="T2">Decisão:</text:span><text:span text:style-name="T3"> </text:span><text:span text:style-name="T16">244/2018</text:span></text:p>
          </table:table-cell>
        </table:table-row>
        <table:table-row>
          <table:table-cell table:style-name="Tabela436.A1" office:value-type="string">
            <text:p text:style-name="P200"/>
          </table:table-cell>
          <table:table-cell table:style-name="Tabela436.A1" office:value-type="string">
            <text:p text:style-name="P57">Origem:</text:p>
          </table:table-cell>
          <table:table-cell table:style-name="Tabela436.A1" table:number-columns-spanned="2" office:value-type="string">
            <text:p text:style-name="P118">PRM -São Mateus/ES</text:p>
          </table:table-cell>
          <table:covered-table-cell/>
        </table:table-row>
        <table:table-row>
          <table:table-cell table:style-name="Tabela436.A1" office:value-type="string">
            <text:p text:style-name="P200"/>
          </table:table-cell>
          <table:table-cell table:style-name="Tabela436.A1" office:value-type="string">
            <text:p text:style-name="P87">Relator<text:span text:style-name="T72">a</text:span>:</text:p>
          </table:table-cell>
          <table:table-cell table:style-name="Tabela436.A1" table:number-columns-spanned="2" office:value-type="string">
            <text:p text:style-name="P97">Dra. Maria Iraneide Olinda Santoro Facchini</text:p>
          </table:table-cell>
          <table:covered-table-cell/>
        </table:table-row>
        <table:table-row>
          <table:table-cell table:style-name="Tabela436.A1" office:value-type="string">
            <text:p text:style-name="P200"/>
          </table:table-cell>
          <table:table-cell table:style-name="Tabela436.A1" office:value-type="string">
            <text:p text:style-name="P57">Assunto: </text:p>
          </table:table-cell>
          <table:table-cell table:style-name="Tabela436.A1" table:number-columns-spanned="2" office:value-type="string">
            <text:p text:style-name="P187">PROMOÇÃO DE ARQUIVAMENTO. TEMA AFETO A OUTRO ÓRGÃO. DIREITO DA PESSOA COM DEFICIÊNCIA. EMPRESA BRASILEIRA DE CORREIOS E TELÉGRAFOS (EBCT). ACESSIBILIDADE DE PESSOAS COM DEFICIÊNCIA. REMESSA À PFDC. 1. Irregularidade nas condições de acessibilidade a portadores de necessidades especiais nas agências dos Correios. 2. A defesa dos direitos constitucionais dos cidadãos destinada a garantir seu efetivo respeito pelos Poderes Públicos e pelos serviços de relevância pública é matéria atribuída pela LC nº 75/93 aos Procuradores dos Direitos do Cidadão <text:soft-page-break/>(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37" table:style-name="Tabela437">
        <table:table-column table:style-name="Tabela437.A"/>
        <table:table-column table:style-name="Tabela437.B"/>
        <table:table-column table:style-name="Tabela437.C"/>
        <table:table-row>
          <table:table-cell table:style-name="Tabela437.A1" office:value-type="string">
            <text:p text:style-name="P200"/>
          </table:table-cell>
          <table:table-cell table:style-name="Tabela437.A1" office:value-type="string">
            <text:p text:style-name="P105">Decisão:</text:p>
          </table:table-cell>
          <table:table-cell table:style-name="Tabela437.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38" table:style-name="Tabela438">
        <table:table-column table:style-name="Tabela438.A"/>
        <table:table-column table:style-name="Tabela438.B"/>
        <table:table-column table:style-name="Tabela438.C"/>
        <table:table-column table:style-name="Tabela438.D"/>
        <table:table-row>
          <table:table-cell table:style-name="Tabela438.A1" office:value-type="string">
            <text:p text:style-name="P67">0<text:span text:style-name="T79">18</text:span>.</text:p>
          </table:table-cell>
          <table:table-cell table:style-name="Tabela438.A1" office:value-type="string">
            <text:p text:style-name="P57">Procedimento:</text:p>
          </table:table-cell>
          <table:table-cell table:style-name="Tabela438.A1" office:value-type="string">
            <text:p text:style-name="P119">1.18.001.000403/2017-13</text:p>
          </table:table-cell>
          <table:table-cell table:style-name="Tabela438.A1" office:value-type="string">
            <text:p text:style-name="P77"><text:span text:style-name="T2">Decisão:</text:span><text:span text:style-name="T3"> </text:span><text:span text:style-name="T17">281/2018</text:span></text:p>
          </table:table-cell>
        </table:table-row>
        <table:table-row>
          <table:table-cell table:style-name="Tabela438.A1" office:value-type="string">
            <text:p text:style-name="P200"/>
          </table:table-cell>
          <table:table-cell table:style-name="Tabela438.A1" office:value-type="string">
            <text:p text:style-name="P57">Origem:</text:p>
          </table:table-cell>
          <table:table-cell table:style-name="Tabela438.A1" table:number-columns-spanned="2" office:value-type="string">
            <text:p text:style-name="P119">PRM-Anápolis/GO</text:p>
          </table:table-cell>
          <table:covered-table-cell/>
        </table:table-row>
        <table:table-row>
          <table:table-cell table:style-name="Tabela438.A1" office:value-type="string">
            <text:p text:style-name="P200"/>
          </table:table-cell>
          <table:table-cell table:style-name="Tabela438.A1" office:value-type="string">
            <text:p text:style-name="P87">Relator<text:span text:style-name="T72">a</text:span>:</text:p>
          </table:table-cell>
          <table:table-cell table:style-name="Tabela438.A1" table:number-columns-spanned="2" office:value-type="string">
            <text:p text:style-name="P97">Dra. Maria Iraneide Olinda Santoro Facchini</text:p>
          </table:table-cell>
          <table:covered-table-cell/>
        </table:table-row>
        <table:table-row>
          <table:table-cell table:style-name="Tabela438.A1" office:value-type="string">
            <text:p text:style-name="P200"/>
          </table:table-cell>
          <table:table-cell table:style-name="Tabela438.A1" office:value-type="string">
            <text:p text:style-name="P57">Assunto: </text:p>
          </table:table-cell>
          <table:table-cell table:style-name="Tabela438.A1" table:number-columns-spanned="2" office:value-type="string">
            <text:p text:style-name="P187">PROMOÇÃO DE ARQUIVAMENTO. POLÍTICA FUNDIÁRIA E DA REFORMA AGRÁRIA. DESAPROPRIAÇÃO POR INTERESSE SOCIAL PARA REFORMA AGRÁRIA. INSTITUTO NACIONAL DE COLONIZAÇÃO E REFORMA AGRÁRIA (INCRA). COMPRA DE IMÓVEL EM NOME DO INSTITUTO. QUESTÃO JUDICIALIZADA. 1. Irregularidades na desapropriação da Fazenda Bom Jesus, em Vila Propício/GO, consistentes na ingerência de um grupo de acampados, autodenominado "Acampamento Remanescente Chico Mendes", na compra, pelo INCRA, do referido imóvel.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39" table:style-name="Tabela439">
        <table:table-column table:style-name="Tabela439.A"/>
        <table:table-column table:style-name="Tabela439.B"/>
        <table:table-column table:style-name="Tabela439.C"/>
        <table:table-row>
          <table:table-cell table:style-name="Tabela439.A1" office:value-type="string">
            <text:p text:style-name="P200"/>
          </table:table-cell>
          <table:table-cell table:style-name="Tabela439.A1" office:value-type="string">
            <text:p text:style-name="P105">Decisão:</text:p>
          </table:table-cell>
          <table:table-cell table:style-name="Tabela439.A1" office:value-type="string">
            <text:p text:style-name="P184"><text:span text:style-name="T116">Diante do exposto, com base no art. 8º, inc. XIV, do Regimento Interno da 1ª CCR, Homologo o Arquivamento.</text:span></text:p>
          </table:table-cell>
        </table:table-row>
      </table:table>
      <text:p text:style-name="P42"/>
      <table:table table:name="Tabela440" table:style-name="Tabela440">
        <table:table-column table:style-name="Tabela440.A"/>
        <table:table-column table:style-name="Tabela440.B"/>
        <table:table-column table:style-name="Tabela440.C"/>
        <table:table-column table:style-name="Tabela440.D"/>
        <table:table-row>
          <table:table-cell table:style-name="Tabela440.A1" office:value-type="string">
            <text:p text:style-name="P67">0<text:span text:style-name="T79">19</text:span>.</text:p>
          </table:table-cell>
          <table:table-cell table:style-name="Tabela440.A1" office:value-type="string">
            <text:p text:style-name="P57">Procedimento:</text:p>
          </table:table-cell>
          <table:table-cell table:style-name="Tabela440.A1" office:value-type="string">
            <text:p text:style-name="P120">1.18.002.000150/2017-60</text:p>
          </table:table-cell>
          <table:table-cell table:style-name="Tabela440.A1" office:value-type="string">
            <text:p text:style-name="P77"><text:span text:style-name="T2">Decisão:</text:span><text:span text:style-name="T3"> </text:span><text:span text:style-name="T18">345/2018</text:span></text:p>
          </table:table-cell>
        </table:table-row>
        <table:table-row>
          <table:table-cell table:style-name="Tabela440.A1" office:value-type="string">
            <text:p text:style-name="P200"/>
          </table:table-cell>
          <table:table-cell table:style-name="Tabela440.A1" office:value-type="string">
            <text:p text:style-name="P57">Origem:</text:p>
          </table:table-cell>
          <table:table-cell table:style-name="Tabela440.A1" table:number-columns-spanned="2" office:value-type="string">
            <text:p text:style-name="P120">PRM-Luziânia/GO</text:p>
          </table:table-cell>
          <table:covered-table-cell/>
        </table:table-row>
        <table:table-row>
          <table:table-cell table:style-name="Tabela440.A1" office:value-type="string">
            <text:p text:style-name="P200"/>
          </table:table-cell>
          <table:table-cell table:style-name="Tabela440.A1" office:value-type="string">
            <text:p text:style-name="P87">Relator<text:span text:style-name="T72">a</text:span>:</text:p>
          </table:table-cell>
          <table:table-cell table:style-name="Tabela440.A1" table:number-columns-spanned="2" office:value-type="string">
            <text:p text:style-name="P97">Dra. Maria Iraneide Olinda Santoro Facchini</text:p>
          </table:table-cell>
          <table:covered-table-cell/>
        </table:table-row>
        <table:table-row>
          <table:table-cell table:style-name="Tabela440.A1" office:value-type="string">
            <text:p text:style-name="P200"/>
          </table:table-cell>
          <table:table-cell table:style-name="Tabela440.A1" office:value-type="string">
            <text:p text:style-name="P57">Assunto: </text:p>
          </table:table-cell>
          <table:table-cell table:style-name="Tabela440.A1" table:number-columns-spanned="2" office:value-type="string">
            <text:p text:style-name="P187">PROMOÇÃO DE ARQUIVAMENTO. . TEMA AFETO A OUTRO ÓRGÃO. DIREITO AMBIENTAL. INSTITUTO BRASILEIRO DO MEIO AMBIENTE E DOS RECURSOS NATURAIS RENOVÁVEIS (IBAMA). APLICAÇÃO DE MULTAS ARBITRÁRIAS. ATRIBUIÇÃO DA 4ª CCR. 1. Eventual irregularidade consistente na aplicação de multas às pessoas que realizam o controle de javalis, sob o fundamento de elas não portarem a Declaração de Manejo de Espécies Exóticas Invasoras, consoante Instrução Normativa nº 03/2013/IBAM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441" table:style-name="Tabela441">
        <table:table-column table:style-name="Tabela441.A"/>
        <table:table-column table:style-name="Tabela441.B"/>
        <table:table-column table:style-name="Tabela441.C"/>
        <table:table-row>
          <table:table-cell table:style-name="Tabela441.A1" office:value-type="string">
            <text:p text:style-name="P200"/>
          </table:table-cell>
          <table:table-cell table:style-name="Tabela441.A1" office:value-type="string">
            <text:p text:style-name="P105">Decisão:</text:p>
          </table:table-cell>
          <table:table-cell table:style-name="Tabela441.A1" office:value-type="string">
            <text:p text:style-name="P184"><text:span text:style-name="T116">Remessa à 4ª Câmara de Coordenação e Revisão, Ad Referendum Colegiado, conforme deliberado na 298ª Sessão Ordinária de 16/11/2017.</text:span></text:p>
          </table:table-cell>
        </table:table-row>
      </table:table>
      <text:p text:style-name="P42"/>
      <table:table table:name="Tabela442" table:style-name="Tabela442">
        <table:table-column table:style-name="Tabela442.A"/>
        <table:table-column table:style-name="Tabela442.B"/>
        <table:table-column table:style-name="Tabela442.C"/>
        <table:table-column table:style-name="Tabela442.D"/>
        <table:table-row>
          <table:table-cell table:style-name="Tabela442.A1" office:value-type="string">
            <text:p text:style-name="P67">0<text:span text:style-name="T79">20</text:span>.</text:p>
          </table:table-cell>
          <table:table-cell table:style-name="Tabela442.A1" office:value-type="string">
            <text:p text:style-name="P57">Procedimento:</text:p>
          </table:table-cell>
          <table:table-cell table:style-name="Tabela442.A1" office:value-type="string">
            <text:p text:style-name="P120">1.18.003.000234/2017-93</text:p>
          </table:table-cell>
          <table:table-cell table:style-name="Tabela442.A1" office:value-type="string">
            <text:p text:style-name="P77"><text:span text:style-name="T2">Decisão:</text:span><text:span text:style-name="T3"> </text:span><text:span text:style-name="T18">232/2018</text:span></text:p>
          </table:table-cell>
        </table:table-row>
        <text:soft-page-break/>
        <table:table-row>
          <table:table-cell table:style-name="Tabela442.A1" office:value-type="string">
            <text:p text:style-name="P200"/>
          </table:table-cell>
          <table:table-cell table:style-name="Tabela442.A1" office:value-type="string">
            <text:p text:style-name="P57">Origem:</text:p>
          </table:table-cell>
          <table:table-cell table:style-name="Tabela442.A1" table:number-columns-spanned="2" office:value-type="string">
            <text:p text:style-name="P120">PRM-Rio Verde/GO</text:p>
          </table:table-cell>
          <table:covered-table-cell/>
        </table:table-row>
        <table:table-row>
          <table:table-cell table:style-name="Tabela442.A1" office:value-type="string">
            <text:p text:style-name="P200"/>
          </table:table-cell>
          <table:table-cell table:style-name="Tabela442.A1" office:value-type="string">
            <text:p text:style-name="P87">Relator<text:span text:style-name="T72">a</text:span>:</text:p>
          </table:table-cell>
          <table:table-cell table:style-name="Tabela442.A1" table:number-columns-spanned="2" office:value-type="string">
            <text:p text:style-name="P97">Dra. Maria Iraneide Olinda Santoro Facchini</text:p>
          </table:table-cell>
          <table:covered-table-cell/>
        </table:table-row>
        <table:table-row>
          <table:table-cell table:style-name="Tabela442.A1" office:value-type="string">
            <text:p text:style-name="P200"/>
          </table:table-cell>
          <table:table-cell table:style-name="Tabela442.A1" office:value-type="string">
            <text:p text:style-name="P57">Assunto: </text:p>
          </table:table-cell>
          <table:table-cell table:style-name="Tabela442.A1" table:number-columns-spanned="2" office:value-type="string">
            <text:p text:style-name="P187">DECLÍNIO DE ATRIBUIÇÃO. REMESSA AO MPE. SERVIÇO PÚBLICO ESTADUAL. AGÊNCIA GOIANA DE TRANSPORTES E OBRAS (AGETOP). OCUPAÇÃO DE RODOVIA ESTADUAL. INEXISTÊNCIA DE ATRIBUIÇÃO DO MPF. 1. Inquérito Civil instaurado para apurar irregularidade na ocupação de faixa da rodovia estadual GO-050, consistente na construção de barracos de madeira às margens da pista, sem autorização da Agência Goiana de Transportes e Obras (AGETOP).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43" table:style-name="Tabela443">
        <table:table-column table:style-name="Tabela443.A"/>
        <table:table-column table:style-name="Tabela443.B"/>
        <table:table-column table:style-name="Tabela443.C"/>
        <table:table-row>
          <table:table-cell table:style-name="Tabela443.A1" office:value-type="string">
            <text:p text:style-name="P200"/>
          </table:table-cell>
          <table:table-cell table:style-name="Tabela443.A1" office:value-type="string">
            <text:p text:style-name="P105">Decisão:</text:p>
          </table:table-cell>
          <table:table-cell table:style-name="Tabela443.A1" office:value-type="string">
            <text:p text:style-name="P189">Diante do exposto, com base no art. 8º, inc. XI<text:span text:style-name="T117">V</text:span>, do Regimento Interno da 1ª CCR, Homologo o <text:span text:style-name="T118">Arquivamento.</text:span></text:p>
          </table:table-cell>
        </table:table-row>
      </table:table>
      <text:p text:style-name="P42"/>
      <table:table table:name="Tabela444" table:style-name="Tabela444">
        <table:table-column table:style-name="Tabela444.A"/>
        <table:table-column table:style-name="Tabela444.B"/>
        <table:table-column table:style-name="Tabela444.C"/>
        <table:table-column table:style-name="Tabela444.D"/>
        <table:table-row>
          <table:table-cell table:style-name="Tabela444.A1" office:value-type="string">
            <text:p text:style-name="P67">0<text:span text:style-name="T79">21</text:span>.</text:p>
          </table:table-cell>
          <table:table-cell table:style-name="Tabela444.A1" office:value-type="string">
            <text:p text:style-name="P57">Procedimento:</text:p>
          </table:table-cell>
          <table:table-cell table:style-name="Tabela444.A1" office:value-type="string">
            <text:p text:style-name="P121">1.21.005.000122/2017-27</text:p>
          </table:table-cell>
          <table:table-cell table:style-name="Tabela444.A1" office:value-type="string">
            <text:p text:style-name="P77"><text:span text:style-name="T2">Decisão:</text:span><text:span text:style-name="T3"> </text:span><text:span text:style-name="T19">346/2018</text:span></text:p>
          </table:table-cell>
        </table:table-row>
        <table:table-row>
          <table:table-cell table:style-name="Tabela444.A1" office:value-type="string">
            <text:p text:style-name="P200"/>
          </table:table-cell>
          <table:table-cell table:style-name="Tabela444.A1" office:value-type="string">
            <text:p text:style-name="P57">Origem:</text:p>
          </table:table-cell>
          <table:table-cell table:style-name="Tabela444.A1" table:number-columns-spanned="2" office:value-type="string">
            <text:p text:style-name="P121">PRM-Ponta Porã/MS</text:p>
          </table:table-cell>
          <table:covered-table-cell/>
        </table:table-row>
        <table:table-row>
          <table:table-cell table:style-name="Tabela444.A1" office:value-type="string">
            <text:p text:style-name="P200"/>
          </table:table-cell>
          <table:table-cell table:style-name="Tabela444.A1" office:value-type="string">
            <text:p text:style-name="P87">Relator<text:span text:style-name="T72">a</text:span>:</text:p>
          </table:table-cell>
          <table:table-cell table:style-name="Tabela444.A1" table:number-columns-spanned="2" office:value-type="string">
            <text:p text:style-name="P97">Dra. Maria Iraneide Olinda Santoro Facchini</text:p>
          </table:table-cell>
          <table:covered-table-cell/>
        </table:table-row>
        <table:table-row>
          <table:table-cell table:style-name="Tabela444.A1" office:value-type="string">
            <text:p text:style-name="P200"/>
          </table:table-cell>
          <table:table-cell table:style-name="Tabela444.A1" office:value-type="string">
            <text:p text:style-name="P57">Assunto: </text:p>
          </table:table-cell>
          <table:table-cell table:style-name="Tabela444.A1" table:number-columns-spanned="2" office:value-type="string">
            <text:p text:style-name="P187">PROMOÇÃO DE ARQUIVAMENTO. . TEMA AFETO A OUTRO ÓRGÃO. ASSÉDIO MORAL. UNIVERSIDADE FEDERAL DO MATO GROSSO DO SUL (UFMS). ARBITRARIEDADES ADMINISTRATIVAS. ATRIBUIÇÃO DA 5ª CCR. 1. Supostas arbitrariedades comedidas pelo reitor da UFMS, pois teria prejudicado o direito de férias de um professor da universidade diante da ausência de substituo, o que lhe teria causado jornada de trabalho excessiva. Ademais, o reitor teria maculado a honra do professor perante a comunidade acadêmica ao propagar a notícia de que o mesmo "queria matá-l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45" table:style-name="Tabela445">
        <table:table-column table:style-name="Tabela445.A"/>
        <table:table-column table:style-name="Tabela445.B"/>
        <table:table-column table:style-name="Tabela445.C"/>
        <table:table-row>
          <table:table-cell table:style-name="Tabela445.A1" office:value-type="string">
            <text:p text:style-name="P200"/>
          </table:table-cell>
          <table:table-cell table:style-name="Tabela445.A1" office:value-type="string">
            <text:p text:style-name="P105">Decisão:</text:p>
          </table:table-cell>
          <table:table-cell table:style-name="Tabela445.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446" table:style-name="Tabela446">
        <table:table-column table:style-name="Tabela446.A"/>
        <table:table-column table:style-name="Tabela446.B"/>
        <table:table-column table:style-name="Tabela446.C"/>
        <table:table-column table:style-name="Tabela446.D"/>
        <table:table-row>
          <table:table-cell table:style-name="Tabela446.A1" office:value-type="string">
            <text:p text:style-name="P67">0<text:span text:style-name="T79">22</text:span>.</text:p>
          </table:table-cell>
          <table:table-cell table:style-name="Tabela446.A1" office:value-type="string">
            <text:p text:style-name="P57">Procedimento:</text:p>
          </table:table-cell>
          <table:table-cell table:style-name="Tabela446.A1" office:value-type="string">
            <text:p text:style-name="P121">1.22.000.003231/2012-02</text:p>
          </table:table-cell>
          <table:table-cell table:style-name="Tabela446.A1" office:value-type="string">
            <text:p text:style-name="P77"><text:span text:style-name="T2">Decisão:</text:span><text:span text:style-name="T3"> </text:span><text:span text:style-name="T19">291/2018</text:span></text:p>
          </table:table-cell>
        </table:table-row>
        <table:table-row>
          <table:table-cell table:style-name="Tabela446.A1" office:value-type="string">
            <text:p text:style-name="P200"/>
          </table:table-cell>
          <table:table-cell table:style-name="Tabela446.A1" office:value-type="string">
            <text:p text:style-name="P57">Origem:</text:p>
          </table:table-cell>
          <table:table-cell table:style-name="Tabela446.A1" table:number-columns-spanned="2" office:value-type="string">
            <text:p text:style-name="P121">PR/MG</text:p>
          </table:table-cell>
          <table:covered-table-cell/>
        </table:table-row>
        <table:table-row>
          <table:table-cell table:style-name="Tabela446.A1" office:value-type="string">
            <text:p text:style-name="P200"/>
          </table:table-cell>
          <table:table-cell table:style-name="Tabela446.A1" office:value-type="string">
            <text:p text:style-name="P87">Relator<text:span text:style-name="T72">a</text:span>:</text:p>
          </table:table-cell>
          <table:table-cell table:style-name="Tabela446.A1" table:number-columns-spanned="2" office:value-type="string">
            <text:p text:style-name="P97">Dra. Maria Iraneide Olinda Santoro Facchini</text:p>
          </table:table-cell>
          <table:covered-table-cell/>
        </table:table-row>
        <table:table-row>
          <table:table-cell table:style-name="Tabela446.A1" office:value-type="string">
            <text:p text:style-name="P200"/>
          </table:table-cell>
          <table:table-cell table:style-name="Tabela446.A1" office:value-type="string">
            <text:p text:style-name="P57">Assunto: </text:p>
          </table:table-cell>
          <table:table-cell table:style-name="Tabela446.A1" table:number-columns-spanned="2" office:value-type="string">
            <text:p text:style-name="P187">PROMOÇÃO DE ARQUIVAMENTO. REMESSA DA 5A.CAM. FISCALIZAÇÃO DOS ATOS ADMINISTRATIVOS EM GERAL. CONCURSO PÚBLICO/PROCESSO SELETIVO. BANCA EXAMINADORA. UNIVERSIDADE FEDERAL DE MINAS GERAIS (UFMG). QUESTÃO <text:soft-page-break/>JUDICIALIZADA. 1. Inquérito Civil instaurado para apurar irregularidades na realização de concurso público da Universidade Federal de Minas Gerais (UFMG), consistentes em: a) um dos integrantes da banca examinadora não possuir formação ou projeto de pesquisa na área, não estando, por isso, apto a realizar a avaliação; b) direcionamento do critério de avaliação; c) questões com critérios de avaliação muito subjetivos; d) tema cobrado não era pertinente ao conteúdo programático do concurso; e) avaliação inadequada dos currículos diante das exigências do edital. 2. O Procurador oficiante promoveu o arquivamento sob o fundamento de que a matéria objeto do presente IC está totalmente abrangida por ação civil pública proposta pelo MPF e que atualmente tramita na 16ª Vara Federal da Seção Judiciária Federal de Minas Gerai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47" table:style-name="Tabela447">
        <table:table-column table:style-name="Tabela447.A"/>
        <table:table-column table:style-name="Tabela447.B"/>
        <table:table-column table:style-name="Tabela447.C"/>
        <table:table-row>
          <table:table-cell table:style-name="Tabela447.A1" office:value-type="string">
            <text:p text:style-name="P200"/>
          </table:table-cell>
          <table:table-cell table:style-name="Tabela447.A1" office:value-type="string">
            <text:p text:style-name="P105">Decisão:</text:p>
          </table:table-cell>
          <table:table-cell table:style-name="Tabela447.A1" office:value-type="string">
            <text:p text:style-name="P184"><text:span text:style-name="T116">Diante do exposto, com base no art. 8º, inc. XIV, do Regimento Interno da 1ª CCR, Homologo o Arquivamento.</text:span></text:p>
          </table:table-cell>
        </table:table-row>
      </table:table>
      <text:p text:style-name="P42"/>
      <table:table table:name="Tabela448" table:style-name="Tabela448">
        <table:table-column table:style-name="Tabela448.A"/>
        <table:table-column table:style-name="Tabela448.B"/>
        <table:table-column table:style-name="Tabela448.C"/>
        <table:table-column table:style-name="Tabela448.D"/>
        <table:table-row>
          <table:table-cell table:style-name="Tabela448.A1" office:value-type="string">
            <text:p text:style-name="P67">0<text:span text:style-name="T85">23</text:span>.</text:p>
          </table:table-cell>
          <table:table-cell table:style-name="Tabela448.A1" office:value-type="string">
            <text:p text:style-name="P57">Procedimento:</text:p>
          </table:table-cell>
          <table:table-cell table:style-name="Tabela448.A1" office:value-type="string">
            <text:p text:style-name="P121">1.22.000.003766/2016-07</text:p>
          </table:table-cell>
          <table:table-cell table:style-name="Tabela448.A1" office:value-type="string">
            <text:p text:style-name="P77"><text:span text:style-name="T2">Decisão:</text:span><text:span text:style-name="T3"> </text:span><text:span text:style-name="T19">314/2018</text:span></text:p>
          </table:table-cell>
        </table:table-row>
        <table:table-row>
          <table:table-cell table:style-name="Tabela448.A1" office:value-type="string">
            <text:p text:style-name="P200"/>
          </table:table-cell>
          <table:table-cell table:style-name="Tabela448.A1" office:value-type="string">
            <text:p text:style-name="P57">Origem:</text:p>
          </table:table-cell>
          <table:table-cell table:style-name="Tabela448.A1" table:number-columns-spanned="2" office:value-type="string">
            <text:p text:style-name="P121">PR/DF</text:p>
          </table:table-cell>
          <table:covered-table-cell/>
        </table:table-row>
        <table:table-row>
          <table:table-cell table:style-name="Tabela448.A1" office:value-type="string">
            <text:p text:style-name="P200"/>
          </table:table-cell>
          <table:table-cell table:style-name="Tabela448.A1" office:value-type="string">
            <text:p text:style-name="P87">Relator<text:span text:style-name="T72">a</text:span>:</text:p>
          </table:table-cell>
          <table:table-cell table:style-name="Tabela448.A1" table:number-columns-spanned="2" office:value-type="string">
            <text:p text:style-name="P97">Dra. Maria Iraneide Olinda Santoro Facchini</text:p>
          </table:table-cell>
          <table:covered-table-cell/>
        </table:table-row>
        <table:table-row>
          <table:table-cell table:style-name="Tabela448.A1" office:value-type="string">
            <text:p text:style-name="P200"/>
          </table:table-cell>
          <table:table-cell table:style-name="Tabela448.A1" office:value-type="string">
            <text:p text:style-name="P57">Assunto: </text:p>
          </table:table-cell>
          <table:table-cell table:style-name="Tabela448.A1" table:number-columns-spanned="2" office:value-type="string">
            <text:p text:style-name="P187">PROMOÇÃO DE ARQUIVAMENTO. FISCALIZAÇÃO DOS ATOS ADMINISTRATIVOS EM GERAL. CONSELHOS PROFISSIONAIS. ESTRUTURA/ORGANIZAÇÃO/FUNCIONAMENTO. CONSELHO FEDERAL DE ENGENHARIA E AGRONOMIA (CONFEA). CONTRATAÇÃO DE ADVOGADOS SEM CONCURSO PÚBLICO. QUESTÃO JUDICIALIZADA. 1. Irregularidades na contratação de advogados no âmbito do CONFEA, sem concurso público.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49" table:style-name="Tabela449">
        <table:table-column table:style-name="Tabela449.A"/>
        <table:table-column table:style-name="Tabela449.B"/>
        <table:table-column table:style-name="Tabela449.C"/>
        <table:table-row>
          <table:table-cell table:style-name="Tabela449.A1" office:value-type="string">
            <text:p text:style-name="P200"/>
          </table:table-cell>
          <table:table-cell table:style-name="Tabela449.A1" office:value-type="string">
            <text:p text:style-name="P105">Decisão:</text:p>
          </table:table-cell>
          <table:table-cell table:style-name="Tabela449.A1" office:value-type="string">
            <text:p text:style-name="P184"><text:span text:style-name="T116">Diante do exposto, com base no art. 8º, inc. XIV, do Regimento Interno da 1ª CCR, Homologo o Arquivamento.</text:span></text:p>
          </table:table-cell>
        </table:table-row>
      </table:table>
      <text:p text:style-name="P42"/>
      <table:table table:name="Tabela450" table:style-name="Tabela450">
        <table:table-column table:style-name="Tabela450.A"/>
        <table:table-column table:style-name="Tabela450.B"/>
        <table:table-column table:style-name="Tabela450.C"/>
        <table:table-column table:style-name="Tabela450.D"/>
        <table:table-row>
          <table:table-cell table:style-name="Tabela450.A1" office:value-type="string">
            <text:p text:style-name="P67">0<text:span text:style-name="T79">23</text:span>.</text:p>
          </table:table-cell>
          <table:table-cell table:style-name="Tabela450.A1" office:value-type="string">
            <text:p text:style-name="P57">Procedimento:</text:p>
          </table:table-cell>
          <table:table-cell table:style-name="Tabela450.A1" office:value-type="string">
            <text:p text:style-name="P121">1.22.003.000137/2015-14</text:p>
          </table:table-cell>
          <table:table-cell table:style-name="Tabela450.A1" office:value-type="string">
            <text:p text:style-name="P77"><text:span text:style-name="T2">Decisão:</text:span><text:span text:style-name="T3"> </text:span><text:span text:style-name="T19">250/2018</text:span></text:p>
          </table:table-cell>
        </table:table-row>
        <table:table-row>
          <table:table-cell table:style-name="Tabela450.A1" office:value-type="string">
            <text:p text:style-name="P200"/>
          </table:table-cell>
          <table:table-cell table:style-name="Tabela450.A1" office:value-type="string">
            <text:p text:style-name="P57">Origem:</text:p>
          </table:table-cell>
          <table:table-cell table:style-name="Tabela450.A1" table:number-columns-spanned="2" office:value-type="string">
            <text:p text:style-name="P121">PRM-Uberlândia/MG</text:p>
          </table:table-cell>
          <table:covered-table-cell/>
        </table:table-row>
        <table:table-row>
          <table:table-cell table:style-name="Tabela450.A1" office:value-type="string">
            <text:p text:style-name="P200"/>
          </table:table-cell>
          <table:table-cell table:style-name="Tabela450.A1" office:value-type="string">
            <text:p text:style-name="P87">Relator<text:span text:style-name="T72">a</text:span>:</text:p>
          </table:table-cell>
          <table:table-cell table:style-name="Tabela450.A1" table:number-columns-spanned="2" office:value-type="string">
            <text:p text:style-name="P97">Dra. Maria Iraneide Olinda Santoro Facchini</text:p>
          </table:table-cell>
          <table:covered-table-cell/>
        </table:table-row>
        <table:table-row>
          <table:table-cell table:style-name="Tabela450.A1" office:value-type="string">
            <text:p text:style-name="P200"/>
          </table:table-cell>
          <table:table-cell table:style-name="Tabela450.A1" office:value-type="string">
            <text:p text:style-name="P57">Assunto: </text:p>
          </table:table-cell>
          <table:table-cell table:style-name="Tabela450.A1" table:number-columns-spanned="2" office:value-type="string">
            <text:p text:style-name="P187">PROMOÇÃO DE ARQUIVAMENTO. TEMA AFETO A OUTRO ÓRGÃO. ATUAÇÃO FISCALIZATÓRIA DE AGÊNCIA REGULADORA. DEPARTAMENTO NACIONAL DE INFRAESTRUTURA DE TRANSPORTES (DNIT). CONCESSIONÁRIA DE RODOVIAS MINAS GERAIS GOIÁS S/A. CONDIÇÕES DE SEGURANÇA DA RODOVIA. ATRIBUIÇÃO DA 3ª CCR. 1. Omissão na fiscalização e manutenção da Ponte Estelita Campos, que apresenta visíveis fissuras e rachaduras, expondo a risco a vida dos condutores que trafegam por ela. 2. Pela regra da especialidade, a matéria sujeita-se à revisão da <text:soft-page-break/>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451" table:style-name="Tabela451">
        <table:table-column table:style-name="Tabela451.A"/>
        <table:table-column table:style-name="Tabela451.B"/>
        <table:table-column table:style-name="Tabela451.C"/>
        <table:table-row>
          <table:table-cell table:style-name="Tabela451.A1" office:value-type="string">
            <text:p text:style-name="P200"/>
          </table:table-cell>
          <table:table-cell table:style-name="Tabela451.A1" office:value-type="string">
            <text:p text:style-name="P105">Decisão:</text:p>
          </table:table-cell>
          <table:table-cell table:style-name="Tabela451.A1" office:value-type="string">
            <text:p text:style-name="P184"><text:span text:style-name="T116">Remessa à 3ª Câmara de Coordenação e Revisão, Ad Referendum Colegiado, conforme deliberado na 298ª Sessão Ordinária de 16/11/2017.</text:span></text:p>
          </table:table-cell>
        </table:table-row>
      </table:table>
      <text:p text:style-name="P42"/>
      <table:table table:name="Tabela452" table:style-name="Tabela452">
        <table:table-column table:style-name="Tabela452.A"/>
        <table:table-column table:style-name="Tabela452.B"/>
        <table:table-column table:style-name="Tabela452.C"/>
        <table:table-column table:style-name="Tabela452.D"/>
        <table:table-row>
          <table:table-cell table:style-name="Tabela452.A1" office:value-type="string">
            <text:p text:style-name="P67">0<text:span text:style-name="T79">24</text:span>.</text:p>
          </table:table-cell>
          <table:table-cell table:style-name="Tabela452.A1" office:value-type="string">
            <text:p text:style-name="P57">Procedimento:</text:p>
          </table:table-cell>
          <table:table-cell table:style-name="Tabela452.A1" office:value-type="string">
            <text:p text:style-name="P121">1.22.012.000268/2015-84</text:p>
          </table:table-cell>
          <table:table-cell table:style-name="Tabela452.A1" office:value-type="string">
            <text:p text:style-name="P77"><text:span text:style-name="T2">Decisão:</text:span><text:span text:style-name="T3"> </text:span><text:span text:style-name="T19">282/2018</text:span></text:p>
          </table:table-cell>
        </table:table-row>
        <table:table-row>
          <table:table-cell table:style-name="Tabela452.A1" office:value-type="string">
            <text:p text:style-name="P200"/>
          </table:table-cell>
          <table:table-cell table:style-name="Tabela452.A1" office:value-type="string">
            <text:p text:style-name="P57">Origem:</text:p>
          </table:table-cell>
          <table:table-cell table:style-name="Tabela452.A1" table:number-columns-spanned="2" office:value-type="string">
            <text:p text:style-name="P121">PRM-Caxias do Sul/RS</text:p>
          </table:table-cell>
          <table:covered-table-cell/>
        </table:table-row>
        <table:table-row>
          <table:table-cell table:style-name="Tabela452.A1" office:value-type="string">
            <text:p text:style-name="P200"/>
          </table:table-cell>
          <table:table-cell table:style-name="Tabela452.A1" office:value-type="string">
            <text:p text:style-name="P87">Relator<text:span text:style-name="T72">a</text:span>:</text:p>
          </table:table-cell>
          <table:table-cell table:style-name="Tabela452.A1" table:number-columns-spanned="2" office:value-type="string">
            <text:p text:style-name="P97">Dra. Maria Iraneide Olinda Santoro Facchini</text:p>
          </table:table-cell>
          <table:covered-table-cell/>
        </table:table-row>
        <table:table-row>
          <table:table-cell table:style-name="Tabela452.A1" office:value-type="string">
            <text:p text:style-name="P200"/>
          </table:table-cell>
          <table:table-cell table:style-name="Tabela452.A1" office:value-type="string">
            <text:p text:style-name="P57">Assunto: </text:p>
          </table:table-cell>
          <table:table-cell table:style-name="Tabela452.A1" table:number-columns-spanned="2" office:value-type="string">
            <text:p text:style-name="P187">PROMOÇÃO DE ARQUIVAMENTO. TEMA AFETO A OUTRO ÓRGÃO. LEI DE ACESSO À INFORMAÇÃO. MUNICÍPIO DE GRAMADO/RS. AUSÊNCIA DE PRESTAÇÃO DE INFORMAÇÕES CONCERNENTES A CONTAS PÚBLICAS. ATRIBUIÇÃO DA 5ª CCR. 1. Irregularidade no cumprimento da Instrução normativa nº 28/99 do TCU, que estabelece regras referentes à publicação de informação em desacordo com a Lei 9.755/98, vistas a dar transparência nas contas do Município de Gramado/RS.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 </text:p>
          </table:table-cell>
          <table:covered-table-cell/>
        </table:table-row>
      </table:table>
      <table:table table:name="Tabela453" table:style-name="Tabela453">
        <table:table-column table:style-name="Tabela453.A"/>
        <table:table-column table:style-name="Tabela453.B"/>
        <table:table-column table:style-name="Tabela453.C"/>
        <table:table-row>
          <table:table-cell table:style-name="Tabela453.A1" office:value-type="string">
            <text:p text:style-name="P200"/>
          </table:table-cell>
          <table:table-cell table:style-name="Tabela453.A1" office:value-type="string">
            <text:p text:style-name="P105">Decisão:</text:p>
          </table:table-cell>
          <table:table-cell table:style-name="Tabela453.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454" table:style-name="Tabela454">
        <table:table-column table:style-name="Tabela454.A"/>
        <table:table-column table:style-name="Tabela454.B"/>
        <table:table-column table:style-name="Tabela454.C"/>
        <table:table-column table:style-name="Tabela454.D"/>
        <table:table-row>
          <table:table-cell table:style-name="Tabela454.A1" office:value-type="string">
            <text:p text:style-name="P67">0<text:span text:style-name="T79">25</text:span>.</text:p>
          </table:table-cell>
          <table:table-cell table:style-name="Tabela454.A1" office:value-type="string">
            <text:p text:style-name="P57">Procedimento:</text:p>
          </table:table-cell>
          <table:table-cell table:style-name="Tabela454.A1" office:value-type="string">
            <text:p text:style-name="P121">1.22.023.000234/2014-80</text:p>
          </table:table-cell>
          <table:table-cell table:style-name="Tabela454.A1" office:value-type="string">
            <text:p text:style-name="P77"><text:span text:style-name="T2">Decisão:</text:span><text:span text:style-name="T3"> </text:span><text:span text:style-name="T19">259/2018</text:span></text:p>
          </table:table-cell>
        </table:table-row>
        <table:table-row>
          <table:table-cell table:style-name="Tabela454.A1" office:value-type="string">
            <text:p text:style-name="P200"/>
          </table:table-cell>
          <table:table-cell table:style-name="Tabela454.A1" office:value-type="string">
            <text:p text:style-name="P57">Origem:</text:p>
          </table:table-cell>
          <table:table-cell table:style-name="Tabela454.A1" table:number-columns-spanned="2" office:value-type="string">
            <text:p text:style-name="P121">PRM-Teófilo Otoni/MG</text:p>
          </table:table-cell>
          <table:covered-table-cell/>
        </table:table-row>
        <table:table-row>
          <table:table-cell table:style-name="Tabela454.A1" office:value-type="string">
            <text:p text:style-name="P200"/>
          </table:table-cell>
          <table:table-cell table:style-name="Tabela454.A1" office:value-type="string">
            <text:p text:style-name="P87">Relator<text:span text:style-name="T72">a</text:span>:</text:p>
          </table:table-cell>
          <table:table-cell table:style-name="Tabela454.A1" table:number-columns-spanned="2" office:value-type="string">
            <text:p text:style-name="P97">Dra. Maria Iraneide Olinda Santoro Facchini</text:p>
          </table:table-cell>
          <table:covered-table-cell/>
        </table:table-row>
        <table:table-row>
          <table:table-cell table:style-name="Tabela454.A1" office:value-type="string">
            <text:p text:style-name="P200"/>
          </table:table-cell>
          <table:table-cell table:style-name="Tabela454.A1" office:value-type="string">
            <text:p text:style-name="P57">Assunto: </text:p>
          </table:table-cell>
          <table:table-cell table:style-name="Tabela454.A1" table:number-columns-spanned="2" office:value-type="string">
            <text:p text:style-name="P187">PROMOÇÃO DE ARQUIVAMENTO. REMESSA DA 3A.CAM. TEMA AFETO A OUTRO ÓRGÃO. DIREITO DO CONSUMIDOR. EMPRESA BRASILEIRA DE CORREIOS E TELÉGRAFOS (EBCT). COBRANÇA INDEVIDA DE TAXA PARA DESPACHO POSTAL. RELAÇÃO DE CONSUMO. ATRIBUIÇÃO DA 3ª CCR. 1. Cobrança instituída para objetos acompanhados de nota de tributação simplificada, conhecida como taxa para despacho postal. 2. Conforme decisão recente do CIMPF no Procedimento Preparatório n. 1.34.043.000205/2014-69, a presente questão refere-se à contraprestação a serviço prestado pelos Correios, configurando-se uma relação de consumo.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text:p>
          </table:table-cell>
          <table:covered-table-cell/>
        </table:table-row>
      </table:table>
      <table:table table:name="Tabela455" table:style-name="Tabela455">
        <table:table-column table:style-name="Tabela455.A"/>
        <table:table-column table:style-name="Tabela455.B"/>
        <table:table-column table:style-name="Tabela455.C"/>
        <table:table-row>
          <table:table-cell table:style-name="Tabela455.A1" office:value-type="string">
            <text:p text:style-name="P200"/>
          </table:table-cell>
          <table:table-cell table:style-name="Tabela455.A1" office:value-type="string">
            <text:p text:style-name="P105">Decisão:</text:p>
          </table:table-cell>
          <table:table-cell table:style-name="Tabela455.A1" office:value-type="string">
            <text:p text:style-name="P184"><text:span text:style-name="T116">Remessa à 3ª Câmara de Coordenação e Revisão, Ad Referendum Colegiado, conforme deliberado na 298ª Sessão Ordinária de 16/11/2017.</text:span></text:p>
          </table:table-cell>
        </table:table-row>
      </table:table>
      <text:p text:style-name="P42"/>
      <table:table table:name="Tabela456" table:style-name="Tabela456">
        <table:table-column table:style-name="Tabela456.A"/>
        <table:table-column table:style-name="Tabela456.B"/>
        <table:table-column table:style-name="Tabela456.C"/>
        <table:table-column table:style-name="Tabela456.D"/>
        <table:table-row>
          <table:table-cell table:style-name="Tabela456.A1" office:value-type="string">
            <text:p text:style-name="P67">0<text:span text:style-name="T79">26</text:span>.</text:p>
          </table:table-cell>
          <table:table-cell table:style-name="Tabela456.A1" office:value-type="string">
            <text:p text:style-name="P57">Procedimento:</text:p>
          </table:table-cell>
          <table:table-cell table:style-name="Tabela456.A1" office:value-type="string">
            <text:p text:style-name="P121">1.24.000.001175/2017-01</text:p>
          </table:table-cell>
          <table:table-cell table:style-name="Tabela456.A1" office:value-type="string">
            <text:p text:style-name="P77"><text:span text:style-name="T2">Decisão:</text:span><text:span text:style-name="T3"> </text:span><text:span text:style-name="T19">212/2018</text:span></text:p>
          </table:table-cell>
        </table:table-row>
        <table:table-row>
          <table:table-cell table:style-name="Tabela456.A1" office:value-type="string">
            <text:p text:style-name="P200"/>
          </table:table-cell>
          <table:table-cell table:style-name="Tabela456.A1" office:value-type="string">
            <text:p text:style-name="P57">Origem:</text:p>
          </table:table-cell>
          <table:table-cell table:style-name="Tabela456.A1" table:number-columns-spanned="2" office:value-type="string">
            <text:p text:style-name="P121">PR/PB</text:p>
          </table:table-cell>
          <table:covered-table-cell/>
        </table:table-row>
        <table:table-row>
          <table:table-cell table:style-name="Tabela456.A1" office:value-type="string">
            <text:p text:style-name="P200"/>
          </table:table-cell>
          <table:table-cell table:style-name="Tabela456.A1" office:value-type="string">
            <text:p text:style-name="P87">Relator<text:span text:style-name="T72">a</text:span>:</text:p>
          </table:table-cell>
          <table:table-cell table:style-name="Tabela456.A1" table:number-columns-spanned="2" office:value-type="string">
            <text:p text:style-name="P97">Dra. Maria Iraneide Olinda Santoro Facchini</text:p>
          </table:table-cell>
          <table:covered-table-cell/>
        </table:table-row>
        <text:soft-page-break/>
        <table:table-row>
          <table:table-cell table:style-name="Tabela456.A1" office:value-type="string">
            <text:p text:style-name="P200"/>
          </table:table-cell>
          <table:table-cell table:style-name="Tabela456.A1" office:value-type="string">
            <text:p text:style-name="P57">Assunto: </text:p>
          </table:table-cell>
          <table:table-cell table:style-name="Tabela456.A1" table:number-columns-spanned="2" office:value-type="string">
            <text:p text:style-name="P187">PROMOÇÃO DE ARQUIVAMENTO. TEMA AFETO A OUTRO ÓRGÃO. DIREITO DA PESSOA COM DEFICIÊNCIA. DIREITO DO IDOSO. ATENDIMENTO PREFERENCIAL. ATRIBUIÇÃO DA PFDC. 1. Procedimento Preparatório instaurado para apurar descumprimento, pela agência da Previdência Social, localizada no município de João Pessoa/PB, da Lei nº 10.048/2000, em relação ao atendimento preferencial de pessoas com deficiência física, idosos, gestantes, lactantes e/ou pessoa com crianças de col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57" table:style-name="Tabela457">
        <table:table-column table:style-name="Tabela457.A"/>
        <table:table-column table:style-name="Tabela457.B"/>
        <table:table-column table:style-name="Tabela457.C"/>
        <table:table-row>
          <table:table-cell table:style-name="Tabela457.A1" office:value-type="string">
            <text:p text:style-name="P200"/>
          </table:table-cell>
          <table:table-cell table:style-name="Tabela457.A1" office:value-type="string">
            <text:p text:style-name="P105">Decisão:</text:p>
          </table:table-cell>
          <table:table-cell table:style-name="Tabela457.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58" table:style-name="Tabela458">
        <table:table-column table:style-name="Tabela458.A"/>
        <table:table-column table:style-name="Tabela458.B"/>
        <table:table-column table:style-name="Tabela458.C"/>
        <table:table-column table:style-name="Tabela458.D"/>
        <table:table-row>
          <table:table-cell table:style-name="Tabela458.A1" office:value-type="string">
            <text:p text:style-name="P67">0<text:span text:style-name="T79">27</text:span>.</text:p>
          </table:table-cell>
          <table:table-cell table:style-name="Tabela458.A1" office:value-type="string">
            <text:p text:style-name="P57">Procedimento:</text:p>
          </table:table-cell>
          <table:table-cell table:style-name="Tabela458.A1" office:value-type="string">
            <text:p text:style-name="P122">1.24.000.001542/2014-16</text:p>
          </table:table-cell>
          <table:table-cell table:style-name="Tabela458.A1" office:value-type="string">
            <text:p text:style-name="P77"><text:span text:style-name="T2">Decisão:</text:span><text:span text:style-name="T3"> </text:span><text:span text:style-name="T20">270/2018</text:span></text:p>
          </table:table-cell>
        </table:table-row>
        <table:table-row>
          <table:table-cell table:style-name="Tabela458.A1" office:value-type="string">
            <text:p text:style-name="P200"/>
          </table:table-cell>
          <table:table-cell table:style-name="Tabela458.A1" office:value-type="string">
            <text:p text:style-name="P57">Origem:</text:p>
          </table:table-cell>
          <table:table-cell table:style-name="Tabela458.A1" table:number-columns-spanned="2" office:value-type="string">
            <text:p text:style-name="P122">PR/PB</text:p>
          </table:table-cell>
          <table:covered-table-cell/>
        </table:table-row>
        <table:table-row>
          <table:table-cell table:style-name="Tabela458.A1" office:value-type="string">
            <text:p text:style-name="P200"/>
          </table:table-cell>
          <table:table-cell table:style-name="Tabela458.A1" office:value-type="string">
            <text:p text:style-name="P87">Relator<text:span text:style-name="T72">a</text:span>:</text:p>
          </table:table-cell>
          <table:table-cell table:style-name="Tabela458.A1" table:number-columns-spanned="2" office:value-type="string">
            <text:p text:style-name="P97">Dra. Maria Iraneide Olinda Santoro Facchini</text:p>
          </table:table-cell>
          <table:covered-table-cell/>
        </table:table-row>
        <table:table-row>
          <table:table-cell table:style-name="Tabela458.A1" office:value-type="string">
            <text:p text:style-name="P200"/>
          </table:table-cell>
          <table:table-cell table:style-name="Tabela458.A1" office:value-type="string">
            <text:p text:style-name="P57">Assunto: </text:p>
          </table:table-cell>
          <table:table-cell table:style-name="Tabela458.A1" table:number-columns-spanned="2" office:value-type="string">
            <text:p text:style-name="P187">PROMOÇÃO DE ARQUIVAMENTO. EMPREGADO PÚBLICO/ TEMPORÁRIO. CONTRATO TEMPORÁRIO DE MÃO DE OBRA L 8.745/1993. INSTITUTO BRASILEIRO DE GEOGRAFIA E ESTATÍSTICA (IBGE). RESCISÃO DOS CONTRATOS. QUESTÃO JUDICIALIZADA. 1. Procedimento Preparatório instaurado para apurar irregularidade praticada pelo Instituto Brasileiro de Geografia e Estatística (IBGE), consistente na rescisão de contratos de trabalho temporário, em razão de terem os contratados participado de movimento grevista. 2. O Procurador oficiante promoveu o arquivamento sob o fundamento de que os fatos noticiados já estão sendo tratados em sede judicial, por meio de mandado de seguranç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59" table:style-name="Tabela459">
        <table:table-column table:style-name="Tabela459.A"/>
        <table:table-column table:style-name="Tabela459.B"/>
        <table:table-column table:style-name="Tabela459.C"/>
        <table:table-row>
          <table:table-cell table:style-name="Tabela459.A1" office:value-type="string">
            <text:p text:style-name="P200"/>
          </table:table-cell>
          <table:table-cell table:style-name="Tabela459.A1" office:value-type="string">
            <text:p text:style-name="P105">Decisão:</text:p>
          </table:table-cell>
          <table:table-cell table:style-name="Tabela459.A1" office:value-type="string">
            <text:p text:style-name="P184"><text:span text:style-name="T116">Diante do exposto, com base no art. 8º, inc. XIV, do Regimento Interno da 1ª CCR, Homologo o Arquivamento.</text:span></text:p>
          </table:table-cell>
        </table:table-row>
      </table:table>
      <text:p text:style-name="P42"/>
      <table:table table:name="Tabela460" table:style-name="Tabela460">
        <table:table-column table:style-name="Tabela460.A"/>
        <table:table-column table:style-name="Tabela460.B"/>
        <table:table-column table:style-name="Tabela460.C"/>
        <table:table-column table:style-name="Tabela460.D"/>
        <table:table-row>
          <table:table-cell table:style-name="Tabela460.A1" office:value-type="string">
            <text:p text:style-name="P67">0<text:span text:style-name="T79">28</text:span>.</text:p>
          </table:table-cell>
          <table:table-cell table:style-name="Tabela460.A1" office:value-type="string">
            <text:p text:style-name="P57">Procedimento:</text:p>
          </table:table-cell>
          <table:table-cell table:style-name="Tabela460.A1" office:value-type="string">
            <text:p text:style-name="P122">1.25.000.001616/2017-20</text:p>
          </table:table-cell>
          <table:table-cell table:style-name="Tabela460.A1" office:value-type="string">
            <text:p text:style-name="P77"><text:span text:style-name="T2">Decisão:</text:span><text:span text:style-name="T3"> </text:span><text:span text:style-name="T20">1122/2017</text:span></text:p>
          </table:table-cell>
        </table:table-row>
        <table:table-row>
          <table:table-cell table:style-name="Tabela460.A1" office:value-type="string">
            <text:p text:style-name="P200"/>
          </table:table-cell>
          <table:table-cell table:style-name="Tabela460.A1" office:value-type="string">
            <text:p text:style-name="P57">Origem:</text:p>
          </table:table-cell>
          <table:table-cell table:style-name="Tabela460.A1" table:number-columns-spanned="2" office:value-type="string">
            <text:p text:style-name="P122">PR/PR</text:p>
          </table:table-cell>
          <table:covered-table-cell/>
        </table:table-row>
        <table:table-row>
          <table:table-cell table:style-name="Tabela460.A1" office:value-type="string">
            <text:p text:style-name="P200"/>
          </table:table-cell>
          <table:table-cell table:style-name="Tabela460.A1" office:value-type="string">
            <text:p text:style-name="P87">Relator<text:span text:style-name="T72">a</text:span>:</text:p>
          </table:table-cell>
          <table:table-cell table:style-name="Tabela460.A1" table:number-columns-spanned="2" office:value-type="string">
            <text:p text:style-name="P97">Dra. Maria Iraneide Olinda Santoro Facchini</text:p>
          </table:table-cell>
          <table:covered-table-cell/>
        </table:table-row>
        <table:table-row>
          <table:table-cell table:style-name="Tabela460.A1" office:value-type="string">
            <text:p text:style-name="P200"/>
          </table:table-cell>
          <table:table-cell table:style-name="Tabela460.A1" office:value-type="string">
            <text:p text:style-name="P57">Assunto: </text:p>
          </table:table-cell>
          <table:table-cell table:style-name="Tabela460.A1" table:number-columns-spanned="2" office:value-type="string">
            <text:p text:style-name="P187">PROMOÇÃO DE ARQUIVAMENTO. FISCALIZAÇÃO DOS ATOS ADMINISTRATIVOS EM GERAL. CONCURSO PÚBLICO / PROCESSO SELETIVO. EDITAL. REQUISITOS PARA O CARGO. UNIVERSIDADE FEDERAL DO PARANÁ / UFPR. INDEFERIMENTO DA POSSE DE CANDIDATOS APROVADOS. GRADUAÇÃO SUPERIOR À ESCOLARIDADE MÍNIMA EXIGIDA. QUESTÃO JUDICIALIZADA. APLICAÇÃO DO ENUNCIADO Nº 6 DESSA 1ª CRR. 1. Procedimento Preparatório instaurado de ofício pela PR/PR, com a finalidade de apurar o indeferimento da posse de candidatos aprovados para os concursos públicos <text:soft-page-break/>promovidos pela Universidade Federal do Paraná / UFPR, sob a justificativa de que não cumpriam o requisito previsto no edital, com relação à escolaridade mínima, quando, na verdade, possuíam graduação superior à requisitad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61" table:style-name="Tabela461">
        <table:table-column table:style-name="Tabela461.A"/>
        <table:table-column table:style-name="Tabela461.B"/>
        <table:table-column table:style-name="Tabela461.C"/>
        <table:table-row>
          <table:table-cell table:style-name="Tabela461.A1" office:value-type="string">
            <text:p text:style-name="P200"/>
          </table:table-cell>
          <table:table-cell table:style-name="Tabela461.A1" office:value-type="string">
            <text:p text:style-name="P105">Decisão:</text:p>
          </table:table-cell>
          <table:table-cell table:style-name="Tabela461.A1" office:value-type="string">
            <text:p text:style-name="P184"><text:span text:style-name="T116">Diante do exposto, com base no art. 8º, inc. XIV, do Regimento Interno da 1ª CCR, Homologo o Arquivamento.</text:span></text:p>
          </table:table-cell>
        </table:table-row>
      </table:table>
      <text:p text:style-name="P42"/>
      <table:table table:name="Tabela462" table:style-name="Tabela462">
        <table:table-column table:style-name="Tabela462.A"/>
        <table:table-column table:style-name="Tabela462.B"/>
        <table:table-column table:style-name="Tabela462.C"/>
        <table:table-column table:style-name="Tabela462.D"/>
        <table:table-row>
          <table:table-cell table:style-name="Tabela462.A1" office:value-type="string">
            <text:p text:style-name="P67">0<text:span text:style-name="T79">29</text:span>.</text:p>
          </table:table-cell>
          <table:table-cell table:style-name="Tabela462.A1" office:value-type="string">
            <text:p text:style-name="P57">Procedimento:</text:p>
          </table:table-cell>
          <table:table-cell table:style-name="Tabela462.A1" office:value-type="string">
            <text:p text:style-name="P122">1.26.000.000211/2014-94</text:p>
          </table:table-cell>
          <table:table-cell table:style-name="Tabela462.A1" office:value-type="string">
            <text:p text:style-name="P77"><text:span text:style-name="T2">Decisão:</text:span><text:span text:style-name="T3"> </text:span><text:span text:style-name="T20">307/2018</text:span></text:p>
          </table:table-cell>
        </table:table-row>
        <table:table-row>
          <table:table-cell table:style-name="Tabela462.A1" office:value-type="string">
            <text:p text:style-name="P200"/>
          </table:table-cell>
          <table:table-cell table:style-name="Tabela462.A1" office:value-type="string">
            <text:p text:style-name="P57">Origem:</text:p>
          </table:table-cell>
          <table:table-cell table:style-name="Tabela462.A1" table:number-columns-spanned="2" office:value-type="string">
            <text:p text:style-name="P122">PR/PE</text:p>
          </table:table-cell>
          <table:covered-table-cell/>
        </table:table-row>
        <table:table-row>
          <table:table-cell table:style-name="Tabela462.A1" office:value-type="string">
            <text:p text:style-name="P200"/>
          </table:table-cell>
          <table:table-cell table:style-name="Tabela462.A1" office:value-type="string">
            <text:p text:style-name="P87">Relator<text:span text:style-name="T72">a</text:span>:</text:p>
          </table:table-cell>
          <table:table-cell table:style-name="Tabela462.A1" table:number-columns-spanned="2" office:value-type="string">
            <text:p text:style-name="P97">Dra. Maria Iraneide Olinda Santoro Facchini</text:p>
          </table:table-cell>
          <table:covered-table-cell/>
        </table:table-row>
        <table:table-row>
          <table:table-cell table:style-name="Tabela462.A1" office:value-type="string">
            <text:p text:style-name="P200"/>
          </table:table-cell>
          <table:table-cell table:style-name="Tabela462.A1" office:value-type="string">
            <text:p text:style-name="P57">Assunto: </text:p>
          </table:table-cell>
          <table:table-cell table:style-name="Tabela462.A1" table:number-columns-spanned="2" office:value-type="string">
            <text:p text:style-name="P187">PROMOÇÃO DE ARQUIVAMENTO. TEMA AFETO A OUTRO ÓRGÃO. ASSÉDIO MORAL. 4º BATALHÃO DE COMUNICAÇÕES DO EXÉRCITO (4º B COM). CONSTRANGIMENTOS SOFRIDOS PELOS SOLDADOS E CABOS. REVISTA SEM ROUPAS. ATRIBUIÇÃO DA 5ª CCR. 1. Eventual irregularidade no âmbito do 4º B Com do Exército em Recife/PE, consistente na prática de constrangimentos sofridos pelos soldados e cabos da corporação, por ordem do Comandante, que determinou a revista daqueles sem roupa, visando identificar o autor de roubo de munições naquela Unidad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63" table:style-name="Tabela463">
        <table:table-column table:style-name="Tabela463.A"/>
        <table:table-column table:style-name="Tabela463.B"/>
        <table:table-column table:style-name="Tabela463.C"/>
        <table:table-row>
          <table:table-cell table:style-name="Tabela463.A1" office:value-type="string">
            <text:p text:style-name="P200"/>
          </table:table-cell>
          <table:table-cell table:style-name="Tabela463.A1" office:value-type="string">
            <text:p text:style-name="P105">Decisão:</text:p>
          </table:table-cell>
          <table:table-cell table:style-name="Tabela463.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464" table:style-name="Tabela464">
        <table:table-column table:style-name="Tabela464.A"/>
        <table:table-column table:style-name="Tabela464.B"/>
        <table:table-column table:style-name="Tabela464.C"/>
        <table:table-column table:style-name="Tabela464.D"/>
        <table:table-row>
          <table:table-cell table:style-name="Tabela464.A1" office:value-type="string">
            <text:p text:style-name="P67">0<text:span text:style-name="T79">30</text:span>.</text:p>
          </table:table-cell>
          <table:table-cell table:style-name="Tabela464.A1" office:value-type="string">
            <text:p text:style-name="P57">Procedimento:</text:p>
          </table:table-cell>
          <table:table-cell table:style-name="Tabela464.A1" office:value-type="string">
            <text:p text:style-name="P123">1.28.000.000346/2015-66</text:p>
          </table:table-cell>
          <table:table-cell table:style-name="Tabela464.A1" office:value-type="string">
            <text:p text:style-name="P77"><text:span text:style-name="T2">Decisão:</text:span><text:span text:style-name="T3"> </text:span><text:span text:style-name="T21">273/2018</text:span></text:p>
          </table:table-cell>
        </table:table-row>
        <table:table-row>
          <table:table-cell table:style-name="Tabela464.A1" office:value-type="string">
            <text:p text:style-name="P200"/>
          </table:table-cell>
          <table:table-cell table:style-name="Tabela464.A1" office:value-type="string">
            <text:p text:style-name="P57">Origem:</text:p>
          </table:table-cell>
          <table:table-cell table:style-name="Tabela464.A1" table:number-columns-spanned="2" office:value-type="string">
            <text:p text:style-name="P123">PR/RN</text:p>
          </table:table-cell>
          <table:covered-table-cell/>
        </table:table-row>
        <table:table-row>
          <table:table-cell table:style-name="Tabela464.A1" office:value-type="string">
            <text:p text:style-name="P200"/>
          </table:table-cell>
          <table:table-cell table:style-name="Tabela464.A1" office:value-type="string">
            <text:p text:style-name="P87">Relator<text:span text:style-name="T72">a</text:span>:</text:p>
          </table:table-cell>
          <table:table-cell table:style-name="Tabela464.A1" table:number-columns-spanned="2" office:value-type="string">
            <text:p text:style-name="P97">Dra. Maria Iraneide Olinda Santoro Facchini</text:p>
          </table:table-cell>
          <table:covered-table-cell/>
        </table:table-row>
        <table:table-row>
          <table:table-cell table:style-name="Tabela464.A1" office:value-type="string">
            <text:p text:style-name="P200"/>
          </table:table-cell>
          <table:table-cell table:style-name="Tabela464.A1" office:value-type="string">
            <text:p text:style-name="P57">Assunto: </text:p>
          </table:table-cell>
          <table:table-cell table:style-name="Tabela464.A1" table:number-columns-spanned="2" office:value-type="string">
            <text:p text:style-name="P187">PROMOÇÃO DE ARQUIVAMENTO. TEMA AFETO A OUTRO ÓRGÃO. ATUAÇÃO FISCALIZATÓRIA DE AGÊNCIA REGULADORA. AGÊNCIA NACIONAL DE PETRÓLEO, GÁS NATURAL E BIOCOMBUSTÍVEIS (ANP). ATRIBUIÇÃO DA 3ª CCR. 1. Inquérito Civil instaurado para apurar interrupção de controle de qualidade de combustíveis, no Rio Grande do Norte, por parte da Agência Nacional de Petróleo, Gás Natural e Biocombustíveis (ANP), no âmbito do Programa de Monitoramento da Qualidade dos Combustíveis, após o término do contrato firmado entre a ANP e a Universidade Federal do Rio Grande do Norte (UFRN).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 </text:p>
          </table:table-cell>
          <table:covered-table-cell/>
        </table:table-row>
      </table:table>
      <table:table table:name="Tabela465" table:style-name="Tabela465">
        <table:table-column table:style-name="Tabela465.A"/>
        <table:table-column table:style-name="Tabela465.B"/>
        <table:table-column table:style-name="Tabela465.C"/>
        <text:soft-page-break/>
        <table:table-row>
          <table:table-cell table:style-name="Tabela465.A1" office:value-type="string">
            <text:p text:style-name="P200"/>
          </table:table-cell>
          <table:table-cell table:style-name="Tabela465.A1" office:value-type="string">
            <text:p text:style-name="P105">Decisão:</text:p>
          </table:table-cell>
          <table:table-cell table:style-name="Tabela465.A1" office:value-type="string">
            <text:p text:style-name="P184"><text:span text:style-name="T116">Remessa à 3ª Câmara de Coordenação e Revisão, Ad Referendum Colegiado, conforme deliberado na 298ª Sessão Ordinária de 16/11/2017.</text:span></text:p>
          </table:table-cell>
        </table:table-row>
      </table:table>
      <text:p text:style-name="P42"/>
      <table:table table:name="Tabela466" table:style-name="Tabela466">
        <table:table-column table:style-name="Tabela466.A"/>
        <table:table-column table:style-name="Tabela466.B"/>
        <table:table-column table:style-name="Tabela466.C"/>
        <table:table-column table:style-name="Tabela466.D"/>
        <table:table-row>
          <table:table-cell table:style-name="Tabela466.A1" office:value-type="string">
            <text:p text:style-name="P67">0<text:span text:style-name="T79">31</text:span>.</text:p>
          </table:table-cell>
          <table:table-cell table:style-name="Tabela466.A1" office:value-type="string">
            <text:p text:style-name="P57">Procedimento:</text:p>
          </table:table-cell>
          <table:table-cell table:style-name="Tabela466.A1" office:value-type="string">
            <text:p text:style-name="P123">1.29.018.000268/2012-21</text:p>
          </table:table-cell>
          <table:table-cell table:style-name="Tabela466.A1" office:value-type="string">
            <text:p text:style-name="P77"><text:span text:style-name="T2">Decisão:</text:span><text:span text:style-name="T3"> </text:span><text:span text:style-name="T21">1065/2017</text:span></text:p>
          </table:table-cell>
        </table:table-row>
        <table:table-row>
          <table:table-cell table:style-name="Tabela466.A1" office:value-type="string">
            <text:p text:style-name="P200"/>
          </table:table-cell>
          <table:table-cell table:style-name="Tabela466.A1" office:value-type="string">
            <text:p text:style-name="P57">Origem:</text:p>
          </table:table-cell>
          <table:table-cell table:style-name="Tabela466.A1" table:number-columns-spanned="2" office:value-type="string">
            <text:p text:style-name="P123">PRM-Erechim/RS</text:p>
          </table:table-cell>
          <table:covered-table-cell/>
        </table:table-row>
        <table:table-row>
          <table:table-cell table:style-name="Tabela466.A1" office:value-type="string">
            <text:p text:style-name="P200"/>
          </table:table-cell>
          <table:table-cell table:style-name="Tabela466.A1" office:value-type="string">
            <text:p text:style-name="P87">Relator<text:span text:style-name="T72">a</text:span>:</text:p>
          </table:table-cell>
          <table:table-cell table:style-name="Tabela466.A1" table:number-columns-spanned="2" office:value-type="string">
            <text:p text:style-name="P97">Dra. Maria Iraneide Olinda Santoro Facchini</text:p>
          </table:table-cell>
          <table:covered-table-cell/>
        </table:table-row>
        <table:table-row>
          <table:table-cell table:style-name="Tabela466.A1" office:value-type="string">
            <text:p text:style-name="P200"/>
          </table:table-cell>
          <table:table-cell table:style-name="Tabela466.A1" office:value-type="string">
            <text:p text:style-name="P57">Assunto: </text:p>
          </table:table-cell>
          <table:table-cell table:style-name="Tabela466.A1" table:number-columns-spanned="2" office:value-type="string">
            <text:p text:style-name="P187">PROMOÇÃO DE ARQUIVAMENTO. FISCALIZAÇÃO DOS ATOS ADMINISTRATIVOS EM GERAL. TRANSPORTE FERROVIÁRIO. TERMINAIS DESATIVADOS. AJUIZAMENTO PRÉVIO DE AÇÃO CIVIL PÚBLICA PELO MPF. TENTATIVAS DE COMPOSIÇÃO EXTRAJUDICIAL FRUSTRADAS. QUESTÃO JUDICIALIZADA. APLICAÇÃO DO ENUNCIADO Nº 6 DESTA 1ª CCR. 1. Inquérito Civil instaurado com a finalidade de acompanhar o processo de reativação dos terminais ferroviários que ligam os trechos Passo Fundo e Marcelino Ramos, no Rio Grande do Sul, não obstante a existência da ACP nº 2007.71.117-000391-6 (e-proc nº 5002191-04.2011.404.7117), previamente ajuizada acerca do assunto. 2. A despeito da tramitação judicial paralela, inúmeras tentativas de resolução da demanda na esfera extrajudicial foram procedidas sem sucesso pelo órgão ministerial competente. 3. O Procurador oficiante, diante da constatação de que a solução para o conflito somente seria alcançada judicialmente - providência já adotada -, promoveu o arquivamento sob o fundamento de que, por conseguinte, não persiste razão para o prosseguimento do presente expediente.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67" table:style-name="Tabela467">
        <table:table-column table:style-name="Tabela467.A"/>
        <table:table-column table:style-name="Tabela467.B"/>
        <table:table-column table:style-name="Tabela467.C"/>
        <table:table-row>
          <table:table-cell table:style-name="Tabela467.A1" office:value-type="string">
            <text:p text:style-name="P200"/>
          </table:table-cell>
          <table:table-cell table:style-name="Tabela467.A1" office:value-type="string">
            <text:p text:style-name="P105">Decisão:</text:p>
          </table:table-cell>
          <table:table-cell table:style-name="Tabela467.A1" office:value-type="string">
            <text:p text:style-name="P184"><text:span text:style-name="T116">Diante do exposto, com base no art. 8º, inc. XIV, do Regimento Interno da 1ª CCR, Homologo o Arquivamento.</text:span></text:p>
          </table:table-cell>
        </table:table-row>
      </table:table>
      <text:p text:style-name="P42"/>
      <table:table table:name="Tabela468" table:style-name="Tabela468">
        <table:table-column table:style-name="Tabela468.A"/>
        <table:table-column table:style-name="Tabela468.B"/>
        <table:table-column table:style-name="Tabela468.C"/>
        <table:table-column table:style-name="Tabela468.D"/>
        <table:table-row>
          <table:table-cell table:style-name="Tabela468.A1" office:value-type="string">
            <text:p text:style-name="P67">0<text:span text:style-name="T79">32</text:span>.</text:p>
          </table:table-cell>
          <table:table-cell table:style-name="Tabela468.A1" office:value-type="string">
            <text:p text:style-name="P57">Procedimento:</text:p>
          </table:table-cell>
          <table:table-cell table:style-name="Tabela468.A1" office:value-type="string">
            <text:p text:style-name="P123">1.29.023.000289/2016-09</text:p>
          </table:table-cell>
          <table:table-cell table:style-name="Tabela468.A1" office:value-type="string">
            <text:p text:style-name="P77"><text:span text:style-name="T2">Decisão:</text:span><text:span text:style-name="T3"> </text:span><text:span text:style-name="T21">304/2018</text:span></text:p>
          </table:table-cell>
        </table:table-row>
        <table:table-row>
          <table:table-cell table:style-name="Tabela468.A1" office:value-type="string">
            <text:p text:style-name="P200"/>
          </table:table-cell>
          <table:table-cell table:style-name="Tabela468.A1" office:value-type="string">
            <text:p text:style-name="P57">Origem:</text:p>
          </table:table-cell>
          <table:table-cell table:style-name="Tabela468.A1" table:number-columns-spanned="2" office:value-type="string">
            <text:p text:style-name="P123">PRM-Capão da Canoa/RS</text:p>
          </table:table-cell>
          <table:covered-table-cell/>
        </table:table-row>
        <table:table-row>
          <table:table-cell table:style-name="Tabela468.A1" office:value-type="string">
            <text:p text:style-name="P200"/>
          </table:table-cell>
          <table:table-cell table:style-name="Tabela468.A1" office:value-type="string">
            <text:p text:style-name="P87">Relator<text:span text:style-name="T72">a</text:span>:</text:p>
          </table:table-cell>
          <table:table-cell table:style-name="Tabela468.A1" table:number-columns-spanned="2" office:value-type="string">
            <text:p text:style-name="P97">Dra. Maria Iraneide Olinda Santoro Facchini</text:p>
          </table:table-cell>
          <table:covered-table-cell/>
        </table:table-row>
        <table:table-row>
          <table:table-cell table:style-name="Tabela468.A1" office:value-type="string">
            <text:p text:style-name="P200"/>
          </table:table-cell>
          <table:table-cell table:style-name="Tabela468.A1" office:value-type="string">
            <text:p text:style-name="P57">Assunto: </text:p>
          </table:table-cell>
          <table:table-cell table:style-name="Tabela468.A1" table:number-columns-spanned="2" office:value-type="string">
            <text:p text:style-name="P187">PROMOÇÃO DE ARQUIVAMENTO. EDUCAÇÃO. FUNDO DE FINANCIAMENTO ESTUDANTIL (FIES). UNIVERSIDADE LUTERANA DO BRASIL (ULBRA). FALHAS NO SISTEMA INFORMATIZADO. IMPEDIMENTO DE REMATRÍCULA. QUESTÃO JUDICIALIZADA. 1. Irregularidades consistente em falhas no sistema FIES, acarretando a impossibilidade de rematrícula para o 1º semestre de 2016.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69" table:style-name="Tabela469">
        <table:table-column table:style-name="Tabela469.A"/>
        <table:table-column table:style-name="Tabela469.B"/>
        <table:table-column table:style-name="Tabela469.C"/>
        <table:table-row>
          <table:table-cell table:style-name="Tabela469.A1" office:value-type="string">
            <text:p text:style-name="P200"/>
          </table:table-cell>
          <table:table-cell table:style-name="Tabela469.A1" office:value-type="string">
            <text:p text:style-name="P105">Decisão:</text:p>
          </table:table-cell>
          <table:table-cell table:style-name="Tabela469.A1" office:value-type="string">
            <text:p text:style-name="P184"><text:span text:style-name="T116">Diante do exposto, com base no art. 8º, inc. XIV, do Regimento Interno da 1ª CCR, Homologo o Arquivamento.</text:span></text:p>
          </table:table-cell>
        </table:table-row>
      </table:table>
      <text:p text:style-name="P42"/>
      <table:table table:name="Tabela470" table:style-name="Tabela470">
        <table:table-column table:style-name="Tabela470.A"/>
        <table:table-column table:style-name="Tabela470.B"/>
        <table:table-column table:style-name="Tabela470.C"/>
        <table:table-column table:style-name="Tabela470.D"/>
        <text:soft-page-break/>
        <table:table-row>
          <table:table-cell table:style-name="Tabela470.A1" office:value-type="string">
            <text:p text:style-name="P67">0<text:span text:style-name="T79">33</text:span>.</text:p>
          </table:table-cell>
          <table:table-cell table:style-name="Tabela470.A1" office:value-type="string">
            <text:p text:style-name="P57">Procedimento:</text:p>
          </table:table-cell>
          <table:table-cell table:style-name="Tabela470.A1" office:value-type="string">
            <text:p text:style-name="P124">1.30.001.001775/2017-54</text:p>
          </table:table-cell>
          <table:table-cell table:style-name="Tabela470.A1" office:value-type="string">
            <text:p text:style-name="P77"><text:span text:style-name="T2">Decisão:</text:span><text:span text:style-name="T3"> </text:span><text:span text:style-name="T22">214/2018</text:span></text:p>
          </table:table-cell>
        </table:table-row>
        <table:table-row>
          <table:table-cell table:style-name="Tabela470.A1" office:value-type="string">
            <text:p text:style-name="P200"/>
          </table:table-cell>
          <table:table-cell table:style-name="Tabela470.A1" office:value-type="string">
            <text:p text:style-name="P57">Origem:</text:p>
          </table:table-cell>
          <table:table-cell table:style-name="Tabela470.A1" table:number-columns-spanned="2" office:value-type="string">
            <text:p text:style-name="P124">PR/RJ</text:p>
          </table:table-cell>
          <table:covered-table-cell/>
        </table:table-row>
        <table:table-row>
          <table:table-cell table:style-name="Tabela470.A1" office:value-type="string">
            <text:p text:style-name="P200"/>
          </table:table-cell>
          <table:table-cell table:style-name="Tabela470.A1" office:value-type="string">
            <text:p text:style-name="P87">Relator<text:span text:style-name="T72">a</text:span>:</text:p>
          </table:table-cell>
          <table:table-cell table:style-name="Tabela470.A1" table:number-columns-spanned="2" office:value-type="string">
            <text:p text:style-name="P97">Dra. Maria Iraneide Olinda Santoro Facchini</text:p>
          </table:table-cell>
          <table:covered-table-cell/>
        </table:table-row>
        <table:table-row>
          <table:table-cell table:style-name="Tabela470.A1" office:value-type="string">
            <text:p text:style-name="P200"/>
          </table:table-cell>
          <table:table-cell table:style-name="Tabela470.A1" office:value-type="string">
            <text:p text:style-name="P57">Assunto: </text:p>
          </table:table-cell>
          <table:table-cell table:style-name="Tabela470.A1" table:number-columns-spanned="2" office:value-type="string">
            <text:p text:style-name="P187">PROMOÇÃO DE ARQUIVAMENTO. EDUCAÇÃO. PROGRAMA DINHEIRO DIRETO NA ESCOLA (PDDE). PRESTAÇÃO DE CONTAS. COLÉGIO ESTADUAL CARLOS CAETANO MIRAGAYA. QUESTÃO JUDICIALIZADA. 1. Procedimento Preparatório instaurado para apurar inadimplência dos processos de prestação de contas da unidade escolar CE Carlos Caetano Miragaya, recebidos do Programa Dinheiro Direto na Escola (PDDE), nos anos de 2011, 2012 e 2013, pela antiga gestora. 2. O Procurador oficiante promoveu o arquivamento sob o fundamento de que já existe ação civil pública sobre os mesmos fato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71" table:style-name="Tabela471">
        <table:table-column table:style-name="Tabela471.A"/>
        <table:table-column table:style-name="Tabela471.B"/>
        <table:table-column table:style-name="Tabela471.C"/>
        <table:table-row>
          <table:table-cell table:style-name="Tabela471.A1" office:value-type="string">
            <text:p text:style-name="P200"/>
          </table:table-cell>
          <table:table-cell table:style-name="Tabela471.A1" office:value-type="string">
            <text:p text:style-name="P105">Decisão:</text:p>
          </table:table-cell>
          <table:table-cell table:style-name="Tabela471.A1" office:value-type="string">
            <text:p text:style-name="P184"><text:span text:style-name="T116">Diante do exposto, com base no art. 8º, inc. XIV, do Regimento Interno da 1ª CCR, Homologo o Arquivamento.</text:span></text:p>
          </table:table-cell>
        </table:table-row>
      </table:table>
      <text:p text:style-name="P42"/>
      <table:table table:name="Tabela472" table:style-name="Tabela472">
        <table:table-column table:style-name="Tabela472.A"/>
        <table:table-column table:style-name="Tabela472.B"/>
        <table:table-column table:style-name="Tabela472.C"/>
        <table:table-column table:style-name="Tabela472.D"/>
        <table:table-row>
          <table:table-cell table:style-name="Tabela472.A1" office:value-type="string">
            <text:p text:style-name="P67">0<text:span text:style-name="T79">34</text:span>.</text:p>
          </table:table-cell>
          <table:table-cell table:style-name="Tabela472.A1" office:value-type="string">
            <text:p text:style-name="P57">Procedimento:</text:p>
          </table:table-cell>
          <table:table-cell table:style-name="Tabela472.A1" office:value-type="string">
            <text:p text:style-name="P124">1.30.001.002978/2017-68</text:p>
          </table:table-cell>
          <table:table-cell table:style-name="Tabela472.A1" office:value-type="string">
            <text:p text:style-name="P77"><text:span text:style-name="T2">Decisão:</text:span><text:span text:style-name="T3"> </text:span><text:span text:style-name="T22">303/2018</text:span></text:p>
          </table:table-cell>
        </table:table-row>
        <table:table-row>
          <table:table-cell table:style-name="Tabela472.A1" office:value-type="string">
            <text:p text:style-name="P200"/>
          </table:table-cell>
          <table:table-cell table:style-name="Tabela472.A1" office:value-type="string">
            <text:p text:style-name="P57">Origem:</text:p>
          </table:table-cell>
          <table:table-cell table:style-name="Tabela472.A1" table:number-columns-spanned="2" office:value-type="string">
            <text:p text:style-name="P124">PR/RJ</text:p>
          </table:table-cell>
          <table:covered-table-cell/>
        </table:table-row>
        <table:table-row>
          <table:table-cell table:style-name="Tabela472.A1" office:value-type="string">
            <text:p text:style-name="P200"/>
          </table:table-cell>
          <table:table-cell table:style-name="Tabela472.A1" office:value-type="string">
            <text:p text:style-name="P87">Relator<text:span text:style-name="T72">a</text:span>:</text:p>
          </table:table-cell>
          <table:table-cell table:style-name="Tabela472.A1" table:number-columns-spanned="2" office:value-type="string">
            <text:p text:style-name="P97">Dra. Maria Iraneide Olinda Santoro Facchini</text:p>
          </table:table-cell>
          <table:covered-table-cell/>
        </table:table-row>
        <table:table-row>
          <table:table-cell table:style-name="Tabela472.A1" office:value-type="string">
            <text:p text:style-name="P200"/>
          </table:table-cell>
          <table:table-cell table:style-name="Tabela472.A1" office:value-type="string">
            <text:p text:style-name="P57">Assunto: </text:p>
          </table:table-cell>
          <table:table-cell table:style-name="Tabela472.A1" table:number-columns-spanned="2" office:value-type="string">
            <text:p text:style-name="P187">PROMOÇÃO DE ARQUIVAMENTO. FISCALIZAÇÃO DOS ATOS ADMINISTRATIVOS EM GERAL. CONCURSO PÚBLICO/PROCESSO SELETIVO. CRITÉRIOS DE CLASSIFICAÇÃO. FORÇA AÉREA BRASILEIRA (FAB). QUESTÃO JUDICIALIZADA. 1. Irregularidades quanto ao parâmetro de pontuação estipulado no Aviso de Convocação EAT/EIT 2-1017 da FAB, que estaria diretamente ligado à data de formação dos candidatos que concorrem às vagas para a especialidade de serviços jurídico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73" table:style-name="Tabela473">
        <table:table-column table:style-name="Tabela473.A"/>
        <table:table-column table:style-name="Tabela473.B"/>
        <table:table-column table:style-name="Tabela473.C"/>
        <table:table-row>
          <table:table-cell table:style-name="Tabela473.A1" office:value-type="string">
            <text:p text:style-name="P200"/>
          </table:table-cell>
          <table:table-cell table:style-name="Tabela473.A1" office:value-type="string">
            <text:p text:style-name="P105">Decisão:</text:p>
          </table:table-cell>
          <table:table-cell table:style-name="Tabela473.A1" office:value-type="string">
            <text:p text:style-name="P184"><text:span text:style-name="T116">Diante do exposto, com base no art. 8º, inc. XIV, do Regimento Interno da 1ª CCR, Homologo o Arquivamento.</text:span></text:p>
          </table:table-cell>
        </table:table-row>
      </table:table>
      <text:p text:style-name="P42"/>
      <table:table table:name="Tabela474" table:style-name="Tabela474">
        <table:table-column table:style-name="Tabela474.A"/>
        <table:table-column table:style-name="Tabela474.B"/>
        <table:table-column table:style-name="Tabela474.C"/>
        <table:table-column table:style-name="Tabela474.D"/>
        <table:table-row>
          <table:table-cell table:style-name="Tabela474.A1" office:value-type="string">
            <text:p text:style-name="P67">0<text:span text:style-name="T79">35</text:span>.</text:p>
          </table:table-cell>
          <table:table-cell table:style-name="Tabela474.A1" office:value-type="string">
            <text:p text:style-name="P57">Procedimento:</text:p>
          </table:table-cell>
          <table:table-cell table:style-name="Tabela474.A1" office:value-type="string">
            <text:p text:style-name="P125">1.30.001.005441/2016-79</text:p>
          </table:table-cell>
          <table:table-cell table:style-name="Tabela474.A1" office:value-type="string">
            <text:p text:style-name="P77"><text:span text:style-name="T2">Decisão:</text:span><text:span text:style-name="T3"> </text:span><text:span text:style-name="T23">315/2018</text:span></text:p>
          </table:table-cell>
        </table:table-row>
        <table:table-row>
          <table:table-cell table:style-name="Tabela474.A1" office:value-type="string">
            <text:p text:style-name="P200"/>
          </table:table-cell>
          <table:table-cell table:style-name="Tabela474.A1" office:value-type="string">
            <text:p text:style-name="P57">Origem:</text:p>
          </table:table-cell>
          <table:table-cell table:style-name="Tabela474.A1" table:number-columns-spanned="2" office:value-type="string">
            <text:p text:style-name="P125">PRM-Petrópolis/RJ</text:p>
          </table:table-cell>
          <table:covered-table-cell/>
        </table:table-row>
        <table:table-row>
          <table:table-cell table:style-name="Tabela474.A1" office:value-type="string">
            <text:p text:style-name="P200"/>
          </table:table-cell>
          <table:table-cell table:style-name="Tabela474.A1" office:value-type="string">
            <text:p text:style-name="P87">Relator<text:span text:style-name="T72">a</text:span>:</text:p>
          </table:table-cell>
          <table:table-cell table:style-name="Tabela474.A1" table:number-columns-spanned="2" office:value-type="string">
            <text:p text:style-name="P97">Dra. Maria Iraneide Olinda Santoro Facchini</text:p>
          </table:table-cell>
          <table:covered-table-cell/>
        </table:table-row>
        <table:table-row>
          <table:table-cell table:style-name="Tabela474.A1" office:value-type="string">
            <text:p text:style-name="P200"/>
          </table:table-cell>
          <table:table-cell table:style-name="Tabela474.A1" office:value-type="string">
            <text:p text:style-name="P57">Assunto: </text:p>
          </table:table-cell>
          <table:table-cell table:style-name="Tabela474.A1" table:number-columns-spanned="2" office:value-type="string">
            <text:p text:style-name="P187">PROMOÇÃO DE ARQUIVAMENTO. FISCALIZAÇÃO DOS ATOS ADMINISTRATIVOS EM GERAL. FISCALIZAÇÃO. TRIBUNAL DE CONTAS DA UNIÃO (TCU). PLANO DE FISCALIZAÇÃO DE OBRAS DE 2016 (FISCOBRAS 2016). AGÊNCIA NACIONAL DE TRANSPORTES TERRESTRES (ANTT). OBRAS E SERVIÇOS COM INDÍCIOS DE IRREGULARIDADE GRAVE COM RECOMENDAÇÃO DE PARALISAÇÃO. <text:soft-page-break/>QUESTÃO JUDICIALIZADA. 1. Supostas irregularidades em obras e serviços, no Estado do Rio de Janeiro, apontadas pelo TCU, consoante relatório oriundo do FISCOBRAS 2016, dentre as quais foram mencionadas obras de construção da BR-040/RJ. Destaca-se que as irregularidades da obra foram objeto de duas ACPs (nº 0178266-29.2017.4.02.5106 e 0225572-91.2017.4.02.5106) ajuizadas pelo MPF.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75" table:style-name="Tabela475">
        <table:table-column table:style-name="Tabela475.A"/>
        <table:table-column table:style-name="Tabela475.B"/>
        <table:table-column table:style-name="Tabela475.C"/>
        <table:table-row>
          <table:table-cell table:style-name="Tabela475.A1" office:value-type="string">
            <text:p text:style-name="P200"/>
          </table:table-cell>
          <table:table-cell table:style-name="Tabela475.A1" office:value-type="string">
            <text:p text:style-name="P105">Decisão:</text:p>
          </table:table-cell>
          <table:table-cell table:style-name="Tabela475.A1" office:value-type="string">
            <text:p text:style-name="P184"><text:span text:style-name="T116">Diante do exposto, com base no art. 8º, inc. XIV, do Regimento Interno da 1ª CCR, Homologo o Arquivamento.</text:span></text:p>
          </table:table-cell>
        </table:table-row>
      </table:table>
      <text:p text:style-name="P42"/>
      <table:table table:name="Tabela476" table:style-name="Tabela476">
        <table:table-column table:style-name="Tabela476.A"/>
        <table:table-column table:style-name="Tabela476.B"/>
        <table:table-column table:style-name="Tabela476.C"/>
        <table:table-column table:style-name="Tabela476.D"/>
        <table:table-row>
          <table:table-cell table:style-name="Tabela476.A1" office:value-type="string">
            <text:p text:style-name="P67">0<text:span text:style-name="T79">36</text:span>.</text:p>
          </table:table-cell>
          <table:table-cell table:style-name="Tabela476.A1" office:value-type="string">
            <text:p text:style-name="P57">Procedimento:</text:p>
          </table:table-cell>
          <table:table-cell table:style-name="Tabela476.A1" office:value-type="string">
            <text:p text:style-name="P125">1.30.012.000852/2010-53</text:p>
          </table:table-cell>
          <table:table-cell table:style-name="Tabela476.A1" office:value-type="string">
            <text:p text:style-name="P77"><text:span text:style-name="T2">Decisão:</text:span><text:span text:style-name="T3"> </text:span><text:span text:style-name="T23">347/2018</text:span></text:p>
          </table:table-cell>
        </table:table-row>
        <table:table-row>
          <table:table-cell table:style-name="Tabela476.A1" office:value-type="string">
            <text:p text:style-name="P200"/>
          </table:table-cell>
          <table:table-cell table:style-name="Tabela476.A1" office:value-type="string">
            <text:p text:style-name="P57">Origem:</text:p>
          </table:table-cell>
          <table:table-cell table:style-name="Tabela476.A1" table:number-columns-spanned="2" office:value-type="string">
            <text:p text:style-name="P125">PR/RJ</text:p>
          </table:table-cell>
          <table:covered-table-cell/>
        </table:table-row>
        <table:table-row>
          <table:table-cell table:style-name="Tabela476.A1" office:value-type="string">
            <text:p text:style-name="P200"/>
          </table:table-cell>
          <table:table-cell table:style-name="Tabela476.A1" office:value-type="string">
            <text:p text:style-name="P87">Relator<text:span text:style-name="T72">a</text:span>:</text:p>
          </table:table-cell>
          <table:table-cell table:style-name="Tabela476.A1" table:number-columns-spanned="2" office:value-type="string">
            <text:p text:style-name="P97">Dra. Maria Iraneide Olinda Santoro Facchini</text:p>
          </table:table-cell>
          <table:covered-table-cell/>
        </table:table-row>
        <table:table-row>
          <table:table-cell table:style-name="Tabela476.A1" office:value-type="string">
            <text:p text:style-name="P200"/>
          </table:table-cell>
          <table:table-cell table:style-name="Tabela476.A1" office:value-type="string">
            <text:p text:style-name="P57">Assunto: </text:p>
          </table:table-cell>
          <table:table-cell table:style-name="Tabela476.A1" table:number-columns-spanned="2" office:value-type="string">
            <text:p text:style-name="P187">PROMOÇÃO DE ARQUIVAMENTO. . TEMA AFETO A OUTRO ÓRGÃO. IMPROBIDADE ADMINISTRATIVA . COMITÊ OLÍMPICO BRASILEIRO (COB). CELEBRAÇÃO PARTICULAR CUSTEADA COM DINHEIRO PÚBLICO . ATRIBUIÇÃO DA 5ª CCR. 1. Eventuais irregularidades consistente na utilização de verbas públicas para financiar festa de final de ano privada realizada pelo COB em 2009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Observação </text:p>
          </table:table-cell>
          <table:covered-table-cell/>
        </table:table-row>
      </table:table>
      <table:table table:name="Tabela477" table:style-name="Tabela477">
        <table:table-column table:style-name="Tabela477.A"/>
        <table:table-column table:style-name="Tabela477.B"/>
        <table:table-column table:style-name="Tabela477.C"/>
        <table:table-row>
          <table:table-cell table:style-name="Tabela477.A1" office:value-type="string">
            <text:p text:style-name="P200"/>
          </table:table-cell>
          <table:table-cell table:style-name="Tabela477.A1" office:value-type="string">
            <text:p text:style-name="P105">Decisão:</text:p>
          </table:table-cell>
          <table:table-cell table:style-name="Tabela477.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478" table:style-name="Tabela478">
        <table:table-column table:style-name="Tabela478.A"/>
        <table:table-column table:style-name="Tabela478.B"/>
        <table:table-column table:style-name="Tabela478.C"/>
        <table:table-column table:style-name="Tabela478.D"/>
        <table:table-row>
          <table:table-cell table:style-name="Tabela478.A1" office:value-type="string">
            <text:p text:style-name="P67">0<text:span text:style-name="T79">37</text:span>.</text:p>
          </table:table-cell>
          <table:table-cell table:style-name="Tabela478.A1" office:value-type="string">
            <text:p text:style-name="P57">Procedimento:</text:p>
          </table:table-cell>
          <table:table-cell table:style-name="Tabela478.A1" office:value-type="string">
            <text:p text:style-name="P125">1.30.012.000904/2008-77</text:p>
          </table:table-cell>
          <table:table-cell table:style-name="Tabela478.A1" office:value-type="string">
            <text:p text:style-name="P77"><text:span text:style-name="T2">Decisão:</text:span><text:span text:style-name="T3"> </text:span><text:span text:style-name="T23">143/2018</text:span></text:p>
          </table:table-cell>
        </table:table-row>
        <table:table-row>
          <table:table-cell table:style-name="Tabela478.A1" office:value-type="string">
            <text:p text:style-name="P200"/>
          </table:table-cell>
          <table:table-cell table:style-name="Tabela478.A1" office:value-type="string">
            <text:p text:style-name="P57">Origem:</text:p>
          </table:table-cell>
          <table:table-cell table:style-name="Tabela478.A1" table:number-columns-spanned="2" office:value-type="string">
            <text:p text:style-name="P125">PR/RJ</text:p>
          </table:table-cell>
          <table:covered-table-cell/>
        </table:table-row>
        <table:table-row>
          <table:table-cell table:style-name="Tabela478.A1" office:value-type="string">
            <text:p text:style-name="P200"/>
          </table:table-cell>
          <table:table-cell table:style-name="Tabela478.A1" office:value-type="string">
            <text:p text:style-name="P87">Relator<text:span text:style-name="T72">a</text:span>:</text:p>
          </table:table-cell>
          <table:table-cell table:style-name="Tabela478.A1" table:number-columns-spanned="2" office:value-type="string">
            <text:p text:style-name="P97">Dra. Maria Iraneide Olinda Santoro Facchini</text:p>
          </table:table-cell>
          <table:covered-table-cell/>
        </table:table-row>
        <table:table-row>
          <table:table-cell table:style-name="Tabela478.A1" office:value-type="string">
            <text:p text:style-name="P200"/>
          </table:table-cell>
          <table:table-cell table:style-name="Tabela478.A1" office:value-type="string">
            <text:p text:style-name="P57">Assunto: </text:p>
          </table:table-cell>
          <table:table-cell table:style-name="Tabela478.A1" table:number-columns-spanned="2" office:value-type="string">
            <text:p text:style-name="P187">PROMOÇÃO DE ARQUIVAMENTO. TEMA AFETO A OUTRO ÓRGÃO. IMPROBIDADE ADMINISTRATIVA. TRIBUNAL DE CONTAS DA UNIÃO (TCU). LESÃO AO PATRIMÔNIO PÚBLICO. ATRIBUIÇÃO DA 5ª CCR. 1. Possível lesão ao patrimônio público decorrente de irregularidades ocorridas na destinação dos equipamentos esportivos adquiridos para os jogos Pan e Parapan-Americanos de 2007 no Rio de Janeiro, em decorrência da prática, em tese, de improbidade administrativa .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text:soft-page-break/>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479" table:style-name="Tabela479">
        <table:table-column table:style-name="Tabela479.A"/>
        <table:table-column table:style-name="Tabela479.B"/>
        <table:table-column table:style-name="Tabela479.C"/>
        <table:table-row>
          <table:table-cell table:style-name="Tabela479.A1" office:value-type="string">
            <text:p text:style-name="P200"/>
          </table:table-cell>
          <table:table-cell table:style-name="Tabela479.A1" office:value-type="string">
            <text:p text:style-name="P105">Decisão:</text:p>
          </table:table-cell>
          <table:table-cell table:style-name="Tabela479.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480" table:style-name="Tabela480">
        <table:table-column table:style-name="Tabela480.A"/>
        <table:table-column table:style-name="Tabela480.B"/>
        <table:table-column table:style-name="Tabela480.C"/>
        <table:table-column table:style-name="Tabela480.D"/>
        <table:table-row>
          <table:table-cell table:style-name="Tabela480.A1" office:value-type="string">
            <text:p text:style-name="P67">0<text:span text:style-name="T79">38</text:span>.</text:p>
          </table:table-cell>
          <table:table-cell table:style-name="Tabela480.A1" office:value-type="string">
            <text:p text:style-name="P57">Procedimento:</text:p>
          </table:table-cell>
          <table:table-cell table:style-name="Tabela480.A1" office:value-type="string">
            <text:p text:style-name="P126">1.31.000.000278/2009-00</text:p>
          </table:table-cell>
          <table:table-cell table:style-name="Tabela480.A1" office:value-type="string">
            <text:p text:style-name="P77"><text:span text:style-name="T2">Decisão:</text:span><text:span text:style-name="T3"> </text:span><text:span text:style-name="T24">340/2018</text:span></text:p>
          </table:table-cell>
        </table:table-row>
        <table:table-row>
          <table:table-cell table:style-name="Tabela480.A1" office:value-type="string">
            <text:p text:style-name="P200"/>
          </table:table-cell>
          <table:table-cell table:style-name="Tabela480.A1" office:value-type="string">
            <text:p text:style-name="P57">Origem:</text:p>
          </table:table-cell>
          <table:table-cell table:style-name="Tabela480.A1" table:number-columns-spanned="2" office:value-type="string">
            <text:p text:style-name="P126">PR/RO</text:p>
          </table:table-cell>
          <table:covered-table-cell/>
        </table:table-row>
        <table:table-row>
          <table:table-cell table:style-name="Tabela480.A1" office:value-type="string">
            <text:p text:style-name="P200"/>
          </table:table-cell>
          <table:table-cell table:style-name="Tabela480.A1" office:value-type="string">
            <text:p text:style-name="P87">Relator<text:span text:style-name="T72">a</text:span>:</text:p>
          </table:table-cell>
          <table:table-cell table:style-name="Tabela480.A1" table:number-columns-spanned="2" office:value-type="string">
            <text:p text:style-name="P97">Dra. Maria Iraneide Olinda Santoro Facchini</text:p>
          </table:table-cell>
          <table:covered-table-cell/>
        </table:table-row>
        <table:table-row>
          <table:table-cell table:style-name="Tabela480.A1" office:value-type="string">
            <text:p text:style-name="P200"/>
          </table:table-cell>
          <table:table-cell table:style-name="Tabela480.A1" office:value-type="string">
            <text:p text:style-name="P57">Assunto: </text:p>
          </table:table-cell>
          <table:table-cell table:style-name="Tabela480.A1" table:number-columns-spanned="2" office:value-type="string">
            <text:p text:style-name="P187">PROMOÇÃO DE ARQUIVAMENTO. TEMA AFETO A OUTRO ÓRGÃO. CRIME AMBIENTAL. INSTITUTO BRASILEIRO DO MEIO AMBIENTE E DOS RECURSOS NATURAIS RENOVÁVEIS (IBAMA). SISTEMA DE PROTEÇÃO DA AMAZÔNIA (SIPAM). PRODUTO FLORESTAL SEM COBERTURA DE ATPF. ATRIBUIÇÃO DA 4ª CCR. 1. Eventuais irregularidades decorrentes de atividades de exploração florestal detectadas pelo Relatório de Movimentação de Guias Florestais, do SIPAM, no município de Buritis/RO, correspondente ao período de 2006 a agosto de 2008.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481" table:style-name="Tabela481">
        <table:table-column table:style-name="Tabela481.A"/>
        <table:table-column table:style-name="Tabela481.B"/>
        <table:table-column table:style-name="Tabela481.C"/>
        <table:table-row>
          <table:table-cell table:style-name="Tabela481.A1" office:value-type="string">
            <text:p text:style-name="P200"/>
          </table:table-cell>
          <table:table-cell table:style-name="Tabela481.A1" office:value-type="string">
            <text:p text:style-name="P105">Decisão:</text:p>
          </table:table-cell>
          <table:table-cell table:style-name="Tabela481.A1" office:value-type="string">
            <text:p text:style-name="P184"><text:span text:style-name="T116">Remessa à 4ª Câmara de Coordenação e Revisão, Ad Referendum Colegiado, conforme deliberado na 298ª Sessão Ordinária de 16/11/2017.</text:span></text:p>
          </table:table-cell>
        </table:table-row>
      </table:table>
      <text:p text:style-name="P42"/>
      <table:table table:name="Tabela482" table:style-name="Tabela482">
        <table:table-column table:style-name="Tabela482.A"/>
        <table:table-column table:style-name="Tabela482.B"/>
        <table:table-column table:style-name="Tabela482.C"/>
        <table:table-column table:style-name="Tabela482.D"/>
        <table:table-row>
          <table:table-cell table:style-name="Tabela482.A1" office:value-type="string">
            <text:p text:style-name="P67">0<text:span text:style-name="T79">39</text:span>.</text:p>
          </table:table-cell>
          <table:table-cell table:style-name="Tabela482.A1" office:value-type="string">
            <text:p text:style-name="P57">Procedimento:</text:p>
          </table:table-cell>
          <table:table-cell table:style-name="Tabela482.A1" office:value-type="string">
            <text:p text:style-name="P126">1.33.011.000053/2017-51</text:p>
          </table:table-cell>
          <table:table-cell table:style-name="Tabela482.A1" office:value-type="string">
            <text:p text:style-name="P77"><text:span text:style-name="T2">Decisão:</text:span><text:span text:style-name="T3"> </text:span><text:span text:style-name="T24">227/2018</text:span></text:p>
          </table:table-cell>
        </table:table-row>
        <table:table-row>
          <table:table-cell table:style-name="Tabela482.A1" office:value-type="string">
            <text:p text:style-name="P200"/>
          </table:table-cell>
          <table:table-cell table:style-name="Tabela482.A1" office:value-type="string">
            <text:p text:style-name="P57">Origem:</text:p>
          </table:table-cell>
          <table:table-cell table:style-name="Tabela482.A1" table:number-columns-spanned="2" office:value-type="string">
            <text:p text:style-name="P126">PRM-Jaraguá do Sul/SC</text:p>
          </table:table-cell>
          <table:covered-table-cell/>
        </table:table-row>
        <table:table-row>
          <table:table-cell table:style-name="Tabela482.A1" office:value-type="string">
            <text:p text:style-name="P200"/>
          </table:table-cell>
          <table:table-cell table:style-name="Tabela482.A1" office:value-type="string">
            <text:p text:style-name="P87">Relator<text:span text:style-name="T72">a</text:span>:</text:p>
          </table:table-cell>
          <table:table-cell table:style-name="Tabela482.A1" table:number-columns-spanned="2" office:value-type="string">
            <text:p text:style-name="P97">Dra. Maria Iraneide Olinda Santoro Facchini</text:p>
          </table:table-cell>
          <table:covered-table-cell/>
        </table:table-row>
        <table:table-row>
          <table:table-cell table:style-name="Tabela482.A1" office:value-type="string">
            <text:p text:style-name="P200"/>
          </table:table-cell>
          <table:table-cell table:style-name="Tabela482.A1" office:value-type="string">
            <text:p text:style-name="P57">Assunto: </text:p>
          </table:table-cell>
          <table:table-cell table:style-name="Tabela482.A1" table:number-columns-spanned="2" office:value-type="string">
            <text:p text:style-name="P187">PROMOÇÃO DE ARQUIVAMENTO. TEMA AFETO A OUTRO ÓRGÃO. REMESSA À PFDC. DIREITO INDIVIDUAL. 1. Procedimento Preparatório instaurado para apurar representação formulada por cidadão, que compareceu à perícia médica do INSS e teve seu benefício negado, o que considerou arbitrári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83" table:style-name="Tabela483">
        <table:table-column table:style-name="Tabela483.A"/>
        <table:table-column table:style-name="Tabela483.B"/>
        <table:table-column table:style-name="Tabela483.C"/>
        <table:table-row>
          <table:table-cell table:style-name="Tabela483.A1" office:value-type="string">
            <text:p text:style-name="P200"/>
          </table:table-cell>
          <table:table-cell table:style-name="Tabela483.A1" office:value-type="string">
            <text:p text:style-name="P105">Decisão:</text:p>
          </table:table-cell>
          <table:table-cell table:style-name="Tabela483.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84" table:style-name="Tabela484">
        <table:table-column table:style-name="Tabela484.A"/>
        <table:table-column table:style-name="Tabela484.B"/>
        <table:table-column table:style-name="Tabela484.C"/>
        <table:table-column table:style-name="Tabela484.D"/>
        <table:table-row>
          <table:table-cell table:style-name="Tabela484.A1" office:value-type="string">
            <text:p text:style-name="P67">0<text:span text:style-name="T79">40</text:span>.</text:p>
          </table:table-cell>
          <table:table-cell table:style-name="Tabela484.A1" office:value-type="string">
            <text:p text:style-name="P57">Procedimento:</text:p>
          </table:table-cell>
          <table:table-cell table:style-name="Tabela484.A1" office:value-type="string">
            <text:p text:style-name="P126">1.34.001.006735/2014-15</text:p>
          </table:table-cell>
          <table:table-cell table:style-name="Tabela484.A1" office:value-type="string">
            <text:p text:style-name="P77"><text:span text:style-name="T2">Decisão:</text:span><text:span text:style-name="T3"> </text:span><text:span text:style-name="T24">278/2018</text:span></text:p>
          </table:table-cell>
        </table:table-row>
        <table:table-row>
          <table:table-cell table:style-name="Tabela484.A1" office:value-type="string">
            <text:p text:style-name="P200"/>
          </table:table-cell>
          <table:table-cell table:style-name="Tabela484.A1" office:value-type="string">
            <text:p text:style-name="P57">Origem:</text:p>
          </table:table-cell>
          <table:table-cell table:style-name="Tabela484.A1" table:number-columns-spanned="2" office:value-type="string">
            <text:p text:style-name="P126">PRM/São Bernardo do Campo/SP</text:p>
          </table:table-cell>
          <table:covered-table-cell/>
        </table:table-row>
        <table:table-row>
          <table:table-cell table:style-name="Tabela484.A1" office:value-type="string">
            <text:p text:style-name="P200"/>
          </table:table-cell>
          <table:table-cell table:style-name="Tabela484.A1" office:value-type="string">
            <text:p text:style-name="P87">Relator<text:span text:style-name="T72">a</text:span>:</text:p>
          </table:table-cell>
          <table:table-cell table:style-name="Tabela484.A1" table:number-columns-spanned="2" office:value-type="string">
            <text:p text:style-name="P97">Dra. Maria Iraneide Olinda Santoro Facchini</text:p>
          </table:table-cell>
          <table:covered-table-cell/>
        </table:table-row>
        <table:table-row>
          <table:table-cell table:style-name="Tabela484.A1" office:value-type="string">
            <text:p text:style-name="P200"/>
          </table:table-cell>
          <table:table-cell table:style-name="Tabela484.A1" office:value-type="string">
            <text:p text:style-name="P57">Assunto: </text:p>
          </table:table-cell>
          <table:table-cell table:style-name="Tabela484.A1" table:number-columns-spanned="2" office:value-type="string">
            <text:p text:style-name="P187">PROMOÇÃO DE ARQUIVAMENTO. TEMA AFETO A OUTRO ÓRGÃO. DIREITO DO IDOSO. INSTITUTO NACIONAL DO SEGURO SOCIAL <text:soft-page-break/>(INSS). BENEFÍCIO DE PRESTAÇÃO CONTINUADA. ATRIBUIÇÃO DA PFDC. 1. Procedimento Preparatório instaurado para apurar dificuldades de pessoa idosa para obter benefício assistencial (LOAS) no Instituto Nacional do Seguro Soci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85" table:style-name="Tabela485">
        <table:table-column table:style-name="Tabela485.A"/>
        <table:table-column table:style-name="Tabela485.B"/>
        <table:table-column table:style-name="Tabela485.C"/>
        <table:table-row>
          <table:table-cell table:style-name="Tabela485.A1" office:value-type="string">
            <text:p text:style-name="P200"/>
          </table:table-cell>
          <table:table-cell table:style-name="Tabela485.A1" office:value-type="string">
            <text:p text:style-name="P105">Decisão:</text:p>
          </table:table-cell>
          <table:table-cell table:style-name="Tabela485.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86" table:style-name="Tabela486">
        <table:table-column table:style-name="Tabela486.A"/>
        <table:table-column table:style-name="Tabela486.B"/>
        <table:table-column table:style-name="Tabela486.C"/>
        <table:table-column table:style-name="Tabela486.D"/>
        <table:table-row>
          <table:table-cell table:style-name="Tabela486.A1" office:value-type="string">
            <text:p text:style-name="P67">0<text:span text:style-name="T79">41</text:span>.</text:p>
          </table:table-cell>
          <table:table-cell table:style-name="Tabela486.A1" office:value-type="string">
            <text:p text:style-name="P57">Procedimento:</text:p>
          </table:table-cell>
          <table:table-cell table:style-name="Tabela486.A1" office:value-type="string">
            <text:p text:style-name="P127">1.34.003.000174/2016-84</text:p>
          </table:table-cell>
          <table:table-cell table:style-name="Tabela486.A1" office:value-type="string">
            <text:p text:style-name="P77"><text:span text:style-name="T2">Decisão:</text:span><text:span text:style-name="T3"> </text:span><text:span text:style-name="T25">302/2018</text:span></text:p>
          </table:table-cell>
        </table:table-row>
        <table:table-row>
          <table:table-cell table:style-name="Tabela486.A1" office:value-type="string">
            <text:p text:style-name="P200"/>
          </table:table-cell>
          <table:table-cell table:style-name="Tabela486.A1" office:value-type="string">
            <text:p text:style-name="P57">Origem:</text:p>
          </table:table-cell>
          <table:table-cell table:style-name="Tabela486.A1" table:number-columns-spanned="2" office:value-type="string">
            <text:p text:style-name="P127">PRM-Bauru/SP</text:p>
          </table:table-cell>
          <table:covered-table-cell/>
        </table:table-row>
        <table:table-row>
          <table:table-cell table:style-name="Tabela486.A1" office:value-type="string">
            <text:p text:style-name="P200"/>
          </table:table-cell>
          <table:table-cell table:style-name="Tabela486.A1" office:value-type="string">
            <text:p text:style-name="P87">Relator<text:span text:style-name="T72">a</text:span>:</text:p>
          </table:table-cell>
          <table:table-cell table:style-name="Tabela486.A1" table:number-columns-spanned="2" office:value-type="string">
            <text:p text:style-name="P97">Dra. Maria Iraneide Olinda Santoro Facchini</text:p>
          </table:table-cell>
          <table:covered-table-cell/>
        </table:table-row>
        <table:table-row>
          <table:table-cell table:style-name="Tabela486.A1" office:value-type="string">
            <text:p text:style-name="P200"/>
          </table:table-cell>
          <table:table-cell table:style-name="Tabela486.A1" office:value-type="string">
            <text:p text:style-name="P57">Assunto: </text:p>
          </table:table-cell>
          <table:table-cell table:style-name="Tabela486.A1" table:number-columns-spanned="2" office:value-type="string">
            <text:p text:style-name="P187">PROMOÇÃO DE ARQUIVAMENTO. SAÚDE. VIGILÂNCIA SANITÁRIA E EPIDEMIOLÓGICA. ALL - AMÉRICA LATINA LOGÍSTICA MALHA SUL S/A. CONCESSÃO ANTT. ACÚMULO DE ÁGUA DE CHUVA EM SUCATAS EXISTENTES NA ANTIGA REDE FERROVIÁRIA FEDERAL. QUESTÃO JUDICIALIZADA. 1. Irregularidades consistentes nas péssimas condições de conservação de imóvel, localizado no município de Bauru/SP, de responsabilidade da empresa concessionária de serviço público de transporte ferroviário interestadual, ALL, propiciando criadouros ideais para o mosquito Aedes Aegypti.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87" table:style-name="Tabela487">
        <table:table-column table:style-name="Tabela487.A"/>
        <table:table-column table:style-name="Tabela487.B"/>
        <table:table-column table:style-name="Tabela487.C"/>
        <table:table-row>
          <table:table-cell table:style-name="Tabela487.A1" office:value-type="string">
            <text:p text:style-name="P200"/>
          </table:table-cell>
          <table:table-cell table:style-name="Tabela487.A1" office:value-type="string">
            <text:p text:style-name="P105">Decisão:</text:p>
          </table:table-cell>
          <table:table-cell table:style-name="Tabela487.A1" office:value-type="string">
            <text:p text:style-name="P184"><text:span text:style-name="T116">Diante do exposto, com base no art. 8º, inc. XIV, do Regimento Interno da 1ª CCR, Homologo o Arquivamento.</text:span></text:p>
          </table:table-cell>
        </table:table-row>
      </table:table>
      <text:p text:style-name="P42"/>
      <table:table table:name="Tabela488" table:style-name="Tabela488">
        <table:table-column table:style-name="Tabela488.A"/>
        <table:table-column table:style-name="Tabela488.B"/>
        <table:table-column table:style-name="Tabela488.C"/>
        <table:table-column table:style-name="Tabela488.D"/>
        <table:table-row>
          <table:table-cell table:style-name="Tabela488.A1" office:value-type="string">
            <text:p text:style-name="P67">0<text:span text:style-name="T79">42</text:span>.</text:p>
          </table:table-cell>
          <table:table-cell table:style-name="Tabela488.A1" office:value-type="string">
            <text:p text:style-name="P57">Procedimento:</text:p>
          </table:table-cell>
          <table:table-cell table:style-name="Tabela488.A1" office:value-type="string">
            <text:p text:style-name="P127">1.34.004.000397/2017-12</text:p>
          </table:table-cell>
          <table:table-cell table:style-name="Tabela488.A1" office:value-type="string">
            <text:p text:style-name="P77"><text:span text:style-name="T2">Decisão:</text:span><text:span text:style-name="T3"> </text:span><text:span text:style-name="T25">213/2018</text:span></text:p>
          </table:table-cell>
        </table:table-row>
        <table:table-row>
          <table:table-cell table:style-name="Tabela488.A1" office:value-type="string">
            <text:p text:style-name="P200"/>
          </table:table-cell>
          <table:table-cell table:style-name="Tabela488.A1" office:value-type="string">
            <text:p text:style-name="P57">Origem:</text:p>
          </table:table-cell>
          <table:table-cell table:style-name="Tabela488.A1" table:number-columns-spanned="2" office:value-type="string">
            <text:p text:style-name="P127">PRM Campinas/SP</text:p>
          </table:table-cell>
          <table:covered-table-cell/>
        </table:table-row>
        <table:table-row>
          <table:table-cell table:style-name="Tabela488.A1" office:value-type="string">
            <text:p text:style-name="P200"/>
          </table:table-cell>
          <table:table-cell table:style-name="Tabela488.A1" office:value-type="string">
            <text:p text:style-name="P87">Relator<text:span text:style-name="T72">a</text:span>:</text:p>
          </table:table-cell>
          <table:table-cell table:style-name="Tabela488.A1" table:number-columns-spanned="2" office:value-type="string">
            <text:p text:style-name="P97">Dra. Maria Iraneide Olinda Santoro Facchini</text:p>
          </table:table-cell>
          <table:covered-table-cell/>
        </table:table-row>
        <table:table-row>
          <table:table-cell table:style-name="Tabela488.A1" office:value-type="string">
            <text:p text:style-name="P200"/>
          </table:table-cell>
          <table:table-cell table:style-name="Tabela488.A1" office:value-type="string">
            <text:p text:style-name="P57">Assunto: </text:p>
          </table:table-cell>
          <table:table-cell table:style-name="Tabela488.A1" table:number-columns-spanned="2" office:value-type="string">
            <text:p text:style-name="P187">PROMOÇÃO DE ARQUIVAMENTO. TEMA AFETO A OUTRO ÓRGÃO. DIREITO DA PESSOA COM DEFICIÊNCIA. AQUISIÇÃO DE PRÓTESE. FINANCIAMENTO. ATRIBUIÇÃO DA PFDC. 1. Procedimento Preparatório instaurado para apurar irregularidade na negativa de financiamento para aquisição de prótese, a deficiente físico beneficiário do LOAS, embora o Governo Federal possua programa para financiamento em convênio com o Banco do Brasi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text:soft-page-break/>DELIBERADO NA 298ª SESSÃO ORDINÁRIA DE 16/11/2017. </text:p>
          </table:table-cell>
          <table:covered-table-cell/>
        </table:table-row>
      </table:table>
      <table:table table:name="Tabela489" table:style-name="Tabela489">
        <table:table-column table:style-name="Tabela489.A"/>
        <table:table-column table:style-name="Tabela489.B"/>
        <table:table-column table:style-name="Tabela489.C"/>
        <table:table-row>
          <table:table-cell table:style-name="Tabela489.A1" office:value-type="string">
            <text:p text:style-name="P200"/>
          </table:table-cell>
          <table:table-cell table:style-name="Tabela489.A1" office:value-type="string">
            <text:p text:style-name="P105">Decisão:</text:p>
          </table:table-cell>
          <table:table-cell table:style-name="Tabela489.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90" table:style-name="Tabela490">
        <table:table-column table:style-name="Tabela490.A"/>
        <table:table-column table:style-name="Tabela490.B"/>
        <table:table-column table:style-name="Tabela490.C"/>
        <table:table-column table:style-name="Tabela490.D"/>
        <table:table-row>
          <table:table-cell table:style-name="Tabela490.A1" office:value-type="string">
            <text:p text:style-name="P67">0<text:span text:style-name="T79">43</text:span>.</text:p>
          </table:table-cell>
          <table:table-cell table:style-name="Tabela490.A1" office:value-type="string">
            <text:p text:style-name="P57">Procedimento:</text:p>
          </table:table-cell>
          <table:table-cell table:style-name="Tabela490.A1" office:value-type="string">
            <text:p text:style-name="P127">1.34.006.000102/2015-26</text:p>
          </table:table-cell>
          <table:table-cell table:style-name="Tabela490.A1" office:value-type="string">
            <text:p text:style-name="P77"><text:span text:style-name="T2">Decisão:</text:span><text:span text:style-name="T3"> </text:span><text:span text:style-name="T25">300/2018</text:span></text:p>
          </table:table-cell>
        </table:table-row>
        <table:table-row>
          <table:table-cell table:style-name="Tabela490.A1" office:value-type="string">
            <text:p text:style-name="P200"/>
          </table:table-cell>
          <table:table-cell table:style-name="Tabela490.A1" office:value-type="string">
            <text:p text:style-name="P57">Origem:</text:p>
          </table:table-cell>
          <table:table-cell table:style-name="Tabela490.A1" table:number-columns-spanned="2" office:value-type="string">
            <text:p text:style-name="P127">PRM Guarulhos/SP</text:p>
          </table:table-cell>
          <table:covered-table-cell/>
        </table:table-row>
        <table:table-row>
          <table:table-cell table:style-name="Tabela490.A1" office:value-type="string">
            <text:p text:style-name="P200"/>
          </table:table-cell>
          <table:table-cell table:style-name="Tabela490.A1" office:value-type="string">
            <text:p text:style-name="P87">Relator<text:span text:style-name="T72">a</text:span>:</text:p>
          </table:table-cell>
          <table:table-cell table:style-name="Tabela490.A1" table:number-columns-spanned="2" office:value-type="string">
            <text:p text:style-name="P97">Dra. Maria Iraneide Olinda Santoro Facchini</text:p>
          </table:table-cell>
          <table:covered-table-cell/>
        </table:table-row>
        <table:table-row>
          <table:table-cell table:style-name="Tabela490.A1" office:value-type="string">
            <text:p text:style-name="P200"/>
          </table:table-cell>
          <table:table-cell table:style-name="Tabela490.A1" office:value-type="string">
            <text:p text:style-name="P57">Assunto: </text:p>
          </table:table-cell>
          <table:table-cell table:style-name="Tabela490.A1" table:number-columns-spanned="2" office:value-type="string">
            <text:p text:style-name="P187">DECLÍNIO DE ATRIBUIÇÃO. TEMA AFETO A OUTRO ÓRGÃO. DIREITO DO IDOSO. HOSPITAL SAÚDE DE GUARULHOS (HSG). AUSÊNCIA DE ATENDIMENTO PREFERENCIAL. ATRIBUIÇÃO DA PFDC. 1. eventual irregularidade consistente na ausência de atendimento preferencial às pessoas idosas no HSG/SP.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91" table:style-name="Tabela491">
        <table:table-column table:style-name="Tabela491.A"/>
        <table:table-column table:style-name="Tabela491.B"/>
        <table:table-column table:style-name="Tabela491.C"/>
        <table:table-row>
          <table:table-cell table:style-name="Tabela491.A1" office:value-type="string">
            <text:p text:style-name="P200"/>
          </table:table-cell>
          <table:table-cell table:style-name="Tabela491.A1" office:value-type="string">
            <text:p text:style-name="P105">Decisão:</text:p>
          </table:table-cell>
          <table:table-cell table:style-name="Tabela491.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92" table:style-name="Tabela492">
        <table:table-column table:style-name="Tabela492.A"/>
        <table:table-column table:style-name="Tabela492.B"/>
        <table:table-column table:style-name="Tabela492.C"/>
        <table:table-column table:style-name="Tabela492.D"/>
        <table:table-row>
          <table:table-cell table:style-name="Tabela492.A1" office:value-type="string">
            <text:p text:style-name="P67">0<text:span text:style-name="T79">44</text:span>.</text:p>
          </table:table-cell>
          <table:table-cell table:style-name="Tabela492.A1" office:value-type="string">
            <text:p text:style-name="P57">Procedimento:</text:p>
          </table:table-cell>
          <table:table-cell table:style-name="Tabela492.A1" office:value-type="string">
            <text:p text:style-name="P127">1.34.008.000273/2015-35</text:p>
          </table:table-cell>
          <table:table-cell table:style-name="Tabela492.A1" office:value-type="string">
            <text:p text:style-name="P77"><text:span text:style-name="T2">Decisão:</text:span><text:span text:style-name="T3"> </text:span><text:span text:style-name="T25">284/2018</text:span></text:p>
          </table:table-cell>
        </table:table-row>
        <table:table-row>
          <table:table-cell table:style-name="Tabela492.A1" office:value-type="string">
            <text:p text:style-name="P200"/>
          </table:table-cell>
          <table:table-cell table:style-name="Tabela492.A1" office:value-type="string">
            <text:p text:style-name="P57">Origem:</text:p>
          </table:table-cell>
          <table:table-cell table:style-name="Tabela492.A1" table:number-columns-spanned="2" office:value-type="string">
            <text:p text:style-name="P127">PRM-Piracicaba/SP</text:p>
          </table:table-cell>
          <table:covered-table-cell/>
        </table:table-row>
        <table:table-row>
          <table:table-cell table:style-name="Tabela492.A1" office:value-type="string">
            <text:p text:style-name="P200"/>
          </table:table-cell>
          <table:table-cell table:style-name="Tabela492.A1" office:value-type="string">
            <text:p text:style-name="P87">Relator<text:span text:style-name="T72">a</text:span>:</text:p>
          </table:table-cell>
          <table:table-cell table:style-name="Tabela492.A1" table:number-columns-spanned="2" office:value-type="string">
            <text:p text:style-name="P97">Dra. Maria Iraneide Olinda Santoro Facchini</text:p>
          </table:table-cell>
          <table:covered-table-cell/>
        </table:table-row>
        <table:table-row>
          <table:table-cell table:style-name="Tabela492.A1" office:value-type="string">
            <text:p text:style-name="P200"/>
          </table:table-cell>
          <table:table-cell table:style-name="Tabela492.A1" office:value-type="string">
            <text:p text:style-name="P57">Assunto: </text:p>
          </table:table-cell>
          <table:table-cell table:style-name="Tabela492.A1" table:number-columns-spanned="2" office:value-type="string">
            <text:p text:style-name="P187">PROMOÇÃO DE ARQUIVAMENTO. TEMA AFETO A OUTRO ÓRGÃO. DIREITO DO IDOSO. INSTITUTO NACIONAL DE SEGURO SOCIAL (INSS). BENEFÍCIO DE AMPARO SOCIAL. ATRIBUIÇÃO DA PFDC. 1. Procedimento Preparatório instaurado para apurar dificuldades na concessão do benefício de amparo social à pessoa idosa, em razão do valor da renda familiar per capit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93" table:style-name="Tabela493">
        <table:table-column table:style-name="Tabela493.A"/>
        <table:table-column table:style-name="Tabela493.B"/>
        <table:table-column table:style-name="Tabela493.C"/>
        <table:table-row>
          <table:table-cell table:style-name="Tabela493.A1" office:value-type="string">
            <text:p text:style-name="P200"/>
          </table:table-cell>
          <table:table-cell table:style-name="Tabela493.A1" office:value-type="string">
            <text:p text:style-name="P105">Decisão:</text:p>
          </table:table-cell>
          <table:table-cell table:style-name="Tabela493.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94" table:style-name="Tabela494">
        <table:table-column table:style-name="Tabela494.A"/>
        <table:table-column table:style-name="Tabela494.B"/>
        <table:table-column table:style-name="Tabela494.C"/>
        <table:table-column table:style-name="Tabela494.D"/>
        <table:table-row>
          <table:table-cell table:style-name="Tabela494.A1" office:value-type="string">
            <text:p text:style-name="P67">0<text:span text:style-name="T79">45</text:span>.</text:p>
          </table:table-cell>
          <table:table-cell table:style-name="Tabela494.A1" office:value-type="string">
            <text:p text:style-name="P57">Procedimento:</text:p>
          </table:table-cell>
          <table:table-cell table:style-name="Tabela494.A1" office:value-type="string">
            <text:p text:style-name="P128">1.34.012.001008/2008-86</text:p>
          </table:table-cell>
          <table:table-cell table:style-name="Tabela494.A1" office:value-type="string">
            <text:p text:style-name="P77"><text:span text:style-name="T2">Decisão:</text:span><text:span text:style-name="T3"> </text:span><text:span text:style-name="T26">349/2018</text:span></text:p>
          </table:table-cell>
        </table:table-row>
        <table:table-row>
          <table:table-cell table:style-name="Tabela494.A1" office:value-type="string">
            <text:p text:style-name="P200"/>
          </table:table-cell>
          <table:table-cell table:style-name="Tabela494.A1" office:value-type="string">
            <text:p text:style-name="P57">Origem:</text:p>
          </table:table-cell>
          <table:table-cell table:style-name="Tabela494.A1" table:number-columns-spanned="2" office:value-type="string">
            <text:p text:style-name="P128">PRM-Santos/SP</text:p>
          </table:table-cell>
          <table:covered-table-cell/>
        </table:table-row>
        <table:table-row>
          <table:table-cell table:style-name="Tabela494.A1" office:value-type="string">
            <text:p text:style-name="P200"/>
          </table:table-cell>
          <table:table-cell table:style-name="Tabela494.A1" office:value-type="string">
            <text:p text:style-name="P87">Relator<text:span text:style-name="T72">a</text:span>:</text:p>
          </table:table-cell>
          <table:table-cell table:style-name="Tabela494.A1" table:number-columns-spanned="2" office:value-type="string">
            <text:p text:style-name="P97">Dra. Maria Iraneide Olinda Santoro Facchini</text:p>
          </table:table-cell>
          <table:covered-table-cell/>
        </table:table-row>
        <table:table-row>
          <table:table-cell table:style-name="Tabela494.A1" office:value-type="string">
            <text:p text:style-name="P200"/>
          </table:table-cell>
          <table:table-cell table:style-name="Tabela494.A1" office:value-type="string">
            <text:p text:style-name="P57">Assunto: </text:p>
          </table:table-cell>
          <table:table-cell table:style-name="Tabela494.A1" table:number-columns-spanned="2" office:value-type="string">
            <text:p text:style-name="P187">PROMOÇÃO DE ARQUIVAMENTO. . TEMA AFETO A OUTRO ÓRGÃO. DIREITO DA PESSOA COM DEFICIÊNCIA. PODER PÚBLICO MUNICIPAL DE SANTOS. CENTROS DE ATENÇÃO PSICOSSOCIAL DE SANTOS. OMISSÃO NO DESENVOLVIMENTO DA POLÍTICA DE SAÚDE MENTAL. ATRIBUIÇÃO DA PFDC. 1. Eventual irregularidade na omissão do Poder <text:soft-page-break/>Público Municipal de Santos no desenvolvimento da política de saúde mental, pois não estariam sendo cumpridos os dispositivos da Lei Federal nº 10.216/01, relativamente aos direitos das pessoas portadoras de transtornos mentai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95" table:style-name="Tabela495">
        <table:table-column table:style-name="Tabela495.A"/>
        <table:table-column table:style-name="Tabela495.B"/>
        <table:table-column table:style-name="Tabela495.C"/>
        <table:table-row>
          <table:table-cell table:style-name="Tabela495.A1" office:value-type="string">
            <text:p text:style-name="P200"/>
          </table:table-cell>
          <table:table-cell table:style-name="Tabela495.A1" office:value-type="string">
            <text:p text:style-name="P105">Decisão:</text:p>
          </table:table-cell>
          <table:table-cell table:style-name="Tabela495.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496" table:style-name="Tabela496">
        <table:table-column table:style-name="Tabela496.A"/>
        <table:table-column table:style-name="Tabela496.B"/>
        <table:table-column table:style-name="Tabela496.C"/>
        <table:table-column table:style-name="Tabela496.D"/>
        <table:table-row>
          <table:table-cell table:style-name="Tabela496.A1" office:value-type="string">
            <text:p text:style-name="P67">0<text:span text:style-name="T79">46</text:span>.</text:p>
          </table:table-cell>
          <table:table-cell table:style-name="Tabela496.A1" office:value-type="string">
            <text:p text:style-name="P57">Procedimento:</text:p>
          </table:table-cell>
          <table:table-cell table:style-name="Tabela496.A1" office:value-type="string">
            <text:p text:style-name="P128">1.34.023.000215/2016-02</text:p>
          </table:table-cell>
          <table:table-cell table:style-name="Tabela496.A1" office:value-type="string">
            <text:p text:style-name="P77"><text:span text:style-name="T2">Decisão:</text:span><text:span text:style-name="T3"> </text:span><text:span text:style-name="T26">292/2018</text:span></text:p>
          </table:table-cell>
        </table:table-row>
        <table:table-row>
          <table:table-cell table:style-name="Tabela496.A1" office:value-type="string">
            <text:p text:style-name="P200"/>
          </table:table-cell>
          <table:table-cell table:style-name="Tabela496.A1" office:value-type="string">
            <text:p text:style-name="P57">Origem:</text:p>
          </table:table-cell>
          <table:table-cell table:style-name="Tabela496.A1" table:number-columns-spanned="2" office:value-type="string">
            <text:p text:style-name="P128">PRM-São Carlos/SP</text:p>
          </table:table-cell>
          <table:covered-table-cell/>
        </table:table-row>
        <table:table-row>
          <table:table-cell table:style-name="Tabela496.A1" office:value-type="string">
            <text:p text:style-name="P200"/>
          </table:table-cell>
          <table:table-cell table:style-name="Tabela496.A1" office:value-type="string">
            <text:p text:style-name="P87">Relator<text:span text:style-name="T72">a</text:span>:</text:p>
          </table:table-cell>
          <table:table-cell table:style-name="Tabela496.A1" table:number-columns-spanned="2" office:value-type="string">
            <text:p text:style-name="P97">Dra. Maria Iraneide Olinda Santoro Facchini</text:p>
          </table:table-cell>
          <table:covered-table-cell/>
        </table:table-row>
        <table:table-row>
          <table:table-cell table:style-name="Tabela496.A1" office:value-type="string">
            <text:p text:style-name="P200"/>
          </table:table-cell>
          <table:table-cell table:style-name="Tabela496.A1" office:value-type="string">
            <text:p text:style-name="P57">Assunto: </text:p>
          </table:table-cell>
          <table:table-cell table:style-name="Tabela496.A1" table:number-columns-spanned="2" office:value-type="string">
            <text:p text:style-name="P187">PROMOÇÃO DE ARQUIVAMENTO. FISCALIZAÇÃO DOS ATOS ADMINISTRATIVOS EM GERAL. CONCURSO PÚBLICO/PROCESSO SELETIVO. EXECUÇÃO DO CERTAME. UNIVERSIDADE FEDERAL DE SÃO CARLOS (UFSCAR). ACESSO INDEVIDO A APARELHOS ELETRÔNICOS DURANTE A REALIZAÇÃO DO CERTAME. QUESTÃO JUDICIALIZADA. 1. Inquérito civil instaurado para apurar irregularidades em concurso público realizado pela UFSCAR. Segundo a representação foi utilizado indevidamente aparelho eletrônico durante a realização do certame. Após instrução, o membro oficiante apurou a existência de processo judicial (processo nº 5000024-47.2016.403.6115) discutindo a anulação do concurso em questão, tendo, inclusive, o MPF se manifestado pela denegação de seguranç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97" table:style-name="Tabela497">
        <table:table-column table:style-name="Tabela497.A"/>
        <table:table-column table:style-name="Tabela497.B"/>
        <table:table-column table:style-name="Tabela497.C"/>
        <table:table-row>
          <table:table-cell table:style-name="Tabela497.A1" office:value-type="string">
            <text:p text:style-name="P200"/>
          </table:table-cell>
          <table:table-cell table:style-name="Tabela497.A1" office:value-type="string">
            <text:p text:style-name="P105">Decisão:</text:p>
          </table:table-cell>
          <table:table-cell table:style-name="Tabela497.A1" office:value-type="string">
            <text:p text:style-name="P184"><text:span text:style-name="T116">Diante do exposto, com base no art. 8º, inc. XIV, do Regimento Interno da 1ª CCR, Homologo o Arquivamento.</text:span></text:p>
          </table:table-cell>
        </table:table-row>
      </table:table>
      <text:p text:style-name="P42"/>
      <table:table table:name="Tabela498" table:style-name="Tabela498">
        <table:table-column table:style-name="Tabela498.A"/>
        <table:table-column table:style-name="Tabela498.B"/>
        <table:table-column table:style-name="Tabela498.C"/>
        <table:table-column table:style-name="Tabela498.D"/>
        <table:table-row>
          <table:table-cell table:style-name="Tabela498.A1" office:value-type="string">
            <text:p text:style-name="P67"><text:span text:style-name="T86">047</text:span>.</text:p>
          </table:table-cell>
          <table:table-cell table:style-name="Tabela498.A1" office:value-type="string">
            <text:p text:style-name="P57">Procedimento:</text:p>
          </table:table-cell>
          <table:table-cell table:style-name="Tabela498.A1" office:value-type="string">
            <text:p text:style-name="P129">1.15.000.002285/2015-20</text:p>
          </table:table-cell>
          <table:table-cell table:style-name="Tabela498.A1" office:value-type="string">
            <text:p text:style-name="P77"><text:span text:style-name="T2">Decisão:</text:span><text:span text:style-name="T3"> </text:span><text:span text:style-name="T27">374/2018</text:span></text:p>
          </table:table-cell>
        </table:table-row>
        <table:table-row>
          <table:table-cell table:style-name="Tabela498.A1" office:value-type="string">
            <text:p text:style-name="P200"/>
          </table:table-cell>
          <table:table-cell table:style-name="Tabela498.A1" office:value-type="string">
            <text:p text:style-name="P57">Origem:</text:p>
          </table:table-cell>
          <table:table-cell table:style-name="Tabela498.A1" table:number-columns-spanned="2" office:value-type="string">
            <text:p text:style-name="P129">PR-CE</text:p>
          </table:table-cell>
          <table:covered-table-cell/>
        </table:table-row>
        <table:table-row>
          <table:table-cell table:style-name="Tabela498.A1" office:value-type="string">
            <text:p text:style-name="P200"/>
          </table:table-cell>
          <table:table-cell table:style-name="Tabela498.A1" office:value-type="string">
            <text:p text:style-name="P87">Relator<text:span text:style-name="T72">a</text:span>:</text:p>
          </table:table-cell>
          <table:table-cell table:style-name="Tabela498.A1" table:number-columns-spanned="2" office:value-type="string">
            <text:p text:style-name="P97">Dra. Maria Iraneide Olinda Santoro Facchini</text:p>
          </table:table-cell>
          <table:covered-table-cell/>
        </table:table-row>
        <table:table-row>
          <table:table-cell table:style-name="Tabela498.A1" office:value-type="string">
            <text:p text:style-name="P200"/>
          </table:table-cell>
          <table:table-cell table:style-name="Tabela498.A1" office:value-type="string">
            <text:p text:style-name="P57">Assunto: </text:p>
          </table:table-cell>
          <table:table-cell table:style-name="Tabela498.A1" table:number-columns-spanned="2" office:value-type="string">
            <text:p text:style-name="P187">PROMOÇÃO DE ARQUIVAMENTO. . TEMA AFETO A OUTRO ÓRGÃO. DIREITO DA CRIANÇA E DO ADOLESCENTE. MINISTÉRIO DA JUSTIÇA (MJ). CLASSIFICAÇÃO INDICATIVA. ATRIBUIÇÃO DA PFDC. 1. Eventual irregularidade na classificação indicativa "não recomendada para menores de 16 anos" da obra "Bangerz Tour", que promove o álbum da artista Miley Ciru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text:soft-page-break/>com a LC nº 75/93. PELO NÃO CONHECIMENTO, COM REMESSA À PFDC, AD REFERENDUM DO COLEGIADO, CONFORME DELIBERADO NA 298ª SESSÃO ORDINÁRIA DE 16/11/2017. </text:p>
          </table:table-cell>
          <table:covered-table-cell/>
        </table:table-row>
      </table:table>
      <table:table table:name="Tabela499" table:style-name="Tabela499">
        <table:table-column table:style-name="Tabela499.A"/>
        <table:table-column table:style-name="Tabela499.B"/>
        <table:table-column table:style-name="Tabela499.C"/>
        <table:table-row>
          <table:table-cell table:style-name="Tabela499.A1" office:value-type="string">
            <text:p text:style-name="P200"/>
          </table:table-cell>
          <table:table-cell table:style-name="Tabela499.A1" office:value-type="string">
            <text:p text:style-name="P105">Decisão:</text:p>
          </table:table-cell>
          <table:table-cell table:style-name="Tabela499.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500" table:style-name="Tabela500">
        <table:table-column table:style-name="Tabela500.A"/>
        <table:table-column table:style-name="Tabela500.B"/>
        <table:table-column table:style-name="Tabela500.C"/>
        <table:table-column table:style-name="Tabela500.D"/>
        <table:table-row>
          <table:table-cell table:style-name="Tabela500.A1" office:value-type="string">
            <text:p text:style-name="P67"><text:span text:style-name="T87">048</text:span>.</text:p>
          </table:table-cell>
          <table:table-cell table:style-name="Tabela500.A1" office:value-type="string">
            <text:p text:style-name="P57">Procedimento:</text:p>
          </table:table-cell>
          <table:table-cell table:style-name="Tabela500.A1" office:value-type="string">
            <text:p text:style-name="P130">1.15.000.002937/2015-26</text:p>
          </table:table-cell>
          <table:table-cell table:style-name="Tabela500.A1" office:value-type="string">
            <text:p text:style-name="P77"><text:span text:style-name="T2">Decisão:</text:span><text:span text:style-name="T3"> </text:span><text:span text:style-name="T28">370/2018</text:span></text:p>
          </table:table-cell>
        </table:table-row>
        <table:table-row>
          <table:table-cell table:style-name="Tabela500.A1" office:value-type="string">
            <text:p text:style-name="P200"/>
          </table:table-cell>
          <table:table-cell table:style-name="Tabela500.A1" office:value-type="string">
            <text:p text:style-name="P57">Origem:</text:p>
          </table:table-cell>
          <table:table-cell table:style-name="Tabela500.A1" table:number-columns-spanned="2" office:value-type="string">
            <text:p text:style-name="P130">PR-CE</text:p>
          </table:table-cell>
          <table:covered-table-cell/>
        </table:table-row>
        <table:table-row>
          <table:table-cell table:style-name="Tabela500.A1" office:value-type="string">
            <text:p text:style-name="P200"/>
          </table:table-cell>
          <table:table-cell table:style-name="Tabela500.A1" office:value-type="string">
            <text:p text:style-name="P87">Relator<text:span text:style-name="T72">a</text:span>:</text:p>
          </table:table-cell>
          <table:table-cell table:style-name="Tabela500.A1" table:number-columns-spanned="2" office:value-type="string">
            <text:p text:style-name="P97">Dra. Maria Iraneide Olinda Santoro Facchini</text:p>
          </table:table-cell>
          <table:covered-table-cell/>
        </table:table-row>
        <table:table-row>
          <table:table-cell table:style-name="Tabela500.A1" office:value-type="string">
            <text:p text:style-name="P200"/>
          </table:table-cell>
          <table:table-cell table:style-name="Tabela500.A1" office:value-type="string">
            <text:p text:style-name="P57">Assunto: </text:p>
          </table:table-cell>
          <table:table-cell table:style-name="Tabela500.A1" table:number-columns-spanned="2" office:value-type="string">
            <text:p text:style-name="P187">PROMOÇÃO DE ARQUIVAMENTO. TEMA AFETO A OUTRO ÓRGÃO. DIREITO DO IDOSO. HOSPITAL DA CONFEDERAÇÃO NACIONAL DAS COOPERATIVAS MÉDICAS (UNIMED) . OFENSA A DIREITO PRIORITÁRIO. ATRIBUIÇÃO DA PFDC. 1. Eventual irregularidade consistente na ofensa a direito prioritário de idoso, no âmbito do serviço de atendimento do Hospital da Unimed.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01" table:style-name="Tabela501">
        <table:table-column table:style-name="Tabela501.A"/>
        <table:table-column table:style-name="Tabela501.B"/>
        <table:table-column table:style-name="Tabela501.C"/>
        <table:table-row>
          <table:table-cell table:style-name="Tabela501.A1" office:value-type="string">
            <text:p text:style-name="P200"/>
          </table:table-cell>
          <table:table-cell table:style-name="Tabela501.A1" office:value-type="string">
            <text:p text:style-name="P105">Decisão:</text:p>
          </table:table-cell>
          <table:table-cell table:style-name="Tabela501.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502" table:style-name="Tabela502">
        <table:table-column table:style-name="Tabela502.A"/>
        <table:table-column table:style-name="Tabela502.B"/>
        <table:table-column table:style-name="Tabela502.C"/>
        <table:table-column table:style-name="Tabela502.D"/>
        <table:table-row>
          <table:table-cell table:style-name="Tabela502.A1" office:value-type="string">
            <text:p text:style-name="P67"><text:span text:style-name="T88">049</text:span>.</text:p>
          </table:table-cell>
          <table:table-cell table:style-name="Tabela502.A1" office:value-type="string">
            <text:p text:style-name="P57">Procedimento:</text:p>
          </table:table-cell>
          <table:table-cell table:style-name="Tabela502.A1" office:value-type="string">
            <text:p text:style-name="P131">1.16.000.001137/2015-51</text:p>
          </table:table-cell>
          <table:table-cell table:style-name="Tabela502.A1" office:value-type="string">
            <text:p text:style-name="P77"><text:span text:style-name="T2">Decisão:</text:span><text:span text:style-name="T3"> </text:span><text:span text:style-name="T29">385/2018</text:span></text:p>
          </table:table-cell>
        </table:table-row>
        <table:table-row>
          <table:table-cell table:style-name="Tabela502.A1" office:value-type="string">
            <text:p text:style-name="P200"/>
          </table:table-cell>
          <table:table-cell table:style-name="Tabela502.A1" office:value-type="string">
            <text:p text:style-name="P57">Origem:</text:p>
          </table:table-cell>
          <table:table-cell table:style-name="Tabela502.A1" table:number-columns-spanned="2" office:value-type="string">
            <text:p text:style-name="P131">PR/DF</text:p>
          </table:table-cell>
          <table:covered-table-cell/>
        </table:table-row>
        <table:table-row>
          <table:table-cell table:style-name="Tabela502.A1" office:value-type="string">
            <text:p text:style-name="P200"/>
          </table:table-cell>
          <table:table-cell table:style-name="Tabela502.A1" office:value-type="string">
            <text:p text:style-name="P87">Relator<text:span text:style-name="T72">a</text:span>:</text:p>
          </table:table-cell>
          <table:table-cell table:style-name="Tabela502.A1" table:number-columns-spanned="2" office:value-type="string">
            <text:p text:style-name="P97">Dra. Maria Iraneide Olinda Santoro Facchini</text:p>
          </table:table-cell>
          <table:covered-table-cell/>
        </table:table-row>
        <table:table-row>
          <table:table-cell table:style-name="Tabela502.A1" office:value-type="string">
            <text:p text:style-name="P200"/>
          </table:table-cell>
          <table:table-cell table:style-name="Tabela502.A1" office:value-type="string">
            <text:p text:style-name="P57">Assunto: </text:p>
          </table:table-cell>
          <table:table-cell table:style-name="Tabela502.A1" table:number-columns-spanned="2" office:value-type="string">
            <text:p text:style-name="P187">PROMOÇÃO DE ARQUIVAMENTO. TEMA AFETO A OUTRO ÓRGÃO. DIREITO DA CRIANÇA E DO ADOLESCENTE. CLASSIFICAÇÃO INDICATIVA. ATRIBUIÇÃO DA PFDC. 1. Procedimento Preparatório instaurado para apurar desrespeito à classificação indicativa de novela veiculada em canal de televisão aberta, uma vez que apresenta conteúdo que ofende os valores éticos e sociais da pessoa e da famíl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03" table:style-name="Tabela503">
        <table:table-column table:style-name="Tabela503.A"/>
        <table:table-column table:style-name="Tabela503.B"/>
        <table:table-column table:style-name="Tabela503.C"/>
        <table:table-row>
          <table:table-cell table:style-name="Tabela503.A1" office:value-type="string">
            <text:p text:style-name="P200"/>
          </table:table-cell>
          <table:table-cell table:style-name="Tabela503.A1" office:value-type="string">
            <text:p text:style-name="P105">Decisão:</text:p>
          </table:table-cell>
          <table:table-cell table:style-name="Tabela503.A1" office:value-type="string">
            <text:p text:style-name="P184"><text:span text:style-name="T116">Remessa à Procuradoria Federal dos Direitos dos Cidadãos, Ad Referendum Colegiado, conforme deliberado na 298ª Sessão Ordinária de 16/11/2017.</text:span></text:p>
          </table:table-cell>
        </table:table-row>
      </table:table>
      <text:p text:style-name="P42"/>
      <table:table table:name="Tabela504" table:style-name="Tabela504">
        <table:table-column table:style-name="Tabela504.A"/>
        <table:table-column table:style-name="Tabela504.B"/>
        <table:table-column table:style-name="Tabela504.C"/>
        <table:table-column table:style-name="Tabela504.D"/>
        <table:table-row>
          <table:table-cell table:style-name="Tabela504.A1" office:value-type="string">
            <text:p text:style-name="P67"><text:span text:style-name="T89">050</text:span>.</text:p>
          </table:table-cell>
          <table:table-cell table:style-name="Tabela504.A1" office:value-type="string">
            <text:p text:style-name="P57">Procedimento:</text:p>
          </table:table-cell>
          <table:table-cell table:style-name="Tabela504.A1" office:value-type="string">
            <text:p text:style-name="P132">1.16.000.002935/2015-08</text:p>
          </table:table-cell>
          <table:table-cell table:style-name="Tabela504.A1" office:value-type="string">
            <text:p text:style-name="P77"><text:span text:style-name="T2">Decisão:</text:span><text:span text:style-name="T3"> </text:span><text:span text:style-name="T30">380/2018</text:span></text:p>
          </table:table-cell>
        </table:table-row>
        <table:table-row>
          <table:table-cell table:style-name="Tabela504.A1" office:value-type="string">
            <text:p text:style-name="P200"/>
          </table:table-cell>
          <table:table-cell table:style-name="Tabela504.A1" office:value-type="string">
            <text:p text:style-name="P57">Origem:</text:p>
          </table:table-cell>
          <table:table-cell table:style-name="Tabela504.A1" table:number-columns-spanned="2" office:value-type="string">
            <text:p text:style-name="P132">PR-DF</text:p>
          </table:table-cell>
          <table:covered-table-cell/>
        </table:table-row>
        <table:table-row>
          <table:table-cell table:style-name="Tabela504.A1" office:value-type="string">
            <text:p text:style-name="P200"/>
          </table:table-cell>
          <table:table-cell table:style-name="Tabela504.A1" office:value-type="string">
            <text:p text:style-name="P87">Relator<text:span text:style-name="T72">a</text:span>:</text:p>
          </table:table-cell>
          <table:table-cell table:style-name="Tabela504.A1" table:number-columns-spanned="2" office:value-type="string">
            <text:p text:style-name="P97">Dra. Maria Iraneide Olinda Santoro Facchini</text:p>
          </table:table-cell>
          <table:covered-table-cell/>
        </table:table-row>
        <table:table-row>
          <table:table-cell table:style-name="Tabela504.A1" office:value-type="string">
            <text:p text:style-name="P200"/>
          </table:table-cell>
          <table:table-cell table:style-name="Tabela504.A1" office:value-type="string">
            <text:p text:style-name="P57">Assunto: </text:p>
          </table:table-cell>
          <table:table-cell table:style-name="Tabela504.A1" table:number-columns-spanned="2" office:value-type="string">
            <text:p text:style-name="P187">PROMOÇÃO DE ARQUIVAMENTO. TEMA AFETO A OUTRO ÓRGÃO. <text:soft-page-break/>IMPROBIDADE ADMINISTRATIVA. CONSELHO FEDERAL DE ENGENHARIA E AGRONOMIA (CONFEA). SUPOSTA CONTRATAÇÃO DE SERVIDOR SEM CONCURSO PÚBLICO. ALEGADO DESRESPEITO À DETERMINAÇÃO DO TCU DE INABILITAÇÃO PARA CARGO COMISSIONADO. ATRIBUIÇÃO DA 5ª CCR. 1. Procedimento Preparatório instaurado para apurar a suposta contratação sem concurso público de servidora do CONFEA, bem como alegado desrespeito pela autarquia da determinação imposta pelo TCU de que a referida servidora estaria inabilitada por seis anos para o exercício de cargo em comissão ou função de confianç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05" table:style-name="Tabela505">
        <table:table-column table:style-name="Tabela505.A"/>
        <table:table-column table:style-name="Tabela505.B"/>
        <table:table-column table:style-name="Tabela505.C"/>
        <table:table-row>
          <table:table-cell table:style-name="Tabela505.A1" office:value-type="string">
            <text:p text:style-name="P200"/>
          </table:table-cell>
          <table:table-cell table:style-name="Tabela505.A1" office:value-type="string">
            <text:p text:style-name="P105">Decisão:</text:p>
          </table:table-cell>
          <table:table-cell table:style-name="Tabela505.A1" office:value-type="string">
            <text:p text:style-name="P184"/>
          </table:table-cell>
        </table:table-row>
      </table:table>
      <text:p text:style-name="P42"/>
      <table:table table:name="Tabela506" table:style-name="Tabela506">
        <table:table-column table:style-name="Tabela506.A"/>
        <table:table-column table:style-name="Tabela506.B"/>
        <table:table-column table:style-name="Tabela506.C"/>
        <table:table-column table:style-name="Tabela506.D"/>
        <table:table-row>
          <table:table-cell table:style-name="Tabela506.A1" office:value-type="string">
            <text:p text:style-name="P67"><text:span text:style-name="T90">051</text:span>.</text:p>
          </table:table-cell>
          <table:table-cell table:style-name="Tabela506.A1" office:value-type="string">
            <text:p text:style-name="P57">Procedimento:</text:p>
          </table:table-cell>
          <table:table-cell table:style-name="Tabela506.A1" office:value-type="string">
            <text:p text:style-name="P133">1.18.000.001502/2012-18</text:p>
          </table:table-cell>
          <table:table-cell table:style-name="Tabela506.A1" office:value-type="string">
            <text:p text:style-name="P77"><text:span text:style-name="T2">Decisão:</text:span><text:span text:style-name="T3"> </text:span><text:span text:style-name="T31">373/2018</text:span></text:p>
          </table:table-cell>
        </table:table-row>
        <table:table-row>
          <table:table-cell table:style-name="Tabela506.A1" office:value-type="string">
            <text:p text:style-name="P200"/>
          </table:table-cell>
          <table:table-cell table:style-name="Tabela506.A1" office:value-type="string">
            <text:p text:style-name="P57">Origem:</text:p>
          </table:table-cell>
          <table:table-cell table:style-name="Tabela506.A1" table:number-columns-spanned="2" office:value-type="string">
            <text:p text:style-name="P133">PR-GO</text:p>
          </table:table-cell>
          <table:covered-table-cell/>
        </table:table-row>
        <table:table-row>
          <table:table-cell table:style-name="Tabela506.A1" office:value-type="string">
            <text:p text:style-name="P200"/>
          </table:table-cell>
          <table:table-cell table:style-name="Tabela506.A1" office:value-type="string">
            <text:p text:style-name="P87">Relator<text:span text:style-name="T72">a</text:span>:</text:p>
          </table:table-cell>
          <table:table-cell table:style-name="Tabela506.A1" table:number-columns-spanned="2" office:value-type="string">
            <text:p text:style-name="P97">Dra. Maria Iraneide Olinda Santoro Facchini</text:p>
          </table:table-cell>
          <table:covered-table-cell/>
        </table:table-row>
        <table:table-row>
          <table:table-cell table:style-name="Tabela506.A1" office:value-type="string">
            <text:p text:style-name="P200"/>
          </table:table-cell>
          <table:table-cell table:style-name="Tabela506.A1" office:value-type="string">
            <text:p text:style-name="P57">Assunto: </text:p>
          </table:table-cell>
          <table:table-cell table:style-name="Tabela506.A1" table:number-columns-spanned="2" office:value-type="string">
            <text:p text:style-name="P187">PROMOÇÃO DE ARQUIVAMENTO. . TEMA AFETO A OUTRO ÓRGÃO. DIREITO PENAL. CONSELHO REGIONAL DE ENGENHARIA E AGRONOMIA DE GOIÁS (CREA - GO). EXERCÍCIO ILEGAL DA ATIVIDADE DE ENGENHARIA. EXECUÇÃO DE SERVIÇOS TOPOGRÁFICOS. ATRIBUIÇÃO DA 2ª CCR. 1. Eventual irregularidade consistente no exercício ilegal da atividade de engenharia na execução de serviços topográficos realizados na região de Formosa/GO e entorno. 2. Conduta que configura, em tese, infração penal. PELO NÃO CONHECIMENTO, COM REMESSA À 2ª CCR, AD REFERENDUM DO COLEGIADO, CONFORME DELIBERADO NA 298ª SESSÃO ORDINÁRIA DE 16/11/2017. </text:p>
          </table:table-cell>
          <table:covered-table-cell/>
        </table:table-row>
      </table:table>
      <table:table table:name="Tabela507" table:style-name="Tabela507">
        <table:table-column table:style-name="Tabela507.A"/>
        <table:table-column table:style-name="Tabela507.B"/>
        <table:table-column table:style-name="Tabela507.C"/>
        <table:table-row>
          <table:table-cell table:style-name="Tabela507.A1" office:value-type="string">
            <text:p text:style-name="P200"/>
          </table:table-cell>
          <table:table-cell table:style-name="Tabela507.A1" office:value-type="string">
            <text:p text:style-name="P105">Decisão:</text:p>
          </table:table-cell>
          <table:table-cell table:style-name="Tabela507.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508" table:style-name="Tabela508">
        <table:table-column table:style-name="Tabela508.A"/>
        <table:table-column table:style-name="Tabela508.B"/>
        <table:table-column table:style-name="Tabela508.C"/>
        <table:table-column table:style-name="Tabela508.D"/>
        <table:table-row>
          <table:table-cell table:style-name="Tabela508.A1" office:value-type="string">
            <text:p text:style-name="P67"><text:span text:style-name="T91">052</text:span>.</text:p>
          </table:table-cell>
          <table:table-cell table:style-name="Tabela508.A1" office:value-type="string">
            <text:p text:style-name="P57">Procedimento:</text:p>
          </table:table-cell>
          <table:table-cell table:style-name="Tabela508.A1" office:value-type="string">
            <text:p text:style-name="P134">1.21.000.001242/2014-49</text:p>
          </table:table-cell>
          <table:table-cell table:style-name="Tabela508.A1" office:value-type="string">
            <text:p text:style-name="P77"><text:span text:style-name="T2">Decisão:</text:span><text:span text:style-name="T3"> </text:span><text:span text:style-name="T32">369/2018</text:span></text:p>
          </table:table-cell>
        </table:table-row>
        <table:table-row>
          <table:table-cell table:style-name="Tabela508.A1" office:value-type="string">
            <text:p text:style-name="P200"/>
          </table:table-cell>
          <table:table-cell table:style-name="Tabela508.A1" office:value-type="string">
            <text:p text:style-name="P57">Origem:</text:p>
          </table:table-cell>
          <table:table-cell table:style-name="Tabela508.A1" table:number-columns-spanned="2" office:value-type="string">
            <text:p text:style-name="P134">PR-MS</text:p>
          </table:table-cell>
          <table:covered-table-cell/>
        </table:table-row>
        <table:table-row>
          <table:table-cell table:style-name="Tabela508.A1" office:value-type="string">
            <text:p text:style-name="P200"/>
          </table:table-cell>
          <table:table-cell table:style-name="Tabela508.A1" office:value-type="string">
            <text:p text:style-name="P87">Relator<text:span text:style-name="T72">a</text:span>:</text:p>
          </table:table-cell>
          <table:table-cell table:style-name="Tabela508.A1" table:number-columns-spanned="2" office:value-type="string">
            <text:p text:style-name="P97">Dra. Maria Iraneide Olinda Santoro Facchini</text:p>
          </table:table-cell>
          <table:covered-table-cell/>
        </table:table-row>
        <table:table-row>
          <table:table-cell table:style-name="Tabela508.A1" office:value-type="string">
            <text:p text:style-name="P200"/>
          </table:table-cell>
          <table:table-cell table:style-name="Tabela508.A1" office:value-type="string">
            <text:p text:style-name="P57">Assunto: </text:p>
          </table:table-cell>
          <table:table-cell table:style-name="Tabela508.A1" table:number-columns-spanned="2" office:value-type="string">
            <text:p text:style-name="P187">PROMOÇÃO DE ARQUIVAMENTO. TEMA AFETO A OUTRO ÓRGÃO. ASSÉDIO MORAL. INSTITUTO FEDERAL DE EDUCAÇÃO, CIÊNCIA E TECNOLOGIA DO MATO GROSSO DO SUL (IFMS). COAÇÃO CONTRA SERVIDORES EM GREVE. AMEAÇA DE RETIRAR BOLSA DO PROGRAMA NACIONAL DE ACESSO AO ENSINO TÉCNICO (PRONATEC). ATRIBUIÇÃO DA 5ª CCR. 1. Eventual irregularidade consistente na coação realizada pelo IFMS, no sentido de retirar a bolsa referente ao PRONATEC dos servidores que entrassem em grev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text:soft-page-break/>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09" table:style-name="Tabela509">
        <table:table-column table:style-name="Tabela509.A"/>
        <table:table-column table:style-name="Tabela509.B"/>
        <table:table-column table:style-name="Tabela509.C"/>
        <table:table-row>
          <table:table-cell table:style-name="Tabela509.A1" office:value-type="string">
            <text:p text:style-name="P200"/>
          </table:table-cell>
          <table:table-cell table:style-name="Tabela509.A1" office:value-type="string">
            <text:p text:style-name="P105">Decisão:</text:p>
          </table:table-cell>
          <table:table-cell table:style-name="Tabela509.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510" table:style-name="Tabela510">
        <table:table-column table:style-name="Tabela510.A"/>
        <table:table-column table:style-name="Tabela510.B"/>
        <table:table-column table:style-name="Tabela510.C"/>
        <table:table-column table:style-name="Tabela510.D"/>
        <table:table-row>
          <table:table-cell table:style-name="Tabela510.A1" office:value-type="string">
            <text:p text:style-name="P67"><text:span text:style-name="T92">053</text:span>.</text:p>
          </table:table-cell>
          <table:table-cell table:style-name="Tabela510.A1" office:value-type="string">
            <text:p text:style-name="P57">Procedimento:</text:p>
          </table:table-cell>
          <table:table-cell table:style-name="Tabela510.A1" office:value-type="string">
            <text:p text:style-name="P135">1.24.000.001533/2015-14</text:p>
          </table:table-cell>
          <table:table-cell table:style-name="Tabela510.A1" office:value-type="string">
            <text:p text:style-name="P77"><text:span text:style-name="T2">Decisão:</text:span><text:span text:style-name="T3"> </text:span><text:span text:style-name="T33">371/2018</text:span></text:p>
          </table:table-cell>
        </table:table-row>
        <table:table-row>
          <table:table-cell table:style-name="Tabela510.A1" office:value-type="string">
            <text:p text:style-name="P200"/>
          </table:table-cell>
          <table:table-cell table:style-name="Tabela510.A1" office:value-type="string">
            <text:p text:style-name="P57">Origem:</text:p>
          </table:table-cell>
          <table:table-cell table:style-name="Tabela510.A1" table:number-columns-spanned="2" office:value-type="string">
            <text:p text:style-name="P135">PR-PB</text:p>
          </table:table-cell>
          <table:covered-table-cell/>
        </table:table-row>
        <table:table-row>
          <table:table-cell table:style-name="Tabela510.A1" office:value-type="string">
            <text:p text:style-name="P200"/>
          </table:table-cell>
          <table:table-cell table:style-name="Tabela510.A1" office:value-type="string">
            <text:p text:style-name="P87">Relator<text:span text:style-name="T72">a</text:span>:</text:p>
          </table:table-cell>
          <table:table-cell table:style-name="Tabela510.A1" table:number-columns-spanned="2" office:value-type="string">
            <text:p text:style-name="P97">Dra. Maria Iraneide Olinda Santoro Facchini</text:p>
          </table:table-cell>
          <table:covered-table-cell/>
        </table:table-row>
        <table:table-row>
          <table:table-cell table:style-name="Tabela510.A1" office:value-type="string">
            <text:p text:style-name="P200"/>
          </table:table-cell>
          <table:table-cell table:style-name="Tabela510.A1" office:value-type="string">
            <text:p text:style-name="P57">Assunto: </text:p>
          </table:table-cell>
          <table:table-cell table:style-name="Tabela510.A1" table:number-columns-spanned="2" office:value-type="string">
            <text:p text:style-name="P187">PROMOÇÃO DE ARQUIVAMENTO. . TEMA AFETO A OUTRO ÓRGÃO. ATUAÇÃO FISCALIZATÓRIA DE AGÊNCIA REGULADORA. MINISTÉRIO DAS COMUNICAÇÕES. AGÊNCIA NACIONAL DE TELECOMUNICAÇOES (ANATEL). EMISSORAS DE TV. EXECUÇÃO DOS SERVIÇOS DE RETRANSMISSÃO TELEVISIVA. AUTO DE INFRAÇÃO POR AUSÊNCIA DE OUTORGA. ATRIBUIÇÃO DA 3ª CCR. 1. Eventual irregularidade consistente no serviço prestado pelas empresas emissoras de televisão aberta quanto à retransmissão do sinal de TV para as cidades do interior. A ANATEL teria entendimento que há necessidade de outorga do MC, enquanto as empresas entenderiam que o serviço não se enquadra na "lei de Telecomunicaçõ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11" table:style-name="Tabela511">
        <table:table-column table:style-name="Tabela511.A"/>
        <table:table-column table:style-name="Tabela511.B"/>
        <table:table-column table:style-name="Tabela511.C"/>
        <table:table-row>
          <table:table-cell table:style-name="Tabela511.A1" office:value-type="string">
            <text:p text:style-name="P200"/>
          </table:table-cell>
          <table:table-cell table:style-name="Tabela511.A1" office:value-type="string">
            <text:p text:style-name="P105">Decisão:</text:p>
          </table:table-cell>
          <table:table-cell table:style-name="Tabela511.A1" office:value-type="string">
            <text:p text:style-name="P184"><text:span text:style-name="T116">Remessa à 3ª Câmara de Coordenação e Revisão, Ad Referendum Colegiado, conforme deliberado na 298ª Sessão Ordinária de 16/11/2017.</text:span></text:p>
          </table:table-cell>
        </table:table-row>
      </table:table>
      <text:p text:style-name="P42"/>
      <table:table table:name="Tabela512" table:style-name="Tabela512">
        <table:table-column table:style-name="Tabela512.A"/>
        <table:table-column table:style-name="Tabela512.B"/>
        <table:table-column table:style-name="Tabela512.C"/>
        <table:table-column table:style-name="Tabela512.D"/>
        <table:table-row>
          <table:table-cell table:style-name="Tabela512.A1" office:value-type="string">
            <text:p text:style-name="P67"><text:span text:style-name="T93">054</text:span>.</text:p>
          </table:table-cell>
          <table:table-cell table:style-name="Tabela512.A1" office:value-type="string">
            <text:p text:style-name="P57">Procedimento:</text:p>
          </table:table-cell>
          <table:table-cell table:style-name="Tabela512.A1" office:value-type="string">
            <text:p text:style-name="P136">1.25.000.000844/2012-78</text:p>
          </table:table-cell>
          <table:table-cell table:style-name="Tabela512.A1" office:value-type="string">
            <text:p text:style-name="P77"><text:span text:style-name="T2">Decisão:</text:span><text:span text:style-name="T3"> </text:span><text:span text:style-name="T34">384/2018</text:span></text:p>
          </table:table-cell>
        </table:table-row>
        <table:table-row>
          <table:table-cell table:style-name="Tabela512.A1" office:value-type="string">
            <text:p text:style-name="P200"/>
          </table:table-cell>
          <table:table-cell table:style-name="Tabela512.A1" office:value-type="string">
            <text:p text:style-name="P57">Origem:</text:p>
          </table:table-cell>
          <table:table-cell table:style-name="Tabela512.A1" table:number-columns-spanned="2" office:value-type="string">
            <text:p text:style-name="P136">PR-PR</text:p>
          </table:table-cell>
          <table:covered-table-cell/>
        </table:table-row>
        <table:table-row>
          <table:table-cell table:style-name="Tabela512.A1" office:value-type="string">
            <text:p text:style-name="P200"/>
          </table:table-cell>
          <table:table-cell table:style-name="Tabela512.A1" office:value-type="string">
            <text:p text:style-name="P87">Relator<text:span text:style-name="T72">a</text:span>:</text:p>
          </table:table-cell>
          <table:table-cell table:style-name="Tabela512.A1" table:number-columns-spanned="2" office:value-type="string">
            <text:p text:style-name="P97">Dra. Maria Iraneide Olinda Santoro Facchini</text:p>
          </table:table-cell>
          <table:covered-table-cell/>
        </table:table-row>
        <table:table-row>
          <table:table-cell table:style-name="Tabela512.A1" office:value-type="string">
            <text:p text:style-name="P200"/>
          </table:table-cell>
          <table:table-cell table:style-name="Tabela512.A1" office:value-type="string">
            <text:p text:style-name="P57">Assunto: </text:p>
          </table:table-cell>
          <table:table-cell table:style-name="Tabela512.A1" table:number-columns-spanned="2" office:value-type="string">
            <text:p text:style-name="P187">PROMOÇÃO DE ARQUIVAMENTO. REMESSA DA 5A.CAM. TEMA AFETO A OUTRO ÓRGÃO. CONCESSÃO. DEPARTAMENTO DE ESTRADAS E RODAGENS DO PARANÁ (DER/PR). TRIBUNAL DE CONTAS DA UNIÃO (TCU). OCORRÊNCIA DE DESEQUILÍBRIOS ECONÔMICO-FINANCEIROS NOS CONTRATOS DE CONCESSÃO DE RODOVIAS. ATRIBUIÇÃO DA 3ª CCR. 1. Eventual irregularidade quanto ao cumprimento do estabelecido pelo Acórdão nº 346/2012-TCU-Plenário, proferido nos autos da TC 014.205/2011-4, a fim de apurar a ocorrência de desequilíbrios econômico-financeiros nos contratos de concessão de rodovias do Estado do Paraná.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13" table:style-name="Tabela513">
        <table:table-column table:style-name="Tabela513.A"/>
        <table:table-column table:style-name="Tabela513.B"/>
        <table:table-column table:style-name="Tabela513.C"/>
        <table:table-row>
          <table:table-cell table:style-name="Tabela513.A1" office:value-type="string">
            <text:p text:style-name="P200"/>
          </table:table-cell>
          <table:table-cell table:style-name="Tabela513.A1" office:value-type="string">
            <text:p text:style-name="P105">Decisão:</text:p>
          </table:table-cell>
          <table:table-cell table:style-name="Tabela513.A1" office:value-type="string">
            <text:p text:style-name="P184"><text:span text:style-name="T116">Remessa à 3ª Câmara de Coordenação e Revisão, Ad Referendum Colegiado, conforme deliberado na 298ª Sessão Ordinária de 16/11/2017.</text:span></text:p>
          </table:table-cell>
        </table:table-row>
      </table:table>
      <text:p text:style-name="P42"/>
      <table:table table:name="Tabela514" table:style-name="Tabela514">
        <table:table-column table:style-name="Tabela514.A"/>
        <table:table-column table:style-name="Tabela514.B"/>
        <table:table-column table:style-name="Tabela514.C"/>
        <table:table-column table:style-name="Tabela514.D"/>
        <table:table-row>
          <table:table-cell table:style-name="Tabela514.A1" office:value-type="string">
            <text:p text:style-name="P67"><text:span text:style-name="T94">055</text:span>.</text:p>
          </table:table-cell>
          <table:table-cell table:style-name="Tabela514.A1" office:value-type="string">
            <text:p text:style-name="P57">Procedimento:</text:p>
          </table:table-cell>
          <table:table-cell table:style-name="Tabela514.A1" office:value-type="string">
            <text:p text:style-name="P137">1.26.008.000085/2016-60</text:p>
          </table:table-cell>
          <table:table-cell table:style-name="Tabela514.A1" office:value-type="string">
            <text:p text:style-name="P77"><text:span text:style-name="T2">Decisão:</text:span><text:span text:style-name="T3"> </text:span><text:span text:style-name="T35">171/2018</text:span></text:p>
          </table:table-cell>
        </table:table-row>
        <text:soft-page-break/>
        <table:table-row>
          <table:table-cell table:style-name="Tabela514.A1" office:value-type="string">
            <text:p text:style-name="P200"/>
          </table:table-cell>
          <table:table-cell table:style-name="Tabela514.A1" office:value-type="string">
            <text:p text:style-name="P57">Origem:</text:p>
          </table:table-cell>
          <table:table-cell table:style-name="Tabela514.A1" table:number-columns-spanned="2" office:value-type="string">
            <text:p text:style-name="P137">PRM/C.S.AGOSTIN-PE</text:p>
          </table:table-cell>
          <table:covered-table-cell/>
        </table:table-row>
        <table:table-row>
          <table:table-cell table:style-name="Tabela514.A1" office:value-type="string">
            <text:p text:style-name="P200"/>
          </table:table-cell>
          <table:table-cell table:style-name="Tabela514.A1" office:value-type="string">
            <text:p text:style-name="P87">Relator<text:span text:style-name="T72">a</text:span>:</text:p>
          </table:table-cell>
          <table:table-cell table:style-name="Tabela514.A1" table:number-columns-spanned="2" office:value-type="string">
            <text:p text:style-name="P97">Dra. Maria Iraneide Olinda Santoro Facchini</text:p>
          </table:table-cell>
          <table:covered-table-cell/>
        </table:table-row>
        <table:table-row>
          <table:table-cell table:style-name="Tabela514.A1" office:value-type="string">
            <text:p text:style-name="P200"/>
          </table:table-cell>
          <table:table-cell table:style-name="Tabela514.A1" office:value-type="string">
            <text:p text:style-name="P57">Assunto: </text:p>
          </table:table-cell>
          <table:table-cell table:style-name="Tabela514.A1" table:number-columns-spanned="2" office:value-type="string">
            <text:p text:style-name="P187">PROMOÇÃO DE ARQUIVAMENTO. FISCALIZAÇÃO DOS ATOS ADMINISTRATIVOS EM GERAL. EMPRESA BRASILEIRA DE CORREIOS E TELÉGRAFOS (EBCT). QUESTÃO JUDICIALIZADA. 1. Procedimento preparatório instaurado para apurar a supressão de postos de vigilância de diversas agências dos Correios, ocorrida a partir de julho/2016, incluindo a unidade de Belém de Maria - dada a necessidade de priorização dos recursos de segurança em unidades que apresentem maior vulnerabilidade à prática de ações delituosas, conforme informado pela própria EBCT. 2. Após diligências, foi promovido o arquivamento em agosto/2017, sob o fundamento de que a questão encontra-se judicializada - e que, apesar de haver sentença proferida pela 21ª Vara Federal de Pernambuco (Processo n. Ação Ordinária n. 0016937-21.2012.4.05.8300), determinando a adoção integral de medidas de segurança em todas as agências dos Correios que funcionam como correspondentes bancários em Pernambuco, o processo encontra-se atualmente no STJ, aguardando julgamento de Recurso Especial. A promoção de arquivamento ainda menciona a existência de Recurso Especial pendente de julgamento do Processo n. 0000960.90.2006.4.05.8302, em que se discute se os Correios, ao prestar serviços de Banco Postal, desempenham atividade bancária, submetendo-se às exigências de segurança de tais instituições.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AD REFERENDUM DO COLEGIADO (Art. 8º, inc. XIV, do Regimento Interno da 1ª CCR). </text:p>
          </table:table-cell>
          <table:covered-table-cell/>
        </table:table-row>
      </table:table>
      <table:table table:name="Tabela515" table:style-name="Tabela515">
        <table:table-column table:style-name="Tabela515.A"/>
        <table:table-column table:style-name="Tabela515.B"/>
        <table:table-column table:style-name="Tabela515.C"/>
        <table:table-row>
          <table:table-cell table:style-name="Tabela515.A1" office:value-type="string">
            <text:p text:style-name="P200"/>
          </table:table-cell>
          <table:table-cell table:style-name="Tabela515.A1" office:value-type="string">
            <text:p text:style-name="P105">Decisão:</text:p>
          </table:table-cell>
          <table:table-cell table:style-name="Tabela515.A1" office:value-type="string">
            <text:p text:style-name="P184"><text:span text:style-name="T116">Diante do exposto, com base no art. 8º, inc. XIV, do Regimento Interno da 1ª CCR, Homologo o Arquivamento.</text:span></text:p>
          </table:table-cell>
        </table:table-row>
      </table:table>
      <text:p text:style-name="P42"/>
      <table:table table:name="Tabela516" table:style-name="Tabela516">
        <table:table-column table:style-name="Tabela516.A"/>
        <table:table-column table:style-name="Tabela516.B"/>
        <table:table-column table:style-name="Tabela516.C"/>
        <table:table-column table:style-name="Tabela516.D"/>
        <table:table-row>
          <table:table-cell table:style-name="Tabela516.A1" office:value-type="string">
            <text:p text:style-name="P67"><text:span text:style-name="T95">056</text:span>.</text:p>
          </table:table-cell>
          <table:table-cell table:style-name="Tabela516.A1" office:value-type="string">
            <text:p text:style-name="P57">Procedimento:</text:p>
          </table:table-cell>
          <table:table-cell table:style-name="Tabela516.A1" office:value-type="string">
            <text:p text:style-name="P138">1.28.000.000125/2015-98</text:p>
          </table:table-cell>
          <table:table-cell table:style-name="Tabela516.A1" office:value-type="string">
            <text:p text:style-name="P77"><text:span text:style-name="T2">Decisão:</text:span><text:span text:style-name="T3"> </text:span><text:span text:style-name="T36">391/2018</text:span></text:p>
          </table:table-cell>
        </table:table-row>
        <table:table-row>
          <table:table-cell table:style-name="Tabela516.A1" office:value-type="string">
            <text:p text:style-name="P200"/>
          </table:table-cell>
          <table:table-cell table:style-name="Tabela516.A1" office:value-type="string">
            <text:p text:style-name="P57">Origem:</text:p>
          </table:table-cell>
          <table:table-cell table:style-name="Tabela516.A1" table:number-columns-spanned="2" office:value-type="string">
            <text:p text:style-name="P138">PR-RN</text:p>
          </table:table-cell>
          <table:covered-table-cell/>
        </table:table-row>
        <table:table-row>
          <table:table-cell table:style-name="Tabela516.A1" office:value-type="string">
            <text:p text:style-name="P200"/>
          </table:table-cell>
          <table:table-cell table:style-name="Tabela516.A1" office:value-type="string">
            <text:p text:style-name="P87">Relator<text:span text:style-name="T72">a</text:span>:</text:p>
          </table:table-cell>
          <table:table-cell table:style-name="Tabela516.A1" table:number-columns-spanned="2" office:value-type="string">
            <text:p text:style-name="P97">Dra. Maria Iraneide Olinda Santoro Facchini</text:p>
          </table:table-cell>
          <table:covered-table-cell/>
        </table:table-row>
        <table:table-row>
          <table:table-cell table:style-name="Tabela516.A1" office:value-type="string">
            <text:p text:style-name="P200"/>
          </table:table-cell>
          <table:table-cell table:style-name="Tabela516.A1" office:value-type="string">
            <text:p text:style-name="P57">Assunto: </text:p>
          </table:table-cell>
          <table:table-cell table:style-name="Tabela516.A1" table:number-columns-spanned="2" office:value-type="string">
            <text:p text:style-name="P187">PROMOÇÃO DE ARQUIVAMENTO. TEMA AFETO A OUTRO ÓRGÃO. IMPROBIDADE ADMINISTRATIVA. TRIBUNAL REGIONAL ELEITORAL DO RIO GRANDE DO NORTE (TRE/RN). CONCURSO DE REMOÇÃO. SUPOSTO FAVORECIMENTO DE SERVIDORES INTEGRANTES DA COMISSÃO DE REZONEAMENTO. ATRIBUIÇÃO DA 5ª CCR. 1. Inquérito Civil instaurado para apurar o suposto favorecimento de servidores do TRE/RN nos concursos de remoção regidos pelos Editais nº 5/2015 e 6/2015. De acordo com a representação, participaram do processo de rezoneamento para criação e instalação de zonas eleitorais três servidores, que teriam sido posteriormente beneficiados no resultado final dos certames. Consta, ainda, que a servidora designada para presidir a comissão dos concursos de remoção exercia um cargo, diretamente subordinado à chefia de uma interessada na remoção ofertad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text:soft-page-break/>COLEGIADO, CONFORME DELIBERADO NA 298ª SESSÃO ORDINÁRIA DE 16/11/2017. </text:p>
          </table:table-cell>
          <table:covered-table-cell/>
        </table:table-row>
      </table:table>
      <table:table table:name="Tabela517" table:style-name="Tabela517">
        <table:table-column table:style-name="Tabela517.A"/>
        <table:table-column table:style-name="Tabela517.B"/>
        <table:table-column table:style-name="Tabela517.C"/>
        <table:table-row>
          <table:table-cell table:style-name="Tabela517.A1" office:value-type="string">
            <text:p text:style-name="P200"/>
          </table:table-cell>
          <table:table-cell table:style-name="Tabela517.A1" office:value-type="string">
            <text:p text:style-name="P105">Decisão:</text:p>
          </table:table-cell>
          <table:table-cell table:style-name="Tabela517.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518" table:style-name="Tabela518">
        <table:table-column table:style-name="Tabela518.A"/>
        <table:table-column table:style-name="Tabela518.B"/>
        <table:table-column table:style-name="Tabela518.C"/>
        <table:table-column table:style-name="Tabela518.D"/>
        <table:table-row>
          <table:table-cell table:style-name="Tabela518.A1" office:value-type="string">
            <text:p text:style-name="P67"><text:span text:style-name="T96">057</text:span>.</text:p>
          </table:table-cell>
          <table:table-cell table:style-name="Tabela518.A1" office:value-type="string">
            <text:p text:style-name="P57">Procedimento:</text:p>
          </table:table-cell>
          <table:table-cell table:style-name="Tabela518.A1" office:value-type="string">
            <text:p text:style-name="P139">1.30.001.000378/2015-01</text:p>
          </table:table-cell>
          <table:table-cell table:style-name="Tabela518.A1" office:value-type="string">
            <text:p text:style-name="P77"><text:span text:style-name="T2">Decisão:</text:span><text:span text:style-name="T3"> </text:span><text:span text:style-name="T37">388/2018</text:span></text:p>
          </table:table-cell>
        </table:table-row>
        <table:table-row>
          <table:table-cell table:style-name="Tabela518.A1" office:value-type="string">
            <text:p text:style-name="P200"/>
          </table:table-cell>
          <table:table-cell table:style-name="Tabela518.A1" office:value-type="string">
            <text:p text:style-name="P57">Origem:</text:p>
          </table:table-cell>
          <table:table-cell table:style-name="Tabela518.A1" table:number-columns-spanned="2" office:value-type="string">
            <text:p text:style-name="P139">PR-RJ</text:p>
          </table:table-cell>
          <table:covered-table-cell/>
        </table:table-row>
        <table:table-row>
          <table:table-cell table:style-name="Tabela518.A1" office:value-type="string">
            <text:p text:style-name="P200"/>
          </table:table-cell>
          <table:table-cell table:style-name="Tabela518.A1" office:value-type="string">
            <text:p text:style-name="P87">Relator<text:span text:style-name="T72">a</text:span>:</text:p>
          </table:table-cell>
          <table:table-cell table:style-name="Tabela518.A1" table:number-columns-spanned="2" office:value-type="string">
            <text:p text:style-name="P97">Dra. Maria Iraneide Olinda Santoro Facchini</text:p>
          </table:table-cell>
          <table:covered-table-cell/>
        </table:table-row>
        <table:table-row>
          <table:table-cell table:style-name="Tabela518.A1" office:value-type="string">
            <text:p text:style-name="P200"/>
          </table:table-cell>
          <table:table-cell table:style-name="Tabela518.A1" office:value-type="string">
            <text:p text:style-name="P57">Assunto: </text:p>
          </table:table-cell>
          <table:table-cell table:style-name="Tabela518.A1" table:number-columns-spanned="2" office:value-type="string">
            <text:p text:style-name="P140">PROMOÇÃO DE ARQUIVAMENTO. TEMA AFETO A OUTRO ÓRGÃO. IMPROBIDADE ADMINISTRATIVA . COMANDO DA 1ª REGIÃO MILITAR. ACUMULAÇÃO DE CARGOS PÚBLICOS REMUNERADOS. ATRIBUIÇÃO DA 5ª CCR. 1. Irregularidade consistente na acumulação indevida de cargos de saúde, consoante comunicado na sentença da ACP 0005058-24.2014.4.02.5101.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19" table:style-name="Tabela519">
        <table:table-column table:style-name="Tabela519.A"/>
        <table:table-column table:style-name="Tabela519.B"/>
        <table:table-column table:style-name="Tabela519.C"/>
        <table:table-row>
          <table:table-cell table:style-name="Tabela519.A1" office:value-type="string">
            <text:p text:style-name="P200"/>
          </table:table-cell>
          <table:table-cell table:style-name="Tabela519.A1" office:value-type="string">
            <text:p text:style-name="P105">Decisão:</text:p>
          </table:table-cell>
          <table:table-cell table:style-name="Tabela519.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520" table:style-name="Tabela520">
        <table:table-column table:style-name="Tabela520.A"/>
        <table:table-column table:style-name="Tabela520.B"/>
        <table:table-column table:style-name="Tabela520.C"/>
        <table:table-column table:style-name="Tabela520.D"/>
        <table:table-row>
          <table:table-cell table:style-name="Tabela520.A1" office:value-type="string">
            <text:p text:style-name="P67"><text:span text:style-name="T97">058</text:span>.</text:p>
          </table:table-cell>
          <table:table-cell table:style-name="Tabela520.A1" office:value-type="string">
            <text:p text:style-name="P57">Procedimento:</text:p>
          </table:table-cell>
          <table:table-cell table:style-name="Tabela520.A1" office:value-type="string">
            <text:p text:style-name="P141">1.30.001.000949/2015-08</text:p>
          </table:table-cell>
          <table:table-cell table:style-name="Tabela520.A1" office:value-type="string">
            <text:p text:style-name="P77"><text:span text:style-name="T2">Decisão:</text:span><text:span text:style-name="T3"> </text:span><text:span text:style-name="T38">389/2018</text:span></text:p>
          </table:table-cell>
        </table:table-row>
        <table:table-row>
          <table:table-cell table:style-name="Tabela520.A1" office:value-type="string">
            <text:p text:style-name="P200"/>
          </table:table-cell>
          <table:table-cell table:style-name="Tabela520.A1" office:value-type="string">
            <text:p text:style-name="P57">Origem:</text:p>
          </table:table-cell>
          <table:table-cell table:style-name="Tabela520.A1" table:number-columns-spanned="2" office:value-type="string">
            <text:p text:style-name="P141">PR-RJ</text:p>
          </table:table-cell>
          <table:covered-table-cell/>
        </table:table-row>
        <table:table-row>
          <table:table-cell table:style-name="Tabela520.A1" office:value-type="string">
            <text:p text:style-name="P200"/>
          </table:table-cell>
          <table:table-cell table:style-name="Tabela520.A1" office:value-type="string">
            <text:p text:style-name="P87">Relator<text:span text:style-name="T72">a</text:span>:</text:p>
          </table:table-cell>
          <table:table-cell table:style-name="Tabela520.A1" table:number-columns-spanned="2" office:value-type="string">
            <text:p text:style-name="P97">Dra. Maria Iraneide Olinda Santoro Facchini</text:p>
          </table:table-cell>
          <table:covered-table-cell/>
        </table:table-row>
        <table:table-row>
          <table:table-cell table:style-name="Tabela520.A1" office:value-type="string">
            <text:p text:style-name="P200"/>
          </table:table-cell>
          <table:table-cell table:style-name="Tabela520.A1" office:value-type="string">
            <text:p text:style-name="P57">Assunto: </text:p>
          </table:table-cell>
          <table:table-cell table:style-name="Tabela520.A1" table:number-columns-spanned="2" office:value-type="string">
            <text:p text:style-name="P187">PROMOÇÃO DE ARQUIVAMENTO. TEMA AFETO A OUTRO ÓRGÃO. NEPOTISMO. CONSELHO FEDERAL DOS REPRESENTANTES COMERCIAIS (CONFERE). CONSELHO REGIONAL DOS REPRESENTANTES COMERCIAIS NO ESTADO DO RIO DE JANEIRO (CORE-RJ). NEPOTISMO E ACÚMULO IRREGULAR DE CARGOS PÚBLICOS.. ATRIBUIÇÃO DA 5ª CCR. 1. Eventuais irregularidades quanto ao exercício simultâneo de cargos pelos dirigentes do SIRCOM-RJ , do CORE-RJ e do CONFER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21" table:style-name="Tabela521">
        <table:table-column table:style-name="Tabela521.A"/>
        <table:table-column table:style-name="Tabela521.B"/>
        <table:table-column table:style-name="Tabela521.C"/>
        <table:table-row>
          <table:table-cell table:style-name="Tabela521.A1" office:value-type="string">
            <text:p text:style-name="P200"/>
          </table:table-cell>
          <table:table-cell table:style-name="Tabela521.A1" office:value-type="string">
            <text:p text:style-name="P105">Decisão:</text:p>
          </table:table-cell>
          <table:table-cell table:style-name="Tabela521.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522" table:style-name="Tabela522">
        <table:table-column table:style-name="Tabela522.A"/>
        <table:table-column table:style-name="Tabela522.B"/>
        <table:table-column table:style-name="Tabela522.C"/>
        <table:table-column table:style-name="Tabela522.D"/>
        <table:table-row>
          <table:table-cell table:style-name="Tabela522.A1" office:value-type="string">
            <text:p text:style-name="P67"><text:span text:style-name="T98">059</text:span>.</text:p>
          </table:table-cell>
          <table:table-cell table:style-name="Tabela522.A1" office:value-type="string">
            <text:p text:style-name="P57">Procedimento:</text:p>
          </table:table-cell>
          <table:table-cell table:style-name="Tabela522.A1" office:value-type="string">
            <text:p text:style-name="P142">1.30.001.002751/2016-31</text:p>
          </table:table-cell>
          <table:table-cell table:style-name="Tabela522.A1" office:value-type="string">
            <text:p text:style-name="P77"><text:span text:style-name="T2">Decisão:</text:span><text:span text:style-name="T3"> </text:span><text:span text:style-name="T39">355/2018</text:span></text:p>
          </table:table-cell>
        </table:table-row>
        <text:soft-page-break/>
        <table:table-row>
          <table:table-cell table:style-name="Tabela522.A1" office:value-type="string">
            <text:p text:style-name="P200"/>
          </table:table-cell>
          <table:table-cell table:style-name="Tabela522.A1" office:value-type="string">
            <text:p text:style-name="P57">Origem:</text:p>
          </table:table-cell>
          <table:table-cell table:style-name="Tabela522.A1" table:number-columns-spanned="2" office:value-type="string">
            <text:p text:style-name="P142">PR-RJ</text:p>
          </table:table-cell>
          <table:covered-table-cell/>
        </table:table-row>
        <table:table-row>
          <table:table-cell table:style-name="Tabela522.A1" office:value-type="string">
            <text:p text:style-name="P200"/>
          </table:table-cell>
          <table:table-cell table:style-name="Tabela522.A1" office:value-type="string">
            <text:p text:style-name="P87">Relator<text:span text:style-name="T72">a</text:span>:</text:p>
          </table:table-cell>
          <table:table-cell table:style-name="Tabela522.A1" table:number-columns-spanned="2" office:value-type="string">
            <text:p text:style-name="P97">Dra. Maria Iraneide Olinda Santoro Facchini</text:p>
          </table:table-cell>
          <table:covered-table-cell/>
        </table:table-row>
        <table:table-row>
          <table:table-cell table:style-name="Tabela522.A1" office:value-type="string">
            <text:p text:style-name="P200"/>
          </table:table-cell>
          <table:table-cell table:style-name="Tabela522.A1" office:value-type="string">
            <text:p text:style-name="P57">Assunto: </text:p>
          </table:table-cell>
          <table:table-cell table:style-name="Tabela522.A1" table:number-columns-spanned="2" office:value-type="string">
            <text:p text:style-name="P187">PROMOÇÃO DE ARQUIVAMENTO. TEMA AFETO A OUTRO ÓRGÃO. IMPROBIDADE ADMINISTRATIVA . FUNDAÇÃO OSWALDO CRUZ (FIOCRUZ). FAVORECIMENTO DE CANDIDATO. ATRIBUIÇÃO DA 5ª CCR. 1. Procedimento Preparatório instaurado para apurar notícia de favorecimento aos funcionários terceirizados nos concursos públicos da Fundação Oswaldo Cruz (FIOCRUZ).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23" table:style-name="Tabela523">
        <table:table-column table:style-name="Tabela523.A"/>
        <table:table-column table:style-name="Tabela523.B"/>
        <table:table-column table:style-name="Tabela523.C"/>
        <table:table-row>
          <table:table-cell table:style-name="Tabela523.A1" office:value-type="string">
            <text:p text:style-name="P200"/>
          </table:table-cell>
          <table:table-cell table:style-name="Tabela523.A1" office:value-type="string">
            <text:p text:style-name="P105">Decisão:</text:p>
          </table:table-cell>
          <table:table-cell table:style-name="Tabela523.A1" office:value-type="string">
            <text:p text:style-name="P184"><text:span text:style-name="T116">Remessa à 5ª Câmara de Coordenação e Revisão, Ad Referendum Colegiado, conforme deliberado na 298ª Sessão Ordinária de 16/11/2017.</text:span></text:p>
          </table:table-cell>
        </table:table-row>
      </table:table>
      <text:p text:style-name="P42"/>
      <table:table table:name="Tabela524" table:style-name="Tabela524">
        <table:table-column table:style-name="Tabela524.A"/>
        <table:table-column table:style-name="Tabela524.B"/>
        <table:table-column table:style-name="Tabela524.C"/>
        <table:table-column table:style-name="Tabela524.D"/>
        <table:table-row>
          <table:table-cell table:style-name="Tabela524.A1" office:value-type="string">
            <text:p text:style-name="P67"><text:span text:style-name="T99">060</text:span>.</text:p>
          </table:table-cell>
          <table:table-cell table:style-name="Tabela524.A1" office:value-type="string">
            <text:p text:style-name="P57">Procedimento:</text:p>
          </table:table-cell>
          <table:table-cell table:style-name="Tabela524.A1" office:value-type="string">
            <text:p text:style-name="P143">1.30.002.000095/2016-22</text:p>
          </table:table-cell>
          <table:table-cell table:style-name="Tabela524.A1" office:value-type="string">
            <text:p text:style-name="P77"><text:span text:style-name="T2">Decisão:</text:span><text:span text:style-name="T3"> </text:span><text:span text:style-name="T40">297/2018</text:span></text:p>
          </table:table-cell>
        </table:table-row>
        <table:table-row>
          <table:table-cell table:style-name="Tabela524.A1" office:value-type="string">
            <text:p text:style-name="P200"/>
          </table:table-cell>
          <table:table-cell table:style-name="Tabela524.A1" office:value-type="string">
            <text:p text:style-name="P57">Origem:</text:p>
          </table:table-cell>
          <table:table-cell table:style-name="Tabela524.A1" table:number-columns-spanned="2" office:value-type="string">
            <text:p text:style-name="P143">PRM/Campos-RJ</text:p>
          </table:table-cell>
          <table:covered-table-cell/>
        </table:table-row>
        <table:table-row>
          <table:table-cell table:style-name="Tabela524.A1" office:value-type="string">
            <text:p text:style-name="P200"/>
          </table:table-cell>
          <table:table-cell table:style-name="Tabela524.A1" office:value-type="string">
            <text:p text:style-name="P87">Relator<text:span text:style-name="T72">a</text:span>:</text:p>
          </table:table-cell>
          <table:table-cell table:style-name="Tabela524.A1" table:number-columns-spanned="2" office:value-type="string">
            <text:p text:style-name="P97">Dra. Maria Iraneide Olinda Santoro Facchini</text:p>
          </table:table-cell>
          <table:covered-table-cell/>
        </table:table-row>
        <table:table-row>
          <table:table-cell table:style-name="Tabela524.A1" office:value-type="string">
            <text:p text:style-name="P200"/>
          </table:table-cell>
          <table:table-cell table:style-name="Tabela524.A1" office:value-type="string">
            <text:p text:style-name="P57">Assunto: </text:p>
          </table:table-cell>
          <table:table-cell table:style-name="Tabela524.A1" table:number-columns-spanned="2" office:value-type="string">
            <text:p text:style-name="P187">PROMOÇÃO DE ARQUIVAMENTO. TEMA AFETO A OUTRO ÓRGÃO. CONCESSÃO. RESTRIÇÃO DE ACESSO. ATRIBUIÇÃO DA 3ª CCR. 1. Inquérito Civil instaurado para apurar irregularidade na restrição de acesso da estrada vicinal à rodovia BR-101, por parte da concessionária responsável pelo trecho, no Município de Campo dos Goytacazes/RJ, impedindo a passagem de veículos de grande porte no local.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 </text:p>
          </table:table-cell>
          <table:covered-table-cell/>
        </table:table-row>
      </table:table>
      <table:table table:name="Tabela525" table:style-name="Tabela525">
        <table:table-column table:style-name="Tabela525.A"/>
        <table:table-column table:style-name="Tabela525.B"/>
        <table:table-column table:style-name="Tabela525.C"/>
        <table:table-row>
          <table:table-cell table:style-name="Tabela525.A1" office:value-type="string">
            <text:p text:style-name="P200"/>
          </table:table-cell>
          <table:table-cell table:style-name="Tabela525.A1" office:value-type="string">
            <text:p text:style-name="P105">Decisão:</text:p>
          </table:table-cell>
          <table:table-cell table:style-name="Tabela525.A1" office:value-type="string">
            <text:p text:style-name="P184"><text:span text:style-name="T116">Remessa à 3ª Câmara de Coordenação e Revisão, Ad Referendum Colegiado, conforme deliberado na 298ª Sessão Ordinária de 16/11/2017.</text:span></text:p>
          </table:table-cell>
        </table:table-row>
      </table:table>
      <text:p text:style-name="P42"/>
      <table:table table:name="Tabela526" table:style-name="Tabela526">
        <table:table-column table:style-name="Tabela526.A"/>
        <table:table-column table:style-name="Tabela526.B"/>
        <table:table-column table:style-name="Tabela526.C"/>
        <table:table-column table:style-name="Tabela526.D"/>
        <table:table-row>
          <table:table-cell table:style-name="Tabela526.A1" office:value-type="string">
            <text:p text:style-name="P67"><text:span text:style-name="T100">061</text:span>.</text:p>
          </table:table-cell>
          <table:table-cell table:style-name="Tabela526.A1" office:value-type="string">
            <text:p text:style-name="P57">Procedimento:</text:p>
          </table:table-cell>
          <table:table-cell table:style-name="Tabela526.A1" office:value-type="string">
            <text:p text:style-name="P144">1.30.012.000550/2010-85</text:p>
          </table:table-cell>
          <table:table-cell table:style-name="Tabela526.A1" office:value-type="string">
            <text:p text:style-name="P77"><text:span text:style-name="T2">Decisão:</text:span><text:span text:style-name="T3"> </text:span><text:span text:style-name="T41">393/2018</text:span></text:p>
          </table:table-cell>
        </table:table-row>
        <table:table-row>
          <table:table-cell table:style-name="Tabela526.A1" office:value-type="string">
            <text:p text:style-name="P200"/>
          </table:table-cell>
          <table:table-cell table:style-name="Tabela526.A1" office:value-type="string">
            <text:p text:style-name="P57">Origem:</text:p>
          </table:table-cell>
          <table:table-cell table:style-name="Tabela526.A1" table:number-columns-spanned="2" office:value-type="string">
            <text:p text:style-name="P144">PR-RJ</text:p>
          </table:table-cell>
          <table:covered-table-cell/>
        </table:table-row>
        <table:table-row>
          <table:table-cell table:style-name="Tabela526.A1" office:value-type="string">
            <text:p text:style-name="P200"/>
          </table:table-cell>
          <table:table-cell table:style-name="Tabela526.A1" office:value-type="string">
            <text:p text:style-name="P87">Relator<text:span text:style-name="T72">a</text:span>:</text:p>
          </table:table-cell>
          <table:table-cell table:style-name="Tabela526.A1" table:number-columns-spanned="2" office:value-type="string">
            <text:p text:style-name="P97">Dra. Maria Iraneide Olinda Santoro Facchini</text:p>
          </table:table-cell>
          <table:covered-table-cell/>
        </table:table-row>
        <table:table-row>
          <table:table-cell table:style-name="Tabela526.A1" office:value-type="string">
            <text:p text:style-name="P200"/>
          </table:table-cell>
          <table:table-cell table:style-name="Tabela526.A1" office:value-type="string">
            <text:p text:style-name="P57">Assunto: </text:p>
          </table:table-cell>
          <table:table-cell table:style-name="Tabela526.A1" table:number-columns-spanned="2" office:value-type="string">
            <text:p text:style-name="P187">PROMOÇÃO DE ARQUIVAMENTO. . PREVIDÊNCIA SOCIAL. BENEFÍCIO PREVIDENCIÁRIO. INSTITUTO NACIONAL DE SEGURO SOCIAL (INSS). AGÊNCIA DA PREVIDÊNCIA SOCIAL (APS). SEGURANÇA NA REALIZAÇÃO DE PERÍCIAS MÉDICAS. QUESTÃO JUDICIALIZADA. 1. Irregularidade consistente na ausência de segurança vivenciado pelos peritos médicos no cumprimento de suas funções no âmbito das APS no Rio de Janeiro.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text:soft-page-break/>COLEGIADO (Art. 8º, inc. XIV, do Regimento Interno da 1ª CCR). </text:p>
          </table:table-cell>
          <table:covered-table-cell/>
        </table:table-row>
      </table:table>
      <table:table table:name="Tabela527" table:style-name="Tabela527">
        <table:table-column table:style-name="Tabela527.A"/>
        <table:table-column table:style-name="Tabela527.B"/>
        <table:table-column table:style-name="Tabela527.C"/>
        <table:table-row>
          <table:table-cell table:style-name="Tabela527.A1" office:value-type="string">
            <text:p text:style-name="P200"/>
          </table:table-cell>
          <table:table-cell table:style-name="Tabela527.A1" office:value-type="string">
            <text:p text:style-name="P105">Decisão:</text:p>
          </table:table-cell>
          <table:table-cell table:style-name="Tabela527.A1" office:value-type="string">
            <text:p text:style-name="P184"><text:span text:style-name="T116">Diante do exposto, com base no art. 8º, inc. XIV, do Regimento Interno da 1ª CCR, Homologo o Arquivamento.</text:span></text:p>
          </table:table-cell>
        </table:table-row>
      </table:table>
      <text:p text:style-name="P42"/>
      <table:table table:name="Tabela528" table:style-name="Tabela528">
        <table:table-column table:style-name="Tabela528.A"/>
        <table:table-column table:style-name="Tabela528.B"/>
        <table:table-column table:style-name="Tabela528.C"/>
        <table:table-column table:style-name="Tabela528.D"/>
        <table:table-row>
          <table:table-cell table:style-name="Tabela528.A1" office:value-type="string">
            <text:p text:style-name="P67"><text:span text:style-name="T101">062</text:span>.</text:p>
          </table:table-cell>
          <table:table-cell table:style-name="Tabela528.A1" office:value-type="string">
            <text:p text:style-name="P57">Procedimento:</text:p>
          </table:table-cell>
          <table:table-cell table:style-name="Tabela528.A1" office:value-type="string">
            <text:p text:style-name="P145">1.30.012.001081/2010-11</text:p>
          </table:table-cell>
          <table:table-cell table:style-name="Tabela528.A1" office:value-type="string">
            <text:p text:style-name="P77"><text:span text:style-name="T2">Decisão:</text:span><text:span text:style-name="T3"> </text:span><text:span text:style-name="T42">394/2018</text:span></text:p>
          </table:table-cell>
        </table:table-row>
        <table:table-row>
          <table:table-cell table:style-name="Tabela528.A1" office:value-type="string">
            <text:p text:style-name="P200"/>
          </table:table-cell>
          <table:table-cell table:style-name="Tabela528.A1" office:value-type="string">
            <text:p text:style-name="P57">Origem:</text:p>
          </table:table-cell>
          <table:table-cell table:style-name="Tabela528.A1" table:number-columns-spanned="2" office:value-type="string">
            <text:p text:style-name="P145">PR-RJ</text:p>
          </table:table-cell>
          <table:covered-table-cell/>
        </table:table-row>
        <table:table-row>
          <table:table-cell table:style-name="Tabela528.A1" office:value-type="string">
            <text:p text:style-name="P200"/>
          </table:table-cell>
          <table:table-cell table:style-name="Tabela528.A1" office:value-type="string">
            <text:p text:style-name="P87">Relator<text:span text:style-name="T72">a</text:span>:</text:p>
          </table:table-cell>
          <table:table-cell table:style-name="Tabela528.A1" table:number-columns-spanned="2" office:value-type="string">
            <text:p text:style-name="P97">Dra. Maria Iraneide Olinda Santoro Facchini</text:p>
          </table:table-cell>
          <table:covered-table-cell/>
        </table:table-row>
        <table:table-row>
          <table:table-cell table:style-name="Tabela528.A1" office:value-type="string">
            <text:p text:style-name="P200"/>
          </table:table-cell>
          <table:table-cell table:style-name="Tabela528.A1" office:value-type="string">
            <text:p text:style-name="P57">Assunto: </text:p>
          </table:table-cell>
          <table:table-cell table:style-name="Tabela528.A1" table:number-columns-spanned="2" office:value-type="string">
            <text:p text:style-name="P187">PROMOÇÃO DE ARQUIVAMENTO. TEMA AFETO A OUTRO ÓRGÃO. IMPROBIDADE ADMINISTRATIVA. DEPARTAMENTO DE CONTROLE DO ESPAÇO AÉREO DA FORÇA AÉREA BRASILEIRA (DECEA). CONCORRÊNCIA INTERNACIONAL Nº1/2006. AQUISIÇÃO DE SOFTWARE DE BANCO DE DADOS. ATRIBUIÇÃO DA 5ª CCR. 1. Eventual irregularidade consistente na prática de improbidade administrativa ocorrida no DECEA, referente a irregularidades em procedimento licitatório de concorrência internacional nº 01/2006, para aquisição de software de banco de dados, tendo sido firmado o contrato com empresa estrangeira, porém executado por empresa nacion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29" table:style-name="Tabela529">
        <table:table-column table:style-name="Tabela529.A"/>
        <table:table-column table:style-name="Tabela529.B"/>
        <table:table-column table:style-name="Tabela529.C"/>
        <table:table-row>
          <table:table-cell table:style-name="Tabela529.A1" office:value-type="string">
            <text:p text:style-name="P200"/>
          </table:table-cell>
          <table:table-cell table:style-name="Tabela529.A1" office:value-type="string">
            <text:p text:style-name="P105">Decisão:</text:p>
          </table:table-cell>
          <table:table-cell table:style-name="Tabela529.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30" table:style-name="Tabela530">
        <table:table-column table:style-name="Tabela530.A"/>
        <table:table-column table:style-name="Tabela530.B"/>
        <table:table-column table:style-name="Tabela530.C"/>
        <table:table-column table:style-name="Tabela530.D"/>
        <table:table-row>
          <table:table-cell table:style-name="Tabela530.A1" office:value-type="string">
            <text:p text:style-name="P67"><text:span text:style-name="T101">063</text:span>.</text:p>
          </table:table-cell>
          <table:table-cell table:style-name="Tabela530.A1" office:value-type="string">
            <text:p text:style-name="P57">Procedimento:</text:p>
          </table:table-cell>
          <table:table-cell table:style-name="Tabela530.A1" office:value-type="string">
            <text:p text:style-name="P145">1.34.001.004170/2015-12</text:p>
          </table:table-cell>
          <table:table-cell table:style-name="Tabela530.A1" office:value-type="string">
            <text:p text:style-name="P77"><text:span text:style-name="T2">Decisão:</text:span><text:span text:style-name="T3"> </text:span><text:span text:style-name="T42">377/2018</text:span></text:p>
          </table:table-cell>
        </table:table-row>
        <table:table-row>
          <table:table-cell table:style-name="Tabela530.A1" office:value-type="string">
            <text:p text:style-name="P200"/>
          </table:table-cell>
          <table:table-cell table:style-name="Tabela530.A1" office:value-type="string">
            <text:p text:style-name="P57">Origem:</text:p>
          </table:table-cell>
          <table:table-cell table:style-name="Tabela530.A1" table:number-columns-spanned="2" office:value-type="string">
            <text:p text:style-name="P145">PR-SP</text:p>
          </table:table-cell>
          <table:covered-table-cell/>
        </table:table-row>
        <table:table-row>
          <table:table-cell table:style-name="Tabela530.A1" office:value-type="string">
            <text:p text:style-name="P200"/>
          </table:table-cell>
          <table:table-cell table:style-name="Tabela530.A1" office:value-type="string">
            <text:p text:style-name="P87">Relator<text:span text:style-name="T72">a</text:span>:</text:p>
          </table:table-cell>
          <table:table-cell table:style-name="Tabela530.A1" table:number-columns-spanned="2" office:value-type="string">
            <text:p text:style-name="P97">Dra. Maria Iraneide Olinda Santoro Facchini</text:p>
          </table:table-cell>
          <table:covered-table-cell/>
        </table:table-row>
        <table:table-row>
          <table:table-cell table:style-name="Tabela530.A1" office:value-type="string">
            <text:p text:style-name="P200"/>
          </table:table-cell>
          <table:table-cell table:style-name="Tabela530.A1" office:value-type="string">
            <text:p text:style-name="P57">Assunto: </text:p>
          </table:table-cell>
          <table:table-cell table:style-name="Tabela530.A1" table:number-columns-spanned="2" office:value-type="string">
            <text:p text:style-name="P187">PROMOÇÃO DE ARQUIVAMENTO. TEMA AFETO A OUTRO ÓRGÃO. DIREITO DO CONSUMIDOR. ATRIBUIÇÃO DA 3ª CCR. 1. Procedimento Preparatório instaurado para apurar suposta demora na entrega pelos Correios de recurso administrativo que deveria ser enviado à Receita Federal do Brasil. 2. Pela regra da especialidade, a matéria sujeita-se à revisão da 3ª Câmara de Coordenação e Revisão, órgão superior incumbido de atuar na revisão dos feitos cíveis relativos à defesa do consumidor e da ordem econômica, nos termos da Resolução do CSMPF nº 148/2014. 3. Aplicação do Enunciado nº 23 da 1ª CCR: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PELO NÃO CONHECIMENTO, COM REMESSA À 3ª CCR, AD REFERENDUM DO COLEGIADO, CONFORME DELIBERADO NA 298ª SESSÃO ORDINÁRIA DE 16/11/2017. </text:p>
          </table:table-cell>
          <table:covered-table-cell/>
        </table:table-row>
      </table:table>
      <table:table table:name="Tabela531" table:style-name="Tabela531">
        <table:table-column table:style-name="Tabela531.A"/>
        <table:table-column table:style-name="Tabela531.B"/>
        <table:table-column table:style-name="Tabela531.C"/>
        <table:table-row>
          <table:table-cell table:style-name="Tabela531.A1" office:value-type="string">
            <text:p text:style-name="P200"/>
          </table:table-cell>
          <table:table-cell table:style-name="Tabela531.A1" office:value-type="string">
            <text:p text:style-name="P105">Decisão:</text:p>
          </table:table-cell>
          <table:table-cell table:style-name="Tabela531.A1" office:value-type="string">
            <text:p text:style-name="P185"><text:span text:style-name="T119">Remessa à 3ª Câmara de Coordenação e Revisão, Ad Referendum Colegiado, conforme deliberado na 298ª Sessão Ordinária de 16/11/2017.</text:span></text:p>
          </table:table-cell>
        </table:table-row>
      </table:table>
      <text:p text:style-name="P42"/>
      <table:table table:name="Tabela532" table:style-name="Tabela532">
        <table:table-column table:style-name="Tabela532.A"/>
        <table:table-column table:style-name="Tabela532.B"/>
        <table:table-column table:style-name="Tabela532.C"/>
        <table:table-column table:style-name="Tabela532.D"/>
        <table:table-row>
          <table:table-cell table:style-name="Tabela532.A1" office:value-type="string">
            <text:p text:style-name="P67"><text:span text:style-name="T102">064</text:span>.</text:p>
          </table:table-cell>
          <table:table-cell table:style-name="Tabela532.A1" office:value-type="string">
            <text:p text:style-name="P57">Procedimento:</text:p>
          </table:table-cell>
          <table:table-cell table:style-name="Tabela532.A1" office:value-type="string">
            <text:p text:style-name="P146">1.34.004.000510/2017-60</text:p>
          </table:table-cell>
          <table:table-cell table:style-name="Tabela532.A1" office:value-type="string">
            <text:p text:style-name="P77"><text:span text:style-name="T2">Decisão:</text:span><text:span text:style-name="T3"> </text:span><text:span text:style-name="T43">396/2018</text:span></text:p>
          </table:table-cell>
        </table:table-row>
        <text:soft-page-break/>
        <table:table-row>
          <table:table-cell table:style-name="Tabela532.A1" office:value-type="string">
            <text:p text:style-name="P200"/>
          </table:table-cell>
          <table:table-cell table:style-name="Tabela532.A1" office:value-type="string">
            <text:p text:style-name="P57">Origem:</text:p>
          </table:table-cell>
          <table:table-cell table:style-name="Tabela532.A1" table:number-columns-spanned="2" office:value-type="string">
            <text:p text:style-name="P146">PR-SP</text:p>
          </table:table-cell>
          <table:covered-table-cell/>
        </table:table-row>
        <table:table-row>
          <table:table-cell table:style-name="Tabela532.A1" office:value-type="string">
            <text:p text:style-name="P200"/>
          </table:table-cell>
          <table:table-cell table:style-name="Tabela532.A1" office:value-type="string">
            <text:p text:style-name="P87">Relator<text:span text:style-name="T72">a</text:span>:</text:p>
          </table:table-cell>
          <table:table-cell table:style-name="Tabela532.A1" table:number-columns-spanned="2" office:value-type="string">
            <text:p text:style-name="P97">Dra. Maria Iraneide Olinda Santoro Facchini</text:p>
          </table:table-cell>
          <table:covered-table-cell/>
        </table:table-row>
        <table:table-row>
          <table:table-cell table:style-name="Tabela532.A1" office:value-type="string">
            <text:p text:style-name="P200"/>
          </table:table-cell>
          <table:table-cell table:style-name="Tabela532.A1" office:value-type="string">
            <text:p text:style-name="P57">Assunto: </text:p>
          </table:table-cell>
          <table:table-cell table:style-name="Tabela532.A1" table:number-columns-spanned="2" office:value-type="string">
            <text:p text:style-name="P187">DECLÍNIO DE ATRIBUIÇÃO. FISCALIZAÇÃO DOS ATOS ADMINISTRATIVOS EM GERAL. CONCURSO PÚBLICO/PROCESSO SELETIVO. CLASSIFICAÇÃO E/OU PRETERIÇÃO. PREFEITURA MUNICIPAL DE PAULÍNIA/SP. PROVIMENTO DE CARGOS DE DIRETOR DE UNIDADE ESCOLAR. AUSÊNCIA DE INTERESSE FEDERAL DECLÍNIO AO MPE DE SÃO PAULO EM CAMPINAS. 1. Irregularidade consistente na ocupação de vagas de diretor de unidade escolar na rede municipal de ensino de Paulínia/SP, sem concurso público, mesmo tendo ocorrido o certame público em 2016 para provimento de vinte vagas para o mesmo cargo.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533" table:style-name="Tabela533">
        <table:table-column table:style-name="Tabela533.A"/>
        <table:table-column table:style-name="Tabela533.B"/>
        <table:table-column table:style-name="Tabela533.C"/>
        <table:table-row>
          <table:table-cell table:style-name="Tabela533.A1" office:value-type="string">
            <text:p text:style-name="P200"/>
          </table:table-cell>
          <table:table-cell table:style-name="Tabela533.A1" office:value-type="string">
            <text:p text:style-name="P105">Decisão:</text:p>
          </table:table-cell>
          <table:table-cell table:style-name="Tabela533.A1" office:value-type="string">
            <text:p text:style-name="P190">Diante do exposto, com base no art. 8º, inc. XI<text:span text:style-name="T117">V</text:span>, do Regimento Interno da 1ª CCR, Homologo o <text:span text:style-name="T118">Arquivamento.</text:span></text:p>
          </table:table-cell>
        </table:table-row>
      </table:table>
      <text:p text:style-name="P42"/>
      <table:table table:name="Tabela534" table:style-name="Tabela534">
        <table:table-column table:style-name="Tabela534.A"/>
        <table:table-column table:style-name="Tabela534.B"/>
        <table:table-column table:style-name="Tabela534.C"/>
        <table:table-column table:style-name="Tabela534.D"/>
        <table:table-row>
          <table:table-cell table:style-name="Tabela534.A1" office:value-type="string">
            <text:p text:style-name="P67"><text:span text:style-name="T103">065</text:span>.</text:p>
          </table:table-cell>
          <table:table-cell table:style-name="Tabela534.A1" office:value-type="string">
            <text:p text:style-name="P57">Procedimento:</text:p>
          </table:table-cell>
          <table:table-cell table:style-name="Tabela534.A1" office:value-type="string">
            <text:p text:style-name="P147">1.34.006.000559/2015-31</text:p>
          </table:table-cell>
          <table:table-cell table:style-name="Tabela534.A1" office:value-type="string">
            <text:p text:style-name="P77"><text:span text:style-name="T2">Decisão:</text:span><text:span text:style-name="T3"> </text:span><text:span text:style-name="T44">386/</text:span></text:p>
          </table:table-cell>
        </table:table-row>
        <table:table-row>
          <table:table-cell table:style-name="Tabela534.A1" office:value-type="string">
            <text:p text:style-name="P200"/>
          </table:table-cell>
          <table:table-cell table:style-name="Tabela534.A1" office:value-type="string">
            <text:p text:style-name="P57">Origem:</text:p>
          </table:table-cell>
          <table:table-cell table:style-name="Tabela534.A1" table:number-columns-spanned="2" office:value-type="string">
            <text:p text:style-name="P147">PRM/Guarulhos-SP</text:p>
          </table:table-cell>
          <table:covered-table-cell/>
        </table:table-row>
        <table:table-row>
          <table:table-cell table:style-name="Tabela534.A1" office:value-type="string">
            <text:p text:style-name="P200"/>
          </table:table-cell>
          <table:table-cell table:style-name="Tabela534.A1" office:value-type="string">
            <text:p text:style-name="P87">Relator<text:span text:style-name="T72">a</text:span>:</text:p>
          </table:table-cell>
          <table:table-cell table:style-name="Tabela534.A1" table:number-columns-spanned="2" office:value-type="string">
            <text:p text:style-name="P97">Dra. Maria Iraneide Olinda Santoro Facchini</text:p>
          </table:table-cell>
          <table:covered-table-cell/>
        </table:table-row>
        <table:table-row>
          <table:table-cell table:style-name="Tabela534.A1" office:value-type="string">
            <text:p text:style-name="P200"/>
          </table:table-cell>
          <table:table-cell table:style-name="Tabela534.A1" office:value-type="string">
            <text:p text:style-name="P57">Assunto: </text:p>
          </table:table-cell>
          <table:table-cell table:style-name="Tabela534.A1" table:number-columns-spanned="2" office:value-type="string">
            <text:p text:style-name="P187">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COBRANÇA INDEVIDA DE TAXA PARA DESPACHO POSTAL. RELAÇÃO DE CONSUMO. ATRIBUIÇÃO DA 3ª CCR.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text:soft-page-break/>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text:span text:style-name="T103">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text:s/>Federal <text:s/>como <text:s/>(co)autor <text:s/>ou <text:s/>interveniente <text:s/>(Ref. <text:s/>IC <text:s/>n. 1.26.002.000109/2011-26, <text:s/>PP <text:s/>n. <text:s/>1.34.010.000629/2014-19)". <text:s/>12. Concernente <text:s/>à <text:s/>taxa <text:s/>para <text:s/>despacho <text:s/>postal <text:s/>decorrente <text:s/>da <text:s/>cobrança instituída para objetos acompanhados de nota de tributação simplificada, a questão refere-se à contraprestação a serviço prestado pelos Correios, configurando-se <text:s/>uma <text:s/>relação <text:s/>de <text:s/>consumo, <text:s/>de <text:s/>atribuição <text:s/>da <text:s/>3ª <text:s/>CCR. HOMOLOGAÇÃO AD REFERENDUM DO COLEGIADO (Art. 8º, inc. XIV, do Regimento Interno da 1ª CCR) QUANTO À QUESTÃO TRIBUTÁRIA (IMPOSTO DE IMPORTAÇÃO), BEM COMO PELO NÃO CONHECIMENTO, COM REMESSA À 3ª CCR, NO TOCANTE À RELAÇÃO DE CONSUMO (TAXA PARA DESPACHO POSTAL).</text:span></text:p>
          </table:table-cell>
          <table:covered-table-cell/>
        </table:table-row>
      </table:table>
      <table:table table:name="Tabela535" table:style-name="Tabela535">
        <table:table-column table:style-name="Tabela535.A"/>
        <table:table-column table:style-name="Tabela535.B"/>
        <table:table-column table:style-name="Tabela535.C"/>
        <table:table-row>
          <table:table-cell table:style-name="Tabela535.A1" office:value-type="string">
            <text:p text:style-name="P200"/>
          </table:table-cell>
          <table:table-cell table:style-name="Tabela535.A1" office:value-type="string">
            <text:p text:style-name="P105">Decisão:</text:p>
          </table:table-cell>
          <table:table-cell table:style-name="Tabela535.A1" office:value-type="string">
            <text:p text:style-name="P185"><text:span text:style-name="T119">Diante do exposto, com base no art. 8º, inc. XIV, do Regimento Interno da 1ª CCR, Homologo o Arquivamento e Remessa à 3ª Câmara de Coordenação e Revisão, Ad Referendum Colegiado, conforme deliberado na 298ª Sessão Ordinária de 16/11/2017</text:span></text:p>
          </table:table-cell>
        </table:table-row>
      </table:table>
      <text:p text:style-name="P42"/>
      <table:table table:name="Tabela536" table:style-name="Tabela536">
        <table:table-column table:style-name="Tabela536.A"/>
        <table:table-column table:style-name="Tabela536.B"/>
        <table:table-column table:style-name="Tabela536.C"/>
        <table:table-column table:style-name="Tabela536.D"/>
        <table:table-row>
          <table:table-cell table:style-name="Tabela536.A1" office:value-type="string">
            <text:p text:style-name="P67"><text:span text:style-name="T104">066</text:span>.</text:p>
          </table:table-cell>
          <table:table-cell table:style-name="Tabela536.A1" office:value-type="string">
            <text:p text:style-name="P57">Procedimento:</text:p>
          </table:table-cell>
          <table:table-cell table:style-name="Tabela536.A1" office:value-type="string">
            <text:p text:style-name="P148">1.34.010.000994/2015-04</text:p>
          </table:table-cell>
          <table:table-cell table:style-name="Tabela536.A1" office:value-type="string">
            <text:p text:style-name="P77"><text:span text:style-name="T2">Decisão:</text:span><text:span text:style-name="T3"> </text:span><text:span text:style-name="T45">397/2018</text:span></text:p>
          </table:table-cell>
        </table:table-row>
        <table:table-row>
          <table:table-cell table:style-name="Tabela536.A1" office:value-type="string">
            <text:p text:style-name="P200"/>
          </table:table-cell>
          <table:table-cell table:style-name="Tabela536.A1" office:value-type="string">
            <text:p text:style-name="P57">Origem:</text:p>
          </table:table-cell>
          <table:table-cell table:style-name="Tabela536.A1" table:number-columns-spanned="2" office:value-type="string">
            <text:p text:style-name="P148">PRM/Ribeirão Preto-SP</text:p>
          </table:table-cell>
          <table:covered-table-cell/>
        </table:table-row>
        <table:table-row>
          <table:table-cell table:style-name="Tabela536.A1" office:value-type="string">
            <text:p text:style-name="P200"/>
          </table:table-cell>
          <table:table-cell table:style-name="Tabela536.A1" office:value-type="string">
            <text:p text:style-name="P87">Relator<text:span text:style-name="T72">a</text:span>:</text:p>
          </table:table-cell>
          <table:table-cell table:style-name="Tabela536.A1" table:number-columns-spanned="2" office:value-type="string">
            <text:p text:style-name="P97">Dra. Maria Iraneide Olinda Santoro Facchini</text:p>
          </table:table-cell>
          <table:covered-table-cell/>
        </table:table-row>
        <table:table-row>
          <table:table-cell table:style-name="Tabela536.A1" office:value-type="string">
            <text:p text:style-name="P200"/>
          </table:table-cell>
          <table:table-cell table:style-name="Tabela536.A1" office:value-type="string">
            <text:p text:style-name="P57">Assunto: </text:p>
          </table:table-cell>
          <table:table-cell table:style-name="Tabela536.A1" table:number-columns-spanned="2" office:value-type="string">
            <text:p text:style-name="P187">PROMOÇÃO DE ARQUIVAMENTO. . TEMA AFETO A OUTRO ÓRGÃO. DIREITO PENAL. MINISTÉRIO DA DEFESA. EXÉRCITO BRASILEIRO. POSSE IRREGULAR DE PRODUTO CONTROLADO. ATRIBUIÇÃO DA 2ª CCR. 1. Eventual irregularidade na posse ilegal de armas de fogo por pessoa física, pois teria sido cancelado o seu certificado de registro. 2. Conduta que configura, em tese, infração penal. PELO NÃO CONHECIMENTO, COM REMESSA À 2ª CCR, AD REFERENDUM DO COLEGIADO, CONFORME DELIBERADO NA 298ª SESSÃO ORDINÁRIA DE 16/11/2017. </text:p>
          </table:table-cell>
          <table:covered-table-cell/>
        </table:table-row>
      </table:table>
      <table:table table:name="Tabela537" table:style-name="Tabela537">
        <table:table-column table:style-name="Tabela537.A"/>
        <table:table-column table:style-name="Tabela537.B"/>
        <table:table-column table:style-name="Tabela537.C"/>
        <table:table-row>
          <table:table-cell table:style-name="Tabela537.A1" office:value-type="string">
            <text:p text:style-name="P200"/>
          </table:table-cell>
          <table:table-cell table:style-name="Tabela537.A1" office:value-type="string">
            <text:p text:style-name="P105">Decisão:</text:p>
          </table:table-cell>
          <table:table-cell table:style-name="Tabela537.A1" office:value-type="string">
            <text:p text:style-name="P185"><text:span text:style-name="T119">Remessa à 2ª Câmara de Coordenação e Revisão, Ad Referendum Colegiado, conforme deliberado na 298ª Sessão Ordinária de 16/11/2017.</text:span></text:p>
          </table:table-cell>
        </table:table-row>
      </table:table>
      <text:p text:style-name="P42"/>
      <table:table table:name="Tabela538" table:style-name="Tabela538">
        <table:table-column table:style-name="Tabela538.A"/>
        <table:table-column table:style-name="Tabela538.B"/>
        <table:table-column table:style-name="Tabela538.C"/>
        <table:table-column table:style-name="Tabela538.D"/>
        <text:soft-page-break/>
        <table:table-row>
          <table:table-cell table:style-name="Tabela538.A1" office:value-type="string">
            <text:p text:style-name="P67"><text:span text:style-name="T105">067</text:span>.</text:p>
          </table:table-cell>
          <table:table-cell table:style-name="Tabela538.A1" office:value-type="string">
            <text:p text:style-name="P57">Procedimento:</text:p>
          </table:table-cell>
          <table:table-cell table:style-name="Tabela538.A1" office:value-type="string">
            <text:p text:style-name="P149">1.34.012.001151/2013-35</text:p>
          </table:table-cell>
          <table:table-cell table:style-name="Tabela538.A1" office:value-type="string">
            <text:p text:style-name="P77"><text:span text:style-name="T2">Decisão:</text:span><text:span text:style-name="T3"> </text:span><text:span text:style-name="T46">368/2018</text:span></text:p>
          </table:table-cell>
        </table:table-row>
        <table:table-row>
          <table:table-cell table:style-name="Tabela538.A1" office:value-type="string">
            <text:p text:style-name="P200"/>
          </table:table-cell>
          <table:table-cell table:style-name="Tabela538.A1" office:value-type="string">
            <text:p text:style-name="P57">Origem:</text:p>
          </table:table-cell>
          <table:table-cell table:style-name="Tabela538.A1" table:number-columns-spanned="2" office:value-type="string">
            <text:p text:style-name="P149">PR-RJ</text:p>
          </table:table-cell>
          <table:covered-table-cell/>
        </table:table-row>
        <table:table-row>
          <table:table-cell table:style-name="Tabela538.A1" office:value-type="string">
            <text:p text:style-name="P200"/>
          </table:table-cell>
          <table:table-cell table:style-name="Tabela538.A1" office:value-type="string">
            <text:p text:style-name="P87">Relator<text:span text:style-name="T72">a</text:span>:</text:p>
          </table:table-cell>
          <table:table-cell table:style-name="Tabela538.A1" table:number-columns-spanned="2" office:value-type="string">
            <text:p text:style-name="P97">Dra. Maria Iraneide Olinda Santoro Facchini</text:p>
          </table:table-cell>
          <table:covered-table-cell/>
        </table:table-row>
        <table:table-row>
          <table:table-cell table:style-name="Tabela538.A1" office:value-type="string">
            <text:p text:style-name="P200"/>
          </table:table-cell>
          <table:table-cell table:style-name="Tabela538.A1" office:value-type="string">
            <text:p text:style-name="P57">Assunto: </text:p>
          </table:table-cell>
          <table:table-cell table:style-name="Tabela538.A1" table:number-columns-spanned="2" office:value-type="string">
            <text:p text:style-name="P187">PROMOÇÃO DE ARQUIVAMENTO. FISCALIZAÇÃO DOS ATOS ADMINISTRATIVOS EM GERAL. SERVIDOR PÚBLICO MILITAR. . DIRETOR DE PESSOAL DA MARINHA DO BRASIL. FALHA SISTÊMICA NOS SERVIÇOS DE INFORMAÇÃO. HABEAS DATA INDEFERIDO. AUSÊNCIA DE PROVA DA RECUSA. DIREITO INDIVIDUAL DISPONÍVEL. 1. Eventual irregularidade cometida pela Marinha do Brasil consistente em não fornecer cópia do Termo de Inspeção de Saúde nº 12.13482. Isso propiciou o ajuizamento de Ação de Habeas Data, porém foi extinta por carecer de prova da recusa ao acesso à informação. 2. O Procurador oficiante promoveu o arquivamento por entender que a discussão é particularizada e não emerge circunstância fática comum a outros interesses individuais semelhantes a justificar a atuação do MPF. 3. Acolhimento da promoção de arquivamento pelos próprios fundamentos. PELA HOMOLOGAÇÃO. </text:p>
          </table:table-cell>
          <table:covered-table-cell/>
        </table:table-row>
      </table:table>
      <table:table table:name="Tabela539" table:style-name="Tabela539">
        <table:table-column table:style-name="Tabela539.A"/>
        <table:table-column table:style-name="Tabela539.B"/>
        <table:table-column table:style-name="Tabela539.C"/>
        <table:table-row>
          <table:table-cell table:style-name="Tabela539.A1" office:value-type="string">
            <text:p text:style-name="P200"/>
          </table:table-cell>
          <table:table-cell table:style-name="Tabela539.A1" office:value-type="string">
            <text:p text:style-name="P105">Decisão:</text:p>
          </table:table-cell>
          <table:table-cell table:style-name="Tabela539.A1" office:value-type="string">
            <text:p text:style-name="P185"><text:span text:style-name="T119">Diante do exposto, com base no art. 8º, inc. XIV, do Regimento Interno da 1ª CCR, Homologo o Arquivamento</text:span></text:p>
          </table:table-cell>
        </table:table-row>
      </table:table>
      <text:p text:style-name="P42"/>
      <table:table table:name="Tabela540" table:style-name="Tabela540">
        <table:table-column table:style-name="Tabela540.A"/>
        <table:table-column table:style-name="Tabela540.B"/>
        <table:table-column table:style-name="Tabela540.C"/>
        <table:table-column table:style-name="Tabela540.D"/>
        <table:table-row>
          <table:table-cell table:style-name="Tabela540.A1" office:value-type="string">
            <text:p text:style-name="P67"><text:span text:style-name="T106">068</text:span>.</text:p>
          </table:table-cell>
          <table:table-cell table:style-name="Tabela540.A1" office:value-type="string">
            <text:p text:style-name="P57">Procedimento:</text:p>
          </table:table-cell>
          <table:table-cell table:style-name="Tabela540.A1" office:value-type="string">
            <text:p text:style-name="P150">1.34.014.000201/2014-28</text:p>
          </table:table-cell>
          <table:table-cell table:style-name="Tabela540.A1" office:value-type="string">
            <text:p text:style-name="P77"><text:span text:style-name="T2">Decisão:</text:span><text:span text:style-name="T3"> </text:span><text:span text:style-name="T47">318/2018</text:span></text:p>
          </table:table-cell>
        </table:table-row>
        <table:table-row>
          <table:table-cell table:style-name="Tabela540.A1" office:value-type="string">
            <text:p text:style-name="P200"/>
          </table:table-cell>
          <table:table-cell table:style-name="Tabela540.A1" office:value-type="string">
            <text:p text:style-name="P57">Origem:</text:p>
          </table:table-cell>
          <table:table-cell table:style-name="Tabela540.A1" table:number-columns-spanned="2" office:value-type="string">
            <text:p text:style-name="P150">PRM/S.J.Campos-SP</text:p>
          </table:table-cell>
          <table:covered-table-cell/>
        </table:table-row>
        <table:table-row>
          <table:table-cell table:style-name="Tabela540.A1" office:value-type="string">
            <text:p text:style-name="P200"/>
          </table:table-cell>
          <table:table-cell table:style-name="Tabela540.A1" office:value-type="string">
            <text:p text:style-name="P87">Relator<text:span text:style-name="T72">a</text:span>:</text:p>
          </table:table-cell>
          <table:table-cell table:style-name="Tabela540.A1" table:number-columns-spanned="2" office:value-type="string">
            <text:p text:style-name="P97">Dra. Maria Iraneide Olinda Santoro Facchini</text:p>
          </table:table-cell>
          <table:covered-table-cell/>
        </table:table-row>
        <table:table-row>
          <table:table-cell table:style-name="Tabela540.A1" office:value-type="string">
            <text:p text:style-name="P200"/>
          </table:table-cell>
          <table:table-cell table:style-name="Tabela540.A1" office:value-type="string">
            <text:p text:style-name="P57">Assunto: </text:p>
          </table:table-cell>
          <table:table-cell table:style-name="Tabela540.A1" table:number-columns-spanned="2" office:value-type="string">
            <text:p text:style-name="P187">PROMOÇÃO DE ARQUIVAMENTO. TEMA AFETO A OUTRO ÓRGÃO. ATUAÇÃO FISCALIZATÓRIA DE AGÊNCIA REGULADORA. AGÊNCIA NACIONAL DE ENERGIA ELÉTRICA (ANEEL). FISCALIZAÇÃO DE CONVÊNIO. ATRIBUIÇÃO DA 3ª CCR. 1. Procedimento Preparatório instaurado para apurar irregularidade no Convênio de Cooperação Técnico-Científica, celebrado entre o representante e a CEMIG Geração e Transmissão S.A, e fiscalizado pela Agência Nacional de Energia Elétrica, consistente na não liberação dos recursos referentes aos repasses das metas físicas concluíd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41" table:style-name="Tabela541">
        <table:table-column table:style-name="Tabela541.A"/>
        <table:table-column table:style-name="Tabela541.B"/>
        <table:table-column table:style-name="Tabela541.C"/>
        <table:table-row>
          <table:table-cell table:style-name="Tabela541.A1" office:value-type="string">
            <text:p text:style-name="P200"/>
          </table:table-cell>
          <table:table-cell table:style-name="Tabela541.A1" office:value-type="string">
            <text:p text:style-name="P105">Decisão:</text:p>
          </table:table-cell>
          <table:table-cell table:style-name="Tabela541.A1" office:value-type="string">
            <text:p text:style-name="P185"><text:span text:style-name="T119">Remessa à 3ª Câmara de Coordenação e Revisão, Ad Referendum Colegiado, conforme deliberado na 298ª Sessão Ordinária de 16/11/2017.</text:span></text:p>
          </table:table-cell>
        </table:table-row>
      </table:table>
      <text:p text:style-name="P42"/>
      <table:table table:name="Tabela542" table:style-name="Tabela542">
        <table:table-column table:style-name="Tabela542.A"/>
        <table:table-column table:style-name="Tabela542.B"/>
        <table:table-column table:style-name="Tabela542.C"/>
        <table:table-column table:style-name="Tabela542.D"/>
        <table:table-row>
          <table:table-cell table:style-name="Tabela542.A1" office:value-type="string">
            <text:p text:style-name="P67"><text:span text:style-name="T107">069</text:span>.</text:p>
          </table:table-cell>
          <table:table-cell table:style-name="Tabela542.A1" office:value-type="string">
            <text:p text:style-name="P57">Procedimento:</text:p>
          </table:table-cell>
          <table:table-cell table:style-name="Tabela542.A1" office:value-type="string">
            <text:p text:style-name="P151">1.34.017.000133/2014-77</text:p>
          </table:table-cell>
          <table:table-cell table:style-name="Tabela542.A1" office:value-type="string">
            <text:p text:style-name="P77"><text:span text:style-name="T2">Decisão:</text:span><text:span text:style-name="T3"> </text:span><text:span text:style-name="T48">283/2018</text:span></text:p>
          </table:table-cell>
        </table:table-row>
        <table:table-row>
          <table:table-cell table:style-name="Tabela542.A1" office:value-type="string">
            <text:p text:style-name="P200"/>
          </table:table-cell>
          <table:table-cell table:style-name="Tabela542.A1" office:value-type="string">
            <text:p text:style-name="P57">Origem:</text:p>
          </table:table-cell>
          <table:table-cell table:style-name="Tabela542.A1" table:number-columns-spanned="2" office:value-type="string">
            <text:p text:style-name="P151">PRM/Araraquara-SP</text:p>
          </table:table-cell>
          <table:covered-table-cell/>
        </table:table-row>
        <table:table-row>
          <table:table-cell table:style-name="Tabela542.A1" office:value-type="string">
            <text:p text:style-name="P200"/>
          </table:table-cell>
          <table:table-cell table:style-name="Tabela542.A1" office:value-type="string">
            <text:p text:style-name="P87">Relator<text:span text:style-name="T72">a</text:span>:</text:p>
          </table:table-cell>
          <table:table-cell table:style-name="Tabela542.A1" table:number-columns-spanned="2" office:value-type="string">
            <text:p text:style-name="P97">Dra. Maria Iraneide Olinda Santoro Facchini</text:p>
          </table:table-cell>
          <table:covered-table-cell/>
        </table:table-row>
        <table:table-row>
          <table:table-cell table:style-name="Tabela542.A1" office:value-type="string">
            <text:p text:style-name="P200"/>
          </table:table-cell>
          <table:table-cell table:style-name="Tabela542.A1" office:value-type="string">
            <text:p text:style-name="P57">Assunto: </text:p>
          </table:table-cell>
          <table:table-cell table:style-name="Tabela542.A1" table:number-columns-spanned="2" office:value-type="string">
            <text:p text:style-name="P187">PROMOÇÃO DE ARQUIVAMENTO. BENS PÚBLICOS. OCUPAÇÃO DE ÁREA PÚBLICA. TERRENO PERTENCENTE À UNIÃO. INVASÃO. PRETENDENTES DA REFORMA AGRÁRIA. QUESTÃO JUDICIALIZADA. 1. Procedimento Preparatório instaurado para apurar irregularidade em invasão de terreno pertencente à União por pretendentes da reforma agrária. 2. O Procurador oficiante promoveu o arquivamento sob o fundamento de que a questão encontra-se judicializada, uma vez que a AGU propôs ação de reintegração de posse. 3. Questão judicializada. 4. Aplicação do Enunciado nº 6, da 1ª Câmara de Coordenação e Revisão, que assim dispõe: "Cabível a homologação do arquivamento quando o objeto do procedimento ou do inquérito civil, inclusive <text:soft-page-break/>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43" table:style-name="Tabela543">
        <table:table-column table:style-name="Tabela543.A"/>
        <table:table-column table:style-name="Tabela543.B"/>
        <table:table-column table:style-name="Tabela543.C"/>
        <table:table-row>
          <table:table-cell table:style-name="Tabela543.A1" office:value-type="string">
            <text:p text:style-name="P200"/>
          </table:table-cell>
          <table:table-cell table:style-name="Tabela543.A1" office:value-type="string">
            <text:p text:style-name="P105">Decisão:</text:p>
          </table:table-cell>
          <table:table-cell table:style-name="Tabela543.A1" office:value-type="string">
            <text:p text:style-name="P185"><text:span text:style-name="T119">Diante do exposto, com base no art. 8º, inc. XIV, do Regimento Interno da 1ª CCR, Homologo o Arquivamento.</text:span></text:p>
          </table:table-cell>
        </table:table-row>
      </table:table>
      <text:p text:style-name="P42"/>
      <table:table table:name="Tabela544" table:style-name="Tabela544">
        <table:table-column table:style-name="Tabela544.A"/>
        <table:table-column table:style-name="Tabela544.B"/>
        <table:table-column table:style-name="Tabela544.C"/>
        <table:table-column table:style-name="Tabela544.D"/>
        <table:table-row>
          <table:table-cell table:style-name="Tabela544.A1" office:value-type="string">
            <text:p text:style-name="P67"><text:span text:style-name="T107">0</text:span><text:span text:style-name="T108">70</text:span>.</text:p>
          </table:table-cell>
          <table:table-cell table:style-name="Tabela544.A1" office:value-type="string">
            <text:p text:style-name="P57">Procedimento:</text:p>
          </table:table-cell>
          <table:table-cell table:style-name="Tabela544.A1" office:value-type="string">
            <text:p text:style-name="P152">1.36.001.000018/2016-69</text:p>
          </table:table-cell>
          <table:table-cell table:style-name="Tabela544.A1" office:value-type="string">
            <text:p text:style-name="P77"><text:span text:style-name="T2">Decisão:</text:span><text:span text:style-name="T3"> </text:span><text:span text:style-name="T49">398/2018</text:span></text:p>
          </table:table-cell>
        </table:table-row>
        <table:table-row>
          <table:table-cell table:style-name="Tabela544.A1" office:value-type="string">
            <text:p text:style-name="P200"/>
          </table:table-cell>
          <table:table-cell table:style-name="Tabela544.A1" office:value-type="string">
            <text:p text:style-name="P57">Origem:</text:p>
          </table:table-cell>
          <table:table-cell table:style-name="Tabela544.A1" table:number-columns-spanned="2" office:value-type="string">
            <text:p text:style-name="P152">PRM/Araguaína-TO</text:p>
          </table:table-cell>
          <table:covered-table-cell/>
        </table:table-row>
        <table:table-row>
          <table:table-cell table:style-name="Tabela544.A1" office:value-type="string">
            <text:p text:style-name="P200"/>
          </table:table-cell>
          <table:table-cell table:style-name="Tabela544.A1" office:value-type="string">
            <text:p text:style-name="P87">Relator<text:span text:style-name="T72">a</text:span>:</text:p>
          </table:table-cell>
          <table:table-cell table:style-name="Tabela544.A1" table:number-columns-spanned="2" office:value-type="string">
            <text:p text:style-name="P97">Dra. Maria Iraneide Olinda Santoro Facchini</text:p>
          </table:table-cell>
          <table:covered-table-cell/>
        </table:table-row>
        <table:table-row>
          <table:table-cell table:style-name="Tabela544.A1" office:value-type="string">
            <text:p text:style-name="P200"/>
          </table:table-cell>
          <table:table-cell table:style-name="Tabela544.A1" office:value-type="string">
            <text:p text:style-name="P57">Assunto: </text:p>
          </table:table-cell>
          <table:table-cell table:style-name="Tabela544.A1" table:number-columns-spanned="2" office:value-type="string">
            <text:p text:style-name="P187">PROMOÇÃO DE ARQUIVAMENTO. . TEMA AFETO A OUTRO ÓRGÃO. . INSTITUTO FEDERAL DE EDUCAÇÃO, CIÊNCIA E TECNOLOGIA DO TOCANTINS (IFTO). FAVORECIMENTO DE CANDIDATA. ENVOLVIMENTO DE MEMBROS DA BANCA. ATRIBUIÇÃO DA 5ª CCR. 1. Eventual irregularidade consistente no favorecimento de candidata no processo seletivo simplificado de contratação de professor substituto do Campus de Araguaína/TO do IFT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45" table:style-name="Tabela545">
        <table:table-column table:style-name="Tabela545.A"/>
        <table:table-column table:style-name="Tabela545.B"/>
        <table:table-column table:style-name="Tabela545.C"/>
        <table:table-row>
          <table:table-cell table:style-name="Tabela545.A1" office:value-type="string">
            <text:p text:style-name="P200"/>
          </table:table-cell>
          <table:table-cell table:style-name="Tabela545.A1" office:value-type="string">
            <text:p text:style-name="P105">Decisão:</text:p>
          </table:table-cell>
          <table:table-cell table:style-name="Tabela545.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46" table:style-name="Tabela546">
        <table:table-column table:style-name="Tabela546.A"/>
        <table:table-column table:style-name="Tabela546.B"/>
        <table:table-column table:style-name="Tabela546.C"/>
        <table:table-column table:style-name="Tabela546.D"/>
        <table:table-row>
          <table:table-cell table:style-name="Tabela546.A1" office:value-type="string">
            <text:p text:style-name="P154">071.</text:p>
          </table:table-cell>
          <table:table-cell table:style-name="Tabela546.A1" office:value-type="string">
            <text:p text:style-name="P57">Procedimento:</text:p>
          </table:table-cell>
          <table:table-cell table:style-name="Tabela546.A1" office:value-type="string">
            <text:p text:style-name="P152">1.14.000.001067/2015-13</text:p>
          </table:table-cell>
          <table:table-cell table:style-name="Tabela546.A1" office:value-type="string">
            <text:p text:style-name="P77"><text:span text:style-name="T2">Decisão:</text:span><text:span text:style-name="T3"> </text:span><text:span text:style-name="T50">436/2018</text:span></text:p>
          </table:table-cell>
        </table:table-row>
        <table:table-row>
          <table:table-cell table:style-name="Tabela546.A1" office:value-type="string">
            <text:p text:style-name="P200"/>
          </table:table-cell>
          <table:table-cell table:style-name="Tabela546.A1" office:value-type="string">
            <text:p text:style-name="P57">Origem:</text:p>
          </table:table-cell>
          <table:table-cell table:style-name="Tabela546.A1" table:number-columns-spanned="2" office:value-type="string">
            <text:p text:style-name="P155">PR/BA</text:p>
          </table:table-cell>
          <table:covered-table-cell/>
        </table:table-row>
        <table:table-row>
          <table:table-cell table:style-name="Tabela546.A1" office:value-type="string">
            <text:p text:style-name="P200"/>
          </table:table-cell>
          <table:table-cell table:style-name="Tabela546.A1" office:value-type="string">
            <text:p text:style-name="P87">Relator<text:span text:style-name="T72">a</text:span>:</text:p>
          </table:table-cell>
          <table:table-cell table:style-name="Tabela546.A1" table:number-columns-spanned="2" office:value-type="string">
            <text:p text:style-name="P97">Dra. Maria Iraneide Olinda Santoro Facchini</text:p>
          </table:table-cell>
          <table:covered-table-cell/>
        </table:table-row>
        <table:table-row>
          <table:table-cell table:style-name="Tabela546.A1" office:value-type="string">
            <text:p text:style-name="P200"/>
          </table:table-cell>
          <table:table-cell table:style-name="Tabela546.A1" office:value-type="string">
            <text:p text:style-name="P57">Assunto: </text:p>
          </table:table-cell>
          <table:table-cell table:style-name="Tabela546.A1" table:number-columns-spanned="2" office:value-type="string">
            <text:p text:style-name="P194">PROMOÇÃO DE ARQUIVAMENTO. FISCALIZAÇÃO DOS ATOS ADMINISTRATIVOS EM GERAL. SERVIDOR PÚBLICO CIVIL. DIREITO DE GREVE. INSTITUTO FEDERAL DE EDUCAÇÃO, CIÊNCIA E TECNOLOGIA DA BAHIA (IFBA). SINDICATO NACIONAL DOS SERVIDORES FEDERAIS DA EDUCAÇÃO BÁSICA, PROFISSIONAL E TECNOLÓGICASINASEFE. ILEGALIDADE DO MOVIMENTO GREVISTA DOS SERVIDORES. QUESTÃO JUDICIALIZADA. 1. Eventual irregularidade consistente na deflagração da greve pelos servidores do IFBA, que tem como entidade organizadora o SINASEFE, em que a pauta principal é ser contra a instalação do controle eletrônico de frequência.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47" table:style-name="Tabela547">
        <table:table-column table:style-name="Tabela547.A"/>
        <table:table-column table:style-name="Tabela547.B"/>
        <table:table-column table:style-name="Tabela547.C"/>
        <table:table-row>
          <table:table-cell table:style-name="Tabela547.A1" office:value-type="string">
            <text:p text:style-name="P200"/>
          </table:table-cell>
          <table:table-cell table:style-name="Tabela547.A1" office:value-type="string">
            <text:p text:style-name="P105">Decisão:</text:p>
          </table:table-cell>
          <table:table-cell table:style-name="Tabela547.A1" office:value-type="string">
            <text:p text:style-name="P185"><text:span text:style-name="T119">Diante do exposto, com base no art. 8º, inc. XIV, do Regimento Interno da 1ª </text:span><text:soft-page-break/><text:span text:style-name="T119">CCR, Homologo o Arquivamento.</text:span></text:p>
          </table:table-cell>
        </table:table-row>
      </table:table>
      <text:p text:style-name="P42"/>
      <table:table table:name="Tabela548" table:style-name="Tabela548">
        <table:table-column table:style-name="Tabela548.A"/>
        <table:table-column table:style-name="Tabela548.B"/>
        <table:table-column table:style-name="Tabela548.C"/>
        <table:table-column table:style-name="Tabela548.D"/>
        <table:table-row>
          <table:table-cell table:style-name="Tabela548.A1" office:value-type="string">
            <text:p text:style-name="P154">072.</text:p>
          </table:table-cell>
          <table:table-cell table:style-name="Tabela548.A1" office:value-type="string">
            <text:p text:style-name="P57">Procedimento:</text:p>
          </table:table-cell>
          <table:table-cell table:style-name="Tabela548.A1" office:value-type="string">
            <text:p text:style-name="P152">1.14.001.000375/2016-9<text:span text:style-name="T109">4</text:span></text:p>
          </table:table-cell>
          <table:table-cell table:style-name="Tabela548.A1" office:value-type="string">
            <text:p text:style-name="P77"><text:span text:style-name="T2">Decisão:</text:span><text:span text:style-name="T3"> </text:span><text:span text:style-name="T50">298/2018</text:span></text:p>
          </table:table-cell>
        </table:table-row>
        <table:table-row>
          <table:table-cell table:style-name="Tabela548.A1" office:value-type="string">
            <text:p text:style-name="P200"/>
          </table:table-cell>
          <table:table-cell table:style-name="Tabela548.A1" office:value-type="string">
            <text:p text:style-name="P57">Origem:</text:p>
          </table:table-cell>
          <table:table-cell table:style-name="Tabela548.A1" table:number-columns-spanned="2" office:value-type="string">
            <text:p text:style-name="P155">PR/BA</text:p>
          </table:table-cell>
          <table:covered-table-cell/>
        </table:table-row>
        <table:table-row>
          <table:table-cell table:style-name="Tabela548.A1" office:value-type="string">
            <text:p text:style-name="P200"/>
          </table:table-cell>
          <table:table-cell table:style-name="Tabela548.A1" office:value-type="string">
            <text:p text:style-name="P87">Relator<text:span text:style-name="T72">a</text:span>:</text:p>
          </table:table-cell>
          <table:table-cell table:style-name="Tabela548.A1" table:number-columns-spanned="2" office:value-type="string">
            <text:p text:style-name="P97">Dra. Maria Iraneide Olinda Santoro Facchini</text:p>
          </table:table-cell>
          <table:covered-table-cell/>
        </table:table-row>
        <table:table-row>
          <table:table-cell table:style-name="Tabela548.A1" office:value-type="string">
            <text:p text:style-name="P200"/>
          </table:table-cell>
          <table:table-cell table:style-name="Tabela548.A1" office:value-type="string">
            <text:p text:style-name="P57">Assunto: </text:p>
          </table:table-cell>
          <table:table-cell table:style-name="Tabela548.A1" table:number-columns-spanned="2" office:value-type="string">
            <text:p text:style-name="P194">PROMOÇÃO DE ARQUIVAMENTO. TEMA AFETO A OUTRO ÓRGÃO. IMPROBIDADE ADMINISTRATIVA. REMESSA À 5ª CCR. 1. Inquérito Civil instaurado em razão de representação narrando superfaturamento em mutirões realizados pela Santa Casa de Misericórdia de Valença/BA, administrada por empresa privada, que seria de propriedade do Superintendente/Diretor da Secretaria de Saúde do Estado da Bahia, bem como a interrupção de internamentos na clínica médica. De acordo com o representante, no "mutirão cirurgia", o pagamento por cada procedimento é de R$ 2.000,00, enquanto que o valor normal é de R$ 300,00.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49" table:style-name="Tabela549">
        <table:table-column table:style-name="Tabela549.A"/>
        <table:table-column table:style-name="Tabela549.B"/>
        <table:table-column table:style-name="Tabela549.C"/>
        <table:table-row>
          <table:table-cell table:style-name="Tabela549.A1" office:value-type="string">
            <text:p text:style-name="P200"/>
          </table:table-cell>
          <table:table-cell table:style-name="Tabela549.A1" office:value-type="string">
            <text:p text:style-name="P105">Decisão:</text:p>
          </table:table-cell>
          <table:table-cell table:style-name="Tabela549.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50" table:style-name="Tabela550">
        <table:table-column table:style-name="Tabela550.A"/>
        <table:table-column table:style-name="Tabela550.B"/>
        <table:table-column table:style-name="Tabela550.C"/>
        <table:table-column table:style-name="Tabela550.D"/>
        <table:table-row>
          <table:table-cell table:style-name="Tabela550.A1" office:value-type="string">
            <text:p text:style-name="P154">073.</text:p>
          </table:table-cell>
          <table:table-cell table:style-name="Tabela550.A1" office:value-type="string">
            <text:p text:style-name="P57">Procedimento:</text:p>
          </table:table-cell>
          <table:table-cell table:style-name="Tabela550.A1" office:value-type="string">
            <text:p text:style-name="P181"><text:span text:style-name="T81">1.14.007.000321/2015-98</text:span>  </text:p>
          </table:table-cell>
          <table:table-cell table:style-name="Tabela550.A1" office:value-type="string">
            <text:p text:style-name="P77"><text:span text:style-name="T2">Decisão:</text:span><text:span text:style-name="T3"> </text:span><text:span text:style-name="T50">448/2018</text:span></text:p>
          </table:table-cell>
        </table:table-row>
        <table:table-row>
          <table:table-cell table:style-name="Tabela550.A1" office:value-type="string">
            <text:p text:style-name="P200"/>
          </table:table-cell>
          <table:table-cell table:style-name="Tabela550.A1" office:value-type="string">
            <text:p text:style-name="P57">Origem:</text:p>
          </table:table-cell>
          <table:table-cell table:style-name="Tabela550.A1" table:number-columns-spanned="2" office:value-type="string">
            <text:p text:style-name="P155">PRM-Vitória da Conquista/BA</text:p>
          </table:table-cell>
          <table:covered-table-cell/>
        </table:table-row>
        <table:table-row>
          <table:table-cell table:style-name="Tabela550.A1" office:value-type="string">
            <text:p text:style-name="P200"/>
          </table:table-cell>
          <table:table-cell table:style-name="Tabela550.A1" office:value-type="string">
            <text:p text:style-name="P87">Relator<text:span text:style-name="T72">a</text:span>:</text:p>
          </table:table-cell>
          <table:table-cell table:style-name="Tabela550.A1" table:number-columns-spanned="2" office:value-type="string">
            <text:p text:style-name="P97">Dra. Maria Iraneide Olinda Santoro Facchini</text:p>
          </table:table-cell>
          <table:covered-table-cell/>
        </table:table-row>
        <table:table-row>
          <table:table-cell table:style-name="Tabela550.A1" office:value-type="string">
            <text:p text:style-name="P200"/>
          </table:table-cell>
          <table:table-cell table:style-name="Tabela550.A1" office:value-type="string">
            <text:p text:style-name="P57">Assunto: </text:p>
          </table:table-cell>
          <table:table-cell table:style-name="Tabela550.A1" table:number-columns-spanned="2" office:value-type="string">
            <text:p text:style-name="P38">PROMOÇÃO DE ARQUIVAMENTO. TEMA AFETO A OUTRO ÓRGÃO. IMPROBIDADE ADMINISTRATIVA. FAVORECIMENTO DE CANDIDATO. PRECEDENTE RECENTE DA 1ª CCR. REMESSA À 5ª CCR. 1. Procedimento Preparatório instaurado para apurar irregularidades no processo simplificado 02/2015, realizado pela UFBA, para contratação de professor substituto em diversas áreas do conhecimento, consistentes no favorecimento de candidatos em razão da proximidade acadêmica com a banca examinadora. 2. Precedente recente da 1ª CCR em caso semelhante (favorecimento de candidato por banca examinadora) com deliberação pela remessa à 5ª CCR (IC 1.33.002.000335/2016-87, 300ª Sessão Ordinária, 04.12.2017, Voto 7055/2017, Relator Dr. Wellington Luis de Sousa Bonfim).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51" table:style-name="Tabela551">
        <table:table-column table:style-name="Tabela551.A"/>
        <table:table-column table:style-name="Tabela551.B"/>
        <table:table-column table:style-name="Tabela551.C"/>
        <table:table-row>
          <table:table-cell table:style-name="Tabela551.A1" office:value-type="string">
            <text:p text:style-name="P200"/>
          </table:table-cell>
          <table:table-cell table:style-name="Tabela551.A1" office:value-type="string">
            <text:p text:style-name="P105">Decisão:</text:p>
          </table:table-cell>
          <table:table-cell table:style-name="Tabela551.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52" table:style-name="Tabela552">
        <table:table-column table:style-name="Tabela552.A"/>
        <table:table-column table:style-name="Tabela552.B"/>
        <table:table-column table:style-name="Tabela552.C"/>
        <table:table-column table:style-name="Tabela552.D"/>
        <text:soft-page-break/>
        <table:table-row>
          <table:table-cell table:style-name="Tabela552.A1" office:value-type="string">
            <text:p text:style-name="P154">074.</text:p>
          </table:table-cell>
          <table:table-cell table:style-name="Tabela552.A1" office:value-type="string">
            <text:p text:style-name="P57">Procedimento:</text:p>
          </table:table-cell>
          <table:table-cell table:style-name="Tabela552.A1" office:value-type="string">
            <text:p text:style-name="P152">1.14.010.000119/2017-79</text:p>
          </table:table-cell>
          <table:table-cell table:style-name="Tabela552.A1" office:value-type="string">
            <text:p text:style-name="P77"><text:span text:style-name="T2">Decisão:</text:span><text:span text:style-name="T3"> </text:span><text:span text:style-name="T50">317/2018</text:span></text:p>
          </table:table-cell>
        </table:table-row>
        <table:table-row>
          <table:table-cell table:style-name="Tabela552.A1" office:value-type="string">
            <text:p text:style-name="P200"/>
          </table:table-cell>
          <table:table-cell table:style-name="Tabela552.A1" office:value-type="string">
            <text:p text:style-name="P57">Origem:</text:p>
          </table:table-cell>
          <table:table-cell table:style-name="Tabela552.A1" table:number-columns-spanned="2" office:value-type="string">
            <text:p text:style-name="P155">PR-BA</text:p>
          </table:table-cell>
          <table:covered-table-cell/>
        </table:table-row>
        <table:table-row>
          <table:table-cell table:style-name="Tabela552.A1" office:value-type="string">
            <text:p text:style-name="P200"/>
          </table:table-cell>
          <table:table-cell table:style-name="Tabela552.A1" office:value-type="string">
            <text:p text:style-name="P87">Relator<text:span text:style-name="T72">a</text:span>:</text:p>
          </table:table-cell>
          <table:table-cell table:style-name="Tabela552.A1" table:number-columns-spanned="2" office:value-type="string">
            <text:p text:style-name="P97">Dra. Maria Iraneide Olinda Santoro Facchini</text:p>
          </table:table-cell>
          <table:covered-table-cell/>
        </table:table-row>
        <table:table-row>
          <table:table-cell table:style-name="Tabela552.A1" office:value-type="string">
            <text:p text:style-name="P200"/>
          </table:table-cell>
          <table:table-cell table:style-name="Tabela552.A1" office:value-type="string">
            <text:p text:style-name="P57">Assunto: </text:p>
          </table:table-cell>
          <table:table-cell table:style-name="Tabela552.A1" table:number-columns-spanned="2" office:value-type="string">
            <text:p text:style-name="P187">PROMOÇÃO DE ARQUIVAMENTO. TEMA AFETO A OUTRO ÓRGÃO. SISTEMAS DE COTAS. TRIBUNAL REGIONAL ELEITORAL DA BAHIA (TRE/BA). ATRIBUIÇÃO DA PFDC. 1. Procedimento Preparatório instaurado para apurar irregularidade no edital de abertura do concurso público do Tribunal Regional Eleitoral da Bahia (TRE/BA), consistente na ausência de previsão de critérios objetivos para a verificação dos cotis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s/></text:p>
          </table:table-cell>
          <table:covered-table-cell/>
        </table:table-row>
      </table:table>
      <table:table table:name="Tabela553" table:style-name="Tabela553">
        <table:table-column table:style-name="Tabela553.A"/>
        <table:table-column table:style-name="Tabela553.B"/>
        <table:table-column table:style-name="Tabela553.C"/>
        <table:table-row>
          <table:table-cell table:style-name="Tabela553.A1" office:value-type="string">
            <text:p text:style-name="P200"/>
          </table:table-cell>
          <table:table-cell table:style-name="Tabela553.A1" office:value-type="string">
            <text:p text:style-name="P105">Decisão:</text:p>
          </table:table-cell>
          <table:table-cell table:style-name="Tabela553.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54" table:style-name="Tabela554">
        <table:table-column table:style-name="Tabela554.A"/>
        <table:table-column table:style-name="Tabela554.B"/>
        <table:table-column table:style-name="Tabela554.C"/>
        <table:table-column table:style-name="Tabela554.D"/>
        <table:table-row table:style-name="Tabela554.1">
          <table:table-cell table:style-name="Tabela554.A1" office:value-type="string">
            <text:p text:style-name="P154">075.</text:p>
          </table:table-cell>
          <table:table-cell table:style-name="Tabela554.A1" office:value-type="string">
            <text:p text:style-name="P57">Procedimento:</text:p>
          </table:table-cell>
          <table:table-cell table:style-name="Tabela554.C1" office:value-type="string">
            <text:p text:style-name="P156">1.14.010.000179/2014-49</text:p>
          </table:table-cell>
          <table:table-cell table:style-name="Tabela554.A1" office:value-type="string">
            <text:p text:style-name="P77"><text:span text:style-name="T2">Decisão:</text:span><text:span text:style-name="T3"> </text:span><text:span text:style-name="T51">433/2018</text:span></text:p>
          </table:table-cell>
        </table:table-row>
        <table:table-row>
          <table:table-cell table:style-name="Tabela554.A1" office:value-type="string">
            <text:p text:style-name="P200"/>
          </table:table-cell>
          <table:table-cell table:style-name="Tabela554.A1" office:value-type="string">
            <text:p text:style-name="P57">Origem:</text:p>
          </table:table-cell>
          <table:table-cell table:style-name="Tabela554.A1" table:number-columns-spanned="2" office:value-type="string">
            <text:p text:style-name="P157">PRM- Eunápolis/BA</text:p>
          </table:table-cell>
          <table:covered-table-cell/>
        </table:table-row>
        <table:table-row>
          <table:table-cell table:style-name="Tabela554.A1" office:value-type="string">
            <text:p text:style-name="P200"/>
          </table:table-cell>
          <table:table-cell table:style-name="Tabela554.A1" office:value-type="string">
            <text:p text:style-name="P87">Relator<text:span text:style-name="T72">a</text:span>:</text:p>
          </table:table-cell>
          <table:table-cell table:style-name="Tabela554.A1" table:number-columns-spanned="2" office:value-type="string">
            <text:p text:style-name="P97">Dra. Maria Iraneide Olinda Santoro Facchini</text:p>
          </table:table-cell>
          <table:covered-table-cell/>
        </table:table-row>
        <table:table-row>
          <table:table-cell table:style-name="Tabela554.A1" office:value-type="string">
            <text:p text:style-name="P200"/>
          </table:table-cell>
          <table:table-cell table:style-name="Tabela554.A1" office:value-type="string">
            <text:p text:style-name="P57">Assunto: </text:p>
          </table:table-cell>
          <table:table-cell table:style-name="Tabela554.A1" table:number-columns-spanned="2" office:value-type="string">
            <text:p text:style-name="P194">PROMOÇÃO DE ARQUIVAMENTO. REMESSA DA PFDC. . FISCALIZAÇÃO DOS ATOS ADMINISTRATIVOS EM GERAL. CONSELHOS PROFISSIONAIS. REGISTRO PROFISSIONAL. CONSELHO REGIONAL DE EDUCAÇÃO FÍSICA DA 13ª REGIÃO (CREF13). . QUESTÃO JUDICIALIZADA. 1. Irregularidade consistente no abuso, por parte do CREF 13-BA/SE, em relação ao registro de profissionais na qualidade de provisionados, em clara inobservância ao que foi sentenciado na ACP nº 0003496-18.2013.4.05.8500.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55" table:style-name="Tabela555">
        <table:table-column table:style-name="Tabela555.A"/>
        <table:table-column table:style-name="Tabela555.B"/>
        <table:table-column table:style-name="Tabela555.C"/>
        <table:table-row>
          <table:table-cell table:style-name="Tabela555.A1" office:value-type="string">
            <text:p text:style-name="P200"/>
          </table:table-cell>
          <table:table-cell table:style-name="Tabela555.A1" office:value-type="string">
            <text:p text:style-name="P105">Decisão:</text:p>
          </table:table-cell>
          <table:table-cell table:style-name="Tabela555.A1" office:value-type="string">
            <text:p text:style-name="P185"><text:span text:style-name="T119">Diante do exposto, com base no art. 8º, inc. XIV, do Regimento Interno da 1ª CCR, Homologo o Arquivamento.</text:span></text:p>
          </table:table-cell>
        </table:table-row>
      </table:table>
      <text:p text:style-name="P42"/>
      <table:table table:name="Tabela556" table:style-name="Tabela556">
        <table:table-column table:style-name="Tabela556.A"/>
        <table:table-column table:style-name="Tabela556.B"/>
        <table:table-column table:style-name="Tabela556.C"/>
        <table:table-column table:style-name="Tabela556.D"/>
        <table:table-row>
          <table:table-cell table:style-name="Tabela556.A1" office:value-type="string">
            <text:p text:style-name="P154">076.</text:p>
          </table:table-cell>
          <table:table-cell table:style-name="Tabela556.A1" office:value-type="string">
            <text:p text:style-name="P57">Procedimento:</text:p>
          </table:table-cell>
          <table:table-cell table:style-name="Tabela556.A1" office:value-type="string">
            <text:p text:style-name="P152">1.15.000.000249/2017-93</text:p>
          </table:table-cell>
          <table:table-cell table:style-name="Tabela556.A1" office:value-type="string">
            <text:p text:style-name="P77"><text:span text:style-name="T2">Decisão:</text:span><text:span text:style-name="T3"> </text:span><text:span text:style-name="T52">245/2018</text:span></text:p>
          </table:table-cell>
        </table:table-row>
        <table:table-row>
          <table:table-cell table:style-name="Tabela556.A1" office:value-type="string">
            <text:p text:style-name="P200"/>
          </table:table-cell>
          <table:table-cell table:style-name="Tabela556.A1" office:value-type="string">
            <text:p text:style-name="P57">Origem:</text:p>
          </table:table-cell>
          <table:table-cell table:style-name="Tabela556.A1" table:number-columns-spanned="2" office:value-type="string">
            <text:p text:style-name="P158">PR/CE</text:p>
          </table:table-cell>
          <table:covered-table-cell/>
        </table:table-row>
        <table:table-row>
          <table:table-cell table:style-name="Tabela556.A1" office:value-type="string">
            <text:p text:style-name="P200"/>
          </table:table-cell>
          <table:table-cell table:style-name="Tabela556.A1" office:value-type="string">
            <text:p text:style-name="P87">Relator<text:span text:style-name="T72">a</text:span>:</text:p>
          </table:table-cell>
          <table:table-cell table:style-name="Tabela556.A1" table:number-columns-spanned="2" office:value-type="string">
            <text:p text:style-name="P97">Dra. Maria Iraneide Olinda Santoro Facchini</text:p>
          </table:table-cell>
          <table:covered-table-cell/>
        </table:table-row>
        <table:table-row>
          <table:table-cell table:style-name="Tabela556.A1" office:value-type="string">
            <text:p text:style-name="P200"/>
          </table:table-cell>
          <table:table-cell table:style-name="Tabela556.A1" office:value-type="string">
            <text:p text:style-name="P57">Assunto: </text:p>
          </table:table-cell>
          <table:table-cell table:style-name="Tabela556.A1" table:number-columns-spanned="2" office:value-type="string">
            <text:p text:style-name="P194">PROMOÇÃO DE ARQUIVAMENTO. TEMA AFETO A OUTRO ÓRGÃO. DIREITO À SAÚDE. SECRETARIA DE SAÚDE DO ESTADO DO CEARÁ (SESA). DEMORA PARA REALIZAÇÃO DE CIRURGIA. FILA DE ESPERA. ATRIBUIÇÃO DA PFDC. 1. Inquérito Civil instaurado para apurar demora para a realização de cirurgia de cidadão, que está na fila de espera desde 01/06/2016. 2. A defesa dos direitos constitucionais dos cidadãos destinada a garantir seu efetivo respeito pelos Poderes Públicos e pelos serviços de relevância pública é <text:soft-page-break/>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57" table:style-name="Tabela557">
        <table:table-column table:style-name="Tabela557.A"/>
        <table:table-column table:style-name="Tabela557.B"/>
        <table:table-column table:style-name="Tabela557.C"/>
        <table:table-row>
          <table:table-cell table:style-name="Tabela557.A1" office:value-type="string">
            <text:p text:style-name="P200"/>
          </table:table-cell>
          <table:table-cell table:style-name="Tabela557.A1" office:value-type="string">
            <text:p text:style-name="P105">Decisão:</text:p>
          </table:table-cell>
          <table:table-cell table:style-name="Tabela557.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58" table:style-name="Tabela558">
        <table:table-column table:style-name="Tabela558.A"/>
        <table:table-column table:style-name="Tabela558.B"/>
        <table:table-column table:style-name="Tabela558.C"/>
        <table:table-column table:style-name="Tabela558.D"/>
        <table:table-row>
          <table:table-cell table:style-name="Tabela558.A1" office:value-type="string">
            <text:p text:style-name="P154">077.</text:p>
          </table:table-cell>
          <table:table-cell table:style-name="Tabela558.A1" office:value-type="string">
            <text:p text:style-name="P57">Procedimento:</text:p>
          </table:table-cell>
          <table:table-cell table:style-name="Tabela558.A1" office:value-type="string">
            <text:p text:style-name="P152">1.15.000.000362/2015-15</text:p>
          </table:table-cell>
          <table:table-cell table:style-name="Tabela558.A1" office:value-type="string">
            <text:p text:style-name="P77"><text:span text:style-name="T2">Decisão:</text:span><text:span text:style-name="T3"> </text:span><text:span text:style-name="T52">470/2018</text:span></text:p>
          </table:table-cell>
        </table:table-row>
        <table:table-row>
          <table:table-cell table:style-name="Tabela558.A1" office:value-type="string">
            <text:p text:style-name="P200"/>
          </table:table-cell>
          <table:table-cell table:style-name="Tabela558.A1" office:value-type="string">
            <text:p text:style-name="P57">Origem:</text:p>
          </table:table-cell>
          <table:table-cell table:style-name="Tabela558.A1" table:number-columns-spanned="2" office:value-type="string">
            <text:p text:style-name="P158">PR/CE</text:p>
          </table:table-cell>
          <table:covered-table-cell/>
        </table:table-row>
        <table:table-row>
          <table:table-cell table:style-name="Tabela558.A1" office:value-type="string">
            <text:p text:style-name="P200"/>
          </table:table-cell>
          <table:table-cell table:style-name="Tabela558.A1" office:value-type="string">
            <text:p text:style-name="P87">Relator<text:span text:style-name="T72">a</text:span>:</text:p>
          </table:table-cell>
          <table:table-cell table:style-name="Tabela558.A1" table:number-columns-spanned="2" office:value-type="string">
            <text:p text:style-name="P97">Dra. Maria Iraneide Olinda Santoro Facchini</text:p>
          </table:table-cell>
          <table:covered-table-cell/>
        </table:table-row>
        <table:table-row>
          <table:table-cell table:style-name="Tabela558.A1" office:value-type="string">
            <text:p text:style-name="P200"/>
          </table:table-cell>
          <table:table-cell table:style-name="Tabela558.A1" office:value-type="string">
            <text:p text:style-name="P57">Assunto: </text:p>
          </table:table-cell>
          <table:table-cell table:style-name="Tabela558.A1" table:number-columns-spanned="2" office:value-type="string">
            <text:p text:style-name="P194">PROMOÇÃO DE ARQUIVAMENTO. TEMA AFETO A OUTRO ÓRGÃO. DIREITO INDIVIDUAL. CADASTRAMENTO EM PROJETO DE ASSENTAMENTO. ATRIBUIÇÃO DA PFDC. 1. Procedimento Preparatório instaurado para apurar dificuldades na regularização de cadastramento, junto ao Instituto Nacional de Colonização e Reforma Agrária (INCRA), para facilitar a inclusão em Projeto de Assentamento, no município de Pentecoste/C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59" table:style-name="Tabela559">
        <table:table-column table:style-name="Tabela559.A"/>
        <table:table-column table:style-name="Tabela559.B"/>
        <table:table-column table:style-name="Tabela559.C"/>
        <table:table-row>
          <table:table-cell table:style-name="Tabela559.A1" office:value-type="string">
            <text:p text:style-name="P200"/>
          </table:table-cell>
          <table:table-cell table:style-name="Tabela559.A1" office:value-type="string">
            <text:p text:style-name="P105">Decisão:</text:p>
          </table:table-cell>
          <table:table-cell table:style-name="Tabela559.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60" table:style-name="Tabela560">
        <table:table-column table:style-name="Tabela560.A"/>
        <table:table-column table:style-name="Tabela560.B"/>
        <table:table-column table:style-name="Tabela560.C"/>
        <table:table-column table:style-name="Tabela560.D"/>
        <table:table-row>
          <table:table-cell table:style-name="Tabela560.A1" office:value-type="string">
            <text:p text:style-name="P154">078.</text:p>
          </table:table-cell>
          <table:table-cell table:style-name="Tabela560.A1" office:value-type="string">
            <text:p text:style-name="P57">Procedimento:</text:p>
          </table:table-cell>
          <table:table-cell table:style-name="Tabela560.A1" office:value-type="string">
            <text:p text:style-name="P152">1.15.000.000367/2017-00 </text:p>
          </table:table-cell>
          <table:table-cell table:style-name="Tabela560.A1" office:value-type="string">
            <text:p text:style-name="P77"><text:span text:style-name="T2">Decisão:</text:span><text:span text:style-name="T3"> </text:span><text:span text:style-name="T52">325/2018</text:span></text:p>
          </table:table-cell>
        </table:table-row>
        <table:table-row>
          <table:table-cell table:style-name="Tabela560.A1" office:value-type="string">
            <text:p text:style-name="P200"/>
          </table:table-cell>
          <table:table-cell table:style-name="Tabela560.A1" office:value-type="string">
            <text:p text:style-name="P57">Origem:</text:p>
          </table:table-cell>
          <table:table-cell table:style-name="Tabela560.A1" table:number-columns-spanned="2" office:value-type="string">
            <text:p text:style-name="P158">PR/CE</text:p>
          </table:table-cell>
          <table:covered-table-cell/>
        </table:table-row>
        <table:table-row>
          <table:table-cell table:style-name="Tabela560.A1" office:value-type="string">
            <text:p text:style-name="P200"/>
          </table:table-cell>
          <table:table-cell table:style-name="Tabela560.A1" office:value-type="string">
            <text:p text:style-name="P87">Relator<text:span text:style-name="T72">a</text:span>:</text:p>
          </table:table-cell>
          <table:table-cell table:style-name="Tabela560.A1" table:number-columns-spanned="2" office:value-type="string">
            <text:p text:style-name="P97">Dra. Maria Iraneide Olinda Santoro Facchini</text:p>
          </table:table-cell>
          <table:covered-table-cell/>
        </table:table-row>
        <table:table-row>
          <table:table-cell table:style-name="Tabela560.A1" office:value-type="string">
            <text:p text:style-name="P200"/>
          </table:table-cell>
          <table:table-cell table:style-name="Tabela560.A1" office:value-type="string">
            <text:p text:style-name="P57">Assunto: </text:p>
          </table:table-cell>
          <table:table-cell table:style-name="Tabela560.A1" table:number-columns-spanned="2" office:value-type="string">
            <text:p text:style-name="P194">PROMOÇÃO DE ARQUIVAMENTO. TEMA AFETO A OUTRO ÓRGÃO. SISTEMAS DE COTAS. INSTITUTO RIO BRANCO (IRBR). PROGRAMA DE AÇÃO AFIRMATIVA. ATRIBUIÇÃO DA PFDC. 1. Inquérito Civil instaurado para apurar irregularidade no Edital do Programa de Ação Afirmativa (PAA) do Instituto Rio Branco, para o biênio 2016/2017.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61" table:style-name="Tabela561">
        <table:table-column table:style-name="Tabela561.A"/>
        <table:table-column table:style-name="Tabela561.B"/>
        <table:table-column table:style-name="Tabela561.C"/>
        <table:table-row>
          <table:table-cell table:style-name="Tabela561.A1" office:value-type="string">
            <text:p text:style-name="P200"/>
          </table:table-cell>
          <table:table-cell table:style-name="Tabela561.A1" office:value-type="string">
            <text:p text:style-name="P105">Decisão:</text:p>
          </table:table-cell>
          <table:table-cell table:style-name="Tabela561.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62" table:style-name="Tabela562">
        <table:table-column table:style-name="Tabela562.A"/>
        <table:table-column table:style-name="Tabela562.B"/>
        <table:table-column table:style-name="Tabela562.C"/>
        <table:table-column table:style-name="Tabela562.D"/>
        <table:table-row>
          <table:table-cell table:style-name="Tabela562.A1" office:value-type="string">
            <text:p text:style-name="P154">079.</text:p>
          </table:table-cell>
          <table:table-cell table:style-name="Tabela562.A1" office:value-type="string">
            <text:p text:style-name="P57">Procedimento:</text:p>
          </table:table-cell>
          <table:table-cell table:style-name="Tabela562.A1" office:value-type="string">
            <text:p text:style-name="P158">1.15.000.000461/2014-16</text:p>
          </table:table-cell>
          <table:table-cell table:style-name="Tabela562.A1" office:value-type="string">
            <text:p text:style-name="P77"><text:span text:style-name="T2">Decisão:</text:span><text:span text:style-name="T3"> </text:span><text:span text:style-name="T52">447/2018</text:span></text:p>
          </table:table-cell>
        </table:table-row>
        <text:soft-page-break/>
        <table:table-row>
          <table:table-cell table:style-name="Tabela562.A1" office:value-type="string">
            <text:p text:style-name="P200"/>
          </table:table-cell>
          <table:table-cell table:style-name="Tabela562.A1" office:value-type="string">
            <text:p text:style-name="P57">Origem:</text:p>
          </table:table-cell>
          <table:table-cell table:style-name="Tabela562.A1" table:number-columns-spanned="2" office:value-type="string">
            <text:p text:style-name="P158">PR/CE</text:p>
          </table:table-cell>
          <table:covered-table-cell/>
        </table:table-row>
        <table:table-row>
          <table:table-cell table:style-name="Tabela562.A1" office:value-type="string">
            <text:p text:style-name="P200"/>
          </table:table-cell>
          <table:table-cell table:style-name="Tabela562.A1" office:value-type="string">
            <text:p text:style-name="P87">Relator<text:span text:style-name="T72">a</text:span>:</text:p>
          </table:table-cell>
          <table:table-cell table:style-name="Tabela562.A1" table:number-columns-spanned="2" office:value-type="string">
            <text:p text:style-name="P97">Dra. Maria Iraneide Olinda Santoro Facchini</text:p>
          </table:table-cell>
          <table:covered-table-cell/>
        </table:table-row>
        <table:table-row>
          <table:table-cell table:style-name="Tabela562.A1" office:value-type="string">
            <text:p text:style-name="P200"/>
          </table:table-cell>
          <table:table-cell table:style-name="Tabela562.A1" office:value-type="string">
            <text:p text:style-name="P57">Assunto: </text:p>
          </table:table-cell>
          <table:table-cell table:style-name="Tabela562.A1" table:number-columns-spanned="2" office:value-type="string">
            <text:p text:style-name="P194">PROMOÇÃO DE ARQUIVAMENTO. TEMA AFETO A OUTRO ÓRGÃO. IMPROBIDADE ADMINISTRATIVA. PETROBRÁS DISTRIBUIDORA S/A. ABSORÇÃO DE EMPREGADOS DE TERMOELÉTRICA. REMESSA À 5ª CCR. 1. Procedimento Preparatório instaurado para apurar ofensa e burla à regra constitucional de realização de concurso público, em razão da absorção, pela Petrobras Distribuidora S/A, em seus quadros, de empregados da antiga termoelétrica do Grupo MPX, que foi comprada pela Petrobras e que agora é denominada TERMOCEARÁ.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63" table:style-name="Tabela563">
        <table:table-column table:style-name="Tabela563.A"/>
        <table:table-column table:style-name="Tabela563.B"/>
        <table:table-column table:style-name="Tabela563.C"/>
        <table:table-row>
          <table:table-cell table:style-name="Tabela563.A1" office:value-type="string">
            <text:p text:style-name="P200"/>
          </table:table-cell>
          <table:table-cell table:style-name="Tabela563.A1" office:value-type="string">
            <text:p text:style-name="P105">Decisão:</text:p>
          </table:table-cell>
          <table:table-cell table:style-name="Tabela563.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64" table:style-name="Tabela564">
        <table:table-column table:style-name="Tabela564.A"/>
        <table:table-column table:style-name="Tabela564.B"/>
        <table:table-column table:style-name="Tabela564.C"/>
        <table:table-column table:style-name="Tabela564.D"/>
        <table:table-row>
          <table:table-cell table:style-name="Tabela564.A1" office:value-type="string">
            <text:p text:style-name="P154">080.</text:p>
          </table:table-cell>
          <table:table-cell table:style-name="Tabela564.A1" office:value-type="string">
            <text:p text:style-name="P57">Procedimento:</text:p>
          </table:table-cell>
          <table:table-cell table:style-name="Tabela564.A1" office:value-type="string">
            <text:p text:style-name="P152">1.15.000.000963/2016-09 </text:p>
          </table:table-cell>
          <table:table-cell table:style-name="Tabela564.A1" office:value-type="string">
            <text:p text:style-name="P77"><text:span text:style-name="T2">Decisão:</text:span><text:span text:style-name="T3"> </text:span><text:span text:style-name="T52">266/2018</text:span></text:p>
          </table:table-cell>
        </table:table-row>
        <table:table-row>
          <table:table-cell table:style-name="Tabela564.A1" office:value-type="string">
            <text:p text:style-name="P200"/>
          </table:table-cell>
          <table:table-cell table:style-name="Tabela564.A1" office:value-type="string">
            <text:p text:style-name="P57">Origem:</text:p>
          </table:table-cell>
          <table:table-cell table:style-name="Tabela564.A1" table:number-columns-spanned="2" office:value-type="string">
            <text:p text:style-name="P158">PR/CE</text:p>
          </table:table-cell>
          <table:covered-table-cell/>
        </table:table-row>
        <table:table-row>
          <table:table-cell table:style-name="Tabela564.A1" office:value-type="string">
            <text:p text:style-name="P200"/>
          </table:table-cell>
          <table:table-cell table:style-name="Tabela564.A1" office:value-type="string">
            <text:p text:style-name="P87">Relator<text:span text:style-name="T72">a</text:span>:</text:p>
          </table:table-cell>
          <table:table-cell table:style-name="Tabela564.A1" table:number-columns-spanned="2" office:value-type="string">
            <text:p text:style-name="P97">Dra. Maria Iraneide Olinda Santoro Facchini</text:p>
          </table:table-cell>
          <table:covered-table-cell/>
        </table:table-row>
        <table:table-row>
          <table:table-cell table:style-name="Tabela564.A1" office:value-type="string">
            <text:p text:style-name="P200"/>
          </table:table-cell>
          <table:table-cell table:style-name="Tabela564.A1" office:value-type="string">
            <text:p text:style-name="P57">Assunto: </text:p>
          </table:table-cell>
          <table:table-cell table:style-name="Tabela564.A1" table:number-columns-spanned="2" office:value-type="string">
            <text:p text:style-name="P194">PROMOÇÃO DE ARQUIVAMENTO. . TEMA AFETO A OUTRO ÓRGÃO. DIREITO À SAÚDE. EMPRESA DE TRANSPORTE URBANO DE FORTALEZA (ETUFOR). SISTEMA ÚNICO DE SAÚDE (SUS). NEGATIVA DE CARTÃO DE EMBARQUE PARA ACOMPANHANTE. PESSOA PORTADORA DE TRANSTORNO COGNITIVO MENTAL. ATRIBUIÇÃO DA PFDC. 1. Eventual irregularidade para obter o cartão de gratuidade de acompanhante de pessoa com paralisia mental perante à ETUFOR e ao SUS, em transporte coletivo, na cidade de Fortaleza-C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65" table:style-name="Tabela565">
        <table:table-column table:style-name="Tabela565.A"/>
        <table:table-column table:style-name="Tabela565.B"/>
        <table:table-column table:style-name="Tabela565.C"/>
        <table:table-row>
          <table:table-cell table:style-name="Tabela565.A1" office:value-type="string">
            <text:p text:style-name="P200"/>
          </table:table-cell>
          <table:table-cell table:style-name="Tabela565.A1" office:value-type="string">
            <text:p text:style-name="P105">Decisão:</text:p>
          </table:table-cell>
          <table:table-cell table:style-name="Tabela565.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66" table:style-name="Tabela566">
        <table:table-column table:style-name="Tabela566.A"/>
        <table:table-column table:style-name="Tabela566.B"/>
        <table:table-column table:style-name="Tabela566.C"/>
        <table:table-column table:style-name="Tabela566.D"/>
        <table:table-row>
          <table:table-cell table:style-name="Tabela566.A1" office:value-type="string">
            <text:p text:style-name="P154">081.</text:p>
          </table:table-cell>
          <table:table-cell table:style-name="Tabela566.A1" office:value-type="string">
            <text:p text:style-name="P57">Procedimento:</text:p>
          </table:table-cell>
          <table:table-cell table:style-name="Tabela566.A1" office:value-type="string">
            <text:p text:style-name="P152">1.15.000.001047/2015-05 </text:p>
          </table:table-cell>
          <table:table-cell table:style-name="Tabela566.A1" office:value-type="string">
            <text:p text:style-name="P77"><text:span text:style-name="T2">Decisão:</text:span><text:span text:style-name="T3"> </text:span><text:span text:style-name="T53">473/2018</text:span></text:p>
          </table:table-cell>
        </table:table-row>
        <table:table-row>
          <table:table-cell table:style-name="Tabela566.A1" office:value-type="string">
            <text:p text:style-name="P200"/>
          </table:table-cell>
          <table:table-cell table:style-name="Tabela566.A1" office:value-type="string">
            <text:p text:style-name="P57">Origem:</text:p>
          </table:table-cell>
          <table:table-cell table:style-name="Tabela566.A1" table:number-columns-spanned="2" office:value-type="string">
            <text:p text:style-name="P160">PR/CE</text:p>
          </table:table-cell>
          <table:covered-table-cell/>
        </table:table-row>
        <table:table-row>
          <table:table-cell table:style-name="Tabela566.A1" office:value-type="string">
            <text:p text:style-name="P200"/>
          </table:table-cell>
          <table:table-cell table:style-name="Tabela566.A1" office:value-type="string">
            <text:p text:style-name="P87">Relator<text:span text:style-name="T72">a</text:span>:</text:p>
          </table:table-cell>
          <table:table-cell table:style-name="Tabela566.A1" table:number-columns-spanned="2" office:value-type="string">
            <text:p text:style-name="P97">Dra. Maria Iraneide Olinda Santoro Facchini</text:p>
          </table:table-cell>
          <table:covered-table-cell/>
        </table:table-row>
        <table:table-row>
          <table:table-cell table:style-name="Tabela566.A1" office:value-type="string">
            <text:p text:style-name="P200"/>
          </table:table-cell>
          <table:table-cell table:style-name="Tabela566.A1" office:value-type="string">
            <text:p text:style-name="P57">Assunto: </text:p>
          </table:table-cell>
          <table:table-cell table:style-name="Tabela566.A1" table:number-columns-spanned="2" office:value-type="string">
            <text:p text:style-name="P194">PROMOÇÃO DE ARQUIVAMENTO. TEMA AFETO A OUTRO ÓRGÃO. DIREITO INDIVIDUAL. DEMORA NO RECEBIMENTO DE IMÓVEL.PROGRAMA MINHA CASA MINHA VIDA (PMCMV) . ATRIBUIÇÃO DA PFDC. 1. Procedimento Preparatório instaurado para apurar <text:soft-page-break/>demora na entrega de imóvel, por meio do Programa Minha Casa Minha Vida, à representante já devidamente cadastrada na HABITAFOR. 2. Arquivamento promovido por ausência de irregularidade, uma vez que a demora no atendimento ao pleito do representante depende da liberação de recursos para o programa. 3. A matéria envolve direito à moradia. 4.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5.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67" table:style-name="Tabela567">
        <table:table-column table:style-name="Tabela567.A"/>
        <table:table-column table:style-name="Tabela567.B"/>
        <table:table-column table:style-name="Tabela567.C"/>
        <table:table-row>
          <table:table-cell table:style-name="Tabela567.A1" office:value-type="string">
            <text:p text:style-name="P200"/>
          </table:table-cell>
          <table:table-cell table:style-name="Tabela567.A1" office:value-type="string">
            <text:p text:style-name="P105">Decisão:</text:p>
          </table:table-cell>
          <table:table-cell table:style-name="Tabela567.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68" table:style-name="Tabela568">
        <table:table-column table:style-name="Tabela568.A"/>
        <table:table-column table:style-name="Tabela568.B"/>
        <table:table-column table:style-name="Tabela568.C"/>
        <table:table-column table:style-name="Tabela568.D"/>
        <table:table-row>
          <table:table-cell table:style-name="Tabela568.A1" office:value-type="string">
            <text:p text:style-name="P154">082.</text:p>
          </table:table-cell>
          <table:table-cell table:style-name="Tabela568.A1" office:value-type="string">
            <text:p text:style-name="P57">Procedimento:</text:p>
          </table:table-cell>
          <table:table-cell table:style-name="Tabela568.A1" office:value-type="string">
            <text:p text:style-name="P152">1.15.000.001076/2017-21 </text:p>
          </table:table-cell>
          <table:table-cell table:style-name="Tabela568.A1" office:value-type="string">
            <text:p text:style-name="P77"><text:span text:style-name="T2">Decisão:</text:span><text:span text:style-name="T3"> </text:span><text:span text:style-name="T53">267/2018</text:span></text:p>
          </table:table-cell>
        </table:table-row>
        <table:table-row>
          <table:table-cell table:style-name="Tabela568.A1" office:value-type="string">
            <text:p text:style-name="P200"/>
          </table:table-cell>
          <table:table-cell table:style-name="Tabela568.A1" office:value-type="string">
            <text:p text:style-name="P57">Origem:</text:p>
          </table:table-cell>
          <table:table-cell table:style-name="Tabela568.A1" table:number-columns-spanned="2" office:value-type="string">
            <text:p text:style-name="P160">PR/CE</text:p>
          </table:table-cell>
          <table:covered-table-cell/>
        </table:table-row>
        <table:table-row>
          <table:table-cell table:style-name="Tabela568.A1" office:value-type="string">
            <text:p text:style-name="P200"/>
          </table:table-cell>
          <table:table-cell table:style-name="Tabela568.A1" office:value-type="string">
            <text:p text:style-name="P87">Relator<text:span text:style-name="T72">a</text:span>:</text:p>
          </table:table-cell>
          <table:table-cell table:style-name="Tabela568.A1" table:number-columns-spanned="2" office:value-type="string">
            <text:p text:style-name="P97">Dra. Maria Iraneide Olinda Santoro Facchini</text:p>
          </table:table-cell>
          <table:covered-table-cell/>
        </table:table-row>
        <table:table-row>
          <table:table-cell table:style-name="Tabela568.A1" office:value-type="string">
            <text:p text:style-name="P200"/>
          </table:table-cell>
          <table:table-cell table:style-name="Tabela568.A1" office:value-type="string">
            <text:p text:style-name="P57">Assunto: </text:p>
          </table:table-cell>
          <table:table-cell table:style-name="Tabela568.A1" table:number-columns-spanned="2" office:value-type="string">
            <text:p text:style-name="P191"><text:span text:style-name="T110">PROMOÇÃO DE ARQUIVAMENTO. TEMA AFETO A OUTRO ÓRGÃO. SISTEMAS DE COTAS. SISTEMA DE SELEÇÃO UNIFICADA (SISU). UNIVERSIDADE ESTADUAL DO CEARÁ (UECE). REDISTRIBUIÇÃO DE VAGAS REMANESCENTES. ATRIBUIÇÃO DA PFDC. 1. Eventual irregularidade existente no processo seletivo SISU/UECE ao destinar vagas que sobraram do sistema de cotas do vestibular para candidatos não cotis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span> </text:p>
          </table:table-cell>
          <table:covered-table-cell/>
        </table:table-row>
      </table:table>
      <table:table table:name="Tabela569" table:style-name="Tabela569">
        <table:table-column table:style-name="Tabela569.A"/>
        <table:table-column table:style-name="Tabela569.B"/>
        <table:table-column table:style-name="Tabela569.C"/>
        <table:table-row>
          <table:table-cell table:style-name="Tabela569.A1" office:value-type="string">
            <text:p text:style-name="P200"/>
          </table:table-cell>
          <table:table-cell table:style-name="Tabela569.A1" office:value-type="string">
            <text:p text:style-name="P105">Decisão:</text:p>
          </table:table-cell>
          <table:table-cell table:style-name="Tabela569.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70" table:style-name="Tabela570">
        <table:table-column table:style-name="Tabela570.A"/>
        <table:table-column table:style-name="Tabela570.B"/>
        <table:table-column table:style-name="Tabela570.C"/>
        <table:table-column table:style-name="Tabela570.D"/>
        <table:table-row>
          <table:table-cell table:style-name="Tabela570.A1" office:value-type="string">
            <text:p text:style-name="P154">083.</text:p>
          </table:table-cell>
          <table:table-cell table:style-name="Tabela570.A1" office:value-type="string">
            <text:p text:style-name="P57">Procedimento:</text:p>
          </table:table-cell>
          <table:table-cell table:style-name="Tabela570.A1" office:value-type="string">
            <text:p text:style-name="P159">1.15.000.001694/2017-71</text:p>
          </table:table-cell>
          <table:table-cell table:style-name="Tabela570.A1" office:value-type="string">
            <text:p text:style-name="P77"><text:span text:style-name="T2">Decisão:</text:span><text:span text:style-name="T3"> </text:span><text:span text:style-name="T53">329/2018</text:span></text:p>
          </table:table-cell>
        </table:table-row>
        <table:table-row>
          <table:table-cell table:style-name="Tabela570.A1" office:value-type="string">
            <text:p text:style-name="P200"/>
          </table:table-cell>
          <table:table-cell table:style-name="Tabela570.A1" office:value-type="string">
            <text:p text:style-name="P57">Origem:</text:p>
          </table:table-cell>
          <table:table-cell table:style-name="Tabela570.A1" table:number-columns-spanned="2" office:value-type="string">
            <text:p text:style-name="P160">PR/CE</text:p>
          </table:table-cell>
          <table:covered-table-cell/>
        </table:table-row>
        <table:table-row>
          <table:table-cell table:style-name="Tabela570.A1" office:value-type="string">
            <text:p text:style-name="P200"/>
          </table:table-cell>
          <table:table-cell table:style-name="Tabela570.A1" office:value-type="string">
            <text:p text:style-name="P87">Relator<text:span text:style-name="T72">a</text:span>:</text:p>
          </table:table-cell>
          <table:table-cell table:style-name="Tabela570.A1" table:number-columns-spanned="2" office:value-type="string">
            <text:p text:style-name="P97">Dra. Maria Iraneide Olinda Santoro Facchini</text:p>
          </table:table-cell>
          <table:covered-table-cell/>
        </table:table-row>
        <table:table-row>
          <table:table-cell table:style-name="Tabela570.A1" office:value-type="string">
            <text:p text:style-name="P200"/>
          </table:table-cell>
          <table:table-cell table:style-name="Tabela570.A1" office:value-type="string">
            <text:p text:style-name="P57">Assunto: </text:p>
          </table:table-cell>
          <table:table-cell table:style-name="Tabela570.A1" table:number-columns-spanned="2" office:value-type="string">
            <text:p text:style-name="P194">PROMOÇÃO DE ARQUIVAMENTO. TEMA AFETO A OUTRO ÓRGÃO. DIREITO À SAÚDE. SISTEMA ÚNICO DE SAÚDE (SUS). FALTA DE ALIMENTAÇÃO ENTERAL. ATRIBUIÇÃO DA PFDC. 1. Procedimento Preparatório instaurado para apurar dificuldades na obtenção da alimentação enteral para o pai da representante, que é portador de Neoplasia Maligna de Esôfago e necessita da alimentação por sonda gástrica por tempo indeterminad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text:soft-page-break/>REMESSA À PFDC, AD REFERENDUM DO COLEGIADO, CONFORME DELIBERADO NA 298ª SESSÃO ORDINÁRIA DE 16/11/2017. </text:p>
          </table:table-cell>
          <table:covered-table-cell/>
        </table:table-row>
      </table:table>
      <table:table table:name="Tabela571" table:style-name="Tabela571">
        <table:table-column table:style-name="Tabela571.A"/>
        <table:table-column table:style-name="Tabela571.B"/>
        <table:table-column table:style-name="Tabela571.C"/>
        <table:table-row>
          <table:table-cell table:style-name="Tabela571.A1" office:value-type="string">
            <text:p text:style-name="P200"/>
          </table:table-cell>
          <table:table-cell table:style-name="Tabela571.A1" office:value-type="string">
            <text:p text:style-name="P105">Decisão:</text:p>
          </table:table-cell>
          <table:table-cell table:style-name="Tabela571.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72" table:style-name="Tabela572">
        <table:table-column table:style-name="Tabela572.A"/>
        <table:table-column table:style-name="Tabela572.B"/>
        <table:table-column table:style-name="Tabela572.C"/>
        <table:table-column table:style-name="Tabela572.D"/>
        <table:table-row>
          <table:table-cell table:style-name="Tabela572.A1" office:value-type="string">
            <text:p text:style-name="P154">084.</text:p>
          </table:table-cell>
          <table:table-cell table:style-name="Tabela572.A1" office:value-type="string">
            <text:p text:style-name="P57">Procedimento:</text:p>
          </table:table-cell>
          <table:table-cell table:style-name="Tabela572.A1" office:value-type="string">
            <text:p text:style-name="P152">1.15.000.002183/2014-23 </text:p>
          </table:table-cell>
          <table:table-cell table:style-name="Tabela572.A1" office:value-type="string">
            <text:p text:style-name="P77"><text:span text:style-name="T2">Decisão:</text:span><text:span text:style-name="T3"> </text:span><text:span text:style-name="T54">471/2018</text:span></text:p>
          </table:table-cell>
        </table:table-row>
        <table:table-row>
          <table:table-cell table:style-name="Tabela572.A1" office:value-type="string">
            <text:p text:style-name="P200"/>
          </table:table-cell>
          <table:table-cell table:style-name="Tabela572.A1" office:value-type="string">
            <text:p text:style-name="P57">Origem:</text:p>
          </table:table-cell>
          <table:table-cell table:style-name="Tabela572.A1" table:number-columns-spanned="2" office:value-type="string">
            <text:p text:style-name="P161">PR/CE</text:p>
          </table:table-cell>
          <table:covered-table-cell/>
        </table:table-row>
        <table:table-row>
          <table:table-cell table:style-name="Tabela572.A1" office:value-type="string">
            <text:p text:style-name="P200"/>
          </table:table-cell>
          <table:table-cell table:style-name="Tabela572.A1" office:value-type="string">
            <text:p text:style-name="P87">Relator<text:span text:style-name="T72">a</text:span>:</text:p>
          </table:table-cell>
          <table:table-cell table:style-name="Tabela572.A1" table:number-columns-spanned="2" office:value-type="string">
            <text:p text:style-name="P97">Dra. Maria Iraneide Olinda Santoro Facchini</text:p>
          </table:table-cell>
          <table:covered-table-cell/>
        </table:table-row>
        <table:table-row>
          <table:table-cell table:style-name="Tabela572.A1" office:value-type="string">
            <text:p text:style-name="P200"/>
          </table:table-cell>
          <table:table-cell table:style-name="Tabela572.A1" office:value-type="string">
            <text:p text:style-name="P57">Assunto: </text:p>
          </table:table-cell>
          <table:table-cell table:style-name="Tabela572.A1" table:number-columns-spanned="2" office:value-type="string">
            <text:p text:style-name="P194">PROMOÇÃO DE ARQUIVAMENTO. TEMA AFETO A OUTRO ÓRGÃO. DIREITO DO CONSUMIDOR. CAIXA ECONÔMICA FEDERAL (CEF). COBRANÇA ABUSIVA DE TAXA. ATRIBUIÇÃO DA 3ª CCR. 1. Inquérito Civil instaurado para apurar irregularidade na cobrança da taxa de evolução da obra pela Caixa Econômica Federal (CEF), em decorrência de contrato de financiamento imobiliário. Alega o representante que o prazo contratual para a entrega do imóvel terminou em maio de 2014, contudo, por culpa da construtora, ainda não averbou o habite-se, razão pela qual continua pagando a taxa de evolução da obra à Caixa Econômica Federal (CEF). 2. Arquivamento promovido sob o fundamento de que a referida irregularidade já é objeto de Ação Civil Pública em trâmite na Justiça Federal.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73" table:style-name="Tabela573">
        <table:table-column table:style-name="Tabela573.A"/>
        <table:table-column table:style-name="Tabela573.B"/>
        <table:table-column table:style-name="Tabela573.C"/>
        <table:table-row>
          <table:table-cell table:style-name="Tabela573.A1" office:value-type="string">
            <text:p text:style-name="P200"/>
          </table:table-cell>
          <table:table-cell table:style-name="Tabela573.A1" office:value-type="string">
            <text:p text:style-name="P105">Decisão:</text:p>
          </table:table-cell>
          <table:table-cell table:style-name="Tabela573.A1" office:value-type="string">
            <text:p text:style-name="P185"><text:span text:style-name="T119">Remessa à 3ª Câmara de Coordenação e Revisão, Ad Referendum Colegiado, conforme deliberado na 298ª Sessão Ordinária de 16/11/2017.</text:span></text:p>
          </table:table-cell>
        </table:table-row>
      </table:table>
      <text:p text:style-name="P42"/>
      <table:table table:name="Tabela574" table:style-name="Tabela574">
        <table:table-column table:style-name="Tabela574.A"/>
        <table:table-column table:style-name="Tabela574.B"/>
        <table:table-column table:style-name="Tabela574.C"/>
        <table:table-column table:style-name="Tabela574.D"/>
        <table:table-row>
          <table:table-cell table:style-name="Tabela574.A1" office:value-type="string">
            <text:p text:style-name="P154">085.</text:p>
          </table:table-cell>
          <table:table-cell table:style-name="Tabela574.A1" office:value-type="string">
            <text:p text:style-name="P57">Procedimento:</text:p>
          </table:table-cell>
          <table:table-cell table:style-name="Tabela574.A1" office:value-type="string">
            <text:p text:style-name="P152">1.15.000.002844/2016-82 </text:p>
          </table:table-cell>
          <table:table-cell table:style-name="Tabela574.A1" office:value-type="string">
            <text:p text:style-name="P77"><text:span text:style-name="T2">Decisão:</text:span><text:span text:style-name="T3"> </text:span><text:span text:style-name="T54">289/2018</text:span></text:p>
          </table:table-cell>
        </table:table-row>
        <table:table-row>
          <table:table-cell table:style-name="Tabela574.A1" office:value-type="string">
            <text:p text:style-name="P200"/>
          </table:table-cell>
          <table:table-cell table:style-name="Tabela574.A1" office:value-type="string">
            <text:p text:style-name="P57">Origem:</text:p>
          </table:table-cell>
          <table:table-cell table:style-name="Tabela574.A1" table:number-columns-spanned="2" office:value-type="string">
            <text:p text:style-name="P161">PR/CE</text:p>
          </table:table-cell>
          <table:covered-table-cell/>
        </table:table-row>
        <table:table-row>
          <table:table-cell table:style-name="Tabela574.A1" office:value-type="string">
            <text:p text:style-name="P200"/>
          </table:table-cell>
          <table:table-cell table:style-name="Tabela574.A1" office:value-type="string">
            <text:p text:style-name="P87">Relator<text:span text:style-name="T72">a</text:span>:</text:p>
          </table:table-cell>
          <table:table-cell table:style-name="Tabela574.A1" table:number-columns-spanned="2" office:value-type="string">
            <text:p text:style-name="P97">Dra. Maria Iraneide Olinda Santoro Facchini</text:p>
          </table:table-cell>
          <table:covered-table-cell/>
        </table:table-row>
        <table:table-row>
          <table:table-cell table:style-name="Tabela574.A1" office:value-type="string">
            <text:p text:style-name="P200"/>
          </table:table-cell>
          <table:table-cell table:style-name="Tabela574.A1" office:value-type="string">
            <text:p text:style-name="P57">Assunto: </text:p>
          </table:table-cell>
          <table:table-cell table:style-name="Tabela574.A1" table:number-columns-spanned="2" office:value-type="string">
            <text:p text:style-name="P194">PROMOÇÃO DE ARQUIVAMENTO. TEMA AFETO A OUTRO ÓRGÃO. SISTEMAS DE COTAS. ESCOLA DA ADMINISTRAÇÃO FAZENDÁRIA (ESAF). EDITAL ESAF Nº 70/2016 AFASTA A POSSIBILIDADE DE DESISTÊNCIA COMO COTISTAS. ATRIBUIÇÃO DA PFDC. 1. Eventual irregularidade no concurso público para o cargo de Procurador da Fazenda Nacional, pois o novo edital afastou a possibilidade de os candidatos negros aprovados dentro do número de vagas oferecido à ampla concorrência preencherem vagas reservadas a cotis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75" table:style-name="Tabela575">
        <table:table-column table:style-name="Tabela575.A"/>
        <table:table-column table:style-name="Tabela575.B"/>
        <table:table-column table:style-name="Tabela575.C"/>
        <table:table-row>
          <table:table-cell table:style-name="Tabela575.A1" office:value-type="string">
            <text:p text:style-name="P200"/>
          </table:table-cell>
          <table:table-cell table:style-name="Tabela575.A1" office:value-type="string">
            <text:p text:style-name="P105">Decisão:</text:p>
          </table:table-cell>
          <table:table-cell table:style-name="Tabela575.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76" table:style-name="Tabela576">
        <table:table-column table:style-name="Tabela576.A"/>
        <table:table-column table:style-name="Tabela576.B"/>
        <table:table-column table:style-name="Tabela576.C"/>
        <table:table-column table:style-name="Tabela576.D"/>
        <table:table-row>
          <table:table-cell table:style-name="Tabela576.A1" office:value-type="string">
            <text:p text:style-name="P154">086.</text:p>
          </table:table-cell>
          <table:table-cell table:style-name="Tabela576.A1" office:value-type="string">
            <text:p text:style-name="P57">Procedimento:</text:p>
          </table:table-cell>
          <table:table-cell table:style-name="Tabela576.A1" office:value-type="string">
            <text:p text:style-name="P152">1.16.000.000770/2015-21 </text:p>
          </table:table-cell>
          <table:table-cell table:style-name="Tabela576.A1" office:value-type="string">
            <text:p text:style-name="P77"><text:span text:style-name="T2">Decisão:</text:span><text:span text:style-name="T3"> </text:span><text:span text:style-name="T54">437/2018</text:span></text:p>
          </table:table-cell>
        </table:table-row>
        <text:soft-page-break/>
        <table:table-row>
          <table:table-cell table:style-name="Tabela576.A1" office:value-type="string">
            <text:p text:style-name="P200"/>
          </table:table-cell>
          <table:table-cell table:style-name="Tabela576.A1" office:value-type="string">
            <text:p text:style-name="P57">Origem:</text:p>
          </table:table-cell>
          <table:table-cell table:style-name="Tabela576.A1" table:number-columns-spanned="2" office:value-type="string">
            <text:p text:style-name="P161">PR/DF</text:p>
          </table:table-cell>
          <table:covered-table-cell/>
        </table:table-row>
        <table:table-row>
          <table:table-cell table:style-name="Tabela576.A1" office:value-type="string">
            <text:p text:style-name="P200"/>
          </table:table-cell>
          <table:table-cell table:style-name="Tabela576.A1" office:value-type="string">
            <text:p text:style-name="P87">Relator<text:span text:style-name="T72">a</text:span>:</text:p>
          </table:table-cell>
          <table:table-cell table:style-name="Tabela576.A1" table:number-columns-spanned="2" office:value-type="string">
            <text:p text:style-name="P97">Dra. Maria Iraneide Olinda Santoro Facchini</text:p>
          </table:table-cell>
          <table:covered-table-cell/>
        </table:table-row>
        <table:table-row>
          <table:table-cell table:style-name="Tabela576.A1" office:value-type="string">
            <text:p text:style-name="P200"/>
          </table:table-cell>
          <table:table-cell table:style-name="Tabela576.A1" office:value-type="string">
            <text:p text:style-name="P57">Assunto: </text:p>
          </table:table-cell>
          <table:table-cell table:style-name="Tabela576.A1" table:number-columns-spanned="2" office:value-type="string">
            <text:p text:style-name="P194">PROMOÇÃO DE ARQUIVAMENTO. FISCALIZAÇÃO DOS ATOS ADMINISTRATIVOS EM GERAL. SISTEMA NACIONAL DE TRÂNSITO. LEGISLAÇÃO DE TRÂNSITO. CONSELHO NACIONAL DE TRÂNSITO (CONTRAN). EXIGÊNCIA DE EXAME TOXICOLÓGICO PARA CARTEIRA DE HABILITAÇÃO. QUESTÃO JUDICIALIZADA. 1. Procedimento Preparatório instaurado para apurar irregularidade na Resolução nº 517/2015, do Conselho Nacional de Trânsito (CONTRAN), a qual instituiu o exame toxicológico para motorista da categoria C,D e E, de acordo com o previsto na Lei nº 13.013/2015. 2.O Procurador oficiante promoveu o arquivamento sob o fundamento de que o DENATRAN editou resolução que suspendeu as portarias de credenciamento das entidades prestadoras de serviços laboratoriais, até que os estudos sobre o assunto fossem concluídos. 3. A constitucionalidade da Lei 13.103/2015 encontra-se atualmente questionada perante o Supremo Tribunal Federal, nos autos da ADI 5.322, proposta pela Confederação Nacional dos Trabalhadores em Transportes Terrestres (CNTTT), contando, inclusive, com manifestação da Procuradoria Geral da Repúblic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77" table:style-name="Tabela577">
        <table:table-column table:style-name="Tabela577.A"/>
        <table:table-column table:style-name="Tabela577.B"/>
        <table:table-column table:style-name="Tabela577.C"/>
        <table:table-row>
          <table:table-cell table:style-name="Tabela577.A1" office:value-type="string">
            <text:p text:style-name="P200"/>
          </table:table-cell>
          <table:table-cell table:style-name="Tabela577.A1" office:value-type="string">
            <text:p text:style-name="P105">Decisão:</text:p>
          </table:table-cell>
          <table:table-cell table:style-name="Tabela577.A1" office:value-type="string">
            <text:p text:style-name="P185"><text:span text:style-name="T119">Diante do exposto, com base no art. 8º, inc. XIV, do Regimento Interno da 1ª CCR, Homologo o Arquivamento.</text:span></text:p>
          </table:table-cell>
        </table:table-row>
      </table:table>
      <text:p text:style-name="P42"/>
      <table:table table:name="Tabela578" table:style-name="Tabela578">
        <table:table-column table:style-name="Tabela578.A"/>
        <table:table-column table:style-name="Tabela578.B"/>
        <table:table-column table:style-name="Tabela578.C"/>
        <table:table-column table:style-name="Tabela578.D"/>
        <table:table-row>
          <table:table-cell table:style-name="Tabela578.A1" office:value-type="string">
            <text:p text:style-name="P154">087.</text:p>
          </table:table-cell>
          <table:table-cell table:style-name="Tabela578.A1" office:value-type="string">
            <text:p text:style-name="P57">Procedimento:</text:p>
          </table:table-cell>
          <table:table-cell table:style-name="Tabela578.A1" office:value-type="string">
            <text:p text:style-name="P152">1.16.000.002414/2015-42 </text:p>
          </table:table-cell>
          <table:table-cell table:style-name="Tabela578.A1" office:value-type="string">
            <text:p text:style-name="P77"><text:span text:style-name="T2">Decisão:</text:span><text:span text:style-name="T3"> </text:span><text:span text:style-name="T54">196/2018</text:span></text:p>
          </table:table-cell>
        </table:table-row>
        <table:table-row>
          <table:table-cell table:style-name="Tabela578.A1" office:value-type="string">
            <text:p text:style-name="P200"/>
          </table:table-cell>
          <table:table-cell table:style-name="Tabela578.A1" office:value-type="string">
            <text:p text:style-name="P57">Origem:</text:p>
          </table:table-cell>
          <table:table-cell table:style-name="Tabela578.A1" table:number-columns-spanned="2" office:value-type="string">
            <text:p text:style-name="P161">PR/DF</text:p>
          </table:table-cell>
          <table:covered-table-cell/>
        </table:table-row>
        <table:table-row>
          <table:table-cell table:style-name="Tabela578.A1" office:value-type="string">
            <text:p text:style-name="P200"/>
          </table:table-cell>
          <table:table-cell table:style-name="Tabela578.A1" office:value-type="string">
            <text:p text:style-name="P87">Relator<text:span text:style-name="T72">a</text:span>:</text:p>
          </table:table-cell>
          <table:table-cell table:style-name="Tabela578.A1" table:number-columns-spanned="2" office:value-type="string">
            <text:p text:style-name="P97">Dra. Maria Iraneide Olinda Santoro Facchini</text:p>
          </table:table-cell>
          <table:covered-table-cell/>
        </table:table-row>
        <table:table-row>
          <table:table-cell table:style-name="Tabela578.A1" office:value-type="string">
            <text:p text:style-name="P200"/>
          </table:table-cell>
          <table:table-cell table:style-name="Tabela578.A1" office:value-type="string">
            <text:p text:style-name="P57">Assunto: </text:p>
          </table:table-cell>
          <table:table-cell table:style-name="Tabela578.A1" table:number-columns-spanned="2" office:value-type="string">
            <text:p text:style-name="P191"><text:span text:style-name="T110">PROMOÇÃO DE ARQUIVAMENTO. TEMA AFETO A OUTRO ÓRGÃO. LEI DE ACESSO À INFORMAÇÃO. DISTRITO FEDERAL. ATRIBUIÇÃO DA 5ª CCR. 1. Inquérito Civil instaurado, a partir de representação formulada pela 5ª CCR, com o objetivo de acompanhar o efetivo cumprimento da Lei de Acesso à Informação pelo Distrito Federal.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text:span> </text:p>
          </table:table-cell>
          <table:covered-table-cell/>
        </table:table-row>
      </table:table>
      <table:table table:name="Tabela579" table:style-name="Tabela579">
        <table:table-column table:style-name="Tabela579.A"/>
        <table:table-column table:style-name="Tabela579.B"/>
        <table:table-column table:style-name="Tabela579.C"/>
        <table:table-row>
          <table:table-cell table:style-name="Tabela579.A1" office:value-type="string">
            <text:p text:style-name="P200"/>
          </table:table-cell>
          <table:table-cell table:style-name="Tabela579.A1" office:value-type="string">
            <text:p text:style-name="P105">Decisão:</text:p>
          </table:table-cell>
          <table:table-cell table:style-name="Tabela579.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80" table:style-name="Tabela580">
        <table:table-column table:style-name="Tabela580.A"/>
        <table:table-column table:style-name="Tabela580.B"/>
        <table:table-column table:style-name="Tabela580.C"/>
        <table:table-column table:style-name="Tabela580.D"/>
        <table:table-row>
          <table:table-cell table:style-name="Tabela580.A1" office:value-type="string">
            <text:p text:style-name="P154">088.</text:p>
          </table:table-cell>
          <table:table-cell table:style-name="Tabela580.A1" office:value-type="string">
            <text:p text:style-name="P57">Procedimento:</text:p>
          </table:table-cell>
          <table:table-cell table:style-name="Tabela580.A1" office:value-type="string">
            <text:p text:style-name="P152">1.16.000.002432/2017-96 </text:p>
          </table:table-cell>
          <table:table-cell table:style-name="Tabela580.A1" office:value-type="string">
            <text:p text:style-name="P77"><text:span text:style-name="T2">Decisão:</text:span><text:span text:style-name="T3"> </text:span><text:span text:style-name="T54">339/2018</text:span></text:p>
          </table:table-cell>
        </table:table-row>
        <table:table-row>
          <table:table-cell table:style-name="Tabela580.A1" office:value-type="string">
            <text:p text:style-name="P200"/>
          </table:table-cell>
          <table:table-cell table:style-name="Tabela580.A1" office:value-type="string">
            <text:p text:style-name="P57">Origem:</text:p>
          </table:table-cell>
          <table:table-cell table:style-name="Tabela580.A1" table:number-columns-spanned="2" office:value-type="string">
            <text:p text:style-name="P161">PR/DF</text:p>
          </table:table-cell>
          <table:covered-table-cell/>
        </table:table-row>
        <table:table-row>
          <table:table-cell table:style-name="Tabela580.A1" office:value-type="string">
            <text:p text:style-name="P200"/>
          </table:table-cell>
          <table:table-cell table:style-name="Tabela580.A1" office:value-type="string">
            <text:p text:style-name="P87">Relator<text:span text:style-name="T72">a</text:span>:</text:p>
          </table:table-cell>
          <table:table-cell table:style-name="Tabela580.A1" table:number-columns-spanned="2" office:value-type="string">
            <text:p text:style-name="P97">Dra. Maria Iraneide Olinda Santoro Facchini</text:p>
          </table:table-cell>
          <table:covered-table-cell/>
        </table:table-row>
        <table:table-row>
          <table:table-cell table:style-name="Tabela580.A1" office:value-type="string">
            <text:p text:style-name="P200"/>
          </table:table-cell>
          <table:table-cell table:style-name="Tabela580.A1" office:value-type="string">
            <text:p text:style-name="P57">Assunto: </text:p>
          </table:table-cell>
          <table:table-cell table:style-name="Tabela580.A1" table:number-columns-spanned="2" office:value-type="string">
            <text:p text:style-name="P194">PROMOÇÃO DE ARQUIVAMENTO. TEMA AFETO A OUTRO ÓRGÃO. IMPROBIDADE ADMINISTRATIVA . REMESSA À 5ª CCR. 1. Notícia de Fato autuada a partir de representação para apurar irregularidades no âmbito da Companhia de Desenvolvimento dos Vales do São Francisco e do Parnaíba <text:soft-page-break/>(CODEVASF), consistente na ausência de critérios objetivos para a distribuição de funções gratificadas. Segundo o representante, as nomeações estariam derivando de relações de afinidade e amizade em que teriam sido nomeados os dirigentes do plano de saúde para funções gratificadas de coordenadores de obras e projetos especiai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81" table:style-name="Tabela581">
        <table:table-column table:style-name="Tabela581.A"/>
        <table:table-column table:style-name="Tabela581.B"/>
        <table:table-column table:style-name="Tabela581.C"/>
        <table:table-row>
          <table:table-cell table:style-name="Tabela581.A1" office:value-type="string">
            <text:p text:style-name="P200"/>
          </table:table-cell>
          <table:table-cell table:style-name="Tabela581.A1" office:value-type="string">
            <text:p text:style-name="P105">Decisão:</text:p>
          </table:table-cell>
          <table:table-cell table:style-name="Tabela581.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82" table:style-name="Tabela582">
        <table:table-column table:style-name="Tabela582.A"/>
        <table:table-column table:style-name="Tabela582.B"/>
        <table:table-column table:style-name="Tabela582.C"/>
        <table:table-column table:style-name="Tabela582.D"/>
        <table:table-row>
          <table:table-cell table:style-name="Tabela582.A1" office:value-type="string">
            <text:p text:style-name="P154">089.</text:p>
          </table:table-cell>
          <table:table-cell table:style-name="Tabela582.A1" office:value-type="string">
            <text:p text:style-name="P57">Procedimento:</text:p>
          </table:table-cell>
          <table:table-cell table:style-name="Tabela582.A1" office:value-type="string">
            <text:p text:style-name="P152">1.16.000.002879/2014-12 </text:p>
          </table:table-cell>
          <table:table-cell table:style-name="Tabela582.A1" office:value-type="string">
            <text:p text:style-name="P77"><text:span text:style-name="T2">Decisão:</text:span><text:span text:style-name="T3"> </text:span><text:span text:style-name="T54">269/2018</text:span></text:p>
          </table:table-cell>
        </table:table-row>
        <table:table-row>
          <table:table-cell table:style-name="Tabela582.A1" office:value-type="string">
            <text:p text:style-name="P200"/>
          </table:table-cell>
          <table:table-cell table:style-name="Tabela582.A1" office:value-type="string">
            <text:p text:style-name="P57">Origem:</text:p>
          </table:table-cell>
          <table:table-cell table:style-name="Tabela582.A1" table:number-columns-spanned="2" office:value-type="string">
            <text:p text:style-name="P161">PR/DF</text:p>
          </table:table-cell>
          <table:covered-table-cell/>
        </table:table-row>
        <table:table-row>
          <table:table-cell table:style-name="Tabela582.A1" office:value-type="string">
            <text:p text:style-name="P200"/>
          </table:table-cell>
          <table:table-cell table:style-name="Tabela582.A1" office:value-type="string">
            <text:p text:style-name="P87">Relator<text:span text:style-name="T72">a</text:span>:</text:p>
          </table:table-cell>
          <table:table-cell table:style-name="Tabela582.A1" table:number-columns-spanned="2" office:value-type="string">
            <text:p text:style-name="P97">Dra. Maria Iraneide Olinda Santoro Facchini</text:p>
          </table:table-cell>
          <table:covered-table-cell/>
        </table:table-row>
        <table:table-row>
          <table:table-cell table:style-name="Tabela582.A1" office:value-type="string">
            <text:p text:style-name="P200"/>
          </table:table-cell>
          <table:table-cell table:style-name="Tabela582.A1" office:value-type="string">
            <text:p text:style-name="P57">Assunto: </text:p>
          </table:table-cell>
          <table:table-cell table:style-name="Tabela582.A1" table:number-columns-spanned="2" office:value-type="string">
            <text:p text:style-name="P194">PROMOÇÃO DE ARQUIVAMENTO. TEMA AFETO A OUTRO ÓRGÃO. IMPROBIDADE ADMINISTRATIVA. DBA ENGENHARIA DE SISTEMAS LTDA. AUSÊNCIA DE FISCALIZAÇÃO DO CONTRATO DE PRESTAÇÃO DE SERVIÇOS DE INFORMÁTICA. RESPONSABILIDADE SUBSIDIÁRIA DA UNIÃO. ÔNUS AO PATRIMÔNIO PÚBLICO. ATRIBUIÇÃO DA 5ª CCR. 1. Irregularidade consistente na suposta ausência de fiscalização do contrato de prestação de serviços de informática entre União e a empresa DBA, o que poderia gerar responsabilização pessoal dos agentes públicos consoante sentença no Processo nº 0001810-46.2013.5.10.003 da 3ª Vara do Trabalho de Brasília/DF.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83" table:style-name="Tabela583">
        <table:table-column table:style-name="Tabela583.A"/>
        <table:table-column table:style-name="Tabela583.B"/>
        <table:table-column table:style-name="Tabela583.C"/>
        <table:table-row>
          <table:table-cell table:style-name="Tabela583.A1" office:value-type="string">
            <text:p text:style-name="P200"/>
          </table:table-cell>
          <table:table-cell table:style-name="Tabela583.A1" office:value-type="string">
            <text:p text:style-name="P105">Decisão:</text:p>
          </table:table-cell>
          <table:table-cell table:style-name="Tabela583.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84" table:style-name="Tabela584">
        <table:table-column table:style-name="Tabela584.A"/>
        <table:table-column table:style-name="Tabela584.B"/>
        <table:table-column table:style-name="Tabela584.C"/>
        <table:table-column table:style-name="Tabela584.D"/>
        <table:table-row>
          <table:table-cell table:style-name="Tabela584.A1" office:value-type="string">
            <text:p text:style-name="P154">090.</text:p>
          </table:table-cell>
          <table:table-cell table:style-name="Tabela584.A1" office:value-type="string">
            <text:p text:style-name="P57">Procedimento:</text:p>
          </table:table-cell>
          <table:table-cell table:style-name="Tabela584.A1" office:value-type="string">
            <text:p text:style-name="P152">1.16.000.002907/2015-82 </text:p>
          </table:table-cell>
          <table:table-cell table:style-name="Tabela584.A1" office:value-type="string">
            <text:p text:style-name="P77"><text:span text:style-name="T2">Decisão:</text:span><text:span text:style-name="T3"> </text:span><text:span text:style-name="T54">429/2018</text:span></text:p>
          </table:table-cell>
        </table:table-row>
        <table:table-row>
          <table:table-cell table:style-name="Tabela584.A1" office:value-type="string">
            <text:p text:style-name="P200"/>
          </table:table-cell>
          <table:table-cell table:style-name="Tabela584.A1" office:value-type="string">
            <text:p text:style-name="P57">Origem:</text:p>
          </table:table-cell>
          <table:table-cell table:style-name="Tabela584.A1" table:number-columns-spanned="2" office:value-type="string">
            <text:p text:style-name="P161">PR/DF</text:p>
          </table:table-cell>
          <table:covered-table-cell/>
        </table:table-row>
        <table:table-row>
          <table:table-cell table:style-name="Tabela584.A1" office:value-type="string">
            <text:p text:style-name="P200"/>
          </table:table-cell>
          <table:table-cell table:style-name="Tabela584.A1" office:value-type="string">
            <text:p text:style-name="P87">Relator<text:span text:style-name="T72">a</text:span>:</text:p>
          </table:table-cell>
          <table:table-cell table:style-name="Tabela584.A1" table:number-columns-spanned="2" office:value-type="string">
            <text:p text:style-name="P97">Dra. Maria Iraneide Olinda Santoro Facchini</text:p>
          </table:table-cell>
          <table:covered-table-cell/>
        </table:table-row>
        <table:table-row>
          <table:table-cell table:style-name="Tabela584.A1" office:value-type="string">
            <text:p text:style-name="P200"/>
          </table:table-cell>
          <table:table-cell table:style-name="Tabela584.A1" office:value-type="string">
            <text:p text:style-name="P57">Assunto: </text:p>
          </table:table-cell>
          <table:table-cell table:style-name="Tabela584.A1" table:number-columns-spanned="2" office:value-type="string">
            <text:p text:style-name="P191"><text:span text:style-name="T110">PROMOÇÃO DE ARQUIVAMENTO. TEMA AFETO A OUTRO ÓRGÃO. IMPROBIDADE ADMINISTRATIVA. ACUMULAÇÃO INDEVIDA DE CARGOS PÚBLICOS. ATRIBUIÇÃO DA 5ª CCR. 1. Procedimento Preparatório instaurado para apurar acumulação indevida de cargos públicos por parte do representado. 2. Pela regra da especialidade, a matéria sujeita-se à revisão da 5ª Câmara de Coordenação e Revisão, órgão superior incumbido de atuar na revisão dos feitos relativos aos atos de improbidade administrativa e </text:span><text:soft-page-break/><text:span text:style-name="T110">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span> </text:p>
          </table:table-cell>
          <table:covered-table-cell/>
        </table:table-row>
      </table:table>
      <table:table table:name="Tabela585" table:style-name="Tabela585">
        <table:table-column table:style-name="Tabela585.A"/>
        <table:table-column table:style-name="Tabela585.B"/>
        <table:table-column table:style-name="Tabela585.C"/>
        <table:table-row>
          <table:table-cell table:style-name="Tabela585.A1" office:value-type="string">
            <text:p text:style-name="P200"/>
          </table:table-cell>
          <table:table-cell table:style-name="Tabela585.A1" office:value-type="string">
            <text:p text:style-name="P105">Decisão:</text:p>
          </table:table-cell>
          <table:table-cell table:style-name="Tabela585.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86" table:style-name="Tabela586">
        <table:table-column table:style-name="Tabela586.A"/>
        <table:table-column table:style-name="Tabela586.B"/>
        <table:table-column table:style-name="Tabela586.C"/>
        <table:table-column table:style-name="Tabela586.D"/>
        <table:table-row>
          <table:table-cell table:style-name="Tabela586.A1" office:value-type="string">
            <text:p text:style-name="P154">091.</text:p>
          </table:table-cell>
          <table:table-cell table:style-name="Tabela586.A1" office:value-type="string">
            <text:p text:style-name="P57"><text:span text:style-name="T112">Pr</text:span>ocedimento:</text:p>
          </table:table-cell>
          <table:table-cell table:style-name="Tabela586.A1" office:value-type="string">
            <text:p text:style-name="P152">1.17.000.000416/2015-60 </text:p>
          </table:table-cell>
          <table:table-cell table:style-name="Tabela586.A1" office:value-type="string">
            <text:p text:style-name="P77"><text:span text:style-name="T2">Decisão:</text:span><text:span text:style-name="T3"> </text:span><text:span text:style-name="T55">488/2018</text:span></text:p>
          </table:table-cell>
        </table:table-row>
        <table:table-row>
          <table:table-cell table:style-name="Tabela586.A1" office:value-type="string">
            <text:p text:style-name="P200"/>
          </table:table-cell>
          <table:table-cell table:style-name="Tabela586.A1" office:value-type="string">
            <text:p text:style-name="P57">Origem:</text:p>
          </table:table-cell>
          <table:table-cell table:style-name="Tabela586.A1" table:number-columns-spanned="2" office:value-type="string">
            <text:p text:style-name="P162">PR/ES</text:p>
          </table:table-cell>
          <table:covered-table-cell/>
        </table:table-row>
        <table:table-row>
          <table:table-cell table:style-name="Tabela586.A1" office:value-type="string">
            <text:p text:style-name="P200"/>
          </table:table-cell>
          <table:table-cell table:style-name="Tabela586.A1" office:value-type="string">
            <text:p text:style-name="P87">Relator<text:span text:style-name="T72">a</text:span>:</text:p>
          </table:table-cell>
          <table:table-cell table:style-name="Tabela586.A1" table:number-columns-spanned="2" office:value-type="string">
            <text:p text:style-name="P97">Dra. Maria Iraneide Olinda Santoro Facchini</text:p>
          </table:table-cell>
          <table:covered-table-cell/>
        </table:table-row>
        <table:table-row>
          <table:table-cell table:style-name="Tabela586.A1" office:value-type="string">
            <text:p text:style-name="P200"/>
          </table:table-cell>
          <table:table-cell table:style-name="Tabela586.A1" office:value-type="string">
            <text:p text:style-name="P57">Assunto: </text:p>
          </table:table-cell>
          <table:table-cell table:style-name="Tabela586.A1" table:number-columns-spanned="2" office:value-type="string">
            <text:p text:style-name="P194">PROMOÇÃO DE ARQUIVAMENTO. REMESSA DA PFDC. . . TEMA AFETO A OUTRO ÓRGÃO. LEI DE ACESSO À INFORMAÇÃO. PREFEITURA MUNICIPAL DE ANCHIETA/ES. DESCUMPRIMENTO DA LEI Nº 12.527/2011. ATRIBUIÇÃO DA 5ª CCR. 1. Eventuais irregularidades quanto ao acesso à informação através do site da Prefeitura Municipal de Anchieta/ES, o que teria prejudicado a fiscalização acerca dos atos do ente público.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 </text:p>
          </table:table-cell>
          <table:covered-table-cell/>
        </table:table-row>
      </table:table>
      <table:table table:name="Tabela587" table:style-name="Tabela587">
        <table:table-column table:style-name="Tabela587.A"/>
        <table:table-column table:style-name="Tabela587.B"/>
        <table:table-column table:style-name="Tabela587.C"/>
        <table:table-row>
          <table:table-cell table:style-name="Tabela587.A1" office:value-type="string">
            <text:p text:style-name="P200"/>
          </table:table-cell>
          <table:table-cell table:style-name="Tabela587.A1" office:value-type="string">
            <text:p text:style-name="P105">Decisão:</text:p>
          </table:table-cell>
          <table:table-cell table:style-name="Tabela587.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88" table:style-name="Tabela588">
        <table:table-column table:style-name="Tabela588.A"/>
        <table:table-column table:style-name="Tabela588.B"/>
        <table:table-column table:style-name="Tabela588.C"/>
        <table:table-column table:style-name="Tabela588.D"/>
        <table:table-row>
          <table:table-cell table:style-name="Tabela588.A1" office:value-type="string">
            <text:p text:style-name="P154">092.</text:p>
          </table:table-cell>
          <table:table-cell table:style-name="Tabela588.A1" office:value-type="string">
            <text:p text:style-name="P57">Procedimento:</text:p>
          </table:table-cell>
          <table:table-cell table:style-name="Tabela588.A1" office:value-type="string">
            <text:p text:style-name="P162">1.17.000.000635/2017-19 </text:p>
          </table:table-cell>
          <table:table-cell table:style-name="Tabela588.A1" office:value-type="string">
            <text:p text:style-name="P77"><text:span text:style-name="T2">Decisão:</text:span><text:span text:style-name="T3"> </text:span><text:span text:style-name="T55">321/2018</text:span></text:p>
          </table:table-cell>
        </table:table-row>
        <table:table-row>
          <table:table-cell table:style-name="Tabela588.A1" office:value-type="string">
            <text:p text:style-name="P200"/>
          </table:table-cell>
          <table:table-cell table:style-name="Tabela588.A1" office:value-type="string">
            <text:p text:style-name="P57">Origem:</text:p>
          </table:table-cell>
          <table:table-cell table:style-name="Tabela588.A1" table:number-columns-spanned="2" office:value-type="string">
            <text:p text:style-name="P162">PR/ES</text:p>
          </table:table-cell>
          <table:covered-table-cell/>
        </table:table-row>
        <table:table-row>
          <table:table-cell table:style-name="Tabela588.A1" office:value-type="string">
            <text:p text:style-name="P200"/>
          </table:table-cell>
          <table:table-cell table:style-name="Tabela588.A1" office:value-type="string">
            <text:p text:style-name="P87">Relator<text:span text:style-name="T72">a</text:span>:</text:p>
          </table:table-cell>
          <table:table-cell table:style-name="Tabela588.A1" table:number-columns-spanned="2" office:value-type="string">
            <text:p text:style-name="P97">Dra. Maria Iraneide Olinda Santoro Facchini</text:p>
          </table:table-cell>
          <table:covered-table-cell/>
        </table:table-row>
        <table:table-row>
          <table:table-cell table:style-name="Tabela588.A1" office:value-type="string">
            <text:p text:style-name="P200"/>
          </table:table-cell>
          <table:table-cell table:style-name="Tabela588.A1" office:value-type="string">
            <text:p text:style-name="P57">Assunto: </text:p>
          </table:table-cell>
          <table:table-cell table:style-name="Tabela588.A1" table:number-columns-spanned="2" office:value-type="string">
            <text:p text:style-name="P194">PROMOÇÃO DE ARQUIVAMENTO. TEMA AFETO A OUTRO ÓRGÃO. NEPOTISMO. CONSELHO REGIONAL DE ENGENHARIA E AGRONOMIA DO ESPÍRITO SANTO (CREA/ES). ATRIBUIÇÃO DA 5ª CCR. 1. Procedimento Preparatório instaurado para apurar a prática de nepotismo no âmbito do Conselho Regional de Engenharia e Agronomia do Espírito Santo (CREA/E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89" table:style-name="Tabela589">
        <table:table-column table:style-name="Tabela589.A"/>
        <table:table-column table:style-name="Tabela589.B"/>
        <table:table-column table:style-name="Tabela589.C"/>
        <table:table-row>
          <table:table-cell table:style-name="Tabela589.A1" office:value-type="string">
            <text:p text:style-name="P200"/>
          </table:table-cell>
          <table:table-cell table:style-name="Tabela589.A1" office:value-type="string">
            <text:p text:style-name="P105">Decisão:</text:p>
          </table:table-cell>
          <table:table-cell table:style-name="Tabela589.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590" table:style-name="Tabela590">
        <table:table-column table:style-name="Tabela590.A"/>
        <table:table-column table:style-name="Tabela590.B"/>
        <table:table-column table:style-name="Tabela590.C"/>
        <table:table-column table:style-name="Tabela590.D"/>
        <table:table-row>
          <table:table-cell table:style-name="Tabela590.A1" office:value-type="string">
            <text:p text:style-name="P154">093.</text:p>
          </table:table-cell>
          <table:table-cell table:style-name="Tabela590.A1" office:value-type="string">
            <text:p text:style-name="P57">Procedimento:</text:p>
          </table:table-cell>
          <table:table-cell table:style-name="Tabela590.A1" office:value-type="string">
            <text:p text:style-name="P152">1.17.000.002047/2016-21 </text:p>
          </table:table-cell>
          <table:table-cell table:style-name="Tabela590.A1" office:value-type="string">
            <text:p text:style-name="P77"><text:span text:style-name="T2">Decisão:</text:span><text:span text:style-name="T3"> </text:span><text:span text:style-name="T55">272/2018</text:span></text:p>
          </table:table-cell>
        </table:table-row>
        <text:soft-page-break/>
        <table:table-row>
          <table:table-cell table:style-name="Tabela590.A1" office:value-type="string">
            <text:p text:style-name="P200"/>
          </table:table-cell>
          <table:table-cell table:style-name="Tabela590.A1" office:value-type="string">
            <text:p text:style-name="P57">Origem:</text:p>
          </table:table-cell>
          <table:table-cell table:style-name="Tabela590.A1" table:number-columns-spanned="2" office:value-type="string">
            <text:p text:style-name="P162">PR-ES</text:p>
          </table:table-cell>
          <table:covered-table-cell/>
        </table:table-row>
        <table:table-row>
          <table:table-cell table:style-name="Tabela590.A1" office:value-type="string">
            <text:p text:style-name="P200"/>
          </table:table-cell>
          <table:table-cell table:style-name="Tabela590.A1" office:value-type="string">
            <text:p text:style-name="P87">Relator<text:span text:style-name="T72">a</text:span>:</text:p>
          </table:table-cell>
          <table:table-cell table:style-name="Tabela590.A1" table:number-columns-spanned="2" office:value-type="string">
            <text:p text:style-name="P97">Dra. Maria Iraneide Olinda Santoro Facchini</text:p>
          </table:table-cell>
          <table:covered-table-cell/>
        </table:table-row>
        <table:table-row>
          <table:table-cell table:style-name="Tabela590.A1" office:value-type="string">
            <text:p text:style-name="P200"/>
          </table:table-cell>
          <table:table-cell table:style-name="Tabela590.A1" office:value-type="string">
            <text:p text:style-name="P57">Assunto: </text:p>
          </table:table-cell>
          <table:table-cell table:style-name="Tabela590.A1" table:number-columns-spanned="2" office:value-type="string">
            <text:p text:style-name="P194">PROMOÇÃO DE ARQUIVAMENTO. FISCALIZAÇÃO DOS ATOS ADMINISTRATIVOS EM GERAL. CONSELHOS PROFISSIONAIS. EXERCÍCIO PROFISSIONAL. CONSELHO DE ARQUITETURA E URBANISMO DO BRASIL (CAU/BR). CONSELHO FEDERAL DE ENGENHARIA, ARQUITETURA E AGRONOMIA (CONFEA). QUESTÃO JUDICIALIZADA. 1. Irregularidade consistente na permissão, pelo CAU/BR e CONFEA, da atuação de engenheiros e geólogos em atividades privativas de arquiteto e urbanist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91" table:style-name="Tabela591">
        <table:table-column table:style-name="Tabela591.A"/>
        <table:table-column table:style-name="Tabela591.B"/>
        <table:table-column table:style-name="Tabela591.C"/>
        <table:table-row>
          <table:table-cell table:style-name="Tabela591.A1" office:value-type="string">
            <text:p text:style-name="P200"/>
          </table:table-cell>
          <table:table-cell table:style-name="Tabela591.A1" office:value-type="string">
            <text:p text:style-name="P105">Decisão:</text:p>
          </table:table-cell>
          <table:table-cell table:style-name="Tabela591.A1" office:value-type="string">
            <text:p text:style-name="P185"><text:span text:style-name="T119">Diante do exposto, com base no art. 8º, inc. XIV, do Regimento Interno da 1ª CCR, Homologo o Arquivamento.</text:span></text:p>
          </table:table-cell>
        </table:table-row>
      </table:table>
      <text:p text:style-name="P42"/>
      <table:table table:name="Tabela592" table:style-name="Tabela592">
        <table:table-column table:style-name="Tabela592.A"/>
        <table:table-column table:style-name="Tabela592.B"/>
        <table:table-column table:style-name="Tabela592.C"/>
        <table:table-column table:style-name="Tabela592.D"/>
        <table:table-row>
          <table:table-cell table:style-name="Tabela592.A1" office:value-type="string">
            <text:p text:style-name="P154">094.</text:p>
          </table:table-cell>
          <table:table-cell table:style-name="Tabela592.A1" office:value-type="string">
            <text:p text:style-name="P57">Procedimento:</text:p>
          </table:table-cell>
          <table:table-cell table:style-name="Tabela592.A1" office:value-type="string">
            <text:p text:style-name="P152">1.17.004.000029/2015-93 </text:p>
          </table:table-cell>
          <table:table-cell table:style-name="Tabela592.A1" office:value-type="string">
            <text:p text:style-name="P77"><text:span text:style-name="T2">Decisão:</text:span><text:span text:style-name="T3"> </text:span><text:span text:style-name="T55">85/2018</text:span></text:p>
          </table:table-cell>
        </table:table-row>
        <table:table-row>
          <table:table-cell table:style-name="Tabela592.A1" office:value-type="string">
            <text:p text:style-name="P200"/>
          </table:table-cell>
          <table:table-cell table:style-name="Tabela592.A1" office:value-type="string">
            <text:p text:style-name="P57">Origem:</text:p>
          </table:table-cell>
          <table:table-cell table:style-name="Tabela592.A1" table:number-columns-spanned="2" office:value-type="string">
            <text:p text:style-name="P162">PRM-Linhares/ES</text:p>
          </table:table-cell>
          <table:covered-table-cell/>
        </table:table-row>
        <table:table-row>
          <table:table-cell table:style-name="Tabela592.A1" office:value-type="string">
            <text:p text:style-name="P200"/>
          </table:table-cell>
          <table:table-cell table:style-name="Tabela592.A1" office:value-type="string">
            <text:p text:style-name="P87">Relator<text:span text:style-name="T72">a</text:span>:</text:p>
          </table:table-cell>
          <table:table-cell table:style-name="Tabela592.A1" table:number-columns-spanned="2" office:value-type="string">
            <text:p text:style-name="P97">Dra. Maria Iraneide Olinda Santoro Facchini</text:p>
          </table:table-cell>
          <table:covered-table-cell/>
        </table:table-row>
        <table:table-row>
          <table:table-cell table:style-name="Tabela592.A1" office:value-type="string">
            <text:p text:style-name="P200"/>
          </table:table-cell>
          <table:table-cell table:style-name="Tabela592.A1" office:value-type="string">
            <text:p text:style-name="P57">Assunto: </text:p>
          </table:table-cell>
          <table:table-cell table:style-name="Tabela592.A1" table:number-columns-spanned="2" office:value-type="string">
            <text:p text:style-name="P194">PROMOÇÃO DE ARQUIVAMENTO. REMESSA DA 5A.CAM. SAÚDE. JORNADA DE TRABALHO DE MÉDICOS DO SUS. CERTIDÃO DE NÃO ATENDIMENTO AOS USUÁRIOS. BANCO DE PREÇOS EM SAÚDE. MUNICÍPIO DE IBIGUAÇU/ES. QUESTÃO JUDICIALIZ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inserção dos dados de compras de medicamentos realizadas no Banco de Preços em saúde (BPS). 2. O Procurador oficiante promoveu o arquivamento sob o fundamento de que o Ministério Público Federal já ajuizou Ação Civil Pública para impor ao Município de Ibiguaçi/ES o acatamento da recomendaçã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93" table:style-name="Tabela593">
        <table:table-column table:style-name="Tabela593.A"/>
        <table:table-column table:style-name="Tabela593.B"/>
        <table:table-column table:style-name="Tabela593.C"/>
        <table:table-row>
          <table:table-cell table:style-name="Tabela593.A1" office:value-type="string">
            <text:p text:style-name="P200"/>
          </table:table-cell>
          <table:table-cell table:style-name="Tabela593.A1" office:value-type="string">
            <text:p text:style-name="P105">Decisão:</text:p>
          </table:table-cell>
          <table:table-cell table:style-name="Tabela593.A1" office:value-type="string">
            <text:p text:style-name="P185"><text:span text:style-name="T119">Diante do exposto, com base no art. 8º, inc. XIV, do Regimento Interno da 1ª CCR, Homologo o Arquivamento.</text:span></text:p>
          </table:table-cell>
        </table:table-row>
      </table:table>
      <text:p text:style-name="P42"/>
      <table:table table:name="Tabela594" table:style-name="Tabela594">
        <table:table-column table:style-name="Tabela594.A"/>
        <table:table-column table:style-name="Tabela594.B"/>
        <table:table-column table:style-name="Tabela594.C"/>
        <table:table-column table:style-name="Tabela594.D"/>
        <table:table-row>
          <table:table-cell table:style-name="Tabela594.A1" office:value-type="string">
            <text:p text:style-name="P154">095.</text:p>
          </table:table-cell>
          <table:table-cell table:style-name="Tabela594.A1" office:value-type="string">
            <text:p text:style-name="P57">Procedimento:</text:p>
          </table:table-cell>
          <table:table-cell table:style-name="Tabela594.A1" office:value-type="string">
            <text:p text:style-name="P152">1.18.000.001030/2014-57 </text:p>
          </table:table-cell>
          <table:table-cell table:style-name="Tabela594.A1" office:value-type="string">
            <text:p text:style-name="P77"><text:span text:style-name="T2">Decisão:</text:span><text:span text:style-name="T3"> </text:span><text:span text:style-name="T55">489/2018</text:span></text:p>
          </table:table-cell>
        </table:table-row>
        <table:table-row>
          <table:table-cell table:style-name="Tabela594.A1" office:value-type="string">
            <text:p text:style-name="P200"/>
          </table:table-cell>
          <table:table-cell table:style-name="Tabela594.A1" office:value-type="string">
            <text:p text:style-name="P57">Origem:</text:p>
          </table:table-cell>
          <table:table-cell table:style-name="Tabela594.A1" table:number-columns-spanned="2" office:value-type="string">
            <text:p text:style-name="P162">PR-GO</text:p>
          </table:table-cell>
          <table:covered-table-cell/>
        </table:table-row>
        <table:table-row>
          <table:table-cell table:style-name="Tabela594.A1" office:value-type="string">
            <text:p text:style-name="P200"/>
          </table:table-cell>
          <table:table-cell table:style-name="Tabela594.A1" office:value-type="string">
            <text:p text:style-name="P87">Relator<text:span text:style-name="T72">a</text:span>:</text:p>
          </table:table-cell>
          <table:table-cell table:style-name="Tabela594.A1" table:number-columns-spanned="2" office:value-type="string">
            <text:p text:style-name="P97">Dra. Maria Iraneide Olinda Santoro Facchini</text:p>
          </table:table-cell>
          <table:covered-table-cell/>
        </table:table-row>
        <table:table-row>
          <table:table-cell table:style-name="Tabela594.A1" office:value-type="string">
            <text:p text:style-name="P200"/>
          </table:table-cell>
          <table:table-cell table:style-name="Tabela594.A1" office:value-type="string">
            <text:p text:style-name="P57">Assunto: </text:p>
          </table:table-cell>
          <table:table-cell table:style-name="Tabela594.A1" table:number-columns-spanned="2" office:value-type="string">
            <text:p text:style-name="P187">PROMOÇÃO DE ARQUIVAMENTO. . TEMA AFETO A OUTRO ÓRGÃO. DIREITO DA PESSOA COM DEFICIÊNCIA. CONSELHO REGIONAL DE ENFERMAGEM (COREN). ADAPTAÇÕES DE PRÉDIO ÀS NORMAS DE <text:soft-page-break/>ACESSIBILIDADE PARA PESSOAS COM DEFICIÊNCIA. ATRIBUIÇÃO DA PFDC. 1. Eventual irregularidade consistente nas adaptações do prédio, do COREN do Estado de Goiás, às normas de acessibilidade das pessoas portadoras de deficiência física ou com mobilidade reduzi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s/></text:p>
          </table:table-cell>
          <table:covered-table-cell/>
        </table:table-row>
      </table:table>
      <table:table table:name="Tabela595" table:style-name="Tabela595">
        <table:table-column table:style-name="Tabela595.A"/>
        <table:table-column table:style-name="Tabela595.B"/>
        <table:table-column table:style-name="Tabela595.C"/>
        <table:table-row>
          <table:table-cell table:style-name="Tabela595.A1" office:value-type="string">
            <text:p text:style-name="P200"/>
          </table:table-cell>
          <table:table-cell table:style-name="Tabela595.A1" office:value-type="string">
            <text:p text:style-name="P105">Decisão:</text:p>
          </table:table-cell>
          <table:table-cell table:style-name="Tabela595.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96" table:style-name="Tabela596">
        <table:table-column table:style-name="Tabela596.A"/>
        <table:table-column table:style-name="Tabela596.B"/>
        <table:table-column table:style-name="Tabela596.C"/>
        <table:table-column table:style-name="Tabela596.D"/>
        <table:table-row>
          <table:table-cell table:style-name="Tabela596.A1" office:value-type="string">
            <text:p text:style-name="P154">096.</text:p>
          </table:table-cell>
          <table:table-cell table:style-name="Tabela596.A1" office:value-type="string">
            <text:p text:style-name="P57">Procedimento:</text:p>
          </table:table-cell>
          <table:table-cell table:style-name="Tabela596.A1" office:value-type="string">
            <text:p text:style-name="P162">1.19.000.000658/2017-41 </text:p>
          </table:table-cell>
          <table:table-cell table:style-name="Tabela596.A1" office:value-type="string">
            <text:p text:style-name="P77"><text:span text:style-name="T2">Decisão:</text:span><text:span text:style-name="T3"> </text:span><text:span text:style-name="T55">343/2018</text:span></text:p>
          </table:table-cell>
        </table:table-row>
        <table:table-row>
          <table:table-cell table:style-name="Tabela596.A1" office:value-type="string">
            <text:p text:style-name="P200"/>
          </table:table-cell>
          <table:table-cell table:style-name="Tabela596.A1" office:value-type="string">
            <text:p text:style-name="P57">Origem:</text:p>
          </table:table-cell>
          <table:table-cell table:style-name="Tabela596.A1" table:number-columns-spanned="2" office:value-type="string">
            <text:p text:style-name="P162">PR/MA</text:p>
          </table:table-cell>
          <table:covered-table-cell/>
        </table:table-row>
        <table:table-row>
          <table:table-cell table:style-name="Tabela596.A1" office:value-type="string">
            <text:p text:style-name="P200"/>
          </table:table-cell>
          <table:table-cell table:style-name="Tabela596.A1" office:value-type="string">
            <text:p text:style-name="P87">Relator<text:span text:style-name="T72">a</text:span>:</text:p>
          </table:table-cell>
          <table:table-cell table:style-name="Tabela596.A1" table:number-columns-spanned="2" office:value-type="string">
            <text:p text:style-name="P97">Dra. Maria Iraneide Olinda Santoro Facchini</text:p>
          </table:table-cell>
          <table:covered-table-cell/>
        </table:table-row>
        <table:table-row>
          <table:table-cell table:style-name="Tabela596.A1" office:value-type="string">
            <text:p text:style-name="P200"/>
          </table:table-cell>
          <table:table-cell table:style-name="Tabela596.A1" office:value-type="string">
            <text:p text:style-name="P57">Assunto: </text:p>
          </table:table-cell>
          <table:table-cell table:style-name="Tabela596.A1" table:number-columns-spanned="2" office:value-type="string">
            <text:p text:style-name="P194">PROMOÇÃO DE ARQUIVAMENTO. . TEMA AFETO A OUTRO ÓRGÃO. SISTEMAS DE COTAS. INSTITUTO FEDERAL DE EDUCAÇÃO, CIÊNCIA E TECNOLOGIA DO MARANHÃO (IFMA). VIOLAÇÃO AO SISTEMA DE COTAS PARA INGRESSO EM INSTITUIÇÃO FEDERAL DE ENSINO SUPERIOR. ATRIBUIÇÃO DA PFDC. 1. Eventuais irregularidades, no concurso público promovido pelo IFMA, consistentes em não observar as regras legais quanto à reserva de vagas para candidatos negros/pardos e pessoas com deficiência, na listagem final de aprovados; bem como por ter excluído os aprovados, da ampla concorrência do cadastro de reserva dos cargos com vaga imediata para cotis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97" table:style-name="Tabela597">
        <table:table-column table:style-name="Tabela597.A"/>
        <table:table-column table:style-name="Tabela597.B"/>
        <table:table-column table:style-name="Tabela597.C"/>
        <table:table-row>
          <table:table-cell table:style-name="Tabela597.A1" office:value-type="string">
            <text:p text:style-name="P200"/>
          </table:table-cell>
          <table:table-cell table:style-name="Tabela597.A1" office:value-type="string">
            <text:p text:style-name="P105">Decisão:</text:p>
          </table:table-cell>
          <table:table-cell table:style-name="Tabela597.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598" table:style-name="Tabela598">
        <table:table-column table:style-name="Tabela598.A"/>
        <table:table-column table:style-name="Tabela598.B"/>
        <table:table-column table:style-name="Tabela598.C"/>
        <table:table-column table:style-name="Tabela598.D"/>
        <table:table-row>
          <table:table-cell table:style-name="Tabela598.A1" office:value-type="string">
            <text:p text:style-name="P154">097.</text:p>
          </table:table-cell>
          <table:table-cell table:style-name="Tabela598.A1" office:value-type="string">
            <text:p text:style-name="P57">Procedimento:</text:p>
          </table:table-cell>
          <table:table-cell table:style-name="Tabela598.A1" office:value-type="string">
            <text:p text:style-name="P152">1.22.000.000473/2016-60 </text:p>
          </table:table-cell>
          <table:table-cell table:style-name="Tabela598.A1" office:value-type="string">
            <text:p text:style-name="P77"><text:span text:style-name="T2">Decisão:</text:span><text:span text:style-name="T3"> </text:span><text:span text:style-name="T55">264/2018</text:span></text:p>
          </table:table-cell>
        </table:table-row>
        <table:table-row>
          <table:table-cell table:style-name="Tabela598.A1" office:value-type="string">
            <text:p text:style-name="P200"/>
          </table:table-cell>
          <table:table-cell table:style-name="Tabela598.A1" office:value-type="string">
            <text:p text:style-name="P57">Origem:</text:p>
          </table:table-cell>
          <table:table-cell table:style-name="Tabela598.A1" table:number-columns-spanned="2" office:value-type="string">
            <text:p text:style-name="P162">PR/MG</text:p>
          </table:table-cell>
          <table:covered-table-cell/>
        </table:table-row>
        <table:table-row>
          <table:table-cell table:style-name="Tabela598.A1" office:value-type="string">
            <text:p text:style-name="P200"/>
          </table:table-cell>
          <table:table-cell table:style-name="Tabela598.A1" office:value-type="string">
            <text:p text:style-name="P87">Relator<text:span text:style-name="T72">a</text:span>:</text:p>
          </table:table-cell>
          <table:table-cell table:style-name="Tabela598.A1" table:number-columns-spanned="2" office:value-type="string">
            <text:p text:style-name="P97">Dra. Maria Iraneide Olinda Santoro Facchini</text:p>
          </table:table-cell>
          <table:covered-table-cell/>
        </table:table-row>
        <table:table-row>
          <table:table-cell table:style-name="Tabela598.A1" office:value-type="string">
            <text:p text:style-name="P200"/>
          </table:table-cell>
          <table:table-cell table:style-name="Tabela598.A1" office:value-type="string">
            <text:p text:style-name="P57">Assunto: </text:p>
          </table:table-cell>
          <table:table-cell table:style-name="Tabela598.A1" table:number-columns-spanned="2" office:value-type="string">
            <text:p text:style-name="P194">PROMOÇÃO DE ARQUIVAMENTO. TEMA AFETO A OUTRO ÓRGÃO. ORDEM ECONÔMICA. CONCESSÃO. COBRANÇA DE TAXA EM AEROPORTO. REMESSA À 3A. CCR. 1. Procedimento Preparatório instaurado em razão de representação narrando a cobrança, por empresa concessionária responsável pela administração do aeroporto de Cofins-BH, de taxa dos taxistas para atuação no local. Entretanto, apesar do encargo ser destinado à coibição de transporte clandestino, a fiscalização não estaria sendo realizada pelos órgão competentes. 2. Pela regra da especialidade, a matéria sujeita-se à revisão da 3ª Câmara de Coordenação e Revisão, órgão superior incumbido de atuar na revisão dos feitos cíveis relativos à defesa do consumidor e da ordem econômica, nos <text:soft-page-break/>termos da Resolução do CSMPF nº 148/2014. PELO NÃO CONHECIMENTO, COM REMESSA À 3ª CCR, AD REFERENDUM DO COLEGIADO, CONFORME DELIBERADO NA 298ª SESSÃO ORDINÁRIA DE 16/11/2017. </text:p>
          </table:table-cell>
          <table:covered-table-cell/>
        </table:table-row>
      </table:table>
      <table:table table:name="Tabela599" table:style-name="Tabela599">
        <table:table-column table:style-name="Tabela599.A"/>
        <table:table-column table:style-name="Tabela599.B"/>
        <table:table-column table:style-name="Tabela599.C"/>
        <table:table-row>
          <table:table-cell table:style-name="Tabela599.A1" office:value-type="string">
            <text:p text:style-name="P200"/>
          </table:table-cell>
          <table:table-cell table:style-name="Tabela599.A1" office:value-type="string">
            <text:p text:style-name="P105">Decisão:</text:p>
          </table:table-cell>
          <table:table-cell table:style-name="Tabela599.A1" office:value-type="string">
            <text:p text:style-name="P185"><text:span text:style-name="T119">Remessa à 3ª Câmara de Coordenação e Revisão, Ad Referendum Colegiado, conforme deliberado na 298ª Sessão Ordinária de 16/11/2017.</text:span></text:p>
          </table:table-cell>
        </table:table-row>
      </table:table>
      <text:p text:style-name="P42"/>
      <table:table table:name="Tabela600" table:style-name="Tabela600">
        <table:table-column table:style-name="Tabela600.A"/>
        <table:table-column table:style-name="Tabela600.B"/>
        <table:table-column table:style-name="Tabela600.C"/>
        <table:table-column table:style-name="Tabela600.D"/>
        <table:table-row>
          <table:table-cell table:style-name="Tabela600.A1" office:value-type="string">
            <text:p text:style-name="P154">098.</text:p>
          </table:table-cell>
          <table:table-cell table:style-name="Tabela600.A1" office:value-type="string">
            <text:p text:style-name="P57">Procedimento:</text:p>
          </table:table-cell>
          <table:table-cell table:style-name="Tabela600.A1" office:value-type="string">
            <text:p text:style-name="P152">1.22.003.000784/2015-18 </text:p>
          </table:table-cell>
          <table:table-cell table:style-name="Tabela600.A1" office:value-type="string">
            <text:p text:style-name="P77"><text:span text:style-name="T2">Decisão:</text:span><text:span text:style-name="T3"> </text:span><text:span text:style-name="T55">263/2018</text:span></text:p>
          </table:table-cell>
        </table:table-row>
        <table:table-row>
          <table:table-cell table:style-name="Tabela600.A1" office:value-type="string">
            <text:p text:style-name="P200"/>
          </table:table-cell>
          <table:table-cell table:style-name="Tabela600.A1" office:value-type="string">
            <text:p text:style-name="P57">Origem:</text:p>
          </table:table-cell>
          <table:table-cell table:style-name="Tabela600.A1" table:number-columns-spanned="2" office:value-type="string">
            <text:p text:style-name="P162">PRM-Uberlândia/MG</text:p>
          </table:table-cell>
          <table:covered-table-cell/>
        </table:table-row>
        <table:table-row>
          <table:table-cell table:style-name="Tabela600.A1" office:value-type="string">
            <text:p text:style-name="P200"/>
          </table:table-cell>
          <table:table-cell table:style-name="Tabela600.A1" office:value-type="string">
            <text:p text:style-name="P87">Relator<text:span text:style-name="T72">a</text:span>:</text:p>
          </table:table-cell>
          <table:table-cell table:style-name="Tabela600.A1" table:number-columns-spanned="2" office:value-type="string">
            <text:p text:style-name="P97">Dra. Maria Iraneide Olinda Santoro Facchini</text:p>
          </table:table-cell>
          <table:covered-table-cell/>
        </table:table-row>
        <table:table-row>
          <table:table-cell table:style-name="Tabela600.A1" office:value-type="string">
            <text:p text:style-name="P200"/>
          </table:table-cell>
          <table:table-cell table:style-name="Tabela600.A1" office:value-type="string">
            <text:p text:style-name="P57">Assunto: </text:p>
          </table:table-cell>
          <table:table-cell table:style-name="Tabela600.A1" table:number-columns-spanned="2" office:value-type="string">
            <text:p text:style-name="P194">PROMOÇÃO DE ARQUIVAMENTO. BENS PÚBLICOS. OBRA PÚBLICA. CENTRO DE EXCELÊNCIA EM REABILITAÇÃO E TRABALHO ORIENTADO EM UBERLÂNCIA/MG (CERTO). DESCUMPRIMENTO CONTRATUAL. QUESTÃO JUDICIALIZADA. 1. Procedimento Preparatório para apurar irregularidades envolvendo verba pública federal. De acordo com o representante, o CERTO obteve recurso proveniente de emenda parlamentar para a realização de obras de adequação da pista de equoterapia existente em sua unidade, com a construção de cobertura metálica. Segundo esclarecimentos da Universidade Federal de Uberlândia (UFU), a referida IES atuou como gestora do recurso, sendo responsável pela realização do processo licitatório. Entretanto, foi esclarecido que a empresa vencedora do certame licitatório não executou a obra dentro dos parâmetros mínimos e de cálculo estabelecidos pela ABNT, razão pela qual, na data de 17/02/14, a Diretoria de Infraestrutura da UFU interditou a obra e determinou que fosse refeita. A empresa então ajuizou ação de resolução contratual com ressarcimento de serviços prestados. A UFU, por sua vez, ajuizou Reconvenção em face da empresa contratada, buscando sua condenação no refazimento do serviço dentro dos padrões técnicos exigidos. 2. Arquivamento dos autos em razão da judicialização da questão nos autos 0027047-30.2014.01.3803, em trâmite perante a 3ª Vara Federal de Uberlândia, autuando o MPF como custos legi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01" table:style-name="Tabela601">
        <table:table-column table:style-name="Tabela601.A"/>
        <table:table-column table:style-name="Tabela601.B"/>
        <table:table-column table:style-name="Tabela601.C"/>
        <table:table-row>
          <table:table-cell table:style-name="Tabela601.A1" office:value-type="string">
            <text:p text:style-name="P200"/>
          </table:table-cell>
          <table:table-cell table:style-name="Tabela601.A1" office:value-type="string">
            <text:p text:style-name="P105">Decisão:</text:p>
          </table:table-cell>
          <table:table-cell table:style-name="Tabela601.A1" office:value-type="string">
            <text:p text:style-name="P185"><text:span text:style-name="T119">Diante do exposto, com base no art. 8º, inc. XIV, do Regimento Interno da 1ª CCR, Homologo o Arquivamento.</text:span></text:p>
          </table:table-cell>
        </table:table-row>
      </table:table>
      <text:p text:style-name="P42"/>
      <table:table table:name="Tabela602" table:style-name="Tabela602">
        <table:table-column table:style-name="Tabela602.A"/>
        <table:table-column table:style-name="Tabela602.B"/>
        <table:table-column table:style-name="Tabela602.C"/>
        <table:table-column table:style-name="Tabela602.D"/>
        <table:table-row>
          <table:table-cell table:style-name="Tabela602.A1" office:value-type="string">
            <text:p text:style-name="P154">099.</text:p>
          </table:table-cell>
          <table:table-cell table:style-name="Tabela602.A1" office:value-type="string">
            <text:p text:style-name="P57">Procedimento:</text:p>
          </table:table-cell>
          <table:table-cell table:style-name="Tabela602.A1" office:value-type="string">
            <text:p text:style-name="P152">1.22.006.000020/2015-01 </text:p>
          </table:table-cell>
          <table:table-cell table:style-name="Tabela602.A1" office:value-type="string">
            <text:p text:style-name="P77"><text:span text:style-name="T2">Decisão:</text:span><text:span text:style-name="T3"> </text:span><text:span text:style-name="T55">472/2018</text:span></text:p>
          </table:table-cell>
        </table:table-row>
        <table:table-row>
          <table:table-cell table:style-name="Tabela602.A1" office:value-type="string">
            <text:p text:style-name="P200"/>
          </table:table-cell>
          <table:table-cell table:style-name="Tabela602.A1" office:value-type="string">
            <text:p text:style-name="P57">Origem:</text:p>
          </table:table-cell>
          <table:table-cell table:style-name="Tabela602.A1" table:number-columns-spanned="2" office:value-type="string">
            <text:p text:style-name="P162">PRM-Pato de Minas/MG</text:p>
          </table:table-cell>
          <table:covered-table-cell/>
        </table:table-row>
        <table:table-row>
          <table:table-cell table:style-name="Tabela602.A1" office:value-type="string">
            <text:p text:style-name="P200"/>
          </table:table-cell>
          <table:table-cell table:style-name="Tabela602.A1" office:value-type="string">
            <text:p text:style-name="P87">Relator<text:span text:style-name="T72">a</text:span>:</text:p>
          </table:table-cell>
          <table:table-cell table:style-name="Tabela602.A1" table:number-columns-spanned="2" office:value-type="string">
            <text:p text:style-name="P97">Dra. Maria Iraneide Olinda Santoro Facchini</text:p>
          </table:table-cell>
          <table:covered-table-cell/>
        </table:table-row>
        <table:table-row>
          <table:table-cell table:style-name="Tabela602.A1" office:value-type="string">
            <text:p text:style-name="P200"/>
          </table:table-cell>
          <table:table-cell table:style-name="Tabela602.A1" office:value-type="string">
            <text:p text:style-name="P57">Assunto: </text:p>
          </table:table-cell>
          <table:table-cell table:style-name="Tabela602.A1" table:number-columns-spanned="2" office:value-type="string">
            <text:p text:style-name="P194">PROMOÇÃO DE ARQUIVAMENTO. TEMA AFETO A OUTRO ÓRGÃO. DIREITO INDIVIDUAL. CAIXA ECONÔMICA FEDERAL (CEF). RETOMADA DE IMÓVEL. PROGRAMA MINHA CASA MINHA VIDA. ATRIBUIÇÃO DA PFDC. 1. Procedimento Preparatório instaurado para apurar irregularidade na retomada de imóvel financiado pela Caixa Econômica Federal (CEF), por meio do Programa Minha Casa Minha Vida. Alega o representante que, em virtude de problemas de ansiedade, com comprovação médica, não teve como efetuar o pagamento das prestações do imóvel. 2. Arquivamento promovido por ausência de irregularidade e por já estar sendo discutida judicialmente a questão. 3. A matéria envolve direito à moradia. 4. A defesa dos direitos constitucionais dos cidadãos destinada a garantir seu efetivo respeito pelos Poderes Públicos e pelos serviços de relevância pública é matéria atribuída pela <text:soft-page-break/>LC nº 75/93 aos Procuradores dos Direitos do Cidadão (arts. 11 e 12), que atuam sob coordenação do Procurador Federal dos Direitos do Cidadão (art. 41, parágrafo único). 5.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03" table:style-name="Tabela603">
        <table:table-column table:style-name="Tabela603.A"/>
        <table:table-column table:style-name="Tabela603.B"/>
        <table:table-column table:style-name="Tabela603.C"/>
        <table:table-row>
          <table:table-cell table:style-name="Tabela603.A1" office:value-type="string">
            <text:p text:style-name="P200"/>
          </table:table-cell>
          <table:table-cell table:style-name="Tabela603.A1" office:value-type="string">
            <text:p text:style-name="P105">Decisão:</text:p>
          </table:table-cell>
          <table:table-cell table:style-name="Tabela603.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604" table:style-name="Tabela604">
        <table:table-column table:style-name="Tabela604.A"/>
        <table:table-column table:style-name="Tabela604.B"/>
        <table:table-column table:style-name="Tabela604.C"/>
        <table:table-column table:style-name="Tabela604.D"/>
        <table:table-row>
          <table:table-cell table:style-name="Tabela604.A1" office:value-type="string">
            <text:p text:style-name="P154">0100.</text:p>
          </table:table-cell>
          <table:table-cell table:style-name="Tabela604.A1" office:value-type="string">
            <text:p text:style-name="P57">Procedimento:</text:p>
          </table:table-cell>
          <table:table-cell table:style-name="Tabela604.A1" office:value-type="string">
            <text:p text:style-name="P152">1.22.010.000150/2015-76 </text:p>
          </table:table-cell>
          <table:table-cell table:style-name="Tabela604.A1" office:value-type="string">
            <text:p text:style-name="P77"><text:span text:style-name="T2">Decisão:</text:span><text:span text:style-name="T3"> </text:span><text:span text:style-name="T56">467/2018</text:span></text:p>
          </table:table-cell>
        </table:table-row>
        <table:table-row>
          <table:table-cell table:style-name="Tabela604.A1" office:value-type="string">
            <text:p text:style-name="P200"/>
          </table:table-cell>
          <table:table-cell table:style-name="Tabela604.A1" office:value-type="string">
            <text:p text:style-name="P57">Origem:</text:p>
          </table:table-cell>
          <table:table-cell table:style-name="Tabela604.A1" table:number-columns-spanned="2" office:value-type="string">
            <text:p text:style-name="P163">PRM-Ipatinga/MG</text:p>
          </table:table-cell>
          <table:covered-table-cell/>
        </table:table-row>
        <table:table-row>
          <table:table-cell table:style-name="Tabela604.A1" office:value-type="string">
            <text:p text:style-name="P200"/>
          </table:table-cell>
          <table:table-cell table:style-name="Tabela604.A1" office:value-type="string">
            <text:p text:style-name="P87">Relator<text:span text:style-name="T72">a</text:span>:</text:p>
          </table:table-cell>
          <table:table-cell table:style-name="Tabela604.A1" table:number-columns-spanned="2" office:value-type="string">
            <text:p text:style-name="P97">Dra. Maria Iraneide Olinda Santoro Facchini</text:p>
          </table:table-cell>
          <table:covered-table-cell/>
        </table:table-row>
        <table:table-row>
          <table:table-cell table:style-name="Tabela604.A1" office:value-type="string">
            <text:p text:style-name="P200"/>
          </table:table-cell>
          <table:table-cell table:style-name="Tabela604.A1" office:value-type="string">
            <text:p text:style-name="P57">Assunto: </text:p>
          </table:table-cell>
          <table:table-cell table:style-name="Tabela604.A1" table:number-columns-spanned="2" office:value-type="string">
            <text:p text:style-name="P194">PROMOÇÃO DE ARQUIVAMENTO. TEMA AFETO A OUTRO ÓRGÃO. PASSE LIVRE. TRANSPORTE COLETIVO INTERESTADUAL PARA JOVENS DE BAIXA RENDA. NEGATIVA. ATRIBUIÇÃO DA PFDC. 1. Inquérito Civil instaurado para apurar irregularidade na negativa de vaga gratuita e com desconto para jovens de baixa renda no sistema de transporte coletivo interestadu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05" table:style-name="Tabela605">
        <table:table-column table:style-name="Tabela605.A"/>
        <table:table-column table:style-name="Tabela605.B"/>
        <table:table-column table:style-name="Tabela605.C"/>
        <table:table-row>
          <table:table-cell table:style-name="Tabela605.A1" office:value-type="string">
            <text:p text:style-name="P200"/>
          </table:table-cell>
          <table:table-cell table:style-name="Tabela605.A1" office:value-type="string">
            <text:p text:style-name="P105">Decisão:</text:p>
          </table:table-cell>
          <table:table-cell table:style-name="Tabela605.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606" table:style-name="Tabela606">
        <table:table-column table:style-name="Tabela606.A"/>
        <table:table-column table:style-name="Tabela606.B"/>
        <table:table-column table:style-name="Tabela606.C"/>
        <table:table-column table:style-name="Tabela606.D"/>
        <table:table-row>
          <table:table-cell table:style-name="Tabela606.A1" office:value-type="string">
            <text:p text:style-name="P154">101.</text:p>
          </table:table-cell>
          <table:table-cell table:style-name="Tabela606.A1" office:value-type="string">
            <text:p text:style-name="P57">Procedimento:</text:p>
          </table:table-cell>
          <table:table-cell table:style-name="Tabela606.A1" office:value-type="string">
            <text:p text:style-name="P152">1.22.013.000134/2015-53 </text:p>
          </table:table-cell>
          <table:table-cell table:style-name="Tabela606.A1" office:value-type="string">
            <text:p text:style-name="P77"><text:span text:style-name="T2">Decisão:</text:span><text:span text:style-name="T3"> </text:span><text:span text:style-name="T57">344/2018</text:span></text:p>
          </table:table-cell>
        </table:table-row>
        <table:table-row>
          <table:table-cell table:style-name="Tabela606.A1" office:value-type="string">
            <text:p text:style-name="P200"/>
          </table:table-cell>
          <table:table-cell table:style-name="Tabela606.A1" office:value-type="string">
            <text:p text:style-name="P57">Origem:</text:p>
          </table:table-cell>
          <table:table-cell table:style-name="Tabela606.A1" table:number-columns-spanned="2" office:value-type="string">
            <text:p text:style-name="P164">PRM-PousoAlegre/MG</text:p>
          </table:table-cell>
          <table:covered-table-cell/>
        </table:table-row>
        <table:table-row>
          <table:table-cell table:style-name="Tabela606.A1" office:value-type="string">
            <text:p text:style-name="P200"/>
          </table:table-cell>
          <table:table-cell table:style-name="Tabela606.A1" office:value-type="string">
            <text:p text:style-name="P87">Relator<text:span text:style-name="T72">a</text:span>:</text:p>
          </table:table-cell>
          <table:table-cell table:style-name="Tabela606.A1" table:number-columns-spanned="2" office:value-type="string">
            <text:p text:style-name="P97">Dra. Maria Iraneide Olinda Santoro Facchini</text:p>
          </table:table-cell>
          <table:covered-table-cell/>
        </table:table-row>
        <table:table-row>
          <table:table-cell table:style-name="Tabela606.A1" office:value-type="string">
            <text:p text:style-name="P200"/>
          </table:table-cell>
          <table:table-cell table:style-name="Tabela606.A1" office:value-type="string">
            <text:p text:style-name="P57">Assunto: </text:p>
          </table:table-cell>
          <table:table-cell table:style-name="Tabela606.A1" table:number-columns-spanned="2" office:value-type="string">
            <text:p text:style-name="P194">PROMOÇÃO DE ARQUIVAMENTO. FISCALIZAÇÃO DOS ATOS ADMINISTRATIVOS EM GERAL. CONCURSO PÚBLICO/PROCESSO SELETIVO. CLASSIFICAÇÃO E/OU PRETERIÇÃO. INSTITUTO FEDERAL DE EDUCAÇÃO, CIÊNCIA E TECNOLOGIA DO SUL DE MINAS GERAIS - IFSULDEMINAS. NÃO OBSERVÂNCIA DA ORDEM DE CLASSIFICAÇÃO. QUESTÃO JUDICIALIZADA. PRECEDENTE DA 1ª CCR. 1. Procedimento Preparatório instaurado para apurar irregularidades no concurso público realizado pelo Instituto Federal de Educação, Ciência e Tecnologia do Sul de Minas (IFSULDEMINAS) para provimento do cargo de Bibliotecário, regido pelo Edital nº 05 de 02 de abril de 2014, consistente na não observação da ordem de classificação geral para a nomeação dos aprovados. 2. Arquivamento dos autos em razão do ajuizamento da ACP nº 1369-55.2015.4.01.3810 (MPF-Minas) que possui, dentre outros pedidos, a inclusão do referido edital e que os efeitos daquele processo "alcancem também os candidatos prejudicados no bojo do Concurso Público regido pelo Edital nº 05/2014". 3. Notificado o representante, não houve recurso. 4. Questão judicializada.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text:soft-page-break/>1.34.010.000629/2014-19)."HOMOLOGAÇÃO AD REFERENDUM DO COLEGIADO (Art. 8º, inc. XIV, do Regimento Interno da 1ª CCR). </text:p>
          </table:table-cell>
          <table:covered-table-cell/>
        </table:table-row>
      </table:table>
      <table:table table:name="Tabela607" table:style-name="Tabela607">
        <table:table-column table:style-name="Tabela607.A"/>
        <table:table-column table:style-name="Tabela607.B"/>
        <table:table-column table:style-name="Tabela607.C"/>
        <table:table-row>
          <table:table-cell table:style-name="Tabela607.A1" office:value-type="string">
            <text:p text:style-name="P200"/>
          </table:table-cell>
          <table:table-cell table:style-name="Tabela607.A1" office:value-type="string">
            <text:p text:style-name="P105">Decisão:</text:p>
          </table:table-cell>
          <table:table-cell table:style-name="Tabela607.A1" office:value-type="string">
            <text:p text:style-name="P185"><text:span text:style-name="T119">Diante do exposto, com base no art. 8º, inc. XIV, do Regimento Interno da 1ª CCR, Homologo o Arquivamento.</text:span></text:p>
          </table:table-cell>
        </table:table-row>
      </table:table>
      <text:p text:style-name="P42"/>
      <table:table table:name="Tabela608" table:style-name="Tabela608">
        <table:table-column table:style-name="Tabela608.A"/>
        <table:table-column table:style-name="Tabela608.B"/>
        <table:table-column table:style-name="Tabela608.C"/>
        <table:table-column table:style-name="Tabela608.D"/>
        <table:table-row>
          <table:table-cell table:style-name="Tabela608.A1" office:value-type="string">
            <text:p text:style-name="P154">102.</text:p>
          </table:table-cell>
          <table:table-cell table:style-name="Tabela608.A1" office:value-type="string">
            <text:p text:style-name="P57">Procedimento:</text:p>
          </table:table-cell>
          <table:table-cell table:style-name="Tabela608.A1" office:value-type="string">
            <text:p text:style-name="P152">1.23.000.001135/2014-46 </text:p>
          </table:table-cell>
          <table:table-cell table:style-name="Tabela608.A1" office:value-type="string">
            <text:p text:style-name="P77"><text:span text:style-name="T2">Decisão:</text:span><text:span text:style-name="T3"> </text:span><text:span text:style-name="T57">487/2018</text:span></text:p>
          </table:table-cell>
        </table:table-row>
        <table:table-row>
          <table:table-cell table:style-name="Tabela608.A1" office:value-type="string">
            <text:p text:style-name="P200"/>
          </table:table-cell>
          <table:table-cell table:style-name="Tabela608.A1" office:value-type="string">
            <text:p text:style-name="P57">Origem:</text:p>
          </table:table-cell>
          <table:table-cell table:style-name="Tabela608.A1" table:number-columns-spanned="2" office:value-type="string">
            <text:p text:style-name="P164">PR/PA</text:p>
          </table:table-cell>
          <table:covered-table-cell/>
        </table:table-row>
        <table:table-row>
          <table:table-cell table:style-name="Tabela608.A1" office:value-type="string">
            <text:p text:style-name="P200"/>
          </table:table-cell>
          <table:table-cell table:style-name="Tabela608.A1" office:value-type="string">
            <text:p text:style-name="P87">Relator<text:span text:style-name="T72">a</text:span>:</text:p>
          </table:table-cell>
          <table:table-cell table:style-name="Tabela608.A1" table:number-columns-spanned="2" office:value-type="string">
            <text:p text:style-name="P97">Dra. Maria Iraneide Olinda Santoro Facchini</text:p>
          </table:table-cell>
          <table:covered-table-cell/>
        </table:table-row>
        <table:table-row>
          <table:table-cell table:style-name="Tabela608.A1" office:value-type="string">
            <text:p text:style-name="P200"/>
          </table:table-cell>
          <table:table-cell table:style-name="Tabela608.A1" office:value-type="string">
            <text:p text:style-name="P57">Assunto: </text:p>
          </table:table-cell>
          <table:table-cell table:style-name="Tabela608.A1" table:number-columns-spanned="2" office:value-type="string">
            <text:p text:style-name="P194">PROMOÇÃO DE ARQUIVAMENTO. FISCALIZAÇÃO DOS ATOS ADMINISTRATIVOS EM GERAL. CONCURSO PÚBLICO/PROCESSO SELETIVO. EXECUÇÃO DO CERTAME. UNIVERSIDADE FEDERAL DO PARÁ - UFPA. AUSÊNCIA DE COMUNICAÇÃO EFICAZ ACERCA DE ALTERAÇÕES NO EDITAL Nº 18/2014. QUESTÃO JUDICIALIZADA. 1. Irregularidades consistente na ausência de comunicação eficaz , por parte da UFPA, acerca do local da prova; bem como atrasos para iniciar o exame e, posteriormente, alterações do cronograma de avaliação do concurso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09" table:style-name="Tabela609">
        <table:table-column table:style-name="Tabela609.A"/>
        <table:table-column table:style-name="Tabela609.B"/>
        <table:table-column table:style-name="Tabela609.C"/>
        <table:table-row>
          <table:table-cell table:style-name="Tabela609.A1" office:value-type="string">
            <text:p text:style-name="P200"/>
          </table:table-cell>
          <table:table-cell table:style-name="Tabela609.A1" office:value-type="string">
            <text:p text:style-name="P105">Decisão:</text:p>
          </table:table-cell>
          <table:table-cell table:style-name="Tabela609.A1" office:value-type="string">
            <text:p text:style-name="P185"><text:span text:style-name="T119">Diante do exposto, com base no art. 8º, inc. XIV, do Regimento Interno da 1ª CCR, Homologo o Arquivamento.</text:span></text:p>
          </table:table-cell>
        </table:table-row>
      </table:table>
      <text:p text:style-name="P42"/>
      <table:table table:name="Tabela610" table:style-name="Tabela610">
        <table:table-column table:style-name="Tabela610.A"/>
        <table:table-column table:style-name="Tabela610.B"/>
        <table:table-column table:style-name="Tabela610.C"/>
        <table:table-column table:style-name="Tabela610.D"/>
        <table:table-row>
          <table:table-cell table:style-name="Tabela610.A1" office:value-type="string">
            <text:p text:style-name="P154">103.</text:p>
          </table:table-cell>
          <table:table-cell table:style-name="Tabela610.A1" office:value-type="string">
            <text:p text:style-name="P57">Procedimento:</text:p>
          </table:table-cell>
          <table:table-cell table:style-name="Tabela610.A1" office:value-type="string">
            <text:p text:style-name="P152">1.23.001.000263/2010-39 </text:p>
          </table:table-cell>
          <table:table-cell table:style-name="Tabela610.A1" office:value-type="string">
            <text:p text:style-name="P77"><text:span text:style-name="T2">Decisão:</text:span><text:span text:style-name="T3"> </text:span><text:span text:style-name="T57">337/218</text:span></text:p>
          </table:table-cell>
        </table:table-row>
        <table:table-row>
          <table:table-cell table:style-name="Tabela610.A1" office:value-type="string">
            <text:p text:style-name="P200"/>
          </table:table-cell>
          <table:table-cell table:style-name="Tabela610.A1" office:value-type="string">
            <text:p text:style-name="P57">Origem:</text:p>
          </table:table-cell>
          <table:table-cell table:style-name="Tabela610.A1" table:number-columns-spanned="2" office:value-type="string">
            <text:p text:style-name="P164">PRM-Marabá/PA</text:p>
          </table:table-cell>
          <table:covered-table-cell/>
        </table:table-row>
        <table:table-row>
          <table:table-cell table:style-name="Tabela610.A1" office:value-type="string">
            <text:p text:style-name="P200"/>
          </table:table-cell>
          <table:table-cell table:style-name="Tabela610.A1" office:value-type="string">
            <text:p text:style-name="P87">Relator<text:span text:style-name="T72">a</text:span>:</text:p>
          </table:table-cell>
          <table:table-cell table:style-name="Tabela610.A1" table:number-columns-spanned="2" office:value-type="string">
            <text:p text:style-name="P97">Dra. Maria Iraneide Olinda Santoro Facchini</text:p>
          </table:table-cell>
          <table:covered-table-cell/>
        </table:table-row>
        <table:table-row>
          <table:table-cell table:style-name="Tabela610.A1" office:value-type="string">
            <text:p text:style-name="P200"/>
          </table:table-cell>
          <table:table-cell table:style-name="Tabela610.A1" office:value-type="string">
            <text:p text:style-name="P57">Assunto: </text:p>
          </table:table-cell>
          <table:table-cell table:style-name="Tabela610.A1" table:number-columns-spanned="2" office:value-type="string">
            <text:p text:style-name="P194">PROMOÇÃO DE ARQUIVAMENTO. REMESSA DA 5A.CAM. BENS PÚBLICOS. ESTRUTURA FÍSICA/INSTALAÇÕES. SUPERINTENDÊNCIA REGIONAL DO INSTITUTO NACIONAL DE COLONIZAÇÃO E REFORMA AGRÁRIA (INCRA). QUESTÃO JUDICIALIZADA. 1. Inquérito Civil instaurado para apurar irregularidade na estrutura física, de pessoal e de material da Superintendência Regional do Instituto Nacional de Colonização e Reforma Agrária (INCRA) no sul do Pará (SR-27), incluindo a Procuradoria Federal especializada do INCRA no Município de Marabá/PA. 2. O Procurador oficiante promoveu o arquivamento sob o fundamento de que já foi proposta Ação Civil Pública sobre o objeto dos auto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11" table:style-name="Tabela611">
        <table:table-column table:style-name="Tabela611.A"/>
        <table:table-column table:style-name="Tabela611.B"/>
        <table:table-column table:style-name="Tabela611.C"/>
        <table:table-row>
          <table:table-cell table:style-name="Tabela611.A1" office:value-type="string">
            <text:p text:style-name="P200"/>
          </table:table-cell>
          <table:table-cell table:style-name="Tabela611.A1" office:value-type="string">
            <text:p text:style-name="P105">Decisão:</text:p>
          </table:table-cell>
          <table:table-cell table:style-name="Tabela611.A1" office:value-type="string">
            <text:p text:style-name="P185"><text:span text:style-name="T119">Diante do exposto, com base no art. 8º, inc. XIV, do Regimento Interno da 1ª CCR, Homologo o Arquivamento.</text:span></text:p>
          </table:table-cell>
        </table:table-row>
      </table:table>
      <text:p text:style-name="P42"/>
      <table:table table:name="Tabela612" table:style-name="Tabela612">
        <table:table-column table:style-name="Tabela612.A"/>
        <table:table-column table:style-name="Tabela612.B"/>
        <table:table-column table:style-name="Tabela612.C"/>
        <table:table-column table:style-name="Tabela612.D"/>
        <table:table-row>
          <table:table-cell table:style-name="Tabela612.A1" office:value-type="string">
            <text:p text:style-name="P154">104.</text:p>
          </table:table-cell>
          <table:table-cell table:style-name="Tabela612.A1" office:value-type="string">
            <text:p text:style-name="P57">Procedimento:</text:p>
          </table:table-cell>
          <table:table-cell table:style-name="Tabela612.A1" office:value-type="string">
            <text:p text:style-name="P152">1.24.000.000306/2017-25 </text:p>
          </table:table-cell>
          <table:table-cell table:style-name="Tabela612.A1" office:value-type="string">
            <text:p text:style-name="P77"><text:span text:style-name="T2">Decisão:</text:span><text:span text:style-name="T3"> </text:span><text:span text:style-name="T57">311/2018</text:span></text:p>
          </table:table-cell>
        </table:table-row>
        <text:soft-page-break/>
        <table:table-row>
          <table:table-cell table:style-name="Tabela612.A1" office:value-type="string">
            <text:p text:style-name="P200"/>
          </table:table-cell>
          <table:table-cell table:style-name="Tabela612.A1" office:value-type="string">
            <text:p text:style-name="P57">Origem:</text:p>
          </table:table-cell>
          <table:table-cell table:style-name="Tabela612.A1" table:number-columns-spanned="2" office:value-type="string">
            <text:p text:style-name="P164">PR/PB</text:p>
          </table:table-cell>
          <table:covered-table-cell/>
        </table:table-row>
        <table:table-row>
          <table:table-cell table:style-name="Tabela612.A1" office:value-type="string">
            <text:p text:style-name="P200"/>
          </table:table-cell>
          <table:table-cell table:style-name="Tabela612.A1" office:value-type="string">
            <text:p text:style-name="P87">Relator<text:span text:style-name="T72">a</text:span>:</text:p>
          </table:table-cell>
          <table:table-cell table:style-name="Tabela612.A1" table:number-columns-spanned="2" office:value-type="string">
            <text:p text:style-name="P97">Dra. Maria Iraneide Olinda Santoro Facchini</text:p>
          </table:table-cell>
          <table:covered-table-cell/>
        </table:table-row>
        <table:table-row>
          <table:table-cell table:style-name="Tabela612.A1" office:value-type="string">
            <text:p text:style-name="P200"/>
          </table:table-cell>
          <table:table-cell table:style-name="Tabela612.A1" office:value-type="string">
            <text:p text:style-name="P57">Assunto: </text:p>
          </table:table-cell>
          <table:table-cell table:style-name="Tabela612.A1" table:number-columns-spanned="2" office:value-type="string">
            <text:p text:style-name="P194">PROMOÇÃO DE ARQUIVAMENTO. EDUCAÇÃO. FUNDO DE FINANCIAMENTO ESTUDANTIL (FIES). FACULDADE INTERNACIONAL DA PARAÍBA (FPB). COBRANÇA IRREGULAR DE MENSALIDADES. QUESTÃO JUDICIALIZADA. 1. Irregularidade consistente na cobrança do pagamento de mensalidades do curso de fisioterapia na FPB, mesmo tendo sido renovado o contrato de financiamento estudantil FIES para o 2º período de 2016.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13" table:style-name="Tabela613">
        <table:table-column table:style-name="Tabela613.A"/>
        <table:table-column table:style-name="Tabela613.B"/>
        <table:table-column table:style-name="Tabela613.C"/>
        <table:table-row>
          <table:table-cell table:style-name="Tabela613.A1" office:value-type="string">
            <text:p text:style-name="P200"/>
          </table:table-cell>
          <table:table-cell table:style-name="Tabela613.A1" office:value-type="string">
            <text:p text:style-name="P105">Decisão:</text:p>
          </table:table-cell>
          <table:table-cell table:style-name="Tabela613.A1" office:value-type="string">
            <text:p text:style-name="P185"><text:span text:style-name="T119">Diante do exposto, com base no art. 8º, inc. XIV, do Regimento Interno da 1ª CCR, Homologo o Arquivamento.</text:span></text:p>
          </table:table-cell>
        </table:table-row>
      </table:table>
      <text:p text:style-name="P42"/>
      <table:table table:name="Tabela614" table:style-name="Tabela614">
        <table:table-column table:style-name="Tabela614.A"/>
        <table:table-column table:style-name="Tabela614.B"/>
        <table:table-column table:style-name="Tabela614.C"/>
        <table:table-column table:style-name="Tabela614.D"/>
        <table:table-row>
          <table:table-cell table:style-name="Tabela614.A1" office:value-type="string">
            <text:p text:style-name="P154">071.</text:p>
          </table:table-cell>
          <table:table-cell table:style-name="Tabela614.A1" office:value-type="string">
            <text:p text:style-name="P57">Procedimento:</text:p>
          </table:table-cell>
          <table:table-cell table:style-name="Tabela614.A1" office:value-type="string">
            <text:p text:style-name="P152">1.24.000.001304/2016-72 </text:p>
          </table:table-cell>
          <table:table-cell table:style-name="Tabela614.A1" office:value-type="string">
            <text:p text:style-name="P77"><text:span text:style-name="T2">Decisão:</text:span><text:span text:style-name="T3"> </text:span><text:span text:style-name="T57">481/2018</text:span></text:p>
          </table:table-cell>
        </table:table-row>
        <table:table-row>
          <table:table-cell table:style-name="Tabela614.A1" office:value-type="string">
            <text:p text:style-name="P200"/>
          </table:table-cell>
          <table:table-cell table:style-name="Tabela614.A1" office:value-type="string">
            <text:p text:style-name="P57">Origem:</text:p>
          </table:table-cell>
          <table:table-cell table:style-name="Tabela614.A1" table:number-columns-spanned="2" office:value-type="string">
            <text:p text:style-name="P164">PR/PB</text:p>
          </table:table-cell>
          <table:covered-table-cell/>
        </table:table-row>
        <table:table-row>
          <table:table-cell table:style-name="Tabela614.A1" office:value-type="string">
            <text:p text:style-name="P200"/>
          </table:table-cell>
          <table:table-cell table:style-name="Tabela614.A1" office:value-type="string">
            <text:p text:style-name="P87">Relator<text:span text:style-name="T72">a</text:span>:</text:p>
          </table:table-cell>
          <table:table-cell table:style-name="Tabela614.A1" table:number-columns-spanned="2" office:value-type="string">
            <text:p text:style-name="P97">Dra. Maria Iraneide Olinda Santoro Facchini</text:p>
          </table:table-cell>
          <table:covered-table-cell/>
        </table:table-row>
        <table:table-row>
          <table:table-cell table:style-name="Tabela614.A1" office:value-type="string">
            <text:p text:style-name="P200"/>
          </table:table-cell>
          <table:table-cell table:style-name="Tabela614.A1" office:value-type="string">
            <text:p text:style-name="P57">Assunto: </text:p>
          </table:table-cell>
          <table:table-cell table:style-name="Tabela614.A1" table:number-columns-spanned="2" office:value-type="string">
            <text:p text:style-name="P191">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text:soft-page-break/>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text:span text:style-name="T113"> </text:span><text:span text:style-name="T111">quando o </text:span><text:span text:style-name="T82">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span></text:p>
          </table:table-cell>
          <table:covered-table-cell/>
        </table:table-row>
      </table:table>
      <table:table table:name="Tabela615" table:style-name="Tabela615">
        <table:table-column table:style-name="Tabela615.A"/>
        <table:table-column table:style-name="Tabela615.B"/>
        <table:table-column table:style-name="Tabela615.C"/>
        <table:table-row>
          <table:table-cell table:style-name="Tabela615.A1" office:value-type="string">
            <text:p text:style-name="P200"/>
          </table:table-cell>
          <table:table-cell table:style-name="Tabela615.A1" office:value-type="string">
            <text:p text:style-name="P105">Decisão:</text:p>
          </table:table-cell>
          <table:table-cell table:style-name="Tabela615.A1" office:value-type="string">
            <text:p text:style-name="P185"><text:span text:style-name="T119">Diante do exposto, com base no art. 8º, inc. XIV, do Regimento Interno da 1ª CCR, Homologo o Arquivamento.</text:span></text:p>
          </table:table-cell>
        </table:table-row>
      </table:table>
      <text:p text:style-name="P42"/>
      <table:table table:name="Tabela616" table:style-name="Tabela616">
        <table:table-column table:style-name="Tabela616.A"/>
        <table:table-column table:style-name="Tabela616.B"/>
        <table:table-column table:style-name="Tabela616.C"/>
        <table:table-column table:style-name="Tabela616.D"/>
        <table:table-row>
          <table:table-cell table:style-name="Tabela616.A1" office:value-type="string">
            <text:p text:style-name="P154">105.</text:p>
          </table:table-cell>
          <table:table-cell table:style-name="Tabela616.A1" office:value-type="string">
            <text:p text:style-name="P57">Procedimento:</text:p>
          </table:table-cell>
          <table:table-cell table:style-name="Tabela616.A1" office:value-type="string">
            <text:p text:style-name="P152">1.24.000.003249/2014-93 </text:p>
          </table:table-cell>
          <table:table-cell table:style-name="Tabela616.A1" office:value-type="string">
            <text:p text:style-name="P77"><text:span text:style-name="T2">Decisão:</text:span><text:span text:style-name="T3"> </text:span><text:span text:style-name="T58">482/2018</text:span></text:p>
          </table:table-cell>
        </table:table-row>
        <table:table-row>
          <table:table-cell table:style-name="Tabela616.A1" office:value-type="string">
            <text:p text:style-name="P200"/>
          </table:table-cell>
          <table:table-cell table:style-name="Tabela616.A1" office:value-type="string">
            <text:p text:style-name="P57">Origem:</text:p>
          </table:table-cell>
          <table:table-cell table:style-name="Tabela616.A1" table:number-columns-spanned="2" office:value-type="string">
            <text:p text:style-name="P165">PR/PB</text:p>
          </table:table-cell>
          <table:covered-table-cell/>
        </table:table-row>
        <table:table-row>
          <table:table-cell table:style-name="Tabela616.A1" office:value-type="string">
            <text:p text:style-name="P200"/>
          </table:table-cell>
          <table:table-cell table:style-name="Tabela616.A1" office:value-type="string">
            <text:p text:style-name="P87">Relator<text:span text:style-name="T72">a</text:span>:</text:p>
          </table:table-cell>
          <table:table-cell table:style-name="Tabela616.A1" table:number-columns-spanned="2" office:value-type="string">
            <text:p text:style-name="P97">Dra. Maria Iraneide Olinda Santoro Facchini</text:p>
          </table:table-cell>
          <table:covered-table-cell/>
        </table:table-row>
        <table:table-row>
          <table:table-cell table:style-name="Tabela616.A1" office:value-type="string">
            <text:p text:style-name="P200"/>
          </table:table-cell>
          <table:table-cell table:style-name="Tabela616.A1" office:value-type="string">
            <text:p text:style-name="P57">Assunto: </text:p>
          </table:table-cell>
          <table:table-cell table:style-name="Tabela616.A1" table:number-columns-spanned="2" office:value-type="string">
            <text:p text:style-name="P191"><text:span text:style-name="T110">PROMOÇÃO DE ARQUIVAMENTO. . TEMA AFETO A OUTRO ÓRGÃO. VÍCIOS CONSTRUTIVOS. CAIXA ECONÔMICA FEDERAL (CEF). DANOS ESTRUTURAIS EM IMÓVEL. RACHADURAS NAS PAREDES. ATRIBUIÇÃO DA 3ª CCR. 1. Irregularidades consistentes na construção de imóvel, adquirido, em 2010, através do Programa Minha Casa Minha Vida, no Município de Mamanguape. O imóvel apresenta rachaduras nas paredes, afundamento do piso e risco de desmoronament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span> </text:p>
          </table:table-cell>
          <table:covered-table-cell/>
        </table:table-row>
      </table:table>
      <table:table table:name="Tabela617" table:style-name="Tabela617">
        <table:table-column table:style-name="Tabela617.A"/>
        <table:table-column table:style-name="Tabela617.B"/>
        <table:table-column table:style-name="Tabela617.C"/>
        <text:soft-page-break/>
        <table:table-row>
          <table:table-cell table:style-name="Tabela617.A1" office:value-type="string">
            <text:p text:style-name="P200"/>
          </table:table-cell>
          <table:table-cell table:style-name="Tabela617.A1" office:value-type="string">
            <text:p text:style-name="P105">Decisão:</text:p>
          </table:table-cell>
          <table:table-cell table:style-name="Tabela617.A1" office:value-type="string">
            <text:p text:style-name="P185"><text:span text:style-name="T119">Remessa à 3ª Câmara de Coordenação e Revisão, Ad Referendum Colegiado, conforme deliberado na 298ª Sessão Ordinária de 16/11/2017.</text:span></text:p>
          </table:table-cell>
        </table:table-row>
      </table:table>
      <text:p text:style-name="P42"/>
      <table:table table:name="Tabela618" table:style-name="Tabela618">
        <table:table-column table:style-name="Tabela618.A"/>
        <table:table-column table:style-name="Tabela618.B"/>
        <table:table-column table:style-name="Tabela618.C"/>
        <table:table-column table:style-name="Tabela618.D"/>
        <table:table-row>
          <table:table-cell table:style-name="Tabela618.A1" office:value-type="string">
            <text:p text:style-name="P154">106.</text:p>
          </table:table-cell>
          <table:table-cell table:style-name="Tabela618.A1" office:value-type="string">
            <text:p text:style-name="P57">Procedimento:</text:p>
          </table:table-cell>
          <table:table-cell table:style-name="Tabela618.A1" office:value-type="string">
            <text:p text:style-name="P152">1.25.003.006263/2012-10 </text:p>
          </table:table-cell>
          <table:table-cell table:style-name="Tabela618.A1" office:value-type="string">
            <text:p text:style-name="P77"><text:span text:style-name="T2">Decisão:</text:span><text:span text:style-name="T3"> </text:span><text:span text:style-name="T59">438/2018</text:span></text:p>
          </table:table-cell>
        </table:table-row>
        <table:table-row>
          <table:table-cell table:style-name="Tabela618.A1" office:value-type="string">
            <text:p text:style-name="P200"/>
          </table:table-cell>
          <table:table-cell table:style-name="Tabela618.A1" office:value-type="string">
            <text:p text:style-name="P57">Origem:</text:p>
          </table:table-cell>
          <table:table-cell table:style-name="Tabela618.A1" table:number-columns-spanned="2" office:value-type="string">
            <text:p text:style-name="P166">PRM-Foz do Iguaçu/PR</text:p>
          </table:table-cell>
          <table:covered-table-cell/>
        </table:table-row>
        <table:table-row>
          <table:table-cell table:style-name="Tabela618.A1" office:value-type="string">
            <text:p text:style-name="P200"/>
          </table:table-cell>
          <table:table-cell table:style-name="Tabela618.A1" office:value-type="string">
            <text:p text:style-name="P87">Relator<text:span text:style-name="T72">a</text:span>:</text:p>
          </table:table-cell>
          <table:table-cell table:style-name="Tabela618.A1" table:number-columns-spanned="2" office:value-type="string">
            <text:p text:style-name="P97">Dra. Maria Iraneide Olinda Santoro Facchini</text:p>
          </table:table-cell>
          <table:covered-table-cell/>
        </table:table-row>
        <table:table-row>
          <table:table-cell table:style-name="Tabela618.A1" office:value-type="string">
            <text:p text:style-name="P200"/>
          </table:table-cell>
          <table:table-cell table:style-name="Tabela618.A1" office:value-type="string">
            <text:p text:style-name="P57">Assunto: </text:p>
          </table:table-cell>
          <table:table-cell table:style-name="Tabela618.A1" table:number-columns-spanned="2" office:value-type="string">
            <text:p text:style-name="P194">PROMOÇÃO DE ARQUIVAMENTO. REMESSA DA PFDC. TRIBUTOS. ISENÇÃO. RECEITA FEDERAL DO BRASIL. PORTARIA MF Nº 440. BAGAGEM ACOMPANHADA. QUESTÃO JUDICIALIZADA.1. Inquérito Civil instaurado para apurar irregularidade praticada pela Receita Federal do Brasil quanto à aplicação da Portaria MF nº 440, a respeito do conceito de bagagem acompanhada. 2. O Procurador oficiante promoveu o arquivamento sob o fundamento de que a presente apuração perdeu seu objeto, uma vez que o representante já submeteu o caso ao poder judiciário através de Mandado de Seguranç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19" table:style-name="Tabela619">
        <table:table-column table:style-name="Tabela619.A"/>
        <table:table-column table:style-name="Tabela619.B"/>
        <table:table-column table:style-name="Tabela619.C"/>
        <table:table-row>
          <table:table-cell table:style-name="Tabela619.A1" office:value-type="string">
            <text:p text:style-name="P200"/>
          </table:table-cell>
          <table:table-cell table:style-name="Tabela619.A1" office:value-type="string">
            <text:p text:style-name="P105">Decisão:</text:p>
          </table:table-cell>
          <table:table-cell table:style-name="Tabela619.A1" office:value-type="string">
            <text:p text:style-name="P185"><text:span text:style-name="T119">Diante do exposto, com base no art. 8º, inc. XIV, do Regimento Interno da 1ª CCR, Homologo o Arquivamento.</text:span></text:p>
          </table:table-cell>
        </table:table-row>
      </table:table>
      <text:p text:style-name="P42"/>
      <table:table table:name="Tabela620" table:style-name="Tabela620">
        <table:table-column table:style-name="Tabela620.A"/>
        <table:table-column table:style-name="Tabela620.B"/>
        <table:table-column table:style-name="Tabela620.C"/>
        <table:table-column table:style-name="Tabela620.D"/>
        <table:table-row>
          <table:table-cell table:style-name="Tabela620.A1" office:value-type="string">
            <text:p text:style-name="P154">107.</text:p>
          </table:table-cell>
          <table:table-cell table:style-name="Tabela620.A1" office:value-type="string">
            <text:p text:style-name="P57">Procedimento:</text:p>
          </table:table-cell>
          <table:table-cell table:style-name="Tabela620.A1" office:value-type="string">
            <text:p text:style-name="P152">1.25.003.008833/2015-59 </text:p>
          </table:table-cell>
          <table:table-cell table:style-name="Tabela620.A1" office:value-type="string">
            <text:p text:style-name="P77"><text:span text:style-name="T2">Decisão:</text:span><text:span text:style-name="T3"> </text:span><text:span text:style-name="T59">442/2018</text:span></text:p>
          </table:table-cell>
        </table:table-row>
        <table:table-row>
          <table:table-cell table:style-name="Tabela620.A1" office:value-type="string">
            <text:p text:style-name="P200"/>
          </table:table-cell>
          <table:table-cell table:style-name="Tabela620.A1" office:value-type="string">
            <text:p text:style-name="P57">Origem:</text:p>
          </table:table-cell>
          <table:table-cell table:style-name="Tabela620.A1" table:number-columns-spanned="2" office:value-type="string">
            <text:p text:style-name="P166">PRM-Foz do Iguaçu/PR</text:p>
          </table:table-cell>
          <table:covered-table-cell/>
        </table:table-row>
        <table:table-row>
          <table:table-cell table:style-name="Tabela620.A1" office:value-type="string">
            <text:p text:style-name="P200"/>
          </table:table-cell>
          <table:table-cell table:style-name="Tabela620.A1" office:value-type="string">
            <text:p text:style-name="P87">Relator<text:span text:style-name="T72">a</text:span>:</text:p>
          </table:table-cell>
          <table:table-cell table:style-name="Tabela620.A1" table:number-columns-spanned="2" office:value-type="string">
            <text:p text:style-name="P97">Dra. Maria Iraneide Olinda Santoro Facchini</text:p>
          </table:table-cell>
          <table:covered-table-cell/>
        </table:table-row>
        <table:table-row>
          <table:table-cell table:style-name="Tabela620.A1" office:value-type="string">
            <text:p text:style-name="P200"/>
          </table:table-cell>
          <table:table-cell table:style-name="Tabela620.A1" office:value-type="string">
            <text:p text:style-name="P57">Assunto: </text:p>
          </table:table-cell>
          <table:table-cell table:style-name="Tabela620.A1" table:number-columns-spanned="2" office:value-type="string">
            <text:p text:style-name="P194">PROMOÇÃO DE ARQUIVAMENTO. TEMA AFETO A OUTRO ÓRGÃO. IMPROBIDADE ADMINISTRATIVA. UNIVERSIDADE TECNOLÓGICA FEDERAL DO PARANÁ (UTFPR). SUPOSTO FAVORECIMENTO DE CANDIDATO EM CONCURSO PÚBLICO. ATRIBUIÇÃO DA 5ª CCR. 1. Procedimento Preparatório instaurado para apurar suposto favorecimento de candidatos no concurso público para provimento de cargo do UTFPR, regido pelo Edital nº 24/2015. O denunciante juntou aos autos currículo de dois membros da banca examinadora e telas da rede social, onde se observa que um membro e um candidato foram professores examinadores no mesmo trabalho de conclusão de curso de graduação, bem como determinada examinadora e uma candidata foram contemporâneas em curso de Doutorad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21" table:style-name="Tabela621">
        <table:table-column table:style-name="Tabela621.A"/>
        <table:table-column table:style-name="Tabela621.B"/>
        <table:table-column table:style-name="Tabela621.C"/>
        <table:table-row>
          <table:table-cell table:style-name="Tabela621.A1" office:value-type="string">
            <text:p text:style-name="P200"/>
          </table:table-cell>
          <table:table-cell table:style-name="Tabela621.A1" office:value-type="string">
            <text:p text:style-name="P105">Decisão:</text:p>
          </table:table-cell>
          <table:table-cell table:style-name="Tabela621.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622" table:style-name="Tabela622">
        <table:table-column table:style-name="Tabela622.A"/>
        <table:table-column table:style-name="Tabela622.B"/>
        <table:table-column table:style-name="Tabela622.C"/>
        <table:table-column table:style-name="Tabela622.D"/>
        <table:table-row>
          <table:table-cell table:style-name="Tabela622.A1" office:value-type="string">
            <text:p text:style-name="P154">108.</text:p>
          </table:table-cell>
          <table:table-cell table:style-name="Tabela622.A1" office:value-type="string">
            <text:p text:style-name="P57">Procedimento:</text:p>
          </table:table-cell>
          <table:table-cell table:style-name="Tabela622.A1" office:value-type="string">
            <text:p text:style-name="P152">1.26.000.000409/2015-59 </text:p>
          </table:table-cell>
          <table:table-cell table:style-name="Tabela622.A1" office:value-type="string">
            <text:p text:style-name="P77"><text:span text:style-name="T2">Decisão:</text:span><text:span text:style-name="T3"> </text:span><text:span text:style-name="T59">451/2018</text:span></text:p>
          </table:table-cell>
        </table:table-row>
        <text:soft-page-break/>
        <table:table-row>
          <table:table-cell table:style-name="Tabela622.A1" office:value-type="string">
            <text:p text:style-name="P200"/>
          </table:table-cell>
          <table:table-cell table:style-name="Tabela622.A1" office:value-type="string">
            <text:p text:style-name="P57">Origem:</text:p>
          </table:table-cell>
          <table:table-cell table:style-name="Tabela622.A1" table:number-columns-spanned="2" office:value-type="string">
            <text:p text:style-name="P166">PR/PE</text:p>
          </table:table-cell>
          <table:covered-table-cell/>
        </table:table-row>
        <table:table-row>
          <table:table-cell table:style-name="Tabela622.A1" office:value-type="string">
            <text:p text:style-name="P200"/>
          </table:table-cell>
          <table:table-cell table:style-name="Tabela622.A1" office:value-type="string">
            <text:p text:style-name="P87">Relator<text:span text:style-name="T72">a</text:span>:</text:p>
          </table:table-cell>
          <table:table-cell table:style-name="Tabela622.A1" table:number-columns-spanned="2" office:value-type="string">
            <text:p text:style-name="P97">Dra. Maria Iraneide Olinda Santoro Facchini</text:p>
          </table:table-cell>
          <table:covered-table-cell/>
        </table:table-row>
        <table:table-row>
          <table:table-cell table:style-name="Tabela622.A1" office:value-type="string">
            <text:p text:style-name="P200"/>
          </table:table-cell>
          <table:table-cell table:style-name="Tabela622.A1" office:value-type="string">
            <text:p text:style-name="P57">Assunto: </text:p>
          </table:table-cell>
          <table:table-cell table:style-name="Tabela622.A1" table:number-columns-spanned="2" office:value-type="string">
            <text:p text:style-name="P194">PROMOÇÃO DE ARQUIVAMENTO. TEMA AFETO A OUTRO ÓRGÃO. DIREITO DO IDOSO. AGÊNCIA NACIONAL DE TRANSPORTES TERRESTRES - ANTT. NEGATIVA DE DESCONTOS AOS IDOSOS DE BAIXA RENDA. EMPRESAS DE TRANSPORTE INTERESTADUAL. ATRIBUIÇÃO DA PFDC. 1. Eventual irregularidade consistente na negativa de concessão de gratuidade/desconto aos idosos de baixa renda pelas empresas que realizam transporte interestadual de passageiros em Recife/P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23" table:style-name="Tabela623">
        <table:table-column table:style-name="Tabela623.A"/>
        <table:table-column table:style-name="Tabela623.B"/>
        <table:table-column table:style-name="Tabela623.C"/>
        <table:table-row>
          <table:table-cell table:style-name="Tabela623.A1" office:value-type="string">
            <text:p text:style-name="P200"/>
          </table:table-cell>
          <table:table-cell table:style-name="Tabela623.A1" office:value-type="string">
            <text:p text:style-name="P105">Decisão:</text:p>
          </table:table-cell>
          <table:table-cell table:style-name="Tabela623.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624" table:style-name="Tabela624">
        <table:table-column table:style-name="Tabela624.A"/>
        <table:table-column table:style-name="Tabela624.B"/>
        <table:table-column table:style-name="Tabela624.C"/>
        <table:table-column table:style-name="Tabela624.D"/>
        <table:table-row>
          <table:table-cell table:style-name="Tabela624.A1" office:value-type="string">
            <text:p text:style-name="P154">109.</text:p>
          </table:table-cell>
          <table:table-cell table:style-name="Tabela624.A1" office:value-type="string">
            <text:p text:style-name="P57">Procedimento:</text:p>
          </table:table-cell>
          <table:table-cell table:style-name="Tabela624.A1" office:value-type="string">
            <text:p text:style-name="P152">1.26.000.003800/2013-43 </text:p>
          </table:table-cell>
          <table:table-cell table:style-name="Tabela624.A1" office:value-type="string">
            <text:p text:style-name="P77"><text:span text:style-name="T2">Decisão:</text:span><text:span text:style-name="T3"> </text:span><text:span text:style-name="T59">427/2018</text:span></text:p>
          </table:table-cell>
        </table:table-row>
        <table:table-row>
          <table:table-cell table:style-name="Tabela624.A1" office:value-type="string">
            <text:p text:style-name="P200"/>
          </table:table-cell>
          <table:table-cell table:style-name="Tabela624.A1" office:value-type="string">
            <text:p text:style-name="P57">Origem:</text:p>
          </table:table-cell>
          <table:table-cell table:style-name="Tabela624.A1" table:number-columns-spanned="2" office:value-type="string">
            <text:p text:style-name="P166">PR/PE</text:p>
          </table:table-cell>
          <table:covered-table-cell/>
        </table:table-row>
        <table:table-row>
          <table:table-cell table:style-name="Tabela624.A1" office:value-type="string">
            <text:p text:style-name="P200"/>
          </table:table-cell>
          <table:table-cell table:style-name="Tabela624.A1" office:value-type="string">
            <text:p text:style-name="P87">Relator<text:span text:style-name="T72">a</text:span>:</text:p>
          </table:table-cell>
          <table:table-cell table:style-name="Tabela624.A1" table:number-columns-spanned="2" office:value-type="string">
            <text:p text:style-name="P97">Dra. Maria Iraneide Olinda Santoro Facchini</text:p>
          </table:table-cell>
          <table:covered-table-cell/>
        </table:table-row>
        <table:table-row>
          <table:table-cell table:style-name="Tabela624.A1" office:value-type="string">
            <text:p text:style-name="P200"/>
          </table:table-cell>
          <table:table-cell table:style-name="Tabela624.A1" office:value-type="string">
            <text:p text:style-name="P57">Assunto: </text:p>
          </table:table-cell>
          <table:table-cell table:style-name="Tabela624.A1" table:number-columns-spanned="2" office:value-type="string">
            <text:p text:style-name="P194">PROMOÇÃO DE ARQUIVAMENTO. TEMA AFETO A OUTRO ÓRGÃO. DIREITO AMBIENTAL. CENTRO NACIONAL DE PESQUISA E CONSERVAÇÃO DE MAMÍFEROS AQUÁTICOS DO ICMBIO. CENTRO DE PRESERVAÇÃO DO BOI MARINHO EM ITAMARACÁ. SUPOSTA COBRANÇA IRREGULAR DE TAXA DE INGRESSO PARA VISITAÇÃO. ATRIBUIÇÃO DA 4ª CCR. 1. Inquérito Civil instaurado para apurar a suposta cobrança irregular de taxa de ingresso para visitação no Centro de Preservação do Boi Marinho em Itamaracá/PE.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625" table:style-name="Tabela625">
        <table:table-column table:style-name="Tabela625.A"/>
        <table:table-column table:style-name="Tabela625.B"/>
        <table:table-column table:style-name="Tabela625.C"/>
        <table:table-row>
          <table:table-cell table:style-name="Tabela625.A1" office:value-type="string">
            <text:p text:style-name="P200"/>
          </table:table-cell>
          <table:table-cell table:style-name="Tabela625.A1" office:value-type="string">
            <text:p text:style-name="P105">Decisão:</text:p>
          </table:table-cell>
          <table:table-cell table:style-name="Tabela625.A1" office:value-type="string">
            <text:p text:style-name="P185"><text:span text:style-name="T119">Remessa à 4ª Câmara de Coordenação e Revisão, Ad Referendum Colegiado, conforme deliberado na 298ª Sessão Ordinária de 16/11/2017.</text:span></text:p>
          </table:table-cell>
        </table:table-row>
      </table:table>
      <text:p text:style-name="P42"/>
      <table:table table:name="Tabela626" table:style-name="Tabela626">
        <table:table-column table:style-name="Tabela626.A"/>
        <table:table-column table:style-name="Tabela626.B"/>
        <table:table-column table:style-name="Tabela626.C"/>
        <table:table-column table:style-name="Tabela626.D"/>
        <table:table-row>
          <table:table-cell table:style-name="Tabela626.A1" office:value-type="string">
            <text:p text:style-name="P154">110.</text:p>
          </table:table-cell>
          <table:table-cell table:style-name="Tabela626.A1" office:value-type="string">
            <text:p text:style-name="P57">Procedimento:</text:p>
          </table:table-cell>
          <table:table-cell table:style-name="Tabela626.A1" office:value-type="string">
            <text:p text:style-name="P152">1.26.001.000061/2008-61 </text:p>
          </table:table-cell>
          <table:table-cell table:style-name="Tabela626.A1" office:value-type="string">
            <text:p text:style-name="P77"><text:span text:style-name="T2">Decisão:</text:span><text:span text:style-name="T3"> </text:span><text:span text:style-name="T59">271/2018</text:span></text:p>
          </table:table-cell>
        </table:table-row>
        <table:table-row>
          <table:table-cell table:style-name="Tabela626.A1" office:value-type="string">
            <text:p text:style-name="P200"/>
          </table:table-cell>
          <table:table-cell table:style-name="Tabela626.A1" office:value-type="string">
            <text:p text:style-name="P57">Origem:</text:p>
          </table:table-cell>
          <table:table-cell table:style-name="Tabela626.A1" table:number-columns-spanned="2" office:value-type="string">
            <text:p text:style-name="P166">PRM-Petrolina/PE</text:p>
          </table:table-cell>
          <table:covered-table-cell/>
        </table:table-row>
        <table:table-row>
          <table:table-cell table:style-name="Tabela626.A1" office:value-type="string">
            <text:p text:style-name="P200"/>
          </table:table-cell>
          <table:table-cell table:style-name="Tabela626.A1" office:value-type="string">
            <text:p text:style-name="P87">Relator<text:span text:style-name="T72">a</text:span>:</text:p>
          </table:table-cell>
          <table:table-cell table:style-name="Tabela626.A1" table:number-columns-spanned="2" office:value-type="string">
            <text:p text:style-name="P97">Dra. Maria Iraneide Olinda Santoro Facchini</text:p>
          </table:table-cell>
          <table:covered-table-cell/>
        </table:table-row>
        <table:table-row>
          <table:table-cell table:style-name="Tabela626.A1" office:value-type="string">
            <text:p text:style-name="P200"/>
          </table:table-cell>
          <table:table-cell table:style-name="Tabela626.A1" office:value-type="string">
            <text:p text:style-name="P57">Assunto: </text:p>
          </table:table-cell>
          <table:table-cell table:style-name="Tabela626.A1" table:number-columns-spanned="2" office:value-type="string">
            <text:p text:style-name="P194">PROMOÇÃO DE ARQUIVAMENTO. BENS PÚBLICOS. OBRA PÚBLICA. MUNICÍPIO DE SANTA MARIA DA BOA VISTA/PE. QUESTÃO JUDICIALIZADA. 1. Inquérito Civil instaurado para apurar irregularidades praticadas pela prefeitura de Santa Maria da Boa Vista/PE, consistentes na não assunção de investimentos públicos para parte da população local que fora deslocada para perímetros irrigados em núcleos habitacionais, em virtude da construção da UHE Luiz Gonzaga. 2. O Procurador oficiante promoveu o arquivamento sob o fundamento de que foi ajuizada ação civil pública abarcando o objeto dos presentes autos. 3. Aplicação do Enunciado nº 6, da 1ª Câmara de <text:soft-page-break/>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627" table:style-name="Tabela627">
        <table:table-column table:style-name="Tabela627.A"/>
        <table:table-column table:style-name="Tabela627.B"/>
        <table:table-column table:style-name="Tabela627.C"/>
        <table:table-row>
          <table:table-cell table:style-name="Tabela627.A1" office:value-type="string">
            <text:p text:style-name="P200"/>
          </table:table-cell>
          <table:table-cell table:style-name="Tabela627.A1" office:value-type="string">
            <text:p text:style-name="P105">Decisão:</text:p>
          </table:table-cell>
          <table:table-cell table:style-name="Tabela627.A1" office:value-type="string">
            <text:p text:style-name="P185"><text:span text:style-name="T119">Diante do exposto, com base no art. 8º, inc. XIV, do Regimento Interno da 1ª CCR, Homologo o Arquivamento.</text:span></text:p>
          </table:table-cell>
        </table:table-row>
      </table:table>
      <text:p text:style-name="P42"/>
      <table:table table:name="Tabela628" table:style-name="Tabela628">
        <table:table-column table:style-name="Tabela628.A"/>
        <table:table-column table:style-name="Tabela628.B"/>
        <table:table-column table:style-name="Tabela628.C"/>
        <table:table-column table:style-name="Tabela628.D"/>
        <table:table-row>
          <table:table-cell table:style-name="Tabela628.A1" office:value-type="string">
            <text:p text:style-name="P154">111.</text:p>
          </table:table-cell>
          <table:table-cell table:style-name="Tabela628.A1" office:value-type="string">
            <text:p text:style-name="P57">Procedimento:</text:p>
          </table:table-cell>
          <table:table-cell table:style-name="Tabela628.A1" office:value-type="string">
            <text:p text:style-name="P152">1.27.000.000134/2015-16 </text:p>
          </table:table-cell>
          <table:table-cell table:style-name="Tabela628.A1" office:value-type="string">
            <text:p text:style-name="P77"><text:span text:style-name="T2">Decisão:</text:span><text:span text:style-name="T3"> </text:span><text:span text:style-name="T59">424/2018</text:span></text:p>
          </table:table-cell>
        </table:table-row>
        <table:table-row>
          <table:table-cell table:style-name="Tabela628.A1" office:value-type="string">
            <text:p text:style-name="P200"/>
          </table:table-cell>
          <table:table-cell table:style-name="Tabela628.A1" office:value-type="string">
            <text:p text:style-name="P57">Origem:</text:p>
          </table:table-cell>
          <table:table-cell table:style-name="Tabela628.A1" table:number-columns-spanned="2" office:value-type="string">
            <text:p text:style-name="P166">PR/PI</text:p>
          </table:table-cell>
          <table:covered-table-cell/>
        </table:table-row>
        <table:table-row>
          <table:table-cell table:style-name="Tabela628.A1" office:value-type="string">
            <text:p text:style-name="P200"/>
          </table:table-cell>
          <table:table-cell table:style-name="Tabela628.A1" office:value-type="string">
            <text:p text:style-name="P87">Relator<text:span text:style-name="T72">a</text:span>:</text:p>
          </table:table-cell>
          <table:table-cell table:style-name="Tabela628.A1" table:number-columns-spanned="2" office:value-type="string">
            <text:p text:style-name="P97">Dra. Maria Iraneide Olinda Santoro Facchini</text:p>
          </table:table-cell>
          <table:covered-table-cell/>
        </table:table-row>
        <table:table-row>
          <table:table-cell table:style-name="Tabela628.A1" office:value-type="string">
            <text:p text:style-name="P200"/>
          </table:table-cell>
          <table:table-cell table:style-name="Tabela628.A1" office:value-type="string">
            <text:p text:style-name="P57">Assunto: </text:p>
          </table:table-cell>
          <table:table-cell table:style-name="Tabela628.A1" table:number-columns-spanned="2" office:value-type="string">
            <text:p text:style-name="P194">PROMOÇÃO DE ARQUIVAMENTO. EDUCAÇÃO. FUNDO DE FINANCIAMENTO ESTUDANTIL (FIES). PROGRAMA UNIVERSIDADE PARA TODOS (PROUNI). SUPOSTA IMPOSSIBILIDADE DE REALIZAÇÃO DE MATRÍCULA. QUESTÃO JUDICIALIZADA. 1. Procedimento Preparatório instaurado para apurar representação de estudante que alega que está impossibilitada de realizar sua matrícula no curso de enfermagem da Faculdade Maurício de Nassau, embora seja bolsista em 50% do PROUNI e tenha benefício do FIES para os 50% restantes. 2. A DPU ajuizou Ação Ordinária, com pedido de tutela antecipada contra o FNDE e a Faculdade Maurício de Nassau - Processo nº 00027999-54.2015.4.01.4000 - em trâmite na 2ª Vara da Seção Judiciária do Piauí.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29" table:style-name="Tabela629">
        <table:table-column table:style-name="Tabela629.A"/>
        <table:table-column table:style-name="Tabela629.B"/>
        <table:table-column table:style-name="Tabela629.C"/>
        <table:table-row>
          <table:table-cell table:style-name="Tabela629.A1" office:value-type="string">
            <text:p text:style-name="P200"/>
          </table:table-cell>
          <table:table-cell table:style-name="Tabela629.A1" office:value-type="string">
            <text:p text:style-name="P105">Decisão:</text:p>
          </table:table-cell>
          <table:table-cell table:style-name="Tabela629.A1" office:value-type="string">
            <text:p text:style-name="P185"><text:span text:style-name="T119">Diante do exposto, com base no art. 8º, inc. XIV, do Regimento Interno da 1ª CCR, Homologo o Arquivamento.</text:span></text:p>
          </table:table-cell>
        </table:table-row>
      </table:table>
      <text:p text:style-name="P42"/>
      <table:table table:name="Tabela630" table:style-name="Tabela630">
        <table:table-column table:style-name="Tabela630.A"/>
        <table:table-column table:style-name="Tabela630.B"/>
        <table:table-column table:style-name="Tabela630.C"/>
        <table:table-column table:style-name="Tabela630.D"/>
        <table:table-row>
          <table:table-cell table:style-name="Tabela630.A1" office:value-type="string">
            <text:p text:style-name="P154">112.</text:p>
          </table:table-cell>
          <table:table-cell table:style-name="Tabela630.A1" office:value-type="string">
            <text:p text:style-name="P57">Procedimento:</text:p>
          </table:table-cell>
          <table:table-cell table:style-name="Tabela630.A1" office:value-type="string">
            <text:p text:style-name="P152">1.27.000.000579/2017-68 </text:p>
          </table:table-cell>
          <table:table-cell table:style-name="Tabela630.A1" office:value-type="string">
            <text:p text:style-name="P77"><text:span text:style-name="T2">Decisão:</text:span><text:span text:style-name="T3"> </text:span><text:span text:style-name="T59">372/2018</text:span></text:p>
          </table:table-cell>
        </table:table-row>
        <table:table-row>
          <table:table-cell table:style-name="Tabela630.A1" office:value-type="string">
            <text:p text:style-name="P200"/>
          </table:table-cell>
          <table:table-cell table:style-name="Tabela630.A1" office:value-type="string">
            <text:p text:style-name="P57">Origem:</text:p>
          </table:table-cell>
          <table:table-cell table:style-name="Tabela630.A1" table:number-columns-spanned="2" office:value-type="string">
            <text:p text:style-name="P166">PR/PI</text:p>
          </table:table-cell>
          <table:covered-table-cell/>
        </table:table-row>
        <table:table-row>
          <table:table-cell table:style-name="Tabela630.A1" office:value-type="string">
            <text:p text:style-name="P200"/>
          </table:table-cell>
          <table:table-cell table:style-name="Tabela630.A1" office:value-type="string">
            <text:p text:style-name="P87">Relator<text:span text:style-name="T72">a</text:span>:</text:p>
          </table:table-cell>
          <table:table-cell table:style-name="Tabela630.A1" table:number-columns-spanned="2" office:value-type="string">
            <text:p text:style-name="P97">Dra. Maria Iraneide Olinda Santoro Facchini</text:p>
          </table:table-cell>
          <table:covered-table-cell/>
        </table:table-row>
        <table:table-row>
          <table:table-cell table:style-name="Tabela630.A1" office:value-type="string">
            <text:p text:style-name="P200"/>
          </table:table-cell>
          <table:table-cell table:style-name="Tabela630.A1" office:value-type="string">
            <text:p text:style-name="P57">Assunto: </text:p>
          </table:table-cell>
          <table:table-cell table:style-name="Tabela630.A1" table:number-columns-spanned="2" office:value-type="string">
            <text:p text:style-name="P194">PROMOÇÃO DE ARQUIVAMENTO. TEMA AFETO A OUTRO ÓRGÃO. ATUAÇÃO FISCALIZATÓRIA DE AGÊNCIA REGULADORA. REMESSA À 3A. CCR. 1. Procedimento Preparatório instaurado a partir de representação para apurar irregularidades acerca da negativa de renovação do Registro Nacional de Transportadores Rodoviários de Carga (RNTRC). Segundo o representante, o Sindicato dos Trabalhadores Autônomos de Cargas do Estado do Piauí (SINDTAC), que é credenciado junto à Agência Nacional de Transportes Terrestres (ANTT), estaria exigindo a sindicalização como condição para expedição do aludido document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631" table:style-name="Tabela631">
        <table:table-column table:style-name="Tabela631.A"/>
        <table:table-column table:style-name="Tabela631.B"/>
        <table:table-column table:style-name="Tabela631.C"/>
        <table:table-row>
          <table:table-cell table:style-name="Tabela631.A1" office:value-type="string">
            <text:p text:style-name="P200"/>
          </table:table-cell>
          <table:table-cell table:style-name="Tabela631.A1" office:value-type="string">
            <text:p text:style-name="P105">Decisão:</text:p>
          </table:table-cell>
          <table:table-cell table:style-name="Tabela631.A1" office:value-type="string">
            <text:p text:style-name="P185"><text:span text:style-name="T119">Remessa à 3ª Câmara de Coordenação e Revisão, Ad Referendum Colegiado, </text:span><text:soft-page-break/><text:span text:style-name="T119">conforme deliberado na 298ª Sessão Ordinária de 16/11/2017.</text:span></text:p>
          </table:table-cell>
        </table:table-row>
      </table:table>
      <text:p text:style-name="P42"/>
      <table:table table:name="Tabela632" table:style-name="Tabela632">
        <table:table-column table:style-name="Tabela632.A"/>
        <table:table-column table:style-name="Tabela632.B"/>
        <table:table-column table:style-name="Tabela632.C"/>
        <table:table-column table:style-name="Tabela632.D"/>
        <table:table-row>
          <table:table-cell table:style-name="Tabela632.A1" office:value-type="string">
            <text:p text:style-name="P154">113.</text:p>
          </table:table-cell>
          <table:table-cell table:style-name="Tabela632.A1" office:value-type="string">
            <text:p text:style-name="P57">Procedimento:</text:p>
          </table:table-cell>
          <table:table-cell table:style-name="Tabela632.A1" office:value-type="string">
            <text:p text:style-name="P152">1.29.000.002220/2016-70 </text:p>
          </table:table-cell>
          <table:table-cell table:style-name="Tabela632.A1" office:value-type="string">
            <text:p text:style-name="P77"><text:span text:style-name="T2">Decisão:</text:span><text:span text:style-name="T3"> </text:span><text:span text:style-name="T59">452/2018</text:span></text:p>
          </table:table-cell>
        </table:table-row>
        <table:table-row>
          <table:table-cell table:style-name="Tabela632.A1" office:value-type="string">
            <text:p text:style-name="P200"/>
          </table:table-cell>
          <table:table-cell table:style-name="Tabela632.A1" office:value-type="string">
            <text:p text:style-name="P57">Origem:</text:p>
          </table:table-cell>
          <table:table-cell table:style-name="Tabela632.A1" table:number-columns-spanned="2" office:value-type="string">
            <text:p text:style-name="P166">PR/RS</text:p>
          </table:table-cell>
          <table:covered-table-cell/>
        </table:table-row>
        <table:table-row>
          <table:table-cell table:style-name="Tabela632.A1" office:value-type="string">
            <text:p text:style-name="P200"/>
          </table:table-cell>
          <table:table-cell table:style-name="Tabela632.A1" office:value-type="string">
            <text:p text:style-name="P87">Relator<text:span text:style-name="T72">a</text:span>:</text:p>
          </table:table-cell>
          <table:table-cell table:style-name="Tabela632.A1" table:number-columns-spanned="2" office:value-type="string">
            <text:p text:style-name="P97">Dra. Maria Iraneide Olinda Santoro Facchini</text:p>
          </table:table-cell>
          <table:covered-table-cell/>
        </table:table-row>
        <table:table-row>
          <table:table-cell table:style-name="Tabela632.A1" office:value-type="string">
            <text:p text:style-name="P200"/>
          </table:table-cell>
          <table:table-cell table:style-name="Tabela632.A1" office:value-type="string">
            <text:p text:style-name="P57">Assunto: </text:p>
          </table:table-cell>
          <table:table-cell table:style-name="Tabela632.A1" table:number-columns-spanned="2" office:value-type="string">
            <text:p text:style-name="P194">PROMOÇÃO DE ARQUIVAMENTO. . BENS PÚBLICOS. OCUPAÇÃO DE ÁREA PÚBLICA. UNIVERSIDADE FEDERAL DO RIO GRANDE DO SUL (UFRGS). OCUPAÇÃO IRREGULAR DE TERRENO PERTENCENTE À UNIVERSIDADE. QUESTÃO JUDICIALIZADA. 1. Eventual irregularidade consistente na ocupação irregular de terreno pertencente à UFRGS, em área próxima à Avenida Bento Gonçalves, na altura do n.º 7235, na rua Biriba, n.º 80 ou 86, em Porto Alegre/R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33" table:style-name="Tabela633">
        <table:table-column table:style-name="Tabela633.A"/>
        <table:table-column table:style-name="Tabela633.B"/>
        <table:table-column table:style-name="Tabela633.C"/>
        <table:table-row>
          <table:table-cell table:style-name="Tabela633.A1" office:value-type="string">
            <text:p text:style-name="P200"/>
          </table:table-cell>
          <table:table-cell table:style-name="Tabela633.A1" office:value-type="string">
            <text:p text:style-name="P105">Decisão:</text:p>
          </table:table-cell>
          <table:table-cell table:style-name="Tabela633.A1" office:value-type="string">
            <text:p text:style-name="P185"><text:span text:style-name="T119">Diante do exposto, com base no art. 8º, inc. XIV, do Regimento Interno da 1ª CCR, Homologo o Arquivamento.</text:span></text:p>
          </table:table-cell>
        </table:table-row>
      </table:table>
      <text:p text:style-name="P42"/>
      <table:table table:name="Tabela634" table:style-name="Tabela634">
        <table:table-column table:style-name="Tabela634.A"/>
        <table:table-column table:style-name="Tabela634.B"/>
        <table:table-column table:style-name="Tabela634.C"/>
        <table:table-column table:style-name="Tabela634.D"/>
        <table:table-row>
          <table:table-cell table:style-name="Tabela634.A1" office:value-type="string">
            <text:p text:style-name="P154">114.</text:p>
          </table:table-cell>
          <table:table-cell table:style-name="Tabela634.A1" office:value-type="string">
            <text:p text:style-name="P57">Procedimento:</text:p>
          </table:table-cell>
          <table:table-cell table:style-name="Tabela634.A1" office:value-type="string">
            <text:p text:style-name="P152">1.29.000.003518/2014-35 </text:p>
          </table:table-cell>
          <table:table-cell table:style-name="Tabela634.A1" office:value-type="string">
            <text:p text:style-name="P77"><text:span text:style-name="T2">Decisão:</text:span><text:span text:style-name="T3"> </text:span><text:span text:style-name="T59">468/2018</text:span></text:p>
          </table:table-cell>
        </table:table-row>
        <table:table-row>
          <table:table-cell table:style-name="Tabela634.A1" office:value-type="string">
            <text:p text:style-name="P200"/>
          </table:table-cell>
          <table:table-cell table:style-name="Tabela634.A1" office:value-type="string">
            <text:p text:style-name="P57">Origem:</text:p>
          </table:table-cell>
          <table:table-cell table:style-name="Tabela634.A1" table:number-columns-spanned="2" office:value-type="string">
            <text:p text:style-name="P166">PR/RJ</text:p>
          </table:table-cell>
          <table:covered-table-cell/>
        </table:table-row>
        <table:table-row>
          <table:table-cell table:style-name="Tabela634.A1" office:value-type="string">
            <text:p text:style-name="P200"/>
          </table:table-cell>
          <table:table-cell table:style-name="Tabela634.A1" office:value-type="string">
            <text:p text:style-name="P87">Relator<text:span text:style-name="T72">a</text:span>:</text:p>
          </table:table-cell>
          <table:table-cell table:style-name="Tabela634.A1" table:number-columns-spanned="2" office:value-type="string">
            <text:p text:style-name="P97">Dra. Maria Iraneide Olinda Santoro Facchini</text:p>
          </table:table-cell>
          <table:covered-table-cell/>
        </table:table-row>
        <table:table-row>
          <table:table-cell table:style-name="Tabela634.A1" office:value-type="string">
            <text:p text:style-name="P200"/>
          </table:table-cell>
          <table:table-cell table:style-name="Tabela634.A1" office:value-type="string">
            <text:p text:style-name="P57">Assunto: </text:p>
          </table:table-cell>
          <table:table-cell table:style-name="Tabela634.A1" table:number-columns-spanned="2" office:value-type="string">
            <text:p text:style-name="P194">PROMOÇÃO DE ARQUIVAMENTO. . FISCALIZAÇÃO DOS ATOS ADMINISTRATIVOS EM GERAL. IRREGULARIDADE/ILEGALIDADE DE DE ACORDO/CONVÊNIO/CONTRATOS/PARCERIA PÚBLICO PRIVADA. CAIXA ECONÔMICA FEDERAL (CEF). CLUBE DE REGATAS DO FLAMENGO (CRF). CONTRATAÇÃO DE PATROCÍNIO. UTILIZAÇÃO INDEVIDA DE INGRESSOS RECEBIDOS PELA CEF. QUESTÃO JUDICIALIZADA. 1. Irregularidade consistente na forma de utilização das cotas de ingressos gratuitamente cedidos pelo CRF à CEF em razão da autorização de patrocínio e do contrato celebrado entre o banco e o clube de futebol.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35" table:style-name="Tabela635">
        <table:table-column table:style-name="Tabela635.A"/>
        <table:table-column table:style-name="Tabela635.B"/>
        <table:table-column table:style-name="Tabela635.C"/>
        <table:table-row>
          <table:table-cell table:style-name="Tabela635.A1" office:value-type="string">
            <text:p text:style-name="P200"/>
          </table:table-cell>
          <table:table-cell table:style-name="Tabela635.A1" office:value-type="string">
            <text:p text:style-name="P105">Decisão:</text:p>
          </table:table-cell>
          <table:table-cell table:style-name="Tabela635.A1" office:value-type="string">
            <text:p text:style-name="P185"><text:span text:style-name="T119">Diante do exposto, com base no art. 8º, inc. XIV, do Regimento Interno da 1ª CCR, Homologo o Arquivamento.</text:span></text:p>
          </table:table-cell>
        </table:table-row>
      </table:table>
      <text:p text:style-name="P42"/>
      <table:table table:name="Tabela636" table:style-name="Tabela636">
        <table:table-column table:style-name="Tabela636.A"/>
        <table:table-column table:style-name="Tabela636.B"/>
        <table:table-column table:style-name="Tabela636.C"/>
        <table:table-column table:style-name="Tabela636.D"/>
        <table:table-row>
          <table:table-cell table:style-name="Tabela636.A1" office:value-type="string">
            <text:p text:style-name="P154">115.</text:p>
          </table:table-cell>
          <table:table-cell table:style-name="Tabela636.A1" office:value-type="string">
            <text:p text:style-name="P57">Procedimento:</text:p>
          </table:table-cell>
          <table:table-cell table:style-name="Tabela636.A1" office:value-type="string">
            <text:p text:style-name="P152">1.29.002.000130/2011-10 </text:p>
          </table:table-cell>
          <table:table-cell table:style-name="Tabela636.A1" office:value-type="string">
            <text:p text:style-name="P77"><text:span text:style-name="T2">Decisão:</text:span><text:span text:style-name="T3"> </text:span><text:span text:style-name="T59">275/2018</text:span></text:p>
          </table:table-cell>
        </table:table-row>
        <table:table-row>
          <table:table-cell table:style-name="Tabela636.A1" office:value-type="string">
            <text:p text:style-name="P200"/>
          </table:table-cell>
          <table:table-cell table:style-name="Tabela636.A1" office:value-type="string">
            <text:p text:style-name="P57">Origem:</text:p>
          </table:table-cell>
          <table:table-cell table:style-name="Tabela636.A1" table:number-columns-spanned="2" office:value-type="string">
            <text:p text:style-name="P166">PR/RS</text:p>
          </table:table-cell>
          <table:covered-table-cell/>
        </table:table-row>
        <table:table-row>
          <table:table-cell table:style-name="Tabela636.A1" office:value-type="string">
            <text:p text:style-name="P200"/>
          </table:table-cell>
          <table:table-cell table:style-name="Tabela636.A1" office:value-type="string">
            <text:p text:style-name="P87">Relator<text:span text:style-name="T72">a</text:span>:</text:p>
          </table:table-cell>
          <table:table-cell table:style-name="Tabela636.A1" table:number-columns-spanned="2" office:value-type="string">
            <text:p text:style-name="P97">Dra. Maria Iraneide Olinda Santoro Facchini</text:p>
          </table:table-cell>
          <table:covered-table-cell/>
        </table:table-row>
        <table:table-row>
          <table:table-cell table:style-name="Tabela636.A1" office:value-type="string">
            <text:p text:style-name="P200"/>
          </table:table-cell>
          <table:table-cell table:style-name="Tabela636.A1" office:value-type="string">
            <text:p text:style-name="P57">Assunto: </text:p>
          </table:table-cell>
          <table:table-cell table:style-name="Tabela636.A1" table:number-columns-spanned="2" office:value-type="string">
            <text:p text:style-name="P194">PROMOÇÃO DE ARQUIVAMENTO. TEMA AFETO A OUTRO ÓRGÃO. ATUAÇÃO FISCALIZATÓRIA DE AGÊNCIA REGULADORA. AGÊNCIA NACIONAL DE TELECOMUNICAÇÕES (ANATEL). FUNCIONAMENTO DE RADIOCOMUNITÁRIA. ATRIBUIÇÃO DA 3ª CCR. 1. Inquérito Civil <text:soft-page-break/>instaurado para apurar irregularidade no funcionamento de radiocomunitária, consistente no descumprimento de determinações da Agência Nacional de Telecomunicações (ANATEL), uma vez que permaneceu atuando, mesmo sem outorga.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 </text:p>
          </table:table-cell>
          <table:covered-table-cell/>
        </table:table-row>
      </table:table>
      <table:table table:name="Tabela637" table:style-name="Tabela637">
        <table:table-column table:style-name="Tabela637.A"/>
        <table:table-column table:style-name="Tabela637.B"/>
        <table:table-column table:style-name="Tabela637.C"/>
        <table:table-row>
          <table:table-cell table:style-name="Tabela637.A1" office:value-type="string">
            <text:p text:style-name="P200"/>
          </table:table-cell>
          <table:table-cell table:style-name="Tabela637.A1" office:value-type="string">
            <text:p text:style-name="P105">Decisão:</text:p>
          </table:table-cell>
          <table:table-cell table:style-name="Tabela637.A1" office:value-type="string">
            <text:p text:style-name="P185"><text:span text:style-name="T119">Remessa à 3ª Câmara de Coordenação e Revisão, Ad Referendum Colegiado, conforme deliberado na 298ª Sessão Ordinária de 16/11/2017.</text:span></text:p>
          </table:table-cell>
        </table:table-row>
      </table:table>
      <text:p text:style-name="P42"/>
      <table:table table:name="Tabela638" table:style-name="Tabela638">
        <table:table-column table:style-name="Tabela638.A"/>
        <table:table-column table:style-name="Tabela638.B"/>
        <table:table-column table:style-name="Tabela638.C"/>
        <table:table-column table:style-name="Tabela638.D"/>
        <table:table-row>
          <table:table-cell table:style-name="Tabela638.A1" office:value-type="string">
            <text:p text:style-name="P154">116.</text:p>
          </table:table-cell>
          <table:table-cell table:style-name="Tabela638.A1" office:value-type="string">
            <text:p text:style-name="P57">Procedimento:</text:p>
          </table:table-cell>
          <table:table-cell table:style-name="Tabela638.A1" office:value-type="string">
            <text:p text:style-name="P152">1.29.004.000008/2017-19 </text:p>
          </table:table-cell>
          <table:table-cell table:style-name="Tabela638.A1" office:value-type="string">
            <text:p text:style-name="P77"><text:span text:style-name="T2">Decisão:</text:span><text:span text:style-name="T3"> </text:span><text:span text:style-name="T59">323/2018</text:span></text:p>
          </table:table-cell>
        </table:table-row>
        <table:table-row>
          <table:table-cell table:style-name="Tabela638.A1" office:value-type="string">
            <text:p text:style-name="P200"/>
          </table:table-cell>
          <table:table-cell table:style-name="Tabela638.A1" office:value-type="string">
            <text:p text:style-name="P57">Origem:</text:p>
          </table:table-cell>
          <table:table-cell table:style-name="Tabela638.A1" table:number-columns-spanned="2" office:value-type="string">
            <text:p text:style-name="P166">PRM-Passo Fundo/RS</text:p>
          </table:table-cell>
          <table:covered-table-cell/>
        </table:table-row>
        <table:table-row>
          <table:table-cell table:style-name="Tabela638.A1" office:value-type="string">
            <text:p text:style-name="P200"/>
          </table:table-cell>
          <table:table-cell table:style-name="Tabela638.A1" office:value-type="string">
            <text:p text:style-name="P87">Relator<text:span text:style-name="T72">a</text:span>:</text:p>
          </table:table-cell>
          <table:table-cell table:style-name="Tabela638.A1" table:number-columns-spanned="2" office:value-type="string">
            <text:p text:style-name="P97">Dra. Maria Iraneide Olinda Santoro Facchini</text:p>
          </table:table-cell>
          <table:covered-table-cell/>
        </table:table-row>
        <table:table-row>
          <table:table-cell table:style-name="Tabela638.A1" office:value-type="string">
            <text:p text:style-name="P200"/>
          </table:table-cell>
          <table:table-cell table:style-name="Tabela638.A1" office:value-type="string">
            <text:p text:style-name="P57">Assunto: </text:p>
          </table:table-cell>
          <table:table-cell table:style-name="Tabela638.A1" table:number-columns-spanned="2" office:value-type="string">
            <text:p text:style-name="P194">PROMOÇÃO DE ARQUIVAMENTO. TEMA AFETO A OUTRO ÓRGÃO. IMPROBIDADE ADMINISTRATIVA. SERVIDOR PÚBLICO. ACUMULAÇÃO INDEVIDA DE CARGOS PÚBLICOS. ATRIBUIÇÃO DA 5ª CCR. 1. Inquérito Civil instaurado para apurar a prática de improbidade administrativa por servidor público do município de Carazinho/RS e do Estado do Rio Grande do Sul, consistente no descumprimento da jornada de trabalho e no acúmulo indevido de funções e empregos públic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39" table:style-name="Tabela639">
        <table:table-column table:style-name="Tabela639.A"/>
        <table:table-column table:style-name="Tabela639.B"/>
        <table:table-column table:style-name="Tabela639.C"/>
        <table:table-row>
          <table:table-cell table:style-name="Tabela639.A1" office:value-type="string">
            <text:p text:style-name="P200"/>
          </table:table-cell>
          <table:table-cell table:style-name="Tabela639.A1" office:value-type="string">
            <text:p text:style-name="P105">Decisão:</text:p>
          </table:table-cell>
          <table:table-cell table:style-name="Tabela639.A1" office:value-type="string">
            <text:p text:style-name="P188"><text:span text:style-name="T119">Remessa à 5ª Câmara de Coordenação e Revisão, Ad Referendum Colegiado, conforme deliberado na 298ª Sessão Ordinária de 16/11/2017.</text:span></text:p>
          </table:table-cell>
        </table:table-row>
      </table:table>
      <text:p text:style-name="P42"/>
      <table:table table:name="Tabela640" table:style-name="Tabela640">
        <table:table-column table:style-name="Tabela640.A"/>
        <table:table-column table:style-name="Tabela640.B"/>
        <table:table-column table:style-name="Tabela640.C"/>
        <table:table-column table:style-name="Tabela640.D"/>
        <table:table-row>
          <table:table-cell table:style-name="Tabela640.A1" office:value-type="string">
            <text:p text:style-name="P154">118.</text:p>
          </table:table-cell>
          <table:table-cell table:style-name="Tabela640.A1" office:value-type="string">
            <text:p text:style-name="P57">Procedimento:</text:p>
          </table:table-cell>
          <table:table-cell table:style-name="Tabela640.A1" office:value-type="string">
            <text:p text:style-name="P152">1.29.012.000058/2014-54 </text:p>
          </table:table-cell>
          <table:table-cell table:style-name="Tabela640.A1" office:value-type="string">
            <text:p text:style-name="P77"><text:span text:style-name="T2">Decisão:</text:span><text:span text:style-name="T3"> </text:span><text:span text:style-name="T60">253/2018</text:span></text:p>
          </table:table-cell>
        </table:table-row>
        <table:table-row>
          <table:table-cell table:style-name="Tabela640.A1" office:value-type="string">
            <text:p text:style-name="P200"/>
          </table:table-cell>
          <table:table-cell table:style-name="Tabela640.A1" office:value-type="string">
            <text:p text:style-name="P57">Origem:</text:p>
          </table:table-cell>
          <table:table-cell table:style-name="Tabela640.A1" table:number-columns-spanned="2" office:value-type="string">
            <text:p text:style-name="P167">PRM-Bento Gonçalves/RS</text:p>
          </table:table-cell>
          <table:covered-table-cell/>
        </table:table-row>
        <table:table-row>
          <table:table-cell table:style-name="Tabela640.A1" office:value-type="string">
            <text:p text:style-name="P200"/>
          </table:table-cell>
          <table:table-cell table:style-name="Tabela640.A1" office:value-type="string">
            <text:p text:style-name="P87">Relator<text:span text:style-name="T72">a</text:span>:</text:p>
          </table:table-cell>
          <table:table-cell table:style-name="Tabela640.A1" table:number-columns-spanned="2" office:value-type="string">
            <text:p text:style-name="P97">Dra. Maria Iraneide Olinda Santoro Facchini</text:p>
          </table:table-cell>
          <table:covered-table-cell/>
        </table:table-row>
        <table:table-row>
          <table:table-cell table:style-name="Tabela640.A1" office:value-type="string">
            <text:p text:style-name="P200"/>
          </table:table-cell>
          <table:table-cell table:style-name="Tabela640.A1" office:value-type="string">
            <text:p text:style-name="P57">Assunto: </text:p>
          </table:table-cell>
          <table:table-cell table:style-name="Tabela640.A1" table:number-columns-spanned="2" office:value-type="string">
            <text:p text:style-name="P194">PROMOÇÃO DE ARQUIVAMENTO. FISCALIZAÇÃO DOS ATOS ADMINISTRATIVOS EM GERAL. TRIBUTOS. FISCALIZAÇÃO. CONSELHO ADMINISTRATIVO DE RECURSOS FISCAIS (CARF). RECEITA FEDERAL DO BRASIL (RFB). SIMULAÇÃO DE NEGÓCIO JURÍDICO. QUESTÃO JUDICIALIZADA. 1. Irregularidade no julgamento de processos administrativo-fiscais, pelo CARF, relativos à aquisição do controle societário entre duas empresas privadas, exonerando-as do pagamento de tributos devidos, em dissonância com o que a RFB, em ação fiscal, já teria fiscalizado quando da operação principal (negócios jurídicos simulados).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41" table:style-name="Tabela641">
        <table:table-column table:style-name="Tabela641.A"/>
        <table:table-column table:style-name="Tabela641.B"/>
        <table:table-column table:style-name="Tabela641.C"/>
        <text:soft-page-break/>
        <table:table-row>
          <table:table-cell table:style-name="Tabela641.A1" office:value-type="string">
            <text:p text:style-name="P200"/>
          </table:table-cell>
          <table:table-cell table:style-name="Tabela641.A1" office:value-type="string">
            <text:p text:style-name="P105">Decisão:</text:p>
          </table:table-cell>
          <table:table-cell table:style-name="Tabela641.A1" office:value-type="string">
            <text:p text:style-name="P185"><text:span text:style-name="T119">Diante do exposto, com base no art. 8º, inc. XIV, do Regimento Interno da 1ª CCR, Homologo o Arquivamento.</text:span></text:p>
          </table:table-cell>
        </table:table-row>
      </table:table>
      <text:p text:style-name="P42"/>
      <table:table table:name="Tabela642" table:style-name="Tabela642">
        <table:table-column table:style-name="Tabela642.A"/>
        <table:table-column table:style-name="Tabela642.B"/>
        <table:table-column table:style-name="Tabela642.C"/>
        <table:table-column table:style-name="Tabela642.D"/>
        <table:table-row>
          <table:table-cell table:style-name="Tabela642.A1" office:value-type="string">
            <text:p text:style-name="P154">119.</text:p>
          </table:table-cell>
          <table:table-cell table:style-name="Tabela642.A1" office:value-type="string">
            <text:p text:style-name="P57">Procedimento:</text:p>
          </table:table-cell>
          <table:table-cell table:style-name="Tabela642.A1" office:value-type="string">
            <text:p text:style-name="P152">1.29.016.000280/2009-50 </text:p>
          </table:table-cell>
          <table:table-cell table:style-name="Tabela642.A1" office:value-type="string">
            <text:p text:style-name="P77"><text:span text:style-name="T2">Decisão:</text:span><text:span text:style-name="T3"> </text:span><text:span text:style-name="T60">444/2018</text:span></text:p>
          </table:table-cell>
        </table:table-row>
        <table:table-row>
          <table:table-cell table:style-name="Tabela642.A1" office:value-type="string">
            <text:p text:style-name="P200"/>
          </table:table-cell>
          <table:table-cell table:style-name="Tabela642.A1" office:value-type="string">
            <text:p text:style-name="P57">Origem:</text:p>
          </table:table-cell>
          <table:table-cell table:style-name="Tabela642.A1" table:number-columns-spanned="2" office:value-type="string">
            <text:p text:style-name="P167">PR/RS</text:p>
          </table:table-cell>
          <table:covered-table-cell/>
        </table:table-row>
        <table:table-row>
          <table:table-cell table:style-name="Tabela642.A1" office:value-type="string">
            <text:p text:style-name="P200"/>
          </table:table-cell>
          <table:table-cell table:style-name="Tabela642.A1" office:value-type="string">
            <text:p text:style-name="P87">Relator<text:span text:style-name="T72">a</text:span>:</text:p>
          </table:table-cell>
          <table:table-cell table:style-name="Tabela642.A1" table:number-columns-spanned="2" office:value-type="string">
            <text:p text:style-name="P97">Dra. Maria Iraneide Olinda Santoro Facchini</text:p>
          </table:table-cell>
          <table:covered-table-cell/>
        </table:table-row>
        <table:table-row>
          <table:table-cell table:style-name="Tabela642.A1" office:value-type="string">
            <text:p text:style-name="P200"/>
          </table:table-cell>
          <table:table-cell table:style-name="Tabela642.A1" office:value-type="string">
            <text:p text:style-name="P57">Assunto: </text:p>
          </table:table-cell>
          <table:table-cell table:style-name="Tabela642.A1" table:number-columns-spanned="2" office:value-type="string">
            <text:p text:style-name="P194">PROMOÇÃO DE ARQUIVAMENTO. TRANSPORTE FERROVIÁRIO. FISCALIZAÇÃO. MUNICÍPIO DE CRUZ ALTA/RS. MANOBRA E CIRCULAÇÃO DE TRENS E VAGÕES. PERÍMETRO URBANO. 1. Inquérito Civil instaurado para acompanhar as questões referentes às manobras e circulação de trens e vagões no perímetro urbano do município de Cruz Alta/RS, assim como a poluição sonora decorrente de tais situações. 2. O Procurador oficiante promoveu o arquivamento sob o fundamento de que foi ajuizada ação civil pública que contempla a questão ferroviária do município de Cruz Alta, visando a compelir as entidades responsáveis a agir na direção de soluções para a situação de patente ilicitude hoje existente.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43" table:style-name="Tabela643">
        <table:table-column table:style-name="Tabela643.A"/>
        <table:table-column table:style-name="Tabela643.B"/>
        <table:table-column table:style-name="Tabela643.C"/>
        <table:table-row>
          <table:table-cell table:style-name="Tabela643.A1" office:value-type="string">
            <text:p text:style-name="P200"/>
          </table:table-cell>
          <table:table-cell table:style-name="Tabela643.A1" office:value-type="string">
            <text:p text:style-name="P105">Decisão:</text:p>
          </table:table-cell>
          <table:table-cell table:style-name="Tabela643.A1" office:value-type="string">
            <text:p text:style-name="P185"><text:span text:style-name="T119">Diante do exposto, com base no art. 8º, inc. XIV, do Regimento Interno da 1ª CCR, Homologo o Arquivamento.</text:span></text:p>
          </table:table-cell>
        </table:table-row>
      </table:table>
      <text:p text:style-name="P42"/>
      <table:table table:name="Tabela644" table:style-name="Tabela644">
        <table:table-column table:style-name="Tabela644.A"/>
        <table:table-column table:style-name="Tabela644.B"/>
        <table:table-column table:style-name="Tabela644.C"/>
        <table:table-column table:style-name="Tabela644.D"/>
        <table:table-row>
          <table:table-cell table:style-name="Tabela644.A1" office:value-type="string">
            <text:p text:style-name="P154">120.</text:p>
          </table:table-cell>
          <table:table-cell table:style-name="Tabela644.A1" office:value-type="string">
            <text:p text:style-name="P57">Procedimento:</text:p>
          </table:table-cell>
          <table:table-cell table:style-name="Tabela644.A1" office:value-type="string">
            <text:p text:style-name="P152">1.30.001.001848/2015-46 </text:p>
          </table:table-cell>
          <table:table-cell table:style-name="Tabela644.A1" office:value-type="string">
            <text:p text:style-name="P77"><text:span text:style-name="T2">Decisão:</text:span><text:span text:style-name="T3"> </text:span><text:span text:style-name="T60">308/2018</text:span></text:p>
          </table:table-cell>
        </table:table-row>
        <table:table-row>
          <table:table-cell table:style-name="Tabela644.A1" office:value-type="string">
            <text:p text:style-name="P200"/>
          </table:table-cell>
          <table:table-cell table:style-name="Tabela644.A1" office:value-type="string">
            <text:p text:style-name="P57">Origem:</text:p>
          </table:table-cell>
          <table:table-cell table:style-name="Tabela644.A1" table:number-columns-spanned="2" office:value-type="string">
            <text:p text:style-name="P167">PR/RJ</text:p>
          </table:table-cell>
          <table:covered-table-cell/>
        </table:table-row>
        <table:table-row>
          <table:table-cell table:style-name="Tabela644.A1" office:value-type="string">
            <text:p text:style-name="P200"/>
          </table:table-cell>
          <table:table-cell table:style-name="Tabela644.A1" office:value-type="string">
            <text:p text:style-name="P87">Relator<text:span text:style-name="T72">a</text:span>:</text:p>
          </table:table-cell>
          <table:table-cell table:style-name="Tabela644.A1" table:number-columns-spanned="2" office:value-type="string">
            <text:p text:style-name="P97">Dra. Maria Iraneide Olinda Santoro Facchini</text:p>
          </table:table-cell>
          <table:covered-table-cell/>
        </table:table-row>
        <table:table-row>
          <table:table-cell table:style-name="Tabela644.A1" office:value-type="string">
            <text:p text:style-name="P200"/>
          </table:table-cell>
          <table:table-cell table:style-name="Tabela644.A1" office:value-type="string">
            <text:p text:style-name="P57">Assunto: </text:p>
          </table:table-cell>
          <table:table-cell table:style-name="Tabela644.A1" table:number-columns-spanned="2" office:value-type="string">
            <text:p text:style-name="P194">PROMOÇÃO DE ARQUIVAMENTO. REMESSA DA 3A.CAM. VENDA IRREGULAR DE SEGURO DE VIDA. DIREITO INDIVIDUAL. INEXISTÊNCIA DE ATRIBUIÇÃO DO MPF. 1. Procedimento Preparatório instaurado para apurar a alegação de que determinada empresa teria vendido, irregularmente, seguro de vida à representada, sob o argumento de que seria plano de previdência privada. 2. O Procurador da República oficiante promoveu o arquivamento do feito, sob o fundamento de que se trata de direito individual, envolvendo, assim, demanda não tutelada pelo MPF. 3. Acolhimento da promoção de arquivamento pelos próprios fundamentos. HOMOLOGAÇÃO AD REFERENDUM DO COLEGIADO, CONFORME DELIBERADO NA 300ª SESSÃO ORDINÁRIA DE 04/12/2017. </text:p>
          </table:table-cell>
          <table:covered-table-cell/>
        </table:table-row>
      </table:table>
      <table:table table:name="Tabela645" table:style-name="Tabela645">
        <table:table-column table:style-name="Tabela645.A"/>
        <table:table-column table:style-name="Tabela645.B"/>
        <table:table-column table:style-name="Tabela645.C"/>
        <table:table-row>
          <table:table-cell table:style-name="Tabela645.A1" office:value-type="string">
            <text:p text:style-name="P200"/>
          </table:table-cell>
          <table:table-cell table:style-name="Tabela645.A1" office:value-type="string">
            <text:p text:style-name="P105">Decisão:</text:p>
          </table:table-cell>
          <table:table-cell table:style-name="Tabela645.A1" office:value-type="string">
            <text:p text:style-name="P185"><text:span text:style-name="T119">Diante do exposto, conforme deliberado na 300ª Sessão Ordinária de 04/12/2017, Homologo o Arquivamento.</text:span></text:p>
          </table:table-cell>
        </table:table-row>
      </table:table>
      <text:p text:style-name="P42"/>
      <table:table table:name="Tabela646" table:style-name="Tabela646">
        <table:table-column table:style-name="Tabela646.A"/>
        <table:table-column table:style-name="Tabela646.B"/>
        <table:table-column table:style-name="Tabela646.C"/>
        <table:table-column table:style-name="Tabela646.D"/>
        <table:table-row>
          <table:table-cell table:style-name="Tabela646.A1" office:value-type="string">
            <text:p text:style-name="P154">121.</text:p>
          </table:table-cell>
          <table:table-cell table:style-name="Tabela646.A1" office:value-type="string">
            <text:p text:style-name="P57">Procedimento:</text:p>
          </table:table-cell>
          <table:table-cell table:style-name="Tabela646.A1" office:value-type="string">
            <text:p text:style-name="P152">1.30.001.003565/2015-39 </text:p>
          </table:table-cell>
          <table:table-cell table:style-name="Tabela646.A1" office:value-type="string">
            <text:p text:style-name="P77"><text:span text:style-name="T2">Decisão:</text:span><text:span text:style-name="T3"> </text:span><text:span text:style-name="T60">469/2018</text:span></text:p>
          </table:table-cell>
        </table:table-row>
        <table:table-row>
          <table:table-cell table:style-name="Tabela646.A1" office:value-type="string">
            <text:p text:style-name="P200"/>
          </table:table-cell>
          <table:table-cell table:style-name="Tabela646.A1" office:value-type="string">
            <text:p text:style-name="P57">Origem:</text:p>
          </table:table-cell>
          <table:table-cell table:style-name="Tabela646.A1" table:number-columns-spanned="2" office:value-type="string">
            <text:p text:style-name="P167">PR/RJ</text:p>
          </table:table-cell>
          <table:covered-table-cell/>
        </table:table-row>
        <table:table-row>
          <table:table-cell table:style-name="Tabela646.A1" office:value-type="string">
            <text:p text:style-name="P200"/>
          </table:table-cell>
          <table:table-cell table:style-name="Tabela646.A1" office:value-type="string">
            <text:p text:style-name="P87">Relator<text:span text:style-name="T72">a</text:span>:</text:p>
          </table:table-cell>
          <table:table-cell table:style-name="Tabela646.A1" table:number-columns-spanned="2" office:value-type="string">
            <text:p text:style-name="P97">Dra. Maria Iraneide Olinda Santoro Facchini</text:p>
          </table:table-cell>
          <table:covered-table-cell/>
        </table:table-row>
        <table:table-row>
          <table:table-cell table:style-name="Tabela646.A1" office:value-type="string">
            <text:p text:style-name="P200"/>
          </table:table-cell>
          <table:table-cell table:style-name="Tabela646.A1" office:value-type="string">
            <text:p text:style-name="P57">Assunto: </text:p>
          </table:table-cell>
          <table:table-cell table:style-name="Tabela646.A1" table:number-columns-spanned="2" office:value-type="string">
            <text:p text:style-name="P191"><text:span text:style-name="T110">PROMOÇÃO DE ARQUIVAMENTO. SAÚDE. TRATAMENTO MÉDICO-HOSPITALAR . INSTITUTO NACIONAL DE TRAUMATOLOGIA E ORTOPEDIA (INTO). GREVE DOS SERVIDORES PÚBLICOS. REDUÇÃO DO NÚMERO DE CIRURGIAS. QUESTÃO JUDICIALIZADA. 1. Procedimento Preparatório instaurado para apurar irregularidade na redução do </text:span><text:soft-page-break/><text:span text:style-name="T110">número de cirurgias realizadas diariamente pelo Instituto Nacional de Traumatologia e Ortopedia (INTO), em razão da greve dos servidores públicos federais da saúde no Estado do Rio de Janeiro. 2. O Procurador oficiante promoveu o arquivamento sob o fundamento de que a referida irregularidade já é objeto de Ação Civil Pública proposta pelo Ministério Público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span> </text:p>
          </table:table-cell>
          <table:covered-table-cell/>
        </table:table-row>
      </table:table>
      <table:table table:name="Tabela647" table:style-name="Tabela647">
        <table:table-column table:style-name="Tabela647.A"/>
        <table:table-column table:style-name="Tabela647.B"/>
        <table:table-column table:style-name="Tabela647.C"/>
        <table:table-row>
          <table:table-cell table:style-name="Tabela647.A1" office:value-type="string">
            <text:p text:style-name="P200"/>
          </table:table-cell>
          <table:table-cell table:style-name="Tabela647.A1" office:value-type="string">
            <text:p text:style-name="P105">Decisão:</text:p>
          </table:table-cell>
          <table:table-cell table:style-name="Tabela647.A1" office:value-type="string">
            <text:p text:style-name="P185"><text:span text:style-name="T119">Diante do exposto, com base no art. 8º, inc. XIV, do Regimento Interno da 1ª CCR, Homologo o Arquivamento.</text:span></text:p>
          </table:table-cell>
        </table:table-row>
      </table:table>
      <text:p text:style-name="P42"/>
      <table:table table:name="Tabela648" table:style-name="Tabela648">
        <table:table-column table:style-name="Tabela648.A"/>
        <table:table-column table:style-name="Tabela648.B"/>
        <table:table-column table:style-name="Tabela648.C"/>
        <table:table-column table:style-name="Tabela648.D"/>
        <table:table-row>
          <table:table-cell table:style-name="Tabela648.A1" office:value-type="string">
            <text:p text:style-name="P154">122.</text:p>
          </table:table-cell>
          <table:table-cell table:style-name="Tabela648.A1" office:value-type="string">
            <text:p text:style-name="P57">Procedimento:</text:p>
          </table:table-cell>
          <table:table-cell table:style-name="Tabela648.A1" office:value-type="string">
            <text:p text:style-name="P152">1.30.001.004562/2014-31 </text:p>
          </table:table-cell>
          <table:table-cell table:style-name="Tabela648.A1" office:value-type="string">
            <text:p text:style-name="P77"><text:span text:style-name="T2">Decisão:</text:span><text:span text:style-name="T3"> </text:span><text:span text:style-name="T61">390/2018</text:span></text:p>
          </table:table-cell>
        </table:table-row>
        <table:table-row>
          <table:table-cell table:style-name="Tabela648.A1" office:value-type="string">
            <text:p text:style-name="P200"/>
          </table:table-cell>
          <table:table-cell table:style-name="Tabela648.A1" office:value-type="string">
            <text:p text:style-name="P57">Origem:</text:p>
          </table:table-cell>
          <table:table-cell table:style-name="Tabela648.A1" table:number-columns-spanned="2" office:value-type="string">
            <text:p text:style-name="P168">PR/RJ</text:p>
          </table:table-cell>
          <table:covered-table-cell/>
        </table:table-row>
        <table:table-row>
          <table:table-cell table:style-name="Tabela648.A1" office:value-type="string">
            <text:p text:style-name="P200"/>
          </table:table-cell>
          <table:table-cell table:style-name="Tabela648.A1" office:value-type="string">
            <text:p text:style-name="P87">Relator<text:span text:style-name="T72">a</text:span>:</text:p>
          </table:table-cell>
          <table:table-cell table:style-name="Tabela648.A1" table:number-columns-spanned="2" office:value-type="string">
            <text:p text:style-name="P97">Dra. Maria Iraneide Olinda Santoro Facchini</text:p>
          </table:table-cell>
          <table:covered-table-cell/>
        </table:table-row>
        <table:table-row>
          <table:table-cell table:style-name="Tabela648.A1" office:value-type="string">
            <text:p text:style-name="P200"/>
          </table:table-cell>
          <table:table-cell table:style-name="Tabela648.A1" office:value-type="string">
            <text:p text:style-name="P57">Assunto: </text:p>
          </table:table-cell>
          <table:table-cell table:style-name="Tabela648.A1" table:number-columns-spanned="2" office:value-type="string">
            <text:p text:style-name="P194">PROMOÇÃO DE ARQUIVAMENTO. TEMA AFETO A OUTRO ÓRGÃO. IMPROBIDADE ADMINISTRATIVA . III COMANDO DA AERONÁUTICA. HOSPITAL GERAL DE BONSUCESSO. ACUMULAÇÃO INDEVIDA DE CARGOS PÚBLICOS REMUNERADOS. ATRIBUIÇÃO DA 5ª CCR. 1. Eventual irregularidade consistente no acúmulo de cargos de militar engenheiro da aeronáutica e de técnico em radiologia no Hospital Geral de Bonsucess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49" table:style-name="Tabela649">
        <table:table-column table:style-name="Tabela649.A"/>
        <table:table-column table:style-name="Tabela649.B"/>
        <table:table-column table:style-name="Tabela649.C"/>
        <table:table-row>
          <table:table-cell table:style-name="Tabela649.A1" office:value-type="string">
            <text:p text:style-name="P200"/>
          </table:table-cell>
          <table:table-cell table:style-name="Tabela649.A1" office:value-type="string">
            <text:p text:style-name="P105">Decisão:</text:p>
          </table:table-cell>
          <table:table-cell table:style-name="Tabela649.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650" table:style-name="Tabela650">
        <table:table-column table:style-name="Tabela650.A"/>
        <table:table-column table:style-name="Tabela650.B"/>
        <table:table-column table:style-name="Tabela650.C"/>
        <table:table-column table:style-name="Tabela650.D"/>
        <table:table-row>
          <table:table-cell table:style-name="Tabela650.A1" office:value-type="string">
            <text:p text:style-name="P154">123.</text:p>
          </table:table-cell>
          <table:table-cell table:style-name="Tabela650.A1" office:value-type="string">
            <text:p text:style-name="P57">Procedimento:</text:p>
          </table:table-cell>
          <table:table-cell table:style-name="Tabela650.A1" office:value-type="string">
            <text:p text:style-name="P152">1.30.001.005293/2014-21 </text:p>
          </table:table-cell>
          <table:table-cell table:style-name="Tabela650.A1" office:value-type="string">
            <text:p text:style-name="P77"><text:span text:style-name="T2">Decisão:</text:span><text:span text:style-name="T3"> </text:span><text:span text:style-name="T61">466/2018</text:span></text:p>
          </table:table-cell>
        </table:table-row>
        <table:table-row>
          <table:table-cell table:style-name="Tabela650.A1" office:value-type="string">
            <text:p text:style-name="P200"/>
          </table:table-cell>
          <table:table-cell table:style-name="Tabela650.A1" office:value-type="string">
            <text:p text:style-name="P57">Origem:</text:p>
          </table:table-cell>
          <table:table-cell table:style-name="Tabela650.A1" table:number-columns-spanned="2" office:value-type="string">
            <text:p text:style-name="P168">PR/RJ</text:p>
          </table:table-cell>
          <table:covered-table-cell/>
        </table:table-row>
        <table:table-row>
          <table:table-cell table:style-name="Tabela650.A1" office:value-type="string">
            <text:p text:style-name="P200"/>
          </table:table-cell>
          <table:table-cell table:style-name="Tabela650.A1" office:value-type="string">
            <text:p text:style-name="P87">Relator<text:span text:style-name="T72">a</text:span>:</text:p>
          </table:table-cell>
          <table:table-cell table:style-name="Tabela650.A1" table:number-columns-spanned="2" office:value-type="string">
            <text:p text:style-name="P97">Dra. Maria Iraneide Olinda Santoro Facchini</text:p>
          </table:table-cell>
          <table:covered-table-cell/>
        </table:table-row>
        <table:table-row>
          <table:table-cell table:style-name="Tabela650.A1" office:value-type="string">
            <text:p text:style-name="P200"/>
          </table:table-cell>
          <table:table-cell table:style-name="Tabela650.A1" office:value-type="string">
            <text:p text:style-name="P57">Assunto: </text:p>
          </table:table-cell>
          <table:table-cell table:style-name="Tabela650.A1" table:number-columns-spanned="2" office:value-type="string">
            <text:p text:style-name="P191"><text:span text:style-name="T110">PROMOÇÃO DE ARQUIVAMENTO. TEMA AFETO A OUTRO ÓRGÃO. ATUAÇÃO FISCALIZATÓRIA DE AGÊNCIA REGULADORA. AGÊNCIA NACIONAL DE VIGILÂNCIA SANITÁRIA (ANVISA). MERCK S.A. FALTA DE INFORMAÇÃO NA BULA DE MEDICAMENTO. ATRIBUIÇÃO DA 3ª CCR. 1. Inquérito Civil instaurado para apurar irregularidade na ausência de informação na bula de medicamento, acerca da presença de traços de proteína do leite, bem como apurar falha na fiscalização por parte da Agência Nacional de Vigilância Sanitária (ANVIS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text:span><text:soft-page-break/><text:span text:style-name="T110">COLEGIADO, CONFORME DELIBERADO NA 298ª SESSÃO ORDINÁRIA DE 16/11/2017.</text:span> </text:p>
          </table:table-cell>
          <table:covered-table-cell/>
        </table:table-row>
      </table:table>
      <table:table table:name="Tabela651" table:style-name="Tabela651">
        <table:table-column table:style-name="Tabela651.A"/>
        <table:table-column table:style-name="Tabela651.B"/>
        <table:table-column table:style-name="Tabela651.C"/>
        <table:table-row>
          <table:table-cell table:style-name="Tabela651.A1" office:value-type="string">
            <text:p text:style-name="P200"/>
          </table:table-cell>
          <table:table-cell table:style-name="Tabela651.A1" office:value-type="string">
            <text:p text:style-name="P105">Decisão:</text:p>
          </table:table-cell>
          <table:table-cell table:style-name="Tabela651.A1" office:value-type="string">
            <text:p text:style-name="P185"><text:span text:style-name="T119">Remessa à 3ª Câmara de Coordenação e Revisão, Ad Referendum Colegiado, conforme deliberado na 298ª Sessão Ordinária de 16/11/2017.</text:span></text:p>
          </table:table-cell>
        </table:table-row>
      </table:table>
      <text:p text:style-name="P42"/>
      <table:table table:name="Tabela652" table:style-name="Tabela652">
        <table:table-column table:style-name="Tabela652.A"/>
        <table:table-column table:style-name="Tabela652.B"/>
        <table:table-column table:style-name="Tabela652.C"/>
        <table:table-column table:style-name="Tabela652.D"/>
        <table:table-row>
          <table:table-cell table:style-name="Tabela652.A1" office:value-type="string">
            <text:p text:style-name="P154">124.</text:p>
          </table:table-cell>
          <table:table-cell table:style-name="Tabela652.A1" office:value-type="string">
            <text:p text:style-name="P57">Procedimento:</text:p>
          </table:table-cell>
          <table:table-cell table:style-name="Tabela652.A1" office:value-type="string">
            <text:p text:style-name="P169">1.30.006.000201/2017-19</text:p>
          </table:table-cell>
          <table:table-cell table:style-name="Tabela652.A1" office:value-type="string">
            <text:p text:style-name="P77"><text:span text:style-name="T2">Decisão:</text:span><text:span text:style-name="T3"> </text:span><text:span text:style-name="T62">262/2018</text:span></text:p>
          </table:table-cell>
        </table:table-row>
        <table:table-row>
          <table:table-cell table:style-name="Tabela652.A1" office:value-type="string">
            <text:p text:style-name="P200"/>
          </table:table-cell>
          <table:table-cell table:style-name="Tabela652.A1" office:value-type="string">
            <text:p text:style-name="P57">Origem:</text:p>
          </table:table-cell>
          <table:table-cell table:style-name="Tabela652.A1" table:number-columns-spanned="2" office:value-type="string">
            <text:p text:style-name="P169">PRM-Nova Friburgo/RJ</text:p>
          </table:table-cell>
          <table:covered-table-cell/>
        </table:table-row>
        <table:table-row>
          <table:table-cell table:style-name="Tabela652.A1" office:value-type="string">
            <text:p text:style-name="P200"/>
          </table:table-cell>
          <table:table-cell table:style-name="Tabela652.A1" office:value-type="string">
            <text:p text:style-name="P87">Relator<text:span text:style-name="T72">a</text:span>:</text:p>
          </table:table-cell>
          <table:table-cell table:style-name="Tabela652.A1" table:number-columns-spanned="2" office:value-type="string">
            <text:p text:style-name="P97">Dra. Maria Iraneide Olinda Santoro Facchini</text:p>
          </table:table-cell>
          <table:covered-table-cell/>
        </table:table-row>
        <table:table-row>
          <table:table-cell table:style-name="Tabela652.A1" office:value-type="string">
            <text:p text:style-name="P200"/>
          </table:table-cell>
          <table:table-cell table:style-name="Tabela652.A1" office:value-type="string">
            <text:p text:style-name="P57">Assunto: </text:p>
          </table:table-cell>
          <table:table-cell table:style-name="Tabela652.A1" table:number-columns-spanned="2" office:value-type="string">
            <text:p text:style-name="P194"><text:span text:style-name="T83"><text:s/></text:span>DECLÍNIO DE ATRIBUIÇÃO. REMESSA DA PFDC. TEMA AFETO A OUTRO ÓRGÃO. IMPROBIDADE ADMINISTRATIVA . REMESSA À 5ª CCR. 1. Notícia de Fato autuada em razão de representação narrando irregularidades praticadas pelo atual gestor do Município de Teresópolis, consistentes em: (a) assédio moral a funcionários ativos e inativos; (b) atraso no pagamento de salários; (c) ausência de repasses ao entidade de previdência TEREPREV, o que causou um "rombo de bilhões de reai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53" table:style-name="Tabela653">
        <table:table-column table:style-name="Tabela653.A"/>
        <table:table-column table:style-name="Tabela653.B"/>
        <table:table-column table:style-name="Tabela653.C"/>
        <table:table-row>
          <table:table-cell table:style-name="Tabela653.A1" office:value-type="string">
            <text:p text:style-name="P200"/>
          </table:table-cell>
          <table:table-cell table:style-name="Tabela653.A1" office:value-type="string">
            <text:p text:style-name="P105">Decisão:</text:p>
          </table:table-cell>
          <table:table-cell table:style-name="Tabela653.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654" table:style-name="Tabela654">
        <table:table-column table:style-name="Tabela654.A"/>
        <table:table-column table:style-name="Tabela654.B"/>
        <table:table-column table:style-name="Tabela654.C"/>
        <table:table-column table:style-name="Tabela654.D"/>
        <table:table-row>
          <table:table-cell table:style-name="Tabela654.A1" office:value-type="string">
            <text:p text:style-name="P154">125.</text:p>
          </table:table-cell>
          <table:table-cell table:style-name="Tabela654.A1" office:value-type="string">
            <text:p text:style-name="P57">Procedimento:</text:p>
          </table:table-cell>
          <table:table-cell table:style-name="Tabela654.A1" office:value-type="string">
            <text:p text:style-name="P169">1.30.007.000073/2009-93</text:p>
          </table:table-cell>
          <table:table-cell table:style-name="Tabela654.A1" office:value-type="string">
            <text:p text:style-name="P77"><text:span text:style-name="T2">Decisão:</text:span><text:span text:style-name="T3"> </text:span><text:span text:style-name="T62">387/2018</text:span></text:p>
          </table:table-cell>
        </table:table-row>
        <table:table-row>
          <table:table-cell table:style-name="Tabela654.A1" office:value-type="string">
            <text:p text:style-name="P200"/>
          </table:table-cell>
          <table:table-cell table:style-name="Tabela654.A1" office:value-type="string">
            <text:p text:style-name="P57">Origem:</text:p>
          </table:table-cell>
          <table:table-cell table:style-name="Tabela654.A1" table:number-columns-spanned="2" office:value-type="string">
            <text:p text:style-name="P169">PRM-Petrópolis/RJ</text:p>
          </table:table-cell>
          <table:covered-table-cell/>
        </table:table-row>
        <table:table-row>
          <table:table-cell table:style-name="Tabela654.A1" office:value-type="string">
            <text:p text:style-name="P200"/>
          </table:table-cell>
          <table:table-cell table:style-name="Tabela654.A1" office:value-type="string">
            <text:p text:style-name="P87">Relator<text:span text:style-name="T72">a</text:span>:</text:p>
          </table:table-cell>
          <table:table-cell table:style-name="Tabela654.A1" table:number-columns-spanned="2" office:value-type="string">
            <text:p text:style-name="P97">Dra. Maria Iraneide Olinda Santoro Facchini</text:p>
          </table:table-cell>
          <table:covered-table-cell/>
        </table:table-row>
        <table:table-row>
          <table:table-cell table:style-name="Tabela654.A1" office:value-type="string">
            <text:p text:style-name="P200"/>
          </table:table-cell>
          <table:table-cell table:style-name="Tabela654.A1" office:value-type="string">
            <text:p text:style-name="P57">Assunto: </text:p>
          </table:table-cell>
          <table:table-cell table:style-name="Tabela654.A1" table:number-columns-spanned="2" office:value-type="string">
            <text:p text:style-name="P194">PROMOÇÃO DE ARQUIVAMENTO. REMESSA DA PFDC. RESSARCIMENTO DE VALORES PELA RECEITA FEDERAL DO BRASIL. DIREITO INDIVIDUAL. 1. Inquérito Civil instaurado para apurar suposta demora da Receita Federal do Brasil no ressarcimento de valores que, segundo o representante, teriam sido recolhidos indevidamente. 2. O Procurador da República oficiante promoveu o arquivamento do feito, diante da constatação de que a conclusão do pedido de restituição em tela teve seu trâmite regular e estava dependendo de atuação do próprio representado, qual seja, a apresentação de alvará judicial original. HOMOLOGAÇÃO AD REFERENDUM DO COLEGIADO, CONFORME DELIBERADO NA 300ª SESSÃO ORDINÁRIA DE 04/12/2017. </text:p>
          </table:table-cell>
          <table:covered-table-cell/>
        </table:table-row>
      </table:table>
      <table:table table:name="Tabela655" table:style-name="Tabela655">
        <table:table-column table:style-name="Tabela655.A"/>
        <table:table-column table:style-name="Tabela655.B"/>
        <table:table-column table:style-name="Tabela655.C"/>
        <table:table-row>
          <table:table-cell table:style-name="Tabela655.A1" office:value-type="string">
            <text:p text:style-name="P200"/>
          </table:table-cell>
          <table:table-cell table:style-name="Tabela655.A1" office:value-type="string">
            <text:p text:style-name="P105">Decisão:</text:p>
          </table:table-cell>
          <table:table-cell table:style-name="Tabela655.A1" office:value-type="string">
            <text:p text:style-name="P185"><text:span text:style-name="T119">Diante do exposto, conforme deliberado na 300ª Sessão Ordinária de 04/12/2017, Homologo o Arquivamento.</text:span></text:p>
          </table:table-cell>
        </table:table-row>
      </table:table>
      <text:p text:style-name="P42"/>
      <table:table table:name="Tabela656" table:style-name="Tabela656">
        <table:table-column table:style-name="Tabela656.A"/>
        <table:table-column table:style-name="Tabela656.B"/>
        <table:table-column table:style-name="Tabela656.C"/>
        <table:table-column table:style-name="Tabela656.D"/>
        <table:table-row>
          <table:table-cell table:style-name="Tabela656.A1" office:value-type="string">
            <text:p text:style-name="P154">126.</text:p>
          </table:table-cell>
          <table:table-cell table:style-name="Tabela656.A1" office:value-type="string">
            <text:p text:style-name="P57">Procedimento:</text:p>
          </table:table-cell>
          <table:table-cell table:style-name="Tabela656.A1" office:value-type="string">
            <text:p text:style-name="P152">1.30.009.000117/2015-11 </text:p>
          </table:table-cell>
          <table:table-cell table:style-name="Tabela656.A1" office:value-type="string">
            <text:p text:style-name="P77"><text:span text:style-name="T2">Decisão:</text:span><text:span text:style-name="T3"> </text:span><text:span text:style-name="T62">336/2018</text:span></text:p>
          </table:table-cell>
        </table:table-row>
        <table:table-row>
          <table:table-cell table:style-name="Tabela656.A1" office:value-type="string">
            <text:p text:style-name="P200"/>
          </table:table-cell>
          <table:table-cell table:style-name="Tabela656.A1" office:value-type="string">
            <text:p text:style-name="P57">Origem:</text:p>
          </table:table-cell>
          <table:table-cell table:style-name="Tabela656.A1" table:number-columns-spanned="2" office:value-type="string">
            <text:p text:style-name="P169">PRM-São Pedro da Aldeia/RJ</text:p>
          </table:table-cell>
          <table:covered-table-cell/>
        </table:table-row>
        <table:table-row>
          <table:table-cell table:style-name="Tabela656.A1" office:value-type="string">
            <text:p text:style-name="P200"/>
          </table:table-cell>
          <table:table-cell table:style-name="Tabela656.A1" office:value-type="string">
            <text:p text:style-name="P87">Relator<text:span text:style-name="T72">a</text:span>:</text:p>
          </table:table-cell>
          <table:table-cell table:style-name="Tabela656.A1" table:number-columns-spanned="2" office:value-type="string">
            <text:p text:style-name="P97">Dra. Maria Iraneide Olinda Santoro Facchini</text:p>
          </table:table-cell>
          <table:covered-table-cell/>
        </table:table-row>
        <table:table-row>
          <table:table-cell table:style-name="Tabela656.A1" office:value-type="string">
            <text:p text:style-name="P200"/>
          </table:table-cell>
          <table:table-cell table:style-name="Tabela656.A1" office:value-type="string">
            <text:p text:style-name="P57">Assunto: </text:p>
          </table:table-cell>
          <table:table-cell table:style-name="Tabela656.A1" table:number-columns-spanned="2" office:value-type="string">
            <text:p text:style-name="P194">PROMOÇÃO DE ARQUIVAMENTO. TEMA AFETO A OUTRO ÓRGÃO. DIREITO DA PESSOA COM DEFICIÊNCIA. INSTITUTO NACIONAL DO SEGURO SOCIAL (INSS). ACESSIBILIDADE. ATRIBUIÇÃO DA PFDC. 1. Inquérito Civil instaurado para apurar irregularidade na infraestrutura de <text:soft-page-break/>acessibilidade aos portadores de necessidades especiais da agência da Previdência Social de Bacaxá, Saquarema/RJ.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57" table:style-name="Tabela657">
        <table:table-column table:style-name="Tabela657.A"/>
        <table:table-column table:style-name="Tabela657.B"/>
        <table:table-column table:style-name="Tabela657.C"/>
        <table:table-row>
          <table:table-cell table:style-name="Tabela657.A1" office:value-type="string">
            <text:p text:style-name="P200"/>
          </table:table-cell>
          <table:table-cell table:style-name="Tabela657.A1" office:value-type="string">
            <text:p text:style-name="P105">Decisão:</text:p>
          </table:table-cell>
          <table:table-cell table:style-name="Tabela657.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658" table:style-name="Tabela658">
        <table:table-column table:style-name="Tabela658.A"/>
        <table:table-column table:style-name="Tabela658.B"/>
        <table:table-column table:style-name="Tabela658.C"/>
        <table:table-column table:style-name="Tabela658.D"/>
        <table:table-row>
          <table:table-cell table:style-name="Tabela658.A1" office:value-type="string">
            <text:p text:style-name="P154">127.</text:p>
          </table:table-cell>
          <table:table-cell table:style-name="Tabela658.A1" office:value-type="string">
            <text:p text:style-name="P57">Procedimento:</text:p>
          </table:table-cell>
          <table:table-cell table:style-name="Tabela658.A1" office:value-type="string">
            <text:p text:style-name="P152">1.31.003.000063/2017-61 </text:p>
          </table:table-cell>
          <table:table-cell table:style-name="Tabela658.A1" office:value-type="string">
            <text:p text:style-name="P77"><text:span text:style-name="T2">Decisão:</text:span><text:span text:style-name="T3"> </text:span><text:span text:style-name="T62">280/2018</text:span></text:p>
          </table:table-cell>
        </table:table-row>
        <table:table-row>
          <table:table-cell table:style-name="Tabela658.A1" office:value-type="string">
            <text:p text:style-name="P200"/>
          </table:table-cell>
          <table:table-cell table:style-name="Tabela658.A1" office:value-type="string">
            <text:p text:style-name="P57">Origem:</text:p>
          </table:table-cell>
          <table:table-cell table:style-name="Tabela658.A1" table:number-columns-spanned="2" office:value-type="string">
            <text:p text:style-name="P169">PRM-Vilhena /RO</text:p>
          </table:table-cell>
          <table:covered-table-cell/>
        </table:table-row>
        <table:table-row>
          <table:table-cell table:style-name="Tabela658.A1" office:value-type="string">
            <text:p text:style-name="P200"/>
          </table:table-cell>
          <table:table-cell table:style-name="Tabela658.A1" office:value-type="string">
            <text:p text:style-name="P87">Relator<text:span text:style-name="T72">a</text:span>:</text:p>
          </table:table-cell>
          <table:table-cell table:style-name="Tabela658.A1" table:number-columns-spanned="2" office:value-type="string">
            <text:p text:style-name="P97">Dra. Maria Iraneide Olinda Santoro Facchini</text:p>
          </table:table-cell>
          <table:covered-table-cell/>
        </table:table-row>
        <table:table-row>
          <table:table-cell table:style-name="Tabela658.A1" office:value-type="string">
            <text:p text:style-name="P200"/>
          </table:table-cell>
          <table:table-cell table:style-name="Tabela658.A1" office:value-type="string">
            <text:p text:style-name="P57">Assunto: </text:p>
          </table:table-cell>
          <table:table-cell table:style-name="Tabela658.A1" table:number-columns-spanned="2" office:value-type="string">
            <text:p text:style-name="P194">PROMOÇÃO DE ARQUIVAMENTO. FISCALIZAÇÃO DOS ATOS ADMINISTRATIVOS EM GERAL. CONSELHOS PROFISSIONAIS. EXAME DE QUALIFICAÇÃO TÉCNICA. CONSELHO FEDERAL DE CONTABILIDADE (CFC). FUNDAÇÃO BRASILEIRA DE CONTABILIDADE (FBC). QUESTÃO JUDICIALIZADA. 1. Procedimento Preparatório instaurado para apurar omissão, das ouvidorias do Conselho Federal de Contabilidade (CFC) e da Fundação Brasileira de Contabilidade (FBC), quanto aos questionamentos acerca de erros em questões do Exame de Suficiência 2016. 2. O Procurador oficiante promoveu o arquivamento sob o fundamento de que, após a realização de diligências, aferiu-se que não houve, por parte da representante, interposição de recurso pela via ordinária prevista no edital do Exame de Suficiência 2016, mas sim um recurso único dos candidatos, que foi julgado pela banca examinadora, e de que foi ajuizada ação própria pelo candidatos junto à Justiça Federal.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659" table:style-name="Tabela659">
        <table:table-column table:style-name="Tabela659.A"/>
        <table:table-column table:style-name="Tabela659.B"/>
        <table:table-column table:style-name="Tabela659.C"/>
        <table:table-row>
          <table:table-cell table:style-name="Tabela659.A1" office:value-type="string">
            <text:p text:style-name="P200"/>
          </table:table-cell>
          <table:table-cell table:style-name="Tabela659.A1" office:value-type="string">
            <text:p text:style-name="P105">Decisão:</text:p>
          </table:table-cell>
          <table:table-cell table:style-name="Tabela659.A1" office:value-type="string">
            <text:p text:style-name="P185"><text:span text:style-name="T119">Diante do exposto, com base no art. 8º, inc. XIV, do Regimento Interno da 1ª CCR, Homologo o Arquivamento.</text:span></text:p>
          </table:table-cell>
        </table:table-row>
      </table:table>
      <text:p text:style-name="P42"/>
      <table:table table:name="Tabela660" table:style-name="Tabela660">
        <table:table-column table:style-name="Tabela660.A"/>
        <table:table-column table:style-name="Tabela660.B"/>
        <table:table-column table:style-name="Tabela660.C"/>
        <table:table-column table:style-name="Tabela660.D"/>
        <table:table-row>
          <table:table-cell table:style-name="Tabela660.A1" office:value-type="string">
            <text:p text:style-name="P154">128.</text:p>
          </table:table-cell>
          <table:table-cell table:style-name="Tabela660.A1" office:value-type="string">
            <text:p text:style-name="P57">Procedimento:</text:p>
          </table:table-cell>
          <table:table-cell table:style-name="Tabela660.A1" office:value-type="string">
            <text:p text:style-name="P152">1.33.000.003023/2013-01 </text:p>
          </table:table-cell>
          <table:table-cell table:style-name="Tabela660.A1" office:value-type="string">
            <text:p text:style-name="P77"><text:span text:style-name="T2">Decisão:</text:span><text:span text:style-name="T3"> </text:span><text:span text:style-name="T62">334/2018</text:span></text:p>
          </table:table-cell>
        </table:table-row>
        <table:table-row>
          <table:table-cell table:style-name="Tabela660.A1" office:value-type="string">
            <text:p text:style-name="P200"/>
          </table:table-cell>
          <table:table-cell table:style-name="Tabela660.A1" office:value-type="string">
            <text:p text:style-name="P57">Origem:</text:p>
          </table:table-cell>
          <table:table-cell table:style-name="Tabela660.A1" table:number-columns-spanned="2" office:value-type="string">
            <text:p text:style-name="P169">PR/SC</text:p>
          </table:table-cell>
          <table:covered-table-cell/>
        </table:table-row>
        <table:table-row>
          <table:table-cell table:style-name="Tabela660.A1" office:value-type="string">
            <text:p text:style-name="P200"/>
          </table:table-cell>
          <table:table-cell table:style-name="Tabela660.A1" office:value-type="string">
            <text:p text:style-name="P87">Relator<text:span text:style-name="T72">a</text:span>:</text:p>
          </table:table-cell>
          <table:table-cell table:style-name="Tabela660.A1" table:number-columns-spanned="2" office:value-type="string">
            <text:p text:style-name="P97">Dra. Maria Iraneide Olinda Santoro Facchini</text:p>
          </table:table-cell>
          <table:covered-table-cell/>
        </table:table-row>
        <table:table-row>
          <table:table-cell table:style-name="Tabela660.A1" office:value-type="string">
            <text:p text:style-name="P200"/>
          </table:table-cell>
          <table:table-cell table:style-name="Tabela660.A1" office:value-type="string">
            <text:p text:style-name="P57">Assunto: </text:p>
          </table:table-cell>
          <table:table-cell table:style-name="Tabela660.A1" table:number-columns-spanned="2" office:value-type="string">
            <text:p text:style-name="P194">PROMOÇÃO DE ARQUIVAMENTO. TEMA AFETO A OUTRO ÓRGÃO. ASSÉDIO MORAL. ASSÉDIO SEXUAL. INSTITUTO BRASILEIRO DO MEIO AMBIENTE E DOS RECURSOS NATURAIS RENOVÁVEIS (IBAMA). ATRIBUIÇÃO DA 5ª CCR. 1. Inquérito Civil instaurado para apurar prática de assédio moral e sexual contra servidora da Procuradoria do Instituto Brasileiro do Meio Ambiente e dos Recursos Naturais Renováveis (IBAMA) por parte do Procurador Federal do IBAMA. 2. Pela regra da especialidade, a matéria sujeita-se à revisão da 5ª Câmara de Coordenação e Revisão, órgão superior incumbido de atuar na revisão dos feitos relativos aos atos de improbidade administrativa e <text:soft-page-break/>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61" table:style-name="Tabela661">
        <table:table-column table:style-name="Tabela661.A"/>
        <table:table-column table:style-name="Tabela661.B"/>
        <table:table-column table:style-name="Tabela661.C"/>
        <table:table-row>
          <table:table-cell table:style-name="Tabela661.A1" office:value-type="string">
            <text:p text:style-name="P200"/>
          </table:table-cell>
          <table:table-cell table:style-name="Tabela661.A1" office:value-type="string">
            <text:p text:style-name="P105">Decisão:</text:p>
          </table:table-cell>
          <table:table-cell table:style-name="Tabela661.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662" table:style-name="Tabela662">
        <table:table-column table:style-name="Tabela662.A"/>
        <table:table-column table:style-name="Tabela662.B"/>
        <table:table-column table:style-name="Tabela662.C"/>
        <table:table-column table:style-name="Tabela662.D"/>
        <table:table-row>
          <table:table-cell table:style-name="Tabela662.A1" office:value-type="string">
            <text:p text:style-name="P154">129.</text:p>
          </table:table-cell>
          <table:table-cell table:style-name="Tabela662.A1" office:value-type="string">
            <text:p text:style-name="P57">Procedimento:</text:p>
          </table:table-cell>
          <table:table-cell table:style-name="Tabela662.A1" office:value-type="string">
            <text:p text:style-name="P152">1.33.011.000057/2015-78 </text:p>
          </table:table-cell>
          <table:table-cell table:style-name="Tabela662.A1" office:value-type="string">
            <text:p text:style-name="P77"><text:span text:style-name="T2">Decisão:</text:span><text:span text:style-name="T3"> </text:span><text:span text:style-name="T62">475/2018</text:span></text:p>
          </table:table-cell>
        </table:table-row>
        <table:table-row>
          <table:table-cell table:style-name="Tabela662.A1" office:value-type="string">
            <text:p text:style-name="P200"/>
          </table:table-cell>
          <table:table-cell table:style-name="Tabela662.A1" office:value-type="string">
            <text:p text:style-name="P57">Origem:</text:p>
          </table:table-cell>
          <table:table-cell table:style-name="Tabela662.A1" table:number-columns-spanned="2" office:value-type="string">
            <text:p text:style-name="P195"><text:span text:style-name="T114">PRM-Jaraguá do Sul/SC</text:span> </text:p>
          </table:table-cell>
          <table:covered-table-cell/>
        </table:table-row>
        <table:table-row>
          <table:table-cell table:style-name="Tabela662.A1" office:value-type="string">
            <text:p text:style-name="P200"/>
          </table:table-cell>
          <table:table-cell table:style-name="Tabela662.A1" office:value-type="string">
            <text:p text:style-name="P87">Relator<text:span text:style-name="T72">a</text:span>:</text:p>
          </table:table-cell>
          <table:table-cell table:style-name="Tabela662.A1" table:number-columns-spanned="2" office:value-type="string">
            <text:p text:style-name="P97">Dra. Maria Iraneide Olinda Santoro Facchini</text:p>
          </table:table-cell>
          <table:covered-table-cell/>
        </table:table-row>
        <table:table-row>
          <table:table-cell table:style-name="Tabela662.A1" office:value-type="string">
            <text:p text:style-name="P200"/>
          </table:table-cell>
          <table:table-cell table:style-name="Tabela662.A1" office:value-type="string">
            <text:p text:style-name="P57">Assunto: </text:p>
          </table:table-cell>
          <table:table-cell table:style-name="Tabela662.A1" table:number-columns-spanned="2" office:value-type="string">
            <text:p text:style-name="P184">PROMOÇÃO DE ARQUIVAMENTO. TEMA AFETO A OUTRO ÓRGÃO. DIREITO À SAÚDE. MUNICÍPIO DE JARAGUÁ DO SUL/SC. FORNECIMENTO DE MEDICAMENTOS. SUSPENSÃO. ATRIBUIÇÃO DA PFDC. 1. Inquérito Civil instaurado para apurar irregularidade na suspensão do fornecimento de medicamentos e de insumos necessários à pessoa portadora de deficiência, pelo Município de Jaraguá do Sul/SC.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63" table:style-name="Tabela663">
        <table:table-column table:style-name="Tabela663.A"/>
        <table:table-column table:style-name="Tabela663.B"/>
        <table:table-column table:style-name="Tabela663.C"/>
        <table:table-row>
          <table:table-cell table:style-name="Tabela663.A1" office:value-type="string">
            <text:p text:style-name="P200"/>
          </table:table-cell>
          <table:table-cell table:style-name="Tabela663.A1" office:value-type="string">
            <text:p text:style-name="P105">Decisão:</text:p>
          </table:table-cell>
          <table:table-cell table:style-name="Tabela663.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664" table:style-name="Tabela664">
        <table:table-column table:style-name="Tabela664.A"/>
        <table:table-column table:style-name="Tabela664.B"/>
        <table:table-column table:style-name="Tabela664.C"/>
        <table:table-column table:style-name="Tabela664.D"/>
        <table:table-row>
          <table:table-cell table:style-name="Tabela664.A1" office:value-type="string">
            <text:p text:style-name="P154">130.</text:p>
          </table:table-cell>
          <table:table-cell table:style-name="Tabela664.A1" office:value-type="string">
            <text:p text:style-name="P57">Procedimento:</text:p>
          </table:table-cell>
          <table:table-cell table:style-name="Tabela664.A1" office:value-type="string">
            <text:p text:style-name="P152">1.34.001.007360/2017-45 </text:p>
          </table:table-cell>
          <table:table-cell table:style-name="Tabela664.A1" office:value-type="string">
            <text:p text:style-name="P77"><text:span text:style-name="T2">Decisão:</text:span><text:span text:style-name="T3"> </text:span><text:span text:style-name="T62">411/2018</text:span></text:p>
          </table:table-cell>
        </table:table-row>
        <table:table-row>
          <table:table-cell table:style-name="Tabela664.A1" office:value-type="string">
            <text:p text:style-name="P200"/>
          </table:table-cell>
          <table:table-cell table:style-name="Tabela664.A1" office:value-type="string">
            <text:p text:style-name="P57">Origem:</text:p>
          </table:table-cell>
          <table:table-cell table:style-name="Tabela664.A1" table:number-columns-spanned="2" office:value-type="string">
            <text:p text:style-name="P169">PR/SP</text:p>
          </table:table-cell>
          <table:covered-table-cell/>
        </table:table-row>
        <table:table-row>
          <table:table-cell table:style-name="Tabela664.A1" office:value-type="string">
            <text:p text:style-name="P200"/>
          </table:table-cell>
          <table:table-cell table:style-name="Tabela664.A1" office:value-type="string">
            <text:p text:style-name="P87">Relator<text:span text:style-name="T72">a</text:span>:</text:p>
          </table:table-cell>
          <table:table-cell table:style-name="Tabela664.A1" table:number-columns-spanned="2" office:value-type="string">
            <text:p text:style-name="P97">Dra. Maria Iraneide Olinda Santoro Facchini</text:p>
          </table:table-cell>
          <table:covered-table-cell/>
        </table:table-row>
        <table:table-row>
          <table:table-cell table:style-name="Tabela664.A1" office:value-type="string">
            <text:p text:style-name="P200"/>
          </table:table-cell>
          <table:table-cell table:style-name="Tabela664.A1" office:value-type="string">
            <text:p text:style-name="P57">Assunto: </text:p>
          </table:table-cell>
          <table:table-cell table:style-name="Tabela664.A1" table:number-columns-spanned="2" office:value-type="string">
            <text:p text:style-name="P194">PROMOÇÃO DE ARQUIVAMENTO. FISCALIZAÇÃO DOS ATOS ADMINISTRATIVOS EM GERAL. CORREGEDORIA REGIONAL DA POLÍCIA RODOVIÁRIA FEDERAL EM SÃO PAULO. NEGATIVA DE ACESSO A DOCUMENTOS PÚBLICOS. QUESTÃO JUDICIALIZADA. APLICAÇÃO DO ENUNCIADO Nº 6 DA 1ª CCR. 1. Procedimento Preparatório instaurado com a finalidade de apurar suposta negativa de acesso a documentos públicos de interesse do Representante, condenado à penalidade de demissão em processo administrativo disciplinar.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665" table:style-name="Tabela665">
        <table:table-column table:style-name="Tabela665.A"/>
        <table:table-column table:style-name="Tabela665.B"/>
        <table:table-column table:style-name="Tabela665.C"/>
        <table:table-row>
          <table:table-cell table:style-name="Tabela665.A1" office:value-type="string">
            <text:p text:style-name="P200"/>
          </table:table-cell>
          <table:table-cell table:style-name="Tabela665.A1" office:value-type="string">
            <text:p text:style-name="P105">Decisão:</text:p>
          </table:table-cell>
          <table:table-cell table:style-name="Tabela665.A1" office:value-type="string">
            <text:p text:style-name="P185"><text:span text:style-name="T119">Diante do exposto, com base no art. 8º, inc. XIV, do Regimento Interno da 1ª CCR, Homologo o Arquivamento.</text:span></text:p>
          </table:table-cell>
        </table:table-row>
      </table:table>
      <text:p text:style-name="P42"><text:soft-page-break/></text:p>
      <table:table table:name="Tabela666" table:style-name="Tabela666">
        <table:table-column table:style-name="Tabela666.A"/>
        <table:table-column table:style-name="Tabela666.B"/>
        <table:table-column table:style-name="Tabela666.C"/>
        <table:table-column table:style-name="Tabela666.D"/>
        <table:table-row>
          <table:table-cell table:style-name="Tabela666.A1" office:value-type="string">
            <text:p text:style-name="P154">1<text:span text:style-name="T115">31</text:span>.</text:p>
          </table:table-cell>
          <table:table-cell table:style-name="Tabela666.A1" office:value-type="string">
            <text:p text:style-name="P57">Procedimento:</text:p>
          </table:table-cell>
          <table:table-cell table:style-name="Tabela666.A1" office:value-type="string">
            <text:p text:style-name="P152">1.34.001.010788/2017-75 </text:p>
          </table:table-cell>
          <table:table-cell table:style-name="Tabela666.A1" office:value-type="string">
            <text:p text:style-name="P77"><text:span text:style-name="T2">Decisão:</text:span><text:span text:style-name="T3"> </text:span><text:span text:style-name="T62">335/2018</text:span></text:p>
          </table:table-cell>
        </table:table-row>
        <table:table-row>
          <table:table-cell table:style-name="Tabela666.A1" office:value-type="string">
            <text:p text:style-name="P200"/>
          </table:table-cell>
          <table:table-cell table:style-name="Tabela666.A1" office:value-type="string">
            <text:p text:style-name="P57">Origem:</text:p>
          </table:table-cell>
          <table:table-cell table:style-name="Tabela666.A1" table:number-columns-spanned="2" office:value-type="string">
            <text:p text:style-name="P169">PR/SP</text:p>
          </table:table-cell>
          <table:covered-table-cell/>
        </table:table-row>
        <table:table-row>
          <table:table-cell table:style-name="Tabela666.A1" office:value-type="string">
            <text:p text:style-name="P200"/>
          </table:table-cell>
          <table:table-cell table:style-name="Tabela666.A1" office:value-type="string">
            <text:p text:style-name="P87">Relator<text:span text:style-name="T72">a</text:span>:</text:p>
          </table:table-cell>
          <table:table-cell table:style-name="Tabela666.A1" table:number-columns-spanned="2" office:value-type="string">
            <text:p text:style-name="P97">Dra. Maria Iraneide Olinda Santoro Facchini</text:p>
          </table:table-cell>
          <table:covered-table-cell/>
        </table:table-row>
        <table:table-row>
          <table:table-cell table:style-name="Tabela666.A1" office:value-type="string">
            <text:p text:style-name="P200"/>
          </table:table-cell>
          <table:table-cell table:style-name="Tabela666.A1" office:value-type="string">
            <text:p text:style-name="P57">Assunto: </text:p>
          </table:table-cell>
          <table:table-cell table:style-name="Tabela666.A1" table:number-columns-spanned="2" office:value-type="string">
            <text:p text:style-name="P194">PROMOÇÃO DE ARQUIVAMENTO. TEMA AFETO A OUTRO ÓRGÃO. IMPROBIDADE ADMINISTRATIVA. CONSELHO REGIONAL DE EDUCAÇÃO FÍSICA DA 4ª REGIÃO (CREF/SP). ATRIBUIÇÃO DA 5ª CCR. 1. Notícia de fato autuada para apurar fraude no pagamento de diárias e ajuda de custo aos conselheiros do Conselho Regional de Educação Física da 4ª Regiã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667" table:style-name="Tabela667">
        <table:table-column table:style-name="Tabela667.A"/>
        <table:table-column table:style-name="Tabela667.B"/>
        <table:table-column table:style-name="Tabela667.C"/>
        <table:table-row>
          <table:table-cell table:style-name="Tabela667.A1" office:value-type="string">
            <text:p text:style-name="P200"/>
          </table:table-cell>
          <table:table-cell table:style-name="Tabela667.A1" office:value-type="string">
            <text:p text:style-name="P105">Decisão:</text:p>
          </table:table-cell>
          <table:table-cell table:style-name="Tabela667.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able:table table:name="Tabela668" table:style-name="Tabela668">
        <table:table-column table:style-name="Tabela668.A"/>
        <table:table-column table:style-name="Tabela668.B"/>
        <table:table-column table:style-name="Tabela668.C"/>
        <table:table-column table:style-name="Tabela668.D"/>
        <table:table-row>
          <table:table-cell table:style-name="Tabela668.A1" office:value-type="string">
            <text:p text:style-name="P154">1<text:span text:style-name="T115">32</text:span>.</text:p>
          </table:table-cell>
          <table:table-cell table:style-name="Tabela668.A1" office:value-type="string">
            <text:p text:style-name="P57">Procedimento:</text:p>
          </table:table-cell>
          <table:table-cell table:style-name="Tabela668.A1" office:value-type="string">
            <text:p text:style-name="P152">1.34.004.001115/2015-32 </text:p>
          </table:table-cell>
          <table:table-cell table:style-name="Tabela668.A1" office:value-type="string">
            <text:p text:style-name="P77"><text:span text:style-name="T2">Decisão:</text:span><text:span text:style-name="T3"> </text:span><text:span text:style-name="T63">301/2018</text:span></text:p>
          </table:table-cell>
        </table:table-row>
        <table:table-row>
          <table:table-cell table:style-name="Tabela668.A1" office:value-type="string">
            <text:p text:style-name="P200"/>
          </table:table-cell>
          <table:table-cell table:style-name="Tabela668.A1" office:value-type="string">
            <text:p text:style-name="P57">Origem:</text:p>
          </table:table-cell>
          <table:table-cell table:style-name="Tabela668.A1" table:number-columns-spanned="2" office:value-type="string">
            <text:p text:style-name="P170">PRM-Campinas/SP</text:p>
          </table:table-cell>
          <table:covered-table-cell/>
        </table:table-row>
        <table:table-row>
          <table:table-cell table:style-name="Tabela668.A1" office:value-type="string">
            <text:p text:style-name="P200"/>
          </table:table-cell>
          <table:table-cell table:style-name="Tabela668.A1" office:value-type="string">
            <text:p text:style-name="P87">Relator<text:span text:style-name="T72">a</text:span>:</text:p>
          </table:table-cell>
          <table:table-cell table:style-name="Tabela668.A1" table:number-columns-spanned="2" office:value-type="string">
            <text:p text:style-name="P97">Dra. Maria Iraneide Olinda Santoro Facchini</text:p>
          </table:table-cell>
          <table:covered-table-cell/>
        </table:table-row>
        <table:table-row>
          <table:table-cell table:style-name="Tabela668.A1" office:value-type="string">
            <text:p text:style-name="P200"/>
          </table:table-cell>
          <table:table-cell table:style-name="Tabela668.A1" office:value-type="string">
            <text:p text:style-name="P57">Assunto: </text:p>
          </table:table-cell>
          <table:table-cell table:style-name="Tabela668.A1" table:number-columns-spanned="2" office:value-type="string">
            <text:p text:style-name="P194">PROMOÇÃO DE ARQUIVAMENTO. TEMA AFETO A OUTRO ÓRGÃO. DIREITO À SAÚDE. ESTABELECIMENTOS DE SAÚDE E OPERADORAS DE PLANOS DE SAÚDE NA REGIÃO DE CAMPINAS. DESCUMPRIMENTO DA RESOLUÇÃO NORMATIVA ANS Nº 368/15. ATRIBUIÇÃO DA PFDC. 1. Eventual inobservância da Resolução Normativa da ANS nº 368/15 na Subseção de Campinas/SP, bem como apurar a ocorrência de ilegalidades nos procedimentos de par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69" table:style-name="Tabela669">
        <table:table-column table:style-name="Tabela669.A"/>
        <table:table-column table:style-name="Tabela669.B"/>
        <table:table-column table:style-name="Tabela669.C"/>
        <table:table-row>
          <table:table-cell table:style-name="Tabela669.A1" office:value-type="string">
            <text:p text:style-name="P200"/>
          </table:table-cell>
          <table:table-cell table:style-name="Tabela669.A1" office:value-type="string">
            <text:p text:style-name="P105">Decisão:</text:p>
          </table:table-cell>
          <table:table-cell table:style-name="Tabela669.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670" table:style-name="Tabela670">
        <table:table-column table:style-name="Tabela670.A"/>
        <table:table-column table:style-name="Tabela670.B"/>
        <table:table-column table:style-name="Tabela670.C"/>
        <table:table-column table:style-name="Tabela670.D"/>
        <table:table-row>
          <table:table-cell table:style-name="Tabela670.A1" office:value-type="string">
            <text:p text:style-name="P154"><text:span text:style-name="T115">133</text:span>.</text:p>
          </table:table-cell>
          <table:table-cell table:style-name="Tabela670.A1" office:value-type="string">
            <text:p text:style-name="P57">Procedimento:</text:p>
          </table:table-cell>
          <table:table-cell table:style-name="Tabela670.A1" office:value-type="string">
            <text:p text:style-name="P152">1.34.007.000246/2017-34 </text:p>
          </table:table-cell>
          <table:table-cell table:style-name="Tabela670.A1" office:value-type="string">
            <text:p text:style-name="P77"><text:span text:style-name="T2">Decisão:</text:span><text:span text:style-name="T3"> </text:span><text:span text:style-name="T63">490/2018</text:span></text:p>
          </table:table-cell>
        </table:table-row>
        <table:table-row>
          <table:table-cell table:style-name="Tabela670.A1" office:value-type="string">
            <text:p text:style-name="P200"/>
          </table:table-cell>
          <table:table-cell table:style-name="Tabela670.A1" office:value-type="string">
            <text:p text:style-name="P57">Origem:</text:p>
          </table:table-cell>
          <table:table-cell table:style-name="Tabela670.A1" table:number-columns-spanned="2" office:value-type="string">
            <text:p text:style-name="P170">PRM-Marília/SP</text:p>
          </table:table-cell>
          <table:covered-table-cell/>
        </table:table-row>
        <table:table-row>
          <table:table-cell table:style-name="Tabela670.A1" office:value-type="string">
            <text:p text:style-name="P200"/>
          </table:table-cell>
          <table:table-cell table:style-name="Tabela670.A1" office:value-type="string">
            <text:p text:style-name="P87">Relator<text:span text:style-name="T72">a</text:span>:</text:p>
          </table:table-cell>
          <table:table-cell table:style-name="Tabela670.A1" table:number-columns-spanned="2" office:value-type="string">
            <text:p text:style-name="P97">Dra. Maria Iraneide Olinda Santoro Facchini</text:p>
          </table:table-cell>
          <table:covered-table-cell/>
        </table:table-row>
        <table:table-row>
          <table:table-cell table:style-name="Tabela670.A1" office:value-type="string">
            <text:p text:style-name="P200"/>
          </table:table-cell>
          <table:table-cell table:style-name="Tabela670.A1" office:value-type="string">
            <text:p text:style-name="P57">Assunto: </text:p>
          </table:table-cell>
          <table:table-cell table:style-name="Tabela670.A1" table:number-columns-spanned="2" office:value-type="string">
            <text:p text:style-name="P194">PROMOÇÃO DE ARQUIVAMENTO. TEMA AFETO A OUTRO ÓRGÃO. INSTITUTO NACIONAL DE SEGURO SOCIAL (INSS). AGÊNCIA DA PREVIDÊNCIA SOCIAL EM MARÍLIA/SP. DEMORA NO AGENDAMENTO. ATRIBUIÇÃO DA PFDC. 1. Suposta deficiência no serviço público prestado <text:soft-page-break/>pelo INSS, em Marília/SP, consistente na demora excessiva para agendamento de atendimento. 2. O Procurador oficiante promoveu o arquivamento por verificar que o atendimento foi antecipado e ocorreu conforme agendado, sendo que o benefício já está sendo pago.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71" table:style-name="Tabela671">
        <table:table-column table:style-name="Tabela671.A"/>
        <table:table-column table:style-name="Tabela671.B"/>
        <table:table-column table:style-name="Tabela671.C"/>
        <table:table-row>
          <table:table-cell table:style-name="Tabela671.A1" office:value-type="string">
            <text:p text:style-name="P200"/>
          </table:table-cell>
          <table:table-cell table:style-name="Tabela671.A1" office:value-type="string">
            <text:p text:style-name="P105">Decisão:</text:p>
          </table:table-cell>
          <table:table-cell table:style-name="Tabela671.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672" table:style-name="Tabela672">
        <table:table-column table:style-name="Tabela672.A"/>
        <table:table-column table:style-name="Tabela672.B"/>
        <table:table-column table:style-name="Tabela672.C"/>
        <table:table-column table:style-name="Tabela672.D"/>
        <table:table-row>
          <table:table-cell table:style-name="Tabela672.A1" office:value-type="string">
            <text:p text:style-name="P154">1<text:span text:style-name="T115">34</text:span>.</text:p>
          </table:table-cell>
          <table:table-cell table:style-name="Tabela672.A1" office:value-type="string">
            <text:p text:style-name="P57">Procedimento:</text:p>
          </table:table-cell>
          <table:table-cell table:style-name="Tabela672.A1" office:value-type="string">
            <text:p text:style-name="P152">1.34.007.000259/2017-11 </text:p>
          </table:table-cell>
          <table:table-cell table:style-name="Tabela672.A1" office:value-type="string">
            <text:p text:style-name="P77"><text:span text:style-name="T2">Decisão:</text:span><text:span text:style-name="T3"> </text:span><text:span text:style-name="T63">326/2018</text:span></text:p>
          </table:table-cell>
        </table:table-row>
        <table:table-row>
          <table:table-cell table:style-name="Tabela672.A1" office:value-type="string">
            <text:p text:style-name="P200"/>
          </table:table-cell>
          <table:table-cell table:style-name="Tabela672.A1" office:value-type="string">
            <text:p text:style-name="P57">Origem:</text:p>
          </table:table-cell>
          <table:table-cell table:style-name="Tabela672.A1" table:number-columns-spanned="2" office:value-type="string">
            <text:p text:style-name="P170">Prm-Marília/SP</text:p>
          </table:table-cell>
          <table:covered-table-cell/>
        </table:table-row>
        <table:table-row>
          <table:table-cell table:style-name="Tabela672.A1" office:value-type="string">
            <text:p text:style-name="P200"/>
          </table:table-cell>
          <table:table-cell table:style-name="Tabela672.A1" office:value-type="string">
            <text:p text:style-name="P87">Relator<text:span text:style-name="T72">a</text:span>:</text:p>
          </table:table-cell>
          <table:table-cell table:style-name="Tabela672.A1" table:number-columns-spanned="2" office:value-type="string">
            <text:p text:style-name="P97">Dra. Maria Iraneide Olinda Santoro Facchini</text:p>
          </table:table-cell>
          <table:covered-table-cell/>
        </table:table-row>
        <table:table-row>
          <table:table-cell table:style-name="Tabela672.A1" office:value-type="string">
            <text:p text:style-name="P200"/>
          </table:table-cell>
          <table:table-cell table:style-name="Tabela672.A1" office:value-type="string">
            <text:p text:style-name="P57">Assunto: </text:p>
          </table:table-cell>
          <table:table-cell table:style-name="Tabela672.A1" table:number-columns-spanned="2" office:value-type="string">
            <text:p text:style-name="P194">PROMOÇÃO DE ARQUIVAMENTO. TEMA AFETO A OUTRO ÓRGÃO. DIREITO DO CONSUMIDOR. PLANO DE SAÚDE COLETIVO. LIMITAÇÃO DO NÚMERO DE SESSÕES DE PSICOTERAPIA. ATRIBUIÇÃO DA 3ª CCR. 1. Procedimento preparatório instaurado para apurar irregularidade na limitação do número máximo de sessões de psicoterapia a segurado na qualidade de dependente por plano de saúd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673" table:style-name="Tabela673">
        <table:table-column table:style-name="Tabela673.A"/>
        <table:table-column table:style-name="Tabela673.B"/>
        <table:table-column table:style-name="Tabela673.C"/>
        <table:table-row>
          <table:table-cell table:style-name="Tabela673.A1" office:value-type="string">
            <text:p text:style-name="P200"/>
          </table:table-cell>
          <table:table-cell table:style-name="Tabela673.A1" office:value-type="string">
            <text:p text:style-name="P105">Decisão:</text:p>
          </table:table-cell>
          <table:table-cell table:style-name="Tabela673.A1" office:value-type="string">
            <text:p text:style-name="P185"><text:span text:style-name="T119">Remessa à 3ª Câmara de Coordenação e Revisão, Ad Referendum Colegiado, conforme deliberado na 298ª Sessão Ordinária de 16/11/2017.</text:span></text:p>
          </table:table-cell>
        </table:table-row>
      </table:table>
      <text:p text:style-name="P42"/>
      <table:table table:name="Tabela674" table:style-name="Tabela674">
        <table:table-column table:style-name="Tabela674.A"/>
        <table:table-column table:style-name="Tabela674.B"/>
        <table:table-column table:style-name="Tabela674.C"/>
        <table:table-column table:style-name="Tabela674.D"/>
        <table:table-row>
          <table:table-cell table:style-name="Tabela674.A1" office:value-type="string">
            <text:p text:style-name="P171">135.</text:p>
          </table:table-cell>
          <table:table-cell table:style-name="Tabela674.A1" office:value-type="string">
            <text:p text:style-name="P57">Procedimento:</text:p>
          </table:table-cell>
          <table:table-cell table:style-name="Tabela674.A1" office:value-type="string">
            <text:p text:style-name="P152">1.34.012.000606/2016-48 </text:p>
          </table:table-cell>
          <table:table-cell table:style-name="Tabela674.A1" office:value-type="string">
            <text:p text:style-name="P77"><text:span text:style-name="T2">Decisão:</text:span><text:span text:style-name="T3"> </text:span><text:span text:style-name="T63">328/2018</text:span></text:p>
          </table:table-cell>
        </table:table-row>
        <table:table-row>
          <table:table-cell table:style-name="Tabela674.A1" office:value-type="string">
            <text:p text:style-name="P200"/>
          </table:table-cell>
          <table:table-cell table:style-name="Tabela674.A1" office:value-type="string">
            <text:p text:style-name="P57">Origem:</text:p>
          </table:table-cell>
          <table:table-cell table:style-name="Tabela674.A1" table:number-columns-spanned="2" office:value-type="string">
            <text:p text:style-name="P170">PRM-Santos/SP</text:p>
          </table:table-cell>
          <table:covered-table-cell/>
        </table:table-row>
        <table:table-row>
          <table:table-cell table:style-name="Tabela674.A1" office:value-type="string">
            <text:p text:style-name="P200"/>
          </table:table-cell>
          <table:table-cell table:style-name="Tabela674.A1" office:value-type="string">
            <text:p text:style-name="P87">Relator<text:span text:style-name="T72">a</text:span>:</text:p>
          </table:table-cell>
          <table:table-cell table:style-name="Tabela674.A1" table:number-columns-spanned="2" office:value-type="string">
            <text:p text:style-name="P97">Dra. Maria Iraneide Olinda Santoro Facchini</text:p>
          </table:table-cell>
          <table:covered-table-cell/>
        </table:table-row>
        <table:table-row>
          <table:table-cell table:style-name="Tabela674.A1" office:value-type="string">
            <text:p text:style-name="P200"/>
          </table:table-cell>
          <table:table-cell table:style-name="Tabela674.A1" office:value-type="string">
            <text:p text:style-name="P57">Assunto: </text:p>
          </table:table-cell>
          <table:table-cell table:style-name="Tabela674.A1" table:number-columns-spanned="2" office:value-type="string">
            <text:p text:style-name="P194">PROMOÇÃO DE ARQUIVAMENTO. TEMA AFETO A OUTRO ÓRGÃO. DIREITO DO IDOSO. INSTITUTO NACIONAL DO SEGURO SOCIAL (INSS). ATRIBUIÇÃO DA PFDC. 1. Procedimento Preparatório instaurado para apurar demora na apreciação do pedido de concessão de benefício previdenciário de pessoa idos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675" table:style-name="Tabela675">
        <table:table-column table:style-name="Tabela675.A"/>
        <table:table-column table:style-name="Tabela675.B"/>
        <table:table-column table:style-name="Tabela675.C"/>
        <table:table-row>
          <table:table-cell table:style-name="Tabela675.A1" office:value-type="string">
            <text:p text:style-name="P200"/>
          </table:table-cell>
          <table:table-cell table:style-name="Tabela675.A1" office:value-type="string">
            <text:p text:style-name="P105">Decisão:</text:p>
          </table:table-cell>
          <table:table-cell table:style-name="Tabela675.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676" table:style-name="Tabela676">
        <table:table-column table:style-name="Tabela676.A"/>
        <table:table-column table:style-name="Tabela676.B"/>
        <table:table-column table:style-name="Tabela676.C"/>
        <table:table-column table:style-name="Tabela676.D"/>
        <text:soft-page-break/>
        <table:table-row>
          <table:table-cell table:style-name="Tabela676.A1" office:value-type="string">
            <text:p text:style-name="P154">1<text:span text:style-name="T115">36</text:span>.</text:p>
          </table:table-cell>
          <table:table-cell table:style-name="Tabela676.A1" office:value-type="string">
            <text:p text:style-name="P57">Procedimento:</text:p>
          </table:table-cell>
          <table:table-cell table:style-name="Tabela676.A1" office:value-type="string">
            <text:p text:style-name="P152">1.34.014.000077/2015-81 </text:p>
          </table:table-cell>
          <table:table-cell table:style-name="Tabela676.A1" office:value-type="string">
            <text:p text:style-name="P77"><text:span text:style-name="T2">Decisão:</text:span><text:span text:style-name="T3"> 420/2018</text:span></text:p>
          </table:table-cell>
        </table:table-row>
        <table:table-row>
          <table:table-cell table:style-name="Tabela676.A1" office:value-type="string">
            <text:p text:style-name="P200"/>
          </table:table-cell>
          <table:table-cell table:style-name="Tabela676.A1" office:value-type="string">
            <text:p text:style-name="P57">Origem:</text:p>
          </table:table-cell>
          <table:table-cell table:style-name="Tabela676.A1" table:number-columns-spanned="2" office:value-type="string">
            <text:p text:style-name="P152">PRM-São José dos Campos/SP</text:p>
          </table:table-cell>
          <table:covered-table-cell/>
        </table:table-row>
        <table:table-row>
          <table:table-cell table:style-name="Tabela676.A1" office:value-type="string">
            <text:p text:style-name="P200"/>
          </table:table-cell>
          <table:table-cell table:style-name="Tabela676.A1" office:value-type="string">
            <text:p text:style-name="P87">Relator<text:span text:style-name="T72">a</text:span>:</text:p>
          </table:table-cell>
          <table:table-cell table:style-name="Tabela676.A1" table:number-columns-spanned="2" office:value-type="string">
            <text:p text:style-name="P97">Dra. Maria Iraneide Olinda Santoro Facchini</text:p>
          </table:table-cell>
          <table:covered-table-cell/>
        </table:table-row>
        <table:table-row>
          <table:table-cell table:style-name="Tabela676.A1" office:value-type="string">
            <text:p text:style-name="P200"/>
          </table:table-cell>
          <table:table-cell table:style-name="Tabela676.A1" office:value-type="string">
            <text:p text:style-name="P57">Assunto: </text:p>
          </table:table-cell>
          <table:table-cell table:style-name="Tabela676.A1" table:number-columns-spanned="2" office:value-type="string">
            <text:p text:style-name="P194">PROMOÇÃO DE ARQUIVAMENTO. TEMA AFETO A OUTRO ÓRGÃO. CONCESSÃO. RODOVIA FEDERAL. DEFICIÊNCIA NA ILUMINAÇÃO DE PASSARELA. TRECHO CONCEDIDO. ATRIBUIÇÃO DA 3ª CCR. 1. Procedimento Preparatório instaurado para apurar suposta deficiência na iluminação de passarela para pedestres, instalada na altura do Km 168 da Rodovia Presidente Dutr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677" table:style-name="Tabela677">
        <table:table-column table:style-name="Tabela677.A"/>
        <table:table-column table:style-name="Tabela677.B"/>
        <table:table-column table:style-name="Tabela677.C"/>
        <table:table-row>
          <table:table-cell table:style-name="Tabela677.A1" office:value-type="string">
            <text:p text:style-name="P200"/>
          </table:table-cell>
          <table:table-cell table:style-name="Tabela677.A1" office:value-type="string">
            <text:p text:style-name="P105">Decisão:</text:p>
          </table:table-cell>
          <table:table-cell table:style-name="Tabela677.A1" office:value-type="string">
            <text:p text:style-name="P185"><text:span text:style-name="T119">Remessa à 3ª Câmara de Coordenação e Revisão, Ad Referendum Colegiado, conforme deliberado na 298ª Sessão Ordinária de 16/11/2017.</text:span></text:p>
          </table:table-cell>
        </table:table-row>
      </table:table>
      <text:p text:style-name="P42"/>
      <table:table table:name="Tabela678" table:style-name="Tabela678">
        <table:table-column table:style-name="Tabela678.A"/>
        <table:table-column table:style-name="Tabela678.B"/>
        <table:table-column table:style-name="Tabela678.C"/>
        <table:table-column table:style-name="Tabela678.D"/>
        <table:table-row>
          <table:table-cell table:style-name="Tabela678.A1" office:value-type="string">
            <text:p text:style-name="P154"><text:span text:style-name="T115">137</text:span>.</text:p>
          </table:table-cell>
          <table:table-cell table:style-name="Tabela678.A1" office:value-type="string">
            <text:p text:style-name="P57">Procedimento:</text:p>
          </table:table-cell>
          <table:table-cell table:style-name="Tabela678.A1" office:value-type="string">
            <text:p text:style-name="P152">1.34.023.000035/2017-01 </text:p>
          </table:table-cell>
          <table:table-cell table:style-name="Tabela678.A1" office:value-type="string">
            <text:p text:style-name="P77"><text:span text:style-name="T2">Decisão:</text:span><text:span text:style-name="T3"> 1064/2017</text:span></text:p>
          </table:table-cell>
        </table:table-row>
        <table:table-row>
          <table:table-cell table:style-name="Tabela678.A1" office:value-type="string">
            <text:p text:style-name="P200"/>
          </table:table-cell>
          <table:table-cell table:style-name="Tabela678.A1" office:value-type="string">
            <text:p text:style-name="P57">Origem:</text:p>
          </table:table-cell>
          <table:table-cell table:style-name="Tabela678.A1" table:number-columns-spanned="2" office:value-type="string">
            <text:p text:style-name="P152">PRM- São Carlos/SP</text:p>
          </table:table-cell>
          <table:covered-table-cell/>
        </table:table-row>
        <table:table-row>
          <table:table-cell table:style-name="Tabela678.A1" office:value-type="string">
            <text:p text:style-name="P200"/>
          </table:table-cell>
          <table:table-cell table:style-name="Tabela678.A1" office:value-type="string">
            <text:p text:style-name="P87">Relator<text:span text:style-name="T72">a</text:span>:</text:p>
          </table:table-cell>
          <table:table-cell table:style-name="Tabela678.A1" table:number-columns-spanned="2" office:value-type="string">
            <text:p text:style-name="P97">Dra. Maria Iraneide Olinda Santoro Facchini</text:p>
          </table:table-cell>
          <table:covered-table-cell/>
        </table:table-row>
        <table:table-row>
          <table:table-cell table:style-name="Tabela678.A1" office:value-type="string">
            <text:p text:style-name="P200"/>
          </table:table-cell>
          <table:table-cell table:style-name="Tabela678.A1" office:value-type="string">
            <text:p text:style-name="P57">Assunto: </text:p>
          </table:table-cell>
          <table:table-cell table:style-name="Tabela678.A1" table:number-columns-spanned="2" office:value-type="string">
            <text:p text:style-name="P38">PROMOÇÃO DE ARQUIVAMENTO. TEMA AFETO A OUTRO ÓRGÃO. SISTEMAS DE COTAS. EQUÍVOCO NA PORTARIA DE NOMEAÇÃO. ATRIBUIÇÃO DA PFDC. 1. Irregularidade no concurso público para provimento de cargo de Técnico do Seguro Social tendo em vista que o candidato nomeado concorreu pelo sistema de cotas e foi aprovado com nota inferior à dos candidatos de ampla concorr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text:p>
          </table:table-cell>
          <table:covered-table-cell/>
        </table:table-row>
      </table:table>
      <table:table table:name="Tabela679" table:style-name="Tabela679">
        <table:table-column table:style-name="Tabela679.A"/>
        <table:table-column table:style-name="Tabela679.B"/>
        <table:table-column table:style-name="Tabela679.C"/>
        <table:table-row>
          <table:table-cell table:style-name="Tabela679.A1" office:value-type="string">
            <text:p text:style-name="P200"/>
          </table:table-cell>
          <table:table-cell table:style-name="Tabela679.A1" office:value-type="string">
            <text:p text:style-name="P105">Decisão:</text:p>
          </table:table-cell>
          <table:table-cell table:style-name="Tabela679.A1" office:value-type="string">
            <text:p text:style-name="P185"><text:span text:style-name="T119">Remessa à Procuradoria Federal dos Direitos dos Cidadãos, Ad Referendum Colegiado, conforme deliberado na 298ª Sessão Ordinária de 16/11/2017.</text:span></text:p>
          </table:table-cell>
        </table:table-row>
      </table:table>
      <text:p text:style-name="P42"/>
      <table:table table:name="Tabela680" table:style-name="Tabela680">
        <table:table-column table:style-name="Tabela680.A"/>
        <table:table-column table:style-name="Tabela680.B"/>
        <table:table-column table:style-name="Tabela680.C"/>
        <table:table-column table:style-name="Tabela680.D"/>
        <table:table-row>
          <table:table-cell table:style-name="Tabela680.A1" office:value-type="string">
            <text:p text:style-name="P154">138.</text:p>
          </table:table-cell>
          <table:table-cell table:style-name="Tabela680.A1" office:value-type="string">
            <text:p text:style-name="P57">Procedimento:</text:p>
          </table:table-cell>
          <table:table-cell table:style-name="Tabela680.A1" office:value-type="string">
            <text:p text:style-name="P152">1.36.002.000109/2017-75 </text:p>
          </table:table-cell>
          <table:table-cell table:style-name="Tabela680.A1" office:value-type="string">
            <text:p text:style-name="P77"><text:span text:style-name="T2">Decisão:</text:span><text:span text:style-name="T3"> 320/2018</text:span></text:p>
          </table:table-cell>
        </table:table-row>
        <table:table-row>
          <table:table-cell table:style-name="Tabela680.A1" office:value-type="string">
            <text:p text:style-name="P200"/>
          </table:table-cell>
          <table:table-cell table:style-name="Tabela680.A1" office:value-type="string">
            <text:p text:style-name="P57">Origem:</text:p>
          </table:table-cell>
          <table:table-cell table:style-name="Tabela680.A1" table:number-columns-spanned="2" office:value-type="string">
            <text:p text:style-name="P152">PRM-Gurupi/TO</text:p>
          </table:table-cell>
          <table:covered-table-cell/>
        </table:table-row>
        <table:table-row>
          <table:table-cell table:style-name="Tabela680.A1" office:value-type="string">
            <text:p text:style-name="P200"/>
          </table:table-cell>
          <table:table-cell table:style-name="Tabela680.A1" office:value-type="string">
            <text:p text:style-name="P87">Relator<text:span text:style-name="T72">a</text:span>:</text:p>
          </table:table-cell>
          <table:table-cell table:style-name="Tabela680.A1" table:number-columns-spanned="2" office:value-type="string">
            <text:p text:style-name="P97">Dra. Maria Iraneide Olinda Santoro Facchini</text:p>
          </table:table-cell>
          <table:covered-table-cell/>
        </table:table-row>
        <table:table-row>
          <table:table-cell table:style-name="Tabela680.A1" office:value-type="string">
            <text:p text:style-name="P200"/>
          </table:table-cell>
          <table:table-cell table:style-name="Tabela680.A1" office:value-type="string">
            <text:p text:style-name="P57">Assunto: </text:p>
          </table:table-cell>
          <table:table-cell table:style-name="Tabela680.A1" table:number-columns-spanned="2" office:value-type="string">
            <text:p text:style-name="P194">PROMOÇÃO DE ARQUIVAMENTO. TEMA AFETO A OUTRO ÓRGÃO. ASSÉDIO MORAL. UNIVERSIDADE FEDERAL DO TOCANTINS (UFT). ATRIBUIÇÃO DA 5ª CCR. 1. Procedimento Preparatório instaurado para apurar a prática de assédio moral pela Coordenadora do curso de Turismo Patrimonial e Socioambiental da Universidade Federal do Tocantins (UFT), campus Arrais/TO, em face de docent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text:soft-page-break/>NÃO CONHECIMENTO, COM REMESSA À 5ª CCR, AD REFERENDUM DO COLEGIADO, CONFORME DELIBERADO NA 298ª SESSÃO ORDINÁRIA DE 16/11/2017. </text:p>
          </table:table-cell>
          <table:covered-table-cell/>
        </table:table-row>
      </table:table>
      <table:table table:name="Tabela681" table:style-name="Tabela681">
        <table:table-column table:style-name="Tabela681.A"/>
        <table:table-column table:style-name="Tabela681.B"/>
        <table:table-column table:style-name="Tabela681.C"/>
        <table:table-row>
          <table:table-cell table:style-name="Tabela681.A1" office:value-type="string">
            <text:p text:style-name="P200"/>
          </table:table-cell>
          <table:table-cell table:style-name="Tabela681.A1" office:value-type="string">
            <text:p text:style-name="P105">Decisão:</text:p>
          </table:table-cell>
          <table:table-cell table:style-name="Tabela681.A1" office:value-type="string">
            <text:p text:style-name="P185"><text:span text:style-name="T119">Remessa à 5ª Câmara de Coordenação e Revisão, Ad Referendum Colegiado, conforme deliberado na 298ª Sessão Ordinária de 16/11/2017.</text:span></text:p>
          </table:table-cell>
        </table:table-row>
      </table:table>
      <text:p text:style-name="P42"/>
      <text:p text:style-name="P42"><text:span text:style-name="T116">IV – ATA DE COORDENAÇÃO</text:span></text:p>
      <text:p text:style-name="P42"><text:span text:style-name="T116"/></text:p>
      <text:p text:style-name="P172"><text:span text:style-name="T120">A Coordenadora da 1ª CCR iniciou a sessão apresentando aos demais membros do Colegiado os briefings da audiência pública: A Saúde e o Pacto Federativo e da ação coordenada: #TodosJuntospelaEducação, atividades ligadas ao projeto MPF Cidadão 30 anos e previstas para abril/2018.</text:span></text:p>
      <text:p text:style-name="P172"><text:span text:style-name="T120">Na sequência, o Secretário Executivo comentou sobre a solicitação da presidente da ASMPF para que fossem repassadas informações a serem divulgadas aos servidores a respeito do debate “Migração à Funpresp-Jud: vantagens e desvantagens”, a ser realizado no dia 15 de março.</text:span></text:p>
      <text:p text:style-name="P172"><text:span text:style-name="T120">No tocante à proposta de enunciado constante do item “3.1” da pauta da 298ª Sessão Ordinária – “É cabível a homologação do arquivamento pelo(a) relator(a) quando houver nos autos a comprovação de que as disposições do compromisso de ajustamento de conduta foram integralmente cumpridas ou foram acatadas as medidas recomendadas”, acatada na referida sessão, deliberou-se pela publicação do enunciado.</text:span></text:p>
      <text:p text:style-name="P172"><text:span text:style-name="T120">Decidiu-se pela alteração do art. 10 do Regimento Interno da 1ª CCR, para acrescentar um terceiro e um quarto parágrafo com a seguinte redação:</text:span></text:p>
      <text:p text:style-name="P172"><text:span text:style-name="T120">“§ 3° O relator pode decidir monocraticamente nos seguintes casos:</text:span></text:p>
      <text:p text:style-name="P172"><text:span text:style-name="T120">I – devolução dos autos à unidade de origem para providenciar a intimação do interessado para oferecer recurso voluntário;</text:span></text:p>
      <text:p text:style-name="P172"><text:span text:style-name="T120">II – encaminhamento do feito a outra Câmara ou à Procuradoria Federal dos Direitos do Cidadão, quando a matéria nele versada for estranha à competência da 1ª Câmara;</text:span></text:p>
      <text:p text:style-name="P172"><text:span text:style-name="T120">III – restituição para reexame, pelo procurador que elaborou a promoção a ser revisada, de razões de recurso ou documentação acostada aos autos após a remessa à 1ª CCR/MPF, ainda não analisadas;</text:span></text:p>
      <text:p text:style-name="P172"><text:span text:style-name="T120">IV – reexame de arquivamento ou declínio com base em enunciado da Câmara; </text:span></text:p>
      <text:p text:style-name="P172"><text:span text:style-name="T120">V – outras matérias deliberadas pelo Colegiado. </text:span></text:p>
      <text:p text:style-name="P172"><text:span text:style-name="T120">§ 4° Na hipótese prevista no inciso II do parágrafo anterior, o membro oficiante no</text:span></text:p>
      <text:p text:style-name="P172"><text:span text:style-name="T120">procedimento e o interessado, se houver, serão intimados da decisão para, querendo, no prazo de cinco dias, manejarem recurso a ser apreciado pelo colegiado da Câmara, sem prejuízo da</text:span></text:p>
      <text:p text:style-name="P172"><text:span text:style-name="T120">manifestação de discordância de outra Câmara ou da Procuradoria Federal dos Direitos do Cidadão, perante o Conselho Institucional.”</text:span></text:p>
      <text:p text:style-name="P50"><text:span text:style-name="T120"/></text:p>
      <text:p text:style-name="P8"><text:tab/>Nada mais havendo a tratar, foi encerrada a Sessão às doze horas e quarenta e cinco minutos, da qual eu, Carlos Alberto de Oliveira Lima, secretário designado para o ato, lavrei a presente ata.</text:p>
      <text:p text:style-name="P8"/>
      <text:p text:style-name="P37"><text:span text:style-name="T122">MARIA IRANEIDE OLINDA SANTORO FACCHINI</text:span></text:p>
      <text:p text:style-name="P14">Subprocurador<text:span text:style-name="T66">a</text:span>-Geral <text:span text:style-name="T66">d</text:span>a Rep<text:span text:style-name="T66">ú</text:span>blica</text:p>
      <text:p text:style-name="P18"><text:span text:style-name="T67">Membro </text:span><text:span text:style-name="T68">Titular</text:span></text:p>
      <text:p text:style-name="P15"/>
      <text:p text:style-name="P15"/>
      <text:p text:style-name="P18">ELA WIECKO VOLKMER DE CASTILHO</text:p>
      <text:p text:style-name="P14">Subprocurador<text:span text:style-name="T66">a</text:span>-Geral <text:span text:style-name="T66">d</text:span>a Rep<text:span text:style-name="T66">ú</text:span>blica</text:p>
      <text:p text:style-name="P14">Membro Titular</text:p>
      <text:p text:style-name="P15"/>
      <text:p text:style-name="P14"/>
      <text:p text:style-name="P18">WELLINGTON LUIS DE SOUSA BONFIM</text:p>
      <text:p text:style-name="P18"><text:span text:style-name="T67">Procurador Regional </text:span><text:span text:style-name="T69">d</text:span><text:span text:style-name="T67">a Republica</text:span></text:p>
      <text:p text:style-name="P16">Membro Suplente</text:p>
      <text:p text:style-name="P16"/>
      <text:p text:style-name="P16"/>
      <text:p text:style-name="P23">CARLOS ALBERTO DE OLIVEIRA LIMA</text:p>
      <text:p text:style-name="P182"><text:span text:style-name="T123">Secretário Execu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1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4.99mm" fo:margin-bottom="9.98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4mm" fo:margin-left="0mm" fo:margin-right="0mm" fo:margin-top="3m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3-07T13:18:30.39</dc:date>
    <meta:editing-duration>P4DT3H45M41S</meta:editing-duration>
    <meta:editing-cycles>358</meta:editing-cycles>
    <meta:generator>LibreOffice/3.6$Windows_x86 LibreOffice_project/e183d5b-f8ccaf6-3804794-95b4be8-895629</meta:generator>
    <meta:document-statistic meta:table-count="681" meta:image-count="1" meta:object-count="0" meta:page-count="254" meta:paragraph-count="6084" meta:word-count="109174" meta:character-count="760631" meta:non-whitespace-character-count="657154"/>
  </office:meta>
</office:document-meta>
</file>