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OpenSymbol" svg:font-family="OpenSymbol"/>
    <style:font-face style:name="Times New Roman1" svg:font-family="'Times New Roman'"/>
    <style:font-face style:name="Times New Roman2" svg:font-family="'Times New Roman', serif"/>
    <style:font-face style:name="sans-serif" svg:font-family="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305" style:family="table">
      <style:table-properties style:width="16.501cm" table:align="margins"/>
    </style:style>
    <style:style style:name="Tabela305.A" style:family="table-column">
      <style:table-column-properties style:column-width="0.937cm" style:rel-column-width="3717*"/>
    </style:style>
    <style:style style:name="Tabela305.B" style:family="table-column">
      <style:table-column-properties style:column-width="1.984cm" style:rel-column-width="7878*"/>
    </style:style>
    <style:style style:name="Tabela305.C" style:family="table-column">
      <style:table-column-properties style:column-width="5.35cm" style:rel-column-width="21250*"/>
    </style:style>
    <style:style style:name="Tabela305.D" style:family="table-column">
      <style:table-column-properties style:column-width="3.119cm" style:rel-column-width="12386*"/>
    </style:style>
    <style:style style:name="Tabela305.E" style:family="table-column">
      <style:table-column-properties style:column-width="5.112cm" style:rel-column-width="20304*"/>
    </style:style>
    <style:style style:name="Tabela305.A1" style:family="table-cell">
      <style:table-cell-properties fo:padding="0.097cm" fo:border="none"/>
    </style:style>
    <style:style style:name="Tabela4" style:family="table" style:master-page-name="Index">
      <style:table-properties style:width="16.501cm" style:page-number="2"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1" style:family="table">
      <style:table-properties style:width="16.501cm"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01cm" table:align="margins"/>
    </style:style>
    <style:style style:name="Tabela107.A" style:family="table-column">
      <style:table-column-properties style:column-width="0.937cm" style:rel-column-width="3717*"/>
    </style:style>
    <style:style style:name="Tabela107.B" style:family="table-column">
      <style:table-column-properties style:column-width="1.984cm" style:rel-column-width="7878*"/>
    </style:style>
    <style:style style:name="Tabela107.C" style:family="table-column">
      <style:table-column-properties style:column-width="5.35cm" style:rel-column-width="21250*"/>
    </style:style>
    <style:style style:name="Tabela107.D" style:family="table-column">
      <style:table-column-properties style:column-width="3.119cm" style:rel-column-width="12386*"/>
    </style:style>
    <style:style style:name="Tabela107.E" style:family="table-column">
      <style:table-column-properties style:column-width="5.112cm" style:rel-column-width="20304*"/>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01cm" table:align="margins"/>
    </style:style>
    <style:style style:name="Tabela111.A" style:family="table-column">
      <style:table-column-properties style:column-width="0.937cm" style:rel-column-width="3717*"/>
    </style:style>
    <style:style style:name="Tabela111.B" style:family="table-column">
      <style:table-column-properties style:column-width="1.984cm" style:rel-column-width="7878*"/>
    </style:style>
    <style:style style:name="Tabela111.C" style:family="table-column">
      <style:table-column-properties style:column-width="5.35cm" style:rel-column-width="21250*"/>
    </style:style>
    <style:style style:name="Tabela111.D" style:family="table-column">
      <style:table-column-properties style:column-width="3.119cm" style:rel-column-width="12386*"/>
    </style:style>
    <style:style style:name="Tabela111.E" style:family="table-column">
      <style:table-column-properties style:column-width="5.112cm" style:rel-column-width="20304*"/>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01cm" table:align="margins"/>
    </style:style>
    <style:style style:name="Tabela115.A" style:family="table-column">
      <style:table-column-properties style:column-width="0.937cm" style:rel-column-width="3717*"/>
    </style:style>
    <style:style style:name="Tabela115.B" style:family="table-column">
      <style:table-column-properties style:column-width="1.984cm" style:rel-column-width="7878*"/>
    </style:style>
    <style:style style:name="Tabela115.C" style:family="table-column">
      <style:table-column-properties style:column-width="5.35cm" style:rel-column-width="21250*"/>
    </style:style>
    <style:style style:name="Tabela115.D" style:family="table-column">
      <style:table-column-properties style:column-width="3.119cm" style:rel-column-width="12386*"/>
    </style:style>
    <style:style style:name="Tabela115.E" style:family="table-column">
      <style:table-column-properties style:column-width="5.112cm" style:rel-column-width="20304*"/>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01cm" table:align="margins"/>
    </style:style>
    <style:style style:name="Tabela120.A" style:family="table-column">
      <style:table-column-properties style:column-width="0.937cm" style:rel-column-width="3717*"/>
    </style:style>
    <style:style style:name="Tabela120.B" style:family="table-column">
      <style:table-column-properties style:column-width="1.984cm" style:rel-column-width="7878*"/>
    </style:style>
    <style:style style:name="Tabela120.C" style:family="table-column">
      <style:table-column-properties style:column-width="5.35cm" style:rel-column-width="21250*"/>
    </style:style>
    <style:style style:name="Tabela120.D" style:family="table-column">
      <style:table-column-properties style:column-width="3.119cm" style:rel-column-width="12386*"/>
    </style:style>
    <style:style style:name="Tabela120.E" style:family="table-column">
      <style:table-column-properties style:column-width="5.112cm" style:rel-column-width="20304*"/>
    </style:style>
    <style:style style:name="Tabela120.A1" style:family="table-cell">
      <style:table-cell-properties fo:padding="0.097cm" fo:border="none"/>
    </style:style>
    <style:style style:name="Tabela121" style:family="table">
      <style:table-properties style:width="16.501cm" table:align="margins"/>
    </style:style>
    <style:style style:name="Tabela121.A" style:family="table-column">
      <style:table-column-properties style:column-width="0.937cm" style:rel-column-width="3717*"/>
    </style:style>
    <style:style style:name="Tabela121.B" style:family="table-column">
      <style:table-column-properties style:column-width="1.984cm" style:rel-column-width="7878*"/>
    </style:style>
    <style:style style:name="Tabela121.C" style:family="table-column">
      <style:table-column-properties style:column-width="5.35cm" style:rel-column-width="21250*"/>
    </style:style>
    <style:style style:name="Tabela121.D" style:family="table-column">
      <style:table-column-properties style:column-width="3.119cm" style:rel-column-width="12386*"/>
    </style:style>
    <style:style style:name="Tabela121.E" style:family="table-column">
      <style:table-column-properties style:column-width="5.112cm" style:rel-column-width="20304*"/>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01cm" table:align="margins"/>
    </style:style>
    <style:style style:name="Tabela128.A" style:family="table-column">
      <style:table-column-properties style:column-width="0.937cm" style:rel-column-width="3717*"/>
    </style:style>
    <style:style style:name="Tabela128.B" style:family="table-column">
      <style:table-column-properties style:column-width="1.984cm" style:rel-column-width="7878*"/>
    </style:style>
    <style:style style:name="Tabela128.C" style:family="table-column">
      <style:table-column-properties style:column-width="5.35cm" style:rel-column-width="21250*"/>
    </style:style>
    <style:style style:name="Tabela128.D" style:family="table-column">
      <style:table-column-properties style:column-width="3.119cm" style:rel-column-width="12386*"/>
    </style:style>
    <style:style style:name="Tabela128.E" style:family="table-column">
      <style:table-column-properties style:column-width="5.112cm" style:rel-column-width="20304*"/>
    </style:style>
    <style:style style:name="Tabela128.A1" style:family="table-cell">
      <style:table-cell-properties fo:padding="0.097cm" fo:border="none"/>
    </style:style>
    <style:style style:name="Tabela129" style:family="table">
      <style:table-properties style:width="16.501cm" table:align="margins"/>
    </style:style>
    <style:style style:name="Tabela129.A" style:family="table-column">
      <style:table-column-properties style:column-width="0.937cm" style:rel-column-width="3717*"/>
    </style:style>
    <style:style style:name="Tabela129.B" style:family="table-column">
      <style:table-column-properties style:column-width="1.984cm" style:rel-column-width="7878*"/>
    </style:style>
    <style:style style:name="Tabela129.C" style:family="table-column">
      <style:table-column-properties style:column-width="5.35cm" style:rel-column-width="21250*"/>
    </style:style>
    <style:style style:name="Tabela129.D" style:family="table-column">
      <style:table-column-properties style:column-width="3.119cm" style:rel-column-width="12386*"/>
    </style:style>
    <style:style style:name="Tabela129.E" style:family="table-column">
      <style:table-column-properties style:column-width="5.112cm" style:rel-column-width="20304*"/>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01cm" table:align="margins"/>
    </style:style>
    <style:style style:name="Tabela131.A" style:family="table-column">
      <style:table-column-properties style:column-width="0.937cm" style:rel-column-width="3717*"/>
    </style:style>
    <style:style style:name="Tabela131.B" style:family="table-column">
      <style:table-column-properties style:column-width="1.984cm" style:rel-column-width="7878*"/>
    </style:style>
    <style:style style:name="Tabela131.C" style:family="table-column">
      <style:table-column-properties style:column-width="5.35cm" style:rel-column-width="21250*"/>
    </style:style>
    <style:style style:name="Tabela131.D" style:family="table-column">
      <style:table-column-properties style:column-width="3.119cm" style:rel-column-width="12386*"/>
    </style:style>
    <style:style style:name="Tabela131.E" style:family="table-column">
      <style:table-column-properties style:column-width="5.112cm" style:rel-column-width="20304*"/>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01cm" table:align="margins"/>
    </style:style>
    <style:style style:name="Tabela134.A" style:family="table-column">
      <style:table-column-properties style:column-width="0.937cm" style:rel-column-width="3717*"/>
    </style:style>
    <style:style style:name="Tabela134.B" style:family="table-column">
      <style:table-column-properties style:column-width="1.984cm" style:rel-column-width="7878*"/>
    </style:style>
    <style:style style:name="Tabela134.C" style:family="table-column">
      <style:table-column-properties style:column-width="5.35cm" style:rel-column-width="21250*"/>
    </style:style>
    <style:style style:name="Tabela134.D" style:family="table-column">
      <style:table-column-properties style:column-width="3.119cm" style:rel-column-width="12386*"/>
    </style:style>
    <style:style style:name="Tabela134.E" style:family="table-column">
      <style:table-column-properties style:column-width="5.112cm" style:rel-column-width="20304*"/>
    </style:style>
    <style:style style:name="Tabela134.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501cm" table:align="margins"/>
    </style:style>
    <style:style style:name="Tabela136.A" style:family="table-column">
      <style:table-column-properties style:column-width="0.937cm" style:rel-column-width="3717*"/>
    </style:style>
    <style:style style:name="Tabela136.B" style:family="table-column">
      <style:table-column-properties style:column-width="1.984cm" style:rel-column-width="7878*"/>
    </style:style>
    <style:style style:name="Tabela136.C" style:family="table-column">
      <style:table-column-properties style:column-width="5.35cm" style:rel-column-width="21250*"/>
    </style:style>
    <style:style style:name="Tabela136.D" style:family="table-column">
      <style:table-column-properties style:column-width="3.119cm" style:rel-column-width="12386*"/>
    </style:style>
    <style:style style:name="Tabela136.E" style:family="table-column">
      <style:table-column-properties style:column-width="5.112cm" style:rel-column-width="20304*"/>
    </style:style>
    <style:style style:name="Tabela136.A1" style:family="table-cell">
      <style:table-cell-properties fo:padding="0.097cm" fo:border="none"/>
    </style:style>
    <style:style style:name="Tabela137" style:family="table">
      <style:table-properties style:width="16.501cm" table:align="margins"/>
    </style:style>
    <style:style style:name="Tabela137.A" style:family="table-column">
      <style:table-column-properties style:column-width="0.937cm" style:rel-column-width="3717*"/>
    </style:style>
    <style:style style:name="Tabela137.B" style:family="table-column">
      <style:table-column-properties style:column-width="1.984cm" style:rel-column-width="7878*"/>
    </style:style>
    <style:style style:name="Tabela137.C" style:family="table-column">
      <style:table-column-properties style:column-width="5.35cm" style:rel-column-width="21250*"/>
    </style:style>
    <style:style style:name="Tabela137.D" style:family="table-column">
      <style:table-column-properties style:column-width="3.119cm" style:rel-column-width="12386*"/>
    </style:style>
    <style:style style:name="Tabela137.E" style:family="table-column">
      <style:table-column-properties style:column-width="5.112cm" style:rel-column-width="20304*"/>
    </style:style>
    <style:style style:name="Tabela137.A1" style:family="table-cell">
      <style:table-cell-properties fo:padding="0.097cm" fo:border="none"/>
    </style:style>
    <style:style style:name="Tabela138" style:family="table">
      <style:table-properties style:width="16.501cm" table:align="margins"/>
    </style:style>
    <style:style style:name="Tabela138.A" style:family="table-column">
      <style:table-column-properties style:column-width="0.937cm" style:rel-column-width="3717*"/>
    </style:style>
    <style:style style:name="Tabela138.B" style:family="table-column">
      <style:table-column-properties style:column-width="1.984cm" style:rel-column-width="7878*"/>
    </style:style>
    <style:style style:name="Tabela138.C" style:family="table-column">
      <style:table-column-properties style:column-width="5.35cm" style:rel-column-width="21250*"/>
    </style:style>
    <style:style style:name="Tabela138.D" style:family="table-column">
      <style:table-column-properties style:column-width="3.119cm" style:rel-column-width="12386*"/>
    </style:style>
    <style:style style:name="Tabela138.E" style:family="table-column">
      <style:table-column-properties style:column-width="5.112cm" style:rel-column-width="20304*"/>
    </style:style>
    <style:style style:name="Tabela138.A1" style:family="table-cell">
      <style:table-cell-properties fo:padding="0.097cm" fo:border="none"/>
    </style:style>
    <style:style style:name="Tabela139" style:family="table">
      <style:table-properties style:width="16.501cm" table:align="margins"/>
    </style:style>
    <style:style style:name="Tabela139.A" style:family="table-column">
      <style:table-column-properties style:column-width="0.937cm" style:rel-column-width="3717*"/>
    </style:style>
    <style:style style:name="Tabela139.B" style:family="table-column">
      <style:table-column-properties style:column-width="1.984cm" style:rel-column-width="7878*"/>
    </style:style>
    <style:style style:name="Tabela139.C" style:family="table-column">
      <style:table-column-properties style:column-width="5.35cm" style:rel-column-width="21250*"/>
    </style:style>
    <style:style style:name="Tabela139.D" style:family="table-column">
      <style:table-column-properties style:column-width="3.119cm" style:rel-column-width="12386*"/>
    </style:style>
    <style:style style:name="Tabela139.E" style:family="table-column">
      <style:table-column-properties style:column-width="5.112cm" style:rel-column-width="20304*"/>
    </style:style>
    <style:style style:name="Tabela139.A1" style:family="table-cell">
      <style:table-cell-properties fo:padding="0.097cm" fo:border="none"/>
    </style:style>
    <style:style style:name="Tabela140" style:family="table">
      <style:table-properties style:width="16.501cm" table:align="margins"/>
    </style:style>
    <style:style style:name="Tabela140.A" style:family="table-column">
      <style:table-column-properties style:column-width="0.937cm" style:rel-column-width="3717*"/>
    </style:style>
    <style:style style:name="Tabela140.B" style:family="table-column">
      <style:table-column-properties style:column-width="1.984cm" style:rel-column-width="7878*"/>
    </style:style>
    <style:style style:name="Tabela140.C" style:family="table-column">
      <style:table-column-properties style:column-width="5.35cm" style:rel-column-width="21250*"/>
    </style:style>
    <style:style style:name="Tabela140.D" style:family="table-column">
      <style:table-column-properties style:column-width="3.119cm" style:rel-column-width="12386*"/>
    </style:style>
    <style:style style:name="Tabela140.E" style:family="table-column">
      <style:table-column-properties style:column-width="5.112cm" style:rel-column-width="20304*"/>
    </style:style>
    <style:style style:name="Tabela140.A1" style:family="table-cell">
      <style:table-cell-properties fo:padding="0.097cm" fo:border="none"/>
    </style:style>
    <style:style style:name="Tabela141" style:family="table">
      <style:table-properties style:width="16.501cm" table:align="margins"/>
    </style:style>
    <style:style style:name="Tabela141.A" style:family="table-column">
      <style:table-column-properties style:column-width="0.937cm" style:rel-column-width="3717*"/>
    </style:style>
    <style:style style:name="Tabela141.B" style:family="table-column">
      <style:table-column-properties style:column-width="1.984cm" style:rel-column-width="7878*"/>
    </style:style>
    <style:style style:name="Tabela141.C" style:family="table-column">
      <style:table-column-properties style:column-width="5.35cm" style:rel-column-width="21250*"/>
    </style:style>
    <style:style style:name="Tabela141.D" style:family="table-column">
      <style:table-column-properties style:column-width="3.119cm" style:rel-column-width="12386*"/>
    </style:style>
    <style:style style:name="Tabela141.E" style:family="table-column">
      <style:table-column-properties style:column-width="5.112cm" style:rel-column-width="20304*"/>
    </style:style>
    <style:style style:name="Tabela141.A1" style:family="table-cell">
      <style:table-cell-properties fo:padding="0.097cm" fo:border="none"/>
    </style:style>
    <style:style style:name="Tabela142" style:family="table">
      <style:table-properties style:width="16.501cm" table:align="margins"/>
    </style:style>
    <style:style style:name="Tabela142.A" style:family="table-column">
      <style:table-column-properties style:column-width="0.937cm" style:rel-column-width="3717*"/>
    </style:style>
    <style:style style:name="Tabela142.B" style:family="table-column">
      <style:table-column-properties style:column-width="1.984cm" style:rel-column-width="7878*"/>
    </style:style>
    <style:style style:name="Tabela142.C" style:family="table-column">
      <style:table-column-properties style:column-width="5.35cm" style:rel-column-width="21250*"/>
    </style:style>
    <style:style style:name="Tabela142.D" style:family="table-column">
      <style:table-column-properties style:column-width="3.119cm" style:rel-column-width="12386*"/>
    </style:style>
    <style:style style:name="Tabela142.E" style:family="table-column">
      <style:table-column-properties style:column-width="5.112cm" style:rel-column-width="20304*"/>
    </style:style>
    <style:style style:name="Tabela142.A1" style:family="table-cell">
      <style:table-cell-properties fo:padding="0.097cm" fo:border="none"/>
    </style:style>
    <style:style style:name="Tabela143" style:family="table">
      <style:table-properties style:width="16.501cm" table:align="margins"/>
    </style:style>
    <style:style style:name="Tabela143.A" style:family="table-column">
      <style:table-column-properties style:column-width="0.937cm" style:rel-column-width="3717*"/>
    </style:style>
    <style:style style:name="Tabela143.B" style:family="table-column">
      <style:table-column-properties style:column-width="1.984cm" style:rel-column-width="7878*"/>
    </style:style>
    <style:style style:name="Tabela143.C" style:family="table-column">
      <style:table-column-properties style:column-width="5.35cm" style:rel-column-width="21250*"/>
    </style:style>
    <style:style style:name="Tabela143.D" style:family="table-column">
      <style:table-column-properties style:column-width="3.119cm" style:rel-column-width="12386*"/>
    </style:style>
    <style:style style:name="Tabela143.E" style:family="table-column">
      <style:table-column-properties style:column-width="5.112cm" style:rel-column-width="20304*"/>
    </style:style>
    <style:style style:name="Tabela143.A1" style:family="table-cell">
      <style:table-cell-properties fo:padding="0.097cm" fo:border="none"/>
    </style:style>
    <style:style style:name="Tabela144" style:family="table">
      <style:table-properties style:width="16.501cm" table:align="margins"/>
    </style:style>
    <style:style style:name="Tabela144.A" style:family="table-column">
      <style:table-column-properties style:column-width="0.937cm" style:rel-column-width="3717*"/>
    </style:style>
    <style:style style:name="Tabela144.B" style:family="table-column">
      <style:table-column-properties style:column-width="1.984cm" style:rel-column-width="7878*"/>
    </style:style>
    <style:style style:name="Tabela144.C" style:family="table-column">
      <style:table-column-properties style:column-width="5.35cm" style:rel-column-width="21250*"/>
    </style:style>
    <style:style style:name="Tabela144.D" style:family="table-column">
      <style:table-column-properties style:column-width="3.119cm" style:rel-column-width="12386*"/>
    </style:style>
    <style:style style:name="Tabela144.E" style:family="table-column">
      <style:table-column-properties style:column-width="5.112cm" style:rel-column-width="20304*"/>
    </style:style>
    <style:style style:name="Tabela144.A1" style:family="table-cell">
      <style:table-cell-properties fo:padding="0.097cm" fo:border="none"/>
    </style:style>
    <style:style style:name="Tabela145" style:family="table">
      <style:table-properties style:width="16.501cm" table:align="margins"/>
    </style:style>
    <style:style style:name="Tabela145.A" style:family="table-column">
      <style:table-column-properties style:column-width="0.937cm" style:rel-column-width="3717*"/>
    </style:style>
    <style:style style:name="Tabela145.B" style:family="table-column">
      <style:table-column-properties style:column-width="1.984cm" style:rel-column-width="7878*"/>
    </style:style>
    <style:style style:name="Tabela145.C" style:family="table-column">
      <style:table-column-properties style:column-width="5.35cm" style:rel-column-width="21250*"/>
    </style:style>
    <style:style style:name="Tabela145.D" style:family="table-column">
      <style:table-column-properties style:column-width="3.119cm" style:rel-column-width="12386*"/>
    </style:style>
    <style:style style:name="Tabela145.E" style:family="table-column">
      <style:table-column-properties style:column-width="5.112cm" style:rel-column-width="20304*"/>
    </style:style>
    <style:style style:name="Tabela145.A1" style:family="table-cell">
      <style:table-cell-properties fo:padding="0.097cm" fo:border="none"/>
    </style:style>
    <style:style style:name="Tabela146" style:family="table">
      <style:table-properties style:width="16.501cm" table:align="margins"/>
    </style:style>
    <style:style style:name="Tabela146.A" style:family="table-column">
      <style:table-column-properties style:column-width="0.937cm" style:rel-column-width="3717*"/>
    </style:style>
    <style:style style:name="Tabela146.B" style:family="table-column">
      <style:table-column-properties style:column-width="1.984cm" style:rel-column-width="7878*"/>
    </style:style>
    <style:style style:name="Tabela146.C" style:family="table-column">
      <style:table-column-properties style:column-width="5.35cm" style:rel-column-width="21250*"/>
    </style:style>
    <style:style style:name="Tabela146.D" style:family="table-column">
      <style:table-column-properties style:column-width="3.119cm" style:rel-column-width="12386*"/>
    </style:style>
    <style:style style:name="Tabela146.E" style:family="table-column">
      <style:table-column-properties style:column-width="5.112cm" style:rel-column-width="20304*"/>
    </style:style>
    <style:style style:name="Tabela146.A1" style:family="table-cell">
      <style:table-cell-properties fo:padding="0.097cm" fo:border="none"/>
    </style:style>
    <style:style style:name="Tabela147" style:family="table">
      <style:table-properties style:width="16.501cm" table:align="margins"/>
    </style:style>
    <style:style style:name="Tabela147.A" style:family="table-column">
      <style:table-column-properties style:column-width="0.937cm" style:rel-column-width="3717*"/>
    </style:style>
    <style:style style:name="Tabela147.B" style:family="table-column">
      <style:table-column-properties style:column-width="1.984cm" style:rel-column-width="7878*"/>
    </style:style>
    <style:style style:name="Tabela147.C" style:family="table-column">
      <style:table-column-properties style:column-width="5.35cm" style:rel-column-width="21250*"/>
    </style:style>
    <style:style style:name="Tabela147.D" style:family="table-column">
      <style:table-column-properties style:column-width="3.119cm" style:rel-column-width="12386*"/>
    </style:style>
    <style:style style:name="Tabela147.E" style:family="table-column">
      <style:table-column-properties style:column-width="5.112cm" style:rel-column-width="20304*"/>
    </style:style>
    <style:style style:name="Tabela147.A1" style:family="table-cell">
      <style:table-cell-properties fo:padding="0.097cm" fo:border="none"/>
    </style:style>
    <style:style style:name="Tabela148" style:family="table">
      <style:table-properties style:width="16.501cm" table:align="margins"/>
    </style:style>
    <style:style style:name="Tabela148.A" style:family="table-column">
      <style:table-column-properties style:column-width="0.937cm" style:rel-column-width="3717*"/>
    </style:style>
    <style:style style:name="Tabela148.B" style:family="table-column">
      <style:table-column-properties style:column-width="1.984cm" style:rel-column-width="7878*"/>
    </style:style>
    <style:style style:name="Tabela148.C" style:family="table-column">
      <style:table-column-properties style:column-width="5.35cm" style:rel-column-width="21250*"/>
    </style:style>
    <style:style style:name="Tabela148.D" style:family="table-column">
      <style:table-column-properties style:column-width="3.119cm" style:rel-column-width="12386*"/>
    </style:style>
    <style:style style:name="Tabela148.E" style:family="table-column">
      <style:table-column-properties style:column-width="5.112cm" style:rel-column-width="20304*"/>
    </style:style>
    <style:style style:name="Tabela148.A1" style:family="table-cell">
      <style:table-cell-properties fo:padding="0.097cm" fo:border="none"/>
    </style:style>
    <style:style style:name="Tabela149" style:family="table">
      <style:table-properties style:width="16.501cm" table:align="margins"/>
    </style:style>
    <style:style style:name="Tabela149.A" style:family="table-column">
      <style:table-column-properties style:column-width="0.937cm" style:rel-column-width="3717*"/>
    </style:style>
    <style:style style:name="Tabela149.B" style:family="table-column">
      <style:table-column-properties style:column-width="1.984cm" style:rel-column-width="7878*"/>
    </style:style>
    <style:style style:name="Tabela149.C" style:family="table-column">
      <style:table-column-properties style:column-width="5.35cm" style:rel-column-width="21250*"/>
    </style:style>
    <style:style style:name="Tabela149.D" style:family="table-column">
      <style:table-column-properties style:column-width="3.119cm" style:rel-column-width="12386*"/>
    </style:style>
    <style:style style:name="Tabela149.E" style:family="table-column">
      <style:table-column-properties style:column-width="5.112cm" style:rel-column-width="20304*"/>
    </style:style>
    <style:style style:name="Tabela149.A1" style:family="table-cell">
      <style:table-cell-properties fo:padding="0.097cm" fo:border="none"/>
    </style:style>
    <style:style style:name="Tabela150" style:family="table">
      <style:table-properties style:width="16.501cm" table:align="margins"/>
    </style:style>
    <style:style style:name="Tabela150.A" style:family="table-column">
      <style:table-column-properties style:column-width="0.937cm" style:rel-column-width="3717*"/>
    </style:style>
    <style:style style:name="Tabela150.B" style:family="table-column">
      <style:table-column-properties style:column-width="1.984cm" style:rel-column-width="7878*"/>
    </style:style>
    <style:style style:name="Tabela150.C" style:family="table-column">
      <style:table-column-properties style:column-width="5.35cm" style:rel-column-width="21250*"/>
    </style:style>
    <style:style style:name="Tabela150.D" style:family="table-column">
      <style:table-column-properties style:column-width="3.119cm" style:rel-column-width="12386*"/>
    </style:style>
    <style:style style:name="Tabela150.E" style:family="table-column">
      <style:table-column-properties style:column-width="5.112cm" style:rel-column-width="20304*"/>
    </style:style>
    <style:style style:name="Tabela150.A1" style:family="table-cell">
      <style:table-cell-properties fo:padding="0.097cm" fo:border="none"/>
    </style:style>
    <style:style style:name="Tabela151" style:family="table">
      <style:table-properties style:width="16.501cm" table:align="margins"/>
    </style:style>
    <style:style style:name="Tabela151.A" style:family="table-column">
      <style:table-column-properties style:column-width="0.935cm" style:rel-column-width="3712*"/>
    </style:style>
    <style:style style:name="Tabela151.B" style:family="table-column">
      <style:table-column-properties style:column-width="1.984cm" style:rel-column-width="7881*"/>
    </style:style>
    <style:style style:name="Tabela151.C" style:family="table-column">
      <style:table-column-properties style:column-width="5.35cm" style:rel-column-width="21247*"/>
    </style:style>
    <style:style style:name="Tabela151.D" style:family="table-column">
      <style:table-column-properties style:column-width="3.119cm" style:rel-column-width="12385*"/>
    </style:style>
    <style:style style:name="Tabela151.E" style:family="table-column">
      <style:table-column-properties style:column-width="5.114cm" style:rel-column-width="20310*"/>
    </style:style>
    <style:style style:name="Tabela151.A1" style:family="table-cell">
      <style:table-cell-properties fo:padding="0.097cm" fo:border="none"/>
    </style:style>
    <style:style style:name="Tabela152" style:family="table">
      <style:table-properties style:width="16.501cm" table:align="margins"/>
    </style:style>
    <style:style style:name="Tabela152.A" style:family="table-column">
      <style:table-column-properties style:column-width="0.937cm" style:rel-column-width="3717*"/>
    </style:style>
    <style:style style:name="Tabela152.B" style:family="table-column">
      <style:table-column-properties style:column-width="1.984cm" style:rel-column-width="7878*"/>
    </style:style>
    <style:style style:name="Tabela152.C" style:family="table-column">
      <style:table-column-properties style:column-width="5.35cm" style:rel-column-width="21250*"/>
    </style:style>
    <style:style style:name="Tabela152.D" style:family="table-column">
      <style:table-column-properties style:column-width="3.119cm" style:rel-column-width="12386*"/>
    </style:style>
    <style:style style:name="Tabela152.E" style:family="table-column">
      <style:table-column-properties style:column-width="5.112cm" style:rel-column-width="20304*"/>
    </style:style>
    <style:style style:name="Tabela152.A1" style:family="table-cell">
      <style:table-cell-properties fo:padding="0.097cm" fo:border="none"/>
    </style:style>
    <style:style style:name="Tabela153" style:family="table">
      <style:table-properties style:width="16.501cm" table:align="margins"/>
    </style:style>
    <style:style style:name="Tabela153.A" style:family="table-column">
      <style:table-column-properties style:column-width="0.937cm" style:rel-column-width="3717*"/>
    </style:style>
    <style:style style:name="Tabela153.B" style:family="table-column">
      <style:table-column-properties style:column-width="1.984cm" style:rel-column-width="7878*"/>
    </style:style>
    <style:style style:name="Tabela153.C" style:family="table-column">
      <style:table-column-properties style:column-width="5.35cm" style:rel-column-width="21250*"/>
    </style:style>
    <style:style style:name="Tabela153.D" style:family="table-column">
      <style:table-column-properties style:column-width="3.119cm" style:rel-column-width="12386*"/>
    </style:style>
    <style:style style:name="Tabela153.E" style:family="table-column">
      <style:table-column-properties style:column-width="5.112cm" style:rel-column-width="20304*"/>
    </style:style>
    <style:style style:name="Tabela153.A1" style:family="table-cell">
      <style:table-cell-properties fo:padding="0.097cm" fo:border="none"/>
    </style:style>
    <style:style style:name="Tabela154" style:family="table">
      <style:table-properties style:width="16.501cm" table:align="margins"/>
    </style:style>
    <style:style style:name="Tabela154.A" style:family="table-column">
      <style:table-column-properties style:column-width="0.937cm" style:rel-column-width="3717*"/>
    </style:style>
    <style:style style:name="Tabela154.B" style:family="table-column">
      <style:table-column-properties style:column-width="1.984cm" style:rel-column-width="7878*"/>
    </style:style>
    <style:style style:name="Tabela154.C" style:family="table-column">
      <style:table-column-properties style:column-width="5.35cm" style:rel-column-width="21250*"/>
    </style:style>
    <style:style style:name="Tabela154.D" style:family="table-column">
      <style:table-column-properties style:column-width="3.119cm" style:rel-column-width="12386*"/>
    </style:style>
    <style:style style:name="Tabela154.E" style:family="table-column">
      <style:table-column-properties style:column-width="5.112cm" style:rel-column-width="20304*"/>
    </style:style>
    <style:style style:name="Tabela154.A1" style:family="table-cell">
      <style:table-cell-properties fo:padding="0.097cm" fo:border="none"/>
    </style:style>
    <style:style style:name="Tabela155" style:family="table">
      <style:table-properties style:width="16.501cm" table:align="margins"/>
    </style:style>
    <style:style style:name="Tabela155.A" style:family="table-column">
      <style:table-column-properties style:column-width="0.937cm" style:rel-column-width="3717*"/>
    </style:style>
    <style:style style:name="Tabela155.B" style:family="table-column">
      <style:table-column-properties style:column-width="1.984cm" style:rel-column-width="7878*"/>
    </style:style>
    <style:style style:name="Tabela155.C" style:family="table-column">
      <style:table-column-properties style:column-width="5.35cm" style:rel-column-width="21250*"/>
    </style:style>
    <style:style style:name="Tabela155.D" style:family="table-column">
      <style:table-column-properties style:column-width="3.119cm" style:rel-column-width="12386*"/>
    </style:style>
    <style:style style:name="Tabela155.E" style:family="table-column">
      <style:table-column-properties style:column-width="5.112cm" style:rel-column-width="20304*"/>
    </style:style>
    <style:style style:name="Tabela155.A1" style:family="table-cell">
      <style:table-cell-properties fo:padding="0.097cm" fo:border="none"/>
    </style:style>
    <style:style style:name="Tabela156" style:family="table">
      <style:table-properties style:width="16.501cm" table:align="margins"/>
    </style:style>
    <style:style style:name="Tabela156.A" style:family="table-column">
      <style:table-column-properties style:column-width="0.937cm" style:rel-column-width="3717*"/>
    </style:style>
    <style:style style:name="Tabela156.B" style:family="table-column">
      <style:table-column-properties style:column-width="1.984cm" style:rel-column-width="7878*"/>
    </style:style>
    <style:style style:name="Tabela156.C" style:family="table-column">
      <style:table-column-properties style:column-width="5.35cm" style:rel-column-width="21250*"/>
    </style:style>
    <style:style style:name="Tabela156.D" style:family="table-column">
      <style:table-column-properties style:column-width="3.119cm" style:rel-column-width="12386*"/>
    </style:style>
    <style:style style:name="Tabela156.E" style:family="table-column">
      <style:table-column-properties style:column-width="5.112cm" style:rel-column-width="20304*"/>
    </style:style>
    <style:style style:name="Tabela156.A1" style:family="table-cell">
      <style:table-cell-properties fo:padding="0.097cm" fo:border="none"/>
    </style:style>
    <style:style style:name="Tabela157" style:family="table">
      <style:table-properties style:width="16.501cm" table:align="margins"/>
    </style:style>
    <style:style style:name="Tabela157.A" style:family="table-column">
      <style:table-column-properties style:column-width="0.937cm" style:rel-column-width="3717*"/>
    </style:style>
    <style:style style:name="Tabela157.B" style:family="table-column">
      <style:table-column-properties style:column-width="1.984cm" style:rel-column-width="7878*"/>
    </style:style>
    <style:style style:name="Tabela157.C" style:family="table-column">
      <style:table-column-properties style:column-width="5.35cm" style:rel-column-width="21250*"/>
    </style:style>
    <style:style style:name="Tabela157.D" style:family="table-column">
      <style:table-column-properties style:column-width="3.119cm" style:rel-column-width="12386*"/>
    </style:style>
    <style:style style:name="Tabela157.E" style:family="table-column">
      <style:table-column-properties style:column-width="5.112cm" style:rel-column-width="20304*"/>
    </style:style>
    <style:style style:name="Tabela157.A1" style:family="table-cell">
      <style:table-cell-properties fo:padding="0.097cm" fo:border="none"/>
    </style:style>
    <style:style style:name="Tabela158" style:family="table">
      <style:table-properties style:width="16.501cm" table:align="margins"/>
    </style:style>
    <style:style style:name="Tabela158.A" style:family="table-column">
      <style:table-column-properties style:column-width="0.937cm" style:rel-column-width="3717*"/>
    </style:style>
    <style:style style:name="Tabela158.B" style:family="table-column">
      <style:table-column-properties style:column-width="1.984cm" style:rel-column-width="7878*"/>
    </style:style>
    <style:style style:name="Tabela158.C" style:family="table-column">
      <style:table-column-properties style:column-width="5.35cm" style:rel-column-width="21250*"/>
    </style:style>
    <style:style style:name="Tabela158.D" style:family="table-column">
      <style:table-column-properties style:column-width="3.119cm" style:rel-column-width="12386*"/>
    </style:style>
    <style:style style:name="Tabela158.E" style:family="table-column">
      <style:table-column-properties style:column-width="5.112cm" style:rel-column-width="20304*"/>
    </style:style>
    <style:style style:name="Tabela158.A1" style:family="table-cell">
      <style:table-cell-properties fo:padding="0.097cm" fo:border="none"/>
    </style:style>
    <style:style style:name="Tabela159" style:family="table">
      <style:table-properties style:width="16.501cm" table:align="margins"/>
    </style:style>
    <style:style style:name="Tabela159.A" style:family="table-column">
      <style:table-column-properties style:column-width="0.937cm" style:rel-column-width="3717*"/>
    </style:style>
    <style:style style:name="Tabela159.B" style:family="table-column">
      <style:table-column-properties style:column-width="1.984cm" style:rel-column-width="7878*"/>
    </style:style>
    <style:style style:name="Tabela159.C" style:family="table-column">
      <style:table-column-properties style:column-width="5.35cm" style:rel-column-width="21250*"/>
    </style:style>
    <style:style style:name="Tabela159.D" style:family="table-column">
      <style:table-column-properties style:column-width="3.119cm" style:rel-column-width="12386*"/>
    </style:style>
    <style:style style:name="Tabela159.E" style:family="table-column">
      <style:table-column-properties style:column-width="5.112cm" style:rel-column-width="20304*"/>
    </style:style>
    <style:style style:name="Tabela159.A1" style:family="table-cell">
      <style:table-cell-properties fo:padding="0.097cm" fo:border="none"/>
    </style:style>
    <style:style style:name="Tabela160" style:family="table">
      <style:table-properties style:width="16.501cm" table:align="margins"/>
    </style:style>
    <style:style style:name="Tabela160.A" style:family="table-column">
      <style:table-column-properties style:column-width="0.937cm" style:rel-column-width="3717*"/>
    </style:style>
    <style:style style:name="Tabela160.B" style:family="table-column">
      <style:table-column-properties style:column-width="1.984cm" style:rel-column-width="7878*"/>
    </style:style>
    <style:style style:name="Tabela160.C" style:family="table-column">
      <style:table-column-properties style:column-width="5.35cm" style:rel-column-width="21250*"/>
    </style:style>
    <style:style style:name="Tabela160.D" style:family="table-column">
      <style:table-column-properties style:column-width="3.119cm" style:rel-column-width="12386*"/>
    </style:style>
    <style:style style:name="Tabela160.E" style:family="table-column">
      <style:table-column-properties style:column-width="5.112cm" style:rel-column-width="20304*"/>
    </style:style>
    <style:style style:name="Tabela160.A1" style:family="table-cell">
      <style:table-cell-properties fo:padding="0.097cm" fo:border="none"/>
    </style:style>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62" style:family="table">
      <style:table-properties style:width="16.501cm" table:align="margins"/>
    </style:style>
    <style:style style:name="Tabela162.A" style:family="table-column">
      <style:table-column-properties style:column-width="0.937cm" style:rel-column-width="3717*"/>
    </style:style>
    <style:style style:name="Tabela162.B" style:family="table-column">
      <style:table-column-properties style:column-width="1.984cm" style:rel-column-width="7878*"/>
    </style:style>
    <style:style style:name="Tabela162.C" style:family="table-column">
      <style:table-column-properties style:column-width="5.35cm" style:rel-column-width="21250*"/>
    </style:style>
    <style:style style:name="Tabela162.D" style:family="table-column">
      <style:table-column-properties style:column-width="3.119cm" style:rel-column-width="12386*"/>
    </style:style>
    <style:style style:name="Tabela162.E" style:family="table-column">
      <style:table-column-properties style:column-width="5.112cm" style:rel-column-width="20304*"/>
    </style:style>
    <style:style style:name="Tabela162.A1" style:family="table-cell">
      <style:table-cell-properties fo:padding="0.097cm" fo:border="none"/>
    </style:style>
    <style:style style:name="Tabela163" style:family="table">
      <style:table-properties style:width="16.501cm" table:align="margins"/>
    </style:style>
    <style:style style:name="Tabela163.A" style:family="table-column">
      <style:table-column-properties style:column-width="0.937cm" style:rel-column-width="3717*"/>
    </style:style>
    <style:style style:name="Tabela163.B" style:family="table-column">
      <style:table-column-properties style:column-width="1.984cm" style:rel-column-width="7878*"/>
    </style:style>
    <style:style style:name="Tabela163.C" style:family="table-column">
      <style:table-column-properties style:column-width="5.35cm" style:rel-column-width="21250*"/>
    </style:style>
    <style:style style:name="Tabela163.D" style:family="table-column">
      <style:table-column-properties style:column-width="3.119cm" style:rel-column-width="12386*"/>
    </style:style>
    <style:style style:name="Tabela163.E" style:family="table-column">
      <style:table-column-properties style:column-width="5.112cm" style:rel-column-width="20304*"/>
    </style:style>
    <style:style style:name="Tabela163.A1" style:family="table-cell">
      <style:table-cell-properties fo:padding="0.097cm" fo:border="none"/>
    </style:style>
    <style:style style:name="Tabela164" style:family="table">
      <style:table-properties style:width="16.501cm" table:align="margins"/>
    </style:style>
    <style:style style:name="Tabela164.A" style:family="table-column">
      <style:table-column-properties style:column-width="0.937cm" style:rel-column-width="3717*"/>
    </style:style>
    <style:style style:name="Tabela164.B" style:family="table-column">
      <style:table-column-properties style:column-width="1.984cm" style:rel-column-width="7878*"/>
    </style:style>
    <style:style style:name="Tabela164.C" style:family="table-column">
      <style:table-column-properties style:column-width="5.35cm" style:rel-column-width="21250*"/>
    </style:style>
    <style:style style:name="Tabela164.D" style:family="table-column">
      <style:table-column-properties style:column-width="3.119cm" style:rel-column-width="12386*"/>
    </style:style>
    <style:style style:name="Tabela164.E" style:family="table-column">
      <style:table-column-properties style:column-width="5.112cm" style:rel-column-width="20304*"/>
    </style:style>
    <style:style style:name="Tabela164.A1" style:family="table-cell">
      <style:table-cell-properties fo:padding="0.097cm" fo:border="none"/>
    </style:style>
    <style:style style:name="Tabela165" style:family="table">
      <style:table-properties style:width="16.501cm" table:align="margins"/>
    </style:style>
    <style:style style:name="Tabela165.A" style:family="table-column">
      <style:table-column-properties style:column-width="0.937cm" style:rel-column-width="3717*"/>
    </style:style>
    <style:style style:name="Tabela165.B" style:family="table-column">
      <style:table-column-properties style:column-width="1.984cm" style:rel-column-width="7878*"/>
    </style:style>
    <style:style style:name="Tabela165.C" style:family="table-column">
      <style:table-column-properties style:column-width="5.35cm" style:rel-column-width="21250*"/>
    </style:style>
    <style:style style:name="Tabela165.D" style:family="table-column">
      <style:table-column-properties style:column-width="3.119cm" style:rel-column-width="12386*"/>
    </style:style>
    <style:style style:name="Tabela165.E" style:family="table-column">
      <style:table-column-properties style:column-width="5.112cm" style:rel-column-width="20304*"/>
    </style:style>
    <style:style style:name="Tabela165.A1" style:family="table-cell">
      <style:table-cell-properties fo:padding="0.097cm" fo:border="none"/>
    </style:style>
    <style:style style:name="Tabela166" style:family="table">
      <style:table-properties style:width="16.501cm" table:align="margins"/>
    </style:style>
    <style:style style:name="Tabela166.A" style:family="table-column">
      <style:table-column-properties style:column-width="0.937cm" style:rel-column-width="3717*"/>
    </style:style>
    <style:style style:name="Tabela166.B" style:family="table-column">
      <style:table-column-properties style:column-width="1.984cm" style:rel-column-width="7878*"/>
    </style:style>
    <style:style style:name="Tabela166.C" style:family="table-column">
      <style:table-column-properties style:column-width="5.35cm" style:rel-column-width="21250*"/>
    </style:style>
    <style:style style:name="Tabela166.D" style:family="table-column">
      <style:table-column-properties style:column-width="3.119cm" style:rel-column-width="12386*"/>
    </style:style>
    <style:style style:name="Tabela166.E" style:family="table-column">
      <style:table-column-properties style:column-width="5.112cm" style:rel-column-width="20304*"/>
    </style:style>
    <style:style style:name="Tabela166.A1" style:family="table-cell">
      <style:table-cell-properties fo:padding="0.097cm" fo:border="none"/>
    </style:style>
    <style:style style:name="Tabela167" style:family="table">
      <style:table-properties style:width="16.501cm" table:align="margins"/>
    </style:style>
    <style:style style:name="Tabela167.A" style:family="table-column">
      <style:table-column-properties style:column-width="0.937cm" style:rel-column-width="3717*"/>
    </style:style>
    <style:style style:name="Tabela167.B" style:family="table-column">
      <style:table-column-properties style:column-width="1.984cm" style:rel-column-width="7878*"/>
    </style:style>
    <style:style style:name="Tabela167.C" style:family="table-column">
      <style:table-column-properties style:column-width="5.35cm" style:rel-column-width="21250*"/>
    </style:style>
    <style:style style:name="Tabela167.D" style:family="table-column">
      <style:table-column-properties style:column-width="3.119cm" style:rel-column-width="12386*"/>
    </style:style>
    <style:style style:name="Tabela167.E" style:family="table-column">
      <style:table-column-properties style:column-width="5.112cm" style:rel-column-width="20304*"/>
    </style:style>
    <style:style style:name="Tabela167.A1" style:family="table-cell">
      <style:table-cell-properties fo:padding="0.097cm" fo:border="none"/>
    </style:style>
    <style:style style:name="Tabela168" style:family="table">
      <style:table-properties style:width="16.501cm" table:align="margins"/>
    </style:style>
    <style:style style:name="Tabela168.A" style:family="table-column">
      <style:table-column-properties style:column-width="0.937cm" style:rel-column-width="3717*"/>
    </style:style>
    <style:style style:name="Tabela168.B" style:family="table-column">
      <style:table-column-properties style:column-width="1.984cm" style:rel-column-width="7878*"/>
    </style:style>
    <style:style style:name="Tabela168.C" style:family="table-column">
      <style:table-column-properties style:column-width="5.35cm" style:rel-column-width="21250*"/>
    </style:style>
    <style:style style:name="Tabela168.D" style:family="table-column">
      <style:table-column-properties style:column-width="3.119cm" style:rel-column-width="12386*"/>
    </style:style>
    <style:style style:name="Tabela168.E" style:family="table-column">
      <style:table-column-properties style:column-width="5.112cm" style:rel-column-width="20304*"/>
    </style:style>
    <style:style style:name="Tabela168.A1" style:family="table-cell">
      <style:table-cell-properties fo:padding="0.097cm" fo:border="none"/>
    </style:style>
    <style:style style:name="Tabela169" style:family="table">
      <style:table-properties style:width="16.501cm" table:align="margins"/>
    </style:style>
    <style:style style:name="Tabela169.A" style:family="table-column">
      <style:table-column-properties style:column-width="0.937cm" style:rel-column-width="3717*"/>
    </style:style>
    <style:style style:name="Tabela169.B" style:family="table-column">
      <style:table-column-properties style:column-width="1.984cm" style:rel-column-width="7878*"/>
    </style:style>
    <style:style style:name="Tabela169.C" style:family="table-column">
      <style:table-column-properties style:column-width="5.35cm" style:rel-column-width="21250*"/>
    </style:style>
    <style:style style:name="Tabela169.D" style:family="table-column">
      <style:table-column-properties style:column-width="3.119cm" style:rel-column-width="12386*"/>
    </style:style>
    <style:style style:name="Tabela169.E" style:family="table-column">
      <style:table-column-properties style:column-width="5.112cm" style:rel-column-width="20304*"/>
    </style:style>
    <style:style style:name="Tabela169.A1" style:family="table-cell">
      <style:table-cell-properties fo:padding="0.097cm" fo:border="none"/>
    </style:style>
    <style:style style:name="Tabela170" style:family="table">
      <style:table-properties style:width="16.501cm" table:align="margins"/>
    </style:style>
    <style:style style:name="Tabela170.A" style:family="table-column">
      <style:table-column-properties style:column-width="0.937cm" style:rel-column-width="3717*"/>
    </style:style>
    <style:style style:name="Tabela170.B" style:family="table-column">
      <style:table-column-properties style:column-width="1.984cm" style:rel-column-width="7878*"/>
    </style:style>
    <style:style style:name="Tabela170.C" style:family="table-column">
      <style:table-column-properties style:column-width="5.35cm" style:rel-column-width="21250*"/>
    </style:style>
    <style:style style:name="Tabela170.D" style:family="table-column">
      <style:table-column-properties style:column-width="3.119cm" style:rel-column-width="12386*"/>
    </style:style>
    <style:style style:name="Tabela170.E" style:family="table-column">
      <style:table-column-properties style:column-width="5.112cm" style:rel-column-width="20304*"/>
    </style:style>
    <style:style style:name="Tabela170.A1" style:family="table-cell">
      <style:table-cell-properties fo:padding="0.097cm" fo:border="none"/>
    </style:style>
    <style:style style:name="Tabela171" style:family="table">
      <style:table-properties style:width="16.501cm" table:align="margins"/>
    </style:style>
    <style:style style:name="Tabela171.A" style:family="table-column">
      <style:table-column-properties style:column-width="0.937cm" style:rel-column-width="3717*"/>
    </style:style>
    <style:style style:name="Tabela171.B" style:family="table-column">
      <style:table-column-properties style:column-width="1.984cm" style:rel-column-width="7878*"/>
    </style:style>
    <style:style style:name="Tabela171.C" style:family="table-column">
      <style:table-column-properties style:column-width="5.35cm" style:rel-column-width="21250*"/>
    </style:style>
    <style:style style:name="Tabela171.D" style:family="table-column">
      <style:table-column-properties style:column-width="3.119cm" style:rel-column-width="12386*"/>
    </style:style>
    <style:style style:name="Tabela171.E" style:family="table-column">
      <style:table-column-properties style:column-width="5.112cm" style:rel-column-width="20304*"/>
    </style:style>
    <style:style style:name="Tabela171.A1" style:family="table-cell">
      <style:table-cell-properties fo:padding="0.097cm" fo:border="none"/>
    </style:style>
    <style:style style:name="Tabela172" style:family="table">
      <style:table-properties style:width="16.501cm" table:align="margins"/>
    </style:style>
    <style:style style:name="Tabela172.A" style:family="table-column">
      <style:table-column-properties style:column-width="0.937cm" style:rel-column-width="3717*"/>
    </style:style>
    <style:style style:name="Tabela172.B" style:family="table-column">
      <style:table-column-properties style:column-width="1.984cm" style:rel-column-width="7878*"/>
    </style:style>
    <style:style style:name="Tabela172.C" style:family="table-column">
      <style:table-column-properties style:column-width="5.35cm" style:rel-column-width="21250*"/>
    </style:style>
    <style:style style:name="Tabela172.D" style:family="table-column">
      <style:table-column-properties style:column-width="3.119cm" style:rel-column-width="12386*"/>
    </style:style>
    <style:style style:name="Tabela172.E" style:family="table-column">
      <style:table-column-properties style:column-width="5.112cm" style:rel-column-width="20304*"/>
    </style:style>
    <style:style style:name="Tabela172.A1" style:family="table-cell">
      <style:table-cell-properties fo:padding="0.097cm" fo:border="none"/>
    </style:style>
    <style:style style:name="Tabela173" style:family="table">
      <style:table-properties style:width="16.501cm" table:align="margins"/>
    </style:style>
    <style:style style:name="Tabela173.A" style:family="table-column">
      <style:table-column-properties style:column-width="0.937cm" style:rel-column-width="3717*"/>
    </style:style>
    <style:style style:name="Tabela173.B" style:family="table-column">
      <style:table-column-properties style:column-width="1.984cm" style:rel-column-width="7878*"/>
    </style:style>
    <style:style style:name="Tabela173.C" style:family="table-column">
      <style:table-column-properties style:column-width="5.35cm" style:rel-column-width="21250*"/>
    </style:style>
    <style:style style:name="Tabela173.D" style:family="table-column">
      <style:table-column-properties style:column-width="3.119cm" style:rel-column-width="12386*"/>
    </style:style>
    <style:style style:name="Tabela173.E" style:family="table-column">
      <style:table-column-properties style:column-width="5.112cm" style:rel-column-width="20304*"/>
    </style:style>
    <style:style style:name="Tabela173.A1" style:family="table-cell">
      <style:table-cell-properties fo:padding="0.097cm" fo:border="none"/>
    </style:style>
    <style:style style:name="Tabela174" style:family="table">
      <style:table-properties style:width="16.501cm" table:align="margins"/>
    </style:style>
    <style:style style:name="Tabela174.A" style:family="table-column">
      <style:table-column-properties style:column-width="0.937cm" style:rel-column-width="3717*"/>
    </style:style>
    <style:style style:name="Tabela174.B" style:family="table-column">
      <style:table-column-properties style:column-width="1.984cm" style:rel-column-width="7878*"/>
    </style:style>
    <style:style style:name="Tabela174.C" style:family="table-column">
      <style:table-column-properties style:column-width="5.35cm" style:rel-column-width="21250*"/>
    </style:style>
    <style:style style:name="Tabela174.D" style:family="table-column">
      <style:table-column-properties style:column-width="3.119cm" style:rel-column-width="12386*"/>
    </style:style>
    <style:style style:name="Tabela174.E" style:family="table-column">
      <style:table-column-properties style:column-width="5.112cm" style:rel-column-width="20304*"/>
    </style:style>
    <style:style style:name="Tabela174.A1" style:family="table-cell">
      <style:table-cell-properties fo:padding="0.097cm" fo:border="none"/>
    </style:style>
    <style:style style:name="Tabela175" style:family="table">
      <style:table-properties style:width="16.501cm" table:align="margins"/>
    </style:style>
    <style:style style:name="Tabela175.A" style:family="table-column">
      <style:table-column-properties style:column-width="0.937cm" style:rel-column-width="3717*"/>
    </style:style>
    <style:style style:name="Tabela175.B" style:family="table-column">
      <style:table-column-properties style:column-width="1.984cm" style:rel-column-width="7878*"/>
    </style:style>
    <style:style style:name="Tabela175.C" style:family="table-column">
      <style:table-column-properties style:column-width="5.35cm" style:rel-column-width="21250*"/>
    </style:style>
    <style:style style:name="Tabela175.D" style:family="table-column">
      <style:table-column-properties style:column-width="3.119cm" style:rel-column-width="12386*"/>
    </style:style>
    <style:style style:name="Tabela175.E" style:family="table-column">
      <style:table-column-properties style:column-width="5.112cm" style:rel-column-width="20304*"/>
    </style:style>
    <style:style style:name="Tabela175.A1" style:family="table-cell">
      <style:table-cell-properties fo:padding="0.097cm" fo:border="none"/>
    </style:style>
    <style:style style:name="Tabela176" style:family="table">
      <style:table-properties style:width="16.501cm" table:align="margins"/>
    </style:style>
    <style:style style:name="Tabela176.A" style:family="table-column">
      <style:table-column-properties style:column-width="0.937cm" style:rel-column-width="3717*"/>
    </style:style>
    <style:style style:name="Tabela176.B" style:family="table-column">
      <style:table-column-properties style:column-width="1.984cm" style:rel-column-width="7878*"/>
    </style:style>
    <style:style style:name="Tabela176.C" style:family="table-column">
      <style:table-column-properties style:column-width="5.35cm" style:rel-column-width="21250*"/>
    </style:style>
    <style:style style:name="Tabela176.D" style:family="table-column">
      <style:table-column-properties style:column-width="3.119cm" style:rel-column-width="12386*"/>
    </style:style>
    <style:style style:name="Tabela176.E" style:family="table-column">
      <style:table-column-properties style:column-width="5.112cm" style:rel-column-width="20304*"/>
    </style:style>
    <style:style style:name="Tabela176.A1" style:family="table-cell">
      <style:table-cell-properties fo:padding="0.097cm" fo:border="none"/>
    </style:style>
    <style:style style:name="Tabela177" style:family="table">
      <style:table-properties style:width="16.501cm" table:align="margins"/>
    </style:style>
    <style:style style:name="Tabela177.A" style:family="table-column">
      <style:table-column-properties style:column-width="0.937cm" style:rel-column-width="3717*"/>
    </style:style>
    <style:style style:name="Tabela177.B" style:family="table-column">
      <style:table-column-properties style:column-width="1.984cm" style:rel-column-width="7878*"/>
    </style:style>
    <style:style style:name="Tabela177.C" style:family="table-column">
      <style:table-column-properties style:column-width="5.35cm" style:rel-column-width="21250*"/>
    </style:style>
    <style:style style:name="Tabela177.D" style:family="table-column">
      <style:table-column-properties style:column-width="3.119cm" style:rel-column-width="12386*"/>
    </style:style>
    <style:style style:name="Tabela177.E" style:family="table-column">
      <style:table-column-properties style:column-width="5.112cm" style:rel-column-width="20304*"/>
    </style:style>
    <style:style style:name="Tabela177.A1" style:family="table-cell">
      <style:table-cell-properties fo:padding="0.097cm" fo:border="none"/>
    </style:style>
    <style:style style:name="Tabela178" style:family="table">
      <style:table-properties style:width="16.501cm" table:align="margins"/>
    </style:style>
    <style:style style:name="Tabela178.A" style:family="table-column">
      <style:table-column-properties style:column-width="0.937cm" style:rel-column-width="3717*"/>
    </style:style>
    <style:style style:name="Tabela178.B" style:family="table-column">
      <style:table-column-properties style:column-width="1.984cm" style:rel-column-width="7878*"/>
    </style:style>
    <style:style style:name="Tabela178.C" style:family="table-column">
      <style:table-column-properties style:column-width="5.35cm" style:rel-column-width="21250*"/>
    </style:style>
    <style:style style:name="Tabela178.D" style:family="table-column">
      <style:table-column-properties style:column-width="3.119cm" style:rel-column-width="12386*"/>
    </style:style>
    <style:style style:name="Tabela178.E" style:family="table-column">
      <style:table-column-properties style:column-width="5.112cm" style:rel-column-width="20304*"/>
    </style:style>
    <style:style style:name="Tabela178.A1" style:family="table-cell">
      <style:table-cell-properties fo:padding="0.097cm" fo:border="none"/>
    </style:style>
    <style:style style:name="Tabela179" style:family="table">
      <style:table-properties style:width="16.501cm" table:align="margins"/>
    </style:style>
    <style:style style:name="Tabela179.A" style:family="table-column">
      <style:table-column-properties style:column-width="0.937cm" style:rel-column-width="3717*"/>
    </style:style>
    <style:style style:name="Tabela179.B" style:family="table-column">
      <style:table-column-properties style:column-width="1.984cm" style:rel-column-width="7878*"/>
    </style:style>
    <style:style style:name="Tabela179.C" style:family="table-column">
      <style:table-column-properties style:column-width="5.35cm" style:rel-column-width="21250*"/>
    </style:style>
    <style:style style:name="Tabela179.D" style:family="table-column">
      <style:table-column-properties style:column-width="3.119cm" style:rel-column-width="12386*"/>
    </style:style>
    <style:style style:name="Tabela179.E" style:family="table-column">
      <style:table-column-properties style:column-width="5.112cm" style:rel-column-width="20304*"/>
    </style:style>
    <style:style style:name="Tabela179.A1" style:family="table-cell">
      <style:table-cell-properties fo:padding="0.097cm" fo:border="none"/>
    </style:style>
    <style:style style:name="Tabela180" style:family="table">
      <style:table-properties style:width="16.501cm" table:align="margins"/>
    </style:style>
    <style:style style:name="Tabela180.A" style:family="table-column">
      <style:table-column-properties style:column-width="0.937cm" style:rel-column-width="3717*"/>
    </style:style>
    <style:style style:name="Tabela180.B" style:family="table-column">
      <style:table-column-properties style:column-width="1.984cm" style:rel-column-width="7878*"/>
    </style:style>
    <style:style style:name="Tabela180.C" style:family="table-column">
      <style:table-column-properties style:column-width="5.35cm" style:rel-column-width="21250*"/>
    </style:style>
    <style:style style:name="Tabela180.D" style:family="table-column">
      <style:table-column-properties style:column-width="3.119cm" style:rel-column-width="12386*"/>
    </style:style>
    <style:style style:name="Tabela180.E" style:family="table-column">
      <style:table-column-properties style:column-width="5.112cm" style:rel-column-width="20304*"/>
    </style:style>
    <style:style style:name="Tabela180.A1" style:family="table-cell">
      <style:table-cell-properties fo:padding="0.097cm" fo:border="none"/>
    </style:style>
    <style:style style:name="Tabela181" style:family="table">
      <style:table-properties style:width="16.501cm" table:align="margins"/>
    </style:style>
    <style:style style:name="Tabela181.A" style:family="table-column">
      <style:table-column-properties style:column-width="0.937cm" style:rel-column-width="3717*"/>
    </style:style>
    <style:style style:name="Tabela181.B" style:family="table-column">
      <style:table-column-properties style:column-width="1.984cm" style:rel-column-width="7878*"/>
    </style:style>
    <style:style style:name="Tabela181.C" style:family="table-column">
      <style:table-column-properties style:column-width="5.35cm" style:rel-column-width="21250*"/>
    </style:style>
    <style:style style:name="Tabela181.D" style:family="table-column">
      <style:table-column-properties style:column-width="3.119cm" style:rel-column-width="12386*"/>
    </style:style>
    <style:style style:name="Tabela181.E" style:family="table-column">
      <style:table-column-properties style:column-width="5.112cm" style:rel-column-width="20304*"/>
    </style:style>
    <style:style style:name="Tabela181.A1" style:family="table-cell">
      <style:table-cell-properties fo:padding="0.097cm" fo:border="none"/>
    </style:style>
    <style:style style:name="Tabela182" style:family="table">
      <style:table-properties style:width="16.501cm" table:align="margins"/>
    </style:style>
    <style:style style:name="Tabela182.A" style:family="table-column">
      <style:table-column-properties style:column-width="0.937cm" style:rel-column-width="3717*"/>
    </style:style>
    <style:style style:name="Tabela182.B" style:family="table-column">
      <style:table-column-properties style:column-width="1.984cm" style:rel-column-width="7878*"/>
    </style:style>
    <style:style style:name="Tabela182.C" style:family="table-column">
      <style:table-column-properties style:column-width="5.35cm" style:rel-column-width="21250*"/>
    </style:style>
    <style:style style:name="Tabela182.D" style:family="table-column">
      <style:table-column-properties style:column-width="3.119cm" style:rel-column-width="12386*"/>
    </style:style>
    <style:style style:name="Tabela182.E" style:family="table-column">
      <style:table-column-properties style:column-width="5.112cm" style:rel-column-width="20304*"/>
    </style:style>
    <style:style style:name="Tabela182.A1" style:family="table-cell">
      <style:table-cell-properties fo:padding="0.097cm" fo:border="none"/>
    </style:style>
    <style:style style:name="Tabela183" style:family="table">
      <style:table-properties style:width="16.501cm" table:align="margins"/>
    </style:style>
    <style:style style:name="Tabela183.A" style:family="table-column">
      <style:table-column-properties style:column-width="0.937cm" style:rel-column-width="3717*"/>
    </style:style>
    <style:style style:name="Tabela183.B" style:family="table-column">
      <style:table-column-properties style:column-width="1.984cm" style:rel-column-width="7878*"/>
    </style:style>
    <style:style style:name="Tabela183.C" style:family="table-column">
      <style:table-column-properties style:column-width="5.35cm" style:rel-column-width="21250*"/>
    </style:style>
    <style:style style:name="Tabela183.D" style:family="table-column">
      <style:table-column-properties style:column-width="3.119cm" style:rel-column-width="12386*"/>
    </style:style>
    <style:style style:name="Tabela183.E" style:family="table-column">
      <style:table-column-properties style:column-width="5.112cm" style:rel-column-width="20304*"/>
    </style:style>
    <style:style style:name="Tabela183.A1" style:family="table-cell">
      <style:table-cell-properties fo:padding="0.097cm" fo:border="none"/>
    </style:style>
    <style:style style:name="Tabela184" style:family="table">
      <style:table-properties style:width="16.501cm" table:align="margins"/>
    </style:style>
    <style:style style:name="Tabela184.A" style:family="table-column">
      <style:table-column-properties style:column-width="0.937cm" style:rel-column-width="3717*"/>
    </style:style>
    <style:style style:name="Tabela184.B" style:family="table-column">
      <style:table-column-properties style:column-width="1.984cm" style:rel-column-width="7878*"/>
    </style:style>
    <style:style style:name="Tabela184.C" style:family="table-column">
      <style:table-column-properties style:column-width="5.35cm" style:rel-column-width="21250*"/>
    </style:style>
    <style:style style:name="Tabela184.D" style:family="table-column">
      <style:table-column-properties style:column-width="3.119cm" style:rel-column-width="12386*"/>
    </style:style>
    <style:style style:name="Tabela184.E" style:family="table-column">
      <style:table-column-properties style:column-width="5.112cm" style:rel-column-width="20304*"/>
    </style:style>
    <style:style style:name="Tabela184.A1" style:family="table-cell">
      <style:table-cell-properties fo:padding="0.097cm" fo:border="none"/>
    </style:style>
    <style:style style:name="Tabela185" style:family="table">
      <style:table-properties style:width="16.501cm" table:align="margins"/>
    </style:style>
    <style:style style:name="Tabela185.A" style:family="table-column">
      <style:table-column-properties style:column-width="0.937cm" style:rel-column-width="3717*"/>
    </style:style>
    <style:style style:name="Tabela185.B" style:family="table-column">
      <style:table-column-properties style:column-width="1.984cm" style:rel-column-width="7878*"/>
    </style:style>
    <style:style style:name="Tabela185.C" style:family="table-column">
      <style:table-column-properties style:column-width="5.35cm" style:rel-column-width="21250*"/>
    </style:style>
    <style:style style:name="Tabela185.D" style:family="table-column">
      <style:table-column-properties style:column-width="3.119cm" style:rel-column-width="12386*"/>
    </style:style>
    <style:style style:name="Tabela185.E" style:family="table-column">
      <style:table-column-properties style:column-width="5.112cm" style:rel-column-width="20304*"/>
    </style:style>
    <style:style style:name="Tabela185.A1" style:family="table-cell">
      <style:table-cell-properties fo:padding="0.097cm" fo:border="none"/>
    </style:style>
    <style:style style:name="Tabela186" style:family="table">
      <style:table-properties style:width="16.501cm" table:align="margins"/>
    </style:style>
    <style:style style:name="Tabela186.A" style:family="table-column">
      <style:table-column-properties style:column-width="0.937cm" style:rel-column-width="3717*"/>
    </style:style>
    <style:style style:name="Tabela186.B" style:family="table-column">
      <style:table-column-properties style:column-width="1.984cm" style:rel-column-width="7878*"/>
    </style:style>
    <style:style style:name="Tabela186.C" style:family="table-column">
      <style:table-column-properties style:column-width="5.35cm" style:rel-column-width="21250*"/>
    </style:style>
    <style:style style:name="Tabela186.D" style:family="table-column">
      <style:table-column-properties style:column-width="3.119cm" style:rel-column-width="12386*"/>
    </style:style>
    <style:style style:name="Tabela186.E" style:family="table-column">
      <style:table-column-properties style:column-width="5.112cm" style:rel-column-width="20304*"/>
    </style:style>
    <style:style style:name="Tabela186.A1" style:family="table-cell">
      <style:table-cell-properties fo:padding="0.097cm" fo:border="none"/>
    </style:style>
    <style:style style:name="Tabela187" style:family="table">
      <style:table-properties style:width="16.501cm" table:align="margins"/>
    </style:style>
    <style:style style:name="Tabela187.A" style:family="table-column">
      <style:table-column-properties style:column-width="0.937cm" style:rel-column-width="3717*"/>
    </style:style>
    <style:style style:name="Tabela187.B" style:family="table-column">
      <style:table-column-properties style:column-width="1.984cm" style:rel-column-width="7878*"/>
    </style:style>
    <style:style style:name="Tabela187.C" style:family="table-column">
      <style:table-column-properties style:column-width="5.35cm" style:rel-column-width="21250*"/>
    </style:style>
    <style:style style:name="Tabela187.D" style:family="table-column">
      <style:table-column-properties style:column-width="3.119cm" style:rel-column-width="12386*"/>
    </style:style>
    <style:style style:name="Tabela187.E" style:family="table-column">
      <style:table-column-properties style:column-width="5.112cm" style:rel-column-width="20304*"/>
    </style:style>
    <style:style style:name="Tabela187.A1" style:family="table-cell">
      <style:table-cell-properties fo:padding="0.097cm" fo:border="none"/>
    </style:style>
    <style:style style:name="Tabela188" style:family="table">
      <style:table-properties style:width="16.501cm" table:align="margins"/>
    </style:style>
    <style:style style:name="Tabela188.A" style:family="table-column">
      <style:table-column-properties style:column-width="0.937cm" style:rel-column-width="3717*"/>
    </style:style>
    <style:style style:name="Tabela188.B" style:family="table-column">
      <style:table-column-properties style:column-width="1.984cm" style:rel-column-width="7878*"/>
    </style:style>
    <style:style style:name="Tabela188.C" style:family="table-column">
      <style:table-column-properties style:column-width="5.35cm" style:rel-column-width="21250*"/>
    </style:style>
    <style:style style:name="Tabela188.D" style:family="table-column">
      <style:table-column-properties style:column-width="3.119cm" style:rel-column-width="12386*"/>
    </style:style>
    <style:style style:name="Tabela188.E" style:family="table-column">
      <style:table-column-properties style:column-width="5.112cm" style:rel-column-width="20304*"/>
    </style:style>
    <style:style style:name="Tabela188.A1" style:family="table-cell">
      <style:table-cell-properties fo:padding="0.097cm" fo:border="none"/>
    </style:style>
    <style:style style:name="Tabela189" style:family="table">
      <style:table-properties style:width="16.501cm" table:align="margins"/>
    </style:style>
    <style:style style:name="Tabela189.A" style:family="table-column">
      <style:table-column-properties style:column-width="0.937cm" style:rel-column-width="3717*"/>
    </style:style>
    <style:style style:name="Tabela189.B" style:family="table-column">
      <style:table-column-properties style:column-width="1.984cm" style:rel-column-width="7878*"/>
    </style:style>
    <style:style style:name="Tabela189.C" style:family="table-column">
      <style:table-column-properties style:column-width="5.35cm" style:rel-column-width="21250*"/>
    </style:style>
    <style:style style:name="Tabela189.D" style:family="table-column">
      <style:table-column-properties style:column-width="3.119cm" style:rel-column-width="12386*"/>
    </style:style>
    <style:style style:name="Tabela189.E" style:family="table-column">
      <style:table-column-properties style:column-width="5.112cm" style:rel-column-width="20304*"/>
    </style:style>
    <style:style style:name="Tabela189.A1" style:family="table-cell">
      <style:table-cell-properties fo:padding="0.097cm" fo:border="none"/>
    </style:style>
    <style:style style:name="Tabela190" style:family="table">
      <style:table-properties style:width="16.501cm" table:align="margins"/>
    </style:style>
    <style:style style:name="Tabela190.A" style:family="table-column">
      <style:table-column-properties style:column-width="0.937cm" style:rel-column-width="3717*"/>
    </style:style>
    <style:style style:name="Tabela190.B" style:family="table-column">
      <style:table-column-properties style:column-width="1.984cm" style:rel-column-width="7878*"/>
    </style:style>
    <style:style style:name="Tabela190.C" style:family="table-column">
      <style:table-column-properties style:column-width="5.35cm" style:rel-column-width="21250*"/>
    </style:style>
    <style:style style:name="Tabela190.D" style:family="table-column">
      <style:table-column-properties style:column-width="3.119cm" style:rel-column-width="12386*"/>
    </style:style>
    <style:style style:name="Tabela190.E" style:family="table-column">
      <style:table-column-properties style:column-width="5.112cm" style:rel-column-width="20304*"/>
    </style:style>
    <style:style style:name="Tabela190.A1" style:family="table-cell">
      <style:table-cell-properties fo:padding="0.097cm" fo:border="none"/>
    </style:style>
    <style:style style:name="Tabela191" style:family="table">
      <style:table-properties style:width="16.501cm" table:align="margins"/>
    </style:style>
    <style:style style:name="Tabela191.A" style:family="table-column">
      <style:table-column-properties style:column-width="0.937cm" style:rel-column-width="3717*"/>
    </style:style>
    <style:style style:name="Tabela191.B" style:family="table-column">
      <style:table-column-properties style:column-width="1.984cm" style:rel-column-width="7878*"/>
    </style:style>
    <style:style style:name="Tabela191.C" style:family="table-column">
      <style:table-column-properties style:column-width="5.35cm" style:rel-column-width="21250*"/>
    </style:style>
    <style:style style:name="Tabela191.D" style:family="table-column">
      <style:table-column-properties style:column-width="3.119cm" style:rel-column-width="12386*"/>
    </style:style>
    <style:style style:name="Tabela191.E" style:family="table-column">
      <style:table-column-properties style:column-width="5.112cm" style:rel-column-width="20304*"/>
    </style:style>
    <style:style style:name="Tabela191.A1" style:family="table-cell">
      <style:table-cell-properties fo:padding="0.097cm" fo:border="none"/>
    </style:style>
    <style:style style:name="Tabela192" style:family="table">
      <style:table-properties style:width="16.501cm" table:align="margins"/>
    </style:style>
    <style:style style:name="Tabela192.A" style:family="table-column">
      <style:table-column-properties style:column-width="0.937cm" style:rel-column-width="3717*"/>
    </style:style>
    <style:style style:name="Tabela192.B" style:family="table-column">
      <style:table-column-properties style:column-width="1.984cm" style:rel-column-width="7878*"/>
    </style:style>
    <style:style style:name="Tabela192.C" style:family="table-column">
      <style:table-column-properties style:column-width="5.35cm" style:rel-column-width="21250*"/>
    </style:style>
    <style:style style:name="Tabela192.D" style:family="table-column">
      <style:table-column-properties style:column-width="3.119cm" style:rel-column-width="12386*"/>
    </style:style>
    <style:style style:name="Tabela192.E" style:family="table-column">
      <style:table-column-properties style:column-width="5.112cm" style:rel-column-width="20304*"/>
    </style:style>
    <style:style style:name="Tabela192.A1" style:family="table-cell">
      <style:table-cell-properties fo:padding="0.097cm" fo:border="none"/>
    </style:style>
    <style:style style:name="Tabela193" style:family="table">
      <style:table-properties style:width="16.501cm" table:align="margins"/>
    </style:style>
    <style:style style:name="Tabela193.A" style:family="table-column">
      <style:table-column-properties style:column-width="0.937cm" style:rel-column-width="3717*"/>
    </style:style>
    <style:style style:name="Tabela193.B" style:family="table-column">
      <style:table-column-properties style:column-width="1.984cm" style:rel-column-width="7878*"/>
    </style:style>
    <style:style style:name="Tabela193.C" style:family="table-column">
      <style:table-column-properties style:column-width="5.35cm" style:rel-column-width="21250*"/>
    </style:style>
    <style:style style:name="Tabela193.D" style:family="table-column">
      <style:table-column-properties style:column-width="3.119cm" style:rel-column-width="12386*"/>
    </style:style>
    <style:style style:name="Tabela193.E" style:family="table-column">
      <style:table-column-properties style:column-width="5.112cm" style:rel-column-width="20304*"/>
    </style:style>
    <style:style style:name="Tabela193.A1" style:family="table-cell">
      <style:table-cell-properties fo:padding="0.097cm" fo:border="none"/>
    </style:style>
    <style:style style:name="Tabela194" style:family="table">
      <style:table-properties style:width="16.501cm" table:align="margins"/>
    </style:style>
    <style:style style:name="Tabela194.A" style:family="table-column">
      <style:table-column-properties style:column-width="0.937cm" style:rel-column-width="3717*"/>
    </style:style>
    <style:style style:name="Tabela194.B" style:family="table-column">
      <style:table-column-properties style:column-width="1.984cm" style:rel-column-width="7878*"/>
    </style:style>
    <style:style style:name="Tabela194.C" style:family="table-column">
      <style:table-column-properties style:column-width="5.35cm" style:rel-column-width="21250*"/>
    </style:style>
    <style:style style:name="Tabela194.D" style:family="table-column">
      <style:table-column-properties style:column-width="3.119cm" style:rel-column-width="12386*"/>
    </style:style>
    <style:style style:name="Tabela194.E" style:family="table-column">
      <style:table-column-properties style:column-width="5.112cm" style:rel-column-width="20304*"/>
    </style:style>
    <style:style style:name="Tabela194.A1" style:family="table-cell">
      <style:table-cell-properties fo:padding="0.097cm" fo:border="none"/>
    </style:style>
    <style:style style:name="Tabela195" style:family="table">
      <style:table-properties style:width="16.501cm" table:align="margins"/>
    </style:style>
    <style:style style:name="Tabela195.A" style:family="table-column">
      <style:table-column-properties style:column-width="0.937cm" style:rel-column-width="3717*"/>
    </style:style>
    <style:style style:name="Tabela195.B" style:family="table-column">
      <style:table-column-properties style:column-width="1.984cm" style:rel-column-width="7878*"/>
    </style:style>
    <style:style style:name="Tabela195.C" style:family="table-column">
      <style:table-column-properties style:column-width="5.35cm" style:rel-column-width="21250*"/>
    </style:style>
    <style:style style:name="Tabela195.D" style:family="table-column">
      <style:table-column-properties style:column-width="3.119cm" style:rel-column-width="12386*"/>
    </style:style>
    <style:style style:name="Tabela195.E" style:family="table-column">
      <style:table-column-properties style:column-width="5.112cm" style:rel-column-width="20304*"/>
    </style:style>
    <style:style style:name="Tabela195.A1" style:family="table-cell">
      <style:table-cell-properties fo:padding="0.097cm" fo:border="none"/>
    </style:style>
    <style:style style:name="Tabela196" style:family="table">
      <style:table-properties style:width="16.501cm" table:align="margins"/>
    </style:style>
    <style:style style:name="Tabela196.A" style:family="table-column">
      <style:table-column-properties style:column-width="0.937cm" style:rel-column-width="3717*"/>
    </style:style>
    <style:style style:name="Tabela196.B" style:family="table-column">
      <style:table-column-properties style:column-width="1.984cm" style:rel-column-width="7878*"/>
    </style:style>
    <style:style style:name="Tabela196.C" style:family="table-column">
      <style:table-column-properties style:column-width="5.35cm" style:rel-column-width="21250*"/>
    </style:style>
    <style:style style:name="Tabela196.D" style:family="table-column">
      <style:table-column-properties style:column-width="3.119cm" style:rel-column-width="12386*"/>
    </style:style>
    <style:style style:name="Tabela196.E" style:family="table-column">
      <style:table-column-properties style:column-width="5.112cm" style:rel-column-width="20304*"/>
    </style:style>
    <style:style style:name="Tabela196.A1" style:family="table-cell">
      <style:table-cell-properties fo:padding="0.097cm" fo:border="none"/>
    </style:style>
    <style:style style:name="Tabela197" style:family="table">
      <style:table-properties style:width="16.501cm" table:align="margins"/>
    </style:style>
    <style:style style:name="Tabela197.A" style:family="table-column">
      <style:table-column-properties style:column-width="0.937cm" style:rel-column-width="3717*"/>
    </style:style>
    <style:style style:name="Tabela197.B" style:family="table-column">
      <style:table-column-properties style:column-width="1.984cm" style:rel-column-width="7878*"/>
    </style:style>
    <style:style style:name="Tabela197.C" style:family="table-column">
      <style:table-column-properties style:column-width="5.35cm" style:rel-column-width="21250*"/>
    </style:style>
    <style:style style:name="Tabela197.D" style:family="table-column">
      <style:table-column-properties style:column-width="3.119cm" style:rel-column-width="12386*"/>
    </style:style>
    <style:style style:name="Tabela197.E" style:family="table-column">
      <style:table-column-properties style:column-width="5.112cm" style:rel-column-width="20304*"/>
    </style:style>
    <style:style style:name="Tabela197.A1" style:family="table-cell">
      <style:table-cell-properties fo:padding="0.097cm" fo:border="none"/>
    </style:style>
    <style:style style:name="Tabela198" style:family="table">
      <style:table-properties style:width="16.501cm" table:align="margins"/>
    </style:style>
    <style:style style:name="Tabela198.A" style:family="table-column">
      <style:table-column-properties style:column-width="0.937cm" style:rel-column-width="3717*"/>
    </style:style>
    <style:style style:name="Tabela198.B" style:family="table-column">
      <style:table-column-properties style:column-width="1.984cm" style:rel-column-width="7878*"/>
    </style:style>
    <style:style style:name="Tabela198.C" style:family="table-column">
      <style:table-column-properties style:column-width="5.35cm" style:rel-column-width="21250*"/>
    </style:style>
    <style:style style:name="Tabela198.D" style:family="table-column">
      <style:table-column-properties style:column-width="3.119cm" style:rel-column-width="12386*"/>
    </style:style>
    <style:style style:name="Tabela198.E" style:family="table-column">
      <style:table-column-properties style:column-width="5.112cm" style:rel-column-width="20304*"/>
    </style:style>
    <style:style style:name="Tabela198.A1" style:family="table-cell">
      <style:table-cell-properties fo:padding="0.097cm" fo:border="none"/>
    </style:style>
    <style:style style:name="Tabela199" style:family="table">
      <style:table-properties style:width="16.501cm" table:align="margins"/>
    </style:style>
    <style:style style:name="Tabela199.A" style:family="table-column">
      <style:table-column-properties style:column-width="0.937cm" style:rel-column-width="3717*"/>
    </style:style>
    <style:style style:name="Tabela199.B" style:family="table-column">
      <style:table-column-properties style:column-width="1.984cm" style:rel-column-width="7878*"/>
    </style:style>
    <style:style style:name="Tabela199.C" style:family="table-column">
      <style:table-column-properties style:column-width="5.35cm" style:rel-column-width="21250*"/>
    </style:style>
    <style:style style:name="Tabela199.D" style:family="table-column">
      <style:table-column-properties style:column-width="3.119cm" style:rel-column-width="12386*"/>
    </style:style>
    <style:style style:name="Tabela199.E" style:family="table-column">
      <style:table-column-properties style:column-width="5.112cm" style:rel-column-width="20304*"/>
    </style:style>
    <style:style style:name="Tabela199.A1" style:family="table-cell">
      <style:table-cell-properties fo:padding="0.097cm" fo:border="none"/>
    </style:style>
    <style:style style:name="Tabela200" style:family="table">
      <style:table-properties style:width="16.501cm" table:align="margins"/>
    </style:style>
    <style:style style:name="Tabela200.A" style:family="table-column">
      <style:table-column-properties style:column-width="0.937cm" style:rel-column-width="3717*"/>
    </style:style>
    <style:style style:name="Tabela200.B" style:family="table-column">
      <style:table-column-properties style:column-width="1.984cm" style:rel-column-width="7878*"/>
    </style:style>
    <style:style style:name="Tabela200.C" style:family="table-column">
      <style:table-column-properties style:column-width="5.35cm" style:rel-column-width="21250*"/>
    </style:style>
    <style:style style:name="Tabela200.D" style:family="table-column">
      <style:table-column-properties style:column-width="3.119cm" style:rel-column-width="12386*"/>
    </style:style>
    <style:style style:name="Tabela200.E" style:family="table-column">
      <style:table-column-properties style:column-width="5.112cm" style:rel-column-width="20304*"/>
    </style:style>
    <style:style style:name="Tabela200.A1" style:family="table-cell">
      <style:table-cell-properties fo:padding="0.097cm" fo:border="none"/>
    </style:style>
    <style:style style:name="Tabela201" style:family="table">
      <style:table-properties style:width="16.501cm" table:align="margins"/>
    </style:style>
    <style:style style:name="Tabela201.A" style:family="table-column">
      <style:table-column-properties style:column-width="0.937cm" style:rel-column-width="3717*"/>
    </style:style>
    <style:style style:name="Tabela201.B" style:family="table-column">
      <style:table-column-properties style:column-width="1.984cm" style:rel-column-width="7878*"/>
    </style:style>
    <style:style style:name="Tabela201.C" style:family="table-column">
      <style:table-column-properties style:column-width="5.35cm" style:rel-column-width="21250*"/>
    </style:style>
    <style:style style:name="Tabela201.D" style:family="table-column">
      <style:table-column-properties style:column-width="3.119cm" style:rel-column-width="12386*"/>
    </style:style>
    <style:style style:name="Tabela201.E" style:family="table-column">
      <style:table-column-properties style:column-width="5.112cm" style:rel-column-width="20304*"/>
    </style:style>
    <style:style style:name="Tabela201.A1" style:family="table-cell">
      <style:table-cell-properties fo:padding="0.097cm" fo:border="none"/>
    </style:style>
    <style:style style:name="Tabela202" style:family="table">
      <style:table-properties style:width="16.501cm" table:align="margins"/>
    </style:style>
    <style:style style:name="Tabela202.A" style:family="table-column">
      <style:table-column-properties style:column-width="0.937cm" style:rel-column-width="3717*"/>
    </style:style>
    <style:style style:name="Tabela202.B" style:family="table-column">
      <style:table-column-properties style:column-width="1.984cm" style:rel-column-width="7878*"/>
    </style:style>
    <style:style style:name="Tabela202.C" style:family="table-column">
      <style:table-column-properties style:column-width="5.35cm" style:rel-column-width="21250*"/>
    </style:style>
    <style:style style:name="Tabela202.D" style:family="table-column">
      <style:table-column-properties style:column-width="3.119cm" style:rel-column-width="12386*"/>
    </style:style>
    <style:style style:name="Tabela202.E" style:family="table-column">
      <style:table-column-properties style:column-width="5.112cm" style:rel-column-width="20304*"/>
    </style:style>
    <style:style style:name="Tabela202.A1" style:family="table-cell">
      <style:table-cell-properties fo:padding="0.097cm" fo:border="none"/>
    </style:style>
    <style:style style:name="Tabela203" style:family="table">
      <style:table-properties style:width="16.501cm" table:align="margins"/>
    </style:style>
    <style:style style:name="Tabela203.A" style:family="table-column">
      <style:table-column-properties style:column-width="0.937cm" style:rel-column-width="3717*"/>
    </style:style>
    <style:style style:name="Tabela203.B" style:family="table-column">
      <style:table-column-properties style:column-width="1.984cm" style:rel-column-width="7878*"/>
    </style:style>
    <style:style style:name="Tabela203.C" style:family="table-column">
      <style:table-column-properties style:column-width="5.35cm" style:rel-column-width="21250*"/>
    </style:style>
    <style:style style:name="Tabela203.D" style:family="table-column">
      <style:table-column-properties style:column-width="3.119cm" style:rel-column-width="12386*"/>
    </style:style>
    <style:style style:name="Tabela203.E" style:family="table-column">
      <style:table-column-properties style:column-width="5.112cm" style:rel-column-width="20304*"/>
    </style:style>
    <style:style style:name="Tabela203.A1" style:family="table-cell">
      <style:table-cell-properties fo:padding="0.097cm" fo:border="none"/>
    </style:style>
    <style:style style:name="Tabela204" style:family="table">
      <style:table-properties style:width="16.501cm" table:align="margins"/>
    </style:style>
    <style:style style:name="Tabela204.A" style:family="table-column">
      <style:table-column-properties style:column-width="0.937cm" style:rel-column-width="3717*"/>
    </style:style>
    <style:style style:name="Tabela204.B" style:family="table-column">
      <style:table-column-properties style:column-width="1.984cm" style:rel-column-width="7878*"/>
    </style:style>
    <style:style style:name="Tabela204.C" style:family="table-column">
      <style:table-column-properties style:column-width="5.35cm" style:rel-column-width="21250*"/>
    </style:style>
    <style:style style:name="Tabela204.D" style:family="table-column">
      <style:table-column-properties style:column-width="3.119cm" style:rel-column-width="12386*"/>
    </style:style>
    <style:style style:name="Tabela204.E" style:family="table-column">
      <style:table-column-properties style:column-width="5.112cm" style:rel-column-width="20304*"/>
    </style:style>
    <style:style style:name="Tabela204.A1" style:family="table-cell">
      <style:table-cell-properties fo:padding="0.097cm" fo:border="none"/>
    </style:style>
    <style:style style:name="Tabela205" style:family="table">
      <style:table-properties style:width="16.501cm" table:align="margins"/>
    </style:style>
    <style:style style:name="Tabela205.A" style:family="table-column">
      <style:table-column-properties style:column-width="0.937cm" style:rel-column-width="3717*"/>
    </style:style>
    <style:style style:name="Tabela205.B" style:family="table-column">
      <style:table-column-properties style:column-width="1.984cm" style:rel-column-width="7878*"/>
    </style:style>
    <style:style style:name="Tabela205.C" style:family="table-column">
      <style:table-column-properties style:column-width="5.35cm" style:rel-column-width="21250*"/>
    </style:style>
    <style:style style:name="Tabela205.D" style:family="table-column">
      <style:table-column-properties style:column-width="3.119cm" style:rel-column-width="12386*"/>
    </style:style>
    <style:style style:name="Tabela205.E" style:family="table-column">
      <style:table-column-properties style:column-width="5.112cm" style:rel-column-width="20304*"/>
    </style:style>
    <style:style style:name="Tabela205.A1" style:family="table-cell">
      <style:table-cell-properties fo:padding="0.097cm" fo:border="none"/>
    </style:style>
    <style:style style:name="Tabela206" style:family="table">
      <style:table-properties style:width="16.501cm" table:align="margins"/>
    </style:style>
    <style:style style:name="Tabela206.A" style:family="table-column">
      <style:table-column-properties style:column-width="0.937cm" style:rel-column-width="3717*"/>
    </style:style>
    <style:style style:name="Tabela206.B" style:family="table-column">
      <style:table-column-properties style:column-width="1.984cm" style:rel-column-width="7878*"/>
    </style:style>
    <style:style style:name="Tabela206.C" style:family="table-column">
      <style:table-column-properties style:column-width="5.35cm" style:rel-column-width="21250*"/>
    </style:style>
    <style:style style:name="Tabela206.D" style:family="table-column">
      <style:table-column-properties style:column-width="3.119cm" style:rel-column-width="12386*"/>
    </style:style>
    <style:style style:name="Tabela206.E" style:family="table-column">
      <style:table-column-properties style:column-width="5.112cm" style:rel-column-width="20304*"/>
    </style:style>
    <style:style style:name="Tabela206.A1" style:family="table-cell">
      <style:table-cell-properties fo:padding="0.097cm" fo:border="none"/>
    </style:style>
    <style:style style:name="Tabela207" style:family="table">
      <style:table-properties style:width="16.501cm" table:align="margins"/>
    </style:style>
    <style:style style:name="Tabela207.A" style:family="table-column">
      <style:table-column-properties style:column-width="0.937cm" style:rel-column-width="3717*"/>
    </style:style>
    <style:style style:name="Tabela207.B" style:family="table-column">
      <style:table-column-properties style:column-width="1.984cm" style:rel-column-width="7878*"/>
    </style:style>
    <style:style style:name="Tabela207.C" style:family="table-column">
      <style:table-column-properties style:column-width="5.35cm" style:rel-column-width="21250*"/>
    </style:style>
    <style:style style:name="Tabela207.D" style:family="table-column">
      <style:table-column-properties style:column-width="3.119cm" style:rel-column-width="12386*"/>
    </style:style>
    <style:style style:name="Tabela207.E" style:family="table-column">
      <style:table-column-properties style:column-width="5.112cm" style:rel-column-width="20304*"/>
    </style:style>
    <style:style style:name="Tabela207.A1" style:family="table-cell">
      <style:table-cell-properties fo:padding="0.097cm" fo:border="none"/>
    </style:style>
    <style:style style:name="Tabela208" style:family="table">
      <style:table-properties style:width="16.501cm" table:align="margins"/>
    </style:style>
    <style:style style:name="Tabela208.A" style:family="table-column">
      <style:table-column-properties style:column-width="0.937cm" style:rel-column-width="3717*"/>
    </style:style>
    <style:style style:name="Tabela208.B" style:family="table-column">
      <style:table-column-properties style:column-width="1.984cm" style:rel-column-width="7878*"/>
    </style:style>
    <style:style style:name="Tabela208.C" style:family="table-column">
      <style:table-column-properties style:column-width="5.35cm" style:rel-column-width="21250*"/>
    </style:style>
    <style:style style:name="Tabela208.D" style:family="table-column">
      <style:table-column-properties style:column-width="3.119cm" style:rel-column-width="12386*"/>
    </style:style>
    <style:style style:name="Tabela208.E" style:family="table-column">
      <style:table-column-properties style:column-width="5.112cm" style:rel-column-width="20304*"/>
    </style:style>
    <style:style style:name="Tabela208.A1" style:family="table-cell">
      <style:table-cell-properties fo:padding="0.097cm" fo:border="none"/>
    </style:style>
    <style:style style:name="Tabela209" style:family="table">
      <style:table-properties style:width="16.501cm" table:align="margins"/>
    </style:style>
    <style:style style:name="Tabela209.A" style:family="table-column">
      <style:table-column-properties style:column-width="0.937cm" style:rel-column-width="3717*"/>
    </style:style>
    <style:style style:name="Tabela209.B" style:family="table-column">
      <style:table-column-properties style:column-width="1.984cm" style:rel-column-width="7878*"/>
    </style:style>
    <style:style style:name="Tabela209.C" style:family="table-column">
      <style:table-column-properties style:column-width="5.35cm" style:rel-column-width="21250*"/>
    </style:style>
    <style:style style:name="Tabela209.D" style:family="table-column">
      <style:table-column-properties style:column-width="3.119cm" style:rel-column-width="12386*"/>
    </style:style>
    <style:style style:name="Tabela209.E" style:family="table-column">
      <style:table-column-properties style:column-width="5.112cm" style:rel-column-width="20304*"/>
    </style:style>
    <style:style style:name="Tabela209.A1" style:family="table-cell">
      <style:table-cell-properties fo:padding="0.097cm" fo:border="none"/>
    </style:style>
    <style:style style:name="Tabela210" style:family="table">
      <style:table-properties style:width="16.501cm" table:align="margins"/>
    </style:style>
    <style:style style:name="Tabela210.A" style:family="table-column">
      <style:table-column-properties style:column-width="0.937cm" style:rel-column-width="3717*"/>
    </style:style>
    <style:style style:name="Tabela210.B" style:family="table-column">
      <style:table-column-properties style:column-width="1.984cm" style:rel-column-width="7878*"/>
    </style:style>
    <style:style style:name="Tabela210.C" style:family="table-column">
      <style:table-column-properties style:column-width="5.35cm" style:rel-column-width="21250*"/>
    </style:style>
    <style:style style:name="Tabela210.D" style:family="table-column">
      <style:table-column-properties style:column-width="3.119cm" style:rel-column-width="12386*"/>
    </style:style>
    <style:style style:name="Tabela210.E" style:family="table-column">
      <style:table-column-properties style:column-width="5.112cm" style:rel-column-width="20304*"/>
    </style:style>
    <style:style style:name="Tabela210.A1" style:family="table-cell">
      <style:table-cell-properties fo:padding="0.097cm" fo:border="none"/>
    </style:style>
    <style:style style:name="Tabela211" style:family="table">
      <style:table-properties style:width="16.501cm" table:align="margins"/>
    </style:style>
    <style:style style:name="Tabela211.A" style:family="table-column">
      <style:table-column-properties style:column-width="0.937cm" style:rel-column-width="3717*"/>
    </style:style>
    <style:style style:name="Tabela211.B" style:family="table-column">
      <style:table-column-properties style:column-width="1.984cm" style:rel-column-width="7878*"/>
    </style:style>
    <style:style style:name="Tabela211.C" style:family="table-column">
      <style:table-column-properties style:column-width="5.35cm" style:rel-column-width="21250*"/>
    </style:style>
    <style:style style:name="Tabela211.D" style:family="table-column">
      <style:table-column-properties style:column-width="3.119cm" style:rel-column-width="12386*"/>
    </style:style>
    <style:style style:name="Tabela211.E" style:family="table-column">
      <style:table-column-properties style:column-width="5.112cm" style:rel-column-width="20304*"/>
    </style:style>
    <style:style style:name="Tabela211.A1" style:family="table-cell">
      <style:table-cell-properties fo:padding="0.097cm" fo:border="none"/>
    </style:style>
    <style:style style:name="Tabela212" style:family="table">
      <style:table-properties style:width="16.501cm" table:align="margins"/>
    </style:style>
    <style:style style:name="Tabela212.A" style:family="table-column">
      <style:table-column-properties style:column-width="0.937cm" style:rel-column-width="3717*"/>
    </style:style>
    <style:style style:name="Tabela212.B" style:family="table-column">
      <style:table-column-properties style:column-width="1.984cm" style:rel-column-width="7878*"/>
    </style:style>
    <style:style style:name="Tabela212.C" style:family="table-column">
      <style:table-column-properties style:column-width="5.35cm" style:rel-column-width="21250*"/>
    </style:style>
    <style:style style:name="Tabela212.D" style:family="table-column">
      <style:table-column-properties style:column-width="3.119cm" style:rel-column-width="12386*"/>
    </style:style>
    <style:style style:name="Tabela212.E" style:family="table-column">
      <style:table-column-properties style:column-width="5.112cm" style:rel-column-width="20304*"/>
    </style:style>
    <style:style style:name="Tabela212.A1" style:family="table-cell">
      <style:table-cell-properties fo:padding="0.097cm" fo:border="none"/>
    </style:style>
    <style:style style:name="Tabela213" style:family="table">
      <style:table-properties style:width="16.501cm" table:align="margins"/>
    </style:style>
    <style:style style:name="Tabela213.A" style:family="table-column">
      <style:table-column-properties style:column-width="0.937cm" style:rel-column-width="3717*"/>
    </style:style>
    <style:style style:name="Tabela213.B" style:family="table-column">
      <style:table-column-properties style:column-width="1.984cm" style:rel-column-width="7878*"/>
    </style:style>
    <style:style style:name="Tabela213.C" style:family="table-column">
      <style:table-column-properties style:column-width="5.35cm" style:rel-column-width="21250*"/>
    </style:style>
    <style:style style:name="Tabela213.D" style:family="table-column">
      <style:table-column-properties style:column-width="3.119cm" style:rel-column-width="12386*"/>
    </style:style>
    <style:style style:name="Tabela213.E" style:family="table-column">
      <style:table-column-properties style:column-width="5.112cm" style:rel-column-width="20304*"/>
    </style:style>
    <style:style style:name="Tabela213.A1" style:family="table-cell">
      <style:table-cell-properties fo:padding="0.097cm" fo:border="none"/>
    </style:style>
    <style:style style:name="Tabela214" style:family="table">
      <style:table-properties style:width="16.501cm" table:align="margins"/>
    </style:style>
    <style:style style:name="Tabela214.A" style:family="table-column">
      <style:table-column-properties style:column-width="0.937cm" style:rel-column-width="3717*"/>
    </style:style>
    <style:style style:name="Tabela214.B" style:family="table-column">
      <style:table-column-properties style:column-width="1.984cm" style:rel-column-width="7878*"/>
    </style:style>
    <style:style style:name="Tabela214.C" style:family="table-column">
      <style:table-column-properties style:column-width="5.35cm" style:rel-column-width="21250*"/>
    </style:style>
    <style:style style:name="Tabela214.D" style:family="table-column">
      <style:table-column-properties style:column-width="3.119cm" style:rel-column-width="12386*"/>
    </style:style>
    <style:style style:name="Tabela214.E" style:family="table-column">
      <style:table-column-properties style:column-width="5.112cm" style:rel-column-width="20304*"/>
    </style:style>
    <style:style style:name="Tabela214.A1" style:family="table-cell">
      <style:table-cell-properties fo:padding="0.097cm" fo:border="none"/>
    </style:style>
    <style:style style:name="Tabela215" style:family="table">
      <style:table-properties style:width="16.501cm" table:align="margins"/>
    </style:style>
    <style:style style:name="Tabela215.A" style:family="table-column">
      <style:table-column-properties style:column-width="0.937cm" style:rel-column-width="3717*"/>
    </style:style>
    <style:style style:name="Tabela215.B" style:family="table-column">
      <style:table-column-properties style:column-width="1.984cm" style:rel-column-width="7878*"/>
    </style:style>
    <style:style style:name="Tabela215.C" style:family="table-column">
      <style:table-column-properties style:column-width="5.35cm" style:rel-column-width="21250*"/>
    </style:style>
    <style:style style:name="Tabela215.D" style:family="table-column">
      <style:table-column-properties style:column-width="3.119cm" style:rel-column-width="12386*"/>
    </style:style>
    <style:style style:name="Tabela215.E" style:family="table-column">
      <style:table-column-properties style:column-width="5.112cm" style:rel-column-width="20304*"/>
    </style:style>
    <style:style style:name="Tabela215.A1" style:family="table-cell">
      <style:table-cell-properties fo:padding="0.097cm" fo:border="none"/>
    </style:style>
    <style:style style:name="Tabela216" style:family="table">
      <style:table-properties style:width="16.501cm" table:align="margins"/>
    </style:style>
    <style:style style:name="Tabela216.A" style:family="table-column">
      <style:table-column-properties style:column-width="0.937cm" style:rel-column-width="3717*"/>
    </style:style>
    <style:style style:name="Tabela216.B" style:family="table-column">
      <style:table-column-properties style:column-width="1.984cm" style:rel-column-width="7878*"/>
    </style:style>
    <style:style style:name="Tabela216.C" style:family="table-column">
      <style:table-column-properties style:column-width="5.35cm" style:rel-column-width="21250*"/>
    </style:style>
    <style:style style:name="Tabela216.D" style:family="table-column">
      <style:table-column-properties style:column-width="3.119cm" style:rel-column-width="12386*"/>
    </style:style>
    <style:style style:name="Tabela216.E" style:family="table-column">
      <style:table-column-properties style:column-width="5.112cm" style:rel-column-width="20304*"/>
    </style:style>
    <style:style style:name="Tabela216.A1" style:family="table-cell">
      <style:table-cell-properties fo:padding="0.097cm" fo:border="none"/>
    </style:style>
    <style:style style:name="Tabela217" style:family="table">
      <style:table-properties style:width="16.501cm" table:align="margins"/>
    </style:style>
    <style:style style:name="Tabela217.A" style:family="table-column">
      <style:table-column-properties style:column-width="0.937cm" style:rel-column-width="3717*"/>
    </style:style>
    <style:style style:name="Tabela217.B" style:family="table-column">
      <style:table-column-properties style:column-width="1.984cm" style:rel-column-width="7878*"/>
    </style:style>
    <style:style style:name="Tabela217.C" style:family="table-column">
      <style:table-column-properties style:column-width="5.35cm" style:rel-column-width="21250*"/>
    </style:style>
    <style:style style:name="Tabela217.D" style:family="table-column">
      <style:table-column-properties style:column-width="3.119cm" style:rel-column-width="12386*"/>
    </style:style>
    <style:style style:name="Tabela217.E" style:family="table-column">
      <style:table-column-properties style:column-width="5.112cm" style:rel-column-width="20304*"/>
    </style:style>
    <style:style style:name="Tabela217.A1" style:family="table-cell">
      <style:table-cell-properties fo:padding="0.097cm" fo:border="none"/>
    </style:style>
    <style:style style:name="Tabela218" style:family="table">
      <style:table-properties style:width="16.501cm" table:align="margins"/>
    </style:style>
    <style:style style:name="Tabela218.A" style:family="table-column">
      <style:table-column-properties style:column-width="0.937cm" style:rel-column-width="3717*"/>
    </style:style>
    <style:style style:name="Tabela218.B" style:family="table-column">
      <style:table-column-properties style:column-width="1.984cm" style:rel-column-width="7878*"/>
    </style:style>
    <style:style style:name="Tabela218.C" style:family="table-column">
      <style:table-column-properties style:column-width="5.35cm" style:rel-column-width="21250*"/>
    </style:style>
    <style:style style:name="Tabela218.D" style:family="table-column">
      <style:table-column-properties style:column-width="3.119cm" style:rel-column-width="12386*"/>
    </style:style>
    <style:style style:name="Tabela218.E" style:family="table-column">
      <style:table-column-properties style:column-width="5.112cm" style:rel-column-width="20304*"/>
    </style:style>
    <style:style style:name="Tabela218.A1" style:family="table-cell">
      <style:table-cell-properties fo:padding="0.097cm" fo:border="none"/>
    </style:style>
    <style:style style:name="Tabela219" style:family="table">
      <style:table-properties style:width="16.501cm" table:align="margins"/>
    </style:style>
    <style:style style:name="Tabela219.A" style:family="table-column">
      <style:table-column-properties style:column-width="0.937cm" style:rel-column-width="3717*"/>
    </style:style>
    <style:style style:name="Tabela219.B" style:family="table-column">
      <style:table-column-properties style:column-width="1.984cm" style:rel-column-width="7878*"/>
    </style:style>
    <style:style style:name="Tabela219.C" style:family="table-column">
      <style:table-column-properties style:column-width="5.35cm" style:rel-column-width="21250*"/>
    </style:style>
    <style:style style:name="Tabela219.D" style:family="table-column">
      <style:table-column-properties style:column-width="3.119cm" style:rel-column-width="12386*"/>
    </style:style>
    <style:style style:name="Tabela219.E" style:family="table-column">
      <style:table-column-properties style:column-width="5.112cm" style:rel-column-width="20304*"/>
    </style:style>
    <style:style style:name="Tabela219.A1" style:family="table-cell">
      <style:table-cell-properties fo:padding="0.097cm" fo:border="none"/>
    </style:style>
    <style:style style:name="Tabela220" style:family="table">
      <style:table-properties style:width="16.501cm" table:align="margins"/>
    </style:style>
    <style:style style:name="Tabela220.A" style:family="table-column">
      <style:table-column-properties style:column-width="0.937cm" style:rel-column-width="3717*"/>
    </style:style>
    <style:style style:name="Tabela220.B" style:family="table-column">
      <style:table-column-properties style:column-width="1.984cm" style:rel-column-width="7878*"/>
    </style:style>
    <style:style style:name="Tabela220.C" style:family="table-column">
      <style:table-column-properties style:column-width="5.35cm" style:rel-column-width="21250*"/>
    </style:style>
    <style:style style:name="Tabela220.D" style:family="table-column">
      <style:table-column-properties style:column-width="3.119cm" style:rel-column-width="12386*"/>
    </style:style>
    <style:style style:name="Tabela220.E" style:family="table-column">
      <style:table-column-properties style:column-width="5.112cm" style:rel-column-width="20304*"/>
    </style:style>
    <style:style style:name="Tabela220.A1" style:family="table-cell">
      <style:table-cell-properties fo:padding="0.097cm" fo:border="none"/>
    </style:style>
    <style:style style:name="Tabela221" style:family="table">
      <style:table-properties style:width="16.501cm" table:align="margins"/>
    </style:style>
    <style:style style:name="Tabela221.A" style:family="table-column">
      <style:table-column-properties style:column-width="0.937cm" style:rel-column-width="3717*"/>
    </style:style>
    <style:style style:name="Tabela221.B" style:family="table-column">
      <style:table-column-properties style:column-width="1.984cm" style:rel-column-width="7878*"/>
    </style:style>
    <style:style style:name="Tabela221.C" style:family="table-column">
      <style:table-column-properties style:column-width="5.35cm" style:rel-column-width="21250*"/>
    </style:style>
    <style:style style:name="Tabela221.D" style:family="table-column">
      <style:table-column-properties style:column-width="3.119cm" style:rel-column-width="12386*"/>
    </style:style>
    <style:style style:name="Tabela221.E" style:family="table-column">
      <style:table-column-properties style:column-width="5.112cm" style:rel-column-width="20304*"/>
    </style:style>
    <style:style style:name="Tabela221.A1" style:family="table-cell">
      <style:table-cell-properties fo:padding="0.097cm" fo:border="none"/>
    </style:style>
    <style:style style:name="Tabela222" style:family="table">
      <style:table-properties style:width="16.501cm" table:align="margins"/>
    </style:style>
    <style:style style:name="Tabela222.A" style:family="table-column">
      <style:table-column-properties style:column-width="0.937cm" style:rel-column-width="3717*"/>
    </style:style>
    <style:style style:name="Tabela222.B" style:family="table-column">
      <style:table-column-properties style:column-width="1.984cm" style:rel-column-width="7878*"/>
    </style:style>
    <style:style style:name="Tabela222.C" style:family="table-column">
      <style:table-column-properties style:column-width="5.35cm" style:rel-column-width="21250*"/>
    </style:style>
    <style:style style:name="Tabela222.D" style:family="table-column">
      <style:table-column-properties style:column-width="3.119cm" style:rel-column-width="12386*"/>
    </style:style>
    <style:style style:name="Tabela222.E" style:family="table-column">
      <style:table-column-properties style:column-width="5.112cm" style:rel-column-width="20304*"/>
    </style:style>
    <style:style style:name="Tabela222.A1" style:family="table-cell">
      <style:table-cell-properties fo:padding="0.097cm" fo:border="none"/>
    </style:style>
    <style:style style:name="Tabela223" style:family="table">
      <style:table-properties style:width="16.501cm" table:align="margins"/>
    </style:style>
    <style:style style:name="Tabela223.A" style:family="table-column">
      <style:table-column-properties style:column-width="0.937cm" style:rel-column-width="3717*"/>
    </style:style>
    <style:style style:name="Tabela223.B" style:family="table-column">
      <style:table-column-properties style:column-width="1.984cm" style:rel-column-width="7878*"/>
    </style:style>
    <style:style style:name="Tabela223.C" style:family="table-column">
      <style:table-column-properties style:column-width="5.35cm" style:rel-column-width="21250*"/>
    </style:style>
    <style:style style:name="Tabela223.D" style:family="table-column">
      <style:table-column-properties style:column-width="3.119cm" style:rel-column-width="12386*"/>
    </style:style>
    <style:style style:name="Tabela223.E" style:family="table-column">
      <style:table-column-properties style:column-width="5.112cm" style:rel-column-width="20304*"/>
    </style:style>
    <style:style style:name="Tabela223.A1" style:family="table-cell">
      <style:table-cell-properties fo:padding="0.097cm" fo:border="none"/>
    </style:style>
    <style:style style:name="Tabela224" style:family="table">
      <style:table-properties style:width="16.501cm" table:align="margins"/>
    </style:style>
    <style:style style:name="Tabela224.A" style:family="table-column">
      <style:table-column-properties style:column-width="0.937cm" style:rel-column-width="3717*"/>
    </style:style>
    <style:style style:name="Tabela224.B" style:family="table-column">
      <style:table-column-properties style:column-width="1.984cm" style:rel-column-width="7878*"/>
    </style:style>
    <style:style style:name="Tabela224.C" style:family="table-column">
      <style:table-column-properties style:column-width="5.35cm" style:rel-column-width="21250*"/>
    </style:style>
    <style:style style:name="Tabela224.D" style:family="table-column">
      <style:table-column-properties style:column-width="3.119cm" style:rel-column-width="12386*"/>
    </style:style>
    <style:style style:name="Tabela224.E" style:family="table-column">
      <style:table-column-properties style:column-width="5.112cm" style:rel-column-width="20304*"/>
    </style:style>
    <style:style style:name="Tabela224.A1" style:family="table-cell">
      <style:table-cell-properties fo:padding="0.097cm" fo:border="none"/>
    </style:style>
    <style:style style:name="Tabela225" style:family="table">
      <style:table-properties style:width="16.501cm" table:align="margins"/>
    </style:style>
    <style:style style:name="Tabela225.A" style:family="table-column">
      <style:table-column-properties style:column-width="0.937cm" style:rel-column-width="3717*"/>
    </style:style>
    <style:style style:name="Tabela225.B" style:family="table-column">
      <style:table-column-properties style:column-width="1.984cm" style:rel-column-width="7878*"/>
    </style:style>
    <style:style style:name="Tabela225.C" style:family="table-column">
      <style:table-column-properties style:column-width="5.35cm" style:rel-column-width="21250*"/>
    </style:style>
    <style:style style:name="Tabela225.D" style:family="table-column">
      <style:table-column-properties style:column-width="3.119cm" style:rel-column-width="12386*"/>
    </style:style>
    <style:style style:name="Tabela225.E" style:family="table-column">
      <style:table-column-properties style:column-width="5.112cm" style:rel-column-width="20304*"/>
    </style:style>
    <style:style style:name="Tabela225.A1" style:family="table-cell">
      <style:table-cell-properties fo:padding="0.097cm" fo:border="none"/>
    </style:style>
    <style:style style:name="Tabela226" style:family="table">
      <style:table-properties style:width="16.501cm" table:align="margins"/>
    </style:style>
    <style:style style:name="Tabela226.A" style:family="table-column">
      <style:table-column-properties style:column-width="0.937cm" style:rel-column-width="3717*"/>
    </style:style>
    <style:style style:name="Tabela226.B" style:family="table-column">
      <style:table-column-properties style:column-width="1.984cm" style:rel-column-width="7878*"/>
    </style:style>
    <style:style style:name="Tabela226.C" style:family="table-column">
      <style:table-column-properties style:column-width="5.35cm" style:rel-column-width="21250*"/>
    </style:style>
    <style:style style:name="Tabela226.D" style:family="table-column">
      <style:table-column-properties style:column-width="3.119cm" style:rel-column-width="12386*"/>
    </style:style>
    <style:style style:name="Tabela226.E" style:family="table-column">
      <style:table-column-properties style:column-width="5.112cm" style:rel-column-width="20304*"/>
    </style:style>
    <style:style style:name="Tabela226.A1" style:family="table-cell">
      <style:table-cell-properties fo:padding="0.097cm" fo:border="none"/>
    </style:style>
    <style:style style:name="Tabela227" style:family="table">
      <style:table-properties style:width="16.501cm" table:align="margins"/>
    </style:style>
    <style:style style:name="Tabela227.A" style:family="table-column">
      <style:table-column-properties style:column-width="0.937cm" style:rel-column-width="3717*"/>
    </style:style>
    <style:style style:name="Tabela227.B" style:family="table-column">
      <style:table-column-properties style:column-width="1.984cm" style:rel-column-width="7878*"/>
    </style:style>
    <style:style style:name="Tabela227.C" style:family="table-column">
      <style:table-column-properties style:column-width="5.35cm" style:rel-column-width="21250*"/>
    </style:style>
    <style:style style:name="Tabela227.D" style:family="table-column">
      <style:table-column-properties style:column-width="3.119cm" style:rel-column-width="12386*"/>
    </style:style>
    <style:style style:name="Tabela227.E" style:family="table-column">
      <style:table-column-properties style:column-width="5.112cm" style:rel-column-width="20304*"/>
    </style:style>
    <style:style style:name="Tabela227.A1" style:family="table-cell">
      <style:table-cell-properties fo:padding="0.097cm" fo:border="none"/>
    </style:style>
    <style:style style:name="Tabela228" style:family="table">
      <style:table-properties style:width="16.501cm" table:align="margins"/>
    </style:style>
    <style:style style:name="Tabela228.A" style:family="table-column">
      <style:table-column-properties style:column-width="0.937cm" style:rel-column-width="3717*"/>
    </style:style>
    <style:style style:name="Tabela228.B" style:family="table-column">
      <style:table-column-properties style:column-width="1.984cm" style:rel-column-width="7878*"/>
    </style:style>
    <style:style style:name="Tabela228.C" style:family="table-column">
      <style:table-column-properties style:column-width="5.35cm" style:rel-column-width="21250*"/>
    </style:style>
    <style:style style:name="Tabela228.D" style:family="table-column">
      <style:table-column-properties style:column-width="3.119cm" style:rel-column-width="12386*"/>
    </style:style>
    <style:style style:name="Tabela228.E" style:family="table-column">
      <style:table-column-properties style:column-width="5.112cm" style:rel-column-width="20304*"/>
    </style:style>
    <style:style style:name="Tabela228.A1" style:family="table-cell">
      <style:table-cell-properties fo:padding="0.097cm" fo:border="none"/>
    </style:style>
    <style:style style:name="Tabela229" style:family="table">
      <style:table-properties style:width="16.501cm" table:align="margins"/>
    </style:style>
    <style:style style:name="Tabela229.A" style:family="table-column">
      <style:table-column-properties style:column-width="0.937cm" style:rel-column-width="3717*"/>
    </style:style>
    <style:style style:name="Tabela229.B" style:family="table-column">
      <style:table-column-properties style:column-width="1.984cm" style:rel-column-width="7878*"/>
    </style:style>
    <style:style style:name="Tabela229.C" style:family="table-column">
      <style:table-column-properties style:column-width="5.35cm" style:rel-column-width="21250*"/>
    </style:style>
    <style:style style:name="Tabela229.D" style:family="table-column">
      <style:table-column-properties style:column-width="3.119cm" style:rel-column-width="12386*"/>
    </style:style>
    <style:style style:name="Tabela229.E" style:family="table-column">
      <style:table-column-properties style:column-width="5.112cm" style:rel-column-width="20304*"/>
    </style:style>
    <style:style style:name="Tabela229.A1" style:family="table-cell">
      <style:table-cell-properties fo:padding="0.097cm" fo:border="none"/>
    </style:style>
    <style:style style:name="Tabela230" style:family="table">
      <style:table-properties style:width="16.501cm" table:align="margins"/>
    </style:style>
    <style:style style:name="Tabela230.A" style:family="table-column">
      <style:table-column-properties style:column-width="0.937cm" style:rel-column-width="3717*"/>
    </style:style>
    <style:style style:name="Tabela230.B" style:family="table-column">
      <style:table-column-properties style:column-width="1.984cm" style:rel-column-width="7878*"/>
    </style:style>
    <style:style style:name="Tabela230.C" style:family="table-column">
      <style:table-column-properties style:column-width="5.35cm" style:rel-column-width="21250*"/>
    </style:style>
    <style:style style:name="Tabela230.D" style:family="table-column">
      <style:table-column-properties style:column-width="3.119cm" style:rel-column-width="12386*"/>
    </style:style>
    <style:style style:name="Tabela230.E" style:family="table-column">
      <style:table-column-properties style:column-width="5.112cm" style:rel-column-width="20304*"/>
    </style:style>
    <style:style style:name="Tabela230.A1" style:family="table-cell">
      <style:table-cell-properties fo:padding="0.097cm" fo:border="none"/>
    </style:style>
    <style:style style:name="Tabela231" style:family="table">
      <style:table-properties style:width="16.501cm" table:align="margins"/>
    </style:style>
    <style:style style:name="Tabela231.A" style:family="table-column">
      <style:table-column-properties style:column-width="0.937cm" style:rel-column-width="3717*"/>
    </style:style>
    <style:style style:name="Tabela231.B" style:family="table-column">
      <style:table-column-properties style:column-width="1.984cm" style:rel-column-width="7878*"/>
    </style:style>
    <style:style style:name="Tabela231.C" style:family="table-column">
      <style:table-column-properties style:column-width="5.35cm" style:rel-column-width="21250*"/>
    </style:style>
    <style:style style:name="Tabela231.D" style:family="table-column">
      <style:table-column-properties style:column-width="3.119cm" style:rel-column-width="12386*"/>
    </style:style>
    <style:style style:name="Tabela231.E" style:family="table-column">
      <style:table-column-properties style:column-width="5.112cm" style:rel-column-width="20304*"/>
    </style:style>
    <style:style style:name="Tabela231.A1" style:family="table-cell">
      <style:table-cell-properties fo:padding="0.097cm" fo:border="none"/>
    </style:style>
    <style:style style:name="Tabela232" style:family="table">
      <style:table-properties style:width="16.501cm" table:align="margins"/>
    </style:style>
    <style:style style:name="Tabela232.A" style:family="table-column">
      <style:table-column-properties style:column-width="0.937cm" style:rel-column-width="3717*"/>
    </style:style>
    <style:style style:name="Tabela232.B" style:family="table-column">
      <style:table-column-properties style:column-width="1.984cm" style:rel-column-width="7878*"/>
    </style:style>
    <style:style style:name="Tabela232.C" style:family="table-column">
      <style:table-column-properties style:column-width="5.35cm" style:rel-column-width="21250*"/>
    </style:style>
    <style:style style:name="Tabela232.D" style:family="table-column">
      <style:table-column-properties style:column-width="3.119cm" style:rel-column-width="12386*"/>
    </style:style>
    <style:style style:name="Tabela232.E" style:family="table-column">
      <style:table-column-properties style:column-width="5.112cm" style:rel-column-width="20304*"/>
    </style:style>
    <style:style style:name="Tabela232.A1" style:family="table-cell">
      <style:table-cell-properties fo:padding="0.097cm" fo:border="none"/>
    </style:style>
    <style:style style:name="Tabela233" style:family="table">
      <style:table-properties style:width="16.501cm" table:align="margins"/>
    </style:style>
    <style:style style:name="Tabela233.A" style:family="table-column">
      <style:table-column-properties style:column-width="0.937cm" style:rel-column-width="3717*"/>
    </style:style>
    <style:style style:name="Tabela233.B" style:family="table-column">
      <style:table-column-properties style:column-width="1.984cm" style:rel-column-width="7878*"/>
    </style:style>
    <style:style style:name="Tabela233.C" style:family="table-column">
      <style:table-column-properties style:column-width="5.35cm" style:rel-column-width="21250*"/>
    </style:style>
    <style:style style:name="Tabela233.D" style:family="table-column">
      <style:table-column-properties style:column-width="3.119cm" style:rel-column-width="12386*"/>
    </style:style>
    <style:style style:name="Tabela233.E" style:family="table-column">
      <style:table-column-properties style:column-width="5.112cm" style:rel-column-width="20304*"/>
    </style:style>
    <style:style style:name="Tabela233.A1" style:family="table-cell">
      <style:table-cell-properties fo:padding="0.097cm" fo:border="none"/>
    </style:style>
    <style:style style:name="Tabela234" style:family="table">
      <style:table-properties style:width="16.501cm" table:align="margins"/>
    </style:style>
    <style:style style:name="Tabela234.A" style:family="table-column">
      <style:table-column-properties style:column-width="0.937cm" style:rel-column-width="3717*"/>
    </style:style>
    <style:style style:name="Tabela234.B" style:family="table-column">
      <style:table-column-properties style:column-width="1.984cm" style:rel-column-width="7878*"/>
    </style:style>
    <style:style style:name="Tabela234.C" style:family="table-column">
      <style:table-column-properties style:column-width="5.35cm" style:rel-column-width="21250*"/>
    </style:style>
    <style:style style:name="Tabela234.D" style:family="table-column">
      <style:table-column-properties style:column-width="3.119cm" style:rel-column-width="12386*"/>
    </style:style>
    <style:style style:name="Tabela234.E" style:family="table-column">
      <style:table-column-properties style:column-width="5.112cm" style:rel-column-width="20304*"/>
    </style:style>
    <style:style style:name="Tabela234.A1" style:family="table-cell">
      <style:table-cell-properties fo:padding="0.097cm" fo:border="none"/>
    </style:style>
    <style:style style:name="Tabela235" style:family="table">
      <style:table-properties style:width="16.501cm" table:align="margins"/>
    </style:style>
    <style:style style:name="Tabela235.A" style:family="table-column">
      <style:table-column-properties style:column-width="0.937cm" style:rel-column-width="3717*"/>
    </style:style>
    <style:style style:name="Tabela235.B" style:family="table-column">
      <style:table-column-properties style:column-width="1.984cm" style:rel-column-width="7878*"/>
    </style:style>
    <style:style style:name="Tabela235.C" style:family="table-column">
      <style:table-column-properties style:column-width="5.35cm" style:rel-column-width="21250*"/>
    </style:style>
    <style:style style:name="Tabela235.D" style:family="table-column">
      <style:table-column-properties style:column-width="3.119cm" style:rel-column-width="12386*"/>
    </style:style>
    <style:style style:name="Tabela235.E" style:family="table-column">
      <style:table-column-properties style:column-width="5.112cm" style:rel-column-width="20304*"/>
    </style:style>
    <style:style style:name="Tabela235.A1" style:family="table-cell">
      <style:table-cell-properties fo:padding="0.097cm" fo:border="none"/>
    </style:style>
    <style:style style:name="Tabela236" style:family="table">
      <style:table-properties style:width="16.501cm" table:align="margins"/>
    </style:style>
    <style:style style:name="Tabela236.A" style:family="table-column">
      <style:table-column-properties style:column-width="0.937cm" style:rel-column-width="3717*"/>
    </style:style>
    <style:style style:name="Tabela236.B" style:family="table-column">
      <style:table-column-properties style:column-width="1.984cm" style:rel-column-width="7878*"/>
    </style:style>
    <style:style style:name="Tabela236.C" style:family="table-column">
      <style:table-column-properties style:column-width="5.35cm" style:rel-column-width="21250*"/>
    </style:style>
    <style:style style:name="Tabela236.D" style:family="table-column">
      <style:table-column-properties style:column-width="3.119cm" style:rel-column-width="12386*"/>
    </style:style>
    <style:style style:name="Tabela236.E" style:family="table-column">
      <style:table-column-properties style:column-width="5.112cm" style:rel-column-width="20304*"/>
    </style:style>
    <style:style style:name="Tabela236.A1" style:family="table-cell">
      <style:table-cell-properties fo:padding="0.097cm" fo:border="none"/>
    </style:style>
    <style:style style:name="Tabela237" style:family="table">
      <style:table-properties style:width="16.501cm" table:align="margins"/>
    </style:style>
    <style:style style:name="Tabela237.A" style:family="table-column">
      <style:table-column-properties style:column-width="0.937cm" style:rel-column-width="3717*"/>
    </style:style>
    <style:style style:name="Tabela237.B" style:family="table-column">
      <style:table-column-properties style:column-width="1.984cm" style:rel-column-width="7878*"/>
    </style:style>
    <style:style style:name="Tabela237.C" style:family="table-column">
      <style:table-column-properties style:column-width="5.35cm" style:rel-column-width="21250*"/>
    </style:style>
    <style:style style:name="Tabela237.D" style:family="table-column">
      <style:table-column-properties style:column-width="3.119cm" style:rel-column-width="12386*"/>
    </style:style>
    <style:style style:name="Tabela237.E" style:family="table-column">
      <style:table-column-properties style:column-width="5.112cm" style:rel-column-width="20304*"/>
    </style:style>
    <style:style style:name="Tabela237.A1" style:family="table-cell">
      <style:table-cell-properties fo:padding="0.097cm" fo:border="none"/>
    </style:style>
    <style:style style:name="Tabela238" style:family="table">
      <style:table-properties style:width="16.501cm" table:align="margins"/>
    </style:style>
    <style:style style:name="Tabela238.A" style:family="table-column">
      <style:table-column-properties style:column-width="0.937cm" style:rel-column-width="3717*"/>
    </style:style>
    <style:style style:name="Tabela238.B" style:family="table-column">
      <style:table-column-properties style:column-width="1.984cm" style:rel-column-width="7878*"/>
    </style:style>
    <style:style style:name="Tabela238.C" style:family="table-column">
      <style:table-column-properties style:column-width="5.35cm" style:rel-column-width="21250*"/>
    </style:style>
    <style:style style:name="Tabela238.D" style:family="table-column">
      <style:table-column-properties style:column-width="3.119cm" style:rel-column-width="12386*"/>
    </style:style>
    <style:style style:name="Tabela238.E" style:family="table-column">
      <style:table-column-properties style:column-width="5.112cm" style:rel-column-width="20304*"/>
    </style:style>
    <style:style style:name="Tabela238.A1" style:family="table-cell">
      <style:table-cell-properties fo:padding="0.097cm" fo:border="none"/>
    </style:style>
    <style:style style:name="Tabela239" style:family="table">
      <style:table-properties style:width="16.501cm" table:align="margins"/>
    </style:style>
    <style:style style:name="Tabela239.A" style:family="table-column">
      <style:table-column-properties style:column-width="0.937cm" style:rel-column-width="3717*"/>
    </style:style>
    <style:style style:name="Tabela239.B" style:family="table-column">
      <style:table-column-properties style:column-width="1.984cm" style:rel-column-width="7878*"/>
    </style:style>
    <style:style style:name="Tabela239.C" style:family="table-column">
      <style:table-column-properties style:column-width="5.35cm" style:rel-column-width="21250*"/>
    </style:style>
    <style:style style:name="Tabela239.D" style:family="table-column">
      <style:table-column-properties style:column-width="3.119cm" style:rel-column-width="12386*"/>
    </style:style>
    <style:style style:name="Tabela239.E" style:family="table-column">
      <style:table-column-properties style:column-width="5.112cm" style:rel-column-width="20304*"/>
    </style:style>
    <style:style style:name="Tabela239.A1" style:family="table-cell">
      <style:table-cell-properties fo:padding="0.097cm" fo:border="none"/>
    </style:style>
    <style:style style:name="Tabela240" style:family="table">
      <style:table-properties style:width="16.501cm" table:align="margins"/>
    </style:style>
    <style:style style:name="Tabela240.A" style:family="table-column">
      <style:table-column-properties style:column-width="0.937cm" style:rel-column-width="3717*"/>
    </style:style>
    <style:style style:name="Tabela240.B" style:family="table-column">
      <style:table-column-properties style:column-width="1.984cm" style:rel-column-width="7878*"/>
    </style:style>
    <style:style style:name="Tabela240.C" style:family="table-column">
      <style:table-column-properties style:column-width="5.35cm" style:rel-column-width="21250*"/>
    </style:style>
    <style:style style:name="Tabela240.D" style:family="table-column">
      <style:table-column-properties style:column-width="3.119cm" style:rel-column-width="12386*"/>
    </style:style>
    <style:style style:name="Tabela240.E" style:family="table-column">
      <style:table-column-properties style:column-width="5.112cm" style:rel-column-width="20304*"/>
    </style:style>
    <style:style style:name="Tabela240.A1" style:family="table-cell">
      <style:table-cell-properties fo:padding="0.097cm" fo:border="none"/>
    </style:style>
    <style:style style:name="Tabela241" style:family="table">
      <style:table-properties style:width="16.501cm" table:align="margins"/>
    </style:style>
    <style:style style:name="Tabela241.A" style:family="table-column">
      <style:table-column-properties style:column-width="0.937cm" style:rel-column-width="3717*"/>
    </style:style>
    <style:style style:name="Tabela241.B" style:family="table-column">
      <style:table-column-properties style:column-width="1.984cm" style:rel-column-width="7878*"/>
    </style:style>
    <style:style style:name="Tabela241.C" style:family="table-column">
      <style:table-column-properties style:column-width="5.35cm" style:rel-column-width="21250*"/>
    </style:style>
    <style:style style:name="Tabela241.D" style:family="table-column">
      <style:table-column-properties style:column-width="3.119cm" style:rel-column-width="12386*"/>
    </style:style>
    <style:style style:name="Tabela241.E" style:family="table-column">
      <style:table-column-properties style:column-width="5.112cm" style:rel-column-width="20304*"/>
    </style:style>
    <style:style style:name="Tabela241.A1" style:family="table-cell">
      <style:table-cell-properties fo:padding="0.097cm" fo:border="none"/>
    </style:style>
    <style:style style:name="Tabela242" style:family="table">
      <style:table-properties style:width="16.51cm" fo:margin-left="0cm" table:align="left"/>
    </style:style>
    <style:style style:name="Tabela242.A" style:family="table-column">
      <style:table-column-properties style:column-width="0.935cm"/>
    </style:style>
    <style:style style:name="Tabela242.B" style:family="table-column">
      <style:table-column-properties style:column-width="1.984cm"/>
    </style:style>
    <style:style style:name="Tabela242.C" style:family="table-column">
      <style:table-column-properties style:column-width="5.35cm"/>
    </style:style>
    <style:style style:name="Tabela242.D" style:family="table-column">
      <style:table-column-properties style:column-width="3.029cm"/>
    </style:style>
    <style:style style:name="Tabela242.E" style:family="table-column">
      <style:table-column-properties style:column-width="5.212cm"/>
    </style:style>
    <style:style style:name="Tabela242.A1" style:family="table-cell">
      <style:table-cell-properties fo:padding="0.097cm" fo:border="none"/>
    </style:style>
    <style:style style:name="Tabela243" style:family="table">
      <style:table-properties style:width="16.501cm" table:align="margins"/>
    </style:style>
    <style:style style:name="Tabela243.A" style:family="table-column">
      <style:table-column-properties style:column-width="0.937cm" style:rel-column-width="3717*"/>
    </style:style>
    <style:style style:name="Tabela243.B" style:family="table-column">
      <style:table-column-properties style:column-width="1.984cm" style:rel-column-width="7878*"/>
    </style:style>
    <style:style style:name="Tabela243.C" style:family="table-column">
      <style:table-column-properties style:column-width="5.35cm" style:rel-column-width="21250*"/>
    </style:style>
    <style:style style:name="Tabela243.D" style:family="table-column">
      <style:table-column-properties style:column-width="3.119cm" style:rel-column-width="12386*"/>
    </style:style>
    <style:style style:name="Tabela243.E" style:family="table-column">
      <style:table-column-properties style:column-width="5.112cm" style:rel-column-width="20304*"/>
    </style:style>
    <style:style style:name="Tabela243.A1" style:family="table-cell">
      <style:table-cell-properties fo:padding="0.097cm" fo:border="none"/>
    </style:style>
    <style:style style:name="Tabela244" style:family="table">
      <style:table-properties style:width="16.501cm" table:align="margins"/>
    </style:style>
    <style:style style:name="Tabela244.A" style:family="table-column">
      <style:table-column-properties style:column-width="0.937cm" style:rel-column-width="3717*"/>
    </style:style>
    <style:style style:name="Tabela244.B" style:family="table-column">
      <style:table-column-properties style:column-width="1.984cm" style:rel-column-width="7878*"/>
    </style:style>
    <style:style style:name="Tabela244.C" style:family="table-column">
      <style:table-column-properties style:column-width="5.35cm" style:rel-column-width="21250*"/>
    </style:style>
    <style:style style:name="Tabela244.D" style:family="table-column">
      <style:table-column-properties style:column-width="3.119cm" style:rel-column-width="12386*"/>
    </style:style>
    <style:style style:name="Tabela244.E" style:family="table-column">
      <style:table-column-properties style:column-width="5.112cm" style:rel-column-width="20304*"/>
    </style:style>
    <style:style style:name="Tabela244.A1" style:family="table-cell">
      <style:table-cell-properties fo:padding="0.097cm" fo:border="none"/>
    </style:style>
    <style:style style:name="Tabela245" style:family="table">
      <style:table-properties style:width="16.501cm" table:align="margins"/>
    </style:style>
    <style:style style:name="Tabela245.A" style:family="table-column">
      <style:table-column-properties style:column-width="0.937cm" style:rel-column-width="3717*"/>
    </style:style>
    <style:style style:name="Tabela245.B" style:family="table-column">
      <style:table-column-properties style:column-width="1.984cm" style:rel-column-width="7878*"/>
    </style:style>
    <style:style style:name="Tabela245.C" style:family="table-column">
      <style:table-column-properties style:column-width="5.35cm" style:rel-column-width="21250*"/>
    </style:style>
    <style:style style:name="Tabela245.D" style:family="table-column">
      <style:table-column-properties style:column-width="3.119cm" style:rel-column-width="12386*"/>
    </style:style>
    <style:style style:name="Tabela245.E" style:family="table-column">
      <style:table-column-properties style:column-width="5.112cm" style:rel-column-width="20304*"/>
    </style:style>
    <style:style style:name="Tabela245.A1" style:family="table-cell">
      <style:table-cell-properties fo:padding="0.097cm" fo:border="none"/>
    </style:style>
    <style:style style:name="Tabela246" style:family="table">
      <style:table-properties style:width="16.501cm" table:align="margins"/>
    </style:style>
    <style:style style:name="Tabela246.A" style:family="table-column">
      <style:table-column-properties style:column-width="0.937cm" style:rel-column-width="3717*"/>
    </style:style>
    <style:style style:name="Tabela246.B" style:family="table-column">
      <style:table-column-properties style:column-width="1.984cm" style:rel-column-width="7878*"/>
    </style:style>
    <style:style style:name="Tabela246.C" style:family="table-column">
      <style:table-column-properties style:column-width="5.35cm" style:rel-column-width="21250*"/>
    </style:style>
    <style:style style:name="Tabela246.D" style:family="table-column">
      <style:table-column-properties style:column-width="3.119cm" style:rel-column-width="12386*"/>
    </style:style>
    <style:style style:name="Tabela246.E" style:family="table-column">
      <style:table-column-properties style:column-width="5.112cm" style:rel-column-width="20304*"/>
    </style:style>
    <style:style style:name="Tabela246.A1" style:family="table-cell">
      <style:table-cell-properties fo:padding="0.097cm" fo:border="none"/>
    </style:style>
    <style:style style:name="Tabela247" style:family="table">
      <style:table-properties style:width="16.501cm" table:align="margins"/>
    </style:style>
    <style:style style:name="Tabela247.A" style:family="table-column">
      <style:table-column-properties style:column-width="0.937cm" style:rel-column-width="3717*"/>
    </style:style>
    <style:style style:name="Tabela247.B" style:family="table-column">
      <style:table-column-properties style:column-width="1.984cm" style:rel-column-width="7878*"/>
    </style:style>
    <style:style style:name="Tabela247.C" style:family="table-column">
      <style:table-column-properties style:column-width="5.35cm" style:rel-column-width="21250*"/>
    </style:style>
    <style:style style:name="Tabela247.D" style:family="table-column">
      <style:table-column-properties style:column-width="3.119cm" style:rel-column-width="12386*"/>
    </style:style>
    <style:style style:name="Tabela247.E" style:family="table-column">
      <style:table-column-properties style:column-width="5.112cm" style:rel-column-width="20304*"/>
    </style:style>
    <style:style style:name="Tabela247.A1" style:family="table-cell">
      <style:table-cell-properties fo:padding="0.097cm" fo:border="none"/>
    </style:style>
    <style:style style:name="Tabela248" style:family="table">
      <style:table-properties style:width="16.501cm" table:align="margins"/>
    </style:style>
    <style:style style:name="Tabela248.A" style:family="table-column">
      <style:table-column-properties style:column-width="0.937cm" style:rel-column-width="3717*"/>
    </style:style>
    <style:style style:name="Tabela248.B" style:family="table-column">
      <style:table-column-properties style:column-width="1.984cm" style:rel-column-width="7878*"/>
    </style:style>
    <style:style style:name="Tabela248.C" style:family="table-column">
      <style:table-column-properties style:column-width="5.35cm" style:rel-column-width="21250*"/>
    </style:style>
    <style:style style:name="Tabela248.D" style:family="table-column">
      <style:table-column-properties style:column-width="3.119cm" style:rel-column-width="12386*"/>
    </style:style>
    <style:style style:name="Tabela248.E" style:family="table-column">
      <style:table-column-properties style:column-width="5.112cm" style:rel-column-width="20304*"/>
    </style:style>
    <style:style style:name="Tabela248.A1" style:family="table-cell">
      <style:table-cell-properties fo:padding="0.097cm" fo:border="none"/>
    </style:style>
    <style:style style:name="Tabela249" style:family="table">
      <style:table-properties style:width="16.501cm" table:align="margins"/>
    </style:style>
    <style:style style:name="Tabela249.A" style:family="table-column">
      <style:table-column-properties style:column-width="0.937cm" style:rel-column-width="3717*"/>
    </style:style>
    <style:style style:name="Tabela249.B" style:family="table-column">
      <style:table-column-properties style:column-width="1.984cm" style:rel-column-width="7878*"/>
    </style:style>
    <style:style style:name="Tabela249.C" style:family="table-column">
      <style:table-column-properties style:column-width="5.35cm" style:rel-column-width="21250*"/>
    </style:style>
    <style:style style:name="Tabela249.D" style:family="table-column">
      <style:table-column-properties style:column-width="3.119cm" style:rel-column-width="12386*"/>
    </style:style>
    <style:style style:name="Tabela249.E" style:family="table-column">
      <style:table-column-properties style:column-width="5.112cm" style:rel-column-width="20304*"/>
    </style:style>
    <style:style style:name="Tabela249.A1" style:family="table-cell">
      <style:table-cell-properties fo:padding="0.097cm" fo:border="none"/>
    </style:style>
    <style:style style:name="Tabela250" style:family="table">
      <style:table-properties style:width="16.501cm" table:align="margins"/>
    </style:style>
    <style:style style:name="Tabela250.A" style:family="table-column">
      <style:table-column-properties style:column-width="0.937cm" style:rel-column-width="3717*"/>
    </style:style>
    <style:style style:name="Tabela250.B" style:family="table-column">
      <style:table-column-properties style:column-width="1.984cm" style:rel-column-width="7878*"/>
    </style:style>
    <style:style style:name="Tabela250.C" style:family="table-column">
      <style:table-column-properties style:column-width="5.35cm" style:rel-column-width="21250*"/>
    </style:style>
    <style:style style:name="Tabela250.D" style:family="table-column">
      <style:table-column-properties style:column-width="3.119cm" style:rel-column-width="12386*"/>
    </style:style>
    <style:style style:name="Tabela250.E" style:family="table-column">
      <style:table-column-properties style:column-width="5.112cm" style:rel-column-width="20304*"/>
    </style:style>
    <style:style style:name="Tabela250.A1" style:family="table-cell">
      <style:table-cell-properties fo:padding="0.097cm" fo:border="none"/>
    </style:style>
    <style:style style:name="Tabela251" style:family="table">
      <style:table-properties style:width="16.501cm" table:align="margins"/>
    </style:style>
    <style:style style:name="Tabela251.A" style:family="table-column">
      <style:table-column-properties style:column-width="0.937cm" style:rel-column-width="3717*"/>
    </style:style>
    <style:style style:name="Tabela251.B" style:family="table-column">
      <style:table-column-properties style:column-width="1.984cm" style:rel-column-width="7878*"/>
    </style:style>
    <style:style style:name="Tabela251.C" style:family="table-column">
      <style:table-column-properties style:column-width="5.35cm" style:rel-column-width="21250*"/>
    </style:style>
    <style:style style:name="Tabela251.D" style:family="table-column">
      <style:table-column-properties style:column-width="3.119cm" style:rel-column-width="12386*"/>
    </style:style>
    <style:style style:name="Tabela251.E" style:family="table-column">
      <style:table-column-properties style:column-width="5.112cm" style:rel-column-width="20304*"/>
    </style:style>
    <style:style style:name="Tabela251.A1" style:family="table-cell">
      <style:table-cell-properties fo:padding="0.097cm" fo:border="none"/>
    </style:style>
    <style:style style:name="Tabela252" style:family="table">
      <style:table-properties style:width="16.501cm" table:align="margins"/>
    </style:style>
    <style:style style:name="Tabela252.A" style:family="table-column">
      <style:table-column-properties style:column-width="0.937cm" style:rel-column-width="3717*"/>
    </style:style>
    <style:style style:name="Tabela252.B" style:family="table-column">
      <style:table-column-properties style:column-width="1.984cm" style:rel-column-width="7878*"/>
    </style:style>
    <style:style style:name="Tabela252.C" style:family="table-column">
      <style:table-column-properties style:column-width="5.35cm" style:rel-column-width="21250*"/>
    </style:style>
    <style:style style:name="Tabela252.D" style:family="table-column">
      <style:table-column-properties style:column-width="3.119cm" style:rel-column-width="12386*"/>
    </style:style>
    <style:style style:name="Tabela252.E" style:family="table-column">
      <style:table-column-properties style:column-width="5.112cm" style:rel-column-width="20304*"/>
    </style:style>
    <style:style style:name="Tabela252.A1" style:family="table-cell">
      <style:table-cell-properties fo:padding="0.097cm" fo:border="none"/>
    </style:style>
    <style:style style:name="Tabela253" style:family="table">
      <style:table-properties style:width="16.501cm" table:align="margins"/>
    </style:style>
    <style:style style:name="Tabela253.A" style:family="table-column">
      <style:table-column-properties style:column-width="0.937cm" style:rel-column-width="3717*"/>
    </style:style>
    <style:style style:name="Tabela253.B" style:family="table-column">
      <style:table-column-properties style:column-width="1.984cm" style:rel-column-width="7878*"/>
    </style:style>
    <style:style style:name="Tabela253.C" style:family="table-column">
      <style:table-column-properties style:column-width="5.35cm" style:rel-column-width="21250*"/>
    </style:style>
    <style:style style:name="Tabela253.D" style:family="table-column">
      <style:table-column-properties style:column-width="3.119cm" style:rel-column-width="12386*"/>
    </style:style>
    <style:style style:name="Tabela253.E" style:family="table-column">
      <style:table-column-properties style:column-width="5.112cm" style:rel-column-width="20304*"/>
    </style:style>
    <style:style style:name="Tabela253.A1" style:family="table-cell">
      <style:table-cell-properties fo:padding="0.097cm" fo:border="none"/>
    </style:style>
    <style:style style:name="Tabela254" style:family="table">
      <style:table-properties style:width="16.501cm" table:align="margins"/>
    </style:style>
    <style:style style:name="Tabela254.A" style:family="table-column">
      <style:table-column-properties style:column-width="0.937cm" style:rel-column-width="3717*"/>
    </style:style>
    <style:style style:name="Tabela254.B" style:family="table-column">
      <style:table-column-properties style:column-width="1.984cm" style:rel-column-width="7878*"/>
    </style:style>
    <style:style style:name="Tabela254.C" style:family="table-column">
      <style:table-column-properties style:column-width="5.35cm" style:rel-column-width="21250*"/>
    </style:style>
    <style:style style:name="Tabela254.D" style:family="table-column">
      <style:table-column-properties style:column-width="3.119cm" style:rel-column-width="12386*"/>
    </style:style>
    <style:style style:name="Tabela254.E" style:family="table-column">
      <style:table-column-properties style:column-width="5.112cm" style:rel-column-width="20304*"/>
    </style:style>
    <style:style style:name="Tabela254.A1" style:family="table-cell">
      <style:table-cell-properties fo:padding="0.097cm" fo:border="none"/>
    </style:style>
    <style:style style:name="Tabela255" style:family="table">
      <style:table-properties style:width="16.501cm" table:align="margins"/>
    </style:style>
    <style:style style:name="Tabela255.A" style:family="table-column">
      <style:table-column-properties style:column-width="0.937cm" style:rel-column-width="3717*"/>
    </style:style>
    <style:style style:name="Tabela255.B" style:family="table-column">
      <style:table-column-properties style:column-width="1.984cm" style:rel-column-width="7878*"/>
    </style:style>
    <style:style style:name="Tabela255.C" style:family="table-column">
      <style:table-column-properties style:column-width="5.35cm" style:rel-column-width="21250*"/>
    </style:style>
    <style:style style:name="Tabela255.D" style:family="table-column">
      <style:table-column-properties style:column-width="3.119cm" style:rel-column-width="12386*"/>
    </style:style>
    <style:style style:name="Tabela255.E" style:family="table-column">
      <style:table-column-properties style:column-width="5.112cm" style:rel-column-width="20304*"/>
    </style:style>
    <style:style style:name="Tabela255.A1" style:family="table-cell">
      <style:table-cell-properties fo:padding="0.097cm" fo:border="none"/>
    </style:style>
    <style:style style:name="Tabela256" style:family="table">
      <style:table-properties style:width="16.501cm" table:align="margins"/>
    </style:style>
    <style:style style:name="Tabela256.A" style:family="table-column">
      <style:table-column-properties style:column-width="0.937cm" style:rel-column-width="3717*"/>
    </style:style>
    <style:style style:name="Tabela256.B" style:family="table-column">
      <style:table-column-properties style:column-width="1.984cm" style:rel-column-width="7878*"/>
    </style:style>
    <style:style style:name="Tabela256.C" style:family="table-column">
      <style:table-column-properties style:column-width="5.35cm" style:rel-column-width="21250*"/>
    </style:style>
    <style:style style:name="Tabela256.D" style:family="table-column">
      <style:table-column-properties style:column-width="3.119cm" style:rel-column-width="12386*"/>
    </style:style>
    <style:style style:name="Tabela256.E" style:family="table-column">
      <style:table-column-properties style:column-width="5.112cm" style:rel-column-width="20304*"/>
    </style:style>
    <style:style style:name="Tabela256.A1" style:family="table-cell">
      <style:table-cell-properties fo:padding="0.097cm" fo:border="none"/>
    </style:style>
    <style:style style:name="Tabela257" style:family="table">
      <style:table-properties style:width="16.501cm" table:align="margins"/>
    </style:style>
    <style:style style:name="Tabela257.A" style:family="table-column">
      <style:table-column-properties style:column-width="0.937cm" style:rel-column-width="3717*"/>
    </style:style>
    <style:style style:name="Tabela257.B" style:family="table-column">
      <style:table-column-properties style:column-width="1.984cm" style:rel-column-width="7878*"/>
    </style:style>
    <style:style style:name="Tabela257.C" style:family="table-column">
      <style:table-column-properties style:column-width="5.35cm" style:rel-column-width="21250*"/>
    </style:style>
    <style:style style:name="Tabela257.D" style:family="table-column">
      <style:table-column-properties style:column-width="3.119cm" style:rel-column-width="12386*"/>
    </style:style>
    <style:style style:name="Tabela257.E" style:family="table-column">
      <style:table-column-properties style:column-width="5.112cm" style:rel-column-width="20304*"/>
    </style:style>
    <style:style style:name="Tabela257.A1" style:family="table-cell">
      <style:table-cell-properties fo:padding="0.097cm" fo:border="none"/>
    </style:style>
    <style:style style:name="Tabela258" style:family="table">
      <style:table-properties style:width="16.501cm" table:align="margins"/>
    </style:style>
    <style:style style:name="Tabela258.A" style:family="table-column">
      <style:table-column-properties style:column-width="0.937cm" style:rel-column-width="3717*"/>
    </style:style>
    <style:style style:name="Tabela258.B" style:family="table-column">
      <style:table-column-properties style:column-width="1.984cm" style:rel-column-width="7878*"/>
    </style:style>
    <style:style style:name="Tabela258.C" style:family="table-column">
      <style:table-column-properties style:column-width="5.35cm" style:rel-column-width="21250*"/>
    </style:style>
    <style:style style:name="Tabela258.D" style:family="table-column">
      <style:table-column-properties style:column-width="3.119cm" style:rel-column-width="12386*"/>
    </style:style>
    <style:style style:name="Tabela258.E" style:family="table-column">
      <style:table-column-properties style:column-width="5.112cm" style:rel-column-width="20304*"/>
    </style:style>
    <style:style style:name="Tabela258.A1" style:family="table-cell">
      <style:table-cell-properties fo:padding="0.097cm" fo:border="none"/>
    </style:style>
    <style:style style:name="Tabela259" style:family="table">
      <style:table-properties style:width="16.501cm" table:align="margins"/>
    </style:style>
    <style:style style:name="Tabela259.A" style:family="table-column">
      <style:table-column-properties style:column-width="0.937cm" style:rel-column-width="3717*"/>
    </style:style>
    <style:style style:name="Tabela259.B" style:family="table-column">
      <style:table-column-properties style:column-width="1.984cm" style:rel-column-width="7878*"/>
    </style:style>
    <style:style style:name="Tabela259.C" style:family="table-column">
      <style:table-column-properties style:column-width="5.35cm" style:rel-column-width="21250*"/>
    </style:style>
    <style:style style:name="Tabela259.D" style:family="table-column">
      <style:table-column-properties style:column-width="3.119cm" style:rel-column-width="12386*"/>
    </style:style>
    <style:style style:name="Tabela259.E" style:family="table-column">
      <style:table-column-properties style:column-width="5.112cm" style:rel-column-width="20304*"/>
    </style:style>
    <style:style style:name="Tabela259.A1" style:family="table-cell">
      <style:table-cell-properties fo:padding="0.097cm" fo:border="none"/>
    </style:style>
    <style:style style:name="Tabela260" style:family="table">
      <style:table-properties style:width="16.501cm" table:align="margins"/>
    </style:style>
    <style:style style:name="Tabela260.A" style:family="table-column">
      <style:table-column-properties style:column-width="0.937cm" style:rel-column-width="3717*"/>
    </style:style>
    <style:style style:name="Tabela260.B" style:family="table-column">
      <style:table-column-properties style:column-width="1.984cm" style:rel-column-width="7878*"/>
    </style:style>
    <style:style style:name="Tabela260.C" style:family="table-column">
      <style:table-column-properties style:column-width="5.35cm" style:rel-column-width="21250*"/>
    </style:style>
    <style:style style:name="Tabela260.D" style:family="table-column">
      <style:table-column-properties style:column-width="3.119cm" style:rel-column-width="12386*"/>
    </style:style>
    <style:style style:name="Tabela260.E" style:family="table-column">
      <style:table-column-properties style:column-width="5.112cm" style:rel-column-width="20304*"/>
    </style:style>
    <style:style style:name="Tabela260.A1" style:family="table-cell">
      <style:table-cell-properties fo:padding="0.097cm" fo:border="none"/>
    </style:style>
    <style:style style:name="Tabela261" style:family="table">
      <style:table-properties style:width="16.501cm" table:align="margins"/>
    </style:style>
    <style:style style:name="Tabela261.A" style:family="table-column">
      <style:table-column-properties style:column-width="0.937cm" style:rel-column-width="3717*"/>
    </style:style>
    <style:style style:name="Tabela261.B" style:family="table-column">
      <style:table-column-properties style:column-width="1.984cm" style:rel-column-width="7878*"/>
    </style:style>
    <style:style style:name="Tabela261.C" style:family="table-column">
      <style:table-column-properties style:column-width="5.35cm" style:rel-column-width="21250*"/>
    </style:style>
    <style:style style:name="Tabela261.D" style:family="table-column">
      <style:table-column-properties style:column-width="3.119cm" style:rel-column-width="12386*"/>
    </style:style>
    <style:style style:name="Tabela261.E" style:family="table-column">
      <style:table-column-properties style:column-width="5.112cm" style:rel-column-width="20304*"/>
    </style:style>
    <style:style style:name="Tabela261.A1" style:family="table-cell">
      <style:table-cell-properties fo:padding="0.097cm" fo:border="none"/>
    </style:style>
    <style:style style:name="Tabela262" style:family="table">
      <style:table-properties style:width="16.501cm" table:align="margins"/>
    </style:style>
    <style:style style:name="Tabela262.A" style:family="table-column">
      <style:table-column-properties style:column-width="0.937cm" style:rel-column-width="3717*"/>
    </style:style>
    <style:style style:name="Tabela262.B" style:family="table-column">
      <style:table-column-properties style:column-width="1.984cm" style:rel-column-width="7878*"/>
    </style:style>
    <style:style style:name="Tabela262.C" style:family="table-column">
      <style:table-column-properties style:column-width="5.35cm" style:rel-column-width="21250*"/>
    </style:style>
    <style:style style:name="Tabela262.D" style:family="table-column">
      <style:table-column-properties style:column-width="3.119cm" style:rel-column-width="12386*"/>
    </style:style>
    <style:style style:name="Tabela262.E" style:family="table-column">
      <style:table-column-properties style:column-width="5.112cm" style:rel-column-width="20304*"/>
    </style:style>
    <style:style style:name="Tabela262.A1" style:family="table-cell">
      <style:table-cell-properties fo:padding="0.097cm" fo:border="none"/>
    </style:style>
    <style:style style:name="Tabela263" style:family="table">
      <style:table-properties style:width="16.501cm" table:align="margins"/>
    </style:style>
    <style:style style:name="Tabela263.A" style:family="table-column">
      <style:table-column-properties style:column-width="0.937cm" style:rel-column-width="3717*"/>
    </style:style>
    <style:style style:name="Tabela263.B" style:family="table-column">
      <style:table-column-properties style:column-width="1.984cm" style:rel-column-width="7878*"/>
    </style:style>
    <style:style style:name="Tabela263.C" style:family="table-column">
      <style:table-column-properties style:column-width="5.35cm" style:rel-column-width="21250*"/>
    </style:style>
    <style:style style:name="Tabela263.D" style:family="table-column">
      <style:table-column-properties style:column-width="3.119cm" style:rel-column-width="12386*"/>
    </style:style>
    <style:style style:name="Tabela263.E" style:family="table-column">
      <style:table-column-properties style:column-width="5.112cm" style:rel-column-width="20304*"/>
    </style:style>
    <style:style style:name="Tabela263.A1" style:family="table-cell">
      <style:table-cell-properties fo:padding="0.097cm" fo:border="none"/>
    </style:style>
    <style:style style:name="Tabela264" style:family="table">
      <style:table-properties style:width="16.501cm" table:align="margins"/>
    </style:style>
    <style:style style:name="Tabela264.A" style:family="table-column">
      <style:table-column-properties style:column-width="0.937cm" style:rel-column-width="3717*"/>
    </style:style>
    <style:style style:name="Tabela264.B" style:family="table-column">
      <style:table-column-properties style:column-width="1.984cm" style:rel-column-width="7878*"/>
    </style:style>
    <style:style style:name="Tabela264.C" style:family="table-column">
      <style:table-column-properties style:column-width="5.35cm" style:rel-column-width="21250*"/>
    </style:style>
    <style:style style:name="Tabela264.D" style:family="table-column">
      <style:table-column-properties style:column-width="3.119cm" style:rel-column-width="12386*"/>
    </style:style>
    <style:style style:name="Tabela264.E" style:family="table-column">
      <style:table-column-properties style:column-width="5.112cm" style:rel-column-width="20304*"/>
    </style:style>
    <style:style style:name="Tabela264.A1" style:family="table-cell">
      <style:table-cell-properties fo:padding="0.097cm" fo:border="none"/>
    </style:style>
    <style:style style:name="Tabela265" style:family="table">
      <style:table-properties style:width="16.501cm" table:align="margins"/>
    </style:style>
    <style:style style:name="Tabela265.A" style:family="table-column">
      <style:table-column-properties style:column-width="0.937cm" style:rel-column-width="3717*"/>
    </style:style>
    <style:style style:name="Tabela265.B" style:family="table-column">
      <style:table-column-properties style:column-width="1.984cm" style:rel-column-width="7878*"/>
    </style:style>
    <style:style style:name="Tabela265.C" style:family="table-column">
      <style:table-column-properties style:column-width="5.35cm" style:rel-column-width="21250*"/>
    </style:style>
    <style:style style:name="Tabela265.D" style:family="table-column">
      <style:table-column-properties style:column-width="3.119cm" style:rel-column-width="12386*"/>
    </style:style>
    <style:style style:name="Tabela265.E" style:family="table-column">
      <style:table-column-properties style:column-width="5.112cm" style:rel-column-width="20304*"/>
    </style:style>
    <style:style style:name="Tabela265.A1" style:family="table-cell">
      <style:table-cell-properties fo:padding="0.097cm" fo:border="none"/>
    </style:style>
    <style:style style:name="Tabela266" style:family="table">
      <style:table-properties style:width="16.501cm" table:align="margins"/>
    </style:style>
    <style:style style:name="Tabela266.A" style:family="table-column">
      <style:table-column-properties style:column-width="0.937cm" style:rel-column-width="3717*"/>
    </style:style>
    <style:style style:name="Tabela266.B" style:family="table-column">
      <style:table-column-properties style:column-width="1.984cm" style:rel-column-width="7878*"/>
    </style:style>
    <style:style style:name="Tabela266.C" style:family="table-column">
      <style:table-column-properties style:column-width="5.35cm" style:rel-column-width="21250*"/>
    </style:style>
    <style:style style:name="Tabela266.D" style:family="table-column">
      <style:table-column-properties style:column-width="3.119cm" style:rel-column-width="12386*"/>
    </style:style>
    <style:style style:name="Tabela266.E" style:family="table-column">
      <style:table-column-properties style:column-width="5.112cm" style:rel-column-width="20304*"/>
    </style:style>
    <style:style style:name="Tabela266.A1" style:family="table-cell">
      <style:table-cell-properties fo:padding="0.097cm" fo:border="none"/>
    </style:style>
    <style:style style:name="Tabela267" style:family="table">
      <style:table-properties style:width="16.501cm" table:align="margins"/>
    </style:style>
    <style:style style:name="Tabela267.A" style:family="table-column">
      <style:table-column-properties style:column-width="0.937cm" style:rel-column-width="3717*"/>
    </style:style>
    <style:style style:name="Tabela267.B" style:family="table-column">
      <style:table-column-properties style:column-width="1.984cm" style:rel-column-width="7878*"/>
    </style:style>
    <style:style style:name="Tabela267.C" style:family="table-column">
      <style:table-column-properties style:column-width="5.35cm" style:rel-column-width="21250*"/>
    </style:style>
    <style:style style:name="Tabela267.D" style:family="table-column">
      <style:table-column-properties style:column-width="3.119cm" style:rel-column-width="12386*"/>
    </style:style>
    <style:style style:name="Tabela267.E" style:family="table-column">
      <style:table-column-properties style:column-width="5.112cm" style:rel-column-width="20304*"/>
    </style:style>
    <style:style style:name="Tabela267.A1" style:family="table-cell">
      <style:table-cell-properties fo:padding="0.097cm" fo:border="none"/>
    </style:style>
    <style:style style:name="Tabela268" style:family="table">
      <style:table-properties style:width="16.501cm" table:align="margins"/>
    </style:style>
    <style:style style:name="Tabela268.A" style:family="table-column">
      <style:table-column-properties style:column-width="0.937cm" style:rel-column-width="3717*"/>
    </style:style>
    <style:style style:name="Tabela268.B" style:family="table-column">
      <style:table-column-properties style:column-width="1.984cm" style:rel-column-width="7878*"/>
    </style:style>
    <style:style style:name="Tabela268.C" style:family="table-column">
      <style:table-column-properties style:column-width="5.35cm" style:rel-column-width="21250*"/>
    </style:style>
    <style:style style:name="Tabela268.D" style:family="table-column">
      <style:table-column-properties style:column-width="3.119cm" style:rel-column-width="12386*"/>
    </style:style>
    <style:style style:name="Tabela268.E" style:family="table-column">
      <style:table-column-properties style:column-width="5.112cm" style:rel-column-width="20304*"/>
    </style:style>
    <style:style style:name="Tabela268.A1" style:family="table-cell">
      <style:table-cell-properties fo:padding="0.097cm" fo:border="none"/>
    </style:style>
    <style:style style:name="Tabela269" style:family="table">
      <style:table-properties style:width="16.501cm" table:align="margins"/>
    </style:style>
    <style:style style:name="Tabela269.A" style:family="table-column">
      <style:table-column-properties style:column-width="0.937cm" style:rel-column-width="3717*"/>
    </style:style>
    <style:style style:name="Tabela269.B" style:family="table-column">
      <style:table-column-properties style:column-width="1.984cm" style:rel-column-width="7878*"/>
    </style:style>
    <style:style style:name="Tabela269.C" style:family="table-column">
      <style:table-column-properties style:column-width="5.35cm" style:rel-column-width="21250*"/>
    </style:style>
    <style:style style:name="Tabela269.D" style:family="table-column">
      <style:table-column-properties style:column-width="3.119cm" style:rel-column-width="12386*"/>
    </style:style>
    <style:style style:name="Tabela269.E" style:family="table-column">
      <style:table-column-properties style:column-width="5.112cm" style:rel-column-width="20304*"/>
    </style:style>
    <style:style style:name="Tabela269.A1" style:family="table-cell">
      <style:table-cell-properties fo:padding="0.097cm" fo:border="none"/>
    </style:style>
    <style:style style:name="Tabela270" style:family="table">
      <style:table-properties style:width="16.501cm" table:align="margins"/>
    </style:style>
    <style:style style:name="Tabela270.A" style:family="table-column">
      <style:table-column-properties style:column-width="0.937cm" style:rel-column-width="3717*"/>
    </style:style>
    <style:style style:name="Tabela270.B" style:family="table-column">
      <style:table-column-properties style:column-width="1.984cm" style:rel-column-width="7878*"/>
    </style:style>
    <style:style style:name="Tabela270.C" style:family="table-column">
      <style:table-column-properties style:column-width="5.35cm" style:rel-column-width="21250*"/>
    </style:style>
    <style:style style:name="Tabela270.D" style:family="table-column">
      <style:table-column-properties style:column-width="3.119cm" style:rel-column-width="12386*"/>
    </style:style>
    <style:style style:name="Tabela270.E" style:family="table-column">
      <style:table-column-properties style:column-width="5.112cm" style:rel-column-width="20304*"/>
    </style:style>
    <style:style style:name="Tabela270.A1" style:family="table-cell">
      <style:table-cell-properties fo:padding="0.097cm" fo:border="none"/>
    </style:style>
    <style:style style:name="Tabela271" style:family="table">
      <style:table-properties style:width="16.501cm" table:align="margins"/>
    </style:style>
    <style:style style:name="Tabela271.A" style:family="table-column">
      <style:table-column-properties style:column-width="0.937cm" style:rel-column-width="3717*"/>
    </style:style>
    <style:style style:name="Tabela271.B" style:family="table-column">
      <style:table-column-properties style:column-width="1.984cm" style:rel-column-width="7878*"/>
    </style:style>
    <style:style style:name="Tabela271.C" style:family="table-column">
      <style:table-column-properties style:column-width="5.35cm" style:rel-column-width="21250*"/>
    </style:style>
    <style:style style:name="Tabela271.D" style:family="table-column">
      <style:table-column-properties style:column-width="3.119cm" style:rel-column-width="12386*"/>
    </style:style>
    <style:style style:name="Tabela271.E" style:family="table-column">
      <style:table-column-properties style:column-width="5.112cm" style:rel-column-width="20304*"/>
    </style:style>
    <style:style style:name="Tabela271.A1" style:family="table-cell">
      <style:table-cell-properties fo:padding="0.097cm" fo:border="none"/>
    </style:style>
    <style:style style:name="Tabela272" style:family="table">
      <style:table-properties style:width="16.501cm" table:align="margins"/>
    </style:style>
    <style:style style:name="Tabela272.A" style:family="table-column">
      <style:table-column-properties style:column-width="0.937cm" style:rel-column-width="3717*"/>
    </style:style>
    <style:style style:name="Tabela272.B" style:family="table-column">
      <style:table-column-properties style:column-width="1.984cm" style:rel-column-width="7878*"/>
    </style:style>
    <style:style style:name="Tabela272.C" style:family="table-column">
      <style:table-column-properties style:column-width="5.35cm" style:rel-column-width="21250*"/>
    </style:style>
    <style:style style:name="Tabela272.D" style:family="table-column">
      <style:table-column-properties style:column-width="3.119cm" style:rel-column-width="12386*"/>
    </style:style>
    <style:style style:name="Tabela272.E" style:family="table-column">
      <style:table-column-properties style:column-width="5.112cm" style:rel-column-width="20304*"/>
    </style:style>
    <style:style style:name="Tabela272.A1" style:family="table-cell">
      <style:table-cell-properties fo:padding="0.097cm" fo:border="none"/>
    </style:style>
    <style:style style:name="Tabela273" style:family="table">
      <style:table-properties style:width="16.501cm" table:align="margins"/>
    </style:style>
    <style:style style:name="Tabela273.A" style:family="table-column">
      <style:table-column-properties style:column-width="0.937cm" style:rel-column-width="3717*"/>
    </style:style>
    <style:style style:name="Tabela273.B" style:family="table-column">
      <style:table-column-properties style:column-width="1.984cm" style:rel-column-width="7878*"/>
    </style:style>
    <style:style style:name="Tabela273.C" style:family="table-column">
      <style:table-column-properties style:column-width="5.35cm" style:rel-column-width="21250*"/>
    </style:style>
    <style:style style:name="Tabela273.D" style:family="table-column">
      <style:table-column-properties style:column-width="3.119cm" style:rel-column-width="12386*"/>
    </style:style>
    <style:style style:name="Tabela273.E" style:family="table-column">
      <style:table-column-properties style:column-width="5.112cm" style:rel-column-width="20304*"/>
    </style:style>
    <style:style style:name="Tabela273.A1" style:family="table-cell">
      <style:table-cell-properties fo:padding="0.097cm" fo:border="none"/>
    </style:style>
    <style:style style:name="Tabela274" style:family="table">
      <style:table-properties style:width="16.501cm" table:align="margins"/>
    </style:style>
    <style:style style:name="Tabela274.A" style:family="table-column">
      <style:table-column-properties style:column-width="0.937cm" style:rel-column-width="3717*"/>
    </style:style>
    <style:style style:name="Tabela274.B" style:family="table-column">
      <style:table-column-properties style:column-width="1.984cm" style:rel-column-width="7878*"/>
    </style:style>
    <style:style style:name="Tabela274.C" style:family="table-column">
      <style:table-column-properties style:column-width="5.35cm" style:rel-column-width="21250*"/>
    </style:style>
    <style:style style:name="Tabela274.D" style:family="table-column">
      <style:table-column-properties style:column-width="3.119cm" style:rel-column-width="12386*"/>
    </style:style>
    <style:style style:name="Tabela274.E" style:family="table-column">
      <style:table-column-properties style:column-width="5.112cm" style:rel-column-width="20304*"/>
    </style:style>
    <style:style style:name="Tabela274.A1" style:family="table-cell">
      <style:table-cell-properties fo:padding="0.097cm" fo:border="none"/>
    </style:style>
    <style:style style:name="Tabela275" style:family="table">
      <style:table-properties style:width="16.501cm" table:align="margins"/>
    </style:style>
    <style:style style:name="Tabela275.A" style:family="table-column">
      <style:table-column-properties style:column-width="0.937cm" style:rel-column-width="3717*"/>
    </style:style>
    <style:style style:name="Tabela275.B" style:family="table-column">
      <style:table-column-properties style:column-width="1.984cm" style:rel-column-width="7878*"/>
    </style:style>
    <style:style style:name="Tabela275.C" style:family="table-column">
      <style:table-column-properties style:column-width="5.35cm" style:rel-column-width="21250*"/>
    </style:style>
    <style:style style:name="Tabela275.D" style:family="table-column">
      <style:table-column-properties style:column-width="3.119cm" style:rel-column-width="12386*"/>
    </style:style>
    <style:style style:name="Tabela275.E" style:family="table-column">
      <style:table-column-properties style:column-width="5.112cm" style:rel-column-width="20304*"/>
    </style:style>
    <style:style style:name="Tabela275.A1" style:family="table-cell">
      <style:table-cell-properties fo:padding="0.097cm" fo:border="none"/>
    </style:style>
    <style:style style:name="Tabela276" style:family="table">
      <style:table-properties style:width="16.501cm" table:align="margins"/>
    </style:style>
    <style:style style:name="Tabela276.A" style:family="table-column">
      <style:table-column-properties style:column-width="0.937cm" style:rel-column-width="3717*"/>
    </style:style>
    <style:style style:name="Tabela276.B" style:family="table-column">
      <style:table-column-properties style:column-width="1.984cm" style:rel-column-width="7878*"/>
    </style:style>
    <style:style style:name="Tabela276.C" style:family="table-column">
      <style:table-column-properties style:column-width="5.35cm" style:rel-column-width="21250*"/>
    </style:style>
    <style:style style:name="Tabela276.D" style:family="table-column">
      <style:table-column-properties style:column-width="3.119cm" style:rel-column-width="12386*"/>
    </style:style>
    <style:style style:name="Tabela276.E" style:family="table-column">
      <style:table-column-properties style:column-width="5.112cm" style:rel-column-width="20304*"/>
    </style:style>
    <style:style style:name="Tabela276.A1" style:family="table-cell">
      <style:table-cell-properties fo:padding="0.097cm" fo:border="none"/>
    </style:style>
    <style:style style:name="Tabela277" style:family="table">
      <style:table-properties style:width="16.501cm" table:align="margins"/>
    </style:style>
    <style:style style:name="Tabela277.A" style:family="table-column">
      <style:table-column-properties style:column-width="0.937cm" style:rel-column-width="3717*"/>
    </style:style>
    <style:style style:name="Tabela277.B" style:family="table-column">
      <style:table-column-properties style:column-width="1.984cm" style:rel-column-width="7878*"/>
    </style:style>
    <style:style style:name="Tabela277.C" style:family="table-column">
      <style:table-column-properties style:column-width="5.35cm" style:rel-column-width="21250*"/>
    </style:style>
    <style:style style:name="Tabela277.D" style:family="table-column">
      <style:table-column-properties style:column-width="3.119cm" style:rel-column-width="12386*"/>
    </style:style>
    <style:style style:name="Tabela277.E" style:family="table-column">
      <style:table-column-properties style:column-width="5.112cm" style:rel-column-width="20304*"/>
    </style:style>
    <style:style style:name="Tabela277.A1" style:family="table-cell">
      <style:table-cell-properties fo:padding="0.097cm" fo:border="none"/>
    </style:style>
    <style:style style:name="Tabela278" style:family="table">
      <style:table-properties style:width="16.501cm" table:align="margins"/>
    </style:style>
    <style:style style:name="Tabela278.A" style:family="table-column">
      <style:table-column-properties style:column-width="0.937cm" style:rel-column-width="3717*"/>
    </style:style>
    <style:style style:name="Tabela278.B" style:family="table-column">
      <style:table-column-properties style:column-width="1.984cm" style:rel-column-width="7878*"/>
    </style:style>
    <style:style style:name="Tabela278.C" style:family="table-column">
      <style:table-column-properties style:column-width="5.35cm" style:rel-column-width="21250*"/>
    </style:style>
    <style:style style:name="Tabela278.D" style:family="table-column">
      <style:table-column-properties style:column-width="3.119cm" style:rel-column-width="12386*"/>
    </style:style>
    <style:style style:name="Tabela278.E" style:family="table-column">
      <style:table-column-properties style:column-width="5.112cm" style:rel-column-width="20304*"/>
    </style:style>
    <style:style style:name="Tabela278.A1" style:family="table-cell">
      <style:table-cell-properties fo:padding="0.097cm" fo:border="none"/>
    </style:style>
    <style:style style:name="Tabela279" style:family="table">
      <style:table-properties style:width="16.501cm" table:align="margins"/>
    </style:style>
    <style:style style:name="Tabela279.A" style:family="table-column">
      <style:table-column-properties style:column-width="0.937cm" style:rel-column-width="3717*"/>
    </style:style>
    <style:style style:name="Tabela279.B" style:family="table-column">
      <style:table-column-properties style:column-width="1.984cm" style:rel-column-width="7878*"/>
    </style:style>
    <style:style style:name="Tabela279.C" style:family="table-column">
      <style:table-column-properties style:column-width="5.35cm" style:rel-column-width="21250*"/>
    </style:style>
    <style:style style:name="Tabela279.D" style:family="table-column">
      <style:table-column-properties style:column-width="3.119cm" style:rel-column-width="12386*"/>
    </style:style>
    <style:style style:name="Tabela279.E" style:family="table-column">
      <style:table-column-properties style:column-width="5.112cm" style:rel-column-width="20304*"/>
    </style:style>
    <style:style style:name="Tabela279.A1" style:family="table-cell">
      <style:table-cell-properties fo:padding="0.097cm" fo:border="none"/>
    </style:style>
    <style:style style:name="Tabela280" style:family="table">
      <style:table-properties style:width="16.501cm" table:align="margins"/>
    </style:style>
    <style:style style:name="Tabela280.A" style:family="table-column">
      <style:table-column-properties style:column-width="0.937cm" style:rel-column-width="3717*"/>
    </style:style>
    <style:style style:name="Tabela280.B" style:family="table-column">
      <style:table-column-properties style:column-width="1.984cm" style:rel-column-width="7878*"/>
    </style:style>
    <style:style style:name="Tabela280.C" style:family="table-column">
      <style:table-column-properties style:column-width="5.35cm" style:rel-column-width="21250*"/>
    </style:style>
    <style:style style:name="Tabela280.D" style:family="table-column">
      <style:table-column-properties style:column-width="3.119cm" style:rel-column-width="12386*"/>
    </style:style>
    <style:style style:name="Tabela280.E" style:family="table-column">
      <style:table-column-properties style:column-width="5.112cm" style:rel-column-width="20304*"/>
    </style:style>
    <style:style style:name="Tabela280.A1" style:family="table-cell">
      <style:table-cell-properties fo:padding="0.097cm" fo:border="none"/>
    </style:style>
    <style:style style:name="Tabela281" style:family="table">
      <style:table-properties style:width="16.501cm" table:align="margins"/>
    </style:style>
    <style:style style:name="Tabela281.A" style:family="table-column">
      <style:table-column-properties style:column-width="0.937cm" style:rel-column-width="3717*"/>
    </style:style>
    <style:style style:name="Tabela281.B" style:family="table-column">
      <style:table-column-properties style:column-width="1.984cm" style:rel-column-width="7878*"/>
    </style:style>
    <style:style style:name="Tabela281.C" style:family="table-column">
      <style:table-column-properties style:column-width="5.35cm" style:rel-column-width="21250*"/>
    </style:style>
    <style:style style:name="Tabela281.D" style:family="table-column">
      <style:table-column-properties style:column-width="3.119cm" style:rel-column-width="12386*"/>
    </style:style>
    <style:style style:name="Tabela281.E" style:family="table-column">
      <style:table-column-properties style:column-width="5.112cm" style:rel-column-width="20304*"/>
    </style:style>
    <style:style style:name="Tabela281.A1" style:family="table-cell">
      <style:table-cell-properties fo:padding="0.097cm" fo:border="none"/>
    </style:style>
    <style:style style:name="Tabela282" style:family="table">
      <style:table-properties style:width="16.501cm" table:align="margins"/>
    </style:style>
    <style:style style:name="Tabela282.A" style:family="table-column">
      <style:table-column-properties style:column-width="0.937cm" style:rel-column-width="3717*"/>
    </style:style>
    <style:style style:name="Tabela282.B" style:family="table-column">
      <style:table-column-properties style:column-width="1.984cm" style:rel-column-width="7878*"/>
    </style:style>
    <style:style style:name="Tabela282.C" style:family="table-column">
      <style:table-column-properties style:column-width="5.35cm" style:rel-column-width="21250*"/>
    </style:style>
    <style:style style:name="Tabela282.D" style:family="table-column">
      <style:table-column-properties style:column-width="3.119cm" style:rel-column-width="12386*"/>
    </style:style>
    <style:style style:name="Tabela282.E" style:family="table-column">
      <style:table-column-properties style:column-width="5.112cm" style:rel-column-width="20304*"/>
    </style:style>
    <style:style style:name="Tabela282.A1" style:family="table-cell">
      <style:table-cell-properties fo:padding="0.097cm" fo:border="none"/>
    </style:style>
    <style:style style:name="Tabela283" style:family="table">
      <style:table-properties style:width="16.501cm" table:align="margins"/>
    </style:style>
    <style:style style:name="Tabela283.A" style:family="table-column">
      <style:table-column-properties style:column-width="0.937cm" style:rel-column-width="3717*"/>
    </style:style>
    <style:style style:name="Tabela283.B" style:family="table-column">
      <style:table-column-properties style:column-width="1.984cm" style:rel-column-width="7878*"/>
    </style:style>
    <style:style style:name="Tabela283.C" style:family="table-column">
      <style:table-column-properties style:column-width="5.35cm" style:rel-column-width="21250*"/>
    </style:style>
    <style:style style:name="Tabela283.D" style:family="table-column">
      <style:table-column-properties style:column-width="3.119cm" style:rel-column-width="12386*"/>
    </style:style>
    <style:style style:name="Tabela283.E" style:family="table-column">
      <style:table-column-properties style:column-width="5.112cm" style:rel-column-width="20304*"/>
    </style:style>
    <style:style style:name="Tabela283.A1" style:family="table-cell">
      <style:table-cell-properties fo:padding="0.097cm" fo:border="none"/>
    </style:style>
    <style:style style:name="Tabela284" style:family="table">
      <style:table-properties style:width="16.501cm" table:align="margins"/>
    </style:style>
    <style:style style:name="Tabela284.A" style:family="table-column">
      <style:table-column-properties style:column-width="0.937cm" style:rel-column-width="3717*"/>
    </style:style>
    <style:style style:name="Tabela284.B" style:family="table-column">
      <style:table-column-properties style:column-width="1.984cm" style:rel-column-width="7878*"/>
    </style:style>
    <style:style style:name="Tabela284.C" style:family="table-column">
      <style:table-column-properties style:column-width="5.35cm" style:rel-column-width="21250*"/>
    </style:style>
    <style:style style:name="Tabela284.D" style:family="table-column">
      <style:table-column-properties style:column-width="3.119cm" style:rel-column-width="12386*"/>
    </style:style>
    <style:style style:name="Tabela284.E" style:family="table-column">
      <style:table-column-properties style:column-width="5.112cm" style:rel-column-width="20304*"/>
    </style:style>
    <style:style style:name="Tabela284.A1" style:family="table-cell">
      <style:table-cell-properties fo:padding="0.097cm" fo:border="none"/>
    </style:style>
    <style:style style:name="Tabela285" style:family="table">
      <style:table-properties style:width="16.501cm" table:align="margins"/>
    </style:style>
    <style:style style:name="Tabela285.A" style:family="table-column">
      <style:table-column-properties style:column-width="0.937cm" style:rel-column-width="3717*"/>
    </style:style>
    <style:style style:name="Tabela285.B" style:family="table-column">
      <style:table-column-properties style:column-width="1.984cm" style:rel-column-width="7878*"/>
    </style:style>
    <style:style style:name="Tabela285.C" style:family="table-column">
      <style:table-column-properties style:column-width="5.35cm" style:rel-column-width="21250*"/>
    </style:style>
    <style:style style:name="Tabela285.D" style:family="table-column">
      <style:table-column-properties style:column-width="3.119cm" style:rel-column-width="12386*"/>
    </style:style>
    <style:style style:name="Tabela285.E" style:family="table-column">
      <style:table-column-properties style:column-width="5.112cm" style:rel-column-width="20304*"/>
    </style:style>
    <style:style style:name="Tabela285.A1" style:family="table-cell">
      <style:table-cell-properties fo:padding="0.097cm" fo:border="none"/>
    </style:style>
    <style:style style:name="Tabela286" style:family="table">
      <style:table-properties style:width="16.501cm" table:align="margins"/>
    </style:style>
    <style:style style:name="Tabela286.A" style:family="table-column">
      <style:table-column-properties style:column-width="0.937cm" style:rel-column-width="3717*"/>
    </style:style>
    <style:style style:name="Tabela286.B" style:family="table-column">
      <style:table-column-properties style:column-width="1.984cm" style:rel-column-width="7878*"/>
    </style:style>
    <style:style style:name="Tabela286.C" style:family="table-column">
      <style:table-column-properties style:column-width="5.35cm" style:rel-column-width="21250*"/>
    </style:style>
    <style:style style:name="Tabela286.D" style:family="table-column">
      <style:table-column-properties style:column-width="3.119cm" style:rel-column-width="12386*"/>
    </style:style>
    <style:style style:name="Tabela286.E" style:family="table-column">
      <style:table-column-properties style:column-width="5.112cm" style:rel-column-width="20304*"/>
    </style:style>
    <style:style style:name="Tabela286.A1" style:family="table-cell">
      <style:table-cell-properties fo:padding="0.097cm" fo:border="none"/>
    </style:style>
    <style:style style:name="Tabela287" style:family="table">
      <style:table-properties style:width="16.501cm" table:align="margins"/>
    </style:style>
    <style:style style:name="Tabela287.A" style:family="table-column">
      <style:table-column-properties style:column-width="0.937cm" style:rel-column-width="3717*"/>
    </style:style>
    <style:style style:name="Tabela287.B" style:family="table-column">
      <style:table-column-properties style:column-width="1.984cm" style:rel-column-width="7878*"/>
    </style:style>
    <style:style style:name="Tabela287.C" style:family="table-column">
      <style:table-column-properties style:column-width="5.35cm" style:rel-column-width="21250*"/>
    </style:style>
    <style:style style:name="Tabela287.D" style:family="table-column">
      <style:table-column-properties style:column-width="3.119cm" style:rel-column-width="12386*"/>
    </style:style>
    <style:style style:name="Tabela287.E" style:family="table-column">
      <style:table-column-properties style:column-width="5.112cm" style:rel-column-width="20304*"/>
    </style:style>
    <style:style style:name="Tabela287.A1" style:family="table-cell">
      <style:table-cell-properties fo:padding="0.097cm" fo:border="none"/>
    </style:style>
    <style:style style:name="Tabela288" style:family="table">
      <style:table-properties style:width="16.501cm" table:align="margins"/>
    </style:style>
    <style:style style:name="Tabela288.A" style:family="table-column">
      <style:table-column-properties style:column-width="0.937cm" style:rel-column-width="3717*"/>
    </style:style>
    <style:style style:name="Tabela288.B" style:family="table-column">
      <style:table-column-properties style:column-width="1.984cm" style:rel-column-width="7878*"/>
    </style:style>
    <style:style style:name="Tabela288.C" style:family="table-column">
      <style:table-column-properties style:column-width="5.35cm" style:rel-column-width="21250*"/>
    </style:style>
    <style:style style:name="Tabela288.D" style:family="table-column">
      <style:table-column-properties style:column-width="3.119cm" style:rel-column-width="12386*"/>
    </style:style>
    <style:style style:name="Tabela288.E" style:family="table-column">
      <style:table-column-properties style:column-width="5.112cm" style:rel-column-width="20304*"/>
    </style:style>
    <style:style style:name="Tabela288.A1" style:family="table-cell">
      <style:table-cell-properties fo:padding="0.097cm" fo:border="none"/>
    </style:style>
    <style:style style:name="Tabela289" style:family="table">
      <style:table-properties style:width="16.498cm" fo:margin-left="0cm" fo:margin-right="0.004cm" table:align="margins"/>
    </style:style>
    <style:style style:name="Tabela289.A" style:family="table-column">
      <style:table-column-properties style:column-width="1.161cm" style:rel-column-width="4611*"/>
    </style:style>
    <style:style style:name="Tabela289.B" style:family="table-column">
      <style:table-column-properties style:column-width="2.828cm" style:rel-column-width="11235*"/>
    </style:style>
    <style:style style:name="Tabela289.C" style:family="table-column">
      <style:table-column-properties style:column-width="6.255cm" style:rel-column-width="24844*"/>
    </style:style>
    <style:style style:name="Tabela289.D" style:family="table-column">
      <style:table-column-properties style:column-width="6.255cm" style:rel-column-width="24845*"/>
    </style:style>
    <style:style style:name="Tabela289.A1" style:family="table-cell">
      <style:table-cell-properties fo:padding="0.097cm" fo:border="none"/>
    </style:style>
    <style:style style:name="Tabela290" style:family="table">
      <style:table-properties style:width="16.498cm" fo:margin-left="0cm" fo:margin-right="0.004cm" table:align="margins"/>
    </style:style>
    <style:style style:name="Tabela290.A" style:family="table-column">
      <style:table-column-properties style:column-width="1.161cm" style:rel-column-width="4611*"/>
    </style:style>
    <style:style style:name="Tabela290.B" style:family="table-column">
      <style:table-column-properties style:column-width="2.828cm" style:rel-column-width="11235*"/>
    </style:style>
    <style:style style:name="Tabela290.C" style:family="table-column">
      <style:table-column-properties style:column-width="12.508cm" style:rel-column-width="49689*"/>
    </style:style>
    <style:style style:name="Tabela290.A1" style:family="table-cell">
      <style:table-cell-properties fo:padding="0.097cm" fo:border="none"/>
    </style:style>
    <style:style style:name="Tabela291" style:family="table">
      <style:table-properties style:width="16.498cm" fo:margin-left="0cm" fo:margin-right="0.004cm" table:align="margins"/>
    </style:style>
    <style:style style:name="Tabela291.A" style:family="table-column">
      <style:table-column-properties style:column-width="1.161cm" style:rel-column-width="4611*"/>
    </style:style>
    <style:style style:name="Tabela291.B" style:family="table-column">
      <style:table-column-properties style:column-width="2.828cm" style:rel-column-width="11235*"/>
    </style:style>
    <style:style style:name="Tabela291.C" style:family="table-column">
      <style:table-column-properties style:column-width="6.255cm" style:rel-column-width="24844*"/>
    </style:style>
    <style:style style:name="Tabela291.D" style:family="table-column">
      <style:table-column-properties style:column-width="6.255cm" style:rel-column-width="24845*"/>
    </style:style>
    <style:style style:name="Tabela291.A1" style:family="table-cell">
      <style:table-cell-properties fo:padding="0.097cm" fo:border="none"/>
    </style:style>
    <style:style style:name="Tabela292" style:family="table">
      <style:table-properties style:width="16.498cm" fo:margin-left="0cm" fo:margin-right="0.004cm" table:align="margins"/>
    </style:style>
    <style:style style:name="Tabela292.A" style:family="table-column">
      <style:table-column-properties style:column-width="1.161cm" style:rel-column-width="4611*"/>
    </style:style>
    <style:style style:name="Tabela292.B" style:family="table-column">
      <style:table-column-properties style:column-width="2.828cm" style:rel-column-width="11235*"/>
    </style:style>
    <style:style style:name="Tabela292.C" style:family="table-column">
      <style:table-column-properties style:column-width="12.508cm" style:rel-column-width="49689*"/>
    </style:style>
    <style:style style:name="Tabela292.A1" style:family="table-cell">
      <style:table-cell-properties fo:padding="0.097cm" fo:border="none"/>
    </style:style>
    <style:style style:name="Tabela293" style:family="table">
      <style:table-properties style:width="16.498cm" fo:margin-left="0cm" fo:margin-right="0.004cm" table:align="margins"/>
    </style:style>
    <style:style style:name="Tabela293.A" style:family="table-column">
      <style:table-column-properties style:column-width="1.161cm" style:rel-column-width="4611*"/>
    </style:style>
    <style:style style:name="Tabela293.B" style:family="table-column">
      <style:table-column-properties style:column-width="2.828cm" style:rel-column-width="11235*"/>
    </style:style>
    <style:style style:name="Tabela293.C" style:family="table-column">
      <style:table-column-properties style:column-width="6.255cm" style:rel-column-width="24844*"/>
    </style:style>
    <style:style style:name="Tabela293.D" style:family="table-column">
      <style:table-column-properties style:column-width="6.255cm" style:rel-column-width="24845*"/>
    </style:style>
    <style:style style:name="Tabela293.A1" style:family="table-cell">
      <style:table-cell-properties fo:padding="0.097cm" fo:border="none"/>
    </style:style>
    <style:style style:name="Tabela294" style:family="table">
      <style:table-properties style:width="16.498cm" fo:margin-left="0cm" fo:margin-right="0.004cm" table:align="margins"/>
    </style:style>
    <style:style style:name="Tabela294.A" style:family="table-column">
      <style:table-column-properties style:column-width="1.161cm" style:rel-column-width="4611*"/>
    </style:style>
    <style:style style:name="Tabela294.B" style:family="table-column">
      <style:table-column-properties style:column-width="2.828cm" style:rel-column-width="11235*"/>
    </style:style>
    <style:style style:name="Tabela294.C" style:family="table-column">
      <style:table-column-properties style:column-width="12.508cm" style:rel-column-width="49689*"/>
    </style:style>
    <style:style style:name="Tabela294.A1" style:family="table-cell">
      <style:table-cell-properties fo:padding="0.097cm" fo:border="none"/>
    </style:style>
    <style:style style:name="Tabela295" style:family="table">
      <style:table-properties style:width="16.498cm" fo:margin-left="0cm" fo:margin-right="0.004cm" table:align="margins"/>
    </style:style>
    <style:style style:name="Tabela295.A" style:family="table-column">
      <style:table-column-properties style:column-width="1.161cm" style:rel-column-width="4611*"/>
    </style:style>
    <style:style style:name="Tabela295.B" style:family="table-column">
      <style:table-column-properties style:column-width="2.828cm" style:rel-column-width="11235*"/>
    </style:style>
    <style:style style:name="Tabela295.C" style:family="table-column">
      <style:table-column-properties style:column-width="6.255cm" style:rel-column-width="24844*"/>
    </style:style>
    <style:style style:name="Tabela295.D" style:family="table-column">
      <style:table-column-properties style:column-width="6.255cm" style:rel-column-width="24845*"/>
    </style:style>
    <style:style style:name="Tabela295.A1" style:family="table-cell">
      <style:table-cell-properties fo:padding="0.097cm" fo:border="none"/>
    </style:style>
    <style:style style:name="Tabela296" style:family="table">
      <style:table-properties style:width="16.498cm" fo:margin-left="0cm" fo:margin-right="0.004cm" table:align="margins"/>
    </style:style>
    <style:style style:name="Tabela296.A" style:family="table-column">
      <style:table-column-properties style:column-width="1.161cm" style:rel-column-width="4611*"/>
    </style:style>
    <style:style style:name="Tabela296.B" style:family="table-column">
      <style:table-column-properties style:column-width="2.828cm" style:rel-column-width="11235*"/>
    </style:style>
    <style:style style:name="Tabela296.C" style:family="table-column">
      <style:table-column-properties style:column-width="12.508cm" style:rel-column-width="49689*"/>
    </style:style>
    <style:style style:name="Tabela296.A1" style:family="table-cell">
      <style:table-cell-properties fo:padding="0.097cm" fo:border="none"/>
    </style:style>
    <style:style style:name="Tabela297" style:family="table">
      <style:table-properties style:width="16.498cm" fo:margin-left="0cm" fo:margin-right="0.004cm" table:align="margins"/>
    </style:style>
    <style:style style:name="Tabela297.A" style:family="table-column">
      <style:table-column-properties style:column-width="1.161cm" style:rel-column-width="4611*"/>
    </style:style>
    <style:style style:name="Tabela297.B" style:family="table-column">
      <style:table-column-properties style:column-width="2.828cm" style:rel-column-width="11235*"/>
    </style:style>
    <style:style style:name="Tabela297.C" style:family="table-column">
      <style:table-column-properties style:column-width="6.255cm" style:rel-column-width="24844*"/>
    </style:style>
    <style:style style:name="Tabela297.D" style:family="table-column">
      <style:table-column-properties style:column-width="6.255cm" style:rel-column-width="24845*"/>
    </style:style>
    <style:style style:name="Tabela297.A1" style:family="table-cell">
      <style:table-cell-properties fo:padding="0.097cm" fo:border="none"/>
    </style:style>
    <style:style style:name="Tabela298" style:family="table">
      <style:table-properties style:width="16.498cm" fo:margin-left="0cm" fo:margin-right="0.004cm" table:align="margins"/>
    </style:style>
    <style:style style:name="Tabela298.A" style:family="table-column">
      <style:table-column-properties style:column-width="1.161cm" style:rel-column-width="4611*"/>
    </style:style>
    <style:style style:name="Tabela298.B" style:family="table-column">
      <style:table-column-properties style:column-width="2.828cm" style:rel-column-width="11235*"/>
    </style:style>
    <style:style style:name="Tabela298.C" style:family="table-column">
      <style:table-column-properties style:column-width="12.508cm" style:rel-column-width="49689*"/>
    </style:style>
    <style:style style:name="Tabela298.A1" style:family="table-cell">
      <style:table-cell-properties fo:padding="0.097cm" fo:border="none"/>
    </style:style>
    <style:style style:name="Tabela299" style:family="table">
      <style:table-properties style:width="16.498cm" fo:margin-left="0cm" fo:margin-right="0.004cm" table:align="margins"/>
    </style:style>
    <style:style style:name="Tabela299.A" style:family="table-column">
      <style:table-column-properties style:column-width="1.161cm" style:rel-column-width="4611*"/>
    </style:style>
    <style:style style:name="Tabela299.B" style:family="table-column">
      <style:table-column-properties style:column-width="2.828cm" style:rel-column-width="11235*"/>
    </style:style>
    <style:style style:name="Tabela299.C" style:family="table-column">
      <style:table-column-properties style:column-width="6.255cm" style:rel-column-width="24844*"/>
    </style:style>
    <style:style style:name="Tabela299.D" style:family="table-column">
      <style:table-column-properties style:column-width="6.255cm" style:rel-column-width="24845*"/>
    </style:style>
    <style:style style:name="Tabela299.A1" style:family="table-cell">
      <style:table-cell-properties fo:padding="0.097cm" fo:border="none"/>
    </style:style>
    <style:style style:name="Tabela300" style:family="table">
      <style:table-properties style:width="16.498cm" fo:margin-left="0cm" fo:margin-right="0.004cm" table:align="margins"/>
    </style:style>
    <style:style style:name="Tabela300.A" style:family="table-column">
      <style:table-column-properties style:column-width="1.161cm" style:rel-column-width="4611*"/>
    </style:style>
    <style:style style:name="Tabela300.B" style:family="table-column">
      <style:table-column-properties style:column-width="2.828cm" style:rel-column-width="11235*"/>
    </style:style>
    <style:style style:name="Tabela300.C" style:family="table-column">
      <style:table-column-properties style:column-width="12.508cm" style:rel-column-width="49689*"/>
    </style:style>
    <style:style style:name="Tabela300.A1" style:family="table-cell">
      <style:table-cell-properties fo:padding="0.097cm" fo:border="none"/>
    </style:style>
    <style:style style:name="Tabela301" style:family="table">
      <style:table-properties style:width="16.498cm" fo:margin-left="0cm" fo:margin-right="0.004cm" table:align="margins"/>
    </style:style>
    <style:style style:name="Tabela301.A" style:family="table-column">
      <style:table-column-properties style:column-width="1.161cm" style:rel-column-width="4611*"/>
    </style:style>
    <style:style style:name="Tabela301.B" style:family="table-column">
      <style:table-column-properties style:column-width="2.828cm" style:rel-column-width="11235*"/>
    </style:style>
    <style:style style:name="Tabela301.C" style:family="table-column">
      <style:table-column-properties style:column-width="6.255cm" style:rel-column-width="24844*"/>
    </style:style>
    <style:style style:name="Tabela301.D" style:family="table-column">
      <style:table-column-properties style:column-width="6.255cm" style:rel-column-width="24845*"/>
    </style:style>
    <style:style style:name="Tabela301.A1" style:family="table-cell">
      <style:table-cell-properties fo:padding="0.097cm" fo:border="none"/>
    </style:style>
    <style:style style:name="Tabela302" style:family="table">
      <style:table-properties style:width="16.498cm" fo:margin-left="0cm" fo:margin-right="0.004cm" table:align="margins"/>
    </style:style>
    <style:style style:name="Tabela302.A" style:family="table-column">
      <style:table-column-properties style:column-width="1.161cm" style:rel-column-width="4611*"/>
    </style:style>
    <style:style style:name="Tabela302.B" style:family="table-column">
      <style:table-column-properties style:column-width="2.828cm" style:rel-column-width="11235*"/>
    </style:style>
    <style:style style:name="Tabela302.C" style:family="table-column">
      <style:table-column-properties style:column-width="12.508cm" style:rel-column-width="49689*"/>
    </style:style>
    <style:style style:name="Tabela302.A1" style:family="table-cell">
      <style:table-cell-properties fo:padding="0.097cm" fo:border="none"/>
    </style:style>
    <style:style style:name="Tabela303" style:family="table">
      <style:table-properties style:width="16.498cm" fo:margin-left="0cm" fo:margin-right="0.004cm" table:align="margins"/>
    </style:style>
    <style:style style:name="Tabela303.A" style:family="table-column">
      <style:table-column-properties style:column-width="1.161cm" style:rel-column-width="4611*"/>
    </style:style>
    <style:style style:name="Tabela303.B" style:family="table-column">
      <style:table-column-properties style:column-width="2.828cm" style:rel-column-width="11235*"/>
    </style:style>
    <style:style style:name="Tabela303.C" style:family="table-column">
      <style:table-column-properties style:column-width="6.255cm" style:rel-column-width="24844*"/>
    </style:style>
    <style:style style:name="Tabela303.D" style:family="table-column">
      <style:table-column-properties style:column-width="6.255cm" style:rel-column-width="24845*"/>
    </style:style>
    <style:style style:name="Tabela303.A1" style:family="table-cell">
      <style:table-cell-properties fo:padding="0.097cm" fo:border="none"/>
    </style:style>
    <style:style style:name="Tabela304" style:family="table">
      <style:table-properties style:width="16.498cm" fo:margin-left="0cm" fo:margin-right="0.004cm" table:align="margins"/>
    </style:style>
    <style:style style:name="Tabela304.A" style:family="table-column">
      <style:table-column-properties style:column-width="1.161cm" style:rel-column-width="4611*"/>
    </style:style>
    <style:style style:name="Tabela304.B" style:family="table-column">
      <style:table-column-properties style:column-width="2.828cm" style:rel-column-width="11235*"/>
    </style:style>
    <style:style style:name="Tabela304.C" style:family="table-column">
      <style:table-column-properties style:column-width="12.508cm" style:rel-column-width="49689*"/>
    </style:style>
    <style:style style:name="Tabela304.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Times New Roman" fo:font-size="12pt" fo:font-weight="normal" officeooo:paragraph-rsid="0002e520"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officeooo:paragraph-rsid="00094a99" style:font-size-asian="12pt" style:font-weight-asian="normal" style:font-size-complex="12pt" style:font-weight-complex="normal"/>
    </style:style>
    <style:style style:name="P7" style:family="paragraph" style:parent-style-name="Standard">
      <style:text-properties style:font-name="Times New Roman" fo:font-size="12pt" officeooo:paragraph-rsid="0002e520"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094a99"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0b19f9"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bold" officeooo:paragraph-rsid="0002e520"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rsid="002e10c3" officeooo:paragraph-rsid="00094a99" style:font-size-asian="12pt" style:font-weight-asian="bold" style:font-size-complex="12pt" style:font-weight-complex="bold"/>
    </style:style>
    <style:style style:name="P14"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2e520" style:font-size-asian="12pt" style:font-style-asian="normal" style:font-weight-asian="bold" style:font-size-complex="12pt" style:font-style-complex="normal" style:font-weight-complex="bold"/>
    </style:style>
    <style:style style:name="P15"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2e520" style:font-size-asian="12pt" style:font-style-asian="normal" style:font-weight-asian="bold" style:font-size-complex="12pt" style:font-style-complex="normal" style:font-weight-complex="bold"/>
    </style:style>
    <style:style style:name="P16"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2e520" style:font-size-asian="10pt" style:font-style-asian="normal" style:font-weight-asian="bold" style:font-size-complex="10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5dd34"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75feb"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7b7f0"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94a99"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3a821"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44603"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94a99"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b19f9" style:font-size-asian="12pt" style:font-weight-asian="normal" style:font-size-complex="12pt" style:font-weight-complex="normal"/>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94a99" style:font-size-asian="12pt" style:font-weight-asian="normal" style:font-size-complex="12pt" style:font-weight-complex="normal"/>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094a99"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49975" officeooo:paragraph-rsid="000b19f9"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094a99"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94a99" style:font-size-asian="12pt" style:font-weight-asian="bold" style:font-size-complex="12pt" style:font-weight-complex="bold"/>
    </style:style>
    <style:style style:name="P34"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094a99" style:font-size-asian="12pt" style:font-weight-asian="bold" style:font-size-complex="12pt" style:font-weight-complex="bold"/>
    </style:style>
    <style:style style:name="P35" style:family="paragraph" style:parent-style-name="Standard">
      <style:paragraph-properties fo:margin-left="0cm" fo:margin-right="0cm" fo:text-align="justify" style:justify-single-word="false" fo:text-indent="0cm" style:auto-text-indent="false"/>
    </style:style>
    <style:style style:name="P36"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094a9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094a99" style:font-size-asian="12pt" style:font-weight-asian="normal" style:font-size-complex="12pt" style:font-weight-complex="normal"/>
    </style:style>
    <style:style style:name="P3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094a99" style:font-size-asian="12pt" style:font-weight-asian="normal" style:font-size-complex="12pt" style:font-weight-complex="normal"/>
    </style:style>
    <style:style style:name="P3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23ff3" officeooo:paragraph-rsid="00094a99" style:font-size-asian="12pt" style:font-weight-asian="normal" style:font-size-complex="12pt" style:font-weight-complex="normal"/>
    </style:style>
    <style:style style:name="P4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f53dc7" officeooo:paragraph-rsid="00094a99" style:font-size-asian="12pt" style:font-weight-asian="normal" style:font-size-complex="12pt" style:font-weight-complex="normal"/>
    </style:style>
    <style:style style:name="P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094a99" style:font-size-asian="12pt" style:font-weight-asian="normal" style:font-size-complex="12pt" style:font-weight-complex="normal"/>
    </style:style>
    <style:style style:name="P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094a99" style:font-size-asian="12pt" style:font-weight-asian="normal" style:font-size-complex="12pt" style:font-weight-complex="normal"/>
    </style:style>
    <style:style style:name="P4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7314f" officeooo:paragraph-rsid="00094a99" style:font-size-asian="12pt" style:font-weight-asian="normal" style:font-size-complex="12pt" style:font-weight-complex="normal"/>
    </style:style>
    <style:style style:name="P4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9ee33" officeooo:paragraph-rsid="00094a99" style:font-size-asian="12pt" style:font-weight-asian="normal" style:font-size-complex="12pt" style:font-weight-complex="normal"/>
    </style:style>
    <style:style style:name="P4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094a99" style:font-size-asian="12pt" style:font-weight-asian="normal" style:font-size-complex="12pt" style:font-weight-complex="normal"/>
    </style:style>
    <style:style style:name="P4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14a938" officeooo:paragraph-rsid="00094a99" style:font-size-asian="12pt" style:font-weight-asian="normal" style:font-size-complex="12pt" style:font-weight-complex="normal"/>
    </style:style>
    <style:style style:name="P4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4a938" officeooo:paragraph-rsid="00094a99" style:font-size-asian="12pt" style:font-weight-asian="normal" style:font-size-complex="12pt" style:font-weight-complex="normal"/>
    </style:style>
    <style:style style:name="P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b4758" officeooo:paragraph-rsid="00094a99" style:font-size-asian="12pt" style:font-weight-asian="normal" style:font-size-complex="12pt" style:font-weight-complex="normal"/>
    </style:style>
    <style:style style:name="P4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14f7a7" officeooo:paragraph-rsid="00094a99" style:font-size-asian="12pt" style:font-weight-asian="normal" style:font-size-complex="12pt" style:font-weight-complex="normal"/>
    </style:style>
    <style:style style:name="P5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4f7a7" officeooo:paragraph-rsid="00094a99" style:font-size-asian="12pt" style:font-weight-asian="normal" style:font-size-complex="12pt" style:font-weight-complex="normal"/>
    </style:style>
    <style:style style:name="P5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151d29" officeooo:paragraph-rsid="00094a99" style:font-size-asian="12pt" style:font-weight-asian="normal" style:font-size-complex="12pt" style:font-weight-complex="normal"/>
    </style:style>
    <style:style style:name="P5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c035f" officeooo:paragraph-rsid="00094a99" style:font-size-asian="12pt" style:font-weight-asian="normal" style:font-size-complex="12pt" style:font-weight-complex="normal"/>
    </style:style>
    <style:style style:name="P5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1655e3" officeooo:paragraph-rsid="00094a99" style:font-size-asian="12pt" style:font-weight-asian="normal" style:font-size-complex="12pt" style:font-weight-complex="normal"/>
    </style:style>
    <style:style style:name="P5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17651d" officeooo:paragraph-rsid="00094a99" style:font-size-asian="12pt" style:font-weight-asian="normal" style:font-size-complex="12pt" style:font-weight-complex="normal"/>
    </style:style>
    <style:style style:name="P5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180dc9" officeooo:paragraph-rsid="00094a99" style:font-size-asian="12pt" style:font-weight-asian="normal" style:font-size-complex="12pt" style:font-weight-complex="normal"/>
    </style:style>
    <style:style style:name="P5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c2577" officeooo:paragraph-rsid="00094a99" style:font-size-asian="12pt" style:font-weight-asian="normal" style:font-size-complex="12pt" style:font-weight-complex="normal"/>
    </style:style>
    <style:style style:name="P5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094a99" style:font-size-asian="12pt" style:font-weight-asian="bold" style:font-size-complex="12pt" style:font-weight-complex="bold"/>
    </style:style>
    <style:style style:name="P5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094a99" style:font-size-asian="12pt" style:font-weight-asian="bold" style:font-size-complex="12pt" style:font-weight-complex="bold"/>
    </style:style>
    <style:style style:name="P5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094a99" style:font-size-asian="12pt" style:font-weight-asian="normal" style:font-size-complex="12pt" style:font-weight-complex="normal"/>
    </style:style>
    <style:style style:name="P6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df7d62" officeooo:paragraph-rsid="00094a99" style:font-size-asian="12pt" style:font-weight-asian="normal" style:font-size-complex="12pt" style:font-weight-complex="normal"/>
    </style:style>
    <style:style style:name="P6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130a86" officeooo:paragraph-rsid="00094a99" style:font-size-asian="12pt" style:font-weight-asian="normal" style:font-size-complex="12pt" style:font-weight-complex="normal"/>
    </style:style>
    <style:style style:name="P6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14a938" officeooo:paragraph-rsid="00094a99" style:font-size-asian="12pt" style:font-weight-asian="normal" style:font-size-complex="12pt" style:font-weight-complex="normal"/>
    </style:style>
    <style:style style:name="P6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14f7a7" officeooo:paragraph-rsid="00094a99" style:font-size-asian="12pt" style:font-weight-asian="normal" style:font-size-complex="12pt" style:font-weight-complex="normal"/>
    </style:style>
    <style:style style:name="P6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151d29" officeooo:paragraph-rsid="00094a99" style:font-size-asian="12pt" style:font-weight-asian="normal" style:font-size-complex="12pt" style:font-weight-complex="normal"/>
    </style:style>
    <style:style style:name="P6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1655e3" officeooo:paragraph-rsid="00094a99" style:font-size-asian="12pt" style:font-weight-asian="normal" style:font-size-complex="12pt" style:font-weight-complex="normal"/>
    </style:style>
    <style:style style:name="P6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17651d" officeooo:paragraph-rsid="00094a99" style:font-size-asian="12pt" style:font-weight-asian="normal" style:font-size-complex="12pt" style:font-weight-complex="normal"/>
    </style:style>
    <style:style style:name="P6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180dc9" officeooo:paragraph-rsid="00094a99" style:font-size-asian="12pt" style:font-weight-asian="normal" style:font-size-complex="12pt" style:font-weight-complex="normal"/>
    </style:style>
    <style:style style:name="P68" style:family="paragraph" style:parent-style-name="Table_20_Contents">
      <style:paragraph-properties fo:text-align="justify" style:justify-single-word="false"/>
      <style:text-properties style:font-name="Times New Roman" fo:font-size="12pt" style:font-size-asian="12pt" style:font-size-complex="12pt"/>
    </style:style>
    <style:style style:name="P69" style:family="paragraph" style:parent-style-name="Table_20_Contents">
      <style:paragraph-properties fo:text-align="justify" style:justify-single-word="false"/>
      <style:text-properties style:font-name="Times New Roman" fo:font-size="12pt" officeooo:paragraph-rsid="00094a99" style:font-size-asian="12pt" style:font-size-complex="12pt"/>
    </style:style>
    <style:style style:name="P70" style:family="paragraph" style:parent-style-name="Footer">
      <style:paragraph-properties fo:text-align="center" style:justify-single-word="false"/>
    </style:style>
    <style:style style:name="P71"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rsid="00349975" officeooo:paragraph-rsid="000b19f9" style:font-size-asian="12pt" style:font-style-asian="normal" style:font-weight-asian="normal" style:font-size-complex="12pt" style:font-style-complex="normal"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rsid="000b19f9" officeooo:paragraph-rsid="000b19f9" style:font-size-asian="12pt" style:font-style-asian="normal" style:font-weight-asian="normal" style:font-size-complex="12pt" style:font-style-complex="normal" style:font-weight-complex="normal"/>
    </style:style>
    <style:style style:name="P74"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94a99" style:font-size-asian="12pt" style:font-weight-asian="normal" style:font-size-complex="12pt" style:font-weight-complex="normal"/>
    </style:style>
    <style:style style:name="P7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094a99" style:font-size-asian="12pt" style:font-weight-asian="normal" style:font-size-complex="12pt" style:font-weight-complex="normal"/>
    </style:style>
    <style:style style:name="P7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ce1e2a" officeooo:paragraph-rsid="00094a99" style:font-size-asian="12pt" style:font-weight-asian="normal" style:font-size-complex="12pt" style:font-weight-complex="normal"/>
    </style:style>
    <style:style style:name="P7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094a99" style:font-size-asian="12pt" style:font-weight-asian="normal" style:font-size-complex="12pt" style:font-weight-complex="normal"/>
    </style:style>
    <style:style style:name="P7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0b9e3b" style:font-size-asian="12pt" style:font-weight-asian="normal" style:font-size-complex="12pt" style:font-weight-complex="normal"/>
    </style:style>
    <style:style style:name="P7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0c6ce3" style:font-size-asian="12pt" style:font-weight-asian="normal" style:font-size-complex="12pt" style:font-weight-complex="normal"/>
    </style:style>
    <style:style style:name="P80" style:family="paragraph" style:parent-style-name="Standard" style:list-style-name="L4">
      <style:paragraph-properties fo:margin-top="0cm" fo:margin-bottom="0cm" style:contextual-spacing="false" fo:text-align="justify" style:justify-single-word="false"/>
      <style:text-properties officeooo:paragraph-rsid="000b9e3b"/>
    </style:style>
    <style:style style:name="P81" style:family="paragraph" style:parent-style-name="western" style:master-page-name="">
      <style:paragraph-properties loext:contextual-spacing="false" fo:margin-left="0cm" fo:margin-right="0cm" fo:margin-top="0.049cm" fo:margin-bottom="0cm" style:contextual-spacing="false" fo:text-align="justify" style:justify-single-word="false" fo:text-indent="0cm" style:auto-text-indent="false" style:page-number="auto" fo:break-before="auto" fo:break-after="auto"/>
      <style:text-properties style:font-name="Times New Roman" fo:font-size="12pt" fo:font-weight="normal" officeooo:paragraph-rsid="000b9e3b"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6a6c5c" style:font-style-asian="normal" style:font-style-complex="normal"/>
    </style:style>
    <style:style style:name="T3" style:family="text">
      <style:text-properties fo:font-style="normal" officeooo:rsid="01130a86" style:font-style-asian="normal" style:font-style-complex="normal"/>
    </style:style>
    <style:style style:name="T4" style:family="text">
      <style:text-properties fo:font-style="normal" officeooo:rsid="0119ee33" style:font-style-asian="normal" style:font-style-complex="normal"/>
    </style:style>
    <style:style style:name="T5" style:family="text">
      <style:text-properties fo:font-style="normal" officeooo:rsid="011b4758" style:font-style-asian="normal" style:font-style-complex="normal"/>
    </style:style>
    <style:style style:name="T6" style:family="text">
      <style:text-properties fo:font-style="normal" officeooo:rsid="011c035f" style:font-style-asian="normal" style:font-style-complex="normal"/>
    </style:style>
    <style:style style:name="T7" style:family="text">
      <style:text-properties fo:font-style="normal" officeooo:rsid="011c2577" style:font-style-asian="normal" style:font-style-complex="normal"/>
    </style:style>
    <style:style style:name="T8" style:family="text">
      <style:text-properties style:font-name="Times New Roman"/>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weight="normal" officeooo:rsid="00044603" style:font-size-asian="12pt" style:font-weight-asian="normal" style:font-size-complex="12pt" style:font-weight-complex="normal"/>
    </style:style>
    <style:style style:name="T11" style:family="text">
      <style:text-properties style:font-name="Times New Roman" fo:font-size="12pt" fo:font-weight="normal" officeooo:rsid="000b9e3b" style:font-size-asian="12pt" style:font-weight-asian="normal" style:font-size-complex="12pt" style:font-weight-complex="normal"/>
    </style:style>
    <style:style style:name="T12" style:family="text">
      <style:text-properties style:font-name="Arial" fo:font-size="10pt" officeooo:rsid="004a9feb" style:font-size-asian="10pt" style:font-size-complex="10pt"/>
    </style:style>
    <style:style style:name="T13" style:family="text">
      <style:text-properties style:font-name="Arial" fo:font-size="10pt" officeooo:rsid="000c6ce3" style:font-size-asian="10pt" style:font-size-complex="10pt"/>
    </style:style>
    <style:style style:name="T14" style:family="text">
      <style:text-properties style:font-name="Arial" officeooo:rsid="004a9feb"/>
    </style:style>
    <style:style style:name="T15" style:family="text">
      <style:text-properties style:font-name="Arial" officeooo:rsid="000c6ce3"/>
    </style:style>
    <style:style style:name="T16" style:family="text">
      <style:text-properties officeooo:rsid="0002e520"/>
    </style:style>
    <style:style style:name="T17" style:family="text">
      <style:text-properties officeooo:rsid="0003a821"/>
    </style:style>
    <style:style style:name="T18" style:family="text">
      <style:text-properties officeooo:rsid="00044603"/>
    </style:style>
    <style:style style:name="T19" style:family="text">
      <style:text-properties officeooo:rsid="00075feb"/>
    </style:style>
    <style:style style:name="T20" style:family="text">
      <style:text-properties officeooo:rsid="0007e010"/>
    </style:style>
    <style:style style:name="T21" style:family="text">
      <style:text-properties officeooo:rsid="0008503a"/>
    </style:style>
    <style:style style:name="T22" style:family="text">
      <style:text-properties officeooo:rsid="000938ee"/>
    </style:style>
    <style:style style:name="T23" style:family="text">
      <style:text-properties officeooo:rsid="0019c24d"/>
    </style:style>
    <style:style style:name="T24" style:family="text">
      <style:text-properties fo:font-weight="normal" style:font-weight-asian="normal" style:font-weight-complex="normal"/>
    </style:style>
    <style:style style:name="T25" style:family="text">
      <style:text-properties fo:font-weight="normal" officeooo:rsid="002876cf" style:font-weight-asian="normal" style:font-weight-complex="normal"/>
    </style:style>
    <style:style style:name="T26" style:family="text">
      <style:text-properties officeooo:rsid="0022a89b"/>
    </style:style>
    <style:style style:name="T27" style:family="text">
      <style:text-properties officeooo:rsid="002e10c3"/>
    </style:style>
    <style:style style:name="T28" style:family="text">
      <style:text-properties officeooo:rsid="0017b83c"/>
    </style:style>
    <style:style style:name="T29" style:family="text">
      <style:text-properties officeooo:rsid="00ce1e2a"/>
    </style:style>
    <style:style style:name="T30" style:family="text">
      <style:text-properties officeooo:rsid="01f53dc7"/>
    </style:style>
    <style:style style:name="T31" style:family="text">
      <style:text-properties officeooo:rsid="000ef1cc"/>
    </style:style>
    <style:style style:name="T32" style:family="text">
      <style:text-properties officeooo:rsid="00094a99"/>
    </style:style>
    <style:style style:name="T33" style:family="text">
      <style:text-properties officeooo:rsid="006a6c5c"/>
    </style:style>
    <style:style style:name="T34" style:family="text">
      <style:text-properties officeooo:rsid="00230796"/>
    </style:style>
    <style:style style:name="T35" style:family="text">
      <style:text-properties officeooo:rsid="000b19f9"/>
    </style:style>
    <style:style style:name="T36" style:family="text">
      <style:text-properties officeooo:rsid="001c3592"/>
    </style:style>
    <style:style style:name="T37" style:family="text">
      <style:text-properties officeooo:rsid="001c069c"/>
    </style:style>
    <style:style style:name="T38" style:family="text">
      <style:text-properties officeooo:rsid="004d05f3"/>
    </style:style>
    <style:style style:name="T39" style:family="text">
      <style:text-properties officeooo:rsid="000b9e3b"/>
    </style:style>
    <style:style style:name="T40" style:family="text">
      <style:text-properties officeooo:rsid="000c6ce3"/>
    </style:style>
    <style:style style:name="T41" style:family="text">
      <style:text-properties style:font-name="Times New Roman" officeooo:rsid="000c6ce3"/>
    </style:style>
    <style:style style:name="T42" style:family="text">
      <style:text-properties style:font-name="Times New Roman" officeooo:rsid="004a9f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966cm" svg:y="0.171cm" svg:width="2.969cm" svg:height="2.753cm" draw:z-index="0"><draw:image xlink:href="Pictures/2000000700000D2100000C4EE26FFD3E.svm" xlink:type="simple" xlink:show="embed" xlink:actuate="onLoad"/></draw:frame></text:p>
      <text:p text:style-name="P2"/>
      <text:p text:style-name="P2"/>
      <text:p text:style-name="P2"/>
      <text:p text:style-name="P2"/>
      <text:p text:style-name="P7"/>
      <text:p text:style-name="P7"/>
      <text:p text:style-name="P7"/>
      <text:p text:style-name="P14">MINISTÉRIO PÚBLICO FEDERAL</text:p>
      <text:p text:style-name="P15">PROCURADORIA GERAL DA REPÚBLICA</text:p>
      <text:p text:style-name="P16">1ª CÂMARA DE COORDENAÇÃO E REVISÃO</text:p>
      <text:p text:style-name="P16">DIREITOS SOCIAIS E ATOS ADMINISTRATIVOS EM GERAL</text:p>
      <text:p text:style-name="P4"/>
      <text:p text:style-name="P11">ATA DA DUCENTÉSIMA NONAGÉSIMA SEXTA SESSÃO ORDINÁRIA</text:p>
      <text:p text:style-name="P11"><text:span text:style-name="T16">6 </text:span>OUTUBRO DE 2017</text:p>
      <text:p text:style-name="P3"/>
      <text:p text:style-name="P3"/>
      <text:p text:style-name="P23"><text:tab/>Ao sexto dia do mês de outubro do ano de dois mil e dezessete, às dez horas, iniciou-se, na sala de reunião da Primeira Câmara de Coordenação e Revisão do Ministério Público Federal, a Ducentésima Nonagésima Sexta Sessão Ordinária, com a presença da Dra. Ela Wiecko Volkmer de Castilho, Coordenadora, Dra. Maria Soares Camelo Cordioli, Membro titular; Dra. Maria Iraneide Olinda Santoro Facchini e Dr. Wellington Luís Bonfim, Membros Suplentes. Justificadas as ausências. Foram objeto de deliberações:</text:p>
      <text:p text:style-name="P6"/>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26">00<text:span text:style-name="T32">1</text:span>.</text:p>
          </table:table-cell>
          <table:table-cell table:style-name="Tabela305.A1" office:value-type="string">
            <text:p text:style-name="P26">Processo:</text:p>
          </table:table-cell>
          <table:table-cell table:style-name="Tabela305.A1" office:value-type="string">
            <text:p text:style-name="P26">1.14.015.000107/2017-02</text:p>
          </table:table-cell>
          <table:table-cell table:style-name="Tabela305.A1" office:value-type="string">
            <text:p text:style-name="P26"><text:span text:style-name="T1">Voto: </text:span>5018/2017</text:p>
          </table:table-cell>
          <table:table-cell table:style-name="Tabela305.A1" office:value-type="string">
            <text:p text:style-name="P26">Origem: PROCURADORIA DA REPUBLICA NO MUNICIPIO DE BOM JESUS DA LAPA</text:p>
          </table:table-cell>
        </table:table-row>
        <table:table-row>
          <table:table-cell table:style-name="Tabela305.A1" office:value-type="string">
            <text:p text:style-name="P69"/>
          </table:table-cell>
          <table:table-cell table:style-name="Tabela305.A1" office:value-type="string">
            <text:p text:style-name="P26">Relatora:</text:p>
          </table:table-cell>
          <table:table-cell table:style-name="Tabela305.A1" table:number-columns-spanned="3" office:value-type="string">
            <text:p text:style-name="P26">Ela Wiecko Volkmer de Castilho</text:p>
          </table:table-cell>
          <table:covered-table-cell/>
          <table:covered-table-cell/>
        </table:table-row>
        <table:table-row>
          <table:table-cell table:style-name="Tabela305.A1" office:value-type="string">
            <text:p text:style-name="P69"/>
          </table:table-cell>
          <table:table-cell table:style-name="Tabela305.A1" office:value-type="string">
            <text:p text:style-name="P32"><text:span text:style-name="T1">Ementa</text:span>:</text:p>
          </table:table-cell>
          <table:table-cell table:style-name="Tabela305.A1" table:number-columns-spanned="3" office:value-type="string">
            <text:p text:style-name="P22">DECLÍNIO DE ATRIBUIÇÃO. REMESSA AO MPE. AGENTE PÚBLICO. PISO SALARIAL. PROFESSOR MUNICIPAL. MUNICÍPIO DE COCOS/BA. 1. Notícia de fato autuada para apurar irregularidade do Município de Cocos/BA, consistente no descumprimento do piso nacional dos professores previsto na Lei nº 11.738/2008. 2. O Procurador da República oficiante declinou da atribuição ao MP/BA por entender que não existe interesse federal no caso. 3. O entendimento deste Colegiado é de que, havendo repasse de verbas da União ao município para complementação dos recursos destinados ao FUNDEB, está o MPF legitimado a apurar irregularidades que envolvam, direta ou indiretamente, a correta aplicação de tais recursos. Precedentes: PP nº 1.25.009.000068/2014-98, IC nº 1.11.000.001295/2012-44, NF nº 1.26.000.001218/2015-12 e IC nº 1.15.001.000185/2016-30. 4. Sendo assim, o declínio de atribuição ao Ministério Público estadual em questões relacionadas à implementação do piso nacional dos professores da educação básica deverá ser instruído com a prova de não ter havido complementação da União para essa finalidade. PELA NÃO HOMOLOGAÇÃO, COM RETORNO DOS AUTOS À ORIGEM PARA PROSSEGUIMENTO DO FEITO, OBSERVADO O PRINCÍPIO DA INDEPENDÊNCIA FUNCIONAL.</text:p>
          </table:table-cell>
          <table:covered-table-cell/>
          <table:covered-table-cell/>
        </table:table-row>
        <table:table-row>
          <table:table-cell table:style-name="Tabela305.A1" office:value-type="string">
            <text:p text:style-name="P69"/>
          </table:table-cell>
          <table:table-cell table:style-name="Tabela305.A1" office:value-type="string">
            <text:p text:style-name="P26">Decisão:</text:p>
          </table:table-cell>
          <table:table-cell table:style-name="Tabela305.A1" table:number-columns-spanned="3" office:value-type="string">
            <text:p text:style-name="P9">Em sessão realizada nesta data, o colegiado, à unanimidade, deliberou pela não homologação do declínio de atribuição.</text:p>
          </table:table-cell>
          <table:covered-table-cell/>
          <table:covered-table-cell/>
        </table:table-row>
      </table:table>
      <text:p text:style-name="P22"/>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3">00<text:span text:style-name="T32">2</text:span>.</text:p>
          </table:table-cell>
          <table:table-cell table:style-name="Tabela4.A1" office:value-type="string">
            <text:p text:style-name="P23">Processo:</text:p>
          </table:table-cell>
          <table:table-cell table:style-name="Tabela4.A1" office:value-type="string">
            <text:p text:style-name="P23">1.20.000.001443/2014-83</text:p>
          </table:table-cell>
          <table:table-cell table:style-name="Tabela4.A1" office:value-type="string">
            <text:p text:style-name="P23"><text:span text:style-name="T1">Voto: </text:span>4805/2017</text:p>
          </table:table-cell>
          <table:table-cell table:style-name="Tabela4.A1" office:value-type="string">
            <text:p text:style-name="P23">Origem: PROCURADORIA DA REPUBLICA - MATO GROSSO/DIAMANTINO</text:p>
          </table:table-cell>
        </table:table-row>
        <table:table-row>
          <table:table-cell table:style-name="Tabela4.A1" office:value-type="string">
            <text:p text:style-name="P68"/>
          </table:table-cell>
          <table:table-cell table:style-name="Tabela4.A1" office:value-type="string">
            <text:p text:style-name="P23">Relatora:</text:p>
          </table:table-cell>
          <table:table-cell table:style-name="Tabela4.A1" table:number-columns-spanned="3" office:value-type="string">
            <text:p text:style-name="P23">Ela Wiecko Volkmer de Castilho</text:p>
          </table:table-cell>
          <table:covered-table-cell/>
          <table:covered-table-cell/>
        </table:table-row>
        <table:table-row>
          <table:table-cell table:style-name="Tabela4.A1" office:value-type="string">
            <text:p text:style-name="P68"/>
          </table:table-cell>
          <table:table-cell table:style-name="Tabela4.A1" office:value-type="string">
            <text:p text:style-name="P31"><text:span text:style-name="T1">Ementa</text:span>:</text:p>
          </table:table-cell>
          <table:table-cell table:style-name="Tabela4.A1" table:number-columns-spanned="3" office:value-type="string">
            <text:p text:style-name="P18">CONFLITO DE ATRIBUIÇÃO. SUSCITANTE: PR/MT. SUSCITADO: PRM-RONDONÓPOLIS/MT. EXCESSO DE PESO. TRANSPORTE DE CARGA. RODOVIA FEDERAL. 1. Inquérito Civil instaurado para apurar a prática de transporte de carga com excesso de peso em rodovias federais por empresas privadas. 2. A Rondonópolis-MT, que primeiro teve conhecimento dos fatos, declinou de atribuição para a PR/MT, pois as empresas autuadas tinham sede em municípios localizados na área de atuação desta unidade do MPF. 3. O Procurador da República da PR/MT suscitou conflito negativo de atribuição ao fundamento de que a Rondonópolis-MT foi a primeira a tomar conhecimento dos fatos investigados. 4. Com fundamento em decisão do CIMPF (PA n° 1.22.013.000115/2011-01), não sendo possível determinar o local do trajeto no qual se deu o prejuízo ao patrimônio público, aplica-se, à hipótese, o art. 2º, parágrafo único, da Lei n. 7.347/85, que estabelece o critério da prevenção para atribuir a condução do feito ao membro do MPF que primeiro teve conhecimento dos fatos, sem distinguir se lotado em PRM ou unidade sediada na Capital. 5. A atuação do MPF não se dá apenas no âmbito judicial, mas também no extrajudicial, cabendo à Procuradoria da República no Município apurar os fatos e utilizar, se for o caso, os institutos extrajudiciais colocados à sua disposição (TAC e Recomendação), e apenas quando há a necessidade de intervenção judicial e sendo os fatos de repercussão que extrapolam os limites municipais é que surge a necessidade de atuação da Procuradoria da República com sede na capital dos estados. 6. Dessa forma, a atribuição para atuar no feito é da Rondonópolis-MT, pelo critério da prevenção, pois teve o primeiro contato com os fatos. PELO CONHECIMENTO E PROVIMENTO DO CONFLITO NEGATIVO DE ATRIBUIÇÃO, COM REMESSA DO FEITO À PRM-RONDONOPOLIS/MT, PARA AS MEDIDAS CABÍVEIS.</text:p>
          </table:table-cell>
          <table:covered-table-cell/>
          <table:covered-table-cell/>
        </table:table-row>
        <table:table-row>
          <table:table-cell table:style-name="Tabela4.A1" office:value-type="string">
            <text:p text:style-name="P68"/>
          </table:table-cell>
          <table:table-cell table:style-name="Tabela4.A1" office:value-type="string">
            <text:p text:style-name="P23">Decisão:</text:p>
          </table:table-cell>
          <table:table-cell table:style-name="Tabela4.A1" table:number-columns-spanned="3" office:value-type="string">
            <text:p text:style-name="P8">Em sessão realizada nesta data, o colegiado, à unanimidade, deliberou pela atribuição do suscitado.</text:p>
          </table:table-cell>
          <table:covered-table-cell/>
          <table:covered-table-cell/>
        </table:table-row>
      </table:table>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3">00<text:span text:style-name="T32">3</text:span>.</text:p>
          </table:table-cell>
          <table:table-cell table:style-name="Tabela1.A1" office:value-type="string">
            <text:p text:style-name="P23">Processo:</text:p>
          </table:table-cell>
          <table:table-cell table:style-name="Tabela1.A1" office:value-type="string">
            <text:p text:style-name="P23">1.11.000.000465/2017-88</text:p>
          </table:table-cell>
          <table:table-cell table:style-name="Tabela1.A1" office:value-type="string">
            <text:p text:style-name="P23"><text:span text:style-name="T1">Voto: </text:span>5268/2017</text:p>
          </table:table-cell>
          <table:table-cell table:style-name="Tabela1.A1" office:value-type="string">
            <text:p text:style-name="P23">Origem: PROCURADORIA DA REPÚBLICA - ALAGOAS/UNIÃO DOS PALMARES</text:p>
          </table:table-cell>
        </table:table-row>
        <table:table-row>
          <table:table-cell table:style-name="Tabela1.A1" office:value-type="string">
            <text:p text:style-name="P68"/>
          </table:table-cell>
          <table:table-cell table:style-name="Tabela1.A1" office:value-type="string">
            <text:p text:style-name="P23">Relatora:</text:p>
          </table:table-cell>
          <table:table-cell table:style-name="Tabela1.A1" table:number-columns-spanned="3" office:value-type="string">
            <text:p text:style-name="P23">Ela Wiecko Volkmer de Castilho</text:p>
          </table:table-cell>
          <table:covered-table-cell/>
          <table:covered-table-cell/>
        </table:table-row>
        <table:table-row>
          <table:table-cell table:style-name="Tabela1.A1" office:value-type="string">
            <text:p text:style-name="P68"/>
          </table:table-cell>
          <table:table-cell table:style-name="Tabela1.A1" office:value-type="string">
            <text:p text:style-name="P31"><text:span text:style-name="T1">Ementa</text:span>:</text:p>
          </table:table-cell>
          <table:table-cell table:style-name="Tabela1.A1" table:number-columns-spanned="3" office:value-type="string">
            <text:p text:style-name="P18">DECLÍNIO DE ATRIBUIÇÃO. MORADIA. PROGRAMAS HABITACIONAIS. PROGRAMA MINHA CASA MINHA VIDA (PMCMV). CAIXA ECONÔMICA FEDERAL (CEF). ALUGUEL DE IMÓVEL. ATRIBUIÇÃO DA 3ª CCR. 1. Procedimento preparatório instaurado para apurar desvio de finalidade no uso das casas do conjunto habitacional Grand Jardim, financiado pelo Programa Minha Casa Minha Vida, que estariam sendo postas para aluguel, visando ao lucro. 2. Matéria relacionada à ordem econômica de atribuição da 3ª Câmara de Coordenação e Revisão. PELO NÃO CONHECIMENTO, COM REMESSA À 3ª CCR.</text:p>
          </table:table-cell>
          <table:covered-table-cell/>
          <table:covered-table-cell/>
        </table:table-row>
        <table:table-row>
          <table:table-cell table:style-name="Tabela1.A1" office:value-type="string">
            <text:p text:style-name="P68"/>
          </table:table-cell>
          <table:table-cell table:style-name="Tabela1.A1" office:value-type="string">
            <text:p text:style-name="P23">Decisão:</text:p>
          </table:table-cell>
          <table:table-cell table:style-name="Tabela1.A1" table:number-columns-spanned="3" office:value-type="string">
            <text:p text:style-name="P8">Em sessão realizada nesta data, o colegiado, à unanimidade, deliberou pelo não conhecimento do declínio no âmbito deste Colegiado, remetendo-se os <text:soft-page-break/>autos à 3ª Câmara de Coordenação e Revisão.</text:p>
          </table:table-cell>
          <table:covered-table-cell/>
          <table:covered-table-cell/>
        </table:table-row>
      </table:table>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3">004.</text:p>
          </table:table-cell>
          <table:table-cell table:style-name="Tabela3.A1" office:value-type="string">
            <text:p text:style-name="P23">Processo:</text:p>
          </table:table-cell>
          <table:table-cell table:style-name="Tabela3.A1" office:value-type="string">
            <text:p text:style-name="P23">1.22.000.000445/2016-42</text:p>
          </table:table-cell>
          <table:table-cell table:style-name="Tabela3.A1" office:value-type="string">
            <text:p text:style-name="P23"><text:span text:style-name="T1">Voto: </text:span>5272/2017</text:p>
          </table:table-cell>
          <table:table-cell table:style-name="Tabela3.A1" office:value-type="string">
            <text:p text:style-name="P23">Origem: PROCURADORIA DA REPUBLICA - MINAS GERAIS</text:p>
          </table:table-cell>
        </table:table-row>
        <table:table-row>
          <table:table-cell table:style-name="Tabela3.A1" office:value-type="string">
            <text:p text:style-name="P68"/>
          </table:table-cell>
          <table:table-cell table:style-name="Tabela3.A1" office:value-type="string">
            <text:p text:style-name="P23">Relatora:</text:p>
          </table:table-cell>
          <table:table-cell table:style-name="Tabela3.A1" table:number-columns-spanned="3" office:value-type="string">
            <text:p text:style-name="P23">Ela Wiecko Volkmer de Castilho</text:p>
          </table:table-cell>
          <table:covered-table-cell/>
          <table:covered-table-cell/>
        </table:table-row>
        <table:table-row>
          <table:table-cell table:style-name="Tabela3.A1" office:value-type="string">
            <text:p text:style-name="P68"/>
          </table:table-cell>
          <table:table-cell table:style-name="Tabela3.A1" office:value-type="string">
            <text:p text:style-name="P31"><text:span text:style-name="T1">Ementa</text:span>:</text:p>
          </table:table-cell>
          <table:table-cell table:style-name="Tabela3.A1" table:number-columns-spanned="3" office:value-type="string">
            <text:p text:style-name="P18">DECLÍNIO DE ATRIBUIÇÃO. TEMA AFETO A OUTRO ÓRGÃO. DIREITO DO CONSUMIDOR. PROGRAMA MINHA CASA MINHA VIDA. VÍCIO DE CONSTRUÇÃO. CAIXA ECONÔMICA FEDERAL. AGENTE FINANCEIRO. REMESSA À 3ª CCR. 1. Inquérito civil, originariamente instaurado no MP/MG, no qual se apura irregularidade no "Programa Minha Casa Minha Vida", consistente em vícios de construção em empreendimento imobiliário no qual a Caixa Econômica Federal atuou apenas como agente financeir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A1" office:value-type="string">
            <text:p text:style-name="P68"/>
          </table:table-cell>
          <table:table-cell table:style-name="Tabela3.A1" office:value-type="string">
            <text:p text:style-name="P23">Decisão:</text:p>
          </table:table-cell>
          <table:table-cell table:style-name="Tabela3.A1" table:number-columns-spanned="3" office:value-type="string">
            <text:p text:style-name="P8">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5"/>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3">005.</text:p>
          </table:table-cell>
          <table:table-cell table:style-name="Tabela5.A1" office:value-type="string">
            <text:p text:style-name="P23">Processo:</text:p>
          </table:table-cell>
          <table:table-cell table:style-name="Tabela5.A1" office:value-type="string">
            <text:p text:style-name="P23">1.24.001.000266/2016-21</text:p>
          </table:table-cell>
          <table:table-cell table:style-name="Tabela5.A1" office:value-type="string">
            <text:p text:style-name="P23"><text:span text:style-name="T1">Voto: </text:span>4882/2017</text:p>
          </table:table-cell>
          <table:table-cell table:style-name="Tabela5.A1" office:value-type="string">
            <text:p text:style-name="P23">Origem: PROCURADORIA DA REPUBLICA NO MUNICIPIO DE CAMPINA GRANDE-PB</text:p>
          </table:table-cell>
        </table:table-row>
        <table:table-row>
          <table:table-cell table:style-name="Tabela5.A1" office:value-type="string">
            <text:p text:style-name="P68"/>
          </table:table-cell>
          <table:table-cell table:style-name="Tabela5.A1" office:value-type="string">
            <text:p text:style-name="P23">Relatora:</text:p>
          </table:table-cell>
          <table:table-cell table:style-name="Tabela5.A1" table:number-columns-spanned="3" office:value-type="string">
            <text:p text:style-name="P23">Ela Wiecko Volkmer de Castilho</text:p>
          </table:table-cell>
          <table:covered-table-cell/>
          <table:covered-table-cell/>
        </table:table-row>
        <table:table-row>
          <table:table-cell table:style-name="Tabela5.A1" office:value-type="string">
            <text:p text:style-name="P68"/>
          </table:table-cell>
          <table:table-cell table:style-name="Tabela5.A1" office:value-type="string">
            <text:p text:style-name="P31"><text:span text:style-name="T1">Ementa</text:span>:</text:p>
          </table:table-cell>
          <table:table-cell table:style-name="Tabela5.A1" table:number-columns-spanned="3" office:value-type="string">
            <text:p text:style-name="P18">DECLÍNIO DE ATRIBUIÇÃO. TEMA AFETO A OUTRO ÓRGÃO. IMPROBIDADE ADMINISTRATIVA. ACUMULAÇÃO DE CARGOS PÚBLICOS. ATRIBUIÇÃO DA 5ª CCR. 1. Procedimento Preparatório instaurado para apurar acumulação indevida de cargos públicos, cujos os vínculos seriam com o Hospital Universitário Alcides Carneiro e com a Vigilância Sanitária de Campina Grande/PB.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5.A1" office:value-type="string">
            <text:p text:style-name="P68"/>
          </table:table-cell>
          <table:table-cell table:style-name="Tabela5.A1" office:value-type="string">
            <text:p text:style-name="P23">Decisão:</text:p>
          </table:table-cell>
          <table:table-cell table:style-name="Tabela5.A1" table:number-columns-spanned="3" office:value-type="string">
            <text:p text:style-name="P8">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5"/>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3">006.</text:p>
          </table:table-cell>
          <table:table-cell table:style-name="Tabela6.A1" office:value-type="string">
            <text:p text:style-name="P23">Processo:</text:p>
          </table:table-cell>
          <table:table-cell table:style-name="Tabela6.A1" office:value-type="string">
            <text:p text:style-name="P23">1.24.002.000285/2015-66</text:p>
          </table:table-cell>
          <table:table-cell table:style-name="Tabela6.A1" office:value-type="string">
            <text:p text:style-name="P23"><text:span text:style-name="T1">Voto: </text:span>4814/2017</text:p>
          </table:table-cell>
          <table:table-cell table:style-name="Tabela6.A1" office:value-type="string">
            <text:p text:style-name="P23">Origem: PROCURADORIA DA REPUBLICA NO MUNICIPIO DE SOUSA-PB</text:p>
          </table:table-cell>
        </table:table-row>
        <table:table-row>
          <table:table-cell table:style-name="Tabela6.A1" office:value-type="string">
            <text:p text:style-name="P68"/>
          </table:table-cell>
          <table:table-cell table:style-name="Tabela6.A1" office:value-type="string">
            <text:p text:style-name="P23">Relatora:</text:p>
          </table:table-cell>
          <table:table-cell table:style-name="Tabela6.A1" table:number-columns-spanned="3" office:value-type="string">
            <text:p text:style-name="P23">Ela Wiecko Volkmer de Castilho</text:p>
          </table:table-cell>
          <table:covered-table-cell/>
          <table:covered-table-cell/>
        </table:table-row>
        <table:table-row>
          <table:table-cell table:style-name="Tabela6.A1" office:value-type="string">
            <text:p text:style-name="P68"/>
          </table:table-cell>
          <table:table-cell table:style-name="Tabela6.A1" office:value-type="string">
            <text:p text:style-name="P31"><text:span text:style-name="T1">Ementa</text:span>:</text:p>
          </table:table-cell>
          <table:table-cell table:style-name="Tabela6.A1" table:number-columns-spanned="3" office:value-type="string">
            <text:p text:style-name="P18">DECLÍNIO DE ATRIBUIÇÃO. REMESSA AO MPE. TEMA AFETO A OUTRO ÓRGÃO. TELECOMUNICAÇÕES. TELEFONIA CELULAR. 1. Inquérito Civil instaurado para apurar irregularidade na instalação de torre de <text:soft-page-break/>telefonia celular por empresa privada sem a autorização da Prefeitura Municipal de Cajazeiras/PB.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6.A1" office:value-type="string">
            <text:p text:style-name="P68"/>
          </table:table-cell>
          <table:table-cell table:style-name="Tabela6.A1" office:value-type="string">
            <text:p text:style-name="P23">Decisão:</text:p>
          </table:table-cell>
          <table:table-cell table:style-name="Tabela6.A1" table:number-columns-spanned="3" office:value-type="string">
            <text:p text:style-name="P8">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5"/>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3">007.</text:p>
          </table:table-cell>
          <table:table-cell table:style-name="Tabela7.A1" office:value-type="string">
            <text:p text:style-name="P23">Processo:</text:p>
          </table:table-cell>
          <table:table-cell table:style-name="Tabela7.A1" office:value-type="string">
            <text:p text:style-name="P23">1.26.002.000032/2017-80</text:p>
          </table:table-cell>
          <table:table-cell table:style-name="Tabela7.A1" office:value-type="string">
            <text:p text:style-name="P23"><text:span text:style-name="T1">Voto: </text:span>5159/2017</text:p>
          </table:table-cell>
          <table:table-cell table:style-name="Tabela7.A1" office:value-type="string">
            <text:p text:style-name="P23">Origem: PROCURADORIA DA REPUBLICA NO MUNICIPIO DE CARUARU-PE</text:p>
          </table:table-cell>
        </table:table-row>
        <table:table-row>
          <table:table-cell table:style-name="Tabela7.A1" office:value-type="string">
            <text:p text:style-name="P68"/>
          </table:table-cell>
          <table:table-cell table:style-name="Tabela7.A1" office:value-type="string">
            <text:p text:style-name="P23">Relatora:</text:p>
          </table:table-cell>
          <table:table-cell table:style-name="Tabela7.A1" table:number-columns-spanned="3" office:value-type="string">
            <text:p text:style-name="P23">Ela Wiecko Volkmer de Castilho</text:p>
          </table:table-cell>
          <table:covered-table-cell/>
          <table:covered-table-cell/>
        </table:table-row>
        <table:table-row>
          <table:table-cell table:style-name="Tabela7.A1" office:value-type="string">
            <text:p text:style-name="P68"/>
          </table:table-cell>
          <table:table-cell table:style-name="Tabela7.A1" office:value-type="string">
            <text:p text:style-name="P31"><text:span text:style-name="T1">Ementa</text:span>:</text:p>
          </table:table-cell>
          <table:table-cell table:style-name="Tabela7.A1" table:number-columns-spanned="3" office:value-type="string">
            <text:p text:style-name="P18">DECLÍNIO DE ATRIBUIÇÃO. REMESSA AO MPE. AGENTE PÚBLICO. PISO SALARIAL. PROFESSOR MUNICIPAL. MUNICÍPIO DE PANELAS/PE. 1. Procedimento Preparatório instaurado, a partir de representação do Sindicato dos Servidores Municipais de Panelas (SISMUP), para apurar irregularidade do Município de Panelas/PE, consistente no descumprimento do piso nacional dos professores previsto na Lei nº 11.738/2008. 2. O Procurador da República oficiante declinou da atribuição ao MP/PE por entender que não existe <text:span text:style-name="T20">interesse</text:span> federal no caso. 3. O entendimento deste Colegiado é de que, havendo repasse de verbas da União ao município para complementação dos recursos destinados ao FUNDEB, está o MPF legitimado a apurar irregularidades que envolvam, direta ou indiretamente, a correta aplicação de tais recursos. Precedentes: PP nº 1.25.009.000068/2014-98, IC nº 1.11.000.001295/2012-44, NF nº 1.26.000.001218/2015-12 e IC nº 1.15.001.000185/2016-30. 4. Sendo assim, o declínio de atribuição ao Ministério Público estadual em questões relacionadas à implementação do piso nacional dos professores da educação básica deverá ser instruído com a prova de não ter havido complementação da União para essa finalidade. PELA NÃO HOMOLOGAÇÃO, COM RETORNO DOS AUTOS À ORIGEM PARA PROSSEGUIMENTO DO FEITO, OBSERVADO O PRINCÍPIO DA INDEPENDÊNCIA FUNCIONAL.</text:p>
          </table:table-cell>
          <table:covered-table-cell/>
          <table:covered-table-cell/>
        </table:table-row>
        <table:table-row>
          <table:table-cell table:style-name="Tabela7.A1" office:value-type="string">
            <text:p text:style-name="P68"/>
          </table:table-cell>
          <table:table-cell table:style-name="Tabela7.A1" office:value-type="string">
            <text:p text:style-name="P23">Decisão:</text:p>
          </table:table-cell>
          <table:table-cell table:style-name="Tabela7.A1" table:number-columns-spanned="3" office:value-type="string">
            <text:p text:style-name="P8">Em sessão realizada nesta data, o colegiado, à unanimidade, deliberou pela não homologação do declínio de atribuição.</text:p>
          </table:table-cell>
          <table:covered-table-cell/>
          <table:covered-table-cell/>
        </table:table-row>
      </table:table>
      <text:p text:style-name="P5"/>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3">008.</text:p>
          </table:table-cell>
          <table:table-cell table:style-name="Tabela8.A1" office:value-type="string">
            <text:p text:style-name="P23">Processo:</text:p>
          </table:table-cell>
          <table:table-cell table:style-name="Tabela8.A1" office:value-type="string">
            <text:p text:style-name="P23">1.29.000.001602/2017-67</text:p>
          </table:table-cell>
          <table:table-cell table:style-name="Tabela8.A1" office:value-type="string">
            <text:p text:style-name="P23"><text:span text:style-name="T1">Voto: </text:span>5040/2017</text:p>
          </table:table-cell>
          <table:table-cell table:style-name="Tabela8.A1" office:value-type="string">
            <text:p text:style-name="P23">Origem: PROCURADORIA DA REPUBLICA - RIO GRANDE DO SUL</text:p>
          </table:table-cell>
        </table:table-row>
        <table:table-row>
          <table:table-cell table:style-name="Tabela8.A1" office:value-type="string">
            <text:p text:style-name="P68"/>
          </table:table-cell>
          <table:table-cell table:style-name="Tabela8.A1" office:value-type="string">
            <text:p text:style-name="P23">Relatora:</text:p>
          </table:table-cell>
          <table:table-cell table:style-name="Tabela8.A1" table:number-columns-spanned="3" office:value-type="string">
            <text:p text:style-name="P23">Ela Wiecko Volkmer de Castilho</text:p>
          </table:table-cell>
          <table:covered-table-cell/>
          <table:covered-table-cell/>
        </table:table-row>
        <table:table-row>
          <table:table-cell table:style-name="Tabela8.A1" office:value-type="string">
            <text:p text:style-name="P68"/>
          </table:table-cell>
          <table:table-cell table:style-name="Tabela8.A1" office:value-type="string">
            <text:p text:style-name="P31"><text:span text:style-name="T1">Ementa</text:span>:</text:p>
          </table:table-cell>
          <table:table-cell table:style-name="Tabela8.A1" table:number-columns-spanned="3" office:value-type="string">
            <text:p text:style-name="P18">DECLÍNIO DE ATRIBUIÇÃO. TEMA AFETO A OUTRO ÓRGÃO. IMPROBIDADE ADMINISTRATIVA. CONDESCENDÊNCIA CRIMINOSA. ATRIBUIÇÃO DA 5ª CCR. 1. Notícia de Fato autuada para apurar o cometimento de eventual ato de improbidade administrativa e/ou condescendência criminosa, praticado possivelmente pelo Diretor de Operações da Empresa de Trens Urbanos de Porto Alegre S.A (TRENSURB), consistente na omissão de irregularidades praticadas por empregado público a ele subordinado. 2. Conduta supostamente passível de caracterização como ato <text:soft-page-break/>de improbidade administrativa e/ou condescendência criminosa, como constante da descrição do objeto da apuração, cuja matéria é de atribuição da 5ª CCR. PELO NÃO CONHECIMENTO, COM REMESSA À 5ª CCR.</text:p>
          </table:table-cell>
          <table:covered-table-cell/>
          <table:covered-table-cell/>
        </table:table-row>
        <table:table-row>
          <table:table-cell table:style-name="Tabela8.A1" office:value-type="string">
            <text:p text:style-name="P68"/>
          </table:table-cell>
          <table:table-cell table:style-name="Tabela8.A1" office:value-type="string">
            <text:p text:style-name="P23">Decisão:</text:p>
          </table:table-cell>
          <table:table-cell table:style-name="Tabela8.A1" table:number-columns-spanned="3" office:value-type="string">
            <text:p text:style-name="P8">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5"/>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3">009.</text:p>
          </table:table-cell>
          <table:table-cell table:style-name="Tabela9.A1" office:value-type="string">
            <text:p text:style-name="P23">Processo:</text:p>
          </table:table-cell>
          <table:table-cell table:style-name="Tabela9.A1" office:value-type="string">
            <text:p text:style-name="P23">1.30.001.002297/2017-08</text:p>
          </table:table-cell>
          <table:table-cell table:style-name="Tabela9.A1" office:value-type="string">
            <text:p text:style-name="P23"><text:span text:style-name="T1">Voto: </text:span>4397/2017</text:p>
          </table:table-cell>
          <table:table-cell table:style-name="Tabela9.A1" office:value-type="string">
            <text:p text:style-name="P23">Origem: PROCURADORIA DA REPUBLICA - RIO DE JANEIRO</text:p>
          </table:table-cell>
        </table:table-row>
        <table:table-row>
          <table:table-cell table:style-name="Tabela9.A1" office:value-type="string">
            <text:p text:style-name="P68"/>
          </table:table-cell>
          <table:table-cell table:style-name="Tabela9.A1" office:value-type="string">
            <text:p text:style-name="P23">Relatora:</text:p>
          </table:table-cell>
          <table:table-cell table:style-name="Tabela9.A1" table:number-columns-spanned="3" office:value-type="string">
            <text:p text:style-name="P23">Ela Wiecko Volkmer de Castilho</text:p>
          </table:table-cell>
          <table:covered-table-cell/>
          <table:covered-table-cell/>
        </table:table-row>
        <table:table-row>
          <table:table-cell table:style-name="Tabela9.A1" office:value-type="string">
            <text:p text:style-name="P68"/>
          </table:table-cell>
          <table:table-cell table:style-name="Tabela9.A1" office:value-type="string">
            <text:p text:style-name="P31"><text:span text:style-name="T1">Ementa</text:span>:</text:p>
          </table:table-cell>
          <table:table-cell table:style-name="Tabela9.A1" table:number-columns-spanned="3" office:value-type="string">
            <text:p text:style-name="P18">DECLÍNIO DE ATRIBUIÇÃO. TEMA AFETO A OUTRO ÓRGÃO. IMPROBIDADE ADMINISTRATIVA. 1. Notícia de fato autuada para apurar improbidade de servidores municipais da Prefeitura do Rio de Janeiro e empresários na chamada "máfia dos cemitério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9.A1" office:value-type="string">
            <text:p text:style-name="P68"/>
          </table:table-cell>
          <table:table-cell table:style-name="Tabela9.A1" office:value-type="string">
            <text:p text:style-name="P23">Decisão:</text:p>
          </table:table-cell>
          <table:table-cell table:style-name="Tabela9.A1" table:number-columns-spanned="3" office:value-type="string">
            <text:p text:style-name="P8">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5"/>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3">010.</text:p>
          </table:table-cell>
          <table:table-cell table:style-name="Tabela10.A1" office:value-type="string">
            <text:p text:style-name="P23">Processo:</text:p>
          </table:table-cell>
          <table:table-cell table:style-name="Tabela10.A1" office:value-type="string">
            <text:p text:style-name="P23">1.33.000.000098/2017-55</text:p>
          </table:table-cell>
          <table:table-cell table:style-name="Tabela10.A1" office:value-type="string">
            <text:p text:style-name="P23"><text:span text:style-name="T1">Voto: </text:span>5160/2017</text:p>
          </table:table-cell>
          <table:table-cell table:style-name="Tabela10.A1" office:value-type="string">
            <text:p text:style-name="P23">Origem: PROCURADORIA DA REPUBLICA - SANTA CATARINA</text:p>
          </table:table-cell>
        </table:table-row>
        <table:table-row>
          <table:table-cell table:style-name="Tabela10.A1" office:value-type="string">
            <text:p text:style-name="P68"/>
          </table:table-cell>
          <table:table-cell table:style-name="Tabela10.A1" office:value-type="string">
            <text:p text:style-name="P23">Relatora:</text:p>
          </table:table-cell>
          <table:table-cell table:style-name="Tabela10.A1" table:number-columns-spanned="3" office:value-type="string">
            <text:p text:style-name="P23">Ela Wiecko Volkmer de Castilho</text:p>
          </table:table-cell>
          <table:covered-table-cell/>
          <table:covered-table-cell/>
        </table:table-row>
        <table:table-row>
          <table:table-cell table:style-name="Tabela10.A1" office:value-type="string">
            <text:p text:style-name="P68"/>
          </table:table-cell>
          <table:table-cell table:style-name="Tabela10.A1" office:value-type="string">
            <text:p text:style-name="P31"><text:span text:style-name="T1">Ementa</text:span>:</text:p>
          </table:table-cell>
          <table:table-cell table:style-name="Tabela10.A1" table:number-columns-spanned="3" office:value-type="string">
            <text:p text:style-name="P18">DECLÍNIO DE ATRIBUIÇÃO. REMESSA AO MPE. REMESSA DA 2ª CCR. SERVIÇO PÚBLICO. FISCALIZAÇÃO. SUPERINTENDÊNCIA NACIONAL DE PREVIDÊNCIA COMPLEMENTAR (PREVIC). 1. Notícia de fato instaurada a partir de manifestação de entidade sindical (Intersindical), representante de empregados das Centrais Elétricas de Santa Catarina S/A (CELESC), narrando irregularidade da Fundação Celesc de Seguridade Social (CELOS), consistente na negativa de apresentação dos Relatórios de Fiscalização dos últimos cinco exercícios contábeis e dos contratos firmados para prestação de serviços jurídicos no mesmo período. Assim, a representante requer intervenção do MPF para que "promova as devidas providências no sentido de instar a PREVIC a cumprir sua missão institucional, fazendo com que a mesma determine à Fundação CELOS a apresentação da documentação solicitada", a fim de esclarecer a ocorrência de elevado déficit previdenciário, decorrentes de investimentos considerados "temerários e suspeitos". 2. O Procurador da República oficiante declinou da atribuição para o MP/SC, por entender que a CELOS é entidade jurídica de direito privado, sem fins lucrativos, com autonomia administrativa e financeira, regida pela legislação das entidades fechadas de previdência complementar, inexistindo interesse federal no caso. 3. A 2ª CCR remeteu os autos a esta 1ª CCR, visto que a representação é no sentido de que seja apresentada a documentação requerida, não se vislumbrando, em um primeiro momento, atuação no âmbito criminal. 4. Consta na representação que a Intersindical, por orientação da PREVIC, requereu à CELOS os documentos mencionados, mas esta negou-se a apresentá-los; assim, a representante aponta irregularidade na atuação da <text:soft-page-break/>PREVIC, órgão do Ministério da Fazenda, por omissão em fiscalizar a entidade de previdência complementar, o que poderia ser feito através da solicitação das informações indicadas pela Intersindical. Portanto, o objeto deste procedimento consiste no controle dos serviços prestados pela Administração Pública federal (PREVIC), evidenciando a atribuição do MPF para investigar os fatos. PELA NÃO HOMOLOGAÇÃO, COM O RETORNO DOS AUTOS À ORIGEM PARA PROSSEGUIMENTO DO FEITO.</text:p>
          </table:table-cell>
          <table:covered-table-cell/>
          <table:covered-table-cell/>
        </table:table-row>
        <table:table-row>
          <table:table-cell table:style-name="Tabela10.A1" office:value-type="string">
            <text:p text:style-name="P68"/>
          </table:table-cell>
          <table:table-cell table:style-name="Tabela10.A1" office:value-type="string">
            <text:p text:style-name="P23">Decisão:</text:p>
          </table:table-cell>
          <table:table-cell table:style-name="Tabela10.A1" table:number-columns-spanned="3" office:value-type="string">
            <text:p text:style-name="P8">Em sessão realizada nesta data, o colegiado, à unanimidade, deliberou pela não homologação do declínio de atribuição.</text:p>
          </table:table-cell>
          <table:covered-table-cell/>
          <table:covered-table-cell/>
        </table:table-row>
      </table:table>
      <text:p text:style-name="P5"/>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3">011.</text:p>
          </table:table-cell>
          <table:table-cell table:style-name="Tabela11.A1" office:value-type="string">
            <text:p text:style-name="P23">Processo:</text:p>
          </table:table-cell>
          <table:table-cell table:style-name="Tabela11.A1" office:value-type="string">
            <text:p text:style-name="P23">1.12.000.000235/2013-58</text:p>
          </table:table-cell>
          <table:table-cell table:style-name="Tabela11.A1" office:value-type="string">
            <text:p text:style-name="P23"><text:span text:style-name="T1">Voto: </text:span>4818/2017</text:p>
          </table:table-cell>
          <table:table-cell table:style-name="Tabela11.A1" office:value-type="string">
            <text:p text:style-name="P24">Origem: PROCURADORIA DA REPUBLICA - <text:span text:style-name="T17">AMAPA</text:span></text:p>
          </table:table-cell>
        </table:table-row>
        <table:table-row>
          <table:table-cell table:style-name="Tabela11.A1" office:value-type="string">
            <text:p text:style-name="P68"/>
          </table:table-cell>
          <table:table-cell table:style-name="Tabela11.A1" office:value-type="string">
            <text:p text:style-name="P23">Relatora:</text:p>
          </table:table-cell>
          <table:table-cell table:style-name="Tabela11.A1" table:number-columns-spanned="3" office:value-type="string">
            <text:p text:style-name="P23">Ela Wiecko Volkmer de Castilho</text:p>
          </table:table-cell>
          <table:covered-table-cell/>
          <table:covered-table-cell/>
        </table:table-row>
        <table:table-row>
          <table:table-cell table:style-name="Tabela11.A1" office:value-type="string">
            <text:p text:style-name="P68"/>
          </table:table-cell>
          <table:table-cell table:style-name="Tabela11.A1" office:value-type="string">
            <text:p text:style-name="P31"><text:span text:style-name="T1">Ementa</text:span>:</text:p>
          </table:table-cell>
          <table:table-cell table:style-name="Tabela11.A1" table:number-columns-spanned="3" office:value-type="string">
            <text:p text:style-name="P18">RECURSO DO REPRESENTANTE. PROMOÇÃO DE ARQUIVAMENTO. AGENTE PÚBLICO. FÉRIAS. REMARCAÇÃO. ACUMULAÇÃO. 1. Inquérito civil instaurado para apurar irregularidade no indeferimento administrativo do pedido de férias do servidor público representante, diante da vedação prevista no art. 11 da Instrução Normativa nº 067/2012-DG/DPF, segundo o qual "na hipótese em que o período das férias programadas coincidir, parcial ou totalmente, com o período da licença ou afastamentos legalmente instituídos iniciados antes da fruição das férias, estas serão reprogramadas, vedada a acumulação para o exercício seguinte". 2. Arquivamento promovido ao fundamento de que houve mudança de entendimento da Administração Pública com a publicação da Orientação Normativa nº 10/2014, do Ministério do Planejamento, Orçamento e Gestão, de modo que, "quando não for possível a reprogramação das férias no mesmo ano, excepcionalmente, será permitida a acumulação de férias para o exercício seguinte, nos casos de licença à gestante, à adotante e licença-paternidade; e licenças para tratar da própria saúde". 3. Interposto recurso pelo representante sustentando que, embora editada orientação pelo MPOG, a Polícia Federal ainda aplica as disposições de sua instrução normativa. 4. Sem manifestação do Procurador da República oficiante acerca do apelo, os autos foram remetidos ao NAOP/PFDC, que os enviou a esta 1ª CCR, por se tratar de matéria relativa a atos administrativos. 5. Diante da alegação do representante, é necessário verificar se a Polícia Federal está adotando a orientação do MPOG. PELO PROVIMENTO DO RECURSO PARA DETERMINAR O RETORNO DOS AUTOS À ORIGEM E PROSSEGUIMENTO DAS INVESTIGAÇÕES, OBSERVADO O PRINCÍPIO DA INDEPENDÊNCIA FUNCIONAL.</text:p>
          </table:table-cell>
          <table:covered-table-cell/>
          <table:covered-table-cell/>
        </table:table-row>
        <table:table-row>
          <table:table-cell table:style-name="Tabela11.A1" office:value-type="string">
            <text:p text:style-name="P68"/>
          </table:table-cell>
          <table:table-cell table:style-name="Tabela11.A1" office:value-type="string">
            <text:p text:style-name="P23">Decisão:</text:p>
          </table:table-cell>
          <table:table-cell table:style-name="Tabela11.A1" table:number-columns-spanned="3" office:value-type="string">
            <text:p text:style-name="P8">Em sessão realizada nesta data, o colegiado, à unanimidade, deliberou pelo provimento do recurso para determinar o retorno dos autos à origem e prosseguimento das investigações, observado o princípio da independência funcional.</text:p>
          </table:table-cell>
          <table:covered-table-cell/>
          <table:covered-table-cell/>
        </table:table-row>
      </table:table>
      <text:p text:style-name="P5"/>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3">012.</text:p>
          </table:table-cell>
          <table:table-cell table:style-name="Tabela12.A1" office:value-type="string">
            <text:p text:style-name="P23">Processo:</text:p>
          </table:table-cell>
          <table:table-cell table:style-name="Tabela12.A1" office:value-type="string">
            <text:p text:style-name="P23">1.15.000.000754/2016-57</text:p>
          </table:table-cell>
          <table:table-cell table:style-name="Tabela12.A1" office:value-type="string">
            <text:p text:style-name="P23"><text:span text:style-name="T1">Voto: </text:span>5088/2017</text:p>
          </table:table-cell>
          <table:table-cell table:style-name="Tabela12.A1" office:value-type="string">
            <text:p text:style-name="P23">Origem: PROCURADORIA DA REPUBLICA - CEARA/MARACANAÚ</text:p>
          </table:table-cell>
        </table:table-row>
        <table:table-row>
          <table:table-cell table:style-name="Tabela12.A1" office:value-type="string">
            <text:p text:style-name="P68"/>
          </table:table-cell>
          <table:table-cell table:style-name="Tabela12.A1" office:value-type="string">
            <text:p text:style-name="P23">Relatora:</text:p>
          </table:table-cell>
          <table:table-cell table:style-name="Tabela12.A1" table:number-columns-spanned="3" office:value-type="string">
            <text:p text:style-name="P23">Ela Wiecko Volkmer de Castilho</text:p>
          </table:table-cell>
          <table:covered-table-cell/>
          <table:covered-table-cell/>
        </table:table-row>
        <table:table-row>
          <table:table-cell table:style-name="Tabela12.A1" office:value-type="string">
            <text:p text:style-name="P68"/>
          </table:table-cell>
          <table:table-cell table:style-name="Tabela12.A1" office:value-type="string">
            <text:p text:style-name="P31"><text:span text:style-name="T1">Ementa</text:span>:</text:p>
          </table:table-cell>
          <table:table-cell table:style-name="Tabela12.A1" table:number-columns-spanned="3" office:value-type="string">
            <text:p text:style-name="P18">PROMOÇÃO DE ARQUIVAMENTO. TEMA AFETO A OUTRO ÓRGÃO. CONTROLE EXTERNO DA ATIVIDADE POLICIAL. POLÍCIA FEDERAL <text:soft-page-break/>. ESCOLAS DE FORMAÇÃO DE VIGILANTES. AUSÊNCIA DE FISCALIZAÇÃO. ATRIBUIÇÃO DA 7ª CCR. 1. Inquérito Civil instaurado para apurar ausência de fiscalização da Comissão de Vistoria da Polícia Federal em escolas de formação de vigilantes no Estado do Ceará.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2.A1" office:value-type="string">
            <text:p text:style-name="P68"/>
          </table:table-cell>
          <table:table-cell table:style-name="Tabela12.A1" office:value-type="string">
            <text:p text:style-name="P23">Decisão:</text:p>
          </table:table-cell>
          <table:table-cell table:style-name="Tabela12.A1" table:number-columns-spanned="3" office:value-type="string">
            <text:p text:style-name="P8">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5"/>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3">013.</text:p>
          </table:table-cell>
          <table:table-cell table:style-name="Tabela13.A1" office:value-type="string">
            <text:p text:style-name="P23">Processo:</text:p>
          </table:table-cell>
          <table:table-cell table:style-name="Tabela13.A1" office:value-type="string">
            <text:p text:style-name="P23">1.15.000.002624/2015-78</text:p>
          </table:table-cell>
          <table:table-cell table:style-name="Tabela13.A1" office:value-type="string">
            <text:p text:style-name="P23"><text:span text:style-name="T1">Voto: </text:span>4986/2017</text:p>
          </table:table-cell>
          <table:table-cell table:style-name="Tabela13.A1" office:value-type="string">
            <text:p text:style-name="P23">Origem: PROCURADORIA DA REPUBLICA NO MUNICIPIO DE LIMOEIRO/QUIXADÁ</text:p>
          </table:table-cell>
        </table:table-row>
        <table:table-row>
          <table:table-cell table:style-name="Tabela13.A1" office:value-type="string">
            <text:p text:style-name="P68"/>
          </table:table-cell>
          <table:table-cell table:style-name="Tabela13.A1" office:value-type="string">
            <text:p text:style-name="P23">Relatora:</text:p>
          </table:table-cell>
          <table:table-cell table:style-name="Tabela13.A1" table:number-columns-spanned="3" office:value-type="string">
            <text:p text:style-name="P23">Ela Wiecko Volkmer de Castilho</text:p>
          </table:table-cell>
          <table:covered-table-cell/>
          <table:covered-table-cell/>
        </table:table-row>
        <table:table-row>
          <table:table-cell table:style-name="Tabela13.A1" office:value-type="string">
            <text:p text:style-name="P68"/>
          </table:table-cell>
          <table:table-cell table:style-name="Tabela13.A1" office:value-type="string">
            <text:p text:style-name="P31"><text:span text:style-name="T1">Ementa</text:span>:</text:p>
          </table:table-cell>
          <table:table-cell table:style-name="Tabela13.A1" table:number-columns-spanned="3" office:value-type="string">
            <text:p text:style-name="P18">PROMOÇÃO DE ARQUIVAMENTO. TEMA AFETO A OUTRO ÓRGÃO. ASSÉDIO MORAL. UNIVERSIDADE FEDERAL DO ESTADO DO CEARÁ - UFC. ATRIBUIÇÃO DA 5ª CCR. 1. Procedimento Preparatório instaurado para apurar eventuais irregularidades na condução de processo avaliativo do estágio probatório de servidor público federal vinculado à Universidade Federal do Ceará em Quixadá, configurando possivelmente a prática de assédio moral por parte do diretor geral do Campos da UFC em Quixadá, o que estaria prejudicando a avaliação imparcial do estágio probatório. 2. Conduta supostamente passível de caracterização como ato de improbidade administrativa, conforme descrição do objeto da apuração. PELO NÃO CONHECIMENTO, COM REMESSA À 5ª CCR.</text:p>
          </table:table-cell>
          <table:covered-table-cell/>
          <table:covered-table-cell/>
        </table:table-row>
        <table:table-row>
          <table:table-cell table:style-name="Tabela13.A1" office:value-type="string">
            <text:p text:style-name="P68"/>
          </table:table-cell>
          <table:table-cell table:style-name="Tabela13.A1" office:value-type="string">
            <text:p text:style-name="P23">Decisão:</text:p>
          </table:table-cell>
          <table:table-cell table:style-name="Tabela13.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3">014.</text:p>
          </table:table-cell>
          <table:table-cell table:style-name="Tabela14.A1" office:value-type="string">
            <text:p text:style-name="P23">Processo:</text:p>
          </table:table-cell>
          <table:table-cell table:style-name="Tabela14.A1" office:value-type="string">
            <text:p text:style-name="P23">1.16.000.000684/2016-08</text:p>
          </table:table-cell>
          <table:table-cell table:style-name="Tabela14.A1" office:value-type="string">
            <text:p text:style-name="P23"><text:span text:style-name="T1">Voto: </text:span>5089/2017</text:p>
          </table:table-cell>
          <table:table-cell table:style-name="Tabela14.A1" office:value-type="string">
            <text:p text:style-name="P23">Origem: PROCURADORIA DA REPUBLICA - DISTRITO FEDERAL</text:p>
          </table:table-cell>
        </table:table-row>
        <table:table-row>
          <table:table-cell table:style-name="Tabela14.A1" office:value-type="string">
            <text:p text:style-name="P68"/>
          </table:table-cell>
          <table:table-cell table:style-name="Tabela14.A1" office:value-type="string">
            <text:p text:style-name="P23">Relatora:</text:p>
          </table:table-cell>
          <table:table-cell table:style-name="Tabela14.A1" table:number-columns-spanned="3" office:value-type="string">
            <text:p text:style-name="P23">Ela Wiecko Volkmer de Castilho</text:p>
          </table:table-cell>
          <table:covered-table-cell/>
          <table:covered-table-cell/>
        </table:table-row>
        <table:table-row>
          <table:table-cell table:style-name="Tabela14.A1" office:value-type="string">
            <text:p text:style-name="P68"/>
          </table:table-cell>
          <table:table-cell table:style-name="Tabela14.A1" office:value-type="string">
            <text:p text:style-name="P31"><text:span text:style-name="T1">Ementa</text:span>:</text:p>
          </table:table-cell>
          <table:table-cell table:style-name="Tabela14.A1" table:number-columns-spanned="3" office:value-type="string">
            <text:p text:style-name="P18">PROMOÇÃO DE ARQUIVAMENTO. TEMA AFETO A OUTRO ÓRGÃO. DIREITO INDÍGENA. FUNDAÇÃO NACIONAL DE SAÚDE (FUNASA). DESCUMPRIMENTO A TERMO DE CONCILIAÇÃO JUDICIAL. ATENDIMENTO DA SAÚDE INDÍGENA. 1. Inquérito Civil instaurado para apurar descumprimento a Termo de Conciliação Judicial e respectivo termo aditivo no bojo da Ação Civil Pública nº 0751-2007-018-10-00-4, em razão de contratação irregular de mão de obra terceirizada, principalmente para o <text:soft-page-break/>atendimento da saúde indígena, pela FUNASA.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14.A1" office:value-type="string">
            <text:p text:style-name="P68"/>
          </table:table-cell>
          <table:table-cell table:style-name="Tabela14.A1" office:value-type="string">
            <text:p text:style-name="P23">Decisão:</text:p>
          </table:table-cell>
          <table:table-cell table:style-name="Tabela14.A1" table:number-columns-spanned="3" office:value-type="string">
            <text:p text:style-name="P8">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5"/>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3">015.</text:p>
          </table:table-cell>
          <table:table-cell table:style-name="Tabela15.A1" office:value-type="string">
            <text:p text:style-name="P23">Processo:</text:p>
          </table:table-cell>
          <table:table-cell table:style-name="Tabela15.A1" office:value-type="string">
            <text:p text:style-name="P23">1.16.000.001087/2015-10</text:p>
          </table:table-cell>
          <table:table-cell table:style-name="Tabela15.A1" office:value-type="string">
            <text:p text:style-name="P23"><text:span text:style-name="T1">Voto: </text:span>4988/2017</text:p>
          </table:table-cell>
          <table:table-cell table:style-name="Tabela15.A1" office:value-type="string">
            <text:p text:style-name="P23">Origem: PROCURADORIA DA REPUBLICA - DISTRITO FEDERAL</text:p>
          </table:table-cell>
        </table:table-row>
        <table:table-row>
          <table:table-cell table:style-name="Tabela15.A1" office:value-type="string">
            <text:p text:style-name="P68"/>
          </table:table-cell>
          <table:table-cell table:style-name="Tabela15.A1" office:value-type="string">
            <text:p text:style-name="P23">Relatora:</text:p>
          </table:table-cell>
          <table:table-cell table:style-name="Tabela15.A1" table:number-columns-spanned="3" office:value-type="string">
            <text:p text:style-name="P23">Ela Wiecko Volkmer de Castilho</text:p>
          </table:table-cell>
          <table:covered-table-cell/>
          <table:covered-table-cell/>
        </table:table-row>
        <table:table-row>
          <table:table-cell table:style-name="Tabela15.A1" office:value-type="string">
            <text:p text:style-name="P68"/>
          </table:table-cell>
          <table:table-cell table:style-name="Tabela15.A1" office:value-type="string">
            <text:p text:style-name="P31"><text:span text:style-name="T1">Ementa</text:span>:</text:p>
          </table:table-cell>
          <table:table-cell table:style-name="Tabela15.A1" table:number-columns-spanned="3" office:value-type="string">
            <text:p text:style-name="P18">PROMOÇÃO DE ARQUIVAMENTO. TEMA AFETO A OUTRO ÓRGÃO. DIREITO DA PESSOA COM DEFICIÊNCIA. . FALTA DE OFERTA DE VAGAS. PROCESSO SELETIVO. ATRIBUIÇÃO DA PFDC. 1. Procedimento Preparatório instaurado para apurar à falta de ofertas de vagas a pessoas com deficiência no processo seletivo simplificado para a contratação de mão de obra temporária para atender aos serviços temporários de engenharia de interesse do Serviço Geográfico do Exército (Edital n° 01/15-MOT/CIGEX, de 8 de abril de 2015).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5.A1" office:value-type="string">
            <text:p text:style-name="P68"/>
          </table:table-cell>
          <table:table-cell table:style-name="Tabela15.A1" office:value-type="string">
            <text:p text:style-name="P23">Decisão:</text:p>
          </table:table-cell>
          <table:table-cell table:style-name="Tabela15.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3">016.</text:p>
          </table:table-cell>
          <table:table-cell table:style-name="Tabela16.A1" office:value-type="string">
            <text:p text:style-name="P23">Processo:</text:p>
          </table:table-cell>
          <table:table-cell table:style-name="Tabela16.A1" office:value-type="string">
            <text:p text:style-name="P23">1.22.000.000162/2016-09</text:p>
          </table:table-cell>
          <table:table-cell table:style-name="Tabela16.A1" office:value-type="string">
            <text:p text:style-name="P23"><text:span text:style-name="T1">Voto: </text:span>5051/2017</text:p>
          </table:table-cell>
          <table:table-cell table:style-name="Tabela16.A1" office:value-type="string">
            <text:p text:style-name="P23">Origem: PROCURADORIA DA REPÚBLICA NO MUNICIPIO DE POUSO ALEGRE-MG</text:p>
          </table:table-cell>
        </table:table-row>
        <table:table-row>
          <table:table-cell table:style-name="Tabela16.A1" office:value-type="string">
            <text:p text:style-name="P68"/>
          </table:table-cell>
          <table:table-cell table:style-name="Tabela16.A1" office:value-type="string">
            <text:p text:style-name="P23">Relatora:</text:p>
          </table:table-cell>
          <table:table-cell table:style-name="Tabela16.A1" table:number-columns-spanned="3" office:value-type="string">
            <text:p text:style-name="P23">Ela Wiecko Volkmer de Castilho</text:p>
          </table:table-cell>
          <table:covered-table-cell/>
          <table:covered-table-cell/>
        </table:table-row>
        <table:table-row>
          <table:table-cell table:style-name="Tabela16.A1" office:value-type="string">
            <text:p text:style-name="P68"/>
          </table:table-cell>
          <table:table-cell table:style-name="Tabela16.A1" office:value-type="string">
            <text:p text:style-name="P31"><text:span text:style-name="T1">Ementa</text:span>:</text:p>
          </table:table-cell>
          <table:table-cell table:style-name="Tabela16.A1" table:number-columns-spanned="3" office:value-type="string">
            <text:p text:style-name="P18">PROMOÇÃO DE ARQUIVAMENTO. TEMA AFETO A OUTRO ÓRGÃO. DIREITO DO CONSUMIDOR. INSTITUIÇÃO DE ENSINO PRIVADA. 1. Procedimento Preparatório instaurado para apurar irregularidade de instituição privada de ensino a distância que estaria "vendendo certificados fraudulentos de cursos, o que caracteriza crime". 2. Embora a representação afirmasse a ocorrência de ilícito penal, a instrução foi conduzida com o fim de verificar, perante a Coordenação Geral de Regulamentação da Educação Superior a Distância (COREAD), do Ministério da Educação, se a representada estaria habilitada a ministrar os cursos ofertados. 3. Na 6ª Sessão Ordinária do CIMPF, realizada em 09.08.17, ao decidir conflito de atribuições entre a 1ª CCR e a 3ª CCR tendo por objeto o " oferecimento de curso de graduação e pós-graduação sem o devido credenciamento pelo Ministério da Educação", o <text:soft-page-break/>CIMPF deliberou pela fixação da 3ª CCR para atuar no feito. Nas palavras do Relator Dr. Mário José Gisi, "embora atentem contra o acesso a educação, tal fato só pode ser considerado em segundo plano em numa análise mais genérica, posto que a conclusão sobre este risco não parece levar a uma afirmação categórica. Já a afronta ao consumidor se evidencia de plano, ante as disposições do Código do Consumidor (...). A questão da oferta de cursos "superiores" por "faculdades" ou "universidades", afrontam, a meu sentir, diretamente referido preceito proibitivo, integrante da legislação consumerista. Voto pois, pelo desprovimento do conflito, para considerar como atribuição da 3ª CCR a questão." (PA 1.00.000.012967/2017-35 - 09.08.17 - 6ª Sessão Ordinária). 4. Assim,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6.A1" office:value-type="string">
            <text:p text:style-name="P68"/>
          </table:table-cell>
          <table:table-cell table:style-name="Tabela16.A1" office:value-type="string">
            <text:p text:style-name="P23">Decisão:</text:p>
          </table:table-cell>
          <table:table-cell table:style-name="Tabela16.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3">017.</text:p>
          </table:table-cell>
          <table:table-cell table:style-name="Tabela17.A1" office:value-type="string">
            <text:p text:style-name="P23">Processo:</text:p>
          </table:table-cell>
          <table:table-cell table:style-name="Tabela17.A1" office:value-type="string">
            <text:p text:style-name="P23">1.24.000.001969/2013-33</text:p>
          </table:table-cell>
          <table:table-cell table:style-name="Tabela17.A1" office:value-type="string">
            <text:p text:style-name="P23"><text:span text:style-name="T1">Voto: </text:span>5293/2017</text:p>
          </table:table-cell>
          <table:table-cell table:style-name="Tabela17.A1" office:value-type="string">
            <text:p text:style-name="P23">Origem: PROCURADORIA DA REPUBLICA - PARAIBA</text:p>
          </table:table-cell>
        </table:table-row>
        <table:table-row>
          <table:table-cell table:style-name="Tabela17.A1" office:value-type="string">
            <text:p text:style-name="P68"/>
          </table:table-cell>
          <table:table-cell table:style-name="Tabela17.A1" office:value-type="string">
            <text:p text:style-name="P23">Relatora:</text:p>
          </table:table-cell>
          <table:table-cell table:style-name="Tabela17.A1" table:number-columns-spanned="3" office:value-type="string">
            <text:p text:style-name="P23">Ela Wiecko Volkmer de Castilho</text:p>
          </table:table-cell>
          <table:covered-table-cell/>
          <table:covered-table-cell/>
        </table:table-row>
        <table:table-row>
          <table:table-cell table:style-name="Tabela17.A1" office:value-type="string">
            <text:p text:style-name="P68"/>
          </table:table-cell>
          <table:table-cell table:style-name="Tabela17.A1" office:value-type="string">
            <text:p text:style-name="P31"><text:span text:style-name="T1">Ementa</text:span>:</text:p>
          </table:table-cell>
          <table:table-cell table:style-name="Tabela17.A1" table:number-columns-spanned="3" office:value-type="string">
            <text:p text:style-name="P18">PROMOÇÃO DE ARQUIVAMENTO. TEMA AFETO A OUTRO ÓRGÃO. AGENTE PÚBLICO. ACUMULAÇÃO DE CARGOS. 1. Inquérito civil instaurado para apurar irregularidade na acumulação de cargos público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7.A1" office:value-type="string">
            <text:p text:style-name="P68"/>
          </table:table-cell>
          <table:table-cell table:style-name="Tabela17.A1" office:value-type="string">
            <text:p text:style-name="P23">Decisão:</text:p>
          </table:table-cell>
          <table:table-cell table:style-name="Tabela17.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3">018.</text:p>
          </table:table-cell>
          <table:table-cell table:style-name="Tabela18.A1" office:value-type="string">
            <text:p text:style-name="P23">Processo:</text:p>
          </table:table-cell>
          <table:table-cell table:style-name="Tabela18.A1" office:value-type="string">
            <text:p text:style-name="P23">1.25.008.000002/2017-51</text:p>
          </table:table-cell>
          <table:table-cell table:style-name="Tabela18.A1" office:value-type="string">
            <text:p text:style-name="P23"><text:span text:style-name="T1">Voto: </text:span>5287/2017</text:p>
          </table:table-cell>
          <table:table-cell table:style-name="Tabela18.A1" office:value-type="string">
            <text:p text:style-name="P23">Origem: PROCURADORIA DA REPUBLICA NO MUNICIPIO DE PONTA GROSSA-PR</text:p>
          </table:table-cell>
        </table:table-row>
        <table:table-row>
          <table:table-cell table:style-name="Tabela18.A1" office:value-type="string">
            <text:p text:style-name="P68"/>
          </table:table-cell>
          <table:table-cell table:style-name="Tabela18.A1" office:value-type="string">
            <text:p text:style-name="P23">Relatora:</text:p>
          </table:table-cell>
          <table:table-cell table:style-name="Tabela18.A1" table:number-columns-spanned="3" office:value-type="string">
            <text:p text:style-name="P23">Ela Wiecko Volkmer de Castilho</text:p>
          </table:table-cell>
          <table:covered-table-cell/>
          <table:covered-table-cell/>
        </table:table-row>
        <table:table-row>
          <table:table-cell table:style-name="Tabela18.A1" office:value-type="string">
            <text:p text:style-name="P68"/>
          </table:table-cell>
          <table:table-cell table:style-name="Tabela18.A1" office:value-type="string">
            <text:p text:style-name="P31"><text:span text:style-name="T1">Ementa</text:span>:</text:p>
          </table:table-cell>
          <table:table-cell table:style-name="Tabela18.A1" table:number-columns-spanned="3" office:value-type="string">
            <text:p text:style-name="P18">PROMOÇÃO DE ARQUIVAMENTO. TEMA AFETO A OUTRO ÓRGÃO. DIREITO DO CONSUMIDOR. EMPRESA BRASILEIRA DE CORREIOS E TELÉGRAFOS (EBCT). SERVIÇOS POSTAIS. ATRIBUIÇÃO DA 3ª CCR. 1. Procedimento preparatório instaurado para apurar irregularidades ou má prestação de serviço pela Empresa Brasileira de Correios e Telégrafos. 2. Pela regra da especialidade, a matéria sujeita-se à revisão da 3ª Câmara de Coordenação e Revisão, órgão superior incumbido de atuar na revisão dos feitos cíveis relativos à defesa do consumidor e da ordem econômica, nos termos da Resolução do CSMPF nº 148/2014. 3. Aplicação do Enunciado 23, desta Colenda 1ª CCR, que assim dispõe: "Não é de atribuição da 1ª CCR analisar procedimento relacionado a serviços postais ou a bancos postais oferecidos pela Empresa Brasileira de Correios e Telégrafos (ECT) no <text:soft-page-break/>mercado de consumo, porque sobre a relação jurídica formada entre a empresa e o usuário incidem as regras previstas na Lei nº 8.078, de 11 de setembro de 1990 (Código de Defesa do Consumidor)". PELO NÃO CONHECIMENTO, COM REMESSA À 3ª CCR.</text:p>
          </table:table-cell>
          <table:covered-table-cell/>
          <table:covered-table-cell/>
        </table:table-row>
        <table:table-row>
          <table:table-cell table:style-name="Tabela18.A1" office:value-type="string">
            <text:p text:style-name="P68"/>
          </table:table-cell>
          <table:table-cell table:style-name="Tabela18.A1" office:value-type="string">
            <text:p text:style-name="P23">Decisão:</text:p>
          </table:table-cell>
          <table:table-cell table:style-name="Tabela18.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3">019.</text:p>
          </table:table-cell>
          <table:table-cell table:style-name="Tabela19.A1" office:value-type="string">
            <text:p text:style-name="P23">Processo:</text:p>
          </table:table-cell>
          <table:table-cell table:style-name="Tabela19.A1" office:value-type="string">
            <text:p text:style-name="P23">1.25.008.000065/2014-64</text:p>
          </table:table-cell>
          <table:table-cell table:style-name="Tabela19.A1" office:value-type="string">
            <text:p text:style-name="P23"><text:span text:style-name="T1">Voto: </text:span>5019/2017</text:p>
          </table:table-cell>
          <table:table-cell table:style-name="Tabela19.A1" office:value-type="string">
            <text:p text:style-name="P23">Origem: PROCURADORIA DA REPUBLICA NO MUNICIPIO DE PONTA GROSSA-PR</text:p>
          </table:table-cell>
        </table:table-row>
        <table:table-row>
          <table:table-cell table:style-name="Tabela19.A1" office:value-type="string">
            <text:p text:style-name="P68"/>
          </table:table-cell>
          <table:table-cell table:style-name="Tabela19.A1" office:value-type="string">
            <text:p text:style-name="P23">Relatora:</text:p>
          </table:table-cell>
          <table:table-cell table:style-name="Tabela19.A1" table:number-columns-spanned="3" office:value-type="string">
            <text:p text:style-name="P23">Ela Wiecko Volkmer de Castilho</text:p>
          </table:table-cell>
          <table:covered-table-cell/>
          <table:covered-table-cell/>
        </table:table-row>
        <table:table-row>
          <table:table-cell table:style-name="Tabela19.A1" office:value-type="string">
            <text:p text:style-name="P68"/>
          </table:table-cell>
          <table:table-cell table:style-name="Tabela19.A1" office:value-type="string">
            <text:p text:style-name="P31"><text:span text:style-name="T1">Ementa</text:span>:</text:p>
          </table:table-cell>
          <table:table-cell table:style-name="Tabela19.A1" table:number-columns-spanned="3" office:value-type="string">
            <text:p text:style-name="P18">PROMOÇÃO DE ARQUIVAMENTO. TEMA AFETO A OUTRO ÓRGÃO. ORDEM ECONÔMICA. AGÊNCIA NACIONAL DE TRANSPORTES TERRESTRES (ANTT). MUNICÍPIO DE PONTA GROSSA/PR. FISCALIZAÇÃO. INSTALAÇÃO DE POSTO DE OPERAÇÕES. 1. Inquérito Civil instaurado, a partir de ofício da Prefeitura de Ponta Grossa, informando a respeito da inexistência de um posto fixo da ANTT no terminal rodoviário da cidade, embora exista espaço específico para sua instalação, cujas atribuições seriam atendimento ao público e fiscalização dos serviços de transporte interestadual de passageiros, o que compreende verificações nos guichês de venda de bilhetes e nos veículos que realizam tais viagens. 2. Foram realizadas diligências a fim de acompanhar a implantação do referido posto, mas ele ainda não se encontra em atividade, tendo a ANTT justificado que estava aplicando outros modelos de fiscalização, que independiam da lotação de servidores no posto de Ponta Grossa. 3. Verifica-se que o objeto deste procedimento consiste na atuação de agência reguladora em sua atividade de fiscalização. 4.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9.A1" office:value-type="string">
            <text:p text:style-name="P68"/>
          </table:table-cell>
          <table:table-cell table:style-name="Tabela19.A1" office:value-type="string">
            <text:p text:style-name="P23">Decisão:</text:p>
          </table:table-cell>
          <table:table-cell table:style-name="Tabela19.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3">020.</text:p>
          </table:table-cell>
          <table:table-cell table:style-name="Tabela20.A1" office:value-type="string">
            <text:p text:style-name="P23">Processo:</text:p>
          </table:table-cell>
          <table:table-cell table:style-name="Tabela20.A1" office:value-type="string">
            <text:p text:style-name="P23">1.26.000.001784/2015-16</text:p>
          </table:table-cell>
          <table:table-cell table:style-name="Tabela20.A1" office:value-type="string">
            <text:p text:style-name="P23"><text:span text:style-name="T1">Voto: </text:span>5270/2017</text:p>
          </table:table-cell>
          <table:table-cell table:style-name="Tabela20.A1" office:value-type="string">
            <text:p text:style-name="P23">Origem: PROCURADORIA DA REPUBLICA - PERNAMBUCO</text:p>
          </table:table-cell>
        </table:table-row>
        <table:table-row>
          <table:table-cell table:style-name="Tabela20.A1" office:value-type="string">
            <text:p text:style-name="P68"/>
          </table:table-cell>
          <table:table-cell table:style-name="Tabela20.A1" office:value-type="string">
            <text:p text:style-name="P23">Relatora:</text:p>
          </table:table-cell>
          <table:table-cell table:style-name="Tabela20.A1" table:number-columns-spanned="3" office:value-type="string">
            <text:p text:style-name="P23">Ela Wiecko Volkmer de Castilho</text:p>
          </table:table-cell>
          <table:covered-table-cell/>
          <table:covered-table-cell/>
        </table:table-row>
        <table:table-row>
          <table:table-cell table:style-name="Tabela20.A1" office:value-type="string">
            <text:p text:style-name="P68"/>
          </table:table-cell>
          <table:table-cell table:style-name="Tabela20.A1" office:value-type="string">
            <text:p text:style-name="P31"><text:span text:style-name="T1">Ementa</text:span>:</text:p>
          </table:table-cell>
          <table:table-cell table:style-name="Tabela20.A1" table:number-columns-spanned="3" office:value-type="string">
            <text:p text:style-name="P18">PROMOÇÃO DE ARQUIVAMENTO. CONCURSO PÚBLICO. PROVA DE TÍTULOS. EMPRESA BRASILEIRA DE SERVIÇOS HOSPITALARES (EBSERH). UNIVERSIDADE FEDERAL DE PERNAMBUCO (UFPE). 1. Procedimento preparatório instaurado para apurar irregularidades no cômputo de notas da fase de títulos/experiência profissional, em concurso público promovido pela EBSERH para provimento de cargos de Técnico em Enfermagem no Hospital das Clínicas da UFPE, pois alguns candidatos obtiveram pontos por atuarem como Auxiliar de Enfermagem. 2. Arquivamento promovido ao fundamento de que, notificado o representante <text:soft-page-break/>para prestar esclarecimentos para identificação do certame e dos candidatos beneficiados, este manteve-se inerte. 3. A Lei nº 7.498/86 dispõe sobre a regulamentação do exercício da enfermagem e, em seus arts. 7º e 8º, diferencia Técnicos e Auxiliares de Enfermagem e, conforme entendimento do Superior Tribunal de Justiça, "o programa de disciplinas do curso de Auxiliar de Enfermagem está inserto no de Técnico em Enfermagem, que difere daquele apenas por conter carga horária mais alargada. Assim, o Técnico em Enfermagem está habilitado para o exercício das atividades do cargo de Auxiliar de Enfermagem" (REsp 308.700/RJ, Rel. Ministro Hamilton Carvalhido, Sexta Turma, julgado em 26/02/2002). 4. Uma vez que há semelhanças entre as atividades desempenhadas por ambos os profissionais, não se verifica irregularidade em contabilizar a experiência como Auxiliar de Enfermagem para desempenho da função de Técnico em Enfermagem. 5. No entanto, caso haja previsão editalícia de que apenas a experiência profissional como Técnico de Enfermagem será pontuada na prova de títulos, não é possível considerar o tempo trabalhado como Auxiliar de Enfermagem, tendo em vista tratarem-se de profissões diferentes. 6. Assim, é necessário examinar o edital do certame. Embora não tenha atendido à solicitação do MPF, o representante indica que se trata de concurso público realizado em 2014, facilitando a busca pelo edital junto à UFPE e EBSERH. Ademais, a falta de especificação dos candidatos que foram beneficiados não obsta a investigação acerca da conduta da Administração em conceder pontuação para atividade profissional que não consta no edital, sendo possível apurar se o fato ocorreu dentre os candidatos convocados, reduzindo o trabalho de pesquisa. PELA NÃO HOMOLOGAÇÃO, COM RETORNO DOS AUTOS À ORIGEM PARA REALIZAÇÃO DAS DILIGÊNCIAS CABÍVEIS, OBSERVADO O PRINCÍPIO DA INDEPENDÊNCIA FUNCIONAL.</text:p>
          </table:table-cell>
          <table:covered-table-cell/>
          <table:covered-table-cell/>
        </table:table-row>
        <table:table-row>
          <table:table-cell table:style-name="Tabela20.A1" office:value-type="string">
            <text:p text:style-name="P68"/>
          </table:table-cell>
          <table:table-cell table:style-name="Tabela20.A1" office:value-type="string">
            <text:p text:style-name="P23">Decisão:</text:p>
          </table:table-cell>
          <table:table-cell table:style-name="Tabela20.A1" table:number-columns-spanned="3" office:value-type="string">
            <text:p text:style-name="P8">Em sessão realizada nesta data, o colegiado, à unanimidade, deliberou pela não homologação, com retorno dos autos à origem para realização das diligências cabíveis, observado o princípio da independência funcional.</text:p>
          </table:table-cell>
          <table:covered-table-cell/>
          <table:covered-table-cell/>
        </table:table-row>
      </table:table>
      <text:p text:style-name="P5"/>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3">021.</text:p>
          </table:table-cell>
          <table:table-cell table:style-name="Tabela21.A1" office:value-type="string">
            <text:p text:style-name="P23">Processo:</text:p>
          </table:table-cell>
          <table:table-cell table:style-name="Tabela21.A1" office:value-type="string">
            <text:p text:style-name="P23">1.30.001.002187/2014-95</text:p>
          </table:table-cell>
          <table:table-cell table:style-name="Tabela21.A1" office:value-type="string">
            <text:p text:style-name="P23"><text:span text:style-name="T1">Voto: </text:span>4802/2017</text:p>
          </table:table-cell>
          <table:table-cell table:style-name="Tabela21.A1" office:value-type="string">
            <text:p text:style-name="P23">Origem: PROCURADORIA DA REPUBLICA - RIO DE JANEIRO</text:p>
          </table:table-cell>
        </table:table-row>
        <table:table-row>
          <table:table-cell table:style-name="Tabela21.A1" office:value-type="string">
            <text:p text:style-name="P68"/>
          </table:table-cell>
          <table:table-cell table:style-name="Tabela21.A1" office:value-type="string">
            <text:p text:style-name="P23">Relatora:</text:p>
          </table:table-cell>
          <table:table-cell table:style-name="Tabela21.A1" table:number-columns-spanned="3" office:value-type="string">
            <text:p text:style-name="P23">Ela Wiecko Volkmer de Castilho</text:p>
          </table:table-cell>
          <table:covered-table-cell/>
          <table:covered-table-cell/>
        </table:table-row>
        <table:table-row>
          <table:table-cell table:style-name="Tabela21.A1" office:value-type="string">
            <text:p text:style-name="P68"/>
          </table:table-cell>
          <table:table-cell table:style-name="Tabela21.A1" office:value-type="string">
            <text:p text:style-name="P31"><text:span text:style-name="T1">Ementa</text:span>:</text:p>
          </table:table-cell>
          <table:table-cell table:style-name="Tabela21.A1" table:number-columns-spanned="3" office:value-type="string">
            <text:p text:style-name="P18">PROMOÇÃO DE ARQUIVAMENTO. CONCURSO PÚBLICO. FAVORECIMENTO DE CANDIDATO. INSTITUTO BRASILEIRO DE GEOGRAFIA E ESTATÍSTICA (IBGE) EDITAL Nº 05/2013. CARGO DE PESQUISADOR EM INFORMAÇÕES GEOGRÁFICAS E ESTATÍSTICAS. 1. Procedimento preparatório instaurado para apurar irregularidades ocorridas no concurso público do IBGE, regido pelo Edital nº 05/2013, para provimento de cargo de Pesquisador em Informações Geográficas e Estatísticas, consistente em membro da comissão examinadora que estaria concedendo privilégios a candidatos conhecidos. 2. Arquivamento promovido ao fundamento de que a Escola Nacional de Ciências Estatísticas realizou investigação acerca dos mesmos fatos e concluiu pela improcedência da representação; a existência de vínculo acadêmico entre candidato e membro da banca examinadora não pode, por si só, invalidar o certame, mormente se não houve impugnação do Edital nesse particular; a relação entre orientador e aluno não necessariamente conduz a uma postura de favorecimento ou prática de ato de improbidade. 3. Embora a existência de vínculo oriundo de atividade <text:soft-page-break/>acadêmica não demonstre necessariamente a impessoalidade do membro da banca de correção em relação ao candidato, tal fato pode ser levado em consideração, juntamente com outras peculiaridades do caso, para aferir a isenção de ânimo do examinador. 4. No caso, o representante alega que o candidato foi orientado no mestrado pelo membro da banca e, no momento em que foi realizado o concurso, estava também sendo orientado no doutorado, tratando-se de vínculo antigo, constante e que ainda existia durante o período de avaliação. Desse modo, o professor não teria a imparcialidade necessária para examinar o candidato. 5. Portanto, devem os autos retornar à origem para melhor apuração da relação pessoal entre o candidato e o membro da banca. PELA NÃO HOMOLOGAÇÃO, COM O RETORNO DOS AUTOS À ORIGEM, PARA REALIZAÇÃO DAS DILIGÊNCIAS CABÍVEIS, OBSERVADO O PRINCÍPIO DA INDEPENDÊNCIA FUNCIONAL.</text:p>
          </table:table-cell>
          <table:covered-table-cell/>
          <table:covered-table-cell/>
        </table:table-row>
        <table:table-row>
          <table:table-cell table:style-name="Tabela21.A1" office:value-type="string">
            <text:p text:style-name="P68"/>
          </table:table-cell>
          <table:table-cell table:style-name="Tabela21.A1" office:value-type="string">
            <text:p text:style-name="P23">Decisão:</text:p>
          </table:table-cell>
          <table:table-cell table:style-name="Tabela21.A1" table:number-columns-spanned="3" office:value-type="string">
            <text:p text:style-name="P8">Em sessão realizada nesta data, o colegiado, à unanimidade, deliberou pela não homologação, com o retorno dos autos à origem, para realização das diligências cabíveis, observado o princípio da independência funcional.</text:p>
          </table:table-cell>
          <table:covered-table-cell/>
          <table:covered-table-cell/>
        </table:table-row>
      </table:table>
      <text:p text:style-name="P5"/>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3">022.</text:p>
          </table:table-cell>
          <table:table-cell table:style-name="Tabela22.A1" office:value-type="string">
            <text:p text:style-name="P23">Processo:</text:p>
          </table:table-cell>
          <table:table-cell table:style-name="Tabela22.A1" office:value-type="string">
            <text:p text:style-name="P23">1.34.001.003337/2015-10</text:p>
          </table:table-cell>
          <table:table-cell table:style-name="Tabela22.A1" office:value-type="string">
            <text:p text:style-name="P23"><text:span text:style-name="T1">Voto: </text:span>4644/2017</text:p>
          </table:table-cell>
          <table:table-cell table:style-name="Tabela22.A1" office:value-type="string">
            <text:p text:style-name="P23">Origem: PROCURADORIA DA REPUBLICA - SAO PAULO</text:p>
          </table:table-cell>
        </table:table-row>
        <table:table-row>
          <table:table-cell table:style-name="Tabela22.A1" office:value-type="string">
            <text:p text:style-name="P68"/>
          </table:table-cell>
          <table:table-cell table:style-name="Tabela22.A1" office:value-type="string">
            <text:p text:style-name="P23">Relatora:</text:p>
          </table:table-cell>
          <table:table-cell table:style-name="Tabela22.A1" table:number-columns-spanned="3" office:value-type="string">
            <text:p text:style-name="P23">Ela Wiecko Volkmer de Castilho</text:p>
          </table:table-cell>
          <table:covered-table-cell/>
          <table:covered-table-cell/>
        </table:table-row>
        <table:table-row>
          <table:table-cell table:style-name="Tabela22.A1" office:value-type="string">
            <text:p text:style-name="P68"/>
          </table:table-cell>
          <table:table-cell table:style-name="Tabela22.A1" office:value-type="string">
            <text:p text:style-name="P31"><text:span text:style-name="T1">Ementa</text:span>:</text:p>
          </table:table-cell>
          <table:table-cell table:style-name="Tabela22.A1" table:number-columns-spanned="3" office:value-type="string">
            <text:p text:style-name="P18">PROMOÇÃO DE ARQUIVAMENTO. REMESSA DA 5ª CCR. BENS PÚBLICOS. DANO AO PATRIMÔNIO PÚBLICO. REDE FERROVIÁRIA FEDERAL S.A. (RFFSA). 1. Inquérito civil instaurado, a partir do IC nº 1.02.000.000552/2011-59, para apurar danos ao patrimônio da RFFSA na área de atuação da PR/SP. 2. Arquivamento promovido ao fundamento que as irregularidades apontadas não ocorreram na região da PR/SP, mas sim em municípios pertencentes a outra unidade do MPF. 3. A constatação de que a irregularidade investigada ocorreu em municípios em que atua Procuradoria da República diversa não implica a promoção de arquivamento do procedimento, mas no declínio para o órgão que tenha atribuição para investigar o caso. 4. Ainda que o presente apuratório derive do IC nº 1.02.000.000552/2011-59, em trâmite na Santos-SP e cuja cópia foi enviada a outras unidades do MPF, não é cabível o arquivamento no âmbito da PR/SP, mas sim a remessa dos autos à Procuradoria da República com atribuição para investigar os fatos e, caso já tenha instaurado procedimento para apurar as irregularidades apontadas, promova seu arquivamento. PELA NÃO HOMOLOGAÇÃO, COM RETORNO DOS AUTOS À ORIGEM, OBSERVADO O PRINCÍPIO DA INDEPENDÊNCIA FUNCIONAL.</text:p>
          </table:table-cell>
          <table:covered-table-cell/>
          <table:covered-table-cell/>
        </table:table-row>
        <table:table-row>
          <table:table-cell table:style-name="Tabela22.A1" office:value-type="string">
            <text:p text:style-name="P68"/>
          </table:table-cell>
          <table:table-cell table:style-name="Tabela22.A1" office:value-type="string">
            <text:p text:style-name="P23">Decisão:</text:p>
          </table:table-cell>
          <table:table-cell table:style-name="Tabela22.A1" table:number-columns-spanned="3" office:value-type="string">
            <text:p text:style-name="P8">Em sessão realizada nesta data, o colegiado, à unanimidade, deliberou pela não homologação de arquivamento.</text:p>
          </table:table-cell>
          <table:covered-table-cell/>
          <table:covered-table-cell/>
        </table:table-row>
      </table:table>
      <text:p text:style-name="P5"/>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3">023.</text:p>
          </table:table-cell>
          <table:table-cell table:style-name="Tabela23.A1" office:value-type="string">
            <text:p text:style-name="P23">Processo:</text:p>
          </table:table-cell>
          <table:table-cell table:style-name="Tabela23.A1" office:value-type="string">
            <text:p text:style-name="P23">1.34.008.000592/2016-21</text:p>
          </table:table-cell>
          <table:table-cell table:style-name="Tabela23.A1" office:value-type="string">
            <text:p text:style-name="P23"><text:span text:style-name="T1">Voto: </text:span>4850/2017</text:p>
          </table:table-cell>
          <table:table-cell table:style-name="Tabela23.A1" office:value-type="string">
            <text:p text:style-name="P23">Origem: PROCURADORIA DA REPUBLICA NO MUNICIPIO DE PIRACICABA/AMERICA</text:p>
          </table:table-cell>
        </table:table-row>
        <table:table-row>
          <table:table-cell table:style-name="Tabela23.A1" office:value-type="string">
            <text:p text:style-name="P68"/>
          </table:table-cell>
          <table:table-cell table:style-name="Tabela23.A1" office:value-type="string">
            <text:p text:style-name="P23">Relatora:</text:p>
          </table:table-cell>
          <table:table-cell table:style-name="Tabela23.A1" table:number-columns-spanned="3" office:value-type="string">
            <text:p text:style-name="P23">Ela Wiecko Volkmer de Castilho</text:p>
          </table:table-cell>
          <table:covered-table-cell/>
          <table:covered-table-cell/>
        </table:table-row>
        <table:table-row>
          <table:table-cell table:style-name="Tabela23.A1" office:value-type="string">
            <text:p text:style-name="P68"/>
          </table:table-cell>
          <table:table-cell table:style-name="Tabela23.A1" office:value-type="string">
            <text:p text:style-name="P31"><text:span text:style-name="T1">Ementa</text:span>:</text:p>
          </table:table-cell>
          <table:table-cell table:style-name="Tabela23.A1" table:number-columns-spanned="3" office:value-type="string">
            <text:p text:style-name="P18">PROMOÇÃO DE ARQUIVAMENTO. TEMA AFETO A OUTRO ÓRGÃO. DIREITO DO CONSUMIDOR. . BLOQUEIO DA ENTRADA DE ALUNOS INADIPLENTES. ATRIBUIÇÃO DA 3ª CCR. 1. Procedimento Preparatório <text:soft-page-break/>instaurado para apurar irregularidades no Instituto de Ciências Aplicadas(ISCA), consistente no bloqueio ao acesso à universidade, dos alunos com atraso em mensalidades, mesmo que tenham pago as respectivas matrícula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3.A1" office:value-type="string">
            <text:p text:style-name="P68"/>
          </table:table-cell>
          <table:table-cell table:style-name="Tabela23.A1" office:value-type="string">
            <text:p text:style-name="P23">Decisão:</text:p>
          </table:table-cell>
          <table:table-cell table:style-name="Tabela23.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3">024.</text:p>
          </table:table-cell>
          <table:table-cell table:style-name="Tabela24.A1" office:value-type="string">
            <text:p text:style-name="P23">Processo:</text:p>
          </table:table-cell>
          <table:table-cell table:style-name="Tabela24.A1" office:value-type="string">
            <text:p text:style-name="P23">1.22.011.000200/2014-24</text:p>
          </table:table-cell>
          <table:table-cell table:style-name="Tabela24.A1" office:value-type="string">
            <text:p text:style-name="P23"><text:span text:style-name="T1">Voto: </text:span>5267/2017</text:p>
          </table:table-cell>
          <table:table-cell table:style-name="Tabela24.A1" office:value-type="string">
            <text:p text:style-name="P23">Origem: PROCURADORIA DA REPUBLICA - MINAS GERAIS</text:p>
          </table:table-cell>
        </table:table-row>
        <table:table-row>
          <table:table-cell table:style-name="Tabela24.A1" office:value-type="string">
            <text:p text:style-name="P68"/>
          </table:table-cell>
          <table:table-cell table:style-name="Tabela24.A1" office:value-type="string">
            <text:p text:style-name="P23">Relatora:</text:p>
          </table:table-cell>
          <table:table-cell table:style-name="Tabela24.A1" table:number-columns-spanned="3" office:value-type="string">
            <text:p text:style-name="P23">Ela Wiecko Volkmer de Castilho</text:p>
          </table:table-cell>
          <table:covered-table-cell/>
          <table:covered-table-cell/>
        </table:table-row>
        <table:table-row>
          <table:table-cell table:style-name="Tabela24.A1" office:value-type="string">
            <text:p text:style-name="P68"/>
          </table:table-cell>
          <table:table-cell table:style-name="Tabela24.A1" office:value-type="string">
            <text:p text:style-name="P31"><text:span text:style-name="T1">Ementa</text:span>:</text:p>
          </table:table-cell>
          <table:table-cell table:style-name="Tabela24.A1" table:number-columns-spanned="3" office:value-type="string">
            <text:p text:style-name="P18">RETORNO DOS AUTOS. DECLÍNIO DE ATRIBUIÇÃO. BENS PÚBLICOS. RODOVIAS FEDERAIS. MÁ CONSERVAÇÃO. 1. Inquérito civil instaurado para apurar má conservação dos trechos da BR-259 entre os Municípios de Datas/MG e Serro/MG e entre este e Sabinópolis/MG, por apresentarem sinalização deficiente, asfalto de má qualidade, grandes desníveis causados pela passagem de caminhões e outros problemas. 2. Houve declínio de atribuição ao MP/MG, sob a alegação de que a administração da rodovia foi delegada ao Estado de Minas Gerais, porém não foi homologado pela 1ª CCR ao fundamento de que a rodovia continua a ser federal, incumbindo ao DNIT supervisionar e, em caso de descumprimento dos objetivos e preceitos ali previstos, denunciar o convênio de delegação, justificando a atuação do MPF no caso. 3. Iniciada a instrução, o Procurador da República oficiante novamente declinou da atribuição ao MP/MG por entender que se trata de rodovia federal delegada ao Estado de Minas Gerais através de convênio, de modo que caberia a este ente a adoção das medidas para reparar e conservar a pista. Mais uma vez, a 1ª CCR não homologou o declínio, afirmando que a União é parte interessada, já que o debate incide sobre rodovia federal, havendo precedente do TRF da 4ª Região nesse sentido (AG 2006.04.00.032057-4/RS). 4. Retornando os autos à origem e realizadas diligências, constatou-se, a partir de informações prestadas pela Polícia Militar de Minas Gerais (PM/MG) e o Departamento Nacional de Infraestrutura de Transportes (DNIT), que o trecho da rodovia em questão foi transferido definitivamente ao Estado de Minas Gerais e não será reincorporado pela União, nos termos da MP nº 82/2002 e da Lei nº 13.298/2016, motivo pelo a atribuição foi declinada ao MP/MG. 5. Tendo em vista a mudança do domínio do segmento da BR-259, objeto deste inquérito, não mais persiste o interesse federal na investigação, devendo ser homologado o declínio de atribuição ao MP/MG pelos próprios fundamentos. PELA HOMOLOGAÇÃO.</text:p>
          </table:table-cell>
          <table:covered-table-cell/>
          <table:covered-table-cell/>
        </table:table-row>
        <table:table-row>
          <table:table-cell table:style-name="Tabela24.A1" office:value-type="string">
            <text:p text:style-name="P68"/>
          </table:table-cell>
          <table:table-cell table:style-name="Tabela24.A1" office:value-type="string">
            <text:p text:style-name="P23">Decisão:</text:p>
          </table:table-cell>
          <table:table-cell table:style-name="Tabela24.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5"/>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3">025.</text:p>
          </table:table-cell>
          <table:table-cell table:style-name="Tabela25.A1" office:value-type="string">
            <text:p text:style-name="P23">Processo:</text:p>
          </table:table-cell>
          <table:table-cell table:style-name="Tabela25.A1" office:value-type="string">
            <text:p text:style-name="P23">1.23.007.000333/2017-75</text:p>
          </table:table-cell>
          <table:table-cell table:style-name="Tabela25.A1" office:value-type="string">
            <text:p text:style-name="P23"><text:span text:style-name="T1">Voto: </text:span>5264/2017</text:p>
          </table:table-cell>
          <table:table-cell table:style-name="Tabela25.A1" office:value-type="string">
            <text:p text:style-name="P23">Origem: PROCURADORIA DA REPÚBLICA NO MUNICIPIO DE <text:soft-page-break/>TUCURUI-PA</text:p>
          </table:table-cell>
        </table:table-row>
        <table:table-row>
          <table:table-cell table:style-name="Tabela25.A1" office:value-type="string">
            <text:p text:style-name="P68"/>
          </table:table-cell>
          <table:table-cell table:style-name="Tabela25.A1" office:value-type="string">
            <text:p text:style-name="P23">Relatora:</text:p>
          </table:table-cell>
          <table:table-cell table:style-name="Tabela25.A1" table:number-columns-spanned="3" office:value-type="string">
            <text:p text:style-name="P23">Ela Wiecko Volkmer de Castilho</text:p>
          </table:table-cell>
          <table:covered-table-cell/>
          <table:covered-table-cell/>
        </table:table-row>
        <table:table-row>
          <table:table-cell table:style-name="Tabela25.A1" office:value-type="string">
            <text:p text:style-name="P68"/>
          </table:table-cell>
          <table:table-cell table:style-name="Tabela25.A1" office:value-type="string">
            <text:p text:style-name="P31"><text:span text:style-name="T1">Ementa</text:span>:</text:p>
          </table:table-cell>
          <table:table-cell table:style-name="Tabela25.A1" table:number-columns-spanned="3" office:value-type="string">
            <text:p text:style-name="P18">DECLÍNIO DE ATRIBUIÇÃO. EDUCAÇÃO. ESTRUTURA FÍSICA DA ESCOLA. 1. Procedimento preparatório instaurado, a partir de representação do Presidente da Associação Zumbi dos Palmares, para apurar as condições precárias das escolas localizadas nos Projetos de Assentamento Zumbi dos Palmares e Barrageira, consistente na falta de merenda, carteiras e material escolar adequado, risco de desmoronamento dos prédios, transporte escolar irregular, péssimas condições das vias de acesso e na falta de energia na escola do PA Barrageira. 2. A Procuradora da República oficiante, diante dos documentos acostados à representação, determinou o seguinte: a) restrição do objeto deste procedimento, o qual passou a ser : "averiguar a omissão do INCRA na manutenção de condições básicas de infraestrutura para o regular funcionamento de escolas nos Projetos de Assentamento Zumbi dos Palmares e Barrageira, ambos localizados no município de Pacajá"; b) autuação de nova notícia de fato criminal para "apurar suposto desmatamento ocorrido no projeto de assentamento Zumbi dos Palmares e ameaça proferida contra o representante"; c) declínio de atribuição para o MP/PA, a quem caberia investigar as irregularidades na prestação de serviços escolares, pois, mesmo que dentro de assentamento do INCRA, tais serviços são de responsabilidade do ente municipal, nos termos do art. 11, I e VI da Lei nº 9.394/96, e não há indicativo de desvio de verba federal que justifiquem a atuação do MPF no caso. PELA HOMOLOGAÇÃO.</text:p>
          </table:table-cell>
          <table:covered-table-cell/>
          <table:covered-table-cell/>
        </table:table-row>
        <table:table-row>
          <table:table-cell table:style-name="Tabela25.A1" office:value-type="string">
            <text:p text:style-name="P68"/>
          </table:table-cell>
          <table:table-cell table:style-name="Tabela25.A1" office:value-type="string">
            <text:p text:style-name="P23">Decisão:</text:p>
          </table:table-cell>
          <table:table-cell table:style-name="Tabela25.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12"/>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3">026.</text:p>
          </table:table-cell>
          <table:table-cell table:style-name="Tabela26.A1" office:value-type="string">
            <text:p text:style-name="P23">Processo:</text:p>
          </table:table-cell>
          <table:table-cell table:style-name="Tabela26.A1" office:value-type="string">
            <text:p text:style-name="P23">1.22.010.000100/2010-84</text:p>
          </table:table-cell>
          <table:table-cell table:style-name="Tabela26.A1" office:value-type="string">
            <text:p text:style-name="P23"><text:span text:style-name="T1">Voto: </text:span>4966/2017</text:p>
          </table:table-cell>
          <table:table-cell table:style-name="Tabela26.A1" office:value-type="string">
            <text:p text:style-name="P23">Origem: PROCURADORIA DA REPUBLICA NO MUNICIPIO DE IPATINGA-MG</text:p>
          </table:table-cell>
        </table:table-row>
        <table:table-row>
          <table:table-cell table:style-name="Tabela26.A1" office:value-type="string">
            <text:p text:style-name="P68"/>
          </table:table-cell>
          <table:table-cell table:style-name="Tabela26.A1" office:value-type="string">
            <text:p text:style-name="P23">Relatora:</text:p>
          </table:table-cell>
          <table:table-cell table:style-name="Tabela26.A1" table:number-columns-spanned="3" office:value-type="string">
            <text:p text:style-name="P23">Ela Wiecko Volkmer de Castilho</text:p>
          </table:table-cell>
          <table:covered-table-cell/>
          <table:covered-table-cell/>
        </table:table-row>
        <table:table-row>
          <table:table-cell table:style-name="Tabela26.A1" office:value-type="string">
            <text:p text:style-name="P68"/>
          </table:table-cell>
          <table:table-cell table:style-name="Tabela26.A1" office:value-type="string">
            <text:p text:style-name="P31"><text:span text:style-name="T1">Ementa</text:span>:</text:p>
          </table:table-cell>
          <table:table-cell table:style-name="Tabela26.A1" table:number-columns-spanned="3" office:value-type="string">
            <text:p text:style-name="P18">CONSULTA. EXCESSO DE PESO. TRANSPORTE DE CARGA. TAC CELEBRADO NO ÂMBITO DA PRM-IPATINGA/MG. AÇÃO CIVIL PÚBLICA (ACP) AJUIZADA PELA PR/DF. OBJETOS IDÊNTICOS. DANO DE CARÁTER NACIONAL. ATRIBUIÇÃO DA PR/DF. 1. Inquérito Civil instaurado a partir do encaminhamento de Boletins de Ocorrências Policiais, enviados a Procuradoria da República em Uberlândia/MG, pela Polícia Rodoviária Federal, que relatam reiterados descumprimentos à Lei 9.503/97, art. 231, inciso V (transitar com veículo com excesso de peso), por parte da empresa Usiminas Siderúrgicas de Minas Gerais S/A. 2. Em razão da existência de TAC celebrado com a referida empresa no âmbito da <text:span text:style-name="T20">Ipatinga-MG</text:span>, a <text:span text:style-name="T20">Uberlândia-MG</text:span> encaminhou os autos àquela para as providências cabíveis, inclusive, em virtude do trâmite de outros ICs que tratam do mesmo objeto do presente procedimento. 3. Consta ainda informação nos autos no sentido de que a PR/DF ajuizou ação civil pública em desfavor da referida empresa (USIMINAS) por entender que os danos perpetrados foram de caráter nacional, haja vista a atuação da empresa em diversos estados da federação. 4. Em razão do ajuizamento de ACP em face da empresa pelo mesmo motivo, a PRM de Ipatinga/MG encaminhou consulta a esta Colenda 1ª CCR para saber se ainda persistiria a sua atribuição para presidir os mencionados Inquéritos <text:soft-page-break/>Civis, sugerindo o encaminhamento dos autos à PR/DF, inclusive, para que seja formulado requerimento de homologação judicial do TAC em comento na referida ACP. 5. Levando em consideração que no processo coletivo a competência é firmada em razão do local do dano, observada a sua extensão, e que já foi ajuizada ACP pela PR/DF em desfavor da citada empresa em face do caráter nacional do dano causado por ela, a atribuição para presidir os presentes inquéritos civis incumbe à PR/DF, tendo em vista que a propositura da ação prevenirá a jurisdição do juízo para todas as ações posteriormente intentadas que possuam a mesma causa de pedir ou o mesmo objeto, como no presente caso, conforme disposições legais do microssistema processual da tutela coletiva (Lei nº 7.437/85, art. 2º c/c art. 93 do CDC). PELA REMESSA À PR/DF.</text:p>
          </table:table-cell>
          <table:covered-table-cell/>
          <table:covered-table-cell/>
        </table:table-row>
        <table:table-row>
          <table:table-cell table:style-name="Tabela26.A1" office:value-type="string">
            <text:p text:style-name="P68"/>
          </table:table-cell>
          <table:table-cell table:style-name="Tabela26.A1" office:value-type="string">
            <text:p text:style-name="P23">Decisão:</text:p>
          </table:table-cell>
          <table:table-cell table:style-name="Tabela26.A1" table:number-columns-spanned="3" office:value-type="string">
            <text:p text:style-name="P8">Em sessão realizada nesta data, o colegiado, à unanimidade, deliberou pela remessa à PR/DF.</text:p>
          </table:table-cell>
          <table:covered-table-cell/>
          <table:covered-table-cell/>
        </table:table-row>
      </table:table>
      <text:p text:style-name="P12"/>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3">027.</text:p>
          </table:table-cell>
          <table:table-cell table:style-name="Tabela27.A1" office:value-type="string">
            <text:p text:style-name="P23">Processo:</text:p>
          </table:table-cell>
          <table:table-cell table:style-name="Tabela27.A1" office:value-type="string">
            <text:p text:style-name="P23">1.10.000.000431/2016-40</text:p>
          </table:table-cell>
          <table:table-cell table:style-name="Tabela27.A1" office:value-type="string">
            <text:p text:style-name="P23"><text:span text:style-name="T1">Voto: </text:span>5265/2017</text:p>
          </table:table-cell>
          <table:table-cell table:style-name="Tabela27.A1" office:value-type="string">
            <text:p text:style-name="P23">Origem: PROCURADORIA DA REPÚBLICA - ACRE</text:p>
          </table:table-cell>
        </table:table-row>
        <table:table-row>
          <table:table-cell table:style-name="Tabela27.A1" office:value-type="string">
            <text:p text:style-name="P68"/>
          </table:table-cell>
          <table:table-cell table:style-name="Tabela27.A1" office:value-type="string">
            <text:p text:style-name="P23">Relatora:</text:p>
          </table:table-cell>
          <table:table-cell table:style-name="Tabela27.A1" table:number-columns-spanned="3" office:value-type="string">
            <text:p text:style-name="P23">Ela Wiecko Volkmer de Castilho</text:p>
          </table:table-cell>
          <table:covered-table-cell/>
          <table:covered-table-cell/>
        </table:table-row>
        <table:table-row>
          <table:table-cell table:style-name="Tabela27.A1" office:value-type="string">
            <text:p text:style-name="P68"/>
          </table:table-cell>
          <table:table-cell table:style-name="Tabela27.A1" office:value-type="string">
            <text:p text:style-name="P31"><text:span text:style-name="T1">Ementa</text:span>:</text:p>
          </table:table-cell>
          <table:table-cell table:style-name="Tabela27.A1" table:number-columns-spanned="3" office:value-type="string">
            <text:p text:style-name="P18">PROMOÇÃO DE ARQUIVAMENTO. SERVIDOR PÚBLICO CIVIL. SISTEMA REMUNERATÓRIO E BENEFÍCIOS INSTITUTO NACIONAL DE COLONIZAÇÃO E REFORMA AGRÁRIA (INCRA). GRATIFICAÇÃO DE DESEMPENHO DE ATIVIDADE DE REFORMA AGRÁRIA (GDARA). GRATIFICAÇÃO DE DESEMPENHO DE PERITO FEDERAL AGRÁRIO (GDAPA). 1. Inquérito civil instaurado para apurar irregularidades na avaliação dos servidores da Superintendência do INCRA no Acre, para fins de concessão das gratificações GDARA e GDAPA. 2. A investigação foi iniciada após o envio de cópia de sentença, proferida pelo Juízo da 3ª Vara da Seção Judiciária do Estado do Acre, que julgou improcedente pleito formulado pela Associação dos Servidores do INCRA da CR Quatorze (ASSINCRA), no qual tal entidade postulou a equiparação com os servidores da ativa, especificamente no tocante à concessão das gratificações GDARA e GDAPA, no patamar de 100 pontos, aos aposentados e pensionistas. Na referida sentença, foi ressaltado que a inexistência de variação de resultados entre os servidores avaliados denota suspeita de que foram mal executadas e "conduzidas sem maiores preocupações com uma aferição real e efetiva do desempenho dos servidores". 3. A apuração foi iniciada em Ofício da PR/AC vinculado à 5ª CCR, que entendeu inexistir indícios de ato de improbidade administrativa ou ilícito penal, motivo pelo qual remeteu os autos a Ofício atuante em matérias afetas à 1ª CCR. 4. Arquivamento promovido ao fundamento de que a avaliação funcional dos servidores da Superintendência Regional do INCRA no Acre (SR14) não destoou dos parâmetros normativos definidos nacionalmente, sendo que, na "avaliação institucional" (responsável por 80% da média), a pontuação da regional no Acre espelhou, em totalidade, a pontuação obtida em nível nacional, isto é, logrou os 80 pontos necessários à concessão da GDARA/GDAPA; quanto à "avaliação individual" (20% da média), cujos critérios avaliativos são definidos no art. 4º do Decreto nº 7.133/2010, reveste-se de caráter eminentemente subjetivo, haja vista que a valoração será realizada pelo próprio servidor, sua chefia imediata e por sua equipe de trabalho, de modo que consiste numa atividade de complexa verificação e pontuação, muitas vezes obedecendo diretrizes específicas e peculiares de cada unidade, sendo que a SR14 obteve o critério máximo de 20 <text:soft-page-break/>pontos, não destoando de tantas outras Superintendências Regionais no Brasil, que alcançaram igualmente tal média. 5. O arquivamento deve ser mantido pelos próprios fundamentos. No entanto, como houve análise sobre a ocorrência de ato de improbidade e ilícito penal praticado pelos administradores da SR14, devem os autos serem remetidos à 5ª CCR para análise deste ponto. PELA HOMOLOGAÇÃO, COM REMESSA DOS AUTOS À 5ª CCR PARA ANÁLISE DA MATÉRIA DE SUA ATRIBUIÇÃO.</text:p>
          </table:table-cell>
          <table:covered-table-cell/>
          <table:covered-table-cell/>
        </table:table-row>
        <table:table-row>
          <table:table-cell table:style-name="Tabela27.A1" office:value-type="string">
            <text:p text:style-name="P68"/>
          </table:table-cell>
          <table:table-cell table:style-name="Tabela27.A1" office:value-type="string">
            <text:p text:style-name="P23">Decisão:</text:p>
          </table:table-cell>
          <table:table-cell table:style-name="Tabela27.A1" table:number-columns-spanned="3" office:value-type="string">
            <text:p text:style-name="P8">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5"/>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3">028.</text:p>
          </table:table-cell>
          <table:table-cell table:style-name="Tabela28.A1" office:value-type="string">
            <text:p text:style-name="P23">Processo:</text:p>
          </table:table-cell>
          <table:table-cell table:style-name="Tabela28.A1" office:value-type="string">
            <text:p text:style-name="P23">1.13.000.000345/2015-44</text:p>
          </table:table-cell>
          <table:table-cell table:style-name="Tabela28.A1" office:value-type="string">
            <text:p text:style-name="P23"><text:span text:style-name="T1">Voto: </text:span>4532/2017</text:p>
          </table:table-cell>
          <table:table-cell table:style-name="Tabela28.A1" office:value-type="string">
            <text:p text:style-name="P23">Origem: PROCURADORIA DA REPÚBLICA - AMAZONAS</text:p>
          </table:table-cell>
        </table:table-row>
        <table:table-row>
          <table:table-cell table:style-name="Tabela28.A1" office:value-type="string">
            <text:p text:style-name="P68"/>
          </table:table-cell>
          <table:table-cell table:style-name="Tabela28.A1" office:value-type="string">
            <text:p text:style-name="P23">Relatora:</text:p>
          </table:table-cell>
          <table:table-cell table:style-name="Tabela28.A1" table:number-columns-spanned="3" office:value-type="string">
            <text:p text:style-name="P23">Ela Wiecko Volkmer de Castilho</text:p>
          </table:table-cell>
          <table:covered-table-cell/>
          <table:covered-table-cell/>
        </table:table-row>
        <table:table-row>
          <table:table-cell table:style-name="Tabela28.A1" office:value-type="string">
            <text:p text:style-name="P68"/>
          </table:table-cell>
          <table:table-cell table:style-name="Tabela28.A1" office:value-type="string">
            <text:p text:style-name="P31"><text:span text:style-name="T1">Ementa</text:span>:</text:p>
          </table:table-cell>
          <table:table-cell table:style-name="Tabela28.A1" table:number-columns-spanned="3" office:value-type="string">
            <text:p text:style-name="P18">PROMOÇÃO DE ARQUIVAMENTO. HOMOLOGAÇÃO. UNIVERSIDADE FEDERAL DO ESTADO DO AMAZONAS (UFAM). CONCURSO PÚBLICO. PROFESSOR DO DEPARTAMENTO DE CIÊNCIAS PESQUEIRAS. REQUISITOS. INEXISTÊNCIA DE IRREGULARIDADE. 1. Inquérito Civil instaurado para apurar eventual irregularidade no edital n°66/2014 concernente ao concurso público da Universidade Federal do Amazonas (UFAM) para a vaga de professor do Departamento de Ciências Pesqueiras, consistente possivelmente na exigência de requisitos mínimos diversos do permitido pela legislação, bem como no entendimento de que as áreas exigidas são de competência privativa do médico veterinário, não sendo permitido aos graduados em Engenharia de Pesca. 2. O procurador oficiante promoveu o arquivamento sob o fundamento de que os requisitos mínimos exigidos pelo referido edital n° 66/2014 estão estritamente relacionados com as disciplinas obrigatórias que compõem a grade curricular do curso de graduação em engenharia de pesca, que foi efetivamente reconhecido pelo MEC como graduação suficiente para habilitar o interessado a atuar no trato de animais aquáticos e todas as atividades a eles relacionadas. 3. Acolhimento da promoção de arquivamento pelos próprios fundamentos. PELA HOMOLOGAÇÃO.</text:p>
          </table:table-cell>
          <table:covered-table-cell/>
          <table:covered-table-cell/>
        </table:table-row>
        <table:table-row>
          <table:table-cell table:style-name="Tabela28.A1" office:value-type="string">
            <text:p text:style-name="P68"/>
          </table:table-cell>
          <table:table-cell table:style-name="Tabela28.A1" office:value-type="string">
            <text:p text:style-name="P23">Decisão:</text:p>
          </table:table-cell>
          <table:table-cell table:style-name="Tabela2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3">029.</text:p>
          </table:table-cell>
          <table:table-cell table:style-name="Tabela29.A1" office:value-type="string">
            <text:p text:style-name="P23">Processo:</text:p>
          </table:table-cell>
          <table:table-cell table:style-name="Tabela29.A1" office:value-type="string">
            <text:p text:style-name="P23">1.13.001.000101/2014-71</text:p>
          </table:table-cell>
          <table:table-cell table:style-name="Tabela29.A1" office:value-type="string">
            <text:p text:style-name="P23"><text:span text:style-name="T1">Voto: </text:span>4563/2017</text:p>
          </table:table-cell>
          <table:table-cell table:style-name="Tabela29.A1" office:value-type="string">
            <text:p text:style-name="P23">Origem: PROCURADORIA DA REPÚBLICA NO MUNICÍPIO DE TABATINGA-AM</text:p>
          </table:table-cell>
        </table:table-row>
        <table:table-row>
          <table:table-cell table:style-name="Tabela29.A1" office:value-type="string">
            <text:p text:style-name="P68"/>
          </table:table-cell>
          <table:table-cell table:style-name="Tabela29.A1" office:value-type="string">
            <text:p text:style-name="P23">Relatora:</text:p>
          </table:table-cell>
          <table:table-cell table:style-name="Tabela29.A1" table:number-columns-spanned="3" office:value-type="string">
            <text:p text:style-name="P23">Ela Wiecko Volkmer de Castilho</text:p>
          </table:table-cell>
          <table:covered-table-cell/>
          <table:covered-table-cell/>
        </table:table-row>
        <table:table-row>
          <table:table-cell table:style-name="Tabela29.A1" office:value-type="string">
            <text:p text:style-name="P68"/>
          </table:table-cell>
          <table:table-cell table:style-name="Tabela29.A1" office:value-type="string">
            <text:p text:style-name="P31"><text:span text:style-name="T1">Ementa</text:span>:</text:p>
          </table:table-cell>
          <table:table-cell table:style-name="Tabela29.A1" table:number-columns-spanned="3" office:value-type="string">
            <text:p text:style-name="P18">PROMOÇÃO DE ARQUIVAMENTO. SAÚDE. DOAÇÃO E TRANSPLANTE DE ÓRGÃOS, TECIDOS E PARTES DO CORPO HUMANO. SERVIÇO DE COLETA E TRANSPORTE DE SANGUE. IRREGULARIDADE SANADA. 1. Inquérito Civil instaurado com objetivo de buscar alternativas para restabelecer o serviço de coleta de sangue no Município de Tabatinga/AM, devido à negativa da empresa Azul Linhas Aéreas em transportar as amostras do sangue coletados no Hospital. 2. O Ministério Público Federal expediu recomendação para que a Azul adequasse <text:soft-page-break/>o sistema utilizado na Agência de Tabatinga/AM, com o fim de permitir o contrato de transporte e quaisquer outras rotinas que sejam necessárias para efetivar o transporte de amostra de sangue coletado no Hospital de Guarnição de Tabatinga/AM e treinar o seu corpo de funcionários para tal tarefa. 3. A Azul acatou a recomendação e realizou as providências necessárias para concretização do serviço de transporte aérea das amostras. 4. O procurador oficiante promoveu o arquivamento sob o fundamento de que as providências adotadas resultaram na regularização do serviço de coleta e transporte de sangue, e que problemática foi exaurida, não mais existindo motivos para atuação do MPF. 3. Acolhimento da promoção de arquivamento pelos próprios fundamentos. PELA HOMOLOGAÇÃO.</text:p>
          </table:table-cell>
          <table:covered-table-cell/>
          <table:covered-table-cell/>
        </table:table-row>
        <table:table-row>
          <table:table-cell table:style-name="Tabela29.A1" office:value-type="string">
            <text:p text:style-name="P68"/>
          </table:table-cell>
          <table:table-cell table:style-name="Tabela29.A1" office:value-type="string">
            <text:p text:style-name="P23">Decisão:</text:p>
          </table:table-cell>
          <table:table-cell table:style-name="Tabela2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3">030.</text:p>
          </table:table-cell>
          <table:table-cell table:style-name="Tabela30.A1" office:value-type="string">
            <text:p text:style-name="P23">Processo:</text:p>
          </table:table-cell>
          <table:table-cell table:style-name="Tabela30.A1" office:value-type="string">
            <text:p text:style-name="P23">1.15.000.002012/2013-13</text:p>
          </table:table-cell>
          <table:table-cell table:style-name="Tabela30.A1" office:value-type="string">
            <text:p text:style-name="P23"><text:span text:style-name="T1">Voto: </text:span>5023/2017</text:p>
          </table:table-cell>
          <table:table-cell table:style-name="Tabela30.A1" office:value-type="string">
            <text:p text:style-name="P23">Origem: PROCURADORIA DA REPUBLICA - CEARA/MARACANAÚ</text:p>
          </table:table-cell>
        </table:table-row>
        <table:table-row>
          <table:table-cell table:style-name="Tabela30.A1" office:value-type="string">
            <text:p text:style-name="P68"/>
          </table:table-cell>
          <table:table-cell table:style-name="Tabela30.A1" office:value-type="string">
            <text:p text:style-name="P23">Relatora:</text:p>
          </table:table-cell>
          <table:table-cell table:style-name="Tabela30.A1" table:number-columns-spanned="3" office:value-type="string">
            <text:p text:style-name="P23">Ela Wiecko Volkmer de Castilho</text:p>
          </table:table-cell>
          <table:covered-table-cell/>
          <table:covered-table-cell/>
        </table:table-row>
        <table:table-row>
          <table:table-cell table:style-name="Tabela30.A1" office:value-type="string">
            <text:p text:style-name="P68"/>
          </table:table-cell>
          <table:table-cell table:style-name="Tabela30.A1" office:value-type="string">
            <text:p text:style-name="P31"><text:span text:style-name="T1">Ementa</text:span>:</text:p>
          </table:table-cell>
          <table:table-cell table:style-name="Tabela30.A1" table:number-columns-spanned="3" office:value-type="string">
            <text:p text:style-name="P18">PROMOÇÃO DE ARQUIVAMENTO. EDUCAÇÃO. ENSINO SUPERIOR. MATRÍCULA. INSTITUTO FEDERAL DE EDUCAÇÃO, CIÊNCIA E TECNOLOGIA DO CEARÁ (IFCE). 1. Procedimento preparatório instaurado para apurar diversas irregularidades do IFCE, em face do representante, consistentes na negativa de fornecimento de número de matrícula e cartão da biblioteca; proibição de acesso ao IFCE e ao estacionamento; indeferimento de solicitação de aproveitamento de disciplina no histórico escolar; ausência de permissão para realizar trabalhos de campo e assistir a certas disciplinas como ouvinte; maus tratos verbais de funcionários decorrentes de sua oposição às decisões do instituto federal; e aplicação de penalidade de vinte dias de suspensão. 2. Arquivamento promovido ao fundamento de que o representante tentou realizar sua matrícula e cadastrar-se na biblioteca antes do período definido no edital e que sua documentação consta em sua pasta junto ao CCA, não tendo ocorrido irregularidades, visto que o aluno deve cumprir o regramento do IFCE, não podendo haver flexibilidade em benefício de interesses individuais. PELA HOMOLOGAÇÃO.</text:p>
          </table:table-cell>
          <table:covered-table-cell/>
          <table:covered-table-cell/>
        </table:table-row>
        <table:table-row>
          <table:table-cell table:style-name="Tabela30.A1" office:value-type="string">
            <text:p text:style-name="P68"/>
          </table:table-cell>
          <table:table-cell table:style-name="Tabela30.A1" office:value-type="string">
            <text:p text:style-name="P23">Decisão:</text:p>
          </table:table-cell>
          <table:table-cell table:style-name="Tabela3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3">031.</text:p>
          </table:table-cell>
          <table:table-cell table:style-name="Tabela31.A1" office:value-type="string">
            <text:p text:style-name="P23">Processo:</text:p>
          </table:table-cell>
          <table:table-cell table:style-name="Tabela31.A1" office:value-type="string">
            <text:p text:style-name="P23">1.21.000.002355/2015-42</text:p>
          </table:table-cell>
          <table:table-cell table:style-name="Tabela31.A1" office:value-type="string">
            <text:p text:style-name="P23"><text:span text:style-name="T1">Voto: </text:span>5013/2017</text:p>
          </table:table-cell>
          <table:table-cell table:style-name="Tabela31.A1" office:value-type="string">
            <text:p text:style-name="P23">Origem: PROCURADORIA DA REPUBLICA - MATO GROSSO DO SUL</text:p>
          </table:table-cell>
        </table:table-row>
        <table:table-row>
          <table:table-cell table:style-name="Tabela31.A1" office:value-type="string">
            <text:p text:style-name="P68"/>
          </table:table-cell>
          <table:table-cell table:style-name="Tabela31.A1" office:value-type="string">
            <text:p text:style-name="P23">Relatora:</text:p>
          </table:table-cell>
          <table:table-cell table:style-name="Tabela31.A1" table:number-columns-spanned="3" office:value-type="string">
            <text:p text:style-name="P23">Ela Wiecko Volkmer de Castilho</text:p>
          </table:table-cell>
          <table:covered-table-cell/>
          <table:covered-table-cell/>
        </table:table-row>
        <table:table-row>
          <table:table-cell table:style-name="Tabela31.A1" office:value-type="string">
            <text:p text:style-name="P68"/>
          </table:table-cell>
          <table:table-cell table:style-name="Tabela31.A1" office:value-type="string">
            <text:p text:style-name="P31"><text:span text:style-name="T1">Ementa</text:span>:</text:p>
          </table:table-cell>
          <table:table-cell table:style-name="Tabela31.A1" table:number-columns-spanned="3" office:value-type="string">
            <text:p text:style-name="P18">PROMOÇÃO DE ARQUIVAMENTO. CONSELHOS PROFISSIONAIS. ANUIDADE. CONSELHO REGIONAL DE QUÍMICA DA 20ª REGIÃO (CRQ-20). CORREÇÃO MONETÁRIA. 1. Procedimento preparatório instaurado para apurar irregularidade do CRQ-20, consistente na cobrança da anuidade com a correção dos valores em desconformidade com Índice Nacional de Preços ao Consumidor - INPC, no município de Campo Grande/MS. 2. Arquivamento promovido ao fundamento de que a quantia cobrada da empresa representante pelo Conselho está de acordo com as normas que regem a matéria e a pretensão de redução do valor da anuidade <text:soft-page-break/>consiste em direito individual disponível da representante. PELA HOMOLOGAÇÃO.</text:p>
          </table:table-cell>
          <table:covered-table-cell/>
          <table:covered-table-cell/>
        </table:table-row>
        <table:table-row>
          <table:table-cell table:style-name="Tabela31.A1" office:value-type="string">
            <text:p text:style-name="P68"/>
          </table:table-cell>
          <table:table-cell table:style-name="Tabela31.A1" office:value-type="string">
            <text:p text:style-name="P23">Decisão:</text:p>
          </table:table-cell>
          <table:table-cell table:style-name="Tabela3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3">032.</text:p>
          </table:table-cell>
          <table:table-cell table:style-name="Tabela32.A1" office:value-type="string">
            <text:p text:style-name="P23">Processo:</text:p>
          </table:table-cell>
          <table:table-cell table:style-name="Tabela32.A1" office:value-type="string">
            <text:p text:style-name="P23">1.22.000.002198/2013-76</text:p>
          </table:table-cell>
          <table:table-cell table:style-name="Tabela32.A1" office:value-type="string">
            <text:p text:style-name="P23"><text:span text:style-name="T1">Voto: </text:span>5269/2017</text:p>
          </table:table-cell>
          <table:table-cell table:style-name="Tabela32.A1" office:value-type="string">
            <text:p text:style-name="P23">Origem: PROCURADORIA DA REPUBLICA - MINAS GERAIS</text:p>
          </table:table-cell>
        </table:table-row>
        <table:table-row>
          <table:table-cell table:style-name="Tabela32.A1" office:value-type="string">
            <text:p text:style-name="P68"/>
          </table:table-cell>
          <table:table-cell table:style-name="Tabela32.A1" office:value-type="string">
            <text:p text:style-name="P23">Relatora:</text:p>
          </table:table-cell>
          <table:table-cell table:style-name="Tabela32.A1" table:number-columns-spanned="3" office:value-type="string">
            <text:p text:style-name="P23">Ela Wiecko Volkmer de Castilho</text:p>
          </table:table-cell>
          <table:covered-table-cell/>
          <table:covered-table-cell/>
        </table:table-row>
        <table:table-row>
          <table:table-cell table:style-name="Tabela32.A1" office:value-type="string">
            <text:p text:style-name="P68"/>
          </table:table-cell>
          <table:table-cell table:style-name="Tabela32.A1" office:value-type="string">
            <text:p text:style-name="P31"><text:span text:style-name="T1">Ementa</text:span>:</text:p>
          </table:table-cell>
          <table:table-cell table:style-name="Tabela32.A1" table:number-columns-spanned="3" office:value-type="string">
            <text:p text:style-name="P18">PROMOÇÃO DE ARQUIVAMENTO. SAÚDE. PROGRAMA MAIS MÉDICOS. INSCRIÇÃO VIA INTERNET. 1. Inquérito civil instaurado para apurar irregularidades na inscrição via internet do programa Mais Médicos do Ministério da Saúde, consistentes em problemas no sistema para recebimento de documentos, indicação de CRM inválido e outros erros. 2. Arquivamento promovido ao fundamento de que, apesar de ter havido irregularidade no sistema de inscrição do mencionado programa, o Ministério da Saúde adotou as medidas eficazes para saná-la, esclarecendo que o sistema acusava como "CRM inválido" por identificar homônimos do médico inscrito. PELA HOMOLOGAÇÃO.</text:p>
          </table:table-cell>
          <table:covered-table-cell/>
          <table:covered-table-cell/>
        </table:table-row>
        <table:table-row>
          <table:table-cell table:style-name="Tabela32.A1" office:value-type="string">
            <text:p text:style-name="P68"/>
          </table:table-cell>
          <table:table-cell table:style-name="Tabela32.A1" office:value-type="string">
            <text:p text:style-name="P23">Decisão:</text:p>
          </table:table-cell>
          <table:table-cell table:style-name="Tabela3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3">033.</text:p>
          </table:table-cell>
          <table:table-cell table:style-name="Tabela33.A1" office:value-type="string">
            <text:p text:style-name="P23">Processo:</text:p>
          </table:table-cell>
          <table:table-cell table:style-name="Tabela33.A1" office:value-type="string">
            <text:p text:style-name="P23">1.22.002.000059/2014-79</text:p>
          </table:table-cell>
          <table:table-cell table:style-name="Tabela33.A1" office:value-type="string">
            <text:p text:style-name="P23"><text:span text:style-name="T1">Voto: </text:span>5016/2017</text:p>
          </table:table-cell>
          <table:table-cell table:style-name="Tabela33.A1" office:value-type="string">
            <text:p text:style-name="P23">Origem: PROCURADORIA DA REPUBLICA NO MUNICIPIO DE UBERABA-MG</text:p>
          </table:table-cell>
        </table:table-row>
        <table:table-row>
          <table:table-cell table:style-name="Tabela33.A1" office:value-type="string">
            <text:p text:style-name="P68"/>
          </table:table-cell>
          <table:table-cell table:style-name="Tabela33.A1" office:value-type="string">
            <text:p text:style-name="P23">Relatora:</text:p>
          </table:table-cell>
          <table:table-cell table:style-name="Tabela33.A1" table:number-columns-spanned="3" office:value-type="string">
            <text:p text:style-name="P23">Ela Wiecko Volkmer de Castilho</text:p>
          </table:table-cell>
          <table:covered-table-cell/>
          <table:covered-table-cell/>
        </table:table-row>
        <table:table-row>
          <table:table-cell table:style-name="Tabela33.A1" office:value-type="string">
            <text:p text:style-name="P68"/>
          </table:table-cell>
          <table:table-cell table:style-name="Tabela33.A1" office:value-type="string">
            <text:p text:style-name="P31"><text:span text:style-name="T1">Ementa</text:span>:</text:p>
          </table:table-cell>
          <table:table-cell table:style-name="Tabela33.A1" table:number-columns-spanned="3" office:value-type="string">
            <text:p text:style-name="P18">PROMOÇÃO DE ARQUIVAMENTO. EDUCAÇÃO. TRANSFERÊNCIA DE ESTUDANTE. UNIVERSIDADE FEDERAL DO TRIÂNGULO MINEIRO (UFTM). 1. Procedimento preparatório instaurado para que o MPF providencie a transferência do representante, aluno de História na UFTM - Uberaba/MG, para outra universidade federal de sua escolha, pois ele vem sofrendo perseguição de alunos e professores no campus em razão de ideologia política; provocação de moradores da cidade, que transitam perto dele com carros semelhantes a de seus desafetos; invadem seu computador pessoal; inserem borboletas tóxicas em seu quarto; e escondem filmes de comédia em sua casa. 2. Arquivamento promovido ao fundamento de que o direito em questão é de natureza essencialmente privada, não cabendo ao MPF atuar no caso. PELA HOMOLOGAÇÃO.</text:p>
          </table:table-cell>
          <table:covered-table-cell/>
          <table:covered-table-cell/>
        </table:table-row>
        <table:table-row>
          <table:table-cell table:style-name="Tabela33.A1" office:value-type="string">
            <text:p text:style-name="P68"/>
          </table:table-cell>
          <table:table-cell table:style-name="Tabela33.A1" office:value-type="string">
            <text:p text:style-name="P23">Decisão:</text:p>
          </table:table-cell>
          <table:table-cell table:style-name="Tabela3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3">034.</text:p>
          </table:table-cell>
          <table:table-cell table:style-name="Tabela34.A1" office:value-type="string">
            <text:p text:style-name="P23">Processo:</text:p>
          </table:table-cell>
          <table:table-cell table:style-name="Tabela34.A1" office:value-type="string">
            <text:p text:style-name="P23">1.22.002.000130/2013-32</text:p>
          </table:table-cell>
          <table:table-cell table:style-name="Tabela34.A1" office:value-type="string">
            <text:p text:style-name="P23"><text:span text:style-name="T1">Voto: </text:span>4652/2017</text:p>
          </table:table-cell>
          <table:table-cell table:style-name="Tabela34.A1" office:value-type="string">
            <text:p text:style-name="P23">Origem: PROCURADORIA DA REPUBLICA NO MUNICIPIO DE UBERABA-MG</text:p>
          </table:table-cell>
        </table:table-row>
        <table:table-row>
          <table:table-cell table:style-name="Tabela34.A1" office:value-type="string">
            <text:p text:style-name="P68"/>
          </table:table-cell>
          <table:table-cell table:style-name="Tabela34.A1" office:value-type="string">
            <text:p text:style-name="P23">Relatora:</text:p>
          </table:table-cell>
          <table:table-cell table:style-name="Tabela34.A1" table:number-columns-spanned="3" office:value-type="string">
            <text:p text:style-name="P23">Ela Wiecko Volkmer de Castilho</text:p>
          </table:table-cell>
          <table:covered-table-cell/>
          <table:covered-table-cell/>
        </table:table-row>
        <table:table-row>
          <table:table-cell table:style-name="Tabela34.A1" office:value-type="string">
            <text:p text:style-name="P68"/>
          </table:table-cell>
          <table:table-cell table:style-name="Tabela34.A1" office:value-type="string">
            <text:p text:style-name="P31"><text:span text:style-name="T1">Ementa</text:span>:</text:p>
          </table:table-cell>
          <table:table-cell table:style-name="Tabela34.A1" table:number-columns-spanned="3" office:value-type="string">
            <text:p text:style-name="P18">PROMOÇÃO DE ARQUIVAMENTO. EDUCAÇÃO. ESTÁGIO <text:soft-page-break/>PROFISSIONALIZANTE. INSTITUTO NACIONAL DE SEGURO SOCIAL (INSS) NO MUNICÍPIO DE UBERABA - BA. INEXISTÊNCIA DE IRREGULARIDADE. 1. Procedimento Preparatório instaurado para apurar irregularidades contidas no EDITAL n° 02/2013 do INSS, Agência de Uberaba, destinado ao provimento de vagas de estágio de nível superior, na área de Direito. 2. O Procurador oficiante promoveu arquivamento sob o fundamento de que todas as irregularidades foram rechaçadas pela APS e por não se tratar de concurso público, mas de processo seletivo simplificado para a contratação de estagiários, prescindindo inclusive da realização de prova. 3. Ademais, A APS consignou ainda que o candidato autor da representação em questão foi classificado em 5º lugar no mencionado processo seletivo e que no mês de junho de 2013 fora convocado para atuar como estagiário de nível superior. 4. É cabível a homologação do arquivamento quando não houver irregularidade capaz de justificar o prosseguimento do feito. PELA HOMOLOGAÇÃO.</text:p>
          </table:table-cell>
          <table:covered-table-cell/>
          <table:covered-table-cell/>
        </table:table-row>
        <table:table-row>
          <table:table-cell table:style-name="Tabela34.A1" office:value-type="string">
            <text:p text:style-name="P68"/>
          </table:table-cell>
          <table:table-cell table:style-name="Tabela34.A1" office:value-type="string">
            <text:p text:style-name="P23">Decisão:</text:p>
          </table:table-cell>
          <table:table-cell table:style-name="Tabela3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3">035.</text:p>
          </table:table-cell>
          <table:table-cell table:style-name="Tabela35.A1" office:value-type="string">
            <text:p text:style-name="P23">Processo:</text:p>
          </table:table-cell>
          <table:table-cell table:style-name="Tabela35.A1" office:value-type="string">
            <text:p text:style-name="P23">1.22.003.000007/2013-10</text:p>
          </table:table-cell>
          <table:table-cell table:style-name="Tabela35.A1" office:value-type="string">
            <text:p text:style-name="P23"><text:span text:style-name="T1">Voto: </text:span>5166/2017</text:p>
          </table:table-cell>
          <table:table-cell table:style-name="Tabela35.A1" office:value-type="string">
            <text:p text:style-name="P23">Origem: PROCURADORIA DA REPUBLICA NO MUNICIPIO DE UBERLANDIA-MG</text:p>
          </table:table-cell>
        </table:table-row>
        <table:table-row>
          <table:table-cell table:style-name="Tabela35.A1" office:value-type="string">
            <text:p text:style-name="P68"/>
          </table:table-cell>
          <table:table-cell table:style-name="Tabela35.A1" office:value-type="string">
            <text:p text:style-name="P23">Relatora:</text:p>
          </table:table-cell>
          <table:table-cell table:style-name="Tabela35.A1" table:number-columns-spanned="3" office:value-type="string">
            <text:p text:style-name="P23">Ela Wiecko Volkmer de Castilho</text:p>
          </table:table-cell>
          <table:covered-table-cell/>
          <table:covered-table-cell/>
        </table:table-row>
        <table:table-row>
          <table:table-cell table:style-name="Tabela35.A1" office:value-type="string">
            <text:p text:style-name="P68"/>
          </table:table-cell>
          <table:table-cell table:style-name="Tabela35.A1" office:value-type="string">
            <text:p text:style-name="P31"><text:span text:style-name="T1">Ementa</text:span>:</text:p>
          </table:table-cell>
          <table:table-cell table:style-name="Tabela35.A1" table:number-columns-spanned="3" office:value-type="string">
            <text:p text:style-name="P18">PROMOÇÃO DE ARQUIVAMENTO. BENS PÚBLICOS. RODOVIAS FEDERAIS. CONSERVAÇÃO. DEPARTAMENTO NACIONAL DE INFRAESTRUTURA DE TRANSPORTE (DNIT). 1. Inquérito civil instaurado civil instaurado a partir de ofício da Polícia Rodoviária Federal em Uberlândia (PRF), por meio do qual noticia a existência de defeitos na via (buracos), na altura dos quilômetros 121 e 125, da BR 050/MG. 2. Arquivamento promovido ao fundamento de que, quando da instauração deste procedimento, o trecho da rodovia federal em questão encontrava-se em má conservação, mas foram realizadas várias diligências pelo DNIT com o intuito de resolver o problema, estando a situação regularizada, conforme constatado em relatório elaborado pelo próprio MPF. PELA HOMOLOGAÇÃO.</text:p>
          </table:table-cell>
          <table:covered-table-cell/>
          <table:covered-table-cell/>
        </table:table-row>
        <table:table-row>
          <table:table-cell table:style-name="Tabela35.A1" office:value-type="string">
            <text:p text:style-name="P68"/>
          </table:table-cell>
          <table:table-cell table:style-name="Tabela35.A1" office:value-type="string">
            <text:p text:style-name="P23">Decisão:</text:p>
          </table:table-cell>
          <table:table-cell table:style-name="Tabela3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3">036.</text:p>
          </table:table-cell>
          <table:table-cell table:style-name="Tabela36.A1" office:value-type="string">
            <text:p text:style-name="P23">Processo:</text:p>
          </table:table-cell>
          <table:table-cell table:style-name="Tabela36.A1" office:value-type="string">
            <text:p text:style-name="P23">1.22.003.000133/2014-47</text:p>
          </table:table-cell>
          <table:table-cell table:style-name="Tabela36.A1" office:value-type="string">
            <text:p text:style-name="P23"><text:span text:style-name="T1">Voto: </text:span>5285/2017</text:p>
          </table:table-cell>
          <table:table-cell table:style-name="Tabela36.A1" office:value-type="string">
            <text:p text:style-name="P23">Origem: PROCURADORIA DA REPUBLICA NO MUNICIPIO DE UBERLANDIA-MG</text:p>
          </table:table-cell>
        </table:table-row>
        <table:table-row>
          <table:table-cell table:style-name="Tabela36.A1" office:value-type="string">
            <text:p text:style-name="P68"/>
          </table:table-cell>
          <table:table-cell table:style-name="Tabela36.A1" office:value-type="string">
            <text:p text:style-name="P23">Relatora:</text:p>
          </table:table-cell>
          <table:table-cell table:style-name="Tabela36.A1" table:number-columns-spanned="3" office:value-type="string">
            <text:p text:style-name="P23">Ela Wiecko Volkmer de Castilho</text:p>
          </table:table-cell>
          <table:covered-table-cell/>
          <table:covered-table-cell/>
        </table:table-row>
        <table:table-row>
          <table:table-cell table:style-name="Tabela36.A1" office:value-type="string">
            <text:p text:style-name="P68"/>
          </table:table-cell>
          <table:table-cell table:style-name="Tabela36.A1" office:value-type="string">
            <text:p text:style-name="P31"><text:span text:style-name="T1">Ementa</text:span>:</text:p>
          </table:table-cell>
          <table:table-cell table:style-name="Tabela36.A1" table:number-columns-spanned="3" office:value-type="string">
            <text:p text:style-name="P18">PROMOÇÃO DE ARQUIVAMENTO. CONCURSO PÚBLICO. POSSÍVEL IRREGULARIDADE. EVENTUAL RESTRIÇÃO À CONCORRÊNCIA. NÃO COMPROVAÇÃO DE IRREGULARIDADE. 1. Procedimento Preparatório instaurado para apurar possíveis irregularidades no edital PROEX N° 12/2014, destinado ao preenchimento de vagas para docentes nos cursos específicos FIC e PRONATEC da Escola Técnica de Saúde, vinculada à Universidade Federal de Uberlândia (UFU), consistente eventualmente na disponibilização de vagas apenas aos servidores ativos e aposentados da <text:soft-page-break/>Escola Técnica de Saúde ou da Universidade Federal de Uberlândia. 2. O Procurador oficiante promoveu o arquivamento sob o fundamento de que a seleção de profissionais para atuar nos cursos FIC e PRONATEC está amparada na Lei nº 12.513/2011 e na Resolução CD/FNDE nº 4/2012, bem como foi destinada à seleção de profissionais da rede federal nos termos dos referidos diplomas normativos. 3. Por fim, registrou ainda que a publicação do Edital PROEX nº 11, de 13 de fevereiro de 2014, destinou-se exclusivamente à seleção de profissionais que não tivessem vínculo com o serviço público federal, não se comprovando quaisquer irregularidades. 4. Assim, é cabível a homologação do arquivamento quando não houver irregularidade capaz de justificar o prosseguimento do feito. PELA HOMOLOGAÇÃO.</text:p>
          </table:table-cell>
          <table:covered-table-cell/>
          <table:covered-table-cell/>
        </table:table-row>
        <table:table-row>
          <table:table-cell table:style-name="Tabela36.A1" office:value-type="string">
            <text:p text:style-name="P68"/>
          </table:table-cell>
          <table:table-cell table:style-name="Tabela36.A1" office:value-type="string">
            <text:p text:style-name="P23">Decisão:</text:p>
          </table:table-cell>
          <table:table-cell table:style-name="Tabela3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3">037.</text:p>
          </table:table-cell>
          <table:table-cell table:style-name="Tabela37.A1" office:value-type="string">
            <text:p text:style-name="P23">Processo:</text:p>
          </table:table-cell>
          <table:table-cell table:style-name="Tabela37.A1" office:value-type="string">
            <text:p text:style-name="P23">1.22.010.000258/2014-88</text:p>
          </table:table-cell>
          <table:table-cell table:style-name="Tabela37.A1" office:value-type="string">
            <text:p text:style-name="P23"><text:span text:style-name="T1">Voto: </text:span>5015/2017</text:p>
          </table:table-cell>
          <table:table-cell table:style-name="Tabela37.A1" office:value-type="string">
            <text:p text:style-name="P23">Origem: PROCURADORIA DA REPUBLICA NO MUNICIPIO DE IPATINGA-MG</text:p>
          </table:table-cell>
        </table:table-row>
        <table:table-row>
          <table:table-cell table:style-name="Tabela37.A1" office:value-type="string">
            <text:p text:style-name="P68"/>
          </table:table-cell>
          <table:table-cell table:style-name="Tabela37.A1" office:value-type="string">
            <text:p text:style-name="P23">Relatora:</text:p>
          </table:table-cell>
          <table:table-cell table:style-name="Tabela37.A1" table:number-columns-spanned="3" office:value-type="string">
            <text:p text:style-name="P23">Ela Wiecko Volkmer de Castilho</text:p>
          </table:table-cell>
          <table:covered-table-cell/>
          <table:covered-table-cell/>
        </table:table-row>
        <table:table-row>
          <table:table-cell table:style-name="Tabela37.A1" office:value-type="string">
            <text:p text:style-name="P68"/>
          </table:table-cell>
          <table:table-cell table:style-name="Tabela37.A1" office:value-type="string">
            <text:p text:style-name="P31"><text:span text:style-name="T1">Ementa</text:span>:</text:p>
          </table:table-cell>
          <table:table-cell table:style-name="Tabela37.A1" table:number-columns-spanned="3" office:value-type="string">
            <text:p text:style-name="P18">PROMOÇÃO DE ARQUIVAMENTO. CONSELHOS PROFISSIONAIS. REGISTRO PROFISSIONAL. CONSELHO REGIONAL DE ODONTOLOGIA DE MINAS GERAIS (CRO/MG). 1. Inquérito civil instaurado para apurar irregularidade de técnico em radiologia e clínica particular de raio-X dentário que exercem atividades sem o devido registro perante o CRO/MG. 2. Arquivamento promovido ao fundamento de que a referida clínica e o profissional encerraram suas atividades em 2013, após fiscalização do CRO/MG, sendo o fato constatado por vistoria in loco de servidor do MPF. PELA HOMOLOGAÇÃO.</text:p>
          </table:table-cell>
          <table:covered-table-cell/>
          <table:covered-table-cell/>
        </table:table-row>
        <table:table-row>
          <table:table-cell table:style-name="Tabela37.A1" office:value-type="string">
            <text:p text:style-name="P68"/>
          </table:table-cell>
          <table:table-cell table:style-name="Tabela37.A1" office:value-type="string">
            <text:p text:style-name="P23">Decisão:</text:p>
          </table:table-cell>
          <table:table-cell table:style-name="Tabela3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3">038.</text:p>
          </table:table-cell>
          <table:table-cell table:style-name="Tabela38.A1" office:value-type="string">
            <text:p text:style-name="P23">Processo:</text:p>
          </table:table-cell>
          <table:table-cell table:style-name="Tabela38.A1" office:value-type="string">
            <text:p text:style-name="P23">1.22.012.000050/2014-49</text:p>
          </table:table-cell>
          <table:table-cell table:style-name="Tabela38.A1" office:value-type="string">
            <text:p text:style-name="P23"><text:span text:style-name="T1">Voto: </text:span>4813/2017</text:p>
          </table:table-cell>
          <table:table-cell table:style-name="Tabela38.A1" office:value-type="string">
            <text:p text:style-name="P23">Origem: PROCURADORIA DA REPÚBLICA NO MUNICIPIO DE DIVINÓPOLIS-MG</text:p>
          </table:table-cell>
        </table:table-row>
        <table:table-row>
          <table:table-cell table:style-name="Tabela38.A1" office:value-type="string">
            <text:p text:style-name="P68"/>
          </table:table-cell>
          <table:table-cell table:style-name="Tabela38.A1" office:value-type="string">
            <text:p text:style-name="P23">Relatora:</text:p>
          </table:table-cell>
          <table:table-cell table:style-name="Tabela38.A1" table:number-columns-spanned="3" office:value-type="string">
            <text:p text:style-name="P23">Ela Wiecko Volkmer de Castilho</text:p>
          </table:table-cell>
          <table:covered-table-cell/>
          <table:covered-table-cell/>
        </table:table-row>
        <table:table-row>
          <table:table-cell table:style-name="Tabela38.A1" office:value-type="string">
            <text:p text:style-name="P68"/>
          </table:table-cell>
          <table:table-cell table:style-name="Tabela38.A1" office:value-type="string">
            <text:p text:style-name="P31"><text:span text:style-name="T1">Ementa</text:span>:</text:p>
          </table:table-cell>
          <table:table-cell table:style-name="Tabela38.A1" table:number-columns-spanned="3" office:value-type="string">
            <text:p text:style-name="P18">PROMOÇÃO DE ARQUIVAMENTO. MORADIA. PROGRAMAS HABITACIONAIS. FINANCIAMENTO. REFORMA RESIDENCIAL. Inquérito civil instaurado para apurar irregularidades na execução do Programa de Subsídio à Habitação de Interesse Social em São Gonçalo do Pará/MG, informando os representantes que, em 2008, realizaram junto à Prefeitura de Município, uma inscrição para reformar suas residências e os custos eram de aproximadamente R$ 1.000,00, mas, ao procurarem a CEF para obter mais créditos, foram informados de que o limite total, de R$ 14.000,00, já havia sido liberado. 2. Arquivamento promovido aos fundamentos de que os representantes atestaram a execução das obras em conformidade com os projetos e declararam inexistirem vícios nos serviços realizados; que, dos vários beneficiários do programa, foram os únicos que possuíam reclamação, indicando tratar-se de fato isolado; e que eventuais defeitos que surjam futuramente devem ser resolvidos por meio de ação <text:soft-page-break/>individual ajuizada pelos interessados. PELA HOMOLOGAÇÃO.</text:p>
          </table:table-cell>
          <table:covered-table-cell/>
          <table:covered-table-cell/>
        </table:table-row>
        <table:table-row>
          <table:table-cell table:style-name="Tabela38.A1" office:value-type="string">
            <text:p text:style-name="P68"/>
          </table:table-cell>
          <table:table-cell table:style-name="Tabela38.A1" office:value-type="string">
            <text:p text:style-name="P23">Decisão:</text:p>
          </table:table-cell>
          <table:table-cell table:style-name="Tabela3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3">039.</text:p>
          </table:table-cell>
          <table:table-cell table:style-name="Tabela39.A1" office:value-type="string">
            <text:p text:style-name="P23">Processo:</text:p>
          </table:table-cell>
          <table:table-cell table:style-name="Tabela39.A1" office:value-type="string">
            <text:p text:style-name="P23">1.23.000.000134/2015-65</text:p>
          </table:table-cell>
          <table:table-cell table:style-name="Tabela39.A1" office:value-type="string">
            <text:p text:style-name="P23"><text:span text:style-name="T1">Voto: </text:span>4667/2017</text:p>
          </table:table-cell>
          <table:table-cell table:style-name="Tabela39.A1" office:value-type="string">
            <text:p text:style-name="P23">Origem: PROCURADORIA DA REPUBLICA - PARA/CASTANHAL</text:p>
          </table:table-cell>
        </table:table-row>
        <table:table-row>
          <table:table-cell table:style-name="Tabela39.A1" office:value-type="string">
            <text:p text:style-name="P68"/>
          </table:table-cell>
          <table:table-cell table:style-name="Tabela39.A1" office:value-type="string">
            <text:p text:style-name="P23">Relatora:</text:p>
          </table:table-cell>
          <table:table-cell table:style-name="Tabela39.A1" table:number-columns-spanned="3" office:value-type="string">
            <text:p text:style-name="P23">Ela Wiecko Volkmer de Castilho</text:p>
          </table:table-cell>
          <table:covered-table-cell/>
          <table:covered-table-cell/>
        </table:table-row>
        <table:table-row>
          <table:table-cell table:style-name="Tabela39.A1" office:value-type="string">
            <text:p text:style-name="P68"/>
          </table:table-cell>
          <table:table-cell table:style-name="Tabela39.A1" office:value-type="string">
            <text:p text:style-name="P31"><text:span text:style-name="T1">Ementa</text:span>:</text:p>
          </table:table-cell>
          <table:table-cell table:style-name="Tabela39.A1" table:number-columns-spanned="3" office:value-type="string">
            <text:p text:style-name="P18">PROMOÇÃO DE ARQUIVAMENTO. AGENTE PÚBLICO. ASSISTÊNCIA À SAÚDE. INSTITUTO NACIONAL DE SEGURO SOCIAL (INSS). EVENTUAL ILEGALIDADE DA PORTARIA NORMATIVA DO MINISTÉRIO DE PLANEJAMENTO, ORÇAMENTO E GESTÃO (MPOG) QUE REGULAMENTA A SAÚDE SUPLEMENTAR DO SERVIDOR PÚBLICO FEDERAL. NÃO COMPROVAÇÃO. 1. Procedimento Preparatório instaurado para apurar eventual ilegalidade no não reconhecimento pela portaria normativa SRH/MPOG N° 08/2010, como beneficiário dependente de servidor no programa de Assistência à Saúde Suplementar, para ressarcimento do auxílio- saúde, os dependentes legais ascendentes, tais como Pais, Avós e Bisavós do servidor titular, relegando-os a condição de simples agregados, em desacordo com art. 241 da Lei 8112/90. 2. O Procurador oficiante promoveu o arquivamento sob o fundamento de que não há qualquer dispositivo legal ou constitucional que determine o ascendente como dependente legal do servidor, para fins de seguridade social, tampouco para a saúde suplementar, não se constando no caso sob análise qualquer tipo de ilegalidade ou inconstitucionalidade na portaria em questão. 3. Ademais, a Administração Pública Federal, no exercício do seu poder regulamentar, previu que o ascendente do servidor, possa ser incluído no plano de assistência à saúde suplementar, desde que acompanhado do respectivo custeio, sendo que a disposição em questão se coaduna com a sistemática do sistema de seguridade social, a qual não prevê de forma automática o ascendente como dependente legal do segurado. 4. É cabível a homologação do arquivamento quando não houver irregularidade capaz de justificar o prosseguimento do feito. PELA HOMOLOGAÇÃO.</text:p>
          </table:table-cell>
          <table:covered-table-cell/>
          <table:covered-table-cell/>
        </table:table-row>
        <table:table-row>
          <table:table-cell table:style-name="Tabela39.A1" office:value-type="string">
            <text:p text:style-name="P68"/>
          </table:table-cell>
          <table:table-cell table:style-name="Tabela39.A1" office:value-type="string">
            <text:p text:style-name="P23">Decisão:</text:p>
          </table:table-cell>
          <table:table-cell table:style-name="Tabela3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3">040.</text:p>
          </table:table-cell>
          <table:table-cell table:style-name="Tabela40.A1" office:value-type="string">
            <text:p text:style-name="P23">Processo:</text:p>
          </table:table-cell>
          <table:table-cell table:style-name="Tabela40.A1" office:value-type="string">
            <text:p text:style-name="P23">1.23.000.000246/2015-16</text:p>
          </table:table-cell>
          <table:table-cell table:style-name="Tabela40.A1" office:value-type="string">
            <text:p text:style-name="P23"><text:span text:style-name="T1">Voto: </text:span>5026/2017</text:p>
          </table:table-cell>
          <table:table-cell table:style-name="Tabela40.A1" office:value-type="string">
            <text:p text:style-name="P23">Origem: PROCURADORIA DA REPUBLICA - PARA/CASTANHAL</text:p>
          </table:table-cell>
        </table:table-row>
        <table:table-row>
          <table:table-cell table:style-name="Tabela40.A1" office:value-type="string">
            <text:p text:style-name="P68"/>
          </table:table-cell>
          <table:table-cell table:style-name="Tabela40.A1" office:value-type="string">
            <text:p text:style-name="P23">Relatora:</text:p>
          </table:table-cell>
          <table:table-cell table:style-name="Tabela40.A1" table:number-columns-spanned="3" office:value-type="string">
            <text:p text:style-name="P23">Ela Wiecko Volkmer de Castilho</text:p>
          </table:table-cell>
          <table:covered-table-cell/>
          <table:covered-table-cell/>
        </table:table-row>
        <table:table-row>
          <table:table-cell table:style-name="Tabela40.A1" office:value-type="string">
            <text:p text:style-name="P68"/>
          </table:table-cell>
          <table:table-cell table:style-name="Tabela40.A1" office:value-type="string">
            <text:p text:style-name="P31"><text:span text:style-name="T1">Ementa</text:span>:</text:p>
          </table:table-cell>
          <table:table-cell table:style-name="Tabela40.A1" table:number-columns-spanned="3" office:value-type="string">
            <text:p text:style-name="P18">PROMOÇÃO DE ARQUIVAMENTO. AGENTE PÚBLICO. SISTEMA REMUNERATÓRIO E BENEFÍCIOS. SERVIDORES DO PODER JUDICIÁRIO DA UNIÃO. REAJUSTE SALARIAL. 1. Procedimento preparatório instaurado para apurar irregularidade do Governo Federal em não realizar a reposição das perdas salariais dos servidores do Judiciário, pois o último plano de cargos e salários ocorreu em 2006, tendo a inflação corroído completamente o poder aquisitivo dos servidores. 2. Arquivamento promovido ao fundamento de que, nos termos da Constituição, a concessão de aumento salarial (nesta expressão compreendido também o reajuste ou recomposição do salário) aos servidores da Justiça do Trabalho (bem como aos demais <text:soft-page-break/>servidores públicos) não depende apenas de dotação orçamentária, mas, principalmente, de lei que o autorize, fato que inviabiliza o Poder Judiciário fixar percentual de reajuste, sob pena de ofensa ao Princípio da Separação dos Poderes; aplica-se ao caso a Súmula Vinculante nº 37, segundo a qual "não cabe ao Poder Judiciário, que não tem função legislativa, aumentar vencimentos de servidores públicos sob o fundamento de isonomia"; e o Supremo Tribunal Federal, em 29/08/2014, encaminhou ao legislativo o Projeto de Lei nº 7920, alterando dispositivos da Lei nº 11.416/2006, que dispõe sobre as Carreiras dos Servidores do Poder Judiciário da União (Justiça Federal, Justiça do Trabalho, Justiça Eleitoral e Justiça Militar), não havendo inércia do órgão responsável pela iniciativa e, no âmbito do legislativo, o Projeto segue tramitação regular. Ressaltou, ainda, quanto à parte final do art. 37, X da CF, que assegura a revisão geral e anual dos salários dos servidores de entidades públicas, dispositivo este que tem sido descumprido pelo Poder Público, tal problemática foi submetida ao Supremo Tribunal Federal (RE 565.089), cuja votação fora suspensa em razão do pedido de vista formulado pelo ministro Dias Toffoli. Por fim, ressaltou tratar-se de direito individual homogêneo disponível (por ter cunho patrimonial) e não caberia a atuação do MPF. PELA HOMOLOGAÇÃO.</text:p>
          </table:table-cell>
          <table:covered-table-cell/>
          <table:covered-table-cell/>
        </table:table-row>
        <table:table-row>
          <table:table-cell table:style-name="Tabela40.A1" office:value-type="string">
            <text:p text:style-name="P68"/>
          </table:table-cell>
          <table:table-cell table:style-name="Tabela40.A1" office:value-type="string">
            <text:p text:style-name="P23">Decisão:</text:p>
          </table:table-cell>
          <table:table-cell table:style-name="Tabela4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3">041.</text:p>
          </table:table-cell>
          <table:table-cell table:style-name="Tabela41.A1" office:value-type="string">
            <text:p text:style-name="P23">Processo:</text:p>
          </table:table-cell>
          <table:table-cell table:style-name="Tabela41.A1" office:value-type="string">
            <text:p text:style-name="P23">1.23.000.002745/2014-67</text:p>
          </table:table-cell>
          <table:table-cell table:style-name="Tabela41.A1" office:value-type="string">
            <text:p text:style-name="P23"><text:span text:style-name="T1">Voto: </text:span>4811/2017</text:p>
          </table:table-cell>
          <table:table-cell table:style-name="Tabela41.A1" office:value-type="string">
            <text:p text:style-name="P23">Origem: PROCURADORIA DA REPUBLICA - PARA/CASTANHAL</text:p>
          </table:table-cell>
        </table:table-row>
        <table:table-row>
          <table:table-cell table:style-name="Tabela41.A1" office:value-type="string">
            <text:p text:style-name="P68"/>
          </table:table-cell>
          <table:table-cell table:style-name="Tabela41.A1" office:value-type="string">
            <text:p text:style-name="P23">Relatora:</text:p>
          </table:table-cell>
          <table:table-cell table:style-name="Tabela41.A1" table:number-columns-spanned="3" office:value-type="string">
            <text:p text:style-name="P23">Ela Wiecko Volkmer de Castilho</text:p>
          </table:table-cell>
          <table:covered-table-cell/>
          <table:covered-table-cell/>
        </table:table-row>
        <table:table-row>
          <table:table-cell table:style-name="Tabela41.A1" office:value-type="string">
            <text:p text:style-name="P68"/>
          </table:table-cell>
          <table:table-cell table:style-name="Tabela41.A1" office:value-type="string">
            <text:p text:style-name="P31"><text:span text:style-name="T1">Ementa</text:span>:</text:p>
          </table:table-cell>
          <table:table-cell table:style-name="Tabela41.A1" table:number-columns-spanned="3" office:value-type="string">
            <text:p text:style-name="P18">RECURSO DO REPRESENTANTE. PROMOÇÃO DE ARQUIVAMENTO. CONCURSO PÚBLICO. REQUISITOS PARA O CARGO. MINISTÉRIO DA AGRICULTURA, PECUÁRIA E ABASTECIMENTO (MAPA). EDITAL Nº 1/2014. CARGO DE TÉCNICO DE LABORATÓRIO. NÍVEL DE ESCOLARIDADE. 1. Procedimento preparatório instaurado para apurar irregularidade em concurso público do MAPA, regido pelo Edital nº 1/2014, para o cargo de técnico de laboratório, consistente na convocação de aprovados com nível superior completo para cargo que exige apenas a conclusão de nível médio. 2. Arquivamento promovido ao fundamento de que a qualificação superior àquela exigida no edital do certame não é irregular, tratando-se de requisito mínimo de escolaridade para investidura no cargo. 3. Interposto recurso pelo representante, sustentando que o edital do certame previa apenas nível médio como requisito para o cargo. 4. Conforme jurisprudência do STJ, "não se mostra razoável impedir o acesso ao serviço público de um candidato detentor de conhecimentos em nível mais elevado do que o exigido para o cargo em que fora devidamente aprovado mediante concurso" (AgRg no REsp 1.375.017/CE, Rel. Ministro Mauro Campbell Marques, Segunda Turma, julgado em 28/05/2013, DJe 04/06/2013). 5. Da mesma forma, essa Corte Superior entende que o bacharelado em determinada disciplina substitui a exigência de curso técnico, decidindo que "há direito líquido e certo à permanência no certame se o candidato possui qualificação superior à exigida no edital do concurso público, na hipótese bacharel em química quando se exigia a formação de técnico na referida disciplina" (REsp 1071424/RN, Rel. Ministra Eliana Calmon, Segunda Turma, julgado em 20/08/2009, DJe 08/09/2009). PELA HOMOLOGAÇÃO.</text:p>
          </table:table-cell>
          <table:covered-table-cell/>
          <table:covered-table-cell/>
        </table:table-row>
        <text:soft-page-break/>
        <table:table-row>
          <table:table-cell table:style-name="Tabela41.A1" office:value-type="string">
            <text:p text:style-name="P68"/>
          </table:table-cell>
          <table:table-cell table:style-name="Tabela41.A1" office:value-type="string">
            <text:p text:style-name="P23">Decisão:</text:p>
          </table:table-cell>
          <table:table-cell table:style-name="Tabela4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3">042.</text:p>
          </table:table-cell>
          <table:table-cell table:style-name="Tabela42.A1" office:value-type="string">
            <text:p text:style-name="P23">Processo:</text:p>
          </table:table-cell>
          <table:table-cell table:style-name="Tabela42.A1" office:value-type="string">
            <text:p text:style-name="P23">1.23.002.000316/2014-35</text:p>
          </table:table-cell>
          <table:table-cell table:style-name="Tabela42.A1" office:value-type="string">
            <text:p text:style-name="P23"><text:span text:style-name="T1">Voto: </text:span>5025/2017</text:p>
          </table:table-cell>
          <table:table-cell table:style-name="Tabela42.A1" office:value-type="string">
            <text:p text:style-name="P23">Origem: PROCURADORIA DA REPUBLICA NO MUNICIPIO DE SANTAREM-PA</text:p>
          </table:table-cell>
        </table:table-row>
        <table:table-row>
          <table:table-cell table:style-name="Tabela42.A1" office:value-type="string">
            <text:p text:style-name="P68"/>
          </table:table-cell>
          <table:table-cell table:style-name="Tabela42.A1" office:value-type="string">
            <text:p text:style-name="P23">Relatora:</text:p>
          </table:table-cell>
          <table:table-cell table:style-name="Tabela42.A1" table:number-columns-spanned="3" office:value-type="string">
            <text:p text:style-name="P23">Ela Wiecko Volkmer de Castilho</text:p>
          </table:table-cell>
          <table:covered-table-cell/>
          <table:covered-table-cell/>
        </table:table-row>
        <table:table-row>
          <table:table-cell table:style-name="Tabela42.A1" office:value-type="string">
            <text:p text:style-name="P68"/>
          </table:table-cell>
          <table:table-cell table:style-name="Tabela42.A1" office:value-type="string">
            <text:p text:style-name="P31"><text:span text:style-name="T1">Ementa</text:span>:</text:p>
          </table:table-cell>
          <table:table-cell table:style-name="Tabela42.A1" table:number-columns-spanned="3" office:value-type="string">
            <text:p text:style-name="P18">PROMOÇÃO DE ARQUIVAMENTO. ASSISTÊNCIA SOCIAL. PROGRAMA LUZ PARA TODOS. IMPLEMENTAÇÃO EM PROJETO DE ASSENTAMENTO. 1. Procedimento preparatório no qual o representante reivindica a implementação do Programa "Luz para Todos" nos ramais "5 Irmãos" e "Rainha da Floresta", ambos inseridos no PA Moju, no Município de Mojuí dos Campos/PA. 2. Arquivamento promovido ao fundamento de que a ELETRONORTE e a CELPA tiveram conhecimento da demanda do representante e que esta seria levantada, registrada e, em seguida, elaborado anteprojeto elétrico para verificar a viabilidade da implementação do Programa na área referida, sendo esclarecido não ser possível fazer qualquer previsão para atendimento da solicitação apresentada. Desse modo, diante da ausência de inércia dos órgãos gestores do programa, o Procurador da República determinou o arquivamento destes autos e a instauração de Procedimento de Acompanhamento autônomo. PELA HOMOLOGAÇÃO.</text:p>
          </table:table-cell>
          <table:covered-table-cell/>
          <table:covered-table-cell/>
        </table:table-row>
        <table:table-row>
          <table:table-cell table:style-name="Tabela42.A1" office:value-type="string">
            <text:p text:style-name="P68"/>
          </table:table-cell>
          <table:table-cell table:style-name="Tabela42.A1" office:value-type="string">
            <text:p text:style-name="P23">Decisão:</text:p>
          </table:table-cell>
          <table:table-cell table:style-name="Tabela4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3">043.</text:p>
          </table:table-cell>
          <table:table-cell table:style-name="Tabela43.A1" office:value-type="string">
            <text:p text:style-name="P23">Processo:</text:p>
          </table:table-cell>
          <table:table-cell table:style-name="Tabela43.A1" office:value-type="string">
            <text:p text:style-name="P23">1.23.003.000201/2008-92</text:p>
          </table:table-cell>
          <table:table-cell table:style-name="Tabela43.A1" office:value-type="string">
            <text:p text:style-name="P23"><text:span text:style-name="T1">Voto: </text:span>4807/2017</text:p>
          </table:table-cell>
          <table:table-cell table:style-name="Tabela43.A1" office:value-type="string">
            <text:p text:style-name="P23">Origem: PROCURADORIA DA REPÚBLICA NO MUNICIPIO DE TUCURUI-PA</text:p>
          </table:table-cell>
        </table:table-row>
        <table:table-row>
          <table:table-cell table:style-name="Tabela43.A1" office:value-type="string">
            <text:p text:style-name="P68"/>
          </table:table-cell>
          <table:table-cell table:style-name="Tabela43.A1" office:value-type="string">
            <text:p text:style-name="P23">Relatora:</text:p>
          </table:table-cell>
          <table:table-cell table:style-name="Tabela43.A1" table:number-columns-spanned="3" office:value-type="string">
            <text:p text:style-name="P23">Ela Wiecko Volkmer de Castilho</text:p>
          </table:table-cell>
          <table:covered-table-cell/>
          <table:covered-table-cell/>
        </table:table-row>
        <table:table-row>
          <table:table-cell table:style-name="Tabela43.A1" office:value-type="string">
            <text:p text:style-name="P68"/>
          </table:table-cell>
          <table:table-cell table:style-name="Tabela43.A1" office:value-type="string">
            <text:p text:style-name="P31"><text:span text:style-name="T1">Ementa</text:span>:</text:p>
          </table:table-cell>
          <table:table-cell table:style-name="Tabela43.A1" table:number-columns-spanned="3" office:value-type="string">
            <text:p text:style-name="P18">PROMOÇÃO DE ARQUIVAMENTO. REMESSA DA 5ª CCR. BENS PÚBLICOS. OCUPAÇÃO DE ÁREA PÚBLICA. 1. Inquérito civil instaurado para apurar grilagem de terras públicas pela Fazenda Acapu, no Município de Pacajá/PA. 2. Arquivamento promovido ao fundamento de que, conforme informações do INCRA e do Cartório de Registro de Imóveis do município, a área não pertencia à União, visto que fora alienada em Processo de Concorrência Pública e estava quitada em nome de particular. 3. A 5ª CCR encaminhou os autos à 1ª CCR por entender tratar-se de matéria afeta às suas atribuições, encaminhando ainda cópia dos autos à 2ª CCR. 4. Decisão de arquivamento mantida pelos próprios fundamentos. PELA HOMOLOGAÇÃO.</text:p>
          </table:table-cell>
          <table:covered-table-cell/>
          <table:covered-table-cell/>
        </table:table-row>
        <table:table-row>
          <table:table-cell table:style-name="Tabela43.A1" office:value-type="string">
            <text:p text:style-name="P68"/>
          </table:table-cell>
          <table:table-cell table:style-name="Tabela43.A1" office:value-type="string">
            <text:p text:style-name="P23">Decisão:</text:p>
          </table:table-cell>
          <table:table-cell table:style-name="Tabela4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3">044.</text:p>
          </table:table-cell>
          <table:table-cell table:style-name="Tabela44.A1" office:value-type="string">
            <text:p text:style-name="P23">Processo:</text:p>
          </table:table-cell>
          <table:table-cell table:style-name="Tabela44.A1" office:value-type="string">
            <text:p text:style-name="P23">1.25.000.001956/2014-16</text:p>
          </table:table-cell>
          <table:table-cell table:style-name="Tabela44.A1" office:value-type="string">
            <text:p text:style-name="P23"><text:span text:style-name="T1">Voto: </text:span>3805/2017</text:p>
          </table:table-cell>
          <table:table-cell table:style-name="Tabela44.A1" office:value-type="string">
            <text:p text:style-name="P23">Origem: PROCURADORIA DA REPUBLICA - PARANA</text:p>
          </table:table-cell>
        </table:table-row>
        <table:table-row>
          <table:table-cell table:style-name="Tabela44.A1" office:value-type="string">
            <text:p text:style-name="P68"/>
          </table:table-cell>
          <table:table-cell table:style-name="Tabela44.A1" office:value-type="string">
            <text:p text:style-name="P23">Relatora:</text:p>
          </table:table-cell>
          <table:table-cell table:style-name="Tabela44.A1" table:number-columns-spanned="3" office:value-type="string">
            <text:p text:style-name="P23">Ela Wiecko Volkmer de Castilho</text:p>
          </table:table-cell>
          <table:covered-table-cell/>
          <table:covered-table-cell/>
        </table:table-row>
        <text:soft-page-break/>
        <table:table-row>
          <table:table-cell table:style-name="Tabela44.A1" office:value-type="string">
            <text:p text:style-name="P68"/>
          </table:table-cell>
          <table:table-cell table:style-name="Tabela44.A1" office:value-type="string">
            <text:p text:style-name="P31"><text:span text:style-name="T1">Ementa</text:span>:</text:p>
          </table:table-cell>
          <table:table-cell table:style-name="Tabela44.A1" table:number-columns-spanned="3" office:value-type="string">
            <text:p text:style-name="P18">RETORNO DOS AUTOS. PROMOÇÃO DE ARQUIVAMENTO. BENS PÚBLICOS. RODOVIA FEDERAL. TRANSPORTE DE CARGA. EXCESSO DE PESO. 1. Autuação por transporte de carga com excesso de peso em rodovia federal. 2. Foi promovido o arquivamento ao fundamento de inexistirem medidas a serem tomadas para coibir a conduta irregular, mas não houve homologação por esta 1ª CCR, que determinou o retorno dos autos à origem para que fosse oficiado à Polícia Rodoviária Federal, a fim de que informasse se possui registro de outras infrações em nome da empresa representada, e, caso fosse constatada a reiteração da conduta infracional, que o MPF avalie a possibilidade de firmar Termo de Ajustamento de Conduta com a infratora. 3. Cumprida a diligência, foi promovido novo arquivamento, pois a representada, além da infração que originou o presente procedimento, possuía apenas outras três autuações nos últimos cinco anos. 4. Adotadas as medidas administrativas previstas no art. 231, V, do Código de Trânsito Brasileiro e constatada a ausência de recorrência da conduta (menos de cinco autuações nos últimos cinco anos), não se justifica a atuação do MPF na perspectiva da responsabilização civil. PELA HOMOLOGAÇÃO.</text:p>
          </table:table-cell>
          <table:covered-table-cell/>
          <table:covered-table-cell/>
        </table:table-row>
        <table:table-row>
          <table:table-cell table:style-name="Tabela44.A1" office:value-type="string">
            <text:p text:style-name="P68"/>
          </table:table-cell>
          <table:table-cell table:style-name="Tabela44.A1" office:value-type="string">
            <text:p text:style-name="P23">Decisão:</text:p>
          </table:table-cell>
          <table:table-cell table:style-name="Tabela4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3">045.</text:p>
          </table:table-cell>
          <table:table-cell table:style-name="Tabela45.A1" office:value-type="string">
            <text:p text:style-name="P23">Processo:</text:p>
          </table:table-cell>
          <table:table-cell table:style-name="Tabela45.A1" office:value-type="string">
            <text:p text:style-name="P23">1.25.000.002406/2014-14</text:p>
          </table:table-cell>
          <table:table-cell table:style-name="Tabela45.A1" office:value-type="string">
            <text:p text:style-name="P23"><text:span text:style-name="T1">Voto: </text:span>4815/2017</text:p>
          </table:table-cell>
          <table:table-cell table:style-name="Tabela45.A1" office:value-type="string">
            <text:p text:style-name="P23">Origem: PROCURADORIA DA REPUBLICA - PARANA</text:p>
          </table:table-cell>
        </table:table-row>
        <table:table-row>
          <table:table-cell table:style-name="Tabela45.A1" office:value-type="string">
            <text:p text:style-name="P68"/>
          </table:table-cell>
          <table:table-cell table:style-name="Tabela45.A1" office:value-type="string">
            <text:p text:style-name="P23">Relatora:</text:p>
          </table:table-cell>
          <table:table-cell table:style-name="Tabela45.A1" table:number-columns-spanned="3" office:value-type="string">
            <text:p text:style-name="P23">Ela Wiecko Volkmer de Castilho</text:p>
          </table:table-cell>
          <table:covered-table-cell/>
          <table:covered-table-cell/>
        </table:table-row>
        <table:table-row>
          <table:table-cell table:style-name="Tabela45.A1" office:value-type="string">
            <text:p text:style-name="P68"/>
          </table:table-cell>
          <table:table-cell table:style-name="Tabela45.A1" office:value-type="string">
            <text:p text:style-name="P31"><text:span text:style-name="T1">Ementa</text:span>:</text:p>
          </table:table-cell>
          <table:table-cell table:style-name="Tabela45.A1" table:number-columns-spanned="3" office:value-type="string">
            <text:p text:style-name="P18">PROMOÇÃO DE ARQUIVAMENTO. CONSELHOS PROFISSIONAIS. QUESTÕES FUNCIONAIS. CONSELHO REGIONAL DE MEDICINA DO ESTADO DO PARANÁ (CRM/PR). 1. Inquérito civil instaurado para apurar irregularidade do CRM/PR na condução de sindicância instaurada em desfavor de médico da mãe do representante. 2. Arquivamento promovido aos fundamentos de que o procedimento disciplinar foi arquivado e, desde então, não houve novas denúncias contra o médico investigado; que, durante a instrução, o representante foi notificado para apresentar provas que embasassem sua narrativa, mas os elementos trazidos não ampararam a acusação; e a denúncia no CRM/PR foi protocolada pelo representante em nome de sua mãe, sem que ele tivesse poderes para representá-la e, mesmo intimado, não regularizou a situação. PELA HOMOLOGAÇÃO.</text:p>
          </table:table-cell>
          <table:covered-table-cell/>
          <table:covered-table-cell/>
        </table:table-row>
        <table:table-row>
          <table:table-cell table:style-name="Tabela45.A1" office:value-type="string">
            <text:p text:style-name="P68"/>
          </table:table-cell>
          <table:table-cell table:style-name="Tabela45.A1" office:value-type="string">
            <text:p text:style-name="P23">Decisão:</text:p>
          </table:table-cell>
          <table:table-cell table:style-name="Tabela4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3">046.</text:p>
          </table:table-cell>
          <table:table-cell table:style-name="Tabela46.A1" office:value-type="string">
            <text:p text:style-name="P23">Processo:</text:p>
          </table:table-cell>
          <table:table-cell table:style-name="Tabela46.A1" office:value-type="string">
            <text:p text:style-name="P23">1.25.000.002829/2015-15</text:p>
          </table:table-cell>
          <table:table-cell table:style-name="Tabela46.A1" office:value-type="string">
            <text:p text:style-name="P23"><text:span text:style-name="T1">Voto: </text:span>5024/2017</text:p>
          </table:table-cell>
          <table:table-cell table:style-name="Tabela46.A1" office:value-type="string">
            <text:p text:style-name="P23">Origem: PROCURADORIA DA REPUBLICA - PARANA</text:p>
          </table:table-cell>
        </table:table-row>
        <table:table-row>
          <table:table-cell table:style-name="Tabela46.A1" office:value-type="string">
            <text:p text:style-name="P68"/>
          </table:table-cell>
          <table:table-cell table:style-name="Tabela46.A1" office:value-type="string">
            <text:p text:style-name="P23">Relatora:</text:p>
          </table:table-cell>
          <table:table-cell table:style-name="Tabela46.A1" table:number-columns-spanned="3" office:value-type="string">
            <text:p text:style-name="P23">Ela Wiecko Volkmer de Castilho</text:p>
          </table:table-cell>
          <table:covered-table-cell/>
          <table:covered-table-cell/>
        </table:table-row>
        <table:table-row>
          <table:table-cell table:style-name="Tabela46.A1" office:value-type="string">
            <text:p text:style-name="P68"/>
          </table:table-cell>
          <table:table-cell table:style-name="Tabela46.A1" office:value-type="string">
            <text:p text:style-name="P31"><text:span text:style-name="T1">Ementa</text:span>:</text:p>
          </table:table-cell>
          <table:table-cell table:style-name="Tabela46.A1" table:number-columns-spanned="3" office:value-type="string">
            <text:p text:style-name="P18">PROMOÇÃO DE ARQUIVAMENTO. REMESSA DA 5ª CCR. SAÚDE. BANCO DE PREÇOS. MUNICÍPIO DE PIRAQUARA/PR. MUNICÍPIO DE CAMPO DO TENENTE/PR. RECOMENDAÇÃO CUMPRIDA. 1. Procedimento preparatório instaurado para acompanhar o cumprimento de Recomendações expedidas pela 5ª CCR aos municípios de Piraquara e Campo do Tenente, e suas secretarias de saúde, visando à regularizar a alimentação da base de dados BPS - Banco de Preços em Saúde, recomendando a inserção de <text:soft-page-break/>todas as aquisições de insumos de saúde no sistema do Ministério da Saúde, mantendo-o atualizado em periodicidade mínima bimestral. 2. Arquivamento promovido ao fundamento de que ambos os municípios comprovaram o cumprimento da recomendação expedida. PELA HOMOLOGAÇÃO.</text:p>
          </table:table-cell>
          <table:covered-table-cell/>
          <table:covered-table-cell/>
        </table:table-row>
        <table:table-row>
          <table:table-cell table:style-name="Tabela46.A1" office:value-type="string">
            <text:p text:style-name="P68"/>
          </table:table-cell>
          <table:table-cell table:style-name="Tabela46.A1" office:value-type="string">
            <text:p text:style-name="P23">Decisão:</text:p>
          </table:table-cell>
          <table:table-cell table:style-name="Tabela4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3">047.</text:p>
          </table:table-cell>
          <table:table-cell table:style-name="Tabela47.A1" office:value-type="string">
            <text:p text:style-name="P23">Processo:</text:p>
          </table:table-cell>
          <table:table-cell table:style-name="Tabela47.A1" office:value-type="string">
            <text:p text:style-name="P23">1.26.000.000654/2012-13</text:p>
          </table:table-cell>
          <table:table-cell table:style-name="Tabela47.A1" office:value-type="string">
            <text:p text:style-name="P23"><text:span text:style-name="T1">Voto: </text:span>5170/2017</text:p>
          </table:table-cell>
          <table:table-cell table:style-name="Tabela47.A1" office:value-type="string">
            <text:p text:style-name="P23">Origem: PROCURADORIA DA REPUBLICA - PERNAMBUCO</text:p>
          </table:table-cell>
        </table:table-row>
        <table:table-row>
          <table:table-cell table:style-name="Tabela47.A1" office:value-type="string">
            <text:p text:style-name="P68"/>
          </table:table-cell>
          <table:table-cell table:style-name="Tabela47.A1" office:value-type="string">
            <text:p text:style-name="P23">Relatora:</text:p>
          </table:table-cell>
          <table:table-cell table:style-name="Tabela47.A1" table:number-columns-spanned="3" office:value-type="string">
            <text:p text:style-name="P23">Ela Wiecko Volkmer de Castilho</text:p>
          </table:table-cell>
          <table:covered-table-cell/>
          <table:covered-table-cell/>
        </table:table-row>
        <table:table-row>
          <table:table-cell table:style-name="Tabela47.A1" office:value-type="string">
            <text:p text:style-name="P68"/>
          </table:table-cell>
          <table:table-cell table:style-name="Tabela47.A1" office:value-type="string">
            <text:p text:style-name="P31"><text:span text:style-name="T1">Ementa</text:span>:</text:p>
          </table:table-cell>
          <table:table-cell table:style-name="Tabela47.A1" table:number-columns-spanned="3" office:value-type="string">
            <text:p text:style-name="P18">PROMOÇÃO DE ARQUIVAMENTO. REMESSA DA 5ª CCR. SERVIÇO PÚBLICO. DEFICIÊNCIA NA PRESTAÇÃO DO SERVIÇO. RECEITA FEDERAL DO BRASIL (RFB). PARCELAMENTO. ATRASO NO PAGAMENTO. 1. Inquérito civil instaurado para apurar irregularidade da Receita Federal do Brasil consistente em não implementar mecanismos aptos a permitir a pronta rescisão de parcelamentos de débitos fiscais na hipótese de atraso superior a três meses, o que influência na persecução penal dos crimes tributários. 2. Arquivamento promovido ao fundamento de que a maioria das modalidades de parcelamento tributário já possuía ferramentas de exclusão do parcelamento (parcelamentos da Lei nº 9.964/2000, da Lei nº 10.522/2002, da Lei nº 10.684/2003 e da MP nº 303/2006), à exceção do parcelamento instituído pela Lei nº 11.941/2009, mas, ao longo da instrução deste apuratório, a Receita Federal implantou o sistema, outrora inexistente, que promove a exclusão automática dos parcelamentos tributários em atraso instituídos pela Lei nº 11.941/2009, seja no que tange à tributos não-previdenciários, seja em relação aos previdenciários. PELA HOMOLOGAÇÃO.</text:p>
          </table:table-cell>
          <table:covered-table-cell/>
          <table:covered-table-cell/>
        </table:table-row>
        <table:table-row>
          <table:table-cell table:style-name="Tabela47.A1" office:value-type="string">
            <text:p text:style-name="P68"/>
          </table:table-cell>
          <table:table-cell table:style-name="Tabela47.A1" office:value-type="string">
            <text:p text:style-name="P23">Decisão:</text:p>
          </table:table-cell>
          <table:table-cell table:style-name="Tabela4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3">048.</text:p>
          </table:table-cell>
          <table:table-cell table:style-name="Tabela48.A1" office:value-type="string">
            <text:p text:style-name="P23">Processo:</text:p>
          </table:table-cell>
          <table:table-cell table:style-name="Tabela48.A1" office:value-type="string">
            <text:p text:style-name="P23">1.26.000.000971/2015-82</text:p>
          </table:table-cell>
          <table:table-cell table:style-name="Tabela48.A1" office:value-type="string">
            <text:p text:style-name="P23"><text:span text:style-name="T1">Voto: </text:span>5266/2017</text:p>
          </table:table-cell>
          <table:table-cell table:style-name="Tabela48.A1" office:value-type="string">
            <text:p text:style-name="P23">Origem: PROCURADORIA DA REPUBLICA - PERNAMBUCO</text:p>
          </table:table-cell>
        </table:table-row>
        <table:table-row>
          <table:table-cell table:style-name="Tabela48.A1" office:value-type="string">
            <text:p text:style-name="P68"/>
          </table:table-cell>
          <table:table-cell table:style-name="Tabela48.A1" office:value-type="string">
            <text:p text:style-name="P23">Relatora:</text:p>
          </table:table-cell>
          <table:table-cell table:style-name="Tabela48.A1" table:number-columns-spanned="3" office:value-type="string">
            <text:p text:style-name="P23">Ela Wiecko Volkmer de Castilho</text:p>
          </table:table-cell>
          <table:covered-table-cell/>
          <table:covered-table-cell/>
        </table:table-row>
        <table:table-row>
          <table:table-cell table:style-name="Tabela48.A1" office:value-type="string">
            <text:p text:style-name="P68"/>
          </table:table-cell>
          <table:table-cell table:style-name="Tabela48.A1" office:value-type="string">
            <text:p text:style-name="P31"><text:span text:style-name="T1">Ementa</text:span>:</text:p>
          </table:table-cell>
          <table:table-cell table:style-name="Tabela48.A1" table:number-columns-spanned="3" office:value-type="string">
            <text:p text:style-name="P18">PROMOÇÃO DE ARQUIVAMENTO. CONCURSO PÚBLICO. PROVA DE TÍTULOS. MINISTÉRIO DA SAÚDE. INSTITUTO NACIONAL DE CÂNCER (INCA). FUNDAÇÃO PROFESSOR CARLOS AUGUSTO BITTENCOURT (FUNCAB). 1. Procedimento preparatório instaurado para apurar irregularidades no concurso público do INCA/Ministério da Saúde (2014/2015), realizado pela FUNCAB, consistente na publicação de dois resultados finais diferentes para prova de títulos sem que haja justificativa, fazendo com que a representante perdesse posições na tabela classificatória. 2. Arquivamento promovido ao fundamento de que o resultado final da prova de títulos continha erros materiais e, apesar de ter sido republicada em razão de retificação, ainda persistiam problemas, motivo pelo qual nova correção seria publicada, ressaltando o dever da Administração Pública com a legalidade e lisura do certame. PELA HOMOLOGAÇÃO.</text:p>
          </table:table-cell>
          <table:covered-table-cell/>
          <table:covered-table-cell/>
        </table:table-row>
        <table:table-row>
          <table:table-cell table:style-name="Tabela48.A1" office:value-type="string">
            <text:p text:style-name="P68"/>
          </table:table-cell>
          <table:table-cell table:style-name="Tabela48.A1" office:value-type="string">
            <text:p text:style-name="P23">Decisão:</text:p>
          </table:table-cell>
          <table:table-cell table:style-name="Tabela48.A1" table:number-columns-spanned="3" office:value-type="string">
            <text:p text:style-name="P8">Em sessão realizada nesta data, o colegiado, à unanimidade, deliberou pela <text:soft-page-break/>homologação do arquivamento.</text:p>
          </table:table-cell>
          <table:covered-table-cell/>
          <table:covered-table-cell/>
        </table:table-row>
      </table:table>
      <text:p text:style-name="P5"/>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3">049.</text:p>
          </table:table-cell>
          <table:table-cell table:style-name="Tabela49.A1" office:value-type="string">
            <text:p text:style-name="P23">Processo:</text:p>
          </table:table-cell>
          <table:table-cell table:style-name="Tabela49.A1" office:value-type="string">
            <text:p text:style-name="P23">1.26.000.004096/2014-27</text:p>
          </table:table-cell>
          <table:table-cell table:style-name="Tabela49.A1" office:value-type="string">
            <text:p text:style-name="P23"><text:span text:style-name="T1">Voto: </text:span>5168/2017</text:p>
          </table:table-cell>
          <table:table-cell table:style-name="Tabela49.A1" office:value-type="string">
            <text:p text:style-name="P23">Origem: PROCURADORIA DA REPUBLICA - PERNAMBUCO</text:p>
          </table:table-cell>
        </table:table-row>
        <table:table-row>
          <table:table-cell table:style-name="Tabela49.A1" office:value-type="string">
            <text:p text:style-name="P68"/>
          </table:table-cell>
          <table:table-cell table:style-name="Tabela49.A1" office:value-type="string">
            <text:p text:style-name="P23">Relatora:</text:p>
          </table:table-cell>
          <table:table-cell table:style-name="Tabela49.A1" table:number-columns-spanned="3" office:value-type="string">
            <text:p text:style-name="P23">Ela Wiecko Volkmer de Castilho</text:p>
          </table:table-cell>
          <table:covered-table-cell/>
          <table:covered-table-cell/>
        </table:table-row>
        <table:table-row>
          <table:table-cell table:style-name="Tabela49.A1" office:value-type="string">
            <text:p text:style-name="P68"/>
          </table:table-cell>
          <table:table-cell table:style-name="Tabela49.A1" office:value-type="string">
            <text:p text:style-name="P31"><text:span text:style-name="T1">Ementa</text:span>:</text:p>
          </table:table-cell>
          <table:table-cell table:style-name="Tabela49.A1" table:number-columns-spanned="3" office:value-type="string">
            <text:p text:style-name="P18">PROMOÇÃO DE ARQUIVAMENTO. BENS PÚBLICOS. UTILIZAÇÃO. MUNICÍPIO DE RECIFE. MARINHA DO BRASIL. PROJETO URBANÍSTICO E DE MOBILIDADE. 1. Procedimento preparatório instaurado para apurar irregularidade de projeto urbanístico e de mobilidade, elaborado pelo Município de Recife/PE, em área pertencente à Marinha do Brasil, pois o ente municipal não poderia dispor de bem da União, e a Marinha não possui personalidade jurídica que a permita negociar ou dispor de patrimônio público, o que somente poderia ser feito através do Poder Legislativo Federal. 2. Arquivamento promovido ao fundamento de que a Marinha do Brasil, como órgão da União, possui prerrogativa de negociar áreas de sua propriedade, conforme dispõe o mencionado art. 1º da Lei 5.658/71, segundo o qual "Os Ministérios da Aeronáutica e da Marinha são autorizados a proceder à venda ou permuta de bens imóveis da União, de qualquer natureza, sob suas jurisdições, cuja utilização ou exploração não atenda mais às necessidades da Marinha e da Aeronáutica". O Procurador da República oficiante ainda sustentou que o Município detém atribuição para ordenamento do solo e planejamento urbano, mediante a ampliação do sistema viário e execução de projetos de mobilidade urbana, conforme a disposição constitucional do artigo 30, VIII, c/c artigo 182, cabendo a desapropriação da área, casa se trate de imóvel particular, ou, como no caso, negociar a cessão da área pública. Por fim, justificou que já tramita ação ajuizada pela União (Ação Ordinária nº 0000959-38.2011.4.05.8300, perante a 7ª Vara da Seção Judiciária de Pernambuco), com o objetivo de resguardar os interesses da Marinha do Brasil, que atualmente dizem respeito a contrapartidas para compensar a cessão das áreas. PELA HOMOLOGAÇÃO.</text:p>
          </table:table-cell>
          <table:covered-table-cell/>
          <table:covered-table-cell/>
        </table:table-row>
        <table:table-row>
          <table:table-cell table:style-name="Tabela49.A1" office:value-type="string">
            <text:p text:style-name="P68"/>
          </table:table-cell>
          <table:table-cell table:style-name="Tabela49.A1" office:value-type="string">
            <text:p text:style-name="P23">Decisão:</text:p>
          </table:table-cell>
          <table:table-cell table:style-name="Tabela4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3">050.</text:p>
          </table:table-cell>
          <table:table-cell table:style-name="Tabela50.A1" office:value-type="string">
            <text:p text:style-name="P23">Processo:</text:p>
          </table:table-cell>
          <table:table-cell table:style-name="Tabela50.A1" office:value-type="string">
            <text:p text:style-name="P23">1.26.001.000279/2014-63</text:p>
          </table:table-cell>
          <table:table-cell table:style-name="Tabela50.A1" office:value-type="string">
            <text:p text:style-name="P23"><text:span text:style-name="T1">Voto: </text:span>5169/2017</text:p>
          </table:table-cell>
          <table:table-cell table:style-name="Tabela50.A1" office:value-type="string">
            <text:p text:style-name="P23">Origem: PROCURADORIA DA REPUBLICA NO MUNICIPIO DE PETROLINA/JUAZEIRO</text:p>
          </table:table-cell>
        </table:table-row>
        <table:table-row>
          <table:table-cell table:style-name="Tabela50.A1" office:value-type="string">
            <text:p text:style-name="P68"/>
          </table:table-cell>
          <table:table-cell table:style-name="Tabela50.A1" office:value-type="string">
            <text:p text:style-name="P23">Relatora:</text:p>
          </table:table-cell>
          <table:table-cell table:style-name="Tabela50.A1" table:number-columns-spanned="3" office:value-type="string">
            <text:p text:style-name="P23">Ela Wiecko Volkmer de Castilho</text:p>
          </table:table-cell>
          <table:covered-table-cell/>
          <table:covered-table-cell/>
        </table:table-row>
        <table:table-row>
          <table:table-cell table:style-name="Tabela50.A1" office:value-type="string">
            <text:p text:style-name="P68"/>
          </table:table-cell>
          <table:table-cell table:style-name="Tabela50.A1" office:value-type="string">
            <text:p text:style-name="P31"><text:span text:style-name="T1">Ementa</text:span>:</text:p>
          </table:table-cell>
          <table:table-cell table:style-name="Tabela50.A1" table:number-columns-spanned="3" office:value-type="string">
            <text:p text:style-name="P18">PROMOÇÃO DE ARQUIVAMENTO. MORADIA. PROGRAMA MINHA CASA MINHA VIDA (PMCMV). CAIXA ECONÔMICA FEDERAL. NEGATIVA DE PARTICIPAÇÃO. EXISTÊNCIA DE DÍVIDA DO INTERESSADO. SORTEIO. FALTA DE TRANSPARÊNCIA. 1. Procedimento preparatório instaurado para apurar irregularidades praticada pela Caixa Econômica Federal na execução do Programa Minha Casa Minha Vida em Juazeiro/BA, consistentes em impedir que o representante seja contemplado por possuir dívidas com a Caixa Econômica Federal e o Banco do Brasil; e a falta de transparências nos sorteios dos imóveis residenciais em Juazeiro/BA, haja vista serem realizados em outro município. 2. Arquivamento promovido ao fundamento de que o sorteio foi realizado em Salvador por não <text:soft-page-break/>haver tempo hábil de preparar sorteio in loco e inviabilidade de reunir os candidatos habilitados às mil e quinhentas unidades habitacionais do Residencial Brisa da Serra em espaço com infraestrutura adequada. Quanto ao relato do representante de que não foi sorteado no programa, o Procurador da República oficiante não vislumbrou ser de atribuição do MPF, por se tratar de demanda individual contra a qual não se confirmou qualquer ato irregular que justifique a sua atuação, tendo a CEF esclarecido que o representante não foi contemplado em sorteio por não ter sido indicado pelo poder público responsável. PELA HOMOLOGAÇÃO.</text:p>
          </table:table-cell>
          <table:covered-table-cell/>
          <table:covered-table-cell/>
        </table:table-row>
        <table:table-row>
          <table:table-cell table:style-name="Tabela50.A1" office:value-type="string">
            <text:p text:style-name="P68"/>
          </table:table-cell>
          <table:table-cell table:style-name="Tabela50.A1" office:value-type="string">
            <text:p text:style-name="P23">Decisão:</text:p>
          </table:table-cell>
          <table:table-cell table:style-name="Tabela5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3">051.</text:p>
          </table:table-cell>
          <table:table-cell table:style-name="Tabela51.A1" office:value-type="string">
            <text:p text:style-name="P23">Processo:</text:p>
          </table:table-cell>
          <table:table-cell table:style-name="Tabela51.A1" office:value-type="string">
            <text:p text:style-name="P23">1.27.000.000424/2011-36</text:p>
          </table:table-cell>
          <table:table-cell table:style-name="Tabela51.A1" office:value-type="string">
            <text:p text:style-name="P23"><text:span text:style-name="T1">Voto: </text:span>5271/2017</text:p>
          </table:table-cell>
          <table:table-cell table:style-name="Tabela51.A1" office:value-type="string">
            <text:p text:style-name="P23">Origem: PROCURADORIA DA REPUBLICA NO MUNICIPIO DE PARNAIBA-PI</text:p>
          </table:table-cell>
        </table:table-row>
        <table:table-row>
          <table:table-cell table:style-name="Tabela51.A1" office:value-type="string">
            <text:p text:style-name="P68"/>
          </table:table-cell>
          <table:table-cell table:style-name="Tabela51.A1" office:value-type="string">
            <text:p text:style-name="P23">Relatora:</text:p>
          </table:table-cell>
          <table:table-cell table:style-name="Tabela51.A1" table:number-columns-spanned="3" office:value-type="string">
            <text:p text:style-name="P23">Ela Wiecko Volkmer de Castilho</text:p>
          </table:table-cell>
          <table:covered-table-cell/>
          <table:covered-table-cell/>
        </table:table-row>
        <table:table-row>
          <table:table-cell table:style-name="Tabela51.A1" office:value-type="string">
            <text:p text:style-name="P68"/>
          </table:table-cell>
          <table:table-cell table:style-name="Tabela51.A1" office:value-type="string">
            <text:p text:style-name="P31"><text:span text:style-name="T1">Ementa</text:span>:</text:p>
          </table:table-cell>
          <table:table-cell table:style-name="Tabela51.A1" table:number-columns-spanned="3" office:value-type="string">
            <text:p text:style-name="P18">RETORNO DOS AUTOS. PROMOÇÃO DE ARQUIVAMENTO. SERVIDOR PÚBLICO CIVIL. JORNADA DE TRABALHO. INSTITUTO FEDERAL DE EDUCAÇÃO, CIÊNCIA E TECNOLOGIA DO PIAUÍ (IFPI). 1. Inquérito civil instaurado para apurar irregularidades do IFPI, consistentes em prática de assédio moral contra o representante; descumprimento de carga horária por docentes; desvio de função de técnicos administrativos/educacionais; obrigação de professores em ministrar disciplinas fora de sua área de atribuição. 2. Promovido o arquivamento, a 5ª CCR apreciou unicamente a matéria afeta às suas atribuições (ao assédio moral), tendo a 1ª CCR homologado o arquivamento apenas em relação ao descumprimento da carga horária por docentes, determinando o retorno dos autos à origem para prosseguimento das investigações quanto ao desvio de função e o aproveitamento de professores em disciplinas fora da sua área de atuação, para que fosse expedida recomendação ao Instituto Federal para não incorrer nessa prática. 3. O Procurador da República oficiante expediu recomendação que foi acatada pelo IFPI, promovendo o arquivamento deste apuratório. PELA HOMOLOGAÇÃO.</text:p>
          </table:table-cell>
          <table:covered-table-cell/>
          <table:covered-table-cell/>
        </table:table-row>
        <table:table-row>
          <table:table-cell table:style-name="Tabela51.A1" office:value-type="string">
            <text:p text:style-name="P68"/>
          </table:table-cell>
          <table:table-cell table:style-name="Tabela51.A1" office:value-type="string">
            <text:p text:style-name="P23">Decisão:</text:p>
          </table:table-cell>
          <table:table-cell table:style-name="Tabela5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3">052.</text:p>
          </table:table-cell>
          <table:table-cell table:style-name="Tabela52.A1" office:value-type="string">
            <text:p text:style-name="P23">Processo:</text:p>
          </table:table-cell>
          <table:table-cell table:style-name="Tabela52.A1" office:value-type="string">
            <text:p text:style-name="P23">1.27.000.000772/2014-56</text:p>
          </table:table-cell>
          <table:table-cell table:style-name="Tabela52.A1" office:value-type="string">
            <text:p text:style-name="P23"><text:span text:style-name="T1">Voto: </text:span>5014/2017</text:p>
          </table:table-cell>
          <table:table-cell table:style-name="Tabela52.A1" office:value-type="string">
            <text:p text:style-name="P23">Origem: PROCURADORIA DA REPUBLICA - PIAUI</text:p>
          </table:table-cell>
        </table:table-row>
        <table:table-row>
          <table:table-cell table:style-name="Tabela52.A1" office:value-type="string">
            <text:p text:style-name="P68"/>
          </table:table-cell>
          <table:table-cell table:style-name="Tabela52.A1" office:value-type="string">
            <text:p text:style-name="P23">Relatora:</text:p>
          </table:table-cell>
          <table:table-cell table:style-name="Tabela52.A1" table:number-columns-spanned="3" office:value-type="string">
            <text:p text:style-name="P23">Ela Wiecko Volkmer de Castilho</text:p>
          </table:table-cell>
          <table:covered-table-cell/>
          <table:covered-table-cell/>
        </table:table-row>
        <table:table-row>
          <table:table-cell table:style-name="Tabela52.A1" office:value-type="string">
            <text:p text:style-name="P68"/>
          </table:table-cell>
          <table:table-cell table:style-name="Tabela52.A1" office:value-type="string">
            <text:p text:style-name="P31"><text:span text:style-name="T1">Ementa</text:span>:</text:p>
          </table:table-cell>
          <table:table-cell table:style-name="Tabela52.A1" table:number-columns-spanned="3" office:value-type="string">
            <text:p text:style-name="P18">PROMOÇÃO DE ARQUIVAMENTO. SAÚDE. JORNADA DE TRABALHO DOS MÉDICOS DO SUS E CERTIDÃO DE NÃO ATENDIMENTO AOS USUÁRIOS. MUNICÍPIO DE ANGICAL DO PIAUÍ/PI. RECOMENDAÇÃO ACATADA. 1. Inquérito Civil instaurado, a partir de orientação da 5ª CCR, no sentido de estimular a atuação do MPF em garantir a todos os usuários do SUS não atendidos no serviço de saúde solicitado o fornecimento de certidão ou documento equivalente à recusa no atendimento; e a instalação e o regular funcionamento de registro eletrônico de frequência dos servidores públicos vinculados ao Sistema Único de Saúde, inclusive a instalação de quadros informativos da jornada de trabalho e <text:soft-page-break/>registro de frequência dos respectivos profissionais, por parte dos gestores da saúde pública municipais. 2. Arquivamento promovido ao fundamento de que as recomendações expedidas pelo MPF foram acatadas pelo Município de Angical do Piauí/PI, sendo comprovado nos autos pela Secretaria Municipal de Saúde. PELA HOMOLOGAÇÃO.</text:p>
          </table:table-cell>
          <table:covered-table-cell/>
          <table:covered-table-cell/>
        </table:table-row>
        <table:table-row>
          <table:table-cell table:style-name="Tabela52.A1" office:value-type="string">
            <text:p text:style-name="P68"/>
          </table:table-cell>
          <table:table-cell table:style-name="Tabela52.A1" office:value-type="string">
            <text:p text:style-name="P23">Decisão:</text:p>
          </table:table-cell>
          <table:table-cell table:style-name="Tabela5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3">053.</text:p>
          </table:table-cell>
          <table:table-cell table:style-name="Tabela53.A1" office:value-type="string">
            <text:p text:style-name="P23">Processo:</text:p>
          </table:table-cell>
          <table:table-cell table:style-name="Tabela53.A1" office:value-type="string">
            <text:p text:style-name="P23">1.27.000.000800/2014-35</text:p>
          </table:table-cell>
          <table:table-cell table:style-name="Tabela53.A1" office:value-type="string">
            <text:p text:style-name="P23"><text:span text:style-name="T1">Voto: </text:span>5012/2017</text:p>
          </table:table-cell>
          <table:table-cell table:style-name="Tabela53.A1" office:value-type="string">
            <text:p text:style-name="P23">Origem: PROCURADORIA DA REPUBLICA - PIAUI</text:p>
          </table:table-cell>
        </table:table-row>
        <table:table-row>
          <table:table-cell table:style-name="Tabela53.A1" office:value-type="string">
            <text:p text:style-name="P68"/>
          </table:table-cell>
          <table:table-cell table:style-name="Tabela53.A1" office:value-type="string">
            <text:p text:style-name="P23">Relatora:</text:p>
          </table:table-cell>
          <table:table-cell table:style-name="Tabela53.A1" table:number-columns-spanned="3" office:value-type="string">
            <text:p text:style-name="P23">Ela Wiecko Volkmer de Castilho</text:p>
          </table:table-cell>
          <table:covered-table-cell/>
          <table:covered-table-cell/>
        </table:table-row>
        <table:table-row>
          <table:table-cell table:style-name="Tabela53.A1" office:value-type="string">
            <text:p text:style-name="P68"/>
          </table:table-cell>
          <table:table-cell table:style-name="Tabela53.A1" office:value-type="string">
            <text:p text:style-name="P31"><text:span text:style-name="T1">Ementa</text:span>:</text:p>
          </table:table-cell>
          <table:table-cell table:style-name="Tabela53.A1" table:number-columns-spanned="3" office:value-type="string">
            <text:p text:style-name="P18">PROMOÇÃO DE ARQUIVAMENTO. SAÚDE. JORNADA DE TRABALHO DOS MÉDICOS DO SUS. CERTIDÃO DE NÃO ATENDIMENTO AOS USUÁRIOS. MUNICÍPIO DE SÃO MIGUEL DA BAIXA GRANDE/PI. RECOMENDAÇÃO ACATADA. 1. Inquérito Civil instaurado, a partir de orientação da 5ª CCR, no sentido de estimular a atuação do MPF em garantir a todos os usuários do SUS não atendidos no serviço de saúde solicitado o fornecimento de certidão ou documento equivalente à recusa no atendimento; e a instalação e o regular funcionamento de registro eletrônico de frequência dos servidores públicos vinculados ao Sistema Único de Saúde, inclusive a instalação de quadros informativos da jornada de trabalho e registro de frequência dos respectivos profissionais, por parte dos gestores da saúde pública municipais. 2. Arquivamento promovido ao fundamento de que as recomendações expedidas pelo MPF foram acatadas pelo Município de São Miguel da Baixa Grande/PI, sendo comprovado nos autos pela Secretaria Municipal de Saúde. PELA HOMOLOGAÇÃO.</text:p>
          </table:table-cell>
          <table:covered-table-cell/>
          <table:covered-table-cell/>
        </table:table-row>
        <table:table-row>
          <table:table-cell table:style-name="Tabela53.A1" office:value-type="string">
            <text:p text:style-name="P68"/>
          </table:table-cell>
          <table:table-cell table:style-name="Tabela53.A1" office:value-type="string">
            <text:p text:style-name="P23">Decisão:</text:p>
          </table:table-cell>
          <table:table-cell table:style-name="Tabela5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3">054.</text:p>
          </table:table-cell>
          <table:table-cell table:style-name="Tabela54.A1" office:value-type="string">
            <text:p text:style-name="P23">Processo:</text:p>
          </table:table-cell>
          <table:table-cell table:style-name="Tabela54.A1" office:value-type="string">
            <text:p text:style-name="P23">1.27.000.000897/2015-67</text:p>
          </table:table-cell>
          <table:table-cell table:style-name="Tabela54.A1" office:value-type="string">
            <text:p text:style-name="P23"><text:span text:style-name="T1">Voto: </text:span>4565/2017</text:p>
          </table:table-cell>
          <table:table-cell table:style-name="Tabela54.A1" office:value-type="string">
            <text:p text:style-name="P23">Origem: PROCURADORIA DA REPUBLICA - PIAUI</text:p>
          </table:table-cell>
        </table:table-row>
        <table:table-row>
          <table:table-cell table:style-name="Tabela54.A1" office:value-type="string">
            <text:p text:style-name="P68"/>
          </table:table-cell>
          <table:table-cell table:style-name="Tabela54.A1" office:value-type="string">
            <text:p text:style-name="P23">Relatora:</text:p>
          </table:table-cell>
          <table:table-cell table:style-name="Tabela54.A1" table:number-columns-spanned="3" office:value-type="string">
            <text:p text:style-name="P23">Ela Wiecko Volkmer de Castilho</text:p>
          </table:table-cell>
          <table:covered-table-cell/>
          <table:covered-table-cell/>
        </table:table-row>
        <table:table-row>
          <table:table-cell table:style-name="Tabela54.A1" office:value-type="string">
            <text:p text:style-name="P68"/>
          </table:table-cell>
          <table:table-cell table:style-name="Tabela54.A1" office:value-type="string">
            <text:p text:style-name="P31"><text:span text:style-name="T1">Ementa</text:span>:</text:p>
          </table:table-cell>
          <table:table-cell table:style-name="Tabela54.A1" table:number-columns-spanned="3" office:value-type="string">
            <text:p text:style-name="P18">PROMOÇÃO DE ARQUIVAMENTO. BENS PÚBLICOS. RODOVIAS FEDERAIS. ROMPIMENTO DO FLUXO DE VEÍCULOS NA BR-340. IRREGULARIDADE SANADA. 1. Procedimento Preparatório instaurado para apurar as razões que levaram à ocorrência do rompimento do fluxo de veículos na BR - 343, na altura do Km 340. 2. O Procurador oficiante promoveu o arquivamento sob o fundamento de que houve a comprovação do restabelecimento do fluxo, sanando, assim, a irregularidade. 3. Ademais, houve a construção de novos bueiros com maior capacidade de escoamento das águas pluviais que permeiam a referida rodovia, associada à programação da construção de novas tubulações, cuja execução encontra-se inserida no projeto de duplicação da rodovia em questão, o que possivelmente contribuiu para o rompimento do fluxo de veículos. 4. Assim, é cabível a homologação do arquivamento quando a irregularidade apontada tiver sido sanada. PELA HOMOLOGAÇÃO.</text:p>
          </table:table-cell>
          <table:covered-table-cell/>
          <table:covered-table-cell/>
        </table:table-row>
        <table:table-row>
          <table:table-cell table:style-name="Tabela54.A1" office:value-type="string">
            <text:p text:style-name="P68"/>
          </table:table-cell>
          <table:table-cell table:style-name="Tabela54.A1" office:value-type="string">
            <text:p text:style-name="P23">Decisão:</text:p>
          </table:table-cell>
          <table:table-cell table:style-name="Tabela5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55" table:style-name="Tabela55">
        <table:table-column table:style-name="Tabela55.A"/>
        <table:table-column table:style-name="Tabela55.B"/>
        <table:table-column table:style-name="Tabela55.C"/>
        <table:table-column table:style-name="Tabela55.D"/>
        <table:table-column table:style-name="Tabela55.E"/>
        <text:soft-page-break/>
        <table:table-row>
          <table:table-cell table:style-name="Tabela55.A1" office:value-type="string">
            <text:p text:style-name="P23">055.</text:p>
          </table:table-cell>
          <table:table-cell table:style-name="Tabela55.A1" office:value-type="string">
            <text:p text:style-name="P23">Processo:</text:p>
          </table:table-cell>
          <table:table-cell table:style-name="Tabela55.A1" office:value-type="string">
            <text:p text:style-name="P23">1.27.000.001139/2015-66</text:p>
          </table:table-cell>
          <table:table-cell table:style-name="Tabela55.A1" office:value-type="string">
            <text:p text:style-name="P23"><text:span text:style-name="T1">Voto: </text:span>4581/2017</text:p>
          </table:table-cell>
          <table:table-cell table:style-name="Tabela55.A1" office:value-type="string">
            <text:p text:style-name="P23">Origem: PROCURADORIA DA REPUBLICA - PIAUI</text:p>
          </table:table-cell>
        </table:table-row>
        <table:table-row>
          <table:table-cell table:style-name="Tabela55.A1" office:value-type="string">
            <text:p text:style-name="P68"/>
          </table:table-cell>
          <table:table-cell table:style-name="Tabela55.A1" office:value-type="string">
            <text:p text:style-name="P23">Relatora:</text:p>
          </table:table-cell>
          <table:table-cell table:style-name="Tabela55.A1" table:number-columns-spanned="3" office:value-type="string">
            <text:p text:style-name="P23">Ela Wiecko Volkmer de Castilho</text:p>
          </table:table-cell>
          <table:covered-table-cell/>
          <table:covered-table-cell/>
        </table:table-row>
        <table:table-row>
          <table:table-cell table:style-name="Tabela55.A1" office:value-type="string">
            <text:p text:style-name="P68"/>
          </table:table-cell>
          <table:table-cell table:style-name="Tabela55.A1" office:value-type="string">
            <text:p text:style-name="P31"><text:span text:style-name="T1">Ementa</text:span>:</text:p>
          </table:table-cell>
          <table:table-cell table:style-name="Tabela55.A1" table:number-columns-spanned="3" office:value-type="string">
            <text:p text:style-name="P18">PROMOÇÃO DE ARQUIVAMENTO. EDUCAÇÃO. PROGRAMA PROJOVEM URBANO. POSSÍVEL IRREGULARIDADE EM CONCURSO PÚBLICO. NÃO COMPROVAÇÃO. 1. Procedimento Preparatório instaurado para apurar irregularidades no concurso público Edital N° 03/2015 para contratação de profissional para atuar no Programa Nacional de Jovens Adultos (PROJOVEM URBANO), que recebe recursos federais, consistente possivelmente na contabilização equivocada de pontuação das representantes. 2. O Procurador oficiante promoveu o arquivamento sob o fundamento de que a SEDUC informou, por meio de ofício, que o motivo da alteração das notas das representantes foi devido à efetiva comprovação de experiência profissional. 3. Ademais, aduziu ainda que restou demonstrado que uma das representantes teve sua nota aumentada em razão da comprovação da experiência exigida. 4. Assim, é cabível a homologação do arquivamento em virtude da não comprovação de quaisquer irregularidades no referido concurso público. PELA HOMOLOGAÇÃO.</text:p>
          </table:table-cell>
          <table:covered-table-cell/>
          <table:covered-table-cell/>
        </table:table-row>
        <table:table-row>
          <table:table-cell table:style-name="Tabela55.A1" office:value-type="string">
            <text:p text:style-name="P68"/>
          </table:table-cell>
          <table:table-cell table:style-name="Tabela55.A1" office:value-type="string">
            <text:p text:style-name="P23">Decisão:</text:p>
          </table:table-cell>
          <table:table-cell table:style-name="Tabela5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3">056.</text:p>
          </table:table-cell>
          <table:table-cell table:style-name="Tabela56.A1" office:value-type="string">
            <text:p text:style-name="P23">Processo:</text:p>
          </table:table-cell>
          <table:table-cell table:style-name="Tabela56.A1" office:value-type="string">
            <text:p text:style-name="P23">1.27.000.002001/2014-01</text:p>
          </table:table-cell>
          <table:table-cell table:style-name="Tabela56.A1" office:value-type="string">
            <text:p text:style-name="P23"><text:span text:style-name="T1">Voto: </text:span>4731/2017</text:p>
          </table:table-cell>
          <table:table-cell table:style-name="Tabela56.A1" office:value-type="string">
            <text:p text:style-name="P23">Origem: PROCURADORIA DA REPUBLICA - PIAUI</text:p>
          </table:table-cell>
        </table:table-row>
        <table:table-row>
          <table:table-cell table:style-name="Tabela56.A1" office:value-type="string">
            <text:p text:style-name="P68"/>
          </table:table-cell>
          <table:table-cell table:style-name="Tabela56.A1" office:value-type="string">
            <text:p text:style-name="P23">Relatora:</text:p>
          </table:table-cell>
          <table:table-cell table:style-name="Tabela56.A1" table:number-columns-spanned="3" office:value-type="string">
            <text:p text:style-name="P23">Ela Wiecko Volkmer de Castilho</text:p>
          </table:table-cell>
          <table:covered-table-cell/>
          <table:covered-table-cell/>
        </table:table-row>
        <table:table-row>
          <table:table-cell table:style-name="Tabela56.A1" office:value-type="string">
            <text:p text:style-name="P68"/>
          </table:table-cell>
          <table:table-cell table:style-name="Tabela56.A1" office:value-type="string">
            <text:p text:style-name="P31"><text:span text:style-name="T1">Ementa</text:span>:</text:p>
          </table:table-cell>
          <table:table-cell table:style-name="Tabela56.A1" table:number-columns-spanned="3" office:value-type="string">
            <text:p text:style-name="P18">PROMOÇÃO DE ARQUIVAMENTO. CONCURSO PÚBLICO/PROCESSO SELETIVO. UNIVERSIDADE FEDERAL DO PIAUÍ(UFPI). NÃO PREENCHIMENTO DOS REQUISITOS PARA PARTICIPAÇÃO. INEXISTÊNCIA DE IRREGULARIDADE. 1. Procedimento Preparatório instaurado para apurar irregularidades no Processo Seletivo Simplificado n° 01/2014, realizado para ocupar cargos de apoio Administrativo no Curso de Pós Graduação Lato Sensu em Educação, da Universidade Federal do Piauí, consistente no preenchimento dos requisitos para participação/inscrição por candidatas aprovadas. 2. O Procurador oficiante promoveu arquivamento sob o fundamento de que as candidatas apresentaram integralmente a documentação exigida, em conformidade com os ditames editalícios, conforme comprovado pelos documentos juntados aos autos pela organização do certame. 3. É cabível a homologação do arquivamento quando não houver irregularidade capaz de justificar o prosseguimento do feito. PELA HOMOLOGAÇÃO.</text:p>
          </table:table-cell>
          <table:covered-table-cell/>
          <table:covered-table-cell/>
        </table:table-row>
        <table:table-row>
          <table:table-cell table:style-name="Tabela56.A1" office:value-type="string">
            <text:p text:style-name="P68"/>
          </table:table-cell>
          <table:table-cell table:style-name="Tabela56.A1" office:value-type="string">
            <text:p text:style-name="P23">Decisão:</text:p>
          </table:table-cell>
          <table:table-cell table:style-name="Tabela5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3">057.</text:p>
          </table:table-cell>
          <table:table-cell table:style-name="Tabela57.A1" office:value-type="string">
            <text:p text:style-name="P23">Processo:</text:p>
          </table:table-cell>
          <table:table-cell table:style-name="Tabela57.A1" office:value-type="string">
            <text:p text:style-name="P23">1.28.000.000469/2015-05</text:p>
          </table:table-cell>
          <table:table-cell table:style-name="Tabela57.A1" office:value-type="string">
            <text:p text:style-name="P23"><text:span text:style-name="T1">Voto: </text:span>5011/2017</text:p>
          </table:table-cell>
          <table:table-cell table:style-name="Tabela57.A1" office:value-type="string">
            <text:p text:style-name="P23">Origem: PROCURADORIA DA REPUBLICA - RIO GRANDE DO NORTE/CEARÁ-MIRIM</text:p>
          </table:table-cell>
        </table:table-row>
        <table:table-row>
          <table:table-cell table:style-name="Tabela57.A1" office:value-type="string">
            <text:p text:style-name="P68"/>
          </table:table-cell>
          <table:table-cell table:style-name="Tabela57.A1" office:value-type="string">
            <text:p text:style-name="P23">Relatora:</text:p>
          </table:table-cell>
          <table:table-cell table:style-name="Tabela57.A1" table:number-columns-spanned="3" office:value-type="string">
            <text:p text:style-name="P23">Ela Wiecko Volkmer de Castilho</text:p>
          </table:table-cell>
          <table:covered-table-cell/>
          <table:covered-table-cell/>
        </table:table-row>
        <table:table-row>
          <table:table-cell table:style-name="Tabela57.A1" office:value-type="string">
            <text:p text:style-name="P68"/>
          </table:table-cell>
          <table:table-cell table:style-name="Tabela57.A1" office:value-type="string">
            <text:p text:style-name="P31"><text:span text:style-name="T1">Ementa</text:span>:</text:p>
          </table:table-cell>
          <table:table-cell table:style-name="Tabela57.A1" table:number-columns-spanned="3" office:value-type="string">
            <text:p text:style-name="P18">PROMOÇÃO DE ARQUIVAMENTO. EDUCAÇÃO. PROGRAMA NACIONAL DE ACESSO AO ENSINO TÉCNICO E EMPREGO <text:soft-page-break/>(PRONATEC). UNIVERSIDADE FEDERAL DO RIO GRANDE DO NORTE (UFRN). RESULTADO. DIVULGAÇÃO. PONTUAÇÃO. 1. Procedimento preparatório instaurado para apurar irregularidade quanto ao modo de divulgação do resultado de seleção de docentes para o PRONATEC 23/2014 da EAJ/UFRN, pois constava apenas a classificação dos candidatos, sem a devida pontuação. 2. Arquivamento promovido ao fundamento de que a UFRN atendeu o pedido administrativo do representante e que o atraso na resposta decorreu de erro no sistema. PELA HOMOLOGAÇÃO.</text:p>
          </table:table-cell>
          <table:covered-table-cell/>
          <table:covered-table-cell/>
        </table:table-row>
        <table:table-row>
          <table:table-cell table:style-name="Tabela57.A1" office:value-type="string">
            <text:p text:style-name="P68"/>
          </table:table-cell>
          <table:table-cell table:style-name="Tabela57.A1" office:value-type="string">
            <text:p text:style-name="P23">Decisão:</text:p>
          </table:table-cell>
          <table:table-cell table:style-name="Tabela5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3">058.</text:p>
          </table:table-cell>
          <table:table-cell table:style-name="Tabela58.A1" office:value-type="string">
            <text:p text:style-name="P23">Processo:</text:p>
          </table:table-cell>
          <table:table-cell table:style-name="Tabela58.A1" office:value-type="string">
            <text:p text:style-name="P23">1.29.000.000108/2015-13</text:p>
          </table:table-cell>
          <table:table-cell table:style-name="Tabela58.A1" office:value-type="string">
            <text:p text:style-name="P23"><text:span text:style-name="T1">Voto: </text:span>5034/2017</text:p>
          </table:table-cell>
          <table:table-cell table:style-name="Tabela58.A1" office:value-type="string">
            <text:p text:style-name="P23">Origem: PROCURADORIA DA REPUBLICA - RIO GRANDE DO SUL</text:p>
          </table:table-cell>
        </table:table-row>
        <table:table-row>
          <table:table-cell table:style-name="Tabela58.A1" office:value-type="string">
            <text:p text:style-name="P68"/>
          </table:table-cell>
          <table:table-cell table:style-name="Tabela58.A1" office:value-type="string">
            <text:p text:style-name="P23">Relatora:</text:p>
          </table:table-cell>
          <table:table-cell table:style-name="Tabela58.A1" table:number-columns-spanned="3" office:value-type="string">
            <text:p text:style-name="P23">Ela Wiecko Volkmer de Castilho</text:p>
          </table:table-cell>
          <table:covered-table-cell/>
          <table:covered-table-cell/>
        </table:table-row>
        <table:table-row>
          <table:table-cell table:style-name="Tabela58.A1" office:value-type="string">
            <text:p text:style-name="P68"/>
          </table:table-cell>
          <table:table-cell table:style-name="Tabela58.A1" office:value-type="string">
            <text:p text:style-name="P31"><text:span text:style-name="T1">Ementa</text:span>:</text:p>
          </table:table-cell>
          <table:table-cell table:style-name="Tabela58.A1" table:number-columns-spanned="3" office:value-type="string">
            <text:p text:style-name="P18">PROMOÇÃO DE ARQUIVAMENTO. CONSELHOS PROFISSIONAIS. ANUIDADE. COBRANÇA. CONSELHO REGIONAL DE BIBLIOTECONOMIA DA 10ª REGIÃO (CRB10). 1. Procedimento preparatório instaurado para apurar irregularidade quanto aos meios empregados pelo CRB10 na cobrança de anuidades da representante, tendo o conselho entendido que a inadimplência configura falta ética (nos termos da Resolução CFB n.º 399/93), além de suspender e cassar o registro do profissional e formular representação criminal por exercício ilegal da profissão. Por fim, requereu o reconhecimento de que se encontra em situação legal, por exercer atividade de magistério no âmbito da Universidade Federal do Rio Grande do Sul, sem vinculação à área da Biblioteconomia. 2. Arquivamento promovido sob o fundamento de que é dever do profissional pagar a anuidade ao respectivo conselho e não há irregularidade na abertura de processo <text:span text:style-name="T20">ético disciplinar</text:span> por descumprimento dessa obrigação, sendo, portanto, regular a aplicação de penalidades; quanto à representação criminal, uma vez que o exercício ilegal da profissão é contravenção e se processa mediante ação penal pública, compete ao Ministério Público avaliar se é cabível sua propositura e, especificamente no caso da representante, houve o arquivamento por atipicidade. Em relação à atuação como professora da UFMG, não há nos autos alegação de que sua atividade estava sendo cerceada em virtude da cassação de seu registro perante o CRB10. 14. No tocante à discussão acerca de ser devida ou não a anualidade, tratando-se de direito individual disponível, não cabe ao MPF atuar nesse particular. PELA HOMOLOGAÇÃO.</text:p>
          </table:table-cell>
          <table:covered-table-cell/>
          <table:covered-table-cell/>
        </table:table-row>
        <table:table-row>
          <table:table-cell table:style-name="Tabela58.A1" office:value-type="string">
            <text:p text:style-name="P68"/>
          </table:table-cell>
          <table:table-cell table:style-name="Tabela58.A1" office:value-type="string">
            <text:p text:style-name="P23">Decisão:</text:p>
          </table:table-cell>
          <table:table-cell table:style-name="Tabela5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3">059.</text:p>
          </table:table-cell>
          <table:table-cell table:style-name="Tabela59.A1" office:value-type="string">
            <text:p text:style-name="P23">Processo:</text:p>
          </table:table-cell>
          <table:table-cell table:style-name="Tabela59.A1" office:value-type="string">
            <text:p text:style-name="P23">1.29.000.003285/2014-71</text:p>
          </table:table-cell>
          <table:table-cell table:style-name="Tabela59.A1" office:value-type="string">
            <text:p text:style-name="P23"><text:span text:style-name="T1">Voto: </text:span>5022/2017</text:p>
          </table:table-cell>
          <table:table-cell table:style-name="Tabela59.A1" office:value-type="string">
            <text:p text:style-name="P23">Origem: PROCURADORIA DA REPUBLICA - RIO GRANDE DO SUL</text:p>
          </table:table-cell>
        </table:table-row>
        <table:table-row>
          <table:table-cell table:style-name="Tabela59.A1" office:value-type="string">
            <text:p text:style-name="P68"/>
          </table:table-cell>
          <table:table-cell table:style-name="Tabela59.A1" office:value-type="string">
            <text:p text:style-name="P23">Relatora:</text:p>
          </table:table-cell>
          <table:table-cell table:style-name="Tabela59.A1" table:number-columns-spanned="3" office:value-type="string">
            <text:p text:style-name="P23">Ela Wiecko Volkmer de Castilho</text:p>
          </table:table-cell>
          <table:covered-table-cell/>
          <table:covered-table-cell/>
        </table:table-row>
        <table:table-row>
          <table:table-cell table:style-name="Tabela59.A1" office:value-type="string">
            <text:p text:style-name="P68"/>
          </table:table-cell>
          <table:table-cell table:style-name="Tabela59.A1" office:value-type="string">
            <text:p text:style-name="P31"><text:span text:style-name="T1">Ementa</text:span>:</text:p>
          </table:table-cell>
          <table:table-cell table:style-name="Tabela59.A1" table:number-columns-spanned="3" office:value-type="string">
            <text:p text:style-name="P18">PROMOÇÃO DE ARQUIVAMENTO. EDUCAÇÃO. PROGRAMA NACIONAL DE ACESSO AO ENSINO TÉCNICO E EMPREGO (PRONATEC). INSTITUTO FEDERAL DE EDUCAÇÃO, CIÊNCIA E TECNOLOGIA DO RIO GRANDE DO SUL (IFRS). 1. Procedimento <text:soft-page-break/>preparatório instaurado para apurar omissão no pagamento de <text:span text:style-name="T20">Bolsa Formação</text:span> - Pronatec para alunos bolsistas matriculados no curso de cuidador de idoso ofertado pelo IFRS, campus Alvorada. 2. Arquivamento promovido ao fundamento de que o pagamento da bolsa decorreu de atraso no repasse do orçamento do Governo Federal ao IFRS, que tenta regularizar a situação efetuando os pagamentos conforme são liberados os recursos. PELA HOMOLOGAÇÃO.</text:p>
          </table:table-cell>
          <table:covered-table-cell/>
          <table:covered-table-cell/>
        </table:table-row>
        <table:table-row>
          <table:table-cell table:style-name="Tabela59.A1" office:value-type="string">
            <text:p text:style-name="P68"/>
          </table:table-cell>
          <table:table-cell table:style-name="Tabela59.A1" office:value-type="string">
            <text:p text:style-name="P23">Decisão:</text:p>
          </table:table-cell>
          <table:table-cell table:style-name="Tabela5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3">060.</text:p>
          </table:table-cell>
          <table:table-cell table:style-name="Tabela60.A1" office:value-type="string">
            <text:p text:style-name="P23">Processo:</text:p>
          </table:table-cell>
          <table:table-cell table:style-name="Tabela60.A1" office:value-type="string">
            <text:p text:style-name="P23">1.29.002.000099/2015-41</text:p>
          </table:table-cell>
          <table:table-cell table:style-name="Tabela60.A1" office:value-type="string">
            <text:p text:style-name="P23"><text:span text:style-name="T1">Voto: </text:span>5017/2017</text:p>
          </table:table-cell>
          <table:table-cell table:style-name="Tabela60.A1" office:value-type="string">
            <text:p text:style-name="P23">Origem: PROCURADORIA DA REPUBLICA NO MUNICIPIO DE CAXIAS DO SUL-RS</text:p>
          </table:table-cell>
        </table:table-row>
        <table:table-row>
          <table:table-cell table:style-name="Tabela60.A1" office:value-type="string">
            <text:p text:style-name="P68"/>
          </table:table-cell>
          <table:table-cell table:style-name="Tabela60.A1" office:value-type="string">
            <text:p text:style-name="P23">Relatora:</text:p>
          </table:table-cell>
          <table:table-cell table:style-name="Tabela60.A1" table:number-columns-spanned="3" office:value-type="string">
            <text:p text:style-name="P23">Ela Wiecko Volkmer de Castilho</text:p>
          </table:table-cell>
          <table:covered-table-cell/>
          <table:covered-table-cell/>
        </table:table-row>
        <table:table-row>
          <table:table-cell table:style-name="Tabela60.A1" office:value-type="string">
            <text:p text:style-name="P68"/>
          </table:table-cell>
          <table:table-cell table:style-name="Tabela60.A1" office:value-type="string">
            <text:p text:style-name="P31"><text:span text:style-name="T1">Ementa</text:span>:</text:p>
          </table:table-cell>
          <table:table-cell table:style-name="Tabela60.A1" table:number-columns-spanned="3" office:value-type="string">
            <text:p text:style-name="P18">PROMOÇÃO DE ARQUIVAMENTO. MORADIA. PROGRAMA MINHA CASA MINHA VIDA (PMCMV). OCUPAÇÃO IRREGULAR. MUNICÍPIO DE CAXIAS DO SUL/RS. 1. Inquérito civil instaurado no âmbito do MP/RS, que declinou da atribuição ao MPF, para apurar irregularidades referentes à ocupação irregular dos imóveis do loteamento Campos da Serra, financiado pelo Programa Minha, Casa Minha Vida, noticiados através de matéria jornalística. 2. Arquivamento promovido ao fundamento de que tramita, na PRM-Caxias do Sul, o IC nº 1.29.002.000388/2013-88, originado a partir das mesmas reportagens, que tem como objeto "apurar possíveis irregularidades no empreendimento Campos da Serra, localizado no município de Caxias do Sul, financiado pelo PMCMV", havendo assim identidade entre os procedimentos. PELA HOMOLOGAÇÃO.</text:p>
          </table:table-cell>
          <table:covered-table-cell/>
          <table:covered-table-cell/>
        </table:table-row>
        <table:table-row>
          <table:table-cell table:style-name="Tabela60.A1" office:value-type="string">
            <text:p text:style-name="P68"/>
          </table:table-cell>
          <table:table-cell table:style-name="Tabela60.A1" office:value-type="string">
            <text:p text:style-name="P23">Decisão:</text:p>
          </table:table-cell>
          <table:table-cell table:style-name="Tabela6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3">061.</text:p>
          </table:table-cell>
          <table:table-cell table:style-name="Tabela61.A1" office:value-type="string">
            <text:p text:style-name="P23">Processo:</text:p>
          </table:table-cell>
          <table:table-cell table:style-name="Tabela61.A1" office:value-type="string">
            <text:p text:style-name="P23">1.29.008.000052/2013-65</text:p>
          </table:table-cell>
          <table:table-cell table:style-name="Tabela61.A1" office:value-type="string">
            <text:p text:style-name="P23"><text:span text:style-name="T1">Voto: </text:span>4594/2017</text:p>
          </table:table-cell>
          <table:table-cell table:style-name="Tabela61.A1" office:value-type="string">
            <text:p text:style-name="P25">Origem: <text:span text:style-name="T18">PRM SANTA MARIA-RS</text:span></text:p>
          </table:table-cell>
        </table:table-row>
        <table:table-row>
          <table:table-cell table:style-name="Tabela61.A1" office:value-type="string">
            <text:p text:style-name="P68"/>
          </table:table-cell>
          <table:table-cell table:style-name="Tabela61.A1" office:value-type="string">
            <text:p text:style-name="P23">Relatora:</text:p>
          </table:table-cell>
          <table:table-cell table:style-name="Tabela61.A1" table:number-columns-spanned="3" office:value-type="string">
            <text:p text:style-name="P23">Ela Wiecko Volkmer de Castilho</text:p>
          </table:table-cell>
          <table:covered-table-cell/>
          <table:covered-table-cell/>
        </table:table-row>
        <table:table-row>
          <table:table-cell table:style-name="Tabela61.A1" office:value-type="string">
            <text:p text:style-name="P68"/>
          </table:table-cell>
          <table:table-cell table:style-name="Tabela61.A1" office:value-type="string">
            <text:p text:style-name="P31"><text:span text:style-name="T1">Ementa</text:span>:</text:p>
          </table:table-cell>
          <table:table-cell table:style-name="Tabela61.A1" table:number-columns-spanned="3" office:value-type="string">
            <text:p text:style-name="P18">PROMOÇÃO DE ARQUIVAMENTO. ATOS ADMINISTRATIVOS EM GERAL. CONCESSÃO DE PASSAPORTES DIPLOMÁTICOS A LÍDERES RELIGIOSOS. NÃO COMPROVAÇÃO DE IRREGULARIDADE. 1. Inquérito Civil instaurado para apurar eventual irregularidade na concessão de passaporte diplomático a líderes religiosos, em possível descompasso com o Decreto n° 5.978/06, que regulamenta Documentos de Viagem. 2. O Procurador oficiante promoveu o arquivamento sob o fundamento de que a concessão de passaportes a líderes religiosos se dá em razão de interesse do país, tendo em vista o apoio social prestado pelas organizações religiosas, não havendo qualquer irregularidade suscetível de intervenção do Ministério Público Federal. 3. Ademais, aduziu ainda que a concessão de passaportes diplomáticos aos líderes religiosos está devidamente disciplinada em dispositivos normativos, pautando-se por critérios transparentes, razoáveis e compatíveis com as competências legais atribuídas ao Ministério das Relações Exteriores em relação ao dever de assistência às comunidades brasileiras no exterior. 4. Acolhimento da promoção de arquivamento pelos próprios fundamentos. PELA HOMOLOGAÇÃO.</text:p>
          </table:table-cell>
          <table:covered-table-cell/>
          <table:covered-table-cell/>
        </table:table-row>
        <text:soft-page-break/>
        <table:table-row>
          <table:table-cell table:style-name="Tabela61.A1" office:value-type="string">
            <text:p text:style-name="P68"/>
          </table:table-cell>
          <table:table-cell table:style-name="Tabela61.A1" office:value-type="string">
            <text:p text:style-name="P23">Decisão:</text:p>
          </table:table-cell>
          <table:table-cell table:style-name="Tabela6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3">062.</text:p>
          </table:table-cell>
          <table:table-cell table:style-name="Tabela62.A1" office:value-type="string">
            <text:p text:style-name="P23">Processo:</text:p>
          </table:table-cell>
          <table:table-cell table:style-name="Tabela62.A1" office:value-type="string">
            <text:p text:style-name="P23">1.29.014.000057/2015-71</text:p>
          </table:table-cell>
          <table:table-cell table:style-name="Tabela62.A1" office:value-type="string">
            <text:p text:style-name="P23"><text:span text:style-name="T1">Voto: </text:span>5021/2017</text:p>
          </table:table-cell>
          <table:table-cell table:style-name="Tabela62.A1" office:value-type="string">
            <text:p text:style-name="P23">Origem: PROCURADORIA DA REPUBLICA NO MUNICIPIO DE LAJEADO-RS</text:p>
          </table:table-cell>
        </table:table-row>
        <table:table-row>
          <table:table-cell table:style-name="Tabela62.A1" office:value-type="string">
            <text:p text:style-name="P68"/>
          </table:table-cell>
          <table:table-cell table:style-name="Tabela62.A1" office:value-type="string">
            <text:p text:style-name="P23">Relatora:</text:p>
          </table:table-cell>
          <table:table-cell table:style-name="Tabela62.A1" table:number-columns-spanned="3" office:value-type="string">
            <text:p text:style-name="P23">Ela Wiecko Volkmer de Castilho</text:p>
          </table:table-cell>
          <table:covered-table-cell/>
          <table:covered-table-cell/>
        </table:table-row>
        <table:table-row>
          <table:table-cell table:style-name="Tabela62.A1" office:value-type="string">
            <text:p text:style-name="P68"/>
          </table:table-cell>
          <table:table-cell table:style-name="Tabela62.A1" office:value-type="string">
            <text:p text:style-name="P31"><text:span text:style-name="T1">Ementa</text:span>:</text:p>
          </table:table-cell>
          <table:table-cell table:style-name="Tabela62.A1" table:number-columns-spanned="3" office:value-type="string">
            <text:p text:style-name="P18">PROMOÇÃO DE ARQUIVAMENTO. EDUCAÇÃO. FUNDO DE FINANCIAMENTO ESTUDANTIL (FIES). CENTRO UNIVERSITÁRIO UNIVATES. CONTRATO DE CRÉDITO ESTUDANTIL. PRORROGAÇÃO. ADITAMENTO. 1. Procedimento preparatório instaurado para apurar irregularidade nas dificuldades impostas aos estudantes do Centro Universitário Univates para realizar a prorrogação ou o aditamento dos contratos de crédito estudantil junto ao FIES. 2. Arquivamento promovido ao fundamento de que foram solucionados os problemas dos quatro alunos representantes. Ressaltou, no entanto, que uma das estudantes, que teve dificuldades em realizar sua inscrição para o FIES, teve prejuízos decorrentes na demora na solução, visto que só teve acesso no último dia, quando os financiamentos estavam esgotados. Em relação a esse ponto, por se tratar de direito individual disponível, não caberia atuação do MPF, tendo o Procurador da República oficiante encaminhado cópia dos autos à PFDC na PR/RS para que, identificando outros casos semelhantes, avalie a necessidade de ajuizar ação coletiva. PELA HOMOLOGAÇÃO.</text:p>
          </table:table-cell>
          <table:covered-table-cell/>
          <table:covered-table-cell/>
        </table:table-row>
        <table:table-row>
          <table:table-cell table:style-name="Tabela62.A1" office:value-type="string">
            <text:p text:style-name="P68"/>
          </table:table-cell>
          <table:table-cell table:style-name="Tabela62.A1" office:value-type="string">
            <text:p text:style-name="P23">Decisão:</text:p>
          </table:table-cell>
          <table:table-cell table:style-name="Tabela6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3">063.</text:p>
          </table:table-cell>
          <table:table-cell table:style-name="Tabela63.A1" office:value-type="string">
            <text:p text:style-name="P23">Processo:</text:p>
          </table:table-cell>
          <table:table-cell table:style-name="Tabela63.A1" office:value-type="string">
            <text:p text:style-name="P23">1.30.001.001510/2014-11</text:p>
          </table:table-cell>
          <table:table-cell table:style-name="Tabela63.A1" office:value-type="string">
            <text:p text:style-name="P23"><text:span text:style-name="T1">Voto: </text:span>4254/2017</text:p>
          </table:table-cell>
          <table:table-cell table:style-name="Tabela63.A1" office:value-type="string">
            <text:p text:style-name="P23">Origem: PROCURADORIA DA REPUBLICA - RIO DE JANEIRO</text:p>
          </table:table-cell>
        </table:table-row>
        <table:table-row>
          <table:table-cell table:style-name="Tabela63.A1" office:value-type="string">
            <text:p text:style-name="P68"/>
          </table:table-cell>
          <table:table-cell table:style-name="Tabela63.A1" office:value-type="string">
            <text:p text:style-name="P23">Relatora:</text:p>
          </table:table-cell>
          <table:table-cell table:style-name="Tabela63.A1" table:number-columns-spanned="3" office:value-type="string">
            <text:p text:style-name="P23">Ela Wiecko Volkmer de Castilho</text:p>
          </table:table-cell>
          <table:covered-table-cell/>
          <table:covered-table-cell/>
        </table:table-row>
        <table:table-row>
          <table:table-cell table:style-name="Tabela63.A1" office:value-type="string">
            <text:p text:style-name="P68"/>
          </table:table-cell>
          <table:table-cell table:style-name="Tabela63.A1" office:value-type="string">
            <text:p text:style-name="P31"><text:span text:style-name="T1">Ementa</text:span>:</text:p>
          </table:table-cell>
          <table:table-cell table:style-name="Tabela63.A1" table:number-columns-spanned="3" office:value-type="string">
            <text:p text:style-name="P18">PROMOÇÃO DE ARQUIVAMENTO. TRANSPORTE AÉREO. CONDIÇÕES DE SEGURANÇA. VOO ACROBÁTICO. ÁREA HABITADA. RISCO À POPULAÇÃO. 1. Inquérito Civil instaurado para apurar irregularidade de aviadores provenientes do Clube Céu, no Município do Rio de Janeiro, que realizam acrobacias aéreas em ultraleves sobrevoando áreas povoadas, em desrespeito à legislação aplicável. 2. Arquivamento promovido ao fundamento de que os mesmos fatos são objeto de apuração na Agência Nacional de Aviação Civil (ANAC) e no Departamento de Controle do Espaço Aéreo (DECEA), sendo alteradas as coordenadas geográficas nas quais se permitem as acrobacias, de modo a evitar o voo sobre regiões habitadas e riscos anormais à segurança da população. PELA HOMOLOGAÇÃO.</text:p>
          </table:table-cell>
          <table:covered-table-cell/>
          <table:covered-table-cell/>
        </table:table-row>
        <table:table-row>
          <table:table-cell table:style-name="Tabela63.A1" office:value-type="string">
            <text:p text:style-name="P68"/>
          </table:table-cell>
          <table:table-cell table:style-name="Tabela63.A1" office:value-type="string">
            <text:p text:style-name="P23">Decisão:</text:p>
          </table:table-cell>
          <table:table-cell table:style-name="Tabela6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3">064.</text:p>
          </table:table-cell>
          <table:table-cell table:style-name="Tabela64.A1" office:value-type="string">
            <text:p text:style-name="P23">Processo:</text:p>
          </table:table-cell>
          <table:table-cell table:style-name="Tabela64.A1" office:value-type="string">
            <text:p text:style-name="P23">1.30.001.002111/2017-11</text:p>
          </table:table-cell>
          <table:table-cell table:style-name="Tabela64.A1" office:value-type="string">
            <text:p text:style-name="P23"><text:span text:style-name="T1">Voto: </text:span>5263/2017</text:p>
          </table:table-cell>
          <table:table-cell table:style-name="Tabela64.A1" office:value-type="string">
            <text:p text:style-name="P23">Origem: PROCURADORIA DA REPUBLICA - RIO DE JANEIRO</text:p>
          </table:table-cell>
        </table:table-row>
        <text:soft-page-break/>
        <table:table-row>
          <table:table-cell table:style-name="Tabela64.A1" office:value-type="string">
            <text:p text:style-name="P68"/>
          </table:table-cell>
          <table:table-cell table:style-name="Tabela64.A1" office:value-type="string">
            <text:p text:style-name="P23">Relatora:</text:p>
          </table:table-cell>
          <table:table-cell table:style-name="Tabela64.A1" table:number-columns-spanned="3" office:value-type="string">
            <text:p text:style-name="P23">Ela Wiecko Volkmer de Castilho</text:p>
          </table:table-cell>
          <table:covered-table-cell/>
          <table:covered-table-cell/>
        </table:table-row>
        <table:table-row>
          <table:table-cell table:style-name="Tabela64.A1" office:value-type="string">
            <text:p text:style-name="P68"/>
          </table:table-cell>
          <table:table-cell table:style-name="Tabela64.A1" office:value-type="string">
            <text:p text:style-name="P31"><text:span text:style-name="T1">Ementa</text:span>:</text:p>
          </table:table-cell>
          <table:table-cell table:style-name="Tabela64.A1" table:number-columns-spanned="3" office:value-type="string">
            <text:p text:style-name="P18">RECURSO DO REPRESENTANTE. INDEFERIMENTO DE INSTAURAÇÃO DE INQUÉRITO CIVIL. CONCURSO PÚBLICO. NOMEAÇÃO DE APROVADOS. TRIBUNAL REGIONAL DO TRABALHO DA 1ª REGIÃO (TRT1). EDITAL Nº 01/2012. CARGOS DE ANALISTA JUDICIÁRIO E TÉCNICO JUDICIÁRIO. 1. Notícia de fato autuada para apurar irregularidade em concurso público do TRT da 1ª região, regido pelo Edital nº 01/2012, consistente na omissão em nomear os aprovados para os cargo de analista e técnico judiciário, apesar de haver diversos cargos vagos, sendo justificado pelo Tribunal que se trata de cumprimento da Recomendação do Conselho Superior da Justiça do Trabalho nº 21/2017, direcionada a todos os Tribunais Regionais do Trabalho e que traz providências para adequação à Lei de Diretrizes Orçamentárias de 2017, mas, não obstante, foi formada nova Comissão de Concurso pela Resolução nº 13/2017. 2. Indeferida a a instauração de inquérito civil ao fundamento de que o certame destinava-se ao preenchimento de vagas existentes e formação de cadastro de reserva, tendo sido prorrogado e, conforme "tabela de convocação dos aprovados" disponível no site do TRT1, foram convocados candidatos em número superior ao previsto no edital. Ademais, a Procuradora da República oficiante destacou que o administrador tem discricionariedade para preencher o quadro de pessoa sob sua hierarquia, respeitadas as regras constitucionais e legais atinentes ao concurso público, bem como os princípios norteadores da atuação da Administração Pública; ressaltando que a existência de cargos vagos não confere aos excedentes classificados no certame direito subjetivo à nomeação, mas mera expectativa de direito, haja vista que as vagas previstas no edital já foram preenchidas. Por fim, destacou que a Recomendação CSJT nº 21/2017 não impede a formação de Comissão de Concurso através da Resolução nº 13/2017, o que se justifica em razão do término do concurso anterior, tratando-se de organização de certame a ocorrer futuramente. 3. Aos autos, foi juntada representação formulada por outra cidadã, mas com mesmo objeto, motivo pelo qual a Procuradora da República oficiante prolatou a idêntica decisão indeferindo a instauração de inquérito civil. No entanto, a representante apresentou recurso administrativo no qual sustenta que os fatos não foram analisados com o devido cuidado pelo membro do MPF. 4. A decisão recorrida deve ser mantida pelos próprios fundamentos. PELO NÃO PROVIMENTO DO RECURSO E CONSEQUENTE HOMOLOGAÇÃO DO INDEFERIMENTO DE INSTAURAÇÃO DE INQUÉRITO CIVIL.</text:p>
          </table:table-cell>
          <table:covered-table-cell/>
          <table:covered-table-cell/>
        </table:table-row>
        <table:table-row>
          <table:table-cell table:style-name="Tabela64.A1" office:value-type="string">
            <text:p text:style-name="P68"/>
          </table:table-cell>
          <table:table-cell table:style-name="Tabela64.A1" office:value-type="string">
            <text:p text:style-name="P23">Decisão:</text:p>
          </table:table-cell>
          <table:table-cell table:style-name="Tabela64.A1" table:number-columns-spanned="3" office:value-type="string">
            <text:p text:style-name="P8">Em sessão realizada nesta data, o colegiado, à unanimidade, deliberou pelo não provimento do recurso e consequente homologação do indeferimento de Instauração de Inquérito Civil.</text:p>
          </table:table-cell>
          <table:covered-table-cell/>
          <table:covered-table-cell/>
        </table:table-row>
      </table:table>
      <text:p text:style-name="P5"/>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3">065.</text:p>
          </table:table-cell>
          <table:table-cell table:style-name="Tabela65.A1" office:value-type="string">
            <text:p text:style-name="P23">Processo:</text:p>
          </table:table-cell>
          <table:table-cell table:style-name="Tabela65.A1" office:value-type="string">
            <text:p text:style-name="P23">1.30.001.003005/2014-01</text:p>
          </table:table-cell>
          <table:table-cell table:style-name="Tabela65.A1" office:value-type="string">
            <text:p text:style-name="P23"><text:span text:style-name="T1">Voto: </text:span>4575/2017</text:p>
          </table:table-cell>
          <table:table-cell table:style-name="Tabela65.A1" office:value-type="string">
            <text:p text:style-name="P23">Origem: PROCURADORIA DA REPUBLICA - RIO DE JANEIRO</text:p>
          </table:table-cell>
        </table:table-row>
        <table:table-row>
          <table:table-cell table:style-name="Tabela65.A1" office:value-type="string">
            <text:p text:style-name="P68"/>
          </table:table-cell>
          <table:table-cell table:style-name="Tabela65.A1" office:value-type="string">
            <text:p text:style-name="P23">Relatora:</text:p>
          </table:table-cell>
          <table:table-cell table:style-name="Tabela65.A1" table:number-columns-spanned="3" office:value-type="string">
            <text:p text:style-name="P23">Ela Wiecko Volkmer de Castilho</text:p>
          </table:table-cell>
          <table:covered-table-cell/>
          <table:covered-table-cell/>
        </table:table-row>
        <table:table-row>
          <table:table-cell table:style-name="Tabela65.A1" office:value-type="string">
            <text:p text:style-name="P68"/>
          </table:table-cell>
          <table:table-cell table:style-name="Tabela65.A1" office:value-type="string">
            <text:p text:style-name="P31"><text:span text:style-name="T1">Ementa</text:span>:</text:p>
          </table:table-cell>
          <table:table-cell table:style-name="Tabela65.A1" table:number-columns-spanned="3" office:value-type="string">
            <text:p text:style-name="P18">PROMOÇÃO DE ARQUIVAMENTO. SAÚDE. FORNECIMENTO DE MEDICAMENTOS. FARMÁCIA DO HOSPITAL DOS SERVIDORES DO ESTADO DO RIO JANEIRO (HSE). DESABASTECIMENTO DE MEDICAMENTOS PARA TRATAMENTO DE CÂNCER. IRREGULARIDADE SANADA. 1. Procedimento Preparatório instaurado para apurar o desabastecimento do medicamento XELODO 500mg na <text:soft-page-break/>Farmácia do Hospital dos Servidores do Estado do Rio Janeiro (HSE), medicamento utilizado no tratamento de pacientes com câncer. 2. O Procurador oficiante promoveu o arquivamento sob o fundamento de que a situação do desabastecimento de referido medicamento no HSFE foi excepcional, temporário e bem administrado pelo nosocômio, que adotou as medidas necessárias para não comprometer a qualidade do tratamento oferecido aos seus pacientes, restando sanadas as irregularidades em comento. 3. É cabível a homologação do arquivamento quando a irregularidade apontada tiver sido sanada, tornando-se desnecessária a continuidade do presente procedimento. PELA HOMOLOGAÇÃO.</text:p>
          </table:table-cell>
          <table:covered-table-cell/>
          <table:covered-table-cell/>
        </table:table-row>
        <table:table-row>
          <table:table-cell table:style-name="Tabela65.A1" office:value-type="string">
            <text:p text:style-name="P68"/>
          </table:table-cell>
          <table:table-cell table:style-name="Tabela65.A1" office:value-type="string">
            <text:p text:style-name="P23">Decisão:</text:p>
          </table:table-cell>
          <table:table-cell table:style-name="Tabela6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3">066.</text:p>
          </table:table-cell>
          <table:table-cell table:style-name="Tabela66.A1" office:value-type="string">
            <text:p text:style-name="P23">Processo:</text:p>
          </table:table-cell>
          <table:table-cell table:style-name="Tabela66.A1" office:value-type="string">
            <text:p text:style-name="P23">1.30.001.005398/2014-80</text:p>
          </table:table-cell>
          <table:table-cell table:style-name="Tabela66.A1" office:value-type="string">
            <text:p text:style-name="P23"><text:span text:style-name="T1">Voto: </text:span>5172/2017</text:p>
          </table:table-cell>
          <table:table-cell table:style-name="Tabela66.A1" office:value-type="string">
            <text:p text:style-name="P23">Origem: PROCURADORIA DA REPUBLICA - RIO DE JANEIRO</text:p>
          </table:table-cell>
        </table:table-row>
        <table:table-row>
          <table:table-cell table:style-name="Tabela66.A1" office:value-type="string">
            <text:p text:style-name="P68"/>
          </table:table-cell>
          <table:table-cell table:style-name="Tabela66.A1" office:value-type="string">
            <text:p text:style-name="P23">Relatora:</text:p>
          </table:table-cell>
          <table:table-cell table:style-name="Tabela66.A1" table:number-columns-spanned="3" office:value-type="string">
            <text:p text:style-name="P23">Ela Wiecko Volkmer de Castilho</text:p>
          </table:table-cell>
          <table:covered-table-cell/>
          <table:covered-table-cell/>
        </table:table-row>
        <table:table-row>
          <table:table-cell table:style-name="Tabela66.A1" office:value-type="string">
            <text:p text:style-name="P68"/>
          </table:table-cell>
          <table:table-cell table:style-name="Tabela66.A1" office:value-type="string">
            <text:p text:style-name="P31"><text:span text:style-name="T1">Ementa</text:span>:</text:p>
          </table:table-cell>
          <table:table-cell table:style-name="Tabela66.A1" table:number-columns-spanned="3" office:value-type="string">
            <text:p text:style-name="P18">PROMOÇÃO DE ARQUIVAMENTO. CONCURSO PÚBLICO. EDITAL. ATRIBUIÇÕES PARA O CARGO. MUDANÇA. MINISTÉRIO DA SAÚDE. CARGO DE NÍVEL MÉDIO: ASSISTENTE EM C&amp;T 1. PESSOA PORTADORA DE DEFICIÊNCIA. PRAZO PARA INSCRIÇÃO. 1. Inquérito civil instaurado para apurar irregularidade na alteração das atribuições do cargo de nível médio Assistente em C&amp;T 1, da Carreira de Gestão, Planejamento e Infraestrutura do Ministério da Saúde, nos editais de concursos públicos do INCA 59/2009 e 04/2014, bem como a regularidade do exíguo prazo de inscrição aberto para os candidatos com deficiência. 2. Arquivamento promovido ao fundamento de que a questão do prazo de inscrição dos candidatos com deficiência já é objeto da Ação Civil Pública nº 0170636-39.2014.4.2.5101; e, em relação ao outro ponto, a Administração Pública pode modificar atribuições acessórias de um cargo público para melhor operar a estrutura organizacional do serviço sem que isso caracterize a desfiguração desse cargo, desde que respeitada a compatibilidade geral de atribuições e a identidade de requisito de ingresso. No caso, as mudanças de atribuições do cargo de Assistente em C&amp;T se deram no interregno entre os concursos 59/2009 e 04/2014, foram justificadas pelo interesse público e não acarretaram a desfiguração do referido cargo já que suas atribuições nucleares foram mantidas. PELA HOMOLOGAÇÃO.</text:p>
          </table:table-cell>
          <table:covered-table-cell/>
          <table:covered-table-cell/>
        </table:table-row>
        <table:table-row>
          <table:table-cell table:style-name="Tabela66.A1" office:value-type="string">
            <text:p text:style-name="P68"/>
          </table:table-cell>
          <table:table-cell table:style-name="Tabela66.A1" office:value-type="string">
            <text:p text:style-name="P23">Decisão:</text:p>
          </table:table-cell>
          <table:table-cell table:style-name="Tabela6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3">067.</text:p>
          </table:table-cell>
          <table:table-cell table:style-name="Tabela67.A1" office:value-type="string">
            <text:p text:style-name="P23">Processo:</text:p>
          </table:table-cell>
          <table:table-cell table:style-name="Tabela67.A1" office:value-type="string">
            <text:p text:style-name="P23">1.31.000.000848/2014-11</text:p>
          </table:table-cell>
          <table:table-cell table:style-name="Tabela67.A1" office:value-type="string">
            <text:p text:style-name="P23"><text:span text:style-name="T1">Voto: </text:span>5240/2017</text:p>
          </table:table-cell>
          <table:table-cell table:style-name="Tabela67.A1" office:value-type="string">
            <text:p text:style-name="P23">Origem: PROCURADORIA DA REPUBLICA - RONDONIA</text:p>
          </table:table-cell>
        </table:table-row>
        <table:table-row>
          <table:table-cell table:style-name="Tabela67.A1" office:value-type="string">
            <text:p text:style-name="P68"/>
          </table:table-cell>
          <table:table-cell table:style-name="Tabela67.A1" office:value-type="string">
            <text:p text:style-name="P23">Relatora:</text:p>
          </table:table-cell>
          <table:table-cell table:style-name="Tabela67.A1" table:number-columns-spanned="3" office:value-type="string">
            <text:p text:style-name="P23">Ela Wiecko Volkmer de Castilho</text:p>
          </table:table-cell>
          <table:covered-table-cell/>
          <table:covered-table-cell/>
        </table:table-row>
        <table:table-row>
          <table:table-cell table:style-name="Tabela67.A1" office:value-type="string">
            <text:p text:style-name="P68"/>
          </table:table-cell>
          <table:table-cell table:style-name="Tabela67.A1" office:value-type="string">
            <text:p text:style-name="P31"><text:span text:style-name="T1">Ementa</text:span>:</text:p>
          </table:table-cell>
          <table:table-cell table:style-name="Tabela67.A1" table:number-columns-spanned="3" office:value-type="string">
            <text:p text:style-name="P18">PROMOÇÃO DE ARQUIVAMENTO. REMESSA DA 3ª CCR. CONSELHOS PROFISSIONAIS. FISCALIZAÇÃO. CONSELHO REGIONAL DE FARMÁCIA DO ESTADO DE RONDÔNIA (CRF/RO). 1. Inquérito civil instaurado para apurar a atuação do CRF/RO na fiscalização de farmácias e drogarias, quanto à obrigatoriedade da presença de farmacêuticos durante o horário de funcionamento. 2. Arquivamento promovido ao <text:soft-page-break/>fundamento de que houve a atuação satisfatória do referido Conselho, sendo verificado que, no período de 25/08/2015 a 31/05/2016, foram realizadas 4.692 vistorias e lavrados diversos autos de infração, conforme documentação apresentada nos autos. PELA HOMOLOGAÇÃO.</text:p>
          </table:table-cell>
          <table:covered-table-cell/>
          <table:covered-table-cell/>
        </table:table-row>
        <table:table-row>
          <table:table-cell table:style-name="Tabela67.A1" office:value-type="string">
            <text:p text:style-name="P68"/>
          </table:table-cell>
          <table:table-cell table:style-name="Tabela67.A1" office:value-type="string">
            <text:p text:style-name="P23">Decisão:</text:p>
          </table:table-cell>
          <table:table-cell table:style-name="Tabela6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3">068.</text:p>
          </table:table-cell>
          <table:table-cell table:style-name="Tabela68.A1" office:value-type="string">
            <text:p text:style-name="P23">Processo:</text:p>
          </table:table-cell>
          <table:table-cell table:style-name="Tabela68.A1" office:value-type="string">
            <text:p text:style-name="P23">1.33.000.000744/2013-51</text:p>
          </table:table-cell>
          <table:table-cell table:style-name="Tabela68.A1" office:value-type="string">
            <text:p text:style-name="P23"><text:span text:style-name="T1">Voto: </text:span>5167/2017</text:p>
          </table:table-cell>
          <table:table-cell table:style-name="Tabela68.A1" office:value-type="string">
            <text:p text:style-name="P25">Origem: PROCURADORIA DA REPUBLICA – <text:span text:style-name="T18">SANTA CATARINA</text:span></text:p>
          </table:table-cell>
        </table:table-row>
        <table:table-row>
          <table:table-cell table:style-name="Tabela68.A1" office:value-type="string">
            <text:p text:style-name="P68"/>
          </table:table-cell>
          <table:table-cell table:style-name="Tabela68.A1" office:value-type="string">
            <text:p text:style-name="P23">Relatora:</text:p>
          </table:table-cell>
          <table:table-cell table:style-name="Tabela68.A1" table:number-columns-spanned="3" office:value-type="string">
            <text:p text:style-name="P23">Ela Wiecko Volkmer de Castilho</text:p>
          </table:table-cell>
          <table:covered-table-cell/>
          <table:covered-table-cell/>
        </table:table-row>
        <table:table-row>
          <table:table-cell table:style-name="Tabela68.A1" office:value-type="string">
            <text:p text:style-name="P68"/>
          </table:table-cell>
          <table:table-cell table:style-name="Tabela68.A1" office:value-type="string">
            <text:p text:style-name="P31"><text:span text:style-name="T1">Ementa</text:span>:</text:p>
          </table:table-cell>
          <table:table-cell table:style-name="Tabela68.A1" table:number-columns-spanned="3" office:value-type="string">
            <text:p text:style-name="P18">PROMOÇÃO DE ARQUIVAMENTO. REMESSA DA PFDC. PROCESSO SELETIVO. REQUISITOS PARA INSCRIÇÃO. UNIVERSIDADE FEDERAL DE SANTA CATARINA (UFSC). CURSO DE ESPECIALIZAÇÃO MULTIPROFISSIONAL EM SAÚDE DA FAMÍLIA. 1. Inquérito civil instaurado para apurar irregularidade da UFSC, consistente no indeferimento de inscrição das representantes em processo seletivo para curso de especialização multiprofissional em saúde da família. 2. Arquivamento promovido ao fundamento de que as representantes não apresentaram a documentação exigida no edital (documento comprobatório de vínculo com a ESF ou NASF, assinada pela Gestão Municipal de Saúde), visto que entregaram mera declaração de que atuavam como agentes comunitárias de saúde e, notificadas por e-mail pela universidade para regularizarem a situação, mantiveram-se inertes. PELA HOMOLOGAÇÃO.</text:p>
          </table:table-cell>
          <table:covered-table-cell/>
          <table:covered-table-cell/>
        </table:table-row>
        <table:table-row>
          <table:table-cell table:style-name="Tabela68.A1" office:value-type="string">
            <text:p text:style-name="P68"/>
          </table:table-cell>
          <table:table-cell table:style-name="Tabela68.A1" office:value-type="string">
            <text:p text:style-name="P23">Decisão:</text:p>
          </table:table-cell>
          <table:table-cell table:style-name="Tabela6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3">069.</text:p>
          </table:table-cell>
          <table:table-cell table:style-name="Tabela69.A1" office:value-type="string">
            <text:p text:style-name="P23">Processo:</text:p>
          </table:table-cell>
          <table:table-cell table:style-name="Tabela69.A1" office:value-type="string">
            <text:p text:style-name="P23">1.33.000.003486/2012-83</text:p>
          </table:table-cell>
          <table:table-cell table:style-name="Tabela69.A1" office:value-type="string">
            <text:p text:style-name="P23"><text:span text:style-name="T1">Voto: </text:span>5164/2017</text:p>
          </table:table-cell>
          <table:table-cell table:style-name="Tabela69.A1" office:value-type="string">
            <text:p text:style-name="P25">Origem: PROCURADORIA DA REPUBLICA – <text:span text:style-name="T18">SANTA CATARINA</text:span></text:p>
          </table:table-cell>
        </table:table-row>
        <table:table-row>
          <table:table-cell table:style-name="Tabela69.A1" office:value-type="string">
            <text:p text:style-name="P68"/>
          </table:table-cell>
          <table:table-cell table:style-name="Tabela69.A1" office:value-type="string">
            <text:p text:style-name="P23">Relatora:</text:p>
          </table:table-cell>
          <table:table-cell table:style-name="Tabela69.A1" table:number-columns-spanned="3" office:value-type="string">
            <text:p text:style-name="P23">Ela Wiecko Volkmer de Castilho</text:p>
          </table:table-cell>
          <table:covered-table-cell/>
          <table:covered-table-cell/>
        </table:table-row>
        <table:table-row>
          <table:table-cell table:style-name="Tabela69.A1" office:value-type="string">
            <text:p text:style-name="P68"/>
          </table:table-cell>
          <table:table-cell table:style-name="Tabela69.A1" office:value-type="string">
            <text:p text:style-name="P31"><text:span text:style-name="T1">Ementa</text:span>:</text:p>
          </table:table-cell>
          <table:table-cell table:style-name="Tabela69.A1" table:number-columns-spanned="3" office:value-type="string">
            <text:p text:style-name="P18">PROMOÇÃO DE ARQUIVAMENTO. REMESSA DA PFDC. CONSELHOS PROFISSIONAIS. EXERCÍCIO PROFISSIONAL. CONSELHO FEDERAL DE ENGENHARIA E AGRONOMIA (CONFEA). CONSELHO REGIONAL DE ENGENHARIA E AGRONOMIA DE SANTA CATARINA (CREA/SC). RECONHECIMENTO DE CURSO. TECNÓLOGO EM SEGURANÇA DO TRABALHO. 1. Inquérito civil instaurado para apurar irregularidade do CONFEA e do CREA/SC, consistente na negativa de reconhecimento do curso de Tecnólogo em Segurança do Trabalho da Universidade Leonardo da Vinci (UNIASSELVI), inviabilizando que os alunos formados obtenham a inscrição no conselho profissional. 2. Arquivamento promovido ao fundamento de que foi constatado que o Sistema CREA/CONFEA não inviabiliza o cadastramento de cursos de Tecnólogos em Segurança do Trabalho, que o título profissional encontra-se previsto em tabela (Resolução CONFEA 473/02) e que as atribuições profissionais extraem-se, na falta de regulamentação específica, da Resolução CONFEA 313/89. Especificamente quanto ao curso ofertado pela UNIASSELVI, após interposição de recurso que indeferiu seu credenciamento, o Plenário do CREA/SC aprovou o curso de Tecnólogo em Segurança do Trabalho, sendo esclarecido pelo conselho que, quanto aos egressos da referida universidade, estando comprovada a conclusão e aprovação no curso e <text:soft-page-break/>possuindo a documentação necessária à solicitação do registro profissional, esse é devidamente efetuado, estando, o profissional, apto para desenvolver a atividade respectiva. PELA HOMOLOGAÇÃO.</text:p>
          </table:table-cell>
          <table:covered-table-cell/>
          <table:covered-table-cell/>
        </table:table-row>
        <table:table-row>
          <table:table-cell table:style-name="Tabela69.A1" office:value-type="string">
            <text:p text:style-name="P68"/>
          </table:table-cell>
          <table:table-cell table:style-name="Tabela69.A1" office:value-type="string">
            <text:p text:style-name="P23">Decisão:</text:p>
          </table:table-cell>
          <table:table-cell table:style-name="Tabela6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3">070.</text:p>
          </table:table-cell>
          <table:table-cell table:style-name="Tabela70.A1" office:value-type="string">
            <text:p text:style-name="P23">Processo:</text:p>
          </table:table-cell>
          <table:table-cell table:style-name="Tabela70.A1" office:value-type="string">
            <text:p text:style-name="P23">1.34.001.004179/2013-53</text:p>
          </table:table-cell>
          <table:table-cell table:style-name="Tabela70.A1" office:value-type="string">
            <text:p text:style-name="P23"><text:span text:style-name="T1">Voto: </text:span>5239/2017</text:p>
          </table:table-cell>
          <table:table-cell table:style-name="Tabela70.A1" office:value-type="string">
            <text:p text:style-name="P23">Origem: PROCURADORIA DA REPUBLICA - SAO PAULO</text:p>
          </table:table-cell>
        </table:table-row>
        <table:table-row>
          <table:table-cell table:style-name="Tabela70.A1" office:value-type="string">
            <text:p text:style-name="P68"/>
          </table:table-cell>
          <table:table-cell table:style-name="Tabela70.A1" office:value-type="string">
            <text:p text:style-name="P23">Relatora:</text:p>
          </table:table-cell>
          <table:table-cell table:style-name="Tabela70.A1" table:number-columns-spanned="3" office:value-type="string">
            <text:p text:style-name="P23">Ela Wiecko Volkmer de Castilho</text:p>
          </table:table-cell>
          <table:covered-table-cell/>
          <table:covered-table-cell/>
        </table:table-row>
        <table:table-row>
          <table:table-cell table:style-name="Tabela70.A1" office:value-type="string">
            <text:p text:style-name="P68"/>
          </table:table-cell>
          <table:table-cell table:style-name="Tabela70.A1" office:value-type="string">
            <text:p text:style-name="P31"><text:span text:style-name="T1">Ementa</text:span>:</text:p>
          </table:table-cell>
          <table:table-cell table:style-name="Tabela70.A1" table:number-columns-spanned="3" office:value-type="string">
            <text:p text:style-name="P18">PROMOÇÃO DE ARQUIVAMENTO. SAÚDE. VIGILÂNCIA SANITÁRIA E EPIDEMIOLÓGICA. AGÊNCIA NACIONAL DE VIGILÂNCIA SANITÁRIA (ANVISA). MEDICAMENTO. REGISTRO. DEMORA. 1. Inquérito civil instaurado para apurar morosidade excessiva da ANVISA na análise de registro de medicamentos. 2. Arquivamento promovido ao fundamento de que a ANVISA adotou e continua a implementar medidas que visem à redução do tempo para aprovação do medicamento, sendo que, durante a instrução, foram contratados cerca de setenta novos servidores especialistas que geraram impacto positivo da duração do trâmite administrativo, sendo que os prazos atuais encontram-se semelhantes às respectivas agências dos Estados Unidos e Europa. Foi ainda destacado que são adotados critérios de priorização de análise nos casos que causem maior impacto ou tenham maior relevância para a sociedade. Ademais, frisou-se que parte do atraso também deve ser atribuído às empresas farmacêuticas que instruem o pedido de forma precária, acarretando a necessidade de realização de diligências pela própria requerente para suprir as faltas. PELA HOMOLOGAÇÃO.</text:p>
          </table:table-cell>
          <table:covered-table-cell/>
          <table:covered-table-cell/>
        </table:table-row>
        <table:table-row>
          <table:table-cell table:style-name="Tabela70.A1" office:value-type="string">
            <text:p text:style-name="P68"/>
          </table:table-cell>
          <table:table-cell table:style-name="Tabela70.A1" office:value-type="string">
            <text:p text:style-name="P23">Decisão:</text:p>
          </table:table-cell>
          <table:table-cell table:style-name="Tabela7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3">071.</text:p>
          </table:table-cell>
          <table:table-cell table:style-name="Tabela71.A1" office:value-type="string">
            <text:p text:style-name="P23">Processo:</text:p>
          </table:table-cell>
          <table:table-cell table:style-name="Tabela71.A1" office:value-type="string">
            <text:p text:style-name="P23">1.34.001.005399/2014-85</text:p>
          </table:table-cell>
          <table:table-cell table:style-name="Tabela71.A1" office:value-type="string">
            <text:p text:style-name="P23"><text:span text:style-name="T1">Voto: </text:span>5273/2017</text:p>
          </table:table-cell>
          <table:table-cell table:style-name="Tabela71.A1" office:value-type="string">
            <text:p text:style-name="P23">Origem: PROCURADORIA DA REPUBLICA - SAO PAULO</text:p>
          </table:table-cell>
        </table:table-row>
        <table:table-row>
          <table:table-cell table:style-name="Tabela71.A1" office:value-type="string">
            <text:p text:style-name="P68"/>
          </table:table-cell>
          <table:table-cell table:style-name="Tabela71.A1" office:value-type="string">
            <text:p text:style-name="P23">Relatora:</text:p>
          </table:table-cell>
          <table:table-cell table:style-name="Tabela71.A1" table:number-columns-spanned="3" office:value-type="string">
            <text:p text:style-name="P23">Ela Wiecko Volkmer de Castilho</text:p>
          </table:table-cell>
          <table:covered-table-cell/>
          <table:covered-table-cell/>
        </table:table-row>
        <table:table-row>
          <table:table-cell table:style-name="Tabela71.A1" office:value-type="string">
            <text:p text:style-name="P68"/>
          </table:table-cell>
          <table:table-cell table:style-name="Tabela71.A1" office:value-type="string">
            <text:p text:style-name="P31"><text:span text:style-name="T1">Ementa</text:span>:</text:p>
          </table:table-cell>
          <table:table-cell table:style-name="Tabela71.A1" table:number-columns-spanned="3" office:value-type="string">
            <text:p text:style-name="P18">PROMOÇÃO DE ARQUIVAMENTO. REMESSA DA 5ª CCR. ATOS ADMINISTRATIVOS EM GERAL. TERCEIRIZAÇÃO ILÍCITA. ÁREA FIM. EMPRESA BRASIL DE COMUNICAÇÃO (EBC). 1. Procedimento preparatório instaurado para apurar irregularidade da EBC, consistente na terceirização ilícita de atividade fim da empresa, frustrando a licitude de concurso público. 2. Arquivamento promovido ao fundamento de que foi ajuizada pelo MPT a Ação Civil Pública n° 0001069-97.2013.5.10.0005 (5ª Vara do Trabalho de Brasília/DF), com fundamento nos mesmos fatos objetos do presente procedimento, na qual inclusive já foi proferida sentença de improcedência, na qual se entendeu que a situação jurídica não caracteriza "terceirização", bem como que não há existência de irregularidades na contratação dos profissionais. 3. A análise da contratação ilegal de terceirizados por empresa pública federal - que é obrigada pela Constituição Federal a realizar concurso público (CF, artigo 37, inciso II) - é matéria que se traduz como controle da legalidade da Administração Pública. Ou seja, como ato administrativo sujeito ao controle de legalidade, atribuição do MPF, <text:soft-page-break/>portanto. No caso, a irregularidade apontada não está nas 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empresa pública e a empresa prestadora de serviços para o exercício de atividades permanentes e inerentes às funções típicas da empresa pública por terceirizados (Precedente da 1ª CCR: IC nº 1.29.001.000066/2016-91, Rel(a). Ela Wiecko Volkmer de Castilho, 292ª Sessão Ordinária, de 08/08/2017). 4. No entanto, embora seja competência da Justiça Federal o julgamento de ação civil pública que verse sobre terceirização ilícita em empresa pública federal, o que atrairia a consequente atribuição do MPF, esta 1ª CCR já decidiu, em caso semelhante, que o ajuizamento de demanda pelo MPT torna desnecessária a manutenção de investigação no âmbito do MPF (PP nº 1.34.002.000013/2016-09, Rel(a). Maria Soares Camelo Cordioli, 290ª Sessão Ordinária, de 12/06/2017). Por esse motivo, deve ser homologada a promoção de arquivamento. PELA HOMOLOGAÇÃO.</text:p>
          </table:table-cell>
          <table:covered-table-cell/>
          <table:covered-table-cell/>
        </table:table-row>
        <table:table-row>
          <table:table-cell table:style-name="Tabela71.A1" office:value-type="string">
            <text:p text:style-name="P68"/>
          </table:table-cell>
          <table:table-cell table:style-name="Tabela71.A1" office:value-type="string">
            <text:p text:style-name="P23">Decisão:</text:p>
          </table:table-cell>
          <table:table-cell table:style-name="Tabela7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3">072.</text:p>
          </table:table-cell>
          <table:table-cell table:style-name="Tabela72.A1" office:value-type="string">
            <text:p text:style-name="P23">Processo:</text:p>
          </table:table-cell>
          <table:table-cell table:style-name="Tabela72.A1" office:value-type="string">
            <text:p text:style-name="P23">1.34.001.006645/2014-16</text:p>
          </table:table-cell>
          <table:table-cell table:style-name="Tabela72.A1" office:value-type="string">
            <text:p text:style-name="P23"><text:span text:style-name="T1">Voto: </text:span>5020/2017</text:p>
          </table:table-cell>
          <table:table-cell table:style-name="Tabela72.A1" office:value-type="string">
            <text:p text:style-name="P23">Origem: PROCURADORIA DA REPUBLICA - SAO PAULO</text:p>
          </table:table-cell>
        </table:table-row>
        <table:table-row>
          <table:table-cell table:style-name="Tabela72.A1" office:value-type="string">
            <text:p text:style-name="P68"/>
          </table:table-cell>
          <table:table-cell table:style-name="Tabela72.A1" office:value-type="string">
            <text:p text:style-name="P23">Relatora:</text:p>
          </table:table-cell>
          <table:table-cell table:style-name="Tabela72.A1" table:number-columns-spanned="3" office:value-type="string">
            <text:p text:style-name="P23">Ela Wiecko Volkmer de Castilho</text:p>
          </table:table-cell>
          <table:covered-table-cell/>
          <table:covered-table-cell/>
        </table:table-row>
        <table:table-row>
          <table:table-cell table:style-name="Tabela72.A1" office:value-type="string">
            <text:p text:style-name="P68"/>
          </table:table-cell>
          <table:table-cell table:style-name="Tabela72.A1" office:value-type="string">
            <text:p text:style-name="P31"><text:span text:style-name="T1">Ementa</text:span>:</text:p>
          </table:table-cell>
          <table:table-cell table:style-name="Tabela72.A1" table:number-columns-spanned="3" office:value-type="string">
            <text:p text:style-name="P18">PROMOÇÃO DE ARQUIVAMENTO. AGENTE PÚBLICO. DIÁRIAS E OUTRAS INDENIZAÇÕES. ESTADO DE SÃO PAULO. POLÍCIA MILITAR. SEGURO DE VIDA. AVALIAÇÃO DO SINISTRO. 1. Inquérito civil instaurado para apurar irregularidades do Estado de São Paulo, consistentes na ilegalidade das normas administrativas que regulamentam a Lei Estadual nº 14.984, a qual dispõe sobre o pagamento de indenização por morte ou invalidez parcial ou total e contratação de seguro de vida em grupo, sendo alegado na representação que a Superintendência de Seguros Privados (SUSEP) não autoriza que oficiais da Polícia Militar analisem os sinistros, que médicos do Hospital Militar periciem os segurados, e que a Corregedoria da polícia averigue se o policial civil tem ou não invalidez, parcial ou total, para fins indenizatórios, no que se refere ao seguro de vida. 2. Arquivamento promovido ao fundamento de que a questão já foi apreciada inúmeras vezes pela SUSEP, no âmbito administrativo, cuja decisão foi no sentido de que, no caso, não há características de seguro, identificando que o Estado de São Paulo, por liberalidade, criou por lei benefício para servidores que exercem atividades de periculosidade, tratando-se de concessão de benesse na relação de trabalho, o que não impede o uso do aparato do Estado de São Paulo para liquidação de sinistros. PELA HOMOLOGAÇÃO.</text:p>
          </table:table-cell>
          <table:covered-table-cell/>
          <table:covered-table-cell/>
        </table:table-row>
        <table:table-row>
          <table:table-cell table:style-name="Tabela72.A1" office:value-type="string">
            <text:p text:style-name="P68"/>
          </table:table-cell>
          <table:table-cell table:style-name="Tabela72.A1" office:value-type="string">
            <text:p text:style-name="P23">Decisão:</text:p>
          </table:table-cell>
          <table:table-cell table:style-name="Tabela7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3">073.</text:p>
          </table:table-cell>
          <table:table-cell table:style-name="Tabela73.A1" office:value-type="string">
            <text:p text:style-name="P23">Processo:</text:p>
          </table:table-cell>
          <table:table-cell table:style-name="Tabela73.A1" office:value-type="string">
            <text:p text:style-name="P23">1.34.004.000378/2015-24</text:p>
          </table:table-cell>
          <table:table-cell table:style-name="Tabela73.A1" office:value-type="string">
            <text:p text:style-name="P23"><text:span text:style-name="T1">Voto: </text:span>5292/2017</text:p>
          </table:table-cell>
          <table:table-cell table:style-name="Tabela73.A1" office:value-type="string">
            <text:p text:style-name="P23">Origem: PROCURADORIA DA REPUBLICA NO MUNICIPIO DE CAMPINAS-SP</text:p>
          </table:table-cell>
        </table:table-row>
        <text:soft-page-break/>
        <table:table-row>
          <table:table-cell table:style-name="Tabela73.A1" office:value-type="string">
            <text:p text:style-name="P68"/>
          </table:table-cell>
          <table:table-cell table:style-name="Tabela73.A1" office:value-type="string">
            <text:p text:style-name="P23">Relatora:</text:p>
          </table:table-cell>
          <table:table-cell table:style-name="Tabela73.A1" table:number-columns-spanned="3" office:value-type="string">
            <text:p text:style-name="P23">Ela Wiecko Volkmer de Castilho</text:p>
          </table:table-cell>
          <table:covered-table-cell/>
          <table:covered-table-cell/>
        </table:table-row>
        <table:table-row>
          <table:table-cell table:style-name="Tabela73.A1" office:value-type="string">
            <text:p text:style-name="P68"/>
          </table:table-cell>
          <table:table-cell table:style-name="Tabela73.A1" office:value-type="string">
            <text:p text:style-name="P31"><text:span text:style-name="T1">Ementa</text:span>:</text:p>
          </table:table-cell>
          <table:table-cell table:style-name="Tabela73.A1" table:number-columns-spanned="3" office:value-type="string">
            <text:p text:style-name="P18">PROMOÇÃO DE ARQUIVAMENTO. CONCURSO PÚBLICO/PROCESSO SELETIVO. EDITAL. TRIBUNAL REGIONAL DO TRABALHO DA 15ª REGIÃO. VEDAÇÃO À NOMEAÇÃO DE CANDIDATO QUE OSTENTE ANTECEDENTE CRIMINAL. QUESTÃO JUDICIALIZADA. 1. Procedimento Preparatório instaurado para apurar irregularidade no edital de concurso público do Tribunal Regional do Trabalho da 15° região que veda a nomeação a certo cargo de candidato que ostente antecedentes criminais . 2. O Procurador oficiante promoveu o arquivamento sob o fundamento de que a matéria é jurisprudencialmente controversa e teve repercussão geral reconhecida pelo Supremo Tribunal Federal no autos do RE 560900. 3. Ademais, aduziu que, caso o representante venha a ser aprovado no concurso e sofra prejuízo individual em virtude de eventual não nomeação, ele poderá buscar, pelas vias ordinárias, a reparação aos seus direitos. 4. Além de a questão já está em discussão judicialmente, o objeto do presente procedimento refere-se a direitos individuais disponíveis, cuja defesa incumbe a eles próprios (administrativa ou judicialmente) ou a Defensoria Pública. 5. Assim, no presente caso, não há motivos suficientes para justificar o prosseguimento do feito. PELA HOMOLOGAÇÃO.</text:p>
          </table:table-cell>
          <table:covered-table-cell/>
          <table:covered-table-cell/>
        </table:table-row>
        <table:table-row>
          <table:table-cell table:style-name="Tabela73.A1" office:value-type="string">
            <text:p text:style-name="P68"/>
          </table:table-cell>
          <table:table-cell table:style-name="Tabela73.A1" office:value-type="string">
            <text:p text:style-name="P23">Decisão:</text:p>
          </table:table-cell>
          <table:table-cell table:style-name="Tabela7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3">074.</text:p>
          </table:table-cell>
          <table:table-cell table:style-name="Tabela74.A1" office:value-type="string">
            <text:p text:style-name="P23">Processo:</text:p>
          </table:table-cell>
          <table:table-cell table:style-name="Tabela74.A1" office:value-type="string">
            <text:p text:style-name="P23">1.34.004.000589/2015-67</text:p>
          </table:table-cell>
          <table:table-cell table:style-name="Tabela74.A1" office:value-type="string">
            <text:p text:style-name="P23"><text:span text:style-name="T1">Voto: </text:span>4639/2017</text:p>
          </table:table-cell>
          <table:table-cell table:style-name="Tabela74.A1" office:value-type="string">
            <text:p text:style-name="P23">Origem: PROCURADORIA DA REPUBLICA NO MUNICIPIO DE CAMPINAS-SP</text:p>
          </table:table-cell>
        </table:table-row>
        <table:table-row>
          <table:table-cell table:style-name="Tabela74.A1" office:value-type="string">
            <text:p text:style-name="P68"/>
          </table:table-cell>
          <table:table-cell table:style-name="Tabela74.A1" office:value-type="string">
            <text:p text:style-name="P23">Relatora:</text:p>
          </table:table-cell>
          <table:table-cell table:style-name="Tabela74.A1" table:number-columns-spanned="3" office:value-type="string">
            <text:p text:style-name="P23">Ela Wiecko Volkmer de Castilho</text:p>
          </table:table-cell>
          <table:covered-table-cell/>
          <table:covered-table-cell/>
        </table:table-row>
        <table:table-row>
          <table:table-cell table:style-name="Tabela74.A1" office:value-type="string">
            <text:p text:style-name="P68"/>
          </table:table-cell>
          <table:table-cell table:style-name="Tabela74.A1" office:value-type="string">
            <text:p text:style-name="P31"><text:span text:style-name="T1">Ementa</text:span>:</text:p>
          </table:table-cell>
          <table:table-cell table:style-name="Tabela74.A1" table:number-columns-spanned="3" office:value-type="string">
            <text:p text:style-name="P18">PROMOÇÃO DE ARQUIVAMENTO. REMESSA DA 5ª CCR. BENS PÚBLICOS. DANO AO PATRIMÔNIO PÚBLICO. REDE FERROVIÁRIA FEDERAL S.A. (RFFSA). 1. Inquérito civil instaurado, a partir do IC nº 1.02.000.000552/2011-59, para apurar danos ao patrimônio da RFFSA na área de atuação da PRM-Campinas/SP. 2. Arquivamento promovido ao fundamento que os fatos narrados no IC nº 1.02.000.000552/2011-59 são antigos, ainda das décadas de 1980 e 1990, e, especificamente em relação à região de Campinas, o que existe de concreto são as cópias de uma série de ocorrências policiais de furto de objetos pertencentes ao acervo da extinta Rede Ferroviária Federal, porém nenhuma delas se reporta a fatos recentes e algumas datam de mais de vinte anos atrás. O Procurador da República oficiante ainda ressaltou que já tramitaram na PRM-Campinas/SP diversos inquéritos civis e procedimentos investigatórios relacionados à dilapidação do patrimônio da extinta RFFSA, não se justificando a continuidade da presente investigação. PELA HOMOLOGAÇÃO.</text:p>
          </table:table-cell>
          <table:covered-table-cell/>
          <table:covered-table-cell/>
        </table:table-row>
        <table:table-row>
          <table:table-cell table:style-name="Tabela74.A1" office:value-type="string">
            <text:p text:style-name="P68"/>
          </table:table-cell>
          <table:table-cell table:style-name="Tabela74.A1" office:value-type="string">
            <text:p text:style-name="P23">Decisão:</text:p>
          </table:table-cell>
          <table:table-cell table:style-name="Tabela7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3">075.</text:p>
          </table:table-cell>
          <table:table-cell table:style-name="Tabela75.A1" office:value-type="string">
            <text:p text:style-name="P23">Processo:</text:p>
          </table:table-cell>
          <table:table-cell table:style-name="Tabela75.A1" office:value-type="string">
            <text:p text:style-name="P23">1.34.010.000687/2014-34</text:p>
          </table:table-cell>
          <table:table-cell table:style-name="Tabela75.A1" office:value-type="string">
            <text:p text:style-name="P23"><text:span text:style-name="T1">Voto: </text:span>5173/2017</text:p>
          </table:table-cell>
          <table:table-cell table:style-name="Tabela75.A1" office:value-type="string">
            <text:p text:style-name="P23">Origem: PROCURADORIA DA REPUBLICA NO MUNICIPIO DE RIBEIRAO PRETO-SP</text:p>
          </table:table-cell>
        </table:table-row>
        <table:table-row>
          <table:table-cell table:style-name="Tabela75.A1" office:value-type="string">
            <text:p text:style-name="P68"/>
          </table:table-cell>
          <table:table-cell table:style-name="Tabela75.A1" office:value-type="string">
            <text:p text:style-name="P23">Relatora:</text:p>
          </table:table-cell>
          <table:table-cell table:style-name="Tabela75.A1" table:number-columns-spanned="3" office:value-type="string">
            <text:p text:style-name="P23">Ela Wiecko Volkmer de Castilho</text:p>
          </table:table-cell>
          <table:covered-table-cell/>
          <table:covered-table-cell/>
        </table:table-row>
        <text:soft-page-break/>
        <table:table-row>
          <table:table-cell table:style-name="Tabela75.A1" office:value-type="string">
            <text:p text:style-name="P68"/>
          </table:table-cell>
          <table:table-cell table:style-name="Tabela75.A1" office:value-type="string">
            <text:p text:style-name="P31"><text:span text:style-name="T1">Ementa</text:span>:</text:p>
          </table:table-cell>
          <table:table-cell table:style-name="Tabela75.A1" table:number-columns-spanned="3" office:value-type="string">
            <text:p text:style-name="P18">PROMOÇÃO DE ARQUIVAMENTO. SAÚDE. JORNADA DE TRABALHO DOS MÉDICOS DO SUS. CERTIDÃO DE NÃO ATENDIMENTO AOS USUÁRIOS. MUNICÍPIO DE SÃO SIMÃO/SP. RECOMENDAÇÃO ACATADA. 1. Inquérito civil instaurado em virtude de orientação da 5ª CCR, com a finalidade de aferir a transparência do SUS no âmbito do Município de São Simão/SP, no que se refere aos atendimentos médicos e odontológicos. 2. Foram expedidas recomendações ao ente municipal a fim de que fosse adotado registro de frequência elet<text:span text:style-name="T20">r</text:span>ônico para controle de ponto dos profissionais da saúde, fixação de quadros informativos com o horário dos médicos e odontólogos nos locais de atendimento e na internet, garantir o fornecimento de certidão em caso de não atendimento do usuário e outras medidas nesse sentido. 3. Arquivamento promovido ao fundamento de que o Município, após insistência e acompanhamento pelo MPF, adotou todas as medidas das recomendações, comprovando nos autos seu cumprimento. PELA HOMOLOGAÇÃO.</text:p>
          </table:table-cell>
          <table:covered-table-cell/>
          <table:covered-table-cell/>
        </table:table-row>
        <table:table-row>
          <table:table-cell table:style-name="Tabela75.A1" office:value-type="string">
            <text:p text:style-name="P68"/>
          </table:table-cell>
          <table:table-cell table:style-name="Tabela75.A1" office:value-type="string">
            <text:p text:style-name="P23">Decisão:</text:p>
          </table:table-cell>
          <table:table-cell table:style-name="Tabela7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3">076.</text:p>
          </table:table-cell>
          <table:table-cell table:style-name="Tabela76.A1" office:value-type="string">
            <text:p text:style-name="P23">Processo:</text:p>
          </table:table-cell>
          <table:table-cell table:style-name="Tabela76.A1" office:value-type="string">
            <text:p text:style-name="P23">1.34.012.001357/2013-65</text:p>
          </table:table-cell>
          <table:table-cell table:style-name="Tabela76.A1" office:value-type="string">
            <text:p text:style-name="P23"><text:span text:style-name="T1">Voto: </text:span>5030/2017</text:p>
          </table:table-cell>
          <table:table-cell table:style-name="Tabela76.A1" office:value-type="string">
            <text:p text:style-name="P23">Origem: PROCURADORIA DA REPUBLICA NO MUNICIPIO DE SANTOS-SP</text:p>
          </table:table-cell>
        </table:table-row>
        <table:table-row>
          <table:table-cell table:style-name="Tabela76.A1" office:value-type="string">
            <text:p text:style-name="P68"/>
          </table:table-cell>
          <table:table-cell table:style-name="Tabela76.A1" office:value-type="string">
            <text:p text:style-name="P23">Relatora:</text:p>
          </table:table-cell>
          <table:table-cell table:style-name="Tabela76.A1" table:number-columns-spanned="3" office:value-type="string">
            <text:p text:style-name="P23">Ela Wiecko Volkmer de Castilho</text:p>
          </table:table-cell>
          <table:covered-table-cell/>
          <table:covered-table-cell/>
        </table:table-row>
        <table:table-row>
          <table:table-cell table:style-name="Tabela76.A1" office:value-type="string">
            <text:p text:style-name="P68"/>
          </table:table-cell>
          <table:table-cell table:style-name="Tabela76.A1" office:value-type="string">
            <text:p text:style-name="P31"><text:span text:style-name="T1">Ementa</text:span>:</text:p>
          </table:table-cell>
          <table:table-cell table:style-name="Tabela76.A1" table:number-columns-spanned="3" office:value-type="string">
            <text:p text:style-name="P18">PROMOÇÃO DE ARQUIVAMENTO. REMESSA DA 5ª CCR. BENS PÚBLICOS. UTILIZAÇÃO DE BENS PÚBLICOS. OCUPAÇÃO. MUNICÍPIO DE SANTOS. 1. Inquérito civil instaurado, a partir do desmembramento do IC nº. 1.34.012.000324/2013-06, para apurar a regularidade da ocupação de 35 (trinta e cinco) imóveis da União localizados no Município de Santos. 2. Arquivamento promovido ao fundamento de que a instrução, que contou com informações prestadas pela SPU e a CODESP, indicou que 32 imóveis estavam regularizados, outro terreno é objeto de investigação anterior (IC nº 1.34.012.000324/2013-06) e, quanto às duas áreas restantes, por demandarem mais tempo e diligências, foi determinada a instauração de novos procedimentos. 3. A 5ª CCR homologou o arquivamento, remetendo os autos à 1ª CCR para análise do que entender pertinente. 4. A promoção de arquivamento deve ser mantida pelos próprios fundamentos. PELA HOMOLOGAÇÃO.</text:p>
          </table:table-cell>
          <table:covered-table-cell/>
          <table:covered-table-cell/>
        </table:table-row>
        <table:table-row>
          <table:table-cell table:style-name="Tabela76.A1" office:value-type="string">
            <text:p text:style-name="P68"/>
          </table:table-cell>
          <table:table-cell table:style-name="Tabela76.A1" office:value-type="string">
            <text:p text:style-name="P23">Decisão:</text:p>
          </table:table-cell>
          <table:table-cell table:style-name="Tabela7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3">077.</text:p>
          </table:table-cell>
          <table:table-cell table:style-name="Tabela77.A1" office:value-type="string">
            <text:p text:style-name="P23">Processo:</text:p>
          </table:table-cell>
          <table:table-cell table:style-name="Tabela77.A1" office:value-type="string">
            <text:p text:style-name="P23">1.34.017.000094/2015-99</text:p>
          </table:table-cell>
          <table:table-cell table:style-name="Tabela77.A1" office:value-type="string">
            <text:p text:style-name="P23"><text:span text:style-name="T1">Voto: </text:span>5163/2017</text:p>
          </table:table-cell>
          <table:table-cell table:style-name="Tabela77.A1" office:value-type="string">
            <text:p text:style-name="P23">Origem: PROCURADORIA DA REPUBLICA NO MUNICIPIO DE ARARAQUARA-SP</text:p>
          </table:table-cell>
        </table:table-row>
        <table:table-row>
          <table:table-cell table:style-name="Tabela77.A1" office:value-type="string">
            <text:p text:style-name="P68"/>
          </table:table-cell>
          <table:table-cell table:style-name="Tabela77.A1" office:value-type="string">
            <text:p text:style-name="P23">Relatora:</text:p>
          </table:table-cell>
          <table:table-cell table:style-name="Tabela77.A1" table:number-columns-spanned="3" office:value-type="string">
            <text:p text:style-name="P23">Ela Wiecko Volkmer de Castilho</text:p>
          </table:table-cell>
          <table:covered-table-cell/>
          <table:covered-table-cell/>
        </table:table-row>
        <table:table-row>
          <table:table-cell table:style-name="Tabela77.A1" office:value-type="string">
            <text:p text:style-name="P68"/>
          </table:table-cell>
          <table:table-cell table:style-name="Tabela77.A1" office:value-type="string">
            <text:p text:style-name="P31"><text:span text:style-name="T1">Ementa</text:span>:</text:p>
          </table:table-cell>
          <table:table-cell table:style-name="Tabela77.A1" table:number-columns-spanned="3" office:value-type="string">
            <text:p text:style-name="P18">PROMOÇÃO DE ARQUIVAMENTO. BENS PÚBLICOS. CONSERVAÇÃO E GUARDA DE BENS. MUNICÍPIO DE ARARAQUARA/SP. EQUIPAMENTOS AGRÍCOLAS. REPASSE DE VERBA FEDERAL. CONVÊNIO. 1. Procedimento preparatório instaurado, a partir de ofício encaminhado pelo Sindicato dos Servidores Municipais de Araraquara e <text:soft-page-break/>Região (SISMAR), para apurar irregularidades no Centralizado do Município de Araraquara/SP, assim descritas: a) descumprimento de normas de saúde e segurança do trabalho dos servidores que prestam serviços no local; b) possível contaminação ambiental por vazamento de derivados de petróleo; c) ausência da devida manutenção do local pela municipalidade; e d) má utilização e conservação de equipamentos agrícolas adquiridos com recursos de convênios públicos, o que poderia representar dano ao patrimônio público. 2. Durante a instrução, constatou-se que dois convênios foram firmados pelo município de Araraquara com o Ministério da Agricultura, Pecuária e Abastecimento (MAPA), por intermédio da Caixa Econômica Federal (CEF), para a aquisição de equipamentos agrícolas com recursos dos Projetos de Apoio ao Desenvolvimento do Setor Agropecuário (PRODESA). Assim, o Procurador da República oficiante restringiu o objeto deste procedimento à má utilização e conservação de equipamentos agrícolas adquiridos por meio de convênio, com repasses de verbas pela União, por ser único fato cuja investigação competiria ao MPF. 3. Arquivamento promovido ao fundamento de que conforme especificado nos convênios celebrados, os bens adquiridos com os recursos federais, após a extinção do contrato de repasse, cujas contas foram devidamente aprovadas, passam a integrar o patrimônio da entidade convenente, no caso o Município de Araraquara. Ademais, não se comprovou que os bens estivessem abandonados como noticiado na representação, pois o ente municipal demonstrou a utilização dos equipamentos no Programa Patrulha Agrícola nos anos de 2012 a 2015. PELA HOMOLOGAÇÃO.</text:p>
          </table:table-cell>
          <table:covered-table-cell/>
          <table:covered-table-cell/>
        </table:table-row>
        <table:table-row>
          <table:table-cell table:style-name="Tabela77.A1" office:value-type="string">
            <text:p text:style-name="P68"/>
          </table:table-cell>
          <table:table-cell table:style-name="Tabela77.A1" office:value-type="string">
            <text:p text:style-name="P23">Decisão:</text:p>
          </table:table-cell>
          <table:table-cell table:style-name="Tabela7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12"/>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3">078.</text:p>
          </table:table-cell>
          <table:table-cell table:style-name="Tabela78.A1" office:value-type="string">
            <text:p text:style-name="P23">Processo:</text:p>
          </table:table-cell>
          <table:table-cell table:style-name="Tabela78.A1" office:value-type="string">
            <text:p text:style-name="P23">1.30.012.000299/2010-59</text:p>
          </table:table-cell>
          <table:table-cell table:style-name="Tabela78.A1" office:value-type="string">
            <text:p text:style-name="P23"><text:span text:style-name="T1">Voto: </text:span>4648/2017</text:p>
          </table:table-cell>
          <table:table-cell table:style-name="Tabela78.A1" office:value-type="string">
            <text:p text:style-name="P23">Origem: PROCURADORIA DA REPUBLICA - RIO DE JANEIRO</text:p>
          </table:table-cell>
        </table:table-row>
        <table:table-row>
          <table:table-cell table:style-name="Tabela78.A1" office:value-type="string">
            <text:p text:style-name="P68"/>
          </table:table-cell>
          <table:table-cell table:style-name="Tabela78.A1" office:value-type="string">
            <text:p text:style-name="P23">Relatora:</text:p>
          </table:table-cell>
          <table:table-cell table:style-name="Tabela78.A1" table:number-columns-spanned="3" office:value-type="string">
            <text:p text:style-name="P23">Ela Wiecko Volkmer de Castilho</text:p>
          </table:table-cell>
          <table:covered-table-cell/>
          <table:covered-table-cell/>
        </table:table-row>
        <table:table-row>
          <table:table-cell table:style-name="Tabela78.A1" office:value-type="string">
            <text:p text:style-name="P68"/>
          </table:table-cell>
          <table:table-cell table:style-name="Tabela78.A1" office:value-type="string">
            <text:p text:style-name="P31"><text:span text:style-name="T1">Ementa</text:span>:</text:p>
          </table:table-cell>
          <table:table-cell table:style-name="Tabela78.A1" table:number-columns-spanned="3" office:value-type="string">
            <text:p text:style-name="P18">PROMOÇÃO DE ARQUIVAMENTO. REMESSA AO MPT. DIREITO TRABALHISTA. DEPARTAMENTO DE CONTROLE DO ESPAÇO AÉREO DA FORÇA AÉREA BRASILEIRA (DECEA). PRESTADORA DE SERVIÇO. PAGAMENTO NÃO REGISTRADO EM CTPS. 1. Inquérito civil instaurado para apurar irregularidades ocorridas no DECEA em relação à execução de contrato de fornecimento de mão de obra por empresa privada, consistentes no pagamento de parte do salário dos empregados sem registro na CTPS, incompatibilidade dos níveis de escolaridade dos funcionários e as qualificações exigidas no contrato celebrado, e prestadores de serviço em número inferior ao estabelecido contratualmente. 2. Inexistência de interesse a justificar a atuação do Ministério Público Federal (art. 109, I, CF c/c art. 37, I, LC 75). 3. Matéria que se insere na esfera de atribuição do Ministério Público do Trabalho (art. 114, I, II e III, CF c/c art. 83 LC 75). PELO CONHECIMENTO DA PROMOÇÃO DE ARQUIVAMENTO COMO DECLÍNIO DE ATRIBUIÇÃO PARA O MPT, E HOMOLOGAÇÃO.</text:p>
          </table:table-cell>
          <table:covered-table-cell/>
          <table:covered-table-cell/>
        </table:table-row>
        <table:table-row>
          <table:table-cell table:style-name="Tabela78.A1" office:value-type="string">
            <text:p text:style-name="P68"/>
          </table:table-cell>
          <table:table-cell table:style-name="Tabela78.A1" office:value-type="string">
            <text:p text:style-name="P23">Decisão:</text:p>
          </table:table-cell>
          <table:table-cell table:style-name="Tabela78.A1" table:number-columns-spanned="3" office:value-type="string">
            <text:p text:style-name="P8">Em sessão realizada nesta data, o colegiado, à unanimidade, deliberou pelo conhecimento da promoção de arquivamento como declínio de atribuição para o MPT, e homologação.</text:p>
          </table:table-cell>
          <table:covered-table-cell/>
          <table:covered-table-cell/>
        </table:table-row>
      </table:table>
      <text:p text:style-name="P5"/>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3">079.</text:p>
          </table:table-cell>
          <table:table-cell table:style-name="Tabela79.A1" office:value-type="string">
            <text:p text:style-name="P23">Processo:</text:p>
          </table:table-cell>
          <table:table-cell table:style-name="Tabela79.A1" office:value-type="string">
            <text:p text:style-name="P23">1.26.004.000025/2017-68</text:p>
          </table:table-cell>
          <table:table-cell table:style-name="Tabela79.A1" office:value-type="string">
            <text:p text:style-name="P23"><text:span text:style-name="T1">Voto: </text:span>2625/2017</text:p>
          </table:table-cell>
          <table:table-cell table:style-name="Tabela79.A1" office:value-type="string">
            <text:p text:style-name="P23">Origem: PROCURADORIA <text:soft-page-break/>DA REPUBLICA NO MUNICIPIO DE SALGUEIRO/OURICURI</text:p>
          </table:table-cell>
        </table:table-row>
        <table:table-row>
          <table:table-cell table:style-name="Tabela79.A1" office:value-type="string">
            <text:p text:style-name="P68"/>
          </table:table-cell>
          <table:table-cell table:style-name="Tabela79.A1" office:value-type="string">
            <text:p text:style-name="P23">Relatora:</text:p>
          </table:table-cell>
          <table:table-cell table:style-name="Tabela79.A1" table:number-columns-spanned="3" office:value-type="string">
            <text:p text:style-name="P23">Denise Vinci Tulio</text:p>
            <text:p text:style-name="P30">Leitura do voto escrito pelo Membro Suplente</text:p>
          </table:table-cell>
          <table:covered-table-cell/>
          <table:covered-table-cell/>
        </table:table-row>
        <table:table-row>
          <table:table-cell table:style-name="Tabela79.A1" office:value-type="string">
            <text:p text:style-name="P68"/>
          </table:table-cell>
          <table:table-cell table:style-name="Tabela79.A1" office:value-type="string">
            <text:p text:style-name="P31"><text:span text:style-name="T1">Ementa</text:span>:</text:p>
          </table:table-cell>
          <table:table-cell table:style-name="Tabela79.A1" table:number-columns-spanned="3" office:value-type="string">
            <text:p text:style-name="P18">DECLÍNIO DE ATRIBUIÇÃO. TEMA AFETO A OUTRO ÓRGÃO. DIREITO PENAL. 1. Notícia de Fato autuada para apurar conduta de representante legal de incapaz que utilizaria o valor de benefício do INSS para obter vantagens pessoais, enquanto o incapaz estaria abandonado. 2.Conduta que configura, em tese, infração penal. PELO NÃO CONHECIMENTO, COM REMESSA À 2ª CCR.</text:p>
          </table:table-cell>
          <table:covered-table-cell/>
          <table:covered-table-cell/>
        </table:table-row>
        <table:table-row>
          <table:table-cell table:style-name="Tabela79.A1" office:value-type="string">
            <text:p text:style-name="P68"/>
          </table:table-cell>
          <table:table-cell table:style-name="Tabela79.A1" office:value-type="string">
            <text:p text:style-name="P23">Decisão:</text:p>
          </table:table-cell>
          <table:table-cell table:style-name="Tabela79.A1" table:number-columns-spanned="3" office:value-type="string">
            <text:p text:style-name="P8">Em sessão realizada nesta data, o colegiado, à unanimidade, deliberou pelo não conhecimento do declínio no âmbito deste Colegiado, remetendo-se os autos à 2ª Câmara de Coordenação e Revisão.</text:p>
          </table:table-cell>
          <table:covered-table-cell/>
          <table:covered-table-cell/>
        </table:table-row>
      </table:table>
      <text:p text:style-name="P5"/>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3">080.</text:p>
          </table:table-cell>
          <table:table-cell table:style-name="Tabela80.A1" office:value-type="string">
            <text:p text:style-name="P23">Processo:</text:p>
          </table:table-cell>
          <table:table-cell table:style-name="Tabela80.A1" office:value-type="string">
            <text:p text:style-name="P23">1.34.016.000506/2015-09</text:p>
          </table:table-cell>
          <table:table-cell table:style-name="Tabela80.A1" office:value-type="string">
            <text:p text:style-name="P23"><text:span text:style-name="T1">Voto: </text:span>4216/2017</text:p>
          </table:table-cell>
          <table:table-cell table:style-name="Tabela80.A1" office:value-type="string">
            <text:p text:style-name="P23">Origem: PROCURADORIA DA REPUBLICA NO MUNICIPIO DE SOROCABA-SP</text:p>
          </table:table-cell>
        </table:table-row>
        <table:table-row>
          <table:table-cell table:style-name="Tabela80.A1" office:value-type="string">
            <text:p text:style-name="P68"/>
          </table:table-cell>
          <table:table-cell table:style-name="Tabela80.A1" office:value-type="string">
            <text:p text:style-name="P23">Relatora:</text:p>
          </table:table-cell>
          <table:table-cell table:style-name="Tabela80.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80.A1" office:value-type="string">
            <text:p text:style-name="P68"/>
          </table:table-cell>
          <table:table-cell table:style-name="Tabela80.A1" office:value-type="string">
            <text:p text:style-name="P31"><text:span text:style-name="T1">Ementa</text:span>:</text:p>
          </table:table-cell>
          <table:table-cell table:style-name="Tabela80.A1" table:number-columns-spanned="3" office:value-type="string">
            <text:p text:style-name="P18">DECLÍNIO DE ATRIBUIÇÃO. TEMA AFETO A OUTRO ÓRGÃO. DIREITO DA PESSOA COM DEFICIÊNCIA. 1. Inquérito Civil instaurado em razão de representação solicitando fosse "...oferecido transporte adaptado para transporte de estudantes com deficiência física que usam cadeira de rodas para que possam usufruir do transporte e estudar uma graduação fora do município com segurança..." pelo Município de São Miguel do Arcanjo/SP (fls. 02).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0.A1" office:value-type="string">
            <text:p text:style-name="P68"/>
          </table:table-cell>
          <table:table-cell table:style-name="Tabela80.A1" office:value-type="string">
            <text:p text:style-name="P23">Decisão:</text:p>
          </table:table-cell>
          <table:table-cell table:style-name="Tabela80.A1" table:number-columns-spanned="3" office:value-type="string">
            <text:p text:style-name="P8">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5"/>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3">081.</text:p>
          </table:table-cell>
          <table:table-cell table:style-name="Tabela81.A1" office:value-type="string">
            <text:p text:style-name="P23">Processo:</text:p>
          </table:table-cell>
          <table:table-cell table:style-name="Tabela81.A1" office:value-type="string">
            <text:p text:style-name="P23">1.11.000.001570/2014-91</text:p>
          </table:table-cell>
          <table:table-cell table:style-name="Tabela81.A1" office:value-type="string">
            <text:p text:style-name="P23"><text:span text:style-name="T1">Voto: </text:span>5259/2017</text:p>
          </table:table-cell>
          <table:table-cell table:style-name="Tabela81.A1" office:value-type="string">
            <text:p text:style-name="P23">Origem: PROCURADORIA DA REPÚBLICA - ALAGOAS/UNIÃO DOS PALMARES</text:p>
          </table:table-cell>
        </table:table-row>
        <table:table-row>
          <table:table-cell table:style-name="Tabela81.A1" office:value-type="string">
            <text:p text:style-name="P68"/>
          </table:table-cell>
          <table:table-cell table:style-name="Tabela81.A1" office:value-type="string">
            <text:p text:style-name="P23">Relatora:</text:p>
          </table:table-cell>
          <table:table-cell table:style-name="Tabela81.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81.A1" office:value-type="string">
            <text:p text:style-name="P68"/>
          </table:table-cell>
          <table:table-cell table:style-name="Tabela81.A1" office:value-type="string">
            <text:p text:style-name="P31"><text:span text:style-name="T1">Ementa</text:span>:</text:p>
          </table:table-cell>
          <table:table-cell table:style-name="Tabela81.A1" table:number-columns-spanned="3" office:value-type="string">
            <text:p text:style-name="P18">PROMOÇÃO DE ARQUIVAMENTO. TEMA AFETO A OUTRO ÓRGÃO. CONTROLE EXTERNO DA ATIVIDADE POLICIAL. 1. Inquérito Civil instaurado para apurar notícia de precariedade das condições de trabalho na Polícia Rodoviária Federal - PRF. 2. Nos termos do art. 1º da Resolução <text:soft-page-break/>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81.A1" office:value-type="string">
            <text:p text:style-name="P68"/>
          </table:table-cell>
          <table:table-cell table:style-name="Tabela81.A1" office:value-type="string">
            <text:p text:style-name="P23">Decisão:</text:p>
          </table:table-cell>
          <table:table-cell table:style-name="Tabela81.A1" table:number-columns-spanned="3" office:value-type="string">
            <text:p text:style-name="P8">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5"/>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3">082.</text:p>
          </table:table-cell>
          <table:table-cell table:style-name="Tabela82.A1" office:value-type="string">
            <text:p text:style-name="P23">Processo:</text:p>
          </table:table-cell>
          <table:table-cell table:style-name="Tabela82.A1" office:value-type="string">
            <text:p text:style-name="P23">1.15.000.000618/2015-86</text:p>
          </table:table-cell>
          <table:table-cell table:style-name="Tabela82.A1" office:value-type="string">
            <text:p text:style-name="P23"><text:span text:style-name="T1">Voto: </text:span>4333/2017</text:p>
          </table:table-cell>
          <table:table-cell table:style-name="Tabela82.A1" office:value-type="string">
            <text:p text:style-name="P23">Origem: PROCURADORIA DA REPUBLICA - CEARA/MARACANAÚ</text:p>
          </table:table-cell>
        </table:table-row>
        <table:table-row>
          <table:table-cell table:style-name="Tabela82.A1" office:value-type="string">
            <text:p text:style-name="P68"/>
          </table:table-cell>
          <table:table-cell table:style-name="Tabela82.A1" office:value-type="string">
            <text:p text:style-name="P23">Relatora:</text:p>
          </table:table-cell>
          <table:table-cell table:style-name="Tabela82.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82.A1" office:value-type="string">
            <text:p text:style-name="P68"/>
          </table:table-cell>
          <table:table-cell table:style-name="Tabela82.A1" office:value-type="string">
            <text:p text:style-name="P31"><text:span text:style-name="T1">Ementa</text:span>:</text:p>
          </table:table-cell>
          <table:table-cell table:style-name="Tabela82.A1" table:number-columns-spanned="3" office:value-type="string">
            <text:p text:style-name="P18">PROMOÇÃO DE ARQUIVAMENTO. TEMA AFETO A OUTRO ÓRGÃO. DIREITO DO CONSUMIDOR. DECISÃO RECENTE DO CIMPF. ATRIBUIÇÃO DA 3ª CCR. 1. Procedimento Preparatório instaurado (2015) para apurar a existência de curso irregular de psicologia funcionando no Município de Aracoiaba/CE, no Colégio Braz Lima Verde, com convênio com a Faculdade Ratio. 2. 3. Na 6ª Sessão Ordinária do CIMPF, realizada em 09.08.17, ao decidir conflito de atribuições entre a 1ª CCR e a 3ª CCR tendo por objeto o "... oferecimento de curso de graduação e pós-graduação sem o devido credenciamento pelo Ministério da <text:span text:style-name="T20">Educação MEC.</text:span>..", o Conselho deliberou - por maioria - pela fixação da 3ª CCR para atuar no feito. Nas palavras do Relator Dr. Mário José Gisi, "...embora atentem contra o acesso a educação, tal fato só pode ser considerado em segundo plano em numa análise mais genérica, posto que a conclusão sobre este risco não parece levar a uma afirmação categórica. Já a afronta ao consumidor se evidencia de plano, ante as disposições do Código do Consumidor (...). A questão da oferta de cursos "superiores" por "faculdades" ou "universidades", afrontam, a meu sentir, diretamente referido preceito proibitivo, integrante da legislação consumerista. Voto pois, pelo desprovimento do conflito, para considerar como atribuição da 3ª CCR a questão." (PA 1.00.000.012967/2017-35 - 09.08.17 - 6ª Sessão Ordinária). PELO NÃO CONHECIMENTO DA PROMOÇÃO DE ARQUIVAMENTO, COM REMESSA (DEVOLUÇÃO) DOS AUTOS À 3ª CCR.</text:p>
          </table:table-cell>
          <table:covered-table-cell/>
          <table:covered-table-cell/>
        </table:table-row>
        <table:table-row>
          <table:table-cell table:style-name="Tabela82.A1" office:value-type="string">
            <text:p text:style-name="P68"/>
          </table:table-cell>
          <table:table-cell table:style-name="Tabela82.A1" office:value-type="string">
            <text:p text:style-name="P23">Decisão:</text:p>
          </table:table-cell>
          <table:table-cell table:style-name="Tabela82.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3">083.</text:p>
          </table:table-cell>
          <table:table-cell table:style-name="Tabela83.A1" office:value-type="string">
            <text:p text:style-name="P23">Processo:</text:p>
          </table:table-cell>
          <table:table-cell table:style-name="Tabela83.A1" office:value-type="string">
            <text:p text:style-name="P23">1.15.000.002783/2014-91</text:p>
          </table:table-cell>
          <table:table-cell table:style-name="Tabela83.A1" office:value-type="string">
            <text:p text:style-name="P23"><text:span text:style-name="T1">Voto: </text:span>4833/2017</text:p>
          </table:table-cell>
          <table:table-cell table:style-name="Tabela83.A1" office:value-type="string">
            <text:p text:style-name="P23">Origem: PROCURADORIA DA REPUBLICA - CEARA/MARACANAÚ</text:p>
          </table:table-cell>
        </table:table-row>
        <table:table-row>
          <table:table-cell table:style-name="Tabela83.A1" office:value-type="string">
            <text:p text:style-name="P68"/>
          </table:table-cell>
          <table:table-cell table:style-name="Tabela83.A1" office:value-type="string">
            <text:p text:style-name="P23">Relatora:</text:p>
          </table:table-cell>
          <table:table-cell table:style-name="Tabela83.A1" table:number-columns-spanned="3" office:value-type="string">
            <text:p text:style-name="P23">Denise Vinci Tulio</text:p>
            <text:p text:style-name="P72"><text:soft-page-break/>Leitura do voto escrito pelo Membro Suplente</text:p>
          </table:table-cell>
          <table:covered-table-cell/>
          <table:covered-table-cell/>
        </table:table-row>
        <table:table-row>
          <table:table-cell table:style-name="Tabela83.A1" office:value-type="string">
            <text:p text:style-name="P68"/>
          </table:table-cell>
          <table:table-cell table:style-name="Tabela83.A1" office:value-type="string">
            <text:p text:style-name="P31"><text:span text:style-name="T1">Ementa</text:span>:</text:p>
          </table:table-cell>
          <table:table-cell table:style-name="Tabela83.A1" table:number-columns-spanned="3" office:value-type="string">
            <text:p text:style-name="P20">RECURSO DO REPRESENTANTE. PROMOÇÃO DE ARQUIVAMENTO. MORADIA. PROGRAMAS HABITACIONAIS. MUNICÍPIO DE FORTALEZA. PROGRAMA MINHA CASA, MINHA VIDA. RECURSOS DO ORÇAMENTO GERAL DA UNIÃO (OGU). INEXISTÊNCIA DE FISCALIZAÇÃO DA OBRA. DESOBEDIÊNCIA À ORDEM DE CADASTRO DAS FAMÍLIAS BENEFICIADAS. DESCUMPRIMENTO DE ACORDO QUANTO AO ALUGUEL SOCIAL/MORADIAS TEMPORÁRIAS. EXISTÊNCIA DE IMÓVEIS PRONTOS MAS NÃO ENTREGUES. 1. Inquérito civil instaurado para apurar irregularidades no Projeto Vila do Mar, de responsabilidade da Prefeitura Municipal de Fortaleza, por meio da Fundação de Desenvolvimento Habitacional de Fortaleza - HABITAFOR. De acordo com o representante, não existiria fiscalização quanto à segurança da obra do referido projeto; houve o descumprimento de acordo firmado com as famílias do local sobre seus direitos ao aluguel social e/ou moradias temporárias dignas; além de oportunismo eleitoreiro de autoridades responsáveis; desrespeito à ordem do cadastro de famílias beneficiadas; a existência de imóveis construídos que não foram entregues e irregularidades na construção de um paredão que está sendo edificado na beira da praia e está ameaçado de desabamento. 2. Após a requisição de informações por diversas vezes, foi promovido o arquivamento dos autos sob o fundamento de impossibilidade na continuidade das apurações, pois foi concedida liminar na ação cautelar 0189072-39.2015.8.06.0001, em trâmite perante a 15ª Vara da Fazenda Pública, permitindo ao Município apenas concluir a concorrência destinada à contratação da empresa para dar continuidade à obra, restando, portanto, impossibilitada a conclusão das unidades habitacionais. Assim, de acordo com a procuradora oficiante, "....o deferimento da liminar na sobredita Ação Judicial, sem determinação de tempo, não permite que o Município prossiga com a obra do Projeto Vila do Mar. Por sua vez, tal medida também impossibilita a continuidade da instrução do presente Inquérito Civil, considerando a desarrazoabilidade de permanecer indefinidamente com um procedimento sem perspectiva de um encaminhamento possível....". 3. Notificada a representante, foi apresentado recurso com os seguintes argumentos: (a) ainda não foram entregues as casas às famílias, sendo que apenas algumas recebem aluguel social e outras não; (b) a avenida ainda está na fase de acabamento, mas ainda não há saneamento básico; (c) os esgotos das travessas dos pombos ainda estão a céu aberto e algumas ruas do local ainda não foram abertas, o que impede o acesso de viaturas de polícia ou de ambulâncias; (d) ainda não foi providenciado o galpão das empreendedoras e dos pescadores; (e) o MPE tem conhecimento da questão. Foram juntadas fotos dos locais e cópia parcial da decisão de arquivamento do PA 0000338.2013.0152.0001. 4. Analisando o recurso, a Procuradora Oficiante ressaltou que: (a) em 09/06/17, a Prefeitura de Fortaleza anunciou a superação dos entraves jurídicos e a retomada das obras; (b) o problema relativo à entrega das moradias do Programa Habitacional Vila do Mar é objeto do IC 1.15.000.002976/2015-23; (c) quanto à ausência de conclusão de obras de infraestrutura, a questão encontra-se judicializada (Ação Cautelar já mencionada), o que afasta a atuação do MPF. 5. De acordo com informações disponíveis no site da Prefeitura de Fortaleza, "...O Projeto Vila do Mar possui quatro lotes residenciais totalizando mais de 1.700 unidades habitacionais, além de regularização fundiária, trabalho social, melhorias habitacionais (pequenas reformas), urbanização e requalificação da orla. O valor total do <text:soft-page-break/>investimento é de R$ 211 milhões, oriundos do Orçamento Geral da União (OGU) e do Programa Minha Casa, Minha Vida por meio do Fundo de Arrendamento Residencial (FAR), além de contrapartidas do Município....". <text:span text:style-name="T8">De outra ponta, o IC 1.15.000.002976/2015-23, mencionado pelo procurador oficiante, tem objeto diverso (apurar "...possível abandono da obra do Programa Habitacional Vila do Mar III, localizada na Av. Francisco Sá, na antiga Esmaltec, que não recebe vigilância diária, que teve como consequência tentativas de invasão...."). E, apesar da notícia de procedimento extrajudicial em trâmite perante o MPE, não foi juntada a íntegra da decisão de arquivamento, o que prejudica a conclusão se a questão foi acompanhada de fato, pelo MPE. 6. Neste contexto, considero importante verificar o atual trâmite do IC 1.15.000.002976/2015-23 (inclusive se houve ampliação do objeto), delimitar o objeto de apuração deste inquérito civil, verificar a atuação do MPE no caso e apurar, se necessário, as irregularidades apontadas - desde o início do procedimento - pela representante, pois a ação judicial mencionada não impede a atuação do MPF, já que relacionada à licitação realizada pela Prefeitura do Município de Fortaleza (havendo notícia, inclusive, da retomada das obras). PELA NÃO HOMOLOGAÇÃO DO ARQUIVAMENTO, COM RETORNO À ORIGEM PARA, OBSERVADO O PRINCÍPIO DA INDEPENDÊNCIA FUNCIONAL, APURAR AS IRREGULARIDADES REPRESENTADAS, CONFORME EXPOSTO NO ITEM 6. </text:span></text:p>
          </table:table-cell>
          <table:covered-table-cell/>
          <table:covered-table-cell/>
        </table:table-row>
        <table:table-row>
          <table:table-cell table:style-name="Tabela83.A1" office:value-type="string">
            <text:p text:style-name="P68"/>
          </table:table-cell>
          <table:table-cell table:style-name="Tabela83.A1" office:value-type="string">
            <text:p text:style-name="P23">Decisão:</text:p>
          </table:table-cell>
          <table:table-cell table:style-name="Tabela83.A1" table:number-columns-spanned="3" office:value-type="string">
            <text:p text:style-name="P8">Em sessão realizada nesta data, o colegiado, à unanimidade, deliberou pela não homologação do arquivamento, com retorno à origem para, observado o princípio da independência funcional, apurar as irregularidades representadas, conforme exposto no item 6.</text:p>
          </table:table-cell>
          <table:covered-table-cell/>
          <table:covered-table-cell/>
        </table:table-row>
      </table:table>
      <text:p text:style-name="P5"/>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3">084.</text:p>
          </table:table-cell>
          <table:table-cell table:style-name="Tabela84.A1" office:value-type="string">
            <text:p text:style-name="P23">Processo:</text:p>
          </table:table-cell>
          <table:table-cell table:style-name="Tabela84.A1" office:value-type="string">
            <text:p text:style-name="P23">1.15.004.000019/2013-61</text:p>
          </table:table-cell>
          <table:table-cell table:style-name="Tabela84.A1" office:value-type="string">
            <text:p text:style-name="P23"><text:span text:style-name="T1">Voto: </text:span>5140/2017</text:p>
          </table:table-cell>
          <table:table-cell table:style-name="Tabela84.A1" office:value-type="string">
            <text:p text:style-name="P23">Origem: PROCURADORIA DA REPUBLICA NO MUNICIPIO DE CRATEÚS/TAUÁ-CE</text:p>
          </table:table-cell>
        </table:table-row>
        <table:table-row>
          <table:table-cell table:style-name="Tabela84.A1" office:value-type="string">
            <text:p text:style-name="P68"/>
          </table:table-cell>
          <table:table-cell table:style-name="Tabela84.A1" office:value-type="string">
            <text:p text:style-name="P23">Relatora:</text:p>
          </table:table-cell>
          <table:table-cell table:style-name="Tabela84.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84.A1" office:value-type="string">
            <text:p text:style-name="P68"/>
          </table:table-cell>
          <table:table-cell table:style-name="Tabela84.A1" office:value-type="string">
            <text:p text:style-name="P31"><text:span text:style-name="T1">Ementa</text:span>:</text:p>
          </table:table-cell>
          <table:table-cell table:style-name="Tabela84.A1" table:number-columns-spanned="3" office:value-type="string">
            <text:p text:style-name="P18">PROMOÇÃO DE ARQUIVAMENTO. TEMA AFETO A OUTRO ÓRGÃO. ATUAÇÃO FISCALIZATÓRIA DE AGÊNCIA REGULADORA. 1. Inquérito Civil instaurado para apurar atuação irregular da Rádio Comunitária Timbaúba FM.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84.A1" office:value-type="string">
            <text:p text:style-name="P68"/>
          </table:table-cell>
          <table:table-cell table:style-name="Tabela84.A1" office:value-type="string">
            <text:p text:style-name="P23">Decisão:</text:p>
          </table:table-cell>
          <table:table-cell table:style-name="Tabela84.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3">085.</text:p>
          </table:table-cell>
          <table:table-cell table:style-name="Tabela85.A1" office:value-type="string">
            <text:p text:style-name="P23">Processo:</text:p>
          </table:table-cell>
          <table:table-cell table:style-name="Tabela85.A1" office:value-type="string">
            <text:p text:style-name="P23">1.16.000.000545/2013-23</text:p>
          </table:table-cell>
          <table:table-cell table:style-name="Tabela85.A1" office:value-type="string">
            <text:p text:style-name="P23"><text:span text:style-name="T1">Voto: </text:span>5136/2017</text:p>
          </table:table-cell>
          <table:table-cell table:style-name="Tabela85.A1" office:value-type="string">
            <text:p text:style-name="P23">Origem: PROCURADORIA DA REPUBLICA - DISTRITO FEDERAL</text:p>
          </table:table-cell>
        </table:table-row>
        <table:table-row>
          <table:table-cell table:style-name="Tabela85.A1" office:value-type="string">
            <text:p text:style-name="P68"/>
          </table:table-cell>
          <table:table-cell table:style-name="Tabela85.A1" office:value-type="string">
            <text:p text:style-name="P23">Relatora:</text:p>
          </table:table-cell>
          <table:table-cell table:style-name="Tabela85.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85.A1" office:value-type="string">
            <text:p text:style-name="P68"/>
          </table:table-cell>
          <table:table-cell table:style-name="Tabela85.A1" office:value-type="string">
            <text:p text:style-name="P31"><text:span text:style-name="T1">Ementa</text:span>:</text:p>
          </table:table-cell>
          <table:table-cell table:style-name="Tabela85.A1" table:number-columns-spanned="3" office:value-type="string">
            <text:p text:style-name="P18">PROMOÇÃO DE ARQUIVAMENTO. TEMA AFETO A OUTRO ÓRGÃO. SISTEMA DE COTAS. NÃO DIVULGAÇÃO DOS CANDIDATOS APROVADOS. ATRIBUIÇÃO DA PFDC. 1. Inquérito Civil instaurado para <text:soft-page-break/>apurar irregularidade na não disponibilização eletrônica da classificação dos candidatos em todos os sistemas de seleção por cotas do vestibular da Universidade de Brasília (UNB), que divulga apenas a classificação ger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5.A1" office:value-type="string">
            <text:p text:style-name="P68"/>
          </table:table-cell>
          <table:table-cell table:style-name="Tabela85.A1" office:value-type="string">
            <text:p text:style-name="P23">Decisão:</text:p>
          </table:table-cell>
          <table:table-cell table:style-name="Tabela85.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3">086.</text:p>
          </table:table-cell>
          <table:table-cell table:style-name="Tabela86.A1" office:value-type="string">
            <text:p text:style-name="P23">Processo:</text:p>
          </table:table-cell>
          <table:table-cell table:style-name="Tabela86.A1" office:value-type="string">
            <text:p text:style-name="P23">1.17.000.001591/2013-11</text:p>
          </table:table-cell>
          <table:table-cell table:style-name="Tabela86.A1" office:value-type="string">
            <text:p text:style-name="P23"><text:span text:style-name="T1">Voto: </text:span>3383/2017</text:p>
          </table:table-cell>
          <table:table-cell table:style-name="Tabela86.A1" office:value-type="string">
            <text:p text:style-name="P23">Origem: PROCURADORIA DA REPUBLICA - ESPIRITO SANTO/SERRA</text:p>
          </table:table-cell>
        </table:table-row>
        <table:table-row>
          <table:table-cell table:style-name="Tabela86.A1" office:value-type="string">
            <text:p text:style-name="P68"/>
          </table:table-cell>
          <table:table-cell table:style-name="Tabela86.A1" office:value-type="string">
            <text:p text:style-name="P23">Relatora:</text:p>
          </table:table-cell>
          <table:table-cell table:style-name="Tabela86.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86.A1" office:value-type="string">
            <text:p text:style-name="P68"/>
          </table:table-cell>
          <table:table-cell table:style-name="Tabela86.A1" office:value-type="string">
            <text:p text:style-name="P31"><text:span text:style-name="T1">Ementa</text:span>:</text:p>
          </table:table-cell>
          <table:table-cell table:style-name="Tabela86.A1" table:number-columns-spanned="3" office:value-type="string">
            <text:p text:style-name="P18">PROMOÇÃO DE ARQUIVAMENTO. TEMA AFETO A OUTRO ÓRGÃO. ORDEM ECONÔMICA. 1. Procedimento Preparatório instaurado (2013) para acompanhar a regularização dos sistemas da ANVISA destinados a controlar a anualidade das autorizações de funcionamento de farmácias e drogarias, bem como a monitorar a correspondente atuação da vigilância sanitária estadual e municipal em Vila Velha/ES. 2. A questão tem por objeto a atuação de agência reguladora, ou seja, a matéria está sujeita à revisão da 3ª Câmara de Coordenação e Revisão, órgão superior incumbido de atuar na revisão dos feitos cíveis relativos à defesa do consumidor e da ordem econômica, nos termos da Resolução do CSMPF nº 148/2014. Precedente recente da 1ª CCR: NF 1.33.005.000340/2016-60, 294ª Sessão Ordinária, 06.09.17, Relator: Wellington Luis de Souza Bonfim. 3. Aplicação do Enunciado 24: "A atribuição da 1ª CCR para atuar na fiscalização de atos administrativos em geral não inclui aqueles atos que estejam relacionados à temática específica de outras Câmaras ou da Procuradoria Federal dos Direitos do Cidadão" (Referência: Ata da 289ª Sessão Ordinária realizada em 18.5.2017). PELO NÃO CONHECIMENTO, COM REMESSA À 3ª CCR.</text:p>
          </table:table-cell>
          <table:covered-table-cell/>
          <table:covered-table-cell/>
        </table:table-row>
        <table:table-row>
          <table:table-cell table:style-name="Tabela86.A1" office:value-type="string">
            <text:p text:style-name="P68"/>
          </table:table-cell>
          <table:table-cell table:style-name="Tabela86.A1" office:value-type="string">
            <text:p text:style-name="P23">Decisão:</text:p>
          </table:table-cell>
          <table:table-cell table:style-name="Tabela86.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3">087.</text:p>
          </table:table-cell>
          <table:table-cell table:style-name="Tabela87.A1" office:value-type="string">
            <text:p text:style-name="P23">Processo:</text:p>
          </table:table-cell>
          <table:table-cell table:style-name="Tabela87.A1" office:value-type="string">
            <text:p text:style-name="P23">1.17.003.000095/2016-54</text:p>
          </table:table-cell>
          <table:table-cell table:style-name="Tabela87.A1" office:value-type="string">
            <text:p text:style-name="P23"><text:span text:style-name="T1">Voto: </text:span>5033/2017</text:p>
          </table:table-cell>
          <table:table-cell table:style-name="Tabela87.A1" office:value-type="string">
            <text:p text:style-name="P23">Origem: PROCURADORIA DA REPUBLICA NO MUNICIPIO DE SAO MATEUS-ES</text:p>
          </table:table-cell>
        </table:table-row>
        <table:table-row>
          <table:table-cell table:style-name="Tabela87.A1" office:value-type="string">
            <text:p text:style-name="P68"/>
          </table:table-cell>
          <table:table-cell table:style-name="Tabela87.A1" office:value-type="string">
            <text:p text:style-name="P23">Relatora:</text:p>
          </table:table-cell>
          <table:table-cell table:style-name="Tabela87.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87.A1" office:value-type="string">
            <text:p text:style-name="P68"/>
          </table:table-cell>
          <table:table-cell table:style-name="Tabela87.A1" office:value-type="string">
            <text:p text:style-name="P31"><text:span text:style-name="T1">Ementa</text:span>:</text:p>
          </table:table-cell>
          <table:table-cell table:style-name="Tabela87.A1" table:number-columns-spanned="3" office:value-type="string">
            <text:p text:style-name="P18">PROMOÇÃO DE ARQUIVAMENTO. TEMA AFETO A OUTRO ÓRGÃO. DIREITO PENAL. 1. Inquérito civil instaurado para apurar fraudes na execução do Programa de Aquisição de Alimentos (PAA) no Município de <text:soft-page-break/>Pedro Canário/ES. Relatou o representante, que pessoas que não eram produtores rurais ou não produziam os alimentos indicados na proposta do PAA foram incluídos no programa a fim de que terceiro pudesse ultrapassar o limite financeiro de aquisição de produtos por unidade familiar. Foi promovido o arquivamento em razão de instauração de inquérito policial perante a Delegacia da Polícia Federal em São Mateus/ES (IPL 1203/2016). 2. Conduta que configura, em tese, infração penal. PELO NÃO CONHECIMENTO, COM REMESSA À 2ª CCR.</text:p>
          </table:table-cell>
          <table:covered-table-cell/>
          <table:covered-table-cell/>
        </table:table-row>
        <table:table-row>
          <table:table-cell table:style-name="Tabela87.A1" office:value-type="string">
            <text:p text:style-name="P68"/>
          </table:table-cell>
          <table:table-cell table:style-name="Tabela87.A1" office:value-type="string">
            <text:p text:style-name="P23">Decisão:</text:p>
          </table:table-cell>
          <table:table-cell table:style-name="Tabela87.A1" table:number-columns-spanned="3" office:value-type="string">
            <text:p text:style-name="P8">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5"/>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3">088.</text:p>
          </table:table-cell>
          <table:table-cell table:style-name="Tabela88.A1" office:value-type="string">
            <text:p text:style-name="P23">Processo:</text:p>
          </table:table-cell>
          <table:table-cell table:style-name="Tabela88.A1" office:value-type="string">
            <text:p text:style-name="P23">1.21.000.002393/2016-86</text:p>
          </table:table-cell>
          <table:table-cell table:style-name="Tabela88.A1" office:value-type="string">
            <text:p text:style-name="P23"><text:span text:style-name="T1">Voto: </text:span>5096/2017</text:p>
          </table:table-cell>
          <table:table-cell table:style-name="Tabela88.A1" office:value-type="string">
            <text:p text:style-name="P23">Origem: PROCURADORIA DA REPUBLICA - MATO GROSSO DO SUL</text:p>
          </table:table-cell>
        </table:table-row>
        <table:table-row>
          <table:table-cell table:style-name="Tabela88.A1" office:value-type="string">
            <text:p text:style-name="P68"/>
          </table:table-cell>
          <table:table-cell table:style-name="Tabela88.A1" office:value-type="string">
            <text:p text:style-name="P23">Relatora:</text:p>
          </table:table-cell>
          <table:table-cell table:style-name="Tabela88.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88.A1" office:value-type="string">
            <text:p text:style-name="P68"/>
          </table:table-cell>
          <table:table-cell table:style-name="Tabela88.A1" office:value-type="string">
            <text:p text:style-name="P31"><text:span text:style-name="T1">Ementa</text:span>:</text:p>
          </table:table-cell>
          <table:table-cell table:style-name="Tabela88.A1" table:number-columns-spanned="3" office:value-type="string">
            <text:p text:style-name="P18">PROMOÇÃO DE ARQUIVAMENTO. TEMA AFETO A OUTRO ÓRGÃO. SISTEMA DE COTAS. INSTITUTO FEDERAL DE EDUCAÇÃO, CIÊNCIA E TECNOLOGIA DO MATO GROSSO DO SUL (IFMS). FALTA DE VAGAS PARA DEFICIENTES. ATRIBUIÇÃO DA PFDC. 1. Procedimento Preparatório instaurado para apurar irregularidade na falta de reserva de vagas para pessoas com deficiência no Exame de Seleção 2017 para os cursos de Educação Profissional Técnica de Nível Médio Integrado do Instituto Federal de Educação, Ciência e Tecnologia do Mato Grosso do Sul (IFM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8.A1" office:value-type="string">
            <text:p text:style-name="P68"/>
          </table:table-cell>
          <table:table-cell table:style-name="Tabela88.A1" office:value-type="string">
            <text:p text:style-name="P23">Decisão:</text:p>
          </table:table-cell>
          <table:table-cell table:style-name="Tabela88.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3">089.</text:p>
          </table:table-cell>
          <table:table-cell table:style-name="Tabela89.A1" office:value-type="string">
            <text:p text:style-name="P23">Processo:</text:p>
          </table:table-cell>
          <table:table-cell table:style-name="Tabela89.A1" office:value-type="string">
            <text:p text:style-name="P23">1.22.000.001268/2014-50</text:p>
          </table:table-cell>
          <table:table-cell table:style-name="Tabela89.A1" office:value-type="string">
            <text:p text:style-name="P23"><text:span text:style-name="T1">Voto: </text:span>4025/2017</text:p>
          </table:table-cell>
          <table:table-cell table:style-name="Tabela89.A1" office:value-type="string">
            <text:p text:style-name="P23">Origem: PROCURADORIA DA REPUBLICA - MINAS GERAIS</text:p>
          </table:table-cell>
        </table:table-row>
        <table:table-row>
          <table:table-cell table:style-name="Tabela89.A1" office:value-type="string">
            <text:p text:style-name="P68"/>
          </table:table-cell>
          <table:table-cell table:style-name="Tabela89.A1" office:value-type="string">
            <text:p text:style-name="P23">Relatora:</text:p>
          </table:table-cell>
          <table:table-cell table:style-name="Tabela89.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89.A1" office:value-type="string">
            <text:p text:style-name="P68"/>
          </table:table-cell>
          <table:table-cell table:style-name="Tabela89.A1" office:value-type="string">
            <text:p text:style-name="P31"><text:span text:style-name="T1">Ementa</text:span>:</text:p>
          </table:table-cell>
          <table:table-cell table:style-name="Tabela89.A1" table:number-columns-spanned="3" office:value-type="string">
            <text:p text:style-name="P18">PROMOÇÃO DE ARQUIVAMENTO. TEMA AFETO A OUTRO ÓRGÃO. DIREITO DA CRIANÇA E DO ADOLESCENTE. 1. Inquérito civil instaurado (2014) para apurar a obediência à classificação indicativa do Ministério da Justiça com relação aos filmes e séries vendidos, alugados e/ou distribuíd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text:soft-page-break/>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9.A1" office:value-type="string">
            <text:p text:style-name="P68"/>
          </table:table-cell>
          <table:table-cell table:style-name="Tabela89.A1" office:value-type="string">
            <text:p text:style-name="P23">Decisão:</text:p>
          </table:table-cell>
          <table:table-cell table:style-name="Tabela89.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3">090.</text:p>
          </table:table-cell>
          <table:table-cell table:style-name="Tabela90.A1" office:value-type="string">
            <text:p text:style-name="P23">Processo:</text:p>
          </table:table-cell>
          <table:table-cell table:style-name="Tabela90.A1" office:value-type="string">
            <text:p text:style-name="P23">1.22.000.005046/2014-14</text:p>
          </table:table-cell>
          <table:table-cell table:style-name="Tabela90.A1" office:value-type="string">
            <text:p text:style-name="P23"><text:span text:style-name="T1">Voto: </text:span>4126/2017</text:p>
          </table:table-cell>
          <table:table-cell table:style-name="Tabela90.A1" office:value-type="string">
            <text:p text:style-name="P23">Origem: PROCURADORIA DA REPUBLICA - MINAS GERAIS</text:p>
          </table:table-cell>
        </table:table-row>
        <table:table-row>
          <table:table-cell table:style-name="Tabela90.A1" office:value-type="string">
            <text:p text:style-name="P68"/>
          </table:table-cell>
          <table:table-cell table:style-name="Tabela90.A1" office:value-type="string">
            <text:p text:style-name="P23">Relatora:</text:p>
          </table:table-cell>
          <table:table-cell table:style-name="Tabela90.A1" table:number-columns-spanned="3" office:value-type="string">
            <text:p text:style-name="P27">Denise Vinci Tulio</text:p>
            <text:p text:style-name="P72">Leitura do voto escrito pelo Membro Suplente</text:p>
          </table:table-cell>
          <table:covered-table-cell/>
          <table:covered-table-cell/>
        </table:table-row>
        <table:table-row>
          <table:table-cell table:style-name="Tabela90.A1" office:value-type="string">
            <text:p text:style-name="P68"/>
          </table:table-cell>
          <table:table-cell table:style-name="Tabela90.A1" office:value-type="string">
            <text:p text:style-name="P31"><text:span text:style-name="T1">Ementa</text:span>:</text:p>
          </table:table-cell>
          <table:table-cell table:style-name="Tabela90.A1" table:number-columns-spanned="3" office:value-type="string">
            <text:p text:style-name="P18">PROMOÇÃO DE ARQUIVAMENTO. TEMA AFETO A OUTRO ÓRGÃO. ORDEM ECONÔMICA. 1. Inquérito civil instaurado (2014) para apurar quais foram/são as medidas de regulação/fiscalização adotadas, por parte da ANTT, para a melhoria da segurança do transporte público nas Rodovias Federais. 2. A questão tem por objeto a atuação de agência reguladora, ou seja, a matéria está sujeita à revisão da 3ª Câmara de Coordenação e Revisão, órgão superior incumbido de atuar na revisão dos feitos cíveis relativos à defesa do consumidor e da ordem econômica, nos termos da Resolução do CSMPF nº 148/2014. Precedente recente da 1ª CCR: NF 1.33.005.000340/2016-60, 294ª Sessão Ordinária, 06.09.17, Relator: Wellington Luis de Souza Bonfim. 3. Aplicação do Enunciado 24: "A atribuição da 1ª CCR para atuar na fiscalização de atos administrativos em geral não inclui aqueles atos que estejam relacionados à temática específica de outras Câmaras ou da Procuradoria Federal dos Direitos do Cidadão"(Referência: Ata da 289ª Sessão Ordinária realizada em 18.5.2017). PELO NÃO CONHECIMENTO, COM REMESSA À 3ª CCR.</text:p>
          </table:table-cell>
          <table:covered-table-cell/>
          <table:covered-table-cell/>
        </table:table-row>
        <table:table-row>
          <table:table-cell table:style-name="Tabela90.A1" office:value-type="string">
            <text:p text:style-name="P68"/>
          </table:table-cell>
          <table:table-cell table:style-name="Tabela90.A1" office:value-type="string">
            <text:p text:style-name="P23">Decisão:</text:p>
          </table:table-cell>
          <table:table-cell table:style-name="Tabela90.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3">091.</text:p>
          </table:table-cell>
          <table:table-cell table:style-name="Tabela91.A1" office:value-type="string">
            <text:p text:style-name="P23">Processo:</text:p>
          </table:table-cell>
          <table:table-cell table:style-name="Tabela91.A1" office:value-type="string">
            <text:p text:style-name="P23">1.23.000.001207/2016-17</text:p>
          </table:table-cell>
          <table:table-cell table:style-name="Tabela91.A1" office:value-type="string">
            <text:p text:style-name="P23"><text:span text:style-name="T1">Voto: </text:span>5341/2017</text:p>
          </table:table-cell>
          <table:table-cell table:style-name="Tabela91.A1" office:value-type="string">
            <text:p text:style-name="P23">Origem: PROCURADORIA DA REPUBLICA - PARA/CASTANHAL</text:p>
          </table:table-cell>
        </table:table-row>
        <table:table-row>
          <table:table-cell table:style-name="Tabela91.A1" office:value-type="string">
            <text:p text:style-name="P68"/>
          </table:table-cell>
          <table:table-cell table:style-name="Tabela91.A1" office:value-type="string">
            <text:p text:style-name="P23">Relatora:</text:p>
          </table:table-cell>
          <table:table-cell table:style-name="Tabela91.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91.A1" office:value-type="string">
            <text:p text:style-name="P68"/>
          </table:table-cell>
          <table:table-cell table:style-name="Tabela91.A1" office:value-type="string">
            <text:p text:style-name="P31"><text:span text:style-name="T1">Ementa</text:span>:</text:p>
          </table:table-cell>
          <table:table-cell table:style-name="Tabela91.A1" table:number-columns-spanned="3" office:value-type="string">
            <text:p text:style-name="P18">PROMOÇÃO DE ARQUIVAMENTO. TEMA AFETO A OUTRO ÓRGÃO. ASSÉDIO MORAL. 1. Procedimento Preparatório instaurado a partir de representação relatando que professora da Universidade Federal do Pará estaria cometendo arbitrariedades contra seus alunos com a conivência da direção da instituição de ensino. Segundo o representante, inúmeras queixas foram feitas na ouvidoria da UFPA, no entanto nenhuma providência foi tomada pela Instituição de Ensino. Na representação, narrou-se que a professora exige o cumprimento de carga horária superior ao previsto para alunos de pós-graduação, causando prejuízos financeiros aos alunos, além de ameaçar seus orientandos e faltar às aulas sem justificativa. 2. Conduta supostamente passível de caracterização como ato de improbidade administrativa, como constante da descrição do objeto da apuração. PELO <text:soft-page-break/>NÃO CONHECIMENTO, COM REMESSA À 5ª CCR.</text:p>
          </table:table-cell>
          <table:covered-table-cell/>
          <table:covered-table-cell/>
        </table:table-row>
        <table:table-row>
          <table:table-cell table:style-name="Tabela91.A1" office:value-type="string">
            <text:p text:style-name="P68"/>
          </table:table-cell>
          <table:table-cell table:style-name="Tabela91.A1" office:value-type="string">
            <text:p text:style-name="P23">Decisão:</text:p>
          </table:table-cell>
          <table:table-cell table:style-name="Tabela91.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3">092.</text:p>
          </table:table-cell>
          <table:table-cell table:style-name="Tabela92.A1" office:value-type="string">
            <text:p text:style-name="P23">Processo:</text:p>
          </table:table-cell>
          <table:table-cell table:style-name="Tabela92.A1" office:value-type="string">
            <text:p text:style-name="P23">1.24.000.001143/2014-55</text:p>
          </table:table-cell>
          <table:table-cell table:style-name="Tabela92.A1" office:value-type="string">
            <text:p text:style-name="P23"><text:span text:style-name="T1">Voto: </text:span>5251/2017</text:p>
          </table:table-cell>
          <table:table-cell table:style-name="Tabela92.A1" office:value-type="string">
            <text:p text:style-name="P23">Origem: PROCURADORIA DA REPUBLICA - PARAIBA</text:p>
          </table:table-cell>
        </table:table-row>
        <table:table-row>
          <table:table-cell table:style-name="Tabela92.A1" office:value-type="string">
            <text:p text:style-name="P68"/>
          </table:table-cell>
          <table:table-cell table:style-name="Tabela92.A1" office:value-type="string">
            <text:p text:style-name="P23">Relatora:</text:p>
          </table:table-cell>
          <table:table-cell table:style-name="Tabela92.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92.A1" office:value-type="string">
            <text:p text:style-name="P68"/>
          </table:table-cell>
          <table:table-cell table:style-name="Tabela92.A1" office:value-type="string">
            <text:p text:style-name="P31"><text:span text:style-name="T1">Ementa</text:span>:</text:p>
          </table:table-cell>
          <table:table-cell table:style-name="Tabela92.A1" table:number-columns-spanned="3" office:value-type="string">
            <text:p text:style-name="P18">PROMOÇÃO DE ARQUIVAMENTO. TEMA AFETO A OUTRO ÓRGÃO. DIREITO DA PESSOA COM DEFICIÊNCIA. MINISTÉRIO DA EDUCAÇÃO E CULTURA (MEC). ATRIBUIÇÃO DA PFDC. 1. Inquérito Civil instaurado para apurar irregularidade na não disponibilização de apoiador e de horário diferenciado para o filho da representante, que é portador de deficiência, na realização da Prova Brasi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92.A1" office:value-type="string">
            <text:p text:style-name="P68"/>
          </table:table-cell>
          <table:table-cell table:style-name="Tabela92.A1" office:value-type="string">
            <text:p text:style-name="P23">Decisão:</text:p>
          </table:table-cell>
          <table:table-cell table:style-name="Tabela92.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3">093.</text:p>
          </table:table-cell>
          <table:table-cell table:style-name="Tabela93.A1" office:value-type="string">
            <text:p text:style-name="P23">Processo:</text:p>
          </table:table-cell>
          <table:table-cell table:style-name="Tabela93.A1" office:value-type="string">
            <text:p text:style-name="P23">1.25.008.000013/2017-31</text:p>
          </table:table-cell>
          <table:table-cell table:style-name="Tabela93.A1" office:value-type="string">
            <text:p text:style-name="P23"><text:span text:style-name="T1">Voto: </text:span>5275/2017</text:p>
          </table:table-cell>
          <table:table-cell table:style-name="Tabela93.A1" office:value-type="string">
            <text:p text:style-name="P23">Origem: PROCURADORIA DA REPUBLICA NO MUNICIPIO DE PONTA GROSSA-PR</text:p>
          </table:table-cell>
        </table:table-row>
        <table:table-row>
          <table:table-cell table:style-name="Tabela93.A1" office:value-type="string">
            <text:p text:style-name="P68"/>
          </table:table-cell>
          <table:table-cell table:style-name="Tabela93.A1" office:value-type="string">
            <text:p text:style-name="P23">Relatora:</text:p>
          </table:table-cell>
          <table:table-cell table:style-name="Tabela93.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93.A1" office:value-type="string">
            <text:p text:style-name="P68"/>
          </table:table-cell>
          <table:table-cell table:style-name="Tabela93.A1" office:value-type="string">
            <text:p text:style-name="P31"><text:span text:style-name="T1">Ementa</text:span>:</text:p>
          </table:table-cell>
          <table:table-cell table:style-name="Tabela93.A1" table:number-columns-spanned="3" office:value-type="string">
            <text:p text:style-name="P18">RECURSO DO REPRESENTANTE. PROMOÇÃO DE ARQUIVAMENTO. TEMA AFETO A OUTRO ÓRGÃO. ORDEM ECONÔMICA. CONCESSÃO DE SERVIÇO PÚBLICO. 1. Procedimento Preparatório instaurado para apurar irregularidades em obras de duplicação da BR376, no perímetro urbano de Imbaú/PR, que impedirá o retorno de veículos e acesso aos empreendimentos existentes no local. 2. Segundo consta nos autos, a rodovia é federal e a obra mencionada é de responsabilidade de concessionária de serviço público (Contrato 75/97). 3. Na 7ª Sessão Ordinária do CIMPF, realizada em 14/09/2016, foi julgado conflito de atribuição entre esta 1ª CCR e a 3ª CCR suscitado no PA nº 1.22.002.000184/2011-36, que trata de conservação de rodovia federal sob concessão do Poder Público, sendo deliberado que cabe à 3ª CCR exercer o poder revisional nos casos envolvendo concessões. 4. Aplicação do Enunciado 22, que assim dispõe: "Não é de atribuição da 1ª CCR analisar procedimento relacionado à prestação de serviços públicos, em regime de concessão ou permissão, remunerados mediante tarifa ou preço público, porque sujeitos às regras previstas na Lei nº <text:soft-page-break/>8.078, de 11 de setembro de 1990 (Código de Defesa do Consumidor)". PELO NÃO CONHECIMENTO, COM REMESSA À 3ª CCR.</text:p>
          </table:table-cell>
          <table:covered-table-cell/>
          <table:covered-table-cell/>
        </table:table-row>
        <table:table-row>
          <table:table-cell table:style-name="Tabela93.A1" office:value-type="string">
            <text:p text:style-name="P68"/>
          </table:table-cell>
          <table:table-cell table:style-name="Tabela93.A1" office:value-type="string">
            <text:p text:style-name="P23">Decisão:</text:p>
          </table:table-cell>
          <table:table-cell table:style-name="Tabela93.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3">094.</text:p>
          </table:table-cell>
          <table:table-cell table:style-name="Tabela94.A1" office:value-type="string">
            <text:p text:style-name="P23">Processo:</text:p>
          </table:table-cell>
          <table:table-cell table:style-name="Tabela94.A1" office:value-type="string">
            <text:p text:style-name="P23">1.26.001.000306/2015-89</text:p>
          </table:table-cell>
          <table:table-cell table:style-name="Tabela94.A1" office:value-type="string">
            <text:p text:style-name="P23"><text:span text:style-name="T1">Voto: </text:span>5029/2017</text:p>
          </table:table-cell>
          <table:table-cell table:style-name="Tabela94.A1" office:value-type="string">
            <text:p text:style-name="P23">Origem: PROCURADORIA DA REPUBLICA NO MUNICIPIO DE PETROLINA/JUAZEIRO</text:p>
          </table:table-cell>
        </table:table-row>
        <table:table-row>
          <table:table-cell table:style-name="Tabela94.A1" office:value-type="string">
            <text:p text:style-name="P68"/>
          </table:table-cell>
          <table:table-cell table:style-name="Tabela94.A1" office:value-type="string">
            <text:p text:style-name="P23">Relatora:</text:p>
          </table:table-cell>
          <table:table-cell table:style-name="Tabela94.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94.A1" office:value-type="string">
            <text:p text:style-name="P68"/>
          </table:table-cell>
          <table:table-cell table:style-name="Tabela94.A1" office:value-type="string">
            <text:p text:style-name="P31"><text:span text:style-name="T1">Ementa</text:span>:</text:p>
          </table:table-cell>
          <table:table-cell table:style-name="Tabela94.A1" table:number-columns-spanned="3" office:value-type="string">
            <text:p text:style-name="P18">RECURSO DO REPRESENTANTE. PROMOÇÃO DE ARQUIVAMENTO. POLÍTICA FUNDIÁRIA E DA REFORMA AGRÁRIA. ASSENTAMENTOS. INSTITUTO NACIONAL DE COLONIZAÇÃO E REFORMA AGRÁRIA (INCRA). CANCELAMENTO DE TÍTULOS DE POSSE. PROJETO DE ASSENTAMENTO. NÃO PAGAMENTO DE INDENIZAÇÕES. 1. Procedimento Preparatório instaurado em razão de representação narrando irregularidades quanto à propriedade de imóvel particular (Fazenda Caraibeira - Juazeiro/BA), o qual estaria constando como de propriedade do INCRA, passível de realização de assentamentos pelo poder público. De acordo com o representante, "...funcionários do INCRA (de Petrolina) teriam realizado reunião com diversos moradores da localidade informando que eles teriam que realizar um cadastro de assentamento junto ao INCRA, pois seus títulos de posse seriam cancelados, inclusive sem direito as devidas indenizações....". 2. Após diligências, foi promovido o arquivamento dos autos sob o fundamento de que as irregularidades não foram confirmadas, pois o INCRA/BA informou que não foi encontrado "...qualquer registro relacionado ao imóvel denominado Fazenda Caraibeira, localizado no Município de Juazeiro/BA. Ademais, informamos que não consta no Serviço de Implantação de Projetos de Reforma Agrária - SIPRA, registro de cadastramento de famílias realizado pelo INCRA que esteja direcionado ao imóvel mencionado...". 3. Notificado, o representante recorreu . O Procurador oficiante manteve a promoção de arquivamento porque entendeu que não foram apresentados novos elementos probatórios. 5. A representação data de dezembro de 2015. As informações prestadas pelo INCRA são de novembro de 2016. Promovido o arquivamento no início de 2017, o representante fez questão de comparecer pessoalmente na PRM Petrolina/Juazeiro para reiterar sua representação, ressaltando que as reuniões realizadas pelo INCRA tiveram a participação do Sindicato dos Trabalhadores Rurais de Juazeiro/BA e a Coordenação de Desenvolvimento Agrário, quando foi informado que os títulos de posse dos agricultores seriam cancelados e que seria realizado um cadastro para assentamento. A questão merece esclarecimentos, principalmente porque o representante menciona que o INCRA de Petrolina estaria atuando em área de atribuição do INCRA de Juazeiro/BA. PELA NÃO HOMOLOGAÇÃO DA PROMOÇÃO DE ARQUIVAMENTO, COM RETORNO DOS AUTOS À ORIGEM, PARA QUE - RESPEITADO O PRINCÍPIO DA INDEPENDÊNCIA FUNCIONAL - PARA SEJA OFICIADO O SINDICATO DOS TRABALHADORES RURAIS DE JUAZEIRO/BA E O INCRA DE PETROLINA/PE PARA QUE ESCLAREÇAM A REALIZAÇÃO DA REUNIÃO, ENCAMINHANDO A <text:soft-page-break/>RESPECTIVA ATA E PARA AS DEMAIS DILIGÊNCIAS QUE SE FAÇAM NECESSÁRIAS.</text:p>
          </table:table-cell>
          <table:covered-table-cell/>
          <table:covered-table-cell/>
        </table:table-row>
        <table:table-row>
          <table:table-cell table:style-name="Tabela94.A1" office:value-type="string">
            <text:p text:style-name="P68"/>
          </table:table-cell>
          <table:table-cell table:style-name="Tabela94.A1" office:value-type="string">
            <text:p text:style-name="P23">Decisão:</text:p>
          </table:table-cell>
          <table:table-cell table:style-name="Tabela94.A1" table:number-columns-spanned="3" office:value-type="string">
            <text:p text:style-name="P8">Em sessão realizada nesta data, o colegiado, à unanimidade, deliberou pela não homologação da promoção de arquivamento, com retorno dos autos à origem, para que - respeitado o princípio da independência funcional - para seja oficiado o Sindicato dos Trabalhadores Rurais de Juazeiro/BA e o INCRA de Petrolina/PE para que esclareçam a realização da reunião, encaminhando a respectiva ata e para as demais diligências que se façam necessárias.</text:p>
          </table:table-cell>
          <table:covered-table-cell/>
          <table:covered-table-cell/>
        </table:table-row>
      </table:table>
      <text:p text:style-name="P5"/>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3">095.</text:p>
          </table:table-cell>
          <table:table-cell table:style-name="Tabela95.A1" office:value-type="string">
            <text:p text:style-name="P23">Processo:</text:p>
          </table:table-cell>
          <table:table-cell table:style-name="Tabela95.A1" office:value-type="string">
            <text:p text:style-name="P23">1.29.000.001137/2015-01</text:p>
          </table:table-cell>
          <table:table-cell table:style-name="Tabela95.A1" office:value-type="string">
            <text:p text:style-name="P23"><text:span text:style-name="T1">Voto: </text:span>5258/2017</text:p>
          </table:table-cell>
          <table:table-cell table:style-name="Tabela95.A1" office:value-type="string">
            <text:p text:style-name="P23">Origem: PROCURADORIA DA REPUBLICA - RIO GRANDE DO SUL</text:p>
          </table:table-cell>
        </table:table-row>
        <table:table-row>
          <table:table-cell table:style-name="Tabela95.A1" office:value-type="string">
            <text:p text:style-name="P68"/>
          </table:table-cell>
          <table:table-cell table:style-name="Tabela95.A1" office:value-type="string">
            <text:p text:style-name="P23">Relatora:</text:p>
          </table:table-cell>
          <table:table-cell table:style-name="Tabela95.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95.A1" office:value-type="string">
            <text:p text:style-name="P68"/>
          </table:table-cell>
          <table:table-cell table:style-name="Tabela95.A1" office:value-type="string">
            <text:p text:style-name="P31"><text:span text:style-name="T1">Ementa</text:span>:</text:p>
          </table:table-cell>
          <table:table-cell table:style-name="Tabela95.A1" table:number-columns-spanned="3" office:value-type="string">
            <text:p text:style-name="P18">PROMOÇÃO DE ARQUIVAMENTO. TEMA AFETO A OUTRO ÓRGÃO. IMPROBIDADE ADMINISTRATIVA. 1. Procedimento Preparatório instaurado a partir de notícia veiculada no jornal Zero Hora, apontando "...eventual irregularidade relacionada à obtenção de título de mestrado por aluno sem o requisito de frequência obrigatória mínima...". Relatou-se que um aluno teria obtido o título de Mestre em Saúde Coletiva pela Escola de Enfermagem da Universidade Federal do Rio Grande do Sul sem a frequência obrigatória mínima de 75% em cada atividade do curso de mestrado. Segundo a reportagem, o aluno ocuparia cargo relevante no Ministério da Saúde desde 2011, levantando a hipótese de seu favorecimento em face das relações entre o Ministério e a Universidad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95.A1" office:value-type="string">
            <text:p text:style-name="P68"/>
          </table:table-cell>
          <table:table-cell table:style-name="Tabela95.A1" office:value-type="string">
            <text:p text:style-name="P23">Decisão:</text:p>
          </table:table-cell>
          <table:table-cell table:style-name="Tabela95.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3">096.</text:p>
          </table:table-cell>
          <table:table-cell table:style-name="Tabela96.A1" office:value-type="string">
            <text:p text:style-name="P23">Processo:</text:p>
          </table:table-cell>
          <table:table-cell table:style-name="Tabela96.A1" office:value-type="string">
            <text:p text:style-name="P23">1.33.000.001311/2015-84</text:p>
          </table:table-cell>
          <table:table-cell table:style-name="Tabela96.A1" office:value-type="string">
            <text:p text:style-name="P23"><text:span text:style-name="T1">Voto: </text:span>5105/2017</text:p>
          </table:table-cell>
          <table:table-cell table:style-name="Tabela96.A1" office:value-type="string">
            <text:p text:style-name="P23">Origem: PROCURADORIA DA REPUBLICA - SANTA CATARINA</text:p>
          </table:table-cell>
        </table:table-row>
        <table:table-row>
          <table:table-cell table:style-name="Tabela96.A1" office:value-type="string">
            <text:p text:style-name="P68"/>
          </table:table-cell>
          <table:table-cell table:style-name="Tabela96.A1" office:value-type="string">
            <text:p text:style-name="P23">Relatora:</text:p>
          </table:table-cell>
          <table:table-cell table:style-name="Tabela96.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96.A1" office:value-type="string">
            <text:p text:style-name="P68"/>
          </table:table-cell>
          <table:table-cell table:style-name="Tabela96.A1" office:value-type="string">
            <text:p text:style-name="P31"><text:span text:style-name="T1">Ementa</text:span>:</text:p>
          </table:table-cell>
          <table:table-cell table:style-name="Tabela96.A1" table:number-columns-spanned="3" office:value-type="string">
            <text:p text:style-name="P18">PROMOÇÃO DE ARQUIVAMENTO. TEMA AFETO A OUTRO ÓRGÃO. IMPROBIDADE ADMINISTRATIVA. ACUMULAÇÃO DE CARGOS. ATRIBUIÇÃO DA 5ª CCR. 1. Procedimento Preparatório instaurado para apurar irregularidade na acumulação de cargo de servidor do Estado de Santa Catarina, com a função de chefe de gabinete da Ordem dos Advogados do Brasil (OAB), recebendo, o representado, integralmente pelas duas funções, mesmo havendo incompatibilidade de horário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96.A1" office:value-type="string">
            <text:p text:style-name="P68"/>
          </table:table-cell>
          <table:table-cell table:style-name="Tabela96.A1" office:value-type="string">
            <text:p text:style-name="P23">Decisão:</text:p>
          </table:table-cell>
          <table:table-cell table:style-name="Tabela96.A1" table:number-columns-spanned="3" office:value-type="string">
            <text:p text:style-name="P8">Em sessão realizada nesta data, o colegiado, à unanimidade, deliberou pelo não conhecimento do arquivamento no âmbito deste Colegiado, remetendo-se <text:soft-page-break/>os autos à 5ª Câmara de Coordenação e Revisão.</text:p>
          </table:table-cell>
          <table:covered-table-cell/>
          <table:covered-table-cell/>
        </table:table-row>
      </table:table>
      <text:p text:style-name="P5"/>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3">097.</text:p>
          </table:table-cell>
          <table:table-cell table:style-name="Tabela97.A1" office:value-type="string">
            <text:p text:style-name="P23">Processo:</text:p>
          </table:table-cell>
          <table:table-cell table:style-name="Tabela97.A1" office:value-type="string">
            <text:p text:style-name="P23">1.33.005.000471/2014-85</text:p>
          </table:table-cell>
          <table:table-cell table:style-name="Tabela97.A1" office:value-type="string">
            <text:p text:style-name="P23"><text:span text:style-name="T1">Voto: </text:span>5144/2017</text:p>
          </table:table-cell>
          <table:table-cell table:style-name="Tabela97.A1" office:value-type="string">
            <text:p text:style-name="P23">Origem: PROCURADORIA DA REPUBLICA NO MUNICIPIO DE JOINVILLE-SC</text:p>
          </table:table-cell>
        </table:table-row>
        <table:table-row>
          <table:table-cell table:style-name="Tabela97.A1" office:value-type="string">
            <text:p text:style-name="P68"/>
          </table:table-cell>
          <table:table-cell table:style-name="Tabela97.A1" office:value-type="string">
            <text:p text:style-name="P23">Relatora:</text:p>
          </table:table-cell>
          <table:table-cell table:style-name="Tabela97.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97.A1" office:value-type="string">
            <text:p text:style-name="P68"/>
          </table:table-cell>
          <table:table-cell table:style-name="Tabela97.A1" office:value-type="string">
            <text:p text:style-name="P31"><text:span text:style-name="T1">Ementa</text:span>:</text:p>
          </table:table-cell>
          <table:table-cell table:style-name="Tabela97.A1" table:number-columns-spanned="3" office:value-type="string">
            <text:p text:style-name="P18">PROMOÇÃO DE ARQUIVAMENTO. TEMA AFETO A OUTRO ÓRGÃO. ORDEM ECONÔMICA. CONCESSÃO DE RODOVIA FEDERAL. 1. Inquérito Civil instaurado para apurar representação que noticia irregularidades nas obras realizadas pela Concessionária Autopista Litoral Sul, na BR-376/PR, as quais estariam gerando transtornos aos motoristas, com filas de congestionamento de até duas horas de espera no retorno do litoral catarinense.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97.A1" office:value-type="string">
            <text:p text:style-name="P68"/>
          </table:table-cell>
          <table:table-cell table:style-name="Tabela97.A1" office:value-type="string">
            <text:p text:style-name="P23">Decisão:</text:p>
          </table:table-cell>
          <table:table-cell table:style-name="Tabela97.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3">098.</text:p>
          </table:table-cell>
          <table:table-cell table:style-name="Tabela98.A1" office:value-type="string">
            <text:p text:style-name="P23">Processo:</text:p>
          </table:table-cell>
          <table:table-cell table:style-name="Tabela98.A1" office:value-type="string">
            <text:p text:style-name="P23">1.34.008.000124/2015-76</text:p>
          </table:table-cell>
          <table:table-cell table:style-name="Tabela98.A1" office:value-type="string">
            <text:p text:style-name="P23"><text:span text:style-name="T1">Voto: </text:span>5143/2017</text:p>
          </table:table-cell>
          <table:table-cell table:style-name="Tabela98.A1" office:value-type="string">
            <text:p text:style-name="P23">Origem: PROCURADORIA DA REPUBLICA NO MUNICIPIO DE PIRACICABA/AMERICA</text:p>
          </table:table-cell>
        </table:table-row>
        <table:table-row>
          <table:table-cell table:style-name="Tabela98.A1" office:value-type="string">
            <text:p text:style-name="P68"/>
          </table:table-cell>
          <table:table-cell table:style-name="Tabela98.A1" office:value-type="string">
            <text:p text:style-name="P23">Relatora:</text:p>
          </table:table-cell>
          <table:table-cell table:style-name="Tabela98.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98.A1" office:value-type="string">
            <text:p text:style-name="P68"/>
          </table:table-cell>
          <table:table-cell table:style-name="Tabela98.A1" office:value-type="string">
            <text:p text:style-name="P31"><text:span text:style-name="T1">Ementa</text:span>:</text:p>
          </table:table-cell>
          <table:table-cell table:style-name="Tabela98.A1" table:number-columns-spanned="3" office:value-type="string">
            <text:p text:style-name="P18">ARQUIVAMENTO/RECURSO. TEMA AFETO A OUTRO ÓRGÃO. DIREITO PENAL. 1. Notícia de Fato autuada para apurar notícia de que pessoa desconhecida teria utilizado indevidamente os dados pessoais da representante com a finalidade de criar firma individual. 2. Conduta que configura, em tese, infração penal. PELO NÃO CONHECIMENTO, COM REMESSA À 2ª CCR.</text:p>
          </table:table-cell>
          <table:covered-table-cell/>
          <table:covered-table-cell/>
        </table:table-row>
        <table:table-row>
          <table:table-cell table:style-name="Tabela98.A1" office:value-type="string">
            <text:p text:style-name="P68"/>
          </table:table-cell>
          <table:table-cell table:style-name="Tabela98.A1" office:value-type="string">
            <text:p text:style-name="P23">Decisão:</text:p>
          </table:table-cell>
          <table:table-cell table:style-name="Tabela98.A1" table:number-columns-spanned="3" office:value-type="string">
            <text:p text:style-name="P8">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5"/>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3">099.</text:p>
          </table:table-cell>
          <table:table-cell table:style-name="Tabela99.A1" office:value-type="string">
            <text:p text:style-name="P23">Processo:</text:p>
          </table:table-cell>
          <table:table-cell table:style-name="Tabela99.A1" office:value-type="string">
            <text:p text:style-name="P23">1.15.000.001469/2017-34</text:p>
          </table:table-cell>
          <table:table-cell table:style-name="Tabela99.A1" office:value-type="string">
            <text:p text:style-name="P23"><text:span text:style-name="T1">Voto: </text:span>5262/2017</text:p>
          </table:table-cell>
          <table:table-cell table:style-name="Tabela99.A1" office:value-type="string">
            <text:p text:style-name="P23">Origem: PROCURADORIA DA REPUBLICA - CEARA/MARACANAÚ</text:p>
          </table:table-cell>
        </table:table-row>
        <table:table-row>
          <table:table-cell table:style-name="Tabela99.A1" office:value-type="string">
            <text:p text:style-name="P68"/>
          </table:table-cell>
          <table:table-cell table:style-name="Tabela99.A1" office:value-type="string">
            <text:p text:style-name="P23">Relatora:</text:p>
          </table:table-cell>
          <table:table-cell table:style-name="Tabela99.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99.A1" office:value-type="string">
            <text:p text:style-name="P68"/>
          </table:table-cell>
          <table:table-cell table:style-name="Tabela99.A1" office:value-type="string">
            <text:p text:style-name="P31"><text:span text:style-name="T1">Ementa</text:span>:</text:p>
          </table:table-cell>
          <table:table-cell table:style-name="Tabela99.A1" table:number-columns-spanned="3" office:value-type="string">
            <text:p text:style-name="P18">DECLÍNIO DE ATRIBUIÇÃO. REMESSA AO MPT. COBRANÇA DE TAXA POR SINDICATO. 1. Procedimento Preparatório instaurado a partir de representação apócrifa noticiando que o Sindicato dos caminhoneiros do Estado do Ceará exige o pagamento de 5 (cinco) anos de taxas ao fazer a renovação do cadastro dos caminhoneiros, diferente da orientação da ANTT, bem como do que é praticado nos outros sindicatos dos caminhoneiros nas <text:soft-page-break/>outras unidades da Federação, que cobram apenas o exercício vigente.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99.A1" office:value-type="string">
            <text:p text:style-name="P68"/>
          </table:table-cell>
          <table:table-cell table:style-name="Tabela99.A1" office:value-type="string">
            <text:p text:style-name="P23">Decisão:</text:p>
          </table:table-cell>
          <table:table-cell table:style-name="Tabela99.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5"/>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3">100.</text:p>
          </table:table-cell>
          <table:table-cell table:style-name="Tabela100.A1" office:value-type="string">
            <text:p text:style-name="P23">Processo:</text:p>
          </table:table-cell>
          <table:table-cell table:style-name="Tabela100.A1" office:value-type="string">
            <text:p text:style-name="P23">1.34.001.008012/2016-12</text:p>
          </table:table-cell>
          <table:table-cell table:style-name="Tabela100.A1" office:value-type="string">
            <text:p text:style-name="P23"><text:span text:style-name="T1">Voto: </text:span>5284/2017</text:p>
          </table:table-cell>
          <table:table-cell table:style-name="Tabela100.A1" office:value-type="string">
            <text:p text:style-name="P23">Origem: PROCURADORIA DA REPUBLICA - SAO PAULO</text:p>
          </table:table-cell>
        </table:table-row>
        <table:table-row>
          <table:table-cell table:style-name="Tabela100.A1" office:value-type="string">
            <text:p text:style-name="P68"/>
          </table:table-cell>
          <table:table-cell table:style-name="Tabela100.A1" office:value-type="string">
            <text:p text:style-name="P23">Relatora:</text:p>
          </table:table-cell>
          <table:table-cell table:style-name="Tabela100.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00.A1" office:value-type="string">
            <text:p text:style-name="P68"/>
          </table:table-cell>
          <table:table-cell table:style-name="Tabela100.A1" office:value-type="string">
            <text:p text:style-name="P31"><text:span text:style-name="T1">Ementa</text:span>:</text:p>
          </table:table-cell>
          <table:table-cell table:style-name="Tabela100.A1" table:number-columns-spanned="3" office:value-type="string">
            <text:p text:style-name="P18">DECLÍNIO DE ATRIBUIÇÃO. REMESSA AO MPE. INSTITUTO NACIONAL DE SALÕES DE BELEZA, ESTÉTICA E SIMILARES (INBES). ATUAÇÃO. NOTIFICAÇÕES A PROFISSIONAIS DE FARMÁCIA. 1. Inquérito civil instaurado para apurar a notícia de que o Instituto Nacional de Salões de Beleza, Estética e Similares - INBES estaria encaminhando indevidamente notificações a profissionais de farmácia como se fosse órgão da administração pública. 2. Após diligências, foi promovido o declínio de atribuição sob o fundamento de inexistência de interesse federal, com os seguintes argumentos: (a) o INBES é uma entidade paraestatal, ou seja, não integra a administração pública, direta ou indireta; (b) a questão restringe-se à atuação do INBES perante os profissionais da área em que atua, de forma que não há relação com aplicação de recursos federais ou atuação na esfera de interesse federal. 3. Notificado o representante, não houve recurso. 4. De acordo com informações disponíveis no site da instituição, "O INSTITUTO NACIONAL DE SALÕES DE BELEZA ESTÉTICA SIMILARES - INBES, pessoa jurídica de direito privado, sem fins lucrativos, qualificado como Organização da Sociedade Civil de Interesse Público, instituído nos moldes da Lei Federal nº 9.790 de 23 de Março de 1999...". 4. É cabível a homologação do declínio de atribuição quando, após diligências, o Procurador oficiante afastar o interesse federal na questão e, consequentemente, a necessidade de atuação do MPF. PELA HOMOLOGAÇÃO DO DECLÍNIO DE ATRIBUIÇÃO.</text:p>
          </table:table-cell>
          <table:covered-table-cell/>
          <table:covered-table-cell/>
        </table:table-row>
        <table:table-row>
          <table:table-cell table:style-name="Tabela100.A1" office:value-type="string">
            <text:p text:style-name="P68"/>
          </table:table-cell>
          <table:table-cell table:style-name="Tabela100.A1" office:value-type="string">
            <text:p text:style-name="P23">Decisão:</text:p>
          </table:table-cell>
          <table:table-cell table:style-name="Tabela100.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12"/>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3">101.</text:p>
          </table:table-cell>
          <table:table-cell table:style-name="Tabela101.A1" office:value-type="string">
            <text:p text:style-name="P23">Processo:</text:p>
          </table:table-cell>
          <table:table-cell table:style-name="Tabela101.A1" office:value-type="string">
            <text:p text:style-name="P23">1.34.016.000017/2016-20</text:p>
          </table:table-cell>
          <table:table-cell table:style-name="Tabela101.A1" office:value-type="string">
            <text:p text:style-name="P23"><text:span text:style-name="T1">Voto: </text:span>5342/2017</text:p>
          </table:table-cell>
          <table:table-cell table:style-name="Tabela101.A1" office:value-type="string">
            <text:p text:style-name="P23">Origem: PROCURADORIA DA REPUBLICA NO MUNICIPIO DE OSASCO-SP</text:p>
          </table:table-cell>
        </table:table-row>
        <table:table-row>
          <table:table-cell table:style-name="Tabela101.A1" office:value-type="string">
            <text:p text:style-name="P68"/>
          </table:table-cell>
          <table:table-cell table:style-name="Tabela101.A1" office:value-type="string">
            <text:p text:style-name="P23">Relatora:</text:p>
          </table:table-cell>
          <table:table-cell table:style-name="Tabela101.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01.A1" office:value-type="string">
            <text:p text:style-name="P68"/>
          </table:table-cell>
          <table:table-cell table:style-name="Tabela101.A1" office:value-type="string">
            <text:p text:style-name="P31"><text:span text:style-name="T1">Ementa</text:span>:</text:p>
          </table:table-cell>
          <table:table-cell table:style-name="Tabela101.A1" table:number-columns-spanned="3" office:value-type="string">
            <text:p text:style-name="P18">DECLÍNIO DE ATRIBUIÇÃO. EDUCAÇÃO. PROCESSO SELETIVO. INSTITUTO FEDERAL DE EDUCAÇÃO, CIÊNCIA E TECNOLOGIA DE SÃO PAULO. CURSO TÉCNICO INTEGRADO AO ENSINO MÉDIO. MERO EQUÍVOCO NA CONFERÊNCIA DA DOCUMENTAÇÃO. IRREGULARIDADE SANADA. 1. Inquérito civil instaurado para apurar possível prejuízo suportado por candidato de processo seletivo do Instituto <text:soft-page-break/>Federal de Educação. Ciência e Tecnologia de São Paulo (Campus São Roque) no ano de 2016. O representante narrou que, na listagem dos candidatos, constava apenas o número de documento de identificação da sua mãe, razão pela qual foi impedido de realizar a prova. 2. Após diligências, foi promovido o arquivamento dos autos sob o fundamento de inexistência de atribuição do MPF, com os seguintes argumentos: (a) o processo seletivo mencionado pelo representante destinava-se ao ensino médio (curso técnico integrado ao ensino médio); (b) a instituição informou que houve um problema na identificação dos candidatos do 1º semestre de 2016, todavia, para que estes não fossem prejudicados, a empresa organizadora convocou todos os inscritos para a realização de uma nova prova; (c) o nome do representante consta no resultado final do processo seletivo de 2016 para curso técnico integrado ao ensino médio; (d) conforme dispositivo constitucional (art. 221, parágrafo 3º, CR/88), o ensino médio é de responsabilidade dos Estados. 3. Em consulta ao site da instituição, verificou-se que o Instituto Federal de Educação, Ciência e Tecnologia de São Paulo (IFSP) promoveu a reconvocação de candidatos - dentre eles o representante - que, por equívoco na conferência da documentação, foram impedidos de realizar a prova objetiva para o curso técnico integrado ao ensino médio (Edital 01/2016). A nova prova foi designada para 20 de dezembro de 2015 (data posterior ao recebimento da representação). 4. Destaque-se que a representação foi oferecida ao MPE o qual, por se tratar de instituição federal, remeteu os autos ao MPF. Assim, o declínio de atribuição poderia gerar um conflito negativo de atribuição, o que, diante da simplicidade dos fatos, não parece ser a melhor solução. Assim, diante da data dos fatos (dezembro de 2015), da constatação de que houve mero equívoco na conferência da documentação e, principalmente, que a irregularidade foi sanada, é cabível a homologação da promoção de arquivamento. 5. Diante dessa conclusão, necessária a notificação do representante, pela origem, da deliberação da 1ª CCR. Tendo em vista a Resolução nº 87/2006 - CSMPF, caso haja recurso, determino sejam os autos novamente remetidos à 1ª CCR. Caso não seja encontrado o representante, ou não haja recurso, determino seja certificada a informação nos autos, sem necessidade de nova remessa a este Colegiado. PELO RECEBIMENTO DO DECLÍNIO DE ATRIBUIÇÃO COMO PROMOÇÃO DE ARQUIVAMENTO, COM A SUA HOMOLOGAÇÃO, OBSERVADO O ITEM 5.</text:p>
          </table:table-cell>
          <table:covered-table-cell/>
          <table:covered-table-cell/>
        </table:table-row>
        <table:table-row>
          <table:table-cell table:style-name="Tabela101.A1" office:value-type="string">
            <text:p text:style-name="P68"/>
          </table:table-cell>
          <table:table-cell table:style-name="Tabela101.A1" office:value-type="string">
            <text:p text:style-name="P23">Decisão:</text:p>
          </table:table-cell>
          <table:table-cell table:style-name="Tabela101.A1" table:number-columns-spanned="3" office:value-type="string">
            <text:p text:style-name="P8">Em sessão realizada nesta data, o colegiado, à unanimidade, deliberou pelo recebimento do declínio de atribuição como promoção de arquivamento, com a sua homologação, observando o item 5.</text:p>
          </table:table-cell>
          <table:covered-table-cell/>
          <table:covered-table-cell/>
        </table:table-row>
      </table:table>
      <text:p text:style-name="P12"/>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3">102.</text:p>
          </table:table-cell>
          <table:table-cell table:style-name="Tabela102.A1" office:value-type="string">
            <text:p text:style-name="P23">Processo:</text:p>
          </table:table-cell>
          <table:table-cell table:style-name="Tabela102.A1" office:value-type="string">
            <text:p text:style-name="P23">1.11.000.000623/2014-57</text:p>
          </table:table-cell>
          <table:table-cell table:style-name="Tabela102.A1" office:value-type="string">
            <text:p text:style-name="P23"><text:span text:style-name="T1">Voto: </text:span>4957/2017</text:p>
          </table:table-cell>
          <table:table-cell table:style-name="Tabela102.A1" office:value-type="string">
            <text:p text:style-name="P23">Origem: PROCURADORIA DA REPÚBLICA - ALAGOAS/UNIÃO DOS PALMARES</text:p>
          </table:table-cell>
        </table:table-row>
        <table:table-row>
          <table:table-cell table:style-name="Tabela102.A1" office:value-type="string">
            <text:p text:style-name="P68"/>
          </table:table-cell>
          <table:table-cell table:style-name="Tabela102.A1" office:value-type="string">
            <text:p text:style-name="P23">Relatora:</text:p>
          </table:table-cell>
          <table:table-cell table:style-name="Tabela102.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02.A1" office:value-type="string">
            <text:p text:style-name="P68"/>
          </table:table-cell>
          <table:table-cell table:style-name="Tabela102.A1" office:value-type="string">
            <text:p text:style-name="P31"><text:span text:style-name="T1">Ementa</text:span>:</text:p>
          </table:table-cell>
          <table:table-cell table:style-name="Tabela102.A1" table:number-columns-spanned="3" office:value-type="string">
            <text:p text:style-name="P18">PROMOÇÃO DE ARQUIVAMENTO. EDUCAÇÃO. CALENDÁRIO ACADÊMICO. INSTITUTO FEDERAL DE ALAGOAS. GREVE DOS SERVIDORES. AUSÊNCIA DE SUSPENSÃO DO CALENDÁRIO E DE REPOSIÇÃO DAS AULAS. ESGOTAMENTO DO OBJETO. DECISÃO DO STJ PELA ILEGALIDADE DA GREVE. RETOMADA DAS AULAS. <text:soft-page-break/>INFORMAÇÃO DA INSTITUIÇÃO DE REPOSIÇÃO DAS AULAS. 1. Procedimento Preparatório instaurado em razão de representação noticiando a deflagração da greve pelos servidores no IFAL sem suspensão do calendário escolar, o que implicaria em ausência de reposição de aulas. 2. Após diligências, o Procurador oficiante promoveu o arquivamento dos autos sob o fundamento de esgotamento do seu objeto, com os seguintes argumentos: (a) na data de 13 de junho de 2014, o Superior Tribunal de Justiça proferiu decisão no sentido de "...determinar que os servidores públicos filiados às entidades promovidas retomem imediatamente as suas atividades e se abstenham de realizar qualquer paralisação das responsabilidades funcionais que afetem as instituições de ensino...", declarando assim o referido movimento ilegal; (b) no site do IFAL há notícia datada de 11/07/2014 que "...informa aos alunos que, com o término oficial da greve aprovado em plenária nacional e em assembleia realizada na tarde desta quinta (10), as aulas já estão sendo retomadas em todos os campus..."; (c) a instituição informou que "....a greve estava sendo encerrada; que houve decisão judicial que determinou seu encerramento, entendendo configurada sua ilegalidade; que haveria reposição de aulas não ministradas, com calendário a ser divulgado em greve....". 3. Oficiados os representantes, não houve recurso. 4. É cabível a homologação da promoção de arquivamento quando, após a apresentação de justificativas e juntada de documentos comprobatórios, o Procurador oficiante concluir que houve o esgotamento do objeto do procedimento. PELA HOMOLOGAÇÃO DA PROMOÇÃO DE ARQUIVAMENTO.</text:p>
          </table:table-cell>
          <table:covered-table-cell/>
          <table:covered-table-cell/>
        </table:table-row>
        <table:table-row>
          <table:table-cell table:style-name="Tabela102.A1" office:value-type="string">
            <text:p text:style-name="P68"/>
          </table:table-cell>
          <table:table-cell table:style-name="Tabela102.A1" office:value-type="string">
            <text:p text:style-name="P23">Decisão:</text:p>
          </table:table-cell>
          <table:table-cell table:style-name="Tabela10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3">103.</text:p>
          </table:table-cell>
          <table:table-cell table:style-name="Tabela103.A1" office:value-type="string">
            <text:p text:style-name="P23">Processo:</text:p>
          </table:table-cell>
          <table:table-cell table:style-name="Tabela103.A1" office:value-type="string">
            <text:p text:style-name="P23">1.14.000.001646/2014-77</text:p>
          </table:table-cell>
          <table:table-cell table:style-name="Tabela103.A1" office:value-type="string">
            <text:p text:style-name="P23"><text:span text:style-name="T1">Voto: </text:span>4611/2017</text:p>
          </table:table-cell>
          <table:table-cell table:style-name="Tabela103.A1" office:value-type="string">
            <text:p text:style-name="P23">Origem: PROCURADORIA DA REPÚBLICA - BAHIA</text:p>
          </table:table-cell>
        </table:table-row>
        <table:table-row>
          <table:table-cell table:style-name="Tabela103.A1" office:value-type="string">
            <text:p text:style-name="P68"/>
          </table:table-cell>
          <table:table-cell table:style-name="Tabela103.A1" office:value-type="string">
            <text:p text:style-name="P23">Relatora:</text:p>
          </table:table-cell>
          <table:table-cell table:style-name="Tabela103.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03.A1" office:value-type="string">
            <text:p text:style-name="P68"/>
          </table:table-cell>
          <table:table-cell table:style-name="Tabela103.A1" office:value-type="string">
            <text:p text:style-name="P31"><text:span text:style-name="T1">Ementa</text:span>:</text:p>
          </table:table-cell>
          <table:table-cell table:style-name="Tabela103.A1" table:number-columns-spanned="3" office:value-type="string">
            <text:p text:style-name="P18">PROMOÇÃO DE ARQUIVAMENTO. CONCURSO PÚBLICO/PROCESSO SELETIVO. ABERTURA DE NOVO CONCURSO NA VIGÊNCIA DE CONCURSO ANTERIOR. INSTITUTO FEDERAL DE EDUCAÇÃO, CIÊNCIA E TECNOLOGIA DA BAHIA (IFBA). PROFESSOR. CARGO EFETIVO. REALIZAÇÃO DE CONCURSO PARA CARGOS TEMPORÁRIOS. IRREGULARIDADES NÃO CONFIRMADAS. 1. Inquérito civil instaurado para apurar irregularidades supostamente perpetradas pelo Instituto Federal de Educação, Ciência e Tecnologia da Bahia, na convocação dos aprovados para professor do quadro efetivo, conforme Edital nº 06/2011. De acordo com o representante, houve a abertura de concursos para Professor Substituto em Geografia, conforme os editais 03/2012; 04/2012; 08/2013 e 11/2013 - ainda na vigência do Edital nº 06/2011 - para a contratação de professores de cargos efetivos. 2. Após diligências, foi promovido o arquivamento dos autos sob o fundamento de que as irregularidades narradas não foram confirmadas, com os seguintes fundamentos: (a ) o Reitor da instituição informou que os editais 04/2012 e 11/2013 se destinam ao provimento de vagas para professores temporários, disponibilizadas pelo MEC para atender demandas da expansão dos Institutos Federais. São contratos provisórios, que permanecem em vigor enquanto não liberadas vagas para docente efetivo e que também dependem do MEC, além do MPOG; (b) no que tange aos Editais nº 03/2012 e 08/2013, destinados à <text:soft-page-break/>contratação de professores substitutos, informa o IFBA que tais contratações são feitas em situações específicas, com o fito de substituir professores efetivos durante licenças e afastamentos, ou seja, para ocupar, em caráter provisório, cargos que não estão vagos; (c) foram encaminhadas as tabelas com as contratações realizadas em 2013 e 2014, referentes ao Edital 06/2011, e todas as contratações relativas aos Editais 03/2012 e 08/2013, área de Geografia; (d) só havia uma vaga para a contratação de professor de Geografia em caráter efetivo no Concurso de Edital nº 06/2011, conforme cópia do Anexo I do referido Edital (e a candidata aprovada em 1º lugar foi nomeada); (e) o IFBA esclareceu de modo satisfatório a causa das contratações precárias, não restando configurada, portanto, a contratação temporária de funcionários para o desempenho de atribuições próprias dos cargos, em detrimento dos aprovados no certame. 3. Notificado o representante, não houve recurso. 4. É cabível a homologação da promoção de arquivamento quando, após a requisição de informações à representada, o Procurador oficiante concluir - de forma fundamentada - que as irregularidades objeto da representação não foram confirmadas. Para além disso, destaque-se que os fatos ocorreram em 2012/2014. PELA HOMOLOGAÇÃO DA PROMOÇÃO DE ARQUIVAMENTO.</text:p>
          </table:table-cell>
          <table:covered-table-cell/>
          <table:covered-table-cell/>
        </table:table-row>
        <table:table-row>
          <table:table-cell table:style-name="Tabela103.A1" office:value-type="string">
            <text:p text:style-name="P68"/>
          </table:table-cell>
          <table:table-cell table:style-name="Tabela103.A1" office:value-type="string">
            <text:p text:style-name="P23">Decisão:</text:p>
          </table:table-cell>
          <table:table-cell table:style-name="Tabela10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3">104.</text:p>
          </table:table-cell>
          <table:table-cell table:style-name="Tabela104.A1" office:value-type="string">
            <text:p text:style-name="P23">Processo:</text:p>
          </table:table-cell>
          <table:table-cell table:style-name="Tabela104.A1" office:value-type="string">
            <text:p text:style-name="P23">1.14.007.000555/2014-54</text:p>
          </table:table-cell>
          <table:table-cell table:style-name="Tabela104.A1" office:value-type="string">
            <text:p text:style-name="P23"><text:span text:style-name="T1">Voto: </text:span>4989/2017</text:p>
          </table:table-cell>
          <table:table-cell table:style-name="Tabela104.A1" office:value-type="string">
            <text:p text:style-name="P23">Origem: PROCURADORIA DA REPÚBLICA NO MUNICÍPIO DE VIT. CONQUISTA- BA</text:p>
          </table:table-cell>
        </table:table-row>
        <table:table-row>
          <table:table-cell table:style-name="Tabela104.A1" office:value-type="string">
            <text:p text:style-name="P68"/>
          </table:table-cell>
          <table:table-cell table:style-name="Tabela104.A1" office:value-type="string">
            <text:p text:style-name="P23">Relatora:</text:p>
          </table:table-cell>
          <table:table-cell table:style-name="Tabela104.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04.A1" office:value-type="string">
            <text:p text:style-name="P68"/>
          </table:table-cell>
          <table:table-cell table:style-name="Tabela104.A1" office:value-type="string">
            <text:p text:style-name="P31"><text:span text:style-name="T1">Ementa</text:span>:</text:p>
          </table:table-cell>
          <table:table-cell table:style-name="Tabela104.A1" table:number-columns-spanned="3" office:value-type="string">
            <text:p text:style-name="P18">PROMOÇÃO DE ARQUIVAMENTO. SAÚDE. CONTROLE SOCIAL E CONSELHOS DE SAÚDE. CONSELHO MUNICIPAL DE SAÚDE DE CARAÍBAS-BA. FUNCIONAMENTO E CADASTRO DO CONSELHO MUNICIPAL DE SAÚDE. IRREGULARIDADE SANADA. 1. Inquérito Civil instaurado para apurar a existência e o funcionamento do Conselho Municipal de Saúde de Caraíbas-BA, bem como a regularidade do seu cadastro perante o Sistema de Acompanhamento dos Conselhos de Saúde (SIACS) 2. O Procurador oficiante promoveu o arquivamento sob o fundamento de que a Prefeitura Municipal procedeu a atualização do referido sistema e os documentos solicitados pelo Ministério Público Federal foram apresentados. 3. É cabível a homologação do arquivamento quando a irregularidade apontada tiver sido sanada. PELA HOMOLOGAÇÃO.</text:p>
          </table:table-cell>
          <table:covered-table-cell/>
          <table:covered-table-cell/>
        </table:table-row>
        <table:table-row>
          <table:table-cell table:style-name="Tabela104.A1" office:value-type="string">
            <text:p text:style-name="P68"/>
          </table:table-cell>
          <table:table-cell table:style-name="Tabela104.A1" office:value-type="string">
            <text:p text:style-name="P23">Decisão:</text:p>
          </table:table-cell>
          <table:table-cell table:style-name="Tabela10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3">105.</text:p>
          </table:table-cell>
          <table:table-cell table:style-name="Tabela105.A1" office:value-type="string">
            <text:p text:style-name="P23">Processo:</text:p>
          </table:table-cell>
          <table:table-cell table:style-name="Tabela105.A1" office:value-type="string">
            <text:p text:style-name="P23">1.14.007.000559/2014-32</text:p>
          </table:table-cell>
          <table:table-cell table:style-name="Tabela105.A1" office:value-type="string">
            <text:p text:style-name="P23"><text:span text:style-name="T1">Voto: </text:span>4940/2017</text:p>
          </table:table-cell>
          <table:table-cell table:style-name="Tabela105.A1" office:value-type="string">
            <text:p text:style-name="P23">Origem: PROCURADORIA DA REPÚBLICA NO MUNICÍPIO DE VIT. CONQUISTA- BA</text:p>
          </table:table-cell>
        </table:table-row>
        <table:table-row>
          <table:table-cell table:style-name="Tabela105.A1" office:value-type="string">
            <text:p text:style-name="P68"/>
          </table:table-cell>
          <table:table-cell table:style-name="Tabela105.A1" office:value-type="string">
            <text:p text:style-name="P23">Relatora:</text:p>
          </table:table-cell>
          <table:table-cell table:style-name="Tabela105.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05.A1" office:value-type="string">
            <text:p text:style-name="P68"/>
          </table:table-cell>
          <table:table-cell table:style-name="Tabela105.A1" office:value-type="string">
            <text:p text:style-name="P31"><text:span text:style-name="T1">Ementa</text:span>:</text:p>
          </table:table-cell>
          <table:table-cell table:style-name="Tabela105.A1" table:number-columns-spanned="3" office:value-type="string">
            <text:p text:style-name="P18">PROMOÇÃO DE ARQUIVAMENTO. SAÚDE. CONTROLE SOCIAL E <text:soft-page-break/>CONSELHOS DE SAÚDE. CONSELHO MUNICIPAL DE BELO CAMPO-BA. FUNCIONAMENTO E EXISTÊNCIA DO CONSELHO DE SAÚDE. IRREGULARIDADE SANADA. 1. Inquérito Civil instaurado para apurar a existência e funcionamento do Conselho Municipal de Saúde Belo Campo-BA, bem como a regularidade do seu cadastro perante o Sistema de Acompanhamento dos Conselhos de Saúde (SIACS). 2. O Procurador oficiante promoveu o arquivamento sob o fundamento de que foram adotadas providências para atualização dos dados do SIACS, com inclusão do decreto de nomeação dos conselheiros de saúde de nº 036/2013. 3. É cabível a homologação do arquivamento quando a irregularidade apontada tiver sido sanada. PELA HOMOLOGAÇÃO.</text:p>
          </table:table-cell>
          <table:covered-table-cell/>
          <table:covered-table-cell/>
        </table:table-row>
        <table:table-row>
          <table:table-cell table:style-name="Tabela105.A1" office:value-type="string">
            <text:p text:style-name="P68"/>
          </table:table-cell>
          <table:table-cell table:style-name="Tabela105.A1" office:value-type="string">
            <text:p text:style-name="P23">Decisão:</text:p>
          </table:table-cell>
          <table:table-cell table:style-name="Tabela10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3">106.</text:p>
          </table:table-cell>
          <table:table-cell table:style-name="Tabela106.A1" office:value-type="string">
            <text:p text:style-name="P23">Processo:</text:p>
          </table:table-cell>
          <table:table-cell table:style-name="Tabela106.A1" office:value-type="string">
            <text:p text:style-name="P23">1.15.000.000235/2017-70</text:p>
          </table:table-cell>
          <table:table-cell table:style-name="Tabela106.A1" office:value-type="string">
            <text:p text:style-name="P23"><text:span text:style-name="T1">Voto: </text:span>5082/2017</text:p>
          </table:table-cell>
          <table:table-cell table:style-name="Tabela106.A1" office:value-type="string">
            <text:p text:style-name="P23">Origem: PROCURADORIA DA REPUBLICA - CEARA/MARACANAÚ</text:p>
          </table:table-cell>
        </table:table-row>
        <table:table-row>
          <table:table-cell table:style-name="Tabela106.A1" office:value-type="string">
            <text:p text:style-name="P68"/>
          </table:table-cell>
          <table:table-cell table:style-name="Tabela106.A1" office:value-type="string">
            <text:p text:style-name="P23">Relatora:</text:p>
          </table:table-cell>
          <table:table-cell table:style-name="Tabela106.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06.A1" office:value-type="string">
            <text:p text:style-name="P68"/>
          </table:table-cell>
          <table:table-cell table:style-name="Tabela106.A1" office:value-type="string">
            <text:p text:style-name="P31"><text:span text:style-name="T1">Ementa</text:span>:</text:p>
          </table:table-cell>
          <table:table-cell table:style-name="Tabela106.A1" table:number-columns-spanned="3" office:value-type="string">
            <text:p text:style-name="P18">PROMOÇÃO DE ARQUIVAMENTO. EDUCAÇÃO. EXAME NACIONAL DE ENSINO MÉDIO/ENEM. INSTITUTO NACIONAL DE ESTUDOS E PESQUISA (INEP). NÃO DIVULGAÇÃO DAS NOTAS. INEXISTÊNCIA DE IRREGULARIDADE. 1. Procedimento Preparatório instaurado para apurar irregularidade na divulgação do resultado do Exame Nacional do Ensino Médio (ENEM) de 2016, feita pelo Instituto Nacional de Estudos e Pesquisa (INEP), consistente na não divulgação da nota da filha da representante, impedindo-a de se inscrever e participar do processo de habilitação para o ingresso em curso superior. 2. O Procurador oficiante promoveu o arquivamento sob o fundamento de que a questão já foi solucionada, uma vez que o INEP informou que alguns alunos tiveram a divulgação das notas postergadas em um dia, tendo a representante já visualizado o seu boletim individual, em diversos horários e endereços eletrônicos distintos. 3. É cabível a homologação do arquivamento quando não houver irregularidade capaz de justificar o prosseguimento do feito. PELA HOMOLOGAÇÃO.</text:p>
          </table:table-cell>
          <table:covered-table-cell/>
          <table:covered-table-cell/>
        </table:table-row>
        <table:table-row>
          <table:table-cell table:style-name="Tabela106.A1" office:value-type="string">
            <text:p text:style-name="P68"/>
          </table:table-cell>
          <table:table-cell table:style-name="Tabela106.A1" office:value-type="string">
            <text:p text:style-name="P23">Decisão:</text:p>
          </table:table-cell>
          <table:table-cell table:style-name="Tabela10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3">107.</text:p>
          </table:table-cell>
          <table:table-cell table:style-name="Tabela107.A1" office:value-type="string">
            <text:p text:style-name="P23">Processo:</text:p>
          </table:table-cell>
          <table:table-cell table:style-name="Tabela107.A1" office:value-type="string">
            <text:p text:style-name="P23">1.15.000.000453/2015-42</text:p>
          </table:table-cell>
          <table:table-cell table:style-name="Tabela107.A1" office:value-type="string">
            <text:p text:style-name="P23"><text:span text:style-name="T1">Voto: </text:span>4292/2017</text:p>
          </table:table-cell>
          <table:table-cell table:style-name="Tabela107.A1" office:value-type="string">
            <text:p text:style-name="P23">Origem: PROCURADORIA DA REPUBLICA - CEARA/MARACANAÚ</text:p>
          </table:table-cell>
        </table:table-row>
        <table:table-row>
          <table:table-cell table:style-name="Tabela107.A1" office:value-type="string">
            <text:p text:style-name="P68"/>
          </table:table-cell>
          <table:table-cell table:style-name="Tabela107.A1" office:value-type="string">
            <text:p text:style-name="P23">Relatora:</text:p>
          </table:table-cell>
          <table:table-cell table:style-name="Tabela107.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07.A1" office:value-type="string">
            <text:p text:style-name="P68"/>
          </table:table-cell>
          <table:table-cell table:style-name="Tabela107.A1" office:value-type="string">
            <text:p text:style-name="P31"><text:span text:style-name="T1">Ementa</text:span>:</text:p>
          </table:table-cell>
          <table:table-cell table:style-name="Tabela107.A1" table:number-columns-spanned="3" office:value-type="string">
            <text:p text:style-name="P18">PROMOÇÃO DE ARQUIVAMENTO. SAÚDE. SISTEMA DE SAÚDE DA MARINHA (SSM). QUALIDADE DO SERVIÇO. DIFICULDADES PARA AUTORIZAÇÃO DE PROCEDIMENTOS. TEMPO DE ESPERA PARA OBTENÇÃO DAS GUIAS DE AUTORIZAÇÃO. IRREGULARIDADES NÃO CONFIRMADAS. 1. Procedimento Preparatório instaurado em razão de manifestação informando que suboficial reformado da Marinha do Brasil faz tratamento de saúde há 5 anos, pois é acometido de síndrome mielodisplásica. <text:soft-page-break/>Há 3 meses, o Fundo de Saúde da Marinha - FUSMA, que presta todos os serviços de saúde aos militares, modificou o seu regulamento interno, dificultando severamente o procedimento para obtenção de autorização em favor dos que precisam. A situação é agravada tanto pelo tempo de espera, como pela complexidade de autorização, já que as guias seguem inicialmente para o Estado do Rio de Janeiro, onde são analisadas. 2. Promovido o arquivamento dos autos sob o fundamento de que as irregularidades não foram confirmadas, com os seguintes argumentos: (a) a Escola de Aprendizes Marinheiros do Ceará informou que não houve qualquer mudança no procedimento de autorização de atendimento e ressaltou também que os atendimentos de urgência/emergência e/ou que possam trazer prejuízo para saúde dos usuários são avaliados por médicos, os quais, confirmando a necessidade de atendimento imediato, liberam o atendimento, independentemente de custo; (b) conforme apurado, o Fundo de Saúde da Marinha - FUSMA é responsável por todo o atendimento de militares ativos, inativos, pensionistas e seus dependentes, com média de 5.740 atendimentos mensais, em várias especialidades médicas. O atendimento e dividido em preferencial e usuário normal, demandando senha. O primeiro destina-se aos militares uniformizados quando não houver atendimento de urgência/emergência e a pessoas portadoras de deficiência, idosos, gestantes, lactantes e pessoas acompanhadas por crianças de colo; (c) Quanto a procedimentos de alto custo, o representado alegou entender ser "... ato prudente, razoável e responsável com o Erário Público, que (...) seja auditado por médicos, antes de sua efetiva liberação, a fim de coibir liberações de procedimentos desnecessários..."; (d) quanto ao tempo de espera, o responsável pelo Fundo de Saúde da Marinha informou que as pessoas que retiravam as guias em nome do beneficiário não eram idosos, de forma que não tinham direito ao atendimento prioritário. 3. Notificado o representante, não houve recurso. 4. É cabível a homologação da promoção de arquivamento quando, após a apresentação de justificativas e juntada de documentos comprobatórios, o Procurador oficiante concluir, de forma fundamentada, que as irregularidades objeto de representação não foram confirmadas. Para além disso, destaque-se que os fatos ocorreram em 2015. PELA HOMOLOGAÇÃO DA PROMOÇÃO DE ARQUIVAMENTO.</text:p>
          </table:table-cell>
          <table:covered-table-cell/>
          <table:covered-table-cell/>
        </table:table-row>
        <table:table-row>
          <table:table-cell table:style-name="Tabela107.A1" office:value-type="string">
            <text:p text:style-name="P68"/>
          </table:table-cell>
          <table:table-cell table:style-name="Tabela107.A1" office:value-type="string">
            <text:p text:style-name="P23">Decisão:</text:p>
          </table:table-cell>
          <table:table-cell table:style-name="Tabela10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3">108.</text:p>
          </table:table-cell>
          <table:table-cell table:style-name="Tabela108.A1" office:value-type="string">
            <text:p text:style-name="P23">Processo:</text:p>
          </table:table-cell>
          <table:table-cell table:style-name="Tabela108.A1" office:value-type="string">
            <text:p text:style-name="P23">1.15.000.003111/2014-01</text:p>
          </table:table-cell>
          <table:table-cell table:style-name="Tabela108.A1" office:value-type="string">
            <text:p text:style-name="P23"><text:span text:style-name="T1">Voto: </text:span>5282/2017</text:p>
          </table:table-cell>
          <table:table-cell table:style-name="Tabela108.A1" office:value-type="string">
            <text:p text:style-name="P23">Origem: PROCURADORIA DA REPUBLICA - CEARA/MARACANAÚ</text:p>
          </table:table-cell>
        </table:table-row>
        <table:table-row>
          <table:table-cell table:style-name="Tabela108.A1" office:value-type="string">
            <text:p text:style-name="P68"/>
          </table:table-cell>
          <table:table-cell table:style-name="Tabela108.A1" office:value-type="string">
            <text:p text:style-name="P23">Relatora:</text:p>
          </table:table-cell>
          <table:table-cell table:style-name="Tabela108.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08.A1" office:value-type="string">
            <text:p text:style-name="P68"/>
          </table:table-cell>
          <table:table-cell table:style-name="Tabela108.A1" office:value-type="string">
            <text:p text:style-name="P31"><text:span text:style-name="T1">Ementa</text:span>:</text:p>
          </table:table-cell>
          <table:table-cell table:style-name="Tabela108.A1" table:number-columns-spanned="3" office:value-type="string">
            <text:p text:style-name="P18">PROMOÇÃO DE ARQUIVAMENTO. CONCURSO PÚBLICO/PROCESSO SELETIVO. ABERTURA DE NOVO CONCURSO NA VIGÊNCIA DE CONCURSO ANTERIOR. EMPRESA DE TECNOLOGIA DE INFORMAÇÕES DA PREVIDÊNCIA SOCIAL (DATAPREV). IRREGULARIDADES NÃO CONFIRMADAS. PRECEDENTE RECENTE DA 1ª CCR. 1. Inquérito civil instaurado em razão de representação relatando que a Empresa de Tecnologia de Informações da Previdência Social - DATAPREV promoveu novo concurso mesmo na vigência do concurso anterior; que o número de convocados não chegou a 10% do total de vagas que <text:soft-page-break/>foram oferecidas no edital e que, para alguns cargos, não houve a convocação de nenhum candidato aprovado e que a empresa organizadora do concurso é a mesma empresa do concurso anterior, o que gera desconfiança. 2. Após diligências, foi promovido o arquivamento dos autos sob o fundamento de que as irregularidades não foram confirmadas, com os seguintes argumentos: (a) o concurso foi realizado para cadastro reserva e vigeu até 17 de janeiro de 2015, no entanto, alguns cargos não atendiam mais às demandas e às expectativas dos processos da organização e, para outros não havia cadastro de reserva disponível, o que justificou a realização de novo concurso; (b) a empresa organizadora foi contratada mediante dispensa de licitação, com fundamento no art. 24, XII, da Lei 8666/93, não existindo qualquer ilegalidade na contratação. 3. Notificado o representante, não houve recurso. 4. Destaco que, com relação à quantidade de vagas oferecidas para cadastro reserva no concurso realizado pela DATAPREV em 2012, há precedente da 1ª CCR: "PROMOÇÃO DE ARQUIVAMENTO. REMESSA DA 5ª CCR. CONCURSO PÚBLICO/PROCESSO SELETIVO. CONVOCAÇÃO/NOMEAÇÃO DE APROVADOS. EMPRESA DE TECNOLOGIA E INFORMAÇÕES DA PREVIDÊNCIA SOCIAL - DATAPREV. CADASTRO DE RESERVA EXTENSO. AUSÊNCIA DE NOMEAÇÕES. RECOMENDAÇÃO EXPEDIDA E ACATADA. 1. Procedimento Preparatório instaurado para apurar irregularidades em concurso público da DATAPREV, regido pelo Edital 01/2012, em razão de indicar cadastro de reserva extenso, mas sem convocação de candidatos. 2. Após diligências, o Procurador oficiante apurou que, do cadastro de reserva de 500 candidatos, apenas 39 candidatos haviam sido convocados. Foi expedida a Recomendação 35/2014, a fim de que fossem tomadas as medidas administrativas necessárias ao estabelecimento de regras que impossibilitem a formação de extensos cadastros de reserva desnecessários quando da realização de concursos públicos pelo órgão. Em resposta, a DATAPREV expressamente acatou a Recomendação. (...) PELA HOMOLOGAÇÃO DA PROMOÇÃO DE ARQUIVAMENTO POR SEUS PRÓPRIOS FUNDAMENTOS." (289ª Sessão, 18/05/2017, Relatora Dra. Denise Vinci Tulio, Voto 1658/2017). 4. É cabível a homologação da promoção de arquivamento quando, após diligências, o Procurador oficiante concluir, de forma fundamentada, que as irregularidades objeto de representação não foram confirmadas e houver precedente da 1ª CCR sobre uma das irregularidades relatadas. PELA HOMOLOGAÇÃO DA PROMOÇÃO DE ARQUIVAMENTO.</text:p>
          </table:table-cell>
          <table:covered-table-cell/>
          <table:covered-table-cell/>
        </table:table-row>
        <table:table-row>
          <table:table-cell table:style-name="Tabela108.A1" office:value-type="string">
            <text:p text:style-name="P68"/>
          </table:table-cell>
          <table:table-cell table:style-name="Tabela108.A1" office:value-type="string">
            <text:p text:style-name="P23">Decisão:</text:p>
          </table:table-cell>
          <table:table-cell table:style-name="Tabela10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3">109.</text:p>
          </table:table-cell>
          <table:table-cell table:style-name="Tabela109.A1" office:value-type="string">
            <text:p text:style-name="P23">Processo:</text:p>
          </table:table-cell>
          <table:table-cell table:style-name="Tabela109.A1" office:value-type="string">
            <text:p text:style-name="P23">1.15.002.000503/2015-71</text:p>
          </table:table-cell>
          <table:table-cell table:style-name="Tabela109.A1" office:value-type="string">
            <text:p text:style-name="P23"><text:span text:style-name="T1">Voto: </text:span>4824/2017</text:p>
          </table:table-cell>
          <table:table-cell table:style-name="Tabela109.A1" office:value-type="string">
            <text:p text:style-name="P23">Origem: PROCURADORIA DA REPUBLICA NO MUNICIPIO DE J. NORTE/IGUATU-CE</text:p>
          </table:table-cell>
        </table:table-row>
        <table:table-row>
          <table:table-cell table:style-name="Tabela109.A1" office:value-type="string">
            <text:p text:style-name="P68"/>
          </table:table-cell>
          <table:table-cell table:style-name="Tabela109.A1" office:value-type="string">
            <text:p text:style-name="P23">Relatora:</text:p>
          </table:table-cell>
          <table:table-cell table:style-name="Tabela109.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09.A1" office:value-type="string">
            <text:p text:style-name="P68"/>
          </table:table-cell>
          <table:table-cell table:style-name="Tabela109.A1" office:value-type="string">
            <text:p text:style-name="P31"><text:span text:style-name="T1">Ementa</text:span>:</text:p>
          </table:table-cell>
          <table:table-cell table:style-name="Tabela109.A1" table:number-columns-spanned="3" office:value-type="string">
            <text:p text:style-name="P18">PROMOÇÃO DE ARQUIVAMENTO. SAÚDE. FORNECIMENTO DE MEDICAMENTOS. SISTEMA ÚNICO DE SAÚDE. DISPENSAÇÃO DE MEDICAMENTOS PRESCRITOS PELA REDE PRIVADA DE SAÚDE. NEGATIVA DE FORNECIMENTO EM SERVIÇOS DA REDE <text:soft-page-break/>MUNICIPAL. INEXISTÊNCIA DE IRREGULARIDADES. SITUAÇÕES REGULAMENTADAS PELO DECRETO 7508/11 E PELA PORTARIA 2928/2011 (MINISTÉRIO DA SAÚDE). SUBMISSÃO ÀS HIPÓTESES LEGAIS. 1. Procedimento Preparatório instaurado a partir de ofício da Assembleia Legislativa do Ceará, encaminhando solicitação, aprovada em plenário, para a dispensação, pelos postos de saúde, farmácias e demais serviços de saúde do município de Juazeiro do Norte, isto é, no âmbito do SUS, de medicamentos prescritos pela rede privada de saúde. Narrou o representante, que inúmeras vezes teria ouvido de pacientes que procuram receber medicamentos em serviços da rede municipal de saúde de Juazeiro do Norte, que houve recusa em fornecer o fármaco em razão do receituário provir de serviço privado de saúde. Haveria, assim, violação à universalidade do atendimento, descumprindo-se os preceitos da lei nº 5.991/1973, da Lei nº 8.080/1990 e da portaria MS 2.928/2011. 2. Após diligências, foi promovido o arquivamento dos autos sob o fundamento de inexistência de irregularidades, com os seguintes argumentos: (a) a Secretaria de Saúde de Juazeiro do Norte/CE asseverou desconhecer as irregularidades descritas na representação e alegou que cumpre as regras da portaria 2.928/2011; (b) o Decreto 7508/11 prevê que o acesso universal e igualitário à assistência farmacêutica pressupõe, cumulativamente, estar o usuário assistido por ações e serviços de saúde do SUS; ter o medicamento sido prescrito por profissional de saúde no exercício regular de suas funções no SUS, estar a prescrição em conformidade com o RENAME e os protocolos clínicos e diretrizes terapêuticas ou com a relação específica complementar estadual, distrital ou municipal do medicamento e ter a dispensação ocorrido em unidades indicadas pela direção do SUS (art. 28). O Ministério da Saúde poderá estabelecer regras diferenciadas de acesso a medicamentos de caráter especializado; (d) em razão dessa permissão, foi editada a Portaria 2928/2011, prevendo que documentação oriundas de serviços privados de saúde pode ser aceita no âmbito do SUS, desde que respeitada a regulamentação dos componentes da assistência farmacêutica definidas pelo SUS e os pactos das comissões intergestoras tripartite (CIT) e bipartite (CIB). Além disso, a documentação oriunda de serviços privados de saúde também pode ser aceita no caso de dispensação de medicamentos no âmbito do programa farmácia popular do Brasil; (e) portanto, a única possibilidade de dispensação de medicamentos no âmbito do SUS mediante prescrição dos serviços privados de saúde é dentro da política do CEAF - Componente Especializado da Assistência Farmacêutica, incluindo os medicamentos previstos para o programa Farmácia Popular do Brasil se destinado ao CEAF, observada as regras específicas para tanto. 3. Notificado o representante, não houve recurso. 4. É cabível a homologação da promoção de arquivamento quando, após diligências, forem afastadas - de forma fundamentada - as irregularidades apresentadas na representação. PELA HOMOLOGAÇÃO DA PROMOÇÃO DE ARQUIVAMENTO.</text:p>
          </table:table-cell>
          <table:covered-table-cell/>
          <table:covered-table-cell/>
        </table:table-row>
        <table:table-row>
          <table:table-cell table:style-name="Tabela109.A1" office:value-type="string">
            <text:p text:style-name="P68"/>
          </table:table-cell>
          <table:table-cell table:style-name="Tabela109.A1" office:value-type="string">
            <text:p text:style-name="P23">Decisão:</text:p>
          </table:table-cell>
          <table:table-cell table:style-name="Tabela10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3">110.</text:p>
          </table:table-cell>
          <table:table-cell table:style-name="Tabela110.A1" office:value-type="string">
            <text:p text:style-name="P23">Processo:</text:p>
          </table:table-cell>
          <table:table-cell table:style-name="Tabela110.A1" office:value-type="string">
            <text:p text:style-name="P23">1.16.000.000295/2015-93</text:p>
          </table:table-cell>
          <table:table-cell table:style-name="Tabela110.A1" office:value-type="string">
            <text:p text:style-name="P23"><text:span text:style-name="T1">Voto: </text:span>5027/2017</text:p>
          </table:table-cell>
          <table:table-cell table:style-name="Tabela110.A1" office:value-type="string">
            <text:p text:style-name="P23">Origem: PROCURADORIA DA REPUBLICA - RIO DE JANEIRO</text:p>
          </table:table-cell>
        </table:table-row>
        <table:table-row>
          <table:table-cell table:style-name="Tabela110.A1" office:value-type="string">
            <text:p text:style-name="P68"/>
          </table:table-cell>
          <table:table-cell table:style-name="Tabela110.A1" office:value-type="string">
            <text:p text:style-name="P23">Relatora:</text:p>
          </table:table-cell>
          <table:table-cell table:style-name="Tabela110.A1" table:number-columns-spanned="3" office:value-type="string">
            <text:p text:style-name="P23">Denise Vinci Tulio</text:p>
            <text:p text:style-name="P72">Leitura do voto escrito pelo Membro Suplente</text:p>
          </table:table-cell>
          <table:covered-table-cell/>
          <table:covered-table-cell/>
        </table:table-row>
        <text:soft-page-break/>
        <table:table-row>
          <table:table-cell table:style-name="Tabela110.A1" office:value-type="string">
            <text:p text:style-name="P68"/>
          </table:table-cell>
          <table:table-cell table:style-name="Tabela110.A1" office:value-type="string">
            <text:p text:style-name="P31"><text:span text:style-name="T1">Ementa</text:span>:</text:p>
          </table:table-cell>
          <table:table-cell table:style-name="Tabela110.A1" table:number-columns-spanned="3" office:value-type="string">
            <text:p text:style-name="P18">PROMOÇÃO DE ARQUIVAMENTO. SERVIDOR PÚBLICO MILITAR. LICENÇA. EXÉRCITO BRASILEIRO. ACIDENTE EM SERVIÇO. REFORMA. DIREITO INDIVIDUAL DISPONÍVEL. 1. Procedimento Preparatório instaurado para apurar ilegalidade no ato administrativo do Exército Brasileiro que licenciou soldado do serviço ativo sem considerar o acidente por ele sofrido como "em serviço", o que ensejaria a reforma do militar. 2. Após diligências, foi promovido o arquivamento dos autos sob o fundamento de que se trata de direito individual disponível, o que afasta a atribuição do MPF. 3. Notificado o representante, não houve recurso. 4. É cabível a homologação da promoção de arquivamento quando, após a análise da representação e dos documentos que a acompanham, o Procurador oficiante concluir, de forma fundamentada, que a questão trata de direito individual disponível. PELA HOMOLOGAÇÃO DA PROMOÇÃO DE ARQUIVAMENTO.</text:p>
          </table:table-cell>
          <table:covered-table-cell/>
          <table:covered-table-cell/>
        </table:table-row>
        <table:table-row>
          <table:table-cell table:style-name="Tabela110.A1" office:value-type="string">
            <text:p text:style-name="P68"/>
          </table:table-cell>
          <table:table-cell table:style-name="Tabela110.A1" office:value-type="string">
            <text:p text:style-name="P23">Decisão:</text:p>
          </table:table-cell>
          <table:table-cell table:style-name="Tabela11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3">111.</text:p>
          </table:table-cell>
          <table:table-cell table:style-name="Tabela111.A1" office:value-type="string">
            <text:p text:style-name="P23">Processo:</text:p>
          </table:table-cell>
          <table:table-cell table:style-name="Tabela111.A1" office:value-type="string">
            <text:p text:style-name="P23">1.16.000.001643/2015-40</text:p>
          </table:table-cell>
          <table:table-cell table:style-name="Tabela111.A1" office:value-type="string">
            <text:p text:style-name="P23"><text:span text:style-name="T1">Voto: </text:span>4926/2017</text:p>
          </table:table-cell>
          <table:table-cell table:style-name="Tabela111.A1" office:value-type="string">
            <text:p text:style-name="P23">Origem: PROCURADORIA DA REPUBLICA - DISTRITO FEDERAL</text:p>
          </table:table-cell>
        </table:table-row>
        <table:table-row>
          <table:table-cell table:style-name="Tabela111.A1" office:value-type="string">
            <text:p text:style-name="P68"/>
          </table:table-cell>
          <table:table-cell table:style-name="Tabela111.A1" office:value-type="string">
            <text:p text:style-name="P23">Relatora:</text:p>
          </table:table-cell>
          <table:table-cell table:style-name="Tabela111.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11.A1" office:value-type="string">
            <text:p text:style-name="P68"/>
          </table:table-cell>
          <table:table-cell table:style-name="Tabela111.A1" office:value-type="string">
            <text:p text:style-name="P31"><text:span text:style-name="T1">Ementa</text:span>:</text:p>
          </table:table-cell>
          <table:table-cell table:style-name="Tabela111.A1" table:number-columns-spanned="3" office:value-type="string">
            <text:p text:style-name="P18">PROMOÇÃO DE ARQUIVAMENTO. CONCURSO PÚBLICO/PROCESSO SELETIVO. HOMOLOGAÇÃO DO CONCURSO. MINISTÉRIO DAS CIDADES. IRREGULARIDADE SANADA. 1. Procedimento Preparatório instaurado para apurar irregularidade na homologação do concurso público do Ministério das Cidades para o provimento dos cargos de Economista. O representante alegou que o edital previa uma vaga para candidatos com deficiência, porém nenhum candidato com deficiência foi aprovado no certame, pelo que a vaga deveria ser destinada à ampla concorrência. 2. O Procurador oficiante promoveu o arquivamento sob o fundamento de que posteriormente à constatação do erro, a Secretaria Executiva do Ministério das Cidades adotou as providências pertinentes para a retificação do resultado final do certame, destinando a vaga em questão à ampla concorrência, homologando a aprovação de 32 candidatos para o cargo de Economista. 3. É cabível a homologação do arquivamento quando a irregularidade apontada tiver sido sanada. PELA HOMOLOGAÇÃO.</text:p>
          </table:table-cell>
          <table:covered-table-cell/>
          <table:covered-table-cell/>
        </table:table-row>
        <table:table-row>
          <table:table-cell table:style-name="Tabela111.A1" office:value-type="string">
            <text:p text:style-name="P68"/>
          </table:table-cell>
          <table:table-cell table:style-name="Tabela111.A1" office:value-type="string">
            <text:p text:style-name="P23">Decisão:</text:p>
          </table:table-cell>
          <table:table-cell table:style-name="Tabela11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3">112.</text:p>
          </table:table-cell>
          <table:table-cell table:style-name="Tabela112.A1" office:value-type="string">
            <text:p text:style-name="P23">Processo:</text:p>
          </table:table-cell>
          <table:table-cell table:style-name="Tabela112.A1" office:value-type="string">
            <text:p text:style-name="P23">1.17.000.000438/2014-49</text:p>
          </table:table-cell>
          <table:table-cell table:style-name="Tabela112.A1" office:value-type="string">
            <text:p text:style-name="P23"><text:span text:style-name="T1">Voto: </text:span>5257/2017</text:p>
          </table:table-cell>
          <table:table-cell table:style-name="Tabela112.A1" office:value-type="string">
            <text:p text:style-name="P23">Origem: PROCURADORIA DA REPUBLICA - ESPIRITO SANTO/SERRA</text:p>
          </table:table-cell>
        </table:table-row>
        <table:table-row>
          <table:table-cell table:style-name="Tabela112.A1" office:value-type="string">
            <text:p text:style-name="P68"/>
          </table:table-cell>
          <table:table-cell table:style-name="Tabela112.A1" office:value-type="string">
            <text:p text:style-name="P23">Relatora:</text:p>
          </table:table-cell>
          <table:table-cell table:style-name="Tabela112.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12.A1" office:value-type="string">
            <text:p text:style-name="P68"/>
          </table:table-cell>
          <table:table-cell table:style-name="Tabela112.A1" office:value-type="string">
            <text:p text:style-name="P31"><text:span text:style-name="T1">Ementa</text:span>:</text:p>
          </table:table-cell>
          <table:table-cell table:style-name="Tabela112.A1" table:number-columns-spanned="3" office:value-type="string">
            <text:p text:style-name="P18">RETORNO DOS AUTOS. PROMOÇÃO DE ARQUIVAMENTO. MOBILIDADE URBANA. PLANO DE MOBILIDADE URBANA. MUNICÍPIO DE SANTA MARIA DE JETIBÁ/ES. ELABORAÇÃO E IMPLANTAÇÃO. PRORROGAÇÃO DO PRAZO PELA LEI 13.406/2016. INEXISTÊNCIA DE RAZÕES PARA ATUAÇÃO DO MPF. 1. Inquérito civil <text:soft-page-break/>instaurado a partir do desmembramento do Procedimento nº 1.17.000.001780/2013-85, com o objetivo de acompanhar a elaboração do Plano de Mobilidade Urbana pelo município de Santa Maria de Jetibá/ES, conforme a Lei nº 12.587, de 3 de janeiro de 2012. 2. Promovido o arquivamento dos autos, a 1ª CCR deliberou pelo retorno dos autos à origem para acompanhamento da implantação do plano e compatibilidade com a legislação (262ª Sessão Ordinária, 01/07/2015, Voto 652/2015, Relator Humberto Jacques de Medeiros). 3. Na origem, após diligências, foi promovido novo arquivamento dos autos sob o fundamento de que não há razões para atuação do MPF, com os seguintes argumentos: (a) em resposta à requisição do MPF, o Município de Santa Maria de Jetibá informou que ainda não havia conseguido desenvolver os trabalhos de elaboração do Plano de Mobilidade Urbana por restrições financeiras; (b) a municipalidade não firmou convênios federais destinados à mobilidade urbana e não há programas vinculados ao Ministério das Cidades disponíveis no Sistema de Convênios - SICONV, para captar recursos para este fim, dados confirmados pela Secretaria Nacional de Mobilidade Urbana; (c) o prazo para elaboração do Plano de Mobilidade Urbana foi alterado pela Lei 13.406, de 2016, que o prorrogou para 12/04/2018. 4. O representante não foi notificado porque a instauração ocorreu a partir de desmembramento de outro procedimento extrajudicial. 5. É cabível a homologação da promoção de arquivamento quando os fundamentos estão em consonância com precedente da 1ª CCR. Neste sentido: "DECLÍNIO DE ATRIBUIÇÃO PARA O MP/AM. REMESSA DA 5ª CCR. ACOMPANHAMENTO DA ELABORAÇÃO DO PLANO DE MOBILIDADE URBANA. MUNICÍPIO DE MANAUS. INTERESSE FEDERAL CONFIGURADO 1. Trata-se de Inquérito Civil instaurado para acompanhar a condução do Plano de Mobilidade Urbana pelo município de Manaus/AM, conforme determina a Lei 12.587/12. 2(...) 4. Em que pese a divergência de entendimentos quanto à atribuição do MPF para atuar nestes casos, em 27/12/2016 foi publicada a Lei nº 13.406/16, que estendeu o prazo exigido para a elaboração do Plano de Mobilidade Urbana e para sua compatibilização com o plano diretor municipal para o máximo de 6 (seis) anos a contar da entrada em vigor da referida lei. 6. Dessa forma, não há justificativa para manutenção do presente procedimento apuratório em atividade por período tão longo, sendo que, ao final do novo prazo, caso o município não venha a adotar a providência prevista em lei, é possível a instauração de outro procedimento para o mesmo fim a que se destinava o primeiro. 7. Precedente da 1ª CCR: PP nº 1.17.000.001780/2013-85. PELO RECEBIMENTO DO DECLÍNIO COMO PROMOÇÃO DE ARQUIVAMENTO, COM A SUA RESPECTIVA HOMOLOGAÇÃO...." (291ª Sessão Ordinária, 22/06/2017, Relatora Dra. Denise Vinci Tulio, Voto 1771/2017). PELA HOMOLOGAÇÃO DA PROMOÇÃO DE ARQUIVAMENTO.</text:p>
          </table:table-cell>
          <table:covered-table-cell/>
          <table:covered-table-cell/>
        </table:table-row>
        <table:table-row>
          <table:table-cell table:style-name="Tabela112.A1" office:value-type="string">
            <text:p text:style-name="P68"/>
          </table:table-cell>
          <table:table-cell table:style-name="Tabela112.A1" office:value-type="string">
            <text:p text:style-name="P23">Decisão:</text:p>
          </table:table-cell>
          <table:table-cell table:style-name="Tabela11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3">113.</text:p>
          </table:table-cell>
          <table:table-cell table:style-name="Tabela113.A1" office:value-type="string">
            <text:p text:style-name="P23">Processo:</text:p>
          </table:table-cell>
          <table:table-cell table:style-name="Tabela113.A1" office:value-type="string">
            <text:p text:style-name="P23">1.20.000.000423/2015-76</text:p>
          </table:table-cell>
          <table:table-cell table:style-name="Tabela113.A1" office:value-type="string">
            <text:p text:style-name="P23"><text:span text:style-name="T1">Voto: </text:span>4903/2017</text:p>
          </table:table-cell>
          <table:table-cell table:style-name="Tabela113.A1" office:value-type="string">
            <text:p text:style-name="P23">Origem: PROCURADORIA DA REPUBLICA - MATO GROSSO/DIAMANTINO</text:p>
          </table:table-cell>
        </table:table-row>
        <table:table-row>
          <table:table-cell table:style-name="Tabela113.A1" office:value-type="string">
            <text:p text:style-name="P68"/>
          </table:table-cell>
          <table:table-cell table:style-name="Tabela113.A1" office:value-type="string">
            <text:p text:style-name="P23">Relatora:</text:p>
          </table:table-cell>
          <table:table-cell table:style-name="Tabela113.A1" table:number-columns-spanned="3" office:value-type="string">
            <text:p text:style-name="P23">Denise Vinci Tulio</text:p>
            <text:p text:style-name="P72">Leitura do voto escrito pelo Membro Suplente</text:p>
          </table:table-cell>
          <table:covered-table-cell/>
          <table:covered-table-cell/>
        </table:table-row>
        <text:soft-page-break/>
        <table:table-row>
          <table:table-cell table:style-name="Tabela113.A1" office:value-type="string">
            <text:p text:style-name="P68"/>
          </table:table-cell>
          <table:table-cell table:style-name="Tabela113.A1" office:value-type="string">
            <text:p text:style-name="P31"><text:span text:style-name="T1">Ementa</text:span>:</text:p>
          </table:table-cell>
          <table:table-cell table:style-name="Tabela113.A1" table:number-columns-spanned="3" office:value-type="string">
            <text:p text:style-name="P18">PROMOÇÃO DE ARQUIVAMENTO. BENS PÚBLICOS. RODOVIAS FEDERAIS. MUNICÍPIO DE CUIABÁ. INSTALAÇÃO DE EQUIPAMENTOS ELETRÔNICOS DE FISCALIZAÇÃO DA VELOCIDADE EM RODOVIA FEDERAL. RESPONSABILIDADE DA UNIÃO. PROPOSITURA DE AÇÃO POPULAR. QUESTÃO JUDICIALIZADA. APLICAÇÃO DO ENUNCIADO 6 DA 1ª CCR. 1. Procedimento Preparatório instaurado em razão de representação noticiando possíveis irregularidades praticadas pela Prefeitura do Município de Cuiabá/MT, através de sua Secretaria Municipal de Mobilidade Urbana, quando da instalação de diversos equipamentos eletrônicos (do tipo fixo) em vários trechos da avenida Miguel Sutil, com a finalidade de se fiscalizar a velocidade dos veículos que por ali trafegam. De acordo com o representante, o referido trecho é rodovia federal (BR 364) e portanto, pertenceria à circunscrição da União, sendo, por conseguinte, responsabilidade do Departamento Nacional de Infraestrutura e Transporte - DNIT promover qualquer tipo de instalação e operação de medidores de velocidade na referida via, conforme artigo 4º. da Resolução nº 396/2011, do Conselho Nacional de Trânsito - CONTRAN. 2. Após diligências, foi promovido o arquivamento dos autos sob o fundamento de que a questão foi judicializada, pois o representante propôs, junto à Seção Judiciária de Mato Grosso (Processo nº. 0005420-60.2015.4.01.3600), ação popular contra o Prefeito Municipal de Cuiabá, visando à anulação de todas as multas de trânsito aplicadas na rodovia federal BR 364, localizada na área urbana e que se sobrepõe à Avenida Miguel Sutil, e à condenação da Prefeitura ao ressarcimento das pessoas indevidamente multadas, e do erário, em quantia a ser apurada em futura liquidação. Destaque-se que houve a apresentação de parecer pelo MPF na mencionada ação popular, asseverando que "...o Ministério Público Federal manifesta ciência dos autos e o interesse em atuar no feito na qualidade de "custos legis". Por ora, requer a prosseguimento do feito, com a intimação das partes para especificação das provas ou requerimento de julgamento antecipado da lide, com posterior remessa dos autos ao MPF....". 3. Notificado o representante, não houve recurso. 4.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113.A1" office:value-type="string">
            <text:p text:style-name="P68"/>
          </table:table-cell>
          <table:table-cell table:style-name="Tabela113.A1" office:value-type="string">
            <text:p text:style-name="P23">Decisão:</text:p>
          </table:table-cell>
          <table:table-cell table:style-name="Tabela11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3">114.</text:p>
          </table:table-cell>
          <table:table-cell table:style-name="Tabela114.A1" office:value-type="string">
            <text:p text:style-name="P23">Processo:</text:p>
          </table:table-cell>
          <table:table-cell table:style-name="Tabela114.A1" office:value-type="string">
            <text:p text:style-name="P23">1.20.000.001154/2006-74</text:p>
          </table:table-cell>
          <table:table-cell table:style-name="Tabela114.A1" office:value-type="string">
            <text:p text:style-name="P23"><text:span text:style-name="T1">Voto: </text:span>5278/2017</text:p>
          </table:table-cell>
          <table:table-cell table:style-name="Tabela114.A1" office:value-type="string">
            <text:p text:style-name="P23">Origem: PROCURADORIA DA REPUBLICA NO MUNICIPIO DE CACERES-MT</text:p>
          </table:table-cell>
        </table:table-row>
        <table:table-row>
          <table:table-cell table:style-name="Tabela114.A1" office:value-type="string">
            <text:p text:style-name="P68"/>
          </table:table-cell>
          <table:table-cell table:style-name="Tabela114.A1" office:value-type="string">
            <text:p text:style-name="P23">Relatora:</text:p>
          </table:table-cell>
          <table:table-cell table:style-name="Tabela114.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14.A1" office:value-type="string">
            <text:p text:style-name="P68"/>
          </table:table-cell>
          <table:table-cell table:style-name="Tabela114.A1" office:value-type="string">
            <text:p text:style-name="P31"><text:span text:style-name="T1">Ementa</text:span>:</text:p>
          </table:table-cell>
          <table:table-cell table:style-name="Tabela114.A1" table:number-columns-spanned="3" office:value-type="string">
            <text:p text:style-name="P18">RETORNO DOS AUTOS. PROMOÇÃO DE ARQUIVAMENTO. EDUCAÇÃO. VESTIBULAR. INSTITUTO NACIONAL DE COLONIZAÇÃO E REFORMA AGRÁRIA (INCRA). CURSO DE BACHARELADO EM AGRONOMIA. DESVIO DE RECURSOS PÚBLICOS FEDERAIS. PRESCRIÇÃO EM RELAÇÃO À <text:soft-page-break/>RESPONSABILIZAÇÃO DOS SERVIDORES. ACOMPANHAMENTO DO RESSARCIMENTO DOS DANOS CAUSADOS AO ERÁRIO. DILIGÊNCIA DETERMINADA PELA 1ª CCR DEVIDAMENTE CUMPRIDA. INSTAURAÇÃO DE PROCEDIMENTO ADMINISTRATIVO. 1. Inquérito civil instaurado para apurar possível desvio de recursos públicos federais a partir do Convênio nº 8/2005, celebrado entre o INCRA e a Fundação de Apoio ao Ensino Superior Público Estadual, com interveniência da Fundação Universidade do Estado de Mato Grosso, para oferecimento de bacharelado em Agronomia com ênfase em Agroecologia e <text:span text:style-name="T21">Sócio Economia</text:span> Solidária para os Movimentos Sociais do Campo, visando ao ensino e à inserção social de pessoas que vivem e dependem do campo. 2. Promovido o arquivamento dos autos, a 1ª CCR deliberou pela não homologação da promoção do arquivamento: "PROMOÇÃO DE ARQUIVAMENTO. REMESSA DA 5ª CCR. EDUCAÇÃO. INSTITUTO NACIONAL DE COLONIZAÇÃO E REFORMA AGRÁRIA. CONVÊNIO N . 8/2005 PARA OFERECIMENTO DE CURSO DE BACHARELADO EM AGRONOMIA PARA PESSOAS DO CAMPO. DESVIO DE RECURSOS PÚBLICOS FEDERAIS. (...) 2. A Procuradora da República oficiante promoveu o arquivamento do feito, alegando ter se consumado a prescrição para fins de responsabilização em relação aos servidores que eventualmente teriam atuado no caso, nos termos do art. 23, inciso II, da Lei nº 8.429/92. Quanto à apuração dos danos ao erário, determinou a instauração de Procedimento Administrativo para acompanhamento da Tomada de Contas Especial nº 54240.002853/2008-47 instaurada pelo INCRA (...) PELA NÃO HOMOLOGAÇÃO DO ARQUIVAMENTO, DEVENDO A PROCURADORIA OFICIANTE CERTIFICAR A INSTAURAÇÃO DE PROCEDIMENTO DE ACOMPANHAMENTO PARA APURAÇÃO DOS EVENTUAIS DANOS AO ERÁRIO." (282ª Sessão Ordinária, 17/02/17, Relatora Dra. Denise Vinci Tulio, Voto 249/2017). 3. Na origem, foi determinada a instauração do respectivo procedimento administrativo, o qual foi autuado sob nº 1.20.001.000116/2017-47. Por conta disso, foi promovido novo arquivamento dos autos. 4. Notificado o representante, não houve apresentação de recurso. PELA HOMOLOGAÇÃO DA PROMOÇÃO DE ARQUIVAMENTO.</text:p>
          </table:table-cell>
          <table:covered-table-cell/>
          <table:covered-table-cell/>
        </table:table-row>
        <table:table-row>
          <table:table-cell table:style-name="Tabela114.A1" office:value-type="string">
            <text:p text:style-name="P68"/>
          </table:table-cell>
          <table:table-cell table:style-name="Tabela114.A1" office:value-type="string">
            <text:p text:style-name="P23">Decisão:</text:p>
          </table:table-cell>
          <table:table-cell table:style-name="Tabela11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3">115.</text:p>
          </table:table-cell>
          <table:table-cell table:style-name="Tabela115.A1" office:value-type="string">
            <text:p text:style-name="P23">Processo:</text:p>
          </table:table-cell>
          <table:table-cell table:style-name="Tabela115.A1" office:value-type="string">
            <text:p text:style-name="P23">1.20.001.000036/2015-20</text:p>
          </table:table-cell>
          <table:table-cell table:style-name="Tabela115.A1" office:value-type="string">
            <text:p text:style-name="P23"><text:span text:style-name="T1">Voto: </text:span>4734/2017</text:p>
          </table:table-cell>
          <table:table-cell table:style-name="Tabela115.A1" office:value-type="string">
            <text:p text:style-name="P23">Origem: PROCURADORIA DA REPUBLICA NO MUNICIPIO DE CACERES-MT</text:p>
          </table:table-cell>
        </table:table-row>
        <table:table-row>
          <table:table-cell table:style-name="Tabela115.A1" office:value-type="string">
            <text:p text:style-name="P68"/>
          </table:table-cell>
          <table:table-cell table:style-name="Tabela115.A1" office:value-type="string">
            <text:p text:style-name="P23">Relatora:</text:p>
          </table:table-cell>
          <table:table-cell table:style-name="Tabela115.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15.A1" office:value-type="string">
            <text:p text:style-name="P68"/>
          </table:table-cell>
          <table:table-cell table:style-name="Tabela115.A1" office:value-type="string">
            <text:p text:style-name="P31"><text:span text:style-name="T1">Ementa</text:span>:</text:p>
          </table:table-cell>
          <table:table-cell table:style-name="Tabela115.A1" table:number-columns-spanned="3" office:value-type="string">
            <text:p text:style-name="P18">PROMOÇÃO DE ARQUIVAMENTO. SERVIÇO PÚBLICO. ESTRUTURA FÍSICA INADEQUADA. DEFENSORIA PÚBLICA DA UNIÃO. AUSÊNCIA DE CONDIÇÕES SANITÁRIAS. PARALISAÇÃO DO ATENDIMENTO AO PÚBLICO. IRREGULARIDADES SANADAS. 1. Procedimento Preparatório instaurado para apurar a interrupção da prestação de serviços pela Defensoria Pública da União na Subseção Judiciária de Cáceres/MT, em função da ausência de condições sanitárias do prédio em que está o órgão instalado. De acordo com a representação, a rescisão do contrato com a empresa terceirizadora de serviços responsável pela limpeza e recepção <text:soft-page-break/>no prédio da Defensoria Pública da União teria ensejado "...acúmulo de detritos, poeira em suspensão, sujeira em excesso nas instalações sanitárias, cujo odor fétido inviabiliza o uso dos equipamentos, além de amontoamento de sacos de lixo pelos cômodos...". 2. Após diligências, foi promovido o arquivamento dos autos sob o fundamento de que as irregularidades foram sanadas, com os seguintes argumentos: (a) requisitadas informações, a Defensoria Pública-Geral da União informou que o procedimento para contratação de nova empresa estava em curso e que os serviços de limpeza seriam retomados, permitindo, assim, a reabertura da unidade em Cáceres/MT; (b) diante da permanência da paralisação, foi preparada a inicial da ação civil pública para restabelecimento dos serviços de limpeza e, consequentemente, atendimento ao público; (c) neste <text:span text:style-name="T21">ínterim</text:span>, a DPU informou que os serviços de limpeza foram retomados, o que ensejou a reabertura da unidade a partir de 20 de julho de 2015, ficando pendente apenas a contratação de nova empresa de serviços de recepção, o que, embora causasse alguns transtornos, não prejudicava o atendimento ao público. 3. Notificado o representante, não houve recurso. 4. É cabível a homologação da promoção de arquivamento quando, após a requisição de informações à representada, for constatado que as irregularidades foram sanadas. Para além disso, destaque-se que os fatos ocorreram em 2015. PELA HOMOLOGAÇÃO DA PROMOÇÃO DE ARQUIVAMENTO.</text:p>
          </table:table-cell>
          <table:covered-table-cell/>
          <table:covered-table-cell/>
        </table:table-row>
        <table:table-row>
          <table:table-cell table:style-name="Tabela115.A1" office:value-type="string">
            <text:p text:style-name="P68"/>
          </table:table-cell>
          <table:table-cell table:style-name="Tabela115.A1" office:value-type="string">
            <text:p text:style-name="P23">Decisão:</text:p>
          </table:table-cell>
          <table:table-cell table:style-name="Tabela11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3">116.</text:p>
          </table:table-cell>
          <table:table-cell table:style-name="Tabela116.A1" office:value-type="string">
            <text:p text:style-name="P23">Processo:</text:p>
          </table:table-cell>
          <table:table-cell table:style-name="Tabela116.A1" office:value-type="string">
            <text:p text:style-name="P23">1.20.002.000116/2014-94</text:p>
          </table:table-cell>
          <table:table-cell table:style-name="Tabela116.A1" office:value-type="string">
            <text:p text:style-name="P23"><text:span text:style-name="T1">Voto: </text:span>5279/2017</text:p>
          </table:table-cell>
          <table:table-cell table:style-name="Tabela116.A1" office:value-type="string">
            <text:p text:style-name="P23">Origem: PROCURADORIA DA REPUBLICA NO MUNICIPIO DE SINOP-MT</text:p>
          </table:table-cell>
        </table:table-row>
        <table:table-row>
          <table:table-cell table:style-name="Tabela116.A1" office:value-type="string">
            <text:p text:style-name="P68"/>
          </table:table-cell>
          <table:table-cell table:style-name="Tabela116.A1" office:value-type="string">
            <text:p text:style-name="P23">Relatora:</text:p>
          </table:table-cell>
          <table:table-cell table:style-name="Tabela116.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16.A1" office:value-type="string">
            <text:p text:style-name="P68"/>
          </table:table-cell>
          <table:table-cell table:style-name="Tabela116.A1" office:value-type="string">
            <text:p text:style-name="P31"><text:span text:style-name="T1">Ementa</text:span>:</text:p>
          </table:table-cell>
          <table:table-cell table:style-name="Tabela116.A1" table:number-columns-spanned="3" office:value-type="string">
            <text:p text:style-name="P18">PROMOÇÃO DE ARQUIVAMENTO. SERVIÇO PÚBLICO. DEFICIÊNCIA NA PRESTAÇÃO DO SERVIÇO. MINISTÉRIO DO TRABALHO E EMPREGO. RESCISÕES TRABALHISTAS. DEMORA NA HOMOLOGAÇÃO. DEFICIT DE SERVIDORES. REPRESENTAÇÃO DE 2014. IRREGULARIDADES QUE NÃO MAIS SUBSISTEM (2017). 1. Inquérito civil instaurado (2014) em razão de representação relatando o acúmulo de 300 (trezentas) rescisões trabalhistas pendentes de homologação na agência do Ministério do Trabalho e Emprego no Município de Sinop/MT e que a falta de funcionários no local ocasionava fila de espera de até trinta dias para a homologação de rescisão de contratos de trabalho, o que representaria uma deficiente prestação de serviço pelo órgão público. 2. Após diligências, foi promovido o arquivamento dos autos (2017) sob o fundamento de que as irregularidades não subsistem, com os seguintes argumentos: (a) o acúmulo de 300 (trezentas) rescisões trabalhistas pendentes de homologação na agência do Ministério do Trabalho e Emprego no município de Sinop/MT decorreu de um fato isolado e excepcional, isto é, na existência de apenas um servidor na função no ano de 2014, pelo que as homologações de rescisões laborais eram agendadas para um prazo de 30 dias; (b) atualmente não há acúmulo de trabalho na unidade trabalhista, que conta com três funcionários a mais do que no ano de 2014, sendo que as aludidas homologações tiveram uma redução no prazo de agendamento de 30 dias para 10/15 dias, além de todos os <text:soft-page-break/>trabalhadores serem atendidos no mesmo dia na agência, por meio de distribuição de senhas. 3. Notificada representante, não houve recurso. 4. É cabível a homologação da promoção de arquivamento quando, após diligências, o Procurador oficiante concluir, de forma fundamentada, que as irregularidades objeto de representação não subsistem. PELA HOMOLOGAÇÃO DA PROMOÇÃO DE ARQUIVAMENTO.</text:p>
          </table:table-cell>
          <table:covered-table-cell/>
          <table:covered-table-cell/>
        </table:table-row>
        <table:table-row>
          <table:table-cell table:style-name="Tabela116.A1" office:value-type="string">
            <text:p text:style-name="P68"/>
          </table:table-cell>
          <table:table-cell table:style-name="Tabela116.A1" office:value-type="string">
            <text:p text:style-name="P23">Decisão:</text:p>
          </table:table-cell>
          <table:table-cell table:style-name="Tabela11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3">117.</text:p>
          </table:table-cell>
          <table:table-cell table:style-name="Tabela117.A1" office:value-type="string">
            <text:p text:style-name="P23">Processo:</text:p>
          </table:table-cell>
          <table:table-cell table:style-name="Tabela117.A1" office:value-type="string">
            <text:p text:style-name="P23">1.20.005.000121/2014-77</text:p>
          </table:table-cell>
          <table:table-cell table:style-name="Tabela117.A1" office:value-type="string">
            <text:p text:style-name="P23"><text:span text:style-name="T1">Voto: </text:span>4613/2017</text:p>
          </table:table-cell>
          <table:table-cell table:style-name="Tabela117.A1" office:value-type="string">
            <text:p text:style-name="P23">Origem: PROCURADORIA DA REPUBLICA NO MUNICIPIO DE RONDONOPOLIS-MT</text:p>
          </table:table-cell>
        </table:table-row>
        <table:table-row>
          <table:table-cell table:style-name="Tabela117.A1" office:value-type="string">
            <text:p text:style-name="P68"/>
          </table:table-cell>
          <table:table-cell table:style-name="Tabela117.A1" office:value-type="string">
            <text:p text:style-name="P23">Relatora:</text:p>
          </table:table-cell>
          <table:table-cell table:style-name="Tabela117.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17.A1" office:value-type="string">
            <text:p text:style-name="P68"/>
          </table:table-cell>
          <table:table-cell table:style-name="Tabela117.A1" office:value-type="string">
            <text:p text:style-name="P31"><text:span text:style-name="T1">Ementa</text:span>:</text:p>
          </table:table-cell>
          <table:table-cell table:style-name="Tabela117.A1" table:number-columns-spanned="3" office:value-type="string">
            <text:p text:style-name="P18">PROMOÇÃO DE ARQUIVAMENTO. CONCURSO PÚBLICO/PROCESSO SELETIVO. REQUISITOS PARA O CARGO. INSTITUTO FEDERAL DE EDUCAÇÃO, CIÊNCIA E TECNOLOGIA DE MATO GROSSO (IFMT). EDITAL 76/2013. PROFICIÊNCIA EM LIBRAS. REQUISITO MÍNIMO. CANDIDATO APROVADO COM REQUISITO SUPERIOR (ESPECIALIZAÇÃO). INEXISTÊNCIA DE IRREGULARIDADES. AUSÊNCIA DE RECURSO. 1. Inquérito civil instaurado para apurar irregularidade no provimento do cargo de intérprete de língua de sinais no Instituto Federal de Educação, Ciência e Tecnologia de Mato Grosso - IFMT/ Rondonópolis. Consta no edital nº76/2013 que os requisitos mínimos exigidos para a função de Tradutor e Interprete de Sinais/Nível D, são o certificado de curso de Nível Médio e proficiência em Libras". Narra a representação que "...independente dos documentos que tenham sido apresentados, se não tem a especificação PROFICIÊNCIA, não podem ser aceitos para efeito de posse num concurso em que o edital coloca isso como requisito mínimo...." 2. Após diligências, foi promovido o arquivamento dos autos sob o fundamento de inexistência de irregularidades, com os seguintes argumentos: (a) o MEC informou que o ensino da Libras está regulamentado pelo Decreto nº 5626/2005, o qual estabelece que a formação de instrutor de Libras, em nível médio, deve ser realizada por meio de: I - cursos de educação profissional; II - cursos de formação continuada promovidos por instituições de ensino superior; e III - cursos de formação continuada promovidos por instituições credenciadas por secretarias de educação (art. 6º); (b) o IFMT, por sua vez, destacou que o requisito constante do edital está em consonância com o artigo 6º, III acima transcrito, tendo em vista que a certificação ocorreu pela Secretaria de Estado de Educação de Mato Grosso - SEDUC; (c) o candidato aprovado apresentou certificado de especialização em Língua Brasileira de Sinais e Educação Especial; (d) como o curso de especialização em Libras é superior aos cursos de formação continuada, nos termos do artigo 44, II da Lei de Diretrizes e Bases da Educação Nacional - LDB, não se verifica qualquer irregularidade na nomeação do candidato no que diz respeito a sua proficiência em libras. 3. Notificado o representante, não houve recurso. 4. É cabível a homologação da promoção de arquivamento quando, após diligências e análise da documentação apresentada pela representada, forem afastadas - de forma fundamentada - as irregularidades relatadas na representação. Para além disso, destaque-se que os fatos representados ocorreram em 2013. PELA <text:soft-page-break/>HOMOLOGAÇÃO DA PROMOÇÃO DE ARQUIVAMENTO.</text:p>
          </table:table-cell>
          <table:covered-table-cell/>
          <table:covered-table-cell/>
        </table:table-row>
        <table:table-row>
          <table:table-cell table:style-name="Tabela117.A1" office:value-type="string">
            <text:p text:style-name="P68"/>
          </table:table-cell>
          <table:table-cell table:style-name="Tabela117.A1" office:value-type="string">
            <text:p text:style-name="P23">Decisão:</text:p>
          </table:table-cell>
          <table:table-cell table:style-name="Tabela11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3">118.</text:p>
          </table:table-cell>
          <table:table-cell table:style-name="Tabela118.A1" office:value-type="string">
            <text:p text:style-name="P23">Processo:</text:p>
          </table:table-cell>
          <table:table-cell table:style-name="Tabela118.A1" office:value-type="string">
            <text:p text:style-name="P23">1.21.000.000370/2015-56</text:p>
          </table:table-cell>
          <table:table-cell table:style-name="Tabela118.A1" office:value-type="string">
            <text:p text:style-name="P23"><text:span text:style-name="T1">Voto: </text:span>4819/2017</text:p>
          </table:table-cell>
          <table:table-cell table:style-name="Tabela118.A1" office:value-type="string">
            <text:p text:style-name="P23">Origem: PROCURADORIA DA REPUBLICA - MATO GROSSO DO SUL</text:p>
          </table:table-cell>
        </table:table-row>
        <table:table-row>
          <table:table-cell table:style-name="Tabela118.A1" office:value-type="string">
            <text:p text:style-name="P68"/>
          </table:table-cell>
          <table:table-cell table:style-name="Tabela118.A1" office:value-type="string">
            <text:p text:style-name="P23">Relatora:</text:p>
          </table:table-cell>
          <table:table-cell table:style-name="Tabela118.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18.A1" office:value-type="string">
            <text:p text:style-name="P68"/>
          </table:table-cell>
          <table:table-cell table:style-name="Tabela118.A1" office:value-type="string">
            <text:p text:style-name="P31"><text:span text:style-name="T1">Ementa</text:span>:</text:p>
          </table:table-cell>
          <table:table-cell table:style-name="Tabela118.A1" table:number-columns-spanned="3" office:value-type="string">
            <text:p text:style-name="P18">PROMOÇÃO DE ARQUIVAMENTO. CONSELHOS PROFISSIONAIS. ELEIÇÕES. CONSELHO FEDERAL DE CORRETORES DE IMÓVEIS. RESOLUÇÃO 1.354/2015. RESTRIÇÃO DE ACESSO A CADASTRO DE INFORMAÇÃO DE ELEITORES. INEXISTÊNCIA DE IRREGULARIDADES. CONTROLE PRÉVIO DA PROPAGANDA ELEITORAL. RECOMENDAÇÃO EXPEDIDA E ACATADA. 1. Procedimento Preparatório instaurado para apurar irregularidades na Resolução COFECI n° 1.354/2015, que regulamentou as eleições nos Conselhos Regionais de Corretores de Imóveis, integrantes do Sistema COFECI-CRECI, para o triênio 2016/2018. De acordo com a representação, a referida resolução continha normas que violavam o acesso das chapas, ao cadastro de informação dos corretores eleitores, embora os candidatos da chapa apoiada pelos atuais dirigentes da entidade tivessem evidente acesso a essas informações. Além disso, o art. 16, inciso II, da referida Resolução, estabeleceu controle prévio, a ser exercido pelas Comissões Eleitorais estaduais, do conteúdo de material de campanha. 2. Após diligências, foi promovido o arquivamento dos autos sob o fundamento de que as irregularidades foram sanadas, com os seguintes argumentos: (a) o Conselho Federal dos Corretores de Imóveis (COFECI), alegou que, o fornecimento dos dados dos corretores inscritos às chapas registradas, afrontaria a intimidade e segurança dos cadastrados. Argumentou que o tratamento dado às chapas é igualitário e que estes dados nunca foram fornecidos em época eleitoral, até porque desatualizados, na maioria; (b) quanto ao controle prévio da propaganda eleitoral, foi expedida Recomendação dirigida ao Conselho Federal dos Corretores (COFECI) para que suprimisse ou modificasse a redação do art. 16, inciso II, da Resolução COFECI n° 1.354/2015; (c) em resposta, a Comissão Eleitoral Federal informou que foi expedido o provimento n° 001/2015, dando interpretação modificativa ao art. 16, inciso II, da Resolução COFECI n° 1.354/2015, eliminando a análise prévia da propaganda eleitoral. 3. Notificado o representante, não houve recurso. 4. É cabível a homologação da promoção de arquivamento quando, após diligências e informações prestadas pelo representado, o Procurador oficiante concluir pela inexistência de algumas das irregularidades representadas e, em relação à outra, expedir recomendação, tendo sido esta devidamente acatada. PELA HOMOLOGAÇÃO DA PROMOÇÃO DE ARQUIVAMENTO.</text:p>
          </table:table-cell>
          <table:covered-table-cell/>
          <table:covered-table-cell/>
        </table:table-row>
        <table:table-row>
          <table:table-cell table:style-name="Tabela118.A1" office:value-type="string">
            <text:p text:style-name="P68"/>
          </table:table-cell>
          <table:table-cell table:style-name="Tabela118.A1" office:value-type="string">
            <text:p text:style-name="P23">Decisão:</text:p>
          </table:table-cell>
          <table:table-cell table:style-name="Tabela11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3">119.</text:p>
          </table:table-cell>
          <table:table-cell table:style-name="Tabela119.A1" office:value-type="string">
            <text:p text:style-name="P23">Processo:</text:p>
          </table:table-cell>
          <table:table-cell table:style-name="Tabela119.A1" office:value-type="string">
            <text:p text:style-name="P23">1.21.000.000918/2015-68</text:p>
          </table:table-cell>
          <table:table-cell table:style-name="Tabela119.A1" office:value-type="string">
            <text:p text:style-name="P23"><text:span text:style-name="T1">Voto: </text:span>4928/2017</text:p>
          </table:table-cell>
          <table:table-cell table:style-name="Tabela119.A1" office:value-type="string">
            <text:p text:style-name="P23">Origem: PROCURADORIA DA REPUBLICA - MATO GROSSO DO SUL</text:p>
          </table:table-cell>
        </table:table-row>
        <text:soft-page-break/>
        <table:table-row>
          <table:table-cell table:style-name="Tabela119.A1" office:value-type="string">
            <text:p text:style-name="P68"/>
          </table:table-cell>
          <table:table-cell table:style-name="Tabela119.A1" office:value-type="string">
            <text:p text:style-name="P23">Relatora:</text:p>
          </table:table-cell>
          <table:table-cell table:style-name="Tabela119.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19.A1" office:value-type="string">
            <text:p text:style-name="P68"/>
          </table:table-cell>
          <table:table-cell table:style-name="Tabela119.A1" office:value-type="string">
            <text:p text:style-name="P31"><text:span text:style-name="T1">Ementa</text:span>:</text:p>
          </table:table-cell>
          <table:table-cell table:style-name="Tabela119.A1" table:number-columns-spanned="3" office:value-type="string">
            <text:p text:style-name="P18">PROMOÇÃO DE ARQUIVAMENTO. CONCURSO PÚBLICO/PROCESSO SELETIVO. CONVOCAÇÃO/NOMEAÇÃO DE APROVADOS. MINISTÉRIO DO PLANEJAMENTO ORÇAMENTO E GESTÃO (MPOG). NÃO NOMEAÇÃO DE APROVADOS. IRREGULARIDADE SANADA. 1. Procedimento Preparatório instaurado para apurar irregularidade na não nomeação de aprovados no concurso público do Departamento Nacional de Infraestrutura de Transportes (DNIT) do ano de 2012, a fim de preencher cargos irregularmente ocupados por terceirizados, considerando solicitação feita ao Ministério do Planejamento Orçamento e Gestão (MPOG), para provimento de mais de 124 cargos vagos. 2. O Procurador oficiante promoveu o arquivamento sob o fundamento de que inexiste irregularidade apta a ensejar a atuação do Ministério Público Federal, já que as irregularidades alegadas no procedimento encontram-se solvidas, com as nomeações necessárias efetivamente realizadas. 3. É cabível a homologação do arquivamento quando a irregularidade apontada tiver sido sanada. PELA HOMOLOGAÇÃO.</text:p>
          </table:table-cell>
          <table:covered-table-cell/>
          <table:covered-table-cell/>
        </table:table-row>
        <table:table-row>
          <table:table-cell table:style-name="Tabela119.A1" office:value-type="string">
            <text:p text:style-name="P68"/>
          </table:table-cell>
          <table:table-cell table:style-name="Tabela119.A1" office:value-type="string">
            <text:p text:style-name="P23">Decisão:</text:p>
          </table:table-cell>
          <table:table-cell table:style-name="Tabela11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3">120.</text:p>
          </table:table-cell>
          <table:table-cell table:style-name="Tabela120.A1" office:value-type="string">
            <text:p text:style-name="P23">Processo:</text:p>
          </table:table-cell>
          <table:table-cell table:style-name="Tabela120.A1" office:value-type="string">
            <text:p text:style-name="P23">1.21.000.001428/2014-06</text:p>
          </table:table-cell>
          <table:table-cell table:style-name="Tabela120.A1" office:value-type="string">
            <text:p text:style-name="P23"><text:span text:style-name="T1">Voto: </text:span>4942/2017</text:p>
          </table:table-cell>
          <table:table-cell table:style-name="Tabela120.A1" office:value-type="string">
            <text:p text:style-name="P23">Origem: PROCURADORIA DA REPUBLICA - MATO GROSSO DO SUL</text:p>
          </table:table-cell>
        </table:table-row>
        <table:table-row>
          <table:table-cell table:style-name="Tabela120.A1" office:value-type="string">
            <text:p text:style-name="P68"/>
          </table:table-cell>
          <table:table-cell table:style-name="Tabela120.A1" office:value-type="string">
            <text:p text:style-name="P23">Relatora:</text:p>
          </table:table-cell>
          <table:table-cell table:style-name="Tabela120.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20.A1" office:value-type="string">
            <text:p text:style-name="P68"/>
          </table:table-cell>
          <table:table-cell table:style-name="Tabela120.A1" office:value-type="string">
            <text:p text:style-name="P31"><text:span text:style-name="T1">Ementa</text:span>:</text:p>
          </table:table-cell>
          <table:table-cell table:style-name="Tabela120.A1" table:number-columns-spanned="3" office:value-type="string">
            <text:p text:style-name="P18">PROMOÇÃO DE ARQUIVAMENTO. CONSELHOS PROFISSIONAIS. ELEIÇÕES. CONSELHO REGIONAL DE QUÍMICA (CRQ) - 20ª REGIÃO. PUBLICIDADE DO ATO. RECOMENDAÇÃO EXPEDIDA E ACATADA. 1. Inquérito Civil instaurado para apurar irregularidade no processo de eleição da mesa diretora do Conselho Regional de Química (CRQ) - 20ª Região, uma vez que o processo ocorreu sem divulgação antecipada nos meios de comunicação externos, sem a notificação aos profissionais da área da química, empresas do setor ou mesmo o consentimento dos antigos membros da mesa diretora. 2. O Ministério Público expediu recomendação ao Conselho Regional de Química (CRQ) - 20ª Região para que, nas próximas eleições, conferisse ampla e efetiva publicidade às eleições. 3. O Procurador oficiante promoveu o arquivamento sob o fundamento de que a recomendação foi acatada, tendo o CRQ - 20ª Região se comprometido a realizar, nas eleições futuras, publicidade por meio da imprensa oficial, na página do Conselho na internet, no mural da entidade e em jornal local, a par do envio de correio eletrônico e correspondências aos respectivos filiados. 4. Acolhimento da promoção de arquivamento pelos próprios fundamentos. PELA HOMOLOGAÇÃO.</text:p>
          </table:table-cell>
          <table:covered-table-cell/>
          <table:covered-table-cell/>
        </table:table-row>
        <table:table-row>
          <table:table-cell table:style-name="Tabela120.A1" office:value-type="string">
            <text:p text:style-name="P68"/>
          </table:table-cell>
          <table:table-cell table:style-name="Tabela120.A1" office:value-type="string">
            <text:p text:style-name="P23">Decisão:</text:p>
          </table:table-cell>
          <table:table-cell table:style-name="Tabela12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3">121.</text:p>
          </table:table-cell>
          <table:table-cell table:style-name="Tabela121.A1" office:value-type="string">
            <text:p text:style-name="P23">Processo:</text:p>
          </table:table-cell>
          <table:table-cell table:style-name="Tabela121.A1" office:value-type="string">
            <text:p text:style-name="P23">1.21.001.000066/2014-18</text:p>
          </table:table-cell>
          <table:table-cell table:style-name="Tabela121.A1" office:value-type="string">
            <text:p text:style-name="P23"><text:span text:style-name="T1">Voto: </text:span>4994/2017</text:p>
          </table:table-cell>
          <table:table-cell table:style-name="Tabela121.A1" office:value-type="string">
            <text:p text:style-name="P23">Origem: PROCURADORIA DA REPUBLICA NO MUNICIPIO DE DOURADOS-MS</text:p>
          </table:table-cell>
        </table:table-row>
        <table:table-row>
          <table:table-cell table:style-name="Tabela121.A1" office:value-type="string">
            <text:p text:style-name="P68"/>
          </table:table-cell>
          <table:table-cell table:style-name="Tabela121.A1" office:value-type="string">
            <text:p text:style-name="P23">Relatora:</text:p>
          </table:table-cell>
          <table:table-cell table:style-name="Tabela121.A1" table:number-columns-spanned="3" office:value-type="string">
            <text:p text:style-name="P23">Denise Vinci Tulio</text:p>
            <text:p text:style-name="P72"><text:soft-page-break/>Leitura do voto escrito pelo Membro Suplente</text:p>
          </table:table-cell>
          <table:covered-table-cell/>
          <table:covered-table-cell/>
        </table:table-row>
        <table:table-row>
          <table:table-cell table:style-name="Tabela121.A1" office:value-type="string">
            <text:p text:style-name="P68"/>
          </table:table-cell>
          <table:table-cell table:style-name="Tabela121.A1" office:value-type="string">
            <text:p text:style-name="P31"><text:span text:style-name="T1">Ementa</text:span>:</text:p>
          </table:table-cell>
          <table:table-cell table:style-name="Tabela121.A1" table:number-columns-spanned="3" office:value-type="string">
            <text:p text:style-name="P18">PROMOÇÃO DE ARQUIVAMENTO. EDUCAÇÃO. PÓS-GRADUAÇÃO. UNIVERSIDADE FEDERAL DA GRANDE PARAÍBA (UFGD). NÃO APRESENTAÇÃO DE DOCUMENTO EXIGIDO PELO EDITAL. INEXISTÊNCIA DE IRREGULARIDADE. 1. Inquérito Civil instaurado para apurar irregularidade no processo seletivo da Universidade Federal da Grande Paraíba (UFGD), para o preenchimento de vaga no Programa de Pós-graduação, oferecido pelo seu Hospital Universitário, consistente na aprovação de candidato que não apresentou a documentação exigida pelo edital do certame. 2. O Procurador oficiante promoveu o arquivamento sob o fundamento de que não há qualquer irregularidade a ser apurada, já que a representada encaminhou cópia da matricula da candidata, contendo toda a documentação exigida pelo edital do certame. 3. É cabível a homologação do arquivamento quando não houver irregularidade capaz de justificar o prosseguimento do feito. PELA HOMOLOGAÇÃO.</text:p>
          </table:table-cell>
          <table:covered-table-cell/>
          <table:covered-table-cell/>
        </table:table-row>
        <table:table-row>
          <table:table-cell table:style-name="Tabela121.A1" office:value-type="string">
            <text:p text:style-name="P68"/>
          </table:table-cell>
          <table:table-cell table:style-name="Tabela121.A1" office:value-type="string">
            <text:p text:style-name="P23">Decisão:</text:p>
          </table:table-cell>
          <table:table-cell table:style-name="Tabela12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3">122.</text:p>
          </table:table-cell>
          <table:table-cell table:style-name="Tabela122.A1" office:value-type="string">
            <text:p text:style-name="P23">Processo:</text:p>
          </table:table-cell>
          <table:table-cell table:style-name="Tabela122.A1" office:value-type="string">
            <text:p text:style-name="P23">1.22.002.000244/2013-82</text:p>
          </table:table-cell>
          <table:table-cell table:style-name="Tabela122.A1" office:value-type="string">
            <text:p text:style-name="P23"><text:span text:style-name="T1">Voto: </text:span>4821/2017</text:p>
          </table:table-cell>
          <table:table-cell table:style-name="Tabela122.A1" office:value-type="string">
            <text:p text:style-name="P23">Origem: PROCURADORIA DA REPUBLICA NO MUNICIPIO DE UBERABA-MG</text:p>
          </table:table-cell>
        </table:table-row>
        <table:table-row>
          <table:table-cell table:style-name="Tabela122.A1" office:value-type="string">
            <text:p text:style-name="P68"/>
          </table:table-cell>
          <table:table-cell table:style-name="Tabela122.A1" office:value-type="string">
            <text:p text:style-name="P23">Relatora:</text:p>
          </table:table-cell>
          <table:table-cell table:style-name="Tabela122.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22.A1" office:value-type="string">
            <text:p text:style-name="P68"/>
          </table:table-cell>
          <table:table-cell table:style-name="Tabela122.A1" office:value-type="string">
            <text:p text:style-name="P31"><text:span text:style-name="T1">Ementa</text:span>:</text:p>
          </table:table-cell>
          <table:table-cell table:style-name="Tabela122.A1" table:number-columns-spanned="3" office:value-type="string">
            <text:p text:style-name="P18">PROMOÇÃO DE ARQUIVAMENTO. POLÍTICA FUNDIÁRIA E DA REFORMA AGRÁRIA. CRÉDITO FOMENTO. INSTITUTO NACIONAL DE COLONIZAÇÃO E REFORMA AGRÁRIA (INCRA). SUSPENSÃO DE PAGAMENTO. INEXISTÊNCIA DE IRREGULARIDADES. EXPEDIÇÃO DE PORTARIA. SUSPENSÃO TEMPORÁRIA. NECESSIDADE DE APERFEIÇOAMENTO DE MECANISMOS DE CONTROLE. PREVISÃO DE HIPÓTESES DE RESTABELECIMENTO. 1. Inquérito civil instaurado a partir de representação da APICAL - ASSOCIAÇÃO DOS PEQUENOS PRODUTORES RURAIS DA FAZENDA CAPÃO ALTO, situada no Município de Campina Verde, noticiando a suspensão irregular, por parte do INCRA, de pagamentos de "créditos de instalação" aos assentados do projeto de assentamento da fazenda Capão Alto. 2. Após diligências, foi promovido o arquivamento dos autos sob o fundamento de inexistência de irregularidades, com os seguintes argumentos: (a) requisitadas informações, o INCRA remeteu cópia da portaria nº 352/2013, com explicações técnicas sobre as razões da suspensão temporária. dos "créditos de instalação"; (b) suspensão determinada pela necessidade de aprimoramento dos processos de concessão, aplicação e prestação de contas do Crédito de Instalação, de modo a ampliar os mecanismos de controle dos recursos; (c) as informações prestadas são claras e suficientes e não cabe ao MPF interferir no mérito de decisões administrativas quando adotadas em conformidade com a legalidade. 3. Notificado o representante, não houve recurso. 4. É cabível a homologação da promoção de arquivamento quando, após diligências, forem afastadas - de forma fundamentada - as irregularidades apresentadas na representação. Para além disso, destaque-se que os fatos representados ocorreram em 2013. PELA HOMOLOGAÇÃO DA PROMOÇÃO DE ARQUIVAMENTO.</text:p>
          </table:table-cell>
          <table:covered-table-cell/>
          <table:covered-table-cell/>
        </table:table-row>
        <text:soft-page-break/>
        <table:table-row>
          <table:table-cell table:style-name="Tabela122.A1" office:value-type="string">
            <text:p text:style-name="P68"/>
          </table:table-cell>
          <table:table-cell table:style-name="Tabela122.A1" office:value-type="string">
            <text:p text:style-name="P23">Decisão:</text:p>
          </table:table-cell>
          <table:table-cell table:style-name="Tabela12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3">123.</text:p>
          </table:table-cell>
          <table:table-cell table:style-name="Tabela123.A1" office:value-type="string">
            <text:p text:style-name="P23">Processo:</text:p>
          </table:table-cell>
          <table:table-cell table:style-name="Tabela123.A1" office:value-type="string">
            <text:p text:style-name="P23">1.22.005.000188/2014-37</text:p>
          </table:table-cell>
          <table:table-cell table:style-name="Tabela123.A1" office:value-type="string">
            <text:p text:style-name="P23"><text:span text:style-name="T1">Voto: </text:span>4932/2017</text:p>
          </table:table-cell>
          <table:table-cell table:style-name="Tabela123.A1" office:value-type="string">
            <text:p text:style-name="P23">Origem: PROCURADORIA DA REPUBLICA NO MUNICIPIO DE MONTES CLAROS-MG</text:p>
          </table:table-cell>
        </table:table-row>
        <table:table-row>
          <table:table-cell table:style-name="Tabela123.A1" office:value-type="string">
            <text:p text:style-name="P68"/>
          </table:table-cell>
          <table:table-cell table:style-name="Tabela123.A1" office:value-type="string">
            <text:p text:style-name="P23">Relatora:</text:p>
          </table:table-cell>
          <table:table-cell table:style-name="Tabela123.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23.A1" office:value-type="string">
            <text:p text:style-name="P68"/>
          </table:table-cell>
          <table:table-cell table:style-name="Tabela123.A1" office:value-type="string">
            <text:p text:style-name="P31"><text:span text:style-name="T1">Ementa</text:span>:</text:p>
          </table:table-cell>
          <table:table-cell table:style-name="Tabela123.A1" table:number-columns-spanned="3" office:value-type="string">
            <text:p text:style-name="P18">PROMOÇÃO DE ARQUIVAMENTO. REMESSA DA PFDC. CONCURSO PÚBLICO/PROCESSO SELETIVO. INSCRIÇÃO/DOCUMENTAÇÃO. ART. 24, XIII, DA LEI 8.666/93; DECRETO Nº 6.593/2008. 1. Procedimento Preparatório para verificar a cobrança do valor de R$ 200,00 para efetuar inscrição de candidatos ao cargo de professor no Instituto Federal do Norte de Minas Gerais referente ao concurso regido pelo Edital nº 08/2014 IFNMG. O manifestante considerou o valor abusivo e comparou ao de R$ 85,00 cobrado pelo Instituto Federal do Triângulo Mineiro via Edital 047/2013. 2. O IFNMG esclareceu que o valor da taxa de inscrição foi fixado tendo por base o custo estimado de realização do certame realizado pela FUNDEP. A contratação da Fundação ocorreu por meio de dispensa de licitação consoante art. 24, inciso XIII, da Lei nº 8.666/93, em virtude de o Instituto já haver tido problemas com entidades contratadas em licitação anterior do tipo menor preço para realizar concursos. O processo de contratação nº 234140007682013 foi apreciado pela Procuradoria Federal perante ao IFNMG e o valor global previsto foi de R$ 633.500,00. O Instituto posicionou que o valor da inscrição questionado é próximo ou igual ao valor da inscrição de outros certames semelhantes, a exemplos dos concursos abertos pela Universidade Estadual de Montes Claros e pela Universidade Federal do Vale do Jequitinhonha e Mucuri. O edital considerou a isenção de taxa de inscrição aos candidatos carentes ou integrantes de famílias de baixa renda conforme Decreto 6.593/2008. 3. O Procurador oficiante promoveu arquivamento por considerar suficientes os esclarecimentos prestados pelo IFNMG e por não considerar os valores abusivos diante de outros <text:span text:style-name="T35">cotejos</text:span> perante a Universidade Federal de Minas Gerais e da Bahia. 4. Contudo, os valores de inscrição de concurso são preços considerados como semi privados e tais valores serão cobrados dos possíveis candidatos do concurso para cobrir suas despesas. Ou seja, para fins de fiscalização pode-se verificar o valor arrecadado pela contratada mediante homologação das inscrições - total dos inscritos e seus respectivos valores - com as efetivas despesas. Demais disso, o fato "por dispensa de licitação" aponta para conduta passível de ser caracterizado como ato de improbidade administrativa, uma vez que a contratação de organizadora de concurso se faz por meio de processo licitatório. Portanto, "(...) Quanto à alegada dispensa irregular de licitação para realização do certame, a matéria deve ser objeto de apreciação pela 5ª CCR, que detém atribuição para análise quanto à possível ocorrência de crime previsto na Lei de Licitações, nos termos do art. 5º, da Resolução CSMPF nº 148/2014", conforme Voto nº 381/2017, PP nº 1.16.000.000856/2014-73, Sessão nº 283/1ª CCR, de 22/02/2017. PELA HOMOLOGAÇÃO DE ARQUIVAMENTO NO ÂMBITO DA 1ª CCR, COM REMESSA À 5ª CCR.</text:p>
          </table:table-cell>
          <table:covered-table-cell/>
          <table:covered-table-cell/>
        </table:table-row>
        <table:table-row>
          <table:table-cell table:style-name="Tabela123.A1" office:value-type="string">
            <text:p text:style-name="P68"/>
          </table:table-cell>
          <table:table-cell table:style-name="Tabela123.A1" office:value-type="string">
            <text:p text:style-name="P23">Decisão:</text:p>
          </table:table-cell>
          <table:table-cell table:style-name="Tabela123.A1" table:number-columns-spanned="3" office:value-type="string">
            <text:p text:style-name="P8">Em sessão realizada nesta data, o colegiado, à unanimidade, deliberou pela homologação do arquivamento no âmbito deste Colegiado, remetendo-se os <text:soft-page-break/>autos à 5ª Câmara de Coordenação e Revisão.</text:p>
          </table:table-cell>
          <table:covered-table-cell/>
          <table:covered-table-cell/>
        </table:table-row>
      </table:table>
      <text:p text:style-name="P5"/>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3">124.</text:p>
          </table:table-cell>
          <table:table-cell table:style-name="Tabela124.A1" office:value-type="string">
            <text:p text:style-name="P23">Processo:</text:p>
          </table:table-cell>
          <table:table-cell table:style-name="Tabela124.A1" office:value-type="string">
            <text:p text:style-name="P23">1.22.006.000043/2014-26</text:p>
          </table:table-cell>
          <table:table-cell table:style-name="Tabela124.A1" office:value-type="string">
            <text:p text:style-name="P23"><text:span text:style-name="T1">Voto: </text:span>4828/2017</text:p>
          </table:table-cell>
          <table:table-cell table:style-name="Tabela124.A1" office:value-type="string">
            <text:p text:style-name="P23">Origem: PROCURADORIA DA REPUBLICA NO MUNICIPIO DE PATOS DE MINAS-MG</text:p>
          </table:table-cell>
        </table:table-row>
        <table:table-row>
          <table:table-cell table:style-name="Tabela124.A1" office:value-type="string">
            <text:p text:style-name="P68"/>
          </table:table-cell>
          <table:table-cell table:style-name="Tabela124.A1" office:value-type="string">
            <text:p text:style-name="P23">Relatora:</text:p>
          </table:table-cell>
          <table:table-cell table:style-name="Tabela124.A1" table:number-columns-spanned="3" office:value-type="string">
            <text:p text:style-name="P23">Denise Vinci Tulio<text:span text:style-name="T1"> </text:span></text:p>
            <text:p text:style-name="P73">Leitura do voto escrito pelo Membro Suplente</text:p>
          </table:table-cell>
          <table:covered-table-cell/>
          <table:covered-table-cell/>
        </table:table-row>
        <table:table-row>
          <table:table-cell table:style-name="Tabela124.A1" office:value-type="string">
            <text:p text:style-name="P68"/>
          </table:table-cell>
          <table:table-cell table:style-name="Tabela124.A1" office:value-type="string">
            <text:p text:style-name="P31"><text:span text:style-name="T1">Ementa</text:span>:</text:p>
          </table:table-cell>
          <table:table-cell table:style-name="Tabela124.A1" table:number-columns-spanned="3" office:value-type="string">
            <text:p text:style-name="P18">PROMOÇÃO DE ARQUIVAMENTO. REMESSA DA PFDC. CONCURSO PÚBLICO/PROCESSO SELETIVO. IRREGULARIDADES DE EXECUÇÃO. INSTITUTO FEDERAL DE EDUCAÇÃO, CIÊNCIA E TECNOLOGIA DO TRIÂNGULO MINEIRO (IFTM). EDITAL 47/2013. ATRASO NO INÍCIO DAS PROVAS. DESOBEDIÊNCIA À ORDEM DE CONVOCAÇÃO E À QUANTIDADE ESTIPULADA NO EDITAL. IRREGULARIDADES NÃO CONFIRMADAS. 1. Inquérito civil instaurado em razão de representação encaminhada pela Sala de Atendimento ao Cidadão para apurar possíveis irregularidades no concurso público do IFTM, Edital n. 047, de 29/10/2013, sob responsabilidade de Objetiva Concursos, consistentes em: (a) atraso no início das provas; (b) convocação do 13º colocado para a segunda fase, quando o edital previa que só seriam convocados os 10 primeiros colocados para o cargo de professor português/inglês; (c) convocação de 09 candidatos para a segunda fase para o cargo de professor português/espanhol, quando o edital previa a convocação de 8 candidatos apenas. 2. Após diligências, foi promovido o arquivamento dos autos sob o fundamento de que as irregularidades não foram comprovadas, com os seguintes argumentos: (a) quanto ao atraso no início das provas, a banca informou que foram adotadas todas as medidas para solucionar a questão, bem como garantir a lisura do certame, tendo sido todos os candidatos orientados a permanecer dentro das salas de aula, proibindo-se a utilização de equipamentos celulares; (b) quanto à convocação do 13º colocado para a segunda fase, esclareceu-se que se tratava de portador de deficiência, com regras específicas no edital para as vagas a este destinada; (c) quanto à convocação de um candidato a mais para o cargo de professor português/espanhol, houve equívoco na publicação da listagem que relacionou 09 aprovados na prova objetiva, mas não houve prejuízo aos demais candidatos, pois todos os aprovados foram convocados para a segunda etapa, bem como o nono candidato não foi classificado na prova de desempenho didático, não sendo, portanto, necessárias correções. 3. Notificado o representante, não houve recurso. 4. É cabível a homologação da promoção de arquivamento quando, após a apresentação de justificativas e juntada de documentos comprobatórios, o Procurador oficiante concluir, de forma fundamentada, que as irregularidades objeto de representação não foram confirmadas. Para além disso, destaque-se que os fatos representados ocorreram em 2013. PELA HOMOLOGAÇÃO DA PROMOÇÃO DE ARQUIVAMENTO.</text:p>
          </table:table-cell>
          <table:covered-table-cell/>
          <table:covered-table-cell/>
        </table:table-row>
        <table:table-row>
          <table:table-cell table:style-name="Tabela124.A1" office:value-type="string">
            <text:p text:style-name="P68"/>
          </table:table-cell>
          <table:table-cell table:style-name="Tabela124.A1" office:value-type="string">
            <text:p text:style-name="P23">Decisão:</text:p>
          </table:table-cell>
          <table:table-cell table:style-name="Tabela12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3">125.</text:p>
          </table:table-cell>
          <table:table-cell table:style-name="Tabela125.A1" office:value-type="string">
            <text:p text:style-name="P23">Processo:</text:p>
          </table:table-cell>
          <table:table-cell table:style-name="Tabela125.A1" office:value-type="string">
            <text:p text:style-name="P23">1.22.012.000066/2009-94</text:p>
          </table:table-cell>
          <table:table-cell table:style-name="Tabela125.A1" office:value-type="string">
            <text:p text:style-name="P23"><text:span text:style-name="T1">Voto: </text:span>5286/2017</text:p>
          </table:table-cell>
          <table:table-cell table:style-name="Tabela125.A1" office:value-type="string">
            <text:p text:style-name="P23">Origem: PROCURADORIA DA REPÚBLICA NO MUNICIPIO DE <text:soft-page-break/>DIVINÓPOLIS-MG</text:p>
          </table:table-cell>
        </table:table-row>
        <table:table-row>
          <table:table-cell table:style-name="Tabela125.A1" office:value-type="string">
            <text:p text:style-name="P68"/>
          </table:table-cell>
          <table:table-cell table:style-name="Tabela125.A1" office:value-type="string">
            <text:p text:style-name="P23">Relatora:</text:p>
          </table:table-cell>
          <table:table-cell table:style-name="Tabela125.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25.A1" office:value-type="string">
            <text:p text:style-name="P68"/>
          </table:table-cell>
          <table:table-cell table:style-name="Tabela125.A1" office:value-type="string">
            <text:p text:style-name="P31"><text:span text:style-name="T1">Ementa</text:span>:</text:p>
          </table:table-cell>
          <table:table-cell table:style-name="Tabela125.A1" table:number-columns-spanned="3" office:value-type="string">
            <text:p text:style-name="P18">PROMOÇÃO DE ARQUIVAMENTO. BENS PÚBLICOS. RODOVIA FEDERAL. DEPARTAMENTO NACIONAL DE INFRAESTRUTURA DE TRANSPORTES. CONSTRUÇÃO DE PASSARELA. MOVIMENTAÇÃO INTENSA DE PEDESTRES. MEDIDAS PALIATIVAS E PROVIDÊNCIAS PARA A LICITAÇÃO. ESGOTAMENTO DO OBJETO. 1. Inquérito civil instaurado (2009) em razão de representação noticiando a ausência de passagem segura para travessia de pedestre no trevo localizado no Km 38 da Rodovia BR-494, reincorporada à malha rodoviária federal, no Município de Divinópolis, sendo recomendada a construção de uma passarela no local. 2. Após diligências, foi promovido o arquivamento dos autos sob o fundamento de esgotamento do objeto do procedimento, com os seguintes argumentos: (a) o inquérito civil foi instaurado em 2009 para apurar as medidas tomadas para a construção de uma passarela na BR-494 em trecho com muita movimentação de pedestres; (b) o DNIT reconheceu a necessidade de implantação do equipamento de segurança e instaurou procedimento visando à licitação necessária. Não há prazo, no entanto, para a conclusão do projeto, considerando a necessidade de liberação orçamentária, ainda não garantida; (c) como ação paliativa, mas suficiente para melhorar a segurança no trecho, o DNIT instalou sinalização, com alerta de velocidade máxima para tráfego de veículos em 40 km/h. Em outros trechos da BR 494, com maior incidência de travessia de pedestres, foram instalados radares eletrônicos; (d) em que pese o atraso na realização da obra, não pode ser imputado dolo ou culpa grave apta a ensejar a prática de improbidade administrativa ou mesmo dano ao erário. Pelo contrário, verifica-se que o DNIT tem tomado as providências visando à licitação e liberação das verbas necessárias. No entanto, no atual cenário de extrema crise econômica, não se pode impor ao gestor do DNIT responsabilidade caso não ocorra a liberação imediata de tais verbas; (e) nesse quadro, o que poderia ser feito com menos recursos, ou seja, a melhoria na sinalização, já foi feito. 3. Notificado o representante, não houve recurso. 4. De acordo com a última informação do DNIT, datada de 01.03.17, as contratações realizadas pelo órgão foram desmembradas em cumprimento à determinação do TCU, de forma que "...serão licitados primeiro, obviamente, os projetos básico e executivo para, depois, após aprovação dos mesmos, ser contratada a construção da passarela...". Para além disso, informou que "...as licitações estão condicionadas à disponibilidade de dotação orçamentária e financeira...". 5. É cabível a homologação da promoção de arquivamento quando, após diversas diligências, o Procurador oficiante concluir pelo esgotamento do objeto do procedimento em razão das providências tomadas pelo representado para sanar as irregularidades. PELA HOMOLOGAÇÃO DA PROMOÇÃO DE ARQUIVAMENTO.</text:p>
          </table:table-cell>
          <table:covered-table-cell/>
          <table:covered-table-cell/>
        </table:table-row>
        <table:table-row>
          <table:table-cell table:style-name="Tabela125.A1" office:value-type="string">
            <text:p text:style-name="P68"/>
          </table:table-cell>
          <table:table-cell table:style-name="Tabela125.A1" office:value-type="string">
            <text:p text:style-name="P23">Decisão:</text:p>
          </table:table-cell>
          <table:table-cell table:style-name="Tabela12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3">126.</text:p>
          </table:table-cell>
          <table:table-cell table:style-name="Tabela126.A1" office:value-type="string">
            <text:p text:style-name="P23">Processo:</text:p>
          </table:table-cell>
          <table:table-cell table:style-name="Tabela126.A1" office:value-type="string">
            <text:p text:style-name="P23">1.22.013.000279/2013-92</text:p>
          </table:table-cell>
          <table:table-cell table:style-name="Tabela126.A1" office:value-type="string">
            <text:p text:style-name="P23"><text:span text:style-name="T1">Voto: </text:span>3905/2017</text:p>
          </table:table-cell>
          <table:table-cell table:style-name="Tabela126.A1" office:value-type="string">
            <text:p text:style-name="P23">Origem: PROCURADORIA DA REPÚBLICA NO MUNICIPIO DE POUSO ALEGRE-MG</text:p>
          </table:table-cell>
        </table:table-row>
        <table:table-row>
          <table:table-cell table:style-name="Tabela126.A1" office:value-type="string">
            <text:p text:style-name="P68"/>
          </table:table-cell>
          <table:table-cell table:style-name="Tabela126.A1" office:value-type="string">
            <text:p text:style-name="P23">Relatora:</text:p>
          </table:table-cell>
          <table:table-cell table:style-name="Tabela126.A1" table:number-columns-spanned="3" office:value-type="string">
            <text:p text:style-name="P23">Denise Vinci Tulio</text:p>
            <text:p text:style-name="P72"><text:soft-page-break/>Leitura do voto escrito pelo Membro Suplente</text:p>
          </table:table-cell>
          <table:covered-table-cell/>
          <table:covered-table-cell/>
        </table:table-row>
        <table:table-row>
          <table:table-cell table:style-name="Tabela126.A1" office:value-type="string">
            <text:p text:style-name="P68"/>
          </table:table-cell>
          <table:table-cell table:style-name="Tabela126.A1" office:value-type="string">
            <text:p text:style-name="P31"><text:span text:style-name="T1">Ementa</text:span>:</text:p>
          </table:table-cell>
          <table:table-cell table:style-name="Tabela126.A1" table:number-columns-spanned="3" office:value-type="string">
            <text:p text:style-name="P18">RETORNO DOS AUTOS. PROMOÇÃO DE ARQUIVAMENTO. CONCURSO PÚBLICO/PROCESSO SELETIVO. COMPOSIÇÃO DA BANCA EXAMINADORA. UNIVERSIDADE FEDERAL DE ITAJUBÁ. EDITAL Nº 1/2013. CARGOS DE MAGISTÉRIO SUPERIOR. PRESENÇA DE PESSOAS ESTRANHAS À BANCA EXAMINADORA. RECOMENDAÇÃO EXPEDIDA E ACATADA. 1. Inquérito civil instaurado para apurar o suposto descumprimento do Edital nº 1/2013 do concurso público para provimento da carreira de Magistério Superior da Universidade Federal de Itajubá (UNIFEI). De acordo com a representação sigilosa, no dia da prova escrita, não estiveram presentes os membros externos da banca examinadora, sendo que o Presidente da Banca apresentou outras pessoas, na hora do início do certame, alegando que os membros externos estavam a caminho, porém não haviam chegado até vinte minutos antes do término da prova. A prova também teria contado com a presença da Diretora do Departamento, cujo nome não havia sido informado pela comissão julgadora. 2. Promovido o arquivamento dos autos, a 1ª CCR concluiu pelo "...descumprimento das regras editalícias, sem explicação da Universidade Federal de Itajubá. Essa ilegalidade pode ter causado grave ofensa à imparcialidade do concurso público, pois não se pode afirmar que as pessoas desconhecidas, incorporadas de surpresa à comissão julgadora, sejam impessoais a todos os candidatos....", deliberando pela "PELA NÃO HOMOLOGAÇÃO DO ARQUIVAMENTO, COM RETORNO DOS AUTOS À ORIGEM, PARA QUE SEJA EXPEDIDA RECOMENDAÇÃO À UNIFEI NO SENTIDO DE QUE, NOS PRÓXIMOS CERTAMES, SEJA OBEDECIDO RIGOROSAMENTE O EDITAL, NOTADAMENTE QUANTO À COMPOSIÇÃO DA BANCA JULGADORA" (Voto 345/2016 - 274ª Sessão, 13.09.2016). 3. Remetidos os autos à origem, após diligências, foi promovido novamente o arquivamento dos autos sob o fundamento de esgotamento do objeto do procedimento, pois - em cumprimento à decisão da 1ª CCR - foi expedida a Recomendação 01/2017 à Universidade Federal de Itajubá/MG, a qual manifestou-se expressamente pelo acolhimento, comprometendo-se a cumpri-la. 4. Notificado o representante, não houve recurso. PELA HOMOLOGAÇÃO DA PROMOÇÃO DE ARQUIVAMENTO EM RAZÃO DO CUMPRIMENTO DA DILIGÊNCIA DETERMINADA PELA 1ª CCR.</text:p>
          </table:table-cell>
          <table:covered-table-cell/>
          <table:covered-table-cell/>
        </table:table-row>
        <table:table-row>
          <table:table-cell table:style-name="Tabela126.A1" office:value-type="string">
            <text:p text:style-name="P68"/>
          </table:table-cell>
          <table:table-cell table:style-name="Tabela126.A1" office:value-type="string">
            <text:p text:style-name="P23">Decisão:</text:p>
          </table:table-cell>
          <table:table-cell table:style-name="Tabela126.A1" table:number-columns-spanned="3" office:value-type="string">
            <text:p text:style-name="P8">Em sessão realizada nesta data, o colegiado, à unanimidade, deliberou pela homologação do arquivamento da promoção de arquivamento em razão do cumprimento da diligência determinada pela 1ª CCR.</text:p>
          </table:table-cell>
          <table:covered-table-cell/>
          <table:covered-table-cell/>
        </table:table-row>
      </table:table>
      <text:p text:style-name="P5"/>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3">127.</text:p>
          </table:table-cell>
          <table:table-cell table:style-name="Tabela127.A1" office:value-type="string">
            <text:p text:style-name="P23">Processo:</text:p>
          </table:table-cell>
          <table:table-cell table:style-name="Tabela127.A1" office:value-type="string">
            <text:p text:style-name="P23">1.22.020.000033/2014-11</text:p>
          </table:table-cell>
          <table:table-cell table:style-name="Tabela127.A1" office:value-type="string">
            <text:p text:style-name="P23"><text:span text:style-name="T1">Voto: </text:span>3266/2017</text:p>
          </table:table-cell>
          <table:table-cell table:style-name="Tabela127.A1" office:value-type="string">
            <text:p text:style-name="P23">Origem: PROCURADORIA DA REPUBLICA - MINAS GERAIS</text:p>
          </table:table-cell>
        </table:table-row>
        <table:table-row>
          <table:table-cell table:style-name="Tabela127.A1" office:value-type="string">
            <text:p text:style-name="P68"/>
          </table:table-cell>
          <table:table-cell table:style-name="Tabela127.A1" office:value-type="string">
            <text:p text:style-name="P23">Relatora:</text:p>
          </table:table-cell>
          <table:table-cell table:style-name="Tabela127.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27.A1" office:value-type="string">
            <text:p text:style-name="P68"/>
          </table:table-cell>
          <table:table-cell table:style-name="Tabela127.A1" office:value-type="string">
            <text:p text:style-name="P31"><text:span text:style-name="T1">Ementa</text:span>:</text:p>
          </table:table-cell>
          <table:table-cell table:style-name="Tabela127.A1" table:number-columns-spanned="3" office:value-type="string">
            <text:p text:style-name="P19">RETORNO DOS AUTOS. PROMOÇÃO DE ARQUIVAMENTO. CONCURSO PÚBLICO/PROCESSO SELETIVO. MINISTÉRIO DA AGRICULTURA, PECUÁRIA E ABASTECIMENTO - MAPA. EDITAL 01/2014. CRITÉRIOS DE ATRIBUIÇÃO DE PONTOS NA PROVA DISCURSIVA. ACESSIBILIDADE DE PORTADORES DE NECESSIDADES ESPECIAIS. DILIGÊNCIAS CUMPRIDAS. 1. Inquérito <text:soft-page-break/>civil instaurado para apurar supostas irregularidades no edital nº 01/2014 que regulou concurso público para provimento de cargos no Ministério da Agricultura, Pecuária e Abastecimento - MAPA. As irregularidades apontadas consistiriam: a) no possível favorecimento de candidatos em decorrência dos critérios de atribuição de pontos na prova discursiva; b) exigência de escolha dos municípios de lotação no ato da inscrição; c) fase de títulos apenas para os candidatos que concorreram à vagas destinadas ao cargo de Fiscal Federal Agropecuário, com atuação nos Laboratórios Nacionais Agropecuários (LANAGROS) ; d) falta de clareza quanto às vagas destinadas aos candidatos portadores de necessidades especiais; e) entrega dos títulos no dia da aplicação das provas objetiva e discursiva; f) inobservância das regras editalícias quanto ao preenchimento da folha de texto definitivo da prova discursiva, com possível identificação dos candidatos e; g) dificuldade de acesso pelos portadores de necessidades especiais aos locais de prova. 2. Promovido o arquivamento dos autos, a 1ª CCR deliberou pela não homologação, com retorno dos autos à origem, para manifestação da instituição organizadora quanto às irregularidades apontadas nos itens "a" e "g" (283ª Sessão Ordinária, 22.02.2017, Voto 295/2017). 3. Na origem, redistribuídos os autos, foi promovido novo arquivamento dos autos com os seguintes fundamentos: (a) em relação à dificuldade de acesso dos portadores de necessidades especiais aos locais de prova, houve determinação - já no início da apuração - de desentranhamento da representação que tratou dessa irregularidade, com instauração de procedimento preparatório submetido à livre distribuição dos ofícios que compunham o Núcleo de Direitos do Cidadão; (b) em relação à favorecimento de candidatos em decorrência dos critérios de atribuição de pontos na prova discursiva, trata-se de denúncia anônima, abstrata e genérica, o que inviabiliza o exercício da ampla defesa e a correta apuração dos fatos. 4. De fato, houve o desentranhamento inicial quanto à dificuldade de acesso dos portadores de necessidades especiais e instauração de procedimento extrajudicial específico para apuração desse fato (IC 1.22.000.001947/2014-29, em trâmite). Por outro lado, a representação de fls. 04 menciona apenas que "....estão atribuindo 40 pontos a discursiva, pode aí haver favorecimento, além de serem apenas quatro alternativas....". Não se trata de denúncia anônima, mas sigilosa, como é possível verificar do andamento da manifestação juntada às fls. 04-v/05 (há inclusive menção ao nome do representante, em que pese a solicitação de decreto de sigilo de seus dados pessoais). De toda forma, analisando-se o edital, verifica-se que as provas foram divididas em duas fases: objetiva (50 itens, pontuação máxima de 60 pontos) e discursiva (40 pontos) sendo, para os cargos de nível superior, estudo de caso sobre tema de natureza técnica específica e, para os cargos de nível técnico, médio e fundamental, sobre tema da atualidade. Essa divisão (que ocorreu e ocorre em diversos concursos das mais várias áreas e instituições) ou mesmo o fato de as questões objetivas possuírem 04 alternativas não traz, por si só, indícios de favorecimento, ao contrário do que aponta a representação. 5. Por fim, ressalte-se que, em razão da conclusão do Procurador Oficiante de que a representação de fls. 04 foi anônima, não houve notificação do representante sobre a promoção de arquivamento. Diante da constatação de que a representação é, na verdade, sigilosa, o que ocorreu apenas na análise dos autos pela 1ª CCR, necessária a notificação do representante, pela origem, da promoção de arquivamento e da deliberação da 1ª CCR. Tendo em vista a Resolução nº 87/2006 - CSMPF, caso haja recurso, sem retratação pelo Procurador oficiante, determino sejam os autos novamente remetidos à 1ª CCR. Caso não seja encontrado o representante, ou não haja <text:soft-page-break/>recurso, determino seja certificada a informação nos autos, sem necessidade de nova remessa a este Colegiado. VOTO PELA HOMOLOGAÇÃO DA PROMOÇÃO DE ARQUIVAMENTO CONFORME EXPOSTO NO ITEM 4, COM A RESSALVA DO ITEM 5.</text:p>
          </table:table-cell>
          <table:covered-table-cell/>
          <table:covered-table-cell/>
        </table:table-row>
        <table:table-row>
          <table:table-cell table:style-name="Tabela127.A1" office:value-type="string">
            <text:p text:style-name="P68"/>
          </table:table-cell>
          <table:table-cell table:style-name="Tabela127.A1" office:value-type="string">
            <text:p text:style-name="P23">Decisão:</text:p>
          </table:table-cell>
          <table:table-cell table:style-name="Tabela127.A1" table:number-columns-spanned="3" office:value-type="string">
            <text:p text:style-name="P8">Em sessão realizada nesta data, o colegiado, à unanimidade, deliberou pela homologação da promoção de arquivamento conforme exposto no item 4, com a ressalva do item 5.</text:p>
          </table:table-cell>
          <table:covered-table-cell/>
          <table:covered-table-cell/>
        </table:table-row>
      </table:table>
      <text:p text:style-name="P5"/>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3">128.</text:p>
          </table:table-cell>
          <table:table-cell table:style-name="Tabela128.A1" office:value-type="string">
            <text:p text:style-name="P23">Processo:</text:p>
          </table:table-cell>
          <table:table-cell table:style-name="Tabela128.A1" office:value-type="string">
            <text:p text:style-name="P23">1.23.000.002472/2014-51</text:p>
          </table:table-cell>
          <table:table-cell table:style-name="Tabela128.A1" office:value-type="string">
            <text:p text:style-name="P23"><text:span text:style-name="T1">Voto: </text:span>5142/2017</text:p>
          </table:table-cell>
          <table:table-cell table:style-name="Tabela128.A1" office:value-type="string">
            <text:p text:style-name="P23">Origem: PROCURADORIA DA REPUBLICA - PARA/CASTANHAL</text:p>
          </table:table-cell>
        </table:table-row>
        <table:table-row>
          <table:table-cell table:style-name="Tabela128.A1" office:value-type="string">
            <text:p text:style-name="P68"/>
          </table:table-cell>
          <table:table-cell table:style-name="Tabela128.A1" office:value-type="string">
            <text:p text:style-name="P23">Relatora:</text:p>
          </table:table-cell>
          <table:table-cell table:style-name="Tabela128.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28.A1" office:value-type="string">
            <text:p text:style-name="P68"/>
          </table:table-cell>
          <table:table-cell table:style-name="Tabela128.A1" office:value-type="string">
            <text:p text:style-name="P31"><text:span text:style-name="T1">Ementa</text:span>:</text:p>
          </table:table-cell>
          <table:table-cell table:style-name="Tabela128.A1" table:number-columns-spanned="3" office:value-type="string">
            <text:p text:style-name="P18">PROMOÇÃO DE ARQUIVAMENTO. CONCURSO PÚBLICO/PROCESSO SELETIVO. TRANSPARÊNCIA. UNIVERSIDADE FEDERAL DO PARÁ. EDITAL 19/2014. CARGO DE PROFESSOR. AUSÊNCIA DE PUBLICIDADE DO RESULTADO DAS PROVAS. RECOMENDAÇÃO EXPEDIDA E ACATADA. 1. Procedimento Preparatório instaurado para apurar irregularidades no concurso público para o cargo de professor, regido pelo Edital nº 19/2014, da Universidade Federal do Pará, pois o certame não teria garantido a publicidade dos resultados de cada prova realizada. 2. O Procurador promoveu o arquivamento dos autos sob o fundamento de que houve o esgotamento do objeto, com os seguintes argumentos: (a) entendendo haver, de fato, carência de publicidade e irregularidades no concurso público, foi expedida a Recomendação de nº 100/2014, orientando a Universidade Federal do Pará a assegurar, nos próximos processos seletivos para a carreira do magistério superior, que os candidatos tenham vista das suas respectivas fichas avaliativas, dando maior publicidade, portanto, a seus atos administrativos; (b) em resposta, a Universidade Federal do Pará acatou a recomendação expedida e comprometeu-se a adotar as providências cabíveis nos próximos concursos públicos da UFPA, a partir de janeiro de 2015. 3. Notificado o representante, não houve recurso. 4. É cabível a homologação do arquivamento quando, expedida a Recomendação, há expresso acatamento das orientações. Para além disso, destaque-se que os fatos ocorreram em 2014. PELA HOMOLOGAÇÃO DA PROMOÇÃO DE ARQUIVAMENTO.</text:p>
          </table:table-cell>
          <table:covered-table-cell/>
          <table:covered-table-cell/>
        </table:table-row>
        <table:table-row>
          <table:table-cell table:style-name="Tabela128.A1" office:value-type="string">
            <text:p text:style-name="P68"/>
          </table:table-cell>
          <table:table-cell table:style-name="Tabela128.A1" office:value-type="string">
            <text:p text:style-name="P23">Decisão:</text:p>
          </table:table-cell>
          <table:table-cell table:style-name="Tabela12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3">129.</text:p>
          </table:table-cell>
          <table:table-cell table:style-name="Tabela129.A1" office:value-type="string">
            <text:p text:style-name="P23">Processo:</text:p>
          </table:table-cell>
          <table:table-cell table:style-name="Tabela129.A1" office:value-type="string">
            <text:p text:style-name="P23">1.25.000.003330/2013-55</text:p>
          </table:table-cell>
          <table:table-cell table:style-name="Tabela129.A1" office:value-type="string">
            <text:p text:style-name="P23"><text:span text:style-name="T1">Voto: </text:span>5276/2017</text:p>
          </table:table-cell>
          <table:table-cell table:style-name="Tabela129.A1" office:value-type="string">
            <text:p text:style-name="P23">Origem: PROCURADORIA DA REPUBLICA - PARANA</text:p>
          </table:table-cell>
        </table:table-row>
        <table:table-row>
          <table:table-cell table:style-name="Tabela129.A1" office:value-type="string">
            <text:p text:style-name="P68"/>
          </table:table-cell>
          <table:table-cell table:style-name="Tabela129.A1" office:value-type="string">
            <text:p text:style-name="P23">Relatora:</text:p>
          </table:table-cell>
          <table:table-cell table:style-name="Tabela129.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29.A1" office:value-type="string">
            <text:p text:style-name="P68"/>
          </table:table-cell>
          <table:table-cell table:style-name="Tabela129.A1" office:value-type="string">
            <text:p text:style-name="P31"><text:span text:style-name="T1">Ementa</text:span>:</text:p>
          </table:table-cell>
          <table:table-cell table:style-name="Tabela129.A1" table:number-columns-spanned="3" office:value-type="string">
            <text:p text:style-name="P18">RETORNO DOS AUTOS. PROMOÇÃO DE ARQUIVAMENTO. CONCURSO PÚBLICO/PROCESSO SELETIVO. CRITÉRIOS DE CLASSIFICAÇÃO. EMPRESA BRASILEIRA DE CORREIOS E TELÉGRAFOS - EBCT. EDITAL 414/2012. DESCLASSIFICAÇÃO. NOTA MÍNIMA ALCANÇADA. PROBLEMAS NA DOCUMENTAÇÃO. IRREGULARIDADES NÃO CONFIRMADAS. 1. Inquérito civil instaurado para apurar irregularidades no processo seletivo para o programa jovem <text:soft-page-break/>aprendiz da Empresa Brasileira de Correios e Telégrafos - EBCT, regido pelo Edital 414/2012. De acordo com a representante, determinada candidata teria sido desclassificada apesar de ter a nota superior à mínima estabelecida pelo edital, tendo sido informado pelos Correios que sua desclassificação ocorreu quando da entrega da documentação. 2. Promovido o arquivamento do feito, a 1ª CCR deliberou pela não homologação, com retorno dos autos à origem, "...com a finalidade de que se oficiem os Correios a fim de que a empresa explicite de que forma os cálculos das notas do Concurso Jovem Aprendiz dos Correios são, de fato, realizados e, ainda, como se procedeu à classificação do respectivo concurso ocorrido imediatamente em data anterior ao pedido de informação (12 de setembro de 2013)...." (261ª Sessão Ordinária, 18/06/2015, Relator Dr. Humberto Jacques de Medeiros, Voto 214/2015). 3. Na origem, após diligências, foi promovido novo arquivamento dos autos, sob o fundamento de que a EBCT esclareceu como é feito o cálculo das notas, sem que tenha sido percebida qualquer irregularidade. Quanto à desclassificação da candidata, houve contato com a representante para indicação do nome completo, tendo esta comunicado "...que não tem mais interesse na continuidade do feito, tendo em vista o todo o tempo decorrido desde o pedido de informações (...). Disse que na época sua filha estava no ensino médico e agora já está cursando o ensino superior, não havendo, portanto, razão para o prosseguimento...". 4. É cabível a homologação da promoção de arquivamento quando, após diligências, o Procurador oficiante concluir, de forma fundamentada, que as irregularidades objeto de representação não foram confirmadas. Para além disso, destaque-se que a próprio representante manifestou desinteresse na continuidade da apuração e que os fatos ocorreram em 2013. PELA HOMOLOGAÇÃO DA PROMOÇÃO DE ARQUIVAMENTO.</text:p>
          </table:table-cell>
          <table:covered-table-cell/>
          <table:covered-table-cell/>
        </table:table-row>
        <table:table-row>
          <table:table-cell table:style-name="Tabela129.A1" office:value-type="string">
            <text:p text:style-name="P68"/>
          </table:table-cell>
          <table:table-cell table:style-name="Tabela129.A1" office:value-type="string">
            <text:p text:style-name="P23">Decisão:</text:p>
          </table:table-cell>
          <table:table-cell table:style-name="Tabela12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3">130.</text:p>
          </table:table-cell>
          <table:table-cell table:style-name="Tabela130.A1" office:value-type="string">
            <text:p text:style-name="P23">Processo:</text:p>
          </table:table-cell>
          <table:table-cell table:style-name="Tabela130.A1" office:value-type="string">
            <text:p text:style-name="P23">1.25.000.003489/2014-51</text:p>
          </table:table-cell>
          <table:table-cell table:style-name="Tabela130.A1" office:value-type="string">
            <text:p text:style-name="P23"><text:span text:style-name="T1">Voto: </text:span>4602/2017</text:p>
          </table:table-cell>
          <table:table-cell table:style-name="Tabela130.A1" office:value-type="string">
            <text:p text:style-name="P23">Origem: PROCURADORIA DA REPUBLICA - PARANA</text:p>
          </table:table-cell>
        </table:table-row>
        <table:table-row>
          <table:table-cell table:style-name="Tabela130.A1" office:value-type="string">
            <text:p text:style-name="P68"/>
          </table:table-cell>
          <table:table-cell table:style-name="Tabela130.A1" office:value-type="string">
            <text:p text:style-name="P23">Relatora:</text:p>
          </table:table-cell>
          <table:table-cell table:style-name="Tabela130.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30.A1" office:value-type="string">
            <text:p text:style-name="P68"/>
          </table:table-cell>
          <table:table-cell table:style-name="Tabela130.A1" office:value-type="string">
            <text:p text:style-name="P31"><text:span text:style-name="T1">Ementa</text:span>:</text:p>
          </table:table-cell>
          <table:table-cell table:style-name="Tabela130.A1" table:number-columns-spanned="3" office:value-type="string">
            <text:p text:style-name="P18">REMESSA DA 4ª CCR. PROMOÇÃO DE ARQUIVAMENTO. BENS PÚBLICOS. RECURSOS MINERAIS. EXTRAÇÃO ILEGAL. MUNICÍPIO DE ARAUCÁRIA. ATIVIDADES PARALISADAS EM 2008. FRAGILIDADE PROBATÓRIA. FATOS ANTIGOS. ATUAÇÃO DA AGU NA PROTEÇÃO DO PATRIMÔNIO PÚBLICO. 1. Procedimento Preparatório instaurado pelo representante da 5ª CCR com objetivo de apurar prejuízo ao patrimônio público decorrente de suposta extração ilegal de recursos minerais - bens da União, conforme art. 20, IX, da Constituição Federal. Cópia dos autos foi encaminhada para a Coordenação Criminal, a fim de apurar os crimes tipificados no art. 55 da Lei nº 9.605/98 e no art. 2º da Lei nº 8.176/91, e para o representante da 4ª CCR a fim de apurar eventual dano ao meio ambiente, tendo sido instaurado - nesse último caso, o Procedimento Preparatório nº 1.25.000.001627/2013-86. 2. Com a reformulação de atribuição da 5ª CCR, houve declínio para a representante da 1ª CCR que, por sua vez, entendeu que a questão envolvia "meio ambiente", remetendo os autos à 4ª CCR. Entretanto, segundo o procurador oficiante, a ofensa ao meio <text:soft-page-break/>ambiente foi apurada no procedimento citado no item 1 (cuja promoção de arquivamento, sob o fundamento de inexistência de dano ambiental, foi homologada pela 4ª CCR). Por conta disso, promoveu-se o arquivamento do feito diante da duplicidade do procedimento e falta de atribuição para a questão do prejuízo ao erário. 3. Remetidos os autos à 4ª CCR, a deliberação foi pela homologação do arquivamento quanto à regularidade ambiental da empresa e pela remessa dos autos à 1ª CCR para o exercício da atividade revisional (prejuízo ao patrimônio público) (Voto 986/2015, 434ª Sessão, 28/04/2015, 4ª CCR). 4. Compulsando os autos, verifico que o objeto é a extração ilegal de recursos minerais por empresa privada no Município de Araucária, cujas atividades foram paralisadas no ano de 2008 (Auto de Paralisação 23/2008). O processo administrativo no DNPM foi instaurado em 2012, após a constatação de falha na tramitação do auto de paralisação. Na época, o DNPM encaminhou o ofício de comunicação com cópia dos autos ao MPF, em 2013, para "....apuração de eventual responsabilidade criminal..." no tocante aos crimes ambientais envolvidos. Houve também encaminhamento de cópias à AGU e aos órgãos ambientais competentes. Oficiada a AGU para informar sobre apuração de dano ao patrimônio público da União, aquele órgão disse que instaurado o procedimento 00495.006085/2013-48 com esta finalidade, "...dada a fragilidade probatória, que inibe, inclusive, a pormenorização do polo ativo, e a provocação tardia da Advocacia-Geral da União, considerando-se a constatação de ilicitude pelo DNPM, optou-se pelo não ajuizamento de ressarcimento, com o consequente arquivamento do processo administrativo...". Como está demonstrado nos autos, o MPF atuou na questão criminal (2ª CCR) e na questão ambiental (4ª CCR), restando a questão do prejuízo ao erário pendente de deliberação (1ª CCR). 5. Diante da informação da AGU de que instaurou procedimento administrativo para este fim (dano ao patrimônio público da União), o qual foi arquivado em razão de fragilidade probatória e da data dos fatos (2008), entendo que é o caso de homologação da promoção de arquivamento no que toca à atribuição da 1ª CCR pelos mesmos motivos. PELA HOMOLOGAÇÃO DA PROMOÇÃO DE ARQUIVAMENTO.</text:p>
          </table:table-cell>
          <table:covered-table-cell/>
          <table:covered-table-cell/>
        </table:table-row>
        <table:table-row>
          <table:table-cell table:style-name="Tabela130.A1" office:value-type="string">
            <text:p text:style-name="P68"/>
          </table:table-cell>
          <table:table-cell table:style-name="Tabela130.A1" office:value-type="string">
            <text:p text:style-name="P23">Decisão:</text:p>
          </table:table-cell>
          <table:table-cell table:style-name="Tabela13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3">131.</text:p>
          </table:table-cell>
          <table:table-cell table:style-name="Tabela131.A1" office:value-type="string">
            <text:p text:style-name="P23">Processo:</text:p>
          </table:table-cell>
          <table:table-cell table:style-name="Tabela131.A1" office:value-type="string">
            <text:p text:style-name="P23">1.25.007.000054/2014-94</text:p>
          </table:table-cell>
          <table:table-cell table:style-name="Tabela131.A1" office:value-type="string">
            <text:p text:style-name="P23"><text:span text:style-name="T1">Voto: </text:span>5274/2017</text:p>
          </table:table-cell>
          <table:table-cell table:style-name="Tabela131.A1" office:value-type="string">
            <text:p text:style-name="P23">Origem: PROCURADORIA DA REPUBLICA NO MUNICIPIO DE PARANAGUA-PR</text:p>
          </table:table-cell>
        </table:table-row>
        <table:table-row>
          <table:table-cell table:style-name="Tabela131.A1" office:value-type="string">
            <text:p text:style-name="P68"/>
          </table:table-cell>
          <table:table-cell table:style-name="Tabela131.A1" office:value-type="string">
            <text:p text:style-name="P23">Relatora:</text:p>
          </table:table-cell>
          <table:table-cell table:style-name="Tabela131.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31.A1" office:value-type="string">
            <text:p text:style-name="P68"/>
          </table:table-cell>
          <table:table-cell table:style-name="Tabela131.A1" office:value-type="string">
            <text:p text:style-name="P31"><text:span text:style-name="T1">Ementa</text:span>:</text:p>
          </table:table-cell>
          <table:table-cell table:style-name="Tabela131.A1" table:number-columns-spanned="3" office:value-type="string">
            <text:p text:style-name="P18">RETORNO DOS AUTOS. PROMOÇÃO DE ARQUIVAMENTO. ATOS ADMINISTRATIVOS EM GERAL. MARINHA DO BRASIL. CAPITANIA DOS PORTOS. SUPOSTAS IRREGULARIDADES NA OFERTA DE CURSOS PROFISSIONALIZANTES. AUSÊNCIA DE IRREGULARIDADES. PRECEDENTE RECENTE DA 1ª CCR. 1. Procedimento Preparatório instaurado para apurar irregularidade na inscrição em cursos oferecidos pela Marinha do Brasil, consistente na exigência de carta de recomendação de empresa privada em nome do candidato como pré-requisito para inscrição em quaisquer cursos oferecidos pelo site mar.mil.br. 2. Promovido o arquivamento, a 1ª CCR deliberou pela não homologação com <text:soft-page-break/>determinação de retorno à origem para fundamentação (262ª Sessão Ordinária, 06.02.15, Relator Dr. Humberto Jacques de Medeiros, Voto 812/2015). 3. Na origem, foi apresentada a seguinte fundamentação: (a) os cursos oferecidos pela marinha do Brasil têm previsão na lei 7573/86 e têm por objetivo a qualificação pessoal para a Marinha Mercante; (b) tal norma é regulamentada pelo Decreto 94.536/87, que dispõe sobre o ensino profissional marítimo; (c) o referido decreto determina que "...as condições para a prestação de exames, matrícula, avaliação do aproveitamento, conclusão e obtenção da certificação relativa ao curso serão disciplinadas em regulamentos dos estabelecimentos de ensino e por instruções normativas..."; (d) assim, a exigência de item curricular tem por objetivo atender a peculiaridade do curso, qual seja, estágio embarcado; (e) as empresas que apresentam a carta de indicação são as mesmas que estão obrigadas à contribuição para o Fundo de Desenvolvimento do Ensino Profissional Marítimo e que exercem atividades de serviços de navegação marítima, serviços portuários, captura de pescado, dragagem, agência de navegação, etc; (f) assim, não há "...exclusão de candidatos ao Curso de Formação de Aquaviários - Moço de convés tendo em vista que as peculiaridades do curso somente são atendidas pelas empresas contribuintes. " 4. É cabível a homologação da promoção de arquivamento quando há precedente da 1ª CCR no mesmo sentido: "PROMOÇÃO DE ARQUIVAMENTO. MARINHA MERCANTE DA CAPITANIA DOS PORTOS. SUPOSTAS IRREGULARIDADES NA OFERTA DE CURSOS PROFISSIONALIZANTES. AUSÊNCIA DE IRREGULARIDADES. 1. Procedimento preparatório instaurado para apurar supostas irregularidades na oferta de cursos profissionalizantes ministrados pela Marinha Mercante da Capitania de Portos de Sergipe, como curso do Moço de Convés e Moço de Máquinas. Segundo o representante, estariam sendo exigidas indicações de empresas particulares e que estas não estariam fornecendo tais indicações, o que, supostamente, criaria um comércio paralelo entre a Capitania e as ditas empresas. 2. Oficiada, a Capitania dos Portos informou que ampara o procedimento para concessão dos cursos profissionalizantes da Marinha Mercante, no sentido de fiel cumprimento ao disposto nas legislações específicas e tratados dos quais o Brasil é signatário. Argumenta que a Convenção STCW, promulgada pelo Decreto nº 89.822/84, a qual obriga a Autoridade Marítima, dentro de sua competência legal, a efetuar modificações nos currículos, incluindo-se a exigência do referido estágio embarcado, o qual é indicado pelas empresas privadas, que não têm obrigação de ofertarem vagas aos alunos dos cursos em análise neste procedimento. Dessa forma, esclarece que não houve qualquer discriminação, haja vista que todas as exigências são direcionadas a todos os candidatos, por expressa determinação legal. 3. Promovido o arquivamento do feito, diante da inexistência de sustentação fática e jurídica que configure ato ilegal. 4. Acolhimento da promoção de arquivamento pelos próprios fundamentos. PELA HOMOLOGAÇÃO." (289ª Sessão Ordinária, 18/05/2017, Relatora Dra. Maria Soares Camelo Cordioli, Voto 1381/2017). PELA HOMOLOGAÇÃO DA PROMOÇÃO.</text:p>
          </table:table-cell>
          <table:covered-table-cell/>
          <table:covered-table-cell/>
        </table:table-row>
        <table:table-row>
          <table:table-cell table:style-name="Tabela131.A1" office:value-type="string">
            <text:p text:style-name="P68"/>
          </table:table-cell>
          <table:table-cell table:style-name="Tabela131.A1" office:value-type="string">
            <text:p text:style-name="P23">Decisão:</text:p>
          </table:table-cell>
          <table:table-cell table:style-name="Tabela13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3">132.</text:p>
          </table:table-cell>
          <table:table-cell table:style-name="Tabela132.A1" office:value-type="string">
            <text:p text:style-name="P23">Processo:</text:p>
          </table:table-cell>
          <table:table-cell table:style-name="Tabela132.A1" office:value-type="string">
            <text:p text:style-name="P23">1.26.001.000016/2015-35</text:p>
          </table:table-cell>
          <table:table-cell table:style-name="Tabela132.A1" office:value-type="string">
            <text:p text:style-name="P23"><text:span text:style-name="T1">Voto: </text:span>5330/2017</text:p>
          </table:table-cell>
          <table:table-cell table:style-name="Tabela132.A1" office:value-type="string">
            <text:p text:style-name="P23">Origem: PROCURADORIA DA REPUBLICA NO MUNICIPIO DE PETROLINA/JUAZEIRO</text:p>
          </table:table-cell>
        </table:table-row>
        <text:soft-page-break/>
        <table:table-row>
          <table:table-cell table:style-name="Tabela132.A1" office:value-type="string">
            <text:p text:style-name="P68"/>
          </table:table-cell>
          <table:table-cell table:style-name="Tabela132.A1" office:value-type="string">
            <text:p text:style-name="P23">Relatora:</text:p>
          </table:table-cell>
          <table:table-cell table:style-name="Tabela132.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32.A1" office:value-type="string">
            <text:p text:style-name="P68"/>
          </table:table-cell>
          <table:table-cell table:style-name="Tabela132.A1" office:value-type="string">
            <text:p text:style-name="P31"><text:span text:style-name="T1">Ementa</text:span>:</text:p>
          </table:table-cell>
          <table:table-cell table:style-name="Tabela132.A1" table:number-columns-spanned="3" office:value-type="string">
            <text:p text:style-name="P20">RECURSO DO REPRESENTANTE. PROMOÇÃO DE ARQUIVAMENTO. BENS PÚBLICOS. MUNICÍPIO DE PETROLINA/PE. BEM DA UNIÃO. PERMISSÃO DE USO. REGULARIZAÇÃO DA INSCRIÇÃO. IRREGULARIDADE SANADA. DESVIO DE FINALIDADE DA CESSÃO DO BEM PELO MUNICÍPIO. MATÉRIA AFETA À 5ª CCR. 1. Notícia de fato autuada para apurar eventual irregularidade no Termo de Permissão de Uso firmado entre a Prefeitura de Petrolina e a Petrobras Distribuidora S.A. De acordo com o representante, tal termo estabelecia restrições que não permitiam a exploração da área com finalidade diversa da prevista no contrato, mas a Petrobras Distribuidora S.A estaria desvirtuando o previsto na permissão, sublocando a área de forma irregular e clandestina para exploração diversa daquela prevista no contrato original. Encaminhada a representação ao MPE, por inexistência de interesse federal a representação foi devolvida ao MPF quando constatado que a propriedade objeto do termo de permissão era de propriedade da União. 2. Após diligências, foi promovido o arquivamento dos autos sob o fundamento de inexistência de irregularidades, com os seguintes argumentos: (a) a Superintendência do Patrimônio da União acostou certidão de inteiro teor do imóvel e relatou que a regularização e inscrição de ocupação dada ao imóvel foi tratada no órgão através do processo 04962.002449/2012-37 no qual se identificou que, após a assinatura do já citado Termo de Permissão, a Petrobras Distribuidora S.A firmou contrato de sublocação com empresa privada, concluindo-se que se tratava de ocupação irregular, vez que o imóvel é de propriedade da União e havia sido apenas cedido ao Município de Petrolina em 11/07/1984; (b) diante disso, a SPU consultou a Advocacia-Geral da União para regularização do imóvel. A AGU emitiu o Parecer nº 558/2012/CJU-PE/CGU/AGU esclarecendo que o imóvel em pauta foi cedido ao Município com vistas à instalação de um parque público e outros equipamentos, finalidade que foi desviada pelo Município ao celebrar Termo de Permissão de uso remunerado. Essas e outras irregularidades perpetradas pela edilidade geraram a rescisão do contrato e o retorno do bem à administração da SPU; (c) entretanto, apesar das irregularidades constatadas, a AGU concluiu que "...não é possível creditar má-fé aos atos da Petrobras Distribuidora e tampouco da empresa (...), pois celebraram avenças confiando que o Município tinha poderes para transferir o uso do bem, em face do princípio da presunção de legitimidade dos atos da Administração Pública...". Por fim, o órgão sugeriu a regularização da ocupação pela SPU/PE, com a inscrição de ocupação de acordo com o Art. 7º da Lei nº 9.636/98 e Art. 2º da Portaria nº 7/2001 da Secretaria de Patrimônio da União, vez que a presunção de boa fé permite admitir a regularização da situação concreta criada pelo Município de Petrolina; (d) após a sugestão da AGU, a inscrição de ocupação foi concedida pela SPU/PE em 14/02/2013, observando o Art. 47 da Lei nº 9.636/98 e o imóvel encontra-se cadastrado no SIAPA (Sistema Integrado de Administração Patrimonial) desde o dia 01/03/2013, inscrito no Registro Imobiliário - RIP nº 2521 0100014. 3. Notificado o representante, foi apresentado recurso sob o fundamento de que a regularização só ocorreu em 2013, mas que no período de 1995 (ano celebração do termo de uso da área firmado) até aquela data todos os alvarás e atos do poder público e a empresa ocorreram na clandestinidade, às escuras, e de forma totalmente contrária ao termo de permissão de uso anteriormente firmado. A decisão foi mantida sob o fundamento de que "...é atribuição do <text:soft-page-break/>parquet estadual investigar possíveis atos ímprobos e demais irregularidades praticadas por agentes públicos municipais na gestão do patrimônio público municipal...". 4. É cabível a promoção de arquivamento quando, após diligências, o Procurador oficiante concluir que as irregularidades foram sanadas (no tocante à regularização da ocupação de bem da União). <text:span text:style-name="T8">Por outro lado, consta dos autos no parecer da AGU que "... o imóvel em pauta foi cedido ao Município com vistas à instalação de um parque público e de outros equipamentos, finalidade que foi desviada pelo Município ao celebrar Termo de Permissão de uso remunerado....". Em relação a esta questão, entendo que a atribuição para análise é da 5ª CCR, pois tal conduta é supostamente passível de caracterização como ato de improbidade administrativa. PELO DESPROVIMENTO DO RECURSO DO REPRESENTANTE NO TOCANTE À QUESTÃO DE ATRIBUIÇÃO DA 1ªCCR (REGULARIZAÇÃO DE OCUPAÇÃO DE BEM DA UNIÃO) E PELA HOMOLOGAÇÃO DA PROMOÇÃO DE ARQUIVAMENTO QUANTO A ESTE PONTO, E PELO NÃO CONHECIMENTO, COM REMESSA À 5ª CCR, COM RELAÇÃO AO DESVIO DE FINALIDADE DA CESSÃO DE BEM DA UNIÃO PRATICADA PELO MUNICÍPIO DE PETROLINA/PE. </text:span></text:p>
          </table:table-cell>
          <table:covered-table-cell/>
          <table:covered-table-cell/>
        </table:table-row>
        <table:table-row>
          <table:table-cell table:style-name="Tabela132.A1" office:value-type="string">
            <text:p text:style-name="P68"/>
          </table:table-cell>
          <table:table-cell table:style-name="Tabela132.A1" office:value-type="string">
            <text:p text:style-name="P23">Decisão:</text:p>
          </table:table-cell>
          <table:table-cell table:style-name="Tabela132.A1" table:number-columns-spanned="3" office:value-type="string">
            <text:p text:style-name="P8">Em sessão realizada nesta data, o colegiado, à unanimidade, deliberou pelo desprovimento do recurso do representante no tocante à questão de atribuição da 1ª CCR (regularização de ocupação de bem da união) e pela homologação da promoção de arquivamento quanto a este ponto, e pelo não conhecimento, com remessa à 5ª CCR, com relação ao desvio de finalidade da cessão de bem da união praticada pelo município de Petrolina/PE.</text:p>
          </table:table-cell>
          <table:covered-table-cell/>
          <table:covered-table-cell/>
        </table:table-row>
      </table:table>
      <text:p text:style-name="P5"/>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3">133.</text:p>
          </table:table-cell>
          <table:table-cell table:style-name="Tabela133.A1" office:value-type="string">
            <text:p text:style-name="P23">Processo:</text:p>
          </table:table-cell>
          <table:table-cell table:style-name="Tabela133.A1" office:value-type="string">
            <text:p text:style-name="P23">1.27.000.002078/2014-73</text:p>
          </table:table-cell>
          <table:table-cell table:style-name="Tabela133.A1" office:value-type="string">
            <text:p text:style-name="P23"><text:span text:style-name="T1">Voto: </text:span>4600/2017</text:p>
          </table:table-cell>
          <table:table-cell table:style-name="Tabela133.A1" office:value-type="string">
            <text:p text:style-name="P23">Origem: PROCURADORIA GERAL DA REPUBLICA</text:p>
          </table:table-cell>
        </table:table-row>
        <table:table-row>
          <table:table-cell table:style-name="Tabela133.A1" office:value-type="string">
            <text:p text:style-name="P68"/>
          </table:table-cell>
          <table:table-cell table:style-name="Tabela133.A1" office:value-type="string">
            <text:p text:style-name="P23">Relatora:</text:p>
          </table:table-cell>
          <table:table-cell table:style-name="Tabela133.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33.A1" office:value-type="string">
            <text:p text:style-name="P68"/>
          </table:table-cell>
          <table:table-cell table:style-name="Tabela133.A1" office:value-type="string">
            <text:p text:style-name="P31"><text:span text:style-name="T1">Ementa</text:span>:</text:p>
          </table:table-cell>
          <table:table-cell table:style-name="Tabela133.A1" table:number-columns-spanned="3" office:value-type="string">
            <text:p text:style-name="P18">PROMOÇÃO DE ARQUIVAMENTO. BENS PÚBLICOS. RODOVIAS FEDERAIS. DEPARTAMENTO NACIONAL DE INFRAESTRUTURA DE TRANSPORTES (DNIT). DESCUMPRIMENTO DE RECOMENDAÇÃO ACATADA. IRREGULARIDADES NÃO CONFIRMADAS. CONSTATAÇÃO DE EXECUÇÃO DE MEDIDAS DE ENGENHARIA PARA SOLUÇÃO DO PROBLEMA. 1. Procedimento Preparatório instaurado para apurar a desobediência do DNIT à Recomendação expedida pelo MPF nos autos 1.27.000.001862/20109-05 (já arquivados). De acordo com o Procurador, a Recomendação tinha por objeto a promoção de medidas de engenharia necessárias e eficientes para a drenagem de águas pluviais no Km 157 da BR 316, porque, na época de chuva, eleva-se o nível de um rio próximo à rodovia federal, ocasionando o acúmulo de água na faixa de domínio da BR 316, causando transtornos aos motoristas e a moradores da comunidade. 2. Após diligências, foi promovido o arquivamento dos autos sob o fundamento de que as irregularidades representadas não foram confirmadas, com os seguintes argumentos: (a) na época do acatamento da recomendação, o DNIT pôs em execução as medidas administrativas recomendas (2010), celebrando contrato administrativo com a Construtora Sucesso S/A (pactuado em 06/05/2013 e com prazo de cinco anos para sua conclusão) para soluções em engenharia na BR 316, incluindo a correção do problema relacionado ao acúmulo de águas pluviais no Km 157; (b) em requisição de informações atualizadas ao DNIT, obteve-se a seguinte resposta: "As obras referentes ao <text:soft-page-break/>projeto acima mencionado foram licitadas e firmado o contrato nº 1138/2012 com a Construtora Sucesso S/A, iniciado em 06/05/2013 e prazo de 5 (cinco anos) para sua conclusão. A previsão é de que neste ano de 2015 sejam executadas as Melhorias Operacionais e de Segurança - correção de greide em Elesbão Veloso (BR-316/PI -Km 155,2 ao Km 157,0), de acordo com o subitem 7.1.1 do Cronograma de Atividades da BR-316-PI, que deverá resolver o problema estrutural supramencionado. Sobre a representação (...), contrariamente ao afirmado, o projeto de restauração, como se demonstra acima, foi elaborado, incluindo medidas de engenharia reclamadas (...)"; (c) diante disso, conclui-se que todas as medidas técnicas e de engenharia teoricamente aptas a solucionar o acúmulo de águas pluviais no Km 157 da rodovia BR 316 e consequente drenagem foram devidamente realizadas por profissionais integrantes do corpo técnico do DNIT e da construtora responsável pela execução das obras, o que é comprovado pelo Relatório Final do Projeto Executivo de Engenharia para Restauração de Rodovia - CREMA 2ª Etapa (BR 316) e pelo cronograma de execução físico-financeiro, anexados aos autos. 3. Notificado o representante, não houve recurso. 4. É cabível a homologação da promoção de arquivamento quando, após a apresentação de justificativas e juntada de documentos comprobatórios, o Procurador oficiante concluir, de forma fundamentada, que as irregularidades objeto de representação não foram confirmadas. PELA HOMOLOGAÇÃO DA PROMOÇÃO DE ARQUIVAMENTO.</text:p>
          </table:table-cell>
          <table:covered-table-cell/>
          <table:covered-table-cell/>
        </table:table-row>
        <table:table-row>
          <table:table-cell table:style-name="Tabela133.A1" office:value-type="string">
            <text:p text:style-name="P68"/>
          </table:table-cell>
          <table:table-cell table:style-name="Tabela133.A1" office:value-type="string">
            <text:p text:style-name="P23">Decisão:</text:p>
          </table:table-cell>
          <table:table-cell table:style-name="Tabela13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3">134.</text:p>
          </table:table-cell>
          <table:table-cell table:style-name="Tabela134.A1" office:value-type="string">
            <text:p text:style-name="P23">Processo:</text:p>
          </table:table-cell>
          <table:table-cell table:style-name="Tabela134.A1" office:value-type="string">
            <text:p text:style-name="P23">1.28.000.001344/2013-22</text:p>
          </table:table-cell>
          <table:table-cell table:style-name="Tabela134.A1" office:value-type="string">
            <text:p text:style-name="P23"><text:span text:style-name="T1">Voto: </text:span>4677/2017</text:p>
          </table:table-cell>
          <table:table-cell table:style-name="Tabela134.A1" office:value-type="string">
            <text:p text:style-name="P23">Origem: PROCURADORIA DA REPUBLICA - RIO GRANDE DO NORTE/CEARÁ-MIRIM</text:p>
          </table:table-cell>
        </table:table-row>
        <table:table-row>
          <table:table-cell table:style-name="Tabela134.A1" office:value-type="string">
            <text:p text:style-name="P68"/>
          </table:table-cell>
          <table:table-cell table:style-name="Tabela134.A1" office:value-type="string">
            <text:p text:style-name="P23">Relatora:</text:p>
          </table:table-cell>
          <table:table-cell table:style-name="Tabela134.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34.A1" office:value-type="string">
            <text:p text:style-name="P68"/>
          </table:table-cell>
          <table:table-cell table:style-name="Tabela134.A1" office:value-type="string">
            <text:p text:style-name="P31"><text:span text:style-name="T1">Ementa</text:span>:</text:p>
          </table:table-cell>
          <table:table-cell table:style-name="Tabela134.A1" table:number-columns-spanned="3" office:value-type="string">
            <text:p text:style-name="P18">PROMOÇÃO DE ARQUIVAMENTO. CONCURSO PÚBLICO/PROCESSO SELETIVO. APLICAÇÃO DA PROVA. AGÊNCIA NACIONAL DE VIGILÂNCIA SANITÁRIA. ERRO NA DISTRIBUIÇÃO DAS PROVAS. ATRASO. PROVIDÊNCIAS ADMINISTRATIVAS TOMADAS PELA ANVISA. AUSÊNCIA DE PREJUÍZO. INEXISTÊNCIA DE MEDIDAS A SEREM TOMADAS PELO MPF. 1. Inquérito civil instaurado para apurar irregularidades durante as provas, na Escola Estadual Ferreira Itajubá, do concurso público para provimento do cargo de especialista em regulação e vigilância sanitária da ANVISA - Agência Nacional de Vigilância Sanitária, deflagrado pelo Edital 01/2013, e organizado pela CETRO - Concursos Públicos, Consultoria e Administração, consistentes em: as provas a serem aplicadas no turno da tarde foram entregues no horário da manhã, o que permitiu o acesso de candidatos ao conteúdo da prova, com divulgação em redes sociais, além do atraso no início da prova. 2. Após diligências, foi promovido o arquivamento dos autos sob o fundamento de que inexistem providências a serem tomadas pelo MPE, com os seguintes argumentos: (a) a ANVISA adotou as providências pertinentes ao caso, aplicando em desfavor da empresa CETRO, a penalidade de suspensão do direito de licitar com a ANVISA pelo prazo de 18 meses; (b) quanto à falha de distribuição das provas do período vespertino durante o período da manhã e ao tempo da prova <text:soft-page-break/>perdido em decorrência do tumulto gerado, a organização tomou as medidas para saná-la, realizando imediatamente o lacre do envelope com as provas do período vespertino e restabelecendo o tempo previsto de duração da prova; (c) quanto à divulgação do assunto das questões em redes sociais, não foi constatada tal irregularidade e o representante não trouxe elementos para demonstrá-la. 3. Notificados os representantes, não houve de recurso. 4. É cabível a homologação da promoção de arquivamento quando, após diligências e análise da documentação apresentada pela representada, for demonstrado - de forma fundamentada - que inexistem medidas a serem tomadas pelo MPF. Para além disso, destaque-se que os fatos representados ocorreram em 2013. PELA HOMOLOGAÇÃO DA PROMOÇÃO DE ARQUIVAMENTO.</text:p>
          </table:table-cell>
          <table:covered-table-cell/>
          <table:covered-table-cell/>
        </table:table-row>
        <table:table-row>
          <table:table-cell table:style-name="Tabela134.A1" office:value-type="string">
            <text:p text:style-name="P68"/>
          </table:table-cell>
          <table:table-cell table:style-name="Tabela134.A1" office:value-type="string">
            <text:p text:style-name="P23">Decisão:</text:p>
          </table:table-cell>
          <table:table-cell table:style-name="Tabela13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3">135.</text:p>
          </table:table-cell>
          <table:table-cell table:style-name="Tabela135.A1" office:value-type="string">
            <text:p text:style-name="P23">Processo:</text:p>
          </table:table-cell>
          <table:table-cell table:style-name="Tabela135.A1" office:value-type="string">
            <text:p text:style-name="P23">1.29.005.000072/2015-28</text:p>
          </table:table-cell>
          <table:table-cell table:style-name="Tabela135.A1" office:value-type="string">
            <text:p text:style-name="P23"><text:span text:style-name="T1">Voto: </text:span>5031/2017</text:p>
          </table:table-cell>
          <table:table-cell table:style-name="Tabela135.A1" office:value-type="string">
            <text:p text:style-name="P23">Origem: PROCURADORIA DA REPUBLICA NO MUNICIPIO DE PELOTAS-RS</text:p>
          </table:table-cell>
        </table:table-row>
        <table:table-row>
          <table:table-cell table:style-name="Tabela135.A1" office:value-type="string">
            <text:p text:style-name="P68"/>
          </table:table-cell>
          <table:table-cell table:style-name="Tabela135.A1" office:value-type="string">
            <text:p text:style-name="P23">Relatora:</text:p>
          </table:table-cell>
          <table:table-cell table:style-name="Tabela135.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35.A1" office:value-type="string">
            <text:p text:style-name="P68"/>
          </table:table-cell>
          <table:table-cell table:style-name="Tabela135.A1" office:value-type="string">
            <text:p text:style-name="P31"><text:span text:style-name="T1">Ementa</text:span>:</text:p>
          </table:table-cell>
          <table:table-cell table:style-name="Tabela135.A1" table:number-columns-spanned="3" office:value-type="string">
            <text:p text:style-name="P18">PROMOÇÃO DE ARQUIVAMENTO. SAÚDE. PROJETO DE SAÚDE E PREVENÇÃO NAS ESCOLAS (SPE). HOSPITAL ESCOLA. UNIVERSIDADE FEDERAL DE PELOTAS. REGULARIDADE DA IMPLANTAÇÃO DO PROGRAMA. ESGOTAMENTO DO OBJETO. PROGRAMA EM EXECUÇÃO COM PREVISÃO DE AMPLIAÇÃO E DESLOCAMENTO DOS CONSULTÓRIOS PARA OUTROS MUNICÍPIOS. 1. Procedimento Preparatório instaurado para apurar a regularidade da implantação do Programa Consultórios Itinerantes de Odontologia e Oftalmologia, no âmbito do Programa Saúde na Escola e do Programa Brasil Alfabetizado, pelo HE/UFPel. O programa é gerido pelos Ministérios da Educação e da Saúde, financiado com recursos do Programa de Reestruturação de Hospitais Universitários - REHUF, e regulamentado pelas portarias interministeriais nº 15/2014 e nº 15/2013. 2. Após diligências, foi promovido o arquivamento dos autos sob o fundamento de esgotamento do seu objeto, com os seguintes argumentos: (a) a UFPel informou que o Projeto Consultórios Itinerantes no âmbito do HE/UFPel encontrava-se implantado e atendendo a comunidade escolar desde janeiro de 2014, com equipe multiprofissional composta por duas odontólogas, uma auxiliar de saúde bucal, uma oftalmologista e uma técnica em óptica, tendo prestado atendimento desde então a mais de mil alunos no consultório odontológico e 368 (trezentos e sessenta e oito) alunos, no oftalmológico, com a distribuição de 93 (noventa e três) óculos. Informou que os insumos para operacionalização do projeto (as verbas do REHUF destinam-se tão somente a sua implantação) têm sido descentralizados pela Empresa Brasileira de Serviços Hospitalares - EBSERH, que gerencia o HE/UFPel, e os recursos humanos são oriundos do quadro de colaboradores do hospital; (b) o Plano de Ação para Pactuação da Implantação do Projeto no âmbito do HE/UFPel, devidamente aprovado pela Comissão Intergestores Bipartite/RS (Resolução Nº 615/14 - CIB/RS) prevê que o Projeto Consultórios Itinerantes seria desenvolvido inicialmente de forma estanque no campus da UFPel, em terreno que reúne as condições para <text:soft-page-break/>operacionalização da infraestrutura do programa. Isto não tem impedido a execução do programa, já que os alunos têm se deslocado até os consultórios em veículos cedidos pelo Município de Pelotas; (c) o deslocamento dos consultórios para outros municípios estava previsto para o primeiro semestre de 2016, estando pactuado no plano de ação que a contrapartida destes municípios para o recebimento do projeto seria tão somente a oferta da infraestrutura adequada 3. Como o procedimento foi instaurado de ofício, não houve notificação do representante. 4. É cabível a homologação da promoção de arquivamento quando, após a apresentação de justificativas e juntada de documentos comprobatórios, o Procurador oficiante concluir que houve o esgotamento do objeto do procedimento. Para além disso, destaque-se que os fatos ocorreram em 2015. PELA HOMOLOGAÇÃO DA PROMOÇÃO DE ARQUIVAMENTO.</text:p>
          </table:table-cell>
          <table:covered-table-cell/>
          <table:covered-table-cell/>
        </table:table-row>
        <table:table-row>
          <table:table-cell table:style-name="Tabela135.A1" office:value-type="string">
            <text:p text:style-name="P68"/>
          </table:table-cell>
          <table:table-cell table:style-name="Tabela135.A1" office:value-type="string">
            <text:p text:style-name="P23">Decisão:</text:p>
          </table:table-cell>
          <table:table-cell table:style-name="Tabela13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3">136.</text:p>
          </table:table-cell>
          <table:table-cell table:style-name="Tabela136.A1" office:value-type="string">
            <text:p text:style-name="P23">Processo:</text:p>
          </table:table-cell>
          <table:table-cell table:style-name="Tabela136.A1" office:value-type="string">
            <text:p text:style-name="P23">1.29.005.000233/2014-01</text:p>
          </table:table-cell>
          <table:table-cell table:style-name="Tabela136.A1" office:value-type="string">
            <text:p text:style-name="P23"><text:span text:style-name="T1">Voto: </text:span>5295/2017</text:p>
          </table:table-cell>
          <table:table-cell table:style-name="Tabela136.A1" office:value-type="string">
            <text:p text:style-name="P23">Origem: PROCURADORIA DA REPUBLICA NO MUNICIPIO DE PELOTAS-RS</text:p>
          </table:table-cell>
        </table:table-row>
        <table:table-row>
          <table:table-cell table:style-name="Tabela136.A1" office:value-type="string">
            <text:p text:style-name="P68"/>
          </table:table-cell>
          <table:table-cell table:style-name="Tabela136.A1" office:value-type="string">
            <text:p text:style-name="P23">Relatora:</text:p>
          </table:table-cell>
          <table:table-cell table:style-name="Tabela136.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36.A1" office:value-type="string">
            <text:p text:style-name="P68"/>
          </table:table-cell>
          <table:table-cell table:style-name="Tabela136.A1" office:value-type="string">
            <text:p text:style-name="P31"><text:span text:style-name="T1">Ementa</text:span>:</text:p>
          </table:table-cell>
          <table:table-cell table:style-name="Tabela136.A1" table:number-columns-spanned="3" office:value-type="string">
            <text:p text:style-name="P18">PROMOÇÃO DE ARQUIVAMENTO. SAÚDE. HOSPITAIS E OUTRAS UNIDADES DE SAÚDE. UNIVERSIDADE FEDERAL DE PELOTAS. INSPEÇÃO TÉCNICA SANITÁRIA. CONDIÇÕES HIGIÊNICO <text:span text:style-name="T19">- <text:s/></text:span>SANITÁRIAS INSATISFATÓRIAS. RECOMENDAÇÃO EXPEDIDA E ACATADA. FATOS DE 2012. 1. Inquérito civil instaurado para apurar irregularidades no Hospital Escola da Fundação da Universidade Federal de Pelotas - HE/UFPel, atualmente gerido pela Empresa Brasileira de Serviços Hospitalares - EBSERH, apontadas pelo Serviço de Vigilância Sanitária do Município de Pelotas - VISA/Pelotas, em inspeção técnica realizada em 2012, para fins de liberação de alvará sanitário. 2. Após diversas diligências, foi promovido o arquivamento dos autos sob o fundamento de que as irregularidades foram sanadas, com os seguintes argumentos: (a) após vasta instrução - inclusive com a constatação de falhas nos próprios relatórios técnicos de inspeção realizados pela Vigilância Sanitária de Pelotas - foi expedida a Recomendação 03/2014 para providências quanto às irregularidades relatadas, a qual foi expressamente acatada; (b) a mais recente inspeção (2017) atestou que as unidades do hospital encontram-se em condições higiênico-sanitárias satisfatórias, restando apenas inconformidades de ordem infraestrutural; (c) estas inconformidades ocorrem porque o hospital encontra-se em um imóvel locado, mas serão regularizadas com a finalização da construção da nova sede para o hospital, tendo a primeira parte da obra previsão de conclusão e inauguração em 2017; (d) não se tem notícia recente, seja em veículo de imprensa, seja por meio de representação de cidadão, dando conta de aspecto deficitário de ordem fitossanitária no HE/UFPel. 3. Notificado o representante, não houve recurso. 4. É cabível a homologação da promoção de arquivamento quando, após diversas diligências, o Procurador oficiante concluir pelo esgotamento do objeto do procedimento em razão das providências tomadas pelo representado para sanar as irregularidades. PELA HOMOLOGAÇÃO DA PROMOÇÃO DE ARQUIVAMENTO.</text:p>
          </table:table-cell>
          <table:covered-table-cell/>
          <table:covered-table-cell/>
        </table:table-row>
        <text:soft-page-break/>
        <table:table-row>
          <table:table-cell table:style-name="Tabela136.A1" office:value-type="string">
            <text:p text:style-name="P68"/>
          </table:table-cell>
          <table:table-cell table:style-name="Tabela136.A1" office:value-type="string">
            <text:p text:style-name="P23">Decisão:</text:p>
          </table:table-cell>
          <table:table-cell table:style-name="Tabela13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3">137.</text:p>
          </table:table-cell>
          <table:table-cell table:style-name="Tabela137.A1" office:value-type="string">
            <text:p text:style-name="P23">Processo:</text:p>
          </table:table-cell>
          <table:table-cell table:style-name="Tabela137.A1" office:value-type="string">
            <text:p text:style-name="P23">1.29.018.000196/2015-64</text:p>
          </table:table-cell>
          <table:table-cell table:style-name="Tabela137.A1" office:value-type="string">
            <text:p text:style-name="P23"><text:span text:style-name="T1">Voto: </text:span>4753/2017</text:p>
          </table:table-cell>
          <table:table-cell table:style-name="Tabela137.A1" office:value-type="string">
            <text:p text:style-name="P23">Origem: PROCURADORIA DA REPUBLICA NO MUNICIPIO DE ERECHIM-RS</text:p>
          </table:table-cell>
        </table:table-row>
        <table:table-row>
          <table:table-cell table:style-name="Tabela137.A1" office:value-type="string">
            <text:p text:style-name="P68"/>
          </table:table-cell>
          <table:table-cell table:style-name="Tabela137.A1" office:value-type="string">
            <text:p text:style-name="P23">Relatora:</text:p>
          </table:table-cell>
          <table:table-cell table:style-name="Tabela137.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37.A1" office:value-type="string">
            <text:p text:style-name="P68"/>
          </table:table-cell>
          <table:table-cell table:style-name="Tabela137.A1" office:value-type="string">
            <text:p text:style-name="P31"><text:span text:style-name="T1">Ementa</text:span>:</text:p>
          </table:table-cell>
          <table:table-cell table:style-name="Tabela137.A1" table:number-columns-spanned="3" office:value-type="string">
            <text:p text:style-name="P18">PROMOÇÃO DE ARQUIVAMENTO. MORADIA. PROGRAMA MINHA CASA MINHA VIDA (PMCMV). CAIXA ECONÔMICA FEDERAL. VENDA E LOCAÇÃO IRREGULAR POR BENEFICIÁRIO DO PROGRAMA. INEXISTÊNCIA DE RAZÕES PARA ATUAÇÃO DO MPF. VISTORIA IN LOCO. NOTIFICAÇÃO EXTRAJUDICIAL. ATUAÇÃO DA CEF. 1. Procedimento Preparatório instaurado para apurar possível desvio de finalidade de imóvel financiado pelo programa Minha Casa Minha Vida, pois determinada pessoa financiou um imóvel junto à Caixa Econômica Federal pelo programa Minha Casa Minha Vida, e irregularmente teria vendido e locado o imóvel, realizando, inclusive, construções sem autorização. 2. Após diligências, foi promovido o arquivamento dos autos sob o fundamento de inexistência de razões para atuação do MPF, com os seguintes argumentos: (a) a CEF afirmou que havia efetuado notificação extrajudicial ao mutuário para que se manifestasse acerca das possíveis irregularidades, tendo em vista eventual descumprimento do contrato firmado entre as partes; (b) em novo ofício, a CEF esclareceu que encaminharam até o local dois funcionários da agência para averiguar as eventuais irregularidades. Foi constatado, em contato com pessoas que lá se encontravam, que o cidadão não residia no imóvel. Por esse motivo, a CEF informou que aguardaria o prazo concedido ao mutuário para que comprovasse sua residência no imóvel. Após, caso transcorrido o prazo sem a referida comprovação, comprometeu-se em notificar o departamento jurídico regional para proceder à execução do contrato por descumprimento de cláusulas contratuais. 3. Notificado o representante, não houve recurso. 4. É cabível a homologação da promoção de arquivamento quando, após a requisição de informações ao representado, o Procurador oficiante concluir que não há razão para a atuação do MPF nos fatos relatados. 5. Importante atentar que a representação foi oferecida com opção pelo sigilo dos dados cadastrais, entretanto, o email de comunicação da promoção de arquivamento indica o nome completo, assim como seu email. Assim, é necessário o desentranhamento dos documentos pela origem, com as providências cabíveis, a fim de garantir o sigilo solicitado. PELA HOMOLOGAÇÃO DA PROMOÇÃO DE ARQUIVAMENTO.</text:p>
          </table:table-cell>
          <table:covered-table-cell/>
          <table:covered-table-cell/>
        </table:table-row>
        <table:table-row>
          <table:table-cell table:style-name="Tabela137.A1" office:value-type="string">
            <text:p text:style-name="P68"/>
          </table:table-cell>
          <table:table-cell table:style-name="Tabela137.A1" office:value-type="string">
            <text:p text:style-name="P23">Decisão:</text:p>
          </table:table-cell>
          <table:table-cell table:style-name="Tabela13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3">138.</text:p>
          </table:table-cell>
          <table:table-cell table:style-name="Tabela138.A1" office:value-type="string">
            <text:p text:style-name="P23">Processo:</text:p>
          </table:table-cell>
          <table:table-cell table:style-name="Tabela138.A1" office:value-type="string">
            <text:p text:style-name="P23">1.30.001.000628/2015-03</text:p>
          </table:table-cell>
          <table:table-cell table:style-name="Tabela138.A1" office:value-type="string">
            <text:p text:style-name="P23"><text:span text:style-name="T1">Voto: </text:span>4612/2017</text:p>
          </table:table-cell>
          <table:table-cell table:style-name="Tabela138.A1" office:value-type="string">
            <text:p text:style-name="P23">Origem: PROCURADORIA DA REPUBLICA - RIO DE JANEIRO</text:p>
          </table:table-cell>
        </table:table-row>
        <table:table-row>
          <table:table-cell table:style-name="Tabela138.A1" office:value-type="string">
            <text:p text:style-name="P68"/>
          </table:table-cell>
          <table:table-cell table:style-name="Tabela138.A1" office:value-type="string">
            <text:p text:style-name="P23">Relatora:</text:p>
          </table:table-cell>
          <table:table-cell table:style-name="Tabela138.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38.A1" office:value-type="string">
            <text:p text:style-name="P68"/>
          </table:table-cell>
          <table:table-cell table:style-name="Tabela138.A1" office:value-type="string">
            <text:p text:style-name="P31"><text:span text:style-name="T1">Ementa</text:span>:</text:p>
          </table:table-cell>
          <table:table-cell table:style-name="Tabela138.A1" table:number-columns-spanned="3" office:value-type="string">
            <text:p text:style-name="P18">PROMOÇÃO DE ARQUIVAMENTO. CONCURSO PÚBLICO/PROCESSO <text:soft-page-break/>SELETIVO. CRITÉRIOS DE CLASSIFICAÇÃO. MINISTÉRIO DA SAÚDE. EDITAL 04/2014. DESMEMBRAMENTO DA PROVA DISCURSIVA E DE REDAÇÃO. CLASSIFICAÇÃO COM BASE NA SOMA DAS NOTAS. INEXISTÊNCIA DE IRREGULARIDADES. EDITAL COM DISPOSIÇÕES OBJETIVAS SOBRE O CÁLCULO DA NOTA. 1. Procedimento Preparatório instaurado para apurar irregularidades em concurso público promovido pelo Ministério da Saúde para o provimento de cargos do Plano de Carreiras de Ciência e Tecnologia nas Carreiras de Planejamento, Gestão e Infraestrutura e Desenvolvimento Tecnológico do MS/INCA, regido pelo Edital MS nº 04, de 13/10/2014. As irregularidades adviriam do desmembramento das notas da prova discursiva e da redação para classificação dos candidatos, em possível contrariedade ao edital do certame. Logo após, foram juntadas novas representações, nas quais também foram noticiadas irregularidades na correção das provas discursiva e de redação do concurso público para provimento de cargos no INCA, porém, todas no sentido oposto ao da primeira representação, uma vez que afirmam que a banca organizadora do concurso público retificou o resultado final da prova discursiva e de redação, quando passou a considerar "...a soma de ambas as notas (prova discursiva e redação), para obtenção do percentual mencionado no item 11.7...", quando, na verdade, segundo os representantes, o item 11.7 do edital aponta para a exigência da obtenção de nota superior a 50% em ambas as provas, consideradas separadamente, e não em conjunto. 2. Após diligências, foi promovido o arquivamento dos autos sob o fundamento de inexistência de irregularidades, com os seguintes argumentos: (a) da leitura do edital, verifica-se que a prova discursiva e redação é tratada como uma fase única do concurso público, razão pela qual não se vislumbra qualquer ilegalidade na interpretação conferida pelo Ministério da Saúde ao item 11.7; (b) o item 11.7 aponta para a necessidade de obter 50% de pontuação na "prova discursiva/redação", a indicar a exigência de obter o referido percentual no somatório de ambas, não havendo determinação expressa de que o percentual deve ser alcançado em cada uma das provas separadamente; (c) assim, não há que se falar em desrespeito ao princípio da vinculação ao instrumento convocatório, (d) a interpretação conferida pelo Ministério da Saúde ao citado item 11.7 em nada prejudicou os candidatos, pelo contrário, possibilitou que um maior número de candidatos se classificasse para a fase de títulos, preservando, ainda, a isonomia no certame, uma vez que o mesmo critério de correção e classificação foi utilizado para todos os candidatos. 3. Notificados os representantes, não houve recurso. 4. É cabível a homologação da promoção de arquivamento quando, após diligências e análise da documentação apresentada pela representada, forem afastadas - de forma fundamentada - as irregularidades apresentadas na representação. Para além disso, destaque-se que os fatos representados ocorreram em 2014. PELA HOMOLOGAÇÃO DA PROMOÇÃO DE ARQUIVAMENTO.</text:p>
          </table:table-cell>
          <table:covered-table-cell/>
          <table:covered-table-cell/>
        </table:table-row>
        <table:table-row>
          <table:table-cell table:style-name="Tabela138.A1" office:value-type="string">
            <text:p text:style-name="P68"/>
          </table:table-cell>
          <table:table-cell table:style-name="Tabela138.A1" office:value-type="string">
            <text:p text:style-name="P23">Decisão:</text:p>
          </table:table-cell>
          <table:table-cell table:style-name="Tabela13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3">139.</text:p>
          </table:table-cell>
          <table:table-cell table:style-name="Tabela139.A1" office:value-type="string">
            <text:p text:style-name="P23">Processo:</text:p>
          </table:table-cell>
          <table:table-cell table:style-name="Tabela139.A1" office:value-type="string">
            <text:p text:style-name="P23">1.30.001.001362/2014-27</text:p>
          </table:table-cell>
          <table:table-cell table:style-name="Tabela139.A1" office:value-type="string">
            <text:p text:style-name="P23"><text:span text:style-name="T1">Voto: </text:span>5086/2017</text:p>
          </table:table-cell>
          <table:table-cell table:style-name="Tabela139.A1" office:value-type="string">
            <text:p text:style-name="P23">Origem: PROCURADORIA DA REPUBLICA - RIO DE JANEIRO</text:p>
          </table:table-cell>
        </table:table-row>
        <table:table-row>
          <table:table-cell table:style-name="Tabela139.A1" office:value-type="string">
            <text:p text:style-name="P68"/>
          </table:table-cell>
          <table:table-cell table:style-name="Tabela139.A1" office:value-type="string">
            <text:p text:style-name="P23">Relatora:</text:p>
          </table:table-cell>
          <table:table-cell table:style-name="Tabela139.A1" table:number-columns-spanned="3" office:value-type="string">
            <text:p text:style-name="P23">Denise Vinci Tulio</text:p>
            <text:p text:style-name="P72">Leitura do voto escrito pelo Membro Suplente</text:p>
          </table:table-cell>
          <table:covered-table-cell/>
          <table:covered-table-cell/>
        </table:table-row>
        <text:soft-page-break/>
        <table:table-row>
          <table:table-cell table:style-name="Tabela139.A1" office:value-type="string">
            <text:p text:style-name="P68"/>
          </table:table-cell>
          <table:table-cell table:style-name="Tabela139.A1" office:value-type="string">
            <text:p text:style-name="P31"><text:span text:style-name="T1">Ementa</text:span>:</text:p>
          </table:table-cell>
          <table:table-cell table:style-name="Tabela139.A1" table:number-columns-spanned="3" office:value-type="string">
            <text:p text:style-name="P18">PROMOÇÃO DE ARQUIVAMENTO. PREVIDÊNCIA SOCIAL. APOSENTADORIA. INSTITUTO NACIONAL DE SEGURO SOCIAL (INSS). REVISÃO DE APOSENTADORIA. INEXISTÊNCIA DE IRREGULARIDADE. 1. Inquérito Civil instaurado para apurar irregularidade praticada pelo Instituto Nacional de Seguro Social (INSS), consistente na convocação do segurado para revisão de sua aposentadoria por invalidez, concedida por decisão judicial transitada em julgado. 2. O Procurador oficiante promoveu o arquivamento sob o fundamento de que o benefício encontra-se ativo e que a perícia já foi realizada, concluindo-se pela sua manutenção, com pagamentos regulares. 3. É cabível a homologação do arquivamento quando não houver irregularidade capaz de justificar o prosseguimento do feito. PELA HOMOLOGAÇÃO.</text:p>
          </table:table-cell>
          <table:covered-table-cell/>
          <table:covered-table-cell/>
        </table:table-row>
        <table:table-row>
          <table:table-cell table:style-name="Tabela139.A1" office:value-type="string">
            <text:p text:style-name="P68"/>
          </table:table-cell>
          <table:table-cell table:style-name="Tabela139.A1" office:value-type="string">
            <text:p text:style-name="P23">Decisão:</text:p>
          </table:table-cell>
          <table:table-cell table:style-name="Tabela13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3">140.</text:p>
          </table:table-cell>
          <table:table-cell table:style-name="Tabela140.A1" office:value-type="string">
            <text:p text:style-name="P23">Processo:</text:p>
          </table:table-cell>
          <table:table-cell table:style-name="Tabela140.A1" office:value-type="string">
            <text:p text:style-name="P23">1.30.001.004027/2016-42</text:p>
          </table:table-cell>
          <table:table-cell table:style-name="Tabela140.A1" office:value-type="string">
            <text:p text:style-name="P23"><text:span text:style-name="T1">Voto: </text:span>5277/2017</text:p>
          </table:table-cell>
          <table:table-cell table:style-name="Tabela140.A1" office:value-type="string">
            <text:p text:style-name="P23">Origem: PROCURADORIA DA REPUBLICA - RIO DE JANEIRO</text:p>
          </table:table-cell>
        </table:table-row>
        <table:table-row>
          <table:table-cell table:style-name="Tabela140.A1" office:value-type="string">
            <text:p text:style-name="P68"/>
          </table:table-cell>
          <table:table-cell table:style-name="Tabela140.A1" office:value-type="string">
            <text:p text:style-name="P23">Relatora:</text:p>
          </table:table-cell>
          <table:table-cell table:style-name="Tabela140.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40.A1" office:value-type="string">
            <text:p text:style-name="P68"/>
          </table:table-cell>
          <table:table-cell table:style-name="Tabela140.A1" office:value-type="string">
            <text:p text:style-name="P31"><text:span text:style-name="T1">Ementa</text:span>:</text:p>
          </table:table-cell>
          <table:table-cell table:style-name="Tabela140.A1" table:number-columns-spanned="3" office:value-type="string">
            <text:p text:style-name="P18">PROMOÇÃO DE ARQUIVAMENTO. SERVIDOR PÚBLICO MILITAR. SISTEMA REMUNERATÓRIO E BENEFÍCIOS. MARINHA DO BRASIL. AUXÍLIO-TRANSPORTE. DEMORA NA ANÁLISE DO PEDIDO. ATRASO NO PAGAMENTO. IRREGULARIDADES NÃO CONFIRMADAS. 1. Inquérito civil instaurado para apurar irregularidades (demora na análise do pedido e atraso no pagamento) no auxílio-transporte concedido aos militares do 3º Batalhão de Infantaria da Ilha do Governador (Batalhão Paissandu). 2. Após diversas diligências, foi promovido o arquivamento dos autos sob o fundamento de que as irregularidades não foram confirmadas, com os seguintes argumentos: (a) o Comandante do 3º Batalhão de Fuzileiros Navais afirmou que não há irregularidades nos procedimentos internos de concessão de auxílio-transporte aos servidores militares do Batalhão, juntando cópia da legislação competente. Ressaltou que é realizado o cálculo do montante mensal do benefício de auxílio-transporte com base no valor do Bilhete Único, mas que isso não obsta o cálculo baseado na integralidade das tarifas em casos especiais, a exemplo dos militares que devem se apresentar antes do horário de regresso para prestar funções essenciais ao funcionamento do Batalhão. Tal determinação se justifica pela necessidade da tomada de meios alternativos de transporte durante a madrugada, visto que a oferta regular de ônibus é precária nestes horários; (b) quanto à morosidade na análise dos pedidos de auxílio-transporte, o Comandante do 3º Batalhão de Fuzileiros Navais informou que vem cumprindo os protocolos administrativos sobre pagamento de parcelas atrasadas do benefício de Auxílio-transporte de militares que solicitaram e iniciaram o processo por Declaração de Concessão de Auxílio-transporte (DCAT). Afirmou também que, no ano de 2016, foram processadas 322 DCAT, todas passando por rigorosa análise documental. Por fim, o Comandante afirmou que dessas, 32 ainda constam com direitos pecuniários enquadrados como "exercícios Anteriores" aguardando processo administrativo de solicitação por parte do interessado; (c) as informações prestadas demonstraram que os procedimentos são suficientemente <text:soft-page-break/>transparentes na concessão das verbas indenizatórias de auxílio-transporte e no reconhecimento de direitos pecuniários de exercícios anteriores a serem pagos; (d) oportunizado aos representantes a consulta aos documentos e explicações prestadas pelo representado, o prazo transcorreu sem qualquer manifestação. 3. Notificados os representantes, não houve recurso. 4. É cabível a homologação da promoção de arquivamento quando, após a apresentação de justificativas e juntada de documentos comprobatórios, o Procurador oficiante concluir, de forma fundamentada, que as irregularidades objeto de representação não foram confirmadas. PELA HOMOLOGAÇÃO DA PROMOÇÃO DE ARQUIVAMENTO.</text:p>
          </table:table-cell>
          <table:covered-table-cell/>
          <table:covered-table-cell/>
        </table:table-row>
        <table:table-row>
          <table:table-cell table:style-name="Tabela140.A1" office:value-type="string">
            <text:p text:style-name="P68"/>
          </table:table-cell>
          <table:table-cell table:style-name="Tabela140.A1" office:value-type="string">
            <text:p text:style-name="P23">Decisão:</text:p>
          </table:table-cell>
          <table:table-cell table:style-name="Tabela14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3">141.</text:p>
          </table:table-cell>
          <table:table-cell table:style-name="Tabela141.A1" office:value-type="string">
            <text:p text:style-name="P23">Processo:</text:p>
          </table:table-cell>
          <table:table-cell table:style-name="Tabela141.A1" office:value-type="string">
            <text:p text:style-name="P23">1.33.000.001087/2015-21</text:p>
          </table:table-cell>
          <table:table-cell table:style-name="Tabela141.A1" office:value-type="string">
            <text:p text:style-name="P23"><text:span text:style-name="T1">Voto: </text:span>4910/2017</text:p>
          </table:table-cell>
          <table:table-cell table:style-name="Tabela141.A1" office:value-type="string">
            <text:p text:style-name="P23">Origem: PROCURADORIA DA REPUBLICA - SANTA CATARINA</text:p>
          </table:table-cell>
        </table:table-row>
        <table:table-row>
          <table:table-cell table:style-name="Tabela141.A1" office:value-type="string">
            <text:p text:style-name="P68"/>
          </table:table-cell>
          <table:table-cell table:style-name="Tabela141.A1" office:value-type="string">
            <text:p text:style-name="P23">Relatora:</text:p>
          </table:table-cell>
          <table:table-cell table:style-name="Tabela141.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41.A1" office:value-type="string">
            <text:p text:style-name="P68"/>
          </table:table-cell>
          <table:table-cell table:style-name="Tabela141.A1" office:value-type="string">
            <text:p text:style-name="P31"><text:span text:style-name="T1">Ementa</text:span>:</text:p>
          </table:table-cell>
          <table:table-cell table:style-name="Tabela141.A1" table:number-columns-spanned="3" office:value-type="string">
            <text:p text:style-name="P18">PROMOÇÃO DE ARQUIVAMENTO. AGENTE PÚBLICO. JORNADA DE TRABALHO. CENTRO INTEGRADO DE DEFESA E CONTROLE DE TRÁFEGO AÉREO - CINDACTA II. EXCESSO DE JORNADA. IRREGULARIDADES NÃO CONFIRMADAS. 1. Inquérito civil instaurado a partir de cópia de Procedimento Preparatório encaminhado pela PR/RS, com intuito de averiguar possível excesso de jornada dos profissionais Controladores de Tráfego Aéreo - ATCOs no Segundo Centro Integrado de Defesa e Controle de Tráfego Aéreo - CINDACTA II, diante da conexão dos fatos narrados com o Estado de Santa Catarina, uma vez que o CINDACTA II é órgão responsável pela Região de Informação de Voo sobrejacente, também naquele Estado. 2. Após diligências, foi promovido o arquivamento dos autos sob o fundamento de que as irregularidades não foram confirmadas, com os seguintes argumentos: (a) O Diretor-Geral do Departamento de Controle do Espaço Aéreo - DECEA informou que a carga de trabalho da escala no Destacamento de Controle do Espaço Aéreo em Florianópolis - DTCEA/FL não excede 150 horas/mês, 18 dias/mês, conforme documentação juntada. Noticiou também que os controladores da Torre de Controle de Florianópolis - TWR/FL e do Controle de Aproximação de Florianópolis - APP/FL não participam de escalas de serviço na Vila Militar onde moram, tampouco de escalas da Base Aérea de Florianópolis, no entanto, militares ATCOs participam da escala de segurança do DTCEA/FL como Sargento-de-Dia ao Destacamento, cumprindo, em média, 7 serviços/ano, sendo que somente suboficiais participam das escalas operacionais. Asseverou também, que devido à atual configuração de escalas e efetivo disponível, o período de descanso dentro de um turno pode chegar a até 3 horas, e que há uma folga mínima de 24 horas entre o término da ocupação de Sargento-de-Dia ao DTCEA/FL e o começo de serviço operacional. Em relação a tarefas administrativas e burocráticas além do controle de tráfego aéreo e da carga horária normal, o Diretor-Geral afirmou que todos os serviços (como, por exemplo, segurança como Sargento-de-Dia do Destacamento e participação eventual em Solenidades Militares) estão dentro do previsto pela Instrução do Comando da Aeronáutica - ICA competente e que não são atividades extras, e, sim, inerentes ao serviço militar, executadas também pelos demais membros <text:soft-page-break/>das Forças Armadas e computadas na carga horária trabalhada mensalmente; (b) da análise dos documentos carreados aos autos pelo DECEA, não há que se falar em desrespeito aos direitos dos profissionais ATCOs atinentes a esta circunscrição, em virtude de eventual má gestão administrativa pelos órgãos mencionados, uma vez que as escalas/ cargas horárias são devidamente cumpridas e ajustadas conforme estabelecem as Instruções Normativas competentes. 3. O representante não foi notificado porque a instauração do inquérito civil deu-se por requisição de Procurador da República. 4. É cabível a homologação da promoção de arquivamento quando, após a apresentação de justificativas e juntada de documentos comprobatórios, o Procurador oficiante concluir, de forma fundamentada, que as irregularidades objeto de representação não foram confirmadas. Para além disso, destaque-se que os fatos representados ocorreram em 2015. PELA HOMOLOGAÇÃO DA PROMOÇÃO DE ARQUIVAMENTO.</text:p>
          </table:table-cell>
          <table:covered-table-cell/>
          <table:covered-table-cell/>
        </table:table-row>
        <table:table-row>
          <table:table-cell table:style-name="Tabela141.A1" office:value-type="string">
            <text:p text:style-name="P68"/>
          </table:table-cell>
          <table:table-cell table:style-name="Tabela141.A1" office:value-type="string">
            <text:p text:style-name="P23">Decisão:</text:p>
          </table:table-cell>
          <table:table-cell table:style-name="Tabela14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3">142.</text:p>
          </table:table-cell>
          <table:table-cell table:style-name="Tabela142.A1" office:value-type="string">
            <text:p text:style-name="P23">Processo:</text:p>
          </table:table-cell>
          <table:table-cell table:style-name="Tabela142.A1" office:value-type="string">
            <text:p text:style-name="P23">1.33.000.001815/2016-85</text:p>
          </table:table-cell>
          <table:table-cell table:style-name="Tabela142.A1" office:value-type="string">
            <text:p text:style-name="P23"><text:span text:style-name="T1">Voto: </text:span>5261/2017</text:p>
          </table:table-cell>
          <table:table-cell table:style-name="Tabela142.A1" office:value-type="string">
            <text:p text:style-name="P23">Origem: PROCURADORIA DA REPUBLICA - SANTA CATARINA</text:p>
          </table:table-cell>
        </table:table-row>
        <table:table-row>
          <table:table-cell table:style-name="Tabela142.A1" office:value-type="string">
            <text:p text:style-name="P68"/>
          </table:table-cell>
          <table:table-cell table:style-name="Tabela142.A1" office:value-type="string">
            <text:p text:style-name="P23">Relatora:</text:p>
          </table:table-cell>
          <table:table-cell table:style-name="Tabela142.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42.A1" office:value-type="string">
            <text:p text:style-name="P68"/>
          </table:table-cell>
          <table:table-cell table:style-name="Tabela142.A1" office:value-type="string">
            <text:p text:style-name="P31"><text:span text:style-name="T1">Ementa</text:span>:</text:p>
          </table:table-cell>
          <table:table-cell table:style-name="Tabela142.A1" table:number-columns-spanned="3" office:value-type="string">
            <text:p text:style-name="P18">PROMOÇÃO DE ARQUIVAMENTO. SAÚDE. CERTIDÃO DE NÃO ATENDIMENTO AOS USUÁRIOS. CONTROLE DE FREQUÊNCIA DE MÉDICOS E ODONTÓLOGOS. MUNICÍPIO DE TIJUCAS/SC. OFÍCIO-CIRCULAR DA 5ª CCR. RECOMENDAÇÕES EXPEDIDAS (10/2017 E 28/2017) E EXPRESSAMENTE ACATADAS. PELA HOMOLOGAÇÃO DA PROMOÇÃO DE ARQUIVAMENTO.</text:p>
          </table:table-cell>
          <table:covered-table-cell/>
          <table:covered-table-cell/>
        </table:table-row>
        <table:table-row>
          <table:table-cell table:style-name="Tabela142.A1" office:value-type="string">
            <text:p text:style-name="P68"/>
          </table:table-cell>
          <table:table-cell table:style-name="Tabela142.A1" office:value-type="string">
            <text:p text:style-name="P23">Decisão:</text:p>
          </table:table-cell>
          <table:table-cell table:style-name="Tabela14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3">143.</text:p>
          </table:table-cell>
          <table:table-cell table:style-name="Tabela143.A1" office:value-type="string">
            <text:p text:style-name="P23">Processo:</text:p>
          </table:table-cell>
          <table:table-cell table:style-name="Tabela143.A1" office:value-type="string">
            <text:p text:style-name="P23">1.33.000.001851/2016-49</text:p>
          </table:table-cell>
          <table:table-cell table:style-name="Tabela143.A1" office:value-type="string">
            <text:p text:style-name="P23"><text:span text:style-name="T1">Voto: </text:span>5260/2017</text:p>
          </table:table-cell>
          <table:table-cell table:style-name="Tabela143.A1" office:value-type="string">
            <text:p text:style-name="P23">Origem: PROCURADORIA DA REPUBLICA - SANTA CATARINA</text:p>
          </table:table-cell>
        </table:table-row>
        <table:table-row>
          <table:table-cell table:style-name="Tabela143.A1" office:value-type="string">
            <text:p text:style-name="P68"/>
          </table:table-cell>
          <table:table-cell table:style-name="Tabela143.A1" office:value-type="string">
            <text:p text:style-name="P23">Relatora:</text:p>
          </table:table-cell>
          <table:table-cell table:style-name="Tabela143.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43.A1" office:value-type="string">
            <text:p text:style-name="P68"/>
          </table:table-cell>
          <table:table-cell table:style-name="Tabela143.A1" office:value-type="string">
            <text:p text:style-name="P31"><text:span text:style-name="T1">Ementa</text:span>:</text:p>
          </table:table-cell>
          <table:table-cell table:style-name="Tabela143.A1" table:number-columns-spanned="3" office:value-type="string">
            <text:p text:style-name="P18">PROMOÇÃO DE ARQUIVAMENTO. SAÚDE. CERTIDÃO DE NÃO ATENDIMENTO AOS USUÁRIOS. CONTROLE DE FREQUÊNCIA DE MÉDICOS E ODONTÓLOGOS. MUNICÍPIO DE SÃO BONIFÁCIO/SC. RECOMENDAÇÕES EXPEDIDAS (19/2017 E 37/2017). RESPOSTA DO MUNICÍPIO DE QUE FORNECE AS CERTIDÕES DE NÃO ATENDIMENTO E DE QUE REALIZA O CONTROLE DE HORÁRIO PARA PROFISSIONAIS DE SAÚDE EM RAZÃO DE TAC FIRMADO COM O MPE/SC EM 2008. PELA HOMOLOGAÇÃO DA PROMOÇÃO DE ARQUIVAMENTO.</text:p>
          </table:table-cell>
          <table:covered-table-cell/>
          <table:covered-table-cell/>
        </table:table-row>
        <table:table-row>
          <table:table-cell table:style-name="Tabela143.A1" office:value-type="string">
            <text:p text:style-name="P68"/>
          </table:table-cell>
          <table:table-cell table:style-name="Tabela143.A1" office:value-type="string">
            <text:p text:style-name="P23">Decisão:</text:p>
          </table:table-cell>
          <table:table-cell table:style-name="Tabela14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3">144.</text:p>
          </table:table-cell>
          <table:table-cell table:style-name="Tabela144.A1" office:value-type="string">
            <text:p text:style-name="P23">Processo:</text:p>
          </table:table-cell>
          <table:table-cell table:style-name="Tabela144.A1" office:value-type="string">
            <text:p text:style-name="P23">1.33.000.003125/2014-07</text:p>
          </table:table-cell>
          <table:table-cell table:style-name="Tabela144.A1" office:value-type="string">
            <text:p text:style-name="P23"><text:span text:style-name="T1">Voto: </text:span>3025/2017</text:p>
          </table:table-cell>
          <table:table-cell table:style-name="Tabela144.A1" office:value-type="string">
            <text:p text:style-name="P23">Origem: PROCURADORIA <text:soft-page-break/>DA REPUBLICA - SANTA CATARINA</text:p>
          </table:table-cell>
        </table:table-row>
        <table:table-row>
          <table:table-cell table:style-name="Tabela144.A1" office:value-type="string">
            <text:p text:style-name="P68"/>
          </table:table-cell>
          <table:table-cell table:style-name="Tabela144.A1" office:value-type="string">
            <text:p text:style-name="P23">Relatora:</text:p>
          </table:table-cell>
          <table:table-cell table:style-name="Tabela144.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44.A1" office:value-type="string">
            <text:p text:style-name="P68"/>
          </table:table-cell>
          <table:table-cell table:style-name="Tabela144.A1" office:value-type="string">
            <text:p text:style-name="P31"><text:span text:style-name="T1">Ementa</text:span>:</text:p>
          </table:table-cell>
          <table:table-cell table:style-name="Tabela144.A1" table:number-columns-spanned="3" office:value-type="string">
            <text:p text:style-name="P18">PROMOÇÃO DE ARQUIVAMENTO. QUALIDADE DO SERVIÇO PÚBLICO. HORÁRIO DE FUNCIONAMENTO. HOSPITAL UNIVERSITÁRIO. UNIVERSIDADE FEDERAL DE SANTA CATARINA. TOMÓGRAFO. OCIOSIDADE. HORÁRIO DE FUNCIONAMENTO. AUSÊNCIA DE TÉCNICOS EM RADIOLOGIA. 1. Notícia de fato autuada (2014) para apurar irregularidades no funcionamento do tomógrafo do Hospital Universitário - HU/UFSC, pois o setor de tomografia não estaria funcionando nos horários devidos, além de existir falhas no horário de trabalho dos técnicos em radiologia. 2. Após diligências, foi promovido o arquivamento (2015) sob o fundamento de que os fatos narrados já teriam sido objeto de ampla discussão na NF 1.33.000.002096/2009-91, quando constatou-se que o problema era de contratação de servidores para manejar o equipamento. De acordo com o Procurador, o MPF/SC ajuizou ação para a realização de concursos públicos, pedido julgado procedente, mas não foi previsto o cargo técnico e de médico para a operação da máquina. 3. Notificado o representante, não houve recurso. 4. O procedimento mencionado pelo Procurador, com o mesmo objeto de apuração, teve a promoção de arquivamento homologada pela 5ª CCR em 2014, com a seguinte ementa: "AGENTE PÚBLICO. SUPOSTA IRREGULARIDADE NA PRESTAÇÃO DE SERVIÇO PELO HOSPITAL UNIVERSITÁRIO DE SANTA CATARINA. INSUFICIÊNCIA DE TÉCNICO PARA OPERAR MÁQUINA PARA EXAME DE TOMOGRAFIA. REALIZAÇÃO DE CONCURSO PÚBLICO VISANDO A CONTRATAÇÃO DE PROFISSIONAIS DA SAÚDE PARA ATENDER A ENORME DEMANDA DO HOSPITAL. DEFICIÊNCIA NO SERVIÇO JUSTIFICADA PELA ALTA DEMANDA E PELO QUADRO REDUZIDO DE SERVIDORES. MEDIDA ADOTADA PELO INVESTIGADO, CONSIDERADA RAZOÁVEL, NÃO SUBSISTINDO INDÍCIO DE IMPROBIDADE. ARQUIVAMENTO QUE SE HOMOLOGA." (Sessão 786ª, 20.02.14, voto 12197/2013). Destaque-se ainda que, segundo pesquisas na internet, em 2016 a UFSC assinou contrato com a EBSERH para administração do Hospital Universitário tendo sido, no mesmo ano, realizado concurso público com diversas vagas da área médica (médico especialista em radiologia e diagnóstico por imagem) e área assistencial (técnico em radiologia e tecnólogo em radiologia). PELA HOMOLOGAÇÃO DA PROMOÇÃO DE ARQUIVAMENTO POR SEUS PRÓPRIOS FUNDAMENTOS.</text:p>
          </table:table-cell>
          <table:covered-table-cell/>
          <table:covered-table-cell/>
        </table:table-row>
        <table:table-row>
          <table:table-cell table:style-name="Tabela144.A1" office:value-type="string">
            <text:p text:style-name="P68"/>
          </table:table-cell>
          <table:table-cell table:style-name="Tabela144.A1" office:value-type="string">
            <text:p text:style-name="P23">Decisão:</text:p>
          </table:table-cell>
          <table:table-cell table:style-name="Tabela144.A1" table:number-columns-spanned="3" office:value-type="string">
            <text:p text:style-name="P8">Em sessão realizada nesta data, o colegiado, à unanimidade, deliberou pela homologação da promoção de arquivamento por seus próprios fundamentos.</text:p>
          </table:table-cell>
          <table:covered-table-cell/>
          <table:covered-table-cell/>
        </table:table-row>
      </table:table>
      <text:p text:style-name="P5"/>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3">145.</text:p>
          </table:table-cell>
          <table:table-cell table:style-name="Tabela145.A1" office:value-type="string">
            <text:p text:style-name="P23">Processo:</text:p>
          </table:table-cell>
          <table:table-cell table:style-name="Tabela145.A1" office:value-type="string">
            <text:p text:style-name="P23">1.34.004.000113/2015-26</text:p>
          </table:table-cell>
          <table:table-cell table:style-name="Tabela145.A1" office:value-type="string">
            <text:p text:style-name="P23"><text:span text:style-name="T1">Voto: </text:span>5032/2017</text:p>
          </table:table-cell>
          <table:table-cell table:style-name="Tabela145.A1" office:value-type="string">
            <text:p text:style-name="P23">Origem: PROCURADORIA DA REPUBLICA NO MUNICIPIO DE CAMPINAS-SP</text:p>
          </table:table-cell>
        </table:table-row>
        <table:table-row>
          <table:table-cell table:style-name="Tabela145.A1" office:value-type="string">
            <text:p text:style-name="P68"/>
          </table:table-cell>
          <table:table-cell table:style-name="Tabela145.A1" office:value-type="string">
            <text:p text:style-name="P23">Relatora:</text:p>
          </table:table-cell>
          <table:table-cell table:style-name="Tabela145.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45.A1" office:value-type="string">
            <text:p text:style-name="P68"/>
          </table:table-cell>
          <table:table-cell table:style-name="Tabela145.A1" office:value-type="string">
            <text:p text:style-name="P31"><text:span text:style-name="T1">Ementa</text:span>:</text:p>
          </table:table-cell>
          <table:table-cell table:style-name="Tabela145.A1" table:number-columns-spanned="3" office:value-type="string">
            <text:p text:style-name="P18">PROMOÇÃO DE ARQUIVAMENTO. ATOS ADMINISTRATIVOS EM <text:soft-page-break/>GERAL. EXECUÇÃO FISCAL. HASTA PÚBLICA. ARREMATAÇÃO DE BENS EM VALOR MUITO INFERIOR À AVALIAÇÃO. PREJUÍZO AOS CREDORES. SOLICITAÇÃO AO MPF PARA INTERVENÇÃO COMO <text:span text:style-name="T19">CUSTOS</text:span> LEGIS. ANULAÇÃO DA ARREMATAÇÃO E FIXAÇÃO DE NOVO VALOR. 1. Inquérito civil instaurado em razão de ofício do MPT encaminhando cópia do procedimento 003357.2014.15.000/8-12 com notícia de fraude à execução fiscal movida contra o Guarani Futebol Clube consistente na arrematação de imóvel em valor bastante inferior ao valor da avaliação, causando prejuízo aos credores, em especial aos trabalhistas. 2. Foi promovido o arquivamento dos autos sob o fundamento de que, no decorrer da instrução dos autos, o MPT tomou as providências necessárias para salvaguardar os créditos trabalhistas, o que tornou desnecessária a atuação do MPF. 3. De acordo com os autos, em dezembro de 2014, no bojo da execução trabalhista 0001161.98.2012.5.15.0093, o Juízo relatou que tramitava, perante o Núcleo de Gestão de Processos de Execução, mais de 290 demandas em face de um determinado time de futebol, cujos débitos somavam mais de R$ 67.000.000,00. A fim de garantir os direitos e créditos trabalhistas, houve a solicitação de reserva de eventual numerário decorrente da hasta pública unificada da JFSP (execução fiscal), até o limite do valor da execução.Por notícias veiculadas em meios de comunicação, o Juízo trabalhista tomou conhecimento da venda judicial de bens imóveis do executado para empresa privada, no valor de R$ 44.000.000,00. Entretanto, as avaliações realizadas pela Justiça do Trabalho indicavam para os bens, valores muito superiores. Um deles, por exemplo, fora avaliado em R$ 210.000.000,00. Para além disso, não houve nenhuma comunicação oficial da JFSP sobre os termos da venda judicial noticiada. Por conta disso, o Juízo determinou a expedição de ofício ao MPT, a fim de que tomasse as providências cabíveis. O MPT, por sua vez, comunicou o MPF, o qual requereu a intervenção na condição de <text:span text:style-name="T21">custos</text:span> legis nos autos de execução fiscal 0007157-13.2006.4.03.6105. No início de 2015 sobreveio decisão interlocutória na execução fiscal declarando nula a arrematação dos imóveis e fixando o valor de arrematação em R$ 400.000.000,00, não se admitindo valor inferior a R$ 240.000.000,00. A Justiça do Trabalho, por sua vez, determinou igualmente a realização de hasta pública sobre o mesmo imóvel, com valor estimado em R$ 210.000.000,00. O MPT comunicou, então, que os créditos trabalhistas encontravam-se salvaguardados pelas decisões judiciais. 5. Diante das providências tomadas pelo MPT no âmbito da Justiça do Trabalho e a intervenção do MPF como cust<text:span text:style-name="T19">o</text:span>s legis na execução fiscal, desnecessário o prosseguimento do procedimento extrajudicial. PELA HOMOLOGAÇÃO DA PROMOÇÃO DE ARQUIVAMENTO.</text:p>
          </table:table-cell>
          <table:covered-table-cell/>
          <table:covered-table-cell/>
        </table:table-row>
        <table:table-row>
          <table:table-cell table:style-name="Tabela145.A1" office:value-type="string">
            <text:p text:style-name="P68"/>
          </table:table-cell>
          <table:table-cell table:style-name="Tabela145.A1" office:value-type="string">
            <text:p text:style-name="P23">Decisão:</text:p>
          </table:table-cell>
          <table:table-cell table:style-name="Tabela14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3">146.</text:p>
          </table:table-cell>
          <table:table-cell table:style-name="Tabela146.A1" office:value-type="string">
            <text:p text:style-name="P23">Processo:</text:p>
          </table:table-cell>
          <table:table-cell table:style-name="Tabela146.A1" office:value-type="string">
            <text:p text:style-name="P23">1.34.004.000407/2013-96</text:p>
          </table:table-cell>
          <table:table-cell table:style-name="Tabela146.A1" office:value-type="string">
            <text:p text:style-name="P23"><text:span text:style-name="T1">Voto: </text:span>5290/2017</text:p>
          </table:table-cell>
          <table:table-cell table:style-name="Tabela146.A1" office:value-type="string">
            <text:p text:style-name="P23">Origem: PROCURADORIA DA REPUBLICA NO MUNICIPIO DE CAMPINAS-SP</text:p>
          </table:table-cell>
        </table:table-row>
        <table:table-row>
          <table:table-cell table:style-name="Tabela146.A1" office:value-type="string">
            <text:p text:style-name="P68"/>
          </table:table-cell>
          <table:table-cell table:style-name="Tabela146.A1" office:value-type="string">
            <text:p text:style-name="P23">Relatora:</text:p>
          </table:table-cell>
          <table:table-cell table:style-name="Tabela146.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46.A1" office:value-type="string">
            <text:p text:style-name="P68"/>
          </table:table-cell>
          <table:table-cell table:style-name="Tabela146.A1" office:value-type="string">
            <text:p text:style-name="P31"><text:span text:style-name="T1">Ementa</text:span>:</text:p>
          </table:table-cell>
          <table:table-cell table:style-name="Tabela146.A1" table:number-columns-spanned="3" office:value-type="string">
            <text:p text:style-name="P18">PROMOÇÃO DE ARQUIVAMENTO. EDUCAÇÃO. FUNDO DE MANUTENÇÃO E DESENVOLVIMENTO DA EDUCAÇÃO BÁSICA E <text:soft-page-break/>DE VALORIZAÇÃO DOS PROFISSIONAIS DA EDUCAÇÃO (FUNDEB). MUNICÍPIOS DE AMPARO, INDAIATUBA E MONTE MOR/SP. MONITORAMENTO DA ADEQUADA UTILIZAÇÃO DAS VERBAS. ESGOTAMENTO DO OBJETO. RECOMENDAÇÕES EXPEDIDAS E ACATADAS. 1. Inquérito civil instaurado de ofício para monitorar a adequada utilização de verbas repassadas do Fundo Nacional de Desenvolvimento da Educação (FNDE) para os Municípios de Amparo, Indaiatuba e Monte Mor-SP. 2. Após diligências, foi promovido o arquivamento dos autos sob o fundamento de esgotamento do objeto do procedimento, com os seguintes argumentos: (a) como providências iniciais, foram expedidos os ofícios aos Municípios já citados, com 33 questões sobre a fiscalização das verbas do FNDE, funcionamento dos conselhos populares e transparência dos gastos; (b) em razão das respostas, foram expedidas recomendações aos Municípios para providências relativas a tais assuntos; (c) constatado que as prestações de contas apresentadas pelos Municípios não eram públicas, e, posteriormente, constata a dificuldade para acesso dos dados no SIGPC (Sistema de Gestão de Prestação de Contas), foi determinada expedição de ofício ao FNDE, requisitando informações a respeito das contas dos Municípios investigados nestes autos e recomendando a publicização dos dados de prestação de contas; (c) após vasta instrução, verificou-se que as recomendações expedidas aos Municípios foram devidamente acatadas e cumpridas; (d) em relação à ausência de publicidade de prestação de contas pelo FNDE, desnecessária a instauração de novo procedimento, pois notícia recente demonstrou que, por iniciativa da Procuradoria da República no Distrito Federal, o FNDE ajustou sua conduta às normas de transparência, finalmente disponibilizando os dados de prestação de contas à consulta pública, pelo sítio eletrônico: www.fnde.gov.br/sigap/publico; (e) mensagem de correio eletrônico disponibilizada na lista de discussões dos membros do MPF dá conta da liberação do "...acesso público ao sistema de prestação de contas do SIGPC..."; (f) a assessoria empreendeu consultas no SiGPC, a fim de verificar as alterações promovidas no sistema e a facilidade de acesso às prestações de contas. É possível filtrar a pesquisa por Município, programa ou forma de operação (repasse ou convênio com o Fundo), além do CNPJ dos beneficiários e fase da análise da prestação de contas. 3. Não houve notificação do representante porque a instauração do procedimento ocorreu de ofício. 4. É cabível a homologação da promoção de arquivamento quando, após diversas diligências, o Procurador oficiante concluir pelo esgotamento do objeto do procedimento em razão do acatamento e cumprimento das recomendações expedidas. PELA HOMOLOGAÇÃO DA PROMOÇÃO DE ARQUIVAMENTO.</text:p>
          </table:table-cell>
          <table:covered-table-cell/>
          <table:covered-table-cell/>
        </table:table-row>
        <table:table-row>
          <table:table-cell table:style-name="Tabela146.A1" office:value-type="string">
            <text:p text:style-name="P68"/>
          </table:table-cell>
          <table:table-cell table:style-name="Tabela146.A1" office:value-type="string">
            <text:p text:style-name="P23">Decisão:</text:p>
          </table:table-cell>
          <table:table-cell table:style-name="Tabela14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3">147.</text:p>
          </table:table-cell>
          <table:table-cell table:style-name="Tabela147.A1" office:value-type="string">
            <text:p text:style-name="P23">Processo:</text:p>
          </table:table-cell>
          <table:table-cell table:style-name="Tabela147.A1" office:value-type="string">
            <text:p text:style-name="P23">1.34.004.001250/2014-05</text:p>
          </table:table-cell>
          <table:table-cell table:style-name="Tabela147.A1" office:value-type="string">
            <text:p text:style-name="P23"><text:span text:style-name="T1">Voto: </text:span>5028/2017</text:p>
          </table:table-cell>
          <table:table-cell table:style-name="Tabela147.A1" office:value-type="string">
            <text:p text:style-name="P23">Origem: PROCURADORIA DA REPUBLICA NO MUNICIPIO DE CAMPINAS-SP</text:p>
          </table:table-cell>
        </table:table-row>
        <table:table-row>
          <table:table-cell table:style-name="Tabela147.A1" office:value-type="string">
            <text:p text:style-name="P68"/>
          </table:table-cell>
          <table:table-cell table:style-name="Tabela147.A1" office:value-type="string">
            <text:p text:style-name="P23">Relatora:</text:p>
          </table:table-cell>
          <table:table-cell table:style-name="Tabela147.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47.A1" office:value-type="string">
            <text:p text:style-name="P68"/>
          </table:table-cell>
          <table:table-cell table:style-name="Tabela147.A1" office:value-type="string">
            <text:p text:style-name="P31"><text:span text:style-name="T1">Ementa</text:span>:</text:p>
          </table:table-cell>
          <table:table-cell table:style-name="Tabela147.A1" table:number-columns-spanned="3" office:value-type="string">
            <text:p text:style-name="P18">PROMOÇÃO DE ARQUIVAMENTO. SAÚDE. PROCEDIMENTOS MÉDICOS. UNIVERSIDADE ESTADUAL DE CAMPINAS. CENTRO <text:soft-page-break/>INTEGRADO DE PESQUISAS ONCO-HEMATOLÓGICAS. NÃO REALIZAÇÃO DE EXAMES. PREJUÍZO ÀS CRIANÇAS PORTADORAS DE FENILCETONÚRIA. IRREGULARIDADES NÃO CONFIRMADAS. 1. Inquérito civil instaurado em razão de representação narrando criança portadora de fenilcetonúria, foi diagnosticada com a referida doença no exame do pezinho. Contudo, a ausência do exame de tirosina e contagem de aminoácidos para a detecção da fenilcetonúria e ausência de alimentos de baixa proteína interfere negativamente no tratamento, pois aqueles exames seriam necessários para aferir o grau da doença, permitindo tratamento adequado. Além disso, em março de 2013 foi publicada uma matéria na EPTV Campinas com a notícia da suspensão da fisioterapia prestada às crianças atendidas pela UNICAMP por falta de profissionais. 2. Após diligências, foi promovido o arquivamento dos autos sob o fundamento de que as irregularidades não foram confirmadas, com os seguintes argumentos: (a) o Centro Integrado de Pesquisas Onco hematológicas na Infância (CIPOI) da UNICAMP informou que, de acordo com a portaria nº 30/2008, a dosagem de fenilalanina é medida no teste do pezinho, não constando dessa portaria a dosagem de tirosina e a contagem de aminoácidos, exames necessários apenas em casos de níveis de fenilalanina persistentemente elevados (mais de 08 mg/DL). De toda forma, segundo o responsável pelo CIPOI, embora estes exames não estejam disponíveis no SUS, nos casos necessários, há encaminhamento dos pacientes para laboratórios externos; (b) em relação à matéria veiculada pela EPTV Campinas, a UNICAMP informou que a equipe para o tratamento da doença (fenilcetonúria) é composta por pediatra, endocrinologista, nutricionista, psicólogo e assistente social, conforme portaria GM/MS 822/2001, com recomendação aos pacientes que continuem o tratamento em suas cidades, através dos serviços municipais, considerando que este deve ser feito diariamente. Para os pacientes que estão internados, a UNICAMP oferece tratamento diário, nos períodos da manhã, tarde e noite. 3. Notificado o representante, não houve recurso. 4. É cabível a homologação da promoção de arquivamento quando, após a apresentação de justificativas e juntada de documentos comprobatórios, o Procurador oficiante concluir, de forma fundamentada, que as irregularidades objeto de representação não foram confirmadas. PELA HOMOLOGAÇÃO DA PROMOÇÃO DE ARQUIVAMENTO.</text:p>
          </table:table-cell>
          <table:covered-table-cell/>
          <table:covered-table-cell/>
        </table:table-row>
        <table:table-row>
          <table:table-cell table:style-name="Tabela147.A1" office:value-type="string">
            <text:p text:style-name="P68"/>
          </table:table-cell>
          <table:table-cell table:style-name="Tabela147.A1" office:value-type="string">
            <text:p text:style-name="P23">Decisão:</text:p>
          </table:table-cell>
          <table:table-cell table:style-name="Tabela14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3">148.</text:p>
          </table:table-cell>
          <table:table-cell table:style-name="Tabela148.A1" office:value-type="string">
            <text:p text:style-name="P23">Processo:</text:p>
          </table:table-cell>
          <table:table-cell table:style-name="Tabela148.A1" office:value-type="string">
            <text:p text:style-name="P23">1.34.010.000675/2014-18</text:p>
          </table:table-cell>
          <table:table-cell table:style-name="Tabela148.A1" office:value-type="string">
            <text:p text:style-name="P23"><text:span text:style-name="T1">Voto: </text:span>5280/2017</text:p>
          </table:table-cell>
          <table:table-cell table:style-name="Tabela148.A1" office:value-type="string">
            <text:p text:style-name="P23">Origem: PROCURADORIA DA REPUBLICA NO MUNICIPIO DE RIBEIRAO PRETO-SP</text:p>
          </table:table-cell>
        </table:table-row>
        <table:table-row>
          <table:table-cell table:style-name="Tabela148.A1" office:value-type="string">
            <text:p text:style-name="P68"/>
          </table:table-cell>
          <table:table-cell table:style-name="Tabela148.A1" office:value-type="string">
            <text:p text:style-name="P23">Relatora:</text:p>
          </table:table-cell>
          <table:table-cell table:style-name="Tabela148.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48.A1" office:value-type="string">
            <text:p text:style-name="P68"/>
          </table:table-cell>
          <table:table-cell table:style-name="Tabela148.A1" office:value-type="string">
            <text:p text:style-name="P31"><text:span text:style-name="T1">Ementa</text:span>:</text:p>
          </table:table-cell>
          <table:table-cell table:style-name="Tabela148.A1" table:number-columns-spanned="3" office:value-type="string">
            <text:p text:style-name="P18">PROMOÇÃO DE ARQUIVAMENTO. SAÚDE. CERTIDÃO DE NÃO ATENDIMENTO AOS USUÁRIOS. CONTROLE DE FREQUÊNCIA DE MÉDICOS E ODONTÓLOGOS. MUNICÍPIO DE NUPORANGA/SP. RECOMENDAÇÕES EXPEDIDAS (92/2014 e 93/2014). ATACAMENTO EXPRESSO. ACOMPANHAMENTO DAS PROVIDÊNCIAS TOMADAS. PELA HOMOLOGAÇÃO DA PROMOÇÃO DE ARQUIVAMENTO.</text:p>
          </table:table-cell>
          <table:covered-table-cell/>
          <table:covered-table-cell/>
        </table:table-row>
        <table:table-row>
          <table:table-cell table:style-name="Tabela148.A1" office:value-type="string">
            <text:p text:style-name="P68"/>
          </table:table-cell>
          <table:table-cell table:style-name="Tabela148.A1" office:value-type="string">
            <text:p text:style-name="P23">Decisão:</text:p>
          </table:table-cell>
          <table:table-cell table:style-name="Tabela148.A1" table:number-columns-spanned="3" office:value-type="string">
            <text:p text:style-name="P8">Em sessão realizada nesta data, o colegiado, à unanimidade, deliberou pela <text:soft-page-break/>homologação do arquivamento.</text:p>
          </table:table-cell>
          <table:covered-table-cell/>
          <table:covered-table-cell/>
        </table:table-row>
      </table:table>
      <text:p text:style-name="P5"/>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3">149.</text:p>
          </table:table-cell>
          <table:table-cell table:style-name="Tabela149.A1" office:value-type="string">
            <text:p text:style-name="P23">Processo:</text:p>
          </table:table-cell>
          <table:table-cell table:style-name="Tabela149.A1" office:value-type="string">
            <text:p text:style-name="P23">1.34.017.000095/2015-33</text:p>
          </table:table-cell>
          <table:table-cell table:style-name="Tabela149.A1" office:value-type="string">
            <text:p text:style-name="P23"><text:span text:style-name="T1">Voto: </text:span>4827/2017</text:p>
          </table:table-cell>
          <table:table-cell table:style-name="Tabela149.A1" office:value-type="string">
            <text:p text:style-name="P23">Origem: PROCURADORIA DA REPUBLICA NO MUNICIPIO DE ARARAQUARA-SP</text:p>
          </table:table-cell>
        </table:table-row>
        <table:table-row>
          <table:table-cell table:style-name="Tabela149.A1" office:value-type="string">
            <text:p text:style-name="P68"/>
          </table:table-cell>
          <table:table-cell table:style-name="Tabela149.A1" office:value-type="string">
            <text:p text:style-name="P23">Relatora:</text:p>
          </table:table-cell>
          <table:table-cell table:style-name="Tabela149.A1" table:number-columns-spanned="3" office:value-type="string">
            <text:p text:style-name="P27">Denise Vinci Tulio</text:p>
            <text:p text:style-name="P72">Leitura do voto escrito pelo Membro Suplente</text:p>
          </table:table-cell>
          <table:covered-table-cell/>
          <table:covered-table-cell/>
        </table:table-row>
        <table:table-row>
          <table:table-cell table:style-name="Tabela149.A1" office:value-type="string">
            <text:p text:style-name="P68"/>
          </table:table-cell>
          <table:table-cell table:style-name="Tabela149.A1" office:value-type="string">
            <text:p text:style-name="P31"><text:span text:style-name="T1">Ementa</text:span>:</text:p>
          </table:table-cell>
          <table:table-cell table:style-name="Tabela149.A1" table:number-columns-spanned="3" office:value-type="string">
            <text:p text:style-name="P18">PROMOÇÃO DE ARQUIVAMENTO. AGENTE PÚBLICO. REMOÇÃO. INSTITUTO FEDERAL DE EDUCAÇÃO, CIÊNCIA E TECNOLOGIA DE SÃO PAULO (IFSP). AUSÊNCIA DE PREVISÃO DE VAGAS EM CADA UM DOS CAMPI. CONCURSO PARA PROVIMENTO DE VAGAS SEM RESERVA DE VAGAS PARA NEGROS. IRREGULARIDADES NÃO CONFIRMADAS. 1. Procedimento Preparatório instaurado por representação narrando que o Instituto Federal de Educação, Ciência e Tecnologia de São Paulo (IFSP) iniciou concurso de remoção de servidores, disciplinado pela portaria 902/2015, sem previsão da vagas abertas em cada Campi. Afirmou, ainda, que a concomitância do concurso de remoção com o concurso aberto para professores, regido pelo edital 233/2015, poderia gerar um prejuízo, pois a remoção deveria estar concluída para só então se iniciar um novo concurso. Novas representações questionaram a ausência de reserva de vagas para negros no Edital 233/2015 e a conduta referente à execução do concurso, em razão das orientações repassadas sobre o preenchimento dos cartões. 2. Após diligências, foi promovido o arquivamento dos autos sob o fundamento de que as irregularidades não foram confirmadas, com os seguintes argumentos: (a) quanto à reserva de vagas no concurso de ingresso, disciplinado pelo edital 233/2015, tais fatos já estavam sendo enfrentados pela PR-SP, a qual inicialmente recomendou que o IFSP suspendesse o concurso até a readequação das vagas e depois judicializou a questão; (b) no tocante a irregularidades na execução do concurso pois, apesar do edital dispor que constariam como incorretas questões com mais de uma alternativa assinalada, durante a aplicação das provas - à míngua de um campo para preenchimento de respostas em que a alternativa correta seria a "E" - foi determinado que, em casos tais todos os campos deveriam ser preenchidos, como todos os candidatos foram submetidos a mesma situação, não houve prejuízo na pontuação e o concurso já foi encerrado, não seria razoável a anulação do concurso por conta do descumprimento desta regra específica do edital; (c) quanto ao concurso de remoção, pontuou-se que a Portaria 902/2015 não inaugurou propriamente um concurso de remoção, mas um cadastro dos interessados em se remover, a despeito dos confusos termos utilizados. A data para cadastramento inicia-se em cada semestre letivo e termina em 31 de maio, no primeiro semestre, e em 31 de outubro, no segundo semestre. A partir dessa data a Administração do IFSP verifica as vagas existentes por localidade e, se houver um número maior de interessados naquela localidade do que o número de vagas, aplica os critérios de desempate previstos. Apenas nesta etapa, que ocorre em até 15 dias úteis do término das inscrições, é que a Administração verifica quais vagas estão disponíveis em cada localidade e que se pode falar em efetivo processo seletivo para ocupá-las. Caso o candidato não seja contemplado com a vaga, pode escolher permanecer na base de dados para o semestre seguinte. Divulgado o resultado, se for constatado que candidato menos qualificado preencheu uma das vagas oferecidas será possível o controle jurisdicional e até a responsabilização do administrador, se <text:soft-page-break/>comprovado que deliberadamente pretendeu prejudicar servidor em detrimento de outro. Apesar de tal método não ser o mais eficiente e trazer restrições aos servidores, já que permite que estes manifestem interesse apenas para uma localidade, sem saber se lá haverá ou não vaga aberta, não é ilegal. 3. É cabível a homologação da promoção de arquivamento quando, após diligências, forem afastadas - de forma fundamentada - as irregularidades apresentadas na representação. Para além disso, destaque-se que os fatos ocorreram em 2015. PELA HOMOLOGAÇÃO DA PROMOÇÃO DE ARQUIVAMENTO.</text:p>
          </table:table-cell>
          <table:covered-table-cell/>
          <table:covered-table-cell/>
        </table:table-row>
        <table:table-row>
          <table:table-cell table:style-name="Tabela149.A1" office:value-type="string">
            <text:p text:style-name="P68"/>
          </table:table-cell>
          <table:table-cell table:style-name="Tabela149.A1" office:value-type="string">
            <text:p text:style-name="P23">Decisão:</text:p>
          </table:table-cell>
          <table:table-cell table:style-name="Tabela14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3">150.</text:p>
          </table:table-cell>
          <table:table-cell table:style-name="Tabela150.A1" office:value-type="string">
            <text:p text:style-name="P23">Processo:</text:p>
          </table:table-cell>
          <table:table-cell table:style-name="Tabela150.A1" office:value-type="string">
            <text:p text:style-name="P23">1.34.024.000283/2016-53</text:p>
          </table:table-cell>
          <table:table-cell table:style-name="Tabela150.A1" office:value-type="string">
            <text:p text:style-name="P23"><text:span text:style-name="T1">Voto: </text:span>2923/2017</text:p>
          </table:table-cell>
          <table:table-cell table:style-name="Tabela150.A1" office:value-type="string">
            <text:p text:style-name="P23">Origem: PROCURADORIA DA REPUBLICA NO MUNICIPIO DE OURINHOS-SP</text:p>
          </table:table-cell>
        </table:table-row>
        <table:table-row>
          <table:table-cell table:style-name="Tabela150.A1" office:value-type="string">
            <text:p text:style-name="P68"/>
          </table:table-cell>
          <table:table-cell table:style-name="Tabela150.A1" office:value-type="string">
            <text:p text:style-name="P23">Relatora:</text:p>
          </table:table-cell>
          <table:table-cell table:style-name="Tabela150.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50.A1" office:value-type="string">
            <text:p text:style-name="P68"/>
            <text:p text:style-name="P68"/>
          </table:table-cell>
          <table:table-cell table:style-name="Tabela150.A1" office:value-type="string">
            <text:p text:style-name="P31"><text:span text:style-name="T1">Ementa</text:span>:</text:p>
          </table:table-cell>
          <table:table-cell table:style-name="Tabela150.A1" table:number-columns-spanned="3" office:value-type="string">
            <text:p text:style-name="P18">PROMOÇÃO DE ARQUIVAMENTO. BENS PÚBLICOS. RODOVIAS FEDERAIS. EXCESSO DE PESO. TRANSPORTE DE CARGA. CONDUTA NÃO RECORRENTE. 1. Procedimento Preparatório instaurado em razão de 01 (uma) autuação (2013) por transporte de carga com excesso de peso em rodovia federal. 2. Adotadas as medidas administrativas previstas no art. 231, V, do Código de Trânsito Brasileiro. 3. Expedidos ofícios ao DNIT, DER-SP e PRF, verificou-se a ausência de outras autuações em face da mesma empresa. 3. Aplicação do Enunciado 17 da 1ª CCR: "Transporte de carga com excesso de peso em rodovia federal. É cabível a homologação do arquivamento no caso de transporte de carga com excesso de peso em rodovia federal quando constatada a inexistência de conduta recorrente que justifique a atuação do Ministério Público Federal na perspectiva da responsabilização civil" (Referência: Ata da 278ª Sessão Ordinária realizada em 17/11/2016, publicada no Diário Eletrônico DMPF-e, de 14/12/2016). PELA HOMOLOGAÇÃO.</text:p>
          </table:table-cell>
          <table:covered-table-cell/>
          <table:covered-table-cell/>
        </table:table-row>
        <table:table-row>
          <table:table-cell table:style-name="Tabela150.A1" office:value-type="string">
            <text:p text:style-name="P68"/>
          </table:table-cell>
          <table:table-cell table:style-name="Tabela150.A1" office:value-type="string">
            <text:p text:style-name="P23">Decisão:</text:p>
          </table:table-cell>
          <table:table-cell table:style-name="Tabela15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3">151.</text:p>
          </table:table-cell>
          <table:table-cell table:style-name="Tabela151.A1" office:value-type="string">
            <text:p text:style-name="P23">Processo:</text:p>
          </table:table-cell>
          <table:table-cell table:style-name="Tabela151.A1" office:value-type="string">
            <text:p text:style-name="P23">1.34.038.000119/2014-25</text:p>
          </table:table-cell>
          <table:table-cell table:style-name="Tabela151.A1" office:value-type="string">
            <text:p text:style-name="P23"><text:span text:style-name="T1">Voto: </text:span>4912/2017</text:p>
          </table:table-cell>
          <table:table-cell table:style-name="Tabela151.A1" office:value-type="string">
            <text:p text:style-name="P23">Origem: PROCURADORIA DA REPUBLICA NO MUNICIPIO DE ITAPEVA-SP</text:p>
          </table:table-cell>
        </table:table-row>
        <table:table-row>
          <table:table-cell table:style-name="Tabela151.A1" office:value-type="string">
            <text:p text:style-name="P68"/>
          </table:table-cell>
          <table:table-cell table:style-name="Tabela151.A1" office:value-type="string">
            <text:p text:style-name="P23">Relatora:</text:p>
          </table:table-cell>
          <table:table-cell table:style-name="Tabela151.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51.A1" office:value-type="string">
            <text:p text:style-name="P68"/>
          </table:table-cell>
          <table:table-cell table:style-name="Tabela151.A1" office:value-type="string">
            <text:p text:style-name="P31"><text:span text:style-name="T1">Ementa</text:span>:</text:p>
          </table:table-cell>
          <table:table-cell table:style-name="Tabela151.A1" table:number-columns-spanned="3" office:value-type="string">
            <text:p text:style-name="P18">PROMOÇÃO DE ARQUIVAMENTO. EDUCAÇÃO. CONSELHO DE ALIMENTAÇÃO ESCOLAR. MUNICÍPIO DE BOM SUCESSO DE ITARARÉ-SP. SUSPENSÃO DO PNAE EM RAZÃO DE DESATIVAÇÃO DO CONSELHO DE ALIMENTAÇÃO ESCOLAR - CAE. IRREGULARIDADES SANADAS. CONCESSÃO IRREGULAR DE DOIS BENEFÍCIOS DO BOLSA FAMÍLIA. INSTAURAÇÃO DE INQUÉRITO POLICIAL PARA APURAR A FRAUDE. 1. Inquérito civil instaurado em razão do relatório de fiscalização no município de Bom Sucesso de Itararé pela Controladoria-Geral da União e informação do Ofício n. 1254/2014, do <text:soft-page-break/>FNDE, dando conta de aspecto específico de irregularidades encontradas durante essa mesma fiscalização. As irregularidades constatadas diziam respeito à suspensão do PNAE, em virtude da desativação do respectivo Conselho de Alimentação Escolar - CAE; bem como da concessão irregular de dois benefícios do Programa Bolsa Família a servidores públicos municipais, referentes aos NIS n. 20633964918 e 12867011258. 2. Após diligências, foi promovido o arquivamento dos autos sob o fundamento de que as irregularidades foram sanadas, com os seguintes argumentos: (a) quanto aos benefícios do Bolsa Família concedidos irregularmente e recebidos fraudulentamente, foi requisitada a instauração de inquérito policial à Delegacia da Polícia Federal de Sorocaba; (b) quanto à suspensão do PNAE no referido município, a Prefeitura Municipal informou que, acerca do armazenamento dos alimentos, realizou reparos e reforma para a sua adequação, bem como providenciou nutricionista responsável pela merenda escolar. Quanto ao Conselho de Alimentação Escolar, esclareceu que "...O CAE do município está em vigência e em funcionamento, reunindo-se bimestralmente, conforme preconiza o Regimento Interno. O Conselho de Alimentação Escolar do município foi devidamente renovado para o mandato de 2014 a 2018, tendo a nomeação dos membros editada através da Portaria nº 68 - 22.10.2014 em cumprimento a Resolução CD/FNDE nº. 38-16.07.2009 e decretos municipais nº. 103-16.08.2000 e nº. 611-20.10.2010...", ressaltando que "....o Conselho encontra-se devidamente habilitado e cadastrado no sistema CAEWEB, junto ao Fundo Nacional de Desenvolvimento da Educação - FNDE e ao Programa Nacional de Alimentação Escolar - PNAE...", apresentando documentação comprobatória; (c) a municipalidade encaminhou a cópia dos extratos bancários do ano de 2014, da prestação de contas do PNAE, referente ao exercício de 2014, que remeteu ao FNDE, e comprovante de que encontrava-se adimplente com relação à referida prestação de contas; (d) o FNDE confirmou que o município encontra-se reabilitado, uma vez que o Conselho está composto de forma regular, nos termos da Resolução/CD/FNDE nº. 26/13 e, além disso, os recursos deste ano estão sendo transferidos regularmente, conforme demonstrativo de execução financeira, o qual comprova que, até o mês de setembro de 2015, o município recebeu o valor de R$ 60.298,00 (sessenta mil duzentos e noventa e oito reais). 3.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151.A1" office:value-type="string">
            <text:p text:style-name="P68"/>
          </table:table-cell>
          <table:table-cell table:style-name="Tabela151.A1" office:value-type="string">
            <text:p text:style-name="P23">Decisão:</text:p>
          </table:table-cell>
          <table:table-cell table:style-name="Tabela151.A1" table:number-columns-spanned="3" office:value-type="string">
            <text:p text:style-name="P10">Em sessão realizada nesta data, o colegiado, à unanimidade, deliberou pela homologação do arquivamento.</text:p>
          </table:table-cell>
          <table:covered-table-cell/>
          <table:covered-table-cell/>
        </table:table-row>
      </table:table>
      <text:p text:style-name="P5"/>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3">152.</text:p>
          </table:table-cell>
          <table:table-cell table:style-name="Tabela152.A1" office:value-type="string">
            <text:p text:style-name="P23">Processo:</text:p>
          </table:table-cell>
          <table:table-cell table:style-name="Tabela152.A1" office:value-type="string">
            <text:p text:style-name="P23">1.36.002.000050/2015-53</text:p>
          </table:table-cell>
          <table:table-cell table:style-name="Tabela152.A1" office:value-type="string">
            <text:p text:style-name="P23"><text:span text:style-name="T1">Voto: </text:span>5141/2017</text:p>
          </table:table-cell>
          <table:table-cell table:style-name="Tabela152.A1" office:value-type="string">
            <text:p text:style-name="P23">Origem: PROCURADORIA DA REPUBLICA NO MUNICIPIO DE GURUPI-TO</text:p>
          </table:table-cell>
        </table:table-row>
        <table:table-row>
          <table:table-cell table:style-name="Tabela152.A1" office:value-type="string">
            <text:p text:style-name="P68"/>
          </table:table-cell>
          <table:table-cell table:style-name="Tabela152.A1" office:value-type="string">
            <text:p text:style-name="P23">Relatora:</text:p>
          </table:table-cell>
          <table:table-cell table:style-name="Tabela152.A1" table:number-columns-spanned="3" office:value-type="string">
            <text:p text:style-name="P27">Denise Vinci Tulio</text:p>
            <text:p text:style-name="P72">Leitura do voto escrito pelo Membro Suplente</text:p>
          </table:table-cell>
          <table:covered-table-cell/>
          <table:covered-table-cell/>
        </table:table-row>
        <table:table-row>
          <table:table-cell table:style-name="Tabela152.A1" office:value-type="string">
            <text:p text:style-name="P68"/>
          </table:table-cell>
          <table:table-cell table:style-name="Tabela152.A1" office:value-type="string">
            <text:p text:style-name="P31"><text:span text:style-name="T1">Ementa</text:span>:</text:p>
          </table:table-cell>
          <table:table-cell table:style-name="Tabela152.A1" table:number-columns-spanned="3" office:value-type="string">
            <text:p text:style-name="P18">PROMOÇÃO DE ARQUIVAMENTO. EDUCAÇÃO. PROGRAMA NACIONAL DE ACESSO AO ENSINO TÉCNICO E EMPREGO (PRONATEC). NÃO PAGAMENTO DE AULAS MINISTRADAS. IRREGULARIDADES SANADAS. PAGAMENTO EFETUADO. 1. Notícia <text:soft-page-break/>de Fato autuada para apurar representação que noticia a ausência de pagamento de aulas ministradas pela representante no curso de formação de Técnico em Segurança do Trabalho, do Programa Nacional de Acesso ao Ensino Técnico e Emprego - PRONATEC. 2. Foi promovido o arquivamento dos autos sob o fundamento de que as irregularidades foram sanadas, pois a representante declarou a ausência de interesse na continuidade do feito em razão de ter recebido os valores referentes às aulas ministradas. 3. É cabível a homologação do arquivamento quando a irregularidade apontada tiver sido sanada. PELA HOMOLOGAÇÃO.</text:p>
          </table:table-cell>
          <table:covered-table-cell/>
          <table:covered-table-cell/>
        </table:table-row>
        <table:table-row>
          <table:table-cell table:style-name="Tabela152.A1" office:value-type="string">
            <text:p text:style-name="P68"/>
          </table:table-cell>
          <table:table-cell table:style-name="Tabela152.A1" office:value-type="string">
            <text:p text:style-name="P23">Decisão:</text:p>
          </table:table-cell>
          <table:table-cell table:style-name="Tabela15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12"/>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3">153.</text:p>
          </table:table-cell>
          <table:table-cell table:style-name="Tabela153.A1" office:value-type="string">
            <text:p text:style-name="P23">Processo:</text:p>
          </table:table-cell>
          <table:table-cell table:style-name="Tabela153.A1" office:value-type="string">
            <text:p text:style-name="P23">1.21.000.000774/2015-40</text:p>
          </table:table-cell>
          <table:table-cell table:style-name="Tabela153.A1" office:value-type="string">
            <text:p text:style-name="P23"><text:span text:style-name="T1">Voto: </text:span>5066/2017</text:p>
          </table:table-cell>
          <table:table-cell table:style-name="Tabela153.A1" office:value-type="string">
            <text:p text:style-name="P23">Origem: PROCURADORIA DA REPUBLICA - MATO GROSSO DO SUL</text:p>
          </table:table-cell>
        </table:table-row>
        <table:table-row>
          <table:table-cell table:style-name="Tabela153.A1" office:value-type="string">
            <text:p text:style-name="P68"/>
          </table:table-cell>
          <table:table-cell table:style-name="Tabela153.A1" office:value-type="string">
            <text:p text:style-name="P23">Relatora:</text:p>
          </table:table-cell>
          <table:table-cell table:style-name="Tabela153.A1" table:number-columns-spanned="3" office:value-type="string">
            <text:p text:style-name="P23">Denise Vinci Tulio</text:p>
            <text:p text:style-name="P72">Leitura do voto escrito pelo Membro Suplente</text:p>
          </table:table-cell>
          <table:covered-table-cell/>
          <table:covered-table-cell/>
        </table:table-row>
        <table:table-row>
          <table:table-cell table:style-name="Tabela153.A1" office:value-type="string">
            <text:p text:style-name="P68"/>
          </table:table-cell>
          <table:table-cell table:style-name="Tabela153.A1" office:value-type="string">
            <text:p text:style-name="P31"><text:span text:style-name="T1">Ementa</text:span>:</text:p>
          </table:table-cell>
          <table:table-cell table:style-name="Tabela153.A1" table:number-columns-spanned="3" office:value-type="string">
            <text:p text:style-name="P20">PROMOÇÃO DE ARQUIVAMENTO. BENS PÚBLICOS. ESTRUTURA FÍSICA/INSTALAÇÕES. UNIVERSIDADE FEDERAL DO MATO GROSSO DO SUL. LABORATÓRIO DE PISCICULTURA. AUSÊNCIA DE CONDIÇÕES ESTRUTURAIS E HIGIÊNICO-SANITÁRIAS PARA MANIPULAÇÃO . AUSÊNCIA DE AUTORIZAÇÃO DA VIGILÂNCIA SANITÁRIA PARA ABATE E EVISCERAÇÃO DE PEIXES. 1. Procedimento Preparatório instaurado em razão de relatório circunstanciado da Vigilância Sanitária Municipal de Campo Grande/RS em ação realizada em uma Feira Central de Campo Grande e no Laboratório de Piscicultura da Universidade Federal do Mato Grosso do Sul. De acordo com o relatório, em 30.03.15, foi realizada inspeção em veículo cedido pelo Ministério da Pesca para realização da Feira do Peixe no Município de Campo Grande-MS, tendo sido constatado que havia peixes armazenados em freezers, acondicionados e embalados e sem qualquer tipo de identificação. De acordo com os responsáveis pela Feira, os peixes estava sendo manipulados (fracionados) no Laboratório de Piscicultura da UFMS. No dia seguinte, realizada inspeção neste laboratório, concluiu-se que a manipulação dos peixes estava ocorrendo em local sem condições estruturais e higiênico-sanitárias para a realização do procedimento, além de não ter autorização da vigilância sanitária e do serviço de inspeção municipal. Dentre as irregularidades constatadas, indicou-se: ausência de local e produtos para higienização das mãos, ausência de climatização, fracionamento dos peixes na bancada do laboratório, ausência de comprovação da origem dos peixes, inexistência de comprovação de inspeção sanitária durante o abate e evisceração dos peixes. 2. Após diligências, foi promovido o arquivamento dos autos com os seguintes argumentos: (a) o Laboratório da Estação Experimental de Piscicultura da FAMEZ/UFMS não se destina à manipulação de peixes para consumo e comercialização, apenas a atividades relacionadas ao ensino, pesquisa e extensão, e para tais atividades o referido Laboratório apresenta condições estruturais e higiênico-sanitárias satisfatórias. Como não se destina à manipulação de peixes para consumo, não necessita de autorização da vigilância sanitária, sendo que a climatização existente no Laboratório e Tanques da Estação Experimental de Piscicultura é adequada para atividades de ensino e pesquisa realizadas; (b) são desenvolvidas apenas atividades de ensino, pesquisa e extensão para os cursos <text:soft-page-break/>de Medicina Veterinária e Zootecnia no Laboratório de Piscicultura, realizando-se, na estação, a análise de qualidade da água, biometrias, reprodução induzida, nutrição de peixes, entre outras atividades relacionadas a produção de peixes; (c) sobre a autorização para manipulação, embalagem e comercialização de peixes, a instituição de ensino informou: "....Os peixes citados no Relatório Circunstanciado nº 043-2/2015 estavam sob a posse do Professor Celso Benites, o qual acabou utilizando o Laboratório Estação Experimental de Piscicultura da FAMEZ-UFMS, e não faz parte de nenhum projeto de ensino, pesquisa e extensão conduzida na referida Estação. As atividades citadas no Relatório não são realizadas no local...."; (d) das informações colhidas, verificou-se que "... o caso mencionado pela DECON foi um evento esporádico decorrente de um pedido verbal do professor Celso Benites, que atuava como Coordenador da Feira do Pescado organizada pelo Ministério da Pesca e Agricultura de Mato Grosso do Sul, já que ocupa o cargo de Superintendente Substituto do Ministério da Pesca e Agricultura. De tal forma, pode-se afirmar que situações descritas caracterizam caso isolado. Eventual prática ilícita está sendo apurada na esfera policial e infrações administrativas pela Secretaria Municipal de Saúde Pública. <text:span text:style-name="T8"><text:s/>O episódio não resultou dano ao erário, pois, em que pese a utilização da infraestrutura do laboratório de piscicultura, não houve prejuízo ao patrimônio público, até porque os peixes utilizados não pertenciam à Estação da UFMS. Considerando que as atividades desenvolvidas no Laboratório são meramente acadêmicas, inexistindo manipulação, embalagem e comercialização dos peixes criados na Estação Experimental, não se vislumbra qualquer perigo à saúde da coletividade decorrente das condições higiênico-sanitárias do local, pois estas se mostram adequadas para as atividades de ensino e pesquisa lá realizadas. Outrossim, não há notícias de outras irregularidades relativas às condições higiênico-sanitárias do Laboratório de Piscicultura da UFMS, no campus da Cidade Universitária da Campo Grande, e a Faculdade de Medicina Veterinária e Zootecnia informou que tomou medidas restritivas quanto ao acesso ao laboratório, evidenciando seu comprometimento em evitar novos episódios como o mencionado, fato que leva a concluir que o episódio descrito no Relatório Circunstanciado n. 043-2/015 da Coordenadoria de Vigilância Sanitária e Ambiental - CVSA trata-se de caso isolado e que o problema foi sanado com as providências já adotadas....". 3. É cabível a homologação da promoção de arquivamento, no âmbito da 1ª CCR, quanto à questão da estrutura física/instalações do Laboratório de Piscicultura da Universidade Federal do Mato Grosso do Sul. Em relação à utilização indevida do referido laboratório e a prática de atividades não autorizadas no local pelo Superintendente Substituto do Ministério da Pesca e Agricultura, é caso de remessa à 5ª CCR em razão da possível prática de improbidade administrativa. PELA HOMOLOGAÇÃO PARCIAL DO ARQUIVAMENTO, COM REMESSA DOS AUTOS À 5ª CCR, CONFORME EXPOSTO NO ITEM 3. </text:span></text:p>
          </table:table-cell>
          <table:covered-table-cell/>
          <table:covered-table-cell/>
        </table:table-row>
        <table:table-row>
          <table:table-cell table:style-name="Tabela153.A1" office:value-type="string">
            <text:p text:style-name="P68"/>
          </table:table-cell>
          <table:table-cell table:style-name="Tabela153.A1" office:value-type="string">
            <text:p text:style-name="P23">Decisão:</text:p>
          </table:table-cell>
          <table:table-cell table:style-name="Tabela153.A1" table:number-columns-spanned="3" office:value-type="string">
            <text:p text:style-name="P8">Em sessão realizada nesta data, o colegiado, à unanimidade, deliberou pela homologação parcial do arquivamento, com remessa dos autos à 5ª CCR, conforme exposto no item 3.</text:p>
          </table:table-cell>
          <table:covered-table-cell/>
          <table:covered-table-cell/>
        </table:table-row>
      </table:table>
      <text:p text:style-name="P5"/>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3">154.</text:p>
          </table:table-cell>
          <table:table-cell table:style-name="Tabela154.A1" office:value-type="string">
            <text:p text:style-name="P23">Processo:</text:p>
          </table:table-cell>
          <table:table-cell table:style-name="Tabela154.A1" office:value-type="string">
            <text:p text:style-name="P23">1.15.000.003166/2016-75</text:p>
          </table:table-cell>
          <table:table-cell table:style-name="Tabela154.A1" office:value-type="string">
            <text:p text:style-name="P23"><text:span text:style-name="T1">Voto: </text:span>3981/2017</text:p>
          </table:table-cell>
          <table:table-cell table:style-name="Tabela154.A1" office:value-type="string">
            <text:p text:style-name="P23">Origem: PROCURADORIA DA REPUBLICA - CEARA/MARACANAÚ</text:p>
          </table:table-cell>
        </table:table-row>
        <table:table-row>
          <table:table-cell table:style-name="Tabela154.A1" office:value-type="string">
            <text:p text:style-name="P68"/>
          </table:table-cell>
          <table:table-cell table:style-name="Tabela154.A1" office:value-type="string">
            <text:p text:style-name="P23">Relatora:</text:p>
          </table:table-cell>
          <table:table-cell table:style-name="Tabela154.A1" table:number-columns-spanned="3" office:value-type="string">
            <text:p text:style-name="P23">Maria Soares Camelo Cordioli</text:p>
          </table:table-cell>
          <table:covered-table-cell/>
          <table:covered-table-cell/>
        </table:table-row>
        <text:soft-page-break/>
        <table:table-row>
          <table:table-cell table:style-name="Tabela154.A1" office:value-type="string">
            <text:p text:style-name="P68"/>
          </table:table-cell>
          <table:table-cell table:style-name="Tabela154.A1" office:value-type="string">
            <text:p text:style-name="P31"><text:span text:style-name="T1">Ementa</text:span>:</text:p>
          </table:table-cell>
          <table:table-cell table:style-name="Tabela154.A1" table:number-columns-spanned="3" office:value-type="string">
            <text:p text:style-name="P18">DECLÍNIO DE ATRIBUIÇÃO. TEMA AFETO A OUTRO ÓRGÃO. DIREITO DA PESSOA COM DEFICIÊNCIA. MUNICÍPIO DE FORTALEZA/CE. FALTA DE ASSISTÊNCIA A ALUNA PORTADORA DO TRANSTORNO DO ESPECTRO AUTISTA. ATRIBUIÇÃO DA PFDC. 1. Procedimento Preparatório instaurado para apurar falta de assistência a aluna portadora do Transtorno do Espectro Autista na rede pública de ensino do município de Fortaleza/C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54.A1" office:value-type="string">
            <text:p text:style-name="P68"/>
          </table:table-cell>
          <table:table-cell table:style-name="Tabela154.A1" office:value-type="string">
            <text:p text:style-name="P23">Decisão:</text:p>
          </table:table-cell>
          <table:table-cell table:style-name="Tabela154.A1" table:number-columns-spanned="3" office:value-type="string">
            <text:p text:style-name="P8">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5"/>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3">155.</text:p>
          </table:table-cell>
          <table:table-cell table:style-name="Tabela155.A1" office:value-type="string">
            <text:p text:style-name="P23">Processo:</text:p>
          </table:table-cell>
          <table:table-cell table:style-name="Tabela155.A1" office:value-type="string">
            <text:p text:style-name="P23">1.21.002.000176/2017-12</text:p>
          </table:table-cell>
          <table:table-cell table:style-name="Tabela155.A1" office:value-type="string">
            <text:p text:style-name="P23"><text:span text:style-name="T1">Voto: </text:span>4050/2017</text:p>
          </table:table-cell>
          <table:table-cell table:style-name="Tabela155.A1" office:value-type="string">
            <text:p text:style-name="P23">Origem: PROCURADORIA DA REPUBLICA NO MUNICIPIO DE TRES LAGOAS-MS</text:p>
          </table:table-cell>
        </table:table-row>
        <table:table-row>
          <table:table-cell table:style-name="Tabela155.A1" office:value-type="string">
            <text:p text:style-name="P68"/>
          </table:table-cell>
          <table:table-cell table:style-name="Tabela155.A1" office:value-type="string">
            <text:p text:style-name="P23">Relatora:</text:p>
          </table:table-cell>
          <table:table-cell table:style-name="Tabela155.A1" table:number-columns-spanned="3" office:value-type="string">
            <text:p text:style-name="P23">Maria Soares Camelo Cordioli</text:p>
          </table:table-cell>
          <table:covered-table-cell/>
          <table:covered-table-cell/>
        </table:table-row>
        <table:table-row>
          <table:table-cell table:style-name="Tabela155.A1" office:value-type="string">
            <text:p text:style-name="P68"/>
          </table:table-cell>
          <table:table-cell table:style-name="Tabela155.A1" office:value-type="string">
            <text:p text:style-name="P31"><text:span text:style-name="T1">Ementa</text:span>:</text:p>
          </table:table-cell>
          <table:table-cell table:style-name="Tabela155.A1" table:number-columns-spanned="3" office:value-type="string">
            <text:p text:style-name="P18">DECLÍNIO DE ATRIBUIÇÃO. TEMA AFETO A OUTRO ÓRGÃO. NEPOTISMO. PREFEITURA MUNICIPAL DE INOCÊNCIA/MS. CARGO DE SECRETÁRIO MUNICIPAL DE SAÚDE. ATRIBUIÇÃO DA 5ª CCR. 1. Notícia de Fato autuada para apurar a prática de nepotismo no âmbito da prefeitura municipal de Inocência/MS, caracterizado pela nomeação de filho da vice-prefeita ao cargo público de Secretário Municipal de Saúde, e a falta de profissionais da área de saúde no mesmo municípi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55.A1" office:value-type="string">
            <text:p text:style-name="P68"/>
          </table:table-cell>
          <table:table-cell table:style-name="Tabela155.A1" office:value-type="string">
            <text:p text:style-name="P23">Decisão:</text:p>
          </table:table-cell>
          <table:table-cell table:style-name="Tabela155.A1" table:number-columns-spanned="3" office:value-type="string">
            <text:p text:style-name="P8">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5"/>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3">156.</text:p>
          </table:table-cell>
          <table:table-cell table:style-name="Tabela156.A1" office:value-type="string">
            <text:p text:style-name="P23">Processo:</text:p>
          </table:table-cell>
          <table:table-cell table:style-name="Tabela156.A1" office:value-type="string">
            <text:p text:style-name="P23">1.11.000.001297/2016-67</text:p>
          </table:table-cell>
          <table:table-cell table:style-name="Tabela156.A1" office:value-type="string">
            <text:p text:style-name="P23"><text:span text:style-name="T1">Voto: </text:span>2713/2017</text:p>
          </table:table-cell>
          <table:table-cell table:style-name="Tabela156.A1" office:value-type="string">
            <text:p text:style-name="P23">Origem: PROCURADORIA DA REPÚBLICA - ALAGOAS/UNIÃO DOS PALMARES</text:p>
          </table:table-cell>
        </table:table-row>
        <table:table-row>
          <table:table-cell table:style-name="Tabela156.A1" office:value-type="string">
            <text:p text:style-name="P68"/>
          </table:table-cell>
          <table:table-cell table:style-name="Tabela156.A1" office:value-type="string">
            <text:p text:style-name="P23">Relatora:</text:p>
          </table:table-cell>
          <table:table-cell table:style-name="Tabela156.A1" table:number-columns-spanned="3" office:value-type="string">
            <text:p text:style-name="P23">Maria Soares Camelo Cordioli</text:p>
          </table:table-cell>
          <table:covered-table-cell/>
          <table:covered-table-cell/>
        </table:table-row>
        <table:table-row>
          <table:table-cell table:style-name="Tabela156.A1" office:value-type="string">
            <text:p text:style-name="P68"/>
          </table:table-cell>
          <table:table-cell table:style-name="Tabela156.A1" office:value-type="string">
            <text:p text:style-name="P31"><text:span text:style-name="T1">Ementa</text:span>:</text:p>
          </table:table-cell>
          <table:table-cell table:style-name="Tabela156.A1" table:number-columns-spanned="3" office:value-type="string">
            <text:p text:style-name="P18">PROMOÇÃO DE ARQUIVAMENTO. TEMA AFETO A OUTRO ÓRGÃO. DIREITO DO CIDADÃO. MANIFESTAÇÃO ESTUDANTIL. OCUPAÇÕES NA UNIVERSIDADE FEDERAL DE ALAGOAS. CERCEAMENTO DO DIREITO DE IR E VIR. ATRIBUIÇÃO DA PFDC. 1. Procedimento Preparatório instaurado para apurar cerceamento do direito de ir e vir ocasionado em virtude de ocupações oriundas de manifestações estudantis na Universidade Federal de Alagoas. 2. A defesa dos direitos constitucionais dos cidadãos destinada a garantir seu efetivo respeito pelos Poderes Públicos e <text:soft-page-break/>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56.A1" office:value-type="string">
            <text:p text:style-name="P68"/>
          </table:table-cell>
          <table:table-cell table:style-name="Tabela156.A1" office:value-type="string">
            <text:p text:style-name="P23">Decisão:</text:p>
          </table:table-cell>
          <table:table-cell table:style-name="Tabela156.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3">157.</text:p>
          </table:table-cell>
          <table:table-cell table:style-name="Tabela157.A1" office:value-type="string">
            <text:p text:style-name="P23">Processo:</text:p>
          </table:table-cell>
          <table:table-cell table:style-name="Tabela157.A1" office:value-type="string">
            <text:p text:style-name="P23">1.14.000.002822/2016-50</text:p>
          </table:table-cell>
          <table:table-cell table:style-name="Tabela157.A1" office:value-type="string">
            <text:p text:style-name="P23"><text:span text:style-name="T1">Voto: </text:span>4943/2017</text:p>
          </table:table-cell>
          <table:table-cell table:style-name="Tabela157.A1" office:value-type="string">
            <text:p text:style-name="P23">Origem: PROCURADORIA DA REPÚBLICA - BAHIA</text:p>
          </table:table-cell>
        </table:table-row>
        <table:table-row>
          <table:table-cell table:style-name="Tabela157.A1" office:value-type="string">
            <text:p text:style-name="P68"/>
          </table:table-cell>
          <table:table-cell table:style-name="Tabela157.A1" office:value-type="string">
            <text:p text:style-name="P23">Relatora:</text:p>
          </table:table-cell>
          <table:table-cell table:style-name="Tabela157.A1" table:number-columns-spanned="3" office:value-type="string">
            <text:p text:style-name="P23">Maria Soares Camelo Cordioli</text:p>
          </table:table-cell>
          <table:covered-table-cell/>
          <table:covered-table-cell/>
        </table:table-row>
        <table:table-row>
          <table:table-cell table:style-name="Tabela157.A1" office:value-type="string">
            <text:p text:style-name="P68"/>
          </table:table-cell>
          <table:table-cell table:style-name="Tabela157.A1" office:value-type="string">
            <text:p text:style-name="P31"><text:span text:style-name="T1">Ementa</text:span>:</text:p>
          </table:table-cell>
          <table:table-cell table:style-name="Tabela157.A1" table:number-columns-spanned="3" office:value-type="string">
            <text:p text:style-name="P18">PROMOÇÃO DE ARQUIVAMENTO. TEMA AFETO A OUTRO ÓRGÃO. ATUAÇÃO FISCALIZATÓRIA DE AGÊNCIA REGULADORA. RÁDIO COMUNITÁRIA. ATRIBUIÇÃO DA 3ª CCR. 1. Procedimento Preparatório instaurado para apurar irregularidade no funcionamento de Rádio Comunitária, em Cruz das Almas/BA, por contrariar diversos dispositivos da Lei de serviço de Radiofusão Comunitária e incitar a população contra a pessoa da representante, em razão de seu trabalho na defesa do meio ambient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57.A1" office:value-type="string">
            <text:p text:style-name="P68"/>
          </table:table-cell>
          <table:table-cell table:style-name="Tabela157.A1" office:value-type="string">
            <text:p text:style-name="P23">Decisão:</text:p>
          </table:table-cell>
          <table:table-cell table:style-name="Tabela157.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3">158.</text:p>
          </table:table-cell>
          <table:table-cell table:style-name="Tabela158.A1" office:value-type="string">
            <text:p text:style-name="P23">Processo:</text:p>
          </table:table-cell>
          <table:table-cell table:style-name="Tabela158.A1" office:value-type="string">
            <text:p text:style-name="P23">1.16.000.003942/2016-08</text:p>
          </table:table-cell>
          <table:table-cell table:style-name="Tabela158.A1" office:value-type="string">
            <text:p text:style-name="P23"><text:span text:style-name="T1">Voto: </text:span>4893/2017</text:p>
          </table:table-cell>
          <table:table-cell table:style-name="Tabela158.A1" office:value-type="string">
            <text:p text:style-name="P23">Origem: PROCURADORIA DA REPUBLICA - DISTRITO FEDERAL</text:p>
          </table:table-cell>
        </table:table-row>
        <table:table-row>
          <table:table-cell table:style-name="Tabela158.A1" office:value-type="string">
            <text:p text:style-name="P68"/>
          </table:table-cell>
          <table:table-cell table:style-name="Tabela158.A1" office:value-type="string">
            <text:p text:style-name="P23">Relatora:</text:p>
          </table:table-cell>
          <table:table-cell table:style-name="Tabela158.A1" table:number-columns-spanned="3" office:value-type="string">
            <text:p text:style-name="P23">Maria Soares Camelo Cordioli</text:p>
          </table:table-cell>
          <table:covered-table-cell/>
          <table:covered-table-cell/>
        </table:table-row>
        <table:table-row>
          <table:table-cell table:style-name="Tabela158.A1" office:value-type="string">
            <text:p text:style-name="P68"/>
          </table:table-cell>
          <table:table-cell table:style-name="Tabela158.A1" office:value-type="string">
            <text:p text:style-name="P31"><text:span text:style-name="T1">Ementa</text:span>:</text:p>
          </table:table-cell>
          <table:table-cell table:style-name="Tabela158.A1" table:number-columns-spanned="3" office:value-type="string">
            <text:p text:style-name="P18">PROMOÇÃO DE ARQUIVAMENTO. TEMA AFETO A OUTRO ÓRGÃO. NEPOTISMO. FUNDO NACIONAL DE DESENVOLVIMENTO DA EDUCAÇÃO (FNDE). ATRIBUIÇÃO DA 5ª CCR. 1. Procedimento Preparatório instaurado para apurar nepotismo praticado por servidora do Fundo Nacional de Desenvolvimento da Educação (FNDE) que contratou seu genro, para o cargo de Coordenação Geral de Concessão e Controle do Fundo de Financiamento Estudantil (FIE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58.A1" office:value-type="string">
            <text:p text:style-name="P68"/>
          </table:table-cell>
          <table:table-cell table:style-name="Tabela158.A1" office:value-type="string">
            <text:p text:style-name="P23">Decisão:</text:p>
          </table:table-cell>
          <table:table-cell table:style-name="Tabela158.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3">159.</text:p>
          </table:table-cell>
          <table:table-cell table:style-name="Tabela159.A1" office:value-type="string">
            <text:p text:style-name="P23">Processo:</text:p>
          </table:table-cell>
          <table:table-cell table:style-name="Tabela159.A1" office:value-type="string">
            <text:p text:style-name="P23">1.21.000.001110/2015-06</text:p>
          </table:table-cell>
          <table:table-cell table:style-name="Tabela159.A1" office:value-type="string">
            <text:p text:style-name="P23"><text:span text:style-name="T1">Voto: </text:span>3664/2017</text:p>
          </table:table-cell>
          <table:table-cell table:style-name="Tabela159.A1" office:value-type="string">
            <text:p text:style-name="P23">Origem: PROCURADORIA DA REPUBLICA - MATO <text:soft-page-break/>GROSSO DO SUL</text:p>
          </table:table-cell>
        </table:table-row>
        <table:table-row>
          <table:table-cell table:style-name="Tabela159.A1" office:value-type="string">
            <text:p text:style-name="P68"/>
          </table:table-cell>
          <table:table-cell table:style-name="Tabela159.A1" office:value-type="string">
            <text:p text:style-name="P23">Relatora:</text:p>
          </table:table-cell>
          <table:table-cell table:style-name="Tabela159.A1" table:number-columns-spanned="3" office:value-type="string">
            <text:p text:style-name="P23">Maria Soares Camelo Cordioli</text:p>
          </table:table-cell>
          <table:covered-table-cell/>
          <table:covered-table-cell/>
        </table:table-row>
        <table:table-row>
          <table:table-cell table:style-name="Tabela159.A1" office:value-type="string">
            <text:p text:style-name="P68"/>
          </table:table-cell>
          <table:table-cell table:style-name="Tabela159.A1" office:value-type="string">
            <text:p text:style-name="P31"><text:span text:style-name="T1">Ementa</text:span>:</text:p>
          </table:table-cell>
          <table:table-cell table:style-name="Tabela159.A1" table:number-columns-spanned="3" office:value-type="string">
            <text:p text:style-name="P18">PROMOÇÃO DE ARQUIVAMENTO. TEMA AFETO A OUTRO ÓRGÃO. ORDEM ECONÔMICA. CONCESSÃO DA RODOVIA BR-262. ATRIBUIÇÃO DA 3ª CCR. 1. Procedimento Administrativo de Acompanhamento instaurado para auxiliar e acompanhar o trâmite licitatório e a elaboração do cronograma de execução das obras relativas à privatização da rodovia BR-262/MS, tendo em vista a divulgação de notícias no sentido da autorização da concessão da Rodovia BR-262, no trecho entre Campo Grande/MS e Três Lagoas/M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59.A1" office:value-type="string">
            <text:p text:style-name="P68"/>
          </table:table-cell>
          <table:table-cell table:style-name="Tabela159.A1" office:value-type="string">
            <text:p text:style-name="P23">Decisão:</text:p>
          </table:table-cell>
          <table:table-cell table:style-name="Tabela159.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3">160.</text:p>
          </table:table-cell>
          <table:table-cell table:style-name="Tabela160.A1" office:value-type="string">
            <text:p text:style-name="P23">Processo:</text:p>
          </table:table-cell>
          <table:table-cell table:style-name="Tabela160.A1" office:value-type="string">
            <text:p text:style-name="P23">1.21.003.000176/2014-60</text:p>
          </table:table-cell>
          <table:table-cell table:style-name="Tabela160.A1" office:value-type="string">
            <text:p text:style-name="P23"><text:span text:style-name="T1">Voto: </text:span>4508/2017</text:p>
          </table:table-cell>
          <table:table-cell table:style-name="Tabela160.A1" office:value-type="string">
            <text:p text:style-name="P23">Origem: PROCURADORIA DA REPUBLICA NO MUNICIPIO DE NAVIRAÍ-MS</text:p>
          </table:table-cell>
        </table:table-row>
        <table:table-row>
          <table:table-cell table:style-name="Tabela160.A1" office:value-type="string">
            <text:p text:style-name="P68"/>
          </table:table-cell>
          <table:table-cell table:style-name="Tabela160.A1" office:value-type="string">
            <text:p text:style-name="P23">Relatora:</text:p>
          </table:table-cell>
          <table:table-cell table:style-name="Tabela160.A1" table:number-columns-spanned="3" office:value-type="string">
            <text:p text:style-name="P23">Maria Soares Camelo Cordioli</text:p>
          </table:table-cell>
          <table:covered-table-cell/>
          <table:covered-table-cell/>
        </table:table-row>
        <table:table-row>
          <table:table-cell table:style-name="Tabela160.A1" office:value-type="string">
            <text:p text:style-name="P68"/>
          </table:table-cell>
          <table:table-cell table:style-name="Tabela160.A1" office:value-type="string">
            <text:p text:style-name="P31"><text:span text:style-name="T1">Ementa</text:span>:</text:p>
          </table:table-cell>
          <table:table-cell table:style-name="Tabela160.A1" table:number-columns-spanned="3" office:value-type="string">
            <text:p text:style-name="P18">PROMOÇÃO DE ARQUIVAMENTO. TEMA AFETO A OUTRO ÓRGÃO. DIREITO DO CIDADÃO. CONSULADO BRASILEIRO NO PARAGUAI. FALTA DE REGISTRO DE NASCIMENTO. ATRIBUIÇÃO DA PFDC. 1. Inquérito Civil instaurado para apurar falta de Registro de Nascimento de filho de brasileiro nascido no exterior.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60.A1" office:value-type="string">
            <text:p text:style-name="P68"/>
          </table:table-cell>
          <table:table-cell table:style-name="Tabela160.A1" office:value-type="string">
            <text:p text:style-name="P23">Decisão:</text:p>
          </table:table-cell>
          <table:table-cell table:style-name="Tabela160.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3">161.</text:p>
          </table:table-cell>
          <table:table-cell table:style-name="Tabela161.A1" office:value-type="string">
            <text:p text:style-name="P23">Processo:</text:p>
          </table:table-cell>
          <table:table-cell table:style-name="Tabela161.A1" office:value-type="string">
            <text:p text:style-name="P23">1.22.000.004502/2016-62</text:p>
          </table:table-cell>
          <table:table-cell table:style-name="Tabela161.A1" office:value-type="string">
            <text:p text:style-name="P23"><text:span text:style-name="T1">Voto: </text:span>4511/2017</text:p>
          </table:table-cell>
          <table:table-cell table:style-name="Tabela161.A1" office:value-type="string">
            <text:p text:style-name="P23">Origem: PROCURADORIA DA REPUBLICA - MINAS GERAIS</text:p>
          </table:table-cell>
        </table:table-row>
        <table:table-row>
          <table:table-cell table:style-name="Tabela161.A1" office:value-type="string">
            <text:p text:style-name="P68"/>
          </table:table-cell>
          <table:table-cell table:style-name="Tabela161.A1" office:value-type="string">
            <text:p text:style-name="P23">Relatora:</text:p>
          </table:table-cell>
          <table:table-cell table:style-name="Tabela161.A1" table:number-columns-spanned="3" office:value-type="string">
            <text:p text:style-name="P23">Maria Soares Camelo Cordioli</text:p>
          </table:table-cell>
          <table:covered-table-cell/>
          <table:covered-table-cell/>
        </table:table-row>
        <table:table-row>
          <table:table-cell table:style-name="Tabela161.A1" office:value-type="string">
            <text:p text:style-name="P68"/>
          </table:table-cell>
          <table:table-cell table:style-name="Tabela161.A1" office:value-type="string">
            <text:p text:style-name="P31"><text:span text:style-name="T1">Ementa</text:span>:</text:p>
          </table:table-cell>
          <table:table-cell table:style-name="Tabela161.A1" table:number-columns-spanned="3" office:value-type="string">
            <text:p text:style-name="P18">PROMOÇÃO DE ARQUIVAMENTO. TEMA AFETO A OUTRO ÓRGÃO. DIREITO DO CONSUMIDOR. COBRANÇA DE PEDÁGIO. ATRIBUIÇÃO DA 3ª CCR. 1. Notícia de Fato autuada para apurar cobrança indevida de pedágio em trechos da BR 040, já que não estão sendo efetuadas melhorias na via pela Concessionária. 2. Pela regra da especialidade, a matéria sujeita-se à revisão da 3ª Câmara de Coordenação e Revisão, órgão superior incumbido de <text:soft-page-break/>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61.A1" office:value-type="string">
            <text:p text:style-name="P68"/>
          </table:table-cell>
          <table:table-cell table:style-name="Tabela161.A1" office:value-type="string">
            <text:p text:style-name="P23">Decisão:</text:p>
          </table:table-cell>
          <table:table-cell table:style-name="Tabela161.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3">162.</text:p>
          </table:table-cell>
          <table:table-cell table:style-name="Tabela162.A1" office:value-type="string">
            <text:p text:style-name="P23">Processo:</text:p>
          </table:table-cell>
          <table:table-cell table:style-name="Tabela162.A1" office:value-type="string">
            <text:p text:style-name="P23">1.23.000.003575/2016-08</text:p>
          </table:table-cell>
          <table:table-cell table:style-name="Tabela162.A1" office:value-type="string">
            <text:p text:style-name="P23"><text:span text:style-name="T1">Voto: </text:span>4993/2017</text:p>
          </table:table-cell>
          <table:table-cell table:style-name="Tabela162.A1" office:value-type="string">
            <text:p text:style-name="P23">Origem: PROCURADORIA DA REPUBLICA - PARA/CASTANHAL</text:p>
          </table:table-cell>
        </table:table-row>
        <table:table-row>
          <table:table-cell table:style-name="Tabela162.A1" office:value-type="string">
            <text:p text:style-name="P68"/>
          </table:table-cell>
          <table:table-cell table:style-name="Tabela162.A1" office:value-type="string">
            <text:p text:style-name="P23">Relatora:</text:p>
          </table:table-cell>
          <table:table-cell table:style-name="Tabela162.A1" table:number-columns-spanned="3" office:value-type="string">
            <text:p text:style-name="P23">Maria Soares Camelo Cordioli</text:p>
          </table:table-cell>
          <table:covered-table-cell/>
          <table:covered-table-cell/>
        </table:table-row>
        <table:table-row>
          <table:table-cell table:style-name="Tabela162.A1" office:value-type="string">
            <text:p text:style-name="P68"/>
          </table:table-cell>
          <table:table-cell table:style-name="Tabela162.A1" office:value-type="string">
            <text:p text:style-name="P31"><text:span text:style-name="T1">Ementa</text:span>:</text:p>
          </table:table-cell>
          <table:table-cell table:style-name="Tabela162.A1" table:number-columns-spanned="3" office:value-type="string">
            <text:p text:style-name="P18">PROMOÇÃO DE ARQUIVAMENTO. TEMA AFETO A OUTRO ÓRGÃO. DIREITO DO CIDADÃO. OCUPAÇÃO DA UNIVERSIDADE. ATRIBUIÇÃO DA PFDC. 1. Procedimento Preparatório instaurado para apurar irregularidade na ocupação da Universidade Federal do Pará (UFPA), por movimento composto por estudantes, consistente no impedimento da continuidade das atividades acadêmicas devido a ocupação da instituiç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62.A1" office:value-type="string">
            <text:p text:style-name="P68"/>
          </table:table-cell>
          <table:table-cell table:style-name="Tabela162.A1" office:value-type="string">
            <text:p text:style-name="P23">Decisão:</text:p>
          </table:table-cell>
          <table:table-cell table:style-name="Tabela162.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3">163.</text:p>
          </table:table-cell>
          <table:table-cell table:style-name="Tabela163.A1" office:value-type="string">
            <text:p text:style-name="P23">Processo:</text:p>
          </table:table-cell>
          <table:table-cell table:style-name="Tabela163.A1" office:value-type="string">
            <text:p text:style-name="P23">1.23.000.003630/2016-51</text:p>
          </table:table-cell>
          <table:table-cell table:style-name="Tabela163.A1" office:value-type="string">
            <text:p text:style-name="P23"><text:span text:style-name="T1">Voto: </text:span>4937/2017</text:p>
          </table:table-cell>
          <table:table-cell table:style-name="Tabela163.A1" office:value-type="string">
            <text:p text:style-name="P23">Origem: PROCURADORIA DA REPUBLICA - PARA/CASTANHAL</text:p>
          </table:table-cell>
        </table:table-row>
        <table:table-row>
          <table:table-cell table:style-name="Tabela163.A1" office:value-type="string">
            <text:p text:style-name="P68"/>
          </table:table-cell>
          <table:table-cell table:style-name="Tabela163.A1" office:value-type="string">
            <text:p text:style-name="P23">Relatora:</text:p>
          </table:table-cell>
          <table:table-cell table:style-name="Tabela163.A1" table:number-columns-spanned="3" office:value-type="string">
            <text:p text:style-name="P23">Maria Soares Camelo Cordioli</text:p>
          </table:table-cell>
          <table:covered-table-cell/>
          <table:covered-table-cell/>
        </table:table-row>
        <table:table-row>
          <table:table-cell table:style-name="Tabela163.A1" office:value-type="string">
            <text:p text:style-name="P68"/>
          </table:table-cell>
          <table:table-cell table:style-name="Tabela163.A1" office:value-type="string">
            <text:p text:style-name="P31"><text:span text:style-name="T1">Ementa</text:span>:</text:p>
          </table:table-cell>
          <table:table-cell table:style-name="Tabela163.A1" table:number-columns-spanned="3" office:value-type="string">
            <text:p text:style-name="P18">PROMOÇÃO DE ARQUIVAMENTO. TEMA AFETO A OUTRO ÓRGÃO. DIREITO DO CIDADÃO. OCUPAÇÃO ESTUDANTIL. ATRIBUIÇÃO DA PFDC. 1. Procedimento Preparatório instaurado para apurar irregularidade na ocupação estudantil da Universidade Federal Rural da Amazônia (UFRA), consistente em ocupação abusiva da instituição, impedindo a continuação das atividades acadêmicas de alunos e professores na universidad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63.A1" office:value-type="string">
            <text:p text:style-name="P68"/>
          </table:table-cell>
          <table:table-cell table:style-name="Tabela163.A1" office:value-type="string">
            <text:p text:style-name="P23">Decisão:</text:p>
          </table:table-cell>
          <table:table-cell table:style-name="Tabela163.A1" table:number-columns-spanned="3" office:value-type="string">
            <text:p text:style-name="P8">Em sessão realizada nesta data, o colegiado, à unanimidade, deliberou pelo não conhecimento do arquivamento no âmbito deste Colegiado, remetendo-se <text:soft-page-break/>os autos à Procuradoria Federal dos Direitos dos Cidadãos.</text:p>
          </table:table-cell>
          <table:covered-table-cell/>
          <table:covered-table-cell/>
        </table:table-row>
      </table:table>
      <text:p text:style-name="P5"/>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3">164.</text:p>
          </table:table-cell>
          <table:table-cell table:style-name="Tabela164.A1" office:value-type="string">
            <text:p text:style-name="P23">Processo:</text:p>
          </table:table-cell>
          <table:table-cell table:style-name="Tabela164.A1" office:value-type="string">
            <text:p text:style-name="P23">1.24.000.000925/2014-77</text:p>
          </table:table-cell>
          <table:table-cell table:style-name="Tabela164.A1" office:value-type="string">
            <text:p text:style-name="P23"><text:span text:style-name="T1">Voto: </text:span>3752/2017</text:p>
          </table:table-cell>
          <table:table-cell table:style-name="Tabela164.A1" office:value-type="string">
            <text:p text:style-name="P23">Origem: PROCURADORIA DA REPUBLICA - PARAIBA</text:p>
          </table:table-cell>
        </table:table-row>
        <table:table-row>
          <table:table-cell table:style-name="Tabela164.A1" office:value-type="string">
            <text:p text:style-name="P68"/>
          </table:table-cell>
          <table:table-cell table:style-name="Tabela164.A1" office:value-type="string">
            <text:p text:style-name="P23">Relatora:</text:p>
          </table:table-cell>
          <table:table-cell table:style-name="Tabela164.A1" table:number-columns-spanned="3" office:value-type="string">
            <text:p text:style-name="P23">Maria Soares Camelo Cordioli</text:p>
          </table:table-cell>
          <table:covered-table-cell/>
          <table:covered-table-cell/>
        </table:table-row>
        <table:table-row>
          <table:table-cell table:style-name="Tabela164.A1" office:value-type="string">
            <text:p text:style-name="P68"/>
          </table:table-cell>
          <table:table-cell table:style-name="Tabela164.A1" office:value-type="string">
            <text:p text:style-name="P31"><text:span text:style-name="T1">Ementa</text:span>:</text:p>
          </table:table-cell>
          <table:table-cell table:style-name="Tabela164.A1" table:number-columns-spanned="3" office:value-type="string">
            <text:p text:style-name="P18">PROMOÇÃO DE ARQUIVAMENTO. TEMA AFETO A OUTRO ÓRGÃO. DIREITO DO CONSUMIDOR. FACULDADE PRIVADA. IRREGULARIDADES NA COBRANÇA DE "TAXAS" PARA EMISSÃO DE DECLARAÇÃO. ATRIBUIÇÃO DA 3ª CCR. 1. Inquérito Civil instaurado para apurar irregularidades na cobrança de "taxas" para emissão de declaração online por faculdade privada, no valor de R$ 10,00 (dez reai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64.A1" office:value-type="string">
            <text:p text:style-name="P68"/>
          </table:table-cell>
          <table:table-cell table:style-name="Tabela164.A1" office:value-type="string">
            <text:p text:style-name="P23">Decisão:</text:p>
          </table:table-cell>
          <table:table-cell table:style-name="Tabela164.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3">165.</text:p>
          </table:table-cell>
          <table:table-cell table:style-name="Tabela165.A1" office:value-type="string">
            <text:p text:style-name="P23">Processo:</text:p>
          </table:table-cell>
          <table:table-cell table:style-name="Tabela165.A1" office:value-type="string">
            <text:p text:style-name="P23">1.25.003.002024/2016-14</text:p>
          </table:table-cell>
          <table:table-cell table:style-name="Tabela165.A1" office:value-type="string">
            <text:p text:style-name="P23"><text:span text:style-name="T1">Voto: </text:span>4991/2017</text:p>
          </table:table-cell>
          <table:table-cell table:style-name="Tabela165.A1" office:value-type="string">
            <text:p text:style-name="P23">Origem: PROCURADORIA DA REPUBLICA NO MUNICIPIO DE FOZ DO IGUACU-PR</text:p>
          </table:table-cell>
        </table:table-row>
        <table:table-row>
          <table:table-cell table:style-name="Tabela165.A1" office:value-type="string">
            <text:p text:style-name="P68"/>
          </table:table-cell>
          <table:table-cell table:style-name="Tabela165.A1" office:value-type="string">
            <text:p text:style-name="P23">Relatora:</text:p>
          </table:table-cell>
          <table:table-cell table:style-name="Tabela165.A1" table:number-columns-spanned="3" office:value-type="string">
            <text:p text:style-name="P23">Maria Soares Camelo Cordioli</text:p>
          </table:table-cell>
          <table:covered-table-cell/>
          <table:covered-table-cell/>
        </table:table-row>
        <table:table-row>
          <table:table-cell table:style-name="Tabela165.A1" office:value-type="string">
            <text:p text:style-name="P68"/>
          </table:table-cell>
          <table:table-cell table:style-name="Tabela165.A1" office:value-type="string">
            <text:p text:style-name="P31"><text:span text:style-name="T1">Ementa</text:span>:</text:p>
          </table:table-cell>
          <table:table-cell table:style-name="Tabela165.A1" table:number-columns-spanned="3" office:value-type="string">
            <text:p text:style-name="P18">PROMOÇÃO DE ARQUIVAMENTO. TEMA AFETO A OUTRO ÓRGÃO. SISTEMA DE COTAS. ITAIPU BINACIONAL. CLASSIFICAÇÃO DE VAGAS PARA COTAS. ATRIBUIÇÃO DA PFDC. 1. Procedimento Preparatório instaurado para apurar irregularidade no resultado dos candidatos concorrentes as vagas destinadas as pessoas negras e pardas, consistente na não classificação de nenhum candidato, embora o próprio representante tenha acertado mais de 50% da prov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65.A1" office:value-type="string">
            <text:p text:style-name="P68"/>
          </table:table-cell>
          <table:table-cell table:style-name="Tabela165.A1" office:value-type="string">
            <text:p text:style-name="P23">Decisão:</text:p>
          </table:table-cell>
          <table:table-cell table:style-name="Tabela165.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3">166.</text:p>
          </table:table-cell>
          <table:table-cell table:style-name="Tabela166.A1" office:value-type="string">
            <text:p text:style-name="P23">Processo:</text:p>
          </table:table-cell>
          <table:table-cell table:style-name="Tabela166.A1" office:value-type="string">
            <text:p text:style-name="P23">1.30.001.000177/2015-04</text:p>
          </table:table-cell>
          <table:table-cell table:style-name="Tabela166.A1" office:value-type="string">
            <text:p text:style-name="P23"><text:span text:style-name="T1">Voto: </text:span>5540/2017</text:p>
          </table:table-cell>
          <table:table-cell table:style-name="Tabela166.A1" office:value-type="string">
            <text:p text:style-name="P23">Origem: PROCURADORIA DA REPUBLICA - RIO DE JANEIRO</text:p>
          </table:table-cell>
        </table:table-row>
        <table:table-row>
          <table:table-cell table:style-name="Tabela166.A1" office:value-type="string">
            <text:p text:style-name="P68"/>
          </table:table-cell>
          <table:table-cell table:style-name="Tabela166.A1" office:value-type="string">
            <text:p text:style-name="P23">Relatora:</text:p>
          </table:table-cell>
          <table:table-cell table:style-name="Tabela166.A1" table:number-columns-spanned="3" office:value-type="string">
            <text:p text:style-name="P23">Maria Soares Camelo Cordioli</text:p>
          </table:table-cell>
          <table:covered-table-cell/>
          <table:covered-table-cell/>
        </table:table-row>
        <text:soft-page-break/>
        <table:table-row>
          <table:table-cell table:style-name="Tabela166.A1" office:value-type="string">
            <text:p text:style-name="P68"/>
          </table:table-cell>
          <table:table-cell table:style-name="Tabela166.A1" office:value-type="string">
            <text:p text:style-name="P31"><text:span text:style-name="T1">Ementa</text:span>:</text:p>
          </table:table-cell>
          <table:table-cell table:style-name="Tabela166.A1" table:number-columns-spanned="3" office:value-type="string">
            <text:p text:style-name="P18">PROMOÇÃO DE ARQUIVAMENTO. TEMA AFETO A OUTRO ÓRGÃO. IMPROBIDADE ADMINISTRATIVA. ATRIBUIÇÃO DA 5ª CCR. 1. Inquérito civil instaurado para averiguar informações vindas do Tribunal de Contas da União em relação ao Plano e Fiscalização de obras de 2014 (FISCOBRAS) referentes às obras de estruturas esportivas a serem construídas no Parque Olímpico da Barra da Tijuca (Processo TC n. 011.169/2013-3, item VI.9 do Acórdão n. 1981/2014), quais sejam: i) atrasos que poderiam comprometer o prazo de entrega das estruturas esportivas onde seriam realizados os jogos Olímpicos Rio 2016, no núcleo da Barra da Tijuca; ii) projeto básico deficiente; iii) quantitativos inadequados na planilha orçamentária; iv) restrição à competitividade da licitação decorrente de critérios inadequados de habilitação. 2. Condutas supostamente passíveis de caracterização como atos de improbidade administrativa, como constante da descrição do objeto da apuração. PELO NÃO CONHECIMENTO, COM REMESSA À 5ª CCR.</text:p>
          </table:table-cell>
          <table:covered-table-cell/>
          <table:covered-table-cell/>
        </table:table-row>
        <table:table-row>
          <table:table-cell table:style-name="Tabela166.A1" office:value-type="string">
            <text:p text:style-name="P68"/>
          </table:table-cell>
          <table:table-cell table:style-name="Tabela166.A1" office:value-type="string">
            <text:p text:style-name="P23">Decisão:</text:p>
          </table:table-cell>
          <table:table-cell table:style-name="Tabela166.A1" table:number-columns-spanned="3" office:value-type="string">
            <text:p text:style-name="P8">Em sessão realizada nesta data, o colegiado, à unanimidade, deliberou pelo não conhecimento do arquivamento no âmbito deste Colegiado, remetendo-se os autos à 5ª Câmara de Coordenação e Revisão, e envio de cópia para PR/RJ em atendimento ao Ofício MPF/PR/RJ/APV/Nº 9333/2017.</text:p>
          </table:table-cell>
          <table:covered-table-cell/>
          <table:covered-table-cell/>
        </table:table-row>
      </table:table>
      <text:p text:style-name="P5"/>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3">167.</text:p>
          </table:table-cell>
          <table:table-cell table:style-name="Tabela167.A1" office:value-type="string">
            <text:p text:style-name="P23">Processo:</text:p>
          </table:table-cell>
          <table:table-cell table:style-name="Tabela167.A1" office:value-type="string">
            <text:p text:style-name="P23">1.30.001.004228/2016-40</text:p>
          </table:table-cell>
          <table:table-cell table:style-name="Tabela167.A1" office:value-type="string">
            <text:p text:style-name="P23"><text:span text:style-name="T1">Voto: </text:span>3763/2017</text:p>
          </table:table-cell>
          <table:table-cell table:style-name="Tabela167.A1" office:value-type="string">
            <text:p text:style-name="P23">Origem: PROCURADORIA DA REPUBLICA - RIO DE JANEIRO</text:p>
          </table:table-cell>
        </table:table-row>
        <table:table-row>
          <table:table-cell table:style-name="Tabela167.A1" office:value-type="string">
            <text:p text:style-name="P68"/>
          </table:table-cell>
          <table:table-cell table:style-name="Tabela167.A1" office:value-type="string">
            <text:p text:style-name="P23">Relatora:</text:p>
          </table:table-cell>
          <table:table-cell table:style-name="Tabela167.A1" table:number-columns-spanned="3" office:value-type="string">
            <text:p text:style-name="P23">Maria Soares Camelo Cordioli</text:p>
          </table:table-cell>
          <table:covered-table-cell/>
          <table:covered-table-cell/>
        </table:table-row>
        <table:table-row>
          <table:table-cell table:style-name="Tabela167.A1" office:value-type="string">
            <text:p text:style-name="P68"/>
          </table:table-cell>
          <table:table-cell table:style-name="Tabela167.A1" office:value-type="string">
            <text:p text:style-name="P31"><text:span text:style-name="T1">Ementa</text:span>:</text:p>
          </table:table-cell>
          <table:table-cell table:style-name="Tabela167.A1" table:number-columns-spanned="3" office:value-type="string">
            <text:p text:style-name="P18">PROMOÇÃO DE ARQUIVAMENTO. TEMA AFETO A OUTRO ÓRGÃO. IMPROBIDADE ADMINISTRATIVA. FUNDAÇÃO NACIONAL DE ARTES (FUNARTE). CONSUMO DE BEBIDAS ALCOÓLICAS E SUBSTÂNCIAS ENTORPECENTES POR SERVIDORES PÚBLICOS. ATRIBUIÇÃO DA 5ª CCR. 1. Procedimento Preparatório instaurado para apurar o consumo de bebidas alcoólicas e substâncias entorpecentes por servidores públicos lotados na Divisão de Patrimônio da Fundação Nacional de Artes (FUNARTE) durante o horário de expedient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67.A1" office:value-type="string">
            <text:p text:style-name="P68"/>
          </table:table-cell>
          <table:table-cell table:style-name="Tabela167.A1" office:value-type="string">
            <text:p text:style-name="P23">Decisão:</text:p>
          </table:table-cell>
          <table:table-cell table:style-name="Tabela167.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3">168.</text:p>
          </table:table-cell>
          <table:table-cell table:style-name="Tabela168.A1" office:value-type="string">
            <text:p text:style-name="P23">Processo:</text:p>
          </table:table-cell>
          <table:table-cell table:style-name="Tabela168.A1" office:value-type="string">
            <text:p text:style-name="P23">1.30.012.000589/2011-83</text:p>
          </table:table-cell>
          <table:table-cell table:style-name="Tabela168.A1" office:value-type="string">
            <text:p text:style-name="P23"><text:span text:style-name="T1">Voto: </text:span>4582/2017</text:p>
          </table:table-cell>
          <table:table-cell table:style-name="Tabela168.A1" office:value-type="string">
            <text:p text:style-name="P23">Origem: PROCURADORIA DA REPUBLICA - RIO DE JANEIRO</text:p>
          </table:table-cell>
        </table:table-row>
        <table:table-row>
          <table:table-cell table:style-name="Tabela168.A1" office:value-type="string">
            <text:p text:style-name="P68"/>
          </table:table-cell>
          <table:table-cell table:style-name="Tabela168.A1" office:value-type="string">
            <text:p text:style-name="P23">Relatora:</text:p>
          </table:table-cell>
          <table:table-cell table:style-name="Tabela168.A1" table:number-columns-spanned="3" office:value-type="string">
            <text:p text:style-name="P23">Maria Soares Camelo Cordioli</text:p>
          </table:table-cell>
          <table:covered-table-cell/>
          <table:covered-table-cell/>
        </table:table-row>
        <table:table-row>
          <table:table-cell table:style-name="Tabela168.A1" office:value-type="string">
            <text:p text:style-name="P68"/>
          </table:table-cell>
          <table:table-cell table:style-name="Tabela168.A1" office:value-type="string">
            <text:p text:style-name="P31"><text:span text:style-name="T1">Ementa</text:span>:</text:p>
          </table:table-cell>
          <table:table-cell table:style-name="Tabela168.A1" table:number-columns-spanned="3" office:value-type="string">
            <text:p text:style-name="P18">PROMOÇÃO DE ARQUIVAMENTO. TEMA AFETO A OUTRO ÓRGÃO. IMPROBIDADE ADMINISTRATIVA. TRIBUNAL REGIONAL DO TRABALHO DA 1ª REGIÃO. PROCEDIMENTO LICITATÓRIO. FRAUDE. ATRIBUIÇÃO DA 5ª CCR. 1. Inquérito Civil instaurado para apurar fraude no procedimento licitatório do Tribunal Regional do Trabalho da 1ª Região instituído para viabilizar a contratação de serviços de assistência médica complementar, consistente na não adjudicação efetiva do procedimento, <text:soft-page-break/>prejudicando a empresa vencedora do certam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68.A1" office:value-type="string">
            <text:p text:style-name="P68"/>
          </table:table-cell>
          <table:table-cell table:style-name="Tabela168.A1" office:value-type="string">
            <text:p text:style-name="P23">Decisão:</text:p>
          </table:table-cell>
          <table:table-cell table:style-name="Tabela168.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3">169.</text:p>
          </table:table-cell>
          <table:table-cell table:style-name="Tabela169.A1" office:value-type="string">
            <text:p text:style-name="P23">Processo:</text:p>
          </table:table-cell>
          <table:table-cell table:style-name="Tabela169.A1" office:value-type="string">
            <text:p text:style-name="P23">1.33.001.000027/2017-42</text:p>
          </table:table-cell>
          <table:table-cell table:style-name="Tabela169.A1" office:value-type="string">
            <text:p text:style-name="P23"><text:span text:style-name="T1">Voto: </text:span>3957/2017</text:p>
          </table:table-cell>
          <table:table-cell table:style-name="Tabela169.A1" office:value-type="string">
            <text:p text:style-name="P23">Origem: PROCURADORIA DA REPUBLICA NO MUNICIPIO DE BLUMENAU-SC</text:p>
          </table:table-cell>
        </table:table-row>
        <table:table-row>
          <table:table-cell table:style-name="Tabela169.A1" office:value-type="string">
            <text:p text:style-name="P68"/>
          </table:table-cell>
          <table:table-cell table:style-name="Tabela169.A1" office:value-type="string">
            <text:p text:style-name="P23">Relatora:</text:p>
          </table:table-cell>
          <table:table-cell table:style-name="Tabela169.A1" table:number-columns-spanned="3" office:value-type="string">
            <text:p text:style-name="P23">Maria Soares Camelo Cordioli</text:p>
          </table:table-cell>
          <table:covered-table-cell/>
          <table:covered-table-cell/>
        </table:table-row>
        <table:table-row>
          <table:table-cell table:style-name="Tabela169.A1" office:value-type="string">
            <text:p text:style-name="P68"/>
          </table:table-cell>
          <table:table-cell table:style-name="Tabela169.A1" office:value-type="string">
            <text:p text:style-name="P31"><text:span text:style-name="T1">Ementa</text:span>:</text:p>
          </table:table-cell>
          <table:table-cell table:style-name="Tabela169.A1" table:number-columns-spanned="3" office:value-type="string">
            <text:p text:style-name="P18">PROMOÇÃO DE ARQUIVAMENTO. TEMA AFETO A OUTRO ÓRGÃO. SISTEMA DE COTAS. INSTITUTO FEDERAL DE EDUCAÇÃO, CIÊNCIA E TECNOLOGIA CATARINENSE (IFC). DEFERIMENTO DE INSCRIÇÃO DE CANDIDATA SEM TRAÇO FENOTÍPICO NEGRO OU PARDO. ATRIBUIÇÃO DA PFDC. 1. Procedimento Preparatório instaurado para apurar irregularidades no deferimento de inscrição de candidata que se autodeclarou negra, mas que não apresenta nenhum traço fenotípico negro ou pardo, pela banca julgadora do concurso publico do Instituto Federal de Educação, Ciência e Tecnologia Catarinense (IFC).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69.A1" office:value-type="string">
            <text:p text:style-name="P68"/>
          </table:table-cell>
          <table:table-cell table:style-name="Tabela169.A1" office:value-type="string">
            <text:p text:style-name="P23">Decisão:</text:p>
          </table:table-cell>
          <table:table-cell table:style-name="Tabela169.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3">170.</text:p>
          </table:table-cell>
          <table:table-cell table:style-name="Tabela170.A1" office:value-type="string">
            <text:p text:style-name="P23">Processo:</text:p>
          </table:table-cell>
          <table:table-cell table:style-name="Tabela170.A1" office:value-type="string">
            <text:p text:style-name="P23">1.33.008.000153/2007-65</text:p>
          </table:table-cell>
          <table:table-cell table:style-name="Tabela170.A1" office:value-type="string">
            <text:p text:style-name="P23"><text:span text:style-name="T1">Voto: </text:span>4891/2017</text:p>
          </table:table-cell>
          <table:table-cell table:style-name="Tabela170.A1" office:value-type="string">
            <text:p text:style-name="P35"><text:span text:style-name="T9">Origem: </text:span>PRM-ITAJA<text:span text:style-name="T18">I</text:span></text:p>
          </table:table-cell>
        </table:table-row>
        <table:table-row>
          <table:table-cell table:style-name="Tabela170.A1" office:value-type="string">
            <text:p text:style-name="P68"/>
          </table:table-cell>
          <table:table-cell table:style-name="Tabela170.A1" office:value-type="string">
            <text:p text:style-name="P23">Relatora:</text:p>
          </table:table-cell>
          <table:table-cell table:style-name="Tabela170.A1" table:number-columns-spanned="3" office:value-type="string">
            <text:p text:style-name="P23">Maria Soares Camelo Cordioli</text:p>
          </table:table-cell>
          <table:covered-table-cell/>
          <table:covered-table-cell/>
        </table:table-row>
        <table:table-row>
          <table:table-cell table:style-name="Tabela170.A1" office:value-type="string">
            <text:p text:style-name="P68"/>
          </table:table-cell>
          <table:table-cell table:style-name="Tabela170.A1" office:value-type="string">
            <text:p text:style-name="P31"><text:span text:style-name="T1">Ementa</text:span>:</text:p>
          </table:table-cell>
          <table:table-cell table:style-name="Tabela170.A1" table:number-columns-spanned="3" office:value-type="string">
            <text:p text:style-name="P18">PROMOÇÃO DE ARQUIVAMENTO. TEMA AFETO A OUTRO ÓRGÃO. AGÊNCIA REGULADORA. CONCESSÃO DE SERVIÇOS DE RADIOFUSÃO. ATRIBUIÇÃO DA 3ª CCR. 1. Inquérito Civil instaurado para apurar irregularidade na concessão de serviços de radiofusão de sons e imagens, com fins exclusivamente educativos, a diversas empresas, no estado de Santa Catarina, outorgados sem o prévio procedimento licitatório. PELO NÃO CONHECIMENTO, COM REMESSA À 3ª CCR.</text:p>
          </table:table-cell>
          <table:covered-table-cell/>
          <table:covered-table-cell/>
        </table:table-row>
        <table:table-row>
          <table:table-cell table:style-name="Tabela170.A1" office:value-type="string">
            <text:p text:style-name="P68"/>
          </table:table-cell>
          <table:table-cell table:style-name="Tabela170.A1" office:value-type="string">
            <text:p text:style-name="P23">Decisão:</text:p>
          </table:table-cell>
          <table:table-cell table:style-name="Tabela170.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3">171.</text:p>
          </table:table-cell>
          <table:table-cell table:style-name="Tabela171.A1" office:value-type="string">
            <text:p text:style-name="P23">Processo:</text:p>
          </table:table-cell>
          <table:table-cell table:style-name="Tabela171.A1" office:value-type="string">
            <text:p text:style-name="P23">1.34.010.001159/2016-64</text:p>
          </table:table-cell>
          <table:table-cell table:style-name="Tabela171.A1" office:value-type="string">
            <text:p text:style-name="P23"><text:span text:style-name="T1">Voto: </text:span>4890/2017</text:p>
          </table:table-cell>
          <table:table-cell table:style-name="Tabela171.A1" office:value-type="string">
            <text:p text:style-name="P23">Origem: PROCURADORIA DA REPUBLICA NO <text:soft-page-break/>MUNICIPIO DE RIBEIRAO PRETO-SP</text:p>
          </table:table-cell>
        </table:table-row>
        <table:table-row>
          <table:table-cell table:style-name="Tabela171.A1" office:value-type="string">
            <text:p text:style-name="P68"/>
          </table:table-cell>
          <table:table-cell table:style-name="Tabela171.A1" office:value-type="string">
            <text:p text:style-name="P23">Relatora:</text:p>
          </table:table-cell>
          <table:table-cell table:style-name="Tabela171.A1" table:number-columns-spanned="3" office:value-type="string">
            <text:p text:style-name="P23">Maria Soares Camelo Cordioli</text:p>
          </table:table-cell>
          <table:covered-table-cell/>
          <table:covered-table-cell/>
        </table:table-row>
        <table:table-row>
          <table:table-cell table:style-name="Tabela171.A1" office:value-type="string">
            <text:p text:style-name="P68"/>
          </table:table-cell>
          <table:table-cell table:style-name="Tabela171.A1" office:value-type="string">
            <text:p text:style-name="P31"><text:span text:style-name="T1">Ementa</text:span>:</text:p>
          </table:table-cell>
          <table:table-cell table:style-name="Tabela171.A1" table:number-columns-spanned="3" office:value-type="string">
            <text:p text:style-name="P18">PROMOÇÃO DE ARQUIVAMENTO. TEMA AFETO A OUTRO ÓRGÃO. AGÊNCIA REGULADORA. COMERCIALIZAÇÃO E VINCULAÇÃO DE PROPAGANDAS COMERCIAIS. ATRIBUIÇÃO DA 3ª CCR. 1. Procedimento Preparatório instaurado para apurar irregularidades praticadas por TV Comunitária, consistente na comercialização e vinculação em sua programação de propagandas de cunho comercial. PELO NÃO CONHECIMENTO, COM REMESSA À 3ª CCR.</text:p>
          </table:table-cell>
          <table:covered-table-cell/>
          <table:covered-table-cell/>
        </table:table-row>
        <table:table-row>
          <table:table-cell table:style-name="Tabela171.A1" office:value-type="string">
            <text:p text:style-name="P68"/>
          </table:table-cell>
          <table:table-cell table:style-name="Tabela171.A1" office:value-type="string">
            <text:p text:style-name="P23">Decisão:</text:p>
          </table:table-cell>
          <table:table-cell table:style-name="Tabela171.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3">172.</text:p>
          </table:table-cell>
          <table:table-cell table:style-name="Tabela172.A1" office:value-type="string">
            <text:p text:style-name="P23">Processo:</text:p>
          </table:table-cell>
          <table:table-cell table:style-name="Tabela172.A1" office:value-type="string">
            <text:p text:style-name="P23">1.34.038.000053/2016-35</text:p>
          </table:table-cell>
          <table:table-cell table:style-name="Tabela172.A1" office:value-type="string">
            <text:p text:style-name="P23"><text:span text:style-name="T1">Voto: </text:span>3351/2017</text:p>
          </table:table-cell>
          <table:table-cell table:style-name="Tabela172.A1" office:value-type="string">
            <text:p text:style-name="P23">Origem: PROCURADORIA DA REPUBLICA NO MUNICIPIO DE ITAPEVA-SP</text:p>
          </table:table-cell>
        </table:table-row>
        <table:table-row>
          <table:table-cell table:style-name="Tabela172.A1" office:value-type="string">
            <text:p text:style-name="P68"/>
          </table:table-cell>
          <table:table-cell table:style-name="Tabela172.A1" office:value-type="string">
            <text:p text:style-name="P23">Relatora:</text:p>
          </table:table-cell>
          <table:table-cell table:style-name="Tabela172.A1" table:number-columns-spanned="3" office:value-type="string">
            <text:p text:style-name="P23">Maria Soares Camelo Cordioli</text:p>
          </table:table-cell>
          <table:covered-table-cell/>
          <table:covered-table-cell/>
        </table:table-row>
        <table:table-row>
          <table:table-cell table:style-name="Tabela172.A1" office:value-type="string">
            <text:p text:style-name="P68"/>
          </table:table-cell>
          <table:table-cell table:style-name="Tabela172.A1" office:value-type="string">
            <text:p text:style-name="P31"><text:span text:style-name="T1">Ementa</text:span>:</text:p>
          </table:table-cell>
          <table:table-cell table:style-name="Tabela172.A1" table:number-columns-spanned="3" office:value-type="string">
            <text:p text:style-name="P18">PROMOÇÃO DE ARQUIVAMENTO. TEMA AFETO A OUTRO ÓRGÃO. DIREITO DO CONSUMIDOR. "PROGRAMA MINHA CASA MINHA VIDA". VÍCIOS NA CONSTRUÇÃO. ATRIBUIÇÃO DA 3ª CCR. 1. Procedimento Preparatório instaurado para apurar vícios na construção de apartamentos e casas, no Residencial das Rosas, conjunto habitacional vinculado ao Programa Minha Casa, Minha Vida, consistentes em infiltrações no chão e nas paredes, trincas e rachaduras nas paredes, azulejos da cozinha e banheiro caindo, bem como, inundação dos apartamentos dos andares térreos quando chove e falta de adaptação das residências para deficiente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72.A1" office:value-type="string">
            <text:p text:style-name="P68"/>
          </table:table-cell>
          <table:table-cell table:style-name="Tabela172.A1" office:value-type="string">
            <text:p text:style-name="P23">Decisão:</text:p>
          </table:table-cell>
          <table:table-cell table:style-name="Tabela172.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3">173.</text:p>
          </table:table-cell>
          <table:table-cell table:style-name="Tabela173.A1" office:value-type="string">
            <text:p text:style-name="P23">Processo:</text:p>
          </table:table-cell>
          <table:table-cell table:style-name="Tabela173.A1" office:value-type="string">
            <text:p text:style-name="P23">1.36.002.000147/2014-85</text:p>
          </table:table-cell>
          <table:table-cell table:style-name="Tabela173.A1" office:value-type="string">
            <text:p text:style-name="P23"><text:span text:style-name="T1">Voto: </text:span>4432/2017</text:p>
          </table:table-cell>
          <table:table-cell table:style-name="Tabela173.A1" office:value-type="string">
            <text:p text:style-name="P23">Origem: PROCURADORIA DA REPUBLICA NO MUNICIPIO DE GURUPI-TO</text:p>
          </table:table-cell>
        </table:table-row>
        <table:table-row>
          <table:table-cell table:style-name="Tabela173.A1" office:value-type="string">
            <text:p text:style-name="P68"/>
          </table:table-cell>
          <table:table-cell table:style-name="Tabela173.A1" office:value-type="string">
            <text:p text:style-name="P23">Relatora:</text:p>
          </table:table-cell>
          <table:table-cell table:style-name="Tabela173.A1" table:number-columns-spanned="3" office:value-type="string">
            <text:p text:style-name="P23">Maria Soares Camelo Cordioli</text:p>
          </table:table-cell>
          <table:covered-table-cell/>
          <table:covered-table-cell/>
        </table:table-row>
        <table:table-row>
          <table:table-cell table:style-name="Tabela173.A1" office:value-type="string">
            <text:p text:style-name="P68"/>
          </table:table-cell>
          <table:table-cell table:style-name="Tabela173.A1" office:value-type="string">
            <text:p text:style-name="P31"><text:span text:style-name="T1">Ementa</text:span>:</text:p>
          </table:table-cell>
          <table:table-cell table:style-name="Tabela173.A1" table:number-columns-spanned="3" office:value-type="string">
            <text:p text:style-name="P18">PROMOÇÃO DE ARQUIVAMENTO. TEMA AFETO A OUTRO ÓRGÃO. DIREITO DA PESSOA COM DEFICIÊNCIA. IRREGULARIDADE EM NOMEAÇÃO DE CANDIDATO APROVADO. ATRIBUIÇÃO DA PFDC. 1. Procedimento Preparatório instaurado para apurar irregularidades em concurso público para o cargo de assistente de administração da Universidade Federal de Tocantins (UFT), referente a nomeação de pessoa com deficiência. 2. A defesa dos direitos constitucionais dos cidadãos destinada a garantir seu <text:soft-page-break/>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3.A1" office:value-type="string">
            <text:p text:style-name="P68"/>
          </table:table-cell>
          <table:table-cell table:style-name="Tabela173.A1" office:value-type="string">
            <text:p text:style-name="P23">Decisão:</text:p>
          </table:table-cell>
          <table:table-cell table:style-name="Tabela173.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3">174.</text:p>
          </table:table-cell>
          <table:table-cell table:style-name="Tabela174.A1" office:value-type="string">
            <text:p text:style-name="P23">Processo:</text:p>
          </table:table-cell>
          <table:table-cell table:style-name="Tabela174.A1" office:value-type="string">
            <text:p text:style-name="P23">1.11.001.000021/2015-71</text:p>
          </table:table-cell>
          <table:table-cell table:style-name="Tabela174.A1" office:value-type="string">
            <text:p text:style-name="P23"><text:span text:style-name="T1">Voto: </text:span>4748/2017</text:p>
          </table:table-cell>
          <table:table-cell table:style-name="Tabela174.A1" office:value-type="string">
            <text:p text:style-name="P23">Origem: PROCURADORIA DA REPÚBLICA NO MUNICÍPIO DE ARAPIRACA/S IPANEM</text:p>
          </table:table-cell>
        </table:table-row>
        <table:table-row>
          <table:table-cell table:style-name="Tabela174.A1" office:value-type="string">
            <text:p text:style-name="P68"/>
          </table:table-cell>
          <table:table-cell table:style-name="Tabela174.A1" office:value-type="string">
            <text:p text:style-name="P23">Relatora:</text:p>
          </table:table-cell>
          <table:table-cell table:style-name="Tabela174.A1" table:number-columns-spanned="3" office:value-type="string">
            <text:p text:style-name="P23">Maria Soares Camelo Cordioli</text:p>
          </table:table-cell>
          <table:covered-table-cell/>
          <table:covered-table-cell/>
        </table:table-row>
        <table:table-row>
          <table:table-cell table:style-name="Tabela174.A1" office:value-type="string">
            <text:p text:style-name="P68"/>
          </table:table-cell>
          <table:table-cell table:style-name="Tabela174.A1" office:value-type="string">
            <text:p text:style-name="P31"><text:span text:style-name="T1">Ementa</text:span>:</text:p>
          </table:table-cell>
          <table:table-cell table:style-name="Tabela174.A1" table:number-columns-spanned="3" office:value-type="string">
            <text:p text:style-name="P18">PROMOÇÃO DE ARQUIVAMENTO. EXERCÍCIO PROFISSIONAL. CONSELHO REGIONAL DE EDUCAÇÃO FÍSICA. PROFISSIONAL FORMADO EM EDUCAÇÃO FÍSICA NA MODALIDADE DE LICENCIATURA DE GRADUAÇÃO PLENA. IMPOSSIBILIDADE DE ATUAÇÃO EM ÁREA DESTINADA AO FORMADO NO MESMO CURSO NA MODALIDADE DE BACHARELADO. 1. Alegada restrição ao profissional formado em educação física, na modalidade licenciatura de graduação plena, para atuar em área destinada àquele que concluiu o curso na modalidade de bacharelado. 2. Arquivamento promovido em virtude de a matéria encontrar-se com entendimento consolidado na jurisprudência no sentido de considerar legal a restrição imposta pelo Conselho. 3. O Superior Tribunal de Justiça, ao apreciar a matéria, utilizando-se da técnica de julgamento de recursos repetitivos, firmou o entendimento consubstanciado no seguinte acórdão: "PROCESSUAL CIVIL E ADMINISTRATIVO. RECURSO ESPECIAL REPRESENTATIVO DE CONTROVÉRSIA. ART. 543-C DO CPC. CONSELHO REGIONAL DE EDUCAÇÃO FÍSICA. PROFISSIONAL FORMADO EM EDUCAÇÃO FÍSICA NA MODALIDADE DE LICENCIATURA DE GRADUAÇÃO PLENA. IMPOSSIBILIDADE DE ATUAR NA ÁREA DESTINADA AO PROFISSIONAL QUE CONCLUIU O CURSO NA MODALIDADE DE BACHARELADO. 1. Caso em que se discute se o profissional formado em educação física, na modalidade licenciatura de graduação plena, pode atuar, além de no ensino básico (área formal), em clubes, academias, hotéis, spas, dentre outros (áreas não formais) 2. Atualmente, existem duas modalidades de cursos para profissionais de educação física, quais sejam: o curso de licenciatura de graduação plena, para atuação na educação básica, de duração mínima de 3 anos, com carga horária mínima de 2.800 (duas mil e oitocentas) horas/aula; e o curso de graduação/bacharelado em educação física, para atuação em áreas não formais, com duração mínima de 4 anos, com carga horária mínima de 3.200 (três mil e duzentas) horas/aula, conforme estabelecem os arts. 44, II, e 62 Lei n. 9.394/1996, regulamentados pelos arts. 5º do Decreto n. 3.276/1999, 1º e 2º da Resolução CNE/CP n. 2/2002, 14 da Resolução CNE/CES n. 7/2004 e 2º, inciso III, "a", c/c Anexo, da Resolução CNE/CES n. 4/2009. 3. O profissional de educação física o qual pretende atuar de forma plena, nas áreas formais e não formais (sem nenhuma restrição, <text:soft-page-break/>como pretende, o recorrente), deve concluir os cursos de graduação/bacharelado e de licenciatura, já que são distintos, com disciplinas e objetivos particulares. 4. O curso concluído pelo recorrente é de licenciatura e, por isso mesmo, é permitido que ele tão somente atue na educação básica (escolas), sendo-lhe defeso o exercício da profissão na área não formal, porquanto essa hipótese está em desacordo com a formação por ele concluída. 5. As Resoluções do Conselho Nacional de Educação foram emitidas com supedâneo no art. 6º da Lei n. 4.024/1961 (com a redação conferida pela Lei n. 9.131/1995), em vigor por força do art. 92 da Lei n. 9.394/1996, sendo certo que tais Resoluções, em momento algum, extrapolam o âmbito de simples regulação, porque apenas tratam das modalidades de cursos previstos na Lei n. 9.394/1996 (bacharelado e licenciatura). 6. Recurso especial parcialmente conhecido (ausência de prequestionamento) e, nessa extensão, não provido. Acórdão que deve ser submetido ao rito do art. 543-C do CPC. (REsp 1361900/SP, Rel. Ministro BENEDITO GONÇALVES, PRIMEIRA SEÇÃO, julgado em 12/11/2014, DJe 18/11/2014)". 4. Questão resolvida judicialmente. PELA HOMOLOGAÇÃO DO ARQUIVAMENTO.</text:p>
          </table:table-cell>
          <table:covered-table-cell/>
          <table:covered-table-cell/>
        </table:table-row>
        <table:table-row>
          <table:table-cell table:style-name="Tabela174.A1" office:value-type="string">
            <text:p text:style-name="P68"/>
          </table:table-cell>
          <table:table-cell table:style-name="Tabela174.A1" office:value-type="string">
            <text:p text:style-name="P23">Decisão:</text:p>
          </table:table-cell>
          <table:table-cell table:style-name="Tabela17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3">175.</text:p>
          </table:table-cell>
          <table:table-cell table:style-name="Tabela175.A1" office:value-type="string">
            <text:p text:style-name="P23">Processo:</text:p>
          </table:table-cell>
          <table:table-cell table:style-name="Tabela175.A1" office:value-type="string">
            <text:p text:style-name="P23">1.13.001.000189/2016-92</text:p>
          </table:table-cell>
          <table:table-cell table:style-name="Tabela175.A1" office:value-type="string">
            <text:p text:style-name="P23"><text:span text:style-name="T1">Voto: </text:span>3884/2017</text:p>
          </table:table-cell>
          <table:table-cell table:style-name="Tabela175.A1" office:value-type="string">
            <text:p text:style-name="P23">Origem: PROCURADORIA DA REPÚBLICA NO MUNICÍPIO DE TABATINGA-AM</text:p>
          </table:table-cell>
        </table:table-row>
        <table:table-row>
          <table:table-cell table:style-name="Tabela175.A1" office:value-type="string">
            <text:p text:style-name="P68"/>
          </table:table-cell>
          <table:table-cell table:style-name="Tabela175.A1" office:value-type="string">
            <text:p text:style-name="P23">Relatora:</text:p>
          </table:table-cell>
          <table:table-cell table:style-name="Tabela175.A1" table:number-columns-spanned="3" office:value-type="string">
            <text:p text:style-name="P23">Maria Soares Camelo Cordioli</text:p>
          </table:table-cell>
          <table:covered-table-cell/>
          <table:covered-table-cell/>
        </table:table-row>
        <table:table-row>
          <table:table-cell table:style-name="Tabela175.A1" office:value-type="string">
            <text:p text:style-name="P68"/>
          </table:table-cell>
          <table:table-cell table:style-name="Tabela175.A1" office:value-type="string">
            <text:p text:style-name="P31"><text:span text:style-name="T1">Ementa</text:span>:</text:p>
          </table:table-cell>
          <table:table-cell table:style-name="Tabela175.A1" table:number-columns-spanned="3" office:value-type="string">
            <text:p text:style-name="P18">PROMOÇÃO DE ARQUIVAMENTO. SERVIDOR PÚBLICO MILITAR. AUXÍLIO INVALIDEZ. EXÉRCITO BRASILEIRO. SUSPENSÃO INJUSTIFICADA. IRREGULARIDADE SANADA. 1. Procedimento Preparatório instaurado para apurar suspensão injustificada de auxílio invalidez de militar reformado. 2. O Procurador oficiante promoveu o arquivamento sob o fundamento de que, em resposta à ofício, o Exército Brasileiro informou que houve o restabelecimento do pagamento para o representante, bem como a quitação dos meses de atraso, o que foi confirmado pelo representante. 3. É cabível a homologação do arquivamento quando a irregularidade apontada tiver sido sanada. PELA HOMOLOGAÇÃO.</text:p>
          </table:table-cell>
          <table:covered-table-cell/>
          <table:covered-table-cell/>
        </table:table-row>
        <table:table-row>
          <table:table-cell table:style-name="Tabela175.A1" office:value-type="string">
            <text:p text:style-name="P68"/>
          </table:table-cell>
          <table:table-cell table:style-name="Tabela175.A1" office:value-type="string">
            <text:p text:style-name="P23">Decisão:</text:p>
          </table:table-cell>
          <table:table-cell table:style-name="Tabela17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3">176.</text:p>
          </table:table-cell>
          <table:table-cell table:style-name="Tabela176.A1" office:value-type="string">
            <text:p text:style-name="P23">Processo:</text:p>
          </table:table-cell>
          <table:table-cell table:style-name="Tabela176.A1" office:value-type="string">
            <text:p text:style-name="P23">1.15.000.002239/2016-10</text:p>
          </table:table-cell>
          <table:table-cell table:style-name="Tabela176.A1" office:value-type="string">
            <text:p text:style-name="P23"><text:span text:style-name="T1">Voto: </text:span>4192/2017</text:p>
          </table:table-cell>
          <table:table-cell table:style-name="Tabela176.A1" office:value-type="string">
            <text:p text:style-name="P23">Origem: PROCURADORIA DA REPUBLICA - CEARA/MARACANAÚ</text:p>
          </table:table-cell>
        </table:table-row>
        <table:table-row>
          <table:table-cell table:style-name="Tabela176.A1" office:value-type="string">
            <text:p text:style-name="P68"/>
          </table:table-cell>
          <table:table-cell table:style-name="Tabela176.A1" office:value-type="string">
            <text:p text:style-name="P23">Relatora:</text:p>
          </table:table-cell>
          <table:table-cell table:style-name="Tabela176.A1" table:number-columns-spanned="3" office:value-type="string">
            <text:p text:style-name="P23">Maria Soares Camelo Cordioli</text:p>
          </table:table-cell>
          <table:covered-table-cell/>
          <table:covered-table-cell/>
        </table:table-row>
        <table:table-row>
          <table:table-cell table:style-name="Tabela176.A1" office:value-type="string">
            <text:p text:style-name="P68"/>
          </table:table-cell>
          <table:table-cell table:style-name="Tabela176.A1" office:value-type="string">
            <text:p text:style-name="P31"><text:span text:style-name="T1">Ementa</text:span>:</text:p>
          </table:table-cell>
          <table:table-cell table:style-name="Tabela176.A1" table:number-columns-spanned="3" office:value-type="string">
            <text:p text:style-name="P18">PROMOÇÃO DE ARQUIVAMENTO. MORADIA. PROGRAMA MINHA CASA MINHA VIDA (PMCMV). MUNICÍPIO DE CAUCAIA/CE. RETIRADA DE NOME DA LISTA DE BENEFICIADOS. INEXISTÊNCIA DE IRREGULARIDADE. 1. Procedimento Preparatório instaurado para apurar retirada do nome da representante da lista de beneficiados do Programa Minha Casa Minha Vida. 2. O Procurador oficiante promoveu o arquivamento sob o fundamento de que a Prefeitura do município de Caucaia/CE esclareceu que o ocorrido se deu por falta de documentos, este sendo um atestado médico <text:soft-page-break/>comprovando a deficiência da filha da representante. 3. Em contado com a representante esta informou que enviou o laudo médico e que, no dia 18 de janeiro, entraria em contato com a prefeitura para obter mais informações 4. É cabível a homologação do arquivamento quando não houver irregularidade capaz de justificar o prosseguimento do feito. PELA HOMOLOGAÇÃO.</text:p>
          </table:table-cell>
          <table:covered-table-cell/>
          <table:covered-table-cell/>
        </table:table-row>
        <table:table-row>
          <table:table-cell table:style-name="Tabela176.A1" office:value-type="string">
            <text:p text:style-name="P68"/>
          </table:table-cell>
          <table:table-cell table:style-name="Tabela176.A1" office:value-type="string">
            <text:p text:style-name="P23">Decisão:</text:p>
          </table:table-cell>
          <table:table-cell table:style-name="Tabela17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3">177.</text:p>
          </table:table-cell>
          <table:table-cell table:style-name="Tabela177.A1" office:value-type="string">
            <text:p text:style-name="P23">Processo:</text:p>
          </table:table-cell>
          <table:table-cell table:style-name="Tabela177.A1" office:value-type="string">
            <text:p text:style-name="P23">1.15.000.002542/2016-12</text:p>
          </table:table-cell>
          <table:table-cell table:style-name="Tabela177.A1" office:value-type="string">
            <text:p text:style-name="P23"><text:span text:style-name="T1">Voto: </text:span>3512/2017</text:p>
          </table:table-cell>
          <table:table-cell table:style-name="Tabela177.A1" office:value-type="string">
            <text:p text:style-name="P23">Origem: PROCURADORIA DA REPUBLICA - CEARA/MARACANAÚ</text:p>
          </table:table-cell>
        </table:table-row>
        <table:table-row>
          <table:table-cell table:style-name="Tabela177.A1" office:value-type="string">
            <text:p text:style-name="P68"/>
          </table:table-cell>
          <table:table-cell table:style-name="Tabela177.A1" office:value-type="string">
            <text:p text:style-name="P23">Relatora:</text:p>
          </table:table-cell>
          <table:table-cell table:style-name="Tabela177.A1" table:number-columns-spanned="3" office:value-type="string">
            <text:p text:style-name="P23">Maria Soares Camelo Cordioli</text:p>
          </table:table-cell>
          <table:covered-table-cell/>
          <table:covered-table-cell/>
        </table:table-row>
        <table:table-row>
          <table:table-cell table:style-name="Tabela177.A1" office:value-type="string">
            <text:p text:style-name="P68"/>
          </table:table-cell>
          <table:table-cell table:style-name="Tabela177.A1" office:value-type="string">
            <text:p text:style-name="P31"><text:span text:style-name="T1">Ementa</text:span>:</text:p>
          </table:table-cell>
          <table:table-cell table:style-name="Tabela177.A1" table:number-columns-spanned="3" office:value-type="string">
            <text:p text:style-name="P18">PROMOÇÃO DE ARQUIVAMENTO. DIREITO INDIVIDUAL. CONSTANTES LIGAÇÕES SEM QUE SE MANTENHA O CONTATO APÓS O ATENDIMENTO. INEXISTÊNCIA DE ATRIBUIÇÃO DO MPF. 1. Procedimento Preparatório instaurado para apurar as constantes ligações telefônicas realizadas por determinado número de telefone ao representante, sem que se mantenha o contato após o atendimento. 2. O Procurador Oficiante promoveu o arquivamento sob o fundamento de que a questão se trata de interesse individual disponível, não, sendo, portanto, atribuição do Ministério Público Federal atuar no caso. 3. Acolhimento da promoção de arquivamento pelos próprios fundamentos. PELA HOMOLOGAÇÃO.</text:p>
          </table:table-cell>
          <table:covered-table-cell/>
          <table:covered-table-cell/>
        </table:table-row>
        <table:table-row>
          <table:table-cell table:style-name="Tabela177.A1" office:value-type="string">
            <text:p text:style-name="P68"/>
          </table:table-cell>
          <table:table-cell table:style-name="Tabela177.A1" office:value-type="string">
            <text:p text:style-name="P23">Decisão:</text:p>
          </table:table-cell>
          <table:table-cell table:style-name="Tabela17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3">178.</text:p>
          </table:table-cell>
          <table:table-cell table:style-name="Tabela178.A1" office:value-type="string">
            <text:p text:style-name="P23">Processo:</text:p>
          </table:table-cell>
          <table:table-cell table:style-name="Tabela178.A1" office:value-type="string">
            <text:p text:style-name="P23">1.16.000.000904/2017-76</text:p>
          </table:table-cell>
          <table:table-cell table:style-name="Tabela178.A1" office:value-type="string">
            <text:p text:style-name="P23"><text:span text:style-name="T1">Voto: </text:span>3553/2017</text:p>
          </table:table-cell>
          <table:table-cell table:style-name="Tabela178.A1" office:value-type="string">
            <text:p text:style-name="P23">Origem: PROCURADORIA DA REPUBLICA - DISTRITO FEDERAL</text:p>
          </table:table-cell>
        </table:table-row>
        <table:table-row>
          <table:table-cell table:style-name="Tabela178.A1" office:value-type="string">
            <text:p text:style-name="P68"/>
          </table:table-cell>
          <table:table-cell table:style-name="Tabela178.A1" office:value-type="string">
            <text:p text:style-name="P23">Relatora:</text:p>
          </table:table-cell>
          <table:table-cell table:style-name="Tabela178.A1" table:number-columns-spanned="3" office:value-type="string">
            <text:p text:style-name="P23">Maria Soares Camelo Cordioli</text:p>
          </table:table-cell>
          <table:covered-table-cell/>
          <table:covered-table-cell/>
        </table:table-row>
        <table:table-row>
          <table:table-cell table:style-name="Tabela178.A1" office:value-type="string">
            <text:p text:style-name="P68"/>
          </table:table-cell>
          <table:table-cell table:style-name="Tabela178.A1" office:value-type="string">
            <text:p text:style-name="P31"><text:span text:style-name="T1">Ementa</text:span>:</text:p>
          </table:table-cell>
          <table:table-cell table:style-name="Tabela178.A1" table:number-columns-spanned="3" office:value-type="string">
            <text:p text:style-name="P18">PROMOÇÃO DE ARQUIVAMENTO. CONCURSO PÚBLICO/PROCESSO SELETIVO. NOMEAÇÃO. CONSELHO FEDERAL DE PSICOLOGIA (CFP). FALTA DE NOMEAÇÃO DE APROVADOS. AUSÊNCIA DE IRREGULARIDADES. 1. Notícia de Fato autuada para apurar a falta de nomeação de candidatos aprovados no cadastro reserva do concurso público do CONSELHO FEDERAL DE PSICOLOGIA (CFP), edital nº 01/2015. 2. A Procuradora oficiante promoveu o arquivamento sob o fundamento de que, a convocação é ato discricionário da administração, sendo que a aprovação, dentro do cadastro de reserva, não gera direito subjetivo à nomeação, mas tão somente expectativa de direito de vir a ser nomeado dentro do prazo de validade do concurso. 3. Acolhimento da promoção de arquivamento pelos próprios fundamentos. PELA HOMOLOGAÇÃO.</text:p>
          </table:table-cell>
          <table:covered-table-cell/>
          <table:covered-table-cell/>
        </table:table-row>
        <table:table-row>
          <table:table-cell table:style-name="Tabela178.A1" office:value-type="string">
            <text:p text:style-name="P68"/>
          </table:table-cell>
          <table:table-cell table:style-name="Tabela178.A1" office:value-type="string">
            <text:p text:style-name="P23">Decisão:</text:p>
          </table:table-cell>
          <table:table-cell table:style-name="Tabela17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3">179.</text:p>
          </table:table-cell>
          <table:table-cell table:style-name="Tabela179.A1" office:value-type="string">
            <text:p text:style-name="P23">Processo:</text:p>
          </table:table-cell>
          <table:table-cell table:style-name="Tabela179.A1" office:value-type="string">
            <text:p text:style-name="P23">1.16.000.002884/2014-25</text:p>
          </table:table-cell>
          <table:table-cell table:style-name="Tabela179.A1" office:value-type="string">
            <text:p text:style-name="P23"><text:span text:style-name="T1">Voto: </text:span>4975/2017</text:p>
          </table:table-cell>
          <table:table-cell table:style-name="Tabela179.A1" office:value-type="string">
            <text:p text:style-name="P23">Origem: PROCURADORIA DA REPUBLICA - DISTRITO FEDERAL</text:p>
          </table:table-cell>
        </table:table-row>
        <table:table-row>
          <table:table-cell table:style-name="Tabela179.A1" office:value-type="string">
            <text:p text:style-name="P68"/>
          </table:table-cell>
          <table:table-cell table:style-name="Tabela179.A1" office:value-type="string">
            <text:p text:style-name="P23">Relatora:</text:p>
          </table:table-cell>
          <table:table-cell table:style-name="Tabela179.A1" table:number-columns-spanned="3" office:value-type="string">
            <text:p text:style-name="P23">Maria Soares Camelo Cordioli</text:p>
          </table:table-cell>
          <table:covered-table-cell/>
          <table:covered-table-cell/>
        </table:table-row>
        <text:soft-page-break/>
        <table:table-row>
          <table:table-cell table:style-name="Tabela179.A1" office:value-type="string">
            <text:p text:style-name="P68"/>
          </table:table-cell>
          <table:table-cell table:style-name="Tabela179.A1" office:value-type="string">
            <text:p text:style-name="P31"><text:span text:style-name="T1">Ementa</text:span>:</text:p>
          </table:table-cell>
          <table:table-cell table:style-name="Tabela179.A1" table:number-columns-spanned="3" office:value-type="string">
            <text:p text:style-name="P18">PROMOÇÃO DE ARQUIVAMENTO. CONCURSO PÚBLICO/PROCESSO SELETIVO. CONVOCAÇÃO/NOMEAÇÃO DE APROVADOS. COORDENAÇÃO DE APERFEIÇOAMENTO DE PESSOAL DE NÍVEL SUPERIOR (CAPES). CONTRATAÇÃO DE TERCEIRIZADOS EM DETRIMENTO DE APROVADOS EM CONCURSO. INEXISTÊNCIA DE IRREGULARIDADE. 1. Inquérito Civil instaurado para apurar irregularidade na contratação de mão de obra terceirizada pela Coordenação de Aperfeiçoamento de Pessoal de Nível Superior (CAPES) para desempenhar funções que exigiriam o provimento por seleção pública. 2. O Procurador oficiante promoveu o arquivamento sob o fundamento de que não se vislumbra ilegalidade a ser combatida, já que todas as vagas inicialmente ofertadas no edital foram preenchidas com nomeação dos demais candidatos que encontravam-se no cadastro reserva. 3. É cabível a homologação do arquivamento quando não houver irregularidade capaz de justificar o prosseguimento do feito. PELA HOMOLOGAÇÃO.</text:p>
          </table:table-cell>
          <table:covered-table-cell/>
          <table:covered-table-cell/>
        </table:table-row>
        <table:table-row>
          <table:table-cell table:style-name="Tabela179.A1" office:value-type="string">
            <text:p text:style-name="P68"/>
          </table:table-cell>
          <table:table-cell table:style-name="Tabela179.A1" office:value-type="string">
            <text:p text:style-name="P23">Decisão:</text:p>
          </table:table-cell>
          <table:table-cell table:style-name="Tabela17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3">180.</text:p>
          </table:table-cell>
          <table:table-cell table:style-name="Tabela180.A1" office:value-type="string">
            <text:p text:style-name="P23">Processo:</text:p>
          </table:table-cell>
          <table:table-cell table:style-name="Tabela180.A1" office:value-type="string">
            <text:p text:style-name="P23">1.17.001.000306/2016-79</text:p>
          </table:table-cell>
          <table:table-cell table:style-name="Tabela180.A1" office:value-type="string">
            <text:p text:style-name="P23"><text:span text:style-name="T1">Voto: </text:span>3348/2017</text:p>
          </table:table-cell>
          <table:table-cell table:style-name="Tabela180.A1" office:value-type="string">
            <text:p text:style-name="P23">Origem: PROCURADORIA DA REPUBLICA NO MUNICIPIO DE C.DE ITAPEMIRIM-ES</text:p>
          </table:table-cell>
        </table:table-row>
        <table:table-row>
          <table:table-cell table:style-name="Tabela180.A1" office:value-type="string">
            <text:p text:style-name="P68"/>
          </table:table-cell>
          <table:table-cell table:style-name="Tabela180.A1" office:value-type="string">
            <text:p text:style-name="P23">Relatora:</text:p>
          </table:table-cell>
          <table:table-cell table:style-name="Tabela180.A1" table:number-columns-spanned="3" office:value-type="string">
            <text:p text:style-name="P23">Maria Soares Camelo Cordioli</text:p>
          </table:table-cell>
          <table:covered-table-cell/>
          <table:covered-table-cell/>
        </table:table-row>
        <table:table-row>
          <table:table-cell table:style-name="Tabela180.A1" office:value-type="string">
            <text:p text:style-name="P68"/>
          </table:table-cell>
          <table:table-cell table:style-name="Tabela180.A1" office:value-type="string">
            <text:p text:style-name="P31"><text:span text:style-name="T1">Ementa</text:span>:</text:p>
          </table:table-cell>
          <table:table-cell table:style-name="Tabela180.A1" table:number-columns-spanned="3" office:value-type="string">
            <text:p text:style-name="P18">PROMOÇÃO DE ARQUIVAMENTO. EDUCAÇÃO. TRANSPORTE. PREFEITURA MUNICIPAL DE IBATIBA/ES. FALTA DE FORNECIMENTO DE TRANSPORTE ESCOLAR. IRREGULARIDADE SANADA. 1. Procedimento Preparatório instaurado para apurar a falta de fornecimento de transporte escolar para os alunos das redes estadual e municipal de educação de Ibatiba/ES. 2. Oficiada, a Prefeitura Municipal enviou documentação onde informa sobre a origem das verbas para a prestação do serviço de transporte escolar. 3. Em contato com o representante, este afirmou que a situação informada foi resolvida e que o transporte escolar foi restabelecido. 4. O Procurador oficiante promoveu o arquivamento sob o fundamento de que, tendo em vista que a irregularidade que ensejou o presente procedimento preparatório foi sanada, o objeto do procedimento encontra-se esgotado. 5. É cabível a homologação do arquivamento quando a irregularidade apontada tiver sido sanada. PELA HOMOLOGAÇÃO.</text:p>
          </table:table-cell>
          <table:covered-table-cell/>
          <table:covered-table-cell/>
        </table:table-row>
        <table:table-row>
          <table:table-cell table:style-name="Tabela180.A1" office:value-type="string">
            <text:p text:style-name="P68"/>
          </table:table-cell>
          <table:table-cell table:style-name="Tabela180.A1" office:value-type="string">
            <text:p text:style-name="P23">Decisão:</text:p>
          </table:table-cell>
          <table:table-cell table:style-name="Tabela18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3">181.</text:p>
          </table:table-cell>
          <table:table-cell table:style-name="Tabela181.A1" office:value-type="string">
            <text:p text:style-name="P23">Processo:</text:p>
          </table:table-cell>
          <table:table-cell table:style-name="Tabela181.A1" office:value-type="string">
            <text:p text:style-name="P23">1.22.003.000426/2013-43</text:p>
          </table:table-cell>
          <table:table-cell table:style-name="Tabela181.A1" office:value-type="string">
            <text:p text:style-name="P23"><text:span text:style-name="T1">Voto: </text:span>4825/2017</text:p>
          </table:table-cell>
          <table:table-cell table:style-name="Tabela181.A1" office:value-type="string">
            <text:p text:style-name="P23">Origem: PROCURADORIA DA REPUBLICA NO MUNICIPIO DE UBERLANDIA-MG</text:p>
          </table:table-cell>
        </table:table-row>
        <table:table-row>
          <table:table-cell table:style-name="Tabela181.A1" office:value-type="string">
            <text:p text:style-name="P68"/>
          </table:table-cell>
          <table:table-cell table:style-name="Tabela181.A1" office:value-type="string">
            <text:p text:style-name="P23">Relatora:</text:p>
          </table:table-cell>
          <table:table-cell table:style-name="Tabela181.A1" table:number-columns-spanned="3" office:value-type="string">
            <text:p text:style-name="P23">Maria Soares Camelo Cordioli</text:p>
          </table:table-cell>
          <table:covered-table-cell/>
          <table:covered-table-cell/>
        </table:table-row>
        <table:table-row>
          <table:table-cell table:style-name="Tabela181.A1" office:value-type="string">
            <text:p text:style-name="P68"/>
          </table:table-cell>
          <table:table-cell table:style-name="Tabela181.A1" office:value-type="string">
            <text:p text:style-name="P31"><text:span text:style-name="T1">Ementa</text:span>:</text:p>
          </table:table-cell>
          <table:table-cell table:style-name="Tabela181.A1" table:number-columns-spanned="3" office:value-type="string">
            <text:p text:style-name="P18">PROMOÇÃO DE ARQUIVAMENTO. TRANSPORTE DE CARGA. EXCESSO DE PESO. RODOVIA FEDERAL. TAC FIRMADO. 1. Autuação por transporte de carga com excesso de peso em rodovia federal. 2. Foi firmado TAC entre o MPF e o representado, que se comprometeu a não mais permitir a saída de seus estabelecimentos, ou de terceiros por ele contratados, <text:soft-page-break/>de qualquer veículo carregado com excesso de peso, bem como informar no corpo da nota fiscal o peso efetivamente transportado e as placas do veículo (cavalo carreta). Comprometeu-se, ainda, a doar R$ 12.000,00 (doze mil reais) ao Projeto Amigos do Coração/Amigos da Criança (FAMIGO), do Hospital de Clínicas da Universidade Federal de Uberlândia/MG. 3. Para o acompanhamento das prestações de contas das doações relativas ao TAC, será instaurado procedimento administrativo de acompanhamento à parte. 4. O procurador da República oficiante promoveu o arquivamento sob o fundamento de que a assinatura do TAC e a instauração do procedimento administrativo de acompanhamento esgotaram o objeto do inquérito civil. PELA HOMOLOGAÇÃO DA PROMOÇÃO DE ARQUIVAMENTO.</text:p>
          </table:table-cell>
          <table:covered-table-cell/>
          <table:covered-table-cell/>
        </table:table-row>
        <table:table-row>
          <table:table-cell table:style-name="Tabela181.A1" office:value-type="string">
            <text:p text:style-name="P68"/>
          </table:table-cell>
          <table:table-cell table:style-name="Tabela181.A1" office:value-type="string">
            <text:p text:style-name="P23">Decisão:</text:p>
          </table:table-cell>
          <table:table-cell table:style-name="Tabela18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3">182.</text:p>
          </table:table-cell>
          <table:table-cell table:style-name="Tabela182.A1" office:value-type="string">
            <text:p text:style-name="P23">Processo:</text:p>
          </table:table-cell>
          <table:table-cell table:style-name="Tabela182.A1" office:value-type="string">
            <text:p text:style-name="P23">1.22.003.000800/2015-72</text:p>
          </table:table-cell>
          <table:table-cell table:style-name="Tabela182.A1" office:value-type="string">
            <text:p text:style-name="P23"><text:span text:style-name="T1">Voto: </text:span>3667/2017</text:p>
          </table:table-cell>
          <table:table-cell table:style-name="Tabela182.A1" office:value-type="string">
            <text:p text:style-name="P23">Origem: PROCURADORIA DA REPUBLICA NO MUNICIPIO DE UBERLANDIA-MG</text:p>
          </table:table-cell>
        </table:table-row>
        <table:table-row>
          <table:table-cell table:style-name="Tabela182.A1" office:value-type="string">
            <text:p text:style-name="P68"/>
          </table:table-cell>
          <table:table-cell table:style-name="Tabela182.A1" office:value-type="string">
            <text:p text:style-name="P23">Relatora:</text:p>
          </table:table-cell>
          <table:table-cell table:style-name="Tabela182.A1" table:number-columns-spanned="3" office:value-type="string">
            <text:p text:style-name="P23">Maria Soares Camelo Cordioli</text:p>
          </table:table-cell>
          <table:covered-table-cell/>
          <table:covered-table-cell/>
        </table:table-row>
        <table:table-row>
          <table:table-cell table:style-name="Tabela182.A1" office:value-type="string">
            <text:p text:style-name="P68"/>
          </table:table-cell>
          <table:table-cell table:style-name="Tabela182.A1" office:value-type="string">
            <text:p text:style-name="P31"><text:span text:style-name="T1">Ementa</text:span>:</text:p>
          </table:table-cell>
          <table:table-cell table:style-name="Tabela182.A1" table:number-columns-spanned="3" office:value-type="string">
            <text:p text:style-name="P18">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menos de 5 autuações nos últimos 5 anos), não se justifica a atuação do Ministério Público Federal na perspectiva da responsabilização civil. PELA HOMOLOGAÇÃO.</text:p>
          </table:table-cell>
          <table:covered-table-cell/>
          <table:covered-table-cell/>
        </table:table-row>
        <table:table-row>
          <table:table-cell table:style-name="Tabela182.A1" office:value-type="string">
            <text:p text:style-name="P68"/>
          </table:table-cell>
          <table:table-cell table:style-name="Tabela182.A1" office:value-type="string">
            <text:p text:style-name="P23">Decisão:</text:p>
          </table:table-cell>
          <table:table-cell table:style-name="Tabela18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3">183.</text:p>
          </table:table-cell>
          <table:table-cell table:style-name="Tabela183.A1" office:value-type="string">
            <text:p text:style-name="P23">Processo:</text:p>
          </table:table-cell>
          <table:table-cell table:style-name="Tabela183.A1" office:value-type="string">
            <text:p text:style-name="P23">1.22.010.000215/2014-01</text:p>
          </table:table-cell>
          <table:table-cell table:style-name="Tabela183.A1" office:value-type="string">
            <text:p text:style-name="P23"><text:span text:style-name="T1">Voto: </text:span>4826/2017</text:p>
          </table:table-cell>
          <table:table-cell table:style-name="Tabela183.A1" office:value-type="string">
            <text:p text:style-name="P23">Origem: PROCURADORIA DA REPUBLICA NO MUNICIPIO DE IPATINGA-MG</text:p>
          </table:table-cell>
        </table:table-row>
        <table:table-row>
          <table:table-cell table:style-name="Tabela183.A1" office:value-type="string">
            <text:p text:style-name="P68"/>
          </table:table-cell>
          <table:table-cell table:style-name="Tabela183.A1" office:value-type="string">
            <text:p text:style-name="P23">Relatora:</text:p>
          </table:table-cell>
          <table:table-cell table:style-name="Tabela183.A1" table:number-columns-spanned="3" office:value-type="string">
            <text:p text:style-name="P23">Maria Soares Camelo Cordioli</text:p>
          </table:table-cell>
          <table:covered-table-cell/>
          <table:covered-table-cell/>
        </table:table-row>
        <table:table-row>
          <table:table-cell table:style-name="Tabela183.A1" office:value-type="string">
            <text:p text:style-name="P68"/>
          </table:table-cell>
          <table:table-cell table:style-name="Tabela183.A1" office:value-type="string">
            <text:p text:style-name="P31"><text:span text:style-name="T1">Ementa</text:span>:</text:p>
          </table:table-cell>
          <table:table-cell table:style-name="Tabela183.A1" table:number-columns-spanned="3" office:value-type="string">
            <text:p text:style-name="P18">PROMOÇÃO DE ARQUIVAMENTO. TRANSPORTE DE CARGA. EXCESSO DE PESO. RODOVIA FEDERAL. TAC FIRMADO. 1. Autuação por transporte de carga com excesso de peso em rodovia federal. 2. Foi firmado TAC entre o MPF e o representado, que se comprometeu a não dar saída de seus estabelecimentos de veículos com excesso de carga. Comprometeu-se, ainda, a pagar o valor total de R$ 16.000,00 (dezesseis mil reais), mediante doação de materiais/ equipamentos a órgãos públicos indicados pelo MPF. 3. Foi juntado aos autos comprovante do cumprimento da doação acordada no TAC (doação de R$ 16 mil reais em doação de materiais/ equipamentos a órgãos públicos indicados pelo MPF, sendo que R$ 15.000,00 (quinze mil reais) foram referentes à aquisição de bocais de etilômetro para a Polícia Militar de Minas Gerais, e, R$ 1.000,00 (mil reais) relativos aos serviços de manutenção da viatura da Polícia Militar). 4. O Procurador oficiante promoveu o arquivamento sob o fundamento de que a assinatura do TAC e o pagamento da doação pactuada esgotaram o objeto do inquérito civil. <text:soft-page-break/>PELA HOMOLOGAÇÃO DA PROMOÇÃO DE ARQUIVAMENTO.</text:p>
          </table:table-cell>
          <table:covered-table-cell/>
          <table:covered-table-cell/>
        </table:table-row>
        <table:table-row>
          <table:table-cell table:style-name="Tabela183.A1" office:value-type="string">
            <text:p text:style-name="P68"/>
          </table:table-cell>
          <table:table-cell table:style-name="Tabela183.A1" office:value-type="string">
            <text:p text:style-name="P23">Decisão:</text:p>
          </table:table-cell>
          <table:table-cell table:style-name="Tabela18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3">184.</text:p>
          </table:table-cell>
          <table:table-cell table:style-name="Tabela184.A1" office:value-type="string">
            <text:p text:style-name="P23">Processo:</text:p>
          </table:table-cell>
          <table:table-cell table:style-name="Tabela184.A1" office:value-type="string">
            <text:p text:style-name="P23">1.22.013.000245/2016-41</text:p>
          </table:table-cell>
          <table:table-cell table:style-name="Tabela184.A1" office:value-type="string">
            <text:p text:style-name="P23"><text:span text:style-name="T1">Voto: </text:span>3668/2017</text:p>
          </table:table-cell>
          <table:table-cell table:style-name="Tabela184.A1" office:value-type="string">
            <text:p text:style-name="P23">Origem: PROCURADORIA DA REPUBLICA NO MUNICIPIO DE VARGINHA-MG</text:p>
          </table:table-cell>
        </table:table-row>
        <table:table-row>
          <table:table-cell table:style-name="Tabela184.A1" office:value-type="string">
            <text:p text:style-name="P68"/>
          </table:table-cell>
          <table:table-cell table:style-name="Tabela184.A1" office:value-type="string">
            <text:p text:style-name="P23">Relatora:</text:p>
          </table:table-cell>
          <table:table-cell table:style-name="Tabela184.A1" table:number-columns-spanned="3" office:value-type="string">
            <text:p text:style-name="P23">Maria Soares Camelo Cordioli</text:p>
          </table:table-cell>
          <table:covered-table-cell/>
          <table:covered-table-cell/>
        </table:table-row>
        <table:table-row>
          <table:table-cell table:style-name="Tabela184.A1" office:value-type="string">
            <text:p text:style-name="P68"/>
          </table:table-cell>
          <table:table-cell table:style-name="Tabela184.A1" office:value-type="string">
            <text:p text:style-name="P31"><text:span text:style-name="T1">Ementa</text:span>:</text:p>
          </table:table-cell>
          <table:table-cell table:style-name="Tabela184.A1" table:number-columns-spanned="3" office:value-type="string">
            <text:p text:style-name="P18">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menos de 5 autuações nos últimos 5 anos), não se justifica a atuação do Ministério Público Federal na perspectiva da responsabilização civil. PELA HOMOLOGAÇÃO.</text:p>
          </table:table-cell>
          <table:covered-table-cell/>
          <table:covered-table-cell/>
        </table:table-row>
        <table:table-row>
          <table:table-cell table:style-name="Tabela184.A1" office:value-type="string">
            <text:p text:style-name="P68"/>
          </table:table-cell>
          <table:table-cell table:style-name="Tabela184.A1" office:value-type="string">
            <text:p text:style-name="P23">Decisão:</text:p>
          </table:table-cell>
          <table:table-cell table:style-name="Tabela18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3">185.</text:p>
          </table:table-cell>
          <table:table-cell table:style-name="Tabela185.A1" office:value-type="string">
            <text:p text:style-name="P23">Processo:</text:p>
          </table:table-cell>
          <table:table-cell table:style-name="Tabela185.A1" office:value-type="string">
            <text:p text:style-name="P23">1.22.020.000051/2017-37</text:p>
          </table:table-cell>
          <table:table-cell table:style-name="Tabela185.A1" office:value-type="string">
            <text:p text:style-name="P23"><text:span text:style-name="T1">Voto: </text:span>3552/2017</text:p>
          </table:table-cell>
          <table:table-cell table:style-name="Tabela185.A1" office:value-type="string">
            <text:p text:style-name="P23">Origem: PROCURADORIA DA REPUBLICA NO MUNICIPIO DE MANHUAÇU/MURIAÉ-MG</text:p>
          </table:table-cell>
        </table:table-row>
        <table:table-row>
          <table:table-cell table:style-name="Tabela185.A1" office:value-type="string">
            <text:p text:style-name="P68"/>
          </table:table-cell>
          <table:table-cell table:style-name="Tabela185.A1" office:value-type="string">
            <text:p text:style-name="P23">Relatora:</text:p>
          </table:table-cell>
          <table:table-cell table:style-name="Tabela185.A1" table:number-columns-spanned="3" office:value-type="string">
            <text:p text:style-name="P23">Maria Soares Camelo Cordioli</text:p>
          </table:table-cell>
          <table:covered-table-cell/>
          <table:covered-table-cell/>
        </table:table-row>
        <table:table-row>
          <table:table-cell table:style-name="Tabela185.A1" office:value-type="string">
            <text:p text:style-name="P68"/>
          </table:table-cell>
          <table:table-cell table:style-name="Tabela185.A1" office:value-type="string">
            <text:p text:style-name="P31"><text:span text:style-name="T1">Ementa</text:span>:</text:p>
          </table:table-cell>
          <table:table-cell table:style-name="Tabela185.A1" table:number-columns-spanned="3" office:value-type="string">
            <text:p text:style-name="P18">PROMOÇÃO DE ARQUIVAMENTO. EXCESSO DE PESO. TRANSPORTE DE CARGA. RODOVIA FEDERAL. FATOS JÁ SÃO OBJETO DE INVESTIGAÇÃO. 1. Notícia de Fato autuada para apurar o transporte de carga com excesso de peso em rodovia federal, por empresa privada. 2. O Procurador oficiante promoveu o arquivamento sob o fundamento de que, já tramita Procedimento Preparatório para apurar o transporte de carga com excesso de peso pela mesma empresa, e que o bom andamento da investigação impõe a reunião das informações em um único procedimento, devendo a cópia integral destes autos ser juntada à Notícia de Fato nº 1.22.020.000057/2017-12. 3. Acolhimento da promoção de arquivamento pelos próprios fundamentos. PELA HOMOLOGAÇÃO.</text:p>
          </table:table-cell>
          <table:covered-table-cell/>
          <table:covered-table-cell/>
        </table:table-row>
        <table:table-row>
          <table:table-cell table:style-name="Tabela185.A1" office:value-type="string">
            <text:p text:style-name="P68"/>
          </table:table-cell>
          <table:table-cell table:style-name="Tabela185.A1" office:value-type="string">
            <text:p text:style-name="P23">Decisão:</text:p>
          </table:table-cell>
          <table:table-cell table:style-name="Tabela18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3">186.</text:p>
          </table:table-cell>
          <table:table-cell table:style-name="Tabela186.A1" office:value-type="string">
            <text:p text:style-name="P23">Processo:</text:p>
          </table:table-cell>
          <table:table-cell table:style-name="Tabela186.A1" office:value-type="string">
            <text:p text:style-name="P23">1.24.004.000006/2015-44</text:p>
          </table:table-cell>
          <table:table-cell table:style-name="Tabela186.A1" office:value-type="string">
            <text:p text:style-name="P23"><text:span text:style-name="T1">Voto: </text:span>4984/2017</text:p>
          </table:table-cell>
          <table:table-cell table:style-name="Tabela186.A1" office:value-type="string">
            <text:p text:style-name="P23">Origem: PROCURADORIA DA REPUBLICA NO MUNICIPIO DE MONTEIRO-PB</text:p>
          </table:table-cell>
        </table:table-row>
        <table:table-row>
          <table:table-cell table:style-name="Tabela186.A1" office:value-type="string">
            <text:p text:style-name="P68"/>
          </table:table-cell>
          <table:table-cell table:style-name="Tabela186.A1" office:value-type="string">
            <text:p text:style-name="P23">Relatora:</text:p>
          </table:table-cell>
          <table:table-cell table:style-name="Tabela186.A1" table:number-columns-spanned="3" office:value-type="string">
            <text:p text:style-name="P23">Maria Soares Camelo Cordioli</text:p>
          </table:table-cell>
          <table:covered-table-cell/>
          <table:covered-table-cell/>
        </table:table-row>
        <table:table-row>
          <table:table-cell table:style-name="Tabela186.A1" office:value-type="string">
            <text:p text:style-name="P68"/>
          </table:table-cell>
          <table:table-cell table:style-name="Tabela186.A1" office:value-type="string">
            <text:p text:style-name="P31"><text:span text:style-name="T1">Ementa</text:span>:</text:p>
          </table:table-cell>
          <table:table-cell table:style-name="Tabela186.A1" table:number-columns-spanned="3" office:value-type="string">
            <text:p text:style-name="P18">PROMOÇÃO DE ARQUIVAMENTO. POLÍTICA AGRÍCOLA. PROGRAMA GARANTIA SAFRA. MINISTÉRIO DO DESENVOLVIMENTO AGRÁRIO (MDA). SUSPENSÃO DO BENEFÍCIO. <text:soft-page-break/>INEXISTÊNCIA DE IRREGULARIDADE. 1. Procedimento Preparatório instaurado para apurar irregularidade na exclusão de recebimento do Garantia Safra, por beneficiário do Município de Zabelê-PB. 2. O Procurador oficiante promoveu o arquivamento sob o fundamento de que esgotou-se o objeto do presente procedimento, já que a suspensão narrada foi ocasionada pelo fato de o representante não cumprir os critérios necessários para ter direito ao benefício, uma vez que não houve o pagamento do boleto de adesão. 3. É cabível a homologação do arquivamento quando não houver irregularidade capaz de justificar o prosseguimento do feito. PELA HOMOLOGAÇÃO.</text:p>
          </table:table-cell>
          <table:covered-table-cell/>
          <table:covered-table-cell/>
        </table:table-row>
        <table:table-row>
          <table:table-cell table:style-name="Tabela186.A1" office:value-type="string">
            <text:p text:style-name="P68"/>
          </table:table-cell>
          <table:table-cell table:style-name="Tabela186.A1" office:value-type="string">
            <text:p text:style-name="P23">Decisão:</text:p>
          </table:table-cell>
          <table:table-cell table:style-name="Tabela18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3">187.</text:p>
          </table:table-cell>
          <table:table-cell table:style-name="Tabela187.A1" office:value-type="string">
            <text:p text:style-name="P23">Processo:</text:p>
          </table:table-cell>
          <table:table-cell table:style-name="Tabela187.A1" office:value-type="string">
            <text:p text:style-name="P23">1.25.015.000003/2017-14</text:p>
          </table:table-cell>
          <table:table-cell table:style-name="Tabela187.A1" office:value-type="string">
            <text:p text:style-name="P23"><text:span text:style-name="T1">Voto: </text:span>3885/2017</text:p>
          </table:table-cell>
          <table:table-cell table:style-name="Tabela187.A1" office:value-type="string">
            <text:p text:style-name="P23">Origem: PROCURADORIA DA REPUBLICA NO MUNICIPIO DE UNIÃO DA VITÓRIA</text:p>
          </table:table-cell>
        </table:table-row>
        <table:table-row>
          <table:table-cell table:style-name="Tabela187.A1" office:value-type="string">
            <text:p text:style-name="P68"/>
          </table:table-cell>
          <table:table-cell table:style-name="Tabela187.A1" office:value-type="string">
            <text:p text:style-name="P23">Relatora:</text:p>
          </table:table-cell>
          <table:table-cell table:style-name="Tabela187.A1" table:number-columns-spanned="3" office:value-type="string">
            <text:p text:style-name="P23">Maria Soares Camelo Cordioli</text:p>
          </table:table-cell>
          <table:covered-table-cell/>
          <table:covered-table-cell/>
        </table:table-row>
        <table:table-row>
          <table:table-cell table:style-name="Tabela187.A1" office:value-type="string">
            <text:p text:style-name="P68"/>
          </table:table-cell>
          <table:table-cell table:style-name="Tabela187.A1" office:value-type="string">
            <text:p text:style-name="P31"><text:span text:style-name="T1">Ementa</text:span>:</text:p>
          </table:table-cell>
          <table:table-cell table:style-name="Tabela187.A1" table:number-columns-spanned="3" office:value-type="string">
            <text:p text:style-name="P18">PROMOÇÃO DE ARQUIVAMENTO. PREVIDÊNCIA SOCIAL. BENEFÍCIO PREVIDENCIÁRIO. INSTITUTO NACIONAL DE SEGURO SOCIAL (INSS). DEFERIDO. NÃO REPASSE AO BENEFICIÁRIO. IRREGULARIDADE SANADA. 1. Procedimento Preparatório instaurado para apurar o não repasse do benefício auxílio-doença, já deferido, ao beneficiário. 2. O Procurador oficiante promoveu o arquivamento sob o fundamento de que o referido benefício, conforme consta em resposta à ofício, já foi repassado ao representante, pago através de cartão magnético no banco Bradesco, em 27/10/2016. 3. É cabível a homologação do arquivamento quando a irregularidade apontada tiver sido sanada. PELA HOMOLOGAÇÃO.</text:p>
          </table:table-cell>
          <table:covered-table-cell/>
          <table:covered-table-cell/>
        </table:table-row>
        <table:table-row>
          <table:table-cell table:style-name="Tabela187.A1" office:value-type="string">
            <text:p text:style-name="P68"/>
          </table:table-cell>
          <table:table-cell table:style-name="Tabela187.A1" office:value-type="string">
            <text:p text:style-name="P23">Decisão:</text:p>
          </table:table-cell>
          <table:table-cell table:style-name="Tabela18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3">188.</text:p>
          </table:table-cell>
          <table:table-cell table:style-name="Tabela188.A1" office:value-type="string">
            <text:p text:style-name="P23">Processo:</text:p>
          </table:table-cell>
          <table:table-cell table:style-name="Tabela188.A1" office:value-type="string">
            <text:p text:style-name="P23">1.26.000.000090/2017-23</text:p>
          </table:table-cell>
          <table:table-cell table:style-name="Tabela188.A1" office:value-type="string">
            <text:p text:style-name="P23"><text:span text:style-name="T1">Voto: </text:span>3581/2017</text:p>
          </table:table-cell>
          <table:table-cell table:style-name="Tabela188.A1" office:value-type="string">
            <text:p text:style-name="P23">Origem: PROCURADORIA DA REPUBLICA NO MUNICIPIO DE CARUARU-PE</text:p>
          </table:table-cell>
        </table:table-row>
        <table:table-row>
          <table:table-cell table:style-name="Tabela188.A1" office:value-type="string">
            <text:p text:style-name="P68"/>
          </table:table-cell>
          <table:table-cell table:style-name="Tabela188.A1" office:value-type="string">
            <text:p text:style-name="P23">Relatora:</text:p>
          </table:table-cell>
          <table:table-cell table:style-name="Tabela188.A1" table:number-columns-spanned="3" office:value-type="string">
            <text:p text:style-name="P23">Maria Soares Camelo Cordioli</text:p>
          </table:table-cell>
          <table:covered-table-cell/>
          <table:covered-table-cell/>
        </table:table-row>
        <table:table-row>
          <table:table-cell table:style-name="Tabela188.A1" office:value-type="string">
            <text:p text:style-name="P68"/>
          </table:table-cell>
          <table:table-cell table:style-name="Tabela188.A1" office:value-type="string">
            <text:p text:style-name="P31"><text:span text:style-name="T1">Ementa</text:span>:</text:p>
          </table:table-cell>
          <table:table-cell table:style-name="Tabela188.A1" table:number-columns-spanned="3" office:value-type="string">
            <text:p text:style-name="P18">PROMOÇÃO DE ARQUIVAMENTO. DIREITO INDIVIDUAL DISPONÍVEL. PREFEITURA MUNICIPAL. FALTA DE PAGAMENTO. FORNECIMENTO DE EQUIPAMENTOS INDUSTRIAIS. INEXISTÊNCIA DE ATRIBUIÇÃO DO MPF. 1. Notícia de Fato autuada para apurar a falta de pagamento, por parte do Fundo Estadual de Saúde, pelo fornecimento de equipamentos industriais para atender o Hospital Mestre Vitalino, no Município de Caruaru/PE. 2. O Procurador oficiante promoveu o arquivamento sob o fundamento de que, como a questão se restringe à notícia de falta de pagamento a um ente privado, trata-se de interesse individual disponível da empresa privada, que deve ser tutelado através de eventual ação ou medida patrocinada por advogado, não sendo atribuição do Ministério Público defender o direito em tela. 3. Acolhimento da promoção de arquivamento pelos próprios fundamentos. PELA HOMOLOGAÇÃO.</text:p>
          </table:table-cell>
          <table:covered-table-cell/>
          <table:covered-table-cell/>
        </table:table-row>
        <text:soft-page-break/>
        <table:table-row>
          <table:table-cell table:style-name="Tabela188.A1" office:value-type="string">
            <text:p text:style-name="P68"/>
          </table:table-cell>
          <table:table-cell table:style-name="Tabela188.A1" office:value-type="string">
            <text:p text:style-name="P23">Decisão:</text:p>
          </table:table-cell>
          <table:table-cell table:style-name="Tabela18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3">189.</text:p>
          </table:table-cell>
          <table:table-cell table:style-name="Tabela189.A1" office:value-type="string">
            <text:p text:style-name="P23">Processo:</text:p>
          </table:table-cell>
          <table:table-cell table:style-name="Tabela189.A1" office:value-type="string">
            <text:p text:style-name="P23">1.26.000.003581/2014-83</text:p>
          </table:table-cell>
          <table:table-cell table:style-name="Tabela189.A1" office:value-type="string">
            <text:p text:style-name="P23"><text:span text:style-name="T1">Voto: </text:span>4745/2017</text:p>
          </table:table-cell>
          <table:table-cell table:style-name="Tabela189.A1" office:value-type="string">
            <text:p text:style-name="P23">Origem: PROCURADORIA DA REPUBLICA - PERNAMBUCO</text:p>
          </table:table-cell>
        </table:table-row>
        <table:table-row>
          <table:table-cell table:style-name="Tabela189.A1" office:value-type="string">
            <text:p text:style-name="P68"/>
          </table:table-cell>
          <table:table-cell table:style-name="Tabela189.A1" office:value-type="string">
            <text:p text:style-name="P23">Relatora:</text:p>
          </table:table-cell>
          <table:table-cell table:style-name="Tabela189.A1" table:number-columns-spanned="3" office:value-type="string">
            <text:p text:style-name="P23">Maria Soares Camelo Cordioli</text:p>
          </table:table-cell>
          <table:covered-table-cell/>
          <table:covered-table-cell/>
        </table:table-row>
        <table:table-row>
          <table:table-cell table:style-name="Tabela189.A1" office:value-type="string">
            <text:p text:style-name="P68"/>
          </table:table-cell>
          <table:table-cell table:style-name="Tabela189.A1" office:value-type="string">
            <text:p text:style-name="P31"><text:span text:style-name="T1">Ementa</text:span>:</text:p>
          </table:table-cell>
          <table:table-cell table:style-name="Tabela189.A1" table:number-columns-spanned="3" office:value-type="string">
            <text:p text:style-name="P18">PROMOÇÃO DE ARQUIVAMENTO. EXERCÍCIO PROFISSIONAL. CONSELHO REGIONAL DE EDUCAÇÃO FÍSICA. PROFISSIONAL FORMADO EM EDUCAÇÃO FÍSICA NA MODALIDADE DE LICENCIATURA DE GRADUAÇÃO PLENA. IMPOSSIBILIDADE DE ATUAÇÃO EM ÁREA DESTINADA AO FORMADO NO MESMO CURSO NA MODALIDADE DE BACHARELADO. 1. Alegada restrição ao profissional formado em educação física, na modalidade licenciatura de graduação plena, para atuar em área destinada àquele que concluiu o curso na modalidade de bacharelado. 2. Arquivamento promovido por não haver ilegalidade na conduta do Conselho. 3. O Superior Tribunal de Justiça, ao apreciar a matéria, utilizando-se da técnica de julgamento de recursos repetitivos, firmou o entendimento consubstanciado no seguinte acórdão: "PROCESSUAL CIVIL E ADMINISTRATIVO. RECURSO ESPECIAL REPRESENTATIVO DE CONTROVÉRSIA. ART. 543-C DO CPC. CONSELHO REGIONAL DE EDUCAÇÃO FÍSICA. PROFISSIONAL FORMADO EM EDUCAÇÃO FÍSICA NA MODALIDADE DE LICENCIATURA DE GRADUAÇÃO PLENA. IMPOSSIBILIDADE DE ATUAR NA ÁREA DESTINADA AO PROFISSIONAL QUE CONCLUIU O CURSO NA MODALIDADE DE BACHARELADO. 1. Caso em que se discute se o profissional formado em educação física, na modalidade licenciatura de graduação plena, pode atuar, além de no ensino básico (área formal), em clubes, academias, hotéis, spas, dentre outros (áreas não formais) 2. Atualmente, existem duas modalidades de cursos para profissionais de educação física, quais sejam: o curso de licenciatura de graduação plena, para atuação na educação básica, de duração mínima de 3 anos, com carga horária mínima de 2.800 (duas mil e oitocentas) horas/aula; e o curso de graduação/bacharelado em educação física, para atuação em áreas não formais, com duração mínima de 4 anos, com carga horária mínima de 3.200 (três mil e duzentas) horas/aula, conforme estabelecem os arts. 44, II, e 62 Lei n. 9.394/1996, regulamentados pelos arts. 5º do Decreto n. 3.276/1999, 1º e 2º da Resolução CNE/CP n. 2/2002, 14 da Resolução CNE/CES n. 7/2004 e 2º, inciso III, "a", c/c Anexo, da Resolução CNE/CES n. 4/2009. 3. O profissional de educação física o qual pretende atuar de forma plena, nas áreas formais e não formais (sem nenhuma restrição, como pretende, o recorrente), deve concluir os cursos de graduação/bacharelado e de licenciatura, já que são distintos, com disciplinas e objetivos particulares. 4. O curso concluído pelo recorrente é de licenciatura e, por isso mesmo, é permitido que ele tão somente atue na educação básica (escolas), sendo-lhe defeso o exercício da profissão na área não formal, porquanto essa hipótese está em desacordo com a formação por ele concluída. 5. As Resoluções do Conselho Nacional de Educação foram emitidas com supedâneo no art. 6º da Lei n. 4.024/1961 (com a redação conferida pela Lei n. 9.131/1995), em vigor por força do art. 92 da Lei n. 9.394/1996, sendo certo que tais Resoluções, em momento algum, extrapolam o âmbito de simples regulação, porque apenas tratam das modalidades de cursos previstos na Lei n. 9.394/1996 (bacharelado e licenciatura). 6. Recurso <text:soft-page-break/>especial parcialmente conhecido (ausência de prequestionamento) e, nessa extensão, não provido. Acórdão que deve ser submetido ao rito do art. 543-C do CPC. (REsp 1361900/SP, Rel. Ministro BENEDITO GONÇALVES, PRIMEIRA SEÇÃO, julgado em 12/11/2014, DJe 18/11/2014)". 4. Questão resolvida judicialmente. PELA HOMOLOGAÇÃO DO ARQUIVAMENTO.</text:p>
          </table:table-cell>
          <table:covered-table-cell/>
          <table:covered-table-cell/>
        </table:table-row>
        <table:table-row>
          <table:table-cell table:style-name="Tabela189.A1" office:value-type="string">
            <text:p text:style-name="P68"/>
          </table:table-cell>
          <table:table-cell table:style-name="Tabela189.A1" office:value-type="string">
            <text:p text:style-name="P23">Decisão:</text:p>
          </table:table-cell>
          <table:table-cell table:style-name="Tabela18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3">190.</text:p>
          </table:table-cell>
          <table:table-cell table:style-name="Tabela190.A1" office:value-type="string">
            <text:p text:style-name="P23">Processo:</text:p>
          </table:table-cell>
          <table:table-cell table:style-name="Tabela190.A1" office:value-type="string">
            <text:p text:style-name="P23">1.26.004.000252/2016-11</text:p>
          </table:table-cell>
          <table:table-cell table:style-name="Tabela190.A1" office:value-type="string">
            <text:p text:style-name="P23"><text:span text:style-name="T1">Voto: </text:span>4972/2017</text:p>
          </table:table-cell>
          <table:table-cell table:style-name="Tabela190.A1" office:value-type="string">
            <text:p text:style-name="P23">Origem: PROCURADORIA DA REPUBLICA NO MUNICIPIO DE SALGUEIRO/OURICURI</text:p>
          </table:table-cell>
        </table:table-row>
        <table:table-row>
          <table:table-cell table:style-name="Tabela190.A1" office:value-type="string">
            <text:p text:style-name="P68"/>
          </table:table-cell>
          <table:table-cell table:style-name="Tabela190.A1" office:value-type="string">
            <text:p text:style-name="P23">Relatora:</text:p>
          </table:table-cell>
          <table:table-cell table:style-name="Tabela190.A1" table:number-columns-spanned="3" office:value-type="string">
            <text:p text:style-name="P23">Maria Soares Camelo Cordioli</text:p>
          </table:table-cell>
          <table:covered-table-cell/>
          <table:covered-table-cell/>
        </table:table-row>
        <table:table-row>
          <table:table-cell table:style-name="Tabela190.A1" office:value-type="string">
            <text:p text:style-name="P68"/>
          </table:table-cell>
          <table:table-cell table:style-name="Tabela190.A1" office:value-type="string">
            <text:p text:style-name="P31"><text:span text:style-name="T1">Ementa</text:span>:</text:p>
          </table:table-cell>
          <table:table-cell table:style-name="Tabela190.A1" table:number-columns-spanned="3" office:value-type="string">
            <text:p text:style-name="P18">PROMOÇÃO DE ARQUIVAMENTO. ASSISTÊNCIA SOCIAL. PROGRAMA BOLSA FAMÍLIA. PREFEITURA DE SALGUEIRO/PE. SUSPENSÃO DO BENEFÍCIO. INEXISTÊNCIA DE IRREGULARIDADE. 1. Procedimento Preparatório instaurado para apurar irregularidade no bloqueio, por parte da Prefeitura de Salgueiro/PE, do benefício do Bolsa Família recebido pela representante. 2. O Procurador oficiante promoveu o arquivamento sob o fundamento de que não há irregularidade passível de reparo, já que a prefeitura esclareceu que a suspensão do beneficio se deu em razão da renda familiar da representante ter superado o limite estabelecido pelo programa. 3. É cabível a homologação do arquivamento quando não houver irregularidade capaz de justificar o prosseguimento do feito. PELA HOMOLOGAÇÃO.</text:p>
          </table:table-cell>
          <table:covered-table-cell/>
          <table:covered-table-cell/>
        </table:table-row>
        <table:table-row>
          <table:table-cell table:style-name="Tabela190.A1" office:value-type="string">
            <text:p text:style-name="P68"/>
          </table:table-cell>
          <table:table-cell table:style-name="Tabela190.A1" office:value-type="string">
            <text:p text:style-name="P23">Decisão:</text:p>
          </table:table-cell>
          <table:table-cell table:style-name="Tabela19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3">191.</text:p>
          </table:table-cell>
          <table:table-cell table:style-name="Tabela191.A1" office:value-type="string">
            <text:p text:style-name="P23">Processo:</text:p>
          </table:table-cell>
          <table:table-cell table:style-name="Tabela191.A1" office:value-type="string">
            <text:p text:style-name="P23">1.26.005.000073/2016-65</text:p>
          </table:table-cell>
          <table:table-cell table:style-name="Tabela191.A1" office:value-type="string">
            <text:p text:style-name="P23"><text:span text:style-name="T1">Voto: </text:span>4744/2017</text:p>
          </table:table-cell>
          <table:table-cell table:style-name="Tabela191.A1" office:value-type="string">
            <text:p text:style-name="P23">Origem: PROCURADORIA DA REPUBLICA - PERNAMBUCO</text:p>
          </table:table-cell>
        </table:table-row>
        <table:table-row>
          <table:table-cell table:style-name="Tabela191.A1" office:value-type="string">
            <text:p text:style-name="P68"/>
          </table:table-cell>
          <table:table-cell table:style-name="Tabela191.A1" office:value-type="string">
            <text:p text:style-name="P23">Relatora:</text:p>
          </table:table-cell>
          <table:table-cell table:style-name="Tabela191.A1" table:number-columns-spanned="3" office:value-type="string">
            <text:p text:style-name="P23">Maria Soares Camelo Cordioli</text:p>
          </table:table-cell>
          <table:covered-table-cell/>
          <table:covered-table-cell/>
        </table:table-row>
        <table:table-row>
          <table:table-cell table:style-name="Tabela191.A1" office:value-type="string">
            <text:p text:style-name="P68"/>
          </table:table-cell>
          <table:table-cell table:style-name="Tabela191.A1" office:value-type="string">
            <text:p text:style-name="P31"><text:span text:style-name="T1">Ementa</text:span>:</text:p>
          </table:table-cell>
          <table:table-cell table:style-name="Tabela191.A1" table:number-columns-spanned="3" office:value-type="string">
            <text:p text:style-name="P18">PROMOÇÃO DE ARQUIVAMENTO. EXERCÍCIO PROFISSIONAL. CONSELHO REGIONAL DE EDUCAÇÃO FÍSICA. PROFISSIONAL FORMADO EM EDUCAÇÃO FÍSICA NA MODALIDADE DE LICENCIATURA DE GRADUAÇÃO PLENA. IMPOSSIBILIDADE DE ATUAÇÃO EM ÁREA DESTINADA AO FORMADO NO MESMO CURSO NA MODALIDADE DE BACHARELADO. 1. Alegada restrição ao profissional formado em educação física, na modalidade licenciatura de graduação plena, para atuar em área destinada àquele que concluiu o curso na modalidade de bacharelado. 2. Arquivamento promovido em virtude de haver reiterada jurisprudência sobre o tema, considerando legítima a conduta do Conselho. 3. O Superior Tribunal de Justiça, ao apreciar a matéria, utilizando-se da técnica de julgamento de recursos repetitivos, firmou o entendimento consubstanciado no seguinte acórdão: "PROCESSUAL CIVIL E ADMINISTRATIVO. RECURSO ESPECIAL REPRESENTATIVO DE CONTROVÉRSIA. ART. 543-C DO CPC. CONSELHO REGIONAL DE EDUCAÇÃO FÍSICA. PROFISSIONAL FORMADO EM EDUCAÇÃO FÍSICA NA MODALIDADE DE LICENCIATURA DE GRADUAÇÃO PLENA. IMPOSSIBILIDADE DE ATUAR NA ÁREA DESTINADA AO <text:soft-page-break/>PROFISSIONAL QUE CONCLUIU O CURSO NA MODALIDADE DE BACHARELADO. 1. Caso em que se discute se o profissional formado em educação física, na modalidade licenciatura de graduação plena, pode atuar, além de no ensino básico (área formal), em clubes, academias, hotéis, spas, dentre outros (áreas não formais) 2. Atualmente, existem duas modalidades de cursos para profissionais de educação física, quais sejam: o curso de licenciatura de graduação plena, para atuação na educação básica, de duração mínima de 3 anos, com carga horária mínima de 2.800 (duas mil e oitocentas) horas/aula; e o curso de graduação/bacharelado em educação física, para atuação em áreas não formais, com duração mínima de 4 anos, com carga horária mínima de 3.200 (três mil e duzentas) horas/aula, conforme estabelecem os arts. 44, II, e 62 Lei n. 9.394/1996, regulamentados pelos arts. 5º do Decreto n. 3.276/1999, 1º e 2º da Resolução CNE/CP n. 2/2002, 14 da Resolução CNE/CES n. 7/2004 e 2º, inciso III, "a", c/c Anexo, da Resolução CNE/CES n. 4/2009. 3. O profissional de educação física o qual pretende atuar de forma plena, nas áreas formais e não formais (sem nenhuma restrição, como pretende, o recorrente), deve concluir os cursos de graduação/bacharelado e de licenciatura, já que são distintos, com disciplinas e objetivos particulares. 4. O curso concluído pelo recorrente é de licenciatura e, por isso mesmo, é permitido que ele tão somente atue na educação básica (escolas), sendo-lhe defeso o exercício da profissão na área não formal, porquanto essa hipótese está em desacordo com a formação por ele concluída. 5. As Resoluções do Conselho Nacional de Educação foram emitidas com supedâneo no art. 6º da Lei n. 4.024/1961 (com a redação conferida pela Lei n. 9.131/1995), em vigor por força do art. 92 da Lei n. 9.394/1996, sendo certo que tais Resoluções, em momento algum, extrapolam o âmbito de simples regulação, porque apenas tratam das modalidades de cursos previstos na Lei n. 9.394/1996 (bacharelado e licenciatura). 6. Recurso especial parcialmente conhecido (ausência de prequestionamento) e, nessa extensão, não provido. Acórdão que deve ser submetido ao rito do art. 543-C do CPC. (REsp 1361900/SP, Rel. Ministro BENEDITO GONÇALVES, PRIMEIRA SEÇÃO, julgado em 12/11/2014, DJe 18/11/2014)". 4. Questão resolvida judicialmente. PELA HOMOLOGAÇÃO DO ARQUIVAMENTO.</text:p>
          </table:table-cell>
          <table:covered-table-cell/>
          <table:covered-table-cell/>
        </table:table-row>
        <table:table-row>
          <table:table-cell table:style-name="Tabela191.A1" office:value-type="string">
            <text:p text:style-name="P68"/>
          </table:table-cell>
          <table:table-cell table:style-name="Tabela191.A1" office:value-type="string">
            <text:p text:style-name="P23">Decisão:</text:p>
          </table:table-cell>
          <table:table-cell table:style-name="Tabela19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3">192.</text:p>
          </table:table-cell>
          <table:table-cell table:style-name="Tabela192.A1" office:value-type="string">
            <text:p text:style-name="P23">Processo:</text:p>
          </table:table-cell>
          <table:table-cell table:style-name="Tabela192.A1" office:value-type="string">
            <text:p text:style-name="P23">1.28.100.000077/2014-29</text:p>
          </table:table-cell>
          <table:table-cell table:style-name="Tabela192.A1" office:value-type="string">
            <text:p text:style-name="P23"><text:span text:style-name="T1">Voto: </text:span>4974/2017</text:p>
          </table:table-cell>
          <table:table-cell table:style-name="Tabela192.A1" office:value-type="string">
            <text:p text:style-name="P23">Origem: PROCURADORIA DA REPUBLICA NO MUNICIPIO DE MOSSORO-RN</text:p>
          </table:table-cell>
        </table:table-row>
        <table:table-row>
          <table:table-cell table:style-name="Tabela192.A1" office:value-type="string">
            <text:p text:style-name="P68"/>
          </table:table-cell>
          <table:table-cell table:style-name="Tabela192.A1" office:value-type="string">
            <text:p text:style-name="P23">Relatora:</text:p>
          </table:table-cell>
          <table:table-cell table:style-name="Tabela192.A1" table:number-columns-spanned="3" office:value-type="string">
            <text:p text:style-name="P23">Maria Soares Camelo Cordioli</text:p>
          </table:table-cell>
          <table:covered-table-cell/>
          <table:covered-table-cell/>
        </table:table-row>
        <table:table-row>
          <table:table-cell table:style-name="Tabela192.A1" office:value-type="string">
            <text:p text:style-name="P68"/>
          </table:table-cell>
          <table:table-cell table:style-name="Tabela192.A1" office:value-type="string">
            <text:p text:style-name="P31"><text:span text:style-name="T1">Ementa</text:span>:</text:p>
          </table:table-cell>
          <table:table-cell table:style-name="Tabela192.A1" table:number-columns-spanned="3" office:value-type="string">
            <text:p text:style-name="P18">PROMOÇÃO DE ARQUIVAMENTO. REMESSA DA 5A.CAM. SAÚDE. SISTEMA DE INFORMAÇÕES SOBRE ORÇAMENTOS PÚBLICOS EM SAÚDE (SIOPS). PRESTAÇÃO DE CONTAS. IRREGULARIDADE SANADA. 1. Inquérito Civil instaurado para apurar ausência de prestação de contas ao Sistema de Informações sobre Orçamentos Públicos em Saúde (SIOPS), referente ao exercício financeiro de 2012, pelo então Prefeito de Tibau/RN. 2. O Procurador oficiante promoveu o arquivamento sob o fundamento de que a prestação de contas foi apresentada pelo ex-prefeito, com base nos documentos juntados pelo Fundo Nacional de Saúde. 3. É cabível a homologação do arquivamento quando a irregularidade apontada tiver sido <text:soft-page-break/>sanada. PELA HOMOLOGAÇÃO.</text:p>
          </table:table-cell>
          <table:covered-table-cell/>
          <table:covered-table-cell/>
        </table:table-row>
        <table:table-row>
          <table:table-cell table:style-name="Tabela192.A1" office:value-type="string">
            <text:p text:style-name="P68"/>
          </table:table-cell>
          <table:table-cell table:style-name="Tabela192.A1" office:value-type="string">
            <text:p text:style-name="P23">Decisão:</text:p>
          </table:table-cell>
          <table:table-cell table:style-name="Tabela19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3">193.</text:p>
          </table:table-cell>
          <table:table-cell table:style-name="Tabela193.A1" office:value-type="string">
            <text:p text:style-name="P23">Processo:</text:p>
          </table:table-cell>
          <table:table-cell table:style-name="Tabela193.A1" office:value-type="string">
            <text:p text:style-name="P23">1.29.002.000284/2012-92</text:p>
          </table:table-cell>
          <table:table-cell table:style-name="Tabela193.A1" office:value-type="string">
            <text:p text:style-name="P23"><text:span text:style-name="T1">Voto: </text:span>3359/2017</text:p>
          </table:table-cell>
          <table:table-cell table:style-name="Tabela193.A1" office:value-type="string">
            <text:p text:style-name="P23">Origem: PROCURADORIA DA REPUBLICA NO MUNICIPIO DE CAXIAS DO SUL-RS</text:p>
          </table:table-cell>
        </table:table-row>
        <table:table-row>
          <table:table-cell table:style-name="Tabela193.A1" office:value-type="string">
            <text:p text:style-name="P68"/>
          </table:table-cell>
          <table:table-cell table:style-name="Tabela193.A1" office:value-type="string">
            <text:p text:style-name="P23">Relatora:</text:p>
          </table:table-cell>
          <table:table-cell table:style-name="Tabela193.A1" table:number-columns-spanned="3" office:value-type="string">
            <text:p text:style-name="P23">Maria Soares Camelo Cordioli</text:p>
          </table:table-cell>
          <table:covered-table-cell/>
          <table:covered-table-cell/>
        </table:table-row>
        <table:table-row>
          <table:table-cell table:style-name="Tabela193.A1" office:value-type="string">
            <text:p text:style-name="P68"/>
          </table:table-cell>
          <table:table-cell table:style-name="Tabela193.A1" office:value-type="string">
            <text:p text:style-name="P31"><text:span text:style-name="T1">Ementa</text:span>:</text:p>
          </table:table-cell>
          <table:table-cell table:style-name="Tabela193.A1" table:number-columns-spanned="3" office:value-type="string">
            <text:p text:style-name="P18">PROMOÇÃO DE ARQUIVAMENTO. IC INSTAURADO PARA APURAR NOTÍCIA DE QUE O "SINDICATO DOS TRABALHADORES NAS INDÚSTRIAS DO CALÇADO E DO VESTUÁRIO DE FARROUPILHA, QUE GERENCIA A TV DE FORMA CONJUNTA COM O INSTITUTO SERSOCIAL, ESTARIA UTILIZANDO O CANAL PARA FAVORECER INTERESSES POLÍTICO-PARTIDÁRIOS". ARQUIVAMENTO PROMOVIDO AO ARGUMENTO DE QUE "SE EXISTIAM IRREGULARIDADES NÃO MAIS É NECESSÁRIA A ATUAÇÃO DO MINISTÉRIO PÚBLICO FEDERAL, EIS QUE O REFERIDO CANAL COMUNITÁRIO NÃO ESTÁ MAIS SENDO TRANSMITIDO. NOTA-SE QUE TAL ATITUDE FOI TOMADA PELA PRÓPRIA TV COMUNITÁRIA FARROUPILHA QUE SUSPENDEU O SINAL, SEQUER COMUNICOU O FATO À EMPRESA DE COMUNICAÇÃO RESPONSÁVEL PELA TRANSMISSÃO E SIMPLESMENTE DEIXOU DE ENCAMINHAR A PROGRAMAÇÃO". PERDA DE OBJETO. PELA HOMOLOGAÇÃO.</text:p>
          </table:table-cell>
          <table:covered-table-cell/>
          <table:covered-table-cell/>
        </table:table-row>
        <table:table-row>
          <table:table-cell table:style-name="Tabela193.A1" office:value-type="string">
            <text:p text:style-name="P68"/>
          </table:table-cell>
          <table:table-cell table:style-name="Tabela193.A1" office:value-type="string">
            <text:p text:style-name="P23">Decisão:</text:p>
          </table:table-cell>
          <table:table-cell table:style-name="Tabela19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3">194.</text:p>
          </table:table-cell>
          <table:table-cell table:style-name="Tabela194.A1" office:value-type="string">
            <text:p text:style-name="P23">Processo:</text:p>
          </table:table-cell>
          <table:table-cell table:style-name="Tabela194.A1" office:value-type="string">
            <text:p text:style-name="P23">1.30.009.000312/2015-33</text:p>
          </table:table-cell>
          <table:table-cell table:style-name="Tabela194.A1" office:value-type="string">
            <text:p text:style-name="P23"><text:span text:style-name="T1">Voto: </text:span>4190/2017</text:p>
          </table:table-cell>
          <table:table-cell table:style-name="Tabela194.A1" office:value-type="string">
            <text:p text:style-name="P23">Origem: PROCURADORIA DA REPUBLICA NO MUNICIPIO DE S PEDRO DA ALDEIA</text:p>
          </table:table-cell>
        </table:table-row>
        <table:table-row>
          <table:table-cell table:style-name="Tabela194.A1" office:value-type="string">
            <text:p text:style-name="P68"/>
          </table:table-cell>
          <table:table-cell table:style-name="Tabela194.A1" office:value-type="string">
            <text:p text:style-name="P23">Relatora:</text:p>
          </table:table-cell>
          <table:table-cell table:style-name="Tabela194.A1" table:number-columns-spanned="3" office:value-type="string">
            <text:p text:style-name="P23">Maria Soares Camelo Cordioli</text:p>
          </table:table-cell>
          <table:covered-table-cell/>
          <table:covered-table-cell/>
        </table:table-row>
        <table:table-row>
          <table:table-cell table:style-name="Tabela194.A1" office:value-type="string">
            <text:p text:style-name="P68"/>
          </table:table-cell>
          <table:table-cell table:style-name="Tabela194.A1" office:value-type="string">
            <text:p text:style-name="P31"><text:span text:style-name="T1">Ementa</text:span>:</text:p>
          </table:table-cell>
          <table:table-cell table:style-name="Tabela194.A1" table:number-columns-spanned="3" office:value-type="string">
            <text:p text:style-name="P18">PROMOÇÃO DE ARQUIVAMENTO. PREVIDÊNCIA SOCIAL. BENEFÍCIO PREVIDENCIÁRIO. INSTITUTO NACIONAL DE SEGURO SOCIAL (INSS). GREVE DOS PERITOS. NÃO OBTENÇÃO DE PRORROGAÇÃO DO BENEFÍCIO DE AUXÍLIO-DOENÇA. IRREGULARIDADE SANADA. 1. Inquérito Civil instaurado para apurar a não obtenção de prorrogação do benefício de auxílio-doença em virtude da greve dos peritos do Instituto Nacional de Seguro Social (INSS), o que ocasionou o não pagamento do referido benefício no mês de outubro de 2015. 2. O Procurador oficiante promoveu o arquivamento sob o fundamento de que o INSS prestou informações no sentido de que a representante fez jus ao benefício de auxílio-doença no período de 14/08/2015 até 29/12/2015, e que todas parcelas foram devidamente pagas. 3. É cabível a homologação do arquivamento quando a irregularidade apontada tiver sido sanada. PELA HOMOLOGAÇÃO.</text:p>
          </table:table-cell>
          <table:covered-table-cell/>
          <table:covered-table-cell/>
        </table:table-row>
        <table:table-row>
          <table:table-cell table:style-name="Tabela194.A1" office:value-type="string">
            <text:p text:style-name="P68"/>
          </table:table-cell>
          <table:table-cell table:style-name="Tabela194.A1" office:value-type="string">
            <text:p text:style-name="P23">Decisão:</text:p>
          </table:table-cell>
          <table:table-cell table:style-name="Tabela19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95" table:style-name="Tabela195">
        <table:table-column table:style-name="Tabela195.A"/>
        <table:table-column table:style-name="Tabela195.B"/>
        <table:table-column table:style-name="Tabela195.C"/>
        <table:table-column table:style-name="Tabela195.D"/>
        <table:table-column table:style-name="Tabela195.E"/>
        <text:soft-page-break/>
        <table:table-row>
          <table:table-cell table:style-name="Tabela195.A1" office:value-type="string">
            <text:p text:style-name="P23">195.</text:p>
          </table:table-cell>
          <table:table-cell table:style-name="Tabela195.A1" office:value-type="string">
            <text:p text:style-name="P23">Processo:</text:p>
          </table:table-cell>
          <table:table-cell table:style-name="Tabela195.A1" office:value-type="string">
            <text:p text:style-name="P23">1.30.017.000927/2014-80</text:p>
          </table:table-cell>
          <table:table-cell table:style-name="Tabela195.A1" office:value-type="string">
            <text:p text:style-name="P23"><text:span text:style-name="T1">Voto: </text:span>3823/2017</text:p>
          </table:table-cell>
          <table:table-cell table:style-name="Tabela195.A1" office:value-type="string">
            <text:p text:style-name="P23">Origem: PROCURADORIA DA REPUBLICA NO MUNICIPIO SJMERITI/N.IGUA/D.CAX</text:p>
          </table:table-cell>
        </table:table-row>
        <table:table-row>
          <table:table-cell table:style-name="Tabela195.A1" office:value-type="string">
            <text:p text:style-name="P68"/>
          </table:table-cell>
          <table:table-cell table:style-name="Tabela195.A1" office:value-type="string">
            <text:p text:style-name="P23">Relatora:</text:p>
          </table:table-cell>
          <table:table-cell table:style-name="Tabela195.A1" table:number-columns-spanned="3" office:value-type="string">
            <text:p text:style-name="P23">Maria Soares Camelo Cordioli</text:p>
          </table:table-cell>
          <table:covered-table-cell/>
          <table:covered-table-cell/>
        </table:table-row>
        <table:table-row>
          <table:table-cell table:style-name="Tabela195.A1" office:value-type="string">
            <text:p text:style-name="P68"/>
          </table:table-cell>
          <table:table-cell table:style-name="Tabela195.A1" office:value-type="string">
            <text:p text:style-name="P31"><text:span text:style-name="T1">Ementa</text:span>:</text:p>
          </table:table-cell>
          <table:table-cell table:style-name="Tabela195.A1" table:number-columns-spanned="3" office:value-type="string">
            <text:p text:style-name="P18">PROMOÇÃO DE ARQUIVAMENTO. DIREITO INDIVIDUAL. VOTAÇÃO PARA SÍNDICO. DIREITO À VOTO AOS MORADORES INADIMPLENTES. INEXISTÊNCIA DE ATRIBUIÇÃO DO MPF. 1. Notícia de Fato autuada para apurar irregularidade na votação para síndico em condomínio, na qual se concedeu direito à voto aos moradores inadimplentes. 2. O Procurador oficiante promoveu o arquivamento sob o fundamento de que se trata de pretensão eminentemente individual não homogênea. 3. Acolhimento da promoção de arquivamento pelos próprios fundamentos. PELA HOMOLOGAÇÃO.</text:p>
          </table:table-cell>
          <table:covered-table-cell/>
          <table:covered-table-cell/>
        </table:table-row>
        <table:table-row>
          <table:table-cell table:style-name="Tabela195.A1" office:value-type="string">
            <text:p text:style-name="P68"/>
          </table:table-cell>
          <table:table-cell table:style-name="Tabela195.A1" office:value-type="string">
            <text:p text:style-name="P23">Decisão:</text:p>
          </table:table-cell>
          <table:table-cell table:style-name="Tabela19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3">196.</text:p>
          </table:table-cell>
          <table:table-cell table:style-name="Tabela196.A1" office:value-type="string">
            <text:p text:style-name="P23">Processo:</text:p>
          </table:table-cell>
          <table:table-cell table:style-name="Tabela196.A1" office:value-type="string">
            <text:p text:style-name="P23">1.33.001.000079/2017-19</text:p>
          </table:table-cell>
          <table:table-cell table:style-name="Tabela196.A1" office:value-type="string">
            <text:p text:style-name="P23"><text:span text:style-name="T1">Voto: </text:span>4196/2017</text:p>
          </table:table-cell>
          <table:table-cell table:style-name="Tabela196.A1" office:value-type="string">
            <text:p text:style-name="P23">Origem: PROCURADORIA DA REPUBLICA NO MUNICIPIO DE BLUMENAU-SC</text:p>
          </table:table-cell>
        </table:table-row>
        <table:table-row>
          <table:table-cell table:style-name="Tabela196.A1" office:value-type="string">
            <text:p text:style-name="P68"/>
          </table:table-cell>
          <table:table-cell table:style-name="Tabela196.A1" office:value-type="string">
            <text:p text:style-name="P23">Relatora:</text:p>
          </table:table-cell>
          <table:table-cell table:style-name="Tabela196.A1" table:number-columns-spanned="3" office:value-type="string">
            <text:p text:style-name="P23">Maria Soares Camelo Cordioli</text:p>
          </table:table-cell>
          <table:covered-table-cell/>
          <table:covered-table-cell/>
        </table:table-row>
        <table:table-row>
          <table:table-cell table:style-name="Tabela196.A1" office:value-type="string">
            <text:p text:style-name="P68"/>
          </table:table-cell>
          <table:table-cell table:style-name="Tabela196.A1" office:value-type="string">
            <text:p text:style-name="P31"><text:span text:style-name="T1">Ementa</text:span>:</text:p>
          </table:table-cell>
          <table:table-cell table:style-name="Tabela196.A1" table:number-columns-spanned="3" office:value-type="string">
            <text:p text:style-name="P18">PROMOÇÃO DE ARQUIVAMENTO. PREVIDÊNCIA SOCIAL. PENSÃO POR MORTE. INSTITUTO NACIONAL DE SEGURO SOCIAL (INSS). CONVERSÃO DE APOSENTADORIA EM PENSÃO POR MORTE. DIREITO INDIVIDUAL. 1. Procedimento Preparatório instaurado para apurar demora no processamento, junto ao Instituto Nacional de Seguro Social (INSS), de pedido de conversão de aposentadoria de falecido em pensão por morte. 2. O Procurador oficiante promoveu o arquivamento sob o fundamento de que a representação traz em seu bojo a insatisfação da representante com a demora no processamento de seu pleito junto à autarquia previdenciária, o que caracteriza tal demanda como de caráter individual e disponível, não se inserindo nas atribuições do Ministério Público. 3. Acolhimento da promoção de arquivamento pelos próprios fundamentos. PELA HOMOLOGAÇÃO.</text:p>
          </table:table-cell>
          <table:covered-table-cell/>
          <table:covered-table-cell/>
        </table:table-row>
        <table:table-row>
          <table:table-cell table:style-name="Tabela196.A1" office:value-type="string">
            <text:p text:style-name="P68"/>
          </table:table-cell>
          <table:table-cell table:style-name="Tabela196.A1" office:value-type="string">
            <text:p text:style-name="P23">Decisão:</text:p>
          </table:table-cell>
          <table:table-cell table:style-name="Tabela19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3">197.</text:p>
          </table:table-cell>
          <table:table-cell table:style-name="Tabela197.A1" office:value-type="string">
            <text:p text:style-name="P23">Processo:</text:p>
          </table:table-cell>
          <table:table-cell table:style-name="Tabela197.A1" office:value-type="string">
            <text:p text:style-name="P23">1.33.005.000073/2015-40</text:p>
          </table:table-cell>
          <table:table-cell table:style-name="Tabela197.A1" office:value-type="string">
            <text:p text:style-name="P23"><text:span text:style-name="T1">Voto: </text:span>4978/2017</text:p>
          </table:table-cell>
          <table:table-cell table:style-name="Tabela197.A1" office:value-type="string">
            <text:p text:style-name="P23">Origem: PROCURADORIA DA REPUBLICA NO MUNICIPIO DE JOINVILLE-SC</text:p>
          </table:table-cell>
        </table:table-row>
        <table:table-row>
          <table:table-cell table:style-name="Tabela197.A1" office:value-type="string">
            <text:p text:style-name="P68"/>
          </table:table-cell>
          <table:table-cell table:style-name="Tabela197.A1" office:value-type="string">
            <text:p text:style-name="P23">Relatora:</text:p>
          </table:table-cell>
          <table:table-cell table:style-name="Tabela197.A1" table:number-columns-spanned="3" office:value-type="string">
            <text:p text:style-name="P23">Maria Soares Camelo Cordioli</text:p>
          </table:table-cell>
          <table:covered-table-cell/>
          <table:covered-table-cell/>
        </table:table-row>
        <table:table-row>
          <table:table-cell table:style-name="Tabela197.A1" office:value-type="string">
            <text:p text:style-name="P68"/>
          </table:table-cell>
          <table:table-cell table:style-name="Tabela197.A1" office:value-type="string">
            <text:p text:style-name="P31"><text:span text:style-name="T1">Ementa</text:span>:</text:p>
          </table:table-cell>
          <table:table-cell table:style-name="Tabela197.A1" table:number-columns-spanned="3" office:value-type="string">
            <text:p text:style-name="P18">PROMOÇÃO DE ARQUIVAMENTO. SAÚDE. TRATAMENTO MÉDICO-HOSPITALAR. HOSPITAL MUNICIPAL SÃO JOSÉ (HMSJ). ESPERA POR CIRURGIA. IRREGULARIDADE SANADA. 1. Procedimento Preparatório instaurado para apurar irregularidade na fila de espera do Hospital Municipal São José (HMSJ) para realização de cirurgia de urgência, já que o mesmo realiza apenas uma cirurgia por mês, confrontando com a urgência clinica do representante. 2. O Procurador oficiante promoveu o <text:soft-page-break/>arquivamento sob o fundamento de que inexistem outras medidas a serem adotadas no caso concreto, pois o representante foi atendido em prazo razoável inferior à três meses, desde o pedido de agendamento para a cirurgia até a sua realização. 3. É cabível a homologação do arquivamento quando a irregularidade apontada tiver sido sanada. PELA HOMOLOGAÇÃO.</text:p>
          </table:table-cell>
          <table:covered-table-cell/>
          <table:covered-table-cell/>
        </table:table-row>
        <table:table-row>
          <table:table-cell table:style-name="Tabela197.A1" office:value-type="string">
            <text:p text:style-name="P68"/>
          </table:table-cell>
          <table:table-cell table:style-name="Tabela197.A1" office:value-type="string">
            <text:p text:style-name="P23">Decisão:</text:p>
          </table:table-cell>
          <table:table-cell table:style-name="Tabela19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3">198.</text:p>
          </table:table-cell>
          <table:table-cell table:style-name="Tabela198.A1" office:value-type="string">
            <text:p text:style-name="P23">Processo:</text:p>
          </table:table-cell>
          <table:table-cell table:style-name="Tabela198.A1" office:value-type="string">
            <text:p text:style-name="P23">1.11.000.000653/2016-25</text:p>
          </table:table-cell>
          <table:table-cell table:style-name="Tabela198.A1" office:value-type="string">
            <text:p text:style-name="P23"><text:span text:style-name="T1">Voto: </text:span>5006/2017</text:p>
          </table:table-cell>
          <table:table-cell table:style-name="Tabela198.A1" office:value-type="string">
            <text:p text:style-name="P23">Origem: PROCURADORIA DA REPÚBLICA - ALAGOAS/UNIÃO DOS PALMARES</text:p>
          </table:table-cell>
        </table:table-row>
        <table:table-row>
          <table:table-cell table:style-name="Tabela198.A1" office:value-type="string">
            <text:p text:style-name="P68"/>
          </table:table-cell>
          <table:table-cell table:style-name="Tabela198.A1" office:value-type="string">
            <text:p text:style-name="P23">Relatora:</text:p>
          </table:table-cell>
          <table:table-cell table:style-name="Tabela198.A1" table:number-columns-spanned="3" office:value-type="string">
            <text:p text:style-name="P23">Maria Iraneide Olinda Santoro Facchini</text:p>
          </table:table-cell>
          <table:covered-table-cell/>
          <table:covered-table-cell/>
        </table:table-row>
        <table:table-row>
          <table:table-cell table:style-name="Tabela198.A1" office:value-type="string">
            <text:p text:style-name="P68"/>
          </table:table-cell>
          <table:table-cell table:style-name="Tabela198.A1" office:value-type="string">
            <text:p text:style-name="P31"><text:span text:style-name="T1">Ementa</text:span>:</text:p>
          </table:table-cell>
          <table:table-cell table:style-name="Tabela198.A1" table:number-columns-spanned="3" office:value-type="string">
            <text:p text:style-name="P18">DECLÍNIO DE ATRIBUIÇÃO PARA O MP/CE. PISO SALARIAL DOS PROFESSORES MUNICIPAIS. MUNICÍPIO DE CATOLÂNDIA/BA. FUNDEB. POSSIBILIDADE DE COMPLEMENTAÇÃO PELA UNIÃO. JUNTADA DE DOCUMENTOS PELA PREFEITURA MUNICIPAL. 1. Alegações de possível descumprimento do piso nacional devido aos professores, no Município de Ibateguara/AL. 2. O entendimento deste Colegiado é de que, havendo repasse de verbas da União ao município para complementação dos recursos destinados ao FUNDEB, está o MPF legitimado a apurar irregularidades que envolvam, direta ou indiretamente, a correta aplicação de tais recursos. Precedentes: PP n. 1.25.009.000068/2014- 98, IC n. 1.11.000.001295/2012-44 e NF n. 1.26.000.001218/2015-12. 3. Sendo assim, o declínio de atribuição ao Ministério Público estadual em questões relacionadas à implementação do piso nacional dos professores da educação básica deverá ser instruído com a prova de não ter havido complementação da União para essa finalidade. 4. Juntada de documentos pela Prefeitura Municipal. Necessidade de análise pelo membro oficiante. PELA NÃO HOMOLOGAÇÃO, com o retorno dos autos à origem para prosseguimento da apuração dos fatos - observado o princípio da independência funcional (CF - art. 127, § 1º)</text:p>
          </table:table-cell>
          <table:covered-table-cell/>
          <table:covered-table-cell/>
        </table:table-row>
        <table:table-row>
          <table:table-cell table:style-name="Tabela198.A1" office:value-type="string">
            <text:p text:style-name="P68"/>
          </table:table-cell>
          <table:table-cell table:style-name="Tabela198.A1" office:value-type="string">
            <text:p text:style-name="P23">Decisão:</text:p>
          </table:table-cell>
          <table:table-cell table:style-name="Tabela198.A1" table:number-columns-spanned="3" office:value-type="string">
            <text:p text:style-name="P8">Em sessão realizada nesta data, o colegiado, à unanimidade, deliberou pela não homologação, com o retorno dos autos à origem para prosseguimento da apuração dos fatos - observado o princípio da independência funcional (CF - art. 127, § 1º).</text:p>
          </table:table-cell>
          <table:covered-table-cell/>
          <table:covered-table-cell/>
        </table:table-row>
      </table:table>
      <text:p text:style-name="P5"/>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3">199.</text:p>
          </table:table-cell>
          <table:table-cell table:style-name="Tabela199.A1" office:value-type="string">
            <text:p text:style-name="P23">Processo:</text:p>
          </table:table-cell>
          <table:table-cell table:style-name="Tabela199.A1" office:value-type="string">
            <text:p text:style-name="P23">1.15.000.001182/2014-61</text:p>
          </table:table-cell>
          <table:table-cell table:style-name="Tabela199.A1" office:value-type="string">
            <text:p text:style-name="P23"><text:span text:style-name="T1">Voto: </text:span>4921/2017</text:p>
          </table:table-cell>
          <table:table-cell table:style-name="Tabela199.A1" office:value-type="string">
            <text:p text:style-name="P23">Origem: PROCURADORIA DA REPUBLICA - CEARA/MARACANAÚ</text:p>
          </table:table-cell>
        </table:table-row>
        <table:table-row>
          <table:table-cell table:style-name="Tabela199.A1" office:value-type="string">
            <text:p text:style-name="P68"/>
          </table:table-cell>
          <table:table-cell table:style-name="Tabela199.A1" office:value-type="string">
            <text:p text:style-name="P23">Relatora:</text:p>
          </table:table-cell>
          <table:table-cell table:style-name="Tabela199.A1" table:number-columns-spanned="3" office:value-type="string">
            <text:p text:style-name="P23">Maria Iraneide Olinda Santoro Facchini</text:p>
          </table:table-cell>
          <table:covered-table-cell/>
          <table:covered-table-cell/>
        </table:table-row>
        <table:table-row>
          <table:table-cell table:style-name="Tabela199.A1" office:value-type="string">
            <text:p text:style-name="P68"/>
          </table:table-cell>
          <table:table-cell table:style-name="Tabela199.A1" office:value-type="string">
            <text:p text:style-name="P31"><text:span text:style-name="T1">Ementa</text:span>:</text:p>
          </table:table-cell>
          <table:table-cell table:style-name="Tabela199.A1" table:number-columns-spanned="3" office:value-type="string">
            <text:p text:style-name="P18">PROMOÇÃO DE ARQUIVAMENTO. TEMA AFETO A OUTRO ÓRGÃO. ASSÉDIO MORAL. UNIVERSIDADE FEDERAL DO CEARÁ (UFC). . ATRIBUIÇÃO DA 5ª CCR. 1. Inquérito Civil instaurado para apurar prática de assédio moral em desfavor da representante, por parte de docentes do programa de Pós-graduação do mestrado em artes do Instituto de Cultura e Arte (ICA) da Universidade Federal do Ceará (UFC). 2. Conduta supostamente passível de caracterização como ato de improbidade administrativa, como constante da descrição do objeto da apuração. PELO NÃO CONHECIMENTO, COM REMESSA À 5ª CCR.</text:p>
          </table:table-cell>
          <table:covered-table-cell/>
          <table:covered-table-cell/>
        </table:table-row>
        <text:soft-page-break/>
        <table:table-row>
          <table:table-cell table:style-name="Tabela199.A1" office:value-type="string">
            <text:p text:style-name="P68"/>
          </table:table-cell>
          <table:table-cell table:style-name="Tabela199.A1" office:value-type="string">
            <text:p text:style-name="P23">Decisão:</text:p>
          </table:table-cell>
          <table:table-cell table:style-name="Tabela199.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3">200.</text:p>
          </table:table-cell>
          <table:table-cell table:style-name="Tabela200.A1" office:value-type="string">
            <text:p text:style-name="P23">Processo:</text:p>
          </table:table-cell>
          <table:table-cell table:style-name="Tabela200.A1" office:value-type="string">
            <text:p text:style-name="P23">1.15.000.003418/2014-02</text:p>
          </table:table-cell>
          <table:table-cell table:style-name="Tabela200.A1" office:value-type="string">
            <text:p text:style-name="P23"><text:span text:style-name="T1">Voto: </text:span>5296/2017</text:p>
          </table:table-cell>
          <table:table-cell table:style-name="Tabela200.A1" office:value-type="string">
            <text:p text:style-name="P23">Origem: PROCURADORIA DA REPUBLICA - CEARA/MARACANAÚ</text:p>
          </table:table-cell>
        </table:table-row>
        <table:table-row>
          <table:table-cell table:style-name="Tabela200.A1" office:value-type="string">
            <text:p text:style-name="P68"/>
          </table:table-cell>
          <table:table-cell table:style-name="Tabela200.A1" office:value-type="string">
            <text:p text:style-name="P23">Relatora:</text:p>
          </table:table-cell>
          <table:table-cell table:style-name="Tabela200.A1" table:number-columns-spanned="3" office:value-type="string">
            <text:p text:style-name="P23">Maria Iraneide Olinda Santoro Facchini</text:p>
          </table:table-cell>
          <table:covered-table-cell/>
          <table:covered-table-cell/>
        </table:table-row>
        <table:table-row>
          <table:table-cell table:style-name="Tabela200.A1" office:value-type="string">
            <text:p text:style-name="P68"/>
          </table:table-cell>
          <table:table-cell table:style-name="Tabela200.A1" office:value-type="string">
            <text:p text:style-name="P31"><text:span text:style-name="T1">Ementa</text:span>:</text:p>
          </table:table-cell>
          <table:table-cell table:style-name="Tabela200.A1" table:number-columns-spanned="3" office:value-type="string">
            <text:p text:style-name="P18">PROMOÇÃO DE ARQUIVAMENTO. TEMA AFETO A OUTRO ÓRGÃO. INSS. INDEFERIMENTO DE CONCESSÃO DE AUXÍLIO-DOENÇA . 1. Procedimento preparatório instaurado a partir de representação relatando indeferimento da concessão do auxílio-doença. 2. A defesa dos direitos constitucionais dos cidadãos destinada a garantir seu efetivo respeito pelos Poderes Públicos e pelos serviços de relevância pública é matéria atribuída pela LC n° 75/93 aos Procuradores dos Direitos do Cidadão (arts. 11 e 12), que atuam sob coordenação do Procurador Federal dos Direitos do Cidadão (art. 41, parágrafo único). 3. Interpretação da Resolução do CSMPF n° 148/2014, que ressalva expressamente a atribuição da PFDC (art. 1º), em conformidade com a LC nº 75/93. 4. Precedente na 1ª CCR: PP 1.25.006.000594/2016-40 (Relatora: Dra. Denise Vinci Tulio. Deliberado na Sessão n. 291, de 22/06/2017). PELO NÃO CONHECIMENTO, COM REMESSA À PFDC.</text:p>
          </table:table-cell>
          <table:covered-table-cell/>
          <table:covered-table-cell/>
        </table:table-row>
        <table:table-row>
          <table:table-cell table:style-name="Tabela200.A1" office:value-type="string">
            <text:p text:style-name="P68"/>
          </table:table-cell>
          <table:table-cell table:style-name="Tabela200.A1" office:value-type="string">
            <text:p text:style-name="P23">Decisão:</text:p>
          </table:table-cell>
          <table:table-cell table:style-name="Tabela200.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3">201.</text:p>
          </table:table-cell>
          <table:table-cell table:style-name="Tabela201.A1" office:value-type="string">
            <text:p text:style-name="P23">Processo:</text:p>
          </table:table-cell>
          <table:table-cell table:style-name="Tabela201.A1" office:value-type="string">
            <text:p text:style-name="P23">1.16.000.000251/2015-63</text:p>
          </table:table-cell>
          <table:table-cell table:style-name="Tabela201.A1" office:value-type="string">
            <text:p text:style-name="P23"><text:span text:style-name="T1">Voto: </text:span>5202/2017</text:p>
          </table:table-cell>
          <table:table-cell table:style-name="Tabela201.A1" office:value-type="string">
            <text:p text:style-name="P23">Origem: PROCURADORIA DA REPUBLICA - DISTRITO FEDERAL</text:p>
          </table:table-cell>
        </table:table-row>
        <table:table-row>
          <table:table-cell table:style-name="Tabela201.A1" office:value-type="string">
            <text:p text:style-name="P68"/>
          </table:table-cell>
          <table:table-cell table:style-name="Tabela201.A1" office:value-type="string">
            <text:p text:style-name="P23">Relatora:</text:p>
          </table:table-cell>
          <table:table-cell table:style-name="Tabela201.A1" table:number-columns-spanned="3" office:value-type="string">
            <text:p text:style-name="P23">Maria Iraneide Olinda Santoro Facchini</text:p>
          </table:table-cell>
          <table:covered-table-cell/>
          <table:covered-table-cell/>
        </table:table-row>
        <table:table-row>
          <table:table-cell table:style-name="Tabela201.A1" office:value-type="string">
            <text:p text:style-name="P68"/>
          </table:table-cell>
          <table:table-cell table:style-name="Tabela201.A1" office:value-type="string">
            <text:p text:style-name="P31"><text:span text:style-name="T1">Ementa</text:span>:</text:p>
          </table:table-cell>
          <table:table-cell table:style-name="Tabela201.A1" table:number-columns-spanned="3" office:value-type="string">
            <text:p text:style-name="P18">PROMOÇÃO DE ARQUIVAMENTO. SISTEMA NACIONAL DE TRÂNSITO. IDENTIFICAÇÃO VEICULAR. SUPOSTO FAVORECIMENTO A DETERMINADO FABRICANTE. TEMA AFETO A OUTRO ÓRGÃO. IMPROBIDADE ADMINISTRATIVA. 1. Procedimento preparatório instaurado com o fim de apurar possível desvio de finalidade e violação à impessoalidade na formulação da resolução 510/2014 pelo Conselho Nacional de Trânsito - CONTRAN, a qual regulamenta o novo modelo de sistema de placas de identificação veicular, com propósito de adequar o sistema nacional ao padrão a ser adotado pelos países integrantes do Mercado Comum do Sul. Segundo a representação, haveria na mencionada Resolução indícios de que os signos exigidos no padrão de placa de identificação veicular favoreceriam determinada pessoa jurídica, tendo em vista que esta seria a única empresa capaz de fabricar placas de identificação veicular cumprindo os requisitos exigidos na novel resoluçã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01.A1" office:value-type="string">
            <text:p text:style-name="P68"/>
          </table:table-cell>
          <table:table-cell table:style-name="Tabela201.A1" office:value-type="string">
            <text:p text:style-name="P23">Decisão:</text:p>
          </table:table-cell>
          <table:table-cell table:style-name="Tabela201.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text:soft-page-break/></text:p>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3">202.</text:p>
          </table:table-cell>
          <table:table-cell table:style-name="Tabela202.A1" office:value-type="string">
            <text:p text:style-name="P23">Processo:</text:p>
          </table:table-cell>
          <table:table-cell table:style-name="Tabela202.A1" office:value-type="string">
            <text:p text:style-name="P23">1.16.000.000627/2015-30</text:p>
          </table:table-cell>
          <table:table-cell table:style-name="Tabela202.A1" office:value-type="string">
            <text:p text:style-name="P23"><text:span text:style-name="T1">Voto: </text:span>5317/2017</text:p>
          </table:table-cell>
          <table:table-cell table:style-name="Tabela202.A1" office:value-type="string">
            <text:p text:style-name="P23">Origem: PROCURADORIA DA REPUBLICA - DISTRITO FEDERAL</text:p>
          </table:table-cell>
        </table:table-row>
        <table:table-row>
          <table:table-cell table:style-name="Tabela202.A1" office:value-type="string">
            <text:p text:style-name="P68"/>
          </table:table-cell>
          <table:table-cell table:style-name="Tabela202.A1" office:value-type="string">
            <text:p text:style-name="P23">Relatora:</text:p>
          </table:table-cell>
          <table:table-cell table:style-name="Tabela202.A1" table:number-columns-spanned="3" office:value-type="string">
            <text:p text:style-name="P23">Maria Iraneide Olinda Santoro Facchini</text:p>
          </table:table-cell>
          <table:covered-table-cell/>
          <table:covered-table-cell/>
        </table:table-row>
        <table:table-row>
          <table:table-cell table:style-name="Tabela202.A1" office:value-type="string">
            <text:p text:style-name="P68"/>
          </table:table-cell>
          <table:table-cell table:style-name="Tabela202.A1" office:value-type="string">
            <text:p text:style-name="P31"><text:span text:style-name="T1">Ementa</text:span>:</text:p>
          </table:table-cell>
          <table:table-cell table:style-name="Tabela202.A1" table:number-columns-spanned="3" office:value-type="string">
            <text:p text:style-name="P18">RECURSO DO REPRESENTANTE. PROMOÇÃO DE ARQUIVAMENTO. CONCURSO PÚBLICO/PROCESSO SELETIVO. POLÍCIA FEDERAL. CARGO DE AGENTE. EDITAL N. 55/2014. 1. Procedimento preparatório instaurado para apurar possíveis irregularidades ocorridas no concurso público promovido pela Polícia Federal para preenchimento do cargo de Agente, regido pelo Edital n. 55/2014. Ressalte-se que foram recebidas outras duas manifestações a respeito dos mesmos fatos, referentes ao mesmo processo seletivo, tendo sido autuada a NF 1.22.001.000091/2015-45 e instaurado o PP 1.30.001.000586/2015-01, apensados ao presente feito. As representações afirmam que: i) candidatos teriam sido aprovados sem alcançarem a nota mínima exigida, qual seja: 6,5 pontos, em afronta ao item 15.2.7 do Edital n. 55/2014; ii) teria havido mudança indevida nos gabaritos oficiais; iii) teria havido divergência entre os gabaritos constantes da página do candidato (de acesso restrito) e aqueles publicados na página oficial da instituição. 2. Após diligências, foi promovido o arquivamento do procedimento em análise sob o fundamento de que não há indicativos de irregularidades a serem apuradas. 3. Notificado o representante, houve apresentação de recurso (fls. 102 e seguintes). 4. Considerando que não foram apreciadas as razões ali detalhadamente expendidas, é pertinente o retorno dos autos à origem para que haja pronunciamento sobre as razões recursais, que podem demandar eventuais diligências adicionais. PELA NÃO HOMOLOGAÇÃO, com o retorno dos autos à origem para que haja apreciação e manifestação a respeito das razões recursais invocadas pelo representante.</text:p>
          </table:table-cell>
          <table:covered-table-cell/>
          <table:covered-table-cell/>
        </table:table-row>
        <table:table-row>
          <table:table-cell table:style-name="Tabela202.A1" office:value-type="string">
            <text:p text:style-name="P68"/>
          </table:table-cell>
          <table:table-cell table:style-name="Tabela202.A1" office:value-type="string">
            <text:p text:style-name="P23">Decisão:</text:p>
          </table:table-cell>
          <table:table-cell table:style-name="Tabela202.A1" table:number-columns-spanned="3" office:value-type="string">
            <text:p text:style-name="P8">Em sessão realizada nesta data, o colegiado, à unanimidade, deliberou pela não homologação, com o retorno dos autos à origem para que haja apreciação e manifestação a respeito das razões recursais invocadas pelo representante.</text:p>
          </table:table-cell>
          <table:covered-table-cell/>
          <table:covered-table-cell/>
        </table:table-row>
      </table:table>
      <text:p text:style-name="P5"/>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3">203.</text:p>
          </table:table-cell>
          <table:table-cell table:style-name="Tabela203.A1" office:value-type="string">
            <text:p text:style-name="P23">Processo:</text:p>
          </table:table-cell>
          <table:table-cell table:style-name="Tabela203.A1" office:value-type="string">
            <text:p text:style-name="P23">1.16.000.001767/2015-25</text:p>
          </table:table-cell>
          <table:table-cell table:style-name="Tabela203.A1" office:value-type="string">
            <text:p text:style-name="P23"><text:span text:style-name="T1">Voto: </text:span>4923/2017</text:p>
          </table:table-cell>
          <table:table-cell table:style-name="Tabela203.A1" office:value-type="string">
            <text:p text:style-name="P23">Origem: PROCURADORIA DA REPUBLICA - DISTRITO FEDERAL</text:p>
          </table:table-cell>
        </table:table-row>
        <table:table-row>
          <table:table-cell table:style-name="Tabela203.A1" office:value-type="string">
            <text:p text:style-name="P68"/>
          </table:table-cell>
          <table:table-cell table:style-name="Tabela203.A1" office:value-type="string">
            <text:p text:style-name="P23">Relatora:</text:p>
          </table:table-cell>
          <table:table-cell table:style-name="Tabela203.A1" table:number-columns-spanned="3" office:value-type="string">
            <text:p text:style-name="P23">Maria Iraneide Olinda Santoro Facchini</text:p>
          </table:table-cell>
          <table:covered-table-cell/>
          <table:covered-table-cell/>
        </table:table-row>
        <table:table-row>
          <table:table-cell table:style-name="Tabela203.A1" office:value-type="string">
            <text:p text:style-name="P68"/>
          </table:table-cell>
          <table:table-cell table:style-name="Tabela203.A1" office:value-type="string">
            <text:p text:style-name="P31"><text:span text:style-name="T1">Ementa</text:span>:</text:p>
          </table:table-cell>
          <table:table-cell table:style-name="Tabela203.A1" table:number-columns-spanned="3" office:value-type="string">
            <text:p text:style-name="P18">PROMOÇÃO DE ARQUIVAMENTO. TEMA AFETO A OUTRO ÓRGÃO. IMPROBIDADE ADMINISTRATIVA. ATRIBUIÇÃO DA 5ª CCR. 1. Procedimento Preparatório instaurado para apurar irregularidades na conduta de funcionário do Ministério do Turismo, que utilizando-se de sua gestão, tem adotado posturas inadequadas na condução de processos administrativos, interferindo nas ações da Coordenação de Correição de maneira que os julgamentos ocorram de acordo com seu interess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03.A1" office:value-type="string">
            <text:p text:style-name="P68"/>
          </table:table-cell>
          <table:table-cell table:style-name="Tabela203.A1" office:value-type="string">
            <text:p text:style-name="P23">Decisão:</text:p>
          </table:table-cell>
          <table:table-cell table:style-name="Tabela203.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04" table:style-name="Tabela204">
        <table:table-column table:style-name="Tabela204.A"/>
        <table:table-column table:style-name="Tabela204.B"/>
        <table:table-column table:style-name="Tabela204.C"/>
        <table:table-column table:style-name="Tabela204.D"/>
        <table:table-column table:style-name="Tabela204.E"/>
        <text:soft-page-break/>
        <table:table-row>
          <table:table-cell table:style-name="Tabela204.A1" office:value-type="string">
            <text:p text:style-name="P23">204.</text:p>
          </table:table-cell>
          <table:table-cell table:style-name="Tabela204.A1" office:value-type="string">
            <text:p text:style-name="P23">Processo:</text:p>
          </table:table-cell>
          <table:table-cell table:style-name="Tabela204.A1" office:value-type="string">
            <text:p text:style-name="P23">1.16.000.002261/2016-14</text:p>
          </table:table-cell>
          <table:table-cell table:style-name="Tabela204.A1" office:value-type="string">
            <text:p text:style-name="P23"><text:span text:style-name="T1">Voto: </text:span>4396/2017</text:p>
          </table:table-cell>
          <table:table-cell table:style-name="Tabela204.A1" office:value-type="string">
            <text:p text:style-name="P23">Origem: PROCURADORIA DA REPUBLICA - DISTRITO FEDERAL</text:p>
          </table:table-cell>
        </table:table-row>
        <table:table-row>
          <table:table-cell table:style-name="Tabela204.A1" office:value-type="string">
            <text:p text:style-name="P68"/>
          </table:table-cell>
          <table:table-cell table:style-name="Tabela204.A1" office:value-type="string">
            <text:p text:style-name="P23">Relatora:</text:p>
          </table:table-cell>
          <table:table-cell table:style-name="Tabela204.A1" table:number-columns-spanned="3" office:value-type="string">
            <text:p text:style-name="P23">Maria Iraneide Olinda Santoro Facchini</text:p>
          </table:table-cell>
          <table:covered-table-cell/>
          <table:covered-table-cell/>
        </table:table-row>
        <table:table-row>
          <table:table-cell table:style-name="Tabela204.A1" office:value-type="string">
            <text:p text:style-name="P68"/>
          </table:table-cell>
          <table:table-cell table:style-name="Tabela204.A1" office:value-type="string">
            <text:p text:style-name="P31"><text:span text:style-name="T1">Ementa</text:span>:</text:p>
          </table:table-cell>
          <table:table-cell table:style-name="Tabela204.A1" table:number-columns-spanned="3" office:value-type="string">
            <text:p text:style-name="P18">PROMOÇÃO DE ARQUIVAMENTO. TEMA AFETO A OUTRO ÓRGÃO. DIREITO DO CONSUMIDOR. COBRANÇA DE PEDÁGIO. INOBSERVÂNCIA DE REQUISITOS CONTRATUAIS. ATRIBUIÇÃO DA 3ª CCR. 1. Procedimento Preparatório para apurar irregularidade das resoluções nºs 4.787 e 4.803 da Agência Nacional de Transportes Terrestres (ANTT), que autorizaram a cobrança de pedágio em trechos da BR-040, sem a observância de requisito contratual para o início da exaçã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04.A1" office:value-type="string">
            <text:p text:style-name="P68"/>
          </table:table-cell>
          <table:table-cell table:style-name="Tabela204.A1" office:value-type="string">
            <text:p text:style-name="P23">Decisão:</text:p>
          </table:table-cell>
          <table:table-cell table:style-name="Tabela204.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3">205.</text:p>
          </table:table-cell>
          <table:table-cell table:style-name="Tabela205.A1" office:value-type="string">
            <text:p text:style-name="P23">Processo:</text:p>
          </table:table-cell>
          <table:table-cell table:style-name="Tabela205.A1" office:value-type="string">
            <text:p text:style-name="P23">1.16.000.003360/2014-51</text:p>
          </table:table-cell>
          <table:table-cell table:style-name="Tabela205.A1" office:value-type="string">
            <text:p text:style-name="P23"><text:span text:style-name="T1">Voto: </text:span>4946/2017</text:p>
          </table:table-cell>
          <table:table-cell table:style-name="Tabela205.A1" office:value-type="string">
            <text:p text:style-name="P23">Origem: PROCURADORIA DA REPUBLICA - DISTRITO FEDERAL</text:p>
          </table:table-cell>
        </table:table-row>
        <table:table-row>
          <table:table-cell table:style-name="Tabela205.A1" office:value-type="string">
            <text:p text:style-name="P68"/>
          </table:table-cell>
          <table:table-cell table:style-name="Tabela205.A1" office:value-type="string">
            <text:p text:style-name="P23">Relatora:</text:p>
          </table:table-cell>
          <table:table-cell table:style-name="Tabela205.A1" table:number-columns-spanned="3" office:value-type="string">
            <text:p text:style-name="P23">Maria Iraneide Olinda Santoro Facchini</text:p>
          </table:table-cell>
          <table:covered-table-cell/>
          <table:covered-table-cell/>
        </table:table-row>
        <table:table-row>
          <table:table-cell table:style-name="Tabela205.A1" office:value-type="string">
            <text:p text:style-name="P68"/>
          </table:table-cell>
          <table:table-cell table:style-name="Tabela205.A1" office:value-type="string">
            <text:p text:style-name="P31"><text:span text:style-name="T1">Ementa</text:span>:</text:p>
          </table:table-cell>
          <table:table-cell table:style-name="Tabela205.A1" table:number-columns-spanned="3" office:value-type="string">
            <text:p text:style-name="P18">PROMOÇÃO DE ARQUIVAMENTO. TEMA AFETO A OUTRO ÓRGÃO. ASSÉDIO MORAL. DISCRIMINAÇÃO DE GÊNERO. ATRIBUIÇÃO DA 5ª CCR. 1. Procedimento Preparatório instaurado para apurar prática de assédio moral e discriminação às mulheres, ocorridas no âmbito da Comissão de Farmacopeia Brasileir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05.A1" office:value-type="string">
            <text:p text:style-name="P68"/>
          </table:table-cell>
          <table:table-cell table:style-name="Tabela205.A1" office:value-type="string">
            <text:p text:style-name="P23">Decisão:</text:p>
          </table:table-cell>
          <table:table-cell table:style-name="Tabela205.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3">206.</text:p>
          </table:table-cell>
          <table:table-cell table:style-name="Tabela206.A1" office:value-type="string">
            <text:p text:style-name="P23">Processo:</text:p>
          </table:table-cell>
          <table:table-cell table:style-name="Tabela206.A1" office:value-type="string">
            <text:p text:style-name="P23">1.16.000.004838/2014-61</text:p>
          </table:table-cell>
          <table:table-cell table:style-name="Tabela206.A1" office:value-type="string">
            <text:p text:style-name="P23"><text:span text:style-name="T1">Voto: </text:span>4922/2017</text:p>
          </table:table-cell>
          <table:table-cell table:style-name="Tabela206.A1" office:value-type="string">
            <text:p text:style-name="P23">Origem: PROCURADORIA DA REPUBLICA - DISTRITO FEDERAL</text:p>
          </table:table-cell>
        </table:table-row>
        <table:table-row>
          <table:table-cell table:style-name="Tabela206.A1" office:value-type="string">
            <text:p text:style-name="P68"/>
          </table:table-cell>
          <table:table-cell table:style-name="Tabela206.A1" office:value-type="string">
            <text:p text:style-name="P23">Relatora:</text:p>
          </table:table-cell>
          <table:table-cell table:style-name="Tabela206.A1" table:number-columns-spanned="3" office:value-type="string">
            <text:p text:style-name="P23">Maria Iraneide Olinda Santoro Facchini</text:p>
          </table:table-cell>
          <table:covered-table-cell/>
          <table:covered-table-cell/>
        </table:table-row>
        <table:table-row>
          <table:table-cell table:style-name="Tabela206.A1" office:value-type="string">
            <text:p text:style-name="P68"/>
          </table:table-cell>
          <table:table-cell table:style-name="Tabela206.A1" office:value-type="string">
            <text:p text:style-name="P31"><text:span text:style-name="T1">Ementa</text:span>:</text:p>
          </table:table-cell>
          <table:table-cell table:style-name="Tabela206.A1" table:number-columns-spanned="3" office:value-type="string">
            <text:p text:style-name="P18">PROMOÇÃO DE ARQUIVAMENTO. TEMA AFETO A OUTRO ÓRGÃO. ASSÉDIO MORAL. INSTITUTO BRASILEIRO DE GEOGRAFIA E ESTATÍSTICA (IBGE). ATRIBUIÇÃO DA 5ª CCR. 1. Procedimento preparatório instaurado para apurar assédio moral praticado em face dos servidores do Instituto Brasileiro de Geografia e Estatística (IBGE), pela imposição de horário de trabalho noturno e aos finais de semana, sob pena de redução de nota de avaliação de servidores e rescisão de seus contratos. 2. Conduta supostamente passível de caracterização como ato de improbidade administrativa, como constante da descrição do objeto da apuração. PELO <text:soft-page-break/>NÃO CONHECIMENTO, COM REMESSA À 5ª CCR.</text:p>
          </table:table-cell>
          <table:covered-table-cell/>
          <table:covered-table-cell/>
        </table:table-row>
        <table:table-row>
          <table:table-cell table:style-name="Tabela206.A1" office:value-type="string">
            <text:p text:style-name="P68"/>
          </table:table-cell>
          <table:table-cell table:style-name="Tabela206.A1" office:value-type="string">
            <text:p text:style-name="P23">Decisão:</text:p>
          </table:table-cell>
          <table:table-cell table:style-name="Tabela206.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3">207.</text:p>
          </table:table-cell>
          <table:table-cell table:style-name="Tabela207.A1" office:value-type="string">
            <text:p text:style-name="P23">Processo:</text:p>
          </table:table-cell>
          <table:table-cell table:style-name="Tabela207.A1" office:value-type="string">
            <text:p text:style-name="P23">1.22.000.002389/2014-19</text:p>
          </table:table-cell>
          <table:table-cell table:style-name="Tabela207.A1" office:value-type="string">
            <text:p text:style-name="P23"><text:span text:style-name="T1">Voto: </text:span>4962/2017</text:p>
          </table:table-cell>
          <table:table-cell table:style-name="Tabela207.A1" office:value-type="string">
            <text:p text:style-name="P23">Origem: PROCURADORIA DA REPUBLICA - MINAS GERAIS</text:p>
          </table:table-cell>
        </table:table-row>
        <table:table-row>
          <table:table-cell table:style-name="Tabela207.A1" office:value-type="string">
            <text:p text:style-name="P68"/>
          </table:table-cell>
          <table:table-cell table:style-name="Tabela207.A1" office:value-type="string">
            <text:p text:style-name="P23">Relatora:</text:p>
          </table:table-cell>
          <table:table-cell table:style-name="Tabela207.A1" table:number-columns-spanned="3" office:value-type="string">
            <text:p text:style-name="P23">Maria Iraneide Olinda Santoro Facchini</text:p>
          </table:table-cell>
          <table:covered-table-cell/>
          <table:covered-table-cell/>
        </table:table-row>
        <table:table-row>
          <table:table-cell table:style-name="Tabela207.A1" office:value-type="string">
            <text:p text:style-name="P68"/>
          </table:table-cell>
          <table:table-cell table:style-name="Tabela207.A1" office:value-type="string">
            <text:p text:style-name="P31"><text:span text:style-name="T1">Ementa</text:span>:</text:p>
          </table:table-cell>
          <table:table-cell table:style-name="Tabela207.A1" table:number-columns-spanned="3" office:value-type="string">
            <text:p text:style-name="P21">PROMOÇÃO DE ARQUIVAMENTO. CONCURSO PÚBLICO/PROCESSO SELETIVO. CRITÉRIOS DE CORREÇÃO. INTERPRETAÇÃO DE CLÁUSULA DO EDITAL. DÚVIDA INTERPRETATIVA. EXPEDIÇÃO DE NOVA RECOMENDAÇÃO. 1. Inquérito civil instaurado para apurar suposta irregularidade da decisão da Empresa Brasileira de Serviços Hospitalares que, na fase de avaliação de títulos e experiência profissional do Concurso Público para o cargo de Técnico de Informática, indeferiu documento enviado pelo representante para fins de comprovação de sua experiência profissional como autônomo. O item 9.11, alínea "d", do edital nº 4/2014, dispõe que, para fins de pontuação de título por experiência profissional, os candidatos deverão apresentar " cópia autenticada de contrato de prestação de serviços ou recibo de pagamento autônomo (RPA) acrescido de declaração, que informe o período (com início e fim) e a discriminação do serviço realizado, no caso de serviço prestado como autônomo". Argumenta o representante que a exigência de declaração se refere apenas ao RPA. 2. O membro oficiante acolheu as razões do representante. Aduziu que " o disposto na letra "d" do subitem 9.11 do referido edital não deixa margem para interpretação. A presença da conjunção alternativa "OU" expressa uma relação de alternância entre as opções elencadas. Portanto, o representante ao apresentar o contrato de prestação de serviços não estaria obrigado a exibir declaração do tomador. Da maneira como está redigida a referida letra, tal obrigação está adstrita apenas àqueles candidatos que apresentam recibo de pagamento de autônomo (RPA). (...) Caso a comissão organizadora do concurso tivesse empregado o termo "acrescidos" efetivamente se refere tanto ao contrato de prestação de serviços quanto ao recibo de pagamento autônomo (RPA), ainda que presente no enunciado a conjunção alternativa "ou". " Diante do exposto, determinou que " considerando que o resultado do concurso ainda não foi homologado e, portanto, a relação de candidatos classificados ainda não foi publicada no Diário Oficial, determino expedição de recomendação à representada para que não deixe de atribuir pontuação àqueles candidatos que se enquadrarem no item 9.11, alínea "D" do edital de nº 04/2014 - EBSERH/Hospital das Clínicas - UFMG. " 3. Por sua vez, a representada, em resposta, requereu a reconsideração da Recomendação nº 70/2014, uma vez que fora expedida seis meses após a homologação do certame, bem como da convocação de uma série de candidatos. Argumenta que não há como reinterpretar edital de concurso já homologado, sobretudo depois de já esgotados todos os prazos de impugnação do edital, recursos administrativos e medidas judiciais cabíveis. Portanto, em nome da estabilização das relações jurídicas requer que " a interpretação contida na representação seja aplicada nos próximos concursos, pois eventual modificação dos critérios de correção dos títulos em momento posterior à homologação do resultado final do concurso maculará totalmente a segurança jurídica do certame e acarretará prejuízos incomensuráveis ao <text:soft-page-break/>Hospital das Clínicas da Universidade Federal de Minas Gerais (...)" 4. Em razão do não cumprimento da Recomendação, os autos foram redistribuídos ao procurador titular do 3º ofício cível, o qual expedira a Recomendação supracitada. Ocorre que o citado Procurador se encontrava afastado de suas funções, tendo o feito sido redistribuído. 5. A nova procuradora oficiante entendeu que " (...) no texto examinado, os substantivos "contrato" e "RPA" foram ligadas pelo conectivo "ou", a palavra subsequente, escrita no singular ("acrescido"), pode se referir a dois substantivos que a antecedem, sem que isso configure inadequação ao padrão culto da língua. Portanto, não há fundamento para se afirmar que a interpretação adotada pela organização do certame está em desconformidade com a redação da cláusula do edital. (...). Neste quadro, ainda que se cogite de suposta ambiguidade da referida cláusula editalícia, não seria viável, a esta altura dos fatos, pretender impor, retroativamente, uma nova interpretação da norma, pois isso violaria a segurança jurídica dos participantes que teriam sua classificação prejudicada com tal inovação. ". Segundo esta nova manifestação, como não houve violação ao padrão culto da língua, não se faz necessário alterações no edital. 6. A ponderação da representada, ou seja, aplicação da recomendação apenas para os certames futuros, tendo em vista que o concurso já havia sido homologado, é justa. 7. A divergência, no presente inquérito, acerca de violação ou não ao padrão culto da língua demonstra que a maneira como a referida cláusula foi redigida realmente foi capaz de gerar dúvidas entre os leitores. Dessa forma, tendo em vista a finalidade do concurso público - atingir o maior número de candidatos - mostra-se pertinente que o edital seja escrito de forma a não criar dúvidas desnecessárias. Dentre os diversos modos de escrita, principalmente em documentos que visem ao público em geral, conveniente a escolha de maneiras que não oportunizem interpretações dúbias. PELA NÃO HOMOLOGAÇÃO DA PROMOÇÃO DE ARQUIVAMENTO, PARA QUE SEJA EXPEDIDA RECOMENDAÇÃO À REPRESENTADA, A FIM DE QUE, EM CERTAMES FUTUROS, SEJA REDIGIDO COM MAIOR CLAREZA O ITEM IMPUGNADO NO PRESENTE INQUÉRITO CIVIL, OBSERVADO O PRINCÍPIO DA INDEPENDÊNCIA FUNCIONAL.</text:p>
          </table:table-cell>
          <table:covered-table-cell/>
          <table:covered-table-cell/>
        </table:table-row>
        <table:table-row>
          <table:table-cell table:style-name="Tabela207.A1" office:value-type="string">
            <text:p text:style-name="P68"/>
          </table:table-cell>
          <table:table-cell table:style-name="Tabela207.A1" office:value-type="string">
            <text:p text:style-name="P23">Decisão:</text:p>
          </table:table-cell>
          <table:table-cell table:style-name="Tabela207.A1" table:number-columns-spanned="3" office:value-type="string">
            <text:p text:style-name="P8">Em sessão realizada nesta data, o colegiado, à unanimidade, deliberou pela não homologação da promoção de arquivamento, para que seja expedida recomendação à representada, a fim de que, em certames futuros, seja redigido com maior clareza o item impugnado no presente inquérito civil, observado o princípio da independência funcional.</text:p>
          </table:table-cell>
          <table:covered-table-cell/>
          <table:covered-table-cell/>
        </table:table-row>
      </table:table>
      <text:p text:style-name="P5"/>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3">208.</text:p>
          </table:table-cell>
          <table:table-cell table:style-name="Tabela208.A1" office:value-type="string">
            <text:p text:style-name="P23">Processo:</text:p>
          </table:table-cell>
          <table:table-cell table:style-name="Tabela208.A1" office:value-type="string">
            <text:p text:style-name="P23">1.25.000.000184/2015-78</text:p>
          </table:table-cell>
          <table:table-cell table:style-name="Tabela208.A1" office:value-type="string">
            <text:p text:style-name="P23"><text:span text:style-name="T1">Voto: </text:span>5001/2017</text:p>
          </table:table-cell>
          <table:table-cell table:style-name="Tabela208.A1" office:value-type="string">
            <text:p text:style-name="P23">Origem: PROCURADORIA DA REPUBLICA - PARANA</text:p>
          </table:table-cell>
        </table:table-row>
        <table:table-row>
          <table:table-cell table:style-name="Tabela208.A1" office:value-type="string">
            <text:p text:style-name="P68"/>
          </table:table-cell>
          <table:table-cell table:style-name="Tabela208.A1" office:value-type="string">
            <text:p text:style-name="P23">Relatora:</text:p>
          </table:table-cell>
          <table:table-cell table:style-name="Tabela208.A1" table:number-columns-spanned="3" office:value-type="string">
            <text:p text:style-name="P23">Maria Iraneide Olinda Santoro Facchini</text:p>
          </table:table-cell>
          <table:covered-table-cell/>
          <table:covered-table-cell/>
        </table:table-row>
        <table:table-row>
          <table:table-cell table:style-name="Tabela208.A1" office:value-type="string">
            <text:p text:style-name="P68"/>
          </table:table-cell>
          <table:table-cell table:style-name="Tabela208.A1" office:value-type="string">
            <text:p text:style-name="P31"><text:span text:style-name="T1">Ementa</text:span>:</text:p>
          </table:table-cell>
          <table:table-cell table:style-name="Tabela208.A1" table:number-columns-spanned="3" office:value-type="string">
            <text:p text:style-name="P18">PROMOÇÃO DE ARQUIVAMENTO. CONCURSO PÚBLICO/PROCESSO SELETIVO. IRREGULARIDADE DE EXECUÇÃO. AUSÊNCIA DE INSTRUÇÃO E ANÁLISE DO MÉRITO. 1. Procedimento preparatório instaurado para apurar irregularidades em concurso público promovido pelo Instituto Federal do Paraná - IFPR, edital nº 008/2014. Segundo a representante, tais irregularidades consistiriam em falta de critérios para atribuição de notas da prova didática, ausência de requerimento do documento de identificação dos candidatos e alteração da data de divulgação dos resultados, que alterou o prazo de recursos.2. Em sua promoção de <text:soft-page-break/>arquivamento, o membro oficiante afirmou que a questão foi analisada pela 1ª CCR, na 250ª sessão ordinária, e anexou ementa de um procedimento, que concluiu pela ausência de irregularidade. Não procede esta informação, a deliberação citada não se refere ao procedimento contido nestes autos, pois diz respeito a certame realizado pelo IFC, regido pelo edital nº 137/2012. 3. Não houve instrução, nem análise do mérito. PELA NÃO HOMOLOGAÇÃO DA PROMOÇÃO DE ARQUIVAMENTO, COM RETORNO DOS AUTOS À ORIGEM, PARA ANÁLISE DO OBJETO DOS AUTOS, COM OBSERVÂNCIA DO PRINCÍPIO DA INDEPENDÊNCIA FUNCIONAL.</text:p>
          </table:table-cell>
          <table:covered-table-cell/>
          <table:covered-table-cell/>
        </table:table-row>
        <table:table-row>
          <table:table-cell table:style-name="Tabela208.A1" office:value-type="string">
            <text:p text:style-name="P68"/>
          </table:table-cell>
          <table:table-cell table:style-name="Tabela208.A1" office:value-type="string">
            <text:p text:style-name="P23">Decisão:</text:p>
          </table:table-cell>
          <table:table-cell table:style-name="Tabela208.A1" table:number-columns-spanned="3" office:value-type="string">
            <text:p text:style-name="P8">Em sessão realizada nesta data, o colegiado, à unanimidade, deliberou pela não homologação da promoção de arquivamento, com retorno dos autos à origem, para análise do objeto dos autos, com observância do princípio da independência funcional.</text:p>
          </table:table-cell>
          <table:covered-table-cell/>
          <table:covered-table-cell/>
        </table:table-row>
      </table:table>
      <text:p text:style-name="P5"/>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3">209.</text:p>
          </table:table-cell>
          <table:table-cell table:style-name="Tabela209.A1" office:value-type="string">
            <text:p text:style-name="P23">Processo:</text:p>
          </table:table-cell>
          <table:table-cell table:style-name="Tabela209.A1" office:value-type="string">
            <text:p text:style-name="P23">1.25.007.000004/2015-98</text:p>
          </table:table-cell>
          <table:table-cell table:style-name="Tabela209.A1" office:value-type="string">
            <text:p text:style-name="P23"><text:span text:style-name="T1">Voto: </text:span>5211/2017</text:p>
          </table:table-cell>
          <table:table-cell table:style-name="Tabela209.A1" office:value-type="string">
            <text:p text:style-name="P23">Origem: PROCURADORIA DA REPUBLICA NO MUNICIPIO DE PARANAGUA-PR</text:p>
          </table:table-cell>
        </table:table-row>
        <table:table-row>
          <table:table-cell table:style-name="Tabela209.A1" office:value-type="string">
            <text:p text:style-name="P68"/>
          </table:table-cell>
          <table:table-cell table:style-name="Tabela209.A1" office:value-type="string">
            <text:p text:style-name="P23">Relatora:</text:p>
          </table:table-cell>
          <table:table-cell table:style-name="Tabela209.A1" table:number-columns-spanned="3" office:value-type="string">
            <text:p text:style-name="P23">Maria Iraneide Olinda Santoro Facchini</text:p>
          </table:table-cell>
          <table:covered-table-cell/>
          <table:covered-table-cell/>
        </table:table-row>
        <table:table-row>
          <table:table-cell table:style-name="Tabela209.A1" office:value-type="string">
            <text:p text:style-name="P68"/>
          </table:table-cell>
          <table:table-cell table:style-name="Tabela209.A1" office:value-type="string">
            <text:p text:style-name="P31"><text:span text:style-name="T1">Ementa</text:span>:</text:p>
          </table:table-cell>
          <table:table-cell table:style-name="Tabela209.A1" table:number-columns-spanned="3" office:value-type="string">
            <text:p text:style-name="P18">PROMOÇÃO DE ARQUIVAMENTO. COMUNIDADES INDÍGENAS. ALEGADA EXCLUSÃO DE TERRAS INDÍGENAS DA ÁREA DO PORTO ORGANIZADO DE PARANAGUÁ. 1. Procedimento preparatório instaurado a partir de manifestação de representantes de comunidades indígenas, os quais se insurgem contra a modificação da poligonal dos Portos Organizados de Antonina e Paranaguá. Argumentam que a medida pretendida pela Secretaria de Portos da Presidência da República afetará diretamente as Terras das comunidades representantes, na medida que serão completamente excluídas da área do Porto Organizado.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A REMESSA À 6ª CCR.</text:p>
          </table:table-cell>
          <table:covered-table-cell/>
          <table:covered-table-cell/>
        </table:table-row>
        <table:table-row>
          <table:table-cell table:style-name="Tabela209.A1" office:value-type="string">
            <text:p text:style-name="P68"/>
          </table:table-cell>
          <table:table-cell table:style-name="Tabela209.A1" office:value-type="string">
            <text:p text:style-name="P23">Decisão:</text:p>
          </table:table-cell>
          <table:table-cell table:style-name="Tabela209.A1" table:number-columns-spanned="3" office:value-type="string">
            <text:p text:style-name="P8">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5"/>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3">210.</text:p>
          </table:table-cell>
          <table:table-cell table:style-name="Tabela210.A1" office:value-type="string">
            <text:p text:style-name="P23">Processo:</text:p>
          </table:table-cell>
          <table:table-cell table:style-name="Tabela210.A1" office:value-type="string">
            <text:p text:style-name="P23">1.27.000.000170/2015-80</text:p>
          </table:table-cell>
          <table:table-cell table:style-name="Tabela210.A1" office:value-type="string">
            <text:p text:style-name="P23"><text:span text:style-name="T1">Voto: </text:span>4948/2017</text:p>
          </table:table-cell>
          <table:table-cell table:style-name="Tabela210.A1" office:value-type="string">
            <text:p text:style-name="P23">Origem: PROCURADORIA DA REPUBLICA - PIAUI</text:p>
          </table:table-cell>
        </table:table-row>
        <table:table-row>
          <table:table-cell table:style-name="Tabela210.A1" office:value-type="string">
            <text:p text:style-name="P68"/>
          </table:table-cell>
          <table:table-cell table:style-name="Tabela210.A1" office:value-type="string">
            <text:p text:style-name="P23">Relatora:</text:p>
          </table:table-cell>
          <table:table-cell table:style-name="Tabela210.A1" table:number-columns-spanned="3" office:value-type="string">
            <text:p text:style-name="P23">Maria Iraneide Olinda Santoro Facchini</text:p>
          </table:table-cell>
          <table:covered-table-cell/>
          <table:covered-table-cell/>
        </table:table-row>
        <table:table-row>
          <table:table-cell table:style-name="Tabela210.A1" office:value-type="string">
            <text:p text:style-name="P68"/>
          </table:table-cell>
          <table:table-cell table:style-name="Tabela210.A1" office:value-type="string">
            <text:p text:style-name="P31"><text:span text:style-name="T1">Ementa</text:span>:</text:p>
          </table:table-cell>
          <table:table-cell table:style-name="Tabela210.A1" table:number-columns-spanned="3" office:value-type="string">
            <text:p text:style-name="P18">PROMOÇÃO DE ARQUIVAMENTO. TEMA AFETO A OUTRO ÓRGÃO. IMPROBIDADE ADMINISTRATIVA. ACUMULAÇÃO DE CARGOS . ATRIBUIÇÃO DA 5ª CCR. 1. Procedimento Preparatório instaurado para apurar irregularidade na acumulação de cargos públicos, consistente no exercício da função de professor substituto na Universidade Federal do Piauí (UFPI), pelo representado, e também, prestando serviços em regime de plantão ao Instituto de Doenças Tropicais Natan Portela como servidor público do Estado do Piauí. 2. Conduta supostamente passível de caracterização como ato de improbidade administrativa, como constante da descrição do objeto da <text:soft-page-break/>apuração. PELO NÃO CONHECIMENTO, COM REMESSA À 5ª CCR.</text:p>
          </table:table-cell>
          <table:covered-table-cell/>
          <table:covered-table-cell/>
        </table:table-row>
        <table:table-row>
          <table:table-cell table:style-name="Tabela210.A1" office:value-type="string">
            <text:p text:style-name="P68"/>
          </table:table-cell>
          <table:table-cell table:style-name="Tabela210.A1" office:value-type="string">
            <text:p text:style-name="P23">Decisão:</text:p>
          </table:table-cell>
          <table:table-cell table:style-name="Tabela210.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3">211.</text:p>
          </table:table-cell>
          <table:table-cell table:style-name="Tabela211.A1" office:value-type="string">
            <text:p text:style-name="P23">Processo:</text:p>
          </table:table-cell>
          <table:table-cell table:style-name="Tabela211.A1" office:value-type="string">
            <text:p text:style-name="P23">1.27.000.000356/2016-10</text:p>
          </table:table-cell>
          <table:table-cell table:style-name="Tabela211.A1" office:value-type="string">
            <text:p text:style-name="P23"><text:span text:style-name="T1">Voto: </text:span>4971/2017</text:p>
          </table:table-cell>
          <table:table-cell table:style-name="Tabela211.A1" office:value-type="string">
            <text:p text:style-name="P23">Origem: PROCURADORIA DA REPUBLICA - PIAUI</text:p>
          </table:table-cell>
        </table:table-row>
        <table:table-row>
          <table:table-cell table:style-name="Tabela211.A1" office:value-type="string">
            <text:p text:style-name="P68"/>
          </table:table-cell>
          <table:table-cell table:style-name="Tabela211.A1" office:value-type="string">
            <text:p text:style-name="P23">Relatora:</text:p>
          </table:table-cell>
          <table:table-cell table:style-name="Tabela211.A1" table:number-columns-spanned="3" office:value-type="string">
            <text:p text:style-name="P23">Maria Iraneide Olinda Santoro Facchini</text:p>
          </table:table-cell>
          <table:covered-table-cell/>
          <table:covered-table-cell/>
        </table:table-row>
        <table:table-row>
          <table:table-cell table:style-name="Tabela211.A1" office:value-type="string">
            <text:p text:style-name="P68"/>
          </table:table-cell>
          <table:table-cell table:style-name="Tabela211.A1" office:value-type="string">
            <text:p text:style-name="P31"><text:span text:style-name="T1">Ementa</text:span>:</text:p>
          </table:table-cell>
          <table:table-cell table:style-name="Tabela211.A1" table:number-columns-spanned="3" office:value-type="string">
            <text:p text:style-name="P18">PROMOÇÃO DE ARQUIVAMENTO. TEMA AFETO A OUTRO ÓRGÃO. ASSÉDIO MORAL. ATRIBUIÇÃO DA 5ª CCR. 1. Procedimento Preparatório instaurado para apurar prática de assédio moral pelo ex-superintendente do Instituto Nacional de Colonização e Reforma Agrária (INCRA), em desfavor de jornalistas lotados em seu gabinet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11.A1" office:value-type="string">
            <text:p text:style-name="P68"/>
          </table:table-cell>
          <table:table-cell table:style-name="Tabela211.A1" office:value-type="string">
            <text:p text:style-name="P23">Decisão:</text:p>
          </table:table-cell>
          <table:table-cell table:style-name="Tabela211.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3">212.</text:p>
          </table:table-cell>
          <table:table-cell table:style-name="Tabela212.A1" office:value-type="string">
            <text:p text:style-name="P23">Processo:</text:p>
          </table:table-cell>
          <table:table-cell table:style-name="Tabela212.A1" office:value-type="string">
            <text:p text:style-name="P23">1.14.007.000611/2016-12</text:p>
          </table:table-cell>
          <table:table-cell table:style-name="Tabela212.A1" office:value-type="string">
            <text:p text:style-name="P23"><text:span text:style-name="T1">Voto: </text:span>5080/2017</text:p>
          </table:table-cell>
          <table:table-cell table:style-name="Tabela212.A1" office:value-type="string">
            <text:p text:style-name="P23">Origem: PROCURADORIA DA REPÚBLICA NO MUNICÍPIO DE VIT. CONQUISTA- BA</text:p>
          </table:table-cell>
        </table:table-row>
        <table:table-row>
          <table:table-cell table:style-name="Tabela212.A1" office:value-type="string">
            <text:p text:style-name="P68"/>
          </table:table-cell>
          <table:table-cell table:style-name="Tabela212.A1" office:value-type="string">
            <text:p text:style-name="P23">Relatora:</text:p>
          </table:table-cell>
          <table:table-cell table:style-name="Tabela212.A1" table:number-columns-spanned="3" office:value-type="string">
            <text:p text:style-name="P23">Maria Iraneide Olinda Santoro Facchini</text:p>
          </table:table-cell>
          <table:covered-table-cell/>
          <table:covered-table-cell/>
        </table:table-row>
        <table:table-row>
          <table:table-cell table:style-name="Tabela212.A1" office:value-type="string">
            <text:p text:style-name="P68"/>
          </table:table-cell>
          <table:table-cell table:style-name="Tabela212.A1" office:value-type="string">
            <text:p text:style-name="P31"><text:span text:style-name="T1">Ementa</text:span>:</text:p>
          </table:table-cell>
          <table:table-cell table:style-name="Tabela212.A1" table:number-columns-spanned="3" office:value-type="string">
            <text:p text:style-name="P18">DECLÍNIO DE ATRIBUIÇÃO. EDUCAÇÃO. SISTEMA DE INFORMAÇÃO SOBRE ORÇAMENTO PÚBLICO EM EDUCAÇÃO (SIOPE). RECURSOS VINCULADOS AO MDE. 1. Inquérito civil instaurado com o objetivo de apurar irregularidades na aplicação de verbas destinadas à educação no município de Encruzilhada-BA, no exercício de 2015. 2. Após instrução, o membro oficiante concluiu que " (...) nota-se a ausência de irregularidades nos percentuais aplicados oriundos do FUNDEB, todos dentro dos limites legais. (...)". Por outro lado, " vê-se a aplicação a menor de recursos incorporados ao município, afastando-se o interesse federal no deslinde da irregularidade." 3. Ausência de interesse federal a justificar a atuação do MPF. PELA HOMOLOGAÇÃO DO DECLÍNIO DE ATRIBUIÇÃO.</text:p>
          </table:table-cell>
          <table:covered-table-cell/>
          <table:covered-table-cell/>
        </table:table-row>
        <table:table-row>
          <table:table-cell table:style-name="Tabela212.A1" office:value-type="string">
            <text:p text:style-name="P68"/>
          </table:table-cell>
          <table:table-cell table:style-name="Tabela212.A1" office:value-type="string">
            <text:p text:style-name="P23">Decisão:</text:p>
          </table:table-cell>
          <table:table-cell table:style-name="Tabela212.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5"/>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3">213.</text:p>
          </table:table-cell>
          <table:table-cell table:style-name="Tabela213.A1" office:value-type="string">
            <text:p text:style-name="P23">Processo:</text:p>
          </table:table-cell>
          <table:table-cell table:style-name="Tabela213.A1" office:value-type="string">
            <text:p text:style-name="P23">1.15.000.001465/2017-56</text:p>
          </table:table-cell>
          <table:table-cell table:style-name="Tabela213.A1" office:value-type="string">
            <text:p text:style-name="P23"><text:span text:style-name="T1">Voto: </text:span>5210/2017</text:p>
          </table:table-cell>
          <table:table-cell table:style-name="Tabela213.A1" office:value-type="string">
            <text:p text:style-name="P23">Origem: PROCURADORIA DA REPUBLICA - CEARA/MARACANAÚ</text:p>
          </table:table-cell>
        </table:table-row>
        <table:table-row>
          <table:table-cell table:style-name="Tabela213.A1" office:value-type="string">
            <text:p text:style-name="P68"/>
          </table:table-cell>
          <table:table-cell table:style-name="Tabela213.A1" office:value-type="string">
            <text:p text:style-name="P23">Relatora:</text:p>
          </table:table-cell>
          <table:table-cell table:style-name="Tabela213.A1" table:number-columns-spanned="3" office:value-type="string">
            <text:p text:style-name="P23">Maria Iraneide Olinda Santoro Facchini</text:p>
          </table:table-cell>
          <table:covered-table-cell/>
          <table:covered-table-cell/>
        </table:table-row>
        <table:table-row>
          <table:table-cell table:style-name="Tabela213.A1" office:value-type="string">
            <text:p text:style-name="P68"/>
          </table:table-cell>
          <table:table-cell table:style-name="Tabela213.A1" office:value-type="string">
            <text:p text:style-name="P31"><text:span text:style-name="T1">Ementa</text:span>:</text:p>
          </table:table-cell>
          <table:table-cell table:style-name="Tabela213.A1" table:number-columns-spanned="3" office:value-type="string">
            <text:p text:style-name="P18">DECLÍNIO DE ATRIBUIÇÃO. PREVIDÊNCIA SOCIAL. AUXÍLIO-DOENÇA. DIREITO INDIVIDUAL DISPONÍVEL. AUSÊNCIA DE INTERESSE FEDERAL. 1. Procedimento preparatório instaurado a partir de representação relatando supostas irregularidades decorrentes da não concessão <text:soft-page-break/>de auxílio-doença. Alega o representante estar incapacitado para o trabalho, e ao requerer a concessão do auxílio-doença, teve o seu pedido indeferido sob a alegação de não cumprimento do período de carência. Argumenta que apresentou recurso com o comprovante do pagamento de todas parcelas, bem como possui atestado médico comprovando a ausência de capacidade laborativa. 2. A matéria tratada nos autos refere-se a direito individual disponível, que não possui a capacidade de atrair as atribuições do Ministério Público Federal, devendo ser tutelado por advogado particular ou pela Defensoria Pública da União. 3. O membro oficiante declinou do feito em favor da DPU. PELO RECEBIMENTO DO DECLÍNIO DE ATRIBUIÇÃO COMO PROMOÇÃO DE ARQUIVAMENTO, COM SUA CONSEQUENTE HOMOLOGAÇÃO.</text:p>
          </table:table-cell>
          <table:covered-table-cell/>
          <table:covered-table-cell/>
        </table:table-row>
        <table:table-row>
          <table:table-cell table:style-name="Tabela213.A1" office:value-type="string">
            <text:p text:style-name="P68"/>
          </table:table-cell>
          <table:table-cell table:style-name="Tabela213.A1" office:value-type="string">
            <text:p text:style-name="P23">Decisão:</text:p>
          </table:table-cell>
          <table:table-cell table:style-name="Tabela213.A1" table:number-columns-spanned="3" office:value-type="string">
            <text:p text:style-name="P8">Em sessão realizada nesta data, o colegiado, à unanimidade, deliberou pelo recebimento do declínio de atribuição como promoção de arquivamento, com sua consequente homologação.</text:p>
          </table:table-cell>
          <table:covered-table-cell/>
          <table:covered-table-cell/>
        </table:table-row>
      </table:table>
      <text:p text:style-name="P5"/>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3">214.</text:p>
          </table:table-cell>
          <table:table-cell table:style-name="Tabela214.A1" office:value-type="string">
            <text:p text:style-name="P23">Processo:</text:p>
          </table:table-cell>
          <table:table-cell table:style-name="Tabela214.A1" office:value-type="string">
            <text:p text:style-name="P23">1.18.002.000170/2017-31</text:p>
          </table:table-cell>
          <table:table-cell table:style-name="Tabela214.A1" office:value-type="string">
            <text:p text:style-name="P23"><text:span text:style-name="T1">Voto: </text:span>5217/2017</text:p>
          </table:table-cell>
          <table:table-cell table:style-name="Tabela214.A1" office:value-type="string">
            <text:p text:style-name="P23">Origem: PROCURADORIA DA REPUBLICA NO MUNICIPIO DE LUZIANIA/FORMOSA-G</text:p>
          </table:table-cell>
        </table:table-row>
        <table:table-row>
          <table:table-cell table:style-name="Tabela214.A1" office:value-type="string">
            <text:p text:style-name="P68"/>
          </table:table-cell>
          <table:table-cell table:style-name="Tabela214.A1" office:value-type="string">
            <text:p text:style-name="P23">Relatora:</text:p>
          </table:table-cell>
          <table:table-cell table:style-name="Tabela214.A1" table:number-columns-spanned="3" office:value-type="string">
            <text:p text:style-name="P23">Maria Iraneide Olinda Santoro Facchini</text:p>
          </table:table-cell>
          <table:covered-table-cell/>
          <table:covered-table-cell/>
        </table:table-row>
        <table:table-row>
          <table:table-cell table:style-name="Tabela214.A1" office:value-type="string">
            <text:p text:style-name="P68"/>
          </table:table-cell>
          <table:table-cell table:style-name="Tabela214.A1" office:value-type="string">
            <text:p text:style-name="P23">Decisão:</text:p>
          </table:table-cell>
          <table:table-cell table:style-name="Tabela214.A1" table:number-columns-spanned="3" office:value-type="string">
            <text:p text:style-name="P8">Retirado de pauta.</text:p>
          </table:table-cell>
          <table:covered-table-cell/>
          <table:covered-table-cell/>
        </table:table-row>
      </table:table>
      <text:p text:style-name="P5"/>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3">215.</text:p>
          </table:table-cell>
          <table:table-cell table:style-name="Tabela215.A1" office:value-type="string">
            <text:p text:style-name="P23">Processo:</text:p>
          </table:table-cell>
          <table:table-cell table:style-name="Tabela215.A1" office:value-type="string">
            <text:p text:style-name="P23">1.34.001.004647/2017-13</text:p>
          </table:table-cell>
          <table:table-cell table:style-name="Tabela215.A1" office:value-type="string">
            <text:p text:style-name="P23"><text:span text:style-name="T1">Voto: </text:span>5213/2017</text:p>
          </table:table-cell>
          <table:table-cell table:style-name="Tabela215.A1" office:value-type="string">
            <text:p text:style-name="P23">Origem: PROCURADORIA DA REPUBLICA - SAO PAULO</text:p>
          </table:table-cell>
        </table:table-row>
        <table:table-row>
          <table:table-cell table:style-name="Tabela215.A1" office:value-type="string">
            <text:p text:style-name="P68"/>
          </table:table-cell>
          <table:table-cell table:style-name="Tabela215.A1" office:value-type="string">
            <text:p text:style-name="P23">Relatora:</text:p>
          </table:table-cell>
          <table:table-cell table:style-name="Tabela215.A1" table:number-columns-spanned="3" office:value-type="string">
            <text:p text:style-name="P23">Maria Iraneide Olinda Santoro Facchini</text:p>
          </table:table-cell>
          <table:covered-table-cell/>
          <table:covered-table-cell/>
        </table:table-row>
        <table:table-row>
          <table:table-cell table:style-name="Tabela215.A1" office:value-type="string">
            <text:p text:style-name="P68"/>
          </table:table-cell>
          <table:table-cell table:style-name="Tabela215.A1" office:value-type="string">
            <text:p text:style-name="P31"><text:span text:style-name="T1">Ementa</text:span>:</text:p>
          </table:table-cell>
          <table:table-cell table:style-name="Tabela215.A1" table:number-columns-spanned="3" office:value-type="string">
            <text:p text:style-name="P18">DECLÍNIO DE ATRIBUIÇÃO. COMUNICAÇÃO SOCIAL. PROPAGANDA E PUBLICIDADE. ATRIBUIÇÃO MUNICIPAL. AUSÊNCIA DE INTERESSE FEDERAL. 1. Notícia de fato instaurada a partir de representação relatando que a Rádio Kiss FM estaria colocando em risco a integridade física dos motoristas, pois incentiva o uso do celular ao dirigir, uma vez que coloca no ar mensagens de motoristas sobre o trânsito na cidade de São Paulo. 2. Conforme o declínio de atribuição " os fatos narrados na representação versam sobre eventuais irregularidades no trânsito da cidade de São Paulo, em que determinada rádio solicita informações sobre o trânsito aos motoristas, o que pode implicar em multas de trânsito pelo uso de aparelho celular, atribuição da Prefeitura Municipal da Capital, por meio de seus agentes de trânsito.". 3. Aplicação do Enunciado nº 2 da 1ª CCR. 4. Ausência de interesse federal a justificar a atuação do Ministério Público Federal. PELA HOMOLOGAÇÃO.</text:p>
          </table:table-cell>
          <table:covered-table-cell/>
          <table:covered-table-cell/>
        </table:table-row>
        <table:table-row>
          <table:table-cell table:style-name="Tabela215.A1" office:value-type="string">
            <text:p text:style-name="P68"/>
          </table:table-cell>
          <table:table-cell table:style-name="Tabela215.A1" office:value-type="string">
            <text:p text:style-name="P23">Decisão:</text:p>
          </table:table-cell>
          <table:table-cell table:style-name="Tabela215.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12"/>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3">216.</text:p>
          </table:table-cell>
          <table:table-cell table:style-name="Tabela216.A1" office:value-type="string">
            <text:p text:style-name="P23">Processo:</text:p>
          </table:table-cell>
          <table:table-cell table:style-name="Tabela216.A1" office:value-type="string">
            <text:p text:style-name="P23">1.10.001.000015/2014-70</text:p>
          </table:table-cell>
          <table:table-cell table:style-name="Tabela216.A1" office:value-type="string">
            <text:p text:style-name="P23"><text:span text:style-name="T1">Voto: </text:span>5307/2017</text:p>
          </table:table-cell>
          <table:table-cell table:style-name="Tabela216.A1" office:value-type="string">
            <text:p text:style-name="P23">Origem: PROCURADORIA DA REPÚBLICA NO MUNICÍPIO DE CRUZEIRO DO SUL-AC</text:p>
          </table:table-cell>
        </table:table-row>
        <table:table-row>
          <table:table-cell table:style-name="Tabela216.A1" office:value-type="string">
            <text:p text:style-name="P68"/>
          </table:table-cell>
          <table:table-cell table:style-name="Tabela216.A1" office:value-type="string">
            <text:p text:style-name="P23">Relatora:</text:p>
          </table:table-cell>
          <table:table-cell table:style-name="Tabela216.A1" table:number-columns-spanned="3" office:value-type="string">
            <text:p text:style-name="P23">Maria Iraneide Olinda Santoro Facchini</text:p>
          </table:table-cell>
          <table:covered-table-cell/>
          <table:covered-table-cell/>
        </table:table-row>
        <text:soft-page-break/>
        <table:table-row>
          <table:table-cell table:style-name="Tabela216.A1" office:value-type="string">
            <text:p text:style-name="P68"/>
          </table:table-cell>
          <table:table-cell table:style-name="Tabela216.A1" office:value-type="string">
            <text:p text:style-name="P31"><text:span text:style-name="T1">Ementa</text:span>:</text:p>
          </table:table-cell>
          <table:table-cell table:style-name="Tabela216.A1" table:number-columns-spanned="3" office:value-type="string">
            <text:p text:style-name="P18">PROMOÇÃO DE ARQUIVAMENTO. SERVIÇO PÚBLICO. DEFICIÊNCIA NA PRESTAÇÃO DO SERVIÇO PÚBLICO. PRESTAÇÃO DE SERVIÇO MILITAR. ALISTAMENTO MILITAR. MUNICÍPIO DE CRUZEIRO DO SUL/AC. FATOS DE 2014. 1. Procedimento preparatório instaurado para apurar possível má prestação de serviço por parte do Destacamento de Controle do Espaço Aéreo de Cruzeiro do Sul/AC. O representante alega que ele e mais 20 pessoas apresentaram-se em 5 ocasiões, na tentativa de efetuar alistamento militar. Contudo, durante o período, um oficial da Aeronáutica sempre pedia para que retornassem em datas diferentes devido a ausência dos responsáveis. Nos retornos, a situação manteve-se igual, sem resolução da situação. 2. Após diligências junto à Delegacia de Serviço Militar da 31ª CSM e do 7º Comando Aéreo Regional (COMAR) de Manaus, foi promovido o arquivamento do feito ao fundamento de que as irregularidades apontadas foram sanadas: "(...) verificou-se que, além de ter sido solucionado o problema enfrentado pelos representantes (cf. Informações de fls. 9), também foi enfrentada a causa da situação de atraso e deficiências no procedimento de alistamento militar em Cruzeiro do Sul. Conforme as informações de fls. 27/28, confirmadas às fls. 34, a disponibilização de um sistema informatizado fará com que os jovens acreanos - muitas vezes moradores de regiões isoladas do Estado - tenham mais facilidade e agilidade para quitarem as suas obrigações com o serviço militar obrigatório. (...)". 3. Notificados os representantes, não houve recurso. 4. É cabível a homologação da promoção de arquivamento quando, após a apresentação de justificativas e juntada de documentos comprobatórios, ficar comprovado que as irregularidades objeto de representação foram sanadas. Para além disso, ressalte-se que os fatos ocorreram em 2014. PELA HOMOLOGAÇÃO DA PROMOÇÃO DE ARQUIVAMENTO.</text:p>
          </table:table-cell>
          <table:covered-table-cell/>
          <table:covered-table-cell/>
        </table:table-row>
        <table:table-row>
          <table:table-cell table:style-name="Tabela216.A1" office:value-type="string">
            <text:p text:style-name="P68"/>
          </table:table-cell>
          <table:table-cell table:style-name="Tabela216.A1" office:value-type="string">
            <text:p text:style-name="P23">Decisão:</text:p>
          </table:table-cell>
          <table:table-cell table:style-name="Tabela21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3">217.</text:p>
          </table:table-cell>
          <table:table-cell table:style-name="Tabela217.A1" office:value-type="string">
            <text:p text:style-name="P23">Processo:</text:p>
          </table:table-cell>
          <table:table-cell table:style-name="Tabela217.A1" office:value-type="string">
            <text:p text:style-name="P23">1.10.001.000041/2014-06</text:p>
          </table:table-cell>
          <table:table-cell table:style-name="Tabela217.A1" office:value-type="string">
            <text:p text:style-name="P23"><text:span text:style-name="T1">Voto: </text:span>5311/2017</text:p>
          </table:table-cell>
          <table:table-cell table:style-name="Tabela217.A1" office:value-type="string">
            <text:p text:style-name="P23">Origem: PROCURADORIA DA REPÚBLICA NO MUNICÍPIO DE CRUZEIRO DO SUL-AC</text:p>
          </table:table-cell>
        </table:table-row>
        <table:table-row>
          <table:table-cell table:style-name="Tabela217.A1" office:value-type="string">
            <text:p text:style-name="P68"/>
          </table:table-cell>
          <table:table-cell table:style-name="Tabela217.A1" office:value-type="string">
            <text:p text:style-name="P23">Relatora:</text:p>
          </table:table-cell>
          <table:table-cell table:style-name="Tabela217.A1" table:number-columns-spanned="3" office:value-type="string">
            <text:p text:style-name="P23">Maria Iraneide Olinda Santoro Facchini</text:p>
          </table:table-cell>
          <table:covered-table-cell/>
          <table:covered-table-cell/>
        </table:table-row>
        <table:table-row>
          <table:table-cell table:style-name="Tabela217.A1" office:value-type="string">
            <text:p text:style-name="P68"/>
          </table:table-cell>
          <table:table-cell table:style-name="Tabela217.A1" office:value-type="string">
            <text:p text:style-name="P31"><text:span text:style-name="T1">Ementa</text:span>:</text:p>
          </table:table-cell>
          <table:table-cell table:style-name="Tabela217.A1" table:number-columns-spanned="3" office:value-type="string">
            <text:p text:style-name="P18">PROMOÇÃO DE ARQUIVAMENTO. SAÚDE. CADASTRO NACIONAL DE ESTABELECIMENTOS DE SAÚDE (CNES). REGISTRO INDEVIDO. 1. Procedimento preparatório instaurado para apurar possível irregularidade referente ao registro indevido da representante, profissional odontóloga, no sistema de Cadastro Nacional de Estabelecimentos de Saúde (CNES). A representante afirma que o Município de Mânico Lima/AC mantinha o seu nome inserido no CNES, muito embora ela já não integrasse os quadros profissionais daquele local, desde 2011. Nesse sentido, a situação impede que o atual empregador da profissional registre seu nome no Município de Cruzeiro do Sul, tendo em vista vedação de duplicidade cadastral. 2. A Secretaria Municipal de Saúde de Mânico Lima informou que o cadastro da representante encontrava-se regularizado, conforme ficha detalhada de fls. 17/18. 3. A representante compareceu à PRM em Cruzeiro do Sul/AC, momento em que afirmou que a situação noticiada havia sido regularizada, tendo sido sanadas as inconsistências no cadastro CNES, o que motivou o arquivamento do feito. 4. Notificada a representante, não houve recurso. 5. É <text:soft-page-break/>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217.A1" office:value-type="string">
            <text:p text:style-name="P68"/>
          </table:table-cell>
          <table:table-cell table:style-name="Tabela217.A1" office:value-type="string">
            <text:p text:style-name="P23">Decisão:</text:p>
          </table:table-cell>
          <table:table-cell table:style-name="Tabela21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3">218.</text:p>
          </table:table-cell>
          <table:table-cell table:style-name="Tabela218.A1" office:value-type="string">
            <text:p text:style-name="P23">Processo:</text:p>
          </table:table-cell>
          <table:table-cell table:style-name="Tabela218.A1" office:value-type="string">
            <text:p text:style-name="P23">1.11.000.001341/2013-96</text:p>
          </table:table-cell>
          <table:table-cell table:style-name="Tabela218.A1" office:value-type="string">
            <text:p text:style-name="P23"><text:span text:style-name="T1">Voto: </text:span>5313/2017</text:p>
          </table:table-cell>
          <table:table-cell table:style-name="Tabela218.A1" office:value-type="string">
            <text:p text:style-name="P23">Origem: PROCURADORIA DA REPÚBLICA - ALAGOAS/UNIÃO DOS PALMARES</text:p>
          </table:table-cell>
        </table:table-row>
        <table:table-row>
          <table:table-cell table:style-name="Tabela218.A1" office:value-type="string">
            <text:p text:style-name="P68"/>
          </table:table-cell>
          <table:table-cell table:style-name="Tabela218.A1" office:value-type="string">
            <text:p text:style-name="P23">Relatora:</text:p>
          </table:table-cell>
          <table:table-cell table:style-name="Tabela218.A1" table:number-columns-spanned="3" office:value-type="string">
            <text:p text:style-name="P23">Maria Iraneide Olinda Santoro Facchini</text:p>
          </table:table-cell>
          <table:covered-table-cell/>
          <table:covered-table-cell/>
        </table:table-row>
        <table:table-row>
          <table:table-cell table:style-name="Tabela218.A1" office:value-type="string">
            <text:p text:style-name="P68"/>
          </table:table-cell>
          <table:table-cell table:style-name="Tabela218.A1" office:value-type="string">
            <text:p text:style-name="P31"><text:span text:style-name="T1">Ementa</text:span>:</text:p>
          </table:table-cell>
          <table:table-cell table:style-name="Tabela218.A1" table:number-columns-spanned="3" office:value-type="string">
            <text:p text:style-name="P18">PROMOÇÃO DE ARQUIVAMENTO. CONCURSO PÚBLICO/PROCESSO SELETIVO. EXECUÇÃO DO CERTAME. UNIVERSIDADE FEDERAL DE ALAGOAS (UFAL). PROFESSOR DA ÁREA DE GESTÃO AMBIENTAL. EDITAIS N. 032/2012 E N. 060/2013. 1. Inquérito civil instaurado para apurar irregularidades ocorridas no concurso público promovido pela Universidade Federal de Alagoas (UFAL), para o cargo de professor da área de Gestão Ambiental, regido pelos Editais n. 032/2012 e n. 060/2013. O representante relata diversas irregularidades relacionadas à suposta identificação dos candidatos na entrega do Plano de Atividade Acadêmica, à demora excessiva da correção das provas, à formação acadêmica diversa daqueles que compuseram a banca examinadora, além de entender que o tema sorteado para a elaboração da prova escrita foi muito generalista. Por fim, aponta que os avaliadores atribuíram nota idêntica a cada um dos candidatos participantes do certame. 2. Após diversas diligências, a UFAL esclareceu os pontos levantados na representação, assim como reconheceu que não atendeu, no concurso em referência, aos requisitos previstos no edital quanto à forma de pontuação dos candidatos, principalmente no que diz respeito à atribuição de nota individual com justificativa da nota, por cada julgador. Nesse sentido, foi expedida a Recomendação n. 54/2014 para que, na ocasião de realização de concurso público para preenchimento de cargo de docentes, a banca examinadora selecionada pela UFAL observe as regras relativas ao modo de pontuação dos candidatos prevista no edital, especialmente quanto à atribuição de nota individual por cada julgador, com a justificativa para a nota - sendo a nota final o resultado da média aritmética das notas individualmente atribuídas. Em seguida, a UFAL informou o acatamento da recomendação do MPF. 3. Instado a se manifestar, o representante afirmou que a recomendação expedida pelo MPF e acatada pela UFAL em nada repararam os danos morais e financeiros causados a ele e aos demais candidatos do concurso. Nesse sentido, o procurador da República oficiante destacou que o meio mais adequado para a reparação de danos morais e financeiros eventualmente sofridos pelo representante do concurso objeto do procedimento em análise é através do acionamento da Defensoria Pública da União. 4. Foi promovido o arquivamento do feito ao fundamento de que "(...) no que tange aos objetos constantes na representação de fls. 03, verifica-se que, após a expedição da Recomendação n. 54/2014, o único ponto em que havia irregularidade, restou solucionado pela UFAL através da reelaboração do edital que trata das condições gerais para concurso do magistério superior da UFAL, como se depreende a partir do tero do expediente de fl 338, bem como do anexo de fls. 339/347. (...)". 5. Notificado, o representante não apresentou recurso. 6. É <text:soft-page-break/>cabível a homologação do arquivamento quando não houver irregularidade capaz de justificar o prosseguimento do feito. Para além disso, ressalte-se que os fatos ocorreram em 2014. PELA HOMOLOGAÇÃO DA PROMOÇÃO DE ARQUIVAMENTO.</text:p>
          </table:table-cell>
          <table:covered-table-cell/>
          <table:covered-table-cell/>
        </table:table-row>
        <table:table-row>
          <table:table-cell table:style-name="Tabela218.A1" office:value-type="string">
            <text:p text:style-name="P68"/>
          </table:table-cell>
          <table:table-cell table:style-name="Tabela218.A1" office:value-type="string">
            <text:p text:style-name="P23">Decisão:</text:p>
          </table:table-cell>
          <table:table-cell table:style-name="Tabela21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3">219.</text:p>
          </table:table-cell>
          <table:table-cell table:style-name="Tabela219.A1" office:value-type="string">
            <text:p text:style-name="P23">Processo:</text:p>
          </table:table-cell>
          <table:table-cell table:style-name="Tabela219.A1" office:value-type="string">
            <text:p text:style-name="P23">1.15.000.000387/2015-19</text:p>
          </table:table-cell>
          <table:table-cell table:style-name="Tabela219.A1" office:value-type="string">
            <text:p text:style-name="P23"><text:span text:style-name="T1">Voto: </text:span>5071/2017</text:p>
          </table:table-cell>
          <table:table-cell table:style-name="Tabela219.A1" office:value-type="string">
            <text:p text:style-name="P23">Origem: PROCURADORIA DA REPUBLICA - CEARA/MARACANAÚ</text:p>
          </table:table-cell>
        </table:table-row>
        <table:table-row>
          <table:table-cell table:style-name="Tabela219.A1" office:value-type="string">
            <text:p text:style-name="P68"/>
          </table:table-cell>
          <table:table-cell table:style-name="Tabela219.A1" office:value-type="string">
            <text:p text:style-name="P23">Relatora:</text:p>
          </table:table-cell>
          <table:table-cell table:style-name="Tabela219.A1" table:number-columns-spanned="3" office:value-type="string">
            <text:p text:style-name="P23">Maria Iraneide Olinda Santoro Facchini</text:p>
          </table:table-cell>
          <table:covered-table-cell/>
          <table:covered-table-cell/>
        </table:table-row>
        <table:table-row>
          <table:table-cell table:style-name="Tabela219.A1" office:value-type="string">
            <text:p text:style-name="P68"/>
          </table:table-cell>
          <table:table-cell table:style-name="Tabela219.A1" office:value-type="string">
            <text:p text:style-name="P31"><text:span text:style-name="T1">Ementa</text:span>:</text:p>
          </table:table-cell>
          <table:table-cell table:style-name="Tabela219.A1" table:number-columns-spanned="3" office:value-type="string">
            <text:p text:style-name="P18">PROMOÇÃO DE ARQUIVAMENTO. EDUCAÇÃO. FUNDO DE FINANCIAMENTO ESTUDANTIL (FIES). ADITAMENTO NÃO REALIZADO EM RAZÃO DE CONDUTA DESIDIOSA DA REPRESENTANTE. AUSÊNCIA DE IRREGULARIDADES. 1. Procedimento preparatório instaurado a partir de manifestação, na qual a representante noticia supostas irregularidades que estariam ocorrendo na realização do seu aditamento junto ao Fundo de Financiamento ao Estudante do Ensino Superior - Fies. Alega que não consegue realizar o aditamento de seu contrato de financiamento estudantil, em razão de erros no sistema do programa. 2. Instada a se manifestar, a FANOR - Faculdades do Nordeste S.A informou que a instituição não possui responsabilidade por transtornos que porventura tenham ocorrido entre a aluna e o FNDE no contrato do FIES, uma vez que cabe ao estudante a responsabilidade pela renovação do seu contrato de financiamento. Por sua vez, o FNDE, agente operador do FIES, informou que o aditamento não foi regularmente formalizado em razão da ausência de aceite pelo estudante, gerando a inocorrência da validação do aditamento do contrato de financiamento em questão. 3. Após instrução, o membro oficiante promoveu o arquivamento do feito, sob o argumento de que " (...) não foi possível caracterizar qualquer irregularidade que enseje a atuação deste Núcleo da Tutela Coletiva, não se observando motivação para o prosseguimento deste feito, pois os órgãos envolvidos não descumpriram qualquer norma positivada no direito brasileiro.".4. Intimada da promoção de arquivamento, a representante não apresentou recurso. PELA HOMOLOGAÇÃO.</text:p>
          </table:table-cell>
          <table:covered-table-cell/>
          <table:covered-table-cell/>
        </table:table-row>
        <table:table-row>
          <table:table-cell table:style-name="Tabela219.A1" office:value-type="string">
            <text:p text:style-name="P68"/>
          </table:table-cell>
          <table:table-cell table:style-name="Tabela219.A1" office:value-type="string">
            <text:p text:style-name="P23">Decisão:</text:p>
          </table:table-cell>
          <table:table-cell table:style-name="Tabela21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3">220.</text:p>
          </table:table-cell>
          <table:table-cell table:style-name="Tabela220.A1" office:value-type="string">
            <text:p text:style-name="P23">Processo:</text:p>
          </table:table-cell>
          <table:table-cell table:style-name="Tabela220.A1" office:value-type="string">
            <text:p text:style-name="P23">1.15.000.000507/2012-27</text:p>
          </table:table-cell>
          <table:table-cell table:style-name="Tabela220.A1" office:value-type="string">
            <text:p text:style-name="P23"><text:span text:style-name="T1">Voto: </text:span>5072/2017</text:p>
          </table:table-cell>
          <table:table-cell table:style-name="Tabela220.A1" office:value-type="string">
            <text:p text:style-name="P23">Origem: PROCURADORIA DA REPUBLICA - CEARA/MARACANAÚ</text:p>
          </table:table-cell>
        </table:table-row>
        <table:table-row>
          <table:table-cell table:style-name="Tabela220.A1" office:value-type="string">
            <text:p text:style-name="P68"/>
          </table:table-cell>
          <table:table-cell table:style-name="Tabela220.A1" office:value-type="string">
            <text:p text:style-name="P23">Relatora:</text:p>
          </table:table-cell>
          <table:table-cell table:style-name="Tabela220.A1" table:number-columns-spanned="3" office:value-type="string">
            <text:p text:style-name="P23">Maria Iraneide Olinda Santoro Facchini</text:p>
          </table:table-cell>
          <table:covered-table-cell/>
          <table:covered-table-cell/>
        </table:table-row>
        <table:table-row>
          <table:table-cell table:style-name="Tabela220.A1" office:value-type="string">
            <text:p text:style-name="P68"/>
          </table:table-cell>
          <table:table-cell table:style-name="Tabela220.A1" office:value-type="string">
            <text:p text:style-name="P31"><text:span text:style-name="T1">Ementa</text:span>:</text:p>
          </table:table-cell>
          <table:table-cell table:style-name="Tabela220.A1" table:number-columns-spanned="3" office:value-type="string">
            <text:p text:style-name="P18">PROMOÇÃO DE ARQUIVAMENTO. CONCURSO PÚBLICO/PROCESSO SELETIVO. IRREGULARIDADES DE EXECUÇÃO. RECOMENDAÇÃO EXPEDIDA E ACATADA. 1. Inquérito civil instaurado para apurar irregularidades envolvendo a possível omissão de informações e irregularidades acerca do concurso público para provimento de cargos efetivos da Universidade Federal do Ceará, regulado pelo Edital nº 355/2011. 2. Após o apurado, foi expedida a Recomendação nº 20/2015 para que a UFC verificasse a observância dos ditames legais e dos princípios norteadores da <text:soft-page-break/>Administração Pública quando da elaboração de seus editais; promovesse treinamento das equipes responsáveis pela elaboração e aplicação das provas, em observância aos ditames legais, notadamente, as regras contidas na Resolução nº 01/CEPE, a fim de afastar qualquer dúvida acerca da lisura do certame; resguardo do sigilo absoluto das provas mantendo-as em envelopes devidamente lacrados, até o momento da distribuição e proibição de identificação dos candidatos nos cadernos de correção, em respeito ao princípio da impessoalidade. 3. A UFC informou que a Recomendação fora encaminhada a todas as unidades e servidores, bem como a PROGEP (Pró-reitora de Gestão de Pessoas) irá disponibilizar tutorial de capacitação para participantes de bancas examinadoras de concursos com fins de consolidar as boas práticas determinadas. 4. Promovido o arquivamento do feito, visto que a Recomendação fora integralmente acatada. PELA HOMOLOGAÇÃO.</text:p>
          </table:table-cell>
          <table:covered-table-cell/>
          <table:covered-table-cell/>
        </table:table-row>
        <table:table-row>
          <table:table-cell table:style-name="Tabela220.A1" office:value-type="string">
            <text:p text:style-name="P68"/>
          </table:table-cell>
          <table:table-cell table:style-name="Tabela220.A1" office:value-type="string">
            <text:p text:style-name="P23">Decisão:</text:p>
          </table:table-cell>
          <table:table-cell table:style-name="Tabela22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3">221.</text:p>
          </table:table-cell>
          <table:table-cell table:style-name="Tabela221.A1" office:value-type="string">
            <text:p text:style-name="P23">Processo:</text:p>
          </table:table-cell>
          <table:table-cell table:style-name="Tabela221.A1" office:value-type="string">
            <text:p text:style-name="P23">1.15.000.002015/2015-19</text:p>
          </table:table-cell>
          <table:table-cell table:style-name="Tabela221.A1" office:value-type="string">
            <text:p text:style-name="P23"><text:span text:style-name="T1">Voto: </text:span>5207/2017</text:p>
          </table:table-cell>
          <table:table-cell table:style-name="Tabela221.A1" office:value-type="string">
            <text:p text:style-name="P23">Origem: PROCURADORIA DA REPUBLICA - CEARA/MARACANAÚ</text:p>
          </table:table-cell>
        </table:table-row>
        <table:table-row>
          <table:table-cell table:style-name="Tabela221.A1" office:value-type="string">
            <text:p text:style-name="P68"/>
          </table:table-cell>
          <table:table-cell table:style-name="Tabela221.A1" office:value-type="string">
            <text:p text:style-name="P23">Relatora:</text:p>
          </table:table-cell>
          <table:table-cell table:style-name="Tabela221.A1" table:number-columns-spanned="3" office:value-type="string">
            <text:p text:style-name="P23">Maria Iraneide Olinda Santoro Facchini</text:p>
          </table:table-cell>
          <table:covered-table-cell/>
          <table:covered-table-cell/>
        </table:table-row>
        <table:table-row>
          <table:table-cell table:style-name="Tabela221.A1" office:value-type="string">
            <text:p text:style-name="P68"/>
          </table:table-cell>
          <table:table-cell table:style-name="Tabela221.A1" office:value-type="string">
            <text:p text:style-name="P31"><text:span text:style-name="T1">Ementa</text:span>:</text:p>
          </table:table-cell>
          <table:table-cell table:style-name="Tabela221.A1" table:number-columns-spanned="3" office:value-type="string">
            <text:p text:style-name="P18">PROMOÇÃO DE ARQUIVAMENTO. DIREITO INDIVIDUAL. AUSÊNCIA DE INTERESSE FEDERAL. 1. Procedimento preparatório instaurado a partir de representação em face da Universidade Estácio de Sá/FIC. Segundo a representante, discente da referida instituição de ensino, houve irregularidade no procedimento de avaliação de seu desempenho na disciplina Supervisionado VI do curso de Enfermagem, demonstrando inconformismo com as notas recebidas. 2. Consoante a promoção de arquivamento " no caso em tela, não se vislumbram interesses sociais, direitos indisponíveis ou mesmo disponíveis que sejam socialmente relevantes. Trata-se, em verdade, de interesse meramente individual, incapaz de ensejar a atuação deste Parquet, porquanto inexiste atribuição conferida legalmente para tal.". 3. Ausência de interesse federal a justificar a intervenção do Ministério Público Federal. PELA HOMOLOGAÇÃO DA PROMOÇÃO DE ARQUIVAMENTO POR SEUS PRÓPRIOS FUNDAMENTOS.</text:p>
          </table:table-cell>
          <table:covered-table-cell/>
          <table:covered-table-cell/>
        </table:table-row>
        <table:table-row>
          <table:table-cell table:style-name="Tabela221.A1" office:value-type="string">
            <text:p text:style-name="P68"/>
          </table:table-cell>
          <table:table-cell table:style-name="Tabela221.A1" office:value-type="string">
            <text:p text:style-name="P23">Decisão:</text:p>
          </table:table-cell>
          <table:table-cell table:style-name="Tabela221.A1" table:number-columns-spanned="3" office:value-type="string">
            <text:p text:style-name="P8">Em sessão realizada nesta data, o colegiado, à unanimidade, deliberou pela homologação da promoção de arquivamento por seus próprios fundamentos.</text:p>
          </table:table-cell>
          <table:covered-table-cell/>
          <table:covered-table-cell/>
        </table:table-row>
      </table:table>
      <text:p text:style-name="P5"/>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3">222.</text:p>
          </table:table-cell>
          <table:table-cell table:style-name="Tabela222.A1" office:value-type="string">
            <text:p text:style-name="P23">Processo:</text:p>
          </table:table-cell>
          <table:table-cell table:style-name="Tabela222.A1" office:value-type="string">
            <text:p text:style-name="P23">1.15.000.002387/2015-45</text:p>
          </table:table-cell>
          <table:table-cell table:style-name="Tabela222.A1" office:value-type="string">
            <text:p text:style-name="P23"><text:span text:style-name="T1">Voto: </text:span>5208/2017</text:p>
          </table:table-cell>
          <table:table-cell table:style-name="Tabela222.A1" office:value-type="string">
            <text:p text:style-name="P23">Origem: PROCURADORIA DA REPUBLICA - CEARA/MARACANAÚ</text:p>
          </table:table-cell>
        </table:table-row>
        <table:table-row>
          <table:table-cell table:style-name="Tabela222.A1" office:value-type="string">
            <text:p text:style-name="P68"/>
          </table:table-cell>
          <table:table-cell table:style-name="Tabela222.A1" office:value-type="string">
            <text:p text:style-name="P23">Relatora:</text:p>
          </table:table-cell>
          <table:table-cell table:style-name="Tabela222.A1" table:number-columns-spanned="3" office:value-type="string">
            <text:p text:style-name="P23">Maria Iraneide Olinda Santoro Facchini</text:p>
          </table:table-cell>
          <table:covered-table-cell/>
          <table:covered-table-cell/>
        </table:table-row>
        <table:table-row>
          <table:table-cell table:style-name="Tabela222.A1" office:value-type="string">
            <text:p text:style-name="P68"/>
          </table:table-cell>
          <table:table-cell table:style-name="Tabela222.A1" office:value-type="string">
            <text:p text:style-name="P23">Decisão:</text:p>
          </table:table-cell>
          <table:table-cell table:style-name="Tabela222.A1" table:number-columns-spanned="3" office:value-type="string">
            <text:p text:style-name="P8">Retirado de pauta. </text:p>
          </table:table-cell>
          <table:covered-table-cell/>
          <table:covered-table-cell/>
        </table:table-row>
      </table:table>
      <text:p text:style-name="P5"/>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3">223.</text:p>
          </table:table-cell>
          <table:table-cell table:style-name="Tabela223.A1" office:value-type="string">
            <text:p text:style-name="P23">Processo:</text:p>
          </table:table-cell>
          <table:table-cell table:style-name="Tabela223.A1" office:value-type="string">
            <text:p text:style-name="P23">1.15.001.000216/2012-29</text:p>
          </table:table-cell>
          <table:table-cell table:style-name="Tabela223.A1" office:value-type="string">
            <text:p text:style-name="P23"><text:span text:style-name="T1">Voto: </text:span>5281/2017</text:p>
          </table:table-cell>
          <table:table-cell table:style-name="Tabela223.A1" office:value-type="string">
            <text:p text:style-name="P23">Origem: PROCURADORIA DA REPUBLICA NO MUNICIPIO DE LIMOEIRO/QUIXADÁ</text:p>
          </table:table-cell>
        </table:table-row>
        <table:table-row>
          <table:table-cell table:style-name="Tabela223.A1" office:value-type="string">
            <text:p text:style-name="P68"/>
          </table:table-cell>
          <table:table-cell table:style-name="Tabela223.A1" office:value-type="string">
            <text:p text:style-name="P23">Relatora:</text:p>
          </table:table-cell>
          <table:table-cell table:style-name="Tabela223.A1" table:number-columns-spanned="3" office:value-type="string">
            <text:p text:style-name="P23">Maria Iraneide Olinda Santoro Facchini</text:p>
          </table:table-cell>
          <table:covered-table-cell/>
          <table:covered-table-cell/>
        </table:table-row>
        <text:soft-page-break/>
        <table:table-row>
          <table:table-cell table:style-name="Tabela223.A1" office:value-type="string">
            <text:p text:style-name="P68"/>
          </table:table-cell>
          <table:table-cell table:style-name="Tabela223.A1" office:value-type="string">
            <text:p text:style-name="P31"><text:span text:style-name="T1">Ementa</text:span>:</text:p>
          </table:table-cell>
          <table:table-cell table:style-name="Tabela223.A1" table:number-columns-spanned="3" office:value-type="string">
            <text:p text:style-name="P18">PROMOÇÃO DE ARQUIVAMENTO. . TRANSPORTE AÉREO. INFRAESTRUTURA AEROPORTUÁRIA. . ABANDONO E DESCASO NA FINALIZAÇÃO DA OBRA DE CONSTRUÇÃO DO AEROPORTO. DNOCS.. CONTRATO DE CESSÃO GRATUITO. 1. Inquérito Civil instaurado para verificar a falta de manutenção, abandono e descaso na finalização da obra de construção do aeroporto localizado na Zona Rural de Limoeiro do Norte/CE, no Perímetro Irrigado Jaguaribe Apodi, a cargo do Departamento Nacional de Obras Contra as Secas. 2. O DNOCS informou que o citado aeroporto, localizado nos municípios de Limoeiro do Norte e Quixeré, foi cedido na forma de Contrato de Cessão de uso gratuito ao Departamento de Edificações e Rodovias do Ceará/DER, e portanto, toda a recuperação do aeroporto, como melhoria na infraestrutura, adaptações necessárias ao pleno uso funcional e obras de balizamento noturno, serão de responsabilidade do DER, conforme consta em cláusula específica do aludido contrato (f. 29-31). Por sua vez, o DER/CE informou que o Projeto de Restauração do Aeroporto Regional de Limoeiro do Norte estava em fase de finalização a cargo da empresa Rocha Engenharia e projetos Aeroportuários LTDA, e o Departamento aguardava decisão para dar início ao processo licitatório para execução da obra de recuperação do aeroporto. 3. O Procurador oficiante promoveu arquivamento por considerar que não há ofensa a bem ou interesse da União que justifique a atuação do MPF; bem como por já ter sido suficiente a atuação política das autoridades locais que impulsionou a reforma do citado aeroporto. 4. Há precedente nesta 1ª CCR mediante Voto nº 2458/2017, IC n. 1.18.002.000053/2009-67, 290º Sessão Ordinária, de 12/06/2017, Relator Dr. Wellington Luis de Sousa Bonfim, cujo arquivamento foi homologado à unanimidade, nos seguintes termos: "PROMOÇÃO DE ARQUIVAMENTO. BENS PÚBLICOS. APURAR EVENTUAL ABANDONO E DEPREDAÇÃO DE PRÉDIO DA UNIÃO NA CIDADE DE ANÁPOLIS/GO. REALIZAÇÃO DE CONTRATO DE CESSÃO DE USO GRATUITO DO REFERIDO IMÓVEL PARA A PREFEITURA MUNICIPAL DE ANÁPOLIS, QUE SE TORNOU RESPONSÁVEL PELO CUIDADO E REFORMA DO IMÓVEL. PERDA DO OBJETO". Arquivamento acolhido pelos seus próprios fundamentos. PELA HOMOLOGAÇÃO.</text:p>
          </table:table-cell>
          <table:covered-table-cell/>
          <table:covered-table-cell/>
        </table:table-row>
        <table:table-row>
          <table:table-cell table:style-name="Tabela223.A1" office:value-type="string">
            <text:p text:style-name="P68"/>
          </table:table-cell>
          <table:table-cell table:style-name="Tabela223.A1" office:value-type="string">
            <text:p text:style-name="P23">Decisão:</text:p>
          </table:table-cell>
          <table:table-cell table:style-name="Tabela22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3">224.</text:p>
          </table:table-cell>
          <table:table-cell table:style-name="Tabela224.A1" office:value-type="string">
            <text:p text:style-name="P23">Processo:</text:p>
          </table:table-cell>
          <table:table-cell table:style-name="Tabela224.A1" office:value-type="string">
            <text:p text:style-name="P23">1.15.002.000152/2015-07</text:p>
          </table:table-cell>
          <table:table-cell table:style-name="Tabela224.A1" office:value-type="string">
            <text:p text:style-name="P23"><text:span text:style-name="T1">Voto: </text:span>5304/2017</text:p>
          </table:table-cell>
          <table:table-cell table:style-name="Tabela224.A1" office:value-type="string">
            <text:p text:style-name="P23">Origem: PROCURADORIA DA REPUBLICA NO MUNICIPIO DE J. NORTE/IGUATU-CE</text:p>
          </table:table-cell>
        </table:table-row>
        <table:table-row>
          <table:table-cell table:style-name="Tabela224.A1" office:value-type="string">
            <text:p text:style-name="P68"/>
          </table:table-cell>
          <table:table-cell table:style-name="Tabela224.A1" office:value-type="string">
            <text:p text:style-name="P23">Relatora:</text:p>
          </table:table-cell>
          <table:table-cell table:style-name="Tabela224.A1" table:number-columns-spanned="3" office:value-type="string">
            <text:p text:style-name="P23">Maria Iraneide Olinda Santoro Facchini</text:p>
          </table:table-cell>
          <table:covered-table-cell/>
          <table:covered-table-cell/>
        </table:table-row>
        <table:table-row>
          <table:table-cell table:style-name="Tabela224.A1" office:value-type="string">
            <text:p text:style-name="P68"/>
          </table:table-cell>
          <table:table-cell table:style-name="Tabela224.A1" office:value-type="string">
            <text:p text:style-name="P31"><text:span text:style-name="T1">Ementa</text:span>:</text:p>
          </table:table-cell>
          <table:table-cell table:style-name="Tabela224.A1" table:number-columns-spanned="3" office:value-type="string">
            <text:p text:style-name="P18">PROMOÇÃO DE ARQUIVAMENTO. EDUCAÇÃO. EXAME NACIONAL DE ENSINO MÉDIO (ENEM). UNIVERSIDADE FEDERAL DO CARIRI (URCA). FATOS DE 2014. 1. Inquérito civil instaurado a partir de depoimento em que o representante afirma que realizou o Exame Nacional de Ensino Médio (ENEM) em 2014, concorrendo à cota tipo L2, atingindo a nota de 508. Nesse sentido, pleiteia o preenchimento de vagas ociosas do curso de jornalismo, da Universidade Federal do Cariri (URCA). 2. Em abril/2015, foi expedida a Recomendação n. 10/2015 para que a URCA publicasse novos editais de convocação de lista de espera para o curso de jornalismo, a fim de que fossem providas as 6 vagas não preenchidas e que adotasse as medidas <text:soft-page-break/>administrativas necessárias para minimizar os prejuízos acadêmicos aos alunos que preencherem essas vagas, notadamente no que se refere à reprovação por faltas e complementação das aulas perdidas, visto que os alunos não podem ser penalizados pela omissão da URCA. 3. A URCA acatou a referida recomendação (fl. 13). Contudo, consta dos autos que, mesmo assim, o representante não obteve nota suficiente para ser convocado. O último candidato convocado para a mesma modalidade de concorrência (L2) obteve a nota 517,16 no ENEM, enquanto o representante atingiu apenas 508. Ademais disso, a URCA informou que existem mais 7 candidatos na modalidade L2 com notas superiores ao representante que também não foram convocados. 4. Promovido o arquivamento do feito sob o fundamento de que as possíveis omissões/irregularidades foram sanadas/justificadas, uma vez que a IES cumpriu a finalidade almejada na lei de cotas com vagas preenchidas por pessoas aptas a ocupá-las, não subsistindo razão para continuidade do procedimento. Ademais, houve o devido acatamento à Recomendação n. 10/2015 expedida pelo MPF. 5. Notificado o representante, não houve apresentação de recurso. 6.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224.A1" office:value-type="string">
            <text:p text:style-name="P68"/>
          </table:table-cell>
          <table:table-cell table:style-name="Tabela224.A1" office:value-type="string">
            <text:p text:style-name="P23">Decisão:</text:p>
          </table:table-cell>
          <table:table-cell table:style-name="Tabela22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3">225.</text:p>
          </table:table-cell>
          <table:table-cell table:style-name="Tabela225.A1" office:value-type="string">
            <text:p text:style-name="P23">Processo:</text:p>
          </table:table-cell>
          <table:table-cell table:style-name="Tabela225.A1" office:value-type="string">
            <text:p text:style-name="P23">1.16.000.000131/2015-66</text:p>
          </table:table-cell>
          <table:table-cell table:style-name="Tabela225.A1" office:value-type="string">
            <text:p text:style-name="P23"><text:span text:style-name="T1">Voto: </text:span>5131/2017</text:p>
          </table:table-cell>
          <table:table-cell table:style-name="Tabela225.A1" office:value-type="string">
            <text:p text:style-name="P23">Origem: PROCURADORIA DA REPUBLICA - DISTRITO FEDERAL</text:p>
          </table:table-cell>
        </table:table-row>
        <table:table-row>
          <table:table-cell table:style-name="Tabela225.A1" office:value-type="string">
            <text:p text:style-name="P68"/>
          </table:table-cell>
          <table:table-cell table:style-name="Tabela225.A1" office:value-type="string">
            <text:p text:style-name="P23">Relatora:</text:p>
          </table:table-cell>
          <table:table-cell table:style-name="Tabela225.A1" table:number-columns-spanned="3" office:value-type="string">
            <text:p text:style-name="P23">Maria Iraneide Olinda Santoro Facchini</text:p>
          </table:table-cell>
          <table:covered-table-cell/>
          <table:covered-table-cell/>
        </table:table-row>
        <table:table-row>
          <table:table-cell table:style-name="Tabela225.A1" office:value-type="string">
            <text:p text:style-name="P68"/>
          </table:table-cell>
          <table:table-cell table:style-name="Tabela225.A1" office:value-type="string">
            <text:p text:style-name="P31"><text:span text:style-name="T1">Ementa</text:span>:</text:p>
          </table:table-cell>
          <table:table-cell table:style-name="Tabela225.A1" table:number-columns-spanned="3" office:value-type="string">
            <text:p text:style-name="P18">PROMOÇÃO DE ARQUIVAMENTO. SERVIDOR PÚBLICO CIVIL. SISTEMA REMUNERATÓRIO E BENEFÍCIOS. SITUAÇÃO REGULARIZADA. 1. Procedimento preparatório instaurado a partir de representação relatando suposto atraso de salários dos empregados da Empresa Brasileira de Serviços Hospitalares - EBSERH. 2. Intimada a prestar esclarecimentos, a EBSERH esclareceu que a situação salarial da representante se encontra regularizada, conforme documento anexado (fl. 10). 3. O membro oficiante, a partir da documentação acostada aos autos, concluiu que não constam informações quanto ao possível atraso do pagamento nos vencimentos dos empregados. 4. A situação relatada, além de regularizada, refere-se a um caso particular, o qual deverá ser tutelado por meio de assistência privada ou pela Defensoria Pública. 5. Não há outras medidas a serem adotadas pelo Ministério Público. PELA HOMOLOGAÇÃO.</text:p>
          </table:table-cell>
          <table:covered-table-cell/>
          <table:covered-table-cell/>
        </table:table-row>
        <table:table-row>
          <table:table-cell table:style-name="Tabela225.A1" office:value-type="string">
            <text:p text:style-name="P68"/>
          </table:table-cell>
          <table:table-cell table:style-name="Tabela225.A1" office:value-type="string">
            <text:p text:style-name="P23">Decisão:</text:p>
          </table:table-cell>
          <table:table-cell table:style-name="Tabela22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3">226.</text:p>
          </table:table-cell>
          <table:table-cell table:style-name="Tabela226.A1" office:value-type="string">
            <text:p text:style-name="P23">Processo:</text:p>
          </table:table-cell>
          <table:table-cell table:style-name="Tabela226.A1" office:value-type="string">
            <text:p text:style-name="P23">1.16.000.000272/2014-06</text:p>
          </table:table-cell>
          <table:table-cell table:style-name="Tabela226.A1" office:value-type="string">
            <text:p text:style-name="P23"><text:span text:style-name="T1">Voto: </text:span>5310/2017</text:p>
          </table:table-cell>
          <table:table-cell table:style-name="Tabela226.A1" office:value-type="string">
            <text:p text:style-name="P23">Origem: PROCURADORIA DA REPUBLICA - DISTRITO FEDERAL</text:p>
          </table:table-cell>
        </table:table-row>
        <table:table-row>
          <table:table-cell table:style-name="Tabela226.A1" office:value-type="string">
            <text:p text:style-name="P68"/>
          </table:table-cell>
          <table:table-cell table:style-name="Tabela226.A1" office:value-type="string">
            <text:p text:style-name="P23">Relatora:</text:p>
          </table:table-cell>
          <table:table-cell table:style-name="Tabela226.A1" table:number-columns-spanned="3" office:value-type="string">
            <text:p text:style-name="P23">Maria Iraneide Olinda Santoro Facchini</text:p>
          </table:table-cell>
          <table:covered-table-cell/>
          <table:covered-table-cell/>
        </table:table-row>
        <table:table-row>
          <table:table-cell table:style-name="Tabela226.A1" office:value-type="string">
            <text:p text:style-name="P68"/>
          </table:table-cell>
          <table:table-cell table:style-name="Tabela226.A1" office:value-type="string">
            <text:p text:style-name="P31"><text:span text:style-name="T1">Ementa</text:span>:</text:p>
          </table:table-cell>
          <table:table-cell table:style-name="Tabela226.A1" table:number-columns-spanned="3" office:value-type="string">
            <text:p text:style-name="P18">PROMOÇÃO DE ARQUIVAMENTO. . SERVIDOR PÚBLICO CIVIL. PROVIMENTO DE CARGOS. QUESTÃO JUDICIALIZADA. FATOS DE <text:soft-page-break/>2014. 1. Inquérito civil instaurado a partir de cópia da Ação Ordinária n. 0017245-87.2013.4.01.3400, com o fim de apurar possível contratação irregular pela Fundação Universidade Brasília (FUB) para prestação continuada de serviços, no período compreendido entre julho/2001 e setembro/2009. 2. Promovido o arquivamento do feito ao fundamento de que a questão encontra-se judicializada: "(...) O objeto do presente Procedimento preparatório refere-se a fatos que já foram submetidos à apreciação do Poder Judiciário em razão do ajuizamento, por esta Procuradoria da República, da Ação Civil pública n. 2008.34.00.026751-0, na qual o Ministério Público Federal pleiteia 'a declaração de nulidade de todas as contratações temporárias e terceirizações em desacordo com a legislação de regência, determinando-se às requeridas o desligamento de todos os terceirizados com atuação na área fim de Fundação Universidade de Brasília, obrigando-se, ainda, a realizar concurso público no prazo máximo de 180 (cento e oitenta) dias' (...)". 3. Aplicável o Enunciado nº 6 da 1ª CCR, que assim dispões: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EM RAZÃO DA JUDICIALIZAÇÃO DA QUESTÃO.</text:p>
          </table:table-cell>
          <table:covered-table-cell/>
          <table:covered-table-cell/>
        </table:table-row>
        <table:table-row>
          <table:table-cell table:style-name="Tabela226.A1" office:value-type="string">
            <text:p text:style-name="P68"/>
          </table:table-cell>
          <table:table-cell table:style-name="Tabela226.A1" office:value-type="string">
            <text:p text:style-name="P23">Decisão:</text:p>
          </table:table-cell>
          <table:table-cell table:style-name="Tabela226.A1" table:number-columns-spanned="3" office:value-type="string">
            <text:p text:style-name="P8">Em sessão realizada nesta data, o colegiado, à unanimidade, deliberou pela homologação da promoção de arquivamento em razão da judicialização da questão.</text:p>
          </table:table-cell>
          <table:covered-table-cell/>
          <table:covered-table-cell/>
        </table:table-row>
      </table:table>
      <text:p text:style-name="P5"/>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3">227.</text:p>
          </table:table-cell>
          <table:table-cell table:style-name="Tabela227.A1" office:value-type="string">
            <text:p text:style-name="P23">Processo:</text:p>
          </table:table-cell>
          <table:table-cell table:style-name="Tabela227.A1" office:value-type="string">
            <text:p text:style-name="P23">1.17.000.000438/2015-20</text:p>
          </table:table-cell>
          <table:table-cell table:style-name="Tabela227.A1" office:value-type="string">
            <text:p text:style-name="P23"><text:span text:style-name="T1">Voto: </text:span>5306/2017</text:p>
          </table:table-cell>
          <table:table-cell table:style-name="Tabela227.A1" office:value-type="string">
            <text:p text:style-name="P23">Origem: PROCURADORIA DA REPUBLICA - ESPIRITO SANTO/SERRA</text:p>
          </table:table-cell>
        </table:table-row>
        <table:table-row>
          <table:table-cell table:style-name="Tabela227.A1" office:value-type="string">
            <text:p text:style-name="P68"/>
          </table:table-cell>
          <table:table-cell table:style-name="Tabela227.A1" office:value-type="string">
            <text:p text:style-name="P23">Relatora:</text:p>
          </table:table-cell>
          <table:table-cell table:style-name="Tabela227.A1" table:number-columns-spanned="3" office:value-type="string">
            <text:p text:style-name="P23">Maria Iraneide Olinda Santoro Facchini</text:p>
          </table:table-cell>
          <table:covered-table-cell/>
          <table:covered-table-cell/>
        </table:table-row>
        <table:table-row>
          <table:table-cell table:style-name="Tabela227.A1" office:value-type="string">
            <text:p text:style-name="P68"/>
          </table:table-cell>
          <table:table-cell table:style-name="Tabela227.A1" office:value-type="string">
            <text:p text:style-name="P31"><text:span text:style-name="T1">Ementa</text:span>:</text:p>
          </table:table-cell>
          <table:table-cell table:style-name="Tabela227.A1" table:number-columns-spanned="3" office:value-type="string">
            <text:p text:style-name="P18">PROMOÇÃO DE ARQUIVAMENTO. BENS PÚBLICOS. TERRENO DE MARINHA. CONSTRUÇÃO DE MURO SUPOSTAMENTE IRREGULAR. MUNICÍPIO DE GUARAPARI/ES. RESTRIÇÃO DE ACESSO A BEM DE USO COMUM (PRAIA DA FONTE). 1. Procedimento preparatório instaurado a partir de abaixo assinado promovido pela Associação de Moradores do Centro de Guarapari para apurar possível irregularidade na construção de muro em uma casa localizada no Município de Guarapari/ES, que estaria restringindo acesso a bem de uso comum - a Praia da Fonte. 2. Foram realizadas diligências junto à Superintendência do Patrimônio da União (SPU/ES), que esclareceu o caráter regular da ocupação do terreno, sendo este de marinha e cadastrado sob o Registro Imobiliário Patrimonial n. 5647.0002821-64. 3. A Secretaria Municipal de Planejamento e Desenvolvimento Rural e Urbano de Guarapari também destacou que houve solicitação de licença do muro em questão, muito embora até aquele momento não tivesse sido expedida, estando o processo em tramitação, tendo sido encaminhado ao Conselho Municipal do Plano Diretor de Guarapari (CMPG). Ademais, afirmou que o acesso à praia poderia ser realizado pelo terreno onde se encontra o Poço dos Jesuítas. 4. Promovido o arquivamento do feito sob o fundamento de que a existência do muro em questão não acarreta prejuízo à população que acessa a praia, além de registrar que a atuação da SPU/ES e da Prefeitura de Guarapari terem sido diligentes em relação ao caso. 5. Notificado o interessado, não houve apresentação de recurso. 6. É cabível a homologação <text:soft-page-break/>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227.A1" office:value-type="string">
            <text:p text:style-name="P68"/>
          </table:table-cell>
          <table:table-cell table:style-name="Tabela227.A1" office:value-type="string">
            <text:p text:style-name="P23">Decisão:</text:p>
          </table:table-cell>
          <table:table-cell table:style-name="Tabela22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3">228.</text:p>
          </table:table-cell>
          <table:table-cell table:style-name="Tabela228.A1" office:value-type="string">
            <text:p text:style-name="P23">Processo:</text:p>
          </table:table-cell>
          <table:table-cell table:style-name="Tabela228.A1" office:value-type="string">
            <text:p text:style-name="P23">1.17.000.000926/2015-37</text:p>
          </table:table-cell>
          <table:table-cell table:style-name="Tabela228.A1" office:value-type="string">
            <text:p text:style-name="P23"><text:span text:style-name="T1">Voto: </text:span>5298/2017</text:p>
          </table:table-cell>
          <table:table-cell table:style-name="Tabela228.A1" office:value-type="string">
            <text:p text:style-name="P23">Origem: PROCURADORIA DA REPUBLICA - ESPIRITO SANTO/SERRA</text:p>
          </table:table-cell>
        </table:table-row>
        <table:table-row>
          <table:table-cell table:style-name="Tabela228.A1" office:value-type="string">
            <text:p text:style-name="P68"/>
          </table:table-cell>
          <table:table-cell table:style-name="Tabela228.A1" office:value-type="string">
            <text:p text:style-name="P23">Relatora:</text:p>
          </table:table-cell>
          <table:table-cell table:style-name="Tabela228.A1" table:number-columns-spanned="3" office:value-type="string">
            <text:p text:style-name="P23">Maria Iraneide Olinda Santoro Facchini</text:p>
          </table:table-cell>
          <table:covered-table-cell/>
          <table:covered-table-cell/>
        </table:table-row>
        <table:table-row>
          <table:table-cell table:style-name="Tabela228.A1" office:value-type="string">
            <text:p text:style-name="P68"/>
          </table:table-cell>
          <table:table-cell table:style-name="Tabela228.A1" office:value-type="string">
            <text:p text:style-name="P31"><text:span text:style-name="T1">Ementa</text:span>:</text:p>
          </table:table-cell>
          <table:table-cell table:style-name="Tabela228.A1" table:number-columns-spanned="3" office:value-type="string">
            <text:p text:style-name="P18">PROMOÇÃO DE ARQUIVAMENTO. SERVIDOR PÚBLICO. LICENÇAS/AFASTAMENTOS. INSTITUTO FEDERAL DO ESPÍRITO SANTO (IFES). 1. Procedimento preparatório instaurado para apurar irregularidade referente a afastamento para estudos no exterior de professor do Instituto Federal do Espírito Santo (IFES), em desacordo com o art. 95 da Lei n. 8112/1990, que assim dispõe: "O servidor não poderá ausentar-se do País para estudo ou missão oficial, sem autorização do Presidente da República, Presidente dos Órgãos do Poder Legislativo e Presidente do Supremo Tribunal Federal". 2. Após diligências, foi promovido o arquivamento do feito ao fundamento de que não se vislumbrou a ocorrência da irregularidade noticiada: "(...) Especificamente em relação aos servidores vinculados aos Institutos Federais de Educação, a competência foi subdelegada aos seus reitores, nos termos da portaria do Ministério da Educação n. 404/2009. Desse modo, as autorizações para que os servidores do IFES pudessem se ausentar do país, para fins de estudo, podem ser emitidas pelo Reitor. No caso concreto, ao contrário do que afirma a notícia que implicou a instauração deste feito, verifica-se a efetiva existência de despachos e de portarias do Reitor do IFES, devidamente publicados no Diário Oficial da União, autorizando os afastamentos para estudo no exterior de alguns servidores. Ademais, nos últimos 5 (cinco) anos, segundo mídia anexada à fl. 93, nenhum afastamento teve duração superior a 4 (quarto) anos (")". 3. Não houve notificação do representante pois a representação foi apresentada de maneira apócrifa.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228.A1" office:value-type="string">
            <text:p text:style-name="P68"/>
          </table:table-cell>
          <table:table-cell table:style-name="Tabela228.A1" office:value-type="string">
            <text:p text:style-name="P23">Decisão:</text:p>
          </table:table-cell>
          <table:table-cell table:style-name="Tabela22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3">229.</text:p>
          </table:table-cell>
          <table:table-cell table:style-name="Tabela229.A1" office:value-type="string">
            <text:p text:style-name="P23">Processo:</text:p>
          </table:table-cell>
          <table:table-cell table:style-name="Tabela229.A1" office:value-type="string">
            <text:p text:style-name="P23">1.20.000.000815/2015-35</text:p>
          </table:table-cell>
          <table:table-cell table:style-name="Tabela229.A1" office:value-type="string">
            <text:p text:style-name="P23"><text:span text:style-name="T1">Voto: </text:span>4936/2017</text:p>
          </table:table-cell>
          <table:table-cell table:style-name="Tabela229.A1" office:value-type="string">
            <text:p text:style-name="P23">Origem: PROCURADORIA DA REPUBLICA - MATO GROSSO/DIAMANTINO</text:p>
          </table:table-cell>
        </table:table-row>
        <table:table-row>
          <table:table-cell table:style-name="Tabela229.A1" office:value-type="string">
            <text:p text:style-name="P68"/>
          </table:table-cell>
          <table:table-cell table:style-name="Tabela229.A1" office:value-type="string">
            <text:p text:style-name="P23">Relatora:</text:p>
          </table:table-cell>
          <table:table-cell table:style-name="Tabela229.A1" table:number-columns-spanned="3" office:value-type="string">
            <text:p text:style-name="P23">Maria Iraneide Olinda Santoro Facchini</text:p>
          </table:table-cell>
          <table:covered-table-cell/>
          <table:covered-table-cell/>
        </table:table-row>
        <table:table-row>
          <table:table-cell table:style-name="Tabela229.A1" office:value-type="string">
            <text:p text:style-name="P68"/>
          </table:table-cell>
          <table:table-cell table:style-name="Tabela229.A1" office:value-type="string">
            <text:p text:style-name="P31"><text:span text:style-name="T1">Ementa</text:span>:</text:p>
          </table:table-cell>
          <table:table-cell table:style-name="Tabela229.A1" table:number-columns-spanned="3" office:value-type="string">
            <text:p text:style-name="P18">PROMOÇÃO DE ARQUIVAMENTO. EDUCAÇÃO. FUNDO DE FINANCIAMENTO ESTUDANTIL (FIES). RENOVAÇÃO SEMESTRAL DO CURSO. IRREGULARIDADE SANADA. 1. Notícia de Fato autuada para apurar irregularidade em aditamento de contrato do Fundo de Financiamento Estudantil (FIES). 2. O Procurador oficiante promoveu o <text:soft-page-break/>arquivamento sob o fundamento de que a situação da representante encontra-se regularizada, bem como inexistem irregularidades a serem sanadas. 3. É cabível a homologação do arquivamento quando a irregularidade apontada tiver sido sanada. PELA HOMOLOGAÇÃO.</text:p>
          </table:table-cell>
          <table:covered-table-cell/>
          <table:covered-table-cell/>
        </table:table-row>
        <table:table-row>
          <table:table-cell table:style-name="Tabela229.A1" office:value-type="string">
            <text:p text:style-name="P68"/>
          </table:table-cell>
          <table:table-cell table:style-name="Tabela229.A1" office:value-type="string">
            <text:p text:style-name="P23">Decisão:</text:p>
          </table:table-cell>
          <table:table-cell table:style-name="Tabela22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23">230.</text:p>
          </table:table-cell>
          <table:table-cell table:style-name="Tabela230.A1" office:value-type="string">
            <text:p text:style-name="P23">Processo:</text:p>
          </table:table-cell>
          <table:table-cell table:style-name="Tabela230.A1" office:value-type="string">
            <text:p text:style-name="P23">1.20.000.001287/2012-99</text:p>
          </table:table-cell>
          <table:table-cell table:style-name="Tabela230.A1" office:value-type="string">
            <text:p text:style-name="P23"><text:span text:style-name="T1">Voto: </text:span>5214/2017</text:p>
          </table:table-cell>
          <table:table-cell table:style-name="Tabela230.A1" office:value-type="string">
            <text:p text:style-name="P23">Origem: PROCURADORIA DA REPUBLICA - MATO GROSSO/DIAMANTINO</text:p>
          </table:table-cell>
        </table:table-row>
        <table:table-row>
          <table:table-cell table:style-name="Tabela230.A1" office:value-type="string">
            <text:p text:style-name="P68"/>
          </table:table-cell>
          <table:table-cell table:style-name="Tabela230.A1" office:value-type="string">
            <text:p text:style-name="P23">Relatora:</text:p>
          </table:table-cell>
          <table:table-cell table:style-name="Tabela230.A1" table:number-columns-spanned="3" office:value-type="string">
            <text:p text:style-name="P23">Maria Iraneide Olinda Santoro Facchini</text:p>
          </table:table-cell>
          <table:covered-table-cell/>
          <table:covered-table-cell/>
        </table:table-row>
        <table:table-row>
          <table:table-cell table:style-name="Tabela230.A1" office:value-type="string">
            <text:p text:style-name="P68"/>
          </table:table-cell>
          <table:table-cell table:style-name="Tabela230.A1" office:value-type="string">
            <text:p text:style-name="P31"><text:span text:style-name="T1">Ementa</text:span>:</text:p>
          </table:table-cell>
          <table:table-cell table:style-name="Tabela230.A1" table:number-columns-spanned="3" office:value-type="string">
            <text:p text:style-name="P18">PROMOÇÃO DE ARQUIVAMENTO. CONCURSO PÚBLICO/PROCESSO SELETIVO. LOTAÇÃO. CONCURSO DE REMOÇÃO. PREFERÊNCIA DE LOTAÇÃO. SERVIDORES PERTENCENTES AO QUADRO EM DETRIMENTO DE NOVOS APROVADOS. AUSÊNCIA DE IRREGULARIDADES. 1. Inquérito civil instaurado a partir de representação anônima alegando supostas irregularidades perpetradas pelo TRT da 23ª Região no concurso público regido pelo Edital nº 01/2011. A representação sustenta que o edital de abertura do mencionado concurso determinaria que os aprovados fossem nomeados para alguns dos municípios pertencentes ao respectivo polo inscrição/classificação. Argumenta que existiriam 05 (cinco) polos de inscrição/classificação incluindo diferentes cidades, para os quais os candidatos aprovados poderiam ser nomeados. Alega, todavia, que o TRT teria removido de ofício servidores em exercício nos polos II a V para gabinetes de Desembargadores do Trabalho, ou seja, para o polo I, engendrando discriminações injustificadas e violando as regras do edital, prejudicando os candidatos aprovados e não nomeados no polo I. 2. Instado a se manifestar, o TRT sustentou que promoveu concurso interno para remoção de servidores e que a remoção para os gabinetes dos Desembargadores estaria prevista no § 2º do artigo 25 do Regimento Interno do TRT da 23ª Região. Aduziu que realizou um processo seletivo permanente de remoção entre polos, após encerrado o prazo de validade do concurso de 2007 e antes da homologação do certame de 2011, tendo constatado a existência de servidores já pertencentes ao quadro, inscritos no concurso de remoção interno, interessados no preenchimento de vagas na capital, com preferência sobre os candidatos aprovados no novo concurso. 3. O membro oficiante concluiu que os documentos acostados aos autos, de fato, demonstram que os servidores transferidos para o polo I (Cuiabá) se submeteram a processo seletivo de remoção entre polos. Ademais, argumentou que os demais servidores removidos para atender à necessidade administrativa para composição dos gabinetes dos Desembargadores e preencher cargos e funções de confiança encontram respaldo na Lei nº 8.112/90. 4. Foi promovido o arquivamento do feito, sob o argumento que não há irregularidades a serem reparadas. PELA HOMOLOGAÇÃO.</text:p>
          </table:table-cell>
          <table:covered-table-cell/>
          <table:covered-table-cell/>
        </table:table-row>
        <table:table-row>
          <table:table-cell table:style-name="Tabela230.A1" office:value-type="string">
            <text:p text:style-name="P68"/>
          </table:table-cell>
          <table:table-cell table:style-name="Tabela230.A1" office:value-type="string">
            <text:p text:style-name="P23">Decisão:</text:p>
          </table:table-cell>
          <table:table-cell table:style-name="Tabela23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23">231.</text:p>
          </table:table-cell>
          <table:table-cell table:style-name="Tabela231.A1" office:value-type="string">
            <text:p text:style-name="P23">Processo:</text:p>
          </table:table-cell>
          <table:table-cell table:style-name="Tabela231.A1" office:value-type="string">
            <text:p text:style-name="P23">1.20.005.000117/2014-17</text:p>
          </table:table-cell>
          <table:table-cell table:style-name="Tabela231.A1" office:value-type="string">
            <text:p text:style-name="P23"><text:span text:style-name="T1">Voto: </text:span>5299/2017</text:p>
          </table:table-cell>
          <table:table-cell table:style-name="Tabela231.A1" office:value-type="string">
            <text:p text:style-name="P23">Origem: PROCURADORIA DA REPUBLICA NO MUNICIPIO DE RONDONOPOLIS-MT</text:p>
          </table:table-cell>
        </table:table-row>
        <text:soft-page-break/>
        <table:table-row>
          <table:table-cell table:style-name="Tabela231.A1" office:value-type="string">
            <text:p text:style-name="P68"/>
          </table:table-cell>
          <table:table-cell table:style-name="Tabela231.A1" office:value-type="string">
            <text:p text:style-name="P23">Relatora:</text:p>
          </table:table-cell>
          <table:table-cell table:style-name="Tabela231.A1" table:number-columns-spanned="3" office:value-type="string">
            <text:p text:style-name="P23">Maria Iraneide Olinda Santoro Facchini</text:p>
          </table:table-cell>
          <table:covered-table-cell/>
          <table:covered-table-cell/>
        </table:table-row>
        <table:table-row>
          <table:table-cell table:style-name="Tabela231.A1" office:value-type="string">
            <text:p text:style-name="P68"/>
          </table:table-cell>
          <table:table-cell table:style-name="Tabela231.A1" office:value-type="string">
            <text:p text:style-name="P31"><text:span text:style-name="T1">Ementa</text:span>:</text:p>
          </table:table-cell>
          <table:table-cell table:style-name="Tabela231.A1" table:number-columns-spanned="3" office:value-type="string">
            <text:p text:style-name="P18">PROMOÇÃO DE ARQUIVAMENTO. REMESSA DA PFDC. SERVIÇO PÚBLICO. DEFICIÊNCIA NA PRESTAÇÃO DO SERVIÇO PÚBLICO. CAIXA ECONÔMICA FEDERAL. FATOS DE 2014. 1. Procedimento preparatório instaurado a partir de notícia encaminhada pela Promotoria de Justiça de Alto Araguaia/MT para apurar possível má prestação de serviço por parte da Caixa Econômica Federal. O representante alega que, ao tentar efetuar saque do FGTS para tratamento de saúde, funcionária da CEF não aceitou sua Carteira de Trabalho (CTPS) como documento hábil de identificação, tendo solicitado apresentação de documento de identidade ou CNH. 2. Em diligências junto à CEF, foi informado que normalmente aceita-se qualquer documento oficial que permita identificação segura do cidadão. Contudo, tendo em vista o representante manter dois registros de número de identificação social (NIS), foi solicitado outro documento oficial para permitir identificação mais segura. 3. Promovido o arquivamento do feito ao fundamento de que não há irregularidades a serem apuradas: "(...) Dessa forma, a Caixa Econômica Federal agiu de forma adequada, exigindo-se documento que possibilite a devida identificação do Requerente, evitando-se fraudes. Muito embora a cópia da CTPS do representante de fls. 17 seja de péssima qualidade, é possível verificar que o carimbo aposto sobre a fotografia se encontra borrado, Ademais, como informado pela CEF, o representante possui dois números de NIS, o que acaba gerando a necessidade de análise mais criteriosa. Dessa forma, houve exercício regular do direito da CEF em solicitar a apresentação de documento que permitisse uma segura identificação do representante. (...)". 4. Notificada a Promotoria de Justiça da Comarca de Alto Araguaia/MT. 5. É cabível a homologação da promoção de arquivamento quando, após diligências e análise da documentação apresentada pelos envolvidos, forem afastadas - de forma fundamentada - as irregularidades apresentadas na representação. Para além disso, ressalte-se que os fatos ocorreram em 2014. PELA HOMOLOGAÇÃO DA PROMOÇÃO DE ARQUIVAMENTO.</text:p>
          </table:table-cell>
          <table:covered-table-cell/>
          <table:covered-table-cell/>
        </table:table-row>
        <table:table-row>
          <table:table-cell table:style-name="Tabela231.A1" office:value-type="string">
            <text:p text:style-name="P68"/>
          </table:table-cell>
          <table:table-cell table:style-name="Tabela231.A1" office:value-type="string">
            <text:p text:style-name="P23">Decisão:</text:p>
          </table:table-cell>
          <table:table-cell table:style-name="Tabela23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23">232.</text:p>
          </table:table-cell>
          <table:table-cell table:style-name="Tabela232.A1" office:value-type="string">
            <text:p text:style-name="P23">Processo:</text:p>
          </table:table-cell>
          <table:table-cell table:style-name="Tabela232.A1" office:value-type="string">
            <text:p text:style-name="P23">1.21.000.002034/2014-67</text:p>
          </table:table-cell>
          <table:table-cell table:style-name="Tabela232.A1" office:value-type="string">
            <text:p text:style-name="P23"><text:span text:style-name="T1">Voto: </text:span>5209/2017</text:p>
          </table:table-cell>
          <table:table-cell table:style-name="Tabela232.A1" office:value-type="string">
            <text:p text:style-name="P23">Origem: PROCURADORIA DA REPUBLICA - MATO GROSSO DO SUL</text:p>
          </table:table-cell>
        </table:table-row>
        <table:table-row>
          <table:table-cell table:style-name="Tabela232.A1" office:value-type="string">
            <text:p text:style-name="P68"/>
          </table:table-cell>
          <table:table-cell table:style-name="Tabela232.A1" office:value-type="string">
            <text:p text:style-name="P23">Relatora:</text:p>
          </table:table-cell>
          <table:table-cell table:style-name="Tabela232.A1" table:number-columns-spanned="3" office:value-type="string">
            <text:p text:style-name="P23">Maria Iraneide Olinda Santoro Facchini</text:p>
          </table:table-cell>
          <table:covered-table-cell/>
          <table:covered-table-cell/>
        </table:table-row>
        <table:table-row>
          <table:table-cell table:style-name="Tabela232.A1" office:value-type="string">
            <text:p text:style-name="P68"/>
          </table:table-cell>
          <table:table-cell table:style-name="Tabela232.A1" office:value-type="string">
            <text:p text:style-name="P31"><text:span text:style-name="T1">Ementa</text:span>:</text:p>
          </table:table-cell>
          <table:table-cell table:style-name="Tabela232.A1" table:number-columns-spanned="3" office:value-type="string">
            <text:p text:style-name="P18">REMESSA DA 5ª CCR. PROMOÇÃO DE ARQUIVAMENTO. CONSELHOS PROFISSIONAIS. QUESTÕES FUNCIONAIS. SUPOSTO DESVIO DE FUNÇÃO. AUSÊNCIA DE IRREGULARIDADES. 1. Inquérito civil instaurado a partir de representação sigilosa instaurada para apurar a suposta utilização de estagiários por parte do Conselho Regional de Engenharia e Agronomia do Mato Grosso do Sul (CREA/MS), para desempenhar funções que caberiam a servidores efetivos, além de realizarem as atividades sem a presença de supervisor e sem receber orientações ou treinamentos prévios, bem como atuarem em casos sigilosos, complexos e de grande responsabilidade, sem acompanhamento. 2. Em instrução, o CREA/MS encaminhou a relação dos estagiários vinculados ao Conselho, apontando em quais cursos estão matriculados e quais as atividades desenvolvidas, no âmbito do estágio, além de indicar o supervisor a quem estão subordinados. Aduziu <text:soft-page-break/>que os estágios do Conselho são desenvolvidos em conformidade com a legislação vigente, tendo encaminhado relatórios das atividades realizadas, que comprovam a correlação das atividades desempenhadas com a função profissional. 3. O membro oficiante, a partir da documentação acostada aos autos, entendeu que os esclarecimentos prestados foram satisfatórios, tendo promovido o arquivamento do feito, sob o argumento de ausência de irregularidades. PELA HOMOLOGAÇÃO.</text:p>
          </table:table-cell>
          <table:covered-table-cell/>
          <table:covered-table-cell/>
        </table:table-row>
        <table:table-row>
          <table:table-cell table:style-name="Tabela232.A1" office:value-type="string">
            <text:p text:style-name="P68"/>
          </table:table-cell>
          <table:table-cell table:style-name="Tabela232.A1" office:value-type="string">
            <text:p text:style-name="P23">Decisão:</text:p>
          </table:table-cell>
          <table:table-cell table:style-name="Tabela23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3">233.</text:p>
          </table:table-cell>
          <table:table-cell table:style-name="Tabela233.A1" office:value-type="string">
            <text:p text:style-name="P23">Processo:</text:p>
          </table:table-cell>
          <table:table-cell table:style-name="Tabela233.A1" office:value-type="string">
            <text:p text:style-name="P23">1.22.000.004858/2014-34</text:p>
          </table:table-cell>
          <table:table-cell table:style-name="Tabela233.A1" office:value-type="string">
            <text:p text:style-name="P23"><text:span text:style-name="T1">Voto: </text:span>5321/2017</text:p>
          </table:table-cell>
          <table:table-cell table:style-name="Tabela233.A1" office:value-type="string">
            <text:p text:style-name="P23">Origem: PROCURADORIA DA REPUBLICA - MINAS GERAIS</text:p>
          </table:table-cell>
        </table:table-row>
        <table:table-row>
          <table:table-cell table:style-name="Tabela233.A1" office:value-type="string">
            <text:p text:style-name="P68"/>
          </table:table-cell>
          <table:table-cell table:style-name="Tabela233.A1" office:value-type="string">
            <text:p text:style-name="P23">Relatora:</text:p>
          </table:table-cell>
          <table:table-cell table:style-name="Tabela233.A1" table:number-columns-spanned="3" office:value-type="string">
            <text:p text:style-name="P23">Maria Iraneide Olinda Santoro Facchini</text:p>
          </table:table-cell>
          <table:covered-table-cell/>
          <table:covered-table-cell/>
        </table:table-row>
        <table:table-row>
          <table:table-cell table:style-name="Tabela233.A1" office:value-type="string">
            <text:p text:style-name="P68"/>
          </table:table-cell>
          <table:table-cell table:style-name="Tabela233.A1" office:value-type="string">
            <text:p text:style-name="P31"><text:span text:style-name="T1">Ementa</text:span>:</text:p>
          </table:table-cell>
          <table:table-cell table:style-name="Tabela233.A1" table:number-columns-spanned="3" office:value-type="string">
            <text:p text:style-name="P18">PROMOÇÃO DE ARQUIVAMENTO. SERVIDOR PÚBLICO. LICENÇAS/AFASTAMENTOS. FACULDADE DE DIREITO DA UNIVERSIDADE FEDERAL DE MINAS GERAIS (UFMG). 1. Inquérito civil instaurado para apurar irregularidades referentes a um professor da Faculdade de Direito da Universidade Federal de Minas Gerais (UFMG), que estaria recebendo remuneração da instituição de ensino, apesar de se encontrar afastado de suas atividades docentes em razão de campanha eleitoral para o cargo de Juiz do Tribunal Penal Internacional. 2. Em diligências, a UFMG esclareceu os pontos levantados na representação, referentes às disciplinas ministradas no primeiro semestre de 2014 pelo professor, cópias das portarias que autorizaram seus afastamentos entre 1/8/2013 a 31/1/2014 e entre 15/8/2014 e 6/12/2014. 3. Foram ouvidos alguns alunos, os representantes e uma aluna mencionada no termo de depoimento de fls. 23/24. 4. Por fim, também foi ouvido o professor apontado na representação. 5. Promovido o arquivamento do feito ao fundamento de que nenhuma das irregularidades que poderiam ter sido extraídas da representação foram provadas: "(...) Em relação à primeira das possíveis irregularidades, os documentos fornecidos pela UFMG (fl. 8 e ss.) atestaram sem sombra de dúvida que foram legais e regularmente amparados por atos administrativos os afastamentos do Professor nos segundos semestres de 2013 e 2014. Em relação à segunda das possíveis irregularidades, as demais provas colhidas especialmente as outivas de alunos, não conseguiram provar um descumprimento significativo dos deveres do Professor em ministrar as aulas que lhe competiam no primeiro semestre de 2014, quando se encontrava formalmente afastado das atividades. (")". 6. O representante não foi notificado pois a denúncia foi apresentada de forma anônima. 7. É cabível a homologação do arquivamento quando não houver irregularidade capaz de justificar o prosseguimento do feito. Para além disso, ressalte-se que os fatos ocorreram em 2014. PELA HOMOLOGAÇÃO DA PROMOÇÃO DE ARQUIVAMENTO.</text:p>
          </table:table-cell>
          <table:covered-table-cell/>
          <table:covered-table-cell/>
        </table:table-row>
        <table:table-row>
          <table:table-cell table:style-name="Tabela233.A1" office:value-type="string">
            <text:p text:style-name="P68"/>
          </table:table-cell>
          <table:table-cell table:style-name="Tabela233.A1" office:value-type="string">
            <text:p text:style-name="P23">Decisão:</text:p>
          </table:table-cell>
          <table:table-cell table:style-name="Tabela23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23">234.</text:p>
          </table:table-cell>
          <table:table-cell table:style-name="Tabela234.A1" office:value-type="string">
            <text:p text:style-name="P23">Processo:</text:p>
          </table:table-cell>
          <table:table-cell table:style-name="Tabela234.A1" office:value-type="string">
            <text:p text:style-name="P23">1.22.000.005133/2014-63</text:p>
          </table:table-cell>
          <table:table-cell table:style-name="Tabela234.A1" office:value-type="string">
            <text:p text:style-name="P23"><text:span text:style-name="T1">Voto: </text:span>5302/2017</text:p>
          </table:table-cell>
          <table:table-cell table:style-name="Tabela234.A1" office:value-type="string">
            <text:p text:style-name="P23">Origem: PROCURADORIA DA REPUBLICA - MINAS GERAIS</text:p>
          </table:table-cell>
        </table:table-row>
        <table:table-row>
          <table:table-cell table:style-name="Tabela234.A1" office:value-type="string">
            <text:p text:style-name="P68"/>
          </table:table-cell>
          <table:table-cell table:style-name="Tabela234.A1" office:value-type="string">
            <text:p text:style-name="P23">Relatora:</text:p>
          </table:table-cell>
          <table:table-cell table:style-name="Tabela234.A1" table:number-columns-spanned="3" office:value-type="string">
            <text:p text:style-name="P23">Maria Iraneide Olinda Santoro Facchini</text:p>
          </table:table-cell>
          <table:covered-table-cell/>
          <table:covered-table-cell/>
        </table:table-row>
        <text:soft-page-break/>
        <table:table-row>
          <table:table-cell table:style-name="Tabela234.A1" office:value-type="string">
            <text:p text:style-name="P68"/>
          </table:table-cell>
          <table:table-cell table:style-name="Tabela234.A1" office:value-type="string">
            <text:p text:style-name="P31"><text:span text:style-name="T1">Ementa</text:span>:</text:p>
          </table:table-cell>
          <table:table-cell table:style-name="Tabela234.A1" table:number-columns-spanned="3" office:value-type="string">
            <text:p text:style-name="P18">PROMOÇÃO DE ARQUIVAMENTO. EXAMES DE CONSELHOS PROFISSIONAIS. FEDERAÇÃO BRASILEIRA DE CONTABILIDADE. CONSELHO FEDERAL DE CONTABILIDADE. EXAME DE SUFICIÊNCIA CONTÁBIL. FATOS DE 2014. 1. Procedimento preparatório instaurado para apurar irregularidades relacionadas ao Exame de Suficiência Contábil realizado em setembro/2014. O representante afirma de forma genérica que várias questões estão com duas respostas ou que a resposta não se encontra dentre as disponibilizadas nas opções. 2. Em diligências junto ao Conselho Federal de Contabilidade, ficou esclarecido que a realização do exame em referência está sob responsabilidade da Fundação Brasileira de Contabilidade. Ademais, informa que a instituição delegada à organização do Exame de Suficiência Contábil já publicou retificações no resultado, inclusive já tendo ele sido homologado. 3. Já a Federação Brasileira de Contabilidade destacou que todas as etapas do Exame obedeceram aos princípios da legalidade, publicidade e isonomia, tendo sido disponibilizados ao público o edital, as retificações, as convocações para provas etc. Outrossim, todas as questões contestadas foram analisadas pela comissão organizadora, tendo sido anuladas aquelas que apresentaram problemas. Por fim, ressaltou que a representação não apontou nenhum elemento concreto apto a ensejar a anulação do certame. 4. Foi promovido o arquivamento do feito ao fundamento de que não foram constatadas irregularidades no Exame de Suficiência Contábil em referência. 5. Notificado, o representante não apresentou recurso. 6. É cabível a homologação da promoção de arquivamento quando, após diligências e análise da documentação apresentada pelos envolvidos, forem afastadas - de forma fundamentada - as irregularidades apresentadas na representação. Para além disso, ressalte-se que os fatos ocorreram em 2014. PELA HOMOLOGAÇÃO DA PROMOÇÃO DE ARQUIVAMENTO.</text:p>
          </table:table-cell>
          <table:covered-table-cell/>
          <table:covered-table-cell/>
        </table:table-row>
        <table:table-row>
          <table:table-cell table:style-name="Tabela234.A1" office:value-type="string">
            <text:p text:style-name="P68"/>
          </table:table-cell>
          <table:table-cell table:style-name="Tabela234.A1" office:value-type="string">
            <text:p text:style-name="P23">Decisão:</text:p>
          </table:table-cell>
          <table:table-cell table:style-name="Tabela23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23">235.</text:p>
          </table:table-cell>
          <table:table-cell table:style-name="Tabela235.A1" office:value-type="string">
            <text:p text:style-name="P23">Processo:</text:p>
          </table:table-cell>
          <table:table-cell table:style-name="Tabela235.A1" office:value-type="string">
            <text:p text:style-name="P23">1.23.001.000453/2017-22</text:p>
          </table:table-cell>
          <table:table-cell table:style-name="Tabela235.A1" office:value-type="string">
            <text:p text:style-name="P23"><text:span text:style-name="T1">Voto: </text:span>5198/2017</text:p>
          </table:table-cell>
          <table:table-cell table:style-name="Tabela235.A1" office:value-type="string">
            <text:p text:style-name="P23">Origem: PROCURADORIA DA REPUBLICA NO MUNICIPIO DE MARABA-PA</text:p>
          </table:table-cell>
        </table:table-row>
        <table:table-row>
          <table:table-cell table:style-name="Tabela235.A1" office:value-type="string">
            <text:p text:style-name="P68"/>
          </table:table-cell>
          <table:table-cell table:style-name="Tabela235.A1" office:value-type="string">
            <text:p text:style-name="P23">Relatora:</text:p>
          </table:table-cell>
          <table:table-cell table:style-name="Tabela235.A1" table:number-columns-spanned="3" office:value-type="string">
            <text:p text:style-name="P23">Maria Iraneide Olinda Santoro Facchini</text:p>
          </table:table-cell>
          <table:covered-table-cell/>
          <table:covered-table-cell/>
        </table:table-row>
        <table:table-row>
          <table:table-cell table:style-name="Tabela235.A1" office:value-type="string">
            <text:p text:style-name="P68"/>
          </table:table-cell>
          <table:table-cell table:style-name="Tabela235.A1" office:value-type="string">
            <text:p text:style-name="P31"><text:span text:style-name="T1">Ementa</text:span>:</text:p>
          </table:table-cell>
          <table:table-cell table:style-name="Tabela235.A1" table:number-columns-spanned="3" office:value-type="string">
            <text:p text:style-name="P18">RECURSO DO REPRESENTANTE. PROMOÇÃO DE ARQUIVAMENTO. BENS PÚBLICOS. RODOVIAS FEDERAIS. DESOCUPAÇÃO FORÇADA. OCUPANTES DEVIDAMENTE NOTIFICADOS. RECALCITRÂNCIA. CUMPRIMENTO FORÇADO. AUSÊNCIA DE IRREGULARIDADES. 1. Procedimento preparatório instaurado a partir de termo de declaração, na qual os representantes alegam que ocupavam terreno às margens da Rodovia BR 222, no Bairro São Félix, há 20 anos e foram notificados pelo DNIT para deixar a área. Afirmaram que no dia 21/6/2017, a Prefeitura iniciou, sem qualquer aviso prévio, processo de demolição das casas dos declarantes. 2. Em instrução, a Prefeitura e o DNIT foram oficiados para prestar esclarecimentos. A Prefeitura informou que as construções demolidas ocupavam de forma irregular faixa de domínio da rodovia federal. Ressaltou que a desocupação ocorreu de forma legal no uso do poder de polícia e levou em consideração, inclusive, os riscos de acidentes aos quais todos estavam submetidos. Juntou-se aos autos documentação enviada pelo DNIT à Prefeitura, em 13/6/2017, <text:soft-page-break/>informando das notificações realizadas na BR-222/PA, no perímetro urbano de Marabá, Bairro São Félix, em relação às construções irregulares na faixa de domínio federal. Foram anexadas as notificações aos ocupantes das edificações irregulares, com o prazo de três dias para desocupação, bem como relatório da fiscalização realizada pelo Departamento de Postura da Secretaria Municipal de Urbanismo. 3. Após instrução, o membro oficiante concluiu que " com fundamento nos artigos 80 a 82 da Lei 10.233/2001, dos artigos 50, 51, 83, 93 e 95 da Lei 9.503/1997, dentre outros dispositivos legais e regulamentares e diante da recalcitrância dos representantes em desocuparem as margens da rodovia - foi necessária a desocupação forçada com fundamento no poder de polícia.". 4. Foi promovido o arquivamento do feito, em razão da inexistência de irregularidades. 5. Intimados da promoção de arquivamento, os representantes apresentaram recurso. Argumentaram, em síntese, que, embora tenham sido notificados, esperavam que o poder público propusesse um acordo, pois moravam na área há cerca de 20 anos. 6. O membro oficiante manteve a promoção de arquivamento. PELO NÃO PROVIMENTO DO RECURSO E CONSEQUENTE HOMOLOGAÇÃO DO ARQUIVAMENTO.</text:p>
          </table:table-cell>
          <table:covered-table-cell/>
          <table:covered-table-cell/>
        </table:table-row>
        <table:table-row>
          <table:table-cell table:style-name="Tabela235.A1" office:value-type="string">
            <text:p text:style-name="P68"/>
          </table:table-cell>
          <table:table-cell table:style-name="Tabela235.A1" office:value-type="string">
            <text:p text:style-name="P23">Decisão:</text:p>
          </table:table-cell>
          <table:table-cell table:style-name="Tabela235.A1" table:number-columns-spanned="3" office:value-type="string">
            <text:p text:style-name="P8">Em sessão realizada nesta data, o colegiado, à unanimidade, deliberou pelo não provimento do recurso e consequente homologação do arquivamento.</text:p>
          </table:table-cell>
          <table:covered-table-cell/>
          <table:covered-table-cell/>
        </table:table-row>
      </table:table>
      <text:p text:style-name="P5"/>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3">236.</text:p>
          </table:table-cell>
          <table:table-cell table:style-name="Tabela236.A1" office:value-type="string">
            <text:p text:style-name="P23">Processo:</text:p>
          </table:table-cell>
          <table:table-cell table:style-name="Tabela236.A1" office:value-type="string">
            <text:p text:style-name="P23">1.24.000.000649/2015-28</text:p>
          </table:table-cell>
          <table:table-cell table:style-name="Tabela236.A1" office:value-type="string">
            <text:p text:style-name="P23"><text:span text:style-name="T1">Voto: </text:span>4983/2017</text:p>
          </table:table-cell>
          <table:table-cell table:style-name="Tabela236.A1" office:value-type="string">
            <text:p text:style-name="P23">Origem: PROCURADORIA DA REPUBLICA - PARAIBA</text:p>
          </table:table-cell>
        </table:table-row>
        <table:table-row>
          <table:table-cell table:style-name="Tabela236.A1" office:value-type="string">
            <text:p text:style-name="P68"/>
          </table:table-cell>
          <table:table-cell table:style-name="Tabela236.A1" office:value-type="string">
            <text:p text:style-name="P23">Relatora:</text:p>
          </table:table-cell>
          <table:table-cell table:style-name="Tabela236.A1" table:number-columns-spanned="3" office:value-type="string">
            <text:p text:style-name="P23">Maria Iraneide Olinda Santoro Facchini</text:p>
          </table:table-cell>
          <table:covered-table-cell/>
          <table:covered-table-cell/>
        </table:table-row>
        <table:table-row>
          <table:table-cell table:style-name="Tabela236.A1" office:value-type="string">
            <text:p text:style-name="P68"/>
          </table:table-cell>
          <table:table-cell table:style-name="Tabela236.A1" office:value-type="string">
            <text:p text:style-name="P31"><text:span text:style-name="T1">Ementa</text:span>:</text:p>
          </table:table-cell>
          <table:table-cell table:style-name="Tabela236.A1" table:number-columns-spanned="3" office:value-type="string">
            <text:p text:style-name="P18">PROMOÇÃO DE ARQUIVAMENTO. CONCURSO PÚBLICO/PROCESSO SELETIVO. PROVA DE TÍTULOS. HOSPITAL UNIVERSITÁRIO LAURO WANDERLEY (HULW). NEGATIVA DE PONTUAÇÃO. INEXISTÊNCIA DE IRREGULARIDADE. 1. Procedimento Preparatório instaurado para apurar irregularidade cometida pela banca organizadora do Concurso Público do Hospital Universitário Lauro Wanderley (HULW), consistente na desconsideração do tempo de serviço da representante, concedendo-lhe pontuação menor do que a devida, na fase de Prova de Títulos e Experiência Profissional. 2. O Procurador oficiante promoveu o arquivamento sob o fundamento de que não houve falha na seleção, uma vez que os períodos pleiteados pela representante não foram computados, pois não havia na sua declaração a descrição das atividades conforme impõe o edital, bem como já existe decisão em mandado de segurança denegando a segurança pleiteada pela representante. 3. É cabível a homologação do arquivamento quando não houver irregularidade capaz de justificar o prosseguimento do feito. PELA HOMOLOGAÇÃO.</text:p>
          </table:table-cell>
          <table:covered-table-cell/>
          <table:covered-table-cell/>
        </table:table-row>
        <table:table-row>
          <table:table-cell table:style-name="Tabela236.A1" office:value-type="string">
            <text:p text:style-name="P68"/>
          </table:table-cell>
          <table:table-cell table:style-name="Tabela236.A1" office:value-type="string">
            <text:p text:style-name="P23">Decisão:</text:p>
          </table:table-cell>
          <table:table-cell table:style-name="Tabela23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3">237.</text:p>
          </table:table-cell>
          <table:table-cell table:style-name="Tabela237.A1" office:value-type="string">
            <text:p text:style-name="P23">Processo:</text:p>
          </table:table-cell>
          <table:table-cell table:style-name="Tabela237.A1" office:value-type="string">
            <text:p text:style-name="P23">1.24.000.003315/2014-25</text:p>
          </table:table-cell>
          <table:table-cell table:style-name="Tabela237.A1" office:value-type="string">
            <text:p text:style-name="P23"><text:span text:style-name="T1">Voto: </text:span>4954/2017</text:p>
          </table:table-cell>
          <table:table-cell table:style-name="Tabela237.A1" office:value-type="string">
            <text:p text:style-name="P23">Origem: PROCURADORIA DA REPUBLICA - PARAIBA</text:p>
          </table:table-cell>
        </table:table-row>
        <table:table-row>
          <table:table-cell table:style-name="Tabela237.A1" office:value-type="string">
            <text:p text:style-name="P68"/>
          </table:table-cell>
          <table:table-cell table:style-name="Tabela237.A1" office:value-type="string">
            <text:p text:style-name="P23">Relatora:</text:p>
          </table:table-cell>
          <table:table-cell table:style-name="Tabela237.A1" table:number-columns-spanned="3" office:value-type="string">
            <text:p text:style-name="P23">Maria Iraneide Olinda Santoro Facchini</text:p>
          </table:table-cell>
          <table:covered-table-cell/>
          <table:covered-table-cell/>
        </table:table-row>
        <table:table-row>
          <table:table-cell table:style-name="Tabela237.A1" office:value-type="string">
            <text:p text:style-name="P68"/>
          </table:table-cell>
          <table:table-cell table:style-name="Tabela237.A1" office:value-type="string">
            <text:p text:style-name="P31"><text:span text:style-name="T1">Ementa</text:span>:</text:p>
          </table:table-cell>
          <table:table-cell table:style-name="Tabela237.A1" table:number-columns-spanned="3" office:value-type="string">
            <text:p text:style-name="P18">PROMOÇÃO DE ARQUIVAMENTO. CONCURSO PÚBLICO/PROCESSO SELETIVO. CONVOCAÇÃO/NOMEAÇÃO DE APROVADOS. EMPRESA BRASILEIRA DE CORREIOS E TELÉGRAFOS (EBCT). FALTA DE <text:soft-page-break/>TRANSPARÊNCIA . INEXISTÊNCIA DE IRREGULARIDADE. 1. Procedimento Preparatório instaurado para apurar falta de transparência na convocação dos candidatos aprovados no Concurso Público para provimento do cargo de Atendente Comercial da Empresa Brasileira de Correios e Telégrafos (EBCT), na região de Guarabira. 2. O Procurador oficiante promoveu o arquivamento sob o fundamento de que não vislumbra irregularidades aptas a demandarem a atuação do Ministério Público Federal, já que todas as publicações e convocações de candidatos, bem como o quadro resumo de contratações podem ser acompanhados no site dos Correios. 3. É cabível a homologação do arquivamento quando não houver irregularidade capaz de justificar o prosseguimento do feito. PELA HOMOLOGAÇÃO.</text:p>
          </table:table-cell>
          <table:covered-table-cell/>
          <table:covered-table-cell/>
        </table:table-row>
        <table:table-row>
          <table:table-cell table:style-name="Tabela237.A1" office:value-type="string">
            <text:p text:style-name="P68"/>
          </table:table-cell>
          <table:table-cell table:style-name="Tabela237.A1" office:value-type="string">
            <text:p text:style-name="P23">Decisão:</text:p>
          </table:table-cell>
          <table:table-cell table:style-name="Tabela23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23">238.</text:p>
          </table:table-cell>
          <table:table-cell table:style-name="Tabela238.A1" office:value-type="string">
            <text:p text:style-name="P23">Processo:</text:p>
          </table:table-cell>
          <table:table-cell table:style-name="Tabela238.A1" office:value-type="string">
            <text:p text:style-name="P23">1.26.000.000792/2014-64</text:p>
          </table:table-cell>
          <table:table-cell table:style-name="Tabela238.A1" office:value-type="string">
            <text:p text:style-name="P23"><text:span text:style-name="T1">Voto: </text:span>5297/2017</text:p>
          </table:table-cell>
          <table:table-cell table:style-name="Tabela238.A1" office:value-type="string">
            <text:p text:style-name="P23">Origem: PROCURADORIA DA REPUBLICA - PERNAMBUCO</text:p>
          </table:table-cell>
        </table:table-row>
        <table:table-row>
          <table:table-cell table:style-name="Tabela238.A1" office:value-type="string">
            <text:p text:style-name="P68"/>
          </table:table-cell>
          <table:table-cell table:style-name="Tabela238.A1" office:value-type="string">
            <text:p text:style-name="P23">Relatora:</text:p>
          </table:table-cell>
          <table:table-cell table:style-name="Tabela238.A1" table:number-columns-spanned="3" office:value-type="string">
            <text:p text:style-name="P23">Maria Iraneide Olinda Santoro Facchini</text:p>
          </table:table-cell>
          <table:covered-table-cell/>
          <table:covered-table-cell/>
        </table:table-row>
        <table:table-row>
          <table:table-cell table:style-name="Tabela238.A1" office:value-type="string">
            <text:p text:style-name="P68"/>
          </table:table-cell>
          <table:table-cell table:style-name="Tabela238.A1" office:value-type="string">
            <text:p text:style-name="P31"><text:span text:style-name="T1">Ementa</text:span>:</text:p>
          </table:table-cell>
          <table:table-cell table:style-name="Tabela238.A1" table:number-columns-spanned="3" office:value-type="string">
            <text:p text:style-name="P18">PROMOÇÃO DE ARQUIVAMENTO. REMESSA DA 5ª CCR. SAÚDE. HOSPITAIS E OUTRAS UNIDADES DE SAÚDE. HOSPITAL DA AERONÁUTICA. MUNICÍPIO DE RECIFE/PE. FATOS DE 2014. 1. Procedimento preparatório instaurado para apurar possíveis irregularidades na prestação dos serviços médicos e hospitalares no Hospital da Aeronáutica, localizado em Recife/PE. A representação afirma que há muita dificuldade na marcação de consultas e na realização de exames, além de existir superlotação na emergência da unidade de saúde e precariedade na estrutura física do hospital. 2. O Hospital da Aeronáutica informou que o local dispõe de sistema informatizado de marcação de consulta e que, de maneira geral, o serviço é realizado em tempo hábil, sendo as consultas realizadas nos três períodos do dia. Outrossim, esclareceu que para os pacientes de maior complexidade o hospital realiza acompanhamento especial, encaminhando-os para unidades conveniadas, a fim de garantir mais rapidez nos exames e no tratamento. Já quanto à estrutura do local, destacou que, em virtude de alguns problemas relacionados a revestimento e à fiação elétrica, houve reforma recente, deslocando a atuação dos serviços para outro espaço físico. E, nesse período, o Conselho Regional de Medicina realizou inspeção no local. 3. Foi promovido o arquivamento do feito sob o fundamento de que não existe irregularidade a ser apurada pelo MPF, "(...) uma vez que é satisfatória a manifestação de fls. 11-13 ofertada pela Diretoria do Hospital da Aeronáutica de Pernambuco. Tendo em vista que as instalações são de caráter temporário e que o próprio Conselho Regional de Medicina endossou a continuidade da prestação do serviço hospitalar naquela área, não há razões que justifiquem o prosseguimento das investigações. Aliás, a Diretoria afirmou que o CRM orientou que fossem melhoradas as condições de refrigeração do espaço temporário, procedimento este que foi adotado pelo Hospital. (...)". 4. O representante não foi notificado pois a denúncia foi apresentada de forma anônima.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ext:soft-page-break/>
        <table:table-row>
          <table:table-cell table:style-name="Tabela238.A1" office:value-type="string">
            <text:p text:style-name="P68"/>
          </table:table-cell>
          <table:table-cell table:style-name="Tabela238.A1" office:value-type="string">
            <text:p text:style-name="P23">Decisão:</text:p>
          </table:table-cell>
          <table:table-cell table:style-name="Tabela23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3">239.</text:p>
          </table:table-cell>
          <table:table-cell table:style-name="Tabela239.A1" office:value-type="string">
            <text:p text:style-name="P23">Processo:</text:p>
          </table:table-cell>
          <table:table-cell table:style-name="Tabela239.A1" office:value-type="string">
            <text:p text:style-name="P23">1.29.005.000082/2012-11</text:p>
          </table:table-cell>
          <table:table-cell table:style-name="Tabela239.A1" office:value-type="string">
            <text:p text:style-name="P23"><text:span text:style-name="T1">Voto: </text:span>5316/2017</text:p>
          </table:table-cell>
          <table:table-cell table:style-name="Tabela239.A1" office:value-type="string">
            <text:p text:style-name="P23">Origem: PROCURADORIA DA REPUBLICA NO MUNICIPIO DE PELOTAS-RS</text:p>
          </table:table-cell>
        </table:table-row>
        <table:table-row>
          <table:table-cell table:style-name="Tabela239.A1" office:value-type="string">
            <text:p text:style-name="P68"/>
          </table:table-cell>
          <table:table-cell table:style-name="Tabela239.A1" office:value-type="string">
            <text:p text:style-name="P23">Relatora:</text:p>
          </table:table-cell>
          <table:table-cell table:style-name="Tabela239.A1" table:number-columns-spanned="3" office:value-type="string">
            <text:p text:style-name="P23">Maria Iraneide Olinda Santoro Facchini</text:p>
          </table:table-cell>
          <table:covered-table-cell/>
          <table:covered-table-cell/>
        </table:table-row>
        <table:table-row>
          <table:table-cell table:style-name="Tabela239.A1" office:value-type="string">
            <text:p text:style-name="P68"/>
          </table:table-cell>
          <table:table-cell table:style-name="Tabela239.A1" office:value-type="string">
            <text:p text:style-name="P31"><text:span text:style-name="T1">Ementa</text:span>:</text:p>
          </table:table-cell>
          <table:table-cell table:style-name="Tabela239.A1" table:number-columns-spanned="3" office:value-type="string">
            <text:p text:style-name="P18">PROMOÇÃO DE ARQUIVAMENTO. BENS PÚBLICOS. CONSERVAÇÃO E GUARDA DE BENS. INSTITUTO FEDERAL DE EDUCAÇÃO, CIÊNCIA E TECNOLOGIA SUL RIO GRANDENSE (IFSUL). CAMPUS PELOTAS - VISCONDE DA GRAÇA (CAVG). POSSÍVEIS PROBLEMAS INFRAESTRUTURAIS. 1. Inquérito civil instaurado para apurar possíveis problemas infraestruturais no Instituto Federal de Educação, Ciência e Tecnologia Sul Rio Grandense (IFSul), campus Pelotas - Visconde da Graça (CaVG). 2. Foram realizadas diligências junto ao Diretor-Geral do CaVG/IFSul, ao Reitor da IFSul com o fim de encontrar solução para os problemas estruturais apontados na representação. 3. Posteriormente, realizada reunião na PRM em Pelotas/RS, quando passou-se a verificar a viabilização de recursos do MEC para a construção da Faculdade de Meteorologia da UFPel, pois, assim, possibilitaria a desocupação de prédio no CaVG/IFSul, então ocupado pelo CPPMet, da UFPel (fls. 170/175). 4. O MEC informou que foram liberados recursos para o IFSul na ordem de R$ 856.398,16 para a construção de salas de aula. Além disso, afirmou que foi acordado em reunião entre o órgão, o IFSul e a UFPel, em 2013, a transferência dos recursos necessários para a construção do prédio, cujos procedimentos para a sua efetivação estavam em andamento (fls. 419/421). 5. Promovido o arquivamento do feito sob o fundamento de que o IFSul foi diligente quanto aos problemas apresentados, pois interditou os locais deficientes, realocando alunos e funcionários para salas alugadas, tornando-as operacionalizáveis, inclusive disponibilizando transporte gratuito para eles, enquanto perdurou a situação. Também contratou empresa especializada para verificação do local e confecção de parecer técnico quanto à situação da estrutura das salas. No mais, consta dos autos que o MEC disponibilizou recursos para a construção da Faculdade de Meteorologia da UFPel, o que possibilitaria o deslocamento das atividades do CPPMet/UFPel, que ocorriam em prédio localizado no campus CaVG/IFSul. Ao fim da promoção de arquivamento ainda destacou que em 2015, "(...) o Diretor-Geral do campus encaminhou informações atualizadas acerca da situação verificada nos três prédios (fl. 429): a) prédio n. 58: teve cobertura (telhas, estrutura de madeira e forro) restaurada por empresa contratada para tal fim, sendo os demais serviços necessários para readequação do edifício realizados pela própria instituição, de modo que, desde agosto de 2014, o prédio abriga 5 (cinco) salas de aula, um laboratório, um auditório, e espaços de circulação; b) prédio n. 68: foi parcialmente reformado, com algumas salas ainda em constante monitoramento, consoante recomendação da CIENTEC. Ainda, estaria sendo elaborado projeto de reforma para torná-lo plenamente utilizável, o que estaria pendente de previsão orçamentária; c) prédio n. 69: edificação reformada de acordo com o recomendado pela CIENTEC, em plena utilização, abrigando várias unidades acadêmicas e administrativas do CaVG/IFSul. (...)". 6. Notificados os interessados, não houve apresentação de recurso. 7. É cabível a homologação da promoção de arquivamento quando, após a apresentação de justificativas e juntada de <text:soft-page-break/>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239.A1" office:value-type="string">
            <text:p text:style-name="P68"/>
          </table:table-cell>
          <table:table-cell table:style-name="Tabela239.A1" office:value-type="string">
            <text:p text:style-name="P23">Decisão:</text:p>
          </table:table-cell>
          <table:table-cell table:style-name="Tabela23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23">240.</text:p>
          </table:table-cell>
          <table:table-cell table:style-name="Tabela240.A1" office:value-type="string">
            <text:p text:style-name="P23">Processo:</text:p>
          </table:table-cell>
          <table:table-cell table:style-name="Tabela240.A1" office:value-type="string">
            <text:p text:style-name="P23">1.30.001.002041/2015-21</text:p>
          </table:table-cell>
          <table:table-cell table:style-name="Tabela240.A1" office:value-type="string">
            <text:p text:style-name="P23"><text:span text:style-name="T1">Voto: </text:span>5212/2017</text:p>
          </table:table-cell>
          <table:table-cell table:style-name="Tabela240.A1" office:value-type="string">
            <text:p text:style-name="P23">Origem: PROCURADORIA DA REPUBLICA - RIO DE JANEIRO</text:p>
          </table:table-cell>
        </table:table-row>
        <table:table-row>
          <table:table-cell table:style-name="Tabela240.A1" office:value-type="string">
            <text:p text:style-name="P68"/>
          </table:table-cell>
          <table:table-cell table:style-name="Tabela240.A1" office:value-type="string">
            <text:p text:style-name="P23">Relatora:</text:p>
          </table:table-cell>
          <table:table-cell table:style-name="Tabela240.A1" table:number-columns-spanned="3" office:value-type="string">
            <text:p text:style-name="P23">Maria Iraneide Olinda Santoro Facchini</text:p>
          </table:table-cell>
          <table:covered-table-cell/>
          <table:covered-table-cell/>
        </table:table-row>
        <table:table-row>
          <table:table-cell table:style-name="Tabela240.A1" office:value-type="string">
            <text:p text:style-name="P68"/>
          </table:table-cell>
          <table:table-cell table:style-name="Tabela240.A1" office:value-type="string">
            <text:p text:style-name="P31"><text:span text:style-name="T1">Ementa</text:span>:</text:p>
          </table:table-cell>
          <table:table-cell table:style-name="Tabela240.A1" table:number-columns-spanned="3" office:value-type="string">
            <text:p text:style-name="P18">PROMOÇÃO DE ARQUIVAMENTO. SERVIDOR PÚBLICO MILITAR. JORNADA DE TRABALHO. SUPOSTOS DESVIOS DE FUNÇÃO. REGIME MILITAR COM PECULIARIDADES DIVERGENTES DO REGIME CIVIL. AUSÊNCIA DE IRREGULARIDADES. 1. Procedimento preparatório instaurado para apurar possível ineficiência administrativa do CINDACTA II, além de averiguar os supostos desvios de função nas atividades desempenhadas pelos Controladores de Tráfego Aéreo; descumprimento de carga horária estabelecida pelo ICA 100-25 e descumprimento da ICA 100-30. 2. Instada a se manifestar, o Departamento de Controle do Espaço Aéreo - DECEA prestou inúmeros esclarecimentos. Dentre eles, informou que a Organização da Aviação Civil Internacional - OACI, por meio de diversas auditorias externas, atestou a regularidade e eficiência do Sistema de Controle do Espaço Aéreo Brasileiro - SISCEAB. Quanto ao suposto desvio de função na atividade desempenhada pelos Controladores de Tráfego Aéreo, esclareceu que o item 2.2 da Instrução do Comando da Aeronáutica, em vigor na época do fato, previa que os controladores de voo militares poderiam cumprir serviços administrativos, além das atividades estritamente técnico-operacionais voltadas para o controle do tráfego aéreo, desde que ressalvada a jornada mensal máxima de 168 horas. No que se refere ao quantitativo de horas trabalhadas, pelo qual se observa uma carga horária maior para os controladores de voo militares em comparação com os controladores de voo civis, elucidou que os horários daqueles, por instruções do Comando da Aeronáutica - COMAER, podem adquirir peculiaridades específicas que divirjam dos servidores públicos civis e dos empregados celetistas. Quanto ao suposto descumprimento de carga horária estabelecida pelo ICA 110-25, a qual fora revogada pela ICA 63-34, o DECEA aduz que o número de horas de trabalho não extrapola o máximo de 168 horas mensais. 3. O membro oficiante entendeu satisfatórios os esclarecimentos prestados. 4. Foi promovido o arquivamento do feito, sob o argumento de inexistência de irregularidades. PELA HOMOLOGAÇÃO.</text:p>
          </table:table-cell>
          <table:covered-table-cell/>
          <table:covered-table-cell/>
        </table:table-row>
        <table:table-row>
          <table:table-cell table:style-name="Tabela240.A1" office:value-type="string">
            <text:p text:style-name="P68"/>
          </table:table-cell>
          <table:table-cell table:style-name="Tabela240.A1" office:value-type="string">
            <text:p text:style-name="P23">Decisão:</text:p>
          </table:table-cell>
          <table:table-cell table:style-name="Tabela24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23">241.</text:p>
          </table:table-cell>
          <table:table-cell table:style-name="Tabela241.A1" office:value-type="string">
            <text:p text:style-name="P23">Processo:</text:p>
          </table:table-cell>
          <table:table-cell table:style-name="Tabela241.A1" office:value-type="string">
            <text:p text:style-name="P23">1.30.012.000307/2009-23</text:p>
          </table:table-cell>
          <table:table-cell table:style-name="Tabela241.A1" office:value-type="string">
            <text:p text:style-name="P23"><text:span text:style-name="T1">Voto: </text:span>5319/2017</text:p>
          </table:table-cell>
          <table:table-cell table:style-name="Tabela241.A1" office:value-type="string">
            <text:p text:style-name="P23">Origem: PROCURADORIA DA REPUBLICA - RIO DE JANEIRO</text:p>
          </table:table-cell>
        </table:table-row>
        <table:table-row>
          <table:table-cell table:style-name="Tabela241.A1" office:value-type="string">
            <text:p text:style-name="P68"/>
          </table:table-cell>
          <table:table-cell table:style-name="Tabela241.A1" office:value-type="string">
            <text:p text:style-name="P23">Relatora:</text:p>
          </table:table-cell>
          <table:table-cell table:style-name="Tabela241.A1" table:number-columns-spanned="3" office:value-type="string">
            <text:p text:style-name="P23">Maria Iraneide Olinda Santoro Facchini</text:p>
          </table:table-cell>
          <table:covered-table-cell/>
          <table:covered-table-cell/>
        </table:table-row>
        <table:table-row>
          <table:table-cell table:style-name="Tabela241.A1" office:value-type="string">
            <text:p text:style-name="P68"/>
          </table:table-cell>
          <table:table-cell table:style-name="Tabela241.A1" office:value-type="string">
            <text:p text:style-name="P31"><text:span text:style-name="T1">Ementa</text:span>:</text:p>
          </table:table-cell>
          <table:table-cell table:style-name="Tabela241.A1" table:number-columns-spanned="3" office:value-type="string">
            <text:p text:style-name="P18">PROMOÇÃO DE ARQUIVAMENTO. TRANSPORTE AÉREO. EXPLORAÇÃO COMERCIAL DO AEROPORTO SANTOS DUMONT. CONTRATO N. 2.99.62.024-7. TAC FIRMADO E CUMPRIDO. POSSÍVEIS <text:soft-page-break/>IRREGULARIDADES SANADAS. 1. Inquérito civil instaurado a partir do desmembramento do IC 1.30.012.000355/2007-50 para apurar possível irregularidade no Contrato n. 2.99.62.024-7, destinado à exploração comercial do Aeroporto Santos Dumont, localizado no Rio de Janeiro/RJ, uma vez que violaria o art. 41 parágrafo único da Lei n. 7.565/86, que dispõe sobre a obrigatoriedade de licitação e os prazos máximos de vigência estabelecidos na Portaria GM n. 774/97, do antigo Ministério da Aeronáutica. 2. Foi celebrado termo de ajustamento de conduta entre a INFRAERO e a empresa HSJ Comercial S.A, com o fim de desocupação de área concedida para exploração comercial no Aeroporto Santos Dumont, tendo em vista que foi constatada a inexistência de processo licitatório prévio ao Contrato n. 2.99.62.024-7, obrigatório segundo a Lei n. 7.565/86 (fls. 400/402). 3. a INFRAERO informou que o TAC foi cumprido, tendo a área em referência sido licitada e contratada pela empresa HSJ Comercial S.A antes de 31/3/2015, prazo para o cumprimento do referido Termo. 4. Promovido o arquivamento do feito, haja a vista a existência de Termo de Ajustamento de Conduta, o qual foi cumprido pelo representado. 5. Acolhimento da promoção de arquivamento pelos próprios fundamentos. PELA HOMOLOGAÇÃO.</text:p>
          </table:table-cell>
          <table:covered-table-cell/>
          <table:covered-table-cell/>
        </table:table-row>
        <table:table-row>
          <table:table-cell table:style-name="Tabela241.A1" office:value-type="string">
            <text:p text:style-name="P68"/>
          </table:table-cell>
          <table:table-cell table:style-name="Tabela241.A1" office:value-type="string">
            <text:p text:style-name="P23">Decisão:</text:p>
          </table:table-cell>
          <table:table-cell table:style-name="Tabela24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23">242.</text:p>
          </table:table-cell>
          <table:table-cell table:style-name="Tabela242.A1" office:value-type="string">
            <text:p text:style-name="P23">Processo:</text:p>
          </table:table-cell>
          <table:table-cell table:style-name="Tabela242.A1" office:value-type="string">
            <text:p text:style-name="P23">1.30.020.000306/2014-47</text:p>
          </table:table-cell>
          <table:table-cell table:style-name="Tabela242.A1" office:value-type="string">
            <text:p text:style-name="P23"><text:span text:style-name="T1">Voto: </text:span>5294/2017</text:p>
          </table:table-cell>
          <table:table-cell table:style-name="Tabela242.A1" office:value-type="string">
            <text:p text:style-name="P35"><text:span text:style-name="T9">Origem: </text:span><text:span text:style-name="T10">P</text:span>RM-S.GONÇALO</text:p>
          </table:table-cell>
        </table:table-row>
        <table:table-row>
          <table:table-cell table:style-name="Tabela242.A1" office:value-type="string">
            <text:p text:style-name="P68"/>
          </table:table-cell>
          <table:table-cell table:style-name="Tabela242.A1" office:value-type="string">
            <text:p text:style-name="P23">Relatora:</text:p>
          </table:table-cell>
          <table:table-cell table:style-name="Tabela242.A1" table:number-columns-spanned="3" office:value-type="string">
            <text:p text:style-name="P23">Maria Iraneide Olinda Santoro Facchini</text:p>
          </table:table-cell>
          <table:covered-table-cell/>
          <table:covered-table-cell/>
        </table:table-row>
        <table:table-row>
          <table:table-cell table:style-name="Tabela242.A1" office:value-type="string">
            <text:p text:style-name="P68"/>
          </table:table-cell>
          <table:table-cell table:style-name="Tabela242.A1" office:value-type="string">
            <text:p text:style-name="P31"><text:span text:style-name="T1">Ementa</text:span>:</text:p>
          </table:table-cell>
          <table:table-cell table:style-name="Tabela242.A1" table:number-columns-spanned="3" office:value-type="string">
            <text:p text:style-name="P18">PROMOÇÃO DE ARQUIVAMENTO. CONCURSO PÚBLICO/PROCESSO SELETIVO. INSTITUTO NACIONAL DO CÂNCER JOSÉ GOMES DA SILVA (INCA). EDITAL N. 1/2014. IRREGULARIDADES SANADAS. 1. Procedimento preparatório instaurado para apurar irregularidades relacionadas à realização do concurso para provimento de cargos no Instituto Nacional do Câncer José Gomes da Silva (INCA) tendo como organizadora a Fundação Professor Carlos Augusto Bittencourt (Funcab) e regido pelo Edital n. 1/2014. A representante afirma que o edital de abertura foi divulgado na página da organizadora do certame em 21/7/2014, mas não tinha publicada a data de realização da prova, assim como não havia o conteúdo programático, nem mesmo informações a respeito do prazo para abertura das inscrições. Ademais, alega que o edital divulgado no sítio eletrônico da Funcab não teria observado a legislação específica sobre o tema, uma vez que teria violado o disposto no Decreto Presidencial n. 6944/2009. 2. Após diligências, foi promovido o arquivamento do feito ao fundamento de que a Funcab tornou sem efeito o Edital n. 1/2014, de que trata o presente procedimento. Nesse sentido, foi publicado o Edital n. 4/2014, tornando pública a realização do concurso público para provimento de 558 vagas para o INCA, contendo as informações ausentes que motivaram a instauração do procedimento em análise. 3. Notificado, o representante não apresentou recurso. 4. É cabível a homologação da promoção de arquivamento quando, após a apresentação de justificativas e juntada de documentos comprobatórios, ficar comprovado que as irregularidades objeto de representação foram sanadas. Para além disso, ressalte-se que os fatos ocorreram em 2014. PELA HOMOLOGAÇÃO DA PROMOÇÃO DE ARQUIVAMENTO.</text:p>
          </table:table-cell>
          <table:covered-table-cell/>
          <table:covered-table-cell/>
        </table:table-row>
        <table:table-row>
          <table:table-cell table:style-name="Tabela242.A1" office:value-type="string">
            <text:p text:style-name="P68"/>
          </table:table-cell>
          <table:table-cell table:style-name="Tabela242.A1" office:value-type="string">
            <text:p text:style-name="P23">Decisão:</text:p>
          </table:table-cell>
          <table:table-cell table:style-name="Tabela24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43" table:style-name="Tabela243">
        <table:table-column table:style-name="Tabela243.A"/>
        <table:table-column table:style-name="Tabela243.B"/>
        <table:table-column table:style-name="Tabela243.C"/>
        <table:table-column table:style-name="Tabela243.D"/>
        <table:table-column table:style-name="Tabela243.E"/>
        <text:soft-page-break/>
        <table:table-row>
          <table:table-cell table:style-name="Tabela243.A1" office:value-type="string">
            <text:p text:style-name="P23">243.</text:p>
          </table:table-cell>
          <table:table-cell table:style-name="Tabela243.A1" office:value-type="string">
            <text:p text:style-name="P23">Processo:</text:p>
          </table:table-cell>
          <table:table-cell table:style-name="Tabela243.A1" office:value-type="string">
            <text:p text:style-name="P23">1.32.000.000817/2013-41</text:p>
          </table:table-cell>
          <table:table-cell table:style-name="Tabela243.A1" office:value-type="string">
            <text:p text:style-name="P23"><text:span text:style-name="T1">Voto: </text:span>5318/2017</text:p>
          </table:table-cell>
          <table:table-cell table:style-name="Tabela243.A1" office:value-type="string">
            <text:p text:style-name="P35"><text:span text:style-name="T9">Origem: </text:span>PR-RR</text:p>
          </table:table-cell>
        </table:table-row>
        <table:table-row>
          <table:table-cell table:style-name="Tabela243.A1" office:value-type="string">
            <text:p text:style-name="P68"/>
          </table:table-cell>
          <table:table-cell table:style-name="Tabela243.A1" office:value-type="string">
            <text:p text:style-name="P23">Relatora:</text:p>
          </table:table-cell>
          <table:table-cell table:style-name="Tabela243.A1" table:number-columns-spanned="3" office:value-type="string">
            <text:p text:style-name="P23">Maria Iraneide Olinda Santoro Facchini</text:p>
          </table:table-cell>
          <table:covered-table-cell/>
          <table:covered-table-cell/>
        </table:table-row>
        <table:table-row>
          <table:table-cell table:style-name="Tabela243.A1" office:value-type="string">
            <text:p text:style-name="P68"/>
          </table:table-cell>
          <table:table-cell table:style-name="Tabela243.A1" office:value-type="string">
            <text:p text:style-name="P31"><text:span text:style-name="T1">Ementa</text:span>:</text:p>
          </table:table-cell>
          <table:table-cell table:style-name="Tabela243.A1" table:number-columns-spanned="3" office:value-type="string">
            <text:p text:style-name="P18">PROMOÇÃO DE ARQUIVAMENTO. REMESSA DA PFDC. SERVIÇO PÚBLICO. DEFICIÊNCIA NA PRESTAÇÃO DO SERVIÇO PÚBLICO. INSTITUTO NACIONAL DE COLONIZAÇÃO E REFORMA AGRÁRIA. FATOS DE 2013. 1. Procedimento preparatório instaurado para apurar possível má prestação de serviço por parte de servidora pública do Instituto Nacional de Colonização e Reforma Agrária (INCRA), em Roraima. O representante alega que, ao tentar inscrever-se no Programa Nacional de Habitação Rural, solicitou ao INCRA a Declaração de Aptidão ao Pronaf (DAP), o que lhe foi negado. Afirma ainda que a servidora do órgão em referência não teria dado justificativa para a negativa. 2. Em diligências junto ao INCRA, foi informado que o documento solicitado pelo representante é encaminhado aos agentes financeiros responsáveis pela execução do Programa diretamente pela autarquia. E, em relação à servidora mencionada na representação, destacou que ela executa suas funções com presteza e urbanidade. 3. Promovido o arquivamento do feito ao fundamento de que não há irregularidades a serem apuradas: "(...) Da análise do expediente emitido pelo INCRA restou claro que o documento solicitado pelo Representante é encaminhado diretamente pela autarquia às instituições financeiras responsáveis pela execução do programa, sendo este, portanto, o procedimento padrão adotado. (...)". 4. Notificado o representante, não houve apresentação d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243.A1" office:value-type="string">
            <text:p text:style-name="P68"/>
          </table:table-cell>
          <table:table-cell table:style-name="Tabela243.A1" office:value-type="string">
            <text:p text:style-name="P23">Decisão:</text:p>
          </table:table-cell>
          <table:table-cell table:style-name="Tabela24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3">244.</text:p>
          </table:table-cell>
          <table:table-cell table:style-name="Tabela244.A1" office:value-type="string">
            <text:p text:style-name="P23">Processo:</text:p>
          </table:table-cell>
          <table:table-cell table:style-name="Tabela244.A1" office:value-type="string">
            <text:p text:style-name="P23">1.33.005.000420/2014-53</text:p>
          </table:table-cell>
          <table:table-cell table:style-name="Tabela244.A1" office:value-type="string">
            <text:p text:style-name="P23"><text:span text:style-name="T1">Voto: </text:span>5303/2017</text:p>
          </table:table-cell>
          <table:table-cell table:style-name="Tabela244.A1" office:value-type="string">
            <text:p text:style-name="P23">Origem: PROCURADORIA DA REPUBLICA NO MUNICIPIO DE JOINVILLE-SC</text:p>
          </table:table-cell>
        </table:table-row>
        <table:table-row>
          <table:table-cell table:style-name="Tabela244.A1" office:value-type="string">
            <text:p text:style-name="P68"/>
          </table:table-cell>
          <table:table-cell table:style-name="Tabela244.A1" office:value-type="string">
            <text:p text:style-name="P23">Relatora:</text:p>
          </table:table-cell>
          <table:table-cell table:style-name="Tabela244.A1" table:number-columns-spanned="3" office:value-type="string">
            <text:p text:style-name="P23">Maria Iraneide Olinda Santoro Facchini</text:p>
          </table:table-cell>
          <table:covered-table-cell/>
          <table:covered-table-cell/>
        </table:table-row>
        <table:table-row>
          <table:table-cell table:style-name="Tabela244.A1" office:value-type="string">
            <text:p text:style-name="P68"/>
          </table:table-cell>
          <table:table-cell table:style-name="Tabela244.A1" office:value-type="string">
            <text:p text:style-name="P31"><text:span text:style-name="T1">Ementa</text:span>:</text:p>
          </table:table-cell>
          <table:table-cell table:style-name="Tabela244.A1" table:number-columns-spanned="3" office:value-type="string">
            <text:p text:style-name="P18">PROMOÇÃO DE ARQUIVAMENTO. SAÚDE. HOSPITAIS E OUTRAS UNIDADES DE SAÚDE. HOSPITAL REGIONAL DO MUNICÍPIO DE JOINVILLE/SC. FATOS DE 2014. 1. Procedimento preparatório instaurado para apurar possíveis irregularidades na prestação dos serviços médicos no Hospital Regional de Joinville/SC. O representante afirma que, em consulta de retorno na referida unidade de saúde, por volta das 13h 45min do dia 14/10/2014, seu pai permaneceu em longa espera, percebendo que outros consultórios já tinham recomeçado o atendimento, mas não o n. 4, onde seria atendido. Nesse sentido, ao solicitar informações na recepção, foi informado de maneira ríspida que o sistema estava fora do ar. Após retornar à espera pela consulta, foi informado que a médica que atenderia no consultório n. 4 já havia cumprido sua jornada pela manhã e que os pacientes deveriam reagendar a consulta. Ao fim, alega que, em informativo existente na porta do consultório n. 4, constava o horário que a médica deveria atender: das 13h às 16h. 2. Foi acostada aos autos a Recomendação n. 4/2014, em que o MPF <text:soft-page-break/>recomenda ao Município de Joinville a instalação de ponto eletrônico para os servidores públicos vinculados ao SUS, além de instalação de quadros que informem ao usuários os horários de atendimento dos médicos e dos odontólogos em exercício nas unidades de saúde. 3. A médica apontada pelo representante informou que no dia 14/10/2014 prestou atendimento a partir das 12h 30min e que já havia atendido 15 pacientes até às 14h. Nesse sentido, como o sistema informatizado estava fora do ar e o setor de informática avisou que não tinha previsão de retorno, combinou com sua chefia de reagendar as consultas dos 5 pacientes que não foram atendidos. Por esquecimento, o pai do representante não foi reagendado de imediato, mas depois o hospital marcou seu retorno para outro dia. 4. Em contato telefônico com o representante, ele afirmou que o retorno do seu pai havia sido remarcado para 25/11/2014, mas ele decidiu não comparecer. 5. Foi promovido o arquivamento do feito sob o fundamento de que ocorreu uma situação atípica, tendo em vista que por ter havido problema no sistema informatizado do Hospital Regional de Joinville na data em que ocorreram os fatos noticiados, a médica mencionada não cumpriu sua jornada de trabalho por completo. Ademais, em virtude disso, o atendimento de alguns pacientes, inclusive do pai do representante, ficou impossibilitado - sendo as consultas reagendadas. 6. Notificado o representante, não houve recurso. 7. É cabível a homologação da promoção de arquivamento quando, após diligências e análise da documentação apresentada pelos envolvidos, forem afastadas - de forma fundamentada - as irregularidades apresentadas na representação. Para além disso, ressalte-se que os fatos ocorreram em 2014. PELA HOMOLOGAÇÃO DA PROMOÇÃO DE ARQUIVAMENTO.</text:p>
          </table:table-cell>
          <table:covered-table-cell/>
          <table:covered-table-cell/>
        </table:table-row>
        <table:table-row>
          <table:table-cell table:style-name="Tabela244.A1" office:value-type="string">
            <text:p text:style-name="P68"/>
          </table:table-cell>
          <table:table-cell table:style-name="Tabela244.A1" office:value-type="string">
            <text:p text:style-name="P23">Decisão:</text:p>
          </table:table-cell>
          <table:table-cell table:style-name="Tabela24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3">245.</text:p>
          </table:table-cell>
          <table:table-cell table:style-name="Tabela245.A1" office:value-type="string">
            <text:p text:style-name="P23">Processo:</text:p>
          </table:table-cell>
          <table:table-cell table:style-name="Tabela245.A1" office:value-type="string">
            <text:p text:style-name="P23">1.34.009.000062/2014-10</text:p>
          </table:table-cell>
          <table:table-cell table:style-name="Tabela245.A1" office:value-type="string">
            <text:p text:style-name="P23"><text:span text:style-name="T1">Voto: </text:span>5314/2017</text:p>
          </table:table-cell>
          <table:table-cell table:style-name="Tabela245.A1" office:value-type="string">
            <text:p text:style-name="P23">Origem: PROCURADORIA DA REPUBLICA NO MUNICIPIO DE PRES. PRUDENTE-SP</text:p>
          </table:table-cell>
        </table:table-row>
        <table:table-row>
          <table:table-cell table:style-name="Tabela245.A1" office:value-type="string">
            <text:p text:style-name="P68"/>
          </table:table-cell>
          <table:table-cell table:style-name="Tabela245.A1" office:value-type="string">
            <text:p text:style-name="P23">Relatora:</text:p>
          </table:table-cell>
          <table:table-cell table:style-name="Tabela245.A1" table:number-columns-spanned="3" office:value-type="string">
            <text:p text:style-name="P23">Maria Iraneide Olinda Santoro Facchini</text:p>
          </table:table-cell>
          <table:covered-table-cell/>
          <table:covered-table-cell/>
        </table:table-row>
        <table:table-row>
          <table:table-cell table:style-name="Tabela245.A1" office:value-type="string">
            <text:p text:style-name="P68"/>
          </table:table-cell>
          <table:table-cell table:style-name="Tabela245.A1" office:value-type="string">
            <text:p text:style-name="P31"><text:span text:style-name="T1">Ementa</text:span>:</text:p>
          </table:table-cell>
          <table:table-cell table:style-name="Tabela245.A1" table:number-columns-spanned="3" office:value-type="string">
            <text:p text:style-name="P18">PROMOÇÃO DE ARQUIVAMENTO. SERVIÇO PÚBLICO. DEFICIÊNCIA NA PRESTAÇÃO DO SERVIÇO PÚBLICO. INSTITUTO NACIONAL DO SEGURO SOCIAL (INSS). POSSÍVEL VIOLAÇÃO À LEI DE ACESSO À INFORMAÇÃO (LEI N. 12. 527/2011). QUESTÃO JUDICIALIZADA. FATOS DE 2014. 1. Procedimento preparatório instaurado para apurar possível violação à Lei de Acesso à Informação (Lei n. 12.527), tendo em vista que, em fevereiro/2014, ao comparecer na Agência da Previdência Social, localizada em Presidente Prudente/SP, o advogado teria sido impedido de cadastrar senha eletrônica para seus clientes, sem que apresentasse procuração com firma reconhecida, além de ter sido informado sobre prazo superior ao disposto na mencionada legislação para concessão de informações relativas ao Cadastro nacional de Informações Sociais (CNIS). 2. Após diligências, foi promovido o arquivamento do feito ao fundamento de que a questão encontra-se judicializada: "(...) Em 28 de fevereiro de 2014, foi impetrado mandado de segurança n. 0000842-64.2014.4.03.6112, em trâmite na 1ª Vara Federal de Presidente Prudente, tendo como objeto os mesmos fatos aqui apurados (fls. 21/88). A liminar foi deferida parcialmente (fls. 43/45), quanto ao prazo de fornecimento das informações, que deve ser imediato, ressalvada a hipótese de <text:soft-page-break/>não se encontrar disponível online para a agência, caso em que deverá ser aplicado o prazo constante no parágrafo 1º, do artigo 11, da Lei nº 12.527/2011 (20 dias). Referida liminar não considerou desarrazoada a exigência de procuração para a obtenção dos dados, nos termos da Instrução Normativa nº 45/2010, do INSS. O parecer do Ministério Público Federal também foi pela concessão parcial da ordem, nos termos da liminar (...)". 3. Aplicável o Enunciado nº 6 da 1ª CC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EM RAZÃO DA JUDICIALIZAÇÃO DA QUESTÃO.</text:p>
          </table:table-cell>
          <table:covered-table-cell/>
          <table:covered-table-cell/>
        </table:table-row>
        <table:table-row>
          <table:table-cell table:style-name="Tabela245.A1" office:value-type="string">
            <text:p text:style-name="P68"/>
          </table:table-cell>
          <table:table-cell table:style-name="Tabela245.A1" office:value-type="string">
            <text:p text:style-name="P23">Decisão:</text:p>
          </table:table-cell>
          <table:table-cell table:style-name="Tabela245.A1" table:number-columns-spanned="3" office:value-type="string">
            <text:p text:style-name="P8">Em sessão realizada nesta data, o colegiado, à unanimidade, deliberou pela homologação da promoção de arquivamento em razão da judicialização da questão.</text:p>
          </table:table-cell>
          <table:covered-table-cell/>
          <table:covered-table-cell/>
        </table:table-row>
      </table:table>
      <text:p text:style-name="P5"/>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3">246.</text:p>
          </table:table-cell>
          <table:table-cell table:style-name="Tabela246.A1" office:value-type="string">
            <text:p text:style-name="P23">Processo:</text:p>
          </table:table-cell>
          <table:table-cell table:style-name="Tabela246.A1" office:value-type="string">
            <text:p text:style-name="P23">1.34.015.000219/2014-10</text:p>
          </table:table-cell>
          <table:table-cell table:style-name="Tabela246.A1" office:value-type="string">
            <text:p text:style-name="P23"><text:span text:style-name="T1">Voto: </text:span>5301/2017</text:p>
          </table:table-cell>
          <table:table-cell table:style-name="Tabela246.A1" office:value-type="string">
            <text:p text:style-name="P23">Origem: PROCURADORIA DA REPUBLICA NO MUNICIPIO S.J.DO R.PRETO/CATAND</text:p>
          </table:table-cell>
        </table:table-row>
        <table:table-row>
          <table:table-cell table:style-name="Tabela246.A1" office:value-type="string">
            <text:p text:style-name="P68"/>
          </table:table-cell>
          <table:table-cell table:style-name="Tabela246.A1" office:value-type="string">
            <text:p text:style-name="P23">Relatora:</text:p>
          </table:table-cell>
          <table:table-cell table:style-name="Tabela246.A1" table:number-columns-spanned="3" office:value-type="string">
            <text:p text:style-name="P23">Maria Iraneide Olinda Santoro Facchini</text:p>
          </table:table-cell>
          <table:covered-table-cell/>
          <table:covered-table-cell/>
        </table:table-row>
        <table:table-row>
          <table:table-cell table:style-name="Tabela246.A1" office:value-type="string">
            <text:p text:style-name="P68"/>
          </table:table-cell>
          <table:table-cell table:style-name="Tabela246.A1" office:value-type="string">
            <text:p text:style-name="P31"><text:span text:style-name="T1">Ementa</text:span>:</text:p>
          </table:table-cell>
          <table:table-cell table:style-name="Tabela246.A1" table:number-columns-spanned="3" office:value-type="string">
            <text:p text:style-name="P18">PROMOÇÃO DE ARQUIVAMENTO. CONCURSO PÚBLICO/PROCESSO SELETIVO. EXECUÇÃO DO CERTAME. INSTITUTO NACIONAL DO SEGURO SOCIAL (INSS). FUNDAÇÃO DE APOIO À PESQUISA, ENSINO E ASSISTÊNCIA (FUNRIO). EDITAL N. 1/2013. IRREGULARIDADES SANADAS. 1. Procedimento preparatório instaurado para apurar irregularidades relacionadas à realização do concurso para provimento de cargos no Instituto Nacional do Seguro Social (INSS) tendo como organizadora a Fundação de Apoio à Pesquisa, Ensino e Assistência (Funrio) e regido pelo Edital n. 1/2013. A representação afirma que houve ilegalidade em algumas questões da prova, conteúdo programático abrangente, abordagem de conteúdos não suficientes para avaliar o candidato para as atribuições do cargo. 2. Foi promovido o arquivamento do feito ao fundamento de que os aspectos mencionados na representação não trazem elementos ensejadores de atuação do MPF. Ademais, existe ação civil pública ajuizada pela PR/GO versando sobre o mesmo certame (Processo n. 35529-37.2013.4.01.3500). Nesse sentido, às fls. 20/26, consta a inicial da ACP mencionada, em que se pode constatar que a prova do concurso público em referência foi reaplicada em outro momento, devido a irregularidades ocorridas no concurso público. 3. Notificada, a representante não apresentou recurso. 4. Aplicável o Enunciado nº 6 da 1ª CC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EM RAZÃO DA JUDICIALIZAÇÃO DA QUESTÃO.</text:p>
          </table:table-cell>
          <table:covered-table-cell/>
          <table:covered-table-cell/>
        </table:table-row>
        <table:table-row>
          <table:table-cell table:style-name="Tabela246.A1" office:value-type="string">
            <text:p text:style-name="P68"/>
          </table:table-cell>
          <table:table-cell table:style-name="Tabela246.A1" office:value-type="string">
            <text:p text:style-name="P23">Decisão:</text:p>
          </table:table-cell>
          <table:table-cell table:style-name="Tabela246.A1" table:number-columns-spanned="3" office:value-type="string">
            <text:p text:style-name="P8">Em sessão realizada nesta data, o colegiado, à unanimidade, deliberou pela homologação da promoção de arquivamento em razão da judicialização da questão.</text:p>
          </table:table-cell>
          <table:covered-table-cell/>
          <table:covered-table-cell/>
        </table:table-row>
      </table:table>
      <text:p text:style-name="P5"><text:soft-page-break/></text:p>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3">247.</text:p>
          </table:table-cell>
          <table:table-cell table:style-name="Tabela247.A1" office:value-type="string">
            <text:p text:style-name="P23">Processo:</text:p>
          </table:table-cell>
          <table:table-cell table:style-name="Tabela247.A1" office:value-type="string">
            <text:p text:style-name="P23">1.34.016.000049/2012-00</text:p>
          </table:table-cell>
          <table:table-cell table:style-name="Tabela247.A1" office:value-type="string">
            <text:p text:style-name="P23"><text:span text:style-name="T1">Voto: </text:span>5315/2017</text:p>
          </table:table-cell>
          <table:table-cell table:style-name="Tabela247.A1" office:value-type="string">
            <text:p text:style-name="P23">Origem: PROCURADORIA DA REPUBLICA NO MUNICIPIO DE SOROCABA-SP</text:p>
          </table:table-cell>
        </table:table-row>
        <table:table-row>
          <table:table-cell table:style-name="Tabela247.A1" office:value-type="string">
            <text:p text:style-name="P68"/>
          </table:table-cell>
          <table:table-cell table:style-name="Tabela247.A1" office:value-type="string">
            <text:p text:style-name="P23">Relatora:</text:p>
          </table:table-cell>
          <table:table-cell table:style-name="Tabela247.A1" table:number-columns-spanned="3" office:value-type="string">
            <text:p text:style-name="P23">Maria Iraneide Olinda Santoro Facchini</text:p>
          </table:table-cell>
          <table:covered-table-cell/>
          <table:covered-table-cell/>
        </table:table-row>
        <table:table-row>
          <table:table-cell table:style-name="Tabela247.A1" office:value-type="string">
            <text:p text:style-name="P68"/>
          </table:table-cell>
          <table:table-cell table:style-name="Tabela247.A1" office:value-type="string">
            <text:p text:style-name="P31"><text:span text:style-name="T1">Ementa</text:span>:</text:p>
          </table:table-cell>
          <table:table-cell table:style-name="Tabela247.A1" table:number-columns-spanned="3" office:value-type="string">
            <text:p text:style-name="P18">PROMOÇÃO DE ARQUIVAMENTO. SAÚDE. HOSPITAIS E OUTRAS UNIDADES DE SAÚDE. HOSPITAL DA SANTA CASA DE MISERICÓRDIA. MUNICÍPIO DE SOROCABA/SP. FATOS DE 2012. 1. Inquérito civil instaurado para apurar possível insuficiência de atendimento oncológico e ausência de equipamento específico para realização de tratamento radioterápico no Hospital da Santa Casa de Misericórdia, no Município de Sorocaba. 2. Consta dos autos a informação de que o Hospital Irmandade Santa Casa de Misericórdia decidiu por permanecer no Plano de Expansão em Radioterapia no SUS (Processo n. 25000.09286/2012-9-3), destacando que o local para abrigar o aparelho Acelerador Linear já havia sido vistoriado em maio/2014 por técnicos do Ministério da Saúde, estando a área viável para a instalação e para a retomada das obras. 3. Após diligências junto à Secretaria de Atenção à Saúde do Ministério da Saúde, à unidade de saúde em referência e à Coordenadoria do Grupo de Trabalho "GT Saúde" da 1ª CCR, foi promovido o arquivamento do feito sob o fundamento de que o referido GT vem articulando esforços junto às instituições governamentais a fim de garantir a implementação adequada e eficaz da Lei n. 12.732/2012 e "(...) com relação à expansão do atendimento em radioterapia no SUS pelo Hospital Irmandade Santa Casa de Misericórdia, como expressamente descrito e como comprova o documento de fls. 129/130, a questão encontra-se devidamente encaminhada, restando, entretanto, a obediência aos trâmites legais e burocráticos, não havendo mais medidas que possam ser feitas no âmbito dessa unidade. Ademais, as ações empreendidas pelo Grupo de Trabalho junto ao Ministério da Saúde buscam efetivar e agilizar os objetivos da Lei n. 12.732, o que repercutirá no objeto dos presentes autos. (...)". 3.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247.A1" office:value-type="string">
            <text:p text:style-name="P68"/>
          </table:table-cell>
          <table:table-cell table:style-name="Tabela247.A1" office:value-type="string">
            <text:p text:style-name="P23">Decisão:</text:p>
          </table:table-cell>
          <table:table-cell table:style-name="Tabela24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3">248.</text:p>
          </table:table-cell>
          <table:table-cell table:style-name="Tabela248.A1" office:value-type="string">
            <text:p text:style-name="P23">Processo:</text:p>
          </table:table-cell>
          <table:table-cell table:style-name="Tabela248.A1" office:value-type="string">
            <text:p text:style-name="P23">1.36.000.000007/2014-27</text:p>
          </table:table-cell>
          <table:table-cell table:style-name="Tabela248.A1" office:value-type="string">
            <text:p text:style-name="P23"><text:span text:style-name="T1">Voto: </text:span>5309/2017</text:p>
          </table:table-cell>
          <table:table-cell table:style-name="Tabela248.A1" office:value-type="string">
            <text:p text:style-name="P23">Origem: PROCURADORIA DA REPUBLICA - TOCANTINS</text:p>
          </table:table-cell>
        </table:table-row>
        <table:table-row>
          <table:table-cell table:style-name="Tabela248.A1" office:value-type="string">
            <text:p text:style-name="P68"/>
          </table:table-cell>
          <table:table-cell table:style-name="Tabela248.A1" office:value-type="string">
            <text:p text:style-name="P23">Relatora:</text:p>
          </table:table-cell>
          <table:table-cell table:style-name="Tabela248.A1" table:number-columns-spanned="3" office:value-type="string">
            <text:p text:style-name="P23">Maria Iraneide Olinda Santoro Facchini</text:p>
          </table:table-cell>
          <table:covered-table-cell/>
          <table:covered-table-cell/>
        </table:table-row>
        <table:table-row>
          <table:table-cell table:style-name="Tabela248.A1" office:value-type="string">
            <text:p text:style-name="P68"/>
          </table:table-cell>
          <table:table-cell table:style-name="Tabela248.A1" office:value-type="string">
            <text:p text:style-name="P31"><text:span text:style-name="T1">Ementa</text:span>:</text:p>
          </table:table-cell>
          <table:table-cell table:style-name="Tabela248.A1" table:number-columns-spanned="3" office:value-type="string">
            <text:p text:style-name="P18">PROMOÇÃO DE ARQUIVAMENTO. CONCURSO PÚBLICO/PROCESSO SELETIVO. POLÍCIA FEDERAL. EXAME DE SAÚDE E/OU APTIDÃO FISICA. EDITAL N. 21/2013. FATOS DE 2013. 1. Inquérito civil instaurado para apurar irregularidades relacionadas à inobservância do princípio da vinculação ao edital por parte da banca examinadora que organizou o concurso público para preenchimento de vaga de Escrivão, no âmbito da Polícia Federal, regido pelo Edital n. 21/2013. A representação afirma que houve <text:soft-page-break/>permissão de entrega de exames médicos em data posterior à indicada no edital, em violação ao item 2.4 do Edital n. 21/2013. 2. Após diligências junto à Coordenação de Recrutamento e Seleção, foi promovido o arquivamento do feito ao fundamento de que não verificadas irregularidades no concurso público em referência, tendo sido constatado que o Departamento de polícia Federal vem adotando medidas pertinentes, tendo em vista a existência de procedimentos instaurados no âmbito do MPF ((IC 1.15.000.001462/2012-16), além de interpretação da jurisprudência dominante que considera afronta ao princípio da razoabilidade e da proporcionalidade a eliminação de candidatos que eventualmente tenham deixado de entregar exame laboratorial em virtude de atraso na disponibilização do respectivo resultado ou mesmo por diferenças laboratoriais. 3. Notificado, o representante não apresentou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248.A1" office:value-type="string">
            <text:p text:style-name="P68"/>
          </table:table-cell>
          <table:table-cell table:style-name="Tabela248.A1" office:value-type="string">
            <text:p text:style-name="P23">Decisão:</text:p>
          </table:table-cell>
          <table:table-cell table:style-name="Tabela24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23">249.</text:p>
          </table:table-cell>
          <table:table-cell table:style-name="Tabela249.A1" office:value-type="string">
            <text:p text:style-name="P23">Processo:</text:p>
          </table:table-cell>
          <table:table-cell table:style-name="Tabela249.A1" office:value-type="string">
            <text:p text:style-name="P23">1.15.000.000075/2015-05</text:p>
          </table:table-cell>
          <table:table-cell table:style-name="Tabela249.A1" office:value-type="string">
            <text:p text:style-name="P23"><text:span text:style-name="T1">Voto: </text:span>5106/2017</text:p>
          </table:table-cell>
          <table:table-cell table:style-name="Tabela249.A1" office:value-type="string">
            <text:p text:style-name="P23">Origem: PROCURADORIA DA REPUBLICA - CEARA/MARACANAÚ</text:p>
          </table:table-cell>
        </table:table-row>
        <table:table-row>
          <table:table-cell table:style-name="Tabela249.A1" office:value-type="string">
            <text:p text:style-name="P68"/>
          </table:table-cell>
          <table:table-cell table:style-name="Tabela249.A1" office:value-type="string">
            <text:p text:style-name="P23">Relator:</text:p>
          </table:table-cell>
          <table:table-cell table:style-name="Tabela249.A1" table:number-columns-spanned="3" office:value-type="string">
            <text:p text:style-name="P23">Wellington Luis <text:span text:style-name="T22">d</text:span>e Sousa Bonfim</text:p>
          </table:table-cell>
          <table:covered-table-cell/>
          <table:covered-table-cell/>
        </table:table-row>
        <table:table-row>
          <table:table-cell table:style-name="Tabela249.A1" office:value-type="string">
            <text:p text:style-name="P68"/>
          </table:table-cell>
          <table:table-cell table:style-name="Tabela249.A1" office:value-type="string">
            <text:p text:style-name="P31"><text:span text:style-name="T1">Ementa</text:span>:</text:p>
          </table:table-cell>
          <table:table-cell table:style-name="Tabela249.A1" table:number-columns-spanned="3" office:value-type="string">
            <text:p text:style-name="P18">PROMOÇÃO DE ARQUIVAMENTO. IMPROBIDADE ADMINISTRATIVA. CONCESSÃO IRREGULAR DE SEGURO DESEMPREGO DE PESCA (SEGURO DEFESO). TEMA AFETO A OUTRO ÓRGÃO. PELO NÃO CONHECIMENTO E PELA REMESSA DOS AUTOS À 5ª. CCR. 1. Trata-se de Procedimento Preparatório instaurado com o objetivo de investigar suposta concessão irregular de seguro desemprego de pesca (seguro defeso) no Estado do Ceará, nos anos 2013 e 2014, com o intuito de beneficiar falsos pescadores. 2. Foi promovido o arquivamento do feito ao fundamento de que o presente procedimento teria sido absorvido pelo IC n. 1.15.000.002847/2014-54, que, por sua vez, já foi remetido pela 1ª. CCR à 5ª. CCR, tendo em vista os indícios de eventual prática de improbidade administrativa. 3. Assim, tendo em vista que a conduta narrada na inicial também é supostamente passível de caracterização como ato de improbidade administrativa e que os autos tidos por continentes já foram encaminhados à 5a. CCR para análise da eventual prática do ato improbo, mister o não conhecimento da promoção de arquivamento e remessa dos autos à citada Câmara. PELO NÃO CONHECIMENTO, COM REMESSA À 5ª CCR.</text:p>
          </table:table-cell>
          <table:covered-table-cell/>
          <table:covered-table-cell/>
        </table:table-row>
        <table:table-row>
          <table:table-cell table:style-name="Tabela249.A1" office:value-type="string">
            <text:p text:style-name="P68"/>
          </table:table-cell>
          <table:table-cell table:style-name="Tabela249.A1" office:value-type="string">
            <text:p text:style-name="P23">Decisão:</text:p>
          </table:table-cell>
          <table:table-cell table:style-name="Tabela249.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3">250.</text:p>
          </table:table-cell>
          <table:table-cell table:style-name="Tabela250.A1" office:value-type="string">
            <text:p text:style-name="P23">Processo:</text:p>
          </table:table-cell>
          <table:table-cell table:style-name="Tabela250.A1" office:value-type="string">
            <text:p text:style-name="P23">1.15.000.000117/2016-81</text:p>
          </table:table-cell>
          <table:table-cell table:style-name="Tabela250.A1" office:value-type="string">
            <text:p text:style-name="P23"><text:span text:style-name="T1">Voto: </text:span>4979/2017</text:p>
          </table:table-cell>
          <table:table-cell table:style-name="Tabela250.A1" office:value-type="string">
            <text:p text:style-name="P23">Origem: PROCURADORIA DA REPUBLICA - CEARA/MARACANAÚ</text:p>
          </table:table-cell>
        </table:table-row>
        <table:table-row>
          <table:table-cell table:style-name="Tabela250.A1" office:value-type="string">
            <text:p text:style-name="P68"/>
          </table:table-cell>
          <table:table-cell table:style-name="Tabela250.A1" office:value-type="string">
            <text:p text:style-name="P23">Relator:</text:p>
          </table:table-cell>
          <table:table-cell table:style-name="Tabela250.A1" table:number-columns-spanned="3" office:value-type="string">
            <text:p text:style-name="P23">Wellington Luis de Sousa Bonfim</text:p>
          </table:table-cell>
          <table:covered-table-cell/>
          <table:covered-table-cell/>
        </table:table-row>
        <table:table-row>
          <table:table-cell table:style-name="Tabela250.A1" office:value-type="string">
            <text:p text:style-name="P68"/>
          </table:table-cell>
          <table:table-cell table:style-name="Tabela250.A1" office:value-type="string">
            <text:p text:style-name="P31"><text:span text:style-name="T1">Ementa</text:span>:</text:p>
          </table:table-cell>
          <table:table-cell table:style-name="Tabela250.A1" table:number-columns-spanned="3" office:value-type="string">
            <text:p text:style-name="P18">PROMOÇÃO DE ARQUIVAMENTO. TEMA AFETO A OUTRO ÓRGÃO. <text:soft-page-break/>ASSÉDIO MORAL E SEXUAL. ATRIBUIÇÃO DA 5ª CCR. 1. Procedimento Preparatório instaurado para apurar a prática de assédio moral e sexual por parte de professores contra alunos interessados em participar de seleções para cursos de pós-graduaçã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50.A1" office:value-type="string">
            <text:p text:style-name="P68"/>
          </table:table-cell>
          <table:table-cell table:style-name="Tabela250.A1" office:value-type="string">
            <text:p text:style-name="P23">Decisão:</text:p>
          </table:table-cell>
          <table:table-cell table:style-name="Tabela250.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23">251.</text:p>
          </table:table-cell>
          <table:table-cell table:style-name="Tabela251.A1" office:value-type="string">
            <text:p text:style-name="P23">Processo:</text:p>
          </table:table-cell>
          <table:table-cell table:style-name="Tabela251.A1" office:value-type="string">
            <text:p text:style-name="P23">1.15.000.001689/2015-04</text:p>
          </table:table-cell>
          <table:table-cell table:style-name="Tabela251.A1" office:value-type="string">
            <text:p text:style-name="P23"><text:span text:style-name="T1">Voto: </text:span>5110/2017</text:p>
          </table:table-cell>
          <table:table-cell table:style-name="Tabela251.A1" office:value-type="string">
            <text:p text:style-name="P23">Origem: PROCURADORIA DA REPUBLICA - CEARA/MARACANAÚ</text:p>
          </table:table-cell>
        </table:table-row>
        <table:table-row>
          <table:table-cell table:style-name="Tabela251.A1" office:value-type="string">
            <text:p text:style-name="P68"/>
          </table:table-cell>
          <table:table-cell table:style-name="Tabela251.A1" office:value-type="string">
            <text:p text:style-name="P23">Relator:</text:p>
          </table:table-cell>
          <table:table-cell table:style-name="Tabela251.A1" table:number-columns-spanned="3" office:value-type="string">
            <text:p text:style-name="P23">Wellington Luis de Sousa Bonfim</text:p>
          </table:table-cell>
          <table:covered-table-cell/>
          <table:covered-table-cell/>
        </table:table-row>
        <table:table-row>
          <table:table-cell table:style-name="Tabela251.A1" office:value-type="string">
            <text:p text:style-name="P68"/>
          </table:table-cell>
          <table:table-cell table:style-name="Tabela251.A1" office:value-type="string">
            <text:p text:style-name="P31"><text:span text:style-name="T1">Ementa</text:span>:</text:p>
          </table:table-cell>
          <table:table-cell table:style-name="Tabela251.A1" table:number-columns-spanned="3" office:value-type="string">
            <text:p text:style-name="P18">PROMOÇÃO DE ARQUIVAMENTO. CONTRATO DE TRABALHO. IRREGULARIDADE. MATÉRIA DE ATRIBUIÇÃO DO MINISTÉRIO PÚBLICO DO TRABALHO - MPT. PELO RECEBIMENTO DA PROMOÇÃO DE ARQUIVAMENTO COMO DECLÍNIO DE ATRIBUIÇÃO E PELA REMESSA DOS AUTOS AO MPT. 1. Trata-se de Procedimento Preparatório instaurado a partir de representação em que se sustenta possível irregularidade em contrato de trabalho com panificadora, na cidade de Fortaleza/CE. 2. Determinou-se o arquivamento do feito ao fundamento de tratar-se de hipótese de direito individual. 3. Todavia, a matéria em análise insere-se na esfera de atribuição do MPT. (ART. 114, I, II E III, CF C/C ART. 83 LC 75). PELO RECEBIMENTO DA PROMOÇÃO DE ARQUIVAMENTO COMO DECLÍNIO DE ATRIBUIÇÃO E PELA REMESSA DOS AUTOS AO MPT.</text:p>
          </table:table-cell>
          <table:covered-table-cell/>
          <table:covered-table-cell/>
        </table:table-row>
        <table:table-row>
          <table:table-cell table:style-name="Tabela251.A1" office:value-type="string">
            <text:p text:style-name="P68"/>
          </table:table-cell>
          <table:table-cell table:style-name="Tabela251.A1" office:value-type="string">
            <text:p text:style-name="P23">Decisão:</text:p>
          </table:table-cell>
          <table:table-cell table:style-name="Tabela251.A1" table:number-columns-spanned="3" office:value-type="string">
            <text:p text:style-name="P8">Em sessão realizada nesta data, o colegiado, à unanimidade, deliberou pelo recebimento da promoção de arquivamento como declínio de atribuição e pela remessa dos autos ao MPT.</text:p>
          </table:table-cell>
          <table:covered-table-cell/>
          <table:covered-table-cell/>
        </table:table-row>
      </table:table>
      <text:p text:style-name="P5"/>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23">252.</text:p>
          </table:table-cell>
          <table:table-cell table:style-name="Tabela252.A1" office:value-type="string">
            <text:p text:style-name="P23">Processo:</text:p>
          </table:table-cell>
          <table:table-cell table:style-name="Tabela252.A1" office:value-type="string">
            <text:p text:style-name="P23">1.16.000.001065/2013-80</text:p>
          </table:table-cell>
          <table:table-cell table:style-name="Tabela252.A1" office:value-type="string">
            <text:p text:style-name="P23"><text:span text:style-name="T1">Voto: </text:span>4973/2017</text:p>
          </table:table-cell>
          <table:table-cell table:style-name="Tabela252.A1" office:value-type="string">
            <text:p text:style-name="P23">Origem: PROCURADORIA DA REPUBLICA - DISTRITO FEDERAL</text:p>
          </table:table-cell>
        </table:table-row>
        <table:table-row>
          <table:table-cell table:style-name="Tabela252.A1" office:value-type="string">
            <text:p text:style-name="P68"/>
          </table:table-cell>
          <table:table-cell table:style-name="Tabela252.A1" office:value-type="string">
            <text:p text:style-name="P23">Relator:</text:p>
          </table:table-cell>
          <table:table-cell table:style-name="Tabela252.A1" table:number-columns-spanned="3" office:value-type="string">
            <text:p text:style-name="P23">Wellington Luis de Sousa Bonfim</text:p>
          </table:table-cell>
          <table:covered-table-cell/>
          <table:covered-table-cell/>
        </table:table-row>
        <table:table-row>
          <table:table-cell table:style-name="Tabela252.A1" office:value-type="string">
            <text:p text:style-name="P68"/>
          </table:table-cell>
          <table:table-cell table:style-name="Tabela252.A1" office:value-type="string">
            <text:p text:style-name="P31"><text:span text:style-name="T1">Ementa</text:span>:</text:p>
          </table:table-cell>
          <table:table-cell table:style-name="Tabela252.A1" table:number-columns-spanned="3" office:value-type="string">
            <text:p text:style-name="P18">PROMOÇÃO DE ARQUIVAMENTO. TEMA AFETO A OUTRO ÓRGÃO. ASSÉDIO MORAL. FUNDAÇÃO NACIONAL DO ÍNDIO (FUNAI). OFENSAS. DISCRIMINAÇÃO. ATRIBUIÇÃO DA 5ª CCR. 1. Inquérito Civil instaurado para apurar suposta prática de assédio moral por parte de Coordenador de setor integrante da estrutura da Fundação Nacional do Índio (FUNAI), consistente em ofensas a funcionários do órgão com palavras de baixo calão, posturas discriminatórias e agressividade, em descompasso com a urbanidade e a moralidade administrativ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52.A1" office:value-type="string">
            <text:p text:style-name="P68"/>
          </table:table-cell>
          <table:table-cell table:style-name="Tabela252.A1" office:value-type="string">
            <text:p text:style-name="P23">Decisão:</text:p>
          </table:table-cell>
          <table:table-cell table:style-name="Tabela252.A1" table:number-columns-spanned="3" office:value-type="string">
            <text:p text:style-name="P8">Em sessão realizada nesta data, o colegiado, à unanimidade, deliberou pelo não conhecimento do arquivamento no âmbito deste Colegiado, remetendo-se <text:soft-page-break/>os autos à 5ª Câmara de Coordenação e Revisão.</text:p>
          </table:table-cell>
          <table:covered-table-cell/>
          <table:covered-table-cell/>
        </table:table-row>
      </table:table>
      <text:p text:style-name="P5"/>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3">253.</text:p>
          </table:table-cell>
          <table:table-cell table:style-name="Tabela253.A1" office:value-type="string">
            <text:p text:style-name="P23">Processo:</text:p>
          </table:table-cell>
          <table:table-cell table:style-name="Tabela253.A1" office:value-type="string">
            <text:p text:style-name="P23">1.16.000.001546/2016-38</text:p>
          </table:table-cell>
          <table:table-cell table:style-name="Tabela253.A1" office:value-type="string">
            <text:p text:style-name="P23"><text:span text:style-name="T1">Voto: </text:span>5255/2017</text:p>
          </table:table-cell>
          <table:table-cell table:style-name="Tabela253.A1" office:value-type="string">
            <text:p text:style-name="P23">Origem: PROCURADORIA DA REPUBLICA - DISTRITO FEDERAL</text:p>
          </table:table-cell>
        </table:table-row>
        <table:table-row>
          <table:table-cell table:style-name="Tabela253.A1" office:value-type="string">
            <text:p text:style-name="P68"/>
          </table:table-cell>
          <table:table-cell table:style-name="Tabela253.A1" office:value-type="string">
            <text:p text:style-name="P23">Relator:</text:p>
          </table:table-cell>
          <table:table-cell table:style-name="Tabela253.A1" table:number-columns-spanned="3" office:value-type="string">
            <text:p text:style-name="P23">Wellington Luis de Sousa Bonfim</text:p>
          </table:table-cell>
          <table:covered-table-cell/>
          <table:covered-table-cell/>
        </table:table-row>
        <table:table-row>
          <table:table-cell table:style-name="Tabela253.A1" office:value-type="string">
            <text:p text:style-name="P68"/>
          </table:table-cell>
          <table:table-cell table:style-name="Tabela253.A1" office:value-type="string">
            <text:p text:style-name="P31"><text:span text:style-name="T1">Ementa</text:span>:</text:p>
          </table:table-cell>
          <table:table-cell table:style-name="Tabela253.A1" table:number-columns-spanned="3" office:value-type="string">
            <text:p text:style-name="P18">RECURSO DO REPRESENTANTE. PROMOÇÃO DE ARQUIVAMENTO. CONCURSO PÚBLICO/PROCESSO SELETIVO. DEMORA NA NOMEAÇÃO DE CANDIDATO APROVADO EM CADASTRO RESERVA. FUNCIONÁRIOS TERCEIRIZADOS. PELO PROVIMENTO DO RECURSO COM A CONSEQUENTE NÃO HOMOLOGAÇÃO DA PROMOÇÃO DE ARQUIVAMENTO E O RETORNO DOS AUTOS À ORIGEM. 1. Trata-se de Notícia de Fato instaurada com o objetivo de investigar suposta irregularidade na demora das nomeações dos aprovados em cadastro reserva no concurso para Analista - Área Administrativa do Conselho Nacional de Justiça - CNJ, lentidão esta atribuída à possível existência de empregados terceirizados no órgão. 2. Determinou-se o arquivamento do feito ao fundamento de ausência de irregularidades, eis que " a convocação de candidatos aprovados em cadastro de reserva, constitui ato discricionário da administração" e que, " mesmo que vagas venham a ser criadas para os empregos em questão (mesmo que a partir do encerramento de contratos de prestadores de serviço), tal em nada alteraria a situação jurídica dos representantes, os quais não detém direito subjetivo de ser nomeado" (fl. 15v). 3. Inconformado com a decisão ministerial, o representante recorreu, aduzindo que não há explicação para a grande quantidade de servidores terceirizados no CNJ, colacionando aos autos extensa lista de possíveis empregados de empresas contratadas. 4. Por sua vez, o membro do MPF oficiante na origem repisou os argumentos elaborados na Promoção de Arquivamento e acrescentou que " a contratação de servidores implica decisões políticas, já que cabe à Administração Pública (Poder Executivo) avaliar e eleger quais as despesas que pretende realizar e suas prioridades (....) sendo vedado ao Parquet a condução das prioridades dos gastos públicos" (fl. 55), e que, "ausente do ordenamento jurídico, lei que obste a utilização de profissionais terceirizados para a realização de atividades executivas no âmbito da Administração Pública (ao contrário, há lei em sentido estrito a recomendar a terceirização de mão de obra - parágrafo 7º do art. 10 do DL 200/67), inviável a propositura de ação cível pública na justiça federal quanto ao tema" (fl. 57). 5. Todavia, ante a informação trazida pelo representante sobre o suposto excesso de terceirizados no CNJ, inclusive com a apresentação de lista de possíveis empregados de empresas contratadas pelo citado órgão, mister o retorno dos autos à origem, para instrução, com vistas a que sejam solicitadas informações ao CNJ acerca da existência de terceirizados, bem assim se eventualmente estão exercendo funções que seriam próprias de servidores efetivos, com preterição de classificados no concurso. PELO PROVIMENTO DO RECURSO COM A CONSEQUENTE NÃO HOMOLOGAÇÃO DA PROMOÇÃO DE ARQUIVAMENTO E O RETORNO DOS AUTOS À ORIGEM.</text:p>
          </table:table-cell>
          <table:covered-table-cell/>
          <table:covered-table-cell/>
        </table:table-row>
        <table:table-row>
          <table:table-cell table:style-name="Tabela253.A1" office:value-type="string">
            <text:p text:style-name="P68"/>
          </table:table-cell>
          <table:table-cell table:style-name="Tabela253.A1" office:value-type="string">
            <text:p text:style-name="P23">Decisão:</text:p>
          </table:table-cell>
          <table:table-cell table:style-name="Tabela253.A1" table:number-columns-spanned="3" office:value-type="string">
            <text:p text:style-name="P8">Em sessão realizada nesta data, o colegiado, à unanimidade, deliberou pelo provimento do recurso com a consequente não homologação da promoção de arquivamento e o retorno dos autos à origem.</text:p>
          </table:table-cell>
          <table:covered-table-cell/>
          <table:covered-table-cell/>
        </table:table-row>
      </table:table>
      <text:p text:style-name="P5"/>
      <table:table table:name="Tabela254" table:style-name="Tabela254">
        <table:table-column table:style-name="Tabela254.A"/>
        <table:table-column table:style-name="Tabela254.B"/>
        <table:table-column table:style-name="Tabela254.C"/>
        <table:table-column table:style-name="Tabela254.D"/>
        <table:table-column table:style-name="Tabela254.E"/>
        <text:soft-page-break/>
        <table:table-row>
          <table:table-cell table:style-name="Tabela254.A1" office:value-type="string">
            <text:p text:style-name="P23">254.</text:p>
          </table:table-cell>
          <table:table-cell table:style-name="Tabela254.A1" office:value-type="string">
            <text:p text:style-name="P23">Processo:</text:p>
          </table:table-cell>
          <table:table-cell table:style-name="Tabela254.A1" office:value-type="string">
            <text:p text:style-name="P23">1.16.000.002203/2015-18</text:p>
          </table:table-cell>
          <table:table-cell table:style-name="Tabela254.A1" office:value-type="string">
            <text:p text:style-name="P23"><text:span text:style-name="T1">Voto: </text:span>4976/2017</text:p>
          </table:table-cell>
          <table:table-cell table:style-name="Tabela254.A1" office:value-type="string">
            <text:p text:style-name="P23">Origem: PROCURADORIA DA REPUBLICA - DISTRITO FEDERAL</text:p>
          </table:table-cell>
        </table:table-row>
        <table:table-row>
          <table:table-cell table:style-name="Tabela254.A1" office:value-type="string">
            <text:p text:style-name="P68"/>
          </table:table-cell>
          <table:table-cell table:style-name="Tabela254.A1" office:value-type="string">
            <text:p text:style-name="P23">Relator:</text:p>
          </table:table-cell>
          <table:table-cell table:style-name="Tabela254.A1" table:number-columns-spanned="3" office:value-type="string">
            <text:p text:style-name="P23">Wellington Luis de Sousa Bonfim</text:p>
          </table:table-cell>
          <table:covered-table-cell/>
          <table:covered-table-cell/>
        </table:table-row>
        <table:table-row>
          <table:table-cell table:style-name="Tabela254.A1" office:value-type="string">
            <text:p text:style-name="P68"/>
          </table:table-cell>
          <table:table-cell table:style-name="Tabela254.A1" office:value-type="string">
            <text:p text:style-name="P31"><text:span text:style-name="T1">Ementa</text:span>:</text:p>
          </table:table-cell>
          <table:table-cell table:style-name="Tabela254.A1" table:number-columns-spanned="3" office:value-type="string">
            <text:p text:style-name="P18">PROMOÇÃO DE ARQUIVAMENTO. TEMA AFETO A OUTRO ÓRGÃO. IMPROBIDADE ADMINISTRATIVA. PAGAMENTO INDEVIDO DE REMUNERAÇÃO. ATRIBUIÇÃO DA 5ª CCR. 1. Procedimento Preparatório instaurado para apurar irregularidade no recolhimento salarial de ex-ministro, que, ainda receberia, indevidamente, remuneração relativa ao cargo que não mais exerce no âmbito do Poder Executiv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54.A1" office:value-type="string">
            <text:p text:style-name="P68"/>
          </table:table-cell>
          <table:table-cell table:style-name="Tabela254.A1" office:value-type="string">
            <text:p text:style-name="P23">Decisão:</text:p>
          </table:table-cell>
          <table:table-cell table:style-name="Tabela254.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3">255.</text:p>
          </table:table-cell>
          <table:table-cell table:style-name="Tabela255.A1" office:value-type="string">
            <text:p text:style-name="P23">Processo:</text:p>
          </table:table-cell>
          <table:table-cell table:style-name="Tabela255.A1" office:value-type="string">
            <text:p text:style-name="P23">1.16.000.002749/2011-37</text:p>
          </table:table-cell>
          <table:table-cell table:style-name="Tabela255.A1" office:value-type="string">
            <text:p text:style-name="P23"><text:span text:style-name="T1">Voto: </text:span>5098/2017</text:p>
          </table:table-cell>
          <table:table-cell table:style-name="Tabela255.A1" office:value-type="string">
            <text:p text:style-name="P23">Origem: PROCURADORIA DA REPUBLICA - DISTRITO FEDERAL</text:p>
          </table:table-cell>
        </table:table-row>
        <table:table-row>
          <table:table-cell table:style-name="Tabela255.A1" office:value-type="string">
            <text:p text:style-name="P68"/>
          </table:table-cell>
          <table:table-cell table:style-name="Tabela255.A1" office:value-type="string">
            <text:p text:style-name="P23">Relator:</text:p>
          </table:table-cell>
          <table:table-cell table:style-name="Tabela255.A1" table:number-columns-spanned="3" office:value-type="string">
            <text:p text:style-name="P23">Wellington Luis de Sousa Bonfim</text:p>
          </table:table-cell>
          <table:covered-table-cell/>
          <table:covered-table-cell/>
        </table:table-row>
        <table:table-row>
          <table:table-cell table:style-name="Tabela255.A1" office:value-type="string">
            <text:p text:style-name="P68"/>
          </table:table-cell>
          <table:table-cell table:style-name="Tabela255.A1" office:value-type="string">
            <text:p text:style-name="P31"><text:span text:style-name="T1">Ementa</text:span>:</text:p>
          </table:table-cell>
          <table:table-cell table:style-name="Tabela255.A1" table:number-columns-spanned="3" office:value-type="string">
            <text:p text:style-name="P18">PROMOÇÃO DE ARQUIVAMENTO. TEMA AFETO A OUTRO ÓRGÃO. COMUNIDADE TRADICIONAL. COMUNIDADE CIGANA. FALTA DE ACESSO ÀS POLÍTICAS E AÇÕES PÚBLICAS. ATRIBUIÇÃO DA 6ª CCR. 1. Inquérito Civil instaurado para apurar irregularidade na exclusão, por parte das autoridades governamentais, da Comunidade Cigana Calon, consistente na falta de acesso às políticas e ações públicas adequadas para a comunidade, que necessitaria de atenção e orientação governamental, pois estaria perdendo sua identidade e cultura.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255.A1" office:value-type="string">
            <text:p text:style-name="P68"/>
          </table:table-cell>
          <table:table-cell table:style-name="Tabela255.A1" office:value-type="string">
            <text:p text:style-name="P23">Decisão:</text:p>
          </table:table-cell>
          <table:table-cell table:style-name="Tabela255.A1" table:number-columns-spanned="3" office:value-type="string">
            <text:p text:style-name="P8">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5"/>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3">256.</text:p>
          </table:table-cell>
          <table:table-cell table:style-name="Tabela256.A1" office:value-type="string">
            <text:p text:style-name="P23">Processo:</text:p>
          </table:table-cell>
          <table:table-cell table:style-name="Tabela256.A1" office:value-type="string">
            <text:p text:style-name="P23">1.22.003.000290/2014-52</text:p>
          </table:table-cell>
          <table:table-cell table:style-name="Tabela256.A1" office:value-type="string">
            <text:p text:style-name="P23"><text:span text:style-name="T1">Voto: </text:span>5331/2017</text:p>
          </table:table-cell>
          <table:table-cell table:style-name="Tabela256.A1" office:value-type="string">
            <text:p text:style-name="P23">Origem: PROCURADORIA DA REPUBLICA NO MUNICIPIO DE PIRACICABA/AMERICA</text:p>
          </table:table-cell>
        </table:table-row>
        <table:table-row>
          <table:table-cell table:style-name="Tabela256.A1" office:value-type="string">
            <text:p text:style-name="P68"/>
          </table:table-cell>
          <table:table-cell table:style-name="Tabela256.A1" office:value-type="string">
            <text:p text:style-name="P23">Relator:</text:p>
          </table:table-cell>
          <table:table-cell table:style-name="Tabela256.A1" table:number-columns-spanned="3" office:value-type="string">
            <text:p text:style-name="P23">Wellington Luis de Sousa Bonfim</text:p>
          </table:table-cell>
          <table:covered-table-cell/>
          <table:covered-table-cell/>
        </table:table-row>
        <table:table-row>
          <table:table-cell table:style-name="Tabela256.A1" office:value-type="string">
            <text:p text:style-name="P68"/>
          </table:table-cell>
          <table:table-cell table:style-name="Tabela256.A1" office:value-type="string">
            <text:p text:style-name="P31"><text:span text:style-name="T1">Ementa</text:span>:</text:p>
          </table:table-cell>
          <table:table-cell table:style-name="Tabela256.A1" table:number-columns-spanned="3" office:value-type="string">
            <text:p text:style-name="P18">RETORNO DOS AUTOS. PROMOÇÃO DE ARQUIVAMENTO. BENS PÚBLICOS. RODOVIA FEDERAL. TRANSPORTE DE CARGA COM EXCESSO DE PESO. REITERAÇÃO DA CONDUTA. QUARENTA E QUATRO INFRAÇÕES NOS ÚLTIMOS CINCO ANOS. PELA NÃO HOMOLOGAÇÃO DA PROMOÇÃO DE ARQUIVAMENTO, COM RETORNO DOS AUTOS À ORIGEM, PARA QUE, RESPEITADO O <text:soft-page-break/>PRINCÍPIO DA INDEPENDÊNCIA FUNCIONAL, SEJA PROPOSTO O AJUSTAMENTO DE CONDUTA OU AJUIZADA AÇÃO. 1. Trata-se de Inquérito Civil instaurado com o objetivo de investigar eventual transporte de carga com excesso de peso pela empresa transportadora E. C. Vieira Baggio Transportes EPP. 2. Após instrução probatória, o Procurador da República na origem determinou o arquivamento do feito ao fundamento de perda do objeto dos autos, eis que a empresa já havia sido punida administrativamente e que teria se comprometido a evitar o transporte de carga com excesso de peso, atendendo à Recomendação expedida pelo MPF (fl. 57). 3. Remetidos os autos a esta egrégia 1a. CCR, o arquivamento não foi homologado, eis que se entendeu necessário o acompanhamento do cumprimento da Recomendação legal por, pelo menos um ano, já que o responsável pela mercadoria excedeu por diversas vezes o limite de carga permitido, conforme noticiado pela PRF. 4. Ultrapassado o prazo fixado pela Câmara, verificou-se que após a aceitação da Recomendação (14/01/2015 - fls. 54), a empresa foi autuada mais duas vezes em 2015 e outras duas vezes em 2016, em um total de quatro autuações neste período. 5. Com efeito, esta egrégia 1a. CCR tem entendimento consolidado no sentido de que o transporte de carga com excesso de peso causa dano ao patrimônio público (material), à segurança de tráfego (risco moral) e ao mercado de transporte (concorrencial), devendo, pois, a atuação institucional ter por objetivo a inibição do excesso de cargas e de seus efeitos nocivos à sociedade sob a perspectiva da responsabilização civil, especialmente quando se constata, pela reiteração da conduta, que a atuação e a responsabilização administrativas mostram-se insuficientes para resguardar o interesse coletivo. 6. Assim, tendo em vista a existência de cerca de 44 autuações nos últimos cinco anos, retroagindo da data da última promoção de arquivamento (17/05/2017), mister o retorno dos autos à origem para propositura de ajustamento de conduta ou ajuizamento de ação civil pública. PELA NÃO HOMOLOGAÇÃO DA PROMOÇÃO DE ARQUIVAMENTO, COM RETORNO DOS AUTOS À ORIGEM, PARA QUE, RESPEITADO O PRINCÍPIO DA INDEPENDÊNCIA FUNCIONAL, SEJA PROPOSTO O AJUSTAMENTO DE CONDUTA OU AJUIZADA AÇÃO CIVIL PÚBLICA.</text:p>
          </table:table-cell>
          <table:covered-table-cell/>
          <table:covered-table-cell/>
        </table:table-row>
        <table:table-row>
          <table:table-cell table:style-name="Tabela256.A1" office:value-type="string">
            <text:p text:style-name="P68"/>
          </table:table-cell>
          <table:table-cell table:style-name="Tabela256.A1" office:value-type="string">
            <text:p text:style-name="P23">Decisão:</text:p>
          </table:table-cell>
          <table:table-cell table:style-name="Tabela256.A1" table:number-columns-spanned="3" office:value-type="string">
            <text:p text:style-name="P8">Em sessão realizada nesta data, o colegiado, à unanimidade, deliberou pela não homologação da promoção de arquivamento, com retorno dos autos à origem, para que, respeitado o princípio da independência funcional, seja proposto o ajustamento de conduta ou ajuizada Ação Civil Pública.</text:p>
          </table:table-cell>
          <table:covered-table-cell/>
          <table:covered-table-cell/>
        </table:table-row>
      </table:table>
      <text:p text:style-name="P5"/>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3">257.</text:p>
          </table:table-cell>
          <table:table-cell table:style-name="Tabela257.A1" office:value-type="string">
            <text:p text:style-name="P23">Processo:</text:p>
          </table:table-cell>
          <table:table-cell table:style-name="Tabela257.A1" office:value-type="string">
            <text:p text:style-name="P23">1.23.000.000051/2015-76</text:p>
          </table:table-cell>
          <table:table-cell table:style-name="Tabela257.A1" office:value-type="string">
            <text:p text:style-name="P23"><text:span text:style-name="T1">Voto: </text:span>5125/2017</text:p>
          </table:table-cell>
          <table:table-cell table:style-name="Tabela257.A1" office:value-type="string">
            <text:p text:style-name="P23">Origem: PROCURADORIA DA REPUBLICA - PARA/CASTANHAL</text:p>
          </table:table-cell>
        </table:table-row>
        <table:table-row>
          <table:table-cell table:style-name="Tabela257.A1" office:value-type="string">
            <text:p text:style-name="P68"/>
          </table:table-cell>
          <table:table-cell table:style-name="Tabela257.A1" office:value-type="string">
            <text:p text:style-name="P23">Relator:</text:p>
          </table:table-cell>
          <table:table-cell table:style-name="Tabela257.A1" table:number-columns-spanned="3" office:value-type="string">
            <text:p text:style-name="P23">Wellington Luis de Sousa Bonfim</text:p>
          </table:table-cell>
          <table:covered-table-cell/>
          <table:covered-table-cell/>
        </table:table-row>
        <table:table-row>
          <table:table-cell table:style-name="Tabela257.A1" office:value-type="string">
            <text:p text:style-name="P68"/>
          </table:table-cell>
          <table:table-cell table:style-name="Tabela257.A1" office:value-type="string">
            <text:p text:style-name="P31"><text:span text:style-name="T1">Ementa</text:span>:</text:p>
          </table:table-cell>
          <table:table-cell table:style-name="Tabela257.A1" table:number-columns-spanned="3" office:value-type="string">
            <text:p text:style-name="P18">RECURSO DO REPRESENTANTE. PROMOÇÃO DE ARQUIVAMENTO. TRANSPARÊNCIA. LEI DE ACESSO À INFORMAÇÃO. CONSELHO REGIONAL DE FARMÁCIA DO ESTADO DO PARÁ. SUPOSTA AUSÊNCIA DE DADOS PELA NÃO HOMOLOGAÇÃO DA PROMOÇÃO DE ARQUIVAMENTO E PELO RETORNO DOS AUTOS À ORIGEM. 1. Trata-se de Inquérito Civil instaurado com o objetivo de investigar suposta irregularidade praticada pelo Conselho Regional de Farmácia do Estado do Pará - CRF-PA - que não estaria respeitando a Lei de Acesso à Informação (Lei n. 12.527/2011), ao deixar de divulgar em seu sítio eletrônico dados referentes às suas estrutura organizacional, competências, legislação aplicável, <text:soft-page-break/>ocupantes de cargos e registros de despesas dentre outros dados. 2. Logo em seguida, promoveu-se o arquivamento do feito ao fundamento de que a irregularidade já estaria sanada, eis que já estariam disponíveis no sítio eletrônico as informações determinadas pela lei. 3. Notificado do arquivamento, o representante recorreu, sustentando, em síntese, que as despesas da atual gestão (2013-2015) não estariam disponíveis. 4. Com efeito, havendo notícia da permanência de algumas irregularidades, mister o retorno dos autos à origem para o devido esclarecimento. PELA NÃO HOMOLOGAÇÃO DA PROMOÇÃO DE ARQUIVAMENTO E PELO RETORNO DOS AUTOS À ORIGEM.</text:p>
          </table:table-cell>
          <table:covered-table-cell/>
          <table:covered-table-cell/>
        </table:table-row>
        <table:table-row>
          <table:table-cell table:style-name="Tabela257.A1" office:value-type="string">
            <text:p text:style-name="P68"/>
          </table:table-cell>
          <table:table-cell table:style-name="Tabela257.A1" office:value-type="string">
            <text:p text:style-name="P23">Decisão:</text:p>
          </table:table-cell>
          <table:table-cell table:style-name="Tabela257.A1" table:number-columns-spanned="3" office:value-type="string">
            <text:p text:style-name="P8">Em sessão realizada nesta data, o colegiado, à unanimidade, deliberou pela não homologação da promoção de arquivamento e pelo retorno dos autos à origem.</text:p>
          </table:table-cell>
          <table:covered-table-cell/>
          <table:covered-table-cell/>
        </table:table-row>
      </table:table>
      <text:p text:style-name="P5"/>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3">258.</text:p>
          </table:table-cell>
          <table:table-cell table:style-name="Tabela258.A1" office:value-type="string">
            <text:p text:style-name="P23">Processo:</text:p>
          </table:table-cell>
          <table:table-cell table:style-name="Tabela258.A1" office:value-type="string">
            <text:p text:style-name="P23">1.24.000.000379/2013-93</text:p>
          </table:table-cell>
          <table:table-cell table:style-name="Tabela258.A1" office:value-type="string">
            <text:p text:style-name="P23"><text:span text:style-name="T1">Voto: </text:span>5112/2017</text:p>
          </table:table-cell>
          <table:table-cell table:style-name="Tabela258.A1" office:value-type="string">
            <text:p text:style-name="P23">Origem: PROCURADORIA DA REPUBLICA - PARAIBA</text:p>
          </table:table-cell>
        </table:table-row>
        <table:table-row>
          <table:table-cell table:style-name="Tabela258.A1" office:value-type="string">
            <text:p text:style-name="P68"/>
          </table:table-cell>
          <table:table-cell table:style-name="Tabela258.A1" office:value-type="string">
            <text:p text:style-name="P23">Relator:</text:p>
          </table:table-cell>
          <table:table-cell table:style-name="Tabela258.A1" table:number-columns-spanned="3" office:value-type="string">
            <text:p text:style-name="P23">Wellington Luis de Sousa Bonfim</text:p>
          </table:table-cell>
          <table:covered-table-cell/>
          <table:covered-table-cell/>
        </table:table-row>
        <table:table-row>
          <table:table-cell table:style-name="Tabela258.A1" office:value-type="string">
            <text:p text:style-name="P68"/>
          </table:table-cell>
          <table:table-cell table:style-name="Tabela258.A1" office:value-type="string">
            <text:p text:style-name="P31"><text:span text:style-name="T1">Ementa</text:span>:</text:p>
          </table:table-cell>
          <table:table-cell table:style-name="Tabela258.A1" table:number-columns-spanned="3" office:value-type="string">
            <text:p text:style-name="P18">PROMOÇÃO DE ARQUIVAMENTO. TEMA AFETO A OUTRO ÓRGÃO. ASSÉDIO MORAL. IMPROBIDADE ADMINISTRATIVA. PELO NÃO CONHECIMENTO, COM REMESSA À 5ª CCR. 1. Trata-se de Inquérito Civil instaurado com o objetivo de investigar suposta prática de assédio moral contra servidores da Universidade Federal da Paraíba - UFPB, além eventual favorecimento a candidato em processo seletivo ao cargo de professor da UFPB e possível prática de ameaça, tudo por parte de docente da própria UFPB. 2. Tendo em vista que as condutas narradas na inicial são supostamente passíveis de caracterização como ato de improbidade administrativa, mister o não conhecimento da promoção de arquivamento e remessa dos autos à 5a. CCR. PELO NÃO CONHECIMENTO, COM REMESSA À 5ª CCR.</text:p>
          </table:table-cell>
          <table:covered-table-cell/>
          <table:covered-table-cell/>
        </table:table-row>
        <table:table-row>
          <table:table-cell table:style-name="Tabela258.A1" office:value-type="string">
            <text:p text:style-name="P68"/>
          </table:table-cell>
          <table:table-cell table:style-name="Tabela258.A1" office:value-type="string">
            <text:p text:style-name="P23">Decisão:</text:p>
          </table:table-cell>
          <table:table-cell table:style-name="Tabela258.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23">259.</text:p>
          </table:table-cell>
          <table:table-cell table:style-name="Tabela259.A1" office:value-type="string">
            <text:p text:style-name="P23">Processo:</text:p>
          </table:table-cell>
          <table:table-cell table:style-name="Tabela259.A1" office:value-type="string">
            <text:p text:style-name="P23">1.24.000.002099/2013-10</text:p>
          </table:table-cell>
          <table:table-cell table:style-name="Tabela259.A1" office:value-type="string">
            <text:p text:style-name="P23"><text:span text:style-name="T1">Voto: </text:span>5111/2017</text:p>
          </table:table-cell>
          <table:table-cell table:style-name="Tabela259.A1" office:value-type="string">
            <text:p text:style-name="P23">Origem: PROCURADORIA DA REPUBLICA - PARAIBA</text:p>
          </table:table-cell>
        </table:table-row>
        <table:table-row>
          <table:table-cell table:style-name="Tabela259.A1" office:value-type="string">
            <text:p text:style-name="P68"/>
          </table:table-cell>
          <table:table-cell table:style-name="Tabela259.A1" office:value-type="string">
            <text:p text:style-name="P23">Relator:</text:p>
          </table:table-cell>
          <table:table-cell table:style-name="Tabela259.A1" table:number-columns-spanned="3" office:value-type="string">
            <text:p text:style-name="P23">Wellington Luis de Sousa Bonfim</text:p>
          </table:table-cell>
          <table:covered-table-cell/>
          <table:covered-table-cell/>
        </table:table-row>
        <table:table-row>
          <table:table-cell table:style-name="Tabela259.A1" office:value-type="string">
            <text:p text:style-name="P68"/>
          </table:table-cell>
          <table:table-cell table:style-name="Tabela259.A1" office:value-type="string">
            <text:p text:style-name="P23">Decisão:</text:p>
          </table:table-cell>
          <table:table-cell table:style-name="Tabela259.A1" table:number-columns-spanned="3" office:value-type="string">
            <text:p text:style-name="P8">Retirado de pauta. </text:p>
          </table:table-cell>
          <table:covered-table-cell/>
          <table:covered-table-cell/>
        </table:table-row>
      </table:table>
      <text:p text:style-name="P5"/>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23">260.</text:p>
          </table:table-cell>
          <table:table-cell table:style-name="Tabela260.A1" office:value-type="string">
            <text:p text:style-name="P23">Processo:</text:p>
          </table:table-cell>
          <table:table-cell table:style-name="Tabela260.A1" office:value-type="string">
            <text:p text:style-name="P23">1.29.000.003418/2014-17</text:p>
          </table:table-cell>
          <table:table-cell table:style-name="Tabela260.A1" office:value-type="string">
            <text:p text:style-name="P23"><text:span text:style-name="T1">Voto: </text:span>5139/2017</text:p>
          </table:table-cell>
          <table:table-cell table:style-name="Tabela260.A1" office:value-type="string">
            <text:p text:style-name="P23">Origem: PROCURADORIA DA REPUBLICA - RIO GRANDE DO SUL</text:p>
          </table:table-cell>
        </table:table-row>
        <table:table-row>
          <table:table-cell table:style-name="Tabela260.A1" office:value-type="string">
            <text:p text:style-name="P68"/>
          </table:table-cell>
          <table:table-cell table:style-name="Tabela260.A1" office:value-type="string">
            <text:p text:style-name="P23">Relator:</text:p>
          </table:table-cell>
          <table:table-cell table:style-name="Tabela260.A1" table:number-columns-spanned="3" office:value-type="string">
            <text:p text:style-name="P23">Wellington Luis de Sousa Bonfim</text:p>
          </table:table-cell>
          <table:covered-table-cell/>
          <table:covered-table-cell/>
        </table:table-row>
        <table:table-row>
          <table:table-cell table:style-name="Tabela260.A1" office:value-type="string">
            <text:p text:style-name="P68"/>
          </table:table-cell>
          <table:table-cell table:style-name="Tabela260.A1" office:value-type="string">
            <text:p text:style-name="P31"><text:span text:style-name="T1">Ementa</text:span>:</text:p>
          </table:table-cell>
          <table:table-cell table:style-name="Tabela260.A1" table:number-columns-spanned="3" office:value-type="string">
            <text:p text:style-name="P18">PROMOÇÃO DE ARQUIVAMENTO. LICITAÇÃO. CONTRATAÇÃO IRREGULAR. INFRAERO. TEMA AFETO A OUTRO ÓRGÃO. IMPROBIDADE ADMINISTRATIVA. DISPENSA OU INEXIGIBILIDADE DE LICITAÇÃO FORA DAS HIPÓTESES LEGAIS. REMESSA À 5A. CCR. PELO NÃO CONHECIMENTO DA PROMOÇÃO DE ARQUIVAMENTO E <text:soft-page-break/>PELA REMESSA DOS AUTOS À 5A. CCR. 1. Trata-se de Inquérito Civil instaurado com o objetivo de investigar suposto descumprimento da Lei n. 8.666/93, pela INFRAERO, ao contratar empresas para prestação de serviço de prevenção, salvamento e combate a incêndio em aeronaves e instalações aeroportuárias, no âmbito da Superintendência Regional Sul, de forma direta ou através de convênios, resultando, assim, em dispensa ou inexigibilidade do procedimento licitatório fora das hipóteses legais. 2. Após instrução probatória, promoveu-se o arquivamento do feito ao fundamento de ausência de ilegalidade na contratação realizada pela INFRAERO, consoante entendimento exarado pelo TCU no acórdão n. TC 013.234/2000-7. 3. Com efeito, a suposta irregularidade praticada pela INFRAERO em eventual desrespeito à lei de licitações é, em tese, passível de caracterização como ato de improbidade administrativa e crime de dispensa ou inexigibilidade de licitação fora das hipóteses legais, razão pela qual mister o encaminhamento do feito à Egrégia 5a. CCR. PELO NÃO CONHECIMENTO, COM REMESSA À 5ª CCR.</text:p>
          </table:table-cell>
          <table:covered-table-cell/>
          <table:covered-table-cell/>
        </table:table-row>
        <table:table-row>
          <table:table-cell table:style-name="Tabela260.A1" office:value-type="string">
            <text:p text:style-name="P68"/>
          </table:table-cell>
          <table:table-cell table:style-name="Tabela260.A1" office:value-type="string">
            <text:p text:style-name="P23">Decisão:</text:p>
          </table:table-cell>
          <table:table-cell table:style-name="Tabela260.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23">261.</text:p>
          </table:table-cell>
          <table:table-cell table:style-name="Tabela261.A1" office:value-type="string">
            <text:p text:style-name="P23">Processo:</text:p>
          </table:table-cell>
          <table:table-cell table:style-name="Tabela261.A1" office:value-type="string">
            <text:p text:style-name="P23">1.29.004.000204/2015-21</text:p>
          </table:table-cell>
          <table:table-cell table:style-name="Tabela261.A1" office:value-type="string">
            <text:p text:style-name="P23"><text:span text:style-name="T1">Voto: </text:span>4970/2017</text:p>
          </table:table-cell>
          <table:table-cell table:style-name="Tabela261.A1" office:value-type="string">
            <text:p text:style-name="P23">Origem: PROCURADORIA DA REPUBLICA NO MUNICIPIO DE P.FUNDO/CARAZINHO</text:p>
          </table:table-cell>
        </table:table-row>
        <table:table-row>
          <table:table-cell table:style-name="Tabela261.A1" office:value-type="string">
            <text:p text:style-name="P68"/>
          </table:table-cell>
          <table:table-cell table:style-name="Tabela261.A1" office:value-type="string">
            <text:p text:style-name="P23">Relator:</text:p>
          </table:table-cell>
          <table:table-cell table:style-name="Tabela261.A1" table:number-columns-spanned="3" office:value-type="string">
            <text:p text:style-name="P23">Wellington Luis de Sousa Bonfim</text:p>
          </table:table-cell>
          <table:covered-table-cell/>
          <table:covered-table-cell/>
        </table:table-row>
        <table:table-row>
          <table:table-cell table:style-name="Tabela261.A1" office:value-type="string">
            <text:p text:style-name="P68"/>
          </table:table-cell>
          <table:table-cell table:style-name="Tabela261.A1" office:value-type="string">
            <text:p text:style-name="P31"><text:span text:style-name="T1">Ementa</text:span>:</text:p>
          </table:table-cell>
          <table:table-cell table:style-name="Tabela261.A1" table:number-columns-spanned="3" office:value-type="string">
            <text:p text:style-name="P18">PROMOÇÃO DE ARQUIVAMENTO. TEMA AFETO A OUTRO ÓRGÃO. ASSÉDIO MORAL. PROCURADORIA SECCIONAL FEDERAL DE PASSO FUNDO/RS. ATRIBUIÇÃO DA 5ª CCR. 1. Procedimento Preparatório instaurado para apurar suposto assédio moral praticado por servidora pública lotada na Procuradoria Seccional Federal de Passo Fundo/RS, na tentativa de humilhar colegas de trabalho e estagiários, mediante condutas e palavras de tom provocativ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61.A1" office:value-type="string">
            <text:p text:style-name="P68"/>
          </table:table-cell>
          <table:table-cell table:style-name="Tabela261.A1" office:value-type="string">
            <text:p text:style-name="P23">Decisão:</text:p>
          </table:table-cell>
          <table:table-cell table:style-name="Tabela261.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23">262.</text:p>
          </table:table-cell>
          <table:table-cell table:style-name="Tabela262.A1" office:value-type="string">
            <text:p text:style-name="P23">Processo:</text:p>
          </table:table-cell>
          <table:table-cell table:style-name="Tabela262.A1" office:value-type="string">
            <text:p text:style-name="P23">1.30.001.002340/2017-27</text:p>
          </table:table-cell>
          <table:table-cell table:style-name="Tabela262.A1" office:value-type="string">
            <text:p text:style-name="P23"><text:span text:style-name="T1">Voto: </text:span>5130/2017</text:p>
          </table:table-cell>
          <table:table-cell table:style-name="Tabela262.A1" office:value-type="string">
            <text:p text:style-name="P23">Origem: PROCURADORIA DA REPUBLICA - RIO DE JANEIRO</text:p>
          </table:table-cell>
        </table:table-row>
        <table:table-row>
          <table:table-cell table:style-name="Tabela262.A1" office:value-type="string">
            <text:p text:style-name="P68"/>
          </table:table-cell>
          <table:table-cell table:style-name="Tabela262.A1" office:value-type="string">
            <text:p text:style-name="P23">Relator:</text:p>
          </table:table-cell>
          <table:table-cell table:style-name="Tabela262.A1" table:number-columns-spanned="3" office:value-type="string">
            <text:p text:style-name="P23">Wellington Luis de Sousa Bonfim</text:p>
          </table:table-cell>
          <table:covered-table-cell/>
          <table:covered-table-cell/>
        </table:table-row>
        <table:table-row>
          <table:table-cell table:style-name="Tabela262.A1" office:value-type="string">
            <text:p text:style-name="P68"/>
          </table:table-cell>
          <table:table-cell table:style-name="Tabela262.A1" office:value-type="string">
            <text:p text:style-name="P31"><text:span text:style-name="T1">Ementa</text:span>:</text:p>
          </table:table-cell>
          <table:table-cell table:style-name="Tabela262.A1" table:number-columns-spanned="3" office:value-type="string">
            <text:p text:style-name="P18">RECURSO DO REPRESENTANTE. INDEFERIMENTO DA INSTAURAÇÃO DE IC. SOCIEDADE DE ECONOMIA MISTA. CONCURSO PÚBLICO. REMESSA AO MPT. ENUNCIADO 14. PELO RECEBIMENTO DO INDEFERIMENTO DE INSTAURAÇÃO DE IC COMO DECLÍNIO DE ATRIBUIÇÃO E PELA REMESSA DOS AUTOS AO MPT. 1. Trata-se de Notícia de Fato instaurada com o objetivo de investigar possível irregularidade ocorrida em concurso público para o cargo de Auditor <text:soft-page-break/>Júnior da Petrobras Transporte S.A - TRANSPETRO (Edital n. 01/TRANSPETRO, de 04/05/2016) consistente em suposta preterição de candidato que concorreria às vagas de ampla concorrência em benefício de candidato que concorreria às vagas disciplinadas pela Lei n. 12.990/2014 (reserva de vagas para negros). 2. Consoante os termos do Enunciado nº 14. desta egrégia 1a. CCR,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PELO RECEBIMENTO DO INDEFERIMENTO DE INSTAURAÇÃO DE IC COMO DECLÍNIO DE ATRIBUIÇÃO E PELA REMESSA DOS AUTOS AO MPT.</text:p>
          </table:table-cell>
          <table:covered-table-cell/>
          <table:covered-table-cell/>
        </table:table-row>
        <table:table-row>
          <table:table-cell table:style-name="Tabela262.A1" office:value-type="string">
            <text:p text:style-name="P68"/>
          </table:table-cell>
          <table:table-cell table:style-name="Tabela262.A1" office:value-type="string">
            <text:p text:style-name="P23">Decisão:</text:p>
          </table:table-cell>
          <table:table-cell table:style-name="Tabela262.A1" table:number-columns-spanned="3" office:value-type="string">
            <text:p text:style-name="P8">Em sessão realizada nesta data, o colegiado, à unanimidade, deliberou pelo recebimento do indeferimento de instauração de IC como declínio de atribuição e pela remessa dos autos ao MPT.</text:p>
          </table:table-cell>
          <table:covered-table-cell/>
          <table:covered-table-cell/>
        </table:table-row>
      </table:table>
      <text:p text:style-name="P5"/>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23">263.</text:p>
          </table:table-cell>
          <table:table-cell table:style-name="Tabela263.A1" office:value-type="string">
            <text:p text:style-name="P23">Processo:</text:p>
          </table:table-cell>
          <table:table-cell table:style-name="Tabela263.A1" office:value-type="string">
            <text:p text:style-name="P23">1.33.012.000106/2016-43</text:p>
          </table:table-cell>
          <table:table-cell table:style-name="Tabela263.A1" office:value-type="string">
            <text:p text:style-name="P23"><text:span text:style-name="T1">Voto: </text:span>5137/2017</text:p>
          </table:table-cell>
          <table:table-cell table:style-name="Tabela263.A1" office:value-type="string">
            <text:p text:style-name="P23">Origem: PROCURADORIA DA REPUBLICA NO MUNICIPIO DE S. MIGUEL DO OESTE</text:p>
          </table:table-cell>
        </table:table-row>
        <table:table-row>
          <table:table-cell table:style-name="Tabela263.A1" office:value-type="string">
            <text:p text:style-name="P68"/>
          </table:table-cell>
          <table:table-cell table:style-name="Tabela263.A1" office:value-type="string">
            <text:p text:style-name="P23">Relator:</text:p>
          </table:table-cell>
          <table:table-cell table:style-name="Tabela263.A1" table:number-columns-spanned="3" office:value-type="string">
            <text:p text:style-name="P23">Wellington Luis de Sousa Bonfim</text:p>
          </table:table-cell>
          <table:covered-table-cell/>
          <table:covered-table-cell/>
        </table:table-row>
        <table:table-row>
          <table:table-cell table:style-name="Tabela263.A1" office:value-type="string">
            <text:p text:style-name="P68"/>
          </table:table-cell>
          <table:table-cell table:style-name="Tabela263.A1" office:value-type="string">
            <text:p text:style-name="P31"><text:span text:style-name="T1">Ementa</text:span>:</text:p>
          </table:table-cell>
          <table:table-cell table:style-name="Tabela263.A1" table:number-columns-spanned="3" office:value-type="string">
            <text:p text:style-name="P18">EMENTAS: 1. RECURSO. Extraordinário. Regimental. Contribuição sindical rural. Competência. Justiça do Trabalho. Decisão mantida. Agravo regimental não provido. É pacífico o entendimento da Corte, segundo o qual compete à Justiça do Trabalho processar e julgar ações que versem sobre representação sindical entre sindicatos, entre sindicatos e trabalhadores e entre sindicatos e empregadores, quando não há sentença de mérito, antes da promulgação da Emenda Constitucional n.° 45/04. 2. RECURSO. Agravo. Regimental. Jurisprudência assentada sobre a matéria. Caráter meramente abusivo. Litigância de má-fé. Imposição de multa. Aplicação do art. 557, § 2º, cc. arts. 14, II e III, e 17, VII, do CPC. Quando abusiva a interposição de agravo, manifestamente inadmissível ou infundado, deve o Tribunal condenar o agravante a pagar multa ao agravado. (RE 491723 AgR, Relator: Min. CEZAR PELUSO, Segunda Turma, julgado em 30/10/2007, DJe-147 DIVULG 22-11-2007 PUBLIC 23-11-2007 DJ 23-11-2007 PP-00109 EMENT VOL-02300-05 PP-00901 RDECTRAB v. 15, n. 162, 2008, p. 122-130)</text:p>
          </table:table-cell>
          <table:covered-table-cell/>
          <table:covered-table-cell/>
        </table:table-row>
        <table:table-row>
          <table:table-cell table:style-name="Tabela263.A1" office:value-type="string">
            <text:p text:style-name="P68"/>
          </table:table-cell>
          <table:table-cell table:style-name="Tabela263.A1" office:value-type="string">
            <text:p text:style-name="P23">Decisão:</text:p>
          </table:table-cell>
          <table:table-cell table:style-name="Tabela263.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23">264.</text:p>
          </table:table-cell>
          <table:table-cell table:style-name="Tabela264.A1" office:value-type="string">
            <text:p text:style-name="P23">Processo:</text:p>
          </table:table-cell>
          <table:table-cell table:style-name="Tabela264.A1" office:value-type="string">
            <text:p text:style-name="P23">1.33.015.000080/2013-61</text:p>
          </table:table-cell>
          <table:table-cell table:style-name="Tabela264.A1" office:value-type="string">
            <text:p text:style-name="P23"><text:span text:style-name="T1">Voto: </text:span>5093/2017</text:p>
          </table:table-cell>
          <table:table-cell table:style-name="Tabela264.A1" office:value-type="string">
            <text:p text:style-name="P23">Origem: PROCURADORIA DA REPUBLICA - PARANA</text:p>
          </table:table-cell>
        </table:table-row>
        <table:table-row>
          <table:table-cell table:style-name="Tabela264.A1" office:value-type="string">
            <text:p text:style-name="P68"/>
          </table:table-cell>
          <table:table-cell table:style-name="Tabela264.A1" office:value-type="string">
            <text:p text:style-name="P23">Relator:</text:p>
          </table:table-cell>
          <table:table-cell table:style-name="Tabela264.A1" table:number-columns-spanned="3" office:value-type="string">
            <text:p text:style-name="P23">Wellington Luis de Sousa Bonfim</text:p>
          </table:table-cell>
          <table:covered-table-cell/>
          <table:covered-table-cell/>
        </table:table-row>
        <table:table-row>
          <table:table-cell table:style-name="Tabela264.A1" office:value-type="string">
            <text:p text:style-name="P68"/>
          </table:table-cell>
          <table:table-cell table:style-name="Tabela264.A1" office:value-type="string">
            <text:p text:style-name="P31"><text:span text:style-name="T1">Ementa</text:span>:</text:p>
          </table:table-cell>
          <table:table-cell table:style-name="Tabela264.A1" table:number-columns-spanned="3" office:value-type="string">
            <text:p text:style-name="P18">PROMOÇÃO DE ARQUIVAMENTO. REMESSA DA 3ª CCR. EXCESSO DE PESO. TRANSPORTE DE CARGA. AUSÊNCIA DE INSTRUÇÃO. RETORNO DOS AUTOS À PROCURADORIA DA REPÚBLICA QUE PRIMEIRO TOMOU CONHECIMENTO DOS FATOS. PELA NÃO HOMOLOGAÇÃO DA PROMOÇÃO DE ARQUIVAMENTO COM <text:soft-page-break/>REMESSA DOS AUTOS A PRM-MAFRA/SC. 1. Trata-se de Inquérito Civil instaurado com o objetivo de investigar possível transporte de carga com excesso de peso pela empresa RIO DA VÁRZEA Extração e Comércio de Areia Ltda. em rodovia federal (BR-116 no município de Mafra/SC). 2. A Procuradoria da República em Mafra/SC remeteu os autos para a PR/Paraná tendo em vista ser o local da sede da empresa. 3. Por sua vez, o ofício vinculado à 1a. CCR entendeu tratar-se de questão relativa à Política de Transportes, âmbito de atuação da 3a. CCR, declinando de suas atribuições ao ofício vinculado à área consumerista. 4. Logo em seguida, promoveu-se o arquivamento do feito ao fundamento de que " o tema desse inquérito não se refere à matéria afeta às atribuições da 3ª CCR" e que não haveria " qualquer relação de consumo a ser tutelada ou, menos ainda, ofensa à ordem econômica" (fls. 31/32). 5. Remetidos os autos à 3ª CCR, esta encaminhou-os à 1ª CCR. 5. Com efeito, esta egrégia 1a. CCR tem entendimento consolidado no sentido de que o transporte de carga com excesso de peso causa dano ao patrimônio público (material), à segurança de tráfego (risco moral) e ao mercado de transporte (concorrencial), devendo, pois, a atuação institucional ter por objetivo a inibição do excesso de cargas e de seus efeitos nocivos à sociedade sob a perspectiva da responsabilização civil, especialmente quando se constata, pela reiteração da conduta, que a atuação e a responsabilização administrativas mostram-se insuficientes para resguardar o interesse coletivo. 6. No caso ora em exame, verifica-se que não foram investigadas as supostas ocorrências em nome da empresa Rio Várzea Extração e Comércio de Areia-Ltda, seja junto ao DNIT, à PRF ou mesmo à ANTT. 7. Por outro lado, consoante expressa dicção do Enunciado n. 05 desta egrégia 1a. CCR,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natureza praticada pelo(a) mesmo(a) transportador (a) na sua área de atribuição territorial, sendo irrelevante a localização da sede da empresa (art. 2º, LACP e decisão do CIMPF n. 1.29.005.000224/2013-21)" 8. Dessa forma, mister o encaminhamento do feito à Procuradoria da República em Mafra/SC, que primeiro tomou conhecimento dos fatos, para continuidade das investigações, com expedição de ofício ao DNIT, à PRF e à ANTT para verificar a existência de outras autuações em nome da empresa transportadora, nos últimos 05 (cinco) anos. PELA NÃO HOMOLOGAÇÃO DA PROMOÇÃO DE ARQUIVAMENTO COM REMESSA DOS AUTOS A PRM-MAFRA/SC.</text:p>
          </table:table-cell>
          <table:covered-table-cell/>
          <table:covered-table-cell/>
        </table:table-row>
        <table:table-row>
          <table:table-cell table:style-name="Tabela264.A1" office:value-type="string">
            <text:p text:style-name="P68"/>
          </table:table-cell>
          <table:table-cell table:style-name="Tabela264.A1" office:value-type="string">
            <text:p text:style-name="P23">Decisão:</text:p>
          </table:table-cell>
          <table:table-cell table:style-name="Tabela264.A1" table:number-columns-spanned="3" office:value-type="string">
            <text:p text:style-name="P8">Em sessão realizada nesta data, o colegiado, à unanimidade, deliberou pela não homologação da promoção de arquivamento com remessa dos autos a PRM-Mafra/SC.</text:p>
          </table:table-cell>
          <table:covered-table-cell/>
          <table:covered-table-cell/>
        </table:table-row>
      </table:table>
      <text:p text:style-name="P5"/>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23">265.</text:p>
          </table:table-cell>
          <table:table-cell table:style-name="Tabela265.A1" office:value-type="string">
            <text:p text:style-name="P23">Processo:</text:p>
          </table:table-cell>
          <table:table-cell table:style-name="Tabela265.A1" office:value-type="string">
            <text:p text:style-name="P23">1.22.014.000153/2017-31</text:p>
          </table:table-cell>
          <table:table-cell table:style-name="Tabela265.A1" office:value-type="string">
            <text:p text:style-name="P23"><text:span text:style-name="T1">Voto: </text:span>5124/2017</text:p>
          </table:table-cell>
          <table:table-cell table:style-name="Tabela265.A1" office:value-type="string">
            <text:p text:style-name="P23">Origem: PROCURADORIA DA REPÚBLICA NO MUNICIPIO DE DIVINÓPOLIS-MG</text:p>
          </table:table-cell>
        </table:table-row>
        <table:table-row>
          <table:table-cell table:style-name="Tabela265.A1" office:value-type="string">
            <text:p text:style-name="P68"/>
          </table:table-cell>
          <table:table-cell table:style-name="Tabela265.A1" office:value-type="string">
            <text:p text:style-name="P23">Relator:</text:p>
          </table:table-cell>
          <table:table-cell table:style-name="Tabela265.A1" table:number-columns-spanned="3" office:value-type="string">
            <text:p text:style-name="P23">Wellington Luis de Sousa Bonfim</text:p>
          </table:table-cell>
          <table:covered-table-cell/>
          <table:covered-table-cell/>
        </table:table-row>
        <table:table-row>
          <table:table-cell table:style-name="Tabela265.A1" office:value-type="string">
            <text:p text:style-name="P68"/>
          </table:table-cell>
          <table:table-cell table:style-name="Tabela265.A1" office:value-type="string">
            <text:p text:style-name="P31"><text:span text:style-name="T1">Ementa</text:span>:</text:p>
          </table:table-cell>
          <table:table-cell table:style-name="Tabela265.A1" table:number-columns-spanned="3" office:value-type="string">
            <text:p text:style-name="P18">DECLÍNIO DE ATRIBUIÇÃO. SAÚDE. EQUIPAMENTO HOSPITALAR. SUPOSTA MÁ UTILIZAÇÃO. AUSÊNCIA DE IRREGULARIDADE. FINANCIAMENTO PRIVADO. AUSÊNCIA DE INDÍCIOS DE OFENSA A <text:soft-page-break/>BENS, SERVIÇOS OU INTERESSES DA UNIÃO. PELA HOMOLOGAÇÃO DO DECLÍNIO DE ATRIBUIÇÕES. 1. Trata-se de Procedimento Preparatório instaurado com o objetivo de investigar suposta má utilização de máquina de hemodinâmica pela Santa Casa de Caridade de Formiga/MG, eis que o equipamento estaria parado, sem utilização, e os pacientes sem atendimento. 2. Promoveu-se o declínio de atribuições ao fundamento de ausência de interesse da União no prosseguimento do feito, eis que o aparelho não teria sido adquirido com recursos federais, mas tão somente por meio de financiamento bancário e que o nosocômio não atenderia a pacientes do SUS por não ter sido obtido o regular credenciamento. 3. Com efeito, na ausência de indícios de ofensa a bens, serviços ou interesses da União, mister a homologação do declínio de atribuições por seus próprios fundamentos. 4. PELA HOMOLOGAÇÃO DA PROMOÇÃO DE DECLÍNIO.</text:p>
          </table:table-cell>
          <table:covered-table-cell/>
          <table:covered-table-cell/>
        </table:table-row>
        <table:table-row>
          <table:table-cell table:style-name="Tabela265.A1" office:value-type="string">
            <text:p text:style-name="P68"/>
          </table:table-cell>
          <table:table-cell table:style-name="Tabela265.A1" office:value-type="string">
            <text:p text:style-name="P23">Decisão:</text:p>
          </table:table-cell>
          <table:table-cell table:style-name="Tabela265.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12"/>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23">266.</text:p>
          </table:table-cell>
          <table:table-cell table:style-name="Tabela266.A1" office:value-type="string">
            <text:p text:style-name="P23">Processo:</text:p>
          </table:table-cell>
          <table:table-cell table:style-name="Tabela266.A1" office:value-type="string">
            <text:p text:style-name="P23">1.29.000.002195/2015-43</text:p>
          </table:table-cell>
          <table:table-cell table:style-name="Tabela266.A1" office:value-type="string">
            <text:p text:style-name="P23"><text:span text:style-name="T1">Voto: </text:span>4608/2017</text:p>
          </table:table-cell>
          <table:table-cell table:style-name="Tabela266.A1" office:value-type="string">
            <text:p text:style-name="P23">Origem: PROCURADORIA DA REPUBLICA - RIO GRANDE DO SUL</text:p>
          </table:table-cell>
        </table:table-row>
        <table:table-row>
          <table:table-cell table:style-name="Tabela266.A1" office:value-type="string">
            <text:p text:style-name="P68"/>
          </table:table-cell>
          <table:table-cell table:style-name="Tabela266.A1" office:value-type="string">
            <text:p text:style-name="P23">Relator:</text:p>
          </table:table-cell>
          <table:table-cell table:style-name="Tabela266.A1" table:number-columns-spanned="3" office:value-type="string">
            <text:p text:style-name="P23">Wellington Luis de Sousa Bonfim</text:p>
          </table:table-cell>
          <table:covered-table-cell/>
          <table:covered-table-cell/>
        </table:table-row>
        <table:table-row>
          <table:table-cell table:style-name="Tabela266.A1" office:value-type="string">
            <text:p text:style-name="P68"/>
          </table:table-cell>
          <table:table-cell table:style-name="Tabela266.A1" office:value-type="string">
            <text:p text:style-name="P31"><text:span text:style-name="T1">Ementa</text:span>:</text:p>
          </table:table-cell>
          <table:table-cell table:style-name="Tabela266.A1" table:number-columns-spanned="3" office:value-type="string">
            <text:p text:style-name="P18">DECLÍNIO DE ATRIBUIÇÕES PARA O MP/RS. EDUCAÇÃO. INSTITUIÇÃO DE ENSINO SUPERIOR PRIVADA. GRADE CURRICULAR. REMESSA DA 3ª CCR. TEMA AFETO A OUTRO ÓRGÃO. DIREITO DO CONSUMIDOR. CONFLITO NEGATIVO DE ATRIBUIÇÃO ENTRE CÂMARAS DIVERSAS. COMPETÊNCIA DO CONSELHO INSTITUCIONAL DO MINISTÉRIO PÚBLICO FEDERAL PARA RESOLVÊ-LO. 1. Trata-se de Notícia de Fato autuada com o objetivo de investigar supostas alterações constantes da grade curricular do curso de Direito da Faculdade de Desenvolvimento do Estado do Rio Grande do Sul - FADERGS (Instituição de Ensino Superior Privada). 2. Após instrução probatória, a Procuradoria da República na origem declinou de suas atribuições para o MP/RS ao fundamento de que não haveria ofensa direta a interesse da União, colacionando aos autos precedente do Egrégio STF no mesmo sentido (ACO 1580/ES, Rel. Min. Dias Toffolli, DJ 31/01/2011). 3. Por sua vez, a 3ª Câmara de Coordenação e Revisão, órgão superior incumbido de atuar na revisão dos feitos cíveis relativos à defesa do consumidor e da ordem econômica, nos termos da Resolução do CSMPF nº148/2014, entendeu que " refoge às atribuições desta 3a. CCR a temática objeto dos autos: grade curricular de Instituição de Ensino Superior. Conquanto se reconheça traços de relação de consumo, prevalece o aspecto educacional da demanda " (fl. 83), remetendo, então, os autos a esta 1ª CCR, por entender tratar-se de matéria afeta a sua atribuição. 4. No entanto, conforme consta do despacho de declinação da atribuição para o Ministério Público estadual, tendo sido oficiado à Secretaria de Regulação e Supervisão da Educação Superior - SERES - do Ministério da Educação, esta esclareceu que "a Câmara de Educação Superior do Conselho Nacional de Educação aprovou, em 2003, parecer contendo referencial para as Diretrizes Curriculares Nacionais dos Cursos de Graduação - DCN" que orientaram os cursos de graduação. Ainda conforme o despacho de declinação de atribuição, "entende o órgão do Executivo Federal que cada curso possui grade curricular <text:soft-page-break/>estabelecida de forma autônoma, tendo em vista a autonomia didático-científica prevista no art. 207 da Constituição Federal, não cabendo qualquer interferência do Ministério da Educação, o que, dada a redação do art. 109 da Constituição Federal afasta atribuição deste MPF". 5. Desse modo, se não há, no caso concreto, espaço de atuação do MEC, o que prevalece, então, é a relação de consumo entre os estudantes e a instituição de ensino superior, de modo que a análise da existência ou não de atribuição do MPF, pela regra da especialidade, é matéria sujeita à revisão da 3ª CCR. 6. Instalado, portanto, o Conflito Negativo de Atribuições entre a 1ª e a 3ª Câmaras de Coordenação e Revisão, compete ao Conselho Institucional do Ministério Público Federal resolvê-lo, por força do que dispõe o art. 7°, inc. II, da Resolução CSMPF n° 120/2011. PELO NÃO CONHECIMENTO, COM REMESSA AO CIMPF, PARA ANÁLISE DO CONFLITO NEGATIVO DE ATRIBUIÇÕES.</text:p>
          </table:table-cell>
          <table:covered-table-cell/>
          <table:covered-table-cell/>
        </table:table-row>
        <table:table-row>
          <table:table-cell table:style-name="Tabela266.A1" office:value-type="string">
            <text:p text:style-name="P68"/>
          </table:table-cell>
          <table:table-cell table:style-name="Tabela266.A1" office:value-type="string">
            <text:p text:style-name="P23">Decisão:</text:p>
          </table:table-cell>
          <table:table-cell table:style-name="Tabela266.A1" table:number-columns-spanned="3" office:value-type="string">
            <text:p text:style-name="P8">Em sessão realizada nesta data, o colegiado, à unanimidade, deliberou pelo não conhecimento, com remessa ao CIMPF, para análise do Conflito Negativo de Atribuições.</text:p>
          </table:table-cell>
          <table:covered-table-cell/>
          <table:covered-table-cell/>
        </table:table-row>
      </table:table>
      <text:p text:style-name="P12"/>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23">267.</text:p>
          </table:table-cell>
          <table:table-cell table:style-name="Tabela267.A1" office:value-type="string">
            <text:p text:style-name="P23">Processo:</text:p>
          </table:table-cell>
          <table:table-cell table:style-name="Tabela267.A1" office:value-type="string">
            <text:p text:style-name="P23">08190.064636/14-80</text:p>
          </table:table-cell>
          <table:table-cell table:style-name="Tabela267.A1" office:value-type="string">
            <text:p text:style-name="P23"><text:span text:style-name="T1">Voto: </text:span>5100/2017</text:p>
          </table:table-cell>
          <table:table-cell table:style-name="Tabela267.A1" office:value-type="string">
            <text:p text:style-name="P23">Origem: PROCURADORIA <text:span text:style-name="T22">DA REPUBLICA NO DISTRITO FEDERAL</text:span></text:p>
          </table:table-cell>
        </table:table-row>
        <table:table-row>
          <table:table-cell table:style-name="Tabela267.A1" office:value-type="string">
            <text:p text:style-name="P68"/>
          </table:table-cell>
          <table:table-cell table:style-name="Tabela267.A1" office:value-type="string">
            <text:p text:style-name="P23">Relator:</text:p>
          </table:table-cell>
          <table:table-cell table:style-name="Tabela267.A1" table:number-columns-spanned="3" office:value-type="string">
            <text:p text:style-name="P23">Wellington Luis de Sousa Bonfim</text:p>
          </table:table-cell>
          <table:covered-table-cell/>
          <table:covered-table-cell/>
        </table:table-row>
        <table:table-row>
          <table:table-cell table:style-name="Tabela267.A1" office:value-type="string">
            <text:p text:style-name="P68"/>
          </table:table-cell>
          <table:table-cell table:style-name="Tabela267.A1" office:value-type="string">
            <text:p text:style-name="P31"><text:span text:style-name="T1">Ementa</text:span>:</text:p>
          </table:table-cell>
          <table:table-cell table:style-name="Tabela267.A1" table:number-columns-spanned="3" office:value-type="string">
            <text:p text:style-name="P18">PROMOÇÃO DE ARQUIVAMENTO. CONCURSO PÚBLICO/PROCESSO SELETIVO. SUPOSTAS IRREGULARIDADES. REPRESENTAÇÃO GENÉRICA. INÉRCIA DOS REPRESENTANTES. AUSÊNCIA DE ELEMENTOS MÍNIMOS DE CONVICÇÃO. PELO ARQUIVAMENTO. 1. Trata-se de Procedimento Preparatório instaurado com o objetivo de apurar eventuais irregularidades praticadas pelo Instituto Americano de Desenvolvimento - IADES - na realização do concurso público para provimento de vagas e formação de cadastro reserva em cargos públicos de nível médio na Companhia Nacional de Abastecimento - CONAB (Edital n. 01/2014, CONAB/IADES), consistentes, em suma, na omissão do nome da representante na lista de aprovados, além de suposta ausência de previsão para divulgação do resultado final do concurso. 2. Em seguida, promoveu-se o arquivamento do feito ao fundamento de tratar-se de alegações genéricas e imprecisas e que, notificadas as representantes para apresentar documentos e provas, quedaram-se inertes. A Procuradoria da República na origem ainda acrescentou que "conquanto sejam indicados fatos que supostamente poderiam caracterizar ilegalidade, não são apresentados quaisquer elementos de convicção referidos no art. 6º da Lei 7.347/85 que viabilizem uma apuração dos fatos relatados capaz de instruir adequadamente futura atuação do Ministério Público Federal" (fl. 28v). 3. Com efeito, na ausência de elementos mínimos de convicção aptos a subsidiar a atuação ministerial e considerando a inércia dos representantes em fornecer maiores dados das supostas irregularidades, mister o arquivamento do feito pelos próprios fundamentos. PELA HOMOLOGAÇÃO DO ARQUIVAMENTO PELOS PRÓPRIOS FUNDAMENTOS.</text:p>
          </table:table-cell>
          <table:covered-table-cell/>
          <table:covered-table-cell/>
        </table:table-row>
        <table:table-row>
          <table:table-cell table:style-name="Tabela267.A1" office:value-type="string">
            <text:p text:style-name="P68"/>
          </table:table-cell>
          <table:table-cell table:style-name="Tabela267.A1" office:value-type="string">
            <text:p text:style-name="P23">Decisão:</text:p>
          </table:table-cell>
          <table:table-cell table:style-name="Tabela26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23">268.</text:p>
          </table:table-cell>
          <table:table-cell table:style-name="Tabela268.A1" office:value-type="string">
            <text:p text:style-name="P23">Processo:</text:p>
          </table:table-cell>
          <table:table-cell table:style-name="Tabela268.A1" office:value-type="string">
            <text:p text:style-name="P23">1.10.000.000756/2016-22</text:p>
          </table:table-cell>
          <table:table-cell table:style-name="Tabela268.A1" office:value-type="string">
            <text:p text:style-name="P23"><text:span text:style-name="T1">Voto: </text:span>4311/2017</text:p>
          </table:table-cell>
          <table:table-cell table:style-name="Tabela268.A1" office:value-type="string">
            <text:p text:style-name="P23">Origem: PROCURADORIA <text:soft-page-break/>DA REPÚBLICA - ACRE</text:p>
          </table:table-cell>
        </table:table-row>
        <table:table-row>
          <table:table-cell table:style-name="Tabela268.A1" office:value-type="string">
            <text:p text:style-name="P68"/>
          </table:table-cell>
          <table:table-cell table:style-name="Tabela268.A1" office:value-type="string">
            <text:p text:style-name="P23">Relator:</text:p>
          </table:table-cell>
          <table:table-cell table:style-name="Tabela268.A1" table:number-columns-spanned="3" office:value-type="string">
            <text:p text:style-name="P23">Wellington Luis de Sousa Bonfim</text:p>
          </table:table-cell>
          <table:covered-table-cell/>
          <table:covered-table-cell/>
        </table:table-row>
        <table:table-row>
          <table:table-cell table:style-name="Tabela268.A1" office:value-type="string">
            <text:p text:style-name="P68"/>
          </table:table-cell>
          <table:table-cell table:style-name="Tabela268.A1" office:value-type="string">
            <text:p text:style-name="P31"><text:span text:style-name="T1">Ementa</text:span>:</text:p>
          </table:table-cell>
          <table:table-cell table:style-name="Tabela268.A1" table:number-columns-spanned="3" office:value-type="string">
            <text:p text:style-name="P18">PROMOÇÃO DE ARQUIVAMENTO. MORADIA. PROGRAMAS HABITACIONAIS. CAIXA ECONÔMICA FEDERAL (CEF). VÍCIOS CONSTRUTIVOS. INEXISTÊNCIA DE IRREGULARIDADE. 1. Notícia de Fato autuada para apurar a suposta existência de vícios construtivos nas unidades habitacionais entregues a beneficiários do Programa Minha Casa Minha Vida, no Bairro de Eldorado Panorama, em Rio Branco/AC, consistentes em diversas falhas estruturais como rachaduras na parede, desnível do piso, entre outros. 2. O Procurador oficiante promoveu o arquivamento sob o fundamento de que, de acordo com vistoria realizada pela CEF, os danos foram provocados por mau uso por parte da moradora, e que a construtora responsável afirmou que as irregularidades apontadas foram causadas pela ampliação da residência, comprometendo a estrutura do imóvel. 3. É cabível a homologação do arquivamento quando não houver irregularidade capaz de justificar o prosseguimento do feito. PELA HOMOLOGAÇÃO.</text:p>
          </table:table-cell>
          <table:covered-table-cell/>
          <table:covered-table-cell/>
        </table:table-row>
        <table:table-row>
          <table:table-cell table:style-name="Tabela268.A1" office:value-type="string">
            <text:p text:style-name="P68"/>
          </table:table-cell>
          <table:table-cell table:style-name="Tabela268.A1" office:value-type="string">
            <text:p text:style-name="P23">Decisão:</text:p>
          </table:table-cell>
          <table:table-cell table:style-name="Tabela26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23">269.</text:p>
          </table:table-cell>
          <table:table-cell table:style-name="Tabela269.A1" office:value-type="string">
            <text:p text:style-name="P23">Processo:</text:p>
          </table:table-cell>
          <table:table-cell table:style-name="Tabela269.A1" office:value-type="string">
            <text:p text:style-name="P23">1.11.000.001505/2016-28</text:p>
          </table:table-cell>
          <table:table-cell table:style-name="Tabela269.A1" office:value-type="string">
            <text:p text:style-name="P23"><text:span text:style-name="T1">Voto: </text:span>4892/2017</text:p>
          </table:table-cell>
          <table:table-cell table:style-name="Tabela269.A1" office:value-type="string">
            <text:p text:style-name="P23">Origem: PROCURADORIA DA REPÚBLICA - ALAGOAS/UNIÃO DOS PALMARES</text:p>
          </table:table-cell>
        </table:table-row>
        <table:table-row>
          <table:table-cell table:style-name="Tabela269.A1" office:value-type="string">
            <text:p text:style-name="P68"/>
          </table:table-cell>
          <table:table-cell table:style-name="Tabela269.A1" office:value-type="string">
            <text:p text:style-name="P23">Relator:</text:p>
          </table:table-cell>
          <table:table-cell table:style-name="Tabela269.A1" table:number-columns-spanned="3" office:value-type="string">
            <text:p text:style-name="P23">Wellington Luis de Sousa Bonfim</text:p>
          </table:table-cell>
          <table:covered-table-cell/>
          <table:covered-table-cell/>
        </table:table-row>
        <table:table-row>
          <table:table-cell table:style-name="Tabela269.A1" office:value-type="string">
            <text:p text:style-name="P68"/>
          </table:table-cell>
          <table:table-cell table:style-name="Tabela269.A1" office:value-type="string">
            <text:p text:style-name="P31"><text:span text:style-name="T1">Ementa</text:span>:</text:p>
          </table:table-cell>
          <table:table-cell table:style-name="Tabela269.A1" table:number-columns-spanned="3" office:value-type="string">
            <text:p text:style-name="P18">PROMOÇÃO DE ARQUIVAMENTO. CONCURSO PÚBLICO/PROCESSO SELETIVO. PROVA DE TÍTULOS. UNIVERSIDADE FEDERAL DE ALAGOAS (UFAL). RECONHECIMENTO DE FIRMA. EXIGÊNCIA PARA APRESENTAÇÃO DE DOCUMENTOS. IRREGULARIDADE SANADA. 1. Procedimento Preparatório instaurado para apurar irregularidade no concurso público da Universidade Federal de Alagoas (UFAL) para o cargo de técnico-administrativo, consistente na exigência de reconhecimento de firma prevista para apresentação dos documentos na fase de títulos, desrespeitando a fé pública das declarações apresentadas pelo representante. 2. O Procurador oficiante promoveu o arquivamento sob o fundamento de que foi expedida recomendação à instituição, visando resguardar a observância aos princípios constitucionais da Administração Pública, e, embora a UFAL tenha se posicionado de forma contrária à recomendação, corrigiu as irregularidades apontadas, uma vez que a exigência apontada como irregular passou a ser desconsiderada para os editais das seleções seguintes. 3. É cabível a homologação do arquivamento quando a irregularidade apontada tiver sido sanada. PELA HOMOLOGAÇÃO.</text:p>
          </table:table-cell>
          <table:covered-table-cell/>
          <table:covered-table-cell/>
        </table:table-row>
        <table:table-row>
          <table:table-cell table:style-name="Tabela269.A1" office:value-type="string">
            <text:p text:style-name="P68"/>
          </table:table-cell>
          <table:table-cell table:style-name="Tabela269.A1" office:value-type="string">
            <text:p text:style-name="P23">Decisão:</text:p>
          </table:table-cell>
          <table:table-cell table:style-name="Tabela26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23">270.</text:p>
          </table:table-cell>
          <table:table-cell table:style-name="Tabela270.A1" office:value-type="string">
            <text:p text:style-name="P23">Processo:</text:p>
          </table:table-cell>
          <table:table-cell table:style-name="Tabela270.A1" office:value-type="string">
            <text:p text:style-name="P23">1.13.000.001524/2013-37</text:p>
          </table:table-cell>
          <table:table-cell table:style-name="Tabela270.A1" office:value-type="string">
            <text:p text:style-name="P23"><text:span text:style-name="T1">Voto: </text:span>5102/2017</text:p>
          </table:table-cell>
          <table:table-cell table:style-name="Tabela270.A1" office:value-type="string">
            <text:p text:style-name="P23">Origem: PROCURADORIA DA REPÚBLICA - AMAZONAS</text:p>
          </table:table-cell>
        </table:table-row>
        <table:table-row>
          <table:table-cell table:style-name="Tabela270.A1" office:value-type="string">
            <text:p text:style-name="P68"/>
          </table:table-cell>
          <table:table-cell table:style-name="Tabela270.A1" office:value-type="string">
            <text:p text:style-name="P23">Relator:</text:p>
          </table:table-cell>
          <table:table-cell table:style-name="Tabela270.A1" table:number-columns-spanned="3" office:value-type="string">
            <text:p text:style-name="P23">Wellington Luis de Sousa Bonfim</text:p>
          </table:table-cell>
          <table:covered-table-cell/>
          <table:covered-table-cell/>
        </table:table-row>
        <text:soft-page-break/>
        <table:table-row>
          <table:table-cell table:style-name="Tabela270.A1" office:value-type="string">
            <text:p text:style-name="P68"/>
          </table:table-cell>
          <table:table-cell table:style-name="Tabela270.A1" office:value-type="string">
            <text:p text:style-name="P31"><text:span text:style-name="T1">Ementa</text:span>:</text:p>
          </table:table-cell>
          <table:table-cell table:style-name="Tabela270.A1" table:number-columns-spanned="3" office:value-type="string">
            <text:p text:style-name="P18">PROMOÇÃO DE ARQUIVAMENTO. CONCURSO PÚBLICO/PROCESSO SELETIVO. REQUISITOS PARA O CARGO. TRADUTOR/INTÉRPRETE DE LIBRAS. CERTIFICADO DE PROFICIÊNCIA EM LIBRAS - PROLIBRAS. DEC. LEGALIDADE. PELA HOMOLOGAÇÃO. 1. Trata-se de Inquérito Civil instaurado com o objetivo de apurar possível irregularidade em concurso público promovido pela Universidade Federal do Amazonas - UFAM (Edital n. 025/2013), consistente, em suma, na exigência irregular de Certificado de Proficiência (PROLIBRAS) como requisito obrigatório para concorrer ao cargo de Tradutor/Intérprete de Libras da referida instituição. 2. Após instrução probatória, promoveu-se o arquivamento do feito ao fundamento de que a referida certificação seria exigível conforme o art. 7º do Dec. 5.626/2005 que regulamentou a Lei 10.436/2002, que dispõe sobre a Língua Brasileira de Sinais. Acrescentou a Procuradoria da República na origem que "não restaram configurados quaisquer indícios de cometimento de atos de improbidade administrativa no Edital n. 25/2013 e tampouco de lesão ao patrimônio público que justifiquem o prosseguimento desta Procuradoria no caso em tela" (fl. 140v) 3. Com efeito, sendo exigível a certificação e não havendo indícios de outras irregularidades, mister o arquivamento do feito pelos próprios fundamentos. PELA HOMOLOGAÇÃO DO ARQUIVAMENTO PELOS PRÓPRIOS FUNDAMENTOS</text:p>
          </table:table-cell>
          <table:covered-table-cell/>
          <table:covered-table-cell/>
        </table:table-row>
        <table:table-row>
          <table:table-cell table:style-name="Tabela270.A1" office:value-type="string">
            <text:p text:style-name="P68"/>
          </table:table-cell>
          <table:table-cell table:style-name="Tabela270.A1" office:value-type="string">
            <text:p text:style-name="P23">Decisão:</text:p>
          </table:table-cell>
          <table:table-cell table:style-name="Tabela27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23">271.</text:p>
          </table:table-cell>
          <table:table-cell table:style-name="Tabela271.A1" office:value-type="string">
            <text:p text:style-name="P23">Processo:</text:p>
          </table:table-cell>
          <table:table-cell table:style-name="Tabela271.A1" office:value-type="string">
            <text:p text:style-name="P23">1.14.000.000580/2015-89</text:p>
          </table:table-cell>
          <table:table-cell table:style-name="Tabela271.A1" office:value-type="string">
            <text:p text:style-name="P23"><text:span text:style-name="T1">Voto: </text:span>5104/2017</text:p>
          </table:table-cell>
          <table:table-cell table:style-name="Tabela271.A1" office:value-type="string">
            <text:p text:style-name="P23">Origem: PROCURADORIA DA REPÚBLICA - BAHIA</text:p>
          </table:table-cell>
        </table:table-row>
        <table:table-row>
          <table:table-cell table:style-name="Tabela271.A1" office:value-type="string">
            <text:p text:style-name="P68"/>
          </table:table-cell>
          <table:table-cell table:style-name="Tabela271.A1" office:value-type="string">
            <text:p text:style-name="P23">Relator:</text:p>
          </table:table-cell>
          <table:table-cell table:style-name="Tabela271.A1" table:number-columns-spanned="3" office:value-type="string">
            <text:p text:style-name="P23">Wellington Luis de Sousa Bonfim</text:p>
          </table:table-cell>
          <table:covered-table-cell/>
          <table:covered-table-cell/>
        </table:table-row>
        <table:table-row>
          <table:table-cell table:style-name="Tabela271.A1" office:value-type="string">
            <text:p text:style-name="P68"/>
          </table:table-cell>
          <table:table-cell table:style-name="Tabela271.A1" office:value-type="string">
            <text:p text:style-name="P31"><text:span text:style-name="T1">Ementa</text:span>:</text:p>
          </table:table-cell>
          <table:table-cell table:style-name="Tabela271.A1" table:number-columns-spanned="3" office:value-type="string">
            <text:p text:style-name="P18">PROMOÇÃO DE ARQUIVAMENTO. EDUCAÇÃO. FUNDO DE FINANCIAMENTO ESTUDANTIL (FIES). PRAZO PARA ADITAMENTO DOS CONTRATOS DE FINANCIAMENTO. JUDICIALIZAÇÃO DA QUESTÃO. PELA HOMOLOGAÇÃO. 1. Trata-se de Inquérito Civil instaurado com o objetivo de investigar possível irregularidade na negativa de aditamento de contrato de financiamento estudantil (FIES) relativo ao período 2014.2 da representante, bem como eventual falha na prestação de informações pelo seu agente operador, o Fundo Nacional de Desenvolvimento da Educação - FNDE. 2. Após instrução probatória, promoveu-se o arquivamento do feito ao fundamento de que o FNDE teria publicado diversas portarias estabelecendo prorrogações sucessivas dos prazos para a realização de aditamentos de renovação semestral de contratos de financiamento concedidos pelo FIES e que a questão já estaria judicializada com a propositura de ACP com o mesmo objeto dos autos junto à 12a. Vara Federal da Seção Judiciária da Bahia (ACP n. 0008650-40.2015.4.01.3300). 3. Com efeito, judicializada a questão, não há mais interesse no prosseguimento do feito. PELA HOMOLOGAÇÃO DO ARQUIVAMENTO PELOS PRÓPRIOS FUNDAMENTOS.</text:p>
          </table:table-cell>
          <table:covered-table-cell/>
          <table:covered-table-cell/>
        </table:table-row>
        <table:table-row>
          <table:table-cell table:style-name="Tabela271.A1" office:value-type="string">
            <text:p text:style-name="P68"/>
          </table:table-cell>
          <table:table-cell table:style-name="Tabela271.A1" office:value-type="string">
            <text:p text:style-name="P23">Decisão:</text:p>
          </table:table-cell>
          <table:table-cell table:style-name="Tabela27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23">272.</text:p>
          </table:table-cell>
          <table:table-cell table:style-name="Tabela272.A1" office:value-type="string">
            <text:p text:style-name="P23">Processo:</text:p>
          </table:table-cell>
          <table:table-cell table:style-name="Tabela272.A1" office:value-type="string">
            <text:p text:style-name="P23">1.14.000.003040/2014-76</text:p>
          </table:table-cell>
          <table:table-cell table:style-name="Tabela272.A1" office:value-type="string">
            <text:p text:style-name="P23"><text:span text:style-name="T1">Voto: </text:span>3154/2017</text:p>
          </table:table-cell>
          <table:table-cell table:style-name="Tabela272.A1" office:value-type="string">
            <text:p text:style-name="P23">Origem: PROCURADORIA DA REPÚBLICA - BAHIA</text:p>
          </table:table-cell>
        </table:table-row>
        <table:table-row>
          <table:table-cell table:style-name="Tabela272.A1" office:value-type="string">
            <text:p text:style-name="P68"/>
          </table:table-cell>
          <table:table-cell table:style-name="Tabela272.A1" office:value-type="string">
            <text:p text:style-name="P23">Relator:</text:p>
          </table:table-cell>
          <table:table-cell table:style-name="Tabela272.A1" table:number-columns-spanned="3" office:value-type="string">
            <text:p text:style-name="P23">Wellington Luis de Sousa Bonfim</text:p>
          </table:table-cell>
          <table:covered-table-cell/>
          <table:covered-table-cell/>
        </table:table-row>
        <text:soft-page-break/>
        <table:table-row>
          <table:table-cell table:style-name="Tabela272.A1" office:value-type="string">
            <text:p text:style-name="P68"/>
          </table:table-cell>
          <table:table-cell table:style-name="Tabela272.A1" office:value-type="string">
            <text:p text:style-name="P31"><text:span text:style-name="T1">Ementa</text:span>:</text:p>
          </table:table-cell>
          <table:table-cell table:style-name="Tabela272.A1" table:number-columns-spanned="3" office:value-type="string">
            <text:p text:style-name="P18">RECURSO DO REPRESENTANTE. PROMOÇÃO DE ARQUIVAMENTO. EXAMES DE CONSELHOS PROFISSIONAIS. EXAME DA ORDEM - OAB. CRITÉRIO DE CORREÇÃO DE PROVA. IMPOSSIBILIDADE DE O PODER JUDICIÁRIO SUBSTITUIR-SE À BANCA EXAMINADORA. PRECEDENTES DO STF E DO STJ. PELO NÃO PROVIMENTO DO RECURSO E PELA HOMOLOGAÇÃO DA PROMOÇÃO DE ARQUIVAMENTO PELOS PRÓPRIOS FUNDAMENTOS. 1. Trata-se de Notícia de Fato instaurada com o objetivo de investigar supostas irregularidades ocorridas na segunda fase do XIV Exame de Ordem realizado pela Fundação Getúlio Vargas - FGV, consistente, em suma, em eventual irregularidade quanto aos padrões de resposta da prova discursiva de Direito Empresarial, além de supostas irregularidades quanto aos critérios de pontuação adotados pela banca. 2. O Procurador da República na origem indeferiu a instauração de Inquérito Civil ao fundamento de que o Poder Judiciário não poderia substituir-se à banca examinadora do concurso na análise do mérito da questão da prova, citando doutrina e jurisprudência do STJ sobre o assunto, além da inexistência de irregularidades quanto aos critérios de pontuação. 3. Inconformada, a representante recorreu ,repisando os termos da representação. Contudo, o indeferimento da instauração do IC foi mantido pelos próprios fundamentos. 4. Consoante remansosa jurisprudência do STF e do STJ, é vedado ao Poder Judiciário, no controle de legalidade de concurso público, substituir-se à banca examinadora para avaliar a correção das provas, as respostas dadas pelos candidatos e as notas a elas atribuídas. Excepcionalmente, cabe ao Judiciário a análise da legalidade e da observância às regras contidas no edital, bem como o juízo de compatibilidade do conteúdo das questões do concurso com o previsto no respectivo edital. (Precedentes: STF - RE 632853, Relator: Min. GILMAR MENDES. Julgamento: 23/04/2015. Publicação: ACÓRDÃO ELETRÔNICO REPERCUSSÃO GERAL - MÉRITO DJe-125 DIVULG 26-06-2015 PUBLIC 29-06-2015 ; e STJ - AgRg no AREsp 266.582/DF, Rel. Min Herman Benjamim, Segunda Turma, DJe 07/03/2013). PELO NÃO PROVIMENTO DO RECURSO E PELA HOMOLOGAÇÃO DA PROMOÇÃO DE ARQUIVAMENTO PELOS PRÓPRIOS FUNDAMENTOS.</text:p>
          </table:table-cell>
          <table:covered-table-cell/>
          <table:covered-table-cell/>
        </table:table-row>
        <table:table-row>
          <table:table-cell table:style-name="Tabela272.A1" office:value-type="string">
            <text:p text:style-name="P68"/>
          </table:table-cell>
          <table:table-cell table:style-name="Tabela272.A1" office:value-type="string">
            <text:p text:style-name="P23">Decisão:</text:p>
          </table:table-cell>
          <table:table-cell table:style-name="Tabela272.A1" table:number-columns-spanned="3" office:value-type="string">
            <text:p text:style-name="P8">Em sessão realizada nesta data, o colegiado, à unanimidade, deliberou pelo não provimento do recurso e pela homologação da promoção de arquivamento pelos próprios fundamentos.</text:p>
          </table:table-cell>
          <table:covered-table-cell/>
          <table:covered-table-cell/>
        </table:table-row>
      </table:table>
      <text:p text:style-name="P5"/>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23">273.</text:p>
          </table:table-cell>
          <table:table-cell table:style-name="Tabela273.A1" office:value-type="string">
            <text:p text:style-name="P23">Processo:</text:p>
          </table:table-cell>
          <table:table-cell table:style-name="Tabela273.A1" office:value-type="string">
            <text:p text:style-name="P23">1.15.000.000766/2014-10</text:p>
          </table:table-cell>
          <table:table-cell table:style-name="Tabela273.A1" office:value-type="string">
            <text:p text:style-name="P23"><text:span text:style-name="T1">Voto: </text:span>5077/2017</text:p>
          </table:table-cell>
          <table:table-cell table:style-name="Tabela273.A1" office:value-type="string">
            <text:p text:style-name="P23">Origem: PROCURADORIA DA REPUBLICA - CEARA/MARACANAÚ</text:p>
          </table:table-cell>
        </table:table-row>
        <table:table-row>
          <table:table-cell table:style-name="Tabela273.A1" office:value-type="string">
            <text:p text:style-name="P68"/>
          </table:table-cell>
          <table:table-cell table:style-name="Tabela273.A1" office:value-type="string">
            <text:p text:style-name="P23">Relator:</text:p>
          </table:table-cell>
          <table:table-cell table:style-name="Tabela273.A1" table:number-columns-spanned="3" office:value-type="string">
            <text:p text:style-name="P23">Wellington Luis de Sousa Bonfim</text:p>
          </table:table-cell>
          <table:covered-table-cell/>
          <table:covered-table-cell/>
        </table:table-row>
        <table:table-row>
          <table:table-cell table:style-name="Tabela273.A1" office:value-type="string">
            <text:p text:style-name="P68"/>
          </table:table-cell>
          <table:table-cell table:style-name="Tabela273.A1" office:value-type="string">
            <text:p text:style-name="P31"><text:span text:style-name="T1">Ementa</text:span>:</text:p>
          </table:table-cell>
          <table:table-cell table:style-name="Tabela273.A1" table:number-columns-spanned="3" office:value-type="string">
            <text:p text:style-name="P18">PROMOÇÃO DE ARQUIVAMENTO. CONCURSO PÚBLICO/PROCESSO SELETIVO. PROVA DE DESEMPENHO DIDÁTICO-PEGAGÓGICO. AUSÊNCIA DE IRREGULARIDADES. PELA HOMOLOGAÇÃO. 1. Trata-se de Procedimento Preparatório instaurado com o objetivo de investigar a regularidade de processo seletivo aberto por meio do Edital nº 02/PROGEP-IFCE/2014 para contratação de professores temporários e substitutos pelo Instituto Federal de Educação, Ciência e Tecnologia do Ceará - IFCE, vez que o tema da prova de desempenho para o cargo da subárea de Infraestrutura de Transportes, a saber "Projeto e execução de Ferrovias", seria muito específico. (fl. 17). 2. Após instrução probatória, a Procuradoria da República na origem <text:soft-page-break/>determinou o arquivamento do feito ao fundamento de ausência de indícios de irregularidades, acrescentando que, "quanto à prova de desempenho didático, é escolhido um conteúdo dentre os vinculados às especialidades previamente padronizados pela comissão", e que "a escolha do conteúdo é feita de forma aleatória, por meio do sistema informatizado SisPROEN, sendo impossível qualquer intervenção para o direcionamento do resultado." (fl. 18). 3. Com efeito, não compete ao Ministério Público, no controle da legalidade do concurso público, substituir-se à banca examinadora para avaliar os critérios de correção de provas, as respostas dadas pelos candidatos e o conteúdo exigido pelas provas, salvo se em inobservância às regras do Edital. Assim, no presente caso, não restou demonstrada a existência de qualquer irregularidade razão pela qual mister o arquivamento do feito pelos próprios fundamentos. PELA HOMOLOGAÇÃO DA PROMOÇÃO DE ARQUIVAMENTO PELOS PRÓPRIOS FUNDAMENTOS.</text:p>
          </table:table-cell>
          <table:covered-table-cell/>
          <table:covered-table-cell/>
        </table:table-row>
        <table:table-row>
          <table:table-cell table:style-name="Tabela273.A1" office:value-type="string">
            <text:p text:style-name="P68"/>
          </table:table-cell>
          <table:table-cell table:style-name="Tabela273.A1" office:value-type="string">
            <text:p text:style-name="P23">Decisão:</text:p>
          </table:table-cell>
          <table:table-cell table:style-name="Tabela27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23">274.</text:p>
          </table:table-cell>
          <table:table-cell table:style-name="Tabela274.A1" office:value-type="string">
            <text:p text:style-name="P23">Processo:</text:p>
          </table:table-cell>
          <table:table-cell table:style-name="Tabela274.A1" office:value-type="string">
            <text:p text:style-name="P23">1.15.000.001818/2015-56</text:p>
          </table:table-cell>
          <table:table-cell table:style-name="Tabela274.A1" office:value-type="string">
            <text:p text:style-name="P23"><text:span text:style-name="T1">Voto: </text:span>5109/2017</text:p>
          </table:table-cell>
          <table:table-cell table:style-name="Tabela274.A1" office:value-type="string">
            <text:p text:style-name="P23">Origem: PROCURADORIA DA REPUBLICA - CEARA/MARACANAÚ</text:p>
          </table:table-cell>
        </table:table-row>
        <table:table-row>
          <table:table-cell table:style-name="Tabela274.A1" office:value-type="string">
            <text:p text:style-name="P68"/>
          </table:table-cell>
          <table:table-cell table:style-name="Tabela274.A1" office:value-type="string">
            <text:p text:style-name="P23">Relator:</text:p>
          </table:table-cell>
          <table:table-cell table:style-name="Tabela274.A1" table:number-columns-spanned="3" office:value-type="string">
            <text:p text:style-name="P23">Wellington Luis de Sousa Bonfim</text:p>
          </table:table-cell>
          <table:covered-table-cell/>
          <table:covered-table-cell/>
        </table:table-row>
        <table:table-row>
          <table:table-cell table:style-name="Tabela274.A1" office:value-type="string">
            <text:p text:style-name="P68"/>
          </table:table-cell>
          <table:table-cell table:style-name="Tabela274.A1" office:value-type="string">
            <text:p text:style-name="P31"><text:span text:style-name="T1">Ementa</text:span>:</text:p>
          </table:table-cell>
          <table:table-cell table:style-name="Tabela274.A1" table:number-columns-spanned="3" office:value-type="string">
            <text:p text:style-name="P18">PROMOÇÃO DE ARQUIVAMENTO. CONCURSO PÚBLICO/PROCESSO SELETIVO. UNIVERSIDADE FEDERAL DO CEARÁ. CRONOGRAMA. PUBLICIDADE. REPRESENTAÇÃO GENÉRICA. AUSÊNCIA DE IRREGULARIDADES. PELA HOMOLOGAÇÃO. 1. Trata-se de Procedimento Preparatório instaurado com o objetivo de apurar suposta ausência de publicidade em concurso público para professor do magistério do Ensino Básico, Técnico e Tecnológico da Universidade Federal do Ceará - UFC (Edital n. 61/2015 - UFC) além de eventual irregularidade quanto aos critérios de avaliação descritos no Edital. 2. Após instrução probatória promoveu-se o arquivamento do feito ao fundamento de ausência de irregularidades, eis que o cronograma do concurso foi informado via e-mail ou contato telefônico e que se trataria, em realidade, de representação genérica e abstrata quanto aos critérios de avaliação do certame. 3. Com efeito, tratando-se de representação genérica, sem elementos mínimos de convicção aptos a subsidiar a atuação ministerial e, conforme resposta da UFC, ausentes indícios de irregularidades, mister o arquivamento do feito pelos próprios fundamentos. PELA HOMOLOGAÇÃO DO ARQUIVAMENTO PELOS PRÓPRIOS FUNDAMENTOS.</text:p>
          </table:table-cell>
          <table:covered-table-cell/>
          <table:covered-table-cell/>
        </table:table-row>
        <table:table-row>
          <table:table-cell table:style-name="Tabela274.A1" office:value-type="string">
            <text:p text:style-name="P68"/>
          </table:table-cell>
          <table:table-cell table:style-name="Tabela274.A1" office:value-type="string">
            <text:p text:style-name="P23">Decisão:</text:p>
          </table:table-cell>
          <table:table-cell table:style-name="Tabela27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23">275.</text:p>
          </table:table-cell>
          <table:table-cell table:style-name="Tabela275.A1" office:value-type="string">
            <text:p text:style-name="P23">Processo:</text:p>
          </table:table-cell>
          <table:table-cell table:style-name="Tabela275.A1" office:value-type="string">
            <text:p text:style-name="P23">1.15.000.002614/2015-32</text:p>
          </table:table-cell>
          <table:table-cell table:style-name="Tabela275.A1" office:value-type="string">
            <text:p text:style-name="P23"><text:span text:style-name="T1">Voto: </text:span>4987/2017</text:p>
          </table:table-cell>
          <table:table-cell table:style-name="Tabela275.A1" office:value-type="string">
            <text:p text:style-name="P23">Origem: PROCURADORIA DA REPUBLICA - CEARA/MARACANAÚ</text:p>
          </table:table-cell>
        </table:table-row>
        <table:table-row>
          <table:table-cell table:style-name="Tabela275.A1" office:value-type="string">
            <text:p text:style-name="P68"/>
          </table:table-cell>
          <table:table-cell table:style-name="Tabela275.A1" office:value-type="string">
            <text:p text:style-name="P23">Relator:</text:p>
          </table:table-cell>
          <table:table-cell table:style-name="Tabela275.A1" table:number-columns-spanned="3" office:value-type="string">
            <text:p text:style-name="P23">Wellington Luis de Sousa Bonfim</text:p>
          </table:table-cell>
          <table:covered-table-cell/>
          <table:covered-table-cell/>
        </table:table-row>
        <table:table-row>
          <table:table-cell table:style-name="Tabela275.A1" office:value-type="string">
            <text:p text:style-name="P68"/>
          </table:table-cell>
          <table:table-cell table:style-name="Tabela275.A1" office:value-type="string">
            <text:p text:style-name="P31"><text:span text:style-name="T1">Ementa</text:span>:</text:p>
          </table:table-cell>
          <table:table-cell table:style-name="Tabela275.A1" table:number-columns-spanned="3" office:value-type="string">
            <text:p text:style-name="P18">PROMOÇÃO DE ARQUIVAMENTO. DIREITO INDIVIDUAL. SIGILO DE DADOS. INEXISTÊNCIA DE IRREGULARIDADE. 1. Procedimento Preparatório instaurado para apurar irregularidade no acesso da esposa do representante à senha de sua rede social, alterando-a em seguida, causando-lhe <text:soft-page-break/>grandes transtornos. 2. O Procurador oficiante promoveu o arquivamento sob o fundamento de que o problema do reclamante restringe-se à esfera estritamente individual disponível. 3. Acolhimento da promoção de arquivamento pelos próprios fundamentos. PELA HOMOLOGAÇÃO.</text:p>
          </table:table-cell>
          <table:covered-table-cell/>
          <table:covered-table-cell/>
        </table:table-row>
        <table:table-row>
          <table:table-cell table:style-name="Tabela275.A1" office:value-type="string">
            <text:p text:style-name="P68"/>
          </table:table-cell>
          <table:table-cell table:style-name="Tabela275.A1" office:value-type="string">
            <text:p text:style-name="P23">Decisão:</text:p>
          </table:table-cell>
          <table:table-cell table:style-name="Tabela27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23">276.</text:p>
          </table:table-cell>
          <table:table-cell table:style-name="Tabela276.A1" office:value-type="string">
            <text:p text:style-name="P23">Processo:</text:p>
          </table:table-cell>
          <table:table-cell table:style-name="Tabela276.A1" office:value-type="string">
            <text:p text:style-name="P23">1.17.000.000427/2014-69</text:p>
          </table:table-cell>
          <table:table-cell table:style-name="Tabela276.A1" office:value-type="string">
            <text:p text:style-name="P23"><text:span text:style-name="T1">Voto: </text:span>5087/2017</text:p>
          </table:table-cell>
          <table:table-cell table:style-name="Tabela276.A1" office:value-type="string">
            <text:p text:style-name="P23">Origem: PROCURADORIA DA REPUBLICA - ESPIRITO SANTO/SERRA</text:p>
          </table:table-cell>
        </table:table-row>
        <table:table-row>
          <table:table-cell table:style-name="Tabela276.A1" office:value-type="string">
            <text:p text:style-name="P68"/>
          </table:table-cell>
          <table:table-cell table:style-name="Tabela276.A1" office:value-type="string">
            <text:p text:style-name="P23">Relator:</text:p>
          </table:table-cell>
          <table:table-cell table:style-name="Tabela276.A1" table:number-columns-spanned="3" office:value-type="string">
            <text:p text:style-name="P23">Wellington Luis de Sousa Bonfim</text:p>
          </table:table-cell>
          <table:covered-table-cell/>
          <table:covered-table-cell/>
        </table:table-row>
        <table:table-row>
          <table:table-cell table:style-name="Tabela276.A1" office:value-type="string">
            <text:p text:style-name="P68"/>
          </table:table-cell>
          <table:table-cell table:style-name="Tabela276.A1" office:value-type="string">
            <text:p text:style-name="P31"><text:span text:style-name="T1">Ementa</text:span>:</text:p>
          </table:table-cell>
          <table:table-cell table:style-name="Tabela276.A1" table:number-columns-spanned="3" office:value-type="string">
            <text:p text:style-name="P18">RETORNO DOS AUTOS. PROMOÇÃO DE ARQUIVAMENTO. MOBILIDADE URBANA. PLANO DE MOBILIDADE URBANA. MUNICÍPIOS DO ESPÍRITO SANTO. PRORROGAÇÃO DO PRAZO PARA IMPLEMENTAÇÃO DO PLANO. INEXISTÊNCIA DE VERBA FEDERAL. AUSÊNCIA DE INTERESSE NO PROSSEGUIMENTO DO FEITO. PELA HOMOLOGAÇÃO. 1. Trata-se de Inquérito Civil instaurado "com o objetivo de acompanhar a elaboração do Plano de Mobilidade Urbana pelo município de Cariacica, conforme disciplina a Lei nº 12.587, de 3 de janeiro de 2012." (fl. 94). 2. Após instrução probatória, a Procuradoria da República na origem determinou o arquivamento do feito ao fundamento de ausência de irregularidades, acrescentando que "o Município vem adotando medidas para cumprimento do prazo estabelecido na Lei". (fl. 97). 3. Contudo, esta 1a. CCR deixou de homologar a promoção de arquivamento ao argumento de que seria "necessário apurar se o município elaborou ou não Plano de Mobilidade Urbana nos termos da Lei 12.587/12 e, se não elaborou, se a União mantém com esse Município algum convênio envolvendo repasse de recursos federais relacionados ao tema" (fls. 100/101). 4. Retornando à origem, procedeu-se à instrução probatória e promoveu-se novo arquivamento, desta vez, ao fundamento de que "há procedimento administrativo instaurado para contratação de empresa especializada na elaboração do Plano de Mobilidade Urbana" e que "a municipalidade não firmou convênios federais destinados à mobilidade urbana e que não há programas vinculados ao Ministério das Cidades disponíveis no Sistema de Convênios - SICONV, para que sejam captados recursos para este fim", e concluiu "que o prazo para elaboração do Plano de Mobilidade Urbana fora alterado pela Lei 13.406, de 2016, que fixou o prazo máximo de 6 (seis) anos da entrada em vigor da Lei n.º 12.587/12, ou seja, prorrogado para a data de 12/04/2018", razão pela qual se encontrariam esgotadas as diligências a serem adotadas por este órgão ministerial (fls. 121/122). 5. Com efeito, na ausência de indícios de irregularidades e constatada a prorrogação do prazo para elaboração do Plano de Mobilidade Urbana, não há mais interesse no prosseguimento do feito. PELA HOMOLOGAÇÃO DA PROMOÇÃO DE ARQUIVAMENTO.</text:p>
          </table:table-cell>
          <table:covered-table-cell/>
          <table:covered-table-cell/>
        </table:table-row>
        <table:table-row>
          <table:table-cell table:style-name="Tabela276.A1" office:value-type="string">
            <text:p text:style-name="P68"/>
          </table:table-cell>
          <table:table-cell table:style-name="Tabela276.A1" office:value-type="string">
            <text:p text:style-name="P23">Decisão:</text:p>
          </table:table-cell>
          <table:table-cell table:style-name="Tabela27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23">277.</text:p>
          </table:table-cell>
          <table:table-cell table:style-name="Tabela277.A1" office:value-type="string">
            <text:p text:style-name="P23">Processo:</text:p>
          </table:table-cell>
          <table:table-cell table:style-name="Tabela277.A1" office:value-type="string">
            <text:p text:style-name="P23">1.20.000.000587/2014-12</text:p>
          </table:table-cell>
          <table:table-cell table:style-name="Tabela277.A1" office:value-type="string">
            <text:p text:style-name="P23"><text:span text:style-name="T1">Voto: </text:span>5092/2017</text:p>
          </table:table-cell>
          <table:table-cell table:style-name="Tabela277.A1" office:value-type="string">
            <text:p text:style-name="P23">Origem: PROCURADORIA DA REPUBLICA NO MUNICIPIO DE RONDONOPOLIS-MT</text:p>
          </table:table-cell>
        </table:table-row>
        <text:soft-page-break/>
        <table:table-row>
          <table:table-cell table:style-name="Tabela277.A1" office:value-type="string">
            <text:p text:style-name="P68"/>
          </table:table-cell>
          <table:table-cell table:style-name="Tabela277.A1" office:value-type="string">
            <text:p text:style-name="P23">Relator:</text:p>
          </table:table-cell>
          <table:table-cell table:style-name="Tabela277.A1" table:number-columns-spanned="3" office:value-type="string">
            <text:p text:style-name="P23">Wellington Luis de Sousa Bonfim</text:p>
          </table:table-cell>
          <table:covered-table-cell/>
          <table:covered-table-cell/>
        </table:table-row>
        <table:table-row>
          <table:table-cell table:style-name="Tabela277.A1" office:value-type="string">
            <text:p text:style-name="P68"/>
          </table:table-cell>
          <table:table-cell table:style-name="Tabela277.A1" office:value-type="string">
            <text:p text:style-name="P31"><text:span text:style-name="T1">Ementa</text:span>:</text:p>
          </table:table-cell>
          <table:table-cell table:style-name="Tabela277.A1" table:number-columns-spanned="3" office:value-type="string">
            <text:p text:style-name="P18">PROMOÇÃO DE ARQUIVAMENTO. CONSELHO PROFISSIONAL. FISCALIZAÇÃO DA ATIVIDADE PROFISSIONAL DE EDUCAÇÃO FÍSICA. AUTUAÇÃO DE ACADEMIA. DIFERENCIAÇÃO ENTRE LICENCIATURA E BACHARELADO. AUSÊNCIA DE IRREGULARIDADES. PELA HOMOLOGAÇÃO DA PROMOÇÃO DE ARQUIVAMENTO PELOS PRÓPRIOS FUNDAMENTOS. 1. Trata-se de Procedimento Preparatório instaurado a partir de representação de profissionais do ramo da Educação Física, na modalidade licenciatura, em face do Conselho Regional de Educação Física - CREF/11a. Região, que teria autuado sua academia empregadora ante a contratação supostamente ilegal de professores. 2. Após instrução probatória, a Procuradoria da República na origem determinou o arquivamento do feito ao fundamento de ausência de irregularidades, eis que, consoante "o entendimento dos Tribunais Regionais Federais, não há direito do graduado em curso de licenciatura para a educação básica em obter o registro perante o Conselho Profissional com a categoria de bacharel para a área não escolar (como academias, clubes, etc), tendo em vista as diferenças substanciais relativamente à duração e à carga horária mínima exigidas, bem como ao conteúdo curricular especificamente direcionado aos cursos de bacharelado e de licenciatura, na área de Educação Física" (fl. 31/32) 3. Com efeito, exercendo o conselho profissional fiscalização de forma regular, ante a diferenciação de titulação entre os bacharéis e os licenciados, e não havendo notícia de outras irregularidades, mister o arquivamento do feito pelos seus próprios fundamentos. PELA HOMOLOGAÇÃO DA PROMOÇÃO DE ARQUIVAMENTO PELOS PRÓPRIOS FUNDAMENTOS.</text:p>
          </table:table-cell>
          <table:covered-table-cell/>
          <table:covered-table-cell/>
        </table:table-row>
        <table:table-row>
          <table:table-cell table:style-name="Tabela277.A1" office:value-type="string">
            <text:p text:style-name="P68"/>
          </table:table-cell>
          <table:table-cell table:style-name="Tabela277.A1" office:value-type="string">
            <text:p text:style-name="P23">Decisão:</text:p>
          </table:table-cell>
          <table:table-cell table:style-name="Tabela27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23">278.</text:p>
          </table:table-cell>
          <table:table-cell table:style-name="Tabela278.A1" office:value-type="string">
            <text:p text:style-name="P23">Processo:</text:p>
          </table:table-cell>
          <table:table-cell table:style-name="Tabela278.A1" office:value-type="string">
            <text:p text:style-name="P23">1.20.000.001106/2016-58</text:p>
          </table:table-cell>
          <table:table-cell table:style-name="Tabela278.A1" office:value-type="string">
            <text:p text:style-name="P23"><text:span text:style-name="T1">Voto: </text:span>5332/2017</text:p>
          </table:table-cell>
          <table:table-cell table:style-name="Tabela278.A1" office:value-type="string">
            <text:p text:style-name="P23">Origem: PROCURADORIA DA REPUBLICA - MATO GROSSO/DIAMANTINO</text:p>
          </table:table-cell>
        </table:table-row>
        <table:table-row>
          <table:table-cell table:style-name="Tabela278.A1" office:value-type="string">
            <text:p text:style-name="P68"/>
          </table:table-cell>
          <table:table-cell table:style-name="Tabela278.A1" office:value-type="string">
            <text:p text:style-name="P23">Relator:</text:p>
          </table:table-cell>
          <table:table-cell table:style-name="Tabela278.A1" table:number-columns-spanned="3" office:value-type="string">
            <text:p text:style-name="P23">Wellington Luis de Sousa Bonfim</text:p>
          </table:table-cell>
          <table:covered-table-cell/>
          <table:covered-table-cell/>
        </table:table-row>
        <table:table-row>
          <table:table-cell table:style-name="Tabela278.A1" office:value-type="string">
            <text:p text:style-name="P68"/>
          </table:table-cell>
          <table:table-cell table:style-name="Tabela278.A1" office:value-type="string">
            <text:p text:style-name="P31"><text:span text:style-name="T1">Ementa</text:span>:</text:p>
          </table:table-cell>
          <table:table-cell table:style-name="Tabela278.A1" table:number-columns-spanned="3" office:value-type="string">
            <text:p text:style-name="P18">PROMOÇÃO DE ARQUIVAMENTO. MORADIA. PROGRAMA MINHA CASA MINHA VIDA (PMCMV). CAIXA ECONÔMICA FEDERAL. VÍCIO CONSTRUTIVO. NÃO CONFIRMAÇÃO DOS TERMOS DA REPRESENTAÇÃO. AUSÊNCIA DE IRREGULARIDADE. PELA HOMOLOGAÇÃO DA PROMOÇÃO DE ARQUIVAMENTO POR SEUS PRÓPRIOS FUNDAMENTOS. 1. Trata-se de Procedimento Preparatório instaurado com o objetivo de investigar supostas falhas estruturais nos imóveis construídos no Residencial Nova Canaã, na cidade de Cuiabá/MT, com recursos do Fundo de Arrendamento Residencial- FAR -, pelo Programa Federal Minha Casa Minha Vida - PMCMV, tais como paredes rachadas, torneiras vazando, forro despregado e telhado vazando, dentre outras eventuais irregularidades. 2. Após instrução probatória, a CEF informou "que não constaria nos registros de reclamações dos beneficiários ou no laudo de vistoria realizado na entrega das chaves qualquer reclamação sobre os supostos defeitos sustentados na representação" e que " o vício apontado possivelmente decorreria do desgaste natural do tempo, já tendo escoado o prazo de garantia/responsabilização por eventual vício, tratando-se de caso isolado" (fl. 60). 3. Por sua vez, a empresa construtora asseverou que "todas as <text:soft-page-break/>construções passariam por severa fiscalização dos engenheiros da Caixa Econômica Federal para aprovação e pagamento dos serviços, seguindo rigorosamente o projeto aprovado", e que "todas as casas seguiram as especificações e padronização do projeto" além de que " nunca teria recebido qualquer reclamação escrita ou verbal do representante" (fl. 62). 4. O procurador da República oficiante na origem promoveu o arquivamento do feito por "reconhecer a ausência de elemento indicativo mínimo de irregularidade cometida pela Caixa Econômica Federal e pela Construtora Lúmen Engenharia e Comércio Ltda. na construção das casas no Residencial Nova Canaã - 1ª Etapa pelo programa governamental 'Minha Casa Minha Vida'". Acrescentou, ainda, tratar-se, "aliás, de questão envolvendo interesse individual e disponível, o que, em princípio, afasta a atribuição do Ministério Público, ao qual incumbe a defesa de direitos difusos e coletivos". PELA HOMOLOGAÇÃO DA PROMOÇÃO DE ARQUIVAMENTO POR SEUS PRÓPRIOS FUNDAMENTOS.</text:p>
          </table:table-cell>
          <table:covered-table-cell/>
          <table:covered-table-cell/>
        </table:table-row>
        <table:table-row>
          <table:table-cell table:style-name="Tabela278.A1" office:value-type="string">
            <text:p text:style-name="P68"/>
          </table:table-cell>
          <table:table-cell table:style-name="Tabela278.A1" office:value-type="string">
            <text:p text:style-name="P23">Decisão:</text:p>
          </table:table-cell>
          <table:table-cell table:style-name="Tabela27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23">279.</text:p>
          </table:table-cell>
          <table:table-cell table:style-name="Tabela279.A1" office:value-type="string">
            <text:p text:style-name="P23">Processo:</text:p>
          </table:table-cell>
          <table:table-cell table:style-name="Tabela279.A1" office:value-type="string">
            <text:p text:style-name="P23">1.24.000.000095/2016-40</text:p>
          </table:table-cell>
          <table:table-cell table:style-name="Tabela279.A1" office:value-type="string">
            <text:p text:style-name="P23"><text:span text:style-name="T1">Voto: </text:span>5120/2017</text:p>
          </table:table-cell>
          <table:table-cell table:style-name="Tabela279.A1" office:value-type="string">
            <text:p text:style-name="P23">Origem: PROCURADORIA DA REPUBLICA - PARAIBA</text:p>
          </table:table-cell>
        </table:table-row>
        <table:table-row>
          <table:table-cell table:style-name="Tabela279.A1" office:value-type="string">
            <text:p text:style-name="P68"/>
          </table:table-cell>
          <table:table-cell table:style-name="Tabela279.A1" office:value-type="string">
            <text:p text:style-name="P23">Relator:</text:p>
          </table:table-cell>
          <table:table-cell table:style-name="Tabela279.A1" table:number-columns-spanned="3" office:value-type="string">
            <text:p text:style-name="P23">Wellington Luis de Sousa Bonfim</text:p>
          </table:table-cell>
          <table:covered-table-cell/>
          <table:covered-table-cell/>
        </table:table-row>
        <table:table-row>
          <table:table-cell table:style-name="Tabela279.A1" office:value-type="string">
            <text:p text:style-name="P68"/>
          </table:table-cell>
          <table:table-cell table:style-name="Tabela279.A1" office:value-type="string">
            <text:p text:style-name="P31"><text:span text:style-name="T1">Ementa</text:span>:</text:p>
          </table:table-cell>
          <table:table-cell table:style-name="Tabela279.A1" table:number-columns-spanned="3" office:value-type="string">
            <text:p text:style-name="P18">PROMOÇÃO DE ARQUIVAMENTO. EDUCAÇÃO. ENSINO SUPERIOR. FACULDADE PARTICULAR. DOCUMENTO ACADÊMICO. PROGRAMA DE FINANCIAMENTO ESTUDANTIL - FIES. DIREITO INDIVIDUAL. PELA HOMOLAGAÇÃO. 1. Trata-se de Inquérito civil instaurado para apurar suposta negativa de entrega de documento do FIES, pela Faculdade Maurício de Nassau/PB, para a transferência da aluna para outra instituição de ensino superior. 2. Consta dos autos que procedimento idêntico ao presente já teria tramitado na origem, tendo sido promovido o seu arquivamento ao fundamento de tratar-se de direito individual, decisão esta homologada pela 1a. CCR nos seguintes termos: "RECURSO DO REPRESENTANTE. PROMOÇÃO DE ARQUIVAMENTO. DIREITO INDIVIDUAL. 1. Procedimento Preparatório instaurado para verificar suposta irregularidade cometida pela Faculdade Maurício de Nassau, consistente na recusa de entrega dos documentos necessários para a transferência da representante para outra instituição de Ensino Superior. 2. Arquivamento Promovido por entender que a matéria discutida é de direito individual, e assim, o representante deve buscar as vias judiciais competentes. 3. Inconformada com a decisão de arquivamento, a representante interpôs recurso com base nos mesmos fundamentos. 4. As razões trazidas pela representante não merecem prosperar, uma vez que sua pretensão é eminentemente individual não homogênea, porque permeada de peculiaridades, e de conteúdo disponível, porque de cunho patrimonial. 5. Ausência de legitimidade do Ministério Público Federal. PELO DESPROVIMENTO DO RECURSO, COM A CONSEQUENTE HOMOLOGAÇÃO DO ARQUIVAMENTO" (PP n. 1.24.000.001172/2015-06). 3. Assim, tratando-se de demanda idêntica à proposta anteriormente e já tendo esta egrégia Câmara se manifestado sobre a questão, mister a homologação da promoção de arquivamento pelos mesmos fundamentos já exarados anteriormente. PELA HOMOLOGAÇÃO DA PROMOÇÃO DE ARQUIVAMENTO.</text:p>
          </table:table-cell>
          <table:covered-table-cell/>
          <table:covered-table-cell/>
        </table:table-row>
        <text:soft-page-break/>
        <table:table-row>
          <table:table-cell table:style-name="Tabela279.A1" office:value-type="string">
            <text:p text:style-name="P68"/>
          </table:table-cell>
          <table:table-cell table:style-name="Tabela279.A1" office:value-type="string">
            <text:p text:style-name="P23">Decisão:</text:p>
          </table:table-cell>
          <table:table-cell table:style-name="Tabela27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23">280.</text:p>
          </table:table-cell>
          <table:table-cell table:style-name="Tabela280.A1" office:value-type="string">
            <text:p text:style-name="P23">Processo:</text:p>
          </table:table-cell>
          <table:table-cell table:style-name="Tabela280.A1" office:value-type="string">
            <text:p text:style-name="P23">1.24.001.000117/2014-08</text:p>
          </table:table-cell>
          <table:table-cell table:style-name="Tabela280.A1" office:value-type="string">
            <text:p text:style-name="P23"><text:span text:style-name="T1">Voto: </text:span>5113/2017</text:p>
          </table:table-cell>
          <table:table-cell table:style-name="Tabela280.A1" office:value-type="string">
            <text:p text:style-name="P23">Origem: PROCURADORIA DA REPUBLICA NO MUNICIPIO DE CAMPINA GRANDE-PB</text:p>
          </table:table-cell>
        </table:table-row>
        <table:table-row>
          <table:table-cell table:style-name="Tabela280.A1" office:value-type="string">
            <text:p text:style-name="P68"/>
          </table:table-cell>
          <table:table-cell table:style-name="Tabela280.A1" office:value-type="string">
            <text:p text:style-name="P23">Relator:</text:p>
          </table:table-cell>
          <table:table-cell table:style-name="Tabela280.A1" table:number-columns-spanned="3" office:value-type="string">
            <text:p text:style-name="P23">Wellington Luis de Sousa Bonfim</text:p>
          </table:table-cell>
          <table:covered-table-cell/>
          <table:covered-table-cell/>
        </table:table-row>
        <table:table-row>
          <table:table-cell table:style-name="Tabela280.A1" office:value-type="string">
            <text:p text:style-name="P68"/>
          </table:table-cell>
          <table:table-cell table:style-name="Tabela280.A1" office:value-type="string">
            <text:p text:style-name="P31"><text:span text:style-name="T1">Ementa</text:span>:</text:p>
          </table:table-cell>
          <table:table-cell table:style-name="Tabela280.A1" table:number-columns-spanned="3" office:value-type="string">
            <text:p text:style-name="P18">PROMOÇÃO DE ARQUIVAMENTO. SERVIÇO PÚBLICO. PARALISAÇÃO. GREVE. UNIVERSIDADE FEDERAL DE CAMPINA GRANDE. ATRASO NO CALENDÁRIO ACADÊMICO. REPOSIÇÃO DAS AULAS. REGULARIZAÇÃO. PELA HOMOLOGAÇÃO. 1. Trata-se de Inquérito Civil instaurado a partir de representação em que se solicitam providências para evitar dano ao erário tendo em vista que, após a realização de greve na Universidade Federal de Campina Grande - UFCG (ano 2012.2), não houve reposição das aulas nem desconto financeiro na remuneração dos professores. 2. Após instrução probatória, determinou-se o arquivamento do feito ao fundamento de que houve a realização gradual da reposição das aulas, com a consequente extensão do período letivo, e a regularização do calendário acadêmico. 3. Com efeito, repostas as aulas e regularizado o calendário acadêmico, não há mais irregularidade apta a justificar o prosseguimento do feito. PELA HOMOLOGAÇÃO.</text:p>
          </table:table-cell>
          <table:covered-table-cell/>
          <table:covered-table-cell/>
        </table:table-row>
        <table:table-row>
          <table:table-cell table:style-name="Tabela280.A1" office:value-type="string">
            <text:p text:style-name="P68"/>
          </table:table-cell>
          <table:table-cell table:style-name="Tabela280.A1" office:value-type="string">
            <text:p text:style-name="P23">Decisão:</text:p>
          </table:table-cell>
          <table:table-cell table:style-name="Tabela28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23">281.</text:p>
          </table:table-cell>
          <table:table-cell table:style-name="Tabela281.A1" office:value-type="string">
            <text:p text:style-name="P23">Processo:</text:p>
          </table:table-cell>
          <table:table-cell table:style-name="Tabela281.A1" office:value-type="string">
            <text:p text:style-name="P23">1.25.009.000200/2013-81</text:p>
          </table:table-cell>
          <table:table-cell table:style-name="Tabela281.A1" office:value-type="string">
            <text:p text:style-name="P23"><text:span text:style-name="T1">Voto: </text:span>5127/2017</text:p>
          </table:table-cell>
          <table:table-cell table:style-name="Tabela281.A1" office:value-type="string">
            <text:p text:style-name="P23">Origem: PROCURADORIA DA REPUBLICA NO MUNICIPIO DE UMUARAMA-PR</text:p>
          </table:table-cell>
        </table:table-row>
        <table:table-row>
          <table:table-cell table:style-name="Tabela281.A1" office:value-type="string">
            <text:p text:style-name="P68"/>
          </table:table-cell>
          <table:table-cell table:style-name="Tabela281.A1" office:value-type="string">
            <text:p text:style-name="P23">Relator:</text:p>
          </table:table-cell>
          <table:table-cell table:style-name="Tabela281.A1" table:number-columns-spanned="3" office:value-type="string">
            <text:p text:style-name="P23">Wellington Luis de Sousa Bonfim</text:p>
          </table:table-cell>
          <table:covered-table-cell/>
          <table:covered-table-cell/>
        </table:table-row>
        <table:table-row>
          <table:table-cell table:style-name="Tabela281.A1" office:value-type="string">
            <text:p text:style-name="P68"/>
          </table:table-cell>
          <table:table-cell table:style-name="Tabela281.A1" office:value-type="string">
            <text:p text:style-name="P31"><text:span text:style-name="T1">Ementa</text:span>:</text:p>
          </table:table-cell>
          <table:table-cell table:style-name="Tabela281.A1" table:number-columns-spanned="3" office:value-type="string">
            <text:p text:style-name="P18">PROMOÇÃO DE ARQUIVAMENTO. BENS PÚBLICOS. OCUPAÇÃO DE ÁREA PÚBLICA. TERRENO DA UNIÃO. JUDICIALIZAÇÃO DA QUESTÃO. AUSÊNCIA DE INTERESSE NO PROSSEGUIMENTO DO FEITO. PELA HOMOLOGAÇÃO. 1. Trata-se de Inquérito Civil instaurado com o objetivo de investigar eventual ocupação irregular de terra da União em área de fronteira no município de Perobal/PR. 2. Após regular instrução probatória, promoveu-se o arquivamento do feito ao fundamento de que os termos da representação não teriam se confirmado, "restando a atuação deste órgão ministerial prejudicada" (fl. 81). 3. Com efeito, a matéria em questão já foi levada à apreciação do Poder Judiciário através da Ação de Oposição n. 00.0062000-9, proposta na 3a. Vara Federal de Curitiba/PR, já havendo sentença transitada em julgado em que é declarada a dominialidade pública do imóvel, procedendo o INCRA aos trâmites necessários para a regular imissão na posse. 4. Assim, havendo sentença transitada em julgado sobre a questão, não há interesse no prosseguimento do feito. PELA HOMOLOGAÇÃO.</text:p>
          </table:table-cell>
          <table:covered-table-cell/>
          <table:covered-table-cell/>
        </table:table-row>
        <table:table-row>
          <table:table-cell table:style-name="Tabela281.A1" office:value-type="string">
            <text:p text:style-name="P68"/>
          </table:table-cell>
          <table:table-cell table:style-name="Tabela281.A1" office:value-type="string">
            <text:p text:style-name="P23">Decisão:</text:p>
          </table:table-cell>
          <table:table-cell table:style-name="Tabela28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23">282.</text:p>
          </table:table-cell>
          <table:table-cell table:style-name="Tabela282.A1" office:value-type="string">
            <text:p text:style-name="P23">Processo:</text:p>
          </table:table-cell>
          <table:table-cell table:style-name="Tabela282.A1" office:value-type="string">
            <text:p text:style-name="P23">1.26.000.001202/2016-82</text:p>
          </table:table-cell>
          <table:table-cell table:style-name="Tabela282.A1" office:value-type="string">
            <text:p text:style-name="P23"><text:span text:style-name="T1">Voto: </text:span>5078/2017</text:p>
          </table:table-cell>
          <table:table-cell table:style-name="Tabela282.A1" office:value-type="string">
            <text:p text:style-name="P23">Origem: PROCURADORIA <text:soft-page-break/>DA REPUBLICA - PERNAMBUCO</text:p>
          </table:table-cell>
        </table:table-row>
        <table:table-row>
          <table:table-cell table:style-name="Tabela282.A1" office:value-type="string">
            <text:p text:style-name="P68"/>
          </table:table-cell>
          <table:table-cell table:style-name="Tabela282.A1" office:value-type="string">
            <text:p text:style-name="P23">Relator:</text:p>
          </table:table-cell>
          <table:table-cell table:style-name="Tabela282.A1" table:number-columns-spanned="3" office:value-type="string">
            <text:p text:style-name="P23">Wellington Luis de Sousa Bonfim</text:p>
          </table:table-cell>
          <table:covered-table-cell/>
          <table:covered-table-cell/>
        </table:table-row>
        <table:table-row>
          <table:table-cell table:style-name="Tabela282.A1" office:value-type="string">
            <text:p text:style-name="P68"/>
          </table:table-cell>
          <table:table-cell table:style-name="Tabela282.A1" office:value-type="string">
            <text:p text:style-name="P31"><text:span text:style-name="T1">Ementa</text:span>:</text:p>
          </table:table-cell>
          <table:table-cell table:style-name="Tabela282.A1" table:number-columns-spanned="3" office:value-type="string">
            <text:p text:style-name="P18">PROMOÇÃO DE ARQUIVAMENTO. HOSPITAL DO EXÉRCITO. DIREITO DE VISITA. VISITA A PARENTE IDOSO. RESTRIÇÃO DE ACESSO AO HOSPITAL. AUSÊNCIA DE IRREGULARIDADES. PELA HOMOLOGAÇÃO. 1. Trata-se de Procedimento Preparatório instaurado para investigar a regularidade da restrição do direito de visita a parente idoso internado no Hospital do Exército em Pernambuco. (fl. 26). 2. Após instrução probatória, a Procuradoria da República na origem determinou o arquivamento do feito ao fundamento de ausência de irregularidades, eis que a restrição do direito de visita deu-se em função da preservação da tranquilidade naquele nosocômio, já que os parentes do internado não estavam se entendo e discutiam no meio do hospital. 3. Consoante manifestação do Diretor do Hospital Militar de Área do Recife, "pedimos compreensão dessa Procuradora para que entenda que tais litígios familiares acabam por repercutir no andamento do serviço" do hospital, esclarecendo, por fim, que o paciente já teria inclusive recebido alta (fl. 09). 4. Dessa forma, não se verifica a existência de irregularidade capaz de justificar o prosseguimento do feito, razão pela qual impõe-se seu arquivamento pelos próprios fundamentos. PELA HOMOLOGAÇÃO.</text:p>
          </table:table-cell>
          <table:covered-table-cell/>
          <table:covered-table-cell/>
        </table:table-row>
        <table:table-row>
          <table:table-cell table:style-name="Tabela282.A1" office:value-type="string">
            <text:p text:style-name="P68"/>
          </table:table-cell>
          <table:table-cell table:style-name="Tabela282.A1" office:value-type="string">
            <text:p text:style-name="P23">Decisão:</text:p>
          </table:table-cell>
          <table:table-cell table:style-name="Tabela28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23">283.</text:p>
          </table:table-cell>
          <table:table-cell table:style-name="Tabela283.A1" office:value-type="string">
            <text:p text:style-name="P23">Processo:</text:p>
          </table:table-cell>
          <table:table-cell table:style-name="Tabela283.A1" office:value-type="string">
            <text:p text:style-name="P23">1.26.000.001978/2015-11</text:p>
          </table:table-cell>
          <table:table-cell table:style-name="Tabela283.A1" office:value-type="string">
            <text:p text:style-name="P23"><text:span text:style-name="T1">Voto: </text:span>5128/2017</text:p>
          </table:table-cell>
          <table:table-cell table:style-name="Tabela283.A1" office:value-type="string">
            <text:p text:style-name="P23">Origem: PROCURADORIA DA REPUBLICA - PERNAMBUCO</text:p>
          </table:table-cell>
        </table:table-row>
        <table:table-row>
          <table:table-cell table:style-name="Tabela283.A1" office:value-type="string">
            <text:p text:style-name="P68"/>
          </table:table-cell>
          <table:table-cell table:style-name="Tabela283.A1" office:value-type="string">
            <text:p text:style-name="P23">Relator:</text:p>
          </table:table-cell>
          <table:table-cell table:style-name="Tabela283.A1" table:number-columns-spanned="3" office:value-type="string">
            <text:p text:style-name="P23">Wellington Luis de Sousa Bonfim</text:p>
          </table:table-cell>
          <table:covered-table-cell/>
          <table:covered-table-cell/>
        </table:table-row>
        <table:table-row>
          <table:table-cell table:style-name="Tabela283.A1" office:value-type="string">
            <text:p text:style-name="P68"/>
          </table:table-cell>
          <table:table-cell table:style-name="Tabela283.A1" office:value-type="string">
            <text:p text:style-name="P31"><text:span text:style-name="T1">Ementa</text:span>:</text:p>
          </table:table-cell>
          <table:table-cell table:style-name="Tabela283.A1" table:number-columns-spanned="3" office:value-type="string">
            <text:p text:style-name="P18">PROMOÇÃO DE ARQUIVAMENTO. EDUCAÇÃO. COLAÇÃO DE GRAU. DEMORA NA MARCAÇÃO DA DATA. NÃO CONFIRMAÇÃO DOS TERMOS DA REPRESENTAÇÃO. PELA HOMOLOGAÇÃO. 1. Trata-se de Procedimento Preparatório instaurado com o objetivo de investigar suposta irregularidade ocorrida no Colégio Agrícola Dom Agostinho Ikas - CODAI, vinculado à Universidade Federal Rural de Pernambuco, consistente na eventual negativa de agendamento de colação de grau a alunos que concluem o curso de forma antecipada. 2. Após regular instrução probatória, promoveu-se o arquivamento do feito ao fundamento de ausência de irregularidade, eis que não houve "qualquer retardamento por parte da instituição de ensino em proceder à análise do requerimento administrativo formulado pelo noticiante" (fl. 26v). PELA HOMOLOGAÇÃO DA PROMOÇÃO DE ARQUIVAMENTO PELOS PRÓPRIOS FUNDAMENTOS.</text:p>
          </table:table-cell>
          <table:covered-table-cell/>
          <table:covered-table-cell/>
        </table:table-row>
        <table:table-row>
          <table:table-cell table:style-name="Tabela283.A1" office:value-type="string">
            <text:p text:style-name="P68"/>
          </table:table-cell>
          <table:table-cell table:style-name="Tabela283.A1" office:value-type="string">
            <text:p text:style-name="P23">Decisão:</text:p>
          </table:table-cell>
          <table:table-cell table:style-name="Tabela28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23">284.</text:p>
          </table:table-cell>
          <table:table-cell table:style-name="Tabela284.A1" office:value-type="string">
            <text:p text:style-name="P23">Processo:</text:p>
          </table:table-cell>
          <table:table-cell table:style-name="Tabela284.A1" office:value-type="string">
            <text:p text:style-name="P23">1.27.000.000602/2017-14</text:p>
          </table:table-cell>
          <table:table-cell table:style-name="Tabela284.A1" office:value-type="string">
            <text:p text:style-name="P23"><text:span text:style-name="T1">Voto: </text:span>5129/2017</text:p>
          </table:table-cell>
          <table:table-cell table:style-name="Tabela284.A1" office:value-type="string">
            <text:p text:style-name="P23">Origem: PROCURADORIA DA REPUBLICA - PIAUI</text:p>
          </table:table-cell>
        </table:table-row>
        <table:table-row>
          <table:table-cell table:style-name="Tabela284.A1" office:value-type="string">
            <text:p text:style-name="P68"/>
          </table:table-cell>
          <table:table-cell table:style-name="Tabela284.A1" office:value-type="string">
            <text:p text:style-name="P23">Relator:</text:p>
          </table:table-cell>
          <table:table-cell table:style-name="Tabela284.A1" table:number-columns-spanned="3" office:value-type="string">
            <text:p text:style-name="P23">Wellington Luis de Sousa Bonfim</text:p>
          </table:table-cell>
          <table:covered-table-cell/>
          <table:covered-table-cell/>
        </table:table-row>
        <table:table-row>
          <table:table-cell table:style-name="Tabela284.A1" office:value-type="string">
            <text:p text:style-name="P68"/>
          </table:table-cell>
          <table:table-cell table:style-name="Tabela284.A1" office:value-type="string">
            <text:p text:style-name="P31"><text:span text:style-name="T1">Ementa</text:span>:</text:p>
          </table:table-cell>
          <table:table-cell table:style-name="Tabela284.A1" table:number-columns-spanned="3" office:value-type="string">
            <text:p text:style-name="P18">PROMOÇÃO DE ARQUIVAMENTO. CONCURSO PÚBLICO. <text:soft-page-break/>MAGISTÉRIO FEDERAL. INSTITUTO FEDERAL DE EDUCAÇÃO, CIÊNCIA E TECNOLOGIA DO PIAUÍ - IFPI. SUPOSTAS IRREGULARIDADES. NÃO CONFIRMAÇÃO DOS TERMOS DA REPRESENTAÇÃO. PELA HOMOLOGAÇÃO. 1. Trata-se de Procedimento Preparatório instaurado com o objetivo de investigar possíveis irregularidades ocorridas na realização do concurso público para provimento de vagas de professor do Ensino básico, Técnico e Tecnológico das carreiras do Magistério Federal realizado pelo Instituto Federal de Educação, Ciência e Tecnologia do Piauí - IFPI (Edital 80/2016), tais como ausência da divulgação do nome dos integrantes da banca examinadora, o pouco tempo gasto para correção das provas, a ausência de divulgação da nota individual por examinador nas provas discursivas, além de divergências quanto ao prazo para interposição de recursos dentre outras supostas irregularidades. 2. Após instrução probatória, promoveu-se o arquivamento do feito ao fundamento de que, quanto à divulgação dos nomes dos integrantes da banca examinadora, haveria procedimento específico em curso na Procuradoria da República local com o objetivo de investigar a eventual irregularidade (PP n. 1.27.000.000603/2017-69). Quanto às demais hipóteses aventadas na representação inicial, não se verificou a existência de irregularidade capaz de fundamentar a continuidade das investigações. 3. Assim, na ausência de indícios de outras irregularidades, impõe-se o arquivamento do feito pelos próprios fundamentos. PELA HOMOLOGAÇÃO DA PROMOÇÃO DE ARQUIVAMENTO PELOS PRÓPRIOS FUNDAMENTOS.</text:p>
          </table:table-cell>
          <table:covered-table-cell/>
          <table:covered-table-cell/>
        </table:table-row>
        <table:table-row>
          <table:table-cell table:style-name="Tabela284.A1" office:value-type="string">
            <text:p text:style-name="P68"/>
          </table:table-cell>
          <table:table-cell table:style-name="Tabela284.A1" office:value-type="string">
            <text:p text:style-name="P23">Decisão:</text:p>
          </table:table-cell>
          <table:table-cell table:style-name="Tabela28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23">285.</text:p>
          </table:table-cell>
          <table:table-cell table:style-name="Tabela285.A1" office:value-type="string">
            <text:p text:style-name="P23">Processo:</text:p>
          </table:table-cell>
          <table:table-cell table:style-name="Tabela285.A1" office:value-type="string">
            <text:p text:style-name="P23">1.29.000.000729/2009-59</text:p>
          </table:table-cell>
          <table:table-cell table:style-name="Tabela285.A1" office:value-type="string">
            <text:p text:style-name="P23"><text:span text:style-name="T1">Voto: </text:span>4938/2017</text:p>
          </table:table-cell>
          <table:table-cell table:style-name="Tabela285.A1" office:value-type="string">
            <text:p text:style-name="P23">Origem: PROCURADORIA DA REPUBLICA NO MUNICIPIO DE CAPÃO DA CANOA-RS</text:p>
          </table:table-cell>
        </table:table-row>
        <table:table-row>
          <table:table-cell table:style-name="Tabela285.A1" office:value-type="string">
            <text:p text:style-name="P68"/>
          </table:table-cell>
          <table:table-cell table:style-name="Tabela285.A1" office:value-type="string">
            <text:p text:style-name="P23">Relator:</text:p>
          </table:table-cell>
          <table:table-cell table:style-name="Tabela285.A1" table:number-columns-spanned="3" office:value-type="string">
            <text:p text:style-name="P23">Wellington Luis de Sousa Bonfim</text:p>
          </table:table-cell>
          <table:covered-table-cell/>
          <table:covered-table-cell/>
        </table:table-row>
        <table:table-row>
          <table:table-cell table:style-name="Tabela285.A1" office:value-type="string">
            <text:p text:style-name="P68"/>
          </table:table-cell>
          <table:table-cell table:style-name="Tabela285.A1" office:value-type="string">
            <text:p text:style-name="P31"><text:span text:style-name="T1">Ementa</text:span>:</text:p>
          </table:table-cell>
          <table:table-cell table:style-name="Tabela285.A1" table:number-columns-spanned="3" office:value-type="string">
            <text:p text:style-name="P18">PROMOÇÃO DE ARQUIVAMENTO. TEMA AFETO A OUTRO ÓRGÃO. DIREITO AMBIENTAL. FUNDAÇÃO ESTADUAL DE PROTEÇÃO AMBIENTAL (FEPAM). OMISSÃO NA PRESTAÇÃO DE INFORMAÇÕES. ATRIBUIÇÃO DA 4ª CCR. 1. Inquérito Civil instaurado para apurar irregularidade na conduta da Fundação Estadual de Proteção Ambiental (FEPAM), órgão ambiental estadual, em se omitir na apresentação de informações relevantes ao Ministério Público Federal (MPF).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85.A1" office:value-type="string">
            <text:p text:style-name="P68"/>
          </table:table-cell>
          <table:table-cell table:style-name="Tabela285.A1" office:value-type="string">
            <text:p text:style-name="P23">Decisão:</text:p>
          </table:table-cell>
          <table:table-cell table:style-name="Tabela285.A1" table:number-columns-spanned="3" office:value-type="string">
            <text:p text:style-name="P8">Em sessão realizada nesta data, o colegiado, à unanimidade, deliberou pela homologação do arquivamento no âmbito deste Colegiado, remetendo-se os autos à 4ª Câmara de Coordenação e Revisão.</text:p>
          </table:table-cell>
          <table:covered-table-cell/>
          <table:covered-table-cell/>
        </table:table-row>
      </table:table>
      <text:p text:style-name="P5"/>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23">286.</text:p>
          </table:table-cell>
          <table:table-cell table:style-name="Tabela286.A1" office:value-type="string">
            <text:p text:style-name="P23">Processo:</text:p>
          </table:table-cell>
          <table:table-cell table:style-name="Tabela286.A1" office:value-type="string">
            <text:p text:style-name="P23">1.29.000.001610/2011-18</text:p>
          </table:table-cell>
          <table:table-cell table:style-name="Tabela286.A1" office:value-type="string">
            <text:p text:style-name="P23"><text:span text:style-name="T1">Voto: </text:span>5073/2017</text:p>
          </table:table-cell>
          <table:table-cell table:style-name="Tabela286.A1" office:value-type="string">
            <text:p text:style-name="P35"><text:span text:style-name="T9">Origem: </text:span>PR-RS</text:p>
          </table:table-cell>
        </table:table-row>
        <table:table-row>
          <table:table-cell table:style-name="Tabela286.A1" office:value-type="string">
            <text:p text:style-name="P68"/>
          </table:table-cell>
          <table:table-cell table:style-name="Tabela286.A1" office:value-type="string">
            <text:p text:style-name="P23">Relator:</text:p>
          </table:table-cell>
          <table:table-cell table:style-name="Tabela286.A1" table:number-columns-spanned="3" office:value-type="string">
            <text:p text:style-name="P23">Wellington Luis de Sousa Bonfim</text:p>
          </table:table-cell>
          <table:covered-table-cell/>
          <table:covered-table-cell/>
        </table:table-row>
        <text:soft-page-break/>
        <table:table-row>
          <table:table-cell table:style-name="Tabela286.A1" office:value-type="string">
            <text:p text:style-name="P68"/>
          </table:table-cell>
          <table:table-cell table:style-name="Tabela286.A1" office:value-type="string">
            <text:p text:style-name="P31"><text:span text:style-name="T1">Ementa</text:span>:</text:p>
          </table:table-cell>
          <table:table-cell table:style-name="Tabela286.A1" table:number-columns-spanned="3" office:value-type="string">
            <text:p text:style-name="P18">PROMOÇÃO DE ARQUIVAMENTO. CONCURSO PÚBLICO/PROCESSO SELETIVO. UNIVERSIDADE FEDERAL DO RIO GRANDE DO SUL - UFRGS. SUPOSTO FAVORECIMENTO A CANDIDATO. AUSÊNCIA DE COMPROVAÇÃO. HOMOLOGAÇÃO DO ARQUIVAMENTO PELOS PRÓPRIOS FUNDAMENTOS. 1. Trata-se de Inquérito Civil instaurado com o objetivo de investigar possíveis irregularidades em concurso público para o cargo de Professor Adjunto de Reumatologia do Departamento de Medicina Interna da Universidade Federal do Rio Grande do Sul - UFRGS (Edital n. 02/2011), consistente em suposto favorecimento a um dos candidatos. 2. Após instrução probatória, a Procuradoria da República na origem determinou o arquivamento do feito ao fundamento de ausência de comprovação dos termos da representação, esclarecendo que a Comissão Examinadora obedeceu à regulamentação legal da época quanto a sua formação e que não competiria ao MPF substituir-se à banca examinadora quantos aos critérios de correção da prova. (fls. 178/181). 3. Com efeito, após a realização da instrução probatória, não restaram comprovadas as irregularidades indicadas na representação inicial. Além disso, não há outras medidas a serem tomadas no âmbito deste MPF, razão pela qual mister a homologação da promoção de arquivamento do feito pelos seus próprios fundamentos. PELA HOMOLOGAÇÃO DA PROMOÇÃO DE ARQUIVAMENTO PELOS PRÓPRIOS FUNDAMENTOS.</text:p>
          </table:table-cell>
          <table:covered-table-cell/>
          <table:covered-table-cell/>
        </table:table-row>
        <table:table-row>
          <table:table-cell table:style-name="Tabela286.A1" office:value-type="string">
            <text:p text:style-name="P68"/>
          </table:table-cell>
          <table:table-cell table:style-name="Tabela286.A1" office:value-type="string">
            <text:p text:style-name="P23">Decisão:</text:p>
          </table:table-cell>
          <table:table-cell table:style-name="Tabela28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23">287.</text:p>
          </table:table-cell>
          <table:table-cell table:style-name="Tabela287.A1" office:value-type="string">
            <text:p text:style-name="P23">Processo:</text:p>
          </table:table-cell>
          <table:table-cell table:style-name="Tabela287.A1" office:value-type="string">
            <text:p text:style-name="P23">1.35.000.000128/2015-97</text:p>
          </table:table-cell>
          <table:table-cell table:style-name="Tabela287.A1" office:value-type="string">
            <text:p text:style-name="P23"><text:span text:style-name="T1">Voto: </text:span>5126/2017</text:p>
          </table:table-cell>
          <table:table-cell table:style-name="Tabela287.A1" office:value-type="string">
            <text:p text:style-name="P23">Origem: PROCURADORIA DA REPUBLICA - SERGIPE/ESTANCIA/ITABAIANA</text:p>
          </table:table-cell>
        </table:table-row>
        <table:table-row>
          <table:table-cell table:style-name="Tabela287.A1" office:value-type="string">
            <text:p text:style-name="P68"/>
          </table:table-cell>
          <table:table-cell table:style-name="Tabela287.A1" office:value-type="string">
            <text:p text:style-name="P23">Relator:</text:p>
          </table:table-cell>
          <table:table-cell table:style-name="Tabela287.A1" table:number-columns-spanned="3" office:value-type="string">
            <text:p text:style-name="P23">Wellington Luis de Sousa Bonfim</text:p>
          </table:table-cell>
          <table:covered-table-cell/>
          <table:covered-table-cell/>
        </table:table-row>
        <table:table-row>
          <table:table-cell table:style-name="Tabela287.A1" office:value-type="string">
            <text:p text:style-name="P68"/>
          </table:table-cell>
          <table:table-cell table:style-name="Tabela287.A1" office:value-type="string">
            <text:p text:style-name="P31"><text:span text:style-name="T1">Ementa</text:span>:</text:p>
          </table:table-cell>
          <table:table-cell table:style-name="Tabela287.A1" table:number-columns-spanned="3" office:value-type="string">
            <text:p text:style-name="P18">PROMOÇÃO DE ARQUIVAMENTO. CONCURSO PÚBLICO. SUPOSTA CONTRATAÇÃO DE EMPREGADOS TERCEIRIZADOS EM DESFAVOR DE CANDIDATOS APROVADOS EM CONCURSO PÚBLICO. EVENTUAL DESVIO DE FUNÇÃO DE ESTAGIÁRIOS. IRREGULARIDADES SANADAS. PELA HOMOLOGAÇÃO. 1. Trata-se de Procedimento Preparatório instaurado com o objetivo de investigar possível contratação irregular de empregados terceirizados para exercer as atividades de auxiliar administrativo na 20º Superintendência Regional da Polícia Federal em Sergipe - SRPRF/SE, não obstante a existência de candidatos aprovados em concurso público, bem como o eventual desvio de função de estagiários. 2. Após instrução probatória, determinou-se o arquivamento do feito ao fundamento de que a SRPRF/SE já teria adotado providências para cessar a continuidade das irregularidades com o efetivo desligamento dos citados terceirizados. Acrescentou-se, por fim, inexistir qualquer irregularidade quanto às atividades exercidas pelos estagiários. 3. Com efeito, sanadas as irregularidades apontadas na representação inicial, não há mais interesse no prosseguimento do feito. PELA HOMOLOGAÇÃO DA PROMOÇÃO DE ARQUIVAMENTO.</text:p>
          </table:table-cell>
          <table:covered-table-cell/>
          <table:covered-table-cell/>
        </table:table-row>
        <table:table-row>
          <table:table-cell table:style-name="Tabela287.A1" office:value-type="string">
            <text:p text:style-name="P68"/>
          </table:table-cell>
          <table:table-cell table:style-name="Tabela287.A1" office:value-type="string">
            <text:p text:style-name="P23">Decisão:</text:p>
          </table:table-cell>
          <table:table-cell table:style-name="Tabela28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able:table table:name="Tabela288" table:style-name="Tabela288">
        <table:table-column table:style-name="Tabela288.A"/>
        <table:table-column table:style-name="Tabela288.B"/>
        <table:table-column table:style-name="Tabela288.C"/>
        <table:table-column table:style-name="Tabela288.D"/>
        <table:table-column table:style-name="Tabela288.E"/>
        <text:soft-page-break/>
        <table:table-row>
          <table:table-cell table:style-name="Tabela288.A1" office:value-type="string">
            <text:p text:style-name="P23">288.</text:p>
          </table:table-cell>
          <table:table-cell table:style-name="Tabela288.A1" office:value-type="string">
            <text:p text:style-name="P23">Processo:</text:p>
          </table:table-cell>
          <table:table-cell table:style-name="Tabela288.A1" office:value-type="string">
            <text:p text:style-name="P23">1.35.000.001095/2014-11</text:p>
          </table:table-cell>
          <table:table-cell table:style-name="Tabela288.A1" office:value-type="string">
            <text:p text:style-name="P23"><text:span text:style-name="T1">Voto: </text:span>5121/2017</text:p>
          </table:table-cell>
          <table:table-cell table:style-name="Tabela288.A1" office:value-type="string">
            <text:p text:style-name="P23">Origem: PROCURADORIA DA REPUBLICA - SERGIPE/ESTANCIA/ITABAIANA</text:p>
          </table:table-cell>
        </table:table-row>
        <table:table-row>
          <table:table-cell table:style-name="Tabela288.A1" office:value-type="string">
            <text:p text:style-name="P68"/>
          </table:table-cell>
          <table:table-cell table:style-name="Tabela288.A1" office:value-type="string">
            <text:p text:style-name="P23">Relator:</text:p>
          </table:table-cell>
          <table:table-cell table:style-name="Tabela288.A1" table:number-columns-spanned="3" office:value-type="string">
            <text:p text:style-name="P23">Wellington Luis de Sousa Bonfim</text:p>
          </table:table-cell>
          <table:covered-table-cell/>
          <table:covered-table-cell/>
        </table:table-row>
        <table:table-row>
          <table:table-cell table:style-name="Tabela288.A1" office:value-type="string">
            <text:p text:style-name="P68"/>
          </table:table-cell>
          <table:table-cell table:style-name="Tabela288.A1" office:value-type="string">
            <text:p text:style-name="P31"><text:span text:style-name="T1">Ementa</text:span>:</text:p>
          </table:table-cell>
          <table:table-cell table:style-name="Tabela288.A1" table:number-columns-spanned="3" office:value-type="string">
            <text:p text:style-name="P18">PROMOÇÃO DE ARQUIVAMENTO. CONCURSO PÚBLICO/PROCESSO SELETIVO. MINISTÉRIO DA AGRICULTURA, PECUÁRIA E ABASTECIMENTO - MAPA. AUSÊNCIA DE NOME NA LISTA DE CANDIDATOS APROVADOS. IRREGULARIDADE SANADA. PELA HOMOLOGAÇÃO. 1. Trata-se de Inquérito Civil instaurado com o objetivo de investigar possível irregularidade em concurso público para provimento de vagas no Ministério da Agricultura, Pecuária e Abastecimento - MAPA, ano 2014, tendo em vista a ausência do nome de candidato na lista dos nomes dos candidatos aprovados. 2. Após instrução probatória, determinou-se o arquivamento do feito ao fundamento de que a irregularidade já teria sido sanada com a inclusão do nome da representante na lista de aprovados. 3. PELA HOMOLOGAÇÃO DA PROMOÇÃO DE ARQUIVAMENTO PELOS PRÓPRIOS FUNDAMENTOS.</text:p>
          </table:table-cell>
          <table:covered-table-cell/>
          <table:covered-table-cell/>
        </table:table-row>
        <table:table-row>
          <table:table-cell table:style-name="Tabela288.A1" office:value-type="string">
            <text:p text:style-name="P68"/>
          </table:table-cell>
          <table:table-cell table:style-name="Tabela288.A1" office:value-type="string">
            <text:p text:style-name="P23">Decisão:</text:p>
          </table:table-cell>
          <table:table-cell table:style-name="Tabela28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5"/>
      <text:p text:style-name="P5"/>
      <text:p text:style-name="P38"><text:span text:style-name="T32">I</text:span><text:span text:style-name="T28">I</text:span><text:span text:style-name="T29">– DE</text:span><text:span text:style-name="T28">CISÃO </text:span><text:span text:style-name="T29">MONOCRÁTICA</text:span></text:p>
      <text:p text:style-name="P76"/>
      <table:table table:name="Tabela289" table:style-name="Tabela289">
        <table:table-column table:style-name="Tabela289.A"/>
        <table:table-column table:style-name="Tabela289.B"/>
        <table:table-column table:style-name="Tabela289.C"/>
        <table:table-column table:style-name="Tabela289.D"/>
        <table:table-row>
          <table:table-cell table:style-name="Tabela289.A1" office:value-type="string">
            <text:p text:style-name="P39">001.</text:p>
          </table:table-cell>
          <table:table-cell table:style-name="Tabela289.A1" office:value-type="string">
            <text:p text:style-name="P38">Procedimento:</text:p>
          </table:table-cell>
          <table:table-cell table:style-name="Tabela289.A1" office:value-type="string">
            <text:p text:style-name="P40">1.15.000.001792/2017-95</text:p>
          </table:table-cell>
          <table:table-cell table:style-name="Tabela289.A1" office:value-type="string">
            <text:p text:style-name="P41">Decisão: <text:span text:style-name="T30">808/2017</text:span></text:p>
          </table:table-cell>
        </table:table-row>
        <table:table-row>
          <table:table-cell table:style-name="Tabela289.A1" office:value-type="string">
            <text:p text:style-name="P69"/>
          </table:table-cell>
          <table:table-cell table:style-name="Tabela289.A1" office:value-type="string">
            <text:p text:style-name="P38">Origem:</text:p>
          </table:table-cell>
          <table:table-cell table:style-name="Tabela289.A1" table:number-columns-spanned="2" office:value-type="string">
            <text:p text:style-name="P40">PR/CE</text:p>
          </table:table-cell>
          <table:covered-table-cell/>
        </table:table-row>
        <table:table-row>
          <table:table-cell table:style-name="Tabela289.A1" office:value-type="string">
            <text:p text:style-name="P69"/>
          </table:table-cell>
          <table:table-cell table:style-name="Tabela289.A1" office:value-type="string">
            <text:p text:style-name="P42">Relator<text:span text:style-name="T28">a</text:span>:</text:p>
          </table:table-cell>
          <table:table-cell table:style-name="Tabela289.A1" table:number-columns-spanned="2" office:value-type="string">
            <text:p text:style-name="P38">Dra. Ela Wiecko Volkmer <text:span text:style-name="T31">d</text:span>e Castilho</text:p>
          </table:table-cell>
          <table:covered-table-cell/>
        </table:table-row>
        <table:table-row>
          <table:table-cell table:style-name="Tabela289.A1" office:value-type="string">
            <text:p text:style-name="P69"/>
          </table:table-cell>
          <table:table-cell table:style-name="Tabela289.A1" office:value-type="string">
            <text:p text:style-name="P38">Assunto: </text:p>
          </table:table-cell>
          <table:table-cell table:style-name="Tabela289.A1" table:number-columns-spanned="2" office:value-type="string">
            <text:p text:style-name="P60">DECLÍNIO DE ATRIBUIÇÃO. REMESSA AO MPT. DIREITO TRABALHISTA. AUTARQUIA MUNICIPAL DE TRÂNSITO. INOBSERVÂNCIA DA NORMAS DE SEGURANÇA, SAÚDE E HIGIENE NO TRABALHO. ABUSIVIDADE DE JORNADA DE TRABALHO. INEXISTÊNCIA DE ATRIBUIÇÃO DO MPF. 1. Procedimento Preparatório instaurado para apurar irregularidades consistentes na inobservância das regras da medicina e segurança do trabalho, bem como em relação a eventual ilegalidade na jornada de trabalho dos agentes de trânsito praticada pela Autarquia Municipal de Trânsito, submetendo a risco de vida os agentes de trânsito e como consequência a população. 2. Matéria que se insere na esfera de atribuição do Ministério Público do Trabalho (art. 114, I, II e III, CF c/c art. 83 LC 75). 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PELA HOMOLOGAÇÃO (Art. 8º, inc. XIII, do Regimento Interno da 1ª CCR). </text:p>
          </table:table-cell>
          <table:covered-table-cell/>
        </table:table-row>
      </table:table>
      <table:table table:name="Tabela290" table:style-name="Tabela290">
        <table:table-column table:style-name="Tabela290.A"/>
        <table:table-column table:style-name="Tabela290.B"/>
        <table:table-column table:style-name="Tabela290.C"/>
        <table:table-row>
          <table:table-cell table:style-name="Tabela290.A1" office:value-type="string">
            <text:p text:style-name="P69"/>
          </table:table-cell>
          <table:table-cell table:style-name="Tabela290.A1" office:value-type="string">
            <text:p text:style-name="P37">Decisão:</text:p>
          </table:table-cell>
          <table:table-cell table:style-name="Tabela290.A1" office:value-type="string">
            <text:p text:style-name="P59">Diante do exposto, com base no art. 8º, inc. XIII, do Regimento Interno da 1ª CCR, Homologo o declínio de atribuição.</text:p>
          </table:table-cell>
        </table:table-row>
      </table:table>
      <text:p text:style-name="P57"/>
      <text:p text:style-name="P57"><text:soft-page-break/></text:p>
      <text:p text:style-name="P38">I<text:span text:style-name="T29">I</text:span><text:span text:style-name="T28">I</text:span>– DE<text:span text:style-name="T28">CISÃO </text:span><text:span text:style-name="T29">AD REFERENDUM </text:span></text:p>
      <text:p text:style-name="P58"/>
      <table:table table:name="Tabela291" table:style-name="Tabela291">
        <table:table-column table:style-name="Tabela291.A"/>
        <table:table-column table:style-name="Tabela291.B"/>
        <table:table-column table:style-name="Tabela291.C"/>
        <table:table-column table:style-name="Tabela291.D"/>
        <table:table-row>
          <table:table-cell table:style-name="Tabela291.A1" office:value-type="string">
            <text:p text:style-name="P43">001.</text:p>
          </table:table-cell>
          <table:table-cell table:style-name="Tabela291.A1" office:value-type="string">
            <text:p text:style-name="P38">Procedimento:</text:p>
          </table:table-cell>
          <table:table-cell table:style-name="Tabela291.A1" office:value-type="string">
            <text:p text:style-name="P44">1.17.001.000172/2014-24</text:p>
          </table:table-cell>
          <table:table-cell table:style-name="Tabela291.A1" office:value-type="string">
            <text:p text:style-name="P45"><text:span text:style-name="T2">Decisão:</text:span><text:span text:style-name="T3"> </text:span><text:span text:style-name="T4">812/2017</text:span></text:p>
          </table:table-cell>
        </table:table-row>
        <table:table-row>
          <table:table-cell table:style-name="Tabela291.A1" office:value-type="string">
            <text:p text:style-name="P69"/>
          </table:table-cell>
          <table:table-cell table:style-name="Tabela291.A1" office:value-type="string">
            <text:p text:style-name="P38">Origem:</text:p>
          </table:table-cell>
          <table:table-cell table:style-name="Tabela291.A1" table:number-columns-spanned="2" office:value-type="string">
            <text:p text:style-name="P44">PRM Sete Lagoas/MG</text:p>
          </table:table-cell>
          <table:covered-table-cell/>
        </table:table-row>
        <table:table-row>
          <table:table-cell table:style-name="Tabela291.A1" office:value-type="string">
            <text:p text:style-name="P69"/>
          </table:table-cell>
          <table:table-cell table:style-name="Tabela291.A1" office:value-type="string">
            <text:p text:style-name="P42">Relator<text:span text:style-name="T28">a</text:span>:</text:p>
          </table:table-cell>
          <table:table-cell table:style-name="Tabela291.A1" table:number-columns-spanned="2" office:value-type="string">
            <text:p text:style-name="P38">Dra. Ela Wiecko Volkmer <text:span text:style-name="T31">d</text:span>e Castilho</text:p>
          </table:table-cell>
          <table:covered-table-cell/>
        </table:table-row>
        <table:table-row>
          <table:table-cell table:style-name="Tabela291.A1" office:value-type="string">
            <text:p text:style-name="P69"/>
          </table:table-cell>
          <table:table-cell table:style-name="Tabela291.A1" office:value-type="string">
            <text:p text:style-name="P38">Assunto: </text:p>
          </table:table-cell>
          <table:table-cell table:style-name="Tabela291.A1" table:number-columns-spanned="2" office:value-type="string">
            <text:p text:style-name="P61">PROMOÇÃO DE ARQUIVAMENTO. BENS PÚBLICOS. RODOVIAS FEDERAIS. EXCESSO DE PESO. TRANSPORTE DE CARGA. 1. Autuação por transporte de carga com excesso de peso em rodovia federal.2. Adotadas as medidas administrativas previstas no art. 231, V, do Código de Trânsito Brasileiro. 3. Inexistência de conduta recorrente a justificar a atuação do MPF. 4.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 </text:p>
          </table:table-cell>
          <table:covered-table-cell/>
        </table:table-row>
      </table:table>
      <table:table table:name="Tabela292" table:style-name="Tabela292">
        <table:table-column table:style-name="Tabela292.A"/>
        <table:table-column table:style-name="Tabela292.B"/>
        <table:table-column table:style-name="Tabela292.C"/>
        <table:table-row>
          <table:table-cell table:style-name="Tabela292.A1" office:value-type="string">
            <text:p text:style-name="P69"/>
          </table:table-cell>
          <table:table-cell table:style-name="Tabela292.A1" office:value-type="string">
            <text:p text:style-name="P37">Decisão:</text:p>
          </table:table-cell>
          <table:table-cell table:style-name="Tabela292.A1" office:value-type="string">
            <text:p text:style-name="P59">Diante do exposto, com base no art. 8º, inc. XI<text:span text:style-name="T34">V</text:span>, do Regimento Interno da 1ª CCR, Homologo o declínio de atribuição.</text:p>
          </table:table-cell>
        </table:table-row>
      </table:table>
      <text:p text:style-name="P58"/>
      <table:table table:name="Tabela293" table:style-name="Tabela293">
        <table:table-column table:style-name="Tabela293.A"/>
        <table:table-column table:style-name="Tabela293.B"/>
        <table:table-column table:style-name="Tabela293.C"/>
        <table:table-column table:style-name="Tabela293.D"/>
        <table:table-row>
          <table:table-cell table:style-name="Tabela293.A1" office:value-type="string">
            <text:p text:style-name="P46">002.</text:p>
          </table:table-cell>
          <table:table-cell table:style-name="Tabela293.A1" office:value-type="string">
            <text:p text:style-name="P38">Procedimento:</text:p>
          </table:table-cell>
          <table:table-cell table:style-name="Tabela293.A1" office:value-type="string">
            <text:p text:style-name="P47">1.25.000.003659/2014-05 </text:p>
          </table:table-cell>
          <table:table-cell table:style-name="Tabela293.A1" office:value-type="string">
            <text:p text:style-name="P45"><text:span text:style-name="T33">Decisão:</text:span><text:span text:style-name="T1"> </text:span><text:span text:style-name="T5">785/2017</text:span></text:p>
          </table:table-cell>
        </table:table-row>
        <table:table-row>
          <table:table-cell table:style-name="Tabela293.A1" office:value-type="string">
            <text:p text:style-name="P69"/>
          </table:table-cell>
          <table:table-cell table:style-name="Tabela293.A1" office:value-type="string">
            <text:p text:style-name="P38">Origem:</text:p>
          </table:table-cell>
          <table:table-cell table:style-name="Tabela293.A1" table:number-columns-spanned="2" office:value-type="string">
            <text:p text:style-name="P48">PR/PR</text:p>
          </table:table-cell>
          <table:covered-table-cell/>
        </table:table-row>
        <table:table-row>
          <table:table-cell table:style-name="Tabela293.A1" office:value-type="string">
            <text:p text:style-name="P69"/>
          </table:table-cell>
          <table:table-cell table:style-name="Tabela293.A1" office:value-type="string">
            <text:p text:style-name="P42">Relator<text:span text:style-name="T28">a</text:span>:</text:p>
          </table:table-cell>
          <table:table-cell table:style-name="Tabela293.A1" table:number-columns-spanned="2" office:value-type="string">
            <text:p text:style-name="P38">Dra. Ela Wiecko Volkmer <text:span text:style-name="T31">d</text:span>e Castilho</text:p>
          </table:table-cell>
          <table:covered-table-cell/>
        </table:table-row>
        <table:table-row>
          <table:table-cell table:style-name="Tabela293.A1" office:value-type="string">
            <text:p text:style-name="P69"/>
          </table:table-cell>
          <table:table-cell table:style-name="Tabela293.A1" office:value-type="string">
            <text:p text:style-name="P38">Assunto: </text:p>
          </table:table-cell>
          <table:table-cell table:style-name="Tabela293.A1" table:number-columns-spanned="2" office:value-type="string">
            <text:p text:style-name="P62">PROMOÇÃO DE ARQUIVAMENTO. AGENTE PÚBLICO. DEMISSÃO OU EXONERAÇÃO. EXÉRCITO BRASILEIRO 5° DIVISÃO . REFORMA DE MILITARES PORTADORES DO VÍRUS HIV. QUESTÃO JUDICIALIZADA. 1. Procedimento Preparatório instaurado para apurar irregularidades na reforma de militares portadores do vírus HIV. 2. O Procurador oficiante promoveu o arquivamento sob o fundamento de que o tema já é objeto de atuação do Ministério Público Federal, por meio de ação civil pública, inexistindo outras medidas a serem adotadas no presente cas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294" table:style-name="Tabela294">
        <table:table-column table:style-name="Tabela294.A"/>
        <table:table-column table:style-name="Tabela294.B"/>
        <table:table-column table:style-name="Tabela294.C"/>
        <table:table-row>
          <table:table-cell table:style-name="Tabela294.A1" office:value-type="string">
            <text:p text:style-name="P69"/>
          </table:table-cell>
          <table:table-cell table:style-name="Tabela294.A1" office:value-type="string">
            <text:p text:style-name="P37">Decisão:</text:p>
          </table:table-cell>
          <table:table-cell table:style-name="Tabela294.A1" office:value-type="string">
            <text:p text:style-name="P59">Diante do exposto, com base no art. 8º, inc. XI<text:span text:style-name="T34">V</text:span>, do Regimento Interno da 1ª CCR, Homologo o declínio de atribuição.</text:p>
          </table:table-cell>
        </table:table-row>
      </table:table>
      <text:p text:style-name="P58"/>
      <table:table table:name="Tabela295" table:style-name="Tabela295">
        <table:table-column table:style-name="Tabela295.A"/>
        <table:table-column table:style-name="Tabela295.B"/>
        <table:table-column table:style-name="Tabela295.C"/>
        <table:table-column table:style-name="Tabela295.D"/>
        <table:table-row>
          <table:table-cell table:style-name="Tabela295.A1" office:value-type="string">
            <text:p text:style-name="P49">003.</text:p>
          </table:table-cell>
          <table:table-cell table:style-name="Tabela295.A1" office:value-type="string">
            <text:p text:style-name="P38">Procedimento:</text:p>
          </table:table-cell>
          <table:table-cell table:style-name="Tabela295.A1" office:value-type="string">
            <text:p text:style-name="P50">1.36.002.000025/2017-31 </text:p>
          </table:table-cell>
          <table:table-cell table:style-name="Tabela295.A1" office:value-type="string">
            <text:p text:style-name="P45"><text:span text:style-name="T33">Decisão:</text:span><text:span text:style-name="T1"> </text:span><text:span text:style-name="T5">782/2017</text:span></text:p>
          </table:table-cell>
        </table:table-row>
        <table:table-row>
          <table:table-cell table:style-name="Tabela295.A1" office:value-type="string">
            <text:p text:style-name="P69"/>
          </table:table-cell>
          <table:table-cell table:style-name="Tabela295.A1" office:value-type="string">
            <text:p text:style-name="P38">Origem:</text:p>
          </table:table-cell>
          <table:table-cell table:style-name="Tabela295.A1" table:number-columns-spanned="2" office:value-type="string">
            <text:p text:style-name="P48">PRM Taipas do Tocantins-TO</text:p>
          </table:table-cell>
          <table:covered-table-cell/>
        </table:table-row>
        <text:soft-page-break/>
        <table:table-row>
          <table:table-cell table:style-name="Tabela295.A1" office:value-type="string">
            <text:p text:style-name="P69"/>
          </table:table-cell>
          <table:table-cell table:style-name="Tabela295.A1" office:value-type="string">
            <text:p text:style-name="P42">Relator<text:span text:style-name="T28">a</text:span>:</text:p>
          </table:table-cell>
          <table:table-cell table:style-name="Tabela295.A1" table:number-columns-spanned="2" office:value-type="string">
            <text:p text:style-name="P38">Dra. Ela Wiecko Volkmer <text:span text:style-name="T31">d</text:span>e Castilho</text:p>
          </table:table-cell>
          <table:covered-table-cell/>
        </table:table-row>
        <table:table-row>
          <table:table-cell table:style-name="Tabela295.A1" office:value-type="string">
            <text:p text:style-name="P69"/>
          </table:table-cell>
          <table:table-cell table:style-name="Tabela295.A1" office:value-type="string">
            <text:p text:style-name="P38">Assunto: </text:p>
          </table:table-cell>
          <table:table-cell table:style-name="Tabela295.A1" table:number-columns-spanned="2" office:value-type="string">
            <text:p text:style-name="P63">PROMOÇÃO DE ARQUIVAMENTO. SERVIÇO PÚBLICO. FECHAMENTO DE AGÊNCIAS/ÓRGÃOS PÚBLICOS. EMPRESA BRASILEIRA DE CORREIOS E TELÉGRAFOS (EBCT). QUESTÃO JUDICIALIZADA. 1. Procedimento Preparatório instaurado para apurar irregularidades no fechamento de agência dos Correios no Município de Taipas Tocantins/TO, em razão do déficit de arrecadação e impossibilidade de formalização de contrato de locação de imóvel. 2.O Procurador oficiante promoveu o arquivamento sob o fundamento de que a problemática já foi resolvida no bojo do processo perante a 1° vara Federal da Seção Judiciária do Tocantin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296" table:style-name="Tabela296">
        <table:table-column table:style-name="Tabela296.A"/>
        <table:table-column table:style-name="Tabela296.B"/>
        <table:table-column table:style-name="Tabela296.C"/>
        <table:table-row>
          <table:table-cell table:style-name="Tabela296.A1" office:value-type="string">
            <text:p text:style-name="P69"/>
          </table:table-cell>
          <table:table-cell table:style-name="Tabela296.A1" office:value-type="string">
            <text:p text:style-name="P37">Decisão:</text:p>
          </table:table-cell>
          <table:table-cell table:style-name="Tabela296.A1" office:value-type="string">
            <text:p text:style-name="P59">Diante do exposto, com base no art. 8º, inc. XI<text:span text:style-name="T34">V</text:span>, do Regimento Interno da 1ª CCR, Homologo o declínio de atribuição.</text:p>
          </table:table-cell>
        </table:table-row>
      </table:table>
      <text:p text:style-name="P58"/>
      <table:table table:name="Tabela297" table:style-name="Tabela297">
        <table:table-column table:style-name="Tabela297.A"/>
        <table:table-column table:style-name="Tabela297.B"/>
        <table:table-column table:style-name="Tabela297.C"/>
        <table:table-column table:style-name="Tabela297.D"/>
        <table:table-row>
          <table:table-cell table:style-name="Tabela297.A1" office:value-type="string">
            <text:p text:style-name="P51">004.</text:p>
          </table:table-cell>
          <table:table-cell table:style-name="Tabela297.A1" office:value-type="string">
            <text:p text:style-name="P38">Procedimento:</text:p>
          </table:table-cell>
          <table:table-cell table:style-name="Tabela297.A1" office:value-type="string">
            <text:p text:style-name="P52">1.16.000.000705/2017-68</text:p>
          </table:table-cell>
          <table:table-cell table:style-name="Tabela297.A1" office:value-type="string">
            <text:p text:style-name="P45"><text:span text:style-name="T33">Decisão:</text:span><text:span text:style-name="T1"> </text:span><text:span text:style-name="T6">818/2017</text:span></text:p>
          </table:table-cell>
        </table:table-row>
        <table:table-row>
          <table:table-cell table:style-name="Tabela297.A1" office:value-type="string">
            <text:p text:style-name="P69"/>
          </table:table-cell>
          <table:table-cell table:style-name="Tabela297.A1" office:value-type="string">
            <text:p text:style-name="P38">Origem:</text:p>
          </table:table-cell>
          <table:table-cell table:style-name="Tabela297.A1" table:number-columns-spanned="2" office:value-type="string">
            <text:p text:style-name="P52">PR/DF</text:p>
          </table:table-cell>
          <table:covered-table-cell/>
        </table:table-row>
        <table:table-row>
          <table:table-cell table:style-name="Tabela297.A1" office:value-type="string">
            <text:p text:style-name="P69"/>
          </table:table-cell>
          <table:table-cell table:style-name="Tabela297.A1" office:value-type="string">
            <text:p text:style-name="P42">Relator<text:span text:style-name="T28">a</text:span>:</text:p>
          </table:table-cell>
          <table:table-cell table:style-name="Tabela297.A1" table:number-columns-spanned="2" office:value-type="string">
            <text:p text:style-name="P38">Dra. Ela Wiecko Volkmer <text:span text:style-name="T31">d</text:span>e Castilho</text:p>
          </table:table-cell>
          <table:covered-table-cell/>
        </table:table-row>
        <table:table-row>
          <table:table-cell table:style-name="Tabela297.A1" office:value-type="string">
            <text:p text:style-name="P69"/>
          </table:table-cell>
          <table:table-cell table:style-name="Tabela297.A1" office:value-type="string">
            <text:p text:style-name="P38">Assunto: </text:p>
          </table:table-cell>
          <table:table-cell table:style-name="Tabela297.A1" table:number-columns-spanned="2" office:value-type="string">
            <text:p text:style-name="P64">RECURSO DO REPRESENTANTE. PROMOÇÃO DE ARQUIVAMENTO. CONCURSO PÚBLICO/PROCESSO SELETIVO. CRITÉRIOS DE CORREÇÃO. TRIBUNAL REGIONAL DO TRABALHO DA 1ª REGIÃO (TRT - 1ª REGIÃO). QUESTÃO JUDICIALIZADA. 1. Notícia de fato autuada a partir de representação objetivando a investigação de eventuais irregularidades ocorridas no concurso para Magistrados do TRT da 1ª Região, concernentes ao gabarito oficial da prova. 2. O Procurador oficiante promoveu o arquivamento sob o fundamento de que a controvérsia relativa ao concurso público em questão já se encontra judicializada. 3. Aplicação do Enunciado nº 6, desta Colenda 1ª CC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298" table:style-name="Tabela298">
        <table:table-column table:style-name="Tabela298.A"/>
        <table:table-column table:style-name="Tabela298.B"/>
        <table:table-column table:style-name="Tabela298.C"/>
        <table:table-row>
          <table:table-cell table:style-name="Tabela298.A1" office:value-type="string">
            <text:p text:style-name="P69"/>
          </table:table-cell>
          <table:table-cell table:style-name="Tabela298.A1" office:value-type="string">
            <text:p text:style-name="P37">Decisão:</text:p>
          </table:table-cell>
          <table:table-cell table:style-name="Tabela298.A1" office:value-type="string">
            <text:p text:style-name="P59">Diante do exposto, com base no art. 8º, inc. XI<text:span text:style-name="T34">V</text:span>, do Regimento Interno da 1ª CCR, Homologo o declínio de atribuição.</text:p>
          </table:table-cell>
        </table:table-row>
      </table:table>
      <text:p text:style-name="P58"/>
      <table:table table:name="Tabela299" table:style-name="Tabela299">
        <table:table-column table:style-name="Tabela299.A"/>
        <table:table-column table:style-name="Tabela299.B"/>
        <table:table-column table:style-name="Tabela299.C"/>
        <table:table-column table:style-name="Tabela299.D"/>
        <table:table-row>
          <table:table-cell table:style-name="Tabela299.A1" office:value-type="string">
            <text:p text:style-name="P53">005.</text:p>
          </table:table-cell>
          <table:table-cell table:style-name="Tabela299.A1" office:value-type="string">
            <text:p text:style-name="P38">Procedimento:</text:p>
          </table:table-cell>
          <table:table-cell table:style-name="Tabela299.A1" office:value-type="string">
            <text:p text:style-name="P52">1.29.010.000097/2015-52</text:p>
          </table:table-cell>
          <table:table-cell table:style-name="Tabela299.A1" office:value-type="string">
            <text:p text:style-name="P45"><text:span text:style-name="T33">Decisão:</text:span><text:span text:style-name="T1"> </text:span><text:span text:style-name="T6">819/2017</text:span></text:p>
          </table:table-cell>
        </table:table-row>
        <table:table-row>
          <table:table-cell table:style-name="Tabela299.A1" office:value-type="string">
            <text:p text:style-name="P69"/>
          </table:table-cell>
          <table:table-cell table:style-name="Tabela299.A1" office:value-type="string">
            <text:p text:style-name="P38">Origem:</text:p>
          </table:table-cell>
          <table:table-cell table:style-name="Tabela299.A1" table:number-columns-spanned="2" office:value-type="string">
            <text:p text:style-name="P52">PRM Santo Ângelo-RS</text:p>
          </table:table-cell>
          <table:covered-table-cell/>
        </table:table-row>
        <table:table-row>
          <table:table-cell table:style-name="Tabela299.A1" office:value-type="string">
            <text:p text:style-name="P69"/>
          </table:table-cell>
          <table:table-cell table:style-name="Tabela299.A1" office:value-type="string">
            <text:p text:style-name="P42">Relator<text:span text:style-name="T28">a</text:span>:</text:p>
          </table:table-cell>
          <table:table-cell table:style-name="Tabela299.A1" table:number-columns-spanned="2" office:value-type="string">
            <text:p text:style-name="P38">Dra. Ela Wiecko Volkmer <text:span text:style-name="T31">d</text:span>e Castilho</text:p>
          </table:table-cell>
          <table:covered-table-cell/>
        </table:table-row>
        <text:soft-page-break/>
        <table:table-row>
          <table:table-cell table:style-name="Tabela299.A1" office:value-type="string">
            <text:p text:style-name="P69"/>
          </table:table-cell>
          <table:table-cell table:style-name="Tabela299.A1" office:value-type="string">
            <text:p text:style-name="P38">Assunto: </text:p>
          </table:table-cell>
          <table:table-cell table:style-name="Tabela299.A1" table:number-columns-spanned="2" office:value-type="string">
            <text:p text:style-name="P65">PROMOÇÃO DE ARQUIVAMENTO. POLÍCIA RODOVIÁRIA FEDERAL (PRF). BENS PÚBLICOS. RODOVIAS FEDERAIS. TRANSPORTE DE CARGA. EXCESSO DE PESO. QUESTÃO JUDICIALIZADA. ENUNCIADO Nº 06/1ª CCR. 1. Procedimento preparatório instaurado para apurar ocorrência de tráfego de veículo de carga com excesso de peso em rodovia federal, atribuída a determinada empresa, constatada pela PRF. 2. O Procurador oficiante promoveu o arquivamento sob o fundamento de que a questão já se encontra judicializada. 3. Aplicação do Enunciado nº 6, desta Colenda 1ª CC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300" table:style-name="Tabela300">
        <table:table-column table:style-name="Tabela300.A"/>
        <table:table-column table:style-name="Tabela300.B"/>
        <table:table-column table:style-name="Tabela300.C"/>
        <table:table-row>
          <table:table-cell table:style-name="Tabela300.A1" office:value-type="string">
            <text:p text:style-name="P69"/>
          </table:table-cell>
          <table:table-cell table:style-name="Tabela300.A1" office:value-type="string">
            <text:p text:style-name="P37">Decisão:</text:p>
          </table:table-cell>
          <table:table-cell table:style-name="Tabela300.A1" office:value-type="string">
            <text:p text:style-name="P59">Diante do exposto, com base no art. 8º, inc. XI<text:span text:style-name="T34">V</text:span>, do Regimento Interno da 1ª CCR, Homologo o declínio de atribuição.</text:p>
          </table:table-cell>
        </table:table-row>
      </table:table>
      <text:p text:style-name="P58"/>
      <table:table table:name="Tabela301" table:style-name="Tabela301">
        <table:table-column table:style-name="Tabela301.A"/>
        <table:table-column table:style-name="Tabela301.B"/>
        <table:table-column table:style-name="Tabela301.C"/>
        <table:table-column table:style-name="Tabela301.D"/>
        <table:table-row>
          <table:table-cell table:style-name="Tabela301.A1" office:value-type="string">
            <text:p text:style-name="P54">006.</text:p>
          </table:table-cell>
          <table:table-cell table:style-name="Tabela301.A1" office:value-type="string">
            <text:p text:style-name="P38">Procedimento:</text:p>
          </table:table-cell>
          <table:table-cell table:style-name="Tabela301.A1" office:value-type="string">
            <text:p text:style-name="P52">1.33.005.000155/2014-11</text:p>
          </table:table-cell>
          <table:table-cell table:style-name="Tabela301.A1" office:value-type="string">
            <text:p text:style-name="P45"><text:span text:style-name="T33">Decisão:</text:span><text:span text:style-name="T1"> </text:span><text:span text:style-name="T6">820/2017</text:span></text:p>
          </table:table-cell>
        </table:table-row>
        <table:table-row>
          <table:table-cell table:style-name="Tabela301.A1" office:value-type="string">
            <text:p text:style-name="P69"/>
          </table:table-cell>
          <table:table-cell table:style-name="Tabela301.A1" office:value-type="string">
            <text:p text:style-name="P38">Origem:</text:p>
          </table:table-cell>
          <table:table-cell table:style-name="Tabela301.A1" table:number-columns-spanned="2" office:value-type="string">
            <text:p text:style-name="P52">PRM Joinville-SC</text:p>
          </table:table-cell>
          <table:covered-table-cell/>
        </table:table-row>
        <table:table-row>
          <table:table-cell table:style-name="Tabela301.A1" office:value-type="string">
            <text:p text:style-name="P69"/>
          </table:table-cell>
          <table:table-cell table:style-name="Tabela301.A1" office:value-type="string">
            <text:p text:style-name="P42">Relator<text:span text:style-name="T28">a</text:span>:</text:p>
          </table:table-cell>
          <table:table-cell table:style-name="Tabela301.A1" table:number-columns-spanned="2" office:value-type="string">
            <text:p text:style-name="P38">Dra. Ela Wiecko Volkmer <text:span text:style-name="T31">d</text:span>e Castilho</text:p>
          </table:table-cell>
          <table:covered-table-cell/>
        </table:table-row>
        <table:table-row>
          <table:table-cell table:style-name="Tabela301.A1" office:value-type="string">
            <text:p text:style-name="P69"/>
          </table:table-cell>
          <table:table-cell table:style-name="Tabela301.A1" office:value-type="string">
            <text:p text:style-name="P38">Assunto: </text:p>
          </table:table-cell>
          <table:table-cell table:style-name="Tabela301.A1" table:number-columns-spanned="2" office:value-type="string">
            <text:p text:style-name="P66">PROMOÇÃO DE ARQUIVAMENTO. SAÚDE. FORNECIMENTO DE MEDICAMENTOS. SISTEMA ÚNICO DE SAÚDE (SUS). SECRETARIA MUNICIPAL DE SAÚDE DE JOINVILLE/SC. QUESTÃO JUDICIALIZADA. 1. Inquérito civil instaurado para apurar eventual irregularidade consistente no não fornecimento de medicamentos pela Secretaria Municipal de Saúde de Joinville/SC e não disponibilizado pelo SUS. 2. O Procurador oficiante promoveu o arquivamento tendo em vista o ajuizamento de Ação Civil Pública visando ao fornecimento dos medicamentos em questão. 3. Aplicação do Enunciado nº 6, desta Colenda 1ª CC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302" table:style-name="Tabela302">
        <table:table-column table:style-name="Tabela302.A"/>
        <table:table-column table:style-name="Tabela302.B"/>
        <table:table-column table:style-name="Tabela302.C"/>
        <table:table-row>
          <table:table-cell table:style-name="Tabela302.A1" office:value-type="string">
            <text:p text:style-name="P69"/>
          </table:table-cell>
          <table:table-cell table:style-name="Tabela302.A1" office:value-type="string">
            <text:p text:style-name="P37">Decisão:</text:p>
          </table:table-cell>
          <table:table-cell table:style-name="Tabela302.A1" office:value-type="string">
            <text:p text:style-name="P59">Diante do exposto, com base no art. 8º, inc. XI<text:span text:style-name="T34">V</text:span>, do Regimento Interno da 1ª CCR, Homologo o declínio de atribuição.</text:p>
          </table:table-cell>
        </table:table-row>
      </table:table>
      <text:p text:style-name="P58"/>
      <table:table table:name="Tabela303" table:style-name="Tabela303">
        <table:table-column table:style-name="Tabela303.A"/>
        <table:table-column table:style-name="Tabela303.B"/>
        <table:table-column table:style-name="Tabela303.C"/>
        <table:table-column table:style-name="Tabela303.D"/>
        <table:table-row>
          <table:table-cell table:style-name="Tabela303.A1" office:value-type="string">
            <text:p text:style-name="P55">007.</text:p>
          </table:table-cell>
          <table:table-cell table:style-name="Tabela303.A1" office:value-type="string">
            <text:p text:style-name="P38">Procedimento:</text:p>
          </table:table-cell>
          <table:table-cell table:style-name="Tabela303.A1" office:value-type="string">
            <text:p text:style-name="P56">1.12.000.000252/2017-19</text:p>
          </table:table-cell>
          <table:table-cell table:style-name="Tabela303.A1" office:value-type="string">
            <text:p text:style-name="P45"><text:span text:style-name="T33">Decisão:</text:span><text:span text:style-name="T1"> </text:span><text:span text:style-name="T7">824/2017</text:span></text:p>
          </table:table-cell>
        </table:table-row>
        <table:table-row>
          <table:table-cell table:style-name="Tabela303.A1" office:value-type="string">
            <text:p text:style-name="P69"/>
          </table:table-cell>
          <table:table-cell table:style-name="Tabela303.A1" office:value-type="string">
            <text:p text:style-name="P38">Origem:</text:p>
          </table:table-cell>
          <table:table-cell table:style-name="Tabela303.A1" table:number-columns-spanned="2" office:value-type="string">
            <text:p text:style-name="P56">PR/AP</text:p>
          </table:table-cell>
          <table:covered-table-cell/>
        </table:table-row>
        <table:table-row>
          <table:table-cell table:style-name="Tabela303.A1" office:value-type="string">
            <text:p text:style-name="P69"/>
          </table:table-cell>
          <table:table-cell table:style-name="Tabela303.A1" office:value-type="string">
            <text:p text:style-name="P42">Relator<text:span text:style-name="T28">a</text:span>:</text:p>
          </table:table-cell>
          <table:table-cell table:style-name="Tabela303.A1" table:number-columns-spanned="2" office:value-type="string">
            <text:p text:style-name="P38">Dra. Ela Wiecko Volkmer <text:span text:style-name="T31">d</text:span>e Castilho</text:p>
          </table:table-cell>
          <table:covered-table-cell/>
        </table:table-row>
        <table:table-row>
          <table:table-cell table:style-name="Tabela303.A1" office:value-type="string">
            <text:p text:style-name="P69"/>
          </table:table-cell>
          <table:table-cell table:style-name="Tabela303.A1" office:value-type="string">
            <text:p text:style-name="P38">Assunto: </text:p>
          </table:table-cell>
          <table:table-cell table:style-name="Tabela303.A1" table:number-columns-spanned="2" office:value-type="string">
            <text:p text:style-name="P67">PROMOÇÃO DE ARQUIVAMENTO. SERVIDOR PÚBLICO MILITAR. INGRESSO E CONCURSO. SERVIÇO TEMPORÁRIO. IDADE MÍNIMA. QUESTÃO JUDICIALIZADA. Procedimento administrativo originado de Procedimento Preparatório de mesmo <text:soft-page-break/>número (no qual foi expedida Recomendação ao Comando da 8ª Região Militar, a fim de que se abstivesse de fixar idade mínima para ingresso no serviço militar temporário) e instaurado para apurar irregularidade no Processo de Seleção ao Serviço Técnico Temporário de Sargento Temporário, no âmbito da 8ª Região Militar. 2. Arquivamento promovido ao fundamento de que, diante da negativa do Comando Militar em cumprir a Recomendação, o MPF ajuizou a Ação Civil Pública nº 1000202-11.2017.4.01.3100, em trâmite na 2ª Vara da Seção Judiciária do Amapá. 3. Uma vez que a questão tratada neste procedimento já se encontra judicializada em ACP promovida pelo MPF, aplicam-se os Enunciados nº 6 e nº 11, da 1ª Câmara de Coordenação e Revisão, que assim dispõem, respectivament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Cabível a apreciação, por decisão monocrática do(a) Coordenador(a), quando a matéria discutida nos autos for objeto de enunciado da 1ª Câmara de Coordenação e Revisão". HOMOLOGAÇÃO AD REFERENDUM DO COLEGIADO (Art. 8º, inc. XIV, do Regimento Interno da 1ª CCR). </text:p>
          </table:table-cell>
          <table:covered-table-cell/>
        </table:table-row>
      </table:table>
      <table:table table:name="Tabela304" table:style-name="Tabela304">
        <table:table-column table:style-name="Tabela304.A"/>
        <table:table-column table:style-name="Tabela304.B"/>
        <table:table-column table:style-name="Tabela304.C"/>
        <table:table-row>
          <table:table-cell table:style-name="Tabela304.A1" office:value-type="string">
            <text:p text:style-name="P69"/>
          </table:table-cell>
          <table:table-cell table:style-name="Tabela304.A1" office:value-type="string">
            <text:p text:style-name="P37">Decisão:</text:p>
          </table:table-cell>
          <table:table-cell table:style-name="Tabela304.A1" office:value-type="string">
            <text:p text:style-name="P59">Diante do exposto, com base no art. 8º, inc. XI<text:span text:style-name="T34">V</text:span>, do Regimento Interno da 1ª CCR, Homologo o declínio de atribuição.</text:p>
          </table:table-cell>
        </table:table-row>
      </table:table>
      <text:p text:style-name="P38"/>
      <text:p text:style-name="P38"/>
      <text:p text:style-name="P81"><text:span text:style-name="T36">I</text:span><text:span text:style-name="T37">V – ATA DE COORDENAÇÃO</text:span></text:p>
      <text:p text:style-name="P38"/>
      <text:p text:style-name="P78"><text:span text:style-name="T39">1) Acordo de Cooperação com a ONG Transparência Brasil</text:span></text:p>
      <text:p text:style-name="P78"><text:span text:style-name="T39"/></text:p>
      <text:p text:style-name="P78"><text:span text:style-name="T39">Proposta do GT - Educação.</text:span></text:p>
      <text:p text:style-name="P78"/>
      <text:p text:style-name="P78"><text:span text:style-name="T39">O MEC cria e financia, através do FNDE, vários programas de fomento à educação básica por meio do repasse de recursos às redes e escolas públicas; vale ressaltar o PROINFÂNCIA, por meio do qual celebrou-se convênios para a construção de aproximadamente 8.000 creches e pré-escolas, sendo que cerca de metade ainda não foi concluída, havendo um grande percentual de obras paralisadas, pelos mais variados motivos.</text:span></text:p>
      <text:p text:style-name="P78"/>
      <text:p text:style-name="P78"><text:span text:style-name="T39">O ACORDO tem por objeto ampliar a cooperação técnica entre o MPF e a Transparência Brasil- TBrasil visando o aumento da efetividade da fiscalização e do controle da gestão de recursos públicos, intensificando as investigações dos atos de corrupção, improbidade e demais infrações praticadas contra a Administração Pública em busca de uma maior efetividade das medidas de recomposição do patrimônio público nos casos em que forem identificados atos lesivos ao Erário.</text:span></text:p>
      <text:p text:style-name="P78"/>
      <text:p text:style-name="P78"><text:span text:style-name="T39">As ações levadas a cabo para a realização do objeto do presente ACORDO constarão em Plano de Trabalho que definirá o objeto, o cronograma, as metas e os resultados esperados.</text:span></text:p>
      <text:p text:style-name="P78"/>
      <text:p text:style-name="P78"><text:span text:style-name="T39">Uma das tecnologias que a ONG dispõe é um aplicativo para dispositivos móveis que permite o cidadão fiscalizar as obras de escolas e creches onde estiver .A ferramenta mostra uma lista de obras próximas à localização do usuário, que poderá tirar fotos e dar mais informações sobre o andamento da construção. Esses dados serão avaliados por engenheiros e, se forem verificados indícios de atraso, a Transparência Brasil entrará em contato com a Prefeitura responsável pela obra.</text:span></text:p>
      <text:p text:style-name="P78"><text:soft-page-break/></text:p>
      <text:p text:style-name="P78"><text:span text:style-name="T39">Esse acordo visa um integração entre o controle social e a fiscalização feita pelo MPF e o controle social.</text:span></text:p>
      <text:p text:style-name="P78"><text:span text:style-name="T39"/></text:p>
      <text:p text:style-name="P79"><text:span text:style-name="T39">Deliberação:</text:span></text:p>
      <text:p text:style-name="P79"><text:span text:style-name="T39">De acordo, por unanimidade.</text:span></text:p>
      <text:p text:style-name="P78"><text:span text:style-name="T39"/></text:p>
      <text:p text:style-name="P78"><text:span text:style-name="T39">2) Reunião Prestação de Contas 2017 e Planejamento 2018</text:span></text:p>
      <text:p text:style-name="P78"/>
      <text:p text:style-name="P78"><text:span text:style-name="T39">Conforme Portaria 1ªCCR n.6/2016, as iniciativas de coordenação devem prestar contas até o final de novembro de cada ano. Ademais, a prestação de contas também embasa o planejamento das atividades para o ano seguinte.</text:span></text:p>
      <text:p text:style-name="P78"><text:span text:style-name="T39">A prestação de contas é ratificada na reunião.</text:span></text:p>
      <text:p text:style-name="P78"/>
      <text:p text:style-name="P78"><text:span text:style-name="T39">Faz-se também o planejamento das atividades para 2018, por meio de plano de trabalho a ser elaborado pelos membros do Colegiado, representantes da 1ªCCR e membros de iniciativas de coordenação.</text:span></text:p>
      <text:p text:style-name="P78"/>
      <text:p text:style-name="P78"><text:span text:style-name="T39">O Plano de Ação da 1ª CCR tem a finalidade de identificar as prioridades por meio de algumas etapas:</text:span></text:p>
      <text:p text:style-name="P78"><text:span text:style-name="T39"><text:tab/>•<text:tab/>Diagnosticar a situação atual por meio da identificação e oportunidades, ameaças, pontos fortes e pontos fracos;</text:span></text:p>
      <text:p text:style-name="P78"><text:span text:style-name="T39"><text:tab/>•<text:tab/>Elaborar ações potencializadoras e mitigadoras de acordo com os elementos apontados no diagnóstico da situação atual;</text:span></text:p>
      <text:p text:style-name="P78"><text:span text:style-name="T39"><text:tab/>•<text:tab/>Definir responsáveis, prazos e metas para as ações propostas;</text:span></text:p>
      <text:p text:style-name="P78"><text:span text:style-name="T39"><text:tab/>•<text:tab/>Identificar os fatores críticos de sucesso para o plano de ação.</text:span></text:p>
      <text:p text:style-name="P78"><text:span text:style-name="T39"/></text:p>
      <text:p text:style-name="P78"><text:span text:style-name="T39">METODOLOGIA</text:span></text:p>
      <text:p text:style-name="P78"><text:span text:style-name="T39"/></text:p>
      <text:p text:style-name="P78"><text:span text:style-name="T39">A ideia é proporcionar um amplo debate sobre as atividades da 1ª CCR com a realização de dinâmicas e discussões em mesas redondas que implicaram priorização de 4 ações para cada um dos eixos da análise de SWOT (Fortalezas, Oportunidades, Fraquezas e Ameaças – FOFA).</text:span></text:p>
      <text:p text:style-name="P78"><text:span text:style-name="T39"><text:tab/>•<text:tab/>AMBIENTE INTERNO – A instituição possui controle sobre esses pontos:</text:span></text:p>
      <text:p text:style-name="P78"><text:span text:style-name="T39"><text:tab/>•<text:tab/>Fortalezas são as capacidades do MPF em ajudá-lo a alcançar os objetivos.</text:span></text:p>
      <text:p text:style-name="P78"><text:span text:style-name="T39"><text:tab/>•<text:tab/>Fraquezas são deficiências em recursos ou capacidades que impedem o MPF em alcançar seus objetivos.</text:span></text:p>
      <text:p text:style-name="P78"><text:span text:style-name="T39"><text:tab/>•<text:tab/>AMBIENTE EXTERNO – A instituição não possui controle sobre esses pontos:</text:span></text:p>
      <text:p text:style-name="P78"><text:span text:style-name="T39"><text:tab/>•<text:tab/>Oportunidades são fatores ou situações que podem afetar as ações do MPF de maneira favorável.</text:span></text:p>
      <text:p text:style-name="P78"><text:span text:style-name="T39"><text:tab/>•<text:tab/>Ameaças são fatores ou situações que podem afetar as ações do MPF de maneira desfavorável.</text:span></text:p>
      <text:p text:style-name="P78"><text:span text:style-name="T39"/></text:p>
      <text:p text:style-name="P78"><text:span text:style-name="T39">Como resultado do trabalho será elaborado o Plano de Ação da 1ª CCR para 2018, contendo <text:s/>as principais ações, identificando: i) passos; ii) prazos; iii) recursos necessários; iv) resultados esperados; e v) responsáveis com vistas a maximizar as fortalezas e oportunidades e minimizar as fraquezas e ameaças.</text:span></text:p>
      <text:p text:style-name="P78"><text:span text:style-name="T39"><text:s/></text:span></text:p>
      <text:p text:style-name="P78"><text:span text:style-name="T39">Deliberação:</text:span></text:p>
      <text:p text:style-name="P78"><text:span text:style-name="T39">Deferido. Compatibilizar agendas para que a reunião aconteça nos dias 29 e 30 de novembro.</text:span></text:p>
      <text:p text:style-name="P78"><text:span text:style-name="T39">Reunião sujeita a aprovação de suplementação orçamentária solicitada por Ofício.</text:span></text:p>
      <text:p text:style-name="P78"><text:span text:style-name="T39"/></text:p>
      <text:p text:style-name="P78"><text:span text:style-name="T39">3.1) Solicitar relatório de prestação de contas <text:s/>de 2017 e o Planejamento para 2018</text:span></text:p>
      <text:p text:style-name="P78"><text:span text:style-name="T39"><text:tab/>a) GT – Terras Públicas e Desapropriações</text:span></text:p>
      <text:p text:style-name="P78"><text:soft-page-break/><text:span text:style-name="T39"><text:tab/>b) GT – Saúde</text:span></text:p>
      <text:p text:style-name="P78"><text:span text:style-name="T39"><text:tab/>c) GT – RFFSA</text:span></text:p>
      <text:p text:style-name="P78"><text:span text:style-name="T39"><text:tab/>d) GT – Dívida Pública</text:span></text:p>
      <text:p text:style-name="P78"><text:span text:style-name="T39"><text:tab/>e) GT – Educação</text:span></text:p>
      <text:p text:style-name="P78"><text:span text:style-name="T39"><text:tab/>f) Relatoria EBSERH</text:span></text:p>
      <text:p text:style-name="P78"><text:span text:style-name="T39"><text:tab/>g) Projeto Cidadão em Ação</text:span></text:p>
      <text:p text:style-name="P78"><text:span text:style-name="T39"><text:tab/>h) Membro Focalizador - Previdência</text:span></text:p>
      <text:p text:style-name="P78"><text:span text:style-name="T39"/></text:p>
      <text:p text:style-name="P78"><text:span text:style-name="T39">Deliberação:</text:span></text:p>
      <text:p text:style-name="P78"><text:span text:style-name="T39">Oficiar os coordenadores de iniciativas de coordenação.</text:span></text:p>
      <text:p text:style-name="P78"><text:span text:style-name="T39"/></text:p>
      <text:p text:style-name="P78"><text:span text:style-name="T39">3.2) Solicitar a prestação de contas. Propõe-se a extinção das iniciativas de coordenação abaixo:</text:span></text:p>
      <text:p text:style-name="P78"><text:span text:style-name="T39"><text:tab/>a) Relatoria Reforma Agrária</text:span></text:p>
      <text:p text:style-name="P78"><text:span text:style-name="T39"><text:tab/>b) Relatoria Conselhos Profissionais</text:span></text:p>
      <text:p text:style-name="P78"><text:span text:style-name="T39"><text:tab/>c) Relatoria Rede de Controle</text:span></text:p>
      <text:p text:style-name="P78"><text:span text:style-name="T39"><text:tab/>d) Projeto SISCAN</text:span></text:p>
      <text:p text:style-name="P78"><text:span text:style-name="T39"/></text:p>
      <text:p text:style-name="P78"><text:span text:style-name="T39">Deliberação:</text:span></text:p>
      <text:p text:style-name="P78"><text:span text:style-name="T39">De acordo pela continuidade da Relatoria de hemoderivados.</text:span></text:p>
      <text:p text:style-name="P78"><text:span text:style-name="T39"/></text:p>
      <text:p text:style-name="P78"><text:span text:style-name="T39">Deliberação extra-pauta:</text:span></text:p>
      <text:p text:style-name="P78"><text:span text:style-name="T39">Necessidade de alinhamento do roteiro de excesso com os votos da revisão. Definição da atuação revisional e coordenação – GT – Rodovias dia 26/10.</text:span></text:p>
      <text:p text:style-name="P78"><text:span text:style-name="T39"/></text:p>
      <text:p text:style-name="P78"><text:span text:style-name="T39">2) COMUNICADOS:</text:span></text:p>
      <text:p text:style-name="P78"><text:span text:style-name="T39"/></text:p>
      <text:p text:style-name="P78"><text:span text:style-name="T39">2.1 Recomendação GT-Terras Públicas – Procedimento 1.00.000.015979/2011-26.</text:span></text:p>
      <text:p text:style-name="P78"><text:span text:style-name="T39"/></text:p>
      <text:p text:style-name="P79"><text:span text:style-name="T39">No interesse do GT-Terras Públicas e Desapropriação encaminhou-se recomendação endereçada ao Ministro-chefe da Casa Civil </text:span><text:span text:style-name="T41">(</text:span><text:span text:style-name="T42">Art. 8º, § 4º da Lei Complementar n. 75 de 20 de maio de 1993</text:span><text:span text:style-name="T41">) s</text:span><text:span text:style-name="T39">obre nomeação de Subsecretário Extraordinário de Regularização Fundiária da Amazônia Legal da Secretaria Especial de Agricultura Familiar, para apreciação da Coordenadora da 1ª Câmara de Coordenação e Revisão.</text:span></text:p>
      <text:p text:style-name="P78"><text:span text:style-name="T39"/></text:p>
      <text:p text:style-name="P78"><text:span text:style-name="T40">Pretendente</text:span><text:span text:style-name="T39">:</text:span></text:p>
      <text:list xml:id="list35461742" text:style-name="L4">
        <text:list-item>
          <text:p text:style-name="P80"><text:span text:style-name="T11">condenado, em primeira instância, por ato de improbidade administrativa, ao pagamento multa civil de 20% (vinte por cento) dos valores dos contratos celebrados, suspensão dos direitos políticos pelo período de 6 (seis) anos e proibição de contratar com o Poder Público ou receber benefícios ou incentivos fiscais ou creditícios, direta ou indiretamente, ainda que por intermédio de pessoa jurídica da qual seja sócio majoritário, pelo prazo de cinco anos (autos da ação de improbidade administrativa no 0006454-42.2010.8.19.0001, julgada pela 14ª Vara da Fazenda Pública do Estado do Rio de Janeiro, sentença de 11 de novembro de 2013);</text:span></text:p>
        </text:list-item>
        <text:list-item>
          <text:p text:style-name="P80"><text:span text:style-name="T11">condenado pelo Tribunal de Contas do Estado do Rio de Janeiro ao pagamento de multa no valor de 2.500 Unidades Fiscais de Referência – UFIR, por ter deixado de apresentar prestação de contas da aplicação dos recursos concedidos pela Fundação Municipal de Educação de Niterói – FME (da qual foi o Presidente, entre 2009 e 2012) a Associação de Moradores e Amigos do Cafubá, a titulo de Subvenção Social, no período de abril de 2006 a abril de 2008, no valor de R$ 542.485,81 (Acórdão no 1354/2012 1, Processo TCE no 243.8983/10, publicado no DOERJ de 30/07/2012, p. 09);</text:span></text:p>
        </text:list-item>
        <text:list-item>
          <text:p text:style-name="P80"><text:span text:style-name="T11">definitivamente condenado pela Justiça Eleitoral por promover propaganda eleitoral irregular (autos da Representação 95-28.2012.6.19.0113, 113ª Zona Eleitoral/RJ);</text:span></text:p>
        </text:list-item>
        <text:list-item>
          <text:p text:style-name="P80"><text:span text:style-name="T11">não há registro de formação, experiência ou atividade profissional desenvolvida pelo </text:span><text:soft-page-break/><text:span text:style-name="T11">nomeado na área de agronomia ou desenvolvimento agrário;</text:span></text:p>
        </text:list-item>
      </text:list>
      <text:p text:style-name="P78"><text:span text:style-name="T39">Embora não haja norma específica determinando que o cargo de Subsecretário Extraordinário de Regularização Fundiária da Amazônia Legal da Secretaria Especial de Agricultura Familiar e do Desenvolvimento Agrário da Casa Civil da Presidência da República seja provido por técnico de carreira da Secretaria Especial de Agricultura Familiar, a natureza e as funções do cargo estabelecidas nas leis e atos normativos suprarreferidos exigem conhecimento técnico e experiência na área, pois compete ao Subsecretário “formular políticas e diretrizes concernentes ao desenvolvimento da agricultura familiar”, “planejar, coordenar, supervisionar, promover e avaliar as atividades relativas à política de desenvolvimento da agricultura familiar”, e, além de outras atribuições previstas no art. 41 do Decreto n. 8.889/16, “supervisionar a execução de programas e ações nas áreas de fomento ao desenvolvimento dos agricultores familiares, pescadores, seringueiros, extrativistas e aquicultores”.</text:span></text:p>
      <text:p text:style-name="P78"><text:span text:style-name="T39"/></text:p>
      <text:p text:style-name="P78"><text:span text:style-name="T39">RECOMENDAR:</text:span></text:p>
      <text:p text:style-name="P78"><text:span text:style-name="T39"><text:tab/>I – tornar sem efeito a portaria de nomeação;</text:span></text:p>
      <text:p text:style-name="P78"><text:span text:style-name="T39"><text:tab/>II – exonerar, caso já tenha ocorrido a posse.</text:span></text:p>
      <text:p text:style-name="P78"><text:span text:style-name="T39"/></text:p>
      <text:p text:style-name="P78"><text:span text:style-name="T39">2.2 Cópia da Resolução CNMP n. 179/2017.</text:span></text:p>
      <text:p text:style-name="P79"><text:span text:style-name="T39">Resolução que regulamenta o § 6º do art. 5º da Lei n. 7.347/1985 </text:span><text:span text:style-name="T40">(</text:span><text:span text:style-name="T38">Art. 5º § 6°</text:span><text:span text:style-name="T40">)</text:span><text:span text:style-name="T39">, disciplinando no âmbito do Ministério Público, a tomada de compromisso do ajustamento de conduta.</text:span></text:p>
      <text:p text:style-name="P78"><text:span text:style-name="T39"/></text:p>
      <text:p text:style-name="P78"><text:span text:style-name="T39">3) CONVITE – <text:s/>1ª Capacitação sobre Financiamento e Gestão da Educação. A ação é voltada para membros e servidores que atuem em procedimentos ligado à educação e será realizada nos dias 9 e 10 de outubro, no Memorial do MPF, na Procuradoria-Geral da República (PGR).</text:span></text:p>
      <text:p text:style-name="P78"><text:span text:style-name="T39"/></text:p>
      <text:p text:style-name="P23"><text:tab/>Nada mais havendo a tratar, foi encerrada a Sessão às 12 horas e quarenta minutos, da qual eu, Roberta Sousa Almeida Pontes, secretária designada para o ato, lavrei a presente ata.</text:p>
      <text:p text:style-name="P17"/>
      <text:p text:style-name="P17"/>
      <text:p text:style-name="P17"/>
      <text:p text:style-name="P33">ELA WIECKO VOLKMER DE CASTILHO</text:p>
      <text:p text:style-name="P28">Subprocurador<text:span text:style-name="T23">a</text:span>-Geral <text:span text:style-name="T23">d</text:span>a Rep<text:span text:style-name="T23">ú</text:span>blica</text:p>
      <text:p text:style-name="P28">Membro Titular</text:p>
      <text:p text:style-name="P28"/>
      <text:p text:style-name="P28"/>
      <text:p text:style-name="P34">MARIA SOARES CAMELO CORDIOLI</text:p>
      <text:p text:style-name="P28">Subprocurador<text:span text:style-name="T23">a</text:span>-Geral <text:span text:style-name="T23">d</text:span>a Rep<text:span text:style-name="T23">ú</text:span>blica</text:p>
      <text:p text:style-name="P29">Membro Titular</text:p>
      <text:p text:style-name="P28"/>
      <text:p text:style-name="P28"/>
      <text:p text:style-name="P33">MARIA IRANEIDE OLINDA SANTORO FACCHINI</text:p>
      <text:p text:style-name="P28">Subprocurador<text:span text:style-name="T23">a</text:span>-Geral <text:span text:style-name="T23">d</text:span>a Rep<text:span text:style-name="T23">ú</text:span>blica</text:p>
      <text:p text:style-name="P28">Membro <text:span text:style-name="T26">Suplente</text:span></text:p>
      <text:p text:style-name="P75"/>
      <text:p text:style-name="P75"/>
      <text:p text:style-name="P33">WELLINGTON LUIS DE SOUSA BONFIM</text:p>
      <text:p text:style-name="P33"><text:span text:style-name="T24">Procurador Regional </text:span><text:span text:style-name="T25">d</text:span><text:span text:style-name="T24">a Republica</text:span></text:p>
      <text:p text:style-name="P75">Membro Suplente</text:p>
      <text:p text:style-name="P75"/>
      <text:p text:style-name="P75"/>
      <text:p text:style-name="P13">ROBERTA SOUSA ALMEIDA PONTES</text:p>
      <text:p text:style-name="P36">Secretári<text:span text:style-name="T27">a</text:span> Executiv<text:span text:style-name="T27">a</text:span> <text:span text:style-name="T27">Adjun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Arial1" svg:font-family="Arial"/>
    <style:font-face style:name="Mangal1" svg:font-family="Mangal"/>
    <style:font-face style:name="OpenSymbol" svg:font-family="OpenSymbol"/>
    <style:font-face style:name="Times New Roman1" svg:font-family="'Times New Roman'"/>
    <style:font-face style:name="Times New Roman2" svg:font-family="'Times New Roman', serif"/>
    <style:font-face style:name="sans-serif" svg:font-family="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western" style:family="paragraph" style:parent-style-name="Standard" style:default-outline-level="">
      <style:paragraph-properties fo:margin-top="0.049cm" fo:margin-bottom="0.21cm" style:contextual-spacing="false" fo:line-height="100%"/>
      <style:text-properties style:font-name="Times New Roman" fo:font-size="12pt" style:font-name-asian="Times New Roman3" style:font-size-asian="12pt" style:language-asian="pt" style:country-asian="BR" style:font-name-complex="Times New Roman3"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41</text:page-number></text:p>
      </style:footer>
      <style:footer-left>
        <text:p text:style-name="MP1"><text:page-number text:select-page="current">14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10-30T16:35:48.31</dc:date>
    <meta:editing-duration>P4DT4H52M36S</meta:editing-duration>
    <meta:editing-cycles>353</meta:editing-cycles>
    <meta:generator>LibreOffice/3.6$Windows_x86 LibreOffice_project/e183d5b-f8ccaf6-3804794-95b4be8-895629</meta:generator>
    <meta:print-date>2017-10-30T15:35:29.50</meta:print-date>
    <meta:document-statistic meta:table-count="304" meta:image-count="1" meta:object-count="0" meta:page-count="176" meta:paragraph-count="3426" meta:word-count="75272" meta:character-count="518586" meta:non-whitespace-character-count="446683"/>
  </office:meta>
</office:document-meta>
</file>