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700000D2100000C4EE26FFD3E.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Times New Roman1" svg:font-family="'Times New Roman', serif"/>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a4" style:family="table">
      <style:table-properties style:width="170mm" table:align="margins"/>
    </style:style>
    <style:style style:name="Tabela4.A" style:family="table-column">
      <style:table-column-properties style:column-width="9.65mm" style:rel-column-width="3717*"/>
    </style:style>
    <style:style style:name="Tabela4.B" style:family="table-column">
      <style:table-column-properties style:column-width="20.44mm" style:rel-column-width="7878*"/>
    </style:style>
    <style:style style:name="Tabela4.C" style:family="table-column">
      <style:table-column-properties style:column-width="55.12mm" style:rel-column-width="21250*"/>
    </style:style>
    <style:style style:name="Tabela4.D" style:family="table-column">
      <style:table-column-properties style:column-width="32.14mm" style:rel-column-width="12386*"/>
    </style:style>
    <style:style style:name="Tabela4.E" style:family="table-column">
      <style:table-column-properties style:column-width="52.67mm" style:rel-column-width="20304*"/>
    </style:style>
    <style:style style:name="Tabela4.A1" style:family="table-cell">
      <style:table-cell-properties fo:padding="0.97mm" fo:border="none"/>
    </style:style>
    <style:style style:name="Tabela1" style:family="table">
      <style:table-properties style:width="170mm" table:align="margins"/>
    </style:style>
    <style:style style:name="Tabela1.A" style:family="table-column">
      <style:table-column-properties style:column-width="9.65mm" style:rel-column-width="3717*"/>
    </style:style>
    <style:style style:name="Tabela1.B" style:family="table-column">
      <style:table-column-properties style:column-width="20.44mm" style:rel-column-width="7878*"/>
    </style:style>
    <style:style style:name="Tabela1.C" style:family="table-column">
      <style:table-column-properties style:column-width="55.12mm" style:rel-column-width="21250*"/>
    </style:style>
    <style:style style:name="Tabela1.D" style:family="table-column">
      <style:table-column-properties style:column-width="32.14mm" style:rel-column-width="12386*"/>
    </style:style>
    <style:style style:name="Tabela1.E" style:family="table-column">
      <style:table-column-properties style:column-width="52.67mm" style:rel-column-width="20304*"/>
    </style:style>
    <style:style style:name="Tabela1.A1" style:family="table-cell">
      <style:table-cell-properties fo:padding="0.97mm" fo:border="none"/>
    </style:style>
    <style:style style:name="Tabela2" style:family="table">
      <style:table-properties style:width="170mm" table:align="margins"/>
    </style:style>
    <style:style style:name="Tabela2.A" style:family="table-column">
      <style:table-column-properties style:column-width="9.65mm" style:rel-column-width="3717*"/>
    </style:style>
    <style:style style:name="Tabela2.B" style:family="table-column">
      <style:table-column-properties style:column-width="20.44mm" style:rel-column-width="7878*"/>
    </style:style>
    <style:style style:name="Tabela2.C" style:family="table-column">
      <style:table-column-properties style:column-width="55.12mm" style:rel-column-width="21250*"/>
    </style:style>
    <style:style style:name="Tabela2.D" style:family="table-column">
      <style:table-column-properties style:column-width="32.14mm" style:rel-column-width="12386*"/>
    </style:style>
    <style:style style:name="Tabela2.E" style:family="table-column">
      <style:table-column-properties style:column-width="52.67mm" style:rel-column-width="20304*"/>
    </style:style>
    <style:style style:name="Tabela2.A1" style:family="table-cell">
      <style:table-cell-properties fo:padding="0.97mm" fo:border="none"/>
    </style:style>
    <style:style style:name="Tabela3" style:family="table">
      <style:table-properties style:width="170mm" table:align="margins"/>
    </style:style>
    <style:style style:name="Tabela3.A" style:family="table-column">
      <style:table-column-properties style:column-width="9.65mm" style:rel-column-width="3717*"/>
    </style:style>
    <style:style style:name="Tabela3.B" style:family="table-column">
      <style:table-column-properties style:column-width="20.44mm" style:rel-column-width="7878*"/>
    </style:style>
    <style:style style:name="Tabela3.C" style:family="table-column">
      <style:table-column-properties style:column-width="55.12mm" style:rel-column-width="21250*"/>
    </style:style>
    <style:style style:name="Tabela3.D" style:family="table-column">
      <style:table-column-properties style:column-width="32.14mm" style:rel-column-width="12386*"/>
    </style:style>
    <style:style style:name="Tabela3.E" style:family="table-column">
      <style:table-column-properties style:column-width="52.67mm" style:rel-column-width="20304*"/>
    </style:style>
    <style:style style:name="Tabela3.A1" style:family="table-cell">
      <style:table-cell-properties fo:padding="0.97mm" fo:border="none"/>
    </style:style>
    <style:style style:name="Tabela5" style:family="table">
      <style:table-properties style:width="170mm" table:align="margins"/>
    </style:style>
    <style:style style:name="Tabela5.A" style:family="table-column">
      <style:table-column-properties style:column-width="9.65mm" style:rel-column-width="3717*"/>
    </style:style>
    <style:style style:name="Tabela5.B" style:family="table-column">
      <style:table-column-properties style:column-width="20.44mm" style:rel-column-width="7878*"/>
    </style:style>
    <style:style style:name="Tabela5.C" style:family="table-column">
      <style:table-column-properties style:column-width="55.12mm" style:rel-column-width="21250*"/>
    </style:style>
    <style:style style:name="Tabela5.D" style:family="table-column">
      <style:table-column-properties style:column-width="32.14mm" style:rel-column-width="12386*"/>
    </style:style>
    <style:style style:name="Tabela5.E" style:family="table-column">
      <style:table-column-properties style:column-width="52.67mm" style:rel-column-width="20304*"/>
    </style:style>
    <style:style style:name="Tabela5.A1" style:family="table-cell">
      <style:table-cell-properties fo:padding="0.97mm" fo:border="none"/>
    </style:style>
    <style:style style:name="Tabela6" style:family="table">
      <style:table-properties style:width="170mm" table:align="margins"/>
    </style:style>
    <style:style style:name="Tabela6.A" style:family="table-column">
      <style:table-column-properties style:column-width="9.65mm" style:rel-column-width="3717*"/>
    </style:style>
    <style:style style:name="Tabela6.B" style:family="table-column">
      <style:table-column-properties style:column-width="20.44mm" style:rel-column-width="7878*"/>
    </style:style>
    <style:style style:name="Tabela6.C" style:family="table-column">
      <style:table-column-properties style:column-width="55.12mm" style:rel-column-width="21250*"/>
    </style:style>
    <style:style style:name="Tabela6.D" style:family="table-column">
      <style:table-column-properties style:column-width="32.14mm" style:rel-column-width="12386*"/>
    </style:style>
    <style:style style:name="Tabela6.E" style:family="table-column">
      <style:table-column-properties style:column-width="52.67mm" style:rel-column-width="20304*"/>
    </style:style>
    <style:style style:name="Tabela6.A1" style:family="table-cell">
      <style:table-cell-properties fo:padding="0.97mm" fo:border="none"/>
    </style:style>
    <style:style style:name="Tabela7" style:family="table">
      <style:table-properties style:width="170mm" table:align="margins"/>
    </style:style>
    <style:style style:name="Tabela7.A" style:family="table-column">
      <style:table-column-properties style:column-width="9.65mm" style:rel-column-width="3717*"/>
    </style:style>
    <style:style style:name="Tabela7.B" style:family="table-column">
      <style:table-column-properties style:column-width="20.44mm" style:rel-column-width="7878*"/>
    </style:style>
    <style:style style:name="Tabela7.C" style:family="table-column">
      <style:table-column-properties style:column-width="55.12mm" style:rel-column-width="21250*"/>
    </style:style>
    <style:style style:name="Tabela7.D" style:family="table-column">
      <style:table-column-properties style:column-width="32.14mm" style:rel-column-width="12386*"/>
    </style:style>
    <style:style style:name="Tabela7.E" style:family="table-column">
      <style:table-column-properties style:column-width="52.67mm" style:rel-column-width="20304*"/>
    </style:style>
    <style:style style:name="Tabela7.A1" style:family="table-cell">
      <style:table-cell-properties fo:padding="0.97mm" fo:border="none"/>
    </style:style>
    <style:style style:name="Tabela14" style:family="table">
      <style:table-properties style:width="170mm" table:align="margins"/>
    </style:style>
    <style:style style:name="Tabela14.A" style:family="table-column">
      <style:table-column-properties style:column-width="9.65mm" style:rel-column-width="3717*"/>
    </style:style>
    <style:style style:name="Tabela14.B" style:family="table-column">
      <style:table-column-properties style:column-width="20.44mm" style:rel-column-width="7878*"/>
    </style:style>
    <style:style style:name="Tabela14.C" style:family="table-column">
      <style:table-column-properties style:column-width="55.12mm" style:rel-column-width="21250*"/>
    </style:style>
    <style:style style:name="Tabela14.D" style:family="table-column">
      <style:table-column-properties style:column-width="32.14mm" style:rel-column-width="12386*"/>
    </style:style>
    <style:style style:name="Tabela14.E" style:family="table-column">
      <style:table-column-properties style:column-width="52.67mm" style:rel-column-width="20304*"/>
    </style:style>
    <style:style style:name="Tabela14.A1" style:family="table-cell">
      <style:table-cell-properties fo:padding="0.97mm" fo:border="none"/>
    </style:style>
    <style:style style:name="Tabela15" style:family="table">
      <style:table-properties style:width="170mm" table:align="margins"/>
    </style:style>
    <style:style style:name="Tabela15.A" style:family="table-column">
      <style:table-column-properties style:column-width="9.65mm" style:rel-column-width="3717*"/>
    </style:style>
    <style:style style:name="Tabela15.B" style:family="table-column">
      <style:table-column-properties style:column-width="20.44mm" style:rel-column-width="7878*"/>
    </style:style>
    <style:style style:name="Tabela15.C" style:family="table-column">
      <style:table-column-properties style:column-width="55.12mm" style:rel-column-width="21250*"/>
    </style:style>
    <style:style style:name="Tabela15.D" style:family="table-column">
      <style:table-column-properties style:column-width="32.14mm" style:rel-column-width="12386*"/>
    </style:style>
    <style:style style:name="Tabela15.E" style:family="table-column">
      <style:table-column-properties style:column-width="52.67mm" style:rel-column-width="20304*"/>
    </style:style>
    <style:style style:name="Tabela15.A1" style:family="table-cell">
      <style:table-cell-properties fo:padding="0.97mm" fo:border="none"/>
    </style:style>
    <style:style style:name="Tabela17" style:family="table">
      <style:table-properties style:width="170mm" table:align="margins"/>
    </style:style>
    <style:style style:name="Tabela17.A" style:family="table-column">
      <style:table-column-properties style:column-width="9.65mm" style:rel-column-width="3717*"/>
    </style:style>
    <style:style style:name="Tabela17.B" style:family="table-column">
      <style:table-column-properties style:column-width="20.44mm" style:rel-column-width="7878*"/>
    </style:style>
    <style:style style:name="Tabela17.C" style:family="table-column">
      <style:table-column-properties style:column-width="55.12mm" style:rel-column-width="21250*"/>
    </style:style>
    <style:style style:name="Tabela17.D" style:family="table-column">
      <style:table-column-properties style:column-width="32.14mm" style:rel-column-width="12386*"/>
    </style:style>
    <style:style style:name="Tabela17.E" style:family="table-column">
      <style:table-column-properties style:column-width="52.67mm" style:rel-column-width="20304*"/>
    </style:style>
    <style:style style:name="Tabela17.A1" style:family="table-cell">
      <style:table-cell-properties fo:padding="0.97mm" fo:border="none"/>
    </style:style>
    <style:style style:name="Tabela18" style:family="table">
      <style:table-properties style:width="170mm" table:align="margins"/>
    </style:style>
    <style:style style:name="Tabela18.A" style:family="table-column">
      <style:table-column-properties style:column-width="9.65mm" style:rel-column-width="3717*"/>
    </style:style>
    <style:style style:name="Tabela18.B" style:family="table-column">
      <style:table-column-properties style:column-width="20.44mm" style:rel-column-width="7878*"/>
    </style:style>
    <style:style style:name="Tabela18.C" style:family="table-column">
      <style:table-column-properties style:column-width="55.12mm" style:rel-column-width="21250*"/>
    </style:style>
    <style:style style:name="Tabela18.D" style:family="table-column">
      <style:table-column-properties style:column-width="32.14mm" style:rel-column-width="12386*"/>
    </style:style>
    <style:style style:name="Tabela18.E" style:family="table-column">
      <style:table-column-properties style:column-width="52.67mm" style:rel-column-width="20304*"/>
    </style:style>
    <style:style style:name="Tabela18.A1" style:family="table-cell">
      <style:table-cell-properties fo:padding="0.97mm" fo:border="none"/>
    </style:style>
    <style:style style:name="Tabela19" style:family="table">
      <style:table-properties style:width="170mm" table:align="margins"/>
    </style:style>
    <style:style style:name="Tabela19.A" style:family="table-column">
      <style:table-column-properties style:column-width="9.65mm" style:rel-column-width="3717*"/>
    </style:style>
    <style:style style:name="Tabela19.B" style:family="table-column">
      <style:table-column-properties style:column-width="20.44mm" style:rel-column-width="7878*"/>
    </style:style>
    <style:style style:name="Tabela19.C" style:family="table-column">
      <style:table-column-properties style:column-width="55.12mm" style:rel-column-width="21250*"/>
    </style:style>
    <style:style style:name="Tabela19.D" style:family="table-column">
      <style:table-column-properties style:column-width="32.14mm" style:rel-column-width="12386*"/>
    </style:style>
    <style:style style:name="Tabela19.E" style:family="table-column">
      <style:table-column-properties style:column-width="52.67mm" style:rel-column-width="20304*"/>
    </style:style>
    <style:style style:name="Tabela19.A1" style:family="table-cell">
      <style:table-cell-properties fo:padding="0.97mm" fo:border="none"/>
    </style:style>
    <style:style style:name="Tabela20" style:family="table">
      <style:table-properties style:width="170mm" table:align="margins"/>
    </style:style>
    <style:style style:name="Tabela20.A" style:family="table-column">
      <style:table-column-properties style:column-width="9.65mm" style:rel-column-width="3717*"/>
    </style:style>
    <style:style style:name="Tabela20.B" style:family="table-column">
      <style:table-column-properties style:column-width="20.44mm" style:rel-column-width="7878*"/>
    </style:style>
    <style:style style:name="Tabela20.C" style:family="table-column">
      <style:table-column-properties style:column-width="55.12mm" style:rel-column-width="21250*"/>
    </style:style>
    <style:style style:name="Tabela20.D" style:family="table-column">
      <style:table-column-properties style:column-width="32.14mm" style:rel-column-width="12386*"/>
    </style:style>
    <style:style style:name="Tabela20.E" style:family="table-column">
      <style:table-column-properties style:column-width="52.67mm" style:rel-column-width="20304*"/>
    </style:style>
    <style:style style:name="Tabela20.A1" style:family="table-cell">
      <style:table-cell-properties fo:padding="0.97mm" fo:border="none"/>
    </style:style>
    <style:style style:name="Tabela21" style:family="table">
      <style:table-properties style:width="170mm" table:align="margins"/>
    </style:style>
    <style:style style:name="Tabela21.A" style:family="table-column">
      <style:table-column-properties style:column-width="9.65mm" style:rel-column-width="3717*"/>
    </style:style>
    <style:style style:name="Tabela21.B" style:family="table-column">
      <style:table-column-properties style:column-width="20.44mm" style:rel-column-width="7878*"/>
    </style:style>
    <style:style style:name="Tabela21.C" style:family="table-column">
      <style:table-column-properties style:column-width="55.12mm" style:rel-column-width="21250*"/>
    </style:style>
    <style:style style:name="Tabela21.D" style:family="table-column">
      <style:table-column-properties style:column-width="32.14mm" style:rel-column-width="12386*"/>
    </style:style>
    <style:style style:name="Tabela21.E" style:family="table-column">
      <style:table-column-properties style:column-width="52.67mm" style:rel-column-width="20304*"/>
    </style:style>
    <style:style style:name="Tabela21.A1" style:family="table-cell">
      <style:table-cell-properties fo:padding="0.97mm" fo:border="none"/>
    </style:style>
    <style:style style:name="Tabela22" style:family="table">
      <style:table-properties style:width="170mm" table:align="margins"/>
    </style:style>
    <style:style style:name="Tabela22.A" style:family="table-column">
      <style:table-column-properties style:column-width="9.65mm" style:rel-column-width="3717*"/>
    </style:style>
    <style:style style:name="Tabela22.B" style:family="table-column">
      <style:table-column-properties style:column-width="20.44mm" style:rel-column-width="7878*"/>
    </style:style>
    <style:style style:name="Tabela22.C" style:family="table-column">
      <style:table-column-properties style:column-width="55.12mm" style:rel-column-width="21250*"/>
    </style:style>
    <style:style style:name="Tabela22.D" style:family="table-column">
      <style:table-column-properties style:column-width="32.14mm" style:rel-column-width="12386*"/>
    </style:style>
    <style:style style:name="Tabela22.E" style:family="table-column">
      <style:table-column-properties style:column-width="52.67mm" style:rel-column-width="20304*"/>
    </style:style>
    <style:style style:name="Tabela22.A1" style:family="table-cell">
      <style:table-cell-properties fo:padding="0.97mm" fo:border="none"/>
    </style:style>
    <style:style style:name="Tabela23" style:family="table">
      <style:table-properties style:width="170mm" table:align="margins"/>
    </style:style>
    <style:style style:name="Tabela23.A" style:family="table-column">
      <style:table-column-properties style:column-width="9.65mm" style:rel-column-width="3717*"/>
    </style:style>
    <style:style style:name="Tabela23.B" style:family="table-column">
      <style:table-column-properties style:column-width="20.44mm" style:rel-column-width="7878*"/>
    </style:style>
    <style:style style:name="Tabela23.C" style:family="table-column">
      <style:table-column-properties style:column-width="55.12mm" style:rel-column-width="21250*"/>
    </style:style>
    <style:style style:name="Tabela23.D" style:family="table-column">
      <style:table-column-properties style:column-width="32.14mm" style:rel-column-width="12386*"/>
    </style:style>
    <style:style style:name="Tabela23.E" style:family="table-column">
      <style:table-column-properties style:column-width="52.67mm" style:rel-column-width="20304*"/>
    </style:style>
    <style:style style:name="Tabela23.A1" style:family="table-cell">
      <style:table-cell-properties fo:padding="0.97mm" fo:border="none"/>
    </style:style>
    <style:style style:name="Tabela24" style:family="table">
      <style:table-properties style:width="170mm" table:align="margins"/>
    </style:style>
    <style:style style:name="Tabela24.A" style:family="table-column">
      <style:table-column-properties style:column-width="9.65mm" style:rel-column-width="3717*"/>
    </style:style>
    <style:style style:name="Tabela24.B" style:family="table-column">
      <style:table-column-properties style:column-width="20.44mm" style:rel-column-width="7878*"/>
    </style:style>
    <style:style style:name="Tabela24.C" style:family="table-column">
      <style:table-column-properties style:column-width="55.12mm" style:rel-column-width="21250*"/>
    </style:style>
    <style:style style:name="Tabela24.D" style:family="table-column">
      <style:table-column-properties style:column-width="32.14mm" style:rel-column-width="12386*"/>
    </style:style>
    <style:style style:name="Tabela24.E" style:family="table-column">
      <style:table-column-properties style:column-width="52.67mm" style:rel-column-width="20304*"/>
    </style:style>
    <style:style style:name="Tabela24.A1" style:family="table-cell">
      <style:table-cell-properties fo:padding="0.97mm" fo:border="none"/>
    </style:style>
    <style:style style:name="Tabela25" style:family="table">
      <style:table-properties style:width="170mm" table:align="margins"/>
    </style:style>
    <style:style style:name="Tabela25.A" style:family="table-column">
      <style:table-column-properties style:column-width="9.65mm" style:rel-column-width="3717*"/>
    </style:style>
    <style:style style:name="Tabela25.B" style:family="table-column">
      <style:table-column-properties style:column-width="20.44mm" style:rel-column-width="7878*"/>
    </style:style>
    <style:style style:name="Tabela25.C" style:family="table-column">
      <style:table-column-properties style:column-width="55.12mm" style:rel-column-width="21250*"/>
    </style:style>
    <style:style style:name="Tabela25.D" style:family="table-column">
      <style:table-column-properties style:column-width="32.14mm" style:rel-column-width="12386*"/>
    </style:style>
    <style:style style:name="Tabela25.E" style:family="table-column">
      <style:table-column-properties style:column-width="52.67mm" style:rel-column-width="20304*"/>
    </style:style>
    <style:style style:name="Tabela25.A1" style:family="table-cell">
      <style:table-cell-properties fo:padding="0.97mm" fo:border="none"/>
    </style:style>
    <style:style style:name="Tabela26" style:family="table">
      <style:table-properties style:width="170mm" table:align="margins"/>
    </style:style>
    <style:style style:name="Tabela26.A" style:family="table-column">
      <style:table-column-properties style:column-width="9.65mm" style:rel-column-width="3717*"/>
    </style:style>
    <style:style style:name="Tabela26.B" style:family="table-column">
      <style:table-column-properties style:column-width="20.44mm" style:rel-column-width="7878*"/>
    </style:style>
    <style:style style:name="Tabela26.C" style:family="table-column">
      <style:table-column-properties style:column-width="55.12mm" style:rel-column-width="21250*"/>
    </style:style>
    <style:style style:name="Tabela26.D" style:family="table-column">
      <style:table-column-properties style:column-width="32.14mm" style:rel-column-width="12386*"/>
    </style:style>
    <style:style style:name="Tabela26.E" style:family="table-column">
      <style:table-column-properties style:column-width="52.67mm" style:rel-column-width="20304*"/>
    </style:style>
    <style:style style:name="Tabela26.A1" style:family="table-cell">
      <style:table-cell-properties fo:padding="0.97mm" fo:border="none"/>
    </style:style>
    <style:style style:name="Tabela27" style:family="table">
      <style:table-properties style:width="170mm" table:align="margins"/>
    </style:style>
    <style:style style:name="Tabela27.A" style:family="table-column">
      <style:table-column-properties style:column-width="9.65mm" style:rel-column-width="3717*"/>
    </style:style>
    <style:style style:name="Tabela27.B" style:family="table-column">
      <style:table-column-properties style:column-width="20.44mm" style:rel-column-width="7878*"/>
    </style:style>
    <style:style style:name="Tabela27.C" style:family="table-column">
      <style:table-column-properties style:column-width="55.12mm" style:rel-column-width="21250*"/>
    </style:style>
    <style:style style:name="Tabela27.D" style:family="table-column">
      <style:table-column-properties style:column-width="32.14mm" style:rel-column-width="12386*"/>
    </style:style>
    <style:style style:name="Tabela27.E" style:family="table-column">
      <style:table-column-properties style:column-width="52.67mm" style:rel-column-width="20304*"/>
    </style:style>
    <style:style style:name="Tabela27.A1" style:family="table-cell">
      <style:table-cell-properties fo:padding="0.97mm" fo:border="none"/>
    </style:style>
    <style:style style:name="Tabela28" style:family="table">
      <style:table-properties style:width="170mm" table:align="margins"/>
    </style:style>
    <style:style style:name="Tabela28.A" style:family="table-column">
      <style:table-column-properties style:column-width="9.65mm" style:rel-column-width="3717*"/>
    </style:style>
    <style:style style:name="Tabela28.B" style:family="table-column">
      <style:table-column-properties style:column-width="20.44mm" style:rel-column-width="7878*"/>
    </style:style>
    <style:style style:name="Tabela28.C" style:family="table-column">
      <style:table-column-properties style:column-width="55.12mm" style:rel-column-width="21250*"/>
    </style:style>
    <style:style style:name="Tabela28.D" style:family="table-column">
      <style:table-column-properties style:column-width="32.14mm" style:rel-column-width="12386*"/>
    </style:style>
    <style:style style:name="Tabela28.E" style:family="table-column">
      <style:table-column-properties style:column-width="52.67mm" style:rel-column-width="20304*"/>
    </style:style>
    <style:style style:name="Tabela28.A1" style:family="table-cell">
      <style:table-cell-properties fo:padding="0.97mm" fo:border="none"/>
    </style:style>
    <style:style style:name="Tabela29" style:family="table">
      <style:table-properties style:width="170mm" table:align="margins"/>
    </style:style>
    <style:style style:name="Tabela29.A" style:family="table-column">
      <style:table-column-properties style:column-width="9.65mm" style:rel-column-width="3717*"/>
    </style:style>
    <style:style style:name="Tabela29.B" style:family="table-column">
      <style:table-column-properties style:column-width="20.44mm" style:rel-column-width="7878*"/>
    </style:style>
    <style:style style:name="Tabela29.C" style:family="table-column">
      <style:table-column-properties style:column-width="55.12mm" style:rel-column-width="21250*"/>
    </style:style>
    <style:style style:name="Tabela29.D" style:family="table-column">
      <style:table-column-properties style:column-width="32.14mm" style:rel-column-width="12386*"/>
    </style:style>
    <style:style style:name="Tabela29.E" style:family="table-column">
      <style:table-column-properties style:column-width="52.67mm" style:rel-column-width="20304*"/>
    </style:style>
    <style:style style:name="Tabela29.A1" style:family="table-cell">
      <style:table-cell-properties fo:padding="0.97mm" fo:border="none"/>
    </style:style>
    <style:style style:name="Tabela30" style:family="table">
      <style:table-properties style:width="170mm" table:align="margins"/>
    </style:style>
    <style:style style:name="Tabela30.A" style:family="table-column">
      <style:table-column-properties style:column-width="9.65mm" style:rel-column-width="3717*"/>
    </style:style>
    <style:style style:name="Tabela30.B" style:family="table-column">
      <style:table-column-properties style:column-width="20.44mm" style:rel-column-width="7878*"/>
    </style:style>
    <style:style style:name="Tabela30.C" style:family="table-column">
      <style:table-column-properties style:column-width="55.12mm" style:rel-column-width="21250*"/>
    </style:style>
    <style:style style:name="Tabela30.D" style:family="table-column">
      <style:table-column-properties style:column-width="32.14mm" style:rel-column-width="12386*"/>
    </style:style>
    <style:style style:name="Tabela30.E" style:family="table-column">
      <style:table-column-properties style:column-width="52.67mm" style:rel-column-width="20304*"/>
    </style:style>
    <style:style style:name="Tabela30.A1" style:family="table-cell">
      <style:table-cell-properties fo:padding="0.97mm" fo:border="none"/>
    </style:style>
    <style:style style:name="Tabela31" style:family="table">
      <style:table-properties style:width="170mm" table:align="margins"/>
    </style:style>
    <style:style style:name="Tabela31.A" style:family="table-column">
      <style:table-column-properties style:column-width="9.65mm" style:rel-column-width="3717*"/>
    </style:style>
    <style:style style:name="Tabela31.B" style:family="table-column">
      <style:table-column-properties style:column-width="20.44mm" style:rel-column-width="7878*"/>
    </style:style>
    <style:style style:name="Tabela31.C" style:family="table-column">
      <style:table-column-properties style:column-width="55.12mm" style:rel-column-width="21250*"/>
    </style:style>
    <style:style style:name="Tabela31.D" style:family="table-column">
      <style:table-column-properties style:column-width="32.14mm" style:rel-column-width="12386*"/>
    </style:style>
    <style:style style:name="Tabela31.E" style:family="table-column">
      <style:table-column-properties style:column-width="52.67mm" style:rel-column-width="20304*"/>
    </style:style>
    <style:style style:name="Tabela31.A1" style:family="table-cell">
      <style:table-cell-properties fo:padding="0.97mm" fo:border="none"/>
    </style:style>
    <style:style style:name="Tabela32" style:family="table">
      <style:table-properties style:width="170mm" table:align="margins"/>
    </style:style>
    <style:style style:name="Tabela32.A" style:family="table-column">
      <style:table-column-properties style:column-width="9.65mm" style:rel-column-width="3717*"/>
    </style:style>
    <style:style style:name="Tabela32.B" style:family="table-column">
      <style:table-column-properties style:column-width="20.44mm" style:rel-column-width="7878*"/>
    </style:style>
    <style:style style:name="Tabela32.C" style:family="table-column">
      <style:table-column-properties style:column-width="55.12mm" style:rel-column-width="21250*"/>
    </style:style>
    <style:style style:name="Tabela32.D" style:family="table-column">
      <style:table-column-properties style:column-width="32.14mm" style:rel-column-width="12386*"/>
    </style:style>
    <style:style style:name="Tabela32.E" style:family="table-column">
      <style:table-column-properties style:column-width="52.67mm" style:rel-column-width="20304*"/>
    </style:style>
    <style:style style:name="Tabela32.A1" style:family="table-cell">
      <style:table-cell-properties fo:padding="0.97mm" fo:border="none"/>
    </style:style>
    <style:style style:name="Tabela33" style:family="table">
      <style:table-properties style:width="170mm" table:align="margins"/>
    </style:style>
    <style:style style:name="Tabela33.A" style:family="table-column">
      <style:table-column-properties style:column-width="9.65mm" style:rel-column-width="3717*"/>
    </style:style>
    <style:style style:name="Tabela33.B" style:family="table-column">
      <style:table-column-properties style:column-width="20.44mm" style:rel-column-width="7878*"/>
    </style:style>
    <style:style style:name="Tabela33.C" style:family="table-column">
      <style:table-column-properties style:column-width="55.12mm" style:rel-column-width="21250*"/>
    </style:style>
    <style:style style:name="Tabela33.D" style:family="table-column">
      <style:table-column-properties style:column-width="32.14mm" style:rel-column-width="12386*"/>
    </style:style>
    <style:style style:name="Tabela33.E" style:family="table-column">
      <style:table-column-properties style:column-width="52.67mm" style:rel-column-width="20304*"/>
    </style:style>
    <style:style style:name="Tabela33.A1" style:family="table-cell">
      <style:table-cell-properties fo:padding="0.97mm" fo:border="none"/>
    </style:style>
    <style:style style:name="Tabela34" style:family="table">
      <style:table-properties style:width="170mm" table:align="margins"/>
    </style:style>
    <style:style style:name="Tabela34.A" style:family="table-column">
      <style:table-column-properties style:column-width="9.65mm" style:rel-column-width="3717*"/>
    </style:style>
    <style:style style:name="Tabela34.B" style:family="table-column">
      <style:table-column-properties style:column-width="20.44mm" style:rel-column-width="7878*"/>
    </style:style>
    <style:style style:name="Tabela34.C" style:family="table-column">
      <style:table-column-properties style:column-width="55.12mm" style:rel-column-width="21250*"/>
    </style:style>
    <style:style style:name="Tabela34.D" style:family="table-column">
      <style:table-column-properties style:column-width="32.14mm" style:rel-column-width="12386*"/>
    </style:style>
    <style:style style:name="Tabela34.E" style:family="table-column">
      <style:table-column-properties style:column-width="52.67mm" style:rel-column-width="20304*"/>
    </style:style>
    <style:style style:name="Tabela34.A1" style:family="table-cell">
      <style:table-cell-properties fo:padding="0.97mm" fo:border="none"/>
    </style:style>
    <style:style style:name="Tabela35" style:family="table">
      <style:table-properties style:width="170mm" table:align="margins"/>
    </style:style>
    <style:style style:name="Tabela35.A" style:family="table-column">
      <style:table-column-properties style:column-width="9.65mm" style:rel-column-width="3717*"/>
    </style:style>
    <style:style style:name="Tabela35.B" style:family="table-column">
      <style:table-column-properties style:column-width="20.44mm" style:rel-column-width="7878*"/>
    </style:style>
    <style:style style:name="Tabela35.C" style:family="table-column">
      <style:table-column-properties style:column-width="55.12mm" style:rel-column-width="21250*"/>
    </style:style>
    <style:style style:name="Tabela35.D" style:family="table-column">
      <style:table-column-properties style:column-width="32.14mm" style:rel-column-width="12386*"/>
    </style:style>
    <style:style style:name="Tabela35.E" style:family="table-column">
      <style:table-column-properties style:column-width="52.67mm" style:rel-column-width="20304*"/>
    </style:style>
    <style:style style:name="Tabela35.A1" style:family="table-cell">
      <style:table-cell-properties fo:padding="0.97mm" fo:border="none"/>
    </style:style>
    <style:style style:name="Tabela36" style:family="table">
      <style:table-properties style:width="170mm" table:align="margins"/>
    </style:style>
    <style:style style:name="Tabela36.A" style:family="table-column">
      <style:table-column-properties style:column-width="9.65mm" style:rel-column-width="3717*"/>
    </style:style>
    <style:style style:name="Tabela36.B" style:family="table-column">
      <style:table-column-properties style:column-width="20.44mm" style:rel-column-width="7878*"/>
    </style:style>
    <style:style style:name="Tabela36.C" style:family="table-column">
      <style:table-column-properties style:column-width="55.12mm" style:rel-column-width="21250*"/>
    </style:style>
    <style:style style:name="Tabela36.D" style:family="table-column">
      <style:table-column-properties style:column-width="32.14mm" style:rel-column-width="12386*"/>
    </style:style>
    <style:style style:name="Tabela36.E" style:family="table-column">
      <style:table-column-properties style:column-width="52.67mm" style:rel-column-width="20304*"/>
    </style:style>
    <style:style style:name="Tabela36.A1" style:family="table-cell">
      <style:table-cell-properties fo:padding="0.97mm" fo:border="none"/>
    </style:style>
    <style:style style:name="Tabela37" style:family="table">
      <style:table-properties style:width="170mm" table:align="margins"/>
    </style:style>
    <style:style style:name="Tabela37.A" style:family="table-column">
      <style:table-column-properties style:column-width="9.65mm" style:rel-column-width="3717*"/>
    </style:style>
    <style:style style:name="Tabela37.B" style:family="table-column">
      <style:table-column-properties style:column-width="20.44mm" style:rel-column-width="7878*"/>
    </style:style>
    <style:style style:name="Tabela37.C" style:family="table-column">
      <style:table-column-properties style:column-width="55.12mm" style:rel-column-width="21250*"/>
    </style:style>
    <style:style style:name="Tabela37.D" style:family="table-column">
      <style:table-column-properties style:column-width="32.14mm" style:rel-column-width="12386*"/>
    </style:style>
    <style:style style:name="Tabela37.E" style:family="table-column">
      <style:table-column-properties style:column-width="52.67mm" style:rel-column-width="20304*"/>
    </style:style>
    <style:style style:name="Tabela37.A1" style:family="table-cell">
      <style:table-cell-properties fo:padding="0.97mm" fo:border="none"/>
    </style:style>
    <style:style style:name="Tabela38" style:family="table">
      <style:table-properties style:width="170mm" table:align="margins"/>
    </style:style>
    <style:style style:name="Tabela38.A" style:family="table-column">
      <style:table-column-properties style:column-width="9.65mm" style:rel-column-width="3717*"/>
    </style:style>
    <style:style style:name="Tabela38.B" style:family="table-column">
      <style:table-column-properties style:column-width="20.44mm" style:rel-column-width="7878*"/>
    </style:style>
    <style:style style:name="Tabela38.C" style:family="table-column">
      <style:table-column-properties style:column-width="55.12mm" style:rel-column-width="21250*"/>
    </style:style>
    <style:style style:name="Tabela38.D" style:family="table-column">
      <style:table-column-properties style:column-width="32.14mm" style:rel-column-width="12386*"/>
    </style:style>
    <style:style style:name="Tabela38.E" style:family="table-column">
      <style:table-column-properties style:column-width="52.67mm" style:rel-column-width="20304*"/>
    </style:style>
    <style:style style:name="Tabela38.A1" style:family="table-cell">
      <style:table-cell-properties fo:padding="0.97mm" fo:border="none"/>
    </style:style>
    <style:style style:name="Tabela39" style:family="table">
      <style:table-properties style:width="170mm" table:align="margins"/>
    </style:style>
    <style:style style:name="Tabela39.A" style:family="table-column">
      <style:table-column-properties style:column-width="9.65mm" style:rel-column-width="3717*"/>
    </style:style>
    <style:style style:name="Tabela39.B" style:family="table-column">
      <style:table-column-properties style:column-width="20.44mm" style:rel-column-width="7878*"/>
    </style:style>
    <style:style style:name="Tabela39.C" style:family="table-column">
      <style:table-column-properties style:column-width="55.12mm" style:rel-column-width="21250*"/>
    </style:style>
    <style:style style:name="Tabela39.D" style:family="table-column">
      <style:table-column-properties style:column-width="32.14mm" style:rel-column-width="12386*"/>
    </style:style>
    <style:style style:name="Tabela39.E" style:family="table-column">
      <style:table-column-properties style:column-width="52.67mm" style:rel-column-width="20304*"/>
    </style:style>
    <style:style style:name="Tabela39.A1" style:family="table-cell">
      <style:table-cell-properties fo:padding="0.97mm" fo:border="none"/>
    </style:style>
    <style:style style:name="Tabela40" style:family="table">
      <style:table-properties style:width="170mm" table:align="margins"/>
    </style:style>
    <style:style style:name="Tabela40.A" style:family="table-column">
      <style:table-column-properties style:column-width="9.65mm" style:rel-column-width="3717*"/>
    </style:style>
    <style:style style:name="Tabela40.B" style:family="table-column">
      <style:table-column-properties style:column-width="20.44mm" style:rel-column-width="7878*"/>
    </style:style>
    <style:style style:name="Tabela40.C" style:family="table-column">
      <style:table-column-properties style:column-width="55.12mm" style:rel-column-width="21250*"/>
    </style:style>
    <style:style style:name="Tabela40.D" style:family="table-column">
      <style:table-column-properties style:column-width="32.14mm" style:rel-column-width="12386*"/>
    </style:style>
    <style:style style:name="Tabela40.E" style:family="table-column">
      <style:table-column-properties style:column-width="52.67mm" style:rel-column-width="20304*"/>
    </style:style>
    <style:style style:name="Tabela40.A1" style:family="table-cell">
      <style:table-cell-properties fo:padding="0.97mm" fo:border="none"/>
    </style:style>
    <style:style style:name="Tabela41" style:family="table">
      <style:table-properties style:width="170mm" table:align="margins"/>
    </style:style>
    <style:style style:name="Tabela41.A" style:family="table-column">
      <style:table-column-properties style:column-width="9.65mm" style:rel-column-width="3717*"/>
    </style:style>
    <style:style style:name="Tabela41.B" style:family="table-column">
      <style:table-column-properties style:column-width="20.44mm" style:rel-column-width="7878*"/>
    </style:style>
    <style:style style:name="Tabela41.C" style:family="table-column">
      <style:table-column-properties style:column-width="55.12mm" style:rel-column-width="21250*"/>
    </style:style>
    <style:style style:name="Tabela41.D" style:family="table-column">
      <style:table-column-properties style:column-width="32.14mm" style:rel-column-width="12386*"/>
    </style:style>
    <style:style style:name="Tabela41.E" style:family="table-column">
      <style:table-column-properties style:column-width="52.67mm" style:rel-column-width="20304*"/>
    </style:style>
    <style:style style:name="Tabela41.A1" style:family="table-cell">
      <style:table-cell-properties fo:padding="0.97mm" fo:border="none"/>
    </style:style>
    <style:style style:name="Tabela42" style:family="table">
      <style:table-properties style:width="170mm" table:align="margins"/>
    </style:style>
    <style:style style:name="Tabela42.A" style:family="table-column">
      <style:table-column-properties style:column-width="9.65mm" style:rel-column-width="3717*"/>
    </style:style>
    <style:style style:name="Tabela42.B" style:family="table-column">
      <style:table-column-properties style:column-width="20.44mm" style:rel-column-width="7878*"/>
    </style:style>
    <style:style style:name="Tabela42.C" style:family="table-column">
      <style:table-column-properties style:column-width="55.12mm" style:rel-column-width="21250*"/>
    </style:style>
    <style:style style:name="Tabela42.D" style:family="table-column">
      <style:table-column-properties style:column-width="32.14mm" style:rel-column-width="12386*"/>
    </style:style>
    <style:style style:name="Tabela42.E" style:family="table-column">
      <style:table-column-properties style:column-width="52.67mm" style:rel-column-width="20304*"/>
    </style:style>
    <style:style style:name="Tabela42.A1" style:family="table-cell">
      <style:table-cell-properties fo:padding="0.97mm" fo:border="none"/>
    </style:style>
    <style:style style:name="Tabela43" style:family="table">
      <style:table-properties style:width="170mm" table:align="margins"/>
    </style:style>
    <style:style style:name="Tabela43.A" style:family="table-column">
      <style:table-column-properties style:column-width="9.65mm" style:rel-column-width="3717*"/>
    </style:style>
    <style:style style:name="Tabela43.B" style:family="table-column">
      <style:table-column-properties style:column-width="20.44mm" style:rel-column-width="7878*"/>
    </style:style>
    <style:style style:name="Tabela43.C" style:family="table-column">
      <style:table-column-properties style:column-width="55.12mm" style:rel-column-width="21250*"/>
    </style:style>
    <style:style style:name="Tabela43.D" style:family="table-column">
      <style:table-column-properties style:column-width="32.14mm" style:rel-column-width="12386*"/>
    </style:style>
    <style:style style:name="Tabela43.E" style:family="table-column">
      <style:table-column-properties style:column-width="52.67mm" style:rel-column-width="20304*"/>
    </style:style>
    <style:style style:name="Tabela43.A1" style:family="table-cell">
      <style:table-cell-properties fo:padding="0.97mm" fo:border="none"/>
    </style:style>
    <style:style style:name="Tabela44" style:family="table">
      <style:table-properties style:width="170mm" table:align="margins"/>
    </style:style>
    <style:style style:name="Tabela44.A" style:family="table-column">
      <style:table-column-properties style:column-width="9.65mm" style:rel-column-width="3717*"/>
    </style:style>
    <style:style style:name="Tabela44.B" style:family="table-column">
      <style:table-column-properties style:column-width="20.44mm" style:rel-column-width="7878*"/>
    </style:style>
    <style:style style:name="Tabela44.C" style:family="table-column">
      <style:table-column-properties style:column-width="55.12mm" style:rel-column-width="21250*"/>
    </style:style>
    <style:style style:name="Tabela44.D" style:family="table-column">
      <style:table-column-properties style:column-width="32.14mm" style:rel-column-width="12386*"/>
    </style:style>
    <style:style style:name="Tabela44.E" style:family="table-column">
      <style:table-column-properties style:column-width="52.67mm" style:rel-column-width="20304*"/>
    </style:style>
    <style:style style:name="Tabela44.A1" style:family="table-cell">
      <style:table-cell-properties fo:padding="0.97mm" fo:border="none"/>
    </style:style>
    <style:style style:name="Tabela45" style:family="table">
      <style:table-properties style:width="170mm" table:align="margins"/>
    </style:style>
    <style:style style:name="Tabela45.A" style:family="table-column">
      <style:table-column-properties style:column-width="9.65mm" style:rel-column-width="3717*"/>
    </style:style>
    <style:style style:name="Tabela45.B" style:family="table-column">
      <style:table-column-properties style:column-width="20.44mm" style:rel-column-width="7878*"/>
    </style:style>
    <style:style style:name="Tabela45.C" style:family="table-column">
      <style:table-column-properties style:column-width="55.12mm" style:rel-column-width="21250*"/>
    </style:style>
    <style:style style:name="Tabela45.D" style:family="table-column">
      <style:table-column-properties style:column-width="32.14mm" style:rel-column-width="12386*"/>
    </style:style>
    <style:style style:name="Tabela45.E" style:family="table-column">
      <style:table-column-properties style:column-width="52.67mm" style:rel-column-width="20304*"/>
    </style:style>
    <style:style style:name="Tabela45.A1" style:family="table-cell">
      <style:table-cell-properties fo:padding="0.97mm" fo:border="none"/>
    </style:style>
    <style:style style:name="Tabela46" style:family="table">
      <style:table-properties style:width="170mm" table:align="margins"/>
    </style:style>
    <style:style style:name="Tabela46.A" style:family="table-column">
      <style:table-column-properties style:column-width="9.65mm" style:rel-column-width="3717*"/>
    </style:style>
    <style:style style:name="Tabela46.B" style:family="table-column">
      <style:table-column-properties style:column-width="20.44mm" style:rel-column-width="7878*"/>
    </style:style>
    <style:style style:name="Tabela46.C" style:family="table-column">
      <style:table-column-properties style:column-width="55.12mm" style:rel-column-width="21250*"/>
    </style:style>
    <style:style style:name="Tabela46.D" style:family="table-column">
      <style:table-column-properties style:column-width="32.14mm" style:rel-column-width="12386*"/>
    </style:style>
    <style:style style:name="Tabela46.E" style:family="table-column">
      <style:table-column-properties style:column-width="52.67mm" style:rel-column-width="20304*"/>
    </style:style>
    <style:style style:name="Tabela46.A1" style:family="table-cell">
      <style:table-cell-properties fo:padding="0.97mm" fo:border="none"/>
    </style:style>
    <style:style style:name="Tabela47" style:family="table">
      <style:table-properties style:width="170mm" table:align="margins"/>
    </style:style>
    <style:style style:name="Tabela47.A" style:family="table-column">
      <style:table-column-properties style:column-width="9.65mm" style:rel-column-width="3717*"/>
    </style:style>
    <style:style style:name="Tabela47.B" style:family="table-column">
      <style:table-column-properties style:column-width="20.44mm" style:rel-column-width="7878*"/>
    </style:style>
    <style:style style:name="Tabela47.C" style:family="table-column">
      <style:table-column-properties style:column-width="55.12mm" style:rel-column-width="21250*"/>
    </style:style>
    <style:style style:name="Tabela47.D" style:family="table-column">
      <style:table-column-properties style:column-width="32.14mm" style:rel-column-width="12386*"/>
    </style:style>
    <style:style style:name="Tabela47.E" style:family="table-column">
      <style:table-column-properties style:column-width="52.67mm" style:rel-column-width="20304*"/>
    </style:style>
    <style:style style:name="Tabela47.A1" style:family="table-cell">
      <style:table-cell-properties fo:padding="0.97mm" fo:border="none"/>
    </style:style>
    <style:style style:name="Tabela48" style:family="table">
      <style:table-properties style:width="170mm" table:align="margins"/>
    </style:style>
    <style:style style:name="Tabela48.A" style:family="table-column">
      <style:table-column-properties style:column-width="9.65mm" style:rel-column-width="3717*"/>
    </style:style>
    <style:style style:name="Tabela48.B" style:family="table-column">
      <style:table-column-properties style:column-width="20.44mm" style:rel-column-width="7878*"/>
    </style:style>
    <style:style style:name="Tabela48.C" style:family="table-column">
      <style:table-column-properties style:column-width="55.12mm" style:rel-column-width="21250*"/>
    </style:style>
    <style:style style:name="Tabela48.D" style:family="table-column">
      <style:table-column-properties style:column-width="32.14mm" style:rel-column-width="12386*"/>
    </style:style>
    <style:style style:name="Tabela48.E" style:family="table-column">
      <style:table-column-properties style:column-width="52.67mm" style:rel-column-width="20304*"/>
    </style:style>
    <style:style style:name="Tabela48.A1" style:family="table-cell">
      <style:table-cell-properties fo:padding="0.97mm" fo:border="none"/>
    </style:style>
    <style:style style:name="Tabela49" style:family="table">
      <style:table-properties style:width="170mm" table:align="margins"/>
    </style:style>
    <style:style style:name="Tabela49.A" style:family="table-column">
      <style:table-column-properties style:column-width="9.65mm" style:rel-column-width="3717*"/>
    </style:style>
    <style:style style:name="Tabela49.B" style:family="table-column">
      <style:table-column-properties style:column-width="20.44mm" style:rel-column-width="7878*"/>
    </style:style>
    <style:style style:name="Tabela49.C" style:family="table-column">
      <style:table-column-properties style:column-width="55.12mm" style:rel-column-width="21250*"/>
    </style:style>
    <style:style style:name="Tabela49.D" style:family="table-column">
      <style:table-column-properties style:column-width="32.14mm" style:rel-column-width="12386*"/>
    </style:style>
    <style:style style:name="Tabela49.E" style:family="table-column">
      <style:table-column-properties style:column-width="52.67mm" style:rel-column-width="20304*"/>
    </style:style>
    <style:style style:name="Tabela49.A1" style:family="table-cell">
      <style:table-cell-properties fo:padding="0.97mm" fo:border="none"/>
    </style:style>
    <style:style style:name="Tabela50" style:family="table">
      <style:table-properties style:width="170mm" table:align="margins"/>
    </style:style>
    <style:style style:name="Tabela50.A" style:family="table-column">
      <style:table-column-properties style:column-width="9.65mm" style:rel-column-width="3717*"/>
    </style:style>
    <style:style style:name="Tabela50.B" style:family="table-column">
      <style:table-column-properties style:column-width="20.44mm" style:rel-column-width="7878*"/>
    </style:style>
    <style:style style:name="Tabela50.C" style:family="table-column">
      <style:table-column-properties style:column-width="55.12mm" style:rel-column-width="21250*"/>
    </style:style>
    <style:style style:name="Tabela50.D" style:family="table-column">
      <style:table-column-properties style:column-width="32.14mm" style:rel-column-width="12386*"/>
    </style:style>
    <style:style style:name="Tabela50.E" style:family="table-column">
      <style:table-column-properties style:column-width="52.67mm" style:rel-column-width="20304*"/>
    </style:style>
    <style:style style:name="Tabela50.A1" style:family="table-cell">
      <style:table-cell-properties fo:padding="0.97mm" fo:border="none"/>
    </style:style>
    <style:style style:name="Tabela51" style:family="table">
      <style:table-properties style:width="170mm" table:align="margins"/>
    </style:style>
    <style:style style:name="Tabela51.A" style:family="table-column">
      <style:table-column-properties style:column-width="9.65mm" style:rel-column-width="3717*"/>
    </style:style>
    <style:style style:name="Tabela51.B" style:family="table-column">
      <style:table-column-properties style:column-width="20.44mm" style:rel-column-width="7878*"/>
    </style:style>
    <style:style style:name="Tabela51.C" style:family="table-column">
      <style:table-column-properties style:column-width="55.12mm" style:rel-column-width="21250*"/>
    </style:style>
    <style:style style:name="Tabela51.D" style:family="table-column">
      <style:table-column-properties style:column-width="32.14mm" style:rel-column-width="12386*"/>
    </style:style>
    <style:style style:name="Tabela51.E" style:family="table-column">
      <style:table-column-properties style:column-width="52.67mm" style:rel-column-width="20304*"/>
    </style:style>
    <style:style style:name="Tabela51.A1" style:family="table-cell">
      <style:table-cell-properties fo:padding="0.97mm" fo:border="none"/>
    </style:style>
    <style:style style:name="Tabela52" style:family="table">
      <style:table-properties style:width="170mm" table:align="margins"/>
    </style:style>
    <style:style style:name="Tabela52.A" style:family="table-column">
      <style:table-column-properties style:column-width="9.65mm" style:rel-column-width="3717*"/>
    </style:style>
    <style:style style:name="Tabela52.B" style:family="table-column">
      <style:table-column-properties style:column-width="20.44mm" style:rel-column-width="7878*"/>
    </style:style>
    <style:style style:name="Tabela52.C" style:family="table-column">
      <style:table-column-properties style:column-width="55.12mm" style:rel-column-width="21250*"/>
    </style:style>
    <style:style style:name="Tabela52.D" style:family="table-column">
      <style:table-column-properties style:column-width="32.14mm" style:rel-column-width="12386*"/>
    </style:style>
    <style:style style:name="Tabela52.E" style:family="table-column">
      <style:table-column-properties style:column-width="52.67mm" style:rel-column-width="20304*"/>
    </style:style>
    <style:style style:name="Tabela52.A1" style:family="table-cell">
      <style:table-cell-properties fo:padding="0.97mm" fo:border="none"/>
    </style:style>
    <style:style style:name="Tabela53" style:family="table">
      <style:table-properties style:width="170mm" table:align="margins"/>
    </style:style>
    <style:style style:name="Tabela53.A" style:family="table-column">
      <style:table-column-properties style:column-width="9.65mm" style:rel-column-width="3717*"/>
    </style:style>
    <style:style style:name="Tabela53.B" style:family="table-column">
      <style:table-column-properties style:column-width="20.44mm" style:rel-column-width="7878*"/>
    </style:style>
    <style:style style:name="Tabela53.C" style:family="table-column">
      <style:table-column-properties style:column-width="55.12mm" style:rel-column-width="21250*"/>
    </style:style>
    <style:style style:name="Tabela53.D" style:family="table-column">
      <style:table-column-properties style:column-width="32.14mm" style:rel-column-width="12386*"/>
    </style:style>
    <style:style style:name="Tabela53.E" style:family="table-column">
      <style:table-column-properties style:column-width="52.67mm" style:rel-column-width="20304*"/>
    </style:style>
    <style:style style:name="Tabela53.A1" style:family="table-cell">
      <style:table-cell-properties fo:padding="0.97mm" fo:border="none"/>
    </style:style>
    <style:style style:name="Tabela54" style:family="table">
      <style:table-properties style:width="170mm" table:align="margins"/>
    </style:style>
    <style:style style:name="Tabela54.A" style:family="table-column">
      <style:table-column-properties style:column-width="9.65mm" style:rel-column-width="3717*"/>
    </style:style>
    <style:style style:name="Tabela54.B" style:family="table-column">
      <style:table-column-properties style:column-width="20.44mm" style:rel-column-width="7878*"/>
    </style:style>
    <style:style style:name="Tabela54.C" style:family="table-column">
      <style:table-column-properties style:column-width="55.12mm" style:rel-column-width="21250*"/>
    </style:style>
    <style:style style:name="Tabela54.D" style:family="table-column">
      <style:table-column-properties style:column-width="32.14mm" style:rel-column-width="12386*"/>
    </style:style>
    <style:style style:name="Tabela54.E" style:family="table-column">
      <style:table-column-properties style:column-width="52.67mm" style:rel-column-width="20304*"/>
    </style:style>
    <style:style style:name="Tabela54.A1" style:family="table-cell">
      <style:table-cell-properties fo:padding="0.97mm" fo:border="none"/>
    </style:style>
    <style:style style:name="Tabela55" style:family="table">
      <style:table-properties style:width="170mm" table:align="margins"/>
    </style:style>
    <style:style style:name="Tabela55.A" style:family="table-column">
      <style:table-column-properties style:column-width="9.65mm" style:rel-column-width="3717*"/>
    </style:style>
    <style:style style:name="Tabela55.B" style:family="table-column">
      <style:table-column-properties style:column-width="20.44mm" style:rel-column-width="7878*"/>
    </style:style>
    <style:style style:name="Tabela55.C" style:family="table-column">
      <style:table-column-properties style:column-width="55.12mm" style:rel-column-width="21250*"/>
    </style:style>
    <style:style style:name="Tabela55.D" style:family="table-column">
      <style:table-column-properties style:column-width="32.14mm" style:rel-column-width="12386*"/>
    </style:style>
    <style:style style:name="Tabela55.E" style:family="table-column">
      <style:table-column-properties style:column-width="52.67mm" style:rel-column-width="20304*"/>
    </style:style>
    <style:style style:name="Tabela55.A1" style:family="table-cell">
      <style:table-cell-properties fo:padding="0.97mm" fo:border="none"/>
    </style:style>
    <style:style style:name="Tabela56" style:family="table">
      <style:table-properties style:width="170mm" table:align="margins"/>
    </style:style>
    <style:style style:name="Tabela56.A" style:family="table-column">
      <style:table-column-properties style:column-width="9.65mm" style:rel-column-width="3717*"/>
    </style:style>
    <style:style style:name="Tabela56.B" style:family="table-column">
      <style:table-column-properties style:column-width="20.44mm" style:rel-column-width="7878*"/>
    </style:style>
    <style:style style:name="Tabela56.C" style:family="table-column">
      <style:table-column-properties style:column-width="55.12mm" style:rel-column-width="21250*"/>
    </style:style>
    <style:style style:name="Tabela56.D" style:family="table-column">
      <style:table-column-properties style:column-width="32.14mm" style:rel-column-width="12386*"/>
    </style:style>
    <style:style style:name="Tabela56.E" style:family="table-column">
      <style:table-column-properties style:column-width="52.67mm" style:rel-column-width="20304*"/>
    </style:style>
    <style:style style:name="Tabela56.A1" style:family="table-cell">
      <style:table-cell-properties fo:padding="0.97mm" fo:border="none"/>
    </style:style>
    <style:style style:name="Tabela57" style:family="table">
      <style:table-properties style:width="170mm" table:align="margins"/>
    </style:style>
    <style:style style:name="Tabela57.A" style:family="table-column">
      <style:table-column-properties style:column-width="9.65mm" style:rel-column-width="3717*"/>
    </style:style>
    <style:style style:name="Tabela57.B" style:family="table-column">
      <style:table-column-properties style:column-width="20.44mm" style:rel-column-width="7878*"/>
    </style:style>
    <style:style style:name="Tabela57.C" style:family="table-column">
      <style:table-column-properties style:column-width="55.12mm" style:rel-column-width="21250*"/>
    </style:style>
    <style:style style:name="Tabela57.D" style:family="table-column">
      <style:table-column-properties style:column-width="32.14mm" style:rel-column-width="12386*"/>
    </style:style>
    <style:style style:name="Tabela57.E" style:family="table-column">
      <style:table-column-properties style:column-width="52.67mm" style:rel-column-width="20304*"/>
    </style:style>
    <style:style style:name="Tabela57.A1" style:family="table-cell">
      <style:table-cell-properties fo:padding="0.97mm" fo:border="none"/>
    </style:style>
    <style:style style:name="Tabela58" style:family="table">
      <style:table-properties style:width="170mm" table:align="margins"/>
    </style:style>
    <style:style style:name="Tabela58.A" style:family="table-column">
      <style:table-column-properties style:column-width="9.65mm" style:rel-column-width="3717*"/>
    </style:style>
    <style:style style:name="Tabela58.B" style:family="table-column">
      <style:table-column-properties style:column-width="20.44mm" style:rel-column-width="7878*"/>
    </style:style>
    <style:style style:name="Tabela58.C" style:family="table-column">
      <style:table-column-properties style:column-width="55.12mm" style:rel-column-width="21250*"/>
    </style:style>
    <style:style style:name="Tabela58.D" style:family="table-column">
      <style:table-column-properties style:column-width="32.14mm" style:rel-column-width="12386*"/>
    </style:style>
    <style:style style:name="Tabela58.E" style:family="table-column">
      <style:table-column-properties style:column-width="52.67mm" style:rel-column-width="20304*"/>
    </style:style>
    <style:style style:name="Tabela58.A1" style:family="table-cell">
      <style:table-cell-properties fo:padding="0.97mm" fo:border="none"/>
    </style:style>
    <style:style style:name="Tabela59" style:family="table">
      <style:table-properties style:width="170mm" table:align="margins"/>
    </style:style>
    <style:style style:name="Tabela59.A" style:family="table-column">
      <style:table-column-properties style:column-width="9.65mm" style:rel-column-width="3717*"/>
    </style:style>
    <style:style style:name="Tabela59.B" style:family="table-column">
      <style:table-column-properties style:column-width="20.44mm" style:rel-column-width="7878*"/>
    </style:style>
    <style:style style:name="Tabela59.C" style:family="table-column">
      <style:table-column-properties style:column-width="55.12mm" style:rel-column-width="21250*"/>
    </style:style>
    <style:style style:name="Tabela59.D" style:family="table-column">
      <style:table-column-properties style:column-width="32.14mm" style:rel-column-width="12386*"/>
    </style:style>
    <style:style style:name="Tabela59.E" style:family="table-column">
      <style:table-column-properties style:column-width="52.67mm" style:rel-column-width="20304*"/>
    </style:style>
    <style:style style:name="Tabela59.A1" style:family="table-cell">
      <style:table-cell-properties fo:padding="0.97mm" fo:border="none"/>
    </style:style>
    <style:style style:name="Tabela60" style:family="table">
      <style:table-properties style:width="170mm" table:align="margins"/>
    </style:style>
    <style:style style:name="Tabela60.A" style:family="table-column">
      <style:table-column-properties style:column-width="9.65mm" style:rel-column-width="3717*"/>
    </style:style>
    <style:style style:name="Tabela60.B" style:family="table-column">
      <style:table-column-properties style:column-width="20.44mm" style:rel-column-width="7878*"/>
    </style:style>
    <style:style style:name="Tabela60.C" style:family="table-column">
      <style:table-column-properties style:column-width="55.12mm" style:rel-column-width="21250*"/>
    </style:style>
    <style:style style:name="Tabela60.D" style:family="table-column">
      <style:table-column-properties style:column-width="32.14mm" style:rel-column-width="12386*"/>
    </style:style>
    <style:style style:name="Tabela60.E" style:family="table-column">
      <style:table-column-properties style:column-width="52.67mm" style:rel-column-width="20304*"/>
    </style:style>
    <style:style style:name="Tabela60.A1" style:family="table-cell">
      <style:table-cell-properties fo:padding="0.97mm" fo:border="none"/>
    </style:style>
    <style:style style:name="Tabela61" style:family="table">
      <style:table-properties style:width="170mm" table:align="margins"/>
    </style:style>
    <style:style style:name="Tabela61.A" style:family="table-column">
      <style:table-column-properties style:column-width="9.65mm" style:rel-column-width="3717*"/>
    </style:style>
    <style:style style:name="Tabela61.B" style:family="table-column">
      <style:table-column-properties style:column-width="20.44mm" style:rel-column-width="7878*"/>
    </style:style>
    <style:style style:name="Tabela61.C" style:family="table-column">
      <style:table-column-properties style:column-width="55.12mm" style:rel-column-width="21250*"/>
    </style:style>
    <style:style style:name="Tabela61.D" style:family="table-column">
      <style:table-column-properties style:column-width="32.14mm" style:rel-column-width="12386*"/>
    </style:style>
    <style:style style:name="Tabela61.E" style:family="table-column">
      <style:table-column-properties style:column-width="52.67mm" style:rel-column-width="20304*"/>
    </style:style>
    <style:style style:name="Tabela61.A1" style:family="table-cell">
      <style:table-cell-properties fo:padding="0.97mm" fo:border="none"/>
    </style:style>
    <style:style style:name="Tabela62" style:family="table">
      <style:table-properties style:width="170mm" table:align="margins"/>
    </style:style>
    <style:style style:name="Tabela62.A" style:family="table-column">
      <style:table-column-properties style:column-width="9.65mm" style:rel-column-width="3717*"/>
    </style:style>
    <style:style style:name="Tabela62.B" style:family="table-column">
      <style:table-column-properties style:column-width="20.44mm" style:rel-column-width="7878*"/>
    </style:style>
    <style:style style:name="Tabela62.C" style:family="table-column">
      <style:table-column-properties style:column-width="55.12mm" style:rel-column-width="21250*"/>
    </style:style>
    <style:style style:name="Tabela62.D" style:family="table-column">
      <style:table-column-properties style:column-width="32.14mm" style:rel-column-width="12386*"/>
    </style:style>
    <style:style style:name="Tabela62.E" style:family="table-column">
      <style:table-column-properties style:column-width="52.67mm" style:rel-column-width="20304*"/>
    </style:style>
    <style:style style:name="Tabela62.A1" style:family="table-cell">
      <style:table-cell-properties fo:padding="0.97mm" fo:border="none"/>
    </style:style>
    <style:style style:name="Tabela63" style:family="table">
      <style:table-properties style:width="170mm" table:align="margins"/>
    </style:style>
    <style:style style:name="Tabela63.A" style:family="table-column">
      <style:table-column-properties style:column-width="9.65mm" style:rel-column-width="3717*"/>
    </style:style>
    <style:style style:name="Tabela63.B" style:family="table-column">
      <style:table-column-properties style:column-width="20.44mm" style:rel-column-width="7878*"/>
    </style:style>
    <style:style style:name="Tabela63.C" style:family="table-column">
      <style:table-column-properties style:column-width="55.12mm" style:rel-column-width="21250*"/>
    </style:style>
    <style:style style:name="Tabela63.D" style:family="table-column">
      <style:table-column-properties style:column-width="32.14mm" style:rel-column-width="12386*"/>
    </style:style>
    <style:style style:name="Tabela63.E" style:family="table-column">
      <style:table-column-properties style:column-width="52.67mm" style:rel-column-width="20304*"/>
    </style:style>
    <style:style style:name="Tabela63.A1" style:family="table-cell">
      <style:table-cell-properties fo:padding="0.97mm" fo:border="none"/>
    </style:style>
    <style:style style:name="Tabela64" style:family="table">
      <style:table-properties style:width="170mm" table:align="margins"/>
    </style:style>
    <style:style style:name="Tabela64.A" style:family="table-column">
      <style:table-column-properties style:column-width="9.65mm" style:rel-column-width="3717*"/>
    </style:style>
    <style:style style:name="Tabela64.B" style:family="table-column">
      <style:table-column-properties style:column-width="20.44mm" style:rel-column-width="7878*"/>
    </style:style>
    <style:style style:name="Tabela64.C" style:family="table-column">
      <style:table-column-properties style:column-width="55.12mm" style:rel-column-width="21250*"/>
    </style:style>
    <style:style style:name="Tabela64.D" style:family="table-column">
      <style:table-column-properties style:column-width="32.14mm" style:rel-column-width="12386*"/>
    </style:style>
    <style:style style:name="Tabela64.E" style:family="table-column">
      <style:table-column-properties style:column-width="52.67mm" style:rel-column-width="20304*"/>
    </style:style>
    <style:style style:name="Tabela64.A1" style:family="table-cell">
      <style:table-cell-properties fo:padding="0.97mm" fo:border="none"/>
    </style:style>
    <style:style style:name="Tabela65" style:family="table">
      <style:table-properties style:width="170mm" table:align="margins"/>
    </style:style>
    <style:style style:name="Tabela65.A" style:family="table-column">
      <style:table-column-properties style:column-width="9.65mm" style:rel-column-width="3717*"/>
    </style:style>
    <style:style style:name="Tabela65.B" style:family="table-column">
      <style:table-column-properties style:column-width="20.44mm" style:rel-column-width="7878*"/>
    </style:style>
    <style:style style:name="Tabela65.C" style:family="table-column">
      <style:table-column-properties style:column-width="55.12mm" style:rel-column-width="21250*"/>
    </style:style>
    <style:style style:name="Tabela65.D" style:family="table-column">
      <style:table-column-properties style:column-width="32.14mm" style:rel-column-width="12386*"/>
    </style:style>
    <style:style style:name="Tabela65.E" style:family="table-column">
      <style:table-column-properties style:column-width="52.67mm" style:rel-column-width="20304*"/>
    </style:style>
    <style:style style:name="Tabela65.A1" style:family="table-cell">
      <style:table-cell-properties fo:padding="0.97mm" fo:border="none"/>
    </style:style>
    <style:style style:name="Tabela66" style:family="table">
      <style:table-properties style:width="170mm" table:align="margins"/>
    </style:style>
    <style:style style:name="Tabela66.A" style:family="table-column">
      <style:table-column-properties style:column-width="9.65mm" style:rel-column-width="3717*"/>
    </style:style>
    <style:style style:name="Tabela66.B" style:family="table-column">
      <style:table-column-properties style:column-width="20.44mm" style:rel-column-width="7878*"/>
    </style:style>
    <style:style style:name="Tabela66.C" style:family="table-column">
      <style:table-column-properties style:column-width="55.12mm" style:rel-column-width="21250*"/>
    </style:style>
    <style:style style:name="Tabela66.D" style:family="table-column">
      <style:table-column-properties style:column-width="32.14mm" style:rel-column-width="12386*"/>
    </style:style>
    <style:style style:name="Tabela66.E" style:family="table-column">
      <style:table-column-properties style:column-width="52.67mm" style:rel-column-width="20304*"/>
    </style:style>
    <style:style style:name="Tabela66.A1" style:family="table-cell">
      <style:table-cell-properties fo:padding="0.97mm" fo:border="none"/>
    </style:style>
    <style:style style:name="Tabela67" style:family="table">
      <style:table-properties style:width="170mm" table:align="margins"/>
    </style:style>
    <style:style style:name="Tabela67.A" style:family="table-column">
      <style:table-column-properties style:column-width="9.65mm" style:rel-column-width="3717*"/>
    </style:style>
    <style:style style:name="Tabela67.B" style:family="table-column">
      <style:table-column-properties style:column-width="20.44mm" style:rel-column-width="7878*"/>
    </style:style>
    <style:style style:name="Tabela67.C" style:family="table-column">
      <style:table-column-properties style:column-width="55.12mm" style:rel-column-width="21250*"/>
    </style:style>
    <style:style style:name="Tabela67.D" style:family="table-column">
      <style:table-column-properties style:column-width="32.14mm" style:rel-column-width="12386*"/>
    </style:style>
    <style:style style:name="Tabela67.E" style:family="table-column">
      <style:table-column-properties style:column-width="52.67mm" style:rel-column-width="20304*"/>
    </style:style>
    <style:style style:name="Tabela67.A1" style:family="table-cell">
      <style:table-cell-properties fo:padding="0.97mm" fo:border="none"/>
    </style:style>
    <style:style style:name="Tabela68" style:family="table">
      <style:table-properties style:width="170mm" table:align="margins"/>
    </style:style>
    <style:style style:name="Tabela68.A" style:family="table-column">
      <style:table-column-properties style:column-width="9.65mm" style:rel-column-width="3717*"/>
    </style:style>
    <style:style style:name="Tabela68.B" style:family="table-column">
      <style:table-column-properties style:column-width="20.44mm" style:rel-column-width="7878*"/>
    </style:style>
    <style:style style:name="Tabela68.C" style:family="table-column">
      <style:table-column-properties style:column-width="55.12mm" style:rel-column-width="21250*"/>
    </style:style>
    <style:style style:name="Tabela68.D" style:family="table-column">
      <style:table-column-properties style:column-width="32.14mm" style:rel-column-width="12386*"/>
    </style:style>
    <style:style style:name="Tabela68.E" style:family="table-column">
      <style:table-column-properties style:column-width="52.67mm" style:rel-column-width="20304*"/>
    </style:style>
    <style:style style:name="Tabela68.A1" style:family="table-cell">
      <style:table-cell-properties fo:padding="0.97mm" fo:border="none"/>
    </style:style>
    <style:style style:name="Tabela69" style:family="table">
      <style:table-properties style:width="170mm" table:align="margins"/>
    </style:style>
    <style:style style:name="Tabela69.A" style:family="table-column">
      <style:table-column-properties style:column-width="9.65mm" style:rel-column-width="3717*"/>
    </style:style>
    <style:style style:name="Tabela69.B" style:family="table-column">
      <style:table-column-properties style:column-width="20.44mm" style:rel-column-width="7878*"/>
    </style:style>
    <style:style style:name="Tabela69.C" style:family="table-column">
      <style:table-column-properties style:column-width="55.12mm" style:rel-column-width="21250*"/>
    </style:style>
    <style:style style:name="Tabela69.D" style:family="table-column">
      <style:table-column-properties style:column-width="32.14mm" style:rel-column-width="12386*"/>
    </style:style>
    <style:style style:name="Tabela69.E" style:family="table-column">
      <style:table-column-properties style:column-width="52.67mm" style:rel-column-width="20304*"/>
    </style:style>
    <style:style style:name="Tabela69.A1" style:family="table-cell">
      <style:table-cell-properties fo:padding="0.97mm" fo:border="none"/>
    </style:style>
    <style:style style:name="Tabela70" style:family="table">
      <style:table-properties style:width="170mm" table:align="margins"/>
    </style:style>
    <style:style style:name="Tabela70.A" style:family="table-column">
      <style:table-column-properties style:column-width="9.65mm" style:rel-column-width="3717*"/>
    </style:style>
    <style:style style:name="Tabela70.B" style:family="table-column">
      <style:table-column-properties style:column-width="20.44mm" style:rel-column-width="7878*"/>
    </style:style>
    <style:style style:name="Tabela70.C" style:family="table-column">
      <style:table-column-properties style:column-width="55.12mm" style:rel-column-width="21250*"/>
    </style:style>
    <style:style style:name="Tabela70.D" style:family="table-column">
      <style:table-column-properties style:column-width="32.14mm" style:rel-column-width="12386*"/>
    </style:style>
    <style:style style:name="Tabela70.E" style:family="table-column">
      <style:table-column-properties style:column-width="52.67mm" style:rel-column-width="20304*"/>
    </style:style>
    <style:style style:name="Tabela70.A1" style:family="table-cell">
      <style:table-cell-properties fo:padding="0.97mm" fo:border="none"/>
    </style:style>
    <style:style style:name="Tabela71" style:family="table">
      <style:table-properties style:width="170mm" table:align="margins"/>
    </style:style>
    <style:style style:name="Tabela71.A" style:family="table-column">
      <style:table-column-properties style:column-width="9.65mm" style:rel-column-width="3717*"/>
    </style:style>
    <style:style style:name="Tabela71.B" style:family="table-column">
      <style:table-column-properties style:column-width="20.44mm" style:rel-column-width="7878*"/>
    </style:style>
    <style:style style:name="Tabela71.C" style:family="table-column">
      <style:table-column-properties style:column-width="55.12mm" style:rel-column-width="21250*"/>
    </style:style>
    <style:style style:name="Tabela71.D" style:family="table-column">
      <style:table-column-properties style:column-width="32.14mm" style:rel-column-width="12386*"/>
    </style:style>
    <style:style style:name="Tabela71.E" style:family="table-column">
      <style:table-column-properties style:column-width="52.67mm" style:rel-column-width="20304*"/>
    </style:style>
    <style:style style:name="Tabela71.A1" style:family="table-cell">
      <style:table-cell-properties fo:padding="0.97mm" fo:border="none"/>
    </style:style>
    <style:style style:name="Tabela72" style:family="table">
      <style:table-properties style:width="170mm" table:align="margins"/>
    </style:style>
    <style:style style:name="Tabela72.A" style:family="table-column">
      <style:table-column-properties style:column-width="9.65mm" style:rel-column-width="3717*"/>
    </style:style>
    <style:style style:name="Tabela72.B" style:family="table-column">
      <style:table-column-properties style:column-width="20.44mm" style:rel-column-width="7878*"/>
    </style:style>
    <style:style style:name="Tabela72.C" style:family="table-column">
      <style:table-column-properties style:column-width="55.12mm" style:rel-column-width="21250*"/>
    </style:style>
    <style:style style:name="Tabela72.D" style:family="table-column">
      <style:table-column-properties style:column-width="32.14mm" style:rel-column-width="12386*"/>
    </style:style>
    <style:style style:name="Tabela72.E" style:family="table-column">
      <style:table-column-properties style:column-width="52.67mm" style:rel-column-width="20304*"/>
    </style:style>
    <style:style style:name="Tabela72.A1" style:family="table-cell">
      <style:table-cell-properties fo:padding="0.97mm" fo:border="none"/>
    </style:style>
    <style:style style:name="Tabela73" style:family="table">
      <style:table-properties style:width="170mm" table:align="margins"/>
    </style:style>
    <style:style style:name="Tabela73.A" style:family="table-column">
      <style:table-column-properties style:column-width="9.65mm" style:rel-column-width="3717*"/>
    </style:style>
    <style:style style:name="Tabela73.B" style:family="table-column">
      <style:table-column-properties style:column-width="20.44mm" style:rel-column-width="7878*"/>
    </style:style>
    <style:style style:name="Tabela73.C" style:family="table-column">
      <style:table-column-properties style:column-width="55.12mm" style:rel-column-width="21250*"/>
    </style:style>
    <style:style style:name="Tabela73.D" style:family="table-column">
      <style:table-column-properties style:column-width="32.14mm" style:rel-column-width="12386*"/>
    </style:style>
    <style:style style:name="Tabela73.E" style:family="table-column">
      <style:table-column-properties style:column-width="52.67mm" style:rel-column-width="20304*"/>
    </style:style>
    <style:style style:name="Tabela73.A1" style:family="table-cell">
      <style:table-cell-properties fo:padding="0.97mm" fo:border="none"/>
    </style:style>
    <style:style style:name="Tabela74" style:family="table">
      <style:table-properties style:width="170mm" table:align="margins"/>
    </style:style>
    <style:style style:name="Tabela74.A" style:family="table-column">
      <style:table-column-properties style:column-width="9.65mm" style:rel-column-width="3717*"/>
    </style:style>
    <style:style style:name="Tabela74.B" style:family="table-column">
      <style:table-column-properties style:column-width="20.44mm" style:rel-column-width="7878*"/>
    </style:style>
    <style:style style:name="Tabela74.C" style:family="table-column">
      <style:table-column-properties style:column-width="55.12mm" style:rel-column-width="21250*"/>
    </style:style>
    <style:style style:name="Tabela74.D" style:family="table-column">
      <style:table-column-properties style:column-width="32.14mm" style:rel-column-width="12386*"/>
    </style:style>
    <style:style style:name="Tabela74.E" style:family="table-column">
      <style:table-column-properties style:column-width="52.67mm" style:rel-column-width="20304*"/>
    </style:style>
    <style:style style:name="Tabela74.A1" style:family="table-cell">
      <style:table-cell-properties fo:padding="0.97mm" fo:border="none"/>
    </style:style>
    <style:style style:name="Tabela75" style:family="table">
      <style:table-properties style:width="170mm" table:align="margins"/>
    </style:style>
    <style:style style:name="Tabela75.A" style:family="table-column">
      <style:table-column-properties style:column-width="9.65mm" style:rel-column-width="3717*"/>
    </style:style>
    <style:style style:name="Tabela75.B" style:family="table-column">
      <style:table-column-properties style:column-width="20.44mm" style:rel-column-width="7878*"/>
    </style:style>
    <style:style style:name="Tabela75.C" style:family="table-column">
      <style:table-column-properties style:column-width="55.12mm" style:rel-column-width="21250*"/>
    </style:style>
    <style:style style:name="Tabela75.D" style:family="table-column">
      <style:table-column-properties style:column-width="32.14mm" style:rel-column-width="12386*"/>
    </style:style>
    <style:style style:name="Tabela75.E" style:family="table-column">
      <style:table-column-properties style:column-width="52.67mm" style:rel-column-width="20304*"/>
    </style:style>
    <style:style style:name="Tabela75.A1" style:family="table-cell">
      <style:table-cell-properties fo:padding="0.97mm" fo:border="none"/>
    </style:style>
    <style:style style:name="Tabela76" style:family="table">
      <style:table-properties style:width="170mm" table:align="margins"/>
    </style:style>
    <style:style style:name="Tabela76.A" style:family="table-column">
      <style:table-column-properties style:column-width="9.65mm" style:rel-column-width="3717*"/>
    </style:style>
    <style:style style:name="Tabela76.B" style:family="table-column">
      <style:table-column-properties style:column-width="20.44mm" style:rel-column-width="7878*"/>
    </style:style>
    <style:style style:name="Tabela76.C" style:family="table-column">
      <style:table-column-properties style:column-width="55.12mm" style:rel-column-width="21250*"/>
    </style:style>
    <style:style style:name="Tabela76.D" style:family="table-column">
      <style:table-column-properties style:column-width="32.14mm" style:rel-column-width="12386*"/>
    </style:style>
    <style:style style:name="Tabela76.E" style:family="table-column">
      <style:table-column-properties style:column-width="52.67mm" style:rel-column-width="20304*"/>
    </style:style>
    <style:style style:name="Tabela76.A1" style:family="table-cell">
      <style:table-cell-properties fo:padding="0.97mm" fo:border="none"/>
    </style:style>
    <style:style style:name="Tabela77" style:family="table">
      <style:table-properties style:width="170mm" table:align="margins"/>
    </style:style>
    <style:style style:name="Tabela77.A" style:family="table-column">
      <style:table-column-properties style:column-width="9.65mm" style:rel-column-width="3717*"/>
    </style:style>
    <style:style style:name="Tabela77.B" style:family="table-column">
      <style:table-column-properties style:column-width="20.44mm" style:rel-column-width="7878*"/>
    </style:style>
    <style:style style:name="Tabela77.C" style:family="table-column">
      <style:table-column-properties style:column-width="55.12mm" style:rel-column-width="21250*"/>
    </style:style>
    <style:style style:name="Tabela77.D" style:family="table-column">
      <style:table-column-properties style:column-width="32.14mm" style:rel-column-width="12386*"/>
    </style:style>
    <style:style style:name="Tabela77.E" style:family="table-column">
      <style:table-column-properties style:column-width="52.67mm" style:rel-column-width="20304*"/>
    </style:style>
    <style:style style:name="Tabela77.A1" style:family="table-cell">
      <style:table-cell-properties fo:padding="0.97mm" fo:border="none"/>
    </style:style>
    <style:style style:name="Tabela78" style:family="table">
      <style:table-properties style:width="170mm" table:align="margins"/>
    </style:style>
    <style:style style:name="Tabela78.A" style:family="table-column">
      <style:table-column-properties style:column-width="9.65mm" style:rel-column-width="3717*"/>
    </style:style>
    <style:style style:name="Tabela78.B" style:family="table-column">
      <style:table-column-properties style:column-width="20.44mm" style:rel-column-width="7878*"/>
    </style:style>
    <style:style style:name="Tabela78.C" style:family="table-column">
      <style:table-column-properties style:column-width="55.12mm" style:rel-column-width="21250*"/>
    </style:style>
    <style:style style:name="Tabela78.D" style:family="table-column">
      <style:table-column-properties style:column-width="32.14mm" style:rel-column-width="12386*"/>
    </style:style>
    <style:style style:name="Tabela78.E" style:family="table-column">
      <style:table-column-properties style:column-width="52.67mm" style:rel-column-width="20304*"/>
    </style:style>
    <style:style style:name="Tabela78.A1" style:family="table-cell">
      <style:table-cell-properties fo:padding="0.97mm" fo:border="none"/>
    </style:style>
    <style:style style:name="Tabela79" style:family="table">
      <style:table-properties style:width="170mm" table:align="margins"/>
    </style:style>
    <style:style style:name="Tabela79.A" style:family="table-column">
      <style:table-column-properties style:column-width="9.65mm" style:rel-column-width="3717*"/>
    </style:style>
    <style:style style:name="Tabela79.B" style:family="table-column">
      <style:table-column-properties style:column-width="20.44mm" style:rel-column-width="7878*"/>
    </style:style>
    <style:style style:name="Tabela79.C" style:family="table-column">
      <style:table-column-properties style:column-width="55.12mm" style:rel-column-width="21250*"/>
    </style:style>
    <style:style style:name="Tabela79.D" style:family="table-column">
      <style:table-column-properties style:column-width="32.14mm" style:rel-column-width="12386*"/>
    </style:style>
    <style:style style:name="Tabela79.E" style:family="table-column">
      <style:table-column-properties style:column-width="52.67mm" style:rel-column-width="20304*"/>
    </style:style>
    <style:style style:name="Tabela79.A1" style:family="table-cell">
      <style:table-cell-properties fo:padding="0.97mm" fo:border="none"/>
    </style:style>
    <style:style style:name="Tabela80" style:family="table">
      <style:table-properties style:width="170mm" table:align="margins"/>
    </style:style>
    <style:style style:name="Tabela80.A" style:family="table-column">
      <style:table-column-properties style:column-width="9.65mm" style:rel-column-width="3717*"/>
    </style:style>
    <style:style style:name="Tabela80.B" style:family="table-column">
      <style:table-column-properties style:column-width="20.44mm" style:rel-column-width="7878*"/>
    </style:style>
    <style:style style:name="Tabela80.C" style:family="table-column">
      <style:table-column-properties style:column-width="55.12mm" style:rel-column-width="21250*"/>
    </style:style>
    <style:style style:name="Tabela80.D" style:family="table-column">
      <style:table-column-properties style:column-width="32.14mm" style:rel-column-width="12386*"/>
    </style:style>
    <style:style style:name="Tabela80.E" style:family="table-column">
      <style:table-column-properties style:column-width="52.67mm" style:rel-column-width="20304*"/>
    </style:style>
    <style:style style:name="Tabela80.A1" style:family="table-cell">
      <style:table-cell-properties fo:padding="0.97mm" fo:border="none"/>
    </style:style>
    <style:style style:name="Tabela81" style:family="table">
      <style:table-properties style:width="170mm" table:align="margins"/>
    </style:style>
    <style:style style:name="Tabela81.A" style:family="table-column">
      <style:table-column-properties style:column-width="9.65mm" style:rel-column-width="3717*"/>
    </style:style>
    <style:style style:name="Tabela81.B" style:family="table-column">
      <style:table-column-properties style:column-width="20.44mm" style:rel-column-width="7878*"/>
    </style:style>
    <style:style style:name="Tabela81.C" style:family="table-column">
      <style:table-column-properties style:column-width="55.12mm" style:rel-column-width="21250*"/>
    </style:style>
    <style:style style:name="Tabela81.D" style:family="table-column">
      <style:table-column-properties style:column-width="32.14mm" style:rel-column-width="12386*"/>
    </style:style>
    <style:style style:name="Tabela81.E" style:family="table-column">
      <style:table-column-properties style:column-width="52.67mm" style:rel-column-width="20304*"/>
    </style:style>
    <style:style style:name="Tabela81.A1" style:family="table-cell">
      <style:table-cell-properties fo:padding="0.97mm" fo:border="none"/>
    </style:style>
    <style:style style:name="Tabela82" style:family="table">
      <style:table-properties style:width="170mm" table:align="margins"/>
    </style:style>
    <style:style style:name="Tabela82.A" style:family="table-column">
      <style:table-column-properties style:column-width="9.65mm" style:rel-column-width="3717*"/>
    </style:style>
    <style:style style:name="Tabela82.B" style:family="table-column">
      <style:table-column-properties style:column-width="20.44mm" style:rel-column-width="7878*"/>
    </style:style>
    <style:style style:name="Tabela82.C" style:family="table-column">
      <style:table-column-properties style:column-width="55.12mm" style:rel-column-width="21250*"/>
    </style:style>
    <style:style style:name="Tabela82.D" style:family="table-column">
      <style:table-column-properties style:column-width="32.14mm" style:rel-column-width="12386*"/>
    </style:style>
    <style:style style:name="Tabela82.E" style:family="table-column">
      <style:table-column-properties style:column-width="52.67mm" style:rel-column-width="20304*"/>
    </style:style>
    <style:style style:name="Tabela82.A1" style:family="table-cell">
      <style:table-cell-properties fo:padding="0.97mm" fo:border="none"/>
    </style:style>
    <style:style style:name="Tabela83" style:family="table">
      <style:table-properties style:width="170mm" table:align="margins"/>
    </style:style>
    <style:style style:name="Tabela83.A" style:family="table-column">
      <style:table-column-properties style:column-width="9.65mm" style:rel-column-width="3717*"/>
    </style:style>
    <style:style style:name="Tabela83.B" style:family="table-column">
      <style:table-column-properties style:column-width="20.44mm" style:rel-column-width="7878*"/>
    </style:style>
    <style:style style:name="Tabela83.C" style:family="table-column">
      <style:table-column-properties style:column-width="55.12mm" style:rel-column-width="21250*"/>
    </style:style>
    <style:style style:name="Tabela83.D" style:family="table-column">
      <style:table-column-properties style:column-width="32.14mm" style:rel-column-width="12386*"/>
    </style:style>
    <style:style style:name="Tabela83.E" style:family="table-column">
      <style:table-column-properties style:column-width="52.67mm" style:rel-column-width="20304*"/>
    </style:style>
    <style:style style:name="Tabela83.A1" style:family="table-cell">
      <style:table-cell-properties fo:padding="0.97mm" fo:border="none"/>
    </style:style>
    <style:style style:name="Tabela84" style:family="table">
      <style:table-properties style:width="170mm" table:align="margins"/>
    </style:style>
    <style:style style:name="Tabela84.A" style:family="table-column">
      <style:table-column-properties style:column-width="9.65mm" style:rel-column-width="3717*"/>
    </style:style>
    <style:style style:name="Tabela84.B" style:family="table-column">
      <style:table-column-properties style:column-width="20.44mm" style:rel-column-width="7878*"/>
    </style:style>
    <style:style style:name="Tabela84.C" style:family="table-column">
      <style:table-column-properties style:column-width="55.12mm" style:rel-column-width="21250*"/>
    </style:style>
    <style:style style:name="Tabela84.D" style:family="table-column">
      <style:table-column-properties style:column-width="32.14mm" style:rel-column-width="12386*"/>
    </style:style>
    <style:style style:name="Tabela84.E" style:family="table-column">
      <style:table-column-properties style:column-width="52.67mm" style:rel-column-width="20304*"/>
    </style:style>
    <style:style style:name="Tabela84.A1" style:family="table-cell">
      <style:table-cell-properties fo:padding="0.97mm" fo:border="none"/>
    </style:style>
    <style:style style:name="Tabela85" style:family="table">
      <style:table-properties style:width="170mm" table:align="margins"/>
    </style:style>
    <style:style style:name="Tabela85.A" style:family="table-column">
      <style:table-column-properties style:column-width="9.65mm" style:rel-column-width="3717*"/>
    </style:style>
    <style:style style:name="Tabela85.B" style:family="table-column">
      <style:table-column-properties style:column-width="20.44mm" style:rel-column-width="7878*"/>
    </style:style>
    <style:style style:name="Tabela85.C" style:family="table-column">
      <style:table-column-properties style:column-width="55.12mm" style:rel-column-width="21250*"/>
    </style:style>
    <style:style style:name="Tabela85.D" style:family="table-column">
      <style:table-column-properties style:column-width="32.14mm" style:rel-column-width="12386*"/>
    </style:style>
    <style:style style:name="Tabela85.E" style:family="table-column">
      <style:table-column-properties style:column-width="52.67mm" style:rel-column-width="20304*"/>
    </style:style>
    <style:style style:name="Tabela85.A1" style:family="table-cell">
      <style:table-cell-properties fo:padding="0.97mm" fo:border="none"/>
    </style:style>
    <style:style style:name="Tabela86" style:family="table">
      <style:table-properties style:width="170mm" table:align="margins"/>
    </style:style>
    <style:style style:name="Tabela86.A" style:family="table-column">
      <style:table-column-properties style:column-width="9.65mm" style:rel-column-width="3717*"/>
    </style:style>
    <style:style style:name="Tabela86.B" style:family="table-column">
      <style:table-column-properties style:column-width="20.44mm" style:rel-column-width="7878*"/>
    </style:style>
    <style:style style:name="Tabela86.C" style:family="table-column">
      <style:table-column-properties style:column-width="55.12mm" style:rel-column-width="21250*"/>
    </style:style>
    <style:style style:name="Tabela86.D" style:family="table-column">
      <style:table-column-properties style:column-width="32.14mm" style:rel-column-width="12386*"/>
    </style:style>
    <style:style style:name="Tabela86.E" style:family="table-column">
      <style:table-column-properties style:column-width="52.67mm" style:rel-column-width="20304*"/>
    </style:style>
    <style:style style:name="Tabela86.A1" style:family="table-cell">
      <style:table-cell-properties fo:padding="0.97mm" fo:border="none"/>
    </style:style>
    <style:style style:name="Tabela87" style:family="table">
      <style:table-properties style:width="170mm" table:align="margins"/>
    </style:style>
    <style:style style:name="Tabela87.A" style:family="table-column">
      <style:table-column-properties style:column-width="9.65mm" style:rel-column-width="3717*"/>
    </style:style>
    <style:style style:name="Tabela87.B" style:family="table-column">
      <style:table-column-properties style:column-width="20.44mm" style:rel-column-width="7878*"/>
    </style:style>
    <style:style style:name="Tabela87.C" style:family="table-column">
      <style:table-column-properties style:column-width="55.12mm" style:rel-column-width="21250*"/>
    </style:style>
    <style:style style:name="Tabela87.D" style:family="table-column">
      <style:table-column-properties style:column-width="32.14mm" style:rel-column-width="12386*"/>
    </style:style>
    <style:style style:name="Tabela87.E" style:family="table-column">
      <style:table-column-properties style:column-width="52.67mm" style:rel-column-width="20304*"/>
    </style:style>
    <style:style style:name="Tabela87.A1" style:family="table-cell">
      <style:table-cell-properties fo:padding="0.97mm" fo:border="none"/>
    </style:style>
    <style:style style:name="Tabela88" style:family="table">
      <style:table-properties style:width="170mm" table:align="margins"/>
    </style:style>
    <style:style style:name="Tabela88.A" style:family="table-column">
      <style:table-column-properties style:column-width="9.65mm" style:rel-column-width="3717*"/>
    </style:style>
    <style:style style:name="Tabela88.B" style:family="table-column">
      <style:table-column-properties style:column-width="20.44mm" style:rel-column-width="7878*"/>
    </style:style>
    <style:style style:name="Tabela88.C" style:family="table-column">
      <style:table-column-properties style:column-width="55.12mm" style:rel-column-width="21250*"/>
    </style:style>
    <style:style style:name="Tabela88.D" style:family="table-column">
      <style:table-column-properties style:column-width="32.14mm" style:rel-column-width="12386*"/>
    </style:style>
    <style:style style:name="Tabela88.E" style:family="table-column">
      <style:table-column-properties style:column-width="52.67mm" style:rel-column-width="20304*"/>
    </style:style>
    <style:style style:name="Tabela88.A1" style:family="table-cell">
      <style:table-cell-properties fo:padding="0.97mm" fo:border="none"/>
    </style:style>
    <style:style style:name="Tabela89" style:family="table">
      <style:table-properties style:width="170mm" table:align="margins"/>
    </style:style>
    <style:style style:name="Tabela89.A" style:family="table-column">
      <style:table-column-properties style:column-width="9.65mm" style:rel-column-width="3717*"/>
    </style:style>
    <style:style style:name="Tabela89.B" style:family="table-column">
      <style:table-column-properties style:column-width="20.44mm" style:rel-column-width="7878*"/>
    </style:style>
    <style:style style:name="Tabela89.C" style:family="table-column">
      <style:table-column-properties style:column-width="55.12mm" style:rel-column-width="21250*"/>
    </style:style>
    <style:style style:name="Tabela89.D" style:family="table-column">
      <style:table-column-properties style:column-width="32.14mm" style:rel-column-width="12386*"/>
    </style:style>
    <style:style style:name="Tabela89.E" style:family="table-column">
      <style:table-column-properties style:column-width="52.67mm" style:rel-column-width="20304*"/>
    </style:style>
    <style:style style:name="Tabela89.A1" style:family="table-cell">
      <style:table-cell-properties fo:padding="0.97mm" fo:border="none"/>
    </style:style>
    <style:style style:name="Tabela90" style:family="table">
      <style:table-properties style:width="170mm" table:align="margins"/>
    </style:style>
    <style:style style:name="Tabela90.A" style:family="table-column">
      <style:table-column-properties style:column-width="9.65mm" style:rel-column-width="3717*"/>
    </style:style>
    <style:style style:name="Tabela90.B" style:family="table-column">
      <style:table-column-properties style:column-width="20.44mm" style:rel-column-width="7878*"/>
    </style:style>
    <style:style style:name="Tabela90.C" style:family="table-column">
      <style:table-column-properties style:column-width="55.12mm" style:rel-column-width="21250*"/>
    </style:style>
    <style:style style:name="Tabela90.D" style:family="table-column">
      <style:table-column-properties style:column-width="32.14mm" style:rel-column-width="12386*"/>
    </style:style>
    <style:style style:name="Tabela90.E" style:family="table-column">
      <style:table-column-properties style:column-width="52.67mm" style:rel-column-width="20304*"/>
    </style:style>
    <style:style style:name="Tabela90.A1" style:family="table-cell">
      <style:table-cell-properties fo:padding="0.97mm" fo:border="none"/>
    </style:style>
    <style:style style:name="Tabela91" style:family="table">
      <style:table-properties style:width="170mm" table:align="margins"/>
    </style:style>
    <style:style style:name="Tabela91.A" style:family="table-column">
      <style:table-column-properties style:column-width="9.65mm" style:rel-column-width="3717*"/>
    </style:style>
    <style:style style:name="Tabela91.B" style:family="table-column">
      <style:table-column-properties style:column-width="20.44mm" style:rel-column-width="7878*"/>
    </style:style>
    <style:style style:name="Tabela91.C" style:family="table-column">
      <style:table-column-properties style:column-width="55.12mm" style:rel-column-width="21250*"/>
    </style:style>
    <style:style style:name="Tabela91.D" style:family="table-column">
      <style:table-column-properties style:column-width="32.14mm" style:rel-column-width="12386*"/>
    </style:style>
    <style:style style:name="Tabela91.E" style:family="table-column">
      <style:table-column-properties style:column-width="52.67mm" style:rel-column-width="20304*"/>
    </style:style>
    <style:style style:name="Tabela91.A1" style:family="table-cell">
      <style:table-cell-properties fo:padding="0.97mm" fo:border="none"/>
    </style:style>
    <style:style style:name="Tabela92" style:family="table">
      <style:table-properties style:width="170mm" table:align="margins"/>
    </style:style>
    <style:style style:name="Tabela92.A" style:family="table-column">
      <style:table-column-properties style:column-width="9.65mm" style:rel-column-width="3717*"/>
    </style:style>
    <style:style style:name="Tabela92.B" style:family="table-column">
      <style:table-column-properties style:column-width="20.44mm" style:rel-column-width="7878*"/>
    </style:style>
    <style:style style:name="Tabela92.C" style:family="table-column">
      <style:table-column-properties style:column-width="55.12mm" style:rel-column-width="21250*"/>
    </style:style>
    <style:style style:name="Tabela92.D" style:family="table-column">
      <style:table-column-properties style:column-width="32.14mm" style:rel-column-width="12386*"/>
    </style:style>
    <style:style style:name="Tabela92.E" style:family="table-column">
      <style:table-column-properties style:column-width="52.67mm" style:rel-column-width="20304*"/>
    </style:style>
    <style:style style:name="Tabela92.A1" style:family="table-cell">
      <style:table-cell-properties fo:padding="0.97mm" fo:border="none"/>
    </style:style>
    <style:style style:name="Tabela93" style:family="table">
      <style:table-properties style:width="170mm" table:align="margins"/>
    </style:style>
    <style:style style:name="Tabela93.A" style:family="table-column">
      <style:table-column-properties style:column-width="9.65mm" style:rel-column-width="3717*"/>
    </style:style>
    <style:style style:name="Tabela93.B" style:family="table-column">
      <style:table-column-properties style:column-width="20.44mm" style:rel-column-width="7878*"/>
    </style:style>
    <style:style style:name="Tabela93.C" style:family="table-column">
      <style:table-column-properties style:column-width="55.12mm" style:rel-column-width="21250*"/>
    </style:style>
    <style:style style:name="Tabela93.D" style:family="table-column">
      <style:table-column-properties style:column-width="32.14mm" style:rel-column-width="12386*"/>
    </style:style>
    <style:style style:name="Tabela93.E" style:family="table-column">
      <style:table-column-properties style:column-width="52.67mm" style:rel-column-width="20304*"/>
    </style:style>
    <style:style style:name="Tabela93.A1" style:family="table-cell">
      <style:table-cell-properties fo:padding="0.97mm" fo:border="none"/>
    </style:style>
    <style:style style:name="Tabela94" style:family="table">
      <style:table-properties style:width="170mm" table:align="margins"/>
    </style:style>
    <style:style style:name="Tabela94.A" style:family="table-column">
      <style:table-column-properties style:column-width="9.65mm" style:rel-column-width="3717*"/>
    </style:style>
    <style:style style:name="Tabela94.B" style:family="table-column">
      <style:table-column-properties style:column-width="20.44mm" style:rel-column-width="7878*"/>
    </style:style>
    <style:style style:name="Tabela94.C" style:family="table-column">
      <style:table-column-properties style:column-width="55.12mm" style:rel-column-width="21250*"/>
    </style:style>
    <style:style style:name="Tabela94.D" style:family="table-column">
      <style:table-column-properties style:column-width="32.14mm" style:rel-column-width="12386*"/>
    </style:style>
    <style:style style:name="Tabela94.E" style:family="table-column">
      <style:table-column-properties style:column-width="52.67mm" style:rel-column-width="20304*"/>
    </style:style>
    <style:style style:name="Tabela94.A1" style:family="table-cell">
      <style:table-cell-properties fo:padding="0.97mm" fo:border="none"/>
    </style:style>
    <style:style style:name="Tabela95" style:family="table">
      <style:table-properties style:width="170mm" table:align="margins"/>
    </style:style>
    <style:style style:name="Tabela95.A" style:family="table-column">
      <style:table-column-properties style:column-width="9.65mm" style:rel-column-width="3717*"/>
    </style:style>
    <style:style style:name="Tabela95.B" style:family="table-column">
      <style:table-column-properties style:column-width="20.44mm" style:rel-column-width="7878*"/>
    </style:style>
    <style:style style:name="Tabela95.C" style:family="table-column">
      <style:table-column-properties style:column-width="55.12mm" style:rel-column-width="21250*"/>
    </style:style>
    <style:style style:name="Tabela95.D" style:family="table-column">
      <style:table-column-properties style:column-width="32.14mm" style:rel-column-width="12386*"/>
    </style:style>
    <style:style style:name="Tabela95.E" style:family="table-column">
      <style:table-column-properties style:column-width="52.67mm" style:rel-column-width="20304*"/>
    </style:style>
    <style:style style:name="Tabela95.A1" style:family="table-cell">
      <style:table-cell-properties fo:padding="0.97mm" fo:border="none"/>
    </style:style>
    <style:style style:name="Tabela96" style:family="table">
      <style:table-properties style:width="170mm" table:align="margins"/>
    </style:style>
    <style:style style:name="Tabela96.A" style:family="table-column">
      <style:table-column-properties style:column-width="9.65mm" style:rel-column-width="3717*"/>
    </style:style>
    <style:style style:name="Tabela96.B" style:family="table-column">
      <style:table-column-properties style:column-width="20.44mm" style:rel-column-width="7878*"/>
    </style:style>
    <style:style style:name="Tabela96.C" style:family="table-column">
      <style:table-column-properties style:column-width="55.12mm" style:rel-column-width="21250*"/>
    </style:style>
    <style:style style:name="Tabela96.D" style:family="table-column">
      <style:table-column-properties style:column-width="32.14mm" style:rel-column-width="12386*"/>
    </style:style>
    <style:style style:name="Tabela96.E" style:family="table-column">
      <style:table-column-properties style:column-width="52.67mm" style:rel-column-width="20304*"/>
    </style:style>
    <style:style style:name="Tabela96.A1" style:family="table-cell">
      <style:table-cell-properties fo:padding="0.97mm" fo:border="none"/>
    </style:style>
    <style:style style:name="Tabela97" style:family="table">
      <style:table-properties style:width="170mm" table:align="margins"/>
    </style:style>
    <style:style style:name="Tabela97.A" style:family="table-column">
      <style:table-column-properties style:column-width="9.65mm" style:rel-column-width="3717*"/>
    </style:style>
    <style:style style:name="Tabela97.B" style:family="table-column">
      <style:table-column-properties style:column-width="20.44mm" style:rel-column-width="7878*"/>
    </style:style>
    <style:style style:name="Tabela97.C" style:family="table-column">
      <style:table-column-properties style:column-width="55.12mm" style:rel-column-width="21250*"/>
    </style:style>
    <style:style style:name="Tabela97.D" style:family="table-column">
      <style:table-column-properties style:column-width="32.14mm" style:rel-column-width="12386*"/>
    </style:style>
    <style:style style:name="Tabela97.E" style:family="table-column">
      <style:table-column-properties style:column-width="52.67mm" style:rel-column-width="20304*"/>
    </style:style>
    <style:style style:name="Tabela97.A1" style:family="table-cell">
      <style:table-cell-properties fo:padding="0.97mm" fo:border="none"/>
    </style:style>
    <style:style style:name="Tabela98" style:family="table">
      <style:table-properties style:width="170mm" table:align="margins"/>
    </style:style>
    <style:style style:name="Tabela98.A" style:family="table-column">
      <style:table-column-properties style:column-width="9.65mm" style:rel-column-width="3717*"/>
    </style:style>
    <style:style style:name="Tabela98.B" style:family="table-column">
      <style:table-column-properties style:column-width="20.44mm" style:rel-column-width="7878*"/>
    </style:style>
    <style:style style:name="Tabela98.C" style:family="table-column">
      <style:table-column-properties style:column-width="55.12mm" style:rel-column-width="21250*"/>
    </style:style>
    <style:style style:name="Tabela98.D" style:family="table-column">
      <style:table-column-properties style:column-width="32.14mm" style:rel-column-width="12386*"/>
    </style:style>
    <style:style style:name="Tabela98.E" style:family="table-column">
      <style:table-column-properties style:column-width="52.67mm" style:rel-column-width="20304*"/>
    </style:style>
    <style:style style:name="Tabela98.A1" style:family="table-cell">
      <style:table-cell-properties fo:padding="0.97mm" fo:border="none"/>
    </style:style>
    <style:style style:name="Tabela99" style:family="table">
      <style:table-properties style:width="170mm" table:align="margins"/>
    </style:style>
    <style:style style:name="Tabela99.A" style:family="table-column">
      <style:table-column-properties style:column-width="9.65mm" style:rel-column-width="3717*"/>
    </style:style>
    <style:style style:name="Tabela99.B" style:family="table-column">
      <style:table-column-properties style:column-width="20.44mm" style:rel-column-width="7878*"/>
    </style:style>
    <style:style style:name="Tabela99.C" style:family="table-column">
      <style:table-column-properties style:column-width="55.12mm" style:rel-column-width="21250*"/>
    </style:style>
    <style:style style:name="Tabela99.D" style:family="table-column">
      <style:table-column-properties style:column-width="32.14mm" style:rel-column-width="12386*"/>
    </style:style>
    <style:style style:name="Tabela99.E" style:family="table-column">
      <style:table-column-properties style:column-width="52.67mm" style:rel-column-width="20304*"/>
    </style:style>
    <style:style style:name="Tabela99.A1" style:family="table-cell">
      <style:table-cell-properties fo:padding="0.97mm" fo:border="none"/>
    </style:style>
    <style:style style:name="Tabela100" style:family="table">
      <style:table-properties style:width="170mm" table:align="margins"/>
    </style:style>
    <style:style style:name="Tabela100.A" style:family="table-column">
      <style:table-column-properties style:column-width="9.65mm" style:rel-column-width="3717*"/>
    </style:style>
    <style:style style:name="Tabela100.B" style:family="table-column">
      <style:table-column-properties style:column-width="20.44mm" style:rel-column-width="7878*"/>
    </style:style>
    <style:style style:name="Tabela100.C" style:family="table-column">
      <style:table-column-properties style:column-width="55.12mm" style:rel-column-width="21250*"/>
    </style:style>
    <style:style style:name="Tabela100.D" style:family="table-column">
      <style:table-column-properties style:column-width="32.14mm" style:rel-column-width="12386*"/>
    </style:style>
    <style:style style:name="Tabela100.E" style:family="table-column">
      <style:table-column-properties style:column-width="52.67mm" style:rel-column-width="20304*"/>
    </style:style>
    <style:style style:name="Tabela100.A1" style:family="table-cell">
      <style:table-cell-properties fo:padding="0.97mm" fo:border="none"/>
    </style:style>
    <style:style style:name="Tabela101" style:family="table">
      <style:table-properties style:width="170mm" table:align="margins"/>
    </style:style>
    <style:style style:name="Tabela101.A" style:family="table-column">
      <style:table-column-properties style:column-width="9.65mm" style:rel-column-width="3717*"/>
    </style:style>
    <style:style style:name="Tabela101.B" style:family="table-column">
      <style:table-column-properties style:column-width="20.44mm" style:rel-column-width="7878*"/>
    </style:style>
    <style:style style:name="Tabela101.C" style:family="table-column">
      <style:table-column-properties style:column-width="55.12mm" style:rel-column-width="21250*"/>
    </style:style>
    <style:style style:name="Tabela101.D" style:family="table-column">
      <style:table-column-properties style:column-width="32.14mm" style:rel-column-width="12386*"/>
    </style:style>
    <style:style style:name="Tabela101.E" style:family="table-column">
      <style:table-column-properties style:column-width="52.67mm" style:rel-column-width="20304*"/>
    </style:style>
    <style:style style:name="Tabela101.A1" style:family="table-cell">
      <style:table-cell-properties fo:padding="0.97mm" fo:border="none"/>
    </style:style>
    <style:style style:name="Tabela102" style:family="table">
      <style:table-properties style:width="170mm" table:align="margins"/>
    </style:style>
    <style:style style:name="Tabela102.A" style:family="table-column">
      <style:table-column-properties style:column-width="9.65mm" style:rel-column-width="3717*"/>
    </style:style>
    <style:style style:name="Tabela102.B" style:family="table-column">
      <style:table-column-properties style:column-width="20.44mm" style:rel-column-width="7878*"/>
    </style:style>
    <style:style style:name="Tabela102.C" style:family="table-column">
      <style:table-column-properties style:column-width="55.12mm" style:rel-column-width="21250*"/>
    </style:style>
    <style:style style:name="Tabela102.D" style:family="table-column">
      <style:table-column-properties style:column-width="32.14mm" style:rel-column-width="12386*"/>
    </style:style>
    <style:style style:name="Tabela102.E" style:family="table-column">
      <style:table-column-properties style:column-width="52.67mm" style:rel-column-width="20304*"/>
    </style:style>
    <style:style style:name="Tabela102.A1" style:family="table-cell">
      <style:table-cell-properties fo:padding="0.97mm" fo:border="none"/>
    </style:style>
    <style:style style:name="Tabela103" style:family="table">
      <style:table-properties style:width="170mm" table:align="margins"/>
    </style:style>
    <style:style style:name="Tabela103.A" style:family="table-column">
      <style:table-column-properties style:column-width="9.65mm" style:rel-column-width="3717*"/>
    </style:style>
    <style:style style:name="Tabela103.B" style:family="table-column">
      <style:table-column-properties style:column-width="20.44mm" style:rel-column-width="7878*"/>
    </style:style>
    <style:style style:name="Tabela103.C" style:family="table-column">
      <style:table-column-properties style:column-width="55.12mm" style:rel-column-width="21250*"/>
    </style:style>
    <style:style style:name="Tabela103.D" style:family="table-column">
      <style:table-column-properties style:column-width="32.14mm" style:rel-column-width="12386*"/>
    </style:style>
    <style:style style:name="Tabela103.E" style:family="table-column">
      <style:table-column-properties style:column-width="52.67mm" style:rel-column-width="20304*"/>
    </style:style>
    <style:style style:name="Tabela103.A1" style:family="table-cell">
      <style:table-cell-properties fo:padding="0.97mm" fo:border="none"/>
    </style:style>
    <style:style style:name="Tabela104" style:family="table">
      <style:table-properties style:width="170mm" table:align="margins"/>
    </style:style>
    <style:style style:name="Tabela104.A" style:family="table-column">
      <style:table-column-properties style:column-width="9.65mm" style:rel-column-width="3717*"/>
    </style:style>
    <style:style style:name="Tabela104.B" style:family="table-column">
      <style:table-column-properties style:column-width="20.44mm" style:rel-column-width="7878*"/>
    </style:style>
    <style:style style:name="Tabela104.C" style:family="table-column">
      <style:table-column-properties style:column-width="55.12mm" style:rel-column-width="21250*"/>
    </style:style>
    <style:style style:name="Tabela104.D" style:family="table-column">
      <style:table-column-properties style:column-width="32.14mm" style:rel-column-width="12386*"/>
    </style:style>
    <style:style style:name="Tabela104.E" style:family="table-column">
      <style:table-column-properties style:column-width="52.67mm" style:rel-column-width="20304*"/>
    </style:style>
    <style:style style:name="Tabela104.A1" style:family="table-cell">
      <style:table-cell-properties fo:padding="0.97mm" fo:border="none"/>
    </style:style>
    <style:style style:name="Tabela105" style:family="table">
      <style:table-properties style:width="170mm" table:align="margins"/>
    </style:style>
    <style:style style:name="Tabela105.A" style:family="table-column">
      <style:table-column-properties style:column-width="9.65mm" style:rel-column-width="3717*"/>
    </style:style>
    <style:style style:name="Tabela105.B" style:family="table-column">
      <style:table-column-properties style:column-width="20.44mm" style:rel-column-width="7878*"/>
    </style:style>
    <style:style style:name="Tabela105.C" style:family="table-column">
      <style:table-column-properties style:column-width="55.12mm" style:rel-column-width="21250*"/>
    </style:style>
    <style:style style:name="Tabela105.D" style:family="table-column">
      <style:table-column-properties style:column-width="32.14mm" style:rel-column-width="12386*"/>
    </style:style>
    <style:style style:name="Tabela105.E" style:family="table-column">
      <style:table-column-properties style:column-width="52.67mm" style:rel-column-width="20304*"/>
    </style:style>
    <style:style style:name="Tabela105.A1" style:family="table-cell">
      <style:table-cell-properties fo:padding="0.97mm" fo:border="none"/>
    </style:style>
    <style:style style:name="Tabela106" style:family="table">
      <style:table-properties style:width="170mm" table:align="margins"/>
    </style:style>
    <style:style style:name="Tabela106.A" style:family="table-column">
      <style:table-column-properties style:column-width="9.65mm" style:rel-column-width="3717*"/>
    </style:style>
    <style:style style:name="Tabela106.B" style:family="table-column">
      <style:table-column-properties style:column-width="20.44mm" style:rel-column-width="7878*"/>
    </style:style>
    <style:style style:name="Tabela106.C" style:family="table-column">
      <style:table-column-properties style:column-width="55.12mm" style:rel-column-width="21250*"/>
    </style:style>
    <style:style style:name="Tabela106.D" style:family="table-column">
      <style:table-column-properties style:column-width="32.14mm" style:rel-column-width="12386*"/>
    </style:style>
    <style:style style:name="Tabela106.E" style:family="table-column">
      <style:table-column-properties style:column-width="52.67mm" style:rel-column-width="20304*"/>
    </style:style>
    <style:style style:name="Tabela106.A1" style:family="table-cell">
      <style:table-cell-properties fo:padding="0.97mm" fo:border="none"/>
    </style:style>
    <style:style style:name="Tabela107" style:family="table">
      <style:table-properties style:width="170mm" table:align="margins"/>
    </style:style>
    <style:style style:name="Tabela107.A" style:family="table-column">
      <style:table-column-properties style:column-width="9.65mm" style:rel-column-width="3717*"/>
    </style:style>
    <style:style style:name="Tabela107.B" style:family="table-column">
      <style:table-column-properties style:column-width="20.44mm" style:rel-column-width="7878*"/>
    </style:style>
    <style:style style:name="Tabela107.C" style:family="table-column">
      <style:table-column-properties style:column-width="55.12mm" style:rel-column-width="21250*"/>
    </style:style>
    <style:style style:name="Tabela107.D" style:family="table-column">
      <style:table-column-properties style:column-width="32.14mm" style:rel-column-width="12386*"/>
    </style:style>
    <style:style style:name="Tabela107.E" style:family="table-column">
      <style:table-column-properties style:column-width="52.67mm" style:rel-column-width="20304*"/>
    </style:style>
    <style:style style:name="Tabela107.A1" style:family="table-cell">
      <style:table-cell-properties fo:padding="0.97mm" fo:border="none"/>
    </style:style>
    <style:style style:name="Tabela108" style:family="table">
      <style:table-properties style:width="170mm" table:align="margins"/>
    </style:style>
    <style:style style:name="Tabela108.A" style:family="table-column">
      <style:table-column-properties style:column-width="9.65mm" style:rel-column-width="3717*"/>
    </style:style>
    <style:style style:name="Tabela108.B" style:family="table-column">
      <style:table-column-properties style:column-width="20.44mm" style:rel-column-width="7878*"/>
    </style:style>
    <style:style style:name="Tabela108.C" style:family="table-column">
      <style:table-column-properties style:column-width="55.12mm" style:rel-column-width="21250*"/>
    </style:style>
    <style:style style:name="Tabela108.D" style:family="table-column">
      <style:table-column-properties style:column-width="32.14mm" style:rel-column-width="12386*"/>
    </style:style>
    <style:style style:name="Tabela108.E" style:family="table-column">
      <style:table-column-properties style:column-width="52.67mm" style:rel-column-width="20304*"/>
    </style:style>
    <style:style style:name="Tabela108.A1" style:family="table-cell">
      <style:table-cell-properties fo:padding="0.97mm" fo:border="none"/>
    </style:style>
    <style:style style:name="Tabela109" style:family="table">
      <style:table-properties style:width="170mm" table:align="margins"/>
    </style:style>
    <style:style style:name="Tabela109.A" style:family="table-column">
      <style:table-column-properties style:column-width="9.65mm" style:rel-column-width="3717*"/>
    </style:style>
    <style:style style:name="Tabela109.B" style:family="table-column">
      <style:table-column-properties style:column-width="20.44mm" style:rel-column-width="7878*"/>
    </style:style>
    <style:style style:name="Tabela109.C" style:family="table-column">
      <style:table-column-properties style:column-width="55.12mm" style:rel-column-width="21250*"/>
    </style:style>
    <style:style style:name="Tabela109.D" style:family="table-column">
      <style:table-column-properties style:column-width="32.14mm" style:rel-column-width="12386*"/>
    </style:style>
    <style:style style:name="Tabela109.E" style:family="table-column">
      <style:table-column-properties style:column-width="52.67mm" style:rel-column-width="20304*"/>
    </style:style>
    <style:style style:name="Tabela109.A1" style:family="table-cell">
      <style:table-cell-properties fo:padding="0.97mm" fo:border="none"/>
    </style:style>
    <style:style style:name="Tabela110" style:family="table">
      <style:table-properties style:width="170mm" table:align="margins"/>
    </style:style>
    <style:style style:name="Tabela110.A" style:family="table-column">
      <style:table-column-properties style:column-width="9.65mm" style:rel-column-width="3717*"/>
    </style:style>
    <style:style style:name="Tabela110.B" style:family="table-column">
      <style:table-column-properties style:column-width="20.44mm" style:rel-column-width="7878*"/>
    </style:style>
    <style:style style:name="Tabela110.C" style:family="table-column">
      <style:table-column-properties style:column-width="55.12mm" style:rel-column-width="21250*"/>
    </style:style>
    <style:style style:name="Tabela110.D" style:family="table-column">
      <style:table-column-properties style:column-width="32.14mm" style:rel-column-width="12386*"/>
    </style:style>
    <style:style style:name="Tabela110.E" style:family="table-column">
      <style:table-column-properties style:column-width="52.67mm" style:rel-column-width="20304*"/>
    </style:style>
    <style:style style:name="Tabela110.A1" style:family="table-cell">
      <style:table-cell-properties fo:padding="0.97mm" fo:border="none"/>
    </style:style>
    <style:style style:name="Tabela111" style:family="table">
      <style:table-properties style:width="170mm" table:align="margins"/>
    </style:style>
    <style:style style:name="Tabela111.A" style:family="table-column">
      <style:table-column-properties style:column-width="9.65mm" style:rel-column-width="3717*"/>
    </style:style>
    <style:style style:name="Tabela111.B" style:family="table-column">
      <style:table-column-properties style:column-width="20.44mm" style:rel-column-width="7878*"/>
    </style:style>
    <style:style style:name="Tabela111.C" style:family="table-column">
      <style:table-column-properties style:column-width="55.12mm" style:rel-column-width="21250*"/>
    </style:style>
    <style:style style:name="Tabela111.D" style:family="table-column">
      <style:table-column-properties style:column-width="32.14mm" style:rel-column-width="12386*"/>
    </style:style>
    <style:style style:name="Tabela111.E" style:family="table-column">
      <style:table-column-properties style:column-width="52.67mm" style:rel-column-width="20304*"/>
    </style:style>
    <style:style style:name="Tabela111.A1" style:family="table-cell">
      <style:table-cell-properties fo:padding="0.97mm" fo:border="none"/>
    </style:style>
    <style:style style:name="Tabela112" style:family="table">
      <style:table-properties style:width="170mm" table:align="margins"/>
    </style:style>
    <style:style style:name="Tabela112.A" style:family="table-column">
      <style:table-column-properties style:column-width="9.65mm" style:rel-column-width="3717*"/>
    </style:style>
    <style:style style:name="Tabela112.B" style:family="table-column">
      <style:table-column-properties style:column-width="20.44mm" style:rel-column-width="7878*"/>
    </style:style>
    <style:style style:name="Tabela112.C" style:family="table-column">
      <style:table-column-properties style:column-width="55.12mm" style:rel-column-width="21250*"/>
    </style:style>
    <style:style style:name="Tabela112.D" style:family="table-column">
      <style:table-column-properties style:column-width="32.14mm" style:rel-column-width="12386*"/>
    </style:style>
    <style:style style:name="Tabela112.E" style:family="table-column">
      <style:table-column-properties style:column-width="52.67mm" style:rel-column-width="20304*"/>
    </style:style>
    <style:style style:name="Tabela112.A1" style:family="table-cell">
      <style:table-cell-properties fo:padding="0.97mm" fo:border="none"/>
    </style:style>
    <style:style style:name="Tabela113" style:family="table">
      <style:table-properties style:width="170mm" table:align="margins"/>
    </style:style>
    <style:style style:name="Tabela113.A" style:family="table-column">
      <style:table-column-properties style:column-width="9.65mm" style:rel-column-width="3717*"/>
    </style:style>
    <style:style style:name="Tabela113.B" style:family="table-column">
      <style:table-column-properties style:column-width="20.44mm" style:rel-column-width="7878*"/>
    </style:style>
    <style:style style:name="Tabela113.C" style:family="table-column">
      <style:table-column-properties style:column-width="55.12mm" style:rel-column-width="21250*"/>
    </style:style>
    <style:style style:name="Tabela113.D" style:family="table-column">
      <style:table-column-properties style:column-width="32.14mm" style:rel-column-width="12386*"/>
    </style:style>
    <style:style style:name="Tabela113.E" style:family="table-column">
      <style:table-column-properties style:column-width="52.67mm" style:rel-column-width="20304*"/>
    </style:style>
    <style:style style:name="Tabela113.A1" style:family="table-cell">
      <style:table-cell-properties fo:padding="0.97mm" fo:border="none"/>
    </style:style>
    <style:style style:name="Tabela114" style:family="table">
      <style:table-properties style:width="170mm" table:align="margins"/>
    </style:style>
    <style:style style:name="Tabela114.A" style:family="table-column">
      <style:table-column-properties style:column-width="9.65mm" style:rel-column-width="3717*"/>
    </style:style>
    <style:style style:name="Tabela114.B" style:family="table-column">
      <style:table-column-properties style:column-width="20.44mm" style:rel-column-width="7878*"/>
    </style:style>
    <style:style style:name="Tabela114.C" style:family="table-column">
      <style:table-column-properties style:column-width="55.12mm" style:rel-column-width="21250*"/>
    </style:style>
    <style:style style:name="Tabela114.D" style:family="table-column">
      <style:table-column-properties style:column-width="32.14mm" style:rel-column-width="12386*"/>
    </style:style>
    <style:style style:name="Tabela114.E" style:family="table-column">
      <style:table-column-properties style:column-width="52.67mm" style:rel-column-width="20304*"/>
    </style:style>
    <style:style style:name="Tabela114.A1" style:family="table-cell">
      <style:table-cell-properties fo:padding="0.97mm" fo:border="none"/>
    </style:style>
    <style:style style:name="Tabela115" style:family="table">
      <style:table-properties style:width="170mm" table:align="margins"/>
    </style:style>
    <style:style style:name="Tabela115.A" style:family="table-column">
      <style:table-column-properties style:column-width="9.65mm" style:rel-column-width="3717*"/>
    </style:style>
    <style:style style:name="Tabela115.B" style:family="table-column">
      <style:table-column-properties style:column-width="20.44mm" style:rel-column-width="7878*"/>
    </style:style>
    <style:style style:name="Tabela115.C" style:family="table-column">
      <style:table-column-properties style:column-width="55.12mm" style:rel-column-width="21250*"/>
    </style:style>
    <style:style style:name="Tabela115.D" style:family="table-column">
      <style:table-column-properties style:column-width="32.14mm" style:rel-column-width="12386*"/>
    </style:style>
    <style:style style:name="Tabela115.E" style:family="table-column">
      <style:table-column-properties style:column-width="52.67mm" style:rel-column-width="20304*"/>
    </style:style>
    <style:style style:name="Tabela115.A1" style:family="table-cell">
      <style:table-cell-properties fo:padding="0.97mm" fo:border="none"/>
    </style:style>
    <style:style style:name="Tabela116" style:family="table">
      <style:table-properties style:width="170mm" table:align="margins"/>
    </style:style>
    <style:style style:name="Tabela116.A" style:family="table-column">
      <style:table-column-properties style:column-width="9.65mm" style:rel-column-width="3717*"/>
    </style:style>
    <style:style style:name="Tabela116.B" style:family="table-column">
      <style:table-column-properties style:column-width="20.44mm" style:rel-column-width="7878*"/>
    </style:style>
    <style:style style:name="Tabela116.C" style:family="table-column">
      <style:table-column-properties style:column-width="55.12mm" style:rel-column-width="21250*"/>
    </style:style>
    <style:style style:name="Tabela116.D" style:family="table-column">
      <style:table-column-properties style:column-width="32.14mm" style:rel-column-width="12386*"/>
    </style:style>
    <style:style style:name="Tabela116.E" style:family="table-column">
      <style:table-column-properties style:column-width="52.67mm" style:rel-column-width="20304*"/>
    </style:style>
    <style:style style:name="Tabela116.A1" style:family="table-cell">
      <style:table-cell-properties fo:padding="0.97mm" fo:border="none"/>
    </style:style>
    <style:style style:name="Tabela117" style:family="table">
      <style:table-properties style:width="170mm" table:align="margins"/>
    </style:style>
    <style:style style:name="Tabela117.A" style:family="table-column">
      <style:table-column-properties style:column-width="9.65mm" style:rel-column-width="3717*"/>
    </style:style>
    <style:style style:name="Tabela117.B" style:family="table-column">
      <style:table-column-properties style:column-width="20.44mm" style:rel-column-width="7878*"/>
    </style:style>
    <style:style style:name="Tabela117.C" style:family="table-column">
      <style:table-column-properties style:column-width="55.12mm" style:rel-column-width="21250*"/>
    </style:style>
    <style:style style:name="Tabela117.D" style:family="table-column">
      <style:table-column-properties style:column-width="32.14mm" style:rel-column-width="12386*"/>
    </style:style>
    <style:style style:name="Tabela117.E" style:family="table-column">
      <style:table-column-properties style:column-width="52.67mm" style:rel-column-width="20304*"/>
    </style:style>
    <style:style style:name="Tabela117.A1" style:family="table-cell">
      <style:table-cell-properties fo:padding="0.97mm" fo:border="none"/>
    </style:style>
    <style:style style:name="Tabela118" style:family="table">
      <style:table-properties style:width="170mm" table:align="margins"/>
    </style:style>
    <style:style style:name="Tabela118.A" style:family="table-column">
      <style:table-column-properties style:column-width="9.65mm" style:rel-column-width="3717*"/>
    </style:style>
    <style:style style:name="Tabela118.B" style:family="table-column">
      <style:table-column-properties style:column-width="20.44mm" style:rel-column-width="7878*"/>
    </style:style>
    <style:style style:name="Tabela118.C" style:family="table-column">
      <style:table-column-properties style:column-width="55.12mm" style:rel-column-width="21250*"/>
    </style:style>
    <style:style style:name="Tabela118.D" style:family="table-column">
      <style:table-column-properties style:column-width="32.14mm" style:rel-column-width="12386*"/>
    </style:style>
    <style:style style:name="Tabela118.E" style:family="table-column">
      <style:table-column-properties style:column-width="52.67mm" style:rel-column-width="20304*"/>
    </style:style>
    <style:style style:name="Tabela118.A1" style:family="table-cell">
      <style:table-cell-properties fo:padding="0.97mm" fo:border="none"/>
    </style:style>
    <style:style style:name="Tabela119" style:family="table">
      <style:table-properties style:width="170mm" table:align="margins"/>
    </style:style>
    <style:style style:name="Tabela119.A" style:family="table-column">
      <style:table-column-properties style:column-width="9.65mm" style:rel-column-width="3717*"/>
    </style:style>
    <style:style style:name="Tabela119.B" style:family="table-column">
      <style:table-column-properties style:column-width="20.44mm" style:rel-column-width="7878*"/>
    </style:style>
    <style:style style:name="Tabela119.C" style:family="table-column">
      <style:table-column-properties style:column-width="55.12mm" style:rel-column-width="21250*"/>
    </style:style>
    <style:style style:name="Tabela119.D" style:family="table-column">
      <style:table-column-properties style:column-width="32.14mm" style:rel-column-width="12386*"/>
    </style:style>
    <style:style style:name="Tabela119.E" style:family="table-column">
      <style:table-column-properties style:column-width="52.67mm" style:rel-column-width="20304*"/>
    </style:style>
    <style:style style:name="Tabela119.A1" style:family="table-cell">
      <style:table-cell-properties fo:padding="0.97mm" fo:border="none"/>
    </style:style>
    <style:style style:name="Tabela120" style:family="table">
      <style:table-properties style:width="170mm" table:align="margins"/>
    </style:style>
    <style:style style:name="Tabela120.A" style:family="table-column">
      <style:table-column-properties style:column-width="9.65mm" style:rel-column-width="3717*"/>
    </style:style>
    <style:style style:name="Tabela120.B" style:family="table-column">
      <style:table-column-properties style:column-width="20.44mm" style:rel-column-width="7878*"/>
    </style:style>
    <style:style style:name="Tabela120.C" style:family="table-column">
      <style:table-column-properties style:column-width="55.12mm" style:rel-column-width="21250*"/>
    </style:style>
    <style:style style:name="Tabela120.D" style:family="table-column">
      <style:table-column-properties style:column-width="32.14mm" style:rel-column-width="12386*"/>
    </style:style>
    <style:style style:name="Tabela120.E" style:family="table-column">
      <style:table-column-properties style:column-width="52.67mm" style:rel-column-width="20304*"/>
    </style:style>
    <style:style style:name="Tabela120.A1" style:family="table-cell">
      <style:table-cell-properties fo:padding="0.97mm" fo:border="none"/>
    </style:style>
    <style:style style:name="Tabela121" style:family="table">
      <style:table-properties style:width="170mm" table:align="margins"/>
    </style:style>
    <style:style style:name="Tabela121.A" style:family="table-column">
      <style:table-column-properties style:column-width="9.65mm" style:rel-column-width="3717*"/>
    </style:style>
    <style:style style:name="Tabela121.B" style:family="table-column">
      <style:table-column-properties style:column-width="20.44mm" style:rel-column-width="7878*"/>
    </style:style>
    <style:style style:name="Tabela121.C" style:family="table-column">
      <style:table-column-properties style:column-width="55.12mm" style:rel-column-width="21250*"/>
    </style:style>
    <style:style style:name="Tabela121.D" style:family="table-column">
      <style:table-column-properties style:column-width="32.14mm" style:rel-column-width="12386*"/>
    </style:style>
    <style:style style:name="Tabela121.E" style:family="table-column">
      <style:table-column-properties style:column-width="52.67mm" style:rel-column-width="20304*"/>
    </style:style>
    <style:style style:name="Tabela121.A1" style:family="table-cell">
      <style:table-cell-properties fo:padding="0.97mm" fo:border="none"/>
    </style:style>
    <style:style style:name="Tabela122" style:family="table">
      <style:table-properties style:width="170mm" table:align="margins"/>
    </style:style>
    <style:style style:name="Tabela122.A" style:family="table-column">
      <style:table-column-properties style:column-width="9.65mm" style:rel-column-width="3717*"/>
    </style:style>
    <style:style style:name="Tabela122.B" style:family="table-column">
      <style:table-column-properties style:column-width="20.44mm" style:rel-column-width="7878*"/>
    </style:style>
    <style:style style:name="Tabela122.C" style:family="table-column">
      <style:table-column-properties style:column-width="55.12mm" style:rel-column-width="21250*"/>
    </style:style>
    <style:style style:name="Tabela122.D" style:family="table-column">
      <style:table-column-properties style:column-width="32.14mm" style:rel-column-width="12386*"/>
    </style:style>
    <style:style style:name="Tabela122.E" style:family="table-column">
      <style:table-column-properties style:column-width="52.67mm" style:rel-column-width="20304*"/>
    </style:style>
    <style:style style:name="Tabela122.A1" style:family="table-cell">
      <style:table-cell-properties fo:padding="0.97mm" fo:border="none"/>
    </style:style>
    <style:style style:name="Tabela123" style:family="table">
      <style:table-properties style:width="170mm" table:align="margins"/>
    </style:style>
    <style:style style:name="Tabela123.A" style:family="table-column">
      <style:table-column-properties style:column-width="9.65mm" style:rel-column-width="3717*"/>
    </style:style>
    <style:style style:name="Tabela123.B" style:family="table-column">
      <style:table-column-properties style:column-width="20.44mm" style:rel-column-width="7878*"/>
    </style:style>
    <style:style style:name="Tabela123.C" style:family="table-column">
      <style:table-column-properties style:column-width="55.12mm" style:rel-column-width="21250*"/>
    </style:style>
    <style:style style:name="Tabela123.D" style:family="table-column">
      <style:table-column-properties style:column-width="32.14mm" style:rel-column-width="12386*"/>
    </style:style>
    <style:style style:name="Tabela123.E" style:family="table-column">
      <style:table-column-properties style:column-width="52.67mm" style:rel-column-width="20304*"/>
    </style:style>
    <style:style style:name="Tabela123.A1" style:family="table-cell">
      <style:table-cell-properties fo:padding="0.97mm" fo:border="none"/>
    </style:style>
    <style:style style:name="Tabela124" style:family="table">
      <style:table-properties style:width="170mm" table:align="margins"/>
    </style:style>
    <style:style style:name="Tabela124.A" style:family="table-column">
      <style:table-column-properties style:column-width="9.65mm" style:rel-column-width="3717*"/>
    </style:style>
    <style:style style:name="Tabela124.B" style:family="table-column">
      <style:table-column-properties style:column-width="20.44mm" style:rel-column-width="7878*"/>
    </style:style>
    <style:style style:name="Tabela124.C" style:family="table-column">
      <style:table-column-properties style:column-width="55.12mm" style:rel-column-width="21250*"/>
    </style:style>
    <style:style style:name="Tabela124.D" style:family="table-column">
      <style:table-column-properties style:column-width="32.14mm" style:rel-column-width="12386*"/>
    </style:style>
    <style:style style:name="Tabela124.E" style:family="table-column">
      <style:table-column-properties style:column-width="52.67mm" style:rel-column-width="20304*"/>
    </style:style>
    <style:style style:name="Tabela124.A1" style:family="table-cell">
      <style:table-cell-properties fo:padding="0.97mm" fo:border="none"/>
    </style:style>
    <style:style style:name="Tabela125" style:family="table">
      <style:table-properties style:width="170mm" table:align="margins"/>
    </style:style>
    <style:style style:name="Tabela125.A" style:family="table-column">
      <style:table-column-properties style:column-width="9.65mm" style:rel-column-width="3717*"/>
    </style:style>
    <style:style style:name="Tabela125.B" style:family="table-column">
      <style:table-column-properties style:column-width="20.44mm" style:rel-column-width="7878*"/>
    </style:style>
    <style:style style:name="Tabela125.C" style:family="table-column">
      <style:table-column-properties style:column-width="55.12mm" style:rel-column-width="21250*"/>
    </style:style>
    <style:style style:name="Tabela125.D" style:family="table-column">
      <style:table-column-properties style:column-width="32.14mm" style:rel-column-width="12386*"/>
    </style:style>
    <style:style style:name="Tabela125.E" style:family="table-column">
      <style:table-column-properties style:column-width="52.67mm" style:rel-column-width="20304*"/>
    </style:style>
    <style:style style:name="Tabela125.A1" style:family="table-cell">
      <style:table-cell-properties fo:padding="0.97mm" fo:border="none"/>
    </style:style>
    <style:style style:name="Tabela126" style:family="table">
      <style:table-properties style:width="170mm" table:align="margins"/>
    </style:style>
    <style:style style:name="Tabela126.A" style:family="table-column">
      <style:table-column-properties style:column-width="9.65mm" style:rel-column-width="3717*"/>
    </style:style>
    <style:style style:name="Tabela126.B" style:family="table-column">
      <style:table-column-properties style:column-width="20.44mm" style:rel-column-width="7878*"/>
    </style:style>
    <style:style style:name="Tabela126.C" style:family="table-column">
      <style:table-column-properties style:column-width="55.12mm" style:rel-column-width="21250*"/>
    </style:style>
    <style:style style:name="Tabela126.D" style:family="table-column">
      <style:table-column-properties style:column-width="32.14mm" style:rel-column-width="12386*"/>
    </style:style>
    <style:style style:name="Tabela126.E" style:family="table-column">
      <style:table-column-properties style:column-width="52.67mm" style:rel-column-width="20304*"/>
    </style:style>
    <style:style style:name="Tabela126.A1" style:family="table-cell">
      <style:table-cell-properties fo:padding="0.97mm" fo:border="none"/>
    </style:style>
    <style:style style:name="Tabela127" style:family="table">
      <style:table-properties style:width="170mm" table:align="margins"/>
    </style:style>
    <style:style style:name="Tabela127.A" style:family="table-column">
      <style:table-column-properties style:column-width="9.65mm" style:rel-column-width="3717*"/>
    </style:style>
    <style:style style:name="Tabela127.B" style:family="table-column">
      <style:table-column-properties style:column-width="20.44mm" style:rel-column-width="7878*"/>
    </style:style>
    <style:style style:name="Tabela127.C" style:family="table-column">
      <style:table-column-properties style:column-width="55.12mm" style:rel-column-width="21250*"/>
    </style:style>
    <style:style style:name="Tabela127.D" style:family="table-column">
      <style:table-column-properties style:column-width="32.14mm" style:rel-column-width="12386*"/>
    </style:style>
    <style:style style:name="Tabela127.E" style:family="table-column">
      <style:table-column-properties style:column-width="52.67mm" style:rel-column-width="20304*"/>
    </style:style>
    <style:style style:name="Tabela127.A1" style:family="table-cell">
      <style:table-cell-properties fo:padding="0.97mm" fo:border="none"/>
    </style:style>
    <style:style style:name="Tabela128" style:family="table">
      <style:table-properties style:width="170mm" table:align="margins"/>
    </style:style>
    <style:style style:name="Tabela128.A" style:family="table-column">
      <style:table-column-properties style:column-width="9.65mm" style:rel-column-width="3717*"/>
    </style:style>
    <style:style style:name="Tabela128.B" style:family="table-column">
      <style:table-column-properties style:column-width="20.44mm" style:rel-column-width="7878*"/>
    </style:style>
    <style:style style:name="Tabela128.C" style:family="table-column">
      <style:table-column-properties style:column-width="55.12mm" style:rel-column-width="21250*"/>
    </style:style>
    <style:style style:name="Tabela128.D" style:family="table-column">
      <style:table-column-properties style:column-width="32.14mm" style:rel-column-width="12386*"/>
    </style:style>
    <style:style style:name="Tabela128.E" style:family="table-column">
      <style:table-column-properties style:column-width="52.67mm" style:rel-column-width="20304*"/>
    </style:style>
    <style:style style:name="Tabela128.A1" style:family="table-cell">
      <style:table-cell-properties fo:padding="0.97mm" fo:border="none"/>
    </style:style>
    <style:style style:name="Tabela129" style:family="table">
      <style:table-properties style:width="170mm" table:align="margins"/>
    </style:style>
    <style:style style:name="Tabela129.A" style:family="table-column">
      <style:table-column-properties style:column-width="9.65mm" style:rel-column-width="3717*"/>
    </style:style>
    <style:style style:name="Tabela129.B" style:family="table-column">
      <style:table-column-properties style:column-width="20.44mm" style:rel-column-width="7878*"/>
    </style:style>
    <style:style style:name="Tabela129.C" style:family="table-column">
      <style:table-column-properties style:column-width="55.12mm" style:rel-column-width="21250*"/>
    </style:style>
    <style:style style:name="Tabela129.D" style:family="table-column">
      <style:table-column-properties style:column-width="32.14mm" style:rel-column-width="12386*"/>
    </style:style>
    <style:style style:name="Tabela129.E" style:family="table-column">
      <style:table-column-properties style:column-width="52.67mm" style:rel-column-width="20304*"/>
    </style:style>
    <style:style style:name="Tabela129.A1" style:family="table-cell">
      <style:table-cell-properties fo:padding="0.97mm" fo:border="none"/>
    </style:style>
    <style:style style:name="Tabela130" style:family="table">
      <style:table-properties style:width="170mm" table:align="margins"/>
    </style:style>
    <style:style style:name="Tabela130.A" style:family="table-column">
      <style:table-column-properties style:column-width="9.65mm" style:rel-column-width="3717*"/>
    </style:style>
    <style:style style:name="Tabela130.B" style:family="table-column">
      <style:table-column-properties style:column-width="20.44mm" style:rel-column-width="7878*"/>
    </style:style>
    <style:style style:name="Tabela130.C" style:family="table-column">
      <style:table-column-properties style:column-width="55.12mm" style:rel-column-width="21250*"/>
    </style:style>
    <style:style style:name="Tabela130.D" style:family="table-column">
      <style:table-column-properties style:column-width="32.14mm" style:rel-column-width="12386*"/>
    </style:style>
    <style:style style:name="Tabela130.E" style:family="table-column">
      <style:table-column-properties style:column-width="52.67mm" style:rel-column-width="20304*"/>
    </style:style>
    <style:style style:name="Tabela130.A1" style:family="table-cell">
      <style:table-cell-properties fo:padding="0.97mm" fo:border="none"/>
    </style:style>
    <style:style style:name="Tabela131" style:family="table">
      <style:table-properties style:width="170mm" table:align="margins"/>
    </style:style>
    <style:style style:name="Tabela131.A" style:family="table-column">
      <style:table-column-properties style:column-width="9.65mm" style:rel-column-width="3717*"/>
    </style:style>
    <style:style style:name="Tabela131.B" style:family="table-column">
      <style:table-column-properties style:column-width="20.44mm" style:rel-column-width="7878*"/>
    </style:style>
    <style:style style:name="Tabela131.C" style:family="table-column">
      <style:table-column-properties style:column-width="55.12mm" style:rel-column-width="21250*"/>
    </style:style>
    <style:style style:name="Tabela131.D" style:family="table-column">
      <style:table-column-properties style:column-width="32.14mm" style:rel-column-width="12386*"/>
    </style:style>
    <style:style style:name="Tabela131.E" style:family="table-column">
      <style:table-column-properties style:column-width="52.67mm" style:rel-column-width="20304*"/>
    </style:style>
    <style:style style:name="Tabela131.A1" style:family="table-cell">
      <style:table-cell-properties fo:padding="0.97mm" fo:border="none"/>
    </style:style>
    <style:style style:name="Tabela132" style:family="table">
      <style:table-properties style:width="170mm" table:align="margins"/>
    </style:style>
    <style:style style:name="Tabela132.A" style:family="table-column">
      <style:table-column-properties style:column-width="9.65mm" style:rel-column-width="3717*"/>
    </style:style>
    <style:style style:name="Tabela132.B" style:family="table-column">
      <style:table-column-properties style:column-width="20.44mm" style:rel-column-width="7878*"/>
    </style:style>
    <style:style style:name="Tabela132.C" style:family="table-column">
      <style:table-column-properties style:column-width="55.12mm" style:rel-column-width="21250*"/>
    </style:style>
    <style:style style:name="Tabela132.D" style:family="table-column">
      <style:table-column-properties style:column-width="32.14mm" style:rel-column-width="12386*"/>
    </style:style>
    <style:style style:name="Tabela132.E" style:family="table-column">
      <style:table-column-properties style:column-width="52.67mm" style:rel-column-width="20304*"/>
    </style:style>
    <style:style style:name="Tabela132.A1" style:family="table-cell">
      <style:table-cell-properties fo:padding="0.97mm" fo:border="none"/>
    </style:style>
    <style:style style:name="Tabela133" style:family="table">
      <style:table-properties style:width="170mm" table:align="margins"/>
    </style:style>
    <style:style style:name="Tabela133.A" style:family="table-column">
      <style:table-column-properties style:column-width="9.65mm" style:rel-column-width="3717*"/>
    </style:style>
    <style:style style:name="Tabela133.B" style:family="table-column">
      <style:table-column-properties style:column-width="20.44mm" style:rel-column-width="7878*"/>
    </style:style>
    <style:style style:name="Tabela133.C" style:family="table-column">
      <style:table-column-properties style:column-width="55.12mm" style:rel-column-width="21250*"/>
    </style:style>
    <style:style style:name="Tabela133.D" style:family="table-column">
      <style:table-column-properties style:column-width="32.14mm" style:rel-column-width="12386*"/>
    </style:style>
    <style:style style:name="Tabela133.E" style:family="table-column">
      <style:table-column-properties style:column-width="52.67mm" style:rel-column-width="20304*"/>
    </style:style>
    <style:style style:name="Tabela133.A1" style:family="table-cell">
      <style:table-cell-properties fo:padding="0.97mm" fo:border="none"/>
    </style:style>
    <style:style style:name="Tabela134" style:family="table">
      <style:table-properties style:width="170mm" table:align="margins"/>
    </style:style>
    <style:style style:name="Tabela134.A" style:family="table-column">
      <style:table-column-properties style:column-width="9.65mm" style:rel-column-width="3717*"/>
    </style:style>
    <style:style style:name="Tabela134.B" style:family="table-column">
      <style:table-column-properties style:column-width="20.44mm" style:rel-column-width="7878*"/>
    </style:style>
    <style:style style:name="Tabela134.C" style:family="table-column">
      <style:table-column-properties style:column-width="55.12mm" style:rel-column-width="21250*"/>
    </style:style>
    <style:style style:name="Tabela134.D" style:family="table-column">
      <style:table-column-properties style:column-width="32.14mm" style:rel-column-width="12386*"/>
    </style:style>
    <style:style style:name="Tabela134.E" style:family="table-column">
      <style:table-column-properties style:column-width="52.67mm" style:rel-column-width="20304*"/>
    </style:style>
    <style:style style:name="Tabela134.A1" style:family="table-cell">
      <style:table-cell-properties fo:padding="0.97mm" fo:border="none"/>
    </style:style>
    <style:style style:name="Tabela135" style:family="table">
      <style:table-properties style:width="170mm" table:align="margins"/>
    </style:style>
    <style:style style:name="Tabela135.A" style:family="table-column">
      <style:table-column-properties style:column-width="9.65mm" style:rel-column-width="3717*"/>
    </style:style>
    <style:style style:name="Tabela135.B" style:family="table-column">
      <style:table-column-properties style:column-width="20.44mm" style:rel-column-width="7878*"/>
    </style:style>
    <style:style style:name="Tabela135.C" style:family="table-column">
      <style:table-column-properties style:column-width="55.12mm" style:rel-column-width="21250*"/>
    </style:style>
    <style:style style:name="Tabela135.D" style:family="table-column">
      <style:table-column-properties style:column-width="32.14mm" style:rel-column-width="12386*"/>
    </style:style>
    <style:style style:name="Tabela135.E" style:family="table-column">
      <style:table-column-properties style:column-width="52.67mm" style:rel-column-width="20304*"/>
    </style:style>
    <style:style style:name="Tabela135.A1" style:family="table-cell">
      <style:table-cell-properties fo:padding="0.97mm" fo:border="none"/>
    </style:style>
    <style:style style:name="Tabela136" style:family="table">
      <style:table-properties style:width="170mm" table:align="margins"/>
    </style:style>
    <style:style style:name="Tabela136.A" style:family="table-column">
      <style:table-column-properties style:column-width="9.65mm" style:rel-column-width="3717*"/>
    </style:style>
    <style:style style:name="Tabela136.B" style:family="table-column">
      <style:table-column-properties style:column-width="20.44mm" style:rel-column-width="7878*"/>
    </style:style>
    <style:style style:name="Tabela136.C" style:family="table-column">
      <style:table-column-properties style:column-width="55.12mm" style:rel-column-width="21250*"/>
    </style:style>
    <style:style style:name="Tabela136.D" style:family="table-column">
      <style:table-column-properties style:column-width="32.14mm" style:rel-column-width="12386*"/>
    </style:style>
    <style:style style:name="Tabela136.E" style:family="table-column">
      <style:table-column-properties style:column-width="52.67mm" style:rel-column-width="20304*"/>
    </style:style>
    <style:style style:name="Tabela136.A1" style:family="table-cell">
      <style:table-cell-properties fo:padding="0.97mm" fo:border="none"/>
    </style:style>
    <style:style style:name="Tabela137" style:family="table">
      <style:table-properties style:width="170mm" table:align="margins"/>
    </style:style>
    <style:style style:name="Tabela137.A" style:family="table-column">
      <style:table-column-properties style:column-width="9.65mm" style:rel-column-width="3717*"/>
    </style:style>
    <style:style style:name="Tabela137.B" style:family="table-column">
      <style:table-column-properties style:column-width="20.44mm" style:rel-column-width="7878*"/>
    </style:style>
    <style:style style:name="Tabela137.C" style:family="table-column">
      <style:table-column-properties style:column-width="55.12mm" style:rel-column-width="21250*"/>
    </style:style>
    <style:style style:name="Tabela137.D" style:family="table-column">
      <style:table-column-properties style:column-width="32.14mm" style:rel-column-width="12386*"/>
    </style:style>
    <style:style style:name="Tabela137.E" style:family="table-column">
      <style:table-column-properties style:column-width="52.67mm" style:rel-column-width="20304*"/>
    </style:style>
    <style:style style:name="Tabela137.A1" style:family="table-cell">
      <style:table-cell-properties fo:padding="0.97mm" fo:border="none"/>
    </style:style>
    <style:style style:name="Tabela138" style:family="table">
      <style:table-properties style:width="170mm" table:align="margins"/>
    </style:style>
    <style:style style:name="Tabela138.A" style:family="table-column">
      <style:table-column-properties style:column-width="9.65mm" style:rel-column-width="3717*"/>
    </style:style>
    <style:style style:name="Tabela138.B" style:family="table-column">
      <style:table-column-properties style:column-width="20.44mm" style:rel-column-width="7878*"/>
    </style:style>
    <style:style style:name="Tabela138.C" style:family="table-column">
      <style:table-column-properties style:column-width="55.12mm" style:rel-column-width="21250*"/>
    </style:style>
    <style:style style:name="Tabela138.D" style:family="table-column">
      <style:table-column-properties style:column-width="32.14mm" style:rel-column-width="12386*"/>
    </style:style>
    <style:style style:name="Tabela138.E" style:family="table-column">
      <style:table-column-properties style:column-width="52.67mm" style:rel-column-width="20304*"/>
    </style:style>
    <style:style style:name="Tabela138.A1" style:family="table-cell">
      <style:table-cell-properties fo:padding="0.97mm" fo:border="none"/>
    </style:style>
    <style:style style:name="Tabela139" style:family="table">
      <style:table-properties style:width="170mm" table:align="margins"/>
    </style:style>
    <style:style style:name="Tabela139.A" style:family="table-column">
      <style:table-column-properties style:column-width="9.65mm" style:rel-column-width="3717*"/>
    </style:style>
    <style:style style:name="Tabela139.B" style:family="table-column">
      <style:table-column-properties style:column-width="20.44mm" style:rel-column-width="7878*"/>
    </style:style>
    <style:style style:name="Tabela139.C" style:family="table-column">
      <style:table-column-properties style:column-width="55.12mm" style:rel-column-width="21250*"/>
    </style:style>
    <style:style style:name="Tabela139.D" style:family="table-column">
      <style:table-column-properties style:column-width="32.14mm" style:rel-column-width="12386*"/>
    </style:style>
    <style:style style:name="Tabela139.E" style:family="table-column">
      <style:table-column-properties style:column-width="52.67mm" style:rel-column-width="20304*"/>
    </style:style>
    <style:style style:name="Tabela139.A1" style:family="table-cell">
      <style:table-cell-properties fo:padding="0.97mm" fo:border="none"/>
    </style:style>
    <style:style style:name="Tabela140" style:family="table">
      <style:table-properties style:width="170mm" table:align="margins"/>
    </style:style>
    <style:style style:name="Tabela140.A" style:family="table-column">
      <style:table-column-properties style:column-width="9.65mm" style:rel-column-width="3717*"/>
    </style:style>
    <style:style style:name="Tabela140.B" style:family="table-column">
      <style:table-column-properties style:column-width="20.44mm" style:rel-column-width="7878*"/>
    </style:style>
    <style:style style:name="Tabela140.C" style:family="table-column">
      <style:table-column-properties style:column-width="55.12mm" style:rel-column-width="21250*"/>
    </style:style>
    <style:style style:name="Tabela140.D" style:family="table-column">
      <style:table-column-properties style:column-width="32.14mm" style:rel-column-width="12386*"/>
    </style:style>
    <style:style style:name="Tabela140.E" style:family="table-column">
      <style:table-column-properties style:column-width="52.67mm" style:rel-column-width="20304*"/>
    </style:style>
    <style:style style:name="Tabela140.A1" style:family="table-cell">
      <style:table-cell-properties fo:padding="0.97mm" fo:border="none"/>
    </style:style>
    <style:style style:name="Tabela141" style:family="table">
      <style:table-properties style:width="170mm" table:align="margins"/>
    </style:style>
    <style:style style:name="Tabela141.A" style:family="table-column">
      <style:table-column-properties style:column-width="9.65mm" style:rel-column-width="3717*"/>
    </style:style>
    <style:style style:name="Tabela141.B" style:family="table-column">
      <style:table-column-properties style:column-width="20.44mm" style:rel-column-width="7878*"/>
    </style:style>
    <style:style style:name="Tabela141.C" style:family="table-column">
      <style:table-column-properties style:column-width="55.12mm" style:rel-column-width="21250*"/>
    </style:style>
    <style:style style:name="Tabela141.D" style:family="table-column">
      <style:table-column-properties style:column-width="32.14mm" style:rel-column-width="12386*"/>
    </style:style>
    <style:style style:name="Tabela141.E" style:family="table-column">
      <style:table-column-properties style:column-width="52.67mm" style:rel-column-width="20304*"/>
    </style:style>
    <style:style style:name="Tabela141.A1" style:family="table-cell">
      <style:table-cell-properties fo:padding="0.97mm" fo:border="none"/>
    </style:style>
    <style:style style:name="Tabela142" style:family="table">
      <style:table-properties style:width="170mm" table:align="margins"/>
    </style:style>
    <style:style style:name="Tabela142.A" style:family="table-column">
      <style:table-column-properties style:column-width="9.65mm" style:rel-column-width="3717*"/>
    </style:style>
    <style:style style:name="Tabela142.B" style:family="table-column">
      <style:table-column-properties style:column-width="20.44mm" style:rel-column-width="7878*"/>
    </style:style>
    <style:style style:name="Tabela142.C" style:family="table-column">
      <style:table-column-properties style:column-width="55.12mm" style:rel-column-width="21250*"/>
    </style:style>
    <style:style style:name="Tabela142.D" style:family="table-column">
      <style:table-column-properties style:column-width="32.14mm" style:rel-column-width="12386*"/>
    </style:style>
    <style:style style:name="Tabela142.E" style:family="table-column">
      <style:table-column-properties style:column-width="52.67mm" style:rel-column-width="20304*"/>
    </style:style>
    <style:style style:name="Tabela142.A1" style:family="table-cell">
      <style:table-cell-properties fo:padding="0.97mm" fo:border="none"/>
    </style:style>
    <style:style style:name="Tabela143" style:family="table">
      <style:table-properties style:width="170mm" table:align="margins"/>
    </style:style>
    <style:style style:name="Tabela143.A" style:family="table-column">
      <style:table-column-properties style:column-width="9.65mm" style:rel-column-width="3717*"/>
    </style:style>
    <style:style style:name="Tabela143.B" style:family="table-column">
      <style:table-column-properties style:column-width="20.44mm" style:rel-column-width="7878*"/>
    </style:style>
    <style:style style:name="Tabela143.C" style:family="table-column">
      <style:table-column-properties style:column-width="55.12mm" style:rel-column-width="21250*"/>
    </style:style>
    <style:style style:name="Tabela143.D" style:family="table-column">
      <style:table-column-properties style:column-width="32.14mm" style:rel-column-width="12386*"/>
    </style:style>
    <style:style style:name="Tabela143.E" style:family="table-column">
      <style:table-column-properties style:column-width="52.67mm" style:rel-column-width="20304*"/>
    </style:style>
    <style:style style:name="Tabela143.A1" style:family="table-cell">
      <style:table-cell-properties fo:padding="0.97mm" fo:border="none"/>
    </style:style>
    <style:style style:name="Tabela144" style:family="table">
      <style:table-properties style:width="170mm" table:align="margins"/>
    </style:style>
    <style:style style:name="Tabela144.A" style:family="table-column">
      <style:table-column-properties style:column-width="9.65mm" style:rel-column-width="3717*"/>
    </style:style>
    <style:style style:name="Tabela144.B" style:family="table-column">
      <style:table-column-properties style:column-width="20.44mm" style:rel-column-width="7878*"/>
    </style:style>
    <style:style style:name="Tabela144.C" style:family="table-column">
      <style:table-column-properties style:column-width="55.12mm" style:rel-column-width="21250*"/>
    </style:style>
    <style:style style:name="Tabela144.D" style:family="table-column">
      <style:table-column-properties style:column-width="32.14mm" style:rel-column-width="12386*"/>
    </style:style>
    <style:style style:name="Tabela144.E" style:family="table-column">
      <style:table-column-properties style:column-width="52.67mm" style:rel-column-width="20304*"/>
    </style:style>
    <style:style style:name="Tabela144.A1" style:family="table-cell">
      <style:table-cell-properties fo:padding="0.97mm" fo:border="none"/>
    </style:style>
    <style:style style:name="Tabela145" style:family="table">
      <style:table-properties style:width="170mm" table:align="margins"/>
    </style:style>
    <style:style style:name="Tabela145.A" style:family="table-column">
      <style:table-column-properties style:column-width="9.65mm" style:rel-column-width="3717*"/>
    </style:style>
    <style:style style:name="Tabela145.B" style:family="table-column">
      <style:table-column-properties style:column-width="20.44mm" style:rel-column-width="7878*"/>
    </style:style>
    <style:style style:name="Tabela145.C" style:family="table-column">
      <style:table-column-properties style:column-width="55.12mm" style:rel-column-width="21250*"/>
    </style:style>
    <style:style style:name="Tabela145.D" style:family="table-column">
      <style:table-column-properties style:column-width="32.14mm" style:rel-column-width="12386*"/>
    </style:style>
    <style:style style:name="Tabela145.E" style:family="table-column">
      <style:table-column-properties style:column-width="52.67mm" style:rel-column-width="20304*"/>
    </style:style>
    <style:style style:name="Tabela145.A1" style:family="table-cell">
      <style:table-cell-properties fo:padding="0.97mm" fo:border="none"/>
    </style:style>
    <style:style style:name="Tabela146" style:family="table">
      <style:table-properties style:width="170mm" table:align="margins"/>
    </style:style>
    <style:style style:name="Tabela146.A" style:family="table-column">
      <style:table-column-properties style:column-width="9.65mm" style:rel-column-width="3717*"/>
    </style:style>
    <style:style style:name="Tabela146.B" style:family="table-column">
      <style:table-column-properties style:column-width="20.44mm" style:rel-column-width="7878*"/>
    </style:style>
    <style:style style:name="Tabela146.C" style:family="table-column">
      <style:table-column-properties style:column-width="55.12mm" style:rel-column-width="21250*"/>
    </style:style>
    <style:style style:name="Tabela146.D" style:family="table-column">
      <style:table-column-properties style:column-width="32.14mm" style:rel-column-width="12386*"/>
    </style:style>
    <style:style style:name="Tabela146.E" style:family="table-column">
      <style:table-column-properties style:column-width="52.67mm" style:rel-column-width="20304*"/>
    </style:style>
    <style:style style:name="Tabela146.A1" style:family="table-cell">
      <style:table-cell-properties fo:padding="0.97mm" fo:border="none"/>
    </style:style>
    <style:style style:name="Tabela147" style:family="table">
      <style:table-properties style:width="170mm" table:align="margins"/>
    </style:style>
    <style:style style:name="Tabela147.A" style:family="table-column">
      <style:table-column-properties style:column-width="9.65mm" style:rel-column-width="3717*"/>
    </style:style>
    <style:style style:name="Tabela147.B" style:family="table-column">
      <style:table-column-properties style:column-width="20.44mm" style:rel-column-width="7878*"/>
    </style:style>
    <style:style style:name="Tabela147.C" style:family="table-column">
      <style:table-column-properties style:column-width="55.12mm" style:rel-column-width="21250*"/>
    </style:style>
    <style:style style:name="Tabela147.D" style:family="table-column">
      <style:table-column-properties style:column-width="32.14mm" style:rel-column-width="12386*"/>
    </style:style>
    <style:style style:name="Tabela147.E" style:family="table-column">
      <style:table-column-properties style:column-width="52.67mm" style:rel-column-width="20304*"/>
    </style:style>
    <style:style style:name="Tabela147.A1" style:family="table-cell">
      <style:table-cell-properties fo:padding="0.97mm" fo:border="none"/>
    </style:style>
    <style:style style:name="Tabela148" style:family="table">
      <style:table-properties style:width="170mm" table:align="margins"/>
    </style:style>
    <style:style style:name="Tabela148.A" style:family="table-column">
      <style:table-column-properties style:column-width="9.65mm" style:rel-column-width="3717*"/>
    </style:style>
    <style:style style:name="Tabela148.B" style:family="table-column">
      <style:table-column-properties style:column-width="20.44mm" style:rel-column-width="7878*"/>
    </style:style>
    <style:style style:name="Tabela148.C" style:family="table-column">
      <style:table-column-properties style:column-width="55.12mm" style:rel-column-width="21250*"/>
    </style:style>
    <style:style style:name="Tabela148.D" style:family="table-column">
      <style:table-column-properties style:column-width="32.14mm" style:rel-column-width="12386*"/>
    </style:style>
    <style:style style:name="Tabela148.E" style:family="table-column">
      <style:table-column-properties style:column-width="52.67mm" style:rel-column-width="20304*"/>
    </style:style>
    <style:style style:name="Tabela148.A1" style:family="table-cell">
      <style:table-cell-properties fo:padding="0.97mm" fo:border="none"/>
    </style:style>
    <style:style style:name="Tabela149" style:family="table">
      <style:table-properties style:width="170mm" table:align="margins"/>
    </style:style>
    <style:style style:name="Tabela149.A" style:family="table-column">
      <style:table-column-properties style:column-width="9.65mm" style:rel-column-width="3717*"/>
    </style:style>
    <style:style style:name="Tabela149.B" style:family="table-column">
      <style:table-column-properties style:column-width="20.44mm" style:rel-column-width="7878*"/>
    </style:style>
    <style:style style:name="Tabela149.C" style:family="table-column">
      <style:table-column-properties style:column-width="55.12mm" style:rel-column-width="21250*"/>
    </style:style>
    <style:style style:name="Tabela149.D" style:family="table-column">
      <style:table-column-properties style:column-width="32.14mm" style:rel-column-width="12386*"/>
    </style:style>
    <style:style style:name="Tabela149.E" style:family="table-column">
      <style:table-column-properties style:column-width="52.67mm" style:rel-column-width="20304*"/>
    </style:style>
    <style:style style:name="Tabela149.A1" style:family="table-cell">
      <style:table-cell-properties fo:padding="0.97mm" fo:border="none"/>
    </style:style>
    <style:style style:name="Tabela150" style:family="table">
      <style:table-properties style:width="170mm" table:align="margins"/>
    </style:style>
    <style:style style:name="Tabela150.A" style:family="table-column">
      <style:table-column-properties style:column-width="9.65mm" style:rel-column-width="3717*"/>
    </style:style>
    <style:style style:name="Tabela150.B" style:family="table-column">
      <style:table-column-properties style:column-width="20.44mm" style:rel-column-width="7878*"/>
    </style:style>
    <style:style style:name="Tabela150.C" style:family="table-column">
      <style:table-column-properties style:column-width="55.12mm" style:rel-column-width="21250*"/>
    </style:style>
    <style:style style:name="Tabela150.D" style:family="table-column">
      <style:table-column-properties style:column-width="32.14mm" style:rel-column-width="12386*"/>
    </style:style>
    <style:style style:name="Tabela150.E" style:family="table-column">
      <style:table-column-properties style:column-width="52.67mm" style:rel-column-width="20304*"/>
    </style:style>
    <style:style style:name="Tabela150.A1" style:family="table-cell">
      <style:table-cell-properties fo:padding="0.97mm" fo:border="none"/>
    </style:style>
    <style:style style:name="Tabela151" style:family="table">
      <style:table-properties style:width="170mm" table:align="margins"/>
    </style:style>
    <style:style style:name="Tabela151.A" style:family="table-column">
      <style:table-column-properties style:column-width="9.65mm" style:rel-column-width="3717*"/>
    </style:style>
    <style:style style:name="Tabela151.B" style:family="table-column">
      <style:table-column-properties style:column-width="20.44mm" style:rel-column-width="7878*"/>
    </style:style>
    <style:style style:name="Tabela151.C" style:family="table-column">
      <style:table-column-properties style:column-width="55.12mm" style:rel-column-width="21250*"/>
    </style:style>
    <style:style style:name="Tabela151.D" style:family="table-column">
      <style:table-column-properties style:column-width="32.14mm" style:rel-column-width="12386*"/>
    </style:style>
    <style:style style:name="Tabela151.E" style:family="table-column">
      <style:table-column-properties style:column-width="52.67mm" style:rel-column-width="20304*"/>
    </style:style>
    <style:style style:name="Tabela151.A1" style:family="table-cell">
      <style:table-cell-properties fo:padding="0.97mm" fo:border="none"/>
    </style:style>
    <style:style style:name="Tabela152" style:family="table">
      <style:table-properties style:width="170mm" table:align="margins"/>
    </style:style>
    <style:style style:name="Tabela152.A" style:family="table-column">
      <style:table-column-properties style:column-width="9.65mm" style:rel-column-width="3717*"/>
    </style:style>
    <style:style style:name="Tabela152.B" style:family="table-column">
      <style:table-column-properties style:column-width="20.44mm" style:rel-column-width="7878*"/>
    </style:style>
    <style:style style:name="Tabela152.C" style:family="table-column">
      <style:table-column-properties style:column-width="55.12mm" style:rel-column-width="21250*"/>
    </style:style>
    <style:style style:name="Tabela152.D" style:family="table-column">
      <style:table-column-properties style:column-width="32.14mm" style:rel-column-width="12386*"/>
    </style:style>
    <style:style style:name="Tabela152.E" style:family="table-column">
      <style:table-column-properties style:column-width="52.67mm" style:rel-column-width="20304*"/>
    </style:style>
    <style:style style:name="Tabela152.A1" style:family="table-cell">
      <style:table-cell-properties fo:padding="0.97mm" fo:border="none"/>
    </style:style>
    <style:style style:name="Tabela153" style:family="table">
      <style:table-properties style:width="170mm" table:align="margins"/>
    </style:style>
    <style:style style:name="Tabela153.A" style:family="table-column">
      <style:table-column-properties style:column-width="9.65mm" style:rel-column-width="3717*"/>
    </style:style>
    <style:style style:name="Tabela153.B" style:family="table-column">
      <style:table-column-properties style:column-width="20.44mm" style:rel-column-width="7878*"/>
    </style:style>
    <style:style style:name="Tabela153.C" style:family="table-column">
      <style:table-column-properties style:column-width="55.12mm" style:rel-column-width="21250*"/>
    </style:style>
    <style:style style:name="Tabela153.D" style:family="table-column">
      <style:table-column-properties style:column-width="32.14mm" style:rel-column-width="12386*"/>
    </style:style>
    <style:style style:name="Tabela153.E" style:family="table-column">
      <style:table-column-properties style:column-width="52.67mm" style:rel-column-width="20304*"/>
    </style:style>
    <style:style style:name="Tabela153.A1" style:family="table-cell">
      <style:table-cell-properties fo:padding="0.97mm" fo:border="none"/>
    </style:style>
    <style:style style:name="Tabela154" style:family="table">
      <style:table-properties style:width="170mm" table:align="margins"/>
    </style:style>
    <style:style style:name="Tabela154.A" style:family="table-column">
      <style:table-column-properties style:column-width="9.65mm" style:rel-column-width="3717*"/>
    </style:style>
    <style:style style:name="Tabela154.B" style:family="table-column">
      <style:table-column-properties style:column-width="20.44mm" style:rel-column-width="7878*"/>
    </style:style>
    <style:style style:name="Tabela154.C" style:family="table-column">
      <style:table-column-properties style:column-width="55.12mm" style:rel-column-width="21250*"/>
    </style:style>
    <style:style style:name="Tabela154.D" style:family="table-column">
      <style:table-column-properties style:column-width="32.14mm" style:rel-column-width="12386*"/>
    </style:style>
    <style:style style:name="Tabela154.E" style:family="table-column">
      <style:table-column-properties style:column-width="52.67mm" style:rel-column-width="20304*"/>
    </style:style>
    <style:style style:name="Tabela154.A1" style:family="table-cell">
      <style:table-cell-properties fo:padding="0.97mm" fo:border="none"/>
    </style:style>
    <style:style style:name="Tabela155" style:family="table">
      <style:table-properties style:width="170mm" table:align="margins"/>
    </style:style>
    <style:style style:name="Tabela155.A" style:family="table-column">
      <style:table-column-properties style:column-width="9.65mm" style:rel-column-width="3717*"/>
    </style:style>
    <style:style style:name="Tabela155.B" style:family="table-column">
      <style:table-column-properties style:column-width="20.44mm" style:rel-column-width="7878*"/>
    </style:style>
    <style:style style:name="Tabela155.C" style:family="table-column">
      <style:table-column-properties style:column-width="55.12mm" style:rel-column-width="21250*"/>
    </style:style>
    <style:style style:name="Tabela155.D" style:family="table-column">
      <style:table-column-properties style:column-width="32.14mm" style:rel-column-width="12386*"/>
    </style:style>
    <style:style style:name="Tabela155.E" style:family="table-column">
      <style:table-column-properties style:column-width="52.67mm" style:rel-column-width="20304*"/>
    </style:style>
    <style:style style:name="Tabela155.A1" style:family="table-cell">
      <style:table-cell-properties fo:padding="0.97mm" fo:border="none"/>
    </style:style>
    <style:style style:name="Tabela156" style:family="table">
      <style:table-properties style:width="170mm" table:align="margins"/>
    </style:style>
    <style:style style:name="Tabela156.A" style:family="table-column">
      <style:table-column-properties style:column-width="9.65mm" style:rel-column-width="3717*"/>
    </style:style>
    <style:style style:name="Tabela156.B" style:family="table-column">
      <style:table-column-properties style:column-width="20.44mm" style:rel-column-width="7878*"/>
    </style:style>
    <style:style style:name="Tabela156.C" style:family="table-column">
      <style:table-column-properties style:column-width="55.12mm" style:rel-column-width="21250*"/>
    </style:style>
    <style:style style:name="Tabela156.D" style:family="table-column">
      <style:table-column-properties style:column-width="32.14mm" style:rel-column-width="12386*"/>
    </style:style>
    <style:style style:name="Tabela156.E" style:family="table-column">
      <style:table-column-properties style:column-width="52.67mm" style:rel-column-width="20304*"/>
    </style:style>
    <style:style style:name="Tabela156.A1" style:family="table-cell">
      <style:table-cell-properties fo:padding="0.97mm" fo:border="none"/>
    </style:style>
    <style:style style:name="Tabela157" style:family="table">
      <style:table-properties style:width="170mm" table:align="margins"/>
    </style:style>
    <style:style style:name="Tabela157.A" style:family="table-column">
      <style:table-column-properties style:column-width="9.65mm" style:rel-column-width="3717*"/>
    </style:style>
    <style:style style:name="Tabela157.B" style:family="table-column">
      <style:table-column-properties style:column-width="20.44mm" style:rel-column-width="7878*"/>
    </style:style>
    <style:style style:name="Tabela157.C" style:family="table-column">
      <style:table-column-properties style:column-width="55.12mm" style:rel-column-width="21250*"/>
    </style:style>
    <style:style style:name="Tabela157.D" style:family="table-column">
      <style:table-column-properties style:column-width="32.14mm" style:rel-column-width="12386*"/>
    </style:style>
    <style:style style:name="Tabela157.E" style:family="table-column">
      <style:table-column-properties style:column-width="52.67mm" style:rel-column-width="20304*"/>
    </style:style>
    <style:style style:name="Tabela157.A1" style:family="table-cell">
      <style:table-cell-properties fo:padding="0.97mm" fo:border="none"/>
    </style:style>
    <style:style style:name="Tabela158" style:family="table">
      <style:table-properties style:width="170mm" table:align="margins"/>
    </style:style>
    <style:style style:name="Tabela158.A" style:family="table-column">
      <style:table-column-properties style:column-width="9.65mm" style:rel-column-width="3717*"/>
    </style:style>
    <style:style style:name="Tabela158.B" style:family="table-column">
      <style:table-column-properties style:column-width="20.44mm" style:rel-column-width="7878*"/>
    </style:style>
    <style:style style:name="Tabela158.C" style:family="table-column">
      <style:table-column-properties style:column-width="55.12mm" style:rel-column-width="21250*"/>
    </style:style>
    <style:style style:name="Tabela158.D" style:family="table-column">
      <style:table-column-properties style:column-width="32.14mm" style:rel-column-width="12386*"/>
    </style:style>
    <style:style style:name="Tabela158.E" style:family="table-column">
      <style:table-column-properties style:column-width="52.67mm" style:rel-column-width="20304*"/>
    </style:style>
    <style:style style:name="Tabela158.A1" style:family="table-cell">
      <style:table-cell-properties fo:padding="0.97mm" fo:border="none"/>
    </style:style>
    <style:style style:name="Tabela159" style:family="table">
      <style:table-properties style:width="170mm" table:align="margins"/>
    </style:style>
    <style:style style:name="Tabela159.A" style:family="table-column">
      <style:table-column-properties style:column-width="9.65mm" style:rel-column-width="3717*"/>
    </style:style>
    <style:style style:name="Tabela159.B" style:family="table-column">
      <style:table-column-properties style:column-width="20.44mm" style:rel-column-width="7878*"/>
    </style:style>
    <style:style style:name="Tabela159.C" style:family="table-column">
      <style:table-column-properties style:column-width="55.12mm" style:rel-column-width="21250*"/>
    </style:style>
    <style:style style:name="Tabela159.D" style:family="table-column">
      <style:table-column-properties style:column-width="32.14mm" style:rel-column-width="12386*"/>
    </style:style>
    <style:style style:name="Tabela159.E" style:family="table-column">
      <style:table-column-properties style:column-width="52.67mm" style:rel-column-width="20304*"/>
    </style:style>
    <style:style style:name="Tabela159.A1" style:family="table-cell">
      <style:table-cell-properties fo:padding="0.97mm" fo:border="none"/>
    </style:style>
    <style:style style:name="Tabela160" style:family="table">
      <style:table-properties style:width="170mm" table:align="margins"/>
    </style:style>
    <style:style style:name="Tabela160.A" style:family="table-column">
      <style:table-column-properties style:column-width="9.65mm" style:rel-column-width="3717*"/>
    </style:style>
    <style:style style:name="Tabela160.B" style:family="table-column">
      <style:table-column-properties style:column-width="20.44mm" style:rel-column-width="7878*"/>
    </style:style>
    <style:style style:name="Tabela160.C" style:family="table-column">
      <style:table-column-properties style:column-width="55.12mm" style:rel-column-width="21250*"/>
    </style:style>
    <style:style style:name="Tabela160.D" style:family="table-column">
      <style:table-column-properties style:column-width="32.14mm" style:rel-column-width="12386*"/>
    </style:style>
    <style:style style:name="Tabela160.E" style:family="table-column">
      <style:table-column-properties style:column-width="52.67mm" style:rel-column-width="20304*"/>
    </style:style>
    <style:style style:name="Tabela160.A1" style:family="table-cell">
      <style:table-cell-properties fo:padding="0.97mm" fo:border="none"/>
    </style:style>
    <style:style style:name="Tabela161" style:family="table">
      <style:table-properties style:width="170mm" table:align="margins"/>
    </style:style>
    <style:style style:name="Tabela161.A" style:family="table-column">
      <style:table-column-properties style:column-width="9.65mm" style:rel-column-width="3717*"/>
    </style:style>
    <style:style style:name="Tabela161.B" style:family="table-column">
      <style:table-column-properties style:column-width="20.44mm" style:rel-column-width="7878*"/>
    </style:style>
    <style:style style:name="Tabela161.C" style:family="table-column">
      <style:table-column-properties style:column-width="55.12mm" style:rel-column-width="21250*"/>
    </style:style>
    <style:style style:name="Tabela161.D" style:family="table-column">
      <style:table-column-properties style:column-width="32.14mm" style:rel-column-width="12386*"/>
    </style:style>
    <style:style style:name="Tabela161.E" style:family="table-column">
      <style:table-column-properties style:column-width="52.67mm" style:rel-column-width="20304*"/>
    </style:style>
    <style:style style:name="Tabela161.A1" style:family="table-cell">
      <style:table-cell-properties fo:padding="0.97mm" fo:border="none"/>
    </style:style>
    <style:style style:name="Tabela162" style:family="table">
      <style:table-properties style:width="170mm" table:align="margins"/>
    </style:style>
    <style:style style:name="Tabela162.A" style:family="table-column">
      <style:table-column-properties style:column-width="9.65mm" style:rel-column-width="3717*"/>
    </style:style>
    <style:style style:name="Tabela162.B" style:family="table-column">
      <style:table-column-properties style:column-width="20.44mm" style:rel-column-width="7878*"/>
    </style:style>
    <style:style style:name="Tabela162.C" style:family="table-column">
      <style:table-column-properties style:column-width="55.12mm" style:rel-column-width="21250*"/>
    </style:style>
    <style:style style:name="Tabela162.D" style:family="table-column">
      <style:table-column-properties style:column-width="32.14mm" style:rel-column-width="12386*"/>
    </style:style>
    <style:style style:name="Tabela162.E" style:family="table-column">
      <style:table-column-properties style:column-width="52.67mm" style:rel-column-width="20304*"/>
    </style:style>
    <style:style style:name="Tabela162.A1" style:family="table-cell">
      <style:table-cell-properties fo:padding="0.97mm" fo:border="none"/>
    </style:style>
    <style:style style:name="Tabela163" style:family="table">
      <style:table-properties style:width="170mm" table:align="margins"/>
    </style:style>
    <style:style style:name="Tabela163.A" style:family="table-column">
      <style:table-column-properties style:column-width="9.65mm" style:rel-column-width="3717*"/>
    </style:style>
    <style:style style:name="Tabela163.B" style:family="table-column">
      <style:table-column-properties style:column-width="20.44mm" style:rel-column-width="7878*"/>
    </style:style>
    <style:style style:name="Tabela163.C" style:family="table-column">
      <style:table-column-properties style:column-width="55.12mm" style:rel-column-width="21250*"/>
    </style:style>
    <style:style style:name="Tabela163.D" style:family="table-column">
      <style:table-column-properties style:column-width="32.14mm" style:rel-column-width="12386*"/>
    </style:style>
    <style:style style:name="Tabela163.E" style:family="table-column">
      <style:table-column-properties style:column-width="52.67mm" style:rel-column-width="20304*"/>
    </style:style>
    <style:style style:name="Tabela163.A1" style:family="table-cell">
      <style:table-cell-properties fo:padding="0.97mm" fo:border="none"/>
    </style:style>
    <style:style style:name="Tabela164" style:family="table">
      <style:table-properties style:width="170mm" table:align="margins"/>
    </style:style>
    <style:style style:name="Tabela164.A" style:family="table-column">
      <style:table-column-properties style:column-width="9.65mm" style:rel-column-width="3717*"/>
    </style:style>
    <style:style style:name="Tabela164.B" style:family="table-column">
      <style:table-column-properties style:column-width="20.44mm" style:rel-column-width="7878*"/>
    </style:style>
    <style:style style:name="Tabela164.C" style:family="table-column">
      <style:table-column-properties style:column-width="55.12mm" style:rel-column-width="21250*"/>
    </style:style>
    <style:style style:name="Tabela164.D" style:family="table-column">
      <style:table-column-properties style:column-width="32.14mm" style:rel-column-width="12386*"/>
    </style:style>
    <style:style style:name="Tabela164.E" style:family="table-column">
      <style:table-column-properties style:column-width="52.67mm" style:rel-column-width="20304*"/>
    </style:style>
    <style:style style:name="Tabela164.A1" style:family="table-cell">
      <style:table-cell-properties fo:padding="0.97mm" fo:border="none"/>
    </style:style>
    <style:style style:name="Tabela165" style:family="table">
      <style:table-properties style:width="170mm" table:align="margins"/>
    </style:style>
    <style:style style:name="Tabela165.A" style:family="table-column">
      <style:table-column-properties style:column-width="9.65mm" style:rel-column-width="3717*"/>
    </style:style>
    <style:style style:name="Tabela165.B" style:family="table-column">
      <style:table-column-properties style:column-width="20.44mm" style:rel-column-width="7878*"/>
    </style:style>
    <style:style style:name="Tabela165.C" style:family="table-column">
      <style:table-column-properties style:column-width="55.12mm" style:rel-column-width="21250*"/>
    </style:style>
    <style:style style:name="Tabela165.D" style:family="table-column">
      <style:table-column-properties style:column-width="32.14mm" style:rel-column-width="12386*"/>
    </style:style>
    <style:style style:name="Tabela165.E" style:family="table-column">
      <style:table-column-properties style:column-width="52.67mm" style:rel-column-width="20304*"/>
    </style:style>
    <style:style style:name="Tabela165.A1" style:family="table-cell">
      <style:table-cell-properties fo:padding="0.97mm" fo:border="none"/>
    </style:style>
    <style:style style:name="Tabela166" style:family="table">
      <style:table-properties style:width="170mm" table:align="margins"/>
    </style:style>
    <style:style style:name="Tabela166.A" style:family="table-column">
      <style:table-column-properties style:column-width="9.65mm" style:rel-column-width="3717*"/>
    </style:style>
    <style:style style:name="Tabela166.B" style:family="table-column">
      <style:table-column-properties style:column-width="20.44mm" style:rel-column-width="7878*"/>
    </style:style>
    <style:style style:name="Tabela166.C" style:family="table-column">
      <style:table-column-properties style:column-width="55.12mm" style:rel-column-width="21250*"/>
    </style:style>
    <style:style style:name="Tabela166.D" style:family="table-column">
      <style:table-column-properties style:column-width="32.14mm" style:rel-column-width="12386*"/>
    </style:style>
    <style:style style:name="Tabela166.E" style:family="table-column">
      <style:table-column-properties style:column-width="52.67mm" style:rel-column-width="20304*"/>
    </style:style>
    <style:style style:name="Tabela166.A1" style:family="table-cell">
      <style:table-cell-properties fo:padding="0.97mm" fo:border="none"/>
    </style:style>
    <style:style style:name="Tabela167" style:family="table">
      <style:table-properties style:width="170mm" table:align="margins"/>
    </style:style>
    <style:style style:name="Tabela167.A" style:family="table-column">
      <style:table-column-properties style:column-width="9.65mm" style:rel-column-width="3717*"/>
    </style:style>
    <style:style style:name="Tabela167.B" style:family="table-column">
      <style:table-column-properties style:column-width="20.44mm" style:rel-column-width="7878*"/>
    </style:style>
    <style:style style:name="Tabela167.C" style:family="table-column">
      <style:table-column-properties style:column-width="55.12mm" style:rel-column-width="21250*"/>
    </style:style>
    <style:style style:name="Tabela167.D" style:family="table-column">
      <style:table-column-properties style:column-width="32.14mm" style:rel-column-width="12386*"/>
    </style:style>
    <style:style style:name="Tabela167.E" style:family="table-column">
      <style:table-column-properties style:column-width="52.67mm" style:rel-column-width="20304*"/>
    </style:style>
    <style:style style:name="Tabela167.A1" style:family="table-cell">
      <style:table-cell-properties fo:padding="0.97mm" fo:border="none"/>
    </style:style>
    <style:style style:name="Tabela168" style:family="table">
      <style:table-properties style:width="170mm" table:align="margins"/>
    </style:style>
    <style:style style:name="Tabela168.A" style:family="table-column">
      <style:table-column-properties style:column-width="9.65mm" style:rel-column-width="3717*"/>
    </style:style>
    <style:style style:name="Tabela168.B" style:family="table-column">
      <style:table-column-properties style:column-width="20.44mm" style:rel-column-width="7878*"/>
    </style:style>
    <style:style style:name="Tabela168.C" style:family="table-column">
      <style:table-column-properties style:column-width="55.12mm" style:rel-column-width="21250*"/>
    </style:style>
    <style:style style:name="Tabela168.D" style:family="table-column">
      <style:table-column-properties style:column-width="32.14mm" style:rel-column-width="12386*"/>
    </style:style>
    <style:style style:name="Tabela168.E" style:family="table-column">
      <style:table-column-properties style:column-width="52.67mm" style:rel-column-width="20304*"/>
    </style:style>
    <style:style style:name="Tabela168.A1" style:family="table-cell">
      <style:table-cell-properties fo:padding="0.97mm" fo:border="none"/>
    </style:style>
    <style:style style:name="Tabela169" style:family="table">
      <style:table-properties style:width="170mm" table:align="margins"/>
    </style:style>
    <style:style style:name="Tabela169.A" style:family="table-column">
      <style:table-column-properties style:column-width="9.65mm" style:rel-column-width="3717*"/>
    </style:style>
    <style:style style:name="Tabela169.B" style:family="table-column">
      <style:table-column-properties style:column-width="20.44mm" style:rel-column-width="7878*"/>
    </style:style>
    <style:style style:name="Tabela169.C" style:family="table-column">
      <style:table-column-properties style:column-width="55.12mm" style:rel-column-width="21250*"/>
    </style:style>
    <style:style style:name="Tabela169.D" style:family="table-column">
      <style:table-column-properties style:column-width="32.14mm" style:rel-column-width="12386*"/>
    </style:style>
    <style:style style:name="Tabela169.E" style:family="table-column">
      <style:table-column-properties style:column-width="52.67mm" style:rel-column-width="20304*"/>
    </style:style>
    <style:style style:name="Tabela169.A1" style:family="table-cell">
      <style:table-cell-properties fo:padding="0.97mm" fo:border="none"/>
    </style:style>
    <style:style style:name="Tabela170" style:family="table">
      <style:table-properties style:width="170mm" table:align="margins"/>
    </style:style>
    <style:style style:name="Tabela170.A" style:family="table-column">
      <style:table-column-properties style:column-width="9.65mm" style:rel-column-width="3717*"/>
    </style:style>
    <style:style style:name="Tabela170.B" style:family="table-column">
      <style:table-column-properties style:column-width="20.44mm" style:rel-column-width="7878*"/>
    </style:style>
    <style:style style:name="Tabela170.C" style:family="table-column">
      <style:table-column-properties style:column-width="55.12mm" style:rel-column-width="21250*"/>
    </style:style>
    <style:style style:name="Tabela170.D" style:family="table-column">
      <style:table-column-properties style:column-width="32.14mm" style:rel-column-width="12386*"/>
    </style:style>
    <style:style style:name="Tabela170.E" style:family="table-column">
      <style:table-column-properties style:column-width="52.67mm" style:rel-column-width="20304*"/>
    </style:style>
    <style:style style:name="Tabela170.A1" style:family="table-cell">
      <style:table-cell-properties fo:padding="0.97mm" fo:border="none"/>
    </style:style>
    <style:style style:name="Tabela171" style:family="table">
      <style:table-properties style:width="170mm" table:align="margins"/>
    </style:style>
    <style:style style:name="Tabela171.A" style:family="table-column">
      <style:table-column-properties style:column-width="9.65mm" style:rel-column-width="3717*"/>
    </style:style>
    <style:style style:name="Tabela171.B" style:family="table-column">
      <style:table-column-properties style:column-width="20.44mm" style:rel-column-width="7878*"/>
    </style:style>
    <style:style style:name="Tabela171.C" style:family="table-column">
      <style:table-column-properties style:column-width="55.12mm" style:rel-column-width="21250*"/>
    </style:style>
    <style:style style:name="Tabela171.D" style:family="table-column">
      <style:table-column-properties style:column-width="32.14mm" style:rel-column-width="12386*"/>
    </style:style>
    <style:style style:name="Tabela171.E" style:family="table-column">
      <style:table-column-properties style:column-width="52.67mm" style:rel-column-width="20304*"/>
    </style:style>
    <style:style style:name="Tabela171.A1" style:family="table-cell">
      <style:table-cell-properties fo:padding="0.97mm" fo:border="none"/>
    </style:style>
    <style:style style:name="Tabela172" style:family="table">
      <style:table-properties style:width="170mm" table:align="margins"/>
    </style:style>
    <style:style style:name="Tabela172.A" style:family="table-column">
      <style:table-column-properties style:column-width="9.65mm" style:rel-column-width="3717*"/>
    </style:style>
    <style:style style:name="Tabela172.B" style:family="table-column">
      <style:table-column-properties style:column-width="20.44mm" style:rel-column-width="7878*"/>
    </style:style>
    <style:style style:name="Tabela172.C" style:family="table-column">
      <style:table-column-properties style:column-width="55.12mm" style:rel-column-width="21250*"/>
    </style:style>
    <style:style style:name="Tabela172.D" style:family="table-column">
      <style:table-column-properties style:column-width="32.14mm" style:rel-column-width="12386*"/>
    </style:style>
    <style:style style:name="Tabela172.E" style:family="table-column">
      <style:table-column-properties style:column-width="52.67mm" style:rel-column-width="20304*"/>
    </style:style>
    <style:style style:name="Tabela172.A1" style:family="table-cell">
      <style:table-cell-properties fo:padding="0.97mm" fo:border="none"/>
    </style:style>
    <style:style style:name="Tabela173" style:family="table">
      <style:table-properties style:width="170mm" table:align="margins"/>
    </style:style>
    <style:style style:name="Tabela173.A" style:family="table-column">
      <style:table-column-properties style:column-width="9.65mm" style:rel-column-width="3717*"/>
    </style:style>
    <style:style style:name="Tabela173.B" style:family="table-column">
      <style:table-column-properties style:column-width="20.44mm" style:rel-column-width="7878*"/>
    </style:style>
    <style:style style:name="Tabela173.C" style:family="table-column">
      <style:table-column-properties style:column-width="55.12mm" style:rel-column-width="21250*"/>
    </style:style>
    <style:style style:name="Tabela173.D" style:family="table-column">
      <style:table-column-properties style:column-width="32.14mm" style:rel-column-width="12386*"/>
    </style:style>
    <style:style style:name="Tabela173.E" style:family="table-column">
      <style:table-column-properties style:column-width="52.67mm" style:rel-column-width="20304*"/>
    </style:style>
    <style:style style:name="Tabela173.A1" style:family="table-cell">
      <style:table-cell-properties fo:padding="0.97mm" fo:border="none"/>
    </style:style>
    <style:style style:name="Tabela174" style:family="table">
      <style:table-properties style:width="170mm" table:align="margins"/>
    </style:style>
    <style:style style:name="Tabela174.A" style:family="table-column">
      <style:table-column-properties style:column-width="9.65mm" style:rel-column-width="3717*"/>
    </style:style>
    <style:style style:name="Tabela174.B" style:family="table-column">
      <style:table-column-properties style:column-width="20.44mm" style:rel-column-width="7878*"/>
    </style:style>
    <style:style style:name="Tabela174.C" style:family="table-column">
      <style:table-column-properties style:column-width="55.12mm" style:rel-column-width="21250*"/>
    </style:style>
    <style:style style:name="Tabela174.D" style:family="table-column">
      <style:table-column-properties style:column-width="32.14mm" style:rel-column-width="12386*"/>
    </style:style>
    <style:style style:name="Tabela174.E" style:family="table-column">
      <style:table-column-properties style:column-width="52.67mm" style:rel-column-width="20304*"/>
    </style:style>
    <style:style style:name="Tabela174.A1" style:family="table-cell">
      <style:table-cell-properties fo:padding="0.97mm" fo:border="none"/>
    </style:style>
    <style:style style:name="Tabela175" style:family="table">
      <style:table-properties style:width="170mm" table:align="margins"/>
    </style:style>
    <style:style style:name="Tabela175.A" style:family="table-column">
      <style:table-column-properties style:column-width="9.65mm" style:rel-column-width="3717*"/>
    </style:style>
    <style:style style:name="Tabela175.B" style:family="table-column">
      <style:table-column-properties style:column-width="20.44mm" style:rel-column-width="7878*"/>
    </style:style>
    <style:style style:name="Tabela175.C" style:family="table-column">
      <style:table-column-properties style:column-width="55.12mm" style:rel-column-width="21250*"/>
    </style:style>
    <style:style style:name="Tabela175.D" style:family="table-column">
      <style:table-column-properties style:column-width="32.14mm" style:rel-column-width="12386*"/>
    </style:style>
    <style:style style:name="Tabela175.E" style:family="table-column">
      <style:table-column-properties style:column-width="52.67mm" style:rel-column-width="20304*"/>
    </style:style>
    <style:style style:name="Tabela175.A1" style:family="table-cell">
      <style:table-cell-properties fo:padding="0.97mm" fo:border="none"/>
    </style:style>
    <style:style style:name="Tabela176" style:family="table">
      <style:table-properties style:width="170mm" table:align="margins"/>
    </style:style>
    <style:style style:name="Tabela176.A" style:family="table-column">
      <style:table-column-properties style:column-width="9.65mm" style:rel-column-width="3717*"/>
    </style:style>
    <style:style style:name="Tabela176.B" style:family="table-column">
      <style:table-column-properties style:column-width="20.44mm" style:rel-column-width="7878*"/>
    </style:style>
    <style:style style:name="Tabela176.C" style:family="table-column">
      <style:table-column-properties style:column-width="55.12mm" style:rel-column-width="21250*"/>
    </style:style>
    <style:style style:name="Tabela176.D" style:family="table-column">
      <style:table-column-properties style:column-width="32.14mm" style:rel-column-width="12386*"/>
    </style:style>
    <style:style style:name="Tabela176.E" style:family="table-column">
      <style:table-column-properties style:column-width="52.67mm" style:rel-column-width="20304*"/>
    </style:style>
    <style:style style:name="Tabela176.A1" style:family="table-cell">
      <style:table-cell-properties fo:padding="0.97mm" fo:border="none"/>
    </style:style>
    <style:style style:name="Tabela177" style:family="table">
      <style:table-properties style:width="170mm" table:align="margins"/>
    </style:style>
    <style:style style:name="Tabela177.A" style:family="table-column">
      <style:table-column-properties style:column-width="9.65mm" style:rel-column-width="3717*"/>
    </style:style>
    <style:style style:name="Tabela177.B" style:family="table-column">
      <style:table-column-properties style:column-width="20.44mm" style:rel-column-width="7878*"/>
    </style:style>
    <style:style style:name="Tabela177.C" style:family="table-column">
      <style:table-column-properties style:column-width="55.12mm" style:rel-column-width="21250*"/>
    </style:style>
    <style:style style:name="Tabela177.D" style:family="table-column">
      <style:table-column-properties style:column-width="32.14mm" style:rel-column-width="12386*"/>
    </style:style>
    <style:style style:name="Tabela177.E" style:family="table-column">
      <style:table-column-properties style:column-width="52.67mm" style:rel-column-width="20304*"/>
    </style:style>
    <style:style style:name="Tabela177.A1" style:family="table-cell">
      <style:table-cell-properties fo:padding="0.97mm" fo:border="none"/>
    </style:style>
    <style:style style:name="Tabela178" style:family="table">
      <style:table-properties style:width="170mm" table:align="margins"/>
    </style:style>
    <style:style style:name="Tabela178.A" style:family="table-column">
      <style:table-column-properties style:column-width="9.65mm" style:rel-column-width="3717*"/>
    </style:style>
    <style:style style:name="Tabela178.B" style:family="table-column">
      <style:table-column-properties style:column-width="20.44mm" style:rel-column-width="7878*"/>
    </style:style>
    <style:style style:name="Tabela178.C" style:family="table-column">
      <style:table-column-properties style:column-width="55.12mm" style:rel-column-width="21250*"/>
    </style:style>
    <style:style style:name="Tabela178.D" style:family="table-column">
      <style:table-column-properties style:column-width="32.14mm" style:rel-column-width="12386*"/>
    </style:style>
    <style:style style:name="Tabela178.E" style:family="table-column">
      <style:table-column-properties style:column-width="52.67mm" style:rel-column-width="20304*"/>
    </style:style>
    <style:style style:name="Tabela178.A1" style:family="table-cell">
      <style:table-cell-properties fo:padding="0.97mm" fo:border="none"/>
    </style:style>
    <style:style style:name="Tabela179" style:family="table">
      <style:table-properties style:width="170mm" table:align="margins"/>
    </style:style>
    <style:style style:name="Tabela179.A" style:family="table-column">
      <style:table-column-properties style:column-width="9.65mm" style:rel-column-width="3717*"/>
    </style:style>
    <style:style style:name="Tabela179.B" style:family="table-column">
      <style:table-column-properties style:column-width="20.44mm" style:rel-column-width="7878*"/>
    </style:style>
    <style:style style:name="Tabela179.C" style:family="table-column">
      <style:table-column-properties style:column-width="55.12mm" style:rel-column-width="21250*"/>
    </style:style>
    <style:style style:name="Tabela179.D" style:family="table-column">
      <style:table-column-properties style:column-width="32.14mm" style:rel-column-width="12386*"/>
    </style:style>
    <style:style style:name="Tabela179.E" style:family="table-column">
      <style:table-column-properties style:column-width="52.67mm" style:rel-column-width="20304*"/>
    </style:style>
    <style:style style:name="Tabela179.A1" style:family="table-cell">
      <style:table-cell-properties fo:padding="0.97mm" fo:border="none"/>
    </style:style>
    <style:style style:name="Tabela180" style:family="table">
      <style:table-properties style:width="170mm" table:align="margins"/>
    </style:style>
    <style:style style:name="Tabela180.A" style:family="table-column">
      <style:table-column-properties style:column-width="9.65mm" style:rel-column-width="3717*"/>
    </style:style>
    <style:style style:name="Tabela180.B" style:family="table-column">
      <style:table-column-properties style:column-width="20.44mm" style:rel-column-width="7878*"/>
    </style:style>
    <style:style style:name="Tabela180.C" style:family="table-column">
      <style:table-column-properties style:column-width="55.12mm" style:rel-column-width="21250*"/>
    </style:style>
    <style:style style:name="Tabela180.D" style:family="table-column">
      <style:table-column-properties style:column-width="32.14mm" style:rel-column-width="12386*"/>
    </style:style>
    <style:style style:name="Tabela180.E" style:family="table-column">
      <style:table-column-properties style:column-width="52.67mm" style:rel-column-width="20304*"/>
    </style:style>
    <style:style style:name="Tabela180.A1" style:family="table-cell">
      <style:table-cell-properties fo:padding="0.97mm" fo:border="none"/>
    </style:style>
    <style:style style:name="Tabela181" style:family="table">
      <style:table-properties style:width="170mm" table:align="margins"/>
    </style:style>
    <style:style style:name="Tabela181.A" style:family="table-column">
      <style:table-column-properties style:column-width="9.65mm" style:rel-column-width="3717*"/>
    </style:style>
    <style:style style:name="Tabela181.B" style:family="table-column">
      <style:table-column-properties style:column-width="20.44mm" style:rel-column-width="7878*"/>
    </style:style>
    <style:style style:name="Tabela181.C" style:family="table-column">
      <style:table-column-properties style:column-width="55.12mm" style:rel-column-width="21250*"/>
    </style:style>
    <style:style style:name="Tabela181.D" style:family="table-column">
      <style:table-column-properties style:column-width="32.14mm" style:rel-column-width="12386*"/>
    </style:style>
    <style:style style:name="Tabela181.E" style:family="table-column">
      <style:table-column-properties style:column-width="52.67mm" style:rel-column-width="20304*"/>
    </style:style>
    <style:style style:name="Tabela181.A1" style:family="table-cell">
      <style:table-cell-properties fo:padding="0.97mm" fo:border="none"/>
    </style:style>
    <style:style style:name="Tabela182" style:family="table">
      <style:table-properties style:width="170mm" table:align="margins"/>
    </style:style>
    <style:style style:name="Tabela182.A" style:family="table-column">
      <style:table-column-properties style:column-width="9.65mm" style:rel-column-width="3717*"/>
    </style:style>
    <style:style style:name="Tabela182.B" style:family="table-column">
      <style:table-column-properties style:column-width="20.44mm" style:rel-column-width="7878*"/>
    </style:style>
    <style:style style:name="Tabela182.C" style:family="table-column">
      <style:table-column-properties style:column-width="55.12mm" style:rel-column-width="21250*"/>
    </style:style>
    <style:style style:name="Tabela182.D" style:family="table-column">
      <style:table-column-properties style:column-width="32.14mm" style:rel-column-width="12386*"/>
    </style:style>
    <style:style style:name="Tabela182.E" style:family="table-column">
      <style:table-column-properties style:column-width="52.67mm" style:rel-column-width="20304*"/>
    </style:style>
    <style:style style:name="Tabela182.A1" style:family="table-cell">
      <style:table-cell-properties fo:padding="0.97mm" fo:border="none"/>
    </style:style>
    <style:style style:name="Tabela183" style:family="table">
      <style:table-properties style:width="170mm" table:align="margins"/>
    </style:style>
    <style:style style:name="Tabela183.A" style:family="table-column">
      <style:table-column-properties style:column-width="9.65mm" style:rel-column-width="3717*"/>
    </style:style>
    <style:style style:name="Tabela183.B" style:family="table-column">
      <style:table-column-properties style:column-width="20.44mm" style:rel-column-width="7878*"/>
    </style:style>
    <style:style style:name="Tabela183.C" style:family="table-column">
      <style:table-column-properties style:column-width="55.12mm" style:rel-column-width="21250*"/>
    </style:style>
    <style:style style:name="Tabela183.D" style:family="table-column">
      <style:table-column-properties style:column-width="32.14mm" style:rel-column-width="12386*"/>
    </style:style>
    <style:style style:name="Tabela183.E" style:family="table-column">
      <style:table-column-properties style:column-width="52.67mm" style:rel-column-width="20304*"/>
    </style:style>
    <style:style style:name="Tabela183.A1" style:family="table-cell">
      <style:table-cell-properties fo:padding="0.97mm" fo:border="none"/>
    </style:style>
    <style:style style:name="Tabela184" style:family="table">
      <style:table-properties style:width="170mm" table:align="margins"/>
    </style:style>
    <style:style style:name="Tabela184.A" style:family="table-column">
      <style:table-column-properties style:column-width="9.65mm" style:rel-column-width="3717*"/>
    </style:style>
    <style:style style:name="Tabela184.B" style:family="table-column">
      <style:table-column-properties style:column-width="20.44mm" style:rel-column-width="7878*"/>
    </style:style>
    <style:style style:name="Tabela184.C" style:family="table-column">
      <style:table-column-properties style:column-width="55.12mm" style:rel-column-width="21250*"/>
    </style:style>
    <style:style style:name="Tabela184.D" style:family="table-column">
      <style:table-column-properties style:column-width="32.14mm" style:rel-column-width="12386*"/>
    </style:style>
    <style:style style:name="Tabela184.E" style:family="table-column">
      <style:table-column-properties style:column-width="52.67mm" style:rel-column-width="20304*"/>
    </style:style>
    <style:style style:name="Tabela184.A1" style:family="table-cell">
      <style:table-cell-properties fo:padding="0.97mm" fo:border="none"/>
    </style:style>
    <style:style style:name="Tabela185" style:family="table">
      <style:table-properties style:width="170mm" table:align="margins"/>
    </style:style>
    <style:style style:name="Tabela185.A" style:family="table-column">
      <style:table-column-properties style:column-width="9.65mm" style:rel-column-width="3717*"/>
    </style:style>
    <style:style style:name="Tabela185.B" style:family="table-column">
      <style:table-column-properties style:column-width="20.44mm" style:rel-column-width="7878*"/>
    </style:style>
    <style:style style:name="Tabela185.C" style:family="table-column">
      <style:table-column-properties style:column-width="55.12mm" style:rel-column-width="21250*"/>
    </style:style>
    <style:style style:name="Tabela185.D" style:family="table-column">
      <style:table-column-properties style:column-width="32.14mm" style:rel-column-width="12386*"/>
    </style:style>
    <style:style style:name="Tabela185.E" style:family="table-column">
      <style:table-column-properties style:column-width="52.67mm" style:rel-column-width="20304*"/>
    </style:style>
    <style:style style:name="Tabela185.A1" style:family="table-cell">
      <style:table-cell-properties fo:padding="0.97mm" fo:border="none"/>
    </style:style>
    <style:style style:name="Tabela186" style:family="table">
      <style:table-properties style:width="170mm" table:align="margins"/>
    </style:style>
    <style:style style:name="Tabela186.A" style:family="table-column">
      <style:table-column-properties style:column-width="9.65mm" style:rel-column-width="3717*"/>
    </style:style>
    <style:style style:name="Tabela186.B" style:family="table-column">
      <style:table-column-properties style:column-width="20.44mm" style:rel-column-width="7878*"/>
    </style:style>
    <style:style style:name="Tabela186.C" style:family="table-column">
      <style:table-column-properties style:column-width="55.12mm" style:rel-column-width="21250*"/>
    </style:style>
    <style:style style:name="Tabela186.D" style:family="table-column">
      <style:table-column-properties style:column-width="32.14mm" style:rel-column-width="12386*"/>
    </style:style>
    <style:style style:name="Tabela186.E" style:family="table-column">
      <style:table-column-properties style:column-width="52.67mm" style:rel-column-width="20304*"/>
    </style:style>
    <style:style style:name="Tabela186.A1" style:family="table-cell">
      <style:table-cell-properties fo:padding="0.97mm" fo:border="none"/>
    </style:style>
    <style:style style:name="Tabela187" style:family="table">
      <style:table-properties style:width="170mm" table:align="margins"/>
    </style:style>
    <style:style style:name="Tabela187.A" style:family="table-column">
      <style:table-column-properties style:column-width="9.65mm" style:rel-column-width="3717*"/>
    </style:style>
    <style:style style:name="Tabela187.B" style:family="table-column">
      <style:table-column-properties style:column-width="20.44mm" style:rel-column-width="7878*"/>
    </style:style>
    <style:style style:name="Tabela187.C" style:family="table-column">
      <style:table-column-properties style:column-width="55.12mm" style:rel-column-width="21250*"/>
    </style:style>
    <style:style style:name="Tabela187.D" style:family="table-column">
      <style:table-column-properties style:column-width="32.14mm" style:rel-column-width="12386*"/>
    </style:style>
    <style:style style:name="Tabela187.E" style:family="table-column">
      <style:table-column-properties style:column-width="52.67mm" style:rel-column-width="20304*"/>
    </style:style>
    <style:style style:name="Tabela187.A1" style:family="table-cell">
      <style:table-cell-properties fo:padding="0.97mm" fo:border="none"/>
    </style:style>
    <style:style style:name="Tabela188" style:family="table">
      <style:table-properties style:width="170mm" table:align="margins"/>
    </style:style>
    <style:style style:name="Tabela188.A" style:family="table-column">
      <style:table-column-properties style:column-width="9.65mm" style:rel-column-width="3717*"/>
    </style:style>
    <style:style style:name="Tabela188.B" style:family="table-column">
      <style:table-column-properties style:column-width="20.44mm" style:rel-column-width="7878*"/>
    </style:style>
    <style:style style:name="Tabela188.C" style:family="table-column">
      <style:table-column-properties style:column-width="55.12mm" style:rel-column-width="21250*"/>
    </style:style>
    <style:style style:name="Tabela188.D" style:family="table-column">
      <style:table-column-properties style:column-width="32.14mm" style:rel-column-width="12386*"/>
    </style:style>
    <style:style style:name="Tabela188.E" style:family="table-column">
      <style:table-column-properties style:column-width="52.67mm" style:rel-column-width="20304*"/>
    </style:style>
    <style:style style:name="Tabela188.A1" style:family="table-cell">
      <style:table-cell-properties fo:padding="0.97mm" fo:border="none"/>
    </style:style>
    <style:style style:name="Tabela189" style:family="table">
      <style:table-properties style:width="170mm" table:align="margins"/>
    </style:style>
    <style:style style:name="Tabela189.A" style:family="table-column">
      <style:table-column-properties style:column-width="9.65mm" style:rel-column-width="3717*"/>
    </style:style>
    <style:style style:name="Tabela189.B" style:family="table-column">
      <style:table-column-properties style:column-width="20.44mm" style:rel-column-width="7878*"/>
    </style:style>
    <style:style style:name="Tabela189.C" style:family="table-column">
      <style:table-column-properties style:column-width="55.12mm" style:rel-column-width="21250*"/>
    </style:style>
    <style:style style:name="Tabela189.D" style:family="table-column">
      <style:table-column-properties style:column-width="32.14mm" style:rel-column-width="12386*"/>
    </style:style>
    <style:style style:name="Tabela189.E" style:family="table-column">
      <style:table-column-properties style:column-width="52.67mm" style:rel-column-width="20304*"/>
    </style:style>
    <style:style style:name="Tabela189.A1" style:family="table-cell">
      <style:table-cell-properties fo:padding="0.97mm" fo:border="none"/>
    </style:style>
    <style:style style:name="Tabela190" style:family="table">
      <style:table-properties style:width="170mm" table:align="margins"/>
    </style:style>
    <style:style style:name="Tabela190.A" style:family="table-column">
      <style:table-column-properties style:column-width="9.65mm" style:rel-column-width="3717*"/>
    </style:style>
    <style:style style:name="Tabela190.B" style:family="table-column">
      <style:table-column-properties style:column-width="20.44mm" style:rel-column-width="7878*"/>
    </style:style>
    <style:style style:name="Tabela190.C" style:family="table-column">
      <style:table-column-properties style:column-width="55.12mm" style:rel-column-width="21250*"/>
    </style:style>
    <style:style style:name="Tabela190.D" style:family="table-column">
      <style:table-column-properties style:column-width="32.14mm" style:rel-column-width="12386*"/>
    </style:style>
    <style:style style:name="Tabela190.E" style:family="table-column">
      <style:table-column-properties style:column-width="52.67mm" style:rel-column-width="20304*"/>
    </style:style>
    <style:style style:name="Tabela190.A1" style:family="table-cell">
      <style:table-cell-properties fo:padding="0.97mm" fo:border="none"/>
    </style:style>
    <style:style style:name="Tabela191" style:family="table">
      <style:table-properties style:width="170mm" table:align="margins"/>
    </style:style>
    <style:style style:name="Tabela191.A" style:family="table-column">
      <style:table-column-properties style:column-width="9.65mm" style:rel-column-width="3717*"/>
    </style:style>
    <style:style style:name="Tabela191.B" style:family="table-column">
      <style:table-column-properties style:column-width="20.44mm" style:rel-column-width="7878*"/>
    </style:style>
    <style:style style:name="Tabela191.C" style:family="table-column">
      <style:table-column-properties style:column-width="55.12mm" style:rel-column-width="21250*"/>
    </style:style>
    <style:style style:name="Tabela191.D" style:family="table-column">
      <style:table-column-properties style:column-width="32.14mm" style:rel-column-width="12386*"/>
    </style:style>
    <style:style style:name="Tabela191.E" style:family="table-column">
      <style:table-column-properties style:column-width="52.67mm" style:rel-column-width="20304*"/>
    </style:style>
    <style:style style:name="Tabela191.A1" style:family="table-cell">
      <style:table-cell-properties fo:padding="0.97mm" fo:border="none"/>
    </style:style>
    <style:style style:name="Tabela192" style:family="table">
      <style:table-properties style:width="170mm" table:align="margins"/>
    </style:style>
    <style:style style:name="Tabela192.A" style:family="table-column">
      <style:table-column-properties style:column-width="9.65mm" style:rel-column-width="3717*"/>
    </style:style>
    <style:style style:name="Tabela192.B" style:family="table-column">
      <style:table-column-properties style:column-width="20.44mm" style:rel-column-width="7878*"/>
    </style:style>
    <style:style style:name="Tabela192.C" style:family="table-column">
      <style:table-column-properties style:column-width="55.12mm" style:rel-column-width="21250*"/>
    </style:style>
    <style:style style:name="Tabela192.D" style:family="table-column">
      <style:table-column-properties style:column-width="32.14mm" style:rel-column-width="12386*"/>
    </style:style>
    <style:style style:name="Tabela192.E" style:family="table-column">
      <style:table-column-properties style:column-width="52.67mm" style:rel-column-width="20304*"/>
    </style:style>
    <style:style style:name="Tabela192.A1" style:family="table-cell">
      <style:table-cell-properties fo:padding="0.97mm" fo:border="none"/>
    </style:style>
    <style:style style:name="Tabela193" style:family="table">
      <style:table-properties style:width="170mm" table:align="margins"/>
    </style:style>
    <style:style style:name="Tabela193.A" style:family="table-column">
      <style:table-column-properties style:column-width="9.65mm" style:rel-column-width="3717*"/>
    </style:style>
    <style:style style:name="Tabela193.B" style:family="table-column">
      <style:table-column-properties style:column-width="20.44mm" style:rel-column-width="7878*"/>
    </style:style>
    <style:style style:name="Tabela193.C" style:family="table-column">
      <style:table-column-properties style:column-width="55.12mm" style:rel-column-width="21250*"/>
    </style:style>
    <style:style style:name="Tabela193.D" style:family="table-column">
      <style:table-column-properties style:column-width="32.14mm" style:rel-column-width="12386*"/>
    </style:style>
    <style:style style:name="Tabela193.E" style:family="table-column">
      <style:table-column-properties style:column-width="52.67mm" style:rel-column-width="20304*"/>
    </style:style>
    <style:style style:name="Tabela193.A1" style:family="table-cell">
      <style:table-cell-properties fo:padding="0.97mm" fo:border="none"/>
    </style:style>
    <style:style style:name="Tabela194" style:family="table">
      <style:table-properties style:width="170mm" table:align="margins"/>
    </style:style>
    <style:style style:name="Tabela194.A" style:family="table-column">
      <style:table-column-properties style:column-width="9.65mm" style:rel-column-width="3717*"/>
    </style:style>
    <style:style style:name="Tabela194.B" style:family="table-column">
      <style:table-column-properties style:column-width="20.44mm" style:rel-column-width="7878*"/>
    </style:style>
    <style:style style:name="Tabela194.C" style:family="table-column">
      <style:table-column-properties style:column-width="55.12mm" style:rel-column-width="21250*"/>
    </style:style>
    <style:style style:name="Tabela194.D" style:family="table-column">
      <style:table-column-properties style:column-width="32.14mm" style:rel-column-width="12386*"/>
    </style:style>
    <style:style style:name="Tabela194.E" style:family="table-column">
      <style:table-column-properties style:column-width="52.67mm" style:rel-column-width="20304*"/>
    </style:style>
    <style:style style:name="Tabela194.A1" style:family="table-cell">
      <style:table-cell-properties fo:padding="0.97mm" fo:border="none"/>
    </style:style>
    <style:style style:name="Tabela195" style:family="table">
      <style:table-properties style:width="170mm" table:align="margins"/>
    </style:style>
    <style:style style:name="Tabela195.A" style:family="table-column">
      <style:table-column-properties style:column-width="9.65mm" style:rel-column-width="3717*"/>
    </style:style>
    <style:style style:name="Tabela195.B" style:family="table-column">
      <style:table-column-properties style:column-width="20.44mm" style:rel-column-width="7878*"/>
    </style:style>
    <style:style style:name="Tabela195.C" style:family="table-column">
      <style:table-column-properties style:column-width="55.12mm" style:rel-column-width="21250*"/>
    </style:style>
    <style:style style:name="Tabela195.D" style:family="table-column">
      <style:table-column-properties style:column-width="32.14mm" style:rel-column-width="12386*"/>
    </style:style>
    <style:style style:name="Tabela195.E" style:family="table-column">
      <style:table-column-properties style:column-width="52.67mm" style:rel-column-width="20304*"/>
    </style:style>
    <style:style style:name="Tabela195.A1" style:family="table-cell">
      <style:table-cell-properties fo:padding="0.97mm" fo:border="none"/>
    </style:style>
    <style:style style:name="Tabela196" style:family="table">
      <style:table-properties style:width="170mm" table:align="margins"/>
    </style:style>
    <style:style style:name="Tabela196.A" style:family="table-column">
      <style:table-column-properties style:column-width="9.65mm" style:rel-column-width="3717*"/>
    </style:style>
    <style:style style:name="Tabela196.B" style:family="table-column">
      <style:table-column-properties style:column-width="20.44mm" style:rel-column-width="7878*"/>
    </style:style>
    <style:style style:name="Tabela196.C" style:family="table-column">
      <style:table-column-properties style:column-width="55.12mm" style:rel-column-width="21250*"/>
    </style:style>
    <style:style style:name="Tabela196.D" style:family="table-column">
      <style:table-column-properties style:column-width="32.14mm" style:rel-column-width="12386*"/>
    </style:style>
    <style:style style:name="Tabela196.E" style:family="table-column">
      <style:table-column-properties style:column-width="52.67mm" style:rel-column-width="20304*"/>
    </style:style>
    <style:style style:name="Tabela196.A1" style:family="table-cell">
      <style:table-cell-properties fo:padding="0.97mm" fo:border="none"/>
    </style:style>
    <style:style style:name="Tabela197" style:family="table">
      <style:table-properties style:width="170mm" table:align="margins"/>
    </style:style>
    <style:style style:name="Tabela197.A" style:family="table-column">
      <style:table-column-properties style:column-width="9.65mm" style:rel-column-width="3717*"/>
    </style:style>
    <style:style style:name="Tabela197.B" style:family="table-column">
      <style:table-column-properties style:column-width="20.44mm" style:rel-column-width="7878*"/>
    </style:style>
    <style:style style:name="Tabela197.C" style:family="table-column">
      <style:table-column-properties style:column-width="55.12mm" style:rel-column-width="21250*"/>
    </style:style>
    <style:style style:name="Tabela197.D" style:family="table-column">
      <style:table-column-properties style:column-width="32.14mm" style:rel-column-width="12386*"/>
    </style:style>
    <style:style style:name="Tabela197.E" style:family="table-column">
      <style:table-column-properties style:column-width="52.67mm" style:rel-column-width="20304*"/>
    </style:style>
    <style:style style:name="Tabela197.A1" style:family="table-cell">
      <style:table-cell-properties fo:padding="0.97mm" fo:border="none"/>
    </style:style>
    <style:style style:name="Tabela198" style:family="table">
      <style:table-properties style:width="170mm" table:align="margins"/>
    </style:style>
    <style:style style:name="Tabela198.A" style:family="table-column">
      <style:table-column-properties style:column-width="9.65mm" style:rel-column-width="3717*"/>
    </style:style>
    <style:style style:name="Tabela198.B" style:family="table-column">
      <style:table-column-properties style:column-width="20.44mm" style:rel-column-width="7878*"/>
    </style:style>
    <style:style style:name="Tabela198.C" style:family="table-column">
      <style:table-column-properties style:column-width="55.12mm" style:rel-column-width="21250*"/>
    </style:style>
    <style:style style:name="Tabela198.D" style:family="table-column">
      <style:table-column-properties style:column-width="32.14mm" style:rel-column-width="12386*"/>
    </style:style>
    <style:style style:name="Tabela198.E" style:family="table-column">
      <style:table-column-properties style:column-width="52.67mm" style:rel-column-width="20304*"/>
    </style:style>
    <style:style style:name="Tabela198.A1" style:family="table-cell">
      <style:table-cell-properties fo:padding="0.97mm" fo:border="none"/>
    </style:style>
    <style:style style:name="Tabela199" style:family="table">
      <style:table-properties style:width="170mm" table:align="margins"/>
    </style:style>
    <style:style style:name="Tabela199.A" style:family="table-column">
      <style:table-column-properties style:column-width="9.65mm" style:rel-column-width="3717*"/>
    </style:style>
    <style:style style:name="Tabela199.B" style:family="table-column">
      <style:table-column-properties style:column-width="20.44mm" style:rel-column-width="7878*"/>
    </style:style>
    <style:style style:name="Tabela199.C" style:family="table-column">
      <style:table-column-properties style:column-width="55.12mm" style:rel-column-width="21250*"/>
    </style:style>
    <style:style style:name="Tabela199.D" style:family="table-column">
      <style:table-column-properties style:column-width="32.14mm" style:rel-column-width="12386*"/>
    </style:style>
    <style:style style:name="Tabela199.E" style:family="table-column">
      <style:table-column-properties style:column-width="52.67mm" style:rel-column-width="20304*"/>
    </style:style>
    <style:style style:name="Tabela199.A1" style:family="table-cell">
      <style:table-cell-properties fo:padding="0.97mm" fo:border="none"/>
    </style:style>
    <style:style style:name="Tabela200" style:family="table">
      <style:table-properties style:width="170mm" table:align="margins"/>
    </style:style>
    <style:style style:name="Tabela200.A" style:family="table-column">
      <style:table-column-properties style:column-width="9.65mm" style:rel-column-width="3717*"/>
    </style:style>
    <style:style style:name="Tabela200.B" style:family="table-column">
      <style:table-column-properties style:column-width="20.44mm" style:rel-column-width="7878*"/>
    </style:style>
    <style:style style:name="Tabela200.C" style:family="table-column">
      <style:table-column-properties style:column-width="55.12mm" style:rel-column-width="21250*"/>
    </style:style>
    <style:style style:name="Tabela200.D" style:family="table-column">
      <style:table-column-properties style:column-width="32.14mm" style:rel-column-width="12386*"/>
    </style:style>
    <style:style style:name="Tabela200.E" style:family="table-column">
      <style:table-column-properties style:column-width="52.67mm" style:rel-column-width="20304*"/>
    </style:style>
    <style:style style:name="Tabela200.A1" style:family="table-cell">
      <style:table-cell-properties fo:padding="0.97mm" fo:border="none"/>
    </style:style>
    <style:style style:name="Tabela201" style:family="table">
      <style:table-properties style:width="170mm" table:align="margins"/>
    </style:style>
    <style:style style:name="Tabela201.A" style:family="table-column">
      <style:table-column-properties style:column-width="9.65mm" style:rel-column-width="3717*"/>
    </style:style>
    <style:style style:name="Tabela201.B" style:family="table-column">
      <style:table-column-properties style:column-width="20.44mm" style:rel-column-width="7878*"/>
    </style:style>
    <style:style style:name="Tabela201.C" style:family="table-column">
      <style:table-column-properties style:column-width="55.12mm" style:rel-column-width="21250*"/>
    </style:style>
    <style:style style:name="Tabela201.D" style:family="table-column">
      <style:table-column-properties style:column-width="32.14mm" style:rel-column-width="12386*"/>
    </style:style>
    <style:style style:name="Tabela201.E" style:family="table-column">
      <style:table-column-properties style:column-width="52.67mm" style:rel-column-width="20304*"/>
    </style:style>
    <style:style style:name="Tabela201.A1" style:family="table-cell">
      <style:table-cell-properties fo:padding="0.97mm" fo:border="none"/>
    </style:style>
    <style:style style:name="Tabela202" style:family="table">
      <style:table-properties style:width="170mm" table:align="margins"/>
    </style:style>
    <style:style style:name="Tabela202.A" style:family="table-column">
      <style:table-column-properties style:column-width="9.65mm" style:rel-column-width="3717*"/>
    </style:style>
    <style:style style:name="Tabela202.B" style:family="table-column">
      <style:table-column-properties style:column-width="20.44mm" style:rel-column-width="7878*"/>
    </style:style>
    <style:style style:name="Tabela202.C" style:family="table-column">
      <style:table-column-properties style:column-width="55.12mm" style:rel-column-width="21250*"/>
    </style:style>
    <style:style style:name="Tabela202.D" style:family="table-column">
      <style:table-column-properties style:column-width="32.14mm" style:rel-column-width="12386*"/>
    </style:style>
    <style:style style:name="Tabela202.E" style:family="table-column">
      <style:table-column-properties style:column-width="52.67mm" style:rel-column-width="20304*"/>
    </style:style>
    <style:style style:name="Tabela202.A1" style:family="table-cell">
      <style:table-cell-properties fo:padding="0.97mm" fo:border="none"/>
    </style:style>
    <style:style style:name="Tabela203" style:family="table">
      <style:table-properties style:width="170mm" table:align="margins"/>
    </style:style>
    <style:style style:name="Tabela203.A" style:family="table-column">
      <style:table-column-properties style:column-width="9.65mm" style:rel-column-width="3717*"/>
    </style:style>
    <style:style style:name="Tabela203.B" style:family="table-column">
      <style:table-column-properties style:column-width="20.44mm" style:rel-column-width="7878*"/>
    </style:style>
    <style:style style:name="Tabela203.C" style:family="table-column">
      <style:table-column-properties style:column-width="55.12mm" style:rel-column-width="21250*"/>
    </style:style>
    <style:style style:name="Tabela203.D" style:family="table-column">
      <style:table-column-properties style:column-width="32.14mm" style:rel-column-width="12386*"/>
    </style:style>
    <style:style style:name="Tabela203.E" style:family="table-column">
      <style:table-column-properties style:column-width="52.67mm" style:rel-column-width="20304*"/>
    </style:style>
    <style:style style:name="Tabela203.A1" style:family="table-cell">
      <style:table-cell-properties fo:padding="0.97mm" fo:border="none"/>
    </style:style>
    <style:style style:name="Tabela204" style:family="table">
      <style:table-properties style:width="170mm" table:align="margins"/>
    </style:style>
    <style:style style:name="Tabela204.A" style:family="table-column">
      <style:table-column-properties style:column-width="9.65mm" style:rel-column-width="3717*"/>
    </style:style>
    <style:style style:name="Tabela204.B" style:family="table-column">
      <style:table-column-properties style:column-width="20.44mm" style:rel-column-width="7878*"/>
    </style:style>
    <style:style style:name="Tabela204.C" style:family="table-column">
      <style:table-column-properties style:column-width="55.12mm" style:rel-column-width="21250*"/>
    </style:style>
    <style:style style:name="Tabela204.D" style:family="table-column">
      <style:table-column-properties style:column-width="32.14mm" style:rel-column-width="12386*"/>
    </style:style>
    <style:style style:name="Tabela204.E" style:family="table-column">
      <style:table-column-properties style:column-width="52.67mm" style:rel-column-width="20304*"/>
    </style:style>
    <style:style style:name="Tabela204.A1" style:family="table-cell">
      <style:table-cell-properties fo:padding="0.97mm" fo:border="none"/>
    </style:style>
    <style:style style:name="Tabela205" style:family="table">
      <style:table-properties style:width="170mm" table:align="margins"/>
    </style:style>
    <style:style style:name="Tabela205.A" style:family="table-column">
      <style:table-column-properties style:column-width="9.65mm" style:rel-column-width="3717*"/>
    </style:style>
    <style:style style:name="Tabela205.B" style:family="table-column">
      <style:table-column-properties style:column-width="20.44mm" style:rel-column-width="7878*"/>
    </style:style>
    <style:style style:name="Tabela205.C" style:family="table-column">
      <style:table-column-properties style:column-width="55.12mm" style:rel-column-width="21250*"/>
    </style:style>
    <style:style style:name="Tabela205.D" style:family="table-column">
      <style:table-column-properties style:column-width="32.14mm" style:rel-column-width="12386*"/>
    </style:style>
    <style:style style:name="Tabela205.E" style:family="table-column">
      <style:table-column-properties style:column-width="52.67mm" style:rel-column-width="20304*"/>
    </style:style>
    <style:style style:name="Tabela205.A1" style:family="table-cell">
      <style:table-cell-properties fo:padding="0.97mm" fo:border="none"/>
    </style:style>
    <style:style style:name="Tabela206" style:family="table">
      <style:table-properties style:width="170mm" table:align="margins"/>
    </style:style>
    <style:style style:name="Tabela206.A" style:family="table-column">
      <style:table-column-properties style:column-width="9.65mm" style:rel-column-width="3717*"/>
    </style:style>
    <style:style style:name="Tabela206.B" style:family="table-column">
      <style:table-column-properties style:column-width="20.44mm" style:rel-column-width="7878*"/>
    </style:style>
    <style:style style:name="Tabela206.C" style:family="table-column">
      <style:table-column-properties style:column-width="55.12mm" style:rel-column-width="21250*"/>
    </style:style>
    <style:style style:name="Tabela206.D" style:family="table-column">
      <style:table-column-properties style:column-width="32.14mm" style:rel-column-width="12386*"/>
    </style:style>
    <style:style style:name="Tabela206.E" style:family="table-column">
      <style:table-column-properties style:column-width="52.67mm" style:rel-column-width="20304*"/>
    </style:style>
    <style:style style:name="Tabela206.A1" style:family="table-cell">
      <style:table-cell-properties fo:padding="0.97mm" fo:border="none"/>
    </style:style>
    <style:style style:name="Tabela207" style:family="table">
      <style:table-properties style:width="170mm" table:align="margins"/>
    </style:style>
    <style:style style:name="Tabela207.A" style:family="table-column">
      <style:table-column-properties style:column-width="9.65mm" style:rel-column-width="3717*"/>
    </style:style>
    <style:style style:name="Tabela207.B" style:family="table-column">
      <style:table-column-properties style:column-width="20.44mm" style:rel-column-width="7878*"/>
    </style:style>
    <style:style style:name="Tabela207.C" style:family="table-column">
      <style:table-column-properties style:column-width="55.12mm" style:rel-column-width="21250*"/>
    </style:style>
    <style:style style:name="Tabela207.D" style:family="table-column">
      <style:table-column-properties style:column-width="32.14mm" style:rel-column-width="12386*"/>
    </style:style>
    <style:style style:name="Tabela207.E" style:family="table-column">
      <style:table-column-properties style:column-width="52.67mm" style:rel-column-width="20304*"/>
    </style:style>
    <style:style style:name="Tabela207.A1" style:family="table-cell">
      <style:table-cell-properties fo:padding="0.97mm" fo:border="none"/>
    </style:style>
    <style:style style:name="Tabela208" style:family="table">
      <style:table-properties style:width="170mm" table:align="margins"/>
    </style:style>
    <style:style style:name="Tabela208.A" style:family="table-column">
      <style:table-column-properties style:column-width="9.65mm" style:rel-column-width="3717*"/>
    </style:style>
    <style:style style:name="Tabela208.B" style:family="table-column">
      <style:table-column-properties style:column-width="20.44mm" style:rel-column-width="7878*"/>
    </style:style>
    <style:style style:name="Tabela208.C" style:family="table-column">
      <style:table-column-properties style:column-width="55.12mm" style:rel-column-width="21250*"/>
    </style:style>
    <style:style style:name="Tabela208.D" style:family="table-column">
      <style:table-column-properties style:column-width="32.14mm" style:rel-column-width="12386*"/>
    </style:style>
    <style:style style:name="Tabela208.E" style:family="table-column">
      <style:table-column-properties style:column-width="52.67mm" style:rel-column-width="20304*"/>
    </style:style>
    <style:style style:name="Tabela208.A1" style:family="table-cell">
      <style:table-cell-properties fo:padding="0.97mm" fo:border="none"/>
    </style:style>
    <style:style style:name="Tabela209" style:family="table">
      <style:table-properties style:width="170mm" table:align="margins"/>
    </style:style>
    <style:style style:name="Tabela209.A" style:family="table-column">
      <style:table-column-properties style:column-width="9.65mm" style:rel-column-width="3717*"/>
    </style:style>
    <style:style style:name="Tabela209.B" style:family="table-column">
      <style:table-column-properties style:column-width="20.44mm" style:rel-column-width="7878*"/>
    </style:style>
    <style:style style:name="Tabela209.C" style:family="table-column">
      <style:table-column-properties style:column-width="55.12mm" style:rel-column-width="21250*"/>
    </style:style>
    <style:style style:name="Tabela209.D" style:family="table-column">
      <style:table-column-properties style:column-width="32.14mm" style:rel-column-width="12386*"/>
    </style:style>
    <style:style style:name="Tabela209.E" style:family="table-column">
      <style:table-column-properties style:column-width="52.67mm" style:rel-column-width="20304*"/>
    </style:style>
    <style:style style:name="Tabela209.A1" style:family="table-cell">
      <style:table-cell-properties fo:padding="0.97mm" fo:border="none"/>
    </style:style>
    <style:style style:name="Tabela210" style:family="table">
      <style:table-properties style:width="170mm" table:align="margins"/>
    </style:style>
    <style:style style:name="Tabela210.A" style:family="table-column">
      <style:table-column-properties style:column-width="9.65mm" style:rel-column-width="3717*"/>
    </style:style>
    <style:style style:name="Tabela210.B" style:family="table-column">
      <style:table-column-properties style:column-width="20.44mm" style:rel-column-width="7878*"/>
    </style:style>
    <style:style style:name="Tabela210.C" style:family="table-column">
      <style:table-column-properties style:column-width="55.12mm" style:rel-column-width="21250*"/>
    </style:style>
    <style:style style:name="Tabela210.D" style:family="table-column">
      <style:table-column-properties style:column-width="32.14mm" style:rel-column-width="12386*"/>
    </style:style>
    <style:style style:name="Tabela210.E" style:family="table-column">
      <style:table-column-properties style:column-width="52.67mm" style:rel-column-width="20304*"/>
    </style:style>
    <style:style style:name="Tabela210.A1" style:family="table-cell">
      <style:table-cell-properties fo:padding="0.97mm" fo:border="none"/>
    </style:style>
    <style:style style:name="Tabela211" style:family="table">
      <style:table-properties style:width="170mm" table:align="margins"/>
    </style:style>
    <style:style style:name="Tabela211.A" style:family="table-column">
      <style:table-column-properties style:column-width="9.65mm" style:rel-column-width="3717*"/>
    </style:style>
    <style:style style:name="Tabela211.B" style:family="table-column">
      <style:table-column-properties style:column-width="20.44mm" style:rel-column-width="7878*"/>
    </style:style>
    <style:style style:name="Tabela211.C" style:family="table-column">
      <style:table-column-properties style:column-width="55.12mm" style:rel-column-width="21250*"/>
    </style:style>
    <style:style style:name="Tabela211.D" style:family="table-column">
      <style:table-column-properties style:column-width="32.14mm" style:rel-column-width="12386*"/>
    </style:style>
    <style:style style:name="Tabela211.E" style:family="table-column">
      <style:table-column-properties style:column-width="52.67mm" style:rel-column-width="20304*"/>
    </style:style>
    <style:style style:name="Tabela211.A1" style:family="table-cell">
      <style:table-cell-properties fo:padding="0.97mm" fo:border="none"/>
    </style:style>
    <style:style style:name="Tabela212" style:family="table">
      <style:table-properties style:width="170mm" table:align="margins"/>
    </style:style>
    <style:style style:name="Tabela212.A" style:family="table-column">
      <style:table-column-properties style:column-width="9.65mm" style:rel-column-width="3717*"/>
    </style:style>
    <style:style style:name="Tabela212.B" style:family="table-column">
      <style:table-column-properties style:column-width="20.44mm" style:rel-column-width="7878*"/>
    </style:style>
    <style:style style:name="Tabela212.C" style:family="table-column">
      <style:table-column-properties style:column-width="55.12mm" style:rel-column-width="21250*"/>
    </style:style>
    <style:style style:name="Tabela212.D" style:family="table-column">
      <style:table-column-properties style:column-width="32.14mm" style:rel-column-width="12386*"/>
    </style:style>
    <style:style style:name="Tabela212.E" style:family="table-column">
      <style:table-column-properties style:column-width="52.67mm" style:rel-column-width="20304*"/>
    </style:style>
    <style:style style:name="Tabela212.A1" style:family="table-cell">
      <style:table-cell-properties fo:padding="0.97mm" fo:border="none"/>
    </style:style>
    <style:style style:name="Tabela213" style:family="table">
      <style:table-properties style:width="170mm" table:align="margins"/>
    </style:style>
    <style:style style:name="Tabela213.A" style:family="table-column">
      <style:table-column-properties style:column-width="9.65mm" style:rel-column-width="3717*"/>
    </style:style>
    <style:style style:name="Tabela213.B" style:family="table-column">
      <style:table-column-properties style:column-width="20.44mm" style:rel-column-width="7878*"/>
    </style:style>
    <style:style style:name="Tabela213.C" style:family="table-column">
      <style:table-column-properties style:column-width="55.12mm" style:rel-column-width="21250*"/>
    </style:style>
    <style:style style:name="Tabela213.D" style:family="table-column">
      <style:table-column-properties style:column-width="32.14mm" style:rel-column-width="12386*"/>
    </style:style>
    <style:style style:name="Tabela213.E" style:family="table-column">
      <style:table-column-properties style:column-width="52.67mm" style:rel-column-width="20304*"/>
    </style:style>
    <style:style style:name="Tabela213.A1" style:family="table-cell">
      <style:table-cell-properties fo:padding="0.97mm" fo:border="none"/>
    </style:style>
    <style:style style:name="Tabela214" style:family="table">
      <style:table-properties style:width="170mm" table:align="margins"/>
    </style:style>
    <style:style style:name="Tabela214.A" style:family="table-column">
      <style:table-column-properties style:column-width="9.65mm" style:rel-column-width="3717*"/>
    </style:style>
    <style:style style:name="Tabela214.B" style:family="table-column">
      <style:table-column-properties style:column-width="20.44mm" style:rel-column-width="7878*"/>
    </style:style>
    <style:style style:name="Tabela214.C" style:family="table-column">
      <style:table-column-properties style:column-width="55.12mm" style:rel-column-width="21250*"/>
    </style:style>
    <style:style style:name="Tabela214.D" style:family="table-column">
      <style:table-column-properties style:column-width="32.14mm" style:rel-column-width="12386*"/>
    </style:style>
    <style:style style:name="Tabela214.E" style:family="table-column">
      <style:table-column-properties style:column-width="52.67mm" style:rel-column-width="20304*"/>
    </style:style>
    <style:style style:name="Tabela214.A1" style:family="table-cell">
      <style:table-cell-properties fo:padding="0.97mm" fo:border="none"/>
    </style:style>
    <style:style style:name="Tabela215" style:family="table">
      <style:table-properties style:width="170mm" table:align="margins"/>
    </style:style>
    <style:style style:name="Tabela215.A" style:family="table-column">
      <style:table-column-properties style:column-width="9.65mm" style:rel-column-width="3717*"/>
    </style:style>
    <style:style style:name="Tabela215.B" style:family="table-column">
      <style:table-column-properties style:column-width="20.44mm" style:rel-column-width="7878*"/>
    </style:style>
    <style:style style:name="Tabela215.C" style:family="table-column">
      <style:table-column-properties style:column-width="55.12mm" style:rel-column-width="21250*"/>
    </style:style>
    <style:style style:name="Tabela215.D" style:family="table-column">
      <style:table-column-properties style:column-width="32.14mm" style:rel-column-width="12386*"/>
    </style:style>
    <style:style style:name="Tabela215.E" style:family="table-column">
      <style:table-column-properties style:column-width="52.67mm" style:rel-column-width="20304*"/>
    </style:style>
    <style:style style:name="Tabela215.A1" style:family="table-cell">
      <style:table-cell-properties fo:padding="0.97mm" fo:border="none"/>
    </style:style>
    <style:style style:name="Tabela216" style:family="table">
      <style:table-properties style:width="170mm" table:align="margins"/>
    </style:style>
    <style:style style:name="Tabela216.A" style:family="table-column">
      <style:table-column-properties style:column-width="9.65mm" style:rel-column-width="3717*"/>
    </style:style>
    <style:style style:name="Tabela216.B" style:family="table-column">
      <style:table-column-properties style:column-width="20.44mm" style:rel-column-width="7878*"/>
    </style:style>
    <style:style style:name="Tabela216.C" style:family="table-column">
      <style:table-column-properties style:column-width="55.12mm" style:rel-column-width="21250*"/>
    </style:style>
    <style:style style:name="Tabela216.D" style:family="table-column">
      <style:table-column-properties style:column-width="32.14mm" style:rel-column-width="12386*"/>
    </style:style>
    <style:style style:name="Tabela216.E" style:family="table-column">
      <style:table-column-properties style:column-width="52.67mm" style:rel-column-width="20304*"/>
    </style:style>
    <style:style style:name="Tabela216.A1" style:family="table-cell">
      <style:table-cell-properties fo:padding="0.97mm" fo:border="none"/>
    </style:style>
    <style:style style:name="Tabela217" style:family="table">
      <style:table-properties style:width="170mm" table:align="margins"/>
    </style:style>
    <style:style style:name="Tabela217.A" style:family="table-column">
      <style:table-column-properties style:column-width="9.65mm" style:rel-column-width="3717*"/>
    </style:style>
    <style:style style:name="Tabela217.B" style:family="table-column">
      <style:table-column-properties style:column-width="20.44mm" style:rel-column-width="7878*"/>
    </style:style>
    <style:style style:name="Tabela217.C" style:family="table-column">
      <style:table-column-properties style:column-width="55.12mm" style:rel-column-width="21250*"/>
    </style:style>
    <style:style style:name="Tabela217.D" style:family="table-column">
      <style:table-column-properties style:column-width="32.14mm" style:rel-column-width="12386*"/>
    </style:style>
    <style:style style:name="Tabela217.E" style:family="table-column">
      <style:table-column-properties style:column-width="52.67mm" style:rel-column-width="20304*"/>
    </style:style>
    <style:style style:name="Tabela217.A1" style:family="table-cell">
      <style:table-cell-properties fo:padding="0.97mm" fo:border="none"/>
    </style:style>
    <style:style style:name="Tabela218" style:family="table">
      <style:table-properties style:width="170mm" table:align="margins"/>
    </style:style>
    <style:style style:name="Tabela218.A" style:family="table-column">
      <style:table-column-properties style:column-width="9.65mm" style:rel-column-width="3717*"/>
    </style:style>
    <style:style style:name="Tabela218.B" style:family="table-column">
      <style:table-column-properties style:column-width="20.44mm" style:rel-column-width="7878*"/>
    </style:style>
    <style:style style:name="Tabela218.C" style:family="table-column">
      <style:table-column-properties style:column-width="55.12mm" style:rel-column-width="21250*"/>
    </style:style>
    <style:style style:name="Tabela218.D" style:family="table-column">
      <style:table-column-properties style:column-width="32.14mm" style:rel-column-width="12386*"/>
    </style:style>
    <style:style style:name="Tabela218.E" style:family="table-column">
      <style:table-column-properties style:column-width="52.67mm" style:rel-column-width="20304*"/>
    </style:style>
    <style:style style:name="Tabela218.A1" style:family="table-cell">
      <style:table-cell-properties fo:padding="0.97mm" fo:border="none"/>
    </style:style>
    <style:style style:name="Tabela219" style:family="table">
      <style:table-properties style:width="170mm" table:align="margins"/>
    </style:style>
    <style:style style:name="Tabela219.A" style:family="table-column">
      <style:table-column-properties style:column-width="9.65mm" style:rel-column-width="3717*"/>
    </style:style>
    <style:style style:name="Tabela219.B" style:family="table-column">
      <style:table-column-properties style:column-width="20.44mm" style:rel-column-width="7878*"/>
    </style:style>
    <style:style style:name="Tabela219.C" style:family="table-column">
      <style:table-column-properties style:column-width="55.12mm" style:rel-column-width="21250*"/>
    </style:style>
    <style:style style:name="Tabela219.D" style:family="table-column">
      <style:table-column-properties style:column-width="32.14mm" style:rel-column-width="12386*"/>
    </style:style>
    <style:style style:name="Tabela219.E" style:family="table-column">
      <style:table-column-properties style:column-width="52.67mm" style:rel-column-width="20304*"/>
    </style:style>
    <style:style style:name="Tabela219.A1" style:family="table-cell">
      <style:table-cell-properties fo:padding="0.97mm" fo:border="none"/>
    </style:style>
    <style:style style:name="Tabela220" style:family="table">
      <style:table-properties style:width="170mm" table:align="margins"/>
    </style:style>
    <style:style style:name="Tabela220.A" style:family="table-column">
      <style:table-column-properties style:column-width="9.65mm" style:rel-column-width="3717*"/>
    </style:style>
    <style:style style:name="Tabela220.B" style:family="table-column">
      <style:table-column-properties style:column-width="20.44mm" style:rel-column-width="7878*"/>
    </style:style>
    <style:style style:name="Tabela220.C" style:family="table-column">
      <style:table-column-properties style:column-width="55.12mm" style:rel-column-width="21250*"/>
    </style:style>
    <style:style style:name="Tabela220.D" style:family="table-column">
      <style:table-column-properties style:column-width="32.14mm" style:rel-column-width="12386*"/>
    </style:style>
    <style:style style:name="Tabela220.E" style:family="table-column">
      <style:table-column-properties style:column-width="52.67mm" style:rel-column-width="20304*"/>
    </style:style>
    <style:style style:name="Tabela220.A1" style:family="table-cell">
      <style:table-cell-properties fo:padding="0.97mm" fo:border="none"/>
    </style:style>
    <style:style style:name="Tabela221" style:family="table">
      <style:table-properties style:width="170mm" table:align="margins"/>
    </style:style>
    <style:style style:name="Tabela221.A" style:family="table-column">
      <style:table-column-properties style:column-width="9.65mm" style:rel-column-width="3717*"/>
    </style:style>
    <style:style style:name="Tabela221.B" style:family="table-column">
      <style:table-column-properties style:column-width="20.44mm" style:rel-column-width="7878*"/>
    </style:style>
    <style:style style:name="Tabela221.C" style:family="table-column">
      <style:table-column-properties style:column-width="55.12mm" style:rel-column-width="21250*"/>
    </style:style>
    <style:style style:name="Tabela221.D" style:family="table-column">
      <style:table-column-properties style:column-width="32.14mm" style:rel-column-width="12386*"/>
    </style:style>
    <style:style style:name="Tabela221.E" style:family="table-column">
      <style:table-column-properties style:column-width="52.67mm" style:rel-column-width="20304*"/>
    </style:style>
    <style:style style:name="Tabela221.A1" style:family="table-cell">
      <style:table-cell-properties fo:padding="0.97mm" fo:border="none"/>
    </style:style>
    <style:style style:name="Tabela222" style:family="table">
      <style:table-properties style:width="170mm" table:align="margins"/>
    </style:style>
    <style:style style:name="Tabela222.A" style:family="table-column">
      <style:table-column-properties style:column-width="9.65mm" style:rel-column-width="3717*"/>
    </style:style>
    <style:style style:name="Tabela222.B" style:family="table-column">
      <style:table-column-properties style:column-width="20.44mm" style:rel-column-width="7878*"/>
    </style:style>
    <style:style style:name="Tabela222.C" style:family="table-column">
      <style:table-column-properties style:column-width="55.12mm" style:rel-column-width="21250*"/>
    </style:style>
    <style:style style:name="Tabela222.D" style:family="table-column">
      <style:table-column-properties style:column-width="32.14mm" style:rel-column-width="12386*"/>
    </style:style>
    <style:style style:name="Tabela222.E" style:family="table-column">
      <style:table-column-properties style:column-width="52.67mm" style:rel-column-width="20304*"/>
    </style:style>
    <style:style style:name="Tabela222.A1" style:family="table-cell">
      <style:table-cell-properties fo:padding="0.97mm" fo:border="none"/>
    </style:style>
    <style:style style:name="Tabela223" style:family="table">
      <style:table-properties style:width="170mm" table:align="margins"/>
    </style:style>
    <style:style style:name="Tabela223.A" style:family="table-column">
      <style:table-column-properties style:column-width="9.65mm" style:rel-column-width="3717*"/>
    </style:style>
    <style:style style:name="Tabela223.B" style:family="table-column">
      <style:table-column-properties style:column-width="20.44mm" style:rel-column-width="7878*"/>
    </style:style>
    <style:style style:name="Tabela223.C" style:family="table-column">
      <style:table-column-properties style:column-width="55.12mm" style:rel-column-width="21250*"/>
    </style:style>
    <style:style style:name="Tabela223.D" style:family="table-column">
      <style:table-column-properties style:column-width="32.14mm" style:rel-column-width="12386*"/>
    </style:style>
    <style:style style:name="Tabela223.E" style:family="table-column">
      <style:table-column-properties style:column-width="52.67mm" style:rel-column-width="20304*"/>
    </style:style>
    <style:style style:name="Tabela223.A1" style:family="table-cell">
      <style:table-cell-properties fo:padding="0.97mm" fo:border="none"/>
    </style:style>
    <style:style style:name="Tabela224" style:family="table">
      <style:table-properties style:width="170mm" table:align="margins"/>
    </style:style>
    <style:style style:name="Tabela224.A" style:family="table-column">
      <style:table-column-properties style:column-width="9.65mm" style:rel-column-width="3717*"/>
    </style:style>
    <style:style style:name="Tabela224.B" style:family="table-column">
      <style:table-column-properties style:column-width="20.44mm" style:rel-column-width="7878*"/>
    </style:style>
    <style:style style:name="Tabela224.C" style:family="table-column">
      <style:table-column-properties style:column-width="55.12mm" style:rel-column-width="21250*"/>
    </style:style>
    <style:style style:name="Tabela224.D" style:family="table-column">
      <style:table-column-properties style:column-width="32.14mm" style:rel-column-width="12386*"/>
    </style:style>
    <style:style style:name="Tabela224.E" style:family="table-column">
      <style:table-column-properties style:column-width="52.67mm" style:rel-column-width="20304*"/>
    </style:style>
    <style:style style:name="Tabela224.A1" style:family="table-cell">
      <style:table-cell-properties fo:padding="0.97mm" fo:border="none"/>
    </style:style>
    <style:style style:name="Tabela225" style:family="table">
      <style:table-properties style:width="170mm" table:align="margins"/>
    </style:style>
    <style:style style:name="Tabela225.A" style:family="table-column">
      <style:table-column-properties style:column-width="9.65mm" style:rel-column-width="3717*"/>
    </style:style>
    <style:style style:name="Tabela225.B" style:family="table-column">
      <style:table-column-properties style:column-width="20.44mm" style:rel-column-width="7878*"/>
    </style:style>
    <style:style style:name="Tabela225.C" style:family="table-column">
      <style:table-column-properties style:column-width="55.12mm" style:rel-column-width="21250*"/>
    </style:style>
    <style:style style:name="Tabela225.D" style:family="table-column">
      <style:table-column-properties style:column-width="32.14mm" style:rel-column-width="12386*"/>
    </style:style>
    <style:style style:name="Tabela225.E" style:family="table-column">
      <style:table-column-properties style:column-width="52.67mm" style:rel-column-width="20304*"/>
    </style:style>
    <style:style style:name="Tabela225.A1" style:family="table-cell">
      <style:table-cell-properties fo:padding="0.97mm" fo:border="none"/>
    </style:style>
    <style:style style:name="Tabela226" style:family="table">
      <style:table-properties style:width="170mm" table:align="margins"/>
    </style:style>
    <style:style style:name="Tabela226.A" style:family="table-column">
      <style:table-column-properties style:column-width="9.65mm" style:rel-column-width="3717*"/>
    </style:style>
    <style:style style:name="Tabela226.B" style:family="table-column">
      <style:table-column-properties style:column-width="20.44mm" style:rel-column-width="7878*"/>
    </style:style>
    <style:style style:name="Tabela226.C" style:family="table-column">
      <style:table-column-properties style:column-width="55.12mm" style:rel-column-width="21250*"/>
    </style:style>
    <style:style style:name="Tabela226.D" style:family="table-column">
      <style:table-column-properties style:column-width="32.14mm" style:rel-column-width="12386*"/>
    </style:style>
    <style:style style:name="Tabela226.E" style:family="table-column">
      <style:table-column-properties style:column-width="52.67mm" style:rel-column-width="20304*"/>
    </style:style>
    <style:style style:name="Tabela226.A1" style:family="table-cell">
      <style:table-cell-properties fo:padding="0.97mm" fo:border="none"/>
    </style:style>
    <style:style style:name="Tabela227" style:family="table">
      <style:table-properties style:width="170mm" table:align="margins"/>
    </style:style>
    <style:style style:name="Tabela227.A" style:family="table-column">
      <style:table-column-properties style:column-width="9.65mm" style:rel-column-width="3717*"/>
    </style:style>
    <style:style style:name="Tabela227.B" style:family="table-column">
      <style:table-column-properties style:column-width="20.44mm" style:rel-column-width="7878*"/>
    </style:style>
    <style:style style:name="Tabela227.C" style:family="table-column">
      <style:table-column-properties style:column-width="55.12mm" style:rel-column-width="21250*"/>
    </style:style>
    <style:style style:name="Tabela227.D" style:family="table-column">
      <style:table-column-properties style:column-width="32.14mm" style:rel-column-width="12386*"/>
    </style:style>
    <style:style style:name="Tabela227.E" style:family="table-column">
      <style:table-column-properties style:column-width="52.67mm" style:rel-column-width="20304*"/>
    </style:style>
    <style:style style:name="Tabela227.A1" style:family="table-cell">
      <style:table-cell-properties fo:padding="0.97mm" fo:border="none"/>
    </style:style>
    <style:style style:name="Tabela228" style:family="table">
      <style:table-properties style:width="170mm" table:align="margins"/>
    </style:style>
    <style:style style:name="Tabela228.A" style:family="table-column">
      <style:table-column-properties style:column-width="9.65mm" style:rel-column-width="3717*"/>
    </style:style>
    <style:style style:name="Tabela228.B" style:family="table-column">
      <style:table-column-properties style:column-width="20.44mm" style:rel-column-width="7878*"/>
    </style:style>
    <style:style style:name="Tabela228.C" style:family="table-column">
      <style:table-column-properties style:column-width="55.12mm" style:rel-column-width="21250*"/>
    </style:style>
    <style:style style:name="Tabela228.D" style:family="table-column">
      <style:table-column-properties style:column-width="32.14mm" style:rel-column-width="12386*"/>
    </style:style>
    <style:style style:name="Tabela228.E" style:family="table-column">
      <style:table-column-properties style:column-width="52.67mm" style:rel-column-width="20304*"/>
    </style:style>
    <style:style style:name="Tabela228.A1" style:family="table-cell">
      <style:table-cell-properties fo:padding="0.97mm" fo:border="none"/>
    </style:style>
    <style:style style:name="Tabela229" style:family="table">
      <style:table-properties style:width="170mm" table:align="margins"/>
    </style:style>
    <style:style style:name="Tabela229.A" style:family="table-column">
      <style:table-column-properties style:column-width="9.65mm" style:rel-column-width="3717*"/>
    </style:style>
    <style:style style:name="Tabela229.B" style:family="table-column">
      <style:table-column-properties style:column-width="20.44mm" style:rel-column-width="7878*"/>
    </style:style>
    <style:style style:name="Tabela229.C" style:family="table-column">
      <style:table-column-properties style:column-width="55.12mm" style:rel-column-width="21250*"/>
    </style:style>
    <style:style style:name="Tabela229.D" style:family="table-column">
      <style:table-column-properties style:column-width="32.14mm" style:rel-column-width="12386*"/>
    </style:style>
    <style:style style:name="Tabela229.E" style:family="table-column">
      <style:table-column-properties style:column-width="52.67mm" style:rel-column-width="20304*"/>
    </style:style>
    <style:style style:name="Tabela229.A1" style:family="table-cell">
      <style:table-cell-properties fo:padding="0.97mm" fo:border="none"/>
    </style:style>
    <style:style style:name="Tabela230" style:family="table">
      <style:table-properties style:width="170mm" table:align="margins"/>
    </style:style>
    <style:style style:name="Tabela230.A" style:family="table-column">
      <style:table-column-properties style:column-width="9.65mm" style:rel-column-width="3717*"/>
    </style:style>
    <style:style style:name="Tabela230.B" style:family="table-column">
      <style:table-column-properties style:column-width="20.44mm" style:rel-column-width="7878*"/>
    </style:style>
    <style:style style:name="Tabela230.C" style:family="table-column">
      <style:table-column-properties style:column-width="55.12mm" style:rel-column-width="21250*"/>
    </style:style>
    <style:style style:name="Tabela230.D" style:family="table-column">
      <style:table-column-properties style:column-width="32.14mm" style:rel-column-width="12386*"/>
    </style:style>
    <style:style style:name="Tabela230.E" style:family="table-column">
      <style:table-column-properties style:column-width="52.67mm" style:rel-column-width="20304*"/>
    </style:style>
    <style:style style:name="Tabela230.A1" style:family="table-cell">
      <style:table-cell-properties fo:padding="0.97mm" fo:border="none"/>
    </style:style>
    <style:style style:name="Tabela231" style:family="table">
      <style:table-properties style:width="170mm" table:align="margins"/>
    </style:style>
    <style:style style:name="Tabela231.A" style:family="table-column">
      <style:table-column-properties style:column-width="9.65mm" style:rel-column-width="3717*"/>
    </style:style>
    <style:style style:name="Tabela231.B" style:family="table-column">
      <style:table-column-properties style:column-width="20.44mm" style:rel-column-width="7878*"/>
    </style:style>
    <style:style style:name="Tabela231.C" style:family="table-column">
      <style:table-column-properties style:column-width="55.12mm" style:rel-column-width="21250*"/>
    </style:style>
    <style:style style:name="Tabela231.D" style:family="table-column">
      <style:table-column-properties style:column-width="32.14mm" style:rel-column-width="12386*"/>
    </style:style>
    <style:style style:name="Tabela231.E" style:family="table-column">
      <style:table-column-properties style:column-width="52.67mm" style:rel-column-width="20304*"/>
    </style:style>
    <style:style style:name="Tabela231.A1" style:family="table-cell">
      <style:table-cell-properties fo:padding="0.97mm" fo:border="none"/>
    </style:style>
    <style:style style:name="Tabela232" style:family="table">
      <style:table-properties style:width="170mm" table:align="margins"/>
    </style:style>
    <style:style style:name="Tabela232.A" style:family="table-column">
      <style:table-column-properties style:column-width="9.65mm" style:rel-column-width="3717*"/>
    </style:style>
    <style:style style:name="Tabela232.B" style:family="table-column">
      <style:table-column-properties style:column-width="20.44mm" style:rel-column-width="7878*"/>
    </style:style>
    <style:style style:name="Tabela232.C" style:family="table-column">
      <style:table-column-properties style:column-width="55.12mm" style:rel-column-width="21250*"/>
    </style:style>
    <style:style style:name="Tabela232.D" style:family="table-column">
      <style:table-column-properties style:column-width="32.14mm" style:rel-column-width="12386*"/>
    </style:style>
    <style:style style:name="Tabela232.E" style:family="table-column">
      <style:table-column-properties style:column-width="52.67mm" style:rel-column-width="20304*"/>
    </style:style>
    <style:style style:name="Tabela232.A1" style:family="table-cell">
      <style:table-cell-properties fo:padding="0.97mm" fo:border="none"/>
    </style:style>
    <style:style style:name="Tabela233" style:family="table">
      <style:table-properties style:width="170mm" table:align="margins"/>
    </style:style>
    <style:style style:name="Tabela233.A" style:family="table-column">
      <style:table-column-properties style:column-width="9.65mm" style:rel-column-width="3717*"/>
    </style:style>
    <style:style style:name="Tabela233.B" style:family="table-column">
      <style:table-column-properties style:column-width="20.44mm" style:rel-column-width="7878*"/>
    </style:style>
    <style:style style:name="Tabela233.C" style:family="table-column">
      <style:table-column-properties style:column-width="55.12mm" style:rel-column-width="21250*"/>
    </style:style>
    <style:style style:name="Tabela233.D" style:family="table-column">
      <style:table-column-properties style:column-width="32.14mm" style:rel-column-width="12386*"/>
    </style:style>
    <style:style style:name="Tabela233.E" style:family="table-column">
      <style:table-column-properties style:column-width="52.67mm" style:rel-column-width="20304*"/>
    </style:style>
    <style:style style:name="Tabela233.A1" style:family="table-cell">
      <style:table-cell-properties fo:padding="0.97mm" fo:border="none"/>
    </style:style>
    <style:style style:name="Tabela234" style:family="table">
      <style:table-properties style:width="170mm" table:align="margins"/>
    </style:style>
    <style:style style:name="Tabela234.A" style:family="table-column">
      <style:table-column-properties style:column-width="9.65mm" style:rel-column-width="3717*"/>
    </style:style>
    <style:style style:name="Tabela234.B" style:family="table-column">
      <style:table-column-properties style:column-width="20.44mm" style:rel-column-width="7878*"/>
    </style:style>
    <style:style style:name="Tabela234.C" style:family="table-column">
      <style:table-column-properties style:column-width="55.12mm" style:rel-column-width="21250*"/>
    </style:style>
    <style:style style:name="Tabela234.D" style:family="table-column">
      <style:table-column-properties style:column-width="32.14mm" style:rel-column-width="12386*"/>
    </style:style>
    <style:style style:name="Tabela234.E" style:family="table-column">
      <style:table-column-properties style:column-width="52.67mm" style:rel-column-width="20304*"/>
    </style:style>
    <style:style style:name="Tabela234.A1" style:family="table-cell">
      <style:table-cell-properties fo:padding="0.97mm" fo:border="none"/>
    </style:style>
    <style:style style:name="Tabela235" style:family="table">
      <style:table-properties style:width="170mm" table:align="margins"/>
    </style:style>
    <style:style style:name="Tabela235.A" style:family="table-column">
      <style:table-column-properties style:column-width="9.65mm" style:rel-column-width="3717*"/>
    </style:style>
    <style:style style:name="Tabela235.B" style:family="table-column">
      <style:table-column-properties style:column-width="20.44mm" style:rel-column-width="7878*"/>
    </style:style>
    <style:style style:name="Tabela235.C" style:family="table-column">
      <style:table-column-properties style:column-width="55.12mm" style:rel-column-width="21250*"/>
    </style:style>
    <style:style style:name="Tabela235.D" style:family="table-column">
      <style:table-column-properties style:column-width="32.14mm" style:rel-column-width="12386*"/>
    </style:style>
    <style:style style:name="Tabela235.E" style:family="table-column">
      <style:table-column-properties style:column-width="52.67mm" style:rel-column-width="20304*"/>
    </style:style>
    <style:style style:name="Tabela235.A1" style:family="table-cell">
      <style:table-cell-properties fo:padding="0.97mm" fo:border="none"/>
    </style:style>
    <style:style style:name="Tabela236" style:family="table">
      <style:table-properties style:width="170mm" table:align="margins"/>
    </style:style>
    <style:style style:name="Tabela236.A" style:family="table-column">
      <style:table-column-properties style:column-width="9.65mm" style:rel-column-width="3717*"/>
    </style:style>
    <style:style style:name="Tabela236.B" style:family="table-column">
      <style:table-column-properties style:column-width="20.44mm" style:rel-column-width="7878*"/>
    </style:style>
    <style:style style:name="Tabela236.C" style:family="table-column">
      <style:table-column-properties style:column-width="55.12mm" style:rel-column-width="21250*"/>
    </style:style>
    <style:style style:name="Tabela236.D" style:family="table-column">
      <style:table-column-properties style:column-width="32.14mm" style:rel-column-width="12386*"/>
    </style:style>
    <style:style style:name="Tabela236.E" style:family="table-column">
      <style:table-column-properties style:column-width="52.67mm" style:rel-column-width="20304*"/>
    </style:style>
    <style:style style:name="Tabela236.A1" style:family="table-cell">
      <style:table-cell-properties fo:padding="0.97mm" fo:border="none"/>
    </style:style>
    <style:style style:name="Tabela237" style:family="table">
      <style:table-properties style:width="170mm" table:align="margins"/>
    </style:style>
    <style:style style:name="Tabela237.A" style:family="table-column">
      <style:table-column-properties style:column-width="9.65mm" style:rel-column-width="3717*"/>
    </style:style>
    <style:style style:name="Tabela237.B" style:family="table-column">
      <style:table-column-properties style:column-width="20.44mm" style:rel-column-width="7878*"/>
    </style:style>
    <style:style style:name="Tabela237.C" style:family="table-column">
      <style:table-column-properties style:column-width="55.12mm" style:rel-column-width="21250*"/>
    </style:style>
    <style:style style:name="Tabela237.D" style:family="table-column">
      <style:table-column-properties style:column-width="32.14mm" style:rel-column-width="12386*"/>
    </style:style>
    <style:style style:name="Tabela237.E" style:family="table-column">
      <style:table-column-properties style:column-width="52.67mm" style:rel-column-width="20304*"/>
    </style:style>
    <style:style style:name="Tabela237.A1" style:family="table-cell">
      <style:table-cell-properties fo:padding="0.97mm" fo:border="none"/>
    </style:style>
    <style:style style:name="Tabela238" style:family="table">
      <style:table-properties style:width="170mm" table:align="margins"/>
    </style:style>
    <style:style style:name="Tabela238.A" style:family="table-column">
      <style:table-column-properties style:column-width="9.65mm" style:rel-column-width="3717*"/>
    </style:style>
    <style:style style:name="Tabela238.B" style:family="table-column">
      <style:table-column-properties style:column-width="20.44mm" style:rel-column-width="7878*"/>
    </style:style>
    <style:style style:name="Tabela238.C" style:family="table-column">
      <style:table-column-properties style:column-width="55.12mm" style:rel-column-width="21250*"/>
    </style:style>
    <style:style style:name="Tabela238.D" style:family="table-column">
      <style:table-column-properties style:column-width="32.14mm" style:rel-column-width="12386*"/>
    </style:style>
    <style:style style:name="Tabela238.E" style:family="table-column">
      <style:table-column-properties style:column-width="52.67mm" style:rel-column-width="20304*"/>
    </style:style>
    <style:style style:name="Tabela238.A1" style:family="table-cell">
      <style:table-cell-properties fo:padding="0.97mm" fo:border="none"/>
    </style:style>
    <style:style style:name="Tabela239" style:family="table">
      <style:table-properties style:width="170mm" table:align="margins"/>
    </style:style>
    <style:style style:name="Tabela239.A" style:family="table-column">
      <style:table-column-properties style:column-width="9.65mm" style:rel-column-width="3717*"/>
    </style:style>
    <style:style style:name="Tabela239.B" style:family="table-column">
      <style:table-column-properties style:column-width="20.44mm" style:rel-column-width="7878*"/>
    </style:style>
    <style:style style:name="Tabela239.C" style:family="table-column">
      <style:table-column-properties style:column-width="55.12mm" style:rel-column-width="21250*"/>
    </style:style>
    <style:style style:name="Tabela239.D" style:family="table-column">
      <style:table-column-properties style:column-width="32.14mm" style:rel-column-width="12386*"/>
    </style:style>
    <style:style style:name="Tabela239.E" style:family="table-column">
      <style:table-column-properties style:column-width="52.67mm" style:rel-column-width="20304*"/>
    </style:style>
    <style:style style:name="Tabela239.A1" style:family="table-cell">
      <style:table-cell-properties fo:padding="0.97mm" fo:border="none"/>
    </style:style>
    <style:style style:name="Tabela240" style:family="table">
      <style:table-properties style:width="170mm" table:align="margins"/>
    </style:style>
    <style:style style:name="Tabela240.A" style:family="table-column">
      <style:table-column-properties style:column-width="9.65mm" style:rel-column-width="3717*"/>
    </style:style>
    <style:style style:name="Tabela240.B" style:family="table-column">
      <style:table-column-properties style:column-width="20.44mm" style:rel-column-width="7878*"/>
    </style:style>
    <style:style style:name="Tabela240.C" style:family="table-column">
      <style:table-column-properties style:column-width="55.12mm" style:rel-column-width="21250*"/>
    </style:style>
    <style:style style:name="Tabela240.D" style:family="table-column">
      <style:table-column-properties style:column-width="32.14mm" style:rel-column-width="12386*"/>
    </style:style>
    <style:style style:name="Tabela240.E" style:family="table-column">
      <style:table-column-properties style:column-width="52.67mm" style:rel-column-width="20304*"/>
    </style:style>
    <style:style style:name="Tabela240.A1" style:family="table-cell">
      <style:table-cell-properties fo:padding="0.97mm" fo:border="none"/>
    </style:style>
    <style:style style:name="Tabela241" style:family="table">
      <style:table-properties style:width="170mm" table:align="margins"/>
    </style:style>
    <style:style style:name="Tabela241.A" style:family="table-column">
      <style:table-column-properties style:column-width="9.65mm" style:rel-column-width="3717*"/>
    </style:style>
    <style:style style:name="Tabela241.B" style:family="table-column">
      <style:table-column-properties style:column-width="20.44mm" style:rel-column-width="7878*"/>
    </style:style>
    <style:style style:name="Tabela241.C" style:family="table-column">
      <style:table-column-properties style:column-width="55.12mm" style:rel-column-width="21250*"/>
    </style:style>
    <style:style style:name="Tabela241.D" style:family="table-column">
      <style:table-column-properties style:column-width="32.14mm" style:rel-column-width="12386*"/>
    </style:style>
    <style:style style:name="Tabela241.E" style:family="table-column">
      <style:table-column-properties style:column-width="52.67mm" style:rel-column-width="20304*"/>
    </style:style>
    <style:style style:name="Tabela241.A1" style:family="table-cell">
      <style:table-cell-properties fo:padding="0.97mm" fo:border="none"/>
    </style:style>
    <style:style style:name="Tabela242" style:family="table">
      <style:table-properties style:width="170mm" table:align="margins"/>
    </style:style>
    <style:style style:name="Tabela242.A" style:family="table-column">
      <style:table-column-properties style:column-width="9.65mm" style:rel-column-width="3717*"/>
    </style:style>
    <style:style style:name="Tabela242.B" style:family="table-column">
      <style:table-column-properties style:column-width="20.44mm" style:rel-column-width="7878*"/>
    </style:style>
    <style:style style:name="Tabela242.C" style:family="table-column">
      <style:table-column-properties style:column-width="55.12mm" style:rel-column-width="21250*"/>
    </style:style>
    <style:style style:name="Tabela242.D" style:family="table-column">
      <style:table-column-properties style:column-width="32.14mm" style:rel-column-width="12386*"/>
    </style:style>
    <style:style style:name="Tabela242.E" style:family="table-column">
      <style:table-column-properties style:column-width="52.67mm" style:rel-column-width="20304*"/>
    </style:style>
    <style:style style:name="Tabela242.A1" style:family="table-cell">
      <style:table-cell-properties fo:padding="0.97mm" fo:border="none"/>
    </style:style>
    <style:style style:name="Tabela243" style:family="table">
      <style:table-properties style:width="170mm" table:align="margins"/>
    </style:style>
    <style:style style:name="Tabela243.A" style:family="table-column">
      <style:table-column-properties style:column-width="9.65mm" style:rel-column-width="3717*"/>
    </style:style>
    <style:style style:name="Tabela243.B" style:family="table-column">
      <style:table-column-properties style:column-width="20.44mm" style:rel-column-width="7878*"/>
    </style:style>
    <style:style style:name="Tabela243.C" style:family="table-column">
      <style:table-column-properties style:column-width="55.12mm" style:rel-column-width="21250*"/>
    </style:style>
    <style:style style:name="Tabela243.D" style:family="table-column">
      <style:table-column-properties style:column-width="32.14mm" style:rel-column-width="12386*"/>
    </style:style>
    <style:style style:name="Tabela243.E" style:family="table-column">
      <style:table-column-properties style:column-width="52.67mm" style:rel-column-width="20304*"/>
    </style:style>
    <style:style style:name="Tabela243.A1" style:family="table-cell">
      <style:table-cell-properties fo:padding="0.97mm" fo:border="none"/>
    </style:style>
    <style:style style:name="Tabela244" style:family="table">
      <style:table-properties style:width="170mm" table:align="margins"/>
    </style:style>
    <style:style style:name="Tabela244.A" style:family="table-column">
      <style:table-column-properties style:column-width="9.65mm" style:rel-column-width="3717*"/>
    </style:style>
    <style:style style:name="Tabela244.B" style:family="table-column">
      <style:table-column-properties style:column-width="20.44mm" style:rel-column-width="7878*"/>
    </style:style>
    <style:style style:name="Tabela244.C" style:family="table-column">
      <style:table-column-properties style:column-width="55.12mm" style:rel-column-width="21250*"/>
    </style:style>
    <style:style style:name="Tabela244.D" style:family="table-column">
      <style:table-column-properties style:column-width="32.14mm" style:rel-column-width="12386*"/>
    </style:style>
    <style:style style:name="Tabela244.E" style:family="table-column">
      <style:table-column-properties style:column-width="52.67mm" style:rel-column-width="20304*"/>
    </style:style>
    <style:style style:name="Tabela244.A1" style:family="table-cell">
      <style:table-cell-properties fo:padding="0.97mm" fo:border="none"/>
    </style:style>
    <style:style style:name="Tabela245" style:family="table">
      <style:table-properties style:width="170mm" table:align="margins"/>
    </style:style>
    <style:style style:name="Tabela245.A" style:family="table-column">
      <style:table-column-properties style:column-width="9.65mm" style:rel-column-width="3717*"/>
    </style:style>
    <style:style style:name="Tabela245.B" style:family="table-column">
      <style:table-column-properties style:column-width="20.44mm" style:rel-column-width="7878*"/>
    </style:style>
    <style:style style:name="Tabela245.C" style:family="table-column">
      <style:table-column-properties style:column-width="55.12mm" style:rel-column-width="21250*"/>
    </style:style>
    <style:style style:name="Tabela245.D" style:family="table-column">
      <style:table-column-properties style:column-width="32.14mm" style:rel-column-width="12386*"/>
    </style:style>
    <style:style style:name="Tabela245.E" style:family="table-column">
      <style:table-column-properties style:column-width="52.67mm" style:rel-column-width="20304*"/>
    </style:style>
    <style:style style:name="Tabela245.A1" style:family="table-cell">
      <style:table-cell-properties fo:padding="0.97mm" fo:border="none"/>
    </style:style>
    <style:style style:name="Tabela246" style:family="table">
      <style:table-properties style:width="170mm" table:align="margins"/>
    </style:style>
    <style:style style:name="Tabela246.A" style:family="table-column">
      <style:table-column-properties style:column-width="9.65mm" style:rel-column-width="3717*"/>
    </style:style>
    <style:style style:name="Tabela246.B" style:family="table-column">
      <style:table-column-properties style:column-width="20.44mm" style:rel-column-width="7878*"/>
    </style:style>
    <style:style style:name="Tabela246.C" style:family="table-column">
      <style:table-column-properties style:column-width="55.12mm" style:rel-column-width="21250*"/>
    </style:style>
    <style:style style:name="Tabela246.D" style:family="table-column">
      <style:table-column-properties style:column-width="32.14mm" style:rel-column-width="12386*"/>
    </style:style>
    <style:style style:name="Tabela246.E" style:family="table-column">
      <style:table-column-properties style:column-width="52.67mm" style:rel-column-width="20304*"/>
    </style:style>
    <style:style style:name="Tabela246.A1" style:family="table-cell">
      <style:table-cell-properties fo:padding="0.97mm" fo:border="none"/>
    </style:style>
    <style:style style:name="Tabela247" style:family="table">
      <style:table-properties style:width="170mm" table:align="margins"/>
    </style:style>
    <style:style style:name="Tabela247.A" style:family="table-column">
      <style:table-column-properties style:column-width="9.65mm" style:rel-column-width="3717*"/>
    </style:style>
    <style:style style:name="Tabela247.B" style:family="table-column">
      <style:table-column-properties style:column-width="20.44mm" style:rel-column-width="7878*"/>
    </style:style>
    <style:style style:name="Tabela247.C" style:family="table-column">
      <style:table-column-properties style:column-width="55.12mm" style:rel-column-width="21250*"/>
    </style:style>
    <style:style style:name="Tabela247.D" style:family="table-column">
      <style:table-column-properties style:column-width="32.14mm" style:rel-column-width="12386*"/>
    </style:style>
    <style:style style:name="Tabela247.E" style:family="table-column">
      <style:table-column-properties style:column-width="52.67mm" style:rel-column-width="20304*"/>
    </style:style>
    <style:style style:name="Tabela247.A1" style:family="table-cell">
      <style:table-cell-properties fo:padding="0.97mm" fo:border="none"/>
    </style:style>
    <style:style style:name="Tabela248" style:family="table">
      <style:table-properties style:width="170mm" table:align="margins"/>
    </style:style>
    <style:style style:name="Tabela248.A" style:family="table-column">
      <style:table-column-properties style:column-width="9.65mm" style:rel-column-width="3717*"/>
    </style:style>
    <style:style style:name="Tabela248.B" style:family="table-column">
      <style:table-column-properties style:column-width="20.44mm" style:rel-column-width="7878*"/>
    </style:style>
    <style:style style:name="Tabela248.C" style:family="table-column">
      <style:table-column-properties style:column-width="55.12mm" style:rel-column-width="21250*"/>
    </style:style>
    <style:style style:name="Tabela248.D" style:family="table-column">
      <style:table-column-properties style:column-width="32.14mm" style:rel-column-width="12386*"/>
    </style:style>
    <style:style style:name="Tabela248.E" style:family="table-column">
      <style:table-column-properties style:column-width="52.67mm" style:rel-column-width="20304*"/>
    </style:style>
    <style:style style:name="Tabela248.A1" style:family="table-cell">
      <style:table-cell-properties fo:padding="0.97mm" fo:border="none"/>
    </style:style>
    <style:style style:name="Tabela249" style:family="table">
      <style:table-properties style:width="170mm" table:align="margins"/>
    </style:style>
    <style:style style:name="Tabela249.A" style:family="table-column">
      <style:table-column-properties style:column-width="9.65mm" style:rel-column-width="3717*"/>
    </style:style>
    <style:style style:name="Tabela249.B" style:family="table-column">
      <style:table-column-properties style:column-width="20.44mm" style:rel-column-width="7878*"/>
    </style:style>
    <style:style style:name="Tabela249.C" style:family="table-column">
      <style:table-column-properties style:column-width="55.12mm" style:rel-column-width="21250*"/>
    </style:style>
    <style:style style:name="Tabela249.D" style:family="table-column">
      <style:table-column-properties style:column-width="32.14mm" style:rel-column-width="12386*"/>
    </style:style>
    <style:style style:name="Tabela249.E" style:family="table-column">
      <style:table-column-properties style:column-width="52.67mm" style:rel-column-width="20304*"/>
    </style:style>
    <style:style style:name="Tabela249.A1" style:family="table-cell">
      <style:table-cell-properties fo:padding="0.97mm" fo:border="none"/>
    </style:style>
    <style:style style:name="Tabela250" style:family="table">
      <style:table-properties style:width="170mm" table:align="margins"/>
    </style:style>
    <style:style style:name="Tabela250.A" style:family="table-column">
      <style:table-column-properties style:column-width="9.65mm" style:rel-column-width="3717*"/>
    </style:style>
    <style:style style:name="Tabela250.B" style:family="table-column">
      <style:table-column-properties style:column-width="20.44mm" style:rel-column-width="7878*"/>
    </style:style>
    <style:style style:name="Tabela250.C" style:family="table-column">
      <style:table-column-properties style:column-width="55.12mm" style:rel-column-width="21250*"/>
    </style:style>
    <style:style style:name="Tabela250.D" style:family="table-column">
      <style:table-column-properties style:column-width="32.14mm" style:rel-column-width="12386*"/>
    </style:style>
    <style:style style:name="Tabela250.E" style:family="table-column">
      <style:table-column-properties style:column-width="52.67mm" style:rel-column-width="20304*"/>
    </style:style>
    <style:style style:name="Tabela250.A1" style:family="table-cell">
      <style:table-cell-properties fo:padding="0.97mm" fo:border="none"/>
    </style:style>
    <style:style style:name="Tabela251" style:family="table">
      <style:table-properties style:width="170mm" table:align="margins"/>
    </style:style>
    <style:style style:name="Tabela251.A" style:family="table-column">
      <style:table-column-properties style:column-width="9.65mm" style:rel-column-width="3717*"/>
    </style:style>
    <style:style style:name="Tabela251.B" style:family="table-column">
      <style:table-column-properties style:column-width="20.44mm" style:rel-column-width="7878*"/>
    </style:style>
    <style:style style:name="Tabela251.C" style:family="table-column">
      <style:table-column-properties style:column-width="55.12mm" style:rel-column-width="21250*"/>
    </style:style>
    <style:style style:name="Tabela251.D" style:family="table-column">
      <style:table-column-properties style:column-width="32.14mm" style:rel-column-width="12386*"/>
    </style:style>
    <style:style style:name="Tabela251.E" style:family="table-column">
      <style:table-column-properties style:column-width="52.67mm" style:rel-column-width="20304*"/>
    </style:style>
    <style:style style:name="Tabela251.A1" style:family="table-cell">
      <style:table-cell-properties fo:padding="0.97mm" fo:border="none"/>
    </style:style>
    <style:style style:name="Tabela252" style:family="table">
      <style:table-properties style:width="170mm" table:align="margins"/>
    </style:style>
    <style:style style:name="Tabela252.A" style:family="table-column">
      <style:table-column-properties style:column-width="9.65mm" style:rel-column-width="3717*"/>
    </style:style>
    <style:style style:name="Tabela252.B" style:family="table-column">
      <style:table-column-properties style:column-width="20.44mm" style:rel-column-width="7878*"/>
    </style:style>
    <style:style style:name="Tabela252.C" style:family="table-column">
      <style:table-column-properties style:column-width="55.12mm" style:rel-column-width="21250*"/>
    </style:style>
    <style:style style:name="Tabela252.D" style:family="table-column">
      <style:table-column-properties style:column-width="32.14mm" style:rel-column-width="12386*"/>
    </style:style>
    <style:style style:name="Tabela252.E" style:family="table-column">
      <style:table-column-properties style:column-width="52.67mm" style:rel-column-width="20304*"/>
    </style:style>
    <style:style style:name="Tabela252.A1" style:family="table-cell">
      <style:table-cell-properties fo:padding="0.97mm" fo:border="none"/>
    </style:style>
    <style:style style:name="Tabela253" style:family="table">
      <style:table-properties style:width="170mm" table:align="margins"/>
    </style:style>
    <style:style style:name="Tabela253.A" style:family="table-column">
      <style:table-column-properties style:column-width="9.65mm" style:rel-column-width="3717*"/>
    </style:style>
    <style:style style:name="Tabela253.B" style:family="table-column">
      <style:table-column-properties style:column-width="20.44mm" style:rel-column-width="7878*"/>
    </style:style>
    <style:style style:name="Tabela253.C" style:family="table-column">
      <style:table-column-properties style:column-width="55.12mm" style:rel-column-width="21250*"/>
    </style:style>
    <style:style style:name="Tabela253.D" style:family="table-column">
      <style:table-column-properties style:column-width="32.14mm" style:rel-column-width="12386*"/>
    </style:style>
    <style:style style:name="Tabela253.E" style:family="table-column">
      <style:table-column-properties style:column-width="52.67mm" style:rel-column-width="20304*"/>
    </style:style>
    <style:style style:name="Tabela253.A1" style:family="table-cell">
      <style:table-cell-properties fo:padding="0.97mm" fo:border="none"/>
    </style:style>
    <style:style style:name="Tabela254" style:family="table">
      <style:table-properties style:width="170mm" table:align="margins"/>
    </style:style>
    <style:style style:name="Tabela254.A" style:family="table-column">
      <style:table-column-properties style:column-width="9.65mm" style:rel-column-width="3717*"/>
    </style:style>
    <style:style style:name="Tabela254.B" style:family="table-column">
      <style:table-column-properties style:column-width="20.44mm" style:rel-column-width="7878*"/>
    </style:style>
    <style:style style:name="Tabela254.C" style:family="table-column">
      <style:table-column-properties style:column-width="55.12mm" style:rel-column-width="21250*"/>
    </style:style>
    <style:style style:name="Tabela254.D" style:family="table-column">
      <style:table-column-properties style:column-width="32.14mm" style:rel-column-width="12386*"/>
    </style:style>
    <style:style style:name="Tabela254.E" style:family="table-column">
      <style:table-column-properties style:column-width="52.67mm" style:rel-column-width="20304*"/>
    </style:style>
    <style:style style:name="Tabela254.A1" style:family="table-cell">
      <style:table-cell-properties fo:padding="0.97mm" fo:border="none"/>
    </style:style>
    <style:style style:name="Tabela255" style:family="table">
      <style:table-properties style:width="170mm" table:align="margins"/>
    </style:style>
    <style:style style:name="Tabela255.A" style:family="table-column">
      <style:table-column-properties style:column-width="9.65mm" style:rel-column-width="3717*"/>
    </style:style>
    <style:style style:name="Tabela255.B" style:family="table-column">
      <style:table-column-properties style:column-width="20.44mm" style:rel-column-width="7878*"/>
    </style:style>
    <style:style style:name="Tabela255.C" style:family="table-column">
      <style:table-column-properties style:column-width="55.12mm" style:rel-column-width="21250*"/>
    </style:style>
    <style:style style:name="Tabela255.D" style:family="table-column">
      <style:table-column-properties style:column-width="32.14mm" style:rel-column-width="12386*"/>
    </style:style>
    <style:style style:name="Tabela255.E" style:family="table-column">
      <style:table-column-properties style:column-width="52.67mm" style:rel-column-width="20304*"/>
    </style:style>
    <style:style style:name="Tabela255.A1" style:family="table-cell">
      <style:table-cell-properties fo:padding="0.97mm" fo:border="none"/>
    </style:style>
    <style:style style:name="Tabela256" style:family="table">
      <style:table-properties style:width="170mm" table:align="margins"/>
    </style:style>
    <style:style style:name="Tabela256.A" style:family="table-column">
      <style:table-column-properties style:column-width="9.65mm" style:rel-column-width="3717*"/>
    </style:style>
    <style:style style:name="Tabela256.B" style:family="table-column">
      <style:table-column-properties style:column-width="20.44mm" style:rel-column-width="7878*"/>
    </style:style>
    <style:style style:name="Tabela256.C" style:family="table-column">
      <style:table-column-properties style:column-width="55.12mm" style:rel-column-width="21250*"/>
    </style:style>
    <style:style style:name="Tabela256.D" style:family="table-column">
      <style:table-column-properties style:column-width="32.14mm" style:rel-column-width="12386*"/>
    </style:style>
    <style:style style:name="Tabela256.E" style:family="table-column">
      <style:table-column-properties style:column-width="52.67mm" style:rel-column-width="20304*"/>
    </style:style>
    <style:style style:name="Tabela256.A1" style:family="table-cell">
      <style:table-cell-properties fo:padding="0.97mm" fo:border="none"/>
    </style:style>
    <style:style style:name="Tabela257" style:family="table">
      <style:table-properties style:width="170mm" table:align="margins"/>
    </style:style>
    <style:style style:name="Tabela257.A" style:family="table-column">
      <style:table-column-properties style:column-width="9.65mm" style:rel-column-width="3717*"/>
    </style:style>
    <style:style style:name="Tabela257.B" style:family="table-column">
      <style:table-column-properties style:column-width="20.44mm" style:rel-column-width="7878*"/>
    </style:style>
    <style:style style:name="Tabela257.C" style:family="table-column">
      <style:table-column-properties style:column-width="55.12mm" style:rel-column-width="21250*"/>
    </style:style>
    <style:style style:name="Tabela257.D" style:family="table-column">
      <style:table-column-properties style:column-width="32.14mm" style:rel-column-width="12386*"/>
    </style:style>
    <style:style style:name="Tabela257.E" style:family="table-column">
      <style:table-column-properties style:column-width="52.67mm" style:rel-column-width="20304*"/>
    </style:style>
    <style:style style:name="Tabela257.A1" style:family="table-cell">
      <style:table-cell-properties fo:padding="0.97mm" fo:border="none"/>
    </style:style>
    <style:style style:name="Tabela258" style:family="table">
      <style:table-properties style:width="170mm" table:align="margins"/>
    </style:style>
    <style:style style:name="Tabela258.A" style:family="table-column">
      <style:table-column-properties style:column-width="9.65mm" style:rel-column-width="3717*"/>
    </style:style>
    <style:style style:name="Tabela258.B" style:family="table-column">
      <style:table-column-properties style:column-width="20.44mm" style:rel-column-width="7878*"/>
    </style:style>
    <style:style style:name="Tabela258.C" style:family="table-column">
      <style:table-column-properties style:column-width="55.12mm" style:rel-column-width="21250*"/>
    </style:style>
    <style:style style:name="Tabela258.D" style:family="table-column">
      <style:table-column-properties style:column-width="32.14mm" style:rel-column-width="12386*"/>
    </style:style>
    <style:style style:name="Tabela258.E" style:family="table-column">
      <style:table-column-properties style:column-width="52.67mm" style:rel-column-width="20304*"/>
    </style:style>
    <style:style style:name="Tabela258.A1" style:family="table-cell">
      <style:table-cell-properties fo:padding="0.97mm" fo:border="none"/>
    </style:style>
    <style:style style:name="Tabela259" style:family="table">
      <style:table-properties style:width="170mm" table:align="margins"/>
    </style:style>
    <style:style style:name="Tabela259.A" style:family="table-column">
      <style:table-column-properties style:column-width="9.65mm" style:rel-column-width="3717*"/>
    </style:style>
    <style:style style:name="Tabela259.B" style:family="table-column">
      <style:table-column-properties style:column-width="20.44mm" style:rel-column-width="7878*"/>
    </style:style>
    <style:style style:name="Tabela259.C" style:family="table-column">
      <style:table-column-properties style:column-width="55.12mm" style:rel-column-width="21250*"/>
    </style:style>
    <style:style style:name="Tabela259.D" style:family="table-column">
      <style:table-column-properties style:column-width="32.14mm" style:rel-column-width="12386*"/>
    </style:style>
    <style:style style:name="Tabela259.E" style:family="table-column">
      <style:table-column-properties style:column-width="52.67mm" style:rel-column-width="20304*"/>
    </style:style>
    <style:style style:name="Tabela259.A1" style:family="table-cell">
      <style:table-cell-properties fo:padding="0.97mm" fo:border="none"/>
    </style:style>
    <style:style style:name="Tabela260" style:family="table">
      <style:table-properties style:width="170mm" table:align="margins"/>
    </style:style>
    <style:style style:name="Tabela260.A" style:family="table-column">
      <style:table-column-properties style:column-width="9.65mm" style:rel-column-width="3717*"/>
    </style:style>
    <style:style style:name="Tabela260.B" style:family="table-column">
      <style:table-column-properties style:column-width="20.44mm" style:rel-column-width="7878*"/>
    </style:style>
    <style:style style:name="Tabela260.C" style:family="table-column">
      <style:table-column-properties style:column-width="55.12mm" style:rel-column-width="21250*"/>
    </style:style>
    <style:style style:name="Tabela260.D" style:family="table-column">
      <style:table-column-properties style:column-width="32.14mm" style:rel-column-width="12386*"/>
    </style:style>
    <style:style style:name="Tabela260.E" style:family="table-column">
      <style:table-column-properties style:column-width="52.67mm" style:rel-column-width="20304*"/>
    </style:style>
    <style:style style:name="Tabela260.A1" style:family="table-cell">
      <style:table-cell-properties fo:padding="0.97mm" fo:border="none"/>
    </style:style>
    <style:style style:name="Tabela261" style:family="table">
      <style:table-properties style:width="170mm" table:align="margins"/>
    </style:style>
    <style:style style:name="Tabela261.A" style:family="table-column">
      <style:table-column-properties style:column-width="9.65mm" style:rel-column-width="3717*"/>
    </style:style>
    <style:style style:name="Tabela261.B" style:family="table-column">
      <style:table-column-properties style:column-width="20.44mm" style:rel-column-width="7878*"/>
    </style:style>
    <style:style style:name="Tabela261.C" style:family="table-column">
      <style:table-column-properties style:column-width="55.12mm" style:rel-column-width="21250*"/>
    </style:style>
    <style:style style:name="Tabela261.D" style:family="table-column">
      <style:table-column-properties style:column-width="32.14mm" style:rel-column-width="12386*"/>
    </style:style>
    <style:style style:name="Tabela261.E" style:family="table-column">
      <style:table-column-properties style:column-width="52.67mm" style:rel-column-width="20304*"/>
    </style:style>
    <style:style style:name="Tabela261.A1" style:family="table-cell">
      <style:table-cell-properties fo:padding="0.97mm" fo:border="none"/>
    </style:style>
    <style:style style:name="Tabela262" style:family="table">
      <style:table-properties style:width="170mm" table:align="margins"/>
    </style:style>
    <style:style style:name="Tabela262.A" style:family="table-column">
      <style:table-column-properties style:column-width="9.65mm" style:rel-column-width="3717*"/>
    </style:style>
    <style:style style:name="Tabela262.B" style:family="table-column">
      <style:table-column-properties style:column-width="20.44mm" style:rel-column-width="7878*"/>
    </style:style>
    <style:style style:name="Tabela262.C" style:family="table-column">
      <style:table-column-properties style:column-width="55.12mm" style:rel-column-width="21250*"/>
    </style:style>
    <style:style style:name="Tabela262.D" style:family="table-column">
      <style:table-column-properties style:column-width="32.14mm" style:rel-column-width="12386*"/>
    </style:style>
    <style:style style:name="Tabela262.E" style:family="table-column">
      <style:table-column-properties style:column-width="52.67mm" style:rel-column-width="20304*"/>
    </style:style>
    <style:style style:name="Tabela262.A1" style:family="table-cell">
      <style:table-cell-properties fo:padding="0.97mm" fo:border="none"/>
    </style:style>
    <style:style style:name="Tabela263" style:family="table">
      <style:table-properties style:width="170mm" table:align="margins"/>
    </style:style>
    <style:style style:name="Tabela263.A" style:family="table-column">
      <style:table-column-properties style:column-width="9.65mm" style:rel-column-width="3717*"/>
    </style:style>
    <style:style style:name="Tabela263.B" style:family="table-column">
      <style:table-column-properties style:column-width="20.44mm" style:rel-column-width="7878*"/>
    </style:style>
    <style:style style:name="Tabela263.C" style:family="table-column">
      <style:table-column-properties style:column-width="55.12mm" style:rel-column-width="21250*"/>
    </style:style>
    <style:style style:name="Tabela263.D" style:family="table-column">
      <style:table-column-properties style:column-width="32.14mm" style:rel-column-width="12386*"/>
    </style:style>
    <style:style style:name="Tabela263.E" style:family="table-column">
      <style:table-column-properties style:column-width="52.67mm" style:rel-column-width="20304*"/>
    </style:style>
    <style:style style:name="Tabela263.A1" style:family="table-cell">
      <style:table-cell-properties fo:padding="0.97mm" fo:border="none"/>
    </style:style>
    <style:style style:name="Tabela264" style:family="table">
      <style:table-properties style:width="170mm" table:align="margins"/>
    </style:style>
    <style:style style:name="Tabela264.A" style:family="table-column">
      <style:table-column-properties style:column-width="9.65mm" style:rel-column-width="3717*"/>
    </style:style>
    <style:style style:name="Tabela264.B" style:family="table-column">
      <style:table-column-properties style:column-width="20.44mm" style:rel-column-width="7878*"/>
    </style:style>
    <style:style style:name="Tabela264.C" style:family="table-column">
      <style:table-column-properties style:column-width="55.12mm" style:rel-column-width="21250*"/>
    </style:style>
    <style:style style:name="Tabela264.D" style:family="table-column">
      <style:table-column-properties style:column-width="32.14mm" style:rel-column-width="12386*"/>
    </style:style>
    <style:style style:name="Tabela264.E" style:family="table-column">
      <style:table-column-properties style:column-width="52.67mm" style:rel-column-width="20304*"/>
    </style:style>
    <style:style style:name="Tabela264.A1" style:family="table-cell">
      <style:table-cell-properties fo:padding="0.97mm" fo:border="none"/>
    </style:style>
    <style:style style:name="Tabela265" style:family="table">
      <style:table-properties style:width="170mm" table:align="margins"/>
    </style:style>
    <style:style style:name="Tabela265.A" style:family="table-column">
      <style:table-column-properties style:column-width="9.65mm" style:rel-column-width="3717*"/>
    </style:style>
    <style:style style:name="Tabela265.B" style:family="table-column">
      <style:table-column-properties style:column-width="20.44mm" style:rel-column-width="7878*"/>
    </style:style>
    <style:style style:name="Tabela265.C" style:family="table-column">
      <style:table-column-properties style:column-width="55.12mm" style:rel-column-width="21250*"/>
    </style:style>
    <style:style style:name="Tabela265.D" style:family="table-column">
      <style:table-column-properties style:column-width="32.14mm" style:rel-column-width="12386*"/>
    </style:style>
    <style:style style:name="Tabela265.E" style:family="table-column">
      <style:table-column-properties style:column-width="52.67mm" style:rel-column-width="20304*"/>
    </style:style>
    <style:style style:name="Tabela265.A1" style:family="table-cell">
      <style:table-cell-properties fo:padding="0.97mm" fo:border="none"/>
    </style:style>
    <style:style style:name="Tabela266" style:family="table">
      <style:table-properties style:width="170mm" table:align="margins"/>
    </style:style>
    <style:style style:name="Tabela266.A" style:family="table-column">
      <style:table-column-properties style:column-width="9.65mm" style:rel-column-width="3717*"/>
    </style:style>
    <style:style style:name="Tabela266.B" style:family="table-column">
      <style:table-column-properties style:column-width="20.44mm" style:rel-column-width="7878*"/>
    </style:style>
    <style:style style:name="Tabela266.C" style:family="table-column">
      <style:table-column-properties style:column-width="55.12mm" style:rel-column-width="21250*"/>
    </style:style>
    <style:style style:name="Tabela266.D" style:family="table-column">
      <style:table-column-properties style:column-width="32.14mm" style:rel-column-width="12386*"/>
    </style:style>
    <style:style style:name="Tabela266.E" style:family="table-column">
      <style:table-column-properties style:column-width="52.67mm" style:rel-column-width="20304*"/>
    </style:style>
    <style:style style:name="Tabela266.A1" style:family="table-cell">
      <style:table-cell-properties fo:padding="0.97mm" fo:border="none"/>
    </style:style>
    <style:style style:name="Tabela267" style:family="table">
      <style:table-properties style:width="170mm" table:align="margins"/>
    </style:style>
    <style:style style:name="Tabela267.A" style:family="table-column">
      <style:table-column-properties style:column-width="9.65mm" style:rel-column-width="3717*"/>
    </style:style>
    <style:style style:name="Tabela267.B" style:family="table-column">
      <style:table-column-properties style:column-width="20.44mm" style:rel-column-width="7878*"/>
    </style:style>
    <style:style style:name="Tabela267.C" style:family="table-column">
      <style:table-column-properties style:column-width="55.12mm" style:rel-column-width="21250*"/>
    </style:style>
    <style:style style:name="Tabela267.D" style:family="table-column">
      <style:table-column-properties style:column-width="32.14mm" style:rel-column-width="12386*"/>
    </style:style>
    <style:style style:name="Tabela267.E" style:family="table-column">
      <style:table-column-properties style:column-width="52.67mm" style:rel-column-width="20304*"/>
    </style:style>
    <style:style style:name="Tabela267.A1" style:family="table-cell">
      <style:table-cell-properties fo:padding="0.97mm" fo:border="none"/>
    </style:style>
    <style:style style:name="Tabela268" style:family="table">
      <style:table-properties style:width="170mm" table:align="margins"/>
    </style:style>
    <style:style style:name="Tabela268.A" style:family="table-column">
      <style:table-column-properties style:column-width="9.65mm" style:rel-column-width="3717*"/>
    </style:style>
    <style:style style:name="Tabela268.B" style:family="table-column">
      <style:table-column-properties style:column-width="20.44mm" style:rel-column-width="7878*"/>
    </style:style>
    <style:style style:name="Tabela268.C" style:family="table-column">
      <style:table-column-properties style:column-width="55.12mm" style:rel-column-width="21250*"/>
    </style:style>
    <style:style style:name="Tabela268.D" style:family="table-column">
      <style:table-column-properties style:column-width="32.14mm" style:rel-column-width="12386*"/>
    </style:style>
    <style:style style:name="Tabela268.E" style:family="table-column">
      <style:table-column-properties style:column-width="52.67mm" style:rel-column-width="20304*"/>
    </style:style>
    <style:style style:name="Tabela268.A1" style:family="table-cell">
      <style:table-cell-properties fo:padding="0.97mm" fo:border="none"/>
    </style:style>
    <style:style style:name="Tabela269" style:family="table">
      <style:table-properties style:width="170mm" table:align="margins"/>
    </style:style>
    <style:style style:name="Tabela269.A" style:family="table-column">
      <style:table-column-properties style:column-width="9.65mm" style:rel-column-width="3717*"/>
    </style:style>
    <style:style style:name="Tabela269.B" style:family="table-column">
      <style:table-column-properties style:column-width="20.44mm" style:rel-column-width="7878*"/>
    </style:style>
    <style:style style:name="Tabela269.C" style:family="table-column">
      <style:table-column-properties style:column-width="55.12mm" style:rel-column-width="21250*"/>
    </style:style>
    <style:style style:name="Tabela269.D" style:family="table-column">
      <style:table-column-properties style:column-width="32.14mm" style:rel-column-width="12386*"/>
    </style:style>
    <style:style style:name="Tabela269.E" style:family="table-column">
      <style:table-column-properties style:column-width="52.67mm" style:rel-column-width="20304*"/>
    </style:style>
    <style:style style:name="Tabela269.A1" style:family="table-cell">
      <style:table-cell-properties fo:padding="0.97mm" fo:border="none"/>
    </style:style>
    <style:style style:name="Tabela270" style:family="table">
      <style:table-properties style:width="170mm" table:align="margins"/>
    </style:style>
    <style:style style:name="Tabela270.A" style:family="table-column">
      <style:table-column-properties style:column-width="9.65mm" style:rel-column-width="3717*"/>
    </style:style>
    <style:style style:name="Tabela270.B" style:family="table-column">
      <style:table-column-properties style:column-width="20.44mm" style:rel-column-width="7878*"/>
    </style:style>
    <style:style style:name="Tabela270.C" style:family="table-column">
      <style:table-column-properties style:column-width="55.12mm" style:rel-column-width="21250*"/>
    </style:style>
    <style:style style:name="Tabela270.D" style:family="table-column">
      <style:table-column-properties style:column-width="32.14mm" style:rel-column-width="12386*"/>
    </style:style>
    <style:style style:name="Tabela270.E" style:family="table-column">
      <style:table-column-properties style:column-width="52.67mm" style:rel-column-width="20304*"/>
    </style:style>
    <style:style style:name="Tabela270.A1" style:family="table-cell">
      <style:table-cell-properties fo:padding="0.97mm" fo:border="none"/>
    </style:style>
    <style:style style:name="Tabela271" style:family="table">
      <style:table-properties style:width="170mm" table:align="margins"/>
    </style:style>
    <style:style style:name="Tabela271.A" style:family="table-column">
      <style:table-column-properties style:column-width="9.65mm" style:rel-column-width="3717*"/>
    </style:style>
    <style:style style:name="Tabela271.B" style:family="table-column">
      <style:table-column-properties style:column-width="20.44mm" style:rel-column-width="7878*"/>
    </style:style>
    <style:style style:name="Tabela271.C" style:family="table-column">
      <style:table-column-properties style:column-width="55.12mm" style:rel-column-width="21250*"/>
    </style:style>
    <style:style style:name="Tabela271.D" style:family="table-column">
      <style:table-column-properties style:column-width="32.14mm" style:rel-column-width="12386*"/>
    </style:style>
    <style:style style:name="Tabela271.E" style:family="table-column">
      <style:table-column-properties style:column-width="52.67mm" style:rel-column-width="20304*"/>
    </style:style>
    <style:style style:name="Tabela271.A1" style:family="table-cell">
      <style:table-cell-properties fo:padding="0.97mm" fo:border="none"/>
    </style:style>
    <style:style style:name="Tabela272" style:family="table">
      <style:table-properties style:width="170mm" table:align="margins"/>
    </style:style>
    <style:style style:name="Tabela272.A" style:family="table-column">
      <style:table-column-properties style:column-width="9.65mm" style:rel-column-width="3717*"/>
    </style:style>
    <style:style style:name="Tabela272.B" style:family="table-column">
      <style:table-column-properties style:column-width="20.44mm" style:rel-column-width="7878*"/>
    </style:style>
    <style:style style:name="Tabela272.C" style:family="table-column">
      <style:table-column-properties style:column-width="55.12mm" style:rel-column-width="21250*"/>
    </style:style>
    <style:style style:name="Tabela272.D" style:family="table-column">
      <style:table-column-properties style:column-width="32.14mm" style:rel-column-width="12386*"/>
    </style:style>
    <style:style style:name="Tabela272.E" style:family="table-column">
      <style:table-column-properties style:column-width="52.67mm" style:rel-column-width="20304*"/>
    </style:style>
    <style:style style:name="Tabela272.A1" style:family="table-cell">
      <style:table-cell-properties fo:padding="0.97mm" fo:border="none"/>
    </style:style>
    <style:style style:name="Tabela273" style:family="table">
      <style:table-properties style:width="170mm" table:align="margins"/>
    </style:style>
    <style:style style:name="Tabela273.A" style:family="table-column">
      <style:table-column-properties style:column-width="9.65mm" style:rel-column-width="3717*"/>
    </style:style>
    <style:style style:name="Tabela273.B" style:family="table-column">
      <style:table-column-properties style:column-width="20.44mm" style:rel-column-width="7878*"/>
    </style:style>
    <style:style style:name="Tabela273.C" style:family="table-column">
      <style:table-column-properties style:column-width="55.12mm" style:rel-column-width="21250*"/>
    </style:style>
    <style:style style:name="Tabela273.D" style:family="table-column">
      <style:table-column-properties style:column-width="32.14mm" style:rel-column-width="12386*"/>
    </style:style>
    <style:style style:name="Tabela273.E" style:family="table-column">
      <style:table-column-properties style:column-width="52.67mm" style:rel-column-width="20304*"/>
    </style:style>
    <style:style style:name="Tabela273.A1" style:family="table-cell">
      <style:table-cell-properties fo:padding="0.97mm" fo:border="none"/>
    </style:style>
    <style:style style:name="Tabela274" style:family="table">
      <style:table-properties style:width="170mm" table:align="margins"/>
    </style:style>
    <style:style style:name="Tabela274.A" style:family="table-column">
      <style:table-column-properties style:column-width="9.65mm" style:rel-column-width="3717*"/>
    </style:style>
    <style:style style:name="Tabela274.B" style:family="table-column">
      <style:table-column-properties style:column-width="20.44mm" style:rel-column-width="7878*"/>
    </style:style>
    <style:style style:name="Tabela274.C" style:family="table-column">
      <style:table-column-properties style:column-width="55.12mm" style:rel-column-width="21250*"/>
    </style:style>
    <style:style style:name="Tabela274.D" style:family="table-column">
      <style:table-column-properties style:column-width="32.14mm" style:rel-column-width="12386*"/>
    </style:style>
    <style:style style:name="Tabela274.E" style:family="table-column">
      <style:table-column-properties style:column-width="52.67mm" style:rel-column-width="20304*"/>
    </style:style>
    <style:style style:name="Tabela274.A1" style:family="table-cell">
      <style:table-cell-properties fo:padding="0.97mm" fo:border="none"/>
    </style:style>
    <style:style style:name="Tabela275" style:family="table">
      <style:table-properties style:width="170mm" table:align="margins"/>
    </style:style>
    <style:style style:name="Tabela275.A" style:family="table-column">
      <style:table-column-properties style:column-width="9.65mm" style:rel-column-width="3717*"/>
    </style:style>
    <style:style style:name="Tabela275.B" style:family="table-column">
      <style:table-column-properties style:column-width="20.44mm" style:rel-column-width="7878*"/>
    </style:style>
    <style:style style:name="Tabela275.C" style:family="table-column">
      <style:table-column-properties style:column-width="55.12mm" style:rel-column-width="21250*"/>
    </style:style>
    <style:style style:name="Tabela275.D" style:family="table-column">
      <style:table-column-properties style:column-width="32.14mm" style:rel-column-width="12386*"/>
    </style:style>
    <style:style style:name="Tabela275.E" style:family="table-column">
      <style:table-column-properties style:column-width="52.67mm" style:rel-column-width="20304*"/>
    </style:style>
    <style:style style:name="Tabela275.A1" style:family="table-cell">
      <style:table-cell-properties fo:padding="0.97mm" fo:border="none"/>
    </style:style>
    <style:style style:name="Tabela276" style:family="table">
      <style:table-properties style:width="170mm" table:align="margins"/>
    </style:style>
    <style:style style:name="Tabela276.A" style:family="table-column">
      <style:table-column-properties style:column-width="9.65mm" style:rel-column-width="3717*"/>
    </style:style>
    <style:style style:name="Tabela276.B" style:family="table-column">
      <style:table-column-properties style:column-width="20.44mm" style:rel-column-width="7878*"/>
    </style:style>
    <style:style style:name="Tabela276.C" style:family="table-column">
      <style:table-column-properties style:column-width="55.12mm" style:rel-column-width="21250*"/>
    </style:style>
    <style:style style:name="Tabela276.D" style:family="table-column">
      <style:table-column-properties style:column-width="32.14mm" style:rel-column-width="12386*"/>
    </style:style>
    <style:style style:name="Tabela276.E" style:family="table-column">
      <style:table-column-properties style:column-width="52.67mm" style:rel-column-width="20304*"/>
    </style:style>
    <style:style style:name="Tabela276.A1" style:family="table-cell">
      <style:table-cell-properties fo:padding="0.97mm" fo:border="none"/>
    </style:style>
    <style:style style:name="Tabela277" style:family="table">
      <style:table-properties style:width="170mm" table:align="margins"/>
    </style:style>
    <style:style style:name="Tabela277.A" style:family="table-column">
      <style:table-column-properties style:column-width="9.65mm" style:rel-column-width="3717*"/>
    </style:style>
    <style:style style:name="Tabela277.B" style:family="table-column">
      <style:table-column-properties style:column-width="20.44mm" style:rel-column-width="7878*"/>
    </style:style>
    <style:style style:name="Tabela277.C" style:family="table-column">
      <style:table-column-properties style:column-width="55.12mm" style:rel-column-width="21250*"/>
    </style:style>
    <style:style style:name="Tabela277.D" style:family="table-column">
      <style:table-column-properties style:column-width="32.14mm" style:rel-column-width="12386*"/>
    </style:style>
    <style:style style:name="Tabela277.E" style:family="table-column">
      <style:table-column-properties style:column-width="52.67mm" style:rel-column-width="20304*"/>
    </style:style>
    <style:style style:name="Tabela277.A1" style:family="table-cell">
      <style:table-cell-properties fo:padding="0.97mm" fo:border="none"/>
    </style:style>
    <style:style style:name="Tabela278" style:family="table">
      <style:table-properties style:width="170mm" table:align="margins"/>
    </style:style>
    <style:style style:name="Tabela278.A" style:family="table-column">
      <style:table-column-properties style:column-width="9.65mm" style:rel-column-width="3717*"/>
    </style:style>
    <style:style style:name="Tabela278.B" style:family="table-column">
      <style:table-column-properties style:column-width="20.44mm" style:rel-column-width="7878*"/>
    </style:style>
    <style:style style:name="Tabela278.C" style:family="table-column">
      <style:table-column-properties style:column-width="55.12mm" style:rel-column-width="21250*"/>
    </style:style>
    <style:style style:name="Tabela278.D" style:family="table-column">
      <style:table-column-properties style:column-width="32.14mm" style:rel-column-width="12386*"/>
    </style:style>
    <style:style style:name="Tabela278.E" style:family="table-column">
      <style:table-column-properties style:column-width="52.67mm" style:rel-column-width="20304*"/>
    </style:style>
    <style:style style:name="Tabela278.A1" style:family="table-cell">
      <style:table-cell-properties fo:padding="0.97mm" fo:border="none"/>
    </style:style>
    <style:style style:name="Tabela279" style:family="table">
      <style:table-properties style:width="170mm" table:align="margins"/>
    </style:style>
    <style:style style:name="Tabela279.A" style:family="table-column">
      <style:table-column-properties style:column-width="9.65mm" style:rel-column-width="3717*"/>
    </style:style>
    <style:style style:name="Tabela279.B" style:family="table-column">
      <style:table-column-properties style:column-width="20.44mm" style:rel-column-width="7878*"/>
    </style:style>
    <style:style style:name="Tabela279.C" style:family="table-column">
      <style:table-column-properties style:column-width="55.12mm" style:rel-column-width="21250*"/>
    </style:style>
    <style:style style:name="Tabela279.D" style:family="table-column">
      <style:table-column-properties style:column-width="32.14mm" style:rel-column-width="12386*"/>
    </style:style>
    <style:style style:name="Tabela279.E" style:family="table-column">
      <style:table-column-properties style:column-width="52.67mm" style:rel-column-width="20304*"/>
    </style:style>
    <style:style style:name="Tabela279.A1" style:family="table-cell">
      <style:table-cell-properties fo:padding="0.97mm" fo:border="none"/>
    </style:style>
    <style:style style:name="Tabela280" style:family="table">
      <style:table-properties style:width="170mm" table:align="margins"/>
    </style:style>
    <style:style style:name="Tabela280.A" style:family="table-column">
      <style:table-column-properties style:column-width="9.65mm" style:rel-column-width="3717*"/>
    </style:style>
    <style:style style:name="Tabela280.B" style:family="table-column">
      <style:table-column-properties style:column-width="20.44mm" style:rel-column-width="7878*"/>
    </style:style>
    <style:style style:name="Tabela280.C" style:family="table-column">
      <style:table-column-properties style:column-width="55.12mm" style:rel-column-width="21250*"/>
    </style:style>
    <style:style style:name="Tabela280.D" style:family="table-column">
      <style:table-column-properties style:column-width="32.14mm" style:rel-column-width="12386*"/>
    </style:style>
    <style:style style:name="Tabela280.E" style:family="table-column">
      <style:table-column-properties style:column-width="52.67mm" style:rel-column-width="20304*"/>
    </style:style>
    <style:style style:name="Tabela280.A1" style:family="table-cell">
      <style:table-cell-properties fo:padding="0.97mm" fo:border="none"/>
    </style:style>
    <style:style style:name="Tabela281" style:family="table">
      <style:table-properties style:width="170mm" table:align="margins"/>
    </style:style>
    <style:style style:name="Tabela281.A" style:family="table-column">
      <style:table-column-properties style:column-width="9.65mm" style:rel-column-width="3717*"/>
    </style:style>
    <style:style style:name="Tabela281.B" style:family="table-column">
      <style:table-column-properties style:column-width="20.44mm" style:rel-column-width="7878*"/>
    </style:style>
    <style:style style:name="Tabela281.C" style:family="table-column">
      <style:table-column-properties style:column-width="55.12mm" style:rel-column-width="21250*"/>
    </style:style>
    <style:style style:name="Tabela281.D" style:family="table-column">
      <style:table-column-properties style:column-width="32.14mm" style:rel-column-width="12386*"/>
    </style:style>
    <style:style style:name="Tabela281.E" style:family="table-column">
      <style:table-column-properties style:column-width="52.67mm" style:rel-column-width="20304*"/>
    </style:style>
    <style:style style:name="Tabela281.A1" style:family="table-cell">
      <style:table-cell-properties fo:padding="0.97mm" fo:border="none"/>
    </style:style>
    <style:style style:name="Tabela282" style:family="table">
      <style:table-properties style:width="170mm" table:align="margins"/>
    </style:style>
    <style:style style:name="Tabela282.A" style:family="table-column">
      <style:table-column-properties style:column-width="9.65mm" style:rel-column-width="3717*"/>
    </style:style>
    <style:style style:name="Tabela282.B" style:family="table-column">
      <style:table-column-properties style:column-width="20.44mm" style:rel-column-width="7878*"/>
    </style:style>
    <style:style style:name="Tabela282.C" style:family="table-column">
      <style:table-column-properties style:column-width="55.12mm" style:rel-column-width="21250*"/>
    </style:style>
    <style:style style:name="Tabela282.D" style:family="table-column">
      <style:table-column-properties style:column-width="32.14mm" style:rel-column-width="12386*"/>
    </style:style>
    <style:style style:name="Tabela282.E" style:family="table-column">
      <style:table-column-properties style:column-width="52.67mm" style:rel-column-width="20304*"/>
    </style:style>
    <style:style style:name="Tabela282.A1" style:family="table-cell">
      <style:table-cell-properties fo:padding="0.97mm" fo:border="none"/>
    </style:style>
    <style:style style:name="Tabela283" style:family="table">
      <style:table-properties style:width="170mm" table:align="margins"/>
    </style:style>
    <style:style style:name="Tabela283.A" style:family="table-column">
      <style:table-column-properties style:column-width="9.65mm" style:rel-column-width="3717*"/>
    </style:style>
    <style:style style:name="Tabela283.B" style:family="table-column">
      <style:table-column-properties style:column-width="20.44mm" style:rel-column-width="7878*"/>
    </style:style>
    <style:style style:name="Tabela283.C" style:family="table-column">
      <style:table-column-properties style:column-width="55.12mm" style:rel-column-width="21250*"/>
    </style:style>
    <style:style style:name="Tabela283.D" style:family="table-column">
      <style:table-column-properties style:column-width="32.14mm" style:rel-column-width="12386*"/>
    </style:style>
    <style:style style:name="Tabela283.E" style:family="table-column">
      <style:table-column-properties style:column-width="52.67mm" style:rel-column-width="20304*"/>
    </style:style>
    <style:style style:name="Tabela283.A1" style:family="table-cell">
      <style:table-cell-properties fo:padding="0.97mm" fo:border="none"/>
    </style:style>
    <style:style style:name="Tabela284" style:family="table">
      <style:table-properties style:width="170mm" table:align="margins"/>
    </style:style>
    <style:style style:name="Tabela284.A" style:family="table-column">
      <style:table-column-properties style:column-width="9.65mm" style:rel-column-width="3717*"/>
    </style:style>
    <style:style style:name="Tabela284.B" style:family="table-column">
      <style:table-column-properties style:column-width="20.44mm" style:rel-column-width="7878*"/>
    </style:style>
    <style:style style:name="Tabela284.C" style:family="table-column">
      <style:table-column-properties style:column-width="55.12mm" style:rel-column-width="21250*"/>
    </style:style>
    <style:style style:name="Tabela284.D" style:family="table-column">
      <style:table-column-properties style:column-width="32.14mm" style:rel-column-width="12386*"/>
    </style:style>
    <style:style style:name="Tabela284.E" style:family="table-column">
      <style:table-column-properties style:column-width="52.67mm" style:rel-column-width="20304*"/>
    </style:style>
    <style:style style:name="Tabela284.A1" style:family="table-cell">
      <style:table-cell-properties fo:padding="0.97mm" fo:border="none"/>
    </style:style>
    <style:style style:name="Tabela285" style:family="table">
      <style:table-properties style:width="170mm" table:align="margins"/>
    </style:style>
    <style:style style:name="Tabela285.A" style:family="table-column">
      <style:table-column-properties style:column-width="9.65mm" style:rel-column-width="3717*"/>
    </style:style>
    <style:style style:name="Tabela285.B" style:family="table-column">
      <style:table-column-properties style:column-width="20.44mm" style:rel-column-width="7878*"/>
    </style:style>
    <style:style style:name="Tabela285.C" style:family="table-column">
      <style:table-column-properties style:column-width="55.12mm" style:rel-column-width="21250*"/>
    </style:style>
    <style:style style:name="Tabela285.D" style:family="table-column">
      <style:table-column-properties style:column-width="32.14mm" style:rel-column-width="12386*"/>
    </style:style>
    <style:style style:name="Tabela285.E" style:family="table-column">
      <style:table-column-properties style:column-width="52.67mm" style:rel-column-width="20304*"/>
    </style:style>
    <style:style style:name="Tabela285.A1" style:family="table-cell">
      <style:table-cell-properties fo:padding="0.97mm" fo:border="none"/>
    </style:style>
    <style:style style:name="Tabela286" style:family="table">
      <style:table-properties style:width="170mm" table:align="margins"/>
    </style:style>
    <style:style style:name="Tabela286.A" style:family="table-column">
      <style:table-column-properties style:column-width="9.65mm" style:rel-column-width="3717*"/>
    </style:style>
    <style:style style:name="Tabela286.B" style:family="table-column">
      <style:table-column-properties style:column-width="20.44mm" style:rel-column-width="7878*"/>
    </style:style>
    <style:style style:name="Tabela286.C" style:family="table-column">
      <style:table-column-properties style:column-width="55.12mm" style:rel-column-width="21250*"/>
    </style:style>
    <style:style style:name="Tabela286.D" style:family="table-column">
      <style:table-column-properties style:column-width="32.14mm" style:rel-column-width="12386*"/>
    </style:style>
    <style:style style:name="Tabela286.E" style:family="table-column">
      <style:table-column-properties style:column-width="52.67mm" style:rel-column-width="20304*"/>
    </style:style>
    <style:style style:name="Tabela286.A1" style:family="table-cell">
      <style:table-cell-properties fo:padding="0.97mm" fo:border="none"/>
    </style:style>
    <style:style style:name="Tabela287" style:family="table">
      <style:table-properties style:width="170mm" table:align="margins"/>
    </style:style>
    <style:style style:name="Tabela287.A" style:family="table-column">
      <style:table-column-properties style:column-width="9.65mm" style:rel-column-width="3717*"/>
    </style:style>
    <style:style style:name="Tabela287.B" style:family="table-column">
      <style:table-column-properties style:column-width="20.44mm" style:rel-column-width="7878*"/>
    </style:style>
    <style:style style:name="Tabela287.C" style:family="table-column">
      <style:table-column-properties style:column-width="55.12mm" style:rel-column-width="21250*"/>
    </style:style>
    <style:style style:name="Tabela287.D" style:family="table-column">
      <style:table-column-properties style:column-width="32.14mm" style:rel-column-width="12386*"/>
    </style:style>
    <style:style style:name="Tabela287.E" style:family="table-column">
      <style:table-column-properties style:column-width="52.67mm" style:rel-column-width="20304*"/>
    </style:style>
    <style:style style:name="Tabela287.A1" style:family="table-cell">
      <style:table-cell-properties fo:padding="0.97mm" fo:border="none"/>
    </style:style>
    <style:style style:name="Tabela288" style:family="table">
      <style:table-properties style:width="170mm" table:align="margins"/>
    </style:style>
    <style:style style:name="Tabela288.A" style:family="table-column">
      <style:table-column-properties style:column-width="9.65mm" style:rel-column-width="3717*"/>
    </style:style>
    <style:style style:name="Tabela288.B" style:family="table-column">
      <style:table-column-properties style:column-width="20.44mm" style:rel-column-width="7878*"/>
    </style:style>
    <style:style style:name="Tabela288.C" style:family="table-column">
      <style:table-column-properties style:column-width="55.12mm" style:rel-column-width="21250*"/>
    </style:style>
    <style:style style:name="Tabela288.D" style:family="table-column">
      <style:table-column-properties style:column-width="32.14mm" style:rel-column-width="12386*"/>
    </style:style>
    <style:style style:name="Tabela288.E" style:family="table-column">
      <style:table-column-properties style:column-width="52.67mm" style:rel-column-width="20304*"/>
    </style:style>
    <style:style style:name="Tabela288.A1" style:family="table-cell">
      <style:table-cell-properties fo:padding="0.97mm" fo:border="none"/>
    </style:style>
    <style:style style:name="Tabela289" style:family="table">
      <style:table-properties style:width="170mm" table:align="margins"/>
    </style:style>
    <style:style style:name="Tabela289.A" style:family="table-column">
      <style:table-column-properties style:column-width="9.65mm" style:rel-column-width="3717*"/>
    </style:style>
    <style:style style:name="Tabela289.B" style:family="table-column">
      <style:table-column-properties style:column-width="20.44mm" style:rel-column-width="7878*"/>
    </style:style>
    <style:style style:name="Tabela289.C" style:family="table-column">
      <style:table-column-properties style:column-width="55.12mm" style:rel-column-width="21250*"/>
    </style:style>
    <style:style style:name="Tabela289.D" style:family="table-column">
      <style:table-column-properties style:column-width="32.14mm" style:rel-column-width="12386*"/>
    </style:style>
    <style:style style:name="Tabela289.E" style:family="table-column">
      <style:table-column-properties style:column-width="52.67mm" style:rel-column-width="20304*"/>
    </style:style>
    <style:style style:name="Tabela289.A1" style:family="table-cell">
      <style:table-cell-properties fo:padding="0.97mm" fo:border="none"/>
    </style:style>
    <style:style style:name="Tabela290" style:family="table">
      <style:table-properties style:width="170mm" table:align="margins"/>
    </style:style>
    <style:style style:name="Tabela290.A" style:family="table-column">
      <style:table-column-properties style:column-width="9.65mm" style:rel-column-width="3717*"/>
    </style:style>
    <style:style style:name="Tabela290.B" style:family="table-column">
      <style:table-column-properties style:column-width="20.44mm" style:rel-column-width="7878*"/>
    </style:style>
    <style:style style:name="Tabela290.C" style:family="table-column">
      <style:table-column-properties style:column-width="55.12mm" style:rel-column-width="21250*"/>
    </style:style>
    <style:style style:name="Tabela290.D" style:family="table-column">
      <style:table-column-properties style:column-width="32.14mm" style:rel-column-width="12386*"/>
    </style:style>
    <style:style style:name="Tabela290.E" style:family="table-column">
      <style:table-column-properties style:column-width="52.67mm" style:rel-column-width="20304*"/>
    </style:style>
    <style:style style:name="Tabela290.A1" style:family="table-cell">
      <style:table-cell-properties fo:padding="0.97mm" fo:border="none"/>
    </style:style>
    <style:style style:name="Tabela291" style:family="table">
      <style:table-properties style:width="170mm" table:align="margins"/>
    </style:style>
    <style:style style:name="Tabela291.A" style:family="table-column">
      <style:table-column-properties style:column-width="9.65mm" style:rel-column-width="3717*"/>
    </style:style>
    <style:style style:name="Tabela291.B" style:family="table-column">
      <style:table-column-properties style:column-width="20.44mm" style:rel-column-width="7878*"/>
    </style:style>
    <style:style style:name="Tabela291.C" style:family="table-column">
      <style:table-column-properties style:column-width="55.12mm" style:rel-column-width="21250*"/>
    </style:style>
    <style:style style:name="Tabela291.D" style:family="table-column">
      <style:table-column-properties style:column-width="32.14mm" style:rel-column-width="12386*"/>
    </style:style>
    <style:style style:name="Tabela291.E" style:family="table-column">
      <style:table-column-properties style:column-width="52.67mm" style:rel-column-width="20304*"/>
    </style:style>
    <style:style style:name="Tabela291.A1" style:family="table-cell">
      <style:table-cell-properties fo:padding="0.97mm" fo:border="none"/>
    </style:style>
    <style:style style:name="Tabela292" style:family="table">
      <style:table-properties style:width="170mm" table:align="margins"/>
    </style:style>
    <style:style style:name="Tabela292.A" style:family="table-column">
      <style:table-column-properties style:column-width="9.65mm" style:rel-column-width="3717*"/>
    </style:style>
    <style:style style:name="Tabela292.B" style:family="table-column">
      <style:table-column-properties style:column-width="20.44mm" style:rel-column-width="7878*"/>
    </style:style>
    <style:style style:name="Tabela292.C" style:family="table-column">
      <style:table-column-properties style:column-width="55.12mm" style:rel-column-width="21250*"/>
    </style:style>
    <style:style style:name="Tabela292.D" style:family="table-column">
      <style:table-column-properties style:column-width="32.14mm" style:rel-column-width="12386*"/>
    </style:style>
    <style:style style:name="Tabela292.E" style:family="table-column">
      <style:table-column-properties style:column-width="52.67mm" style:rel-column-width="20304*"/>
    </style:style>
    <style:style style:name="Tabela292.A1" style:family="table-cell">
      <style:table-cell-properties fo:padding="0.97mm" fo:border="none"/>
    </style:style>
    <style:style style:name="Tabela293" style:family="table">
      <style:table-properties style:width="170mm" table:align="margins"/>
    </style:style>
    <style:style style:name="Tabela293.A" style:family="table-column">
      <style:table-column-properties style:column-width="9.65mm" style:rel-column-width="3717*"/>
    </style:style>
    <style:style style:name="Tabela293.B" style:family="table-column">
      <style:table-column-properties style:column-width="20.44mm" style:rel-column-width="7878*"/>
    </style:style>
    <style:style style:name="Tabela293.C" style:family="table-column">
      <style:table-column-properties style:column-width="55.12mm" style:rel-column-width="21250*"/>
    </style:style>
    <style:style style:name="Tabela293.D" style:family="table-column">
      <style:table-column-properties style:column-width="32.14mm" style:rel-column-width="12386*"/>
    </style:style>
    <style:style style:name="Tabela293.E" style:family="table-column">
      <style:table-column-properties style:column-width="52.67mm" style:rel-column-width="20304*"/>
    </style:style>
    <style:style style:name="Tabela293.A1" style:family="table-cell">
      <style:table-cell-properties fo:padding="0.97mm" fo:border="none"/>
    </style:style>
    <style:style style:name="Tabela294" style:family="table">
      <style:table-properties style:width="170mm" table:align="margins"/>
    </style:style>
    <style:style style:name="Tabela294.A" style:family="table-column">
      <style:table-column-properties style:column-width="9.65mm" style:rel-column-width="3717*"/>
    </style:style>
    <style:style style:name="Tabela294.B" style:family="table-column">
      <style:table-column-properties style:column-width="20.44mm" style:rel-column-width="7878*"/>
    </style:style>
    <style:style style:name="Tabela294.C" style:family="table-column">
      <style:table-column-properties style:column-width="55.12mm" style:rel-column-width="21250*"/>
    </style:style>
    <style:style style:name="Tabela294.D" style:family="table-column">
      <style:table-column-properties style:column-width="32.14mm" style:rel-column-width="12386*"/>
    </style:style>
    <style:style style:name="Tabela294.E" style:family="table-column">
      <style:table-column-properties style:column-width="52.67mm" style:rel-column-width="20304*"/>
    </style:style>
    <style:style style:name="Tabela294.A1" style:family="table-cell">
      <style:table-cell-properties fo:padding="0.97mm" fo:border="none"/>
    </style:style>
    <style:style style:name="Tabela295" style:family="table">
      <style:table-properties style:width="170mm" table:align="margins"/>
    </style:style>
    <style:style style:name="Tabela295.A" style:family="table-column">
      <style:table-column-properties style:column-width="9.65mm" style:rel-column-width="3717*"/>
    </style:style>
    <style:style style:name="Tabela295.B" style:family="table-column">
      <style:table-column-properties style:column-width="20.44mm" style:rel-column-width="7878*"/>
    </style:style>
    <style:style style:name="Tabela295.C" style:family="table-column">
      <style:table-column-properties style:column-width="55.12mm" style:rel-column-width="21250*"/>
    </style:style>
    <style:style style:name="Tabela295.D" style:family="table-column">
      <style:table-column-properties style:column-width="32.14mm" style:rel-column-width="12386*"/>
    </style:style>
    <style:style style:name="Tabela295.E" style:family="table-column">
      <style:table-column-properties style:column-width="52.67mm" style:rel-column-width="20304*"/>
    </style:style>
    <style:style style:name="Tabela295.A1" style:family="table-cell">
      <style:table-cell-properties fo:padding="0.97mm" fo:border="none"/>
    </style:style>
    <style:style style:name="Tabela296" style:family="table">
      <style:table-properties style:width="170mm" table:align="margins"/>
    </style:style>
    <style:style style:name="Tabela296.A" style:family="table-column">
      <style:table-column-properties style:column-width="9.65mm" style:rel-column-width="3717*"/>
    </style:style>
    <style:style style:name="Tabela296.B" style:family="table-column">
      <style:table-column-properties style:column-width="20.44mm" style:rel-column-width="7878*"/>
    </style:style>
    <style:style style:name="Tabela296.C" style:family="table-column">
      <style:table-column-properties style:column-width="55.12mm" style:rel-column-width="21250*"/>
    </style:style>
    <style:style style:name="Tabela296.D" style:family="table-column">
      <style:table-column-properties style:column-width="32.14mm" style:rel-column-width="12386*"/>
    </style:style>
    <style:style style:name="Tabela296.E" style:family="table-column">
      <style:table-column-properties style:column-width="52.67mm" style:rel-column-width="20304*"/>
    </style:style>
    <style:style style:name="Tabela296.A1" style:family="table-cell">
      <style:table-cell-properties fo:padding="0.97mm" fo:border="none"/>
    </style:style>
    <style:style style:name="Tabela297" style:family="table">
      <style:table-properties style:width="170mm" table:align="margins"/>
    </style:style>
    <style:style style:name="Tabela297.A" style:family="table-column">
      <style:table-column-properties style:column-width="9.65mm" style:rel-column-width="3717*"/>
    </style:style>
    <style:style style:name="Tabela297.B" style:family="table-column">
      <style:table-column-properties style:column-width="20.44mm" style:rel-column-width="7878*"/>
    </style:style>
    <style:style style:name="Tabela297.C" style:family="table-column">
      <style:table-column-properties style:column-width="55.12mm" style:rel-column-width="21250*"/>
    </style:style>
    <style:style style:name="Tabela297.D" style:family="table-column">
      <style:table-column-properties style:column-width="32.14mm" style:rel-column-width="12386*"/>
    </style:style>
    <style:style style:name="Tabela297.E" style:family="table-column">
      <style:table-column-properties style:column-width="52.67mm" style:rel-column-width="20304*"/>
    </style:style>
    <style:style style:name="Tabela297.A1" style:family="table-cell">
      <style:table-cell-properties fo:padding="0.97mm" fo:border="none"/>
    </style:style>
    <style:style style:name="Tabela298" style:family="table">
      <style:table-properties style:width="170mm" table:align="margins"/>
    </style:style>
    <style:style style:name="Tabela298.A" style:family="table-column">
      <style:table-column-properties style:column-width="9.65mm" style:rel-column-width="3717*"/>
    </style:style>
    <style:style style:name="Tabela298.B" style:family="table-column">
      <style:table-column-properties style:column-width="20.44mm" style:rel-column-width="7878*"/>
    </style:style>
    <style:style style:name="Tabela298.C" style:family="table-column">
      <style:table-column-properties style:column-width="55.12mm" style:rel-column-width="21250*"/>
    </style:style>
    <style:style style:name="Tabela298.D" style:family="table-column">
      <style:table-column-properties style:column-width="32.14mm" style:rel-column-width="12386*"/>
    </style:style>
    <style:style style:name="Tabela298.E" style:family="table-column">
      <style:table-column-properties style:column-width="52.67mm" style:rel-column-width="20304*"/>
    </style:style>
    <style:style style:name="Tabela298.A1" style:family="table-cell">
      <style:table-cell-properties fo:padding="0.97mm" fo:border="none"/>
    </style:style>
    <style:style style:name="Tabela299" style:family="table">
      <style:table-properties style:width="170mm" table:align="margins"/>
    </style:style>
    <style:style style:name="Tabela299.A" style:family="table-column">
      <style:table-column-properties style:column-width="9.65mm" style:rel-column-width="3717*"/>
    </style:style>
    <style:style style:name="Tabela299.B" style:family="table-column">
      <style:table-column-properties style:column-width="20.44mm" style:rel-column-width="7878*"/>
    </style:style>
    <style:style style:name="Tabela299.C" style:family="table-column">
      <style:table-column-properties style:column-width="55.12mm" style:rel-column-width="21250*"/>
    </style:style>
    <style:style style:name="Tabela299.D" style:family="table-column">
      <style:table-column-properties style:column-width="32.14mm" style:rel-column-width="12386*"/>
    </style:style>
    <style:style style:name="Tabela299.E" style:family="table-column">
      <style:table-column-properties style:column-width="52.67mm" style:rel-column-width="20304*"/>
    </style:style>
    <style:style style:name="Tabela299.A1" style:family="table-cell">
      <style:table-cell-properties fo:padding="0.97mm" fo:border="none"/>
    </style:style>
    <style:style style:name="Tabela300" style:family="table">
      <style:table-properties style:width="170mm" table:align="margins"/>
    </style:style>
    <style:style style:name="Tabela300.A" style:family="table-column">
      <style:table-column-properties style:column-width="9.65mm" style:rel-column-width="3717*"/>
    </style:style>
    <style:style style:name="Tabela300.B" style:family="table-column">
      <style:table-column-properties style:column-width="20.44mm" style:rel-column-width="7878*"/>
    </style:style>
    <style:style style:name="Tabela300.C" style:family="table-column">
      <style:table-column-properties style:column-width="55.12mm" style:rel-column-width="21250*"/>
    </style:style>
    <style:style style:name="Tabela300.D" style:family="table-column">
      <style:table-column-properties style:column-width="32.14mm" style:rel-column-width="12386*"/>
    </style:style>
    <style:style style:name="Tabela300.E" style:family="table-column">
      <style:table-column-properties style:column-width="52.67mm" style:rel-column-width="20304*"/>
    </style:style>
    <style:style style:name="Tabela300.A1" style:family="table-cell">
      <style:table-cell-properties fo:padding="0.97mm" fo:border="none"/>
    </style:style>
    <style:style style:name="Tabela301" style:family="table">
      <style:table-properties style:width="170mm" table:align="margins"/>
    </style:style>
    <style:style style:name="Tabela301.A" style:family="table-column">
      <style:table-column-properties style:column-width="9.65mm" style:rel-column-width="3717*"/>
    </style:style>
    <style:style style:name="Tabela301.B" style:family="table-column">
      <style:table-column-properties style:column-width="20.44mm" style:rel-column-width="7878*"/>
    </style:style>
    <style:style style:name="Tabela301.C" style:family="table-column">
      <style:table-column-properties style:column-width="55.12mm" style:rel-column-width="21250*"/>
    </style:style>
    <style:style style:name="Tabela301.D" style:family="table-column">
      <style:table-column-properties style:column-width="32.14mm" style:rel-column-width="12386*"/>
    </style:style>
    <style:style style:name="Tabela301.E" style:family="table-column">
      <style:table-column-properties style:column-width="52.67mm" style:rel-column-width="20304*"/>
    </style:style>
    <style:style style:name="Tabela301.A1" style:family="table-cell">
      <style:table-cell-properties fo:padding="0.97mm" fo:border="none"/>
    </style:style>
    <style:style style:name="Tabela302" style:family="table">
      <style:table-properties style:width="170mm" table:align="margins"/>
    </style:style>
    <style:style style:name="Tabela302.A" style:family="table-column">
      <style:table-column-properties style:column-width="9.65mm" style:rel-column-width="3717*"/>
    </style:style>
    <style:style style:name="Tabela302.B" style:family="table-column">
      <style:table-column-properties style:column-width="20.44mm" style:rel-column-width="7878*"/>
    </style:style>
    <style:style style:name="Tabela302.C" style:family="table-column">
      <style:table-column-properties style:column-width="55.12mm" style:rel-column-width="21250*"/>
    </style:style>
    <style:style style:name="Tabela302.D" style:family="table-column">
      <style:table-column-properties style:column-width="32.14mm" style:rel-column-width="12386*"/>
    </style:style>
    <style:style style:name="Tabela302.E" style:family="table-column">
      <style:table-column-properties style:column-width="52.67mm" style:rel-column-width="20304*"/>
    </style:style>
    <style:style style:name="Tabela302.A1" style:family="table-cell">
      <style:table-cell-properties fo:padding="0.97mm" fo:border="none"/>
    </style:style>
    <style:style style:name="Tabela303" style:family="table">
      <style:table-properties style:width="170mm" table:align="margins"/>
    </style:style>
    <style:style style:name="Tabela303.A" style:family="table-column">
      <style:table-column-properties style:column-width="9.65mm" style:rel-column-width="3717*"/>
    </style:style>
    <style:style style:name="Tabela303.B" style:family="table-column">
      <style:table-column-properties style:column-width="20.44mm" style:rel-column-width="7878*"/>
    </style:style>
    <style:style style:name="Tabela303.C" style:family="table-column">
      <style:table-column-properties style:column-width="55.12mm" style:rel-column-width="21250*"/>
    </style:style>
    <style:style style:name="Tabela303.D" style:family="table-column">
      <style:table-column-properties style:column-width="32.14mm" style:rel-column-width="12386*"/>
    </style:style>
    <style:style style:name="Tabela303.E" style:family="table-column">
      <style:table-column-properties style:column-width="52.67mm" style:rel-column-width="20304*"/>
    </style:style>
    <style:style style:name="Tabela303.A1" style:family="table-cell">
      <style:table-cell-properties fo:padding="0.97mm" fo:border="none"/>
    </style:style>
    <style:style style:name="Tabela304" style:family="table">
      <style:table-properties style:width="170mm" table:align="margins"/>
    </style:style>
    <style:style style:name="Tabela304.A" style:family="table-column">
      <style:table-column-properties style:column-width="9.65mm" style:rel-column-width="3717*"/>
    </style:style>
    <style:style style:name="Tabela304.B" style:family="table-column">
      <style:table-column-properties style:column-width="20.44mm" style:rel-column-width="7878*"/>
    </style:style>
    <style:style style:name="Tabela304.C" style:family="table-column">
      <style:table-column-properties style:column-width="55.12mm" style:rel-column-width="21250*"/>
    </style:style>
    <style:style style:name="Tabela304.D" style:family="table-column">
      <style:table-column-properties style:column-width="32.14mm" style:rel-column-width="12386*"/>
    </style:style>
    <style:style style:name="Tabela304.E" style:family="table-column">
      <style:table-column-properties style:column-width="52.67mm" style:rel-column-width="20304*"/>
    </style:style>
    <style:style style:name="Tabela304.A1" style:family="table-cell">
      <style:table-cell-properties fo:padding="0.97mm" fo:border="none"/>
    </style:style>
    <style:style style:name="Tabela305" style:family="table">
      <style:table-properties style:width="170mm" table:align="margins"/>
    </style:style>
    <style:style style:name="Tabela305.A" style:family="table-column">
      <style:table-column-properties style:column-width="9.65mm" style:rel-column-width="3717*"/>
    </style:style>
    <style:style style:name="Tabela305.B" style:family="table-column">
      <style:table-column-properties style:column-width="20.44mm" style:rel-column-width="7878*"/>
    </style:style>
    <style:style style:name="Tabela305.C" style:family="table-column">
      <style:table-column-properties style:column-width="55.12mm" style:rel-column-width="21250*"/>
    </style:style>
    <style:style style:name="Tabela305.D" style:family="table-column">
      <style:table-column-properties style:column-width="32.14mm" style:rel-column-width="12386*"/>
    </style:style>
    <style:style style:name="Tabela305.E" style:family="table-column">
      <style:table-column-properties style:column-width="52.67mm" style:rel-column-width="20304*"/>
    </style:style>
    <style:style style:name="Tabela305.A1" style:family="table-cell">
      <style:table-cell-properties fo:padding="0.97mm" fo:border="none"/>
    </style:style>
    <style:style style:name="Tabela306" style:family="table">
      <style:table-properties style:width="170mm" table:align="margins"/>
    </style:style>
    <style:style style:name="Tabela306.A" style:family="table-column">
      <style:table-column-properties style:column-width="9.65mm" style:rel-column-width="3717*"/>
    </style:style>
    <style:style style:name="Tabela306.B" style:family="table-column">
      <style:table-column-properties style:column-width="20.44mm" style:rel-column-width="7878*"/>
    </style:style>
    <style:style style:name="Tabela306.C" style:family="table-column">
      <style:table-column-properties style:column-width="55.12mm" style:rel-column-width="21250*"/>
    </style:style>
    <style:style style:name="Tabela306.D" style:family="table-column">
      <style:table-column-properties style:column-width="32.14mm" style:rel-column-width="12386*"/>
    </style:style>
    <style:style style:name="Tabela306.E" style:family="table-column">
      <style:table-column-properties style:column-width="52.67mm" style:rel-column-width="20304*"/>
    </style:style>
    <style:style style:name="Tabela306.A1" style:family="table-cell">
      <style:table-cell-properties fo:padding="0.97mm" fo:border="none"/>
    </style:style>
    <style:style style:name="Tabela307" style:family="table">
      <style:table-properties style:width="170mm" table:align="margins"/>
    </style:style>
    <style:style style:name="Tabela307.A" style:family="table-column">
      <style:table-column-properties style:column-width="9.65mm" style:rel-column-width="3717*"/>
    </style:style>
    <style:style style:name="Tabela307.B" style:family="table-column">
      <style:table-column-properties style:column-width="20.44mm" style:rel-column-width="7878*"/>
    </style:style>
    <style:style style:name="Tabela307.C" style:family="table-column">
      <style:table-column-properties style:column-width="55.12mm" style:rel-column-width="21250*"/>
    </style:style>
    <style:style style:name="Tabela307.D" style:family="table-column">
      <style:table-column-properties style:column-width="32.14mm" style:rel-column-width="12386*"/>
    </style:style>
    <style:style style:name="Tabela307.E" style:family="table-column">
      <style:table-column-properties style:column-width="52.67mm" style:rel-column-width="20304*"/>
    </style:style>
    <style:style style:name="Tabela307.A1" style:family="table-cell">
      <style:table-cell-properties fo:padding="0.97mm" fo:border="none"/>
    </style:style>
    <style:style style:name="Tabela308" style:family="table">
      <style:table-properties style:width="170mm" table:align="margins"/>
    </style:style>
    <style:style style:name="Tabela308.A" style:family="table-column">
      <style:table-column-properties style:column-width="9.65mm" style:rel-column-width="3717*"/>
    </style:style>
    <style:style style:name="Tabela308.B" style:family="table-column">
      <style:table-column-properties style:column-width="20.44mm" style:rel-column-width="7878*"/>
    </style:style>
    <style:style style:name="Tabela308.C" style:family="table-column">
      <style:table-column-properties style:column-width="55.12mm" style:rel-column-width="21250*"/>
    </style:style>
    <style:style style:name="Tabela308.D" style:family="table-column">
      <style:table-column-properties style:column-width="32.14mm" style:rel-column-width="12386*"/>
    </style:style>
    <style:style style:name="Tabela308.E" style:family="table-column">
      <style:table-column-properties style:column-width="52.67mm" style:rel-column-width="20304*"/>
    </style:style>
    <style:style style:name="Tabela308.A1" style:family="table-cell">
      <style:table-cell-properties fo:padding="0.97mm" fo:border="none"/>
    </style:style>
    <style:style style:name="Tabela309" style:family="table">
      <style:table-properties style:width="170mm" table:align="margins"/>
    </style:style>
    <style:style style:name="Tabela309.A" style:family="table-column">
      <style:table-column-properties style:column-width="9.65mm" style:rel-column-width="3717*"/>
    </style:style>
    <style:style style:name="Tabela309.B" style:family="table-column">
      <style:table-column-properties style:column-width="20.44mm" style:rel-column-width="7878*"/>
    </style:style>
    <style:style style:name="Tabela309.C" style:family="table-column">
      <style:table-column-properties style:column-width="55.12mm" style:rel-column-width="21250*"/>
    </style:style>
    <style:style style:name="Tabela309.D" style:family="table-column">
      <style:table-column-properties style:column-width="32.14mm" style:rel-column-width="12386*"/>
    </style:style>
    <style:style style:name="Tabela309.E" style:family="table-column">
      <style:table-column-properties style:column-width="52.67mm" style:rel-column-width="20304*"/>
    </style:style>
    <style:style style:name="Tabela309.A1" style:family="table-cell">
      <style:table-cell-properties fo:padding="0.97mm" fo:border="none"/>
    </style:style>
    <style:style style:name="Tabela310" style:family="table">
      <style:table-properties style:width="170mm" table:align="margins"/>
    </style:style>
    <style:style style:name="Tabela310.A" style:family="table-column">
      <style:table-column-properties style:column-width="9.65mm" style:rel-column-width="3717*"/>
    </style:style>
    <style:style style:name="Tabela310.B" style:family="table-column">
      <style:table-column-properties style:column-width="20.44mm" style:rel-column-width="7878*"/>
    </style:style>
    <style:style style:name="Tabela310.C" style:family="table-column">
      <style:table-column-properties style:column-width="55.12mm" style:rel-column-width="21250*"/>
    </style:style>
    <style:style style:name="Tabela310.D" style:family="table-column">
      <style:table-column-properties style:column-width="32.14mm" style:rel-column-width="12386*"/>
    </style:style>
    <style:style style:name="Tabela310.E" style:family="table-column">
      <style:table-column-properties style:column-width="52.67mm" style:rel-column-width="20304*"/>
    </style:style>
    <style:style style:name="Tabela310.A1" style:family="table-cell">
      <style:table-cell-properties fo:padding="0.97mm" fo:border="none"/>
    </style:style>
    <style:style style:name="Tabela311" style:family="table">
      <style:table-properties style:width="170mm" table:align="margins"/>
    </style:style>
    <style:style style:name="Tabela311.A" style:family="table-column">
      <style:table-column-properties style:column-width="9.65mm" style:rel-column-width="3717*"/>
    </style:style>
    <style:style style:name="Tabela311.B" style:family="table-column">
      <style:table-column-properties style:column-width="20.44mm" style:rel-column-width="7878*"/>
    </style:style>
    <style:style style:name="Tabela311.C" style:family="table-column">
      <style:table-column-properties style:column-width="55.12mm" style:rel-column-width="21250*"/>
    </style:style>
    <style:style style:name="Tabela311.D" style:family="table-column">
      <style:table-column-properties style:column-width="32.14mm" style:rel-column-width="12386*"/>
    </style:style>
    <style:style style:name="Tabela311.E" style:family="table-column">
      <style:table-column-properties style:column-width="52.67mm" style:rel-column-width="20304*"/>
    </style:style>
    <style:style style:name="Tabela311.A1" style:family="table-cell">
      <style:table-cell-properties fo:padding="0.97mm" fo:border="none"/>
    </style:style>
    <style:style style:name="Tabela312" style:family="table">
      <style:table-properties style:width="170mm" table:align="margins"/>
    </style:style>
    <style:style style:name="Tabela312.A" style:family="table-column">
      <style:table-column-properties style:column-width="9.65mm" style:rel-column-width="3717*"/>
    </style:style>
    <style:style style:name="Tabela312.B" style:family="table-column">
      <style:table-column-properties style:column-width="20.44mm" style:rel-column-width="7878*"/>
    </style:style>
    <style:style style:name="Tabela312.C" style:family="table-column">
      <style:table-column-properties style:column-width="55.12mm" style:rel-column-width="21250*"/>
    </style:style>
    <style:style style:name="Tabela312.D" style:family="table-column">
      <style:table-column-properties style:column-width="32.14mm" style:rel-column-width="12386*"/>
    </style:style>
    <style:style style:name="Tabela312.E" style:family="table-column">
      <style:table-column-properties style:column-width="52.67mm" style:rel-column-width="20304*"/>
    </style:style>
    <style:style style:name="Tabela312.A1" style:family="table-cell">
      <style:table-cell-properties fo:padding="0.97mm" fo:border="none"/>
    </style:style>
    <style:style style:name="Tabela313" style:family="table">
      <style:table-properties style:width="170mm" table:align="margins"/>
    </style:style>
    <style:style style:name="Tabela313.A" style:family="table-column">
      <style:table-column-properties style:column-width="9.65mm" style:rel-column-width="3717*"/>
    </style:style>
    <style:style style:name="Tabela313.B" style:family="table-column">
      <style:table-column-properties style:column-width="20.44mm" style:rel-column-width="7878*"/>
    </style:style>
    <style:style style:name="Tabela313.C" style:family="table-column">
      <style:table-column-properties style:column-width="55.12mm" style:rel-column-width="21250*"/>
    </style:style>
    <style:style style:name="Tabela313.D" style:family="table-column">
      <style:table-column-properties style:column-width="32.14mm" style:rel-column-width="12386*"/>
    </style:style>
    <style:style style:name="Tabela313.E" style:family="table-column">
      <style:table-column-properties style:column-width="52.67mm" style:rel-column-width="20304*"/>
    </style:style>
    <style:style style:name="Tabela313.A1" style:family="table-cell">
      <style:table-cell-properties fo:padding="0.97mm" fo:border="none"/>
    </style:style>
    <style:style style:name="Tabela314" style:family="table">
      <style:table-properties style:width="170mm" table:align="margins"/>
    </style:style>
    <style:style style:name="Tabela314.A" style:family="table-column">
      <style:table-column-properties style:column-width="9.65mm" style:rel-column-width="3717*"/>
    </style:style>
    <style:style style:name="Tabela314.B" style:family="table-column">
      <style:table-column-properties style:column-width="20.44mm" style:rel-column-width="7878*"/>
    </style:style>
    <style:style style:name="Tabela314.C" style:family="table-column">
      <style:table-column-properties style:column-width="55.12mm" style:rel-column-width="21250*"/>
    </style:style>
    <style:style style:name="Tabela314.D" style:family="table-column">
      <style:table-column-properties style:column-width="32.14mm" style:rel-column-width="12386*"/>
    </style:style>
    <style:style style:name="Tabela314.E" style:family="table-column">
      <style:table-column-properties style:column-width="52.67mm" style:rel-column-width="20304*"/>
    </style:style>
    <style:style style:name="Tabela314.A1" style:family="table-cell">
      <style:table-cell-properties fo:padding="0.97mm" fo:border="none"/>
    </style:style>
    <style:style style:name="Tabela315" style:family="table">
      <style:table-properties style:width="170mm" table:align="margins"/>
    </style:style>
    <style:style style:name="Tabela315.A" style:family="table-column">
      <style:table-column-properties style:column-width="9.65mm" style:rel-column-width="3717*"/>
    </style:style>
    <style:style style:name="Tabela315.B" style:family="table-column">
      <style:table-column-properties style:column-width="20.44mm" style:rel-column-width="7878*"/>
    </style:style>
    <style:style style:name="Tabela315.C" style:family="table-column">
      <style:table-column-properties style:column-width="55.12mm" style:rel-column-width="21250*"/>
    </style:style>
    <style:style style:name="Tabela315.D" style:family="table-column">
      <style:table-column-properties style:column-width="32.14mm" style:rel-column-width="12386*"/>
    </style:style>
    <style:style style:name="Tabela315.E" style:family="table-column">
      <style:table-column-properties style:column-width="52.67mm" style:rel-column-width="20304*"/>
    </style:style>
    <style:style style:name="Tabela315.A1" style:family="table-cell">
      <style:table-cell-properties fo:padding="0.97mm" fo:border="none"/>
    </style:style>
    <style:style style:name="Tabela316" style:family="table">
      <style:table-properties style:width="170mm" table:align="margins"/>
    </style:style>
    <style:style style:name="Tabela316.A" style:family="table-column">
      <style:table-column-properties style:column-width="9.65mm" style:rel-column-width="3717*"/>
    </style:style>
    <style:style style:name="Tabela316.B" style:family="table-column">
      <style:table-column-properties style:column-width="20.44mm" style:rel-column-width="7878*"/>
    </style:style>
    <style:style style:name="Tabela316.C" style:family="table-column">
      <style:table-column-properties style:column-width="55.12mm" style:rel-column-width="21250*"/>
    </style:style>
    <style:style style:name="Tabela316.D" style:family="table-column">
      <style:table-column-properties style:column-width="32.14mm" style:rel-column-width="12386*"/>
    </style:style>
    <style:style style:name="Tabela316.E" style:family="table-column">
      <style:table-column-properties style:column-width="52.67mm" style:rel-column-width="20304*"/>
    </style:style>
    <style:style style:name="Tabela316.A1" style:family="table-cell">
      <style:table-cell-properties fo:padding="0.97mm" fo:border="none"/>
    </style:style>
    <style:style style:name="Tabela317" style:family="table">
      <style:table-properties style:width="170mm" table:align="margins"/>
    </style:style>
    <style:style style:name="Tabela317.A" style:family="table-column">
      <style:table-column-properties style:column-width="9.65mm" style:rel-column-width="3717*"/>
    </style:style>
    <style:style style:name="Tabela317.B" style:family="table-column">
      <style:table-column-properties style:column-width="20.44mm" style:rel-column-width="7878*"/>
    </style:style>
    <style:style style:name="Tabela317.C" style:family="table-column">
      <style:table-column-properties style:column-width="55.12mm" style:rel-column-width="21250*"/>
    </style:style>
    <style:style style:name="Tabela317.D" style:family="table-column">
      <style:table-column-properties style:column-width="32.14mm" style:rel-column-width="12386*"/>
    </style:style>
    <style:style style:name="Tabela317.E" style:family="table-column">
      <style:table-column-properties style:column-width="52.67mm" style:rel-column-width="20304*"/>
    </style:style>
    <style:style style:name="Tabela317.A1" style:family="table-cell">
      <style:table-cell-properties fo:padding="0.97mm" fo:border="none"/>
    </style:style>
    <style:style style:name="Tabela318" style:family="table">
      <style:table-properties style:width="170mm" table:align="margins"/>
    </style:style>
    <style:style style:name="Tabela318.A" style:family="table-column">
      <style:table-column-properties style:column-width="9.65mm" style:rel-column-width="3717*"/>
    </style:style>
    <style:style style:name="Tabela318.B" style:family="table-column">
      <style:table-column-properties style:column-width="20.44mm" style:rel-column-width="7878*"/>
    </style:style>
    <style:style style:name="Tabela318.C" style:family="table-column">
      <style:table-column-properties style:column-width="55.12mm" style:rel-column-width="21250*"/>
    </style:style>
    <style:style style:name="Tabela318.D" style:family="table-column">
      <style:table-column-properties style:column-width="32.14mm" style:rel-column-width="12386*"/>
    </style:style>
    <style:style style:name="Tabela318.E" style:family="table-column">
      <style:table-column-properties style:column-width="52.67mm" style:rel-column-width="20304*"/>
    </style:style>
    <style:style style:name="Tabela318.A1" style:family="table-cell">
      <style:table-cell-properties fo:padding="0.97mm" fo:border="none"/>
    </style:style>
    <style:style style:name="Tabela319" style:family="table">
      <style:table-properties style:width="170mm" table:align="margins"/>
    </style:style>
    <style:style style:name="Tabela319.A" style:family="table-column">
      <style:table-column-properties style:column-width="9.65mm" style:rel-column-width="3717*"/>
    </style:style>
    <style:style style:name="Tabela319.B" style:family="table-column">
      <style:table-column-properties style:column-width="20.44mm" style:rel-column-width="7878*"/>
    </style:style>
    <style:style style:name="Tabela319.C" style:family="table-column">
      <style:table-column-properties style:column-width="55.12mm" style:rel-column-width="21250*"/>
    </style:style>
    <style:style style:name="Tabela319.D" style:family="table-column">
      <style:table-column-properties style:column-width="32.14mm" style:rel-column-width="12386*"/>
    </style:style>
    <style:style style:name="Tabela319.E" style:family="table-column">
      <style:table-column-properties style:column-width="52.67mm" style:rel-column-width="20304*"/>
    </style:style>
    <style:style style:name="Tabela319.A1" style:family="table-cell">
      <style:table-cell-properties fo:padding="0.97mm" fo:border="none"/>
    </style:style>
    <style:style style:name="Tabela320" style:family="table">
      <style:table-properties style:width="170mm" table:align="margins"/>
    </style:style>
    <style:style style:name="Tabela320.A" style:family="table-column">
      <style:table-column-properties style:column-width="9.65mm" style:rel-column-width="3717*"/>
    </style:style>
    <style:style style:name="Tabela320.B" style:family="table-column">
      <style:table-column-properties style:column-width="20.44mm" style:rel-column-width="7878*"/>
    </style:style>
    <style:style style:name="Tabela320.C" style:family="table-column">
      <style:table-column-properties style:column-width="55.12mm" style:rel-column-width="21250*"/>
    </style:style>
    <style:style style:name="Tabela320.D" style:family="table-column">
      <style:table-column-properties style:column-width="32.14mm" style:rel-column-width="12386*"/>
    </style:style>
    <style:style style:name="Tabela320.E" style:family="table-column">
      <style:table-column-properties style:column-width="52.67mm" style:rel-column-width="20304*"/>
    </style:style>
    <style:style style:name="Tabela320.A1" style:family="table-cell">
      <style:table-cell-properties fo:padding="0.97mm" fo:border="none"/>
    </style:style>
    <style:style style:name="Tabela321" style:family="table">
      <style:table-properties style:width="170mm" table:align="margins"/>
    </style:style>
    <style:style style:name="Tabela321.A" style:family="table-column">
      <style:table-column-properties style:column-width="9.65mm" style:rel-column-width="3717*"/>
    </style:style>
    <style:style style:name="Tabela321.B" style:family="table-column">
      <style:table-column-properties style:column-width="20.44mm" style:rel-column-width="7878*"/>
    </style:style>
    <style:style style:name="Tabela321.C" style:family="table-column">
      <style:table-column-properties style:column-width="55.12mm" style:rel-column-width="21250*"/>
    </style:style>
    <style:style style:name="Tabela321.D" style:family="table-column">
      <style:table-column-properties style:column-width="32.14mm" style:rel-column-width="12386*"/>
    </style:style>
    <style:style style:name="Tabela321.E" style:family="table-column">
      <style:table-column-properties style:column-width="52.67mm" style:rel-column-width="20304*"/>
    </style:style>
    <style:style style:name="Tabela321.A1" style:family="table-cell">
      <style:table-cell-properties fo:padding="0.97mm" fo:border="none"/>
    </style:style>
    <style:style style:name="Tabela322" style:family="table">
      <style:table-properties style:width="170mm" table:align="margins"/>
    </style:style>
    <style:style style:name="Tabela322.A" style:family="table-column">
      <style:table-column-properties style:column-width="9.65mm" style:rel-column-width="3717*"/>
    </style:style>
    <style:style style:name="Tabela322.B" style:family="table-column">
      <style:table-column-properties style:column-width="20.44mm" style:rel-column-width="7878*"/>
    </style:style>
    <style:style style:name="Tabela322.C" style:family="table-column">
      <style:table-column-properties style:column-width="55.12mm" style:rel-column-width="21250*"/>
    </style:style>
    <style:style style:name="Tabela322.D" style:family="table-column">
      <style:table-column-properties style:column-width="32.14mm" style:rel-column-width="12386*"/>
    </style:style>
    <style:style style:name="Tabela322.E" style:family="table-column">
      <style:table-column-properties style:column-width="52.67mm" style:rel-column-width="20304*"/>
    </style:style>
    <style:style style:name="Tabela322.A1" style:family="table-cell">
      <style:table-cell-properties fo:padding="0.97mm" fo:border="none"/>
    </style:style>
    <style:style style:name="Tabela323" style:family="table">
      <style:table-properties style:width="170mm" table:align="margins"/>
    </style:style>
    <style:style style:name="Tabela323.A" style:family="table-column">
      <style:table-column-properties style:column-width="9.65mm" style:rel-column-width="3717*"/>
    </style:style>
    <style:style style:name="Tabela323.B" style:family="table-column">
      <style:table-column-properties style:column-width="20.44mm" style:rel-column-width="7878*"/>
    </style:style>
    <style:style style:name="Tabela323.C" style:family="table-column">
      <style:table-column-properties style:column-width="55.12mm" style:rel-column-width="21250*"/>
    </style:style>
    <style:style style:name="Tabela323.D" style:family="table-column">
      <style:table-column-properties style:column-width="32.14mm" style:rel-column-width="12386*"/>
    </style:style>
    <style:style style:name="Tabela323.E" style:family="table-column">
      <style:table-column-properties style:column-width="52.67mm" style:rel-column-width="20304*"/>
    </style:style>
    <style:style style:name="Tabela323.A1" style:family="table-cell">
      <style:table-cell-properties fo:padding="0.97mm" fo:border="none"/>
    </style:style>
    <style:style style:name="Tabela324" style:family="table">
      <style:table-properties style:width="170mm" table:align="margins"/>
    </style:style>
    <style:style style:name="Tabela324.A" style:family="table-column">
      <style:table-column-properties style:column-width="9.65mm" style:rel-column-width="3717*"/>
    </style:style>
    <style:style style:name="Tabela324.B" style:family="table-column">
      <style:table-column-properties style:column-width="20.44mm" style:rel-column-width="7878*"/>
    </style:style>
    <style:style style:name="Tabela324.C" style:family="table-column">
      <style:table-column-properties style:column-width="55.12mm" style:rel-column-width="21250*"/>
    </style:style>
    <style:style style:name="Tabela324.D" style:family="table-column">
      <style:table-column-properties style:column-width="32.14mm" style:rel-column-width="12386*"/>
    </style:style>
    <style:style style:name="Tabela324.E" style:family="table-column">
      <style:table-column-properties style:column-width="52.67mm" style:rel-column-width="20304*"/>
    </style:style>
    <style:style style:name="Tabela324.A1" style:family="table-cell">
      <style:table-cell-properties fo:padding="0.97mm" fo:border="none"/>
    </style:style>
    <style:style style:name="Tabela325" style:family="table">
      <style:table-properties style:width="170mm" table:align="margins"/>
    </style:style>
    <style:style style:name="Tabela325.A" style:family="table-column">
      <style:table-column-properties style:column-width="9.65mm" style:rel-column-width="3717*"/>
    </style:style>
    <style:style style:name="Tabela325.B" style:family="table-column">
      <style:table-column-properties style:column-width="20.44mm" style:rel-column-width="7878*"/>
    </style:style>
    <style:style style:name="Tabela325.C" style:family="table-column">
      <style:table-column-properties style:column-width="55.12mm" style:rel-column-width="21250*"/>
    </style:style>
    <style:style style:name="Tabela325.D" style:family="table-column">
      <style:table-column-properties style:column-width="32.14mm" style:rel-column-width="12386*"/>
    </style:style>
    <style:style style:name="Tabela325.E" style:family="table-column">
      <style:table-column-properties style:column-width="52.67mm" style:rel-column-width="20304*"/>
    </style:style>
    <style:style style:name="Tabela325.A1" style:family="table-cell">
      <style:table-cell-properties fo:padding="0.97mm" fo:border="none"/>
    </style:style>
    <style:style style:name="Tabela326" style:family="table">
      <style:table-properties style:width="170mm" table:align="margins"/>
    </style:style>
    <style:style style:name="Tabela326.A" style:family="table-column">
      <style:table-column-properties style:column-width="9.65mm" style:rel-column-width="3717*"/>
    </style:style>
    <style:style style:name="Tabela326.B" style:family="table-column">
      <style:table-column-properties style:column-width="20.44mm" style:rel-column-width="7878*"/>
    </style:style>
    <style:style style:name="Tabela326.C" style:family="table-column">
      <style:table-column-properties style:column-width="55.12mm" style:rel-column-width="21250*"/>
    </style:style>
    <style:style style:name="Tabela326.D" style:family="table-column">
      <style:table-column-properties style:column-width="32.14mm" style:rel-column-width="12386*"/>
    </style:style>
    <style:style style:name="Tabela326.E" style:family="table-column">
      <style:table-column-properties style:column-width="52.67mm" style:rel-column-width="20304*"/>
    </style:style>
    <style:style style:name="Tabela326.A1" style:family="table-cell">
      <style:table-cell-properties fo:padding="0.97mm" fo:border="none"/>
    </style:style>
    <style:style style:name="Tabela327" style:family="table">
      <style:table-properties style:width="170mm" table:align="margins"/>
    </style:style>
    <style:style style:name="Tabela327.A" style:family="table-column">
      <style:table-column-properties style:column-width="9.65mm" style:rel-column-width="3717*"/>
    </style:style>
    <style:style style:name="Tabela327.B" style:family="table-column">
      <style:table-column-properties style:column-width="20.44mm" style:rel-column-width="7878*"/>
    </style:style>
    <style:style style:name="Tabela327.C" style:family="table-column">
      <style:table-column-properties style:column-width="55.12mm" style:rel-column-width="21250*"/>
    </style:style>
    <style:style style:name="Tabela327.D" style:family="table-column">
      <style:table-column-properties style:column-width="32.14mm" style:rel-column-width="12386*"/>
    </style:style>
    <style:style style:name="Tabela327.E" style:family="table-column">
      <style:table-column-properties style:column-width="52.67mm" style:rel-column-width="20304*"/>
    </style:style>
    <style:style style:name="Tabela327.A1" style:family="table-cell">
      <style:table-cell-properties fo:padding="0.97mm" fo:border="none"/>
    </style:style>
    <style:style style:name="Tabela328" style:family="table">
      <style:table-properties style:width="170mm" table:align="margins"/>
    </style:style>
    <style:style style:name="Tabela328.A" style:family="table-column">
      <style:table-column-properties style:column-width="9.65mm" style:rel-column-width="3717*"/>
    </style:style>
    <style:style style:name="Tabela328.B" style:family="table-column">
      <style:table-column-properties style:column-width="20.44mm" style:rel-column-width="7878*"/>
    </style:style>
    <style:style style:name="Tabela328.C" style:family="table-column">
      <style:table-column-properties style:column-width="55.12mm" style:rel-column-width="21250*"/>
    </style:style>
    <style:style style:name="Tabela328.D" style:family="table-column">
      <style:table-column-properties style:column-width="32.14mm" style:rel-column-width="12386*"/>
    </style:style>
    <style:style style:name="Tabela328.E" style:family="table-column">
      <style:table-column-properties style:column-width="52.67mm" style:rel-column-width="20304*"/>
    </style:style>
    <style:style style:name="Tabela328.A1" style:family="table-cell">
      <style:table-cell-properties fo:padding="0.97mm" fo:border="none"/>
    </style:style>
    <style:style style:name="Tabela329" style:family="table">
      <style:table-properties style:width="170mm" table:align="margins"/>
    </style:style>
    <style:style style:name="Tabela329.A" style:family="table-column">
      <style:table-column-properties style:column-width="9.65mm" style:rel-column-width="3717*"/>
    </style:style>
    <style:style style:name="Tabela329.B" style:family="table-column">
      <style:table-column-properties style:column-width="20.44mm" style:rel-column-width="7878*"/>
    </style:style>
    <style:style style:name="Tabela329.C" style:family="table-column">
      <style:table-column-properties style:column-width="55.12mm" style:rel-column-width="21250*"/>
    </style:style>
    <style:style style:name="Tabela329.D" style:family="table-column">
      <style:table-column-properties style:column-width="32.14mm" style:rel-column-width="12386*"/>
    </style:style>
    <style:style style:name="Tabela329.E" style:family="table-column">
      <style:table-column-properties style:column-width="52.67mm" style:rel-column-width="20304*"/>
    </style:style>
    <style:style style:name="Tabela329.A1" style:family="table-cell">
      <style:table-cell-properties fo:padding="0.97mm" fo:border="none"/>
    </style:style>
    <style:style style:name="Tabela330" style:family="table">
      <style:table-properties style:width="170mm" table:align="margins"/>
    </style:style>
    <style:style style:name="Tabela330.A" style:family="table-column">
      <style:table-column-properties style:column-width="9.65mm" style:rel-column-width="3717*"/>
    </style:style>
    <style:style style:name="Tabela330.B" style:family="table-column">
      <style:table-column-properties style:column-width="20.44mm" style:rel-column-width="7878*"/>
    </style:style>
    <style:style style:name="Tabela330.C" style:family="table-column">
      <style:table-column-properties style:column-width="55.12mm" style:rel-column-width="21250*"/>
    </style:style>
    <style:style style:name="Tabela330.D" style:family="table-column">
      <style:table-column-properties style:column-width="32.14mm" style:rel-column-width="12386*"/>
    </style:style>
    <style:style style:name="Tabela330.E" style:family="table-column">
      <style:table-column-properties style:column-width="52.67mm" style:rel-column-width="20304*"/>
    </style:style>
    <style:style style:name="Tabela330.A1" style:family="table-cell">
      <style:table-cell-properties fo:padding="0.97mm" fo:border="none"/>
    </style:style>
    <style:style style:name="Tabela331" style:family="table">
      <style:table-properties style:width="170mm" table:align="margins"/>
    </style:style>
    <style:style style:name="Tabela331.A" style:family="table-column">
      <style:table-column-properties style:column-width="9.65mm" style:rel-column-width="3717*"/>
    </style:style>
    <style:style style:name="Tabela331.B" style:family="table-column">
      <style:table-column-properties style:column-width="20.44mm" style:rel-column-width="7878*"/>
    </style:style>
    <style:style style:name="Tabela331.C" style:family="table-column">
      <style:table-column-properties style:column-width="55.12mm" style:rel-column-width="21250*"/>
    </style:style>
    <style:style style:name="Tabela331.D" style:family="table-column">
      <style:table-column-properties style:column-width="32.14mm" style:rel-column-width="12386*"/>
    </style:style>
    <style:style style:name="Tabela331.E" style:family="table-column">
      <style:table-column-properties style:column-width="52.67mm" style:rel-column-width="20304*"/>
    </style:style>
    <style:style style:name="Tabela331.A1" style:family="table-cell">
      <style:table-cell-properties fo:padding="0.97mm" fo:border="none"/>
    </style:style>
    <style:style style:name="Tabela332" style:family="table">
      <style:table-properties style:width="170mm" table:align="margins"/>
    </style:style>
    <style:style style:name="Tabela332.A" style:family="table-column">
      <style:table-column-properties style:column-width="9.65mm" style:rel-column-width="3717*"/>
    </style:style>
    <style:style style:name="Tabela332.B" style:family="table-column">
      <style:table-column-properties style:column-width="20.44mm" style:rel-column-width="7878*"/>
    </style:style>
    <style:style style:name="Tabela332.C" style:family="table-column">
      <style:table-column-properties style:column-width="55.12mm" style:rel-column-width="21250*"/>
    </style:style>
    <style:style style:name="Tabela332.D" style:family="table-column">
      <style:table-column-properties style:column-width="32.14mm" style:rel-column-width="12386*"/>
    </style:style>
    <style:style style:name="Tabela332.E" style:family="table-column">
      <style:table-column-properties style:column-width="52.67mm" style:rel-column-width="20304*"/>
    </style:style>
    <style:style style:name="Tabela332.A1" style:family="table-cell">
      <style:table-cell-properties fo:padding="0.97mm" fo:border="none"/>
    </style:style>
    <style:style style:name="Tabela333" style:family="table">
      <style:table-properties style:width="170mm" table:align="margins"/>
    </style:style>
    <style:style style:name="Tabela333.A" style:family="table-column">
      <style:table-column-properties style:column-width="9.65mm" style:rel-column-width="3717*"/>
    </style:style>
    <style:style style:name="Tabela333.B" style:family="table-column">
      <style:table-column-properties style:column-width="20.44mm" style:rel-column-width="7878*"/>
    </style:style>
    <style:style style:name="Tabela333.C" style:family="table-column">
      <style:table-column-properties style:column-width="55.12mm" style:rel-column-width="21250*"/>
    </style:style>
    <style:style style:name="Tabela333.D" style:family="table-column">
      <style:table-column-properties style:column-width="32.14mm" style:rel-column-width="12386*"/>
    </style:style>
    <style:style style:name="Tabela333.E" style:family="table-column">
      <style:table-column-properties style:column-width="52.67mm" style:rel-column-width="20304*"/>
    </style:style>
    <style:style style:name="Tabela333.A1" style:family="table-cell">
      <style:table-cell-properties fo:padding="0.97mm" fo:border="none"/>
    </style:style>
    <style:style style:name="Tabela334" style:family="table">
      <style:table-properties style:width="170mm" table:align="margins"/>
    </style:style>
    <style:style style:name="Tabela334.A" style:family="table-column">
      <style:table-column-properties style:column-width="9.65mm" style:rel-column-width="3717*"/>
    </style:style>
    <style:style style:name="Tabela334.B" style:family="table-column">
      <style:table-column-properties style:column-width="20.44mm" style:rel-column-width="7878*"/>
    </style:style>
    <style:style style:name="Tabela334.C" style:family="table-column">
      <style:table-column-properties style:column-width="55.12mm" style:rel-column-width="21250*"/>
    </style:style>
    <style:style style:name="Tabela334.D" style:family="table-column">
      <style:table-column-properties style:column-width="32.14mm" style:rel-column-width="12386*"/>
    </style:style>
    <style:style style:name="Tabela334.E" style:family="table-column">
      <style:table-column-properties style:column-width="52.67mm" style:rel-column-width="20304*"/>
    </style:style>
    <style:style style:name="Tabela334.A1" style:family="table-cell">
      <style:table-cell-properties fo:padding="0.97mm" fo:border="none"/>
    </style:style>
    <style:style style:name="Tabela335" style:family="table">
      <style:table-properties style:width="170mm" table:align="margins"/>
    </style:style>
    <style:style style:name="Tabela335.A" style:family="table-column">
      <style:table-column-properties style:column-width="9.65mm" style:rel-column-width="3717*"/>
    </style:style>
    <style:style style:name="Tabela335.B" style:family="table-column">
      <style:table-column-properties style:column-width="20.44mm" style:rel-column-width="7878*"/>
    </style:style>
    <style:style style:name="Tabela335.C" style:family="table-column">
      <style:table-column-properties style:column-width="55.12mm" style:rel-column-width="21250*"/>
    </style:style>
    <style:style style:name="Tabela335.D" style:family="table-column">
      <style:table-column-properties style:column-width="32.14mm" style:rel-column-width="12386*"/>
    </style:style>
    <style:style style:name="Tabela335.E" style:family="table-column">
      <style:table-column-properties style:column-width="52.67mm" style:rel-column-width="20304*"/>
    </style:style>
    <style:style style:name="Tabela335.A1" style:family="table-cell">
      <style:table-cell-properties fo:padding="0.97mm" fo:border="none"/>
    </style:style>
    <style:style style:name="Tabela336" style:family="table">
      <style:table-properties style:width="170mm" table:align="margins"/>
    </style:style>
    <style:style style:name="Tabela336.A" style:family="table-column">
      <style:table-column-properties style:column-width="9.65mm" style:rel-column-width="3717*"/>
    </style:style>
    <style:style style:name="Tabela336.B" style:family="table-column">
      <style:table-column-properties style:column-width="20.44mm" style:rel-column-width="7878*"/>
    </style:style>
    <style:style style:name="Tabela336.C" style:family="table-column">
      <style:table-column-properties style:column-width="55.12mm" style:rel-column-width="21250*"/>
    </style:style>
    <style:style style:name="Tabela336.D" style:family="table-column">
      <style:table-column-properties style:column-width="32.14mm" style:rel-column-width="12386*"/>
    </style:style>
    <style:style style:name="Tabela336.E" style:family="table-column">
      <style:table-column-properties style:column-width="52.67mm" style:rel-column-width="20304*"/>
    </style:style>
    <style:style style:name="Tabela336.A1" style:family="table-cell">
      <style:table-cell-properties fo:padding="0.97mm" fo:border="none"/>
    </style:style>
    <style:style style:name="Tabela337" style:family="table">
      <style:table-properties style:width="170mm" table:align="margins"/>
    </style:style>
    <style:style style:name="Tabela337.A" style:family="table-column">
      <style:table-column-properties style:column-width="9.65mm" style:rel-column-width="3717*"/>
    </style:style>
    <style:style style:name="Tabela337.B" style:family="table-column">
      <style:table-column-properties style:column-width="20.44mm" style:rel-column-width="7878*"/>
    </style:style>
    <style:style style:name="Tabela337.C" style:family="table-column">
      <style:table-column-properties style:column-width="55.12mm" style:rel-column-width="21250*"/>
    </style:style>
    <style:style style:name="Tabela337.D" style:family="table-column">
      <style:table-column-properties style:column-width="32.14mm" style:rel-column-width="12386*"/>
    </style:style>
    <style:style style:name="Tabela337.E" style:family="table-column">
      <style:table-column-properties style:column-width="52.67mm" style:rel-column-width="20304*"/>
    </style:style>
    <style:style style:name="Tabela337.A1" style:family="table-cell">
      <style:table-cell-properties fo:padding="0.97mm" fo:border="none"/>
    </style:style>
    <style:style style:name="Tabela338" style:family="table">
      <style:table-properties style:width="170mm" table:align="margins"/>
    </style:style>
    <style:style style:name="Tabela338.A" style:family="table-column">
      <style:table-column-properties style:column-width="9.65mm" style:rel-column-width="3717*"/>
    </style:style>
    <style:style style:name="Tabela338.B" style:family="table-column">
      <style:table-column-properties style:column-width="20.44mm" style:rel-column-width="7878*"/>
    </style:style>
    <style:style style:name="Tabela338.C" style:family="table-column">
      <style:table-column-properties style:column-width="55.12mm" style:rel-column-width="21250*"/>
    </style:style>
    <style:style style:name="Tabela338.D" style:family="table-column">
      <style:table-column-properties style:column-width="32.14mm" style:rel-column-width="12386*"/>
    </style:style>
    <style:style style:name="Tabela338.E" style:family="table-column">
      <style:table-column-properties style:column-width="52.67mm" style:rel-column-width="20304*"/>
    </style:style>
    <style:style style:name="Tabela338.A1" style:family="table-cell">
      <style:table-cell-properties fo:padding="0.97mm" fo:border="none"/>
    </style:style>
    <style:style style:name="Tabela339" style:family="table">
      <style:table-properties style:width="170mm" table:align="margins"/>
    </style:style>
    <style:style style:name="Tabela339.A" style:family="table-column">
      <style:table-column-properties style:column-width="9.65mm" style:rel-column-width="3717*"/>
    </style:style>
    <style:style style:name="Tabela339.B" style:family="table-column">
      <style:table-column-properties style:column-width="20.44mm" style:rel-column-width="7878*"/>
    </style:style>
    <style:style style:name="Tabela339.C" style:family="table-column">
      <style:table-column-properties style:column-width="55.12mm" style:rel-column-width="21250*"/>
    </style:style>
    <style:style style:name="Tabela339.D" style:family="table-column">
      <style:table-column-properties style:column-width="32.14mm" style:rel-column-width="12386*"/>
    </style:style>
    <style:style style:name="Tabela339.E" style:family="table-column">
      <style:table-column-properties style:column-width="52.67mm" style:rel-column-width="20304*"/>
    </style:style>
    <style:style style:name="Tabela339.A1" style:family="table-cell">
      <style:table-cell-properties fo:padding="0.97mm" fo:border="none"/>
    </style:style>
    <style:style style:name="Tabela340" style:family="table">
      <style:table-properties style:width="170mm" table:align="margins"/>
    </style:style>
    <style:style style:name="Tabela340.A" style:family="table-column">
      <style:table-column-properties style:column-width="9.65mm" style:rel-column-width="3717*"/>
    </style:style>
    <style:style style:name="Tabela340.B" style:family="table-column">
      <style:table-column-properties style:column-width="20.44mm" style:rel-column-width="7878*"/>
    </style:style>
    <style:style style:name="Tabela340.C" style:family="table-column">
      <style:table-column-properties style:column-width="55.12mm" style:rel-column-width="21250*"/>
    </style:style>
    <style:style style:name="Tabela340.D" style:family="table-column">
      <style:table-column-properties style:column-width="32.14mm" style:rel-column-width="12386*"/>
    </style:style>
    <style:style style:name="Tabela340.E" style:family="table-column">
      <style:table-column-properties style:column-width="52.67mm" style:rel-column-width="20304*"/>
    </style:style>
    <style:style style:name="Tabela340.A1" style:family="table-cell">
      <style:table-cell-properties fo:padding="0.97mm" fo:border="none"/>
    </style:style>
    <style:style style:name="Tabela341" style:family="table">
      <style:table-properties style:width="170mm" table:align="margins"/>
    </style:style>
    <style:style style:name="Tabela341.A" style:family="table-column">
      <style:table-column-properties style:column-width="9.65mm" style:rel-column-width="3717*"/>
    </style:style>
    <style:style style:name="Tabela341.B" style:family="table-column">
      <style:table-column-properties style:column-width="20.44mm" style:rel-column-width="7878*"/>
    </style:style>
    <style:style style:name="Tabela341.C" style:family="table-column">
      <style:table-column-properties style:column-width="55.12mm" style:rel-column-width="21250*"/>
    </style:style>
    <style:style style:name="Tabela341.D" style:family="table-column">
      <style:table-column-properties style:column-width="32.14mm" style:rel-column-width="12386*"/>
    </style:style>
    <style:style style:name="Tabela341.E" style:family="table-column">
      <style:table-column-properties style:column-width="52.67mm" style:rel-column-width="20304*"/>
    </style:style>
    <style:style style:name="Tabela341.A1" style:family="table-cell">
      <style:table-cell-properties fo:padding="0.97mm" fo:border="none"/>
    </style:style>
    <style:style style:name="Tabela342" style:family="table">
      <style:table-properties style:width="170mm" table:align="margins"/>
    </style:style>
    <style:style style:name="Tabela342.A" style:family="table-column">
      <style:table-column-properties style:column-width="9.65mm" style:rel-column-width="3717*"/>
    </style:style>
    <style:style style:name="Tabela342.B" style:family="table-column">
      <style:table-column-properties style:column-width="20.44mm" style:rel-column-width="7878*"/>
    </style:style>
    <style:style style:name="Tabela342.C" style:family="table-column">
      <style:table-column-properties style:column-width="55.12mm" style:rel-column-width="21250*"/>
    </style:style>
    <style:style style:name="Tabela342.D" style:family="table-column">
      <style:table-column-properties style:column-width="32.14mm" style:rel-column-width="12386*"/>
    </style:style>
    <style:style style:name="Tabela342.E" style:family="table-column">
      <style:table-column-properties style:column-width="52.67mm" style:rel-column-width="20304*"/>
    </style:style>
    <style:style style:name="Tabela342.A1" style:family="table-cell">
      <style:table-cell-properties fo:padding="0.97mm" fo:border="none"/>
    </style:style>
    <style:style style:name="Tabela343" style:family="table">
      <style:table-properties style:width="170mm" table:align="margins"/>
    </style:style>
    <style:style style:name="Tabela343.A" style:family="table-column">
      <style:table-column-properties style:column-width="9.65mm" style:rel-column-width="3717*"/>
    </style:style>
    <style:style style:name="Tabela343.B" style:family="table-column">
      <style:table-column-properties style:column-width="20.44mm" style:rel-column-width="7878*"/>
    </style:style>
    <style:style style:name="Tabela343.C" style:family="table-column">
      <style:table-column-properties style:column-width="55.12mm" style:rel-column-width="21250*"/>
    </style:style>
    <style:style style:name="Tabela343.D" style:family="table-column">
      <style:table-column-properties style:column-width="32.14mm" style:rel-column-width="12386*"/>
    </style:style>
    <style:style style:name="Tabela343.E" style:family="table-column">
      <style:table-column-properties style:column-width="52.67mm" style:rel-column-width="20304*"/>
    </style:style>
    <style:style style:name="Tabela343.A1" style:family="table-cell">
      <style:table-cell-properties fo:padding="0.97mm" fo:border="none"/>
    </style:style>
    <style:style style:name="Tabela344" style:family="table">
      <style:table-properties style:width="170mm" table:align="margins"/>
    </style:style>
    <style:style style:name="Tabela344.A" style:family="table-column">
      <style:table-column-properties style:column-width="9.65mm" style:rel-column-width="3717*"/>
    </style:style>
    <style:style style:name="Tabela344.B" style:family="table-column">
      <style:table-column-properties style:column-width="20.44mm" style:rel-column-width="7878*"/>
    </style:style>
    <style:style style:name="Tabela344.C" style:family="table-column">
      <style:table-column-properties style:column-width="55.12mm" style:rel-column-width="21250*"/>
    </style:style>
    <style:style style:name="Tabela344.D" style:family="table-column">
      <style:table-column-properties style:column-width="32.14mm" style:rel-column-width="12386*"/>
    </style:style>
    <style:style style:name="Tabela344.E" style:family="table-column">
      <style:table-column-properties style:column-width="52.67mm" style:rel-column-width="20304*"/>
    </style:style>
    <style:style style:name="Tabela344.A1" style:family="table-cell">
      <style:table-cell-properties fo:padding="0.97mm" fo:border="none"/>
    </style:style>
    <style:style style:name="Tabela345" style:family="table">
      <style:table-properties style:width="170mm" table:align="margins"/>
    </style:style>
    <style:style style:name="Tabela345.A" style:family="table-column">
      <style:table-column-properties style:column-width="9.65mm" style:rel-column-width="3717*"/>
    </style:style>
    <style:style style:name="Tabela345.B" style:family="table-column">
      <style:table-column-properties style:column-width="20.44mm" style:rel-column-width="7878*"/>
    </style:style>
    <style:style style:name="Tabela345.C" style:family="table-column">
      <style:table-column-properties style:column-width="55.12mm" style:rel-column-width="21250*"/>
    </style:style>
    <style:style style:name="Tabela345.D" style:family="table-column">
      <style:table-column-properties style:column-width="32.14mm" style:rel-column-width="12386*"/>
    </style:style>
    <style:style style:name="Tabela345.E" style:family="table-column">
      <style:table-column-properties style:column-width="52.67mm" style:rel-column-width="20304*"/>
    </style:style>
    <style:style style:name="Tabela345.A1" style:family="table-cell">
      <style:table-cell-properties fo:padding="0.97mm" fo:border="none"/>
    </style:style>
    <style:style style:name="Tabela346" style:family="table">
      <style:table-properties style:width="170mm" table:align="margins"/>
    </style:style>
    <style:style style:name="Tabela346.A" style:family="table-column">
      <style:table-column-properties style:column-width="9.65mm" style:rel-column-width="3717*"/>
    </style:style>
    <style:style style:name="Tabela346.B" style:family="table-column">
      <style:table-column-properties style:column-width="20.44mm" style:rel-column-width="7878*"/>
    </style:style>
    <style:style style:name="Tabela346.C" style:family="table-column">
      <style:table-column-properties style:column-width="55.12mm" style:rel-column-width="21250*"/>
    </style:style>
    <style:style style:name="Tabela346.D" style:family="table-column">
      <style:table-column-properties style:column-width="32.14mm" style:rel-column-width="12386*"/>
    </style:style>
    <style:style style:name="Tabela346.E" style:family="table-column">
      <style:table-column-properties style:column-width="52.67mm" style:rel-column-width="20304*"/>
    </style:style>
    <style:style style:name="Tabela346.A1" style:family="table-cell">
      <style:table-cell-properties fo:padding="0.97mm" fo:border="none"/>
    </style:style>
    <style:style style:name="Tabela347" style:family="table">
      <style:table-properties style:width="170mm" table:align="margins"/>
    </style:style>
    <style:style style:name="Tabela347.A" style:family="table-column">
      <style:table-column-properties style:column-width="9.65mm" style:rel-column-width="3717*"/>
    </style:style>
    <style:style style:name="Tabela347.B" style:family="table-column">
      <style:table-column-properties style:column-width="20.44mm" style:rel-column-width="7878*"/>
    </style:style>
    <style:style style:name="Tabela347.C" style:family="table-column">
      <style:table-column-properties style:column-width="55.12mm" style:rel-column-width="21250*"/>
    </style:style>
    <style:style style:name="Tabela347.D" style:family="table-column">
      <style:table-column-properties style:column-width="32.14mm" style:rel-column-width="12386*"/>
    </style:style>
    <style:style style:name="Tabela347.E" style:family="table-column">
      <style:table-column-properties style:column-width="52.67mm" style:rel-column-width="20304*"/>
    </style:style>
    <style:style style:name="Tabela347.A1" style:family="table-cell">
      <style:table-cell-properties fo:padding="0.97mm" fo:border="none"/>
    </style:style>
    <style:style style:name="Tabela348" style:family="table">
      <style:table-properties style:width="170mm" table:align="margins"/>
    </style:style>
    <style:style style:name="Tabela348.A" style:family="table-column">
      <style:table-column-properties style:column-width="9.65mm" style:rel-column-width="3717*"/>
    </style:style>
    <style:style style:name="Tabela348.B" style:family="table-column">
      <style:table-column-properties style:column-width="20.44mm" style:rel-column-width="7878*"/>
    </style:style>
    <style:style style:name="Tabela348.C" style:family="table-column">
      <style:table-column-properties style:column-width="55.12mm" style:rel-column-width="21250*"/>
    </style:style>
    <style:style style:name="Tabela348.D" style:family="table-column">
      <style:table-column-properties style:column-width="32.14mm" style:rel-column-width="12386*"/>
    </style:style>
    <style:style style:name="Tabela348.E" style:family="table-column">
      <style:table-column-properties style:column-width="52.67mm" style:rel-column-width="20304*"/>
    </style:style>
    <style:style style:name="Tabela348.A1" style:family="table-cell">
      <style:table-cell-properties fo:padding="0.97mm" fo:border="none"/>
    </style:style>
    <style:style style:name="Tabela349" style:family="table">
      <style:table-properties style:width="170mm" table:align="margins"/>
    </style:style>
    <style:style style:name="Tabela349.A" style:family="table-column">
      <style:table-column-properties style:column-width="9.65mm" style:rel-column-width="3717*"/>
    </style:style>
    <style:style style:name="Tabela349.B" style:family="table-column">
      <style:table-column-properties style:column-width="20.44mm" style:rel-column-width="7878*"/>
    </style:style>
    <style:style style:name="Tabela349.C" style:family="table-column">
      <style:table-column-properties style:column-width="55.12mm" style:rel-column-width="21250*"/>
    </style:style>
    <style:style style:name="Tabela349.D" style:family="table-column">
      <style:table-column-properties style:column-width="32.14mm" style:rel-column-width="12386*"/>
    </style:style>
    <style:style style:name="Tabela349.E" style:family="table-column">
      <style:table-column-properties style:column-width="52.67mm" style:rel-column-width="20304*"/>
    </style:style>
    <style:style style:name="Tabela349.A1" style:family="table-cell">
      <style:table-cell-properties fo:padding="0.97mm" fo:border="none"/>
    </style:style>
    <style:style style:name="Tabela350" style:family="table">
      <style:table-properties style:width="170mm" table:align="margins"/>
    </style:style>
    <style:style style:name="Tabela350.A" style:family="table-column">
      <style:table-column-properties style:column-width="9.65mm" style:rel-column-width="3717*"/>
    </style:style>
    <style:style style:name="Tabela350.B" style:family="table-column">
      <style:table-column-properties style:column-width="20.44mm" style:rel-column-width="7878*"/>
    </style:style>
    <style:style style:name="Tabela350.C" style:family="table-column">
      <style:table-column-properties style:column-width="55.12mm" style:rel-column-width="21250*"/>
    </style:style>
    <style:style style:name="Tabela350.D" style:family="table-column">
      <style:table-column-properties style:column-width="32.14mm" style:rel-column-width="12386*"/>
    </style:style>
    <style:style style:name="Tabela350.E" style:family="table-column">
      <style:table-column-properties style:column-width="52.67mm" style:rel-column-width="20304*"/>
    </style:style>
    <style:style style:name="Tabela350.A1" style:family="table-cell">
      <style:table-cell-properties fo:padding="0.97mm" fo:border="none"/>
    </style:style>
    <style:style style:name="Tabela351" style:family="table">
      <style:table-properties style:width="170mm" table:align="margins"/>
    </style:style>
    <style:style style:name="Tabela351.A" style:family="table-column">
      <style:table-column-properties style:column-width="9.65mm" style:rel-column-width="3717*"/>
    </style:style>
    <style:style style:name="Tabela351.B" style:family="table-column">
      <style:table-column-properties style:column-width="20.44mm" style:rel-column-width="7878*"/>
    </style:style>
    <style:style style:name="Tabela351.C" style:family="table-column">
      <style:table-column-properties style:column-width="55.12mm" style:rel-column-width="21250*"/>
    </style:style>
    <style:style style:name="Tabela351.D" style:family="table-column">
      <style:table-column-properties style:column-width="32.14mm" style:rel-column-width="12386*"/>
    </style:style>
    <style:style style:name="Tabela351.E" style:family="table-column">
      <style:table-column-properties style:column-width="52.67mm" style:rel-column-width="20304*"/>
    </style:style>
    <style:style style:name="Tabela351.A1" style:family="table-cell">
      <style:table-cell-properties fo:padding="0.97mm" fo:border="none"/>
    </style:style>
    <style:style style:name="Tabela352" style:family="table">
      <style:table-properties style:width="170mm" table:align="margins"/>
    </style:style>
    <style:style style:name="Tabela352.A" style:family="table-column">
      <style:table-column-properties style:column-width="9.65mm" style:rel-column-width="3717*"/>
    </style:style>
    <style:style style:name="Tabela352.B" style:family="table-column">
      <style:table-column-properties style:column-width="20.44mm" style:rel-column-width="7878*"/>
    </style:style>
    <style:style style:name="Tabela352.C" style:family="table-column">
      <style:table-column-properties style:column-width="55.12mm" style:rel-column-width="21250*"/>
    </style:style>
    <style:style style:name="Tabela352.D" style:family="table-column">
      <style:table-column-properties style:column-width="32.14mm" style:rel-column-width="12386*"/>
    </style:style>
    <style:style style:name="Tabela352.E" style:family="table-column">
      <style:table-column-properties style:column-width="52.67mm" style:rel-column-width="20304*"/>
    </style:style>
    <style:style style:name="Tabela352.A1" style:family="table-cell">
      <style:table-cell-properties fo:padding="0.97mm" fo:border="none"/>
    </style:style>
    <style:style style:name="Tabela353" style:family="table">
      <style:table-properties style:width="170mm" table:align="margins"/>
    </style:style>
    <style:style style:name="Tabela353.A" style:family="table-column">
      <style:table-column-properties style:column-width="9.65mm" style:rel-column-width="3717*"/>
    </style:style>
    <style:style style:name="Tabela353.B" style:family="table-column">
      <style:table-column-properties style:column-width="20.44mm" style:rel-column-width="7878*"/>
    </style:style>
    <style:style style:name="Tabela353.C" style:family="table-column">
      <style:table-column-properties style:column-width="55.12mm" style:rel-column-width="21250*"/>
    </style:style>
    <style:style style:name="Tabela353.D" style:family="table-column">
      <style:table-column-properties style:column-width="32.14mm" style:rel-column-width="12386*"/>
    </style:style>
    <style:style style:name="Tabela353.E" style:family="table-column">
      <style:table-column-properties style:column-width="52.67mm" style:rel-column-width="20304*"/>
    </style:style>
    <style:style style:name="Tabela353.A1" style:family="table-cell">
      <style:table-cell-properties fo:padding="0.97mm" fo:border="none"/>
    </style:style>
    <style:style style:name="Tabela354" style:family="table">
      <style:table-properties style:width="170mm" table:align="margins"/>
    </style:style>
    <style:style style:name="Tabela354.A" style:family="table-column">
      <style:table-column-properties style:column-width="9.65mm" style:rel-column-width="3717*"/>
    </style:style>
    <style:style style:name="Tabela354.B" style:family="table-column">
      <style:table-column-properties style:column-width="20.44mm" style:rel-column-width="7878*"/>
    </style:style>
    <style:style style:name="Tabela354.C" style:family="table-column">
      <style:table-column-properties style:column-width="55.12mm" style:rel-column-width="21250*"/>
    </style:style>
    <style:style style:name="Tabela354.D" style:family="table-column">
      <style:table-column-properties style:column-width="32.14mm" style:rel-column-width="12386*"/>
    </style:style>
    <style:style style:name="Tabela354.E" style:family="table-column">
      <style:table-column-properties style:column-width="52.67mm" style:rel-column-width="20304*"/>
    </style:style>
    <style:style style:name="Tabela354.A1" style:family="table-cell">
      <style:table-cell-properties fo:padding="0.97mm" fo:border="none"/>
    </style:style>
    <style:style style:name="Tabela355" style:family="table">
      <style:table-properties style:width="170mm" table:align="margins"/>
    </style:style>
    <style:style style:name="Tabela355.A" style:family="table-column">
      <style:table-column-properties style:column-width="9.65mm" style:rel-column-width="3717*"/>
    </style:style>
    <style:style style:name="Tabela355.B" style:family="table-column">
      <style:table-column-properties style:column-width="20.44mm" style:rel-column-width="7878*"/>
    </style:style>
    <style:style style:name="Tabela355.C" style:family="table-column">
      <style:table-column-properties style:column-width="55.12mm" style:rel-column-width="21250*"/>
    </style:style>
    <style:style style:name="Tabela355.D" style:family="table-column">
      <style:table-column-properties style:column-width="32.14mm" style:rel-column-width="12386*"/>
    </style:style>
    <style:style style:name="Tabela355.E" style:family="table-column">
      <style:table-column-properties style:column-width="52.67mm" style:rel-column-width="20304*"/>
    </style:style>
    <style:style style:name="Tabela355.A1" style:family="table-cell">
      <style:table-cell-properties fo:padding="0.97mm" fo:border="none"/>
    </style:style>
    <style:style style:name="Tabela356" style:family="table">
      <style:table-properties style:width="170mm" table:align="margins"/>
    </style:style>
    <style:style style:name="Tabela356.A" style:family="table-column">
      <style:table-column-properties style:column-width="9.65mm" style:rel-column-width="3717*"/>
    </style:style>
    <style:style style:name="Tabela356.B" style:family="table-column">
      <style:table-column-properties style:column-width="20.44mm" style:rel-column-width="7878*"/>
    </style:style>
    <style:style style:name="Tabela356.C" style:family="table-column">
      <style:table-column-properties style:column-width="55.12mm" style:rel-column-width="21250*"/>
    </style:style>
    <style:style style:name="Tabela356.D" style:family="table-column">
      <style:table-column-properties style:column-width="32.14mm" style:rel-column-width="12386*"/>
    </style:style>
    <style:style style:name="Tabela356.E" style:family="table-column">
      <style:table-column-properties style:column-width="52.67mm" style:rel-column-width="20304*"/>
    </style:style>
    <style:style style:name="Tabela356.A1" style:family="table-cell">
      <style:table-cell-properties fo:padding="0.97mm" fo:border="none"/>
    </style:style>
    <style:style style:name="Tabela357" style:family="table">
      <style:table-properties style:width="170mm" table:align="margins"/>
    </style:style>
    <style:style style:name="Tabela357.A" style:family="table-column">
      <style:table-column-properties style:column-width="9.65mm" style:rel-column-width="3717*"/>
    </style:style>
    <style:style style:name="Tabela357.B" style:family="table-column">
      <style:table-column-properties style:column-width="20.44mm" style:rel-column-width="7878*"/>
    </style:style>
    <style:style style:name="Tabela357.C" style:family="table-column">
      <style:table-column-properties style:column-width="55.12mm" style:rel-column-width="21250*"/>
    </style:style>
    <style:style style:name="Tabela357.D" style:family="table-column">
      <style:table-column-properties style:column-width="32.14mm" style:rel-column-width="12386*"/>
    </style:style>
    <style:style style:name="Tabela357.E" style:family="table-column">
      <style:table-column-properties style:column-width="52.67mm" style:rel-column-width="20304*"/>
    </style:style>
    <style:style style:name="Tabela357.A1" style:family="table-cell">
      <style:table-cell-properties fo:padding="0.97mm" fo:border="none"/>
    </style:style>
    <style:style style:name="Tabela358" style:family="table">
      <style:table-properties style:width="170mm" table:align="margins"/>
    </style:style>
    <style:style style:name="Tabela358.A" style:family="table-column">
      <style:table-column-properties style:column-width="9.65mm" style:rel-column-width="3717*"/>
    </style:style>
    <style:style style:name="Tabela358.B" style:family="table-column">
      <style:table-column-properties style:column-width="20.44mm" style:rel-column-width="7878*"/>
    </style:style>
    <style:style style:name="Tabela358.C" style:family="table-column">
      <style:table-column-properties style:column-width="55.12mm" style:rel-column-width="21250*"/>
    </style:style>
    <style:style style:name="Tabela358.D" style:family="table-column">
      <style:table-column-properties style:column-width="32.14mm" style:rel-column-width="12386*"/>
    </style:style>
    <style:style style:name="Tabela358.E" style:family="table-column">
      <style:table-column-properties style:column-width="52.67mm" style:rel-column-width="20304*"/>
    </style:style>
    <style:style style:name="Tabela358.A1" style:family="table-cell">
      <style:table-cell-properties fo:padding="0.97mm" fo:border="none"/>
    </style:style>
    <style:style style:name="Tabela359" style:family="table">
      <style:table-properties style:width="170mm" table:align="margins"/>
    </style:style>
    <style:style style:name="Tabela359.A" style:family="table-column">
      <style:table-column-properties style:column-width="9.65mm" style:rel-column-width="3717*"/>
    </style:style>
    <style:style style:name="Tabela359.B" style:family="table-column">
      <style:table-column-properties style:column-width="20.44mm" style:rel-column-width="7878*"/>
    </style:style>
    <style:style style:name="Tabela359.C" style:family="table-column">
      <style:table-column-properties style:column-width="55.12mm" style:rel-column-width="21250*"/>
    </style:style>
    <style:style style:name="Tabela359.D" style:family="table-column">
      <style:table-column-properties style:column-width="32.14mm" style:rel-column-width="12386*"/>
    </style:style>
    <style:style style:name="Tabela359.E" style:family="table-column">
      <style:table-column-properties style:column-width="52.67mm" style:rel-column-width="20304*"/>
    </style:style>
    <style:style style:name="Tabela359.A1" style:family="table-cell">
      <style:table-cell-properties fo:padding="0.97mm" fo:border="none"/>
    </style:style>
    <style:style style:name="Tabela360" style:family="table">
      <style:table-properties style:width="170mm" table:align="margins"/>
    </style:style>
    <style:style style:name="Tabela360.A" style:family="table-column">
      <style:table-column-properties style:column-width="9.65mm" style:rel-column-width="3717*"/>
    </style:style>
    <style:style style:name="Tabela360.B" style:family="table-column">
      <style:table-column-properties style:column-width="20.44mm" style:rel-column-width="7878*"/>
    </style:style>
    <style:style style:name="Tabela360.C" style:family="table-column">
      <style:table-column-properties style:column-width="55.12mm" style:rel-column-width="21250*"/>
    </style:style>
    <style:style style:name="Tabela360.D" style:family="table-column">
      <style:table-column-properties style:column-width="32.14mm" style:rel-column-width="12386*"/>
    </style:style>
    <style:style style:name="Tabela360.E" style:family="table-column">
      <style:table-column-properties style:column-width="52.67mm" style:rel-column-width="20304*"/>
    </style:style>
    <style:style style:name="Tabela360.A1" style:family="table-cell">
      <style:table-cell-properties fo:padding="0.97mm" fo:border="none"/>
    </style:style>
    <style:style style:name="Tabela361" style:family="table">
      <style:table-properties style:width="170mm" table:align="margins"/>
    </style:style>
    <style:style style:name="Tabela361.A" style:family="table-column">
      <style:table-column-properties style:column-width="9.65mm" style:rel-column-width="3717*"/>
    </style:style>
    <style:style style:name="Tabela361.B" style:family="table-column">
      <style:table-column-properties style:column-width="20.44mm" style:rel-column-width="7878*"/>
    </style:style>
    <style:style style:name="Tabela361.C" style:family="table-column">
      <style:table-column-properties style:column-width="55.12mm" style:rel-column-width="21250*"/>
    </style:style>
    <style:style style:name="Tabela361.D" style:family="table-column">
      <style:table-column-properties style:column-width="32.14mm" style:rel-column-width="12386*"/>
    </style:style>
    <style:style style:name="Tabela361.E" style:family="table-column">
      <style:table-column-properties style:column-width="52.67mm" style:rel-column-width="20304*"/>
    </style:style>
    <style:style style:name="Tabela361.A1" style:family="table-cell">
      <style:table-cell-properties fo:padding="0.97mm" fo:border="none"/>
    </style:style>
    <style:style style:name="Tabela362" style:family="table">
      <style:table-properties style:width="170mm" table:align="margins"/>
    </style:style>
    <style:style style:name="Tabela362.A" style:family="table-column">
      <style:table-column-properties style:column-width="9.65mm" style:rel-column-width="3717*"/>
    </style:style>
    <style:style style:name="Tabela362.B" style:family="table-column">
      <style:table-column-properties style:column-width="20.44mm" style:rel-column-width="7878*"/>
    </style:style>
    <style:style style:name="Tabela362.C" style:family="table-column">
      <style:table-column-properties style:column-width="55.12mm" style:rel-column-width="21250*"/>
    </style:style>
    <style:style style:name="Tabela362.D" style:family="table-column">
      <style:table-column-properties style:column-width="32.14mm" style:rel-column-width="12386*"/>
    </style:style>
    <style:style style:name="Tabela362.E" style:family="table-column">
      <style:table-column-properties style:column-width="52.67mm" style:rel-column-width="20304*"/>
    </style:style>
    <style:style style:name="Tabela362.A1" style:family="table-cell">
      <style:table-cell-properties fo:padding="0.97mm" fo:border="none"/>
    </style:style>
    <style:style style:name="Tabela363" style:family="table">
      <style:table-properties style:width="170mm" table:align="margins"/>
    </style:style>
    <style:style style:name="Tabela363.A" style:family="table-column">
      <style:table-column-properties style:column-width="9.65mm" style:rel-column-width="3717*"/>
    </style:style>
    <style:style style:name="Tabela363.B" style:family="table-column">
      <style:table-column-properties style:column-width="20.44mm" style:rel-column-width="7878*"/>
    </style:style>
    <style:style style:name="Tabela363.C" style:family="table-column">
      <style:table-column-properties style:column-width="55.12mm" style:rel-column-width="21250*"/>
    </style:style>
    <style:style style:name="Tabela363.D" style:family="table-column">
      <style:table-column-properties style:column-width="32.14mm" style:rel-column-width="12386*"/>
    </style:style>
    <style:style style:name="Tabela363.E" style:family="table-column">
      <style:table-column-properties style:column-width="52.67mm" style:rel-column-width="20304*"/>
    </style:style>
    <style:style style:name="Tabela363.A1" style:family="table-cell">
      <style:table-cell-properties fo:padding="0.97mm" fo:border="none"/>
    </style:style>
    <style:style style:name="Tabela364" style:family="table">
      <style:table-properties style:width="170mm" table:align="margins"/>
    </style:style>
    <style:style style:name="Tabela364.A" style:family="table-column">
      <style:table-column-properties style:column-width="9.65mm" style:rel-column-width="3717*"/>
    </style:style>
    <style:style style:name="Tabela364.B" style:family="table-column">
      <style:table-column-properties style:column-width="20.44mm" style:rel-column-width="7878*"/>
    </style:style>
    <style:style style:name="Tabela364.C" style:family="table-column">
      <style:table-column-properties style:column-width="55.12mm" style:rel-column-width="21250*"/>
    </style:style>
    <style:style style:name="Tabela364.D" style:family="table-column">
      <style:table-column-properties style:column-width="32.14mm" style:rel-column-width="12386*"/>
    </style:style>
    <style:style style:name="Tabela364.E" style:family="table-column">
      <style:table-column-properties style:column-width="52.67mm" style:rel-column-width="20304*"/>
    </style:style>
    <style:style style:name="Tabela364.A1" style:family="table-cell">
      <style:table-cell-properties fo:padding="0.97mm" fo:border="none"/>
    </style:style>
    <style:style style:name="Tabela365" style:family="table">
      <style:table-properties style:width="170mm" table:align="margins"/>
    </style:style>
    <style:style style:name="Tabela365.A" style:family="table-column">
      <style:table-column-properties style:column-width="9.65mm" style:rel-column-width="3717*"/>
    </style:style>
    <style:style style:name="Tabela365.B" style:family="table-column">
      <style:table-column-properties style:column-width="20.44mm" style:rel-column-width="7878*"/>
    </style:style>
    <style:style style:name="Tabela365.C" style:family="table-column">
      <style:table-column-properties style:column-width="55.12mm" style:rel-column-width="21250*"/>
    </style:style>
    <style:style style:name="Tabela365.D" style:family="table-column">
      <style:table-column-properties style:column-width="32.14mm" style:rel-column-width="12386*"/>
    </style:style>
    <style:style style:name="Tabela365.E" style:family="table-column">
      <style:table-column-properties style:column-width="52.67mm" style:rel-column-width="20304*"/>
    </style:style>
    <style:style style:name="Tabela365.A1" style:family="table-cell">
      <style:table-cell-properties fo:padding="0.97mm" fo:border="none"/>
    </style:style>
    <style:style style:name="Tabela366" style:family="table">
      <style:table-properties style:width="170mm" table:align="margins"/>
    </style:style>
    <style:style style:name="Tabela366.A" style:family="table-column">
      <style:table-column-properties style:column-width="9.65mm" style:rel-column-width="3717*"/>
    </style:style>
    <style:style style:name="Tabela366.B" style:family="table-column">
      <style:table-column-properties style:column-width="20.44mm" style:rel-column-width="7878*"/>
    </style:style>
    <style:style style:name="Tabela366.C" style:family="table-column">
      <style:table-column-properties style:column-width="55.12mm" style:rel-column-width="21250*"/>
    </style:style>
    <style:style style:name="Tabela366.D" style:family="table-column">
      <style:table-column-properties style:column-width="32.14mm" style:rel-column-width="12386*"/>
    </style:style>
    <style:style style:name="Tabela366.E" style:family="table-column">
      <style:table-column-properties style:column-width="52.67mm" style:rel-column-width="20304*"/>
    </style:style>
    <style:style style:name="Tabela366.A1" style:family="table-cell">
      <style:table-cell-properties fo:padding="0.97mm" fo:border="none"/>
    </style:style>
    <style:style style:name="Tabela367" style:family="table">
      <style:table-properties style:width="170mm" table:align="margins"/>
    </style:style>
    <style:style style:name="Tabela367.A" style:family="table-column">
      <style:table-column-properties style:column-width="9.65mm" style:rel-column-width="3717*"/>
    </style:style>
    <style:style style:name="Tabela367.B" style:family="table-column">
      <style:table-column-properties style:column-width="20.44mm" style:rel-column-width="7878*"/>
    </style:style>
    <style:style style:name="Tabela367.C" style:family="table-column">
      <style:table-column-properties style:column-width="55.12mm" style:rel-column-width="21250*"/>
    </style:style>
    <style:style style:name="Tabela367.D" style:family="table-column">
      <style:table-column-properties style:column-width="32.14mm" style:rel-column-width="12386*"/>
    </style:style>
    <style:style style:name="Tabela367.E" style:family="table-column">
      <style:table-column-properties style:column-width="52.67mm" style:rel-column-width="20304*"/>
    </style:style>
    <style:style style:name="Tabela367.A1" style:family="table-cell">
      <style:table-cell-properties fo:padding="0.97mm" fo:border="none"/>
    </style:style>
    <style:style style:name="Tabela368" style:family="table">
      <style:table-properties style:width="170mm" table:align="margins"/>
    </style:style>
    <style:style style:name="Tabela368.A" style:family="table-column">
      <style:table-column-properties style:column-width="9.65mm" style:rel-column-width="3717*"/>
    </style:style>
    <style:style style:name="Tabela368.B" style:family="table-column">
      <style:table-column-properties style:column-width="20.44mm" style:rel-column-width="7878*"/>
    </style:style>
    <style:style style:name="Tabela368.C" style:family="table-column">
      <style:table-column-properties style:column-width="55.12mm" style:rel-column-width="21250*"/>
    </style:style>
    <style:style style:name="Tabela368.D" style:family="table-column">
      <style:table-column-properties style:column-width="32.14mm" style:rel-column-width="12386*"/>
    </style:style>
    <style:style style:name="Tabela368.E" style:family="table-column">
      <style:table-column-properties style:column-width="52.67mm" style:rel-column-width="20304*"/>
    </style:style>
    <style:style style:name="Tabela368.A1" style:family="table-cell">
      <style:table-cell-properties fo:padding="0.97mm" fo:border="none"/>
    </style:style>
    <style:style style:name="Tabela369" style:family="table">
      <style:table-properties style:width="170mm" table:align="margins"/>
    </style:style>
    <style:style style:name="Tabela369.A" style:family="table-column">
      <style:table-column-properties style:column-width="9.65mm" style:rel-column-width="3717*"/>
    </style:style>
    <style:style style:name="Tabela369.B" style:family="table-column">
      <style:table-column-properties style:column-width="20.44mm" style:rel-column-width="7878*"/>
    </style:style>
    <style:style style:name="Tabela369.C" style:family="table-column">
      <style:table-column-properties style:column-width="55.12mm" style:rel-column-width="21250*"/>
    </style:style>
    <style:style style:name="Tabela369.D" style:family="table-column">
      <style:table-column-properties style:column-width="32.14mm" style:rel-column-width="12386*"/>
    </style:style>
    <style:style style:name="Tabela369.E" style:family="table-column">
      <style:table-column-properties style:column-width="52.67mm" style:rel-column-width="20304*"/>
    </style:style>
    <style:style style:name="Tabela369.A1" style:family="table-cell">
      <style:table-cell-properties fo:padding="0.97mm" fo:border="none"/>
    </style:style>
    <style:style style:name="Tabela370" style:family="table">
      <style:table-properties style:width="170mm" table:align="margins"/>
    </style:style>
    <style:style style:name="Tabela370.A" style:family="table-column">
      <style:table-column-properties style:column-width="9.65mm" style:rel-column-width="3717*"/>
    </style:style>
    <style:style style:name="Tabela370.B" style:family="table-column">
      <style:table-column-properties style:column-width="20.44mm" style:rel-column-width="7878*"/>
    </style:style>
    <style:style style:name="Tabela370.C" style:family="table-column">
      <style:table-column-properties style:column-width="55.12mm" style:rel-column-width="21250*"/>
    </style:style>
    <style:style style:name="Tabela370.D" style:family="table-column">
      <style:table-column-properties style:column-width="32.14mm" style:rel-column-width="12386*"/>
    </style:style>
    <style:style style:name="Tabela370.E" style:family="table-column">
      <style:table-column-properties style:column-width="52.67mm" style:rel-column-width="20304*"/>
    </style:style>
    <style:style style:name="Tabela370.A1" style:family="table-cell">
      <style:table-cell-properties fo:padding="0.97mm" fo:border="none"/>
    </style:style>
    <style:style style:name="Tabela371" style:family="table">
      <style:table-properties style:width="170mm" table:align="margins"/>
    </style:style>
    <style:style style:name="Tabela371.A" style:family="table-column">
      <style:table-column-properties style:column-width="9.65mm" style:rel-column-width="3717*"/>
    </style:style>
    <style:style style:name="Tabela371.B" style:family="table-column">
      <style:table-column-properties style:column-width="20.44mm" style:rel-column-width="7878*"/>
    </style:style>
    <style:style style:name="Tabela371.C" style:family="table-column">
      <style:table-column-properties style:column-width="55.12mm" style:rel-column-width="21250*"/>
    </style:style>
    <style:style style:name="Tabela371.D" style:family="table-column">
      <style:table-column-properties style:column-width="32.14mm" style:rel-column-width="12386*"/>
    </style:style>
    <style:style style:name="Tabela371.E" style:family="table-column">
      <style:table-column-properties style:column-width="52.67mm" style:rel-column-width="20304*"/>
    </style:style>
    <style:style style:name="Tabela371.A1" style:family="table-cell">
      <style:table-cell-properties fo:padding="0.97mm" fo:border="none"/>
    </style:style>
    <style:style style:name="Tabela372" style:family="table">
      <style:table-properties style:width="170mm" table:align="margins"/>
    </style:style>
    <style:style style:name="Tabela372.A" style:family="table-column">
      <style:table-column-properties style:column-width="9.65mm" style:rel-column-width="3717*"/>
    </style:style>
    <style:style style:name="Tabela372.B" style:family="table-column">
      <style:table-column-properties style:column-width="20.44mm" style:rel-column-width="7878*"/>
    </style:style>
    <style:style style:name="Tabela372.C" style:family="table-column">
      <style:table-column-properties style:column-width="55.12mm" style:rel-column-width="21250*"/>
    </style:style>
    <style:style style:name="Tabela372.D" style:family="table-column">
      <style:table-column-properties style:column-width="32.14mm" style:rel-column-width="12386*"/>
    </style:style>
    <style:style style:name="Tabela372.E" style:family="table-column">
      <style:table-column-properties style:column-width="52.67mm" style:rel-column-width="20304*"/>
    </style:style>
    <style:style style:name="Tabela372.A1" style:family="table-cell">
      <style:table-cell-properties fo:padding="0.97mm" fo:border="none"/>
    </style:style>
    <style:style style:name="Tabela373" style:family="table">
      <style:table-properties style:width="170mm" table:align="margins"/>
    </style:style>
    <style:style style:name="Tabela373.A" style:family="table-column">
      <style:table-column-properties style:column-width="9.65mm" style:rel-column-width="3717*"/>
    </style:style>
    <style:style style:name="Tabela373.B" style:family="table-column">
      <style:table-column-properties style:column-width="20.44mm" style:rel-column-width="7878*"/>
    </style:style>
    <style:style style:name="Tabela373.C" style:family="table-column">
      <style:table-column-properties style:column-width="55.12mm" style:rel-column-width="21250*"/>
    </style:style>
    <style:style style:name="Tabela373.D" style:family="table-column">
      <style:table-column-properties style:column-width="32.14mm" style:rel-column-width="12386*"/>
    </style:style>
    <style:style style:name="Tabela373.E" style:family="table-column">
      <style:table-column-properties style:column-width="52.67mm" style:rel-column-width="20304*"/>
    </style:style>
    <style:style style:name="Tabela373.A1" style:family="table-cell">
      <style:table-cell-properties fo:padding="0.97mm" fo:border="none"/>
    </style:style>
    <style:style style:name="Tabela374" style:family="table">
      <style:table-properties style:width="170mm" table:align="margins"/>
    </style:style>
    <style:style style:name="Tabela374.A" style:family="table-column">
      <style:table-column-properties style:column-width="9.65mm" style:rel-column-width="3717*"/>
    </style:style>
    <style:style style:name="Tabela374.B" style:family="table-column">
      <style:table-column-properties style:column-width="20.44mm" style:rel-column-width="7878*"/>
    </style:style>
    <style:style style:name="Tabela374.C" style:family="table-column">
      <style:table-column-properties style:column-width="55.12mm" style:rel-column-width="21250*"/>
    </style:style>
    <style:style style:name="Tabela374.D" style:family="table-column">
      <style:table-column-properties style:column-width="32.14mm" style:rel-column-width="12386*"/>
    </style:style>
    <style:style style:name="Tabela374.E" style:family="table-column">
      <style:table-column-properties style:column-width="52.67mm" style:rel-column-width="20304*"/>
    </style:style>
    <style:style style:name="Tabela374.A1" style:family="table-cell">
      <style:table-cell-properties fo:padding="0.97mm" fo:border="none"/>
    </style:style>
    <style:style style:name="Tabela375" style:family="table">
      <style:table-properties style:width="170mm" table:align="margins"/>
    </style:style>
    <style:style style:name="Tabela375.A" style:family="table-column">
      <style:table-column-properties style:column-width="9.65mm" style:rel-column-width="3717*"/>
    </style:style>
    <style:style style:name="Tabela375.B" style:family="table-column">
      <style:table-column-properties style:column-width="20.44mm" style:rel-column-width="7878*"/>
    </style:style>
    <style:style style:name="Tabela375.C" style:family="table-column">
      <style:table-column-properties style:column-width="55.12mm" style:rel-column-width="21250*"/>
    </style:style>
    <style:style style:name="Tabela375.D" style:family="table-column">
      <style:table-column-properties style:column-width="32.14mm" style:rel-column-width="12386*"/>
    </style:style>
    <style:style style:name="Tabela375.E" style:family="table-column">
      <style:table-column-properties style:column-width="52.67mm" style:rel-column-width="20304*"/>
    </style:style>
    <style:style style:name="Tabela375.A1" style:family="table-cell">
      <style:table-cell-properties fo:padding="0.97mm" fo:border="none"/>
    </style:style>
    <style:style style:name="Tabela376" style:family="table">
      <style:table-properties style:width="170mm" table:align="margins"/>
    </style:style>
    <style:style style:name="Tabela376.A" style:family="table-column">
      <style:table-column-properties style:column-width="9.65mm" style:rel-column-width="3717*"/>
    </style:style>
    <style:style style:name="Tabela376.B" style:family="table-column">
      <style:table-column-properties style:column-width="20.44mm" style:rel-column-width="7878*"/>
    </style:style>
    <style:style style:name="Tabela376.C" style:family="table-column">
      <style:table-column-properties style:column-width="55.12mm" style:rel-column-width="21250*"/>
    </style:style>
    <style:style style:name="Tabela376.D" style:family="table-column">
      <style:table-column-properties style:column-width="32.14mm" style:rel-column-width="12386*"/>
    </style:style>
    <style:style style:name="Tabela376.E" style:family="table-column">
      <style:table-column-properties style:column-width="52.67mm" style:rel-column-width="20304*"/>
    </style:style>
    <style:style style:name="Tabela376.A1" style:family="table-cell">
      <style:table-cell-properties fo:padding="0.97mm" fo:border="none"/>
    </style:style>
    <style:style style:name="Tabela377" style:family="table">
      <style:table-properties style:width="170mm" table:align="margins"/>
    </style:style>
    <style:style style:name="Tabela377.A" style:family="table-column">
      <style:table-column-properties style:column-width="9.65mm" style:rel-column-width="3717*"/>
    </style:style>
    <style:style style:name="Tabela377.B" style:family="table-column">
      <style:table-column-properties style:column-width="20.44mm" style:rel-column-width="7878*"/>
    </style:style>
    <style:style style:name="Tabela377.C" style:family="table-column">
      <style:table-column-properties style:column-width="55.12mm" style:rel-column-width="21250*"/>
    </style:style>
    <style:style style:name="Tabela377.D" style:family="table-column">
      <style:table-column-properties style:column-width="32.14mm" style:rel-column-width="12386*"/>
    </style:style>
    <style:style style:name="Tabela377.E" style:family="table-column">
      <style:table-column-properties style:column-width="52.67mm" style:rel-column-width="20304*"/>
    </style:style>
    <style:style style:name="Tabela377.A1" style:family="table-cell">
      <style:table-cell-properties fo:padding="0.97mm" fo:border="none"/>
    </style:style>
    <style:style style:name="Tabela378" style:family="table">
      <style:table-properties style:width="170mm" table:align="margins"/>
    </style:style>
    <style:style style:name="Tabela378.A" style:family="table-column">
      <style:table-column-properties style:column-width="9.65mm" style:rel-column-width="3717*"/>
    </style:style>
    <style:style style:name="Tabela378.B" style:family="table-column">
      <style:table-column-properties style:column-width="20.44mm" style:rel-column-width="7878*"/>
    </style:style>
    <style:style style:name="Tabela378.C" style:family="table-column">
      <style:table-column-properties style:column-width="55.12mm" style:rel-column-width="21250*"/>
    </style:style>
    <style:style style:name="Tabela378.D" style:family="table-column">
      <style:table-column-properties style:column-width="32.14mm" style:rel-column-width="12386*"/>
    </style:style>
    <style:style style:name="Tabela378.E" style:family="table-column">
      <style:table-column-properties style:column-width="52.67mm" style:rel-column-width="20304*"/>
    </style:style>
    <style:style style:name="Tabela378.A1" style:family="table-cell">
      <style:table-cell-properties fo:padding="0.97mm" fo:border="none"/>
    </style:style>
    <style:style style:name="Tabela379" style:family="table">
      <style:table-properties style:width="170mm" table:align="margins"/>
    </style:style>
    <style:style style:name="Tabela379.A" style:family="table-column">
      <style:table-column-properties style:column-width="9.65mm" style:rel-column-width="3717*"/>
    </style:style>
    <style:style style:name="Tabela379.B" style:family="table-column">
      <style:table-column-properties style:column-width="20.44mm" style:rel-column-width="7878*"/>
    </style:style>
    <style:style style:name="Tabela379.C" style:family="table-column">
      <style:table-column-properties style:column-width="55.12mm" style:rel-column-width="21250*"/>
    </style:style>
    <style:style style:name="Tabela379.D" style:family="table-column">
      <style:table-column-properties style:column-width="32.14mm" style:rel-column-width="12386*"/>
    </style:style>
    <style:style style:name="Tabela379.E" style:family="table-column">
      <style:table-column-properties style:column-width="52.67mm" style:rel-column-width="20304*"/>
    </style:style>
    <style:style style:name="Tabela379.A1" style:family="table-cell">
      <style:table-cell-properties fo:padding="0.97mm" fo:border="none"/>
    </style:style>
    <style:style style:name="Tabela380" style:family="table">
      <style:table-properties style:width="170mm" table:align="margins"/>
    </style:style>
    <style:style style:name="Tabela380.A" style:family="table-column">
      <style:table-column-properties style:column-width="9.65mm" style:rel-column-width="3717*"/>
    </style:style>
    <style:style style:name="Tabela380.B" style:family="table-column">
      <style:table-column-properties style:column-width="20.44mm" style:rel-column-width="7878*"/>
    </style:style>
    <style:style style:name="Tabela380.C" style:family="table-column">
      <style:table-column-properties style:column-width="55.12mm" style:rel-column-width="21250*"/>
    </style:style>
    <style:style style:name="Tabela380.D" style:family="table-column">
      <style:table-column-properties style:column-width="32.14mm" style:rel-column-width="12386*"/>
    </style:style>
    <style:style style:name="Tabela380.E" style:family="table-column">
      <style:table-column-properties style:column-width="52.67mm" style:rel-column-width="20304*"/>
    </style:style>
    <style:style style:name="Tabela380.A1" style:family="table-cell">
      <style:table-cell-properties fo:padding="0.97mm" fo:border="none"/>
    </style:style>
    <style:style style:name="Tabela381" style:family="table">
      <style:table-properties style:width="170mm" table:align="margins"/>
    </style:style>
    <style:style style:name="Tabela381.A" style:family="table-column">
      <style:table-column-properties style:column-width="9.65mm" style:rel-column-width="3717*"/>
    </style:style>
    <style:style style:name="Tabela381.B" style:family="table-column">
      <style:table-column-properties style:column-width="20.44mm" style:rel-column-width="7878*"/>
    </style:style>
    <style:style style:name="Tabela381.C" style:family="table-column">
      <style:table-column-properties style:column-width="55.12mm" style:rel-column-width="21250*"/>
    </style:style>
    <style:style style:name="Tabela381.D" style:family="table-column">
      <style:table-column-properties style:column-width="32.14mm" style:rel-column-width="12386*"/>
    </style:style>
    <style:style style:name="Tabela381.E" style:family="table-column">
      <style:table-column-properties style:column-width="52.67mm" style:rel-column-width="20304*"/>
    </style:style>
    <style:style style:name="Tabela381.A1" style:family="table-cell">
      <style:table-cell-properties fo:padding="0.97mm" fo:border="none"/>
    </style:style>
    <style:style style:name="Tabela382" style:family="table">
      <style:table-properties style:width="170mm" table:align="margins"/>
    </style:style>
    <style:style style:name="Tabela382.A" style:family="table-column">
      <style:table-column-properties style:column-width="9.65mm" style:rel-column-width="3717*"/>
    </style:style>
    <style:style style:name="Tabela382.B" style:family="table-column">
      <style:table-column-properties style:column-width="20.44mm" style:rel-column-width="7878*"/>
    </style:style>
    <style:style style:name="Tabela382.C" style:family="table-column">
      <style:table-column-properties style:column-width="55.12mm" style:rel-column-width="21250*"/>
    </style:style>
    <style:style style:name="Tabela382.D" style:family="table-column">
      <style:table-column-properties style:column-width="32.14mm" style:rel-column-width="12386*"/>
    </style:style>
    <style:style style:name="Tabela382.E" style:family="table-column">
      <style:table-column-properties style:column-width="52.67mm" style:rel-column-width="20304*"/>
    </style:style>
    <style:style style:name="Tabela382.A1" style:family="table-cell">
      <style:table-cell-properties fo:padding="0.97mm" fo:border="none"/>
    </style:style>
    <style:style style:name="Tabela383" style:family="table">
      <style:table-properties style:width="170mm" table:align="margins"/>
    </style:style>
    <style:style style:name="Tabela383.A" style:family="table-column">
      <style:table-column-properties style:column-width="9.65mm" style:rel-column-width="3717*"/>
    </style:style>
    <style:style style:name="Tabela383.B" style:family="table-column">
      <style:table-column-properties style:column-width="20.44mm" style:rel-column-width="7878*"/>
    </style:style>
    <style:style style:name="Tabela383.C" style:family="table-column">
      <style:table-column-properties style:column-width="55.12mm" style:rel-column-width="21250*"/>
    </style:style>
    <style:style style:name="Tabela383.D" style:family="table-column">
      <style:table-column-properties style:column-width="32.14mm" style:rel-column-width="12386*"/>
    </style:style>
    <style:style style:name="Tabela383.E" style:family="table-column">
      <style:table-column-properties style:column-width="52.67mm" style:rel-column-width="20304*"/>
    </style:style>
    <style:style style:name="Tabela383.A1" style:family="table-cell">
      <style:table-cell-properties fo:padding="0.97mm" fo:border="none"/>
    </style:style>
    <style:style style:name="Tabela384" style:family="table">
      <style:table-properties style:width="170mm" table:align="margins"/>
    </style:style>
    <style:style style:name="Tabela384.A" style:family="table-column">
      <style:table-column-properties style:column-width="9.65mm" style:rel-column-width="3717*"/>
    </style:style>
    <style:style style:name="Tabela384.B" style:family="table-column">
      <style:table-column-properties style:column-width="20.44mm" style:rel-column-width="7878*"/>
    </style:style>
    <style:style style:name="Tabela384.C" style:family="table-column">
      <style:table-column-properties style:column-width="55.12mm" style:rel-column-width="21250*"/>
    </style:style>
    <style:style style:name="Tabela384.D" style:family="table-column">
      <style:table-column-properties style:column-width="32.14mm" style:rel-column-width="12386*"/>
    </style:style>
    <style:style style:name="Tabela384.E" style:family="table-column">
      <style:table-column-properties style:column-width="52.67mm" style:rel-column-width="20304*"/>
    </style:style>
    <style:style style:name="Tabela384.A1" style:family="table-cell">
      <style:table-cell-properties fo:padding="0.97mm" fo:border="none"/>
    </style:style>
    <style:style style:name="Tabela385" style:family="table">
      <style:table-properties style:width="170mm" table:align="margins"/>
    </style:style>
    <style:style style:name="Tabela385.A" style:family="table-column">
      <style:table-column-properties style:column-width="9.65mm" style:rel-column-width="3717*"/>
    </style:style>
    <style:style style:name="Tabela385.B" style:family="table-column">
      <style:table-column-properties style:column-width="20.44mm" style:rel-column-width="7878*"/>
    </style:style>
    <style:style style:name="Tabela385.C" style:family="table-column">
      <style:table-column-properties style:column-width="55.12mm" style:rel-column-width="21250*"/>
    </style:style>
    <style:style style:name="Tabela385.D" style:family="table-column">
      <style:table-column-properties style:column-width="32.14mm" style:rel-column-width="12386*"/>
    </style:style>
    <style:style style:name="Tabela385.E" style:family="table-column">
      <style:table-column-properties style:column-width="52.67mm" style:rel-column-width="20304*"/>
    </style:style>
    <style:style style:name="Tabela385.A1" style:family="table-cell">
      <style:table-cell-properties fo:padding="0.97mm" fo:border="none"/>
    </style:style>
    <style:style style:name="Tabela386" style:family="table">
      <style:table-properties style:width="170mm" table:align="margins"/>
    </style:style>
    <style:style style:name="Tabela386.A" style:family="table-column">
      <style:table-column-properties style:column-width="9.65mm" style:rel-column-width="3717*"/>
    </style:style>
    <style:style style:name="Tabela386.B" style:family="table-column">
      <style:table-column-properties style:column-width="20.44mm" style:rel-column-width="7878*"/>
    </style:style>
    <style:style style:name="Tabela386.C" style:family="table-column">
      <style:table-column-properties style:column-width="55.12mm" style:rel-column-width="21250*"/>
    </style:style>
    <style:style style:name="Tabela386.D" style:family="table-column">
      <style:table-column-properties style:column-width="32.14mm" style:rel-column-width="12386*"/>
    </style:style>
    <style:style style:name="Tabela386.E" style:family="table-column">
      <style:table-column-properties style:column-width="52.67mm" style:rel-column-width="20304*"/>
    </style:style>
    <style:style style:name="Tabela386.A1" style:family="table-cell">
      <style:table-cell-properties fo:padding="0.97mm" fo:border="none"/>
    </style:style>
    <style:style style:name="Tabela387" style:family="table">
      <style:table-properties style:width="170mm" table:align="margins"/>
    </style:style>
    <style:style style:name="Tabela387.A" style:family="table-column">
      <style:table-column-properties style:column-width="9.65mm" style:rel-column-width="3717*"/>
    </style:style>
    <style:style style:name="Tabela387.B" style:family="table-column">
      <style:table-column-properties style:column-width="20.44mm" style:rel-column-width="7878*"/>
    </style:style>
    <style:style style:name="Tabela387.C" style:family="table-column">
      <style:table-column-properties style:column-width="55.12mm" style:rel-column-width="21250*"/>
    </style:style>
    <style:style style:name="Tabela387.D" style:family="table-column">
      <style:table-column-properties style:column-width="32.14mm" style:rel-column-width="12386*"/>
    </style:style>
    <style:style style:name="Tabela387.E" style:family="table-column">
      <style:table-column-properties style:column-width="52.67mm" style:rel-column-width="20304*"/>
    </style:style>
    <style:style style:name="Tabela387.A1" style:family="table-cell">
      <style:table-cell-properties fo:padding="0.97mm" fo:border="none"/>
    </style:style>
    <style:style style:name="Tabela388" style:family="table">
      <style:table-properties style:width="170mm" table:align="margins"/>
    </style:style>
    <style:style style:name="Tabela388.A" style:family="table-column">
      <style:table-column-properties style:column-width="9.65mm" style:rel-column-width="3717*"/>
    </style:style>
    <style:style style:name="Tabela388.B" style:family="table-column">
      <style:table-column-properties style:column-width="20.44mm" style:rel-column-width="7878*"/>
    </style:style>
    <style:style style:name="Tabela388.C" style:family="table-column">
      <style:table-column-properties style:column-width="55.12mm" style:rel-column-width="21250*"/>
    </style:style>
    <style:style style:name="Tabela388.D" style:family="table-column">
      <style:table-column-properties style:column-width="32.14mm" style:rel-column-width="12386*"/>
    </style:style>
    <style:style style:name="Tabela388.E" style:family="table-column">
      <style:table-column-properties style:column-width="52.67mm" style:rel-column-width="20304*"/>
    </style:style>
    <style:style style:name="Tabela388.A1" style:family="table-cell">
      <style:table-cell-properties fo:padding="0.97mm" fo:border="none"/>
    </style:style>
    <style:style style:name="Tabela389" style:family="table">
      <style:table-properties style:width="170mm" table:align="margins"/>
    </style:style>
    <style:style style:name="Tabela389.A" style:family="table-column">
      <style:table-column-properties style:column-width="9.65mm" style:rel-column-width="3717*"/>
    </style:style>
    <style:style style:name="Tabela389.B" style:family="table-column">
      <style:table-column-properties style:column-width="20.44mm" style:rel-column-width="7878*"/>
    </style:style>
    <style:style style:name="Tabela389.C" style:family="table-column">
      <style:table-column-properties style:column-width="55.12mm" style:rel-column-width="21250*"/>
    </style:style>
    <style:style style:name="Tabela389.D" style:family="table-column">
      <style:table-column-properties style:column-width="32.14mm" style:rel-column-width="12386*"/>
    </style:style>
    <style:style style:name="Tabela389.E" style:family="table-column">
      <style:table-column-properties style:column-width="52.67mm" style:rel-column-width="20304*"/>
    </style:style>
    <style:style style:name="Tabela389.A1" style:family="table-cell">
      <style:table-cell-properties fo:padding="0.97mm" fo:border="none"/>
    </style:style>
    <style:style style:name="Tabela390" style:family="table">
      <style:table-properties style:width="170mm" table:align="margins"/>
    </style:style>
    <style:style style:name="Tabela390.A" style:family="table-column">
      <style:table-column-properties style:column-width="9.65mm" style:rel-column-width="3717*"/>
    </style:style>
    <style:style style:name="Tabela390.B" style:family="table-column">
      <style:table-column-properties style:column-width="20.44mm" style:rel-column-width="7878*"/>
    </style:style>
    <style:style style:name="Tabela390.C" style:family="table-column">
      <style:table-column-properties style:column-width="55.12mm" style:rel-column-width="21250*"/>
    </style:style>
    <style:style style:name="Tabela390.D" style:family="table-column">
      <style:table-column-properties style:column-width="32.14mm" style:rel-column-width="12386*"/>
    </style:style>
    <style:style style:name="Tabela390.E" style:family="table-column">
      <style:table-column-properties style:column-width="52.67mm" style:rel-column-width="20304*"/>
    </style:style>
    <style:style style:name="Tabela390.A1" style:family="table-cell">
      <style:table-cell-properties fo:padding="0.97mm" fo:border="none"/>
    </style:style>
    <style:style style:name="Tabela391" style:family="table">
      <style:table-properties style:width="170mm" table:align="margins"/>
    </style:style>
    <style:style style:name="Tabela391.A" style:family="table-column">
      <style:table-column-properties style:column-width="9.65mm" style:rel-column-width="3717*"/>
    </style:style>
    <style:style style:name="Tabela391.B" style:family="table-column">
      <style:table-column-properties style:column-width="20.44mm" style:rel-column-width="7878*"/>
    </style:style>
    <style:style style:name="Tabela391.C" style:family="table-column">
      <style:table-column-properties style:column-width="55.12mm" style:rel-column-width="21250*"/>
    </style:style>
    <style:style style:name="Tabela391.D" style:family="table-column">
      <style:table-column-properties style:column-width="32.14mm" style:rel-column-width="12386*"/>
    </style:style>
    <style:style style:name="Tabela391.E" style:family="table-column">
      <style:table-column-properties style:column-width="52.67mm" style:rel-column-width="20304*"/>
    </style:style>
    <style:style style:name="Tabela391.A1" style:family="table-cell">
      <style:table-cell-properties fo:padding="0.97mm" fo:border="none"/>
    </style:style>
    <style:style style:name="Tabela392" style:family="table">
      <style:table-properties style:width="170mm" table:align="margins"/>
    </style:style>
    <style:style style:name="Tabela392.A" style:family="table-column">
      <style:table-column-properties style:column-width="9.65mm" style:rel-column-width="3717*"/>
    </style:style>
    <style:style style:name="Tabela392.B" style:family="table-column">
      <style:table-column-properties style:column-width="20.44mm" style:rel-column-width="7878*"/>
    </style:style>
    <style:style style:name="Tabela392.C" style:family="table-column">
      <style:table-column-properties style:column-width="55.12mm" style:rel-column-width="21250*"/>
    </style:style>
    <style:style style:name="Tabela392.D" style:family="table-column">
      <style:table-column-properties style:column-width="32.14mm" style:rel-column-width="12386*"/>
    </style:style>
    <style:style style:name="Tabela392.E" style:family="table-column">
      <style:table-column-properties style:column-width="52.67mm" style:rel-column-width="20304*"/>
    </style:style>
    <style:style style:name="Tabela392.A1" style:family="table-cell">
      <style:table-cell-properties fo:padding="0.97mm" fo:border="none"/>
    </style:style>
    <style:style style:name="Tabela393" style:family="table">
      <style:table-properties style:width="170mm" table:align="margins"/>
    </style:style>
    <style:style style:name="Tabela393.A" style:family="table-column">
      <style:table-column-properties style:column-width="9.65mm" style:rel-column-width="3717*"/>
    </style:style>
    <style:style style:name="Tabela393.B" style:family="table-column">
      <style:table-column-properties style:column-width="20.44mm" style:rel-column-width="7878*"/>
    </style:style>
    <style:style style:name="Tabela393.C" style:family="table-column">
      <style:table-column-properties style:column-width="55.12mm" style:rel-column-width="21250*"/>
    </style:style>
    <style:style style:name="Tabela393.D" style:family="table-column">
      <style:table-column-properties style:column-width="32.14mm" style:rel-column-width="12386*"/>
    </style:style>
    <style:style style:name="Tabela393.E" style:family="table-column">
      <style:table-column-properties style:column-width="52.67mm" style:rel-column-width="20304*"/>
    </style:style>
    <style:style style:name="Tabela393.A1" style:family="table-cell">
      <style:table-cell-properties fo:padding="0.97mm" fo:border="none"/>
    </style:style>
    <style:style style:name="Tabela394" style:family="table">
      <style:table-properties style:width="170mm" table:align="margins"/>
    </style:style>
    <style:style style:name="Tabela394.A" style:family="table-column">
      <style:table-column-properties style:column-width="9.65mm" style:rel-column-width="3717*"/>
    </style:style>
    <style:style style:name="Tabela394.B" style:family="table-column">
      <style:table-column-properties style:column-width="20.44mm" style:rel-column-width="7878*"/>
    </style:style>
    <style:style style:name="Tabela394.C" style:family="table-column">
      <style:table-column-properties style:column-width="55.12mm" style:rel-column-width="21250*"/>
    </style:style>
    <style:style style:name="Tabela394.D" style:family="table-column">
      <style:table-column-properties style:column-width="32.14mm" style:rel-column-width="12386*"/>
    </style:style>
    <style:style style:name="Tabela394.E" style:family="table-column">
      <style:table-column-properties style:column-width="52.67mm" style:rel-column-width="20304*"/>
    </style:style>
    <style:style style:name="Tabela394.A1" style:family="table-cell">
      <style:table-cell-properties fo:padding="0.97mm" fo:border="none"/>
    </style:style>
    <style:style style:name="Tabela395" style:family="table">
      <style:table-properties style:width="170mm" table:align="margins"/>
    </style:style>
    <style:style style:name="Tabela395.A" style:family="table-column">
      <style:table-column-properties style:column-width="9.65mm" style:rel-column-width="3717*"/>
    </style:style>
    <style:style style:name="Tabela395.B" style:family="table-column">
      <style:table-column-properties style:column-width="20.44mm" style:rel-column-width="7878*"/>
    </style:style>
    <style:style style:name="Tabela395.C" style:family="table-column">
      <style:table-column-properties style:column-width="55.12mm" style:rel-column-width="21250*"/>
    </style:style>
    <style:style style:name="Tabela395.D" style:family="table-column">
      <style:table-column-properties style:column-width="32.14mm" style:rel-column-width="12386*"/>
    </style:style>
    <style:style style:name="Tabela395.E" style:family="table-column">
      <style:table-column-properties style:column-width="52.67mm" style:rel-column-width="20304*"/>
    </style:style>
    <style:style style:name="Tabela395.A1" style:family="table-cell">
      <style:table-cell-properties fo:padding="0.97mm" fo:border="none"/>
    </style:style>
    <style:style style:name="Tabela396" style:family="table">
      <style:table-properties style:width="170mm" table:align="margins"/>
    </style:style>
    <style:style style:name="Tabela396.A" style:family="table-column">
      <style:table-column-properties style:column-width="9.65mm" style:rel-column-width="3717*"/>
    </style:style>
    <style:style style:name="Tabela396.B" style:family="table-column">
      <style:table-column-properties style:column-width="20.44mm" style:rel-column-width="7878*"/>
    </style:style>
    <style:style style:name="Tabela396.C" style:family="table-column">
      <style:table-column-properties style:column-width="55.12mm" style:rel-column-width="21250*"/>
    </style:style>
    <style:style style:name="Tabela396.D" style:family="table-column">
      <style:table-column-properties style:column-width="32.14mm" style:rel-column-width="12386*"/>
    </style:style>
    <style:style style:name="Tabela396.E" style:family="table-column">
      <style:table-column-properties style:column-width="52.67mm" style:rel-column-width="20304*"/>
    </style:style>
    <style:style style:name="Tabela396.A1" style:family="table-cell">
      <style:table-cell-properties fo:padding="0.97mm" fo:border="none"/>
    </style:style>
    <style:style style:name="Tabela397" style:family="table">
      <style:table-properties style:width="170mm" table:align="margins"/>
    </style:style>
    <style:style style:name="Tabela397.A" style:family="table-column">
      <style:table-column-properties style:column-width="9.65mm" style:rel-column-width="3717*"/>
    </style:style>
    <style:style style:name="Tabela397.B" style:family="table-column">
      <style:table-column-properties style:column-width="20.44mm" style:rel-column-width="7878*"/>
    </style:style>
    <style:style style:name="Tabela397.C" style:family="table-column">
      <style:table-column-properties style:column-width="55.12mm" style:rel-column-width="21250*"/>
    </style:style>
    <style:style style:name="Tabela397.D" style:family="table-column">
      <style:table-column-properties style:column-width="32.14mm" style:rel-column-width="12386*"/>
    </style:style>
    <style:style style:name="Tabela397.E" style:family="table-column">
      <style:table-column-properties style:column-width="52.67mm" style:rel-column-width="20304*"/>
    </style:style>
    <style:style style:name="Tabela397.A1" style:family="table-cell">
      <style:table-cell-properties fo:padding="0.97mm" fo:border="none"/>
    </style:style>
    <style:style style:name="Tabela398" style:family="table">
      <style:table-properties style:width="170mm" table:align="margins"/>
    </style:style>
    <style:style style:name="Tabela398.A" style:family="table-column">
      <style:table-column-properties style:column-width="9.65mm" style:rel-column-width="3717*"/>
    </style:style>
    <style:style style:name="Tabela398.B" style:family="table-column">
      <style:table-column-properties style:column-width="20.44mm" style:rel-column-width="7878*"/>
    </style:style>
    <style:style style:name="Tabela398.C" style:family="table-column">
      <style:table-column-properties style:column-width="55.12mm" style:rel-column-width="21250*"/>
    </style:style>
    <style:style style:name="Tabela398.D" style:family="table-column">
      <style:table-column-properties style:column-width="32.14mm" style:rel-column-width="12386*"/>
    </style:style>
    <style:style style:name="Tabela398.E" style:family="table-column">
      <style:table-column-properties style:column-width="52.67mm" style:rel-column-width="20304*"/>
    </style:style>
    <style:style style:name="Tabela398.A1" style:family="table-cell">
      <style:table-cell-properties fo:padding="0.97mm" fo:border="none"/>
    </style:style>
    <style:style style:name="Tabela399" style:family="table">
      <style:table-properties style:width="170mm" table:align="margins"/>
    </style:style>
    <style:style style:name="Tabela399.A" style:family="table-column">
      <style:table-column-properties style:column-width="9.65mm" style:rel-column-width="3717*"/>
    </style:style>
    <style:style style:name="Tabela399.B" style:family="table-column">
      <style:table-column-properties style:column-width="20.44mm" style:rel-column-width="7878*"/>
    </style:style>
    <style:style style:name="Tabela399.C" style:family="table-column">
      <style:table-column-properties style:column-width="55.12mm" style:rel-column-width="21250*"/>
    </style:style>
    <style:style style:name="Tabela399.D" style:family="table-column">
      <style:table-column-properties style:column-width="32.14mm" style:rel-column-width="12386*"/>
    </style:style>
    <style:style style:name="Tabela399.E" style:family="table-column">
      <style:table-column-properties style:column-width="52.67mm" style:rel-column-width="20304*"/>
    </style:style>
    <style:style style:name="Tabela399.A1" style:family="table-cell">
      <style:table-cell-properties fo:padding="0.97mm" fo:border="none"/>
    </style:style>
    <style:style style:name="Tabela400" style:family="table">
      <style:table-properties style:width="170mm" table:align="margins"/>
    </style:style>
    <style:style style:name="Tabela400.A" style:family="table-column">
      <style:table-column-properties style:column-width="9.65mm" style:rel-column-width="3717*"/>
    </style:style>
    <style:style style:name="Tabela400.B" style:family="table-column">
      <style:table-column-properties style:column-width="20.44mm" style:rel-column-width="7878*"/>
    </style:style>
    <style:style style:name="Tabela400.C" style:family="table-column">
      <style:table-column-properties style:column-width="55.12mm" style:rel-column-width="21250*"/>
    </style:style>
    <style:style style:name="Tabela400.D" style:family="table-column">
      <style:table-column-properties style:column-width="32.14mm" style:rel-column-width="12386*"/>
    </style:style>
    <style:style style:name="Tabela400.E" style:family="table-column">
      <style:table-column-properties style:column-width="52.67mm" style:rel-column-width="20304*"/>
    </style:style>
    <style:style style:name="Tabela400.A1" style:family="table-cell">
      <style:table-cell-properties fo:padding="0.97mm" fo:border="none"/>
    </style:style>
    <style:style style:name="Tabela401" style:family="table">
      <style:table-properties style:width="170mm" table:align="margins"/>
    </style:style>
    <style:style style:name="Tabela401.A" style:family="table-column">
      <style:table-column-properties style:column-width="9.65mm" style:rel-column-width="3717*"/>
    </style:style>
    <style:style style:name="Tabela401.B" style:family="table-column">
      <style:table-column-properties style:column-width="20.44mm" style:rel-column-width="7878*"/>
    </style:style>
    <style:style style:name="Tabela401.C" style:family="table-column">
      <style:table-column-properties style:column-width="55.12mm" style:rel-column-width="21250*"/>
    </style:style>
    <style:style style:name="Tabela401.D" style:family="table-column">
      <style:table-column-properties style:column-width="32.14mm" style:rel-column-width="12386*"/>
    </style:style>
    <style:style style:name="Tabela401.E" style:family="table-column">
      <style:table-column-properties style:column-width="52.67mm" style:rel-column-width="20304*"/>
    </style:style>
    <style:style style:name="Tabela401.A1" style:family="table-cell">
      <style:table-cell-properties fo:padding="0.97mm" fo:border="none"/>
    </style:style>
    <style:style style:name="Tabela402" style:family="table">
      <style:table-properties style:width="170mm" table:align="margins"/>
    </style:style>
    <style:style style:name="Tabela402.A" style:family="table-column">
      <style:table-column-properties style:column-width="9.65mm" style:rel-column-width="3717*"/>
    </style:style>
    <style:style style:name="Tabela402.B" style:family="table-column">
      <style:table-column-properties style:column-width="20.44mm" style:rel-column-width="7878*"/>
    </style:style>
    <style:style style:name="Tabela402.C" style:family="table-column">
      <style:table-column-properties style:column-width="55.12mm" style:rel-column-width="21250*"/>
    </style:style>
    <style:style style:name="Tabela402.D" style:family="table-column">
      <style:table-column-properties style:column-width="32.14mm" style:rel-column-width="12386*"/>
    </style:style>
    <style:style style:name="Tabela402.E" style:family="table-column">
      <style:table-column-properties style:column-width="52.67mm" style:rel-column-width="20304*"/>
    </style:style>
    <style:style style:name="Tabela402.A1" style:family="table-cell">
      <style:table-cell-properties fo:padding="0.97mm" fo:border="none"/>
    </style:style>
    <style:style style:name="Tabela403" style:family="table">
      <style:table-properties style:width="170mm" table:align="margins"/>
    </style:style>
    <style:style style:name="Tabela403.A" style:family="table-column">
      <style:table-column-properties style:column-width="9.65mm" style:rel-column-width="3717*"/>
    </style:style>
    <style:style style:name="Tabela403.B" style:family="table-column">
      <style:table-column-properties style:column-width="20.44mm" style:rel-column-width="7878*"/>
    </style:style>
    <style:style style:name="Tabela403.C" style:family="table-column">
      <style:table-column-properties style:column-width="55.12mm" style:rel-column-width="21250*"/>
    </style:style>
    <style:style style:name="Tabela403.D" style:family="table-column">
      <style:table-column-properties style:column-width="32.14mm" style:rel-column-width="12386*"/>
    </style:style>
    <style:style style:name="Tabela403.E" style:family="table-column">
      <style:table-column-properties style:column-width="52.67mm" style:rel-column-width="20304*"/>
    </style:style>
    <style:style style:name="Tabela403.A1" style:family="table-cell">
      <style:table-cell-properties fo:padding="0.97mm" fo:border="none"/>
    </style:style>
    <style:style style:name="Tabela404" style:family="table">
      <style:table-properties style:width="170mm" table:align="margins"/>
    </style:style>
    <style:style style:name="Tabela404.A" style:family="table-column">
      <style:table-column-properties style:column-width="9.65mm" style:rel-column-width="3717*"/>
    </style:style>
    <style:style style:name="Tabela404.B" style:family="table-column">
      <style:table-column-properties style:column-width="20.44mm" style:rel-column-width="7878*"/>
    </style:style>
    <style:style style:name="Tabela404.C" style:family="table-column">
      <style:table-column-properties style:column-width="55.12mm" style:rel-column-width="21250*"/>
    </style:style>
    <style:style style:name="Tabela404.D" style:family="table-column">
      <style:table-column-properties style:column-width="32.14mm" style:rel-column-width="12386*"/>
    </style:style>
    <style:style style:name="Tabela404.E" style:family="table-column">
      <style:table-column-properties style:column-width="52.67mm" style:rel-column-width="20304*"/>
    </style:style>
    <style:style style:name="Tabela404.A1" style:family="table-cell">
      <style:table-cell-properties fo:padding="0.97mm" fo:border="none"/>
    </style:style>
    <style:style style:name="Tabela405" style:family="table">
      <style:table-properties style:width="170mm" table:align="margins"/>
    </style:style>
    <style:style style:name="Tabela405.A" style:family="table-column">
      <style:table-column-properties style:column-width="9.65mm" style:rel-column-width="3717*"/>
    </style:style>
    <style:style style:name="Tabela405.B" style:family="table-column">
      <style:table-column-properties style:column-width="20.44mm" style:rel-column-width="7878*"/>
    </style:style>
    <style:style style:name="Tabela405.C" style:family="table-column">
      <style:table-column-properties style:column-width="55.12mm" style:rel-column-width="21250*"/>
    </style:style>
    <style:style style:name="Tabela405.D" style:family="table-column">
      <style:table-column-properties style:column-width="32.14mm" style:rel-column-width="12386*"/>
    </style:style>
    <style:style style:name="Tabela405.E" style:family="table-column">
      <style:table-column-properties style:column-width="52.67mm" style:rel-column-width="20304*"/>
    </style:style>
    <style:style style:name="Tabela405.A1" style:family="table-cell">
      <style:table-cell-properties fo:padding="0.97mm" fo:border="none"/>
    </style:style>
    <style:style style:name="Tabela406" style:family="table">
      <style:table-properties style:width="170mm" table:align="margins"/>
    </style:style>
    <style:style style:name="Tabela406.A" style:family="table-column">
      <style:table-column-properties style:column-width="9.65mm" style:rel-column-width="3717*"/>
    </style:style>
    <style:style style:name="Tabela406.B" style:family="table-column">
      <style:table-column-properties style:column-width="20.44mm" style:rel-column-width="7878*"/>
    </style:style>
    <style:style style:name="Tabela406.C" style:family="table-column">
      <style:table-column-properties style:column-width="55.12mm" style:rel-column-width="21250*"/>
    </style:style>
    <style:style style:name="Tabela406.D" style:family="table-column">
      <style:table-column-properties style:column-width="32.14mm" style:rel-column-width="12386*"/>
    </style:style>
    <style:style style:name="Tabela406.E" style:family="table-column">
      <style:table-column-properties style:column-width="52.67mm" style:rel-column-width="20304*"/>
    </style:style>
    <style:style style:name="Tabela406.A1" style:family="table-cell">
      <style:table-cell-properties fo:padding="0.97mm" fo:border="none"/>
    </style:style>
    <style:style style:name="Tabela407" style:family="table">
      <style:table-properties style:width="170mm" table:align="margins"/>
    </style:style>
    <style:style style:name="Tabela407.A" style:family="table-column">
      <style:table-column-properties style:column-width="9.65mm" style:rel-column-width="3717*"/>
    </style:style>
    <style:style style:name="Tabela407.B" style:family="table-column">
      <style:table-column-properties style:column-width="20.44mm" style:rel-column-width="7878*"/>
    </style:style>
    <style:style style:name="Tabela407.C" style:family="table-column">
      <style:table-column-properties style:column-width="55.12mm" style:rel-column-width="21250*"/>
    </style:style>
    <style:style style:name="Tabela407.D" style:family="table-column">
      <style:table-column-properties style:column-width="32.14mm" style:rel-column-width="12386*"/>
    </style:style>
    <style:style style:name="Tabela407.E" style:family="table-column">
      <style:table-column-properties style:column-width="52.67mm" style:rel-column-width="20304*"/>
    </style:style>
    <style:style style:name="Tabela407.A1" style:family="table-cell">
      <style:table-cell-properties fo:padding="0.97mm" fo:border="none"/>
    </style:style>
    <style:style style:name="Tabela408" style:family="table">
      <style:table-properties style:width="170mm" table:align="margins"/>
    </style:style>
    <style:style style:name="Tabela408.A" style:family="table-column">
      <style:table-column-properties style:column-width="9.65mm" style:rel-column-width="3717*"/>
    </style:style>
    <style:style style:name="Tabela408.B" style:family="table-column">
      <style:table-column-properties style:column-width="20.44mm" style:rel-column-width="7878*"/>
    </style:style>
    <style:style style:name="Tabela408.C" style:family="table-column">
      <style:table-column-properties style:column-width="55.12mm" style:rel-column-width="21250*"/>
    </style:style>
    <style:style style:name="Tabela408.D" style:family="table-column">
      <style:table-column-properties style:column-width="32.14mm" style:rel-column-width="12386*"/>
    </style:style>
    <style:style style:name="Tabela408.E" style:family="table-column">
      <style:table-column-properties style:column-width="52.67mm" style:rel-column-width="20304*"/>
    </style:style>
    <style:style style:name="Tabela408.A1" style:family="table-cell">
      <style:table-cell-properties fo:padding="0.97mm" fo:border="none"/>
    </style:style>
    <style:style style:name="Tabela409" style:family="table">
      <style:table-properties style:width="170mm" table:align="margins"/>
    </style:style>
    <style:style style:name="Tabela409.A" style:family="table-column">
      <style:table-column-properties style:column-width="9.65mm" style:rel-column-width="3717*"/>
    </style:style>
    <style:style style:name="Tabela409.B" style:family="table-column">
      <style:table-column-properties style:column-width="20.44mm" style:rel-column-width="7878*"/>
    </style:style>
    <style:style style:name="Tabela409.C" style:family="table-column">
      <style:table-column-properties style:column-width="55.12mm" style:rel-column-width="21250*"/>
    </style:style>
    <style:style style:name="Tabela409.D" style:family="table-column">
      <style:table-column-properties style:column-width="32.14mm" style:rel-column-width="12386*"/>
    </style:style>
    <style:style style:name="Tabela409.E" style:family="table-column">
      <style:table-column-properties style:column-width="52.67mm" style:rel-column-width="20304*"/>
    </style:style>
    <style:style style:name="Tabela409.A1" style:family="table-cell">
      <style:table-cell-properties fo:padding="0.97mm" fo:border="none"/>
    </style:style>
    <style:style style:name="Tabela410" style:family="table">
      <style:table-properties style:width="170mm" table:align="margins"/>
    </style:style>
    <style:style style:name="Tabela410.A" style:family="table-column">
      <style:table-column-properties style:column-width="9.65mm" style:rel-column-width="3717*"/>
    </style:style>
    <style:style style:name="Tabela410.B" style:family="table-column">
      <style:table-column-properties style:column-width="20.44mm" style:rel-column-width="7878*"/>
    </style:style>
    <style:style style:name="Tabela410.C" style:family="table-column">
      <style:table-column-properties style:column-width="55.12mm" style:rel-column-width="21250*"/>
    </style:style>
    <style:style style:name="Tabela410.D" style:family="table-column">
      <style:table-column-properties style:column-width="32.14mm" style:rel-column-width="12386*"/>
    </style:style>
    <style:style style:name="Tabela410.E" style:family="table-column">
      <style:table-column-properties style:column-width="52.67mm" style:rel-column-width="20304*"/>
    </style:style>
    <style:style style:name="Tabela410.A1" style:family="table-cell">
      <style:table-cell-properties fo:padding="0.97mm" fo:border="none"/>
    </style:style>
    <style:style style:name="Tabela411" style:family="table">
      <style:table-properties style:width="170mm" table:align="margins"/>
    </style:style>
    <style:style style:name="Tabela411.A" style:family="table-column">
      <style:table-column-properties style:column-width="9.65mm" style:rel-column-width="3717*"/>
    </style:style>
    <style:style style:name="Tabela411.B" style:family="table-column">
      <style:table-column-properties style:column-width="20.44mm" style:rel-column-width="7878*"/>
    </style:style>
    <style:style style:name="Tabela411.C" style:family="table-column">
      <style:table-column-properties style:column-width="55.12mm" style:rel-column-width="21250*"/>
    </style:style>
    <style:style style:name="Tabela411.D" style:family="table-column">
      <style:table-column-properties style:column-width="32.14mm" style:rel-column-width="12386*"/>
    </style:style>
    <style:style style:name="Tabela411.E" style:family="table-column">
      <style:table-column-properties style:column-width="52.67mm" style:rel-column-width="20304*"/>
    </style:style>
    <style:style style:name="Tabela411.A1" style:family="table-cell">
      <style:table-cell-properties fo:padding="0.97mm" fo:border="none"/>
    </style:style>
    <style:style style:name="Tabela412" style:family="table">
      <style:table-properties style:width="170mm" table:align="margins"/>
    </style:style>
    <style:style style:name="Tabela412.A" style:family="table-column">
      <style:table-column-properties style:column-width="9.65mm" style:rel-column-width="3717*"/>
    </style:style>
    <style:style style:name="Tabela412.B" style:family="table-column">
      <style:table-column-properties style:column-width="20.44mm" style:rel-column-width="7878*"/>
    </style:style>
    <style:style style:name="Tabela412.C" style:family="table-column">
      <style:table-column-properties style:column-width="55.12mm" style:rel-column-width="21250*"/>
    </style:style>
    <style:style style:name="Tabela412.D" style:family="table-column">
      <style:table-column-properties style:column-width="32.14mm" style:rel-column-width="12386*"/>
    </style:style>
    <style:style style:name="Tabela412.E" style:family="table-column">
      <style:table-column-properties style:column-width="52.67mm" style:rel-column-width="20304*"/>
    </style:style>
    <style:style style:name="Tabela412.A1" style:family="table-cell">
      <style:table-cell-properties fo:padding="0.97mm" fo:border="none"/>
    </style:style>
    <style:style style:name="Tabela413" style:family="table">
      <style:table-properties style:width="170mm" table:align="margins"/>
    </style:style>
    <style:style style:name="Tabela413.A" style:family="table-column">
      <style:table-column-properties style:column-width="9.65mm" style:rel-column-width="3717*"/>
    </style:style>
    <style:style style:name="Tabela413.B" style:family="table-column">
      <style:table-column-properties style:column-width="20.44mm" style:rel-column-width="7878*"/>
    </style:style>
    <style:style style:name="Tabela413.C" style:family="table-column">
      <style:table-column-properties style:column-width="55.12mm" style:rel-column-width="21250*"/>
    </style:style>
    <style:style style:name="Tabela413.D" style:family="table-column">
      <style:table-column-properties style:column-width="32.14mm" style:rel-column-width="12386*"/>
    </style:style>
    <style:style style:name="Tabela413.E" style:family="table-column">
      <style:table-column-properties style:column-width="52.67mm" style:rel-column-width="20304*"/>
    </style:style>
    <style:style style:name="Tabela413.A1" style:family="table-cell">
      <style:table-cell-properties fo:padding="0.97mm" fo:border="none"/>
    </style:style>
    <style:style style:name="Tabela414" style:family="table">
      <style:table-properties style:width="170mm" table:align="margins"/>
    </style:style>
    <style:style style:name="Tabela414.A" style:family="table-column">
      <style:table-column-properties style:column-width="9.65mm" style:rel-column-width="3717*"/>
    </style:style>
    <style:style style:name="Tabela414.B" style:family="table-column">
      <style:table-column-properties style:column-width="20.44mm" style:rel-column-width="7878*"/>
    </style:style>
    <style:style style:name="Tabela414.C" style:family="table-column">
      <style:table-column-properties style:column-width="55.12mm" style:rel-column-width="21250*"/>
    </style:style>
    <style:style style:name="Tabela414.D" style:family="table-column">
      <style:table-column-properties style:column-width="32.14mm" style:rel-column-width="12386*"/>
    </style:style>
    <style:style style:name="Tabela414.E" style:family="table-column">
      <style:table-column-properties style:column-width="52.67mm" style:rel-column-width="20304*"/>
    </style:style>
    <style:style style:name="Tabela414.A1" style:family="table-cell">
      <style:table-cell-properties fo:padding="0.97mm" fo:border="none"/>
    </style:style>
    <style:style style:name="Tabela415" style:family="table">
      <style:table-properties style:width="170mm" table:align="margins"/>
    </style:style>
    <style:style style:name="Tabela415.A" style:family="table-column">
      <style:table-column-properties style:column-width="9.65mm" style:rel-column-width="3717*"/>
    </style:style>
    <style:style style:name="Tabela415.B" style:family="table-column">
      <style:table-column-properties style:column-width="20.44mm" style:rel-column-width="7878*"/>
    </style:style>
    <style:style style:name="Tabela415.C" style:family="table-column">
      <style:table-column-properties style:column-width="55.12mm" style:rel-column-width="21250*"/>
    </style:style>
    <style:style style:name="Tabela415.D" style:family="table-column">
      <style:table-column-properties style:column-width="32.14mm" style:rel-column-width="12386*"/>
    </style:style>
    <style:style style:name="Tabela415.E" style:family="table-column">
      <style:table-column-properties style:column-width="52.67mm" style:rel-column-width="20304*"/>
    </style:style>
    <style:style style:name="Tabela415.A1" style:family="table-cell">
      <style:table-cell-properties fo:padding="0.97mm" fo:border="none"/>
    </style:style>
    <style:style style:name="Tabela416" style:family="table">
      <style:table-properties style:width="170mm" table:align="margins"/>
    </style:style>
    <style:style style:name="Tabela416.A" style:family="table-column">
      <style:table-column-properties style:column-width="9.65mm" style:rel-column-width="3717*"/>
    </style:style>
    <style:style style:name="Tabela416.B" style:family="table-column">
      <style:table-column-properties style:column-width="20.44mm" style:rel-column-width="7878*"/>
    </style:style>
    <style:style style:name="Tabela416.C" style:family="table-column">
      <style:table-column-properties style:column-width="55.12mm" style:rel-column-width="21250*"/>
    </style:style>
    <style:style style:name="Tabela416.D" style:family="table-column">
      <style:table-column-properties style:column-width="32.14mm" style:rel-column-width="12386*"/>
    </style:style>
    <style:style style:name="Tabela416.E" style:family="table-column">
      <style:table-column-properties style:column-width="52.67mm" style:rel-column-width="20304*"/>
    </style:style>
    <style:style style:name="Tabela416.A1" style:family="table-cell">
      <style:table-cell-properties fo:padding="0.97mm" fo:border="none"/>
    </style:style>
    <style:style style:name="Tabela417" style:family="table">
      <style:table-properties style:width="170mm" table:align="margins"/>
    </style:style>
    <style:style style:name="Tabela417.A" style:family="table-column">
      <style:table-column-properties style:column-width="9.65mm" style:rel-column-width="3717*"/>
    </style:style>
    <style:style style:name="Tabela417.B" style:family="table-column">
      <style:table-column-properties style:column-width="20.44mm" style:rel-column-width="7878*"/>
    </style:style>
    <style:style style:name="Tabela417.C" style:family="table-column">
      <style:table-column-properties style:column-width="55.12mm" style:rel-column-width="21250*"/>
    </style:style>
    <style:style style:name="Tabela417.D" style:family="table-column">
      <style:table-column-properties style:column-width="32.14mm" style:rel-column-width="12386*"/>
    </style:style>
    <style:style style:name="Tabela417.E" style:family="table-column">
      <style:table-column-properties style:column-width="52.67mm" style:rel-column-width="20304*"/>
    </style:style>
    <style:style style:name="Tabela417.A1" style:family="table-cell">
      <style:table-cell-properties fo:padding="0.97mm" fo:border="none"/>
    </style:style>
    <style:style style:name="Tabela418" style:family="table">
      <style:table-properties style:width="170mm" table:align="margins"/>
    </style:style>
    <style:style style:name="Tabela418.A" style:family="table-column">
      <style:table-column-properties style:column-width="9.65mm" style:rel-column-width="3717*"/>
    </style:style>
    <style:style style:name="Tabela418.B" style:family="table-column">
      <style:table-column-properties style:column-width="20.44mm" style:rel-column-width="7878*"/>
    </style:style>
    <style:style style:name="Tabela418.C" style:family="table-column">
      <style:table-column-properties style:column-width="55.12mm" style:rel-column-width="21250*"/>
    </style:style>
    <style:style style:name="Tabela418.D" style:family="table-column">
      <style:table-column-properties style:column-width="32.14mm" style:rel-column-width="12386*"/>
    </style:style>
    <style:style style:name="Tabela418.E" style:family="table-column">
      <style:table-column-properties style:column-width="52.67mm" style:rel-column-width="20304*"/>
    </style:style>
    <style:style style:name="Tabela418.A1" style:family="table-cell">
      <style:table-cell-properties fo:padding="0.97mm" fo:border="none"/>
    </style:style>
    <style:style style:name="Tabela419" style:family="table">
      <style:table-properties style:width="170mm" table:align="margins"/>
    </style:style>
    <style:style style:name="Tabela419.A" style:family="table-column">
      <style:table-column-properties style:column-width="9.65mm" style:rel-column-width="3717*"/>
    </style:style>
    <style:style style:name="Tabela419.B" style:family="table-column">
      <style:table-column-properties style:column-width="20.44mm" style:rel-column-width="7878*"/>
    </style:style>
    <style:style style:name="Tabela419.C" style:family="table-column">
      <style:table-column-properties style:column-width="55.12mm" style:rel-column-width="21250*"/>
    </style:style>
    <style:style style:name="Tabela419.D" style:family="table-column">
      <style:table-column-properties style:column-width="32.14mm" style:rel-column-width="12386*"/>
    </style:style>
    <style:style style:name="Tabela419.E" style:family="table-column">
      <style:table-column-properties style:column-width="52.67mm" style:rel-column-width="20304*"/>
    </style:style>
    <style:style style:name="Tabela419.A1" style:family="table-cell">
      <style:table-cell-properties fo:padding="0.97mm" fo:border="none"/>
    </style:style>
    <style:style style:name="Tabela420" style:family="table">
      <style:table-properties style:width="170mm" table:align="margins"/>
    </style:style>
    <style:style style:name="Tabela420.A" style:family="table-column">
      <style:table-column-properties style:column-width="9.65mm" style:rel-column-width="3717*"/>
    </style:style>
    <style:style style:name="Tabela420.B" style:family="table-column">
      <style:table-column-properties style:column-width="20.44mm" style:rel-column-width="7878*"/>
    </style:style>
    <style:style style:name="Tabela420.C" style:family="table-column">
      <style:table-column-properties style:column-width="55.12mm" style:rel-column-width="21250*"/>
    </style:style>
    <style:style style:name="Tabela420.D" style:family="table-column">
      <style:table-column-properties style:column-width="32.14mm" style:rel-column-width="12386*"/>
    </style:style>
    <style:style style:name="Tabela420.E" style:family="table-column">
      <style:table-column-properties style:column-width="52.67mm" style:rel-column-width="20304*"/>
    </style:style>
    <style:style style:name="Tabela420.A1" style:family="table-cell">
      <style:table-cell-properties fo:padding="0.97mm" fo:border="none"/>
    </style:style>
    <style:style style:name="Tabela421" style:family="table">
      <style:table-properties style:width="170mm" table:align="margins"/>
    </style:style>
    <style:style style:name="Tabela421.A" style:family="table-column">
      <style:table-column-properties style:column-width="9.65mm" style:rel-column-width="3717*"/>
    </style:style>
    <style:style style:name="Tabela421.B" style:family="table-column">
      <style:table-column-properties style:column-width="20.44mm" style:rel-column-width="7878*"/>
    </style:style>
    <style:style style:name="Tabela421.C" style:family="table-column">
      <style:table-column-properties style:column-width="55.12mm" style:rel-column-width="21250*"/>
    </style:style>
    <style:style style:name="Tabela421.D" style:family="table-column">
      <style:table-column-properties style:column-width="32.14mm" style:rel-column-width="12386*"/>
    </style:style>
    <style:style style:name="Tabela421.E" style:family="table-column">
      <style:table-column-properties style:column-width="52.67mm" style:rel-column-width="20304*"/>
    </style:style>
    <style:style style:name="Tabela421.A1" style:family="table-cell">
      <style:table-cell-properties fo:padding="0.97mm" fo:border="none"/>
    </style:style>
    <style:style style:name="Tabela422" style:family="table">
      <style:table-properties style:width="170mm" table:align="margins"/>
    </style:style>
    <style:style style:name="Tabela422.A" style:family="table-column">
      <style:table-column-properties style:column-width="9.65mm" style:rel-column-width="3717*"/>
    </style:style>
    <style:style style:name="Tabela422.B" style:family="table-column">
      <style:table-column-properties style:column-width="20.44mm" style:rel-column-width="7878*"/>
    </style:style>
    <style:style style:name="Tabela422.C" style:family="table-column">
      <style:table-column-properties style:column-width="55.12mm" style:rel-column-width="21250*"/>
    </style:style>
    <style:style style:name="Tabela422.D" style:family="table-column">
      <style:table-column-properties style:column-width="32.14mm" style:rel-column-width="12386*"/>
    </style:style>
    <style:style style:name="Tabela422.E" style:family="table-column">
      <style:table-column-properties style:column-width="52.67mm" style:rel-column-width="20304*"/>
    </style:style>
    <style:style style:name="Tabela422.A1" style:family="table-cell">
      <style:table-cell-properties fo:padding="0.97mm" fo:border="none"/>
    </style:style>
    <style:style style:name="Tabela423" style:family="table">
      <style:table-properties style:width="170mm" table:align="margins"/>
    </style:style>
    <style:style style:name="Tabela423.A" style:family="table-column">
      <style:table-column-properties style:column-width="9.65mm" style:rel-column-width="3717*"/>
    </style:style>
    <style:style style:name="Tabela423.B" style:family="table-column">
      <style:table-column-properties style:column-width="20.44mm" style:rel-column-width="7878*"/>
    </style:style>
    <style:style style:name="Tabela423.C" style:family="table-column">
      <style:table-column-properties style:column-width="55.12mm" style:rel-column-width="21250*"/>
    </style:style>
    <style:style style:name="Tabela423.D" style:family="table-column">
      <style:table-column-properties style:column-width="32.14mm" style:rel-column-width="12386*"/>
    </style:style>
    <style:style style:name="Tabela423.E" style:family="table-column">
      <style:table-column-properties style:column-width="52.67mm" style:rel-column-width="20304*"/>
    </style:style>
    <style:style style:name="Tabela423.A1" style:family="table-cell">
      <style:table-cell-properties fo:padding="0.97mm" fo:border="none"/>
    </style:style>
    <style:style style:name="Tabela424" style:family="table">
      <style:table-properties style:width="170mm" table:align="margins"/>
    </style:style>
    <style:style style:name="Tabela424.A" style:family="table-column">
      <style:table-column-properties style:column-width="9.65mm" style:rel-column-width="3717*"/>
    </style:style>
    <style:style style:name="Tabela424.B" style:family="table-column">
      <style:table-column-properties style:column-width="20.44mm" style:rel-column-width="7878*"/>
    </style:style>
    <style:style style:name="Tabela424.C" style:family="table-column">
      <style:table-column-properties style:column-width="55.12mm" style:rel-column-width="21250*"/>
    </style:style>
    <style:style style:name="Tabela424.D" style:family="table-column">
      <style:table-column-properties style:column-width="32.14mm" style:rel-column-width="12386*"/>
    </style:style>
    <style:style style:name="Tabela424.E" style:family="table-column">
      <style:table-column-properties style:column-width="52.67mm" style:rel-column-width="20304*"/>
    </style:style>
    <style:style style:name="Tabela424.A1" style:family="table-cell">
      <style:table-cell-properties fo:padding="0.97mm" fo:border="none"/>
    </style:style>
    <style:style style:name="Tabela425" style:family="table">
      <style:table-properties style:width="170mm" table:align="margins"/>
    </style:style>
    <style:style style:name="Tabela425.A" style:family="table-column">
      <style:table-column-properties style:column-width="9.65mm" style:rel-column-width="3717*"/>
    </style:style>
    <style:style style:name="Tabela425.B" style:family="table-column">
      <style:table-column-properties style:column-width="20.44mm" style:rel-column-width="7878*"/>
    </style:style>
    <style:style style:name="Tabela425.C" style:family="table-column">
      <style:table-column-properties style:column-width="55.12mm" style:rel-column-width="21250*"/>
    </style:style>
    <style:style style:name="Tabela425.D" style:family="table-column">
      <style:table-column-properties style:column-width="32.14mm" style:rel-column-width="12386*"/>
    </style:style>
    <style:style style:name="Tabela425.E" style:family="table-column">
      <style:table-column-properties style:column-width="52.67mm" style:rel-column-width="20304*"/>
    </style:style>
    <style:style style:name="Tabela425.A1" style:family="table-cell">
      <style:table-cell-properties fo:padding="0.97mm" fo:border="none"/>
    </style:style>
    <style:style style:name="Tabela426" style:family="table">
      <style:table-properties style:width="170mm" table:align="margins"/>
    </style:style>
    <style:style style:name="Tabela426.A" style:family="table-column">
      <style:table-column-properties style:column-width="9.65mm" style:rel-column-width="3717*"/>
    </style:style>
    <style:style style:name="Tabela426.B" style:family="table-column">
      <style:table-column-properties style:column-width="20.44mm" style:rel-column-width="7878*"/>
    </style:style>
    <style:style style:name="Tabela426.C" style:family="table-column">
      <style:table-column-properties style:column-width="55.12mm" style:rel-column-width="21250*"/>
    </style:style>
    <style:style style:name="Tabela426.D" style:family="table-column">
      <style:table-column-properties style:column-width="32.14mm" style:rel-column-width="12386*"/>
    </style:style>
    <style:style style:name="Tabela426.E" style:family="table-column">
      <style:table-column-properties style:column-width="52.67mm" style:rel-column-width="20304*"/>
    </style:style>
    <style:style style:name="Tabela426.A1" style:family="table-cell">
      <style:table-cell-properties fo:padding="0.97mm" fo:border="none"/>
    </style:style>
    <style:style style:name="Tabela427" style:family="table">
      <style:table-properties style:width="170mm" table:align="margins"/>
    </style:style>
    <style:style style:name="Tabela427.A" style:family="table-column">
      <style:table-column-properties style:column-width="9.65mm" style:rel-column-width="3717*"/>
    </style:style>
    <style:style style:name="Tabela427.B" style:family="table-column">
      <style:table-column-properties style:column-width="20.44mm" style:rel-column-width="7878*"/>
    </style:style>
    <style:style style:name="Tabela427.C" style:family="table-column">
      <style:table-column-properties style:column-width="55.12mm" style:rel-column-width="21250*"/>
    </style:style>
    <style:style style:name="Tabela427.D" style:family="table-column">
      <style:table-column-properties style:column-width="32.14mm" style:rel-column-width="12386*"/>
    </style:style>
    <style:style style:name="Tabela427.E" style:family="table-column">
      <style:table-column-properties style:column-width="52.67mm" style:rel-column-width="20304*"/>
    </style:style>
    <style:style style:name="Tabela427.A1" style:family="table-cell">
      <style:table-cell-properties fo:padding="0.97mm" fo:border="none"/>
    </style:style>
    <style:style style:name="Tabela428" style:family="table">
      <style:table-properties style:width="170mm" table:align="margins"/>
    </style:style>
    <style:style style:name="Tabela428.A" style:family="table-column">
      <style:table-column-properties style:column-width="9.65mm" style:rel-column-width="3717*"/>
    </style:style>
    <style:style style:name="Tabela428.B" style:family="table-column">
      <style:table-column-properties style:column-width="20.44mm" style:rel-column-width="7878*"/>
    </style:style>
    <style:style style:name="Tabela428.C" style:family="table-column">
      <style:table-column-properties style:column-width="55.12mm" style:rel-column-width="21250*"/>
    </style:style>
    <style:style style:name="Tabela428.D" style:family="table-column">
      <style:table-column-properties style:column-width="32.14mm" style:rel-column-width="12386*"/>
    </style:style>
    <style:style style:name="Tabela428.E" style:family="table-column">
      <style:table-column-properties style:column-width="52.67mm" style:rel-column-width="20304*"/>
    </style:style>
    <style:style style:name="Tabela428.A1" style:family="table-cell">
      <style:table-cell-properties fo:padding="0.97mm" fo:border="none"/>
    </style:style>
    <style:style style:name="Tabela429" style:family="table">
      <style:table-properties style:width="170mm" table:align="margins"/>
    </style:style>
    <style:style style:name="Tabela429.A" style:family="table-column">
      <style:table-column-properties style:column-width="9.65mm" style:rel-column-width="3717*"/>
    </style:style>
    <style:style style:name="Tabela429.B" style:family="table-column">
      <style:table-column-properties style:column-width="20.44mm" style:rel-column-width="7878*"/>
    </style:style>
    <style:style style:name="Tabela429.C" style:family="table-column">
      <style:table-column-properties style:column-width="55.12mm" style:rel-column-width="21250*"/>
    </style:style>
    <style:style style:name="Tabela429.D" style:family="table-column">
      <style:table-column-properties style:column-width="32.14mm" style:rel-column-width="12386*"/>
    </style:style>
    <style:style style:name="Tabela429.E" style:family="table-column">
      <style:table-column-properties style:column-width="52.67mm" style:rel-column-width="20304*"/>
    </style:style>
    <style:style style:name="Tabela429.A1" style:family="table-cell">
      <style:table-cell-properties fo:padding="0.97mm" fo:border="none"/>
    </style:style>
    <style:style style:name="Tabela430" style:family="table">
      <style:table-properties style:width="170mm" table:align="margins"/>
    </style:style>
    <style:style style:name="Tabela430.A" style:family="table-column">
      <style:table-column-properties style:column-width="9.65mm" style:rel-column-width="3717*"/>
    </style:style>
    <style:style style:name="Tabela430.B" style:family="table-column">
      <style:table-column-properties style:column-width="20.44mm" style:rel-column-width="7878*"/>
    </style:style>
    <style:style style:name="Tabela430.C" style:family="table-column">
      <style:table-column-properties style:column-width="55.12mm" style:rel-column-width="21250*"/>
    </style:style>
    <style:style style:name="Tabela430.D" style:family="table-column">
      <style:table-column-properties style:column-width="32.14mm" style:rel-column-width="12386*"/>
    </style:style>
    <style:style style:name="Tabela430.E" style:family="table-column">
      <style:table-column-properties style:column-width="52.67mm" style:rel-column-width="20304*"/>
    </style:style>
    <style:style style:name="Tabela430.A1" style:family="table-cell">
      <style:table-cell-properties fo:padding="0.97mm" fo:border="none"/>
    </style:style>
    <style:style style:name="Tabela431" style:family="table">
      <style:table-properties style:width="170mm" table:align="margins"/>
    </style:style>
    <style:style style:name="Tabela431.A" style:family="table-column">
      <style:table-column-properties style:column-width="9.65mm" style:rel-column-width="3717*"/>
    </style:style>
    <style:style style:name="Tabela431.B" style:family="table-column">
      <style:table-column-properties style:column-width="20.44mm" style:rel-column-width="7878*"/>
    </style:style>
    <style:style style:name="Tabela431.C" style:family="table-column">
      <style:table-column-properties style:column-width="55.12mm" style:rel-column-width="21250*"/>
    </style:style>
    <style:style style:name="Tabela431.D" style:family="table-column">
      <style:table-column-properties style:column-width="32.14mm" style:rel-column-width="12386*"/>
    </style:style>
    <style:style style:name="Tabela431.E" style:family="table-column">
      <style:table-column-properties style:column-width="52.67mm" style:rel-column-width="20304*"/>
    </style:style>
    <style:style style:name="Tabela431.A1" style:family="table-cell">
      <style:table-cell-properties fo:padding="0.97mm" fo:border="none"/>
    </style:style>
    <style:style style:name="Tabela432" style:family="table">
      <style:table-properties style:width="170mm" table:align="margins"/>
    </style:style>
    <style:style style:name="Tabela432.A" style:family="table-column">
      <style:table-column-properties style:column-width="9.65mm" style:rel-column-width="3717*"/>
    </style:style>
    <style:style style:name="Tabela432.B" style:family="table-column">
      <style:table-column-properties style:column-width="20.44mm" style:rel-column-width="7878*"/>
    </style:style>
    <style:style style:name="Tabela432.C" style:family="table-column">
      <style:table-column-properties style:column-width="55.12mm" style:rel-column-width="21250*"/>
    </style:style>
    <style:style style:name="Tabela432.D" style:family="table-column">
      <style:table-column-properties style:column-width="32.14mm" style:rel-column-width="12386*"/>
    </style:style>
    <style:style style:name="Tabela432.E" style:family="table-column">
      <style:table-column-properties style:column-width="52.67mm" style:rel-column-width="20304*"/>
    </style:style>
    <style:style style:name="Tabela432.A1" style:family="table-cell">
      <style:table-cell-properties fo:padding="0.97mm" fo:border="none"/>
    </style:style>
    <style:style style:name="Tabela433" style:family="table">
      <style:table-properties style:width="170mm" table:align="margins"/>
    </style:style>
    <style:style style:name="Tabela433.A" style:family="table-column">
      <style:table-column-properties style:column-width="9.65mm" style:rel-column-width="3717*"/>
    </style:style>
    <style:style style:name="Tabela433.B" style:family="table-column">
      <style:table-column-properties style:column-width="20.44mm" style:rel-column-width="7878*"/>
    </style:style>
    <style:style style:name="Tabela433.C" style:family="table-column">
      <style:table-column-properties style:column-width="55.12mm" style:rel-column-width="21250*"/>
    </style:style>
    <style:style style:name="Tabela433.D" style:family="table-column">
      <style:table-column-properties style:column-width="32.14mm" style:rel-column-width="12386*"/>
    </style:style>
    <style:style style:name="Tabela433.E" style:family="table-column">
      <style:table-column-properties style:column-width="52.67mm" style:rel-column-width="20304*"/>
    </style:style>
    <style:style style:name="Tabela433.A1" style:family="table-cell">
      <style:table-cell-properties fo:padding="0.97mm" fo:border="none"/>
    </style:style>
    <style:style style:name="Tabela434" style:family="table">
      <style:table-properties style:width="170mm" table:align="margins"/>
    </style:style>
    <style:style style:name="Tabela434.A" style:family="table-column">
      <style:table-column-properties style:column-width="9.65mm" style:rel-column-width="3717*"/>
    </style:style>
    <style:style style:name="Tabela434.B" style:family="table-column">
      <style:table-column-properties style:column-width="20.44mm" style:rel-column-width="7878*"/>
    </style:style>
    <style:style style:name="Tabela434.C" style:family="table-column">
      <style:table-column-properties style:column-width="55.12mm" style:rel-column-width="21250*"/>
    </style:style>
    <style:style style:name="Tabela434.D" style:family="table-column">
      <style:table-column-properties style:column-width="32.14mm" style:rel-column-width="12386*"/>
    </style:style>
    <style:style style:name="Tabela434.E" style:family="table-column">
      <style:table-column-properties style:column-width="52.67mm" style:rel-column-width="20304*"/>
    </style:style>
    <style:style style:name="Tabela434.A1" style:family="table-cell">
      <style:table-cell-properties fo:padding="0.97mm" fo:border="none"/>
    </style:style>
    <style:style style:name="Tabela435" style:family="table">
      <style:table-properties style:width="170mm" table:align="margins"/>
    </style:style>
    <style:style style:name="Tabela435.A" style:family="table-column">
      <style:table-column-properties style:column-width="9.65mm" style:rel-column-width="3717*"/>
    </style:style>
    <style:style style:name="Tabela435.B" style:family="table-column">
      <style:table-column-properties style:column-width="20.44mm" style:rel-column-width="7878*"/>
    </style:style>
    <style:style style:name="Tabela435.C" style:family="table-column">
      <style:table-column-properties style:column-width="55.12mm" style:rel-column-width="21250*"/>
    </style:style>
    <style:style style:name="Tabela435.D" style:family="table-column">
      <style:table-column-properties style:column-width="32.14mm" style:rel-column-width="12386*"/>
    </style:style>
    <style:style style:name="Tabela435.E" style:family="table-column">
      <style:table-column-properties style:column-width="52.67mm" style:rel-column-width="20304*"/>
    </style:style>
    <style:style style:name="Tabela435.A1" style:family="table-cell">
      <style:table-cell-properties fo:padding="0.97mm" fo:border="none"/>
    </style:style>
    <style:style style:name="Tabela436" style:family="table">
      <style:table-properties style:width="170mm" table:align="margins"/>
    </style:style>
    <style:style style:name="Tabela436.A" style:family="table-column">
      <style:table-column-properties style:column-width="9.65mm" style:rel-column-width="3717*"/>
    </style:style>
    <style:style style:name="Tabela436.B" style:family="table-column">
      <style:table-column-properties style:column-width="20.44mm" style:rel-column-width="7878*"/>
    </style:style>
    <style:style style:name="Tabela436.C" style:family="table-column">
      <style:table-column-properties style:column-width="55.12mm" style:rel-column-width="21250*"/>
    </style:style>
    <style:style style:name="Tabela436.D" style:family="table-column">
      <style:table-column-properties style:column-width="32.14mm" style:rel-column-width="12386*"/>
    </style:style>
    <style:style style:name="Tabela436.E" style:family="table-column">
      <style:table-column-properties style:column-width="52.67mm" style:rel-column-width="20304*"/>
    </style:style>
    <style:style style:name="Tabela436.A1" style:family="table-cell">
      <style:table-cell-properties fo:padding="0.97mm" fo:border="none"/>
    </style:style>
    <style:style style:name="Tabela437" style:family="table">
      <style:table-properties style:width="170mm" table:align="margins"/>
    </style:style>
    <style:style style:name="Tabela437.A" style:family="table-column">
      <style:table-column-properties style:column-width="9.65mm" style:rel-column-width="3717*"/>
    </style:style>
    <style:style style:name="Tabela437.B" style:family="table-column">
      <style:table-column-properties style:column-width="20.44mm" style:rel-column-width="7878*"/>
    </style:style>
    <style:style style:name="Tabela437.C" style:family="table-column">
      <style:table-column-properties style:column-width="55.12mm" style:rel-column-width="21250*"/>
    </style:style>
    <style:style style:name="Tabela437.D" style:family="table-column">
      <style:table-column-properties style:column-width="32.14mm" style:rel-column-width="12386*"/>
    </style:style>
    <style:style style:name="Tabela437.E" style:family="table-column">
      <style:table-column-properties style:column-width="52.67mm" style:rel-column-width="20304*"/>
    </style:style>
    <style:style style:name="Tabela437.A1" style:family="table-cell">
      <style:table-cell-properties fo:padding="0.97mm" fo:border="none"/>
    </style:style>
    <style:style style:name="Tabela438" style:family="table">
      <style:table-properties style:width="170mm" table:align="margins"/>
    </style:style>
    <style:style style:name="Tabela438.A" style:family="table-column">
      <style:table-column-properties style:column-width="9.65mm" style:rel-column-width="3717*"/>
    </style:style>
    <style:style style:name="Tabela438.B" style:family="table-column">
      <style:table-column-properties style:column-width="20.44mm" style:rel-column-width="7878*"/>
    </style:style>
    <style:style style:name="Tabela438.C" style:family="table-column">
      <style:table-column-properties style:column-width="55.12mm" style:rel-column-width="21250*"/>
    </style:style>
    <style:style style:name="Tabela438.D" style:family="table-column">
      <style:table-column-properties style:column-width="32.14mm" style:rel-column-width="12386*"/>
    </style:style>
    <style:style style:name="Tabela438.E" style:family="table-column">
      <style:table-column-properties style:column-width="52.67mm" style:rel-column-width="20304*"/>
    </style:style>
    <style:style style:name="Tabela438.A1" style:family="table-cell">
      <style:table-cell-properties fo:padding="0.97mm" fo:border="none"/>
    </style:style>
    <style:style style:name="Tabela439" style:family="table">
      <style:table-properties style:width="170mm" table:align="margins"/>
    </style:style>
    <style:style style:name="Tabela439.A" style:family="table-column">
      <style:table-column-properties style:column-width="9.65mm" style:rel-column-width="3717*"/>
    </style:style>
    <style:style style:name="Tabela439.B" style:family="table-column">
      <style:table-column-properties style:column-width="20.44mm" style:rel-column-width="7878*"/>
    </style:style>
    <style:style style:name="Tabela439.C" style:family="table-column">
      <style:table-column-properties style:column-width="55.12mm" style:rel-column-width="21250*"/>
    </style:style>
    <style:style style:name="Tabela439.D" style:family="table-column">
      <style:table-column-properties style:column-width="32.14mm" style:rel-column-width="12386*"/>
    </style:style>
    <style:style style:name="Tabela439.E" style:family="table-column">
      <style:table-column-properties style:column-width="52.67mm" style:rel-column-width="20304*"/>
    </style:style>
    <style:style style:name="Tabela439.A1" style:family="table-cell">
      <style:table-cell-properties fo:padding="0.97mm" fo:border="none"/>
    </style:style>
    <style:style style:name="Tabela440" style:family="table">
      <style:table-properties style:width="170mm" table:align="margins"/>
    </style:style>
    <style:style style:name="Tabela440.A" style:family="table-column">
      <style:table-column-properties style:column-width="9.65mm" style:rel-column-width="3717*"/>
    </style:style>
    <style:style style:name="Tabela440.B" style:family="table-column">
      <style:table-column-properties style:column-width="20.44mm" style:rel-column-width="7878*"/>
    </style:style>
    <style:style style:name="Tabela440.C" style:family="table-column">
      <style:table-column-properties style:column-width="55.12mm" style:rel-column-width="21250*"/>
    </style:style>
    <style:style style:name="Tabela440.D" style:family="table-column">
      <style:table-column-properties style:column-width="32.14mm" style:rel-column-width="12386*"/>
    </style:style>
    <style:style style:name="Tabela440.E" style:family="table-column">
      <style:table-column-properties style:column-width="52.67mm" style:rel-column-width="20304*"/>
    </style:style>
    <style:style style:name="Tabela440.A1" style:family="table-cell">
      <style:table-cell-properties fo:padding="0.97mm" fo:border="none"/>
    </style:style>
    <style:style style:name="Tabela441" style:family="table">
      <style:table-properties style:width="170mm" table:align="margins"/>
    </style:style>
    <style:style style:name="Tabela441.A" style:family="table-column">
      <style:table-column-properties style:column-width="9.65mm" style:rel-column-width="3717*"/>
    </style:style>
    <style:style style:name="Tabela441.B" style:family="table-column">
      <style:table-column-properties style:column-width="20.44mm" style:rel-column-width="7878*"/>
    </style:style>
    <style:style style:name="Tabela441.C" style:family="table-column">
      <style:table-column-properties style:column-width="55.12mm" style:rel-column-width="21250*"/>
    </style:style>
    <style:style style:name="Tabela441.D" style:family="table-column">
      <style:table-column-properties style:column-width="32.14mm" style:rel-column-width="12386*"/>
    </style:style>
    <style:style style:name="Tabela441.E" style:family="table-column">
      <style:table-column-properties style:column-width="52.67mm" style:rel-column-width="20304*"/>
    </style:style>
    <style:style style:name="Tabela441.A1" style:family="table-cell">
      <style:table-cell-properties fo:padding="0.97mm" fo:border="none"/>
    </style:style>
    <style:style style:name="Tabela442" style:family="table">
      <style:table-properties style:width="170mm" table:align="margins"/>
    </style:style>
    <style:style style:name="Tabela442.A" style:family="table-column">
      <style:table-column-properties style:column-width="9.65mm" style:rel-column-width="3717*"/>
    </style:style>
    <style:style style:name="Tabela442.B" style:family="table-column">
      <style:table-column-properties style:column-width="20.44mm" style:rel-column-width="7878*"/>
    </style:style>
    <style:style style:name="Tabela442.C" style:family="table-column">
      <style:table-column-properties style:column-width="55.12mm" style:rel-column-width="21250*"/>
    </style:style>
    <style:style style:name="Tabela442.D" style:family="table-column">
      <style:table-column-properties style:column-width="32.14mm" style:rel-column-width="12386*"/>
    </style:style>
    <style:style style:name="Tabela442.E" style:family="table-column">
      <style:table-column-properties style:column-width="52.67mm" style:rel-column-width="20304*"/>
    </style:style>
    <style:style style:name="Tabela442.A1" style:family="table-cell">
      <style:table-cell-properties fo:padding="0.97mm" fo:border="none"/>
    </style:style>
    <style:style style:name="Tabela443" style:family="table">
      <style:table-properties style:width="170mm" table:align="margins"/>
    </style:style>
    <style:style style:name="Tabela443.A" style:family="table-column">
      <style:table-column-properties style:column-width="9.65mm" style:rel-column-width="3717*"/>
    </style:style>
    <style:style style:name="Tabela443.B" style:family="table-column">
      <style:table-column-properties style:column-width="20.44mm" style:rel-column-width="7878*"/>
    </style:style>
    <style:style style:name="Tabela443.C" style:family="table-column">
      <style:table-column-properties style:column-width="55.12mm" style:rel-column-width="21250*"/>
    </style:style>
    <style:style style:name="Tabela443.D" style:family="table-column">
      <style:table-column-properties style:column-width="32.14mm" style:rel-column-width="12386*"/>
    </style:style>
    <style:style style:name="Tabela443.E" style:family="table-column">
      <style:table-column-properties style:column-width="52.67mm" style:rel-column-width="20304*"/>
    </style:style>
    <style:style style:name="Tabela443.A1" style:family="table-cell">
      <style:table-cell-properties fo:padding="0.97mm" fo:border="none"/>
    </style:style>
    <style:style style:name="Tabela444" style:family="table">
      <style:table-properties style:width="170mm" table:align="margins"/>
    </style:style>
    <style:style style:name="Tabela444.A" style:family="table-column">
      <style:table-column-properties style:column-width="9.65mm" style:rel-column-width="3717*"/>
    </style:style>
    <style:style style:name="Tabela444.B" style:family="table-column">
      <style:table-column-properties style:column-width="20.44mm" style:rel-column-width="7878*"/>
    </style:style>
    <style:style style:name="Tabela444.C" style:family="table-column">
      <style:table-column-properties style:column-width="55.12mm" style:rel-column-width="21250*"/>
    </style:style>
    <style:style style:name="Tabela444.D" style:family="table-column">
      <style:table-column-properties style:column-width="32.14mm" style:rel-column-width="12386*"/>
    </style:style>
    <style:style style:name="Tabela444.E" style:family="table-column">
      <style:table-column-properties style:column-width="52.67mm" style:rel-column-width="20304*"/>
    </style:style>
    <style:style style:name="Tabela444.A1" style:family="table-cell">
      <style:table-cell-properties fo:padding="0.97mm" fo:border="none"/>
    </style:style>
    <style:style style:name="Tabela445" style:family="table">
      <style:table-properties style:width="170mm" table:align="margins"/>
    </style:style>
    <style:style style:name="Tabela445.A" style:family="table-column">
      <style:table-column-properties style:column-width="9.65mm" style:rel-column-width="3717*"/>
    </style:style>
    <style:style style:name="Tabela445.B" style:family="table-column">
      <style:table-column-properties style:column-width="20.44mm" style:rel-column-width="7878*"/>
    </style:style>
    <style:style style:name="Tabela445.C" style:family="table-column">
      <style:table-column-properties style:column-width="55.12mm" style:rel-column-width="21250*"/>
    </style:style>
    <style:style style:name="Tabela445.D" style:family="table-column">
      <style:table-column-properties style:column-width="32.14mm" style:rel-column-width="12386*"/>
    </style:style>
    <style:style style:name="Tabela445.E" style:family="table-column">
      <style:table-column-properties style:column-width="52.67mm" style:rel-column-width="20304*"/>
    </style:style>
    <style:style style:name="Tabela445.A1" style:family="table-cell">
      <style:table-cell-properties fo:padding="0.97mm" fo:border="none"/>
    </style:style>
    <style:style style:name="Tabela446" style:family="table">
      <style:table-properties style:width="170mm" table:align="margins"/>
    </style:style>
    <style:style style:name="Tabela446.A" style:family="table-column">
      <style:table-column-properties style:column-width="9.65mm" style:rel-column-width="3717*"/>
    </style:style>
    <style:style style:name="Tabela446.B" style:family="table-column">
      <style:table-column-properties style:column-width="20.44mm" style:rel-column-width="7878*"/>
    </style:style>
    <style:style style:name="Tabela446.C" style:family="table-column">
      <style:table-column-properties style:column-width="55.12mm" style:rel-column-width="21250*"/>
    </style:style>
    <style:style style:name="Tabela446.D" style:family="table-column">
      <style:table-column-properties style:column-width="32.14mm" style:rel-column-width="12386*"/>
    </style:style>
    <style:style style:name="Tabela446.E" style:family="table-column">
      <style:table-column-properties style:column-width="52.67mm" style:rel-column-width="20304*"/>
    </style:style>
    <style:style style:name="Tabela446.A1" style:family="table-cell">
      <style:table-cell-properties fo:padding="0.97mm" fo:border="none"/>
    </style:style>
    <style:style style:name="Tabela447" style:family="table">
      <style:table-properties style:width="170mm" table:align="margins"/>
    </style:style>
    <style:style style:name="Tabela447.A" style:family="table-column">
      <style:table-column-properties style:column-width="9.65mm" style:rel-column-width="3717*"/>
    </style:style>
    <style:style style:name="Tabela447.B" style:family="table-column">
      <style:table-column-properties style:column-width="20.44mm" style:rel-column-width="7878*"/>
    </style:style>
    <style:style style:name="Tabela447.C" style:family="table-column">
      <style:table-column-properties style:column-width="55.12mm" style:rel-column-width="21250*"/>
    </style:style>
    <style:style style:name="Tabela447.D" style:family="table-column">
      <style:table-column-properties style:column-width="32.14mm" style:rel-column-width="12386*"/>
    </style:style>
    <style:style style:name="Tabela447.E" style:family="table-column">
      <style:table-column-properties style:column-width="52.67mm" style:rel-column-width="20304*"/>
    </style:style>
    <style:style style:name="Tabela447.A1" style:family="table-cell">
      <style:table-cell-properties fo:padding="0.97mm" fo:border="none"/>
    </style:style>
    <style:style style:name="Tabela448" style:family="table">
      <style:table-properties style:width="170mm" table:align="margins"/>
    </style:style>
    <style:style style:name="Tabela448.A" style:family="table-column">
      <style:table-column-properties style:column-width="9.65mm" style:rel-column-width="3717*"/>
    </style:style>
    <style:style style:name="Tabela448.B" style:family="table-column">
      <style:table-column-properties style:column-width="20.44mm" style:rel-column-width="7878*"/>
    </style:style>
    <style:style style:name="Tabela448.C" style:family="table-column">
      <style:table-column-properties style:column-width="55.12mm" style:rel-column-width="21250*"/>
    </style:style>
    <style:style style:name="Tabela448.D" style:family="table-column">
      <style:table-column-properties style:column-width="32.14mm" style:rel-column-width="12386*"/>
    </style:style>
    <style:style style:name="Tabela448.E" style:family="table-column">
      <style:table-column-properties style:column-width="52.67mm" style:rel-column-width="20304*"/>
    </style:style>
    <style:style style:name="Tabela448.A1" style:family="table-cell">
      <style:table-cell-properties fo:padding="0.97mm" fo:border="none"/>
    </style:style>
    <style:style style:name="Tabela449" style:family="table">
      <style:table-properties style:width="170mm" table:align="margins"/>
    </style:style>
    <style:style style:name="Tabela449.A" style:family="table-column">
      <style:table-column-properties style:column-width="9.65mm" style:rel-column-width="3717*"/>
    </style:style>
    <style:style style:name="Tabela449.B" style:family="table-column">
      <style:table-column-properties style:column-width="20.44mm" style:rel-column-width="7878*"/>
    </style:style>
    <style:style style:name="Tabela449.C" style:family="table-column">
      <style:table-column-properties style:column-width="55.12mm" style:rel-column-width="21250*"/>
    </style:style>
    <style:style style:name="Tabela449.D" style:family="table-column">
      <style:table-column-properties style:column-width="32.14mm" style:rel-column-width="12386*"/>
    </style:style>
    <style:style style:name="Tabela449.E" style:family="table-column">
      <style:table-column-properties style:column-width="52.67mm" style:rel-column-width="20304*"/>
    </style:style>
    <style:style style:name="Tabela449.A1" style:family="table-cell">
      <style:table-cell-properties fo:padding="0.97mm" fo:border="none"/>
    </style:style>
    <style:style style:name="Tabela450" style:family="table">
      <style:table-properties style:width="170mm" table:align="margins"/>
    </style:style>
    <style:style style:name="Tabela450.A" style:family="table-column">
      <style:table-column-properties style:column-width="9.65mm" style:rel-column-width="3717*"/>
    </style:style>
    <style:style style:name="Tabela450.B" style:family="table-column">
      <style:table-column-properties style:column-width="20.44mm" style:rel-column-width="7878*"/>
    </style:style>
    <style:style style:name="Tabela450.C" style:family="table-column">
      <style:table-column-properties style:column-width="55.12mm" style:rel-column-width="21250*"/>
    </style:style>
    <style:style style:name="Tabela450.D" style:family="table-column">
      <style:table-column-properties style:column-width="32.14mm" style:rel-column-width="12386*"/>
    </style:style>
    <style:style style:name="Tabela450.E" style:family="table-column">
      <style:table-column-properties style:column-width="52.67mm" style:rel-column-width="20304*"/>
    </style:style>
    <style:style style:name="Tabela450.A1" style:family="table-cell">
      <style:table-cell-properties fo:padding="0.97mm" fo:border="none"/>
    </style:style>
    <style:style style:name="Tabela451" style:family="table">
      <style:table-properties style:width="170mm" table:align="margins"/>
    </style:style>
    <style:style style:name="Tabela451.A" style:family="table-column">
      <style:table-column-properties style:column-width="9.65mm" style:rel-column-width="3717*"/>
    </style:style>
    <style:style style:name="Tabela451.B" style:family="table-column">
      <style:table-column-properties style:column-width="20.44mm" style:rel-column-width="7878*"/>
    </style:style>
    <style:style style:name="Tabela451.C" style:family="table-column">
      <style:table-column-properties style:column-width="55.12mm" style:rel-column-width="21250*"/>
    </style:style>
    <style:style style:name="Tabela451.D" style:family="table-column">
      <style:table-column-properties style:column-width="32.14mm" style:rel-column-width="12386*"/>
    </style:style>
    <style:style style:name="Tabela451.E" style:family="table-column">
      <style:table-column-properties style:column-width="52.67mm" style:rel-column-width="20304*"/>
    </style:style>
    <style:style style:name="Tabela451.A1" style:family="table-cell">
      <style:table-cell-properties fo:padding="0.97mm" fo:border="none"/>
    </style:style>
    <style:style style:name="Tabela452" style:family="table">
      <style:table-properties style:width="170mm" table:align="margins"/>
    </style:style>
    <style:style style:name="Tabela452.A" style:family="table-column">
      <style:table-column-properties style:column-width="9.65mm" style:rel-column-width="3717*"/>
    </style:style>
    <style:style style:name="Tabela452.B" style:family="table-column">
      <style:table-column-properties style:column-width="20.44mm" style:rel-column-width="7878*"/>
    </style:style>
    <style:style style:name="Tabela452.C" style:family="table-column">
      <style:table-column-properties style:column-width="55.12mm" style:rel-column-width="21250*"/>
    </style:style>
    <style:style style:name="Tabela452.D" style:family="table-column">
      <style:table-column-properties style:column-width="32.14mm" style:rel-column-width="12386*"/>
    </style:style>
    <style:style style:name="Tabela452.E" style:family="table-column">
      <style:table-column-properties style:column-width="52.67mm" style:rel-column-width="20304*"/>
    </style:style>
    <style:style style:name="Tabela452.A1" style:family="table-cell">
      <style:table-cell-properties fo:padding="0.97mm" fo:border="none"/>
    </style:style>
    <style:style style:name="Tabela453" style:family="table">
      <style:table-properties style:width="170mm" table:align="margins"/>
    </style:style>
    <style:style style:name="Tabela453.A" style:family="table-column">
      <style:table-column-properties style:column-width="9.65mm" style:rel-column-width="3717*"/>
    </style:style>
    <style:style style:name="Tabela453.B" style:family="table-column">
      <style:table-column-properties style:column-width="20.44mm" style:rel-column-width="7878*"/>
    </style:style>
    <style:style style:name="Tabela453.C" style:family="table-column">
      <style:table-column-properties style:column-width="55.12mm" style:rel-column-width="21250*"/>
    </style:style>
    <style:style style:name="Tabela453.D" style:family="table-column">
      <style:table-column-properties style:column-width="32.14mm" style:rel-column-width="12386*"/>
    </style:style>
    <style:style style:name="Tabela453.E" style:family="table-column">
      <style:table-column-properties style:column-width="52.67mm" style:rel-column-width="20304*"/>
    </style:style>
    <style:style style:name="Tabela453.A1" style:family="table-cell">
      <style:table-cell-properties fo:padding="0.97mm" fo:border="none"/>
    </style:style>
    <style:style style:name="Tabela454" style:family="table">
      <style:table-properties style:width="170mm" table:align="margins"/>
    </style:style>
    <style:style style:name="Tabela454.A" style:family="table-column">
      <style:table-column-properties style:column-width="9.65mm" style:rel-column-width="3717*"/>
    </style:style>
    <style:style style:name="Tabela454.B" style:family="table-column">
      <style:table-column-properties style:column-width="20.44mm" style:rel-column-width="7878*"/>
    </style:style>
    <style:style style:name="Tabela454.C" style:family="table-column">
      <style:table-column-properties style:column-width="55.12mm" style:rel-column-width="21250*"/>
    </style:style>
    <style:style style:name="Tabela454.D" style:family="table-column">
      <style:table-column-properties style:column-width="32.14mm" style:rel-column-width="12386*"/>
    </style:style>
    <style:style style:name="Tabela454.E" style:family="table-column">
      <style:table-column-properties style:column-width="52.67mm" style:rel-column-width="20304*"/>
    </style:style>
    <style:style style:name="Tabela454.A1" style:family="table-cell">
      <style:table-cell-properties fo:padding="0.97mm" fo:border="none"/>
    </style:style>
    <style:style style:name="Tabela455" style:family="table">
      <style:table-properties style:width="170mm" table:align="margins"/>
    </style:style>
    <style:style style:name="Tabela455.A" style:family="table-column">
      <style:table-column-properties style:column-width="9.65mm" style:rel-column-width="3717*"/>
    </style:style>
    <style:style style:name="Tabela455.B" style:family="table-column">
      <style:table-column-properties style:column-width="20.44mm" style:rel-column-width="7878*"/>
    </style:style>
    <style:style style:name="Tabela455.C" style:family="table-column">
      <style:table-column-properties style:column-width="55.12mm" style:rel-column-width="21250*"/>
    </style:style>
    <style:style style:name="Tabela455.D" style:family="table-column">
      <style:table-column-properties style:column-width="32.14mm" style:rel-column-width="12386*"/>
    </style:style>
    <style:style style:name="Tabela455.E" style:family="table-column">
      <style:table-column-properties style:column-width="52.67mm" style:rel-column-width="20304*"/>
    </style:style>
    <style:style style:name="Tabela455.A1" style:family="table-cell">
      <style:table-cell-properties fo:padding="0.97mm" fo:border="none"/>
    </style:style>
    <style:style style:name="Tabela456" style:family="table">
      <style:table-properties style:width="170mm" table:align="margins"/>
    </style:style>
    <style:style style:name="Tabela456.A" style:family="table-column">
      <style:table-column-properties style:column-width="9.65mm" style:rel-column-width="3717*"/>
    </style:style>
    <style:style style:name="Tabela456.B" style:family="table-column">
      <style:table-column-properties style:column-width="20.44mm" style:rel-column-width="7878*"/>
    </style:style>
    <style:style style:name="Tabela456.C" style:family="table-column">
      <style:table-column-properties style:column-width="55.12mm" style:rel-column-width="21250*"/>
    </style:style>
    <style:style style:name="Tabela456.D" style:family="table-column">
      <style:table-column-properties style:column-width="32.14mm" style:rel-column-width="12386*"/>
    </style:style>
    <style:style style:name="Tabela456.E" style:family="table-column">
      <style:table-column-properties style:column-width="52.67mm" style:rel-column-width="20304*"/>
    </style:style>
    <style:style style:name="Tabela456.A1" style:family="table-cell">
      <style:table-cell-properties fo:padding="0.97mm" fo:border="none"/>
    </style:style>
    <style:style style:name="Tabela457" style:family="table">
      <style:table-properties style:width="170mm" table:align="margins"/>
    </style:style>
    <style:style style:name="Tabela457.A" style:family="table-column">
      <style:table-column-properties style:column-width="9.65mm" style:rel-column-width="3717*"/>
    </style:style>
    <style:style style:name="Tabela457.B" style:family="table-column">
      <style:table-column-properties style:column-width="20.44mm" style:rel-column-width="7878*"/>
    </style:style>
    <style:style style:name="Tabela457.C" style:family="table-column">
      <style:table-column-properties style:column-width="55.12mm" style:rel-column-width="21250*"/>
    </style:style>
    <style:style style:name="Tabela457.D" style:family="table-column">
      <style:table-column-properties style:column-width="32.14mm" style:rel-column-width="12386*"/>
    </style:style>
    <style:style style:name="Tabela457.E" style:family="table-column">
      <style:table-column-properties style:column-width="52.67mm" style:rel-column-width="20304*"/>
    </style:style>
    <style:style style:name="Tabela457.A1" style:family="table-cell">
      <style:table-cell-properties fo:padding="0.97mm" fo:border="none"/>
    </style:style>
    <style:style style:name="Tabela458" style:family="table">
      <style:table-properties style:width="170mm" table:align="margins"/>
    </style:style>
    <style:style style:name="Tabela458.A" style:family="table-column">
      <style:table-column-properties style:column-width="9.65mm" style:rel-column-width="3717*"/>
    </style:style>
    <style:style style:name="Tabela458.B" style:family="table-column">
      <style:table-column-properties style:column-width="20.44mm" style:rel-column-width="7878*"/>
    </style:style>
    <style:style style:name="Tabela458.C" style:family="table-column">
      <style:table-column-properties style:column-width="55.12mm" style:rel-column-width="21250*"/>
    </style:style>
    <style:style style:name="Tabela458.D" style:family="table-column">
      <style:table-column-properties style:column-width="32.14mm" style:rel-column-width="12386*"/>
    </style:style>
    <style:style style:name="Tabela458.E" style:family="table-column">
      <style:table-column-properties style:column-width="52.67mm" style:rel-column-width="20304*"/>
    </style:style>
    <style:style style:name="Tabela458.A1" style:family="table-cell">
      <style:table-cell-properties fo:padding="0.97mm" fo:border="none"/>
    </style:style>
    <style:style style:name="Tabela459" style:family="table">
      <style:table-properties style:width="170mm" table:align="margins"/>
    </style:style>
    <style:style style:name="Tabela459.A" style:family="table-column">
      <style:table-column-properties style:column-width="9.65mm" style:rel-column-width="3717*"/>
    </style:style>
    <style:style style:name="Tabela459.B" style:family="table-column">
      <style:table-column-properties style:column-width="20.44mm" style:rel-column-width="7878*"/>
    </style:style>
    <style:style style:name="Tabela459.C" style:family="table-column">
      <style:table-column-properties style:column-width="55.12mm" style:rel-column-width="21250*"/>
    </style:style>
    <style:style style:name="Tabela459.D" style:family="table-column">
      <style:table-column-properties style:column-width="32.14mm" style:rel-column-width="12386*"/>
    </style:style>
    <style:style style:name="Tabela459.E" style:family="table-column">
      <style:table-column-properties style:column-width="52.67mm" style:rel-column-width="20304*"/>
    </style:style>
    <style:style style:name="Tabela459.A1" style:family="table-cell">
      <style:table-cell-properties fo:padding="0.97mm" fo:border="none"/>
    </style:style>
    <style:style style:name="Tabela460" style:family="table">
      <style:table-properties style:width="170mm" table:align="margins"/>
    </style:style>
    <style:style style:name="Tabela460.A" style:family="table-column">
      <style:table-column-properties style:column-width="9.65mm" style:rel-column-width="3717*"/>
    </style:style>
    <style:style style:name="Tabela460.B" style:family="table-column">
      <style:table-column-properties style:column-width="20.44mm" style:rel-column-width="7878*"/>
    </style:style>
    <style:style style:name="Tabela460.C" style:family="table-column">
      <style:table-column-properties style:column-width="55.12mm" style:rel-column-width="21250*"/>
    </style:style>
    <style:style style:name="Tabela460.D" style:family="table-column">
      <style:table-column-properties style:column-width="32.14mm" style:rel-column-width="12386*"/>
    </style:style>
    <style:style style:name="Tabela460.E" style:family="table-column">
      <style:table-column-properties style:column-width="52.67mm" style:rel-column-width="20304*"/>
    </style:style>
    <style:style style:name="Tabela460.A1" style:family="table-cell">
      <style:table-cell-properties fo:padding="0.97mm" fo:border="none"/>
    </style:style>
    <style:style style:name="Tabela461" style:family="table">
      <style:table-properties style:width="170mm" table:align="margins"/>
    </style:style>
    <style:style style:name="Tabela461.A" style:family="table-column">
      <style:table-column-properties style:column-width="9.65mm" style:rel-column-width="3717*"/>
    </style:style>
    <style:style style:name="Tabela461.B" style:family="table-column">
      <style:table-column-properties style:column-width="20.44mm" style:rel-column-width="7878*"/>
    </style:style>
    <style:style style:name="Tabela461.C" style:family="table-column">
      <style:table-column-properties style:column-width="55.12mm" style:rel-column-width="21250*"/>
    </style:style>
    <style:style style:name="Tabela461.D" style:family="table-column">
      <style:table-column-properties style:column-width="32.14mm" style:rel-column-width="12386*"/>
    </style:style>
    <style:style style:name="Tabela461.E" style:family="table-column">
      <style:table-column-properties style:column-width="52.67mm" style:rel-column-width="20304*"/>
    </style:style>
    <style:style style:name="Tabela461.A1" style:family="table-cell">
      <style:table-cell-properties fo:padding="0.97mm" fo:border="none"/>
    </style:style>
    <style:style style:name="Tabela462" style:family="table">
      <style:table-properties style:width="170mm" table:align="margins"/>
    </style:style>
    <style:style style:name="Tabela462.A" style:family="table-column">
      <style:table-column-properties style:column-width="9.65mm" style:rel-column-width="3717*"/>
    </style:style>
    <style:style style:name="Tabela462.B" style:family="table-column">
      <style:table-column-properties style:column-width="20.44mm" style:rel-column-width="7878*"/>
    </style:style>
    <style:style style:name="Tabela462.C" style:family="table-column">
      <style:table-column-properties style:column-width="55.12mm" style:rel-column-width="21250*"/>
    </style:style>
    <style:style style:name="Tabela462.D" style:family="table-column">
      <style:table-column-properties style:column-width="32.14mm" style:rel-column-width="12386*"/>
    </style:style>
    <style:style style:name="Tabela462.E" style:family="table-column">
      <style:table-column-properties style:column-width="52.67mm" style:rel-column-width="20304*"/>
    </style:style>
    <style:style style:name="Tabela462.A1" style:family="table-cell">
      <style:table-cell-properties fo:padding="0.97mm" fo:border="none"/>
    </style:style>
    <style:style style:name="Tabela463" style:family="table">
      <style:table-properties style:width="170mm" table:align="margins"/>
    </style:style>
    <style:style style:name="Tabela463.A" style:family="table-column">
      <style:table-column-properties style:column-width="9.65mm" style:rel-column-width="3717*"/>
    </style:style>
    <style:style style:name="Tabela463.B" style:family="table-column">
      <style:table-column-properties style:column-width="20.44mm" style:rel-column-width="7878*"/>
    </style:style>
    <style:style style:name="Tabela463.C" style:family="table-column">
      <style:table-column-properties style:column-width="55.12mm" style:rel-column-width="21250*"/>
    </style:style>
    <style:style style:name="Tabela463.D" style:family="table-column">
      <style:table-column-properties style:column-width="32.14mm" style:rel-column-width="12386*"/>
    </style:style>
    <style:style style:name="Tabela463.E" style:family="table-column">
      <style:table-column-properties style:column-width="52.67mm" style:rel-column-width="20304*"/>
    </style:style>
    <style:style style:name="Tabela463.A1" style:family="table-cell">
      <style:table-cell-properties fo:padding="0.97mm" fo:border="none"/>
    </style:style>
    <style:style style:name="Tabela464" style:family="table">
      <style:table-properties style:width="170mm" table:align="margins"/>
    </style:style>
    <style:style style:name="Tabela464.A" style:family="table-column">
      <style:table-column-properties style:column-width="9.65mm" style:rel-column-width="3717*"/>
    </style:style>
    <style:style style:name="Tabela464.B" style:family="table-column">
      <style:table-column-properties style:column-width="20.44mm" style:rel-column-width="7878*"/>
    </style:style>
    <style:style style:name="Tabela464.C" style:family="table-column">
      <style:table-column-properties style:column-width="55.12mm" style:rel-column-width="21250*"/>
    </style:style>
    <style:style style:name="Tabela464.D" style:family="table-column">
      <style:table-column-properties style:column-width="32.14mm" style:rel-column-width="12386*"/>
    </style:style>
    <style:style style:name="Tabela464.E" style:family="table-column">
      <style:table-column-properties style:column-width="52.67mm" style:rel-column-width="20304*"/>
    </style:style>
    <style:style style:name="Tabela464.A1" style:family="table-cell">
      <style:table-cell-properties fo:padding="0.97mm" fo:border="none"/>
    </style:style>
    <style:style style:name="Tabela465" style:family="table">
      <style:table-properties style:width="170mm" table:align="margins"/>
    </style:style>
    <style:style style:name="Tabela465.A" style:family="table-column">
      <style:table-column-properties style:column-width="9.65mm" style:rel-column-width="3717*"/>
    </style:style>
    <style:style style:name="Tabela465.B" style:family="table-column">
      <style:table-column-properties style:column-width="20.44mm" style:rel-column-width="7878*"/>
    </style:style>
    <style:style style:name="Tabela465.C" style:family="table-column">
      <style:table-column-properties style:column-width="55.12mm" style:rel-column-width="21250*"/>
    </style:style>
    <style:style style:name="Tabela465.D" style:family="table-column">
      <style:table-column-properties style:column-width="32.14mm" style:rel-column-width="12386*"/>
    </style:style>
    <style:style style:name="Tabela465.E" style:family="table-column">
      <style:table-column-properties style:column-width="52.67mm" style:rel-column-width="20304*"/>
    </style:style>
    <style:style style:name="Tabela465.A1" style:family="table-cell">
      <style:table-cell-properties fo:padding="0.97mm" fo:border="none"/>
    </style:style>
    <style:style style:name="Tabela466" style:family="table">
      <style:table-properties style:width="170mm" table:align="margins"/>
    </style:style>
    <style:style style:name="Tabela466.A" style:family="table-column">
      <style:table-column-properties style:column-width="9.65mm" style:rel-column-width="3717*"/>
    </style:style>
    <style:style style:name="Tabela466.B" style:family="table-column">
      <style:table-column-properties style:column-width="20.44mm" style:rel-column-width="7878*"/>
    </style:style>
    <style:style style:name="Tabela466.C" style:family="table-column">
      <style:table-column-properties style:column-width="55.12mm" style:rel-column-width="21250*"/>
    </style:style>
    <style:style style:name="Tabela466.D" style:family="table-column">
      <style:table-column-properties style:column-width="32.14mm" style:rel-column-width="12386*"/>
    </style:style>
    <style:style style:name="Tabela466.E" style:family="table-column">
      <style:table-column-properties style:column-width="52.67mm" style:rel-column-width="20304*"/>
    </style:style>
    <style:style style:name="Tabela466.A1" style:family="table-cell">
      <style:table-cell-properties fo:padding="0.97mm" fo:border="none"/>
    </style:style>
    <style:style style:name="Tabela467" style:family="table">
      <style:table-properties style:width="170mm" table:align="margins"/>
    </style:style>
    <style:style style:name="Tabela467.A" style:family="table-column">
      <style:table-column-properties style:column-width="9.65mm" style:rel-column-width="3717*"/>
    </style:style>
    <style:style style:name="Tabela467.B" style:family="table-column">
      <style:table-column-properties style:column-width="20.44mm" style:rel-column-width="7878*"/>
    </style:style>
    <style:style style:name="Tabela467.C" style:family="table-column">
      <style:table-column-properties style:column-width="55.12mm" style:rel-column-width="21250*"/>
    </style:style>
    <style:style style:name="Tabela467.D" style:family="table-column">
      <style:table-column-properties style:column-width="32.14mm" style:rel-column-width="12386*"/>
    </style:style>
    <style:style style:name="Tabela467.E" style:family="table-column">
      <style:table-column-properties style:column-width="52.67mm" style:rel-column-width="20304*"/>
    </style:style>
    <style:style style:name="Tabela467.A1" style:family="table-cell">
      <style:table-cell-properties fo:padding="0.97mm" fo:border="none"/>
    </style:style>
    <style:style style:name="Tabela468" style:family="table">
      <style:table-properties style:width="170mm" table:align="margins"/>
    </style:style>
    <style:style style:name="Tabela468.A" style:family="table-column">
      <style:table-column-properties style:column-width="9.65mm" style:rel-column-width="3717*"/>
    </style:style>
    <style:style style:name="Tabela468.B" style:family="table-column">
      <style:table-column-properties style:column-width="20.44mm" style:rel-column-width="7878*"/>
    </style:style>
    <style:style style:name="Tabela468.C" style:family="table-column">
      <style:table-column-properties style:column-width="55.12mm" style:rel-column-width="21250*"/>
    </style:style>
    <style:style style:name="Tabela468.D" style:family="table-column">
      <style:table-column-properties style:column-width="32.14mm" style:rel-column-width="12386*"/>
    </style:style>
    <style:style style:name="Tabela468.E" style:family="table-column">
      <style:table-column-properties style:column-width="52.67mm" style:rel-column-width="20304*"/>
    </style:style>
    <style:style style:name="Tabela468.A1" style:family="table-cell">
      <style:table-cell-properties fo:padding="0.97mm" fo:border="none"/>
    </style:style>
    <style:style style:name="Tabela469" style:family="table">
      <style:table-properties style:width="170mm" table:align="margins"/>
    </style:style>
    <style:style style:name="Tabela469.A" style:family="table-column">
      <style:table-column-properties style:column-width="9.65mm" style:rel-column-width="3717*"/>
    </style:style>
    <style:style style:name="Tabela469.B" style:family="table-column">
      <style:table-column-properties style:column-width="20.44mm" style:rel-column-width="7878*"/>
    </style:style>
    <style:style style:name="Tabela469.C" style:family="table-column">
      <style:table-column-properties style:column-width="55.12mm" style:rel-column-width="21250*"/>
    </style:style>
    <style:style style:name="Tabela469.D" style:family="table-column">
      <style:table-column-properties style:column-width="32.14mm" style:rel-column-width="12386*"/>
    </style:style>
    <style:style style:name="Tabela469.E" style:family="table-column">
      <style:table-column-properties style:column-width="52.67mm" style:rel-column-width="20304*"/>
    </style:style>
    <style:style style:name="Tabela469.A1" style:family="table-cell">
      <style:table-cell-properties fo:padding="0.97mm" fo:border="none"/>
    </style:style>
    <style:style style:name="Tabela470" style:family="table">
      <style:table-properties style:width="170mm" table:align="margins"/>
    </style:style>
    <style:style style:name="Tabela470.A" style:family="table-column">
      <style:table-column-properties style:column-width="9.65mm" style:rel-column-width="3717*"/>
    </style:style>
    <style:style style:name="Tabela470.B" style:family="table-column">
      <style:table-column-properties style:column-width="20.44mm" style:rel-column-width="7878*"/>
    </style:style>
    <style:style style:name="Tabela470.C" style:family="table-column">
      <style:table-column-properties style:column-width="55.12mm" style:rel-column-width="21250*"/>
    </style:style>
    <style:style style:name="Tabela470.D" style:family="table-column">
      <style:table-column-properties style:column-width="32.14mm" style:rel-column-width="12386*"/>
    </style:style>
    <style:style style:name="Tabela470.E" style:family="table-column">
      <style:table-column-properties style:column-width="52.67mm" style:rel-column-width="20304*"/>
    </style:style>
    <style:style style:name="Tabela470.A1" style:family="table-cell">
      <style:table-cell-properties fo:padding="0.97mm" fo:border="none"/>
    </style:style>
    <style:style style:name="Tabela471" style:family="table">
      <style:table-properties style:width="170mm" table:align="margins"/>
    </style:style>
    <style:style style:name="Tabela471.A" style:family="table-column">
      <style:table-column-properties style:column-width="9.65mm" style:rel-column-width="3717*"/>
    </style:style>
    <style:style style:name="Tabela471.B" style:family="table-column">
      <style:table-column-properties style:column-width="20.44mm" style:rel-column-width="7878*"/>
    </style:style>
    <style:style style:name="Tabela471.C" style:family="table-column">
      <style:table-column-properties style:column-width="55.12mm" style:rel-column-width="21250*"/>
    </style:style>
    <style:style style:name="Tabela471.D" style:family="table-column">
      <style:table-column-properties style:column-width="32.14mm" style:rel-column-width="12386*"/>
    </style:style>
    <style:style style:name="Tabela471.E" style:family="table-column">
      <style:table-column-properties style:column-width="52.67mm" style:rel-column-width="20304*"/>
    </style:style>
    <style:style style:name="Tabela471.A1" style:family="table-cell">
      <style:table-cell-properties fo:padding="0.97mm" fo:border="none"/>
    </style:style>
    <style:style style:name="Tabela472" style:family="table">
      <style:table-properties style:width="170mm" table:align="margins"/>
    </style:style>
    <style:style style:name="Tabela472.A" style:family="table-column">
      <style:table-column-properties style:column-width="9.65mm" style:rel-column-width="3717*"/>
    </style:style>
    <style:style style:name="Tabela472.B" style:family="table-column">
      <style:table-column-properties style:column-width="20.44mm" style:rel-column-width="7878*"/>
    </style:style>
    <style:style style:name="Tabela472.C" style:family="table-column">
      <style:table-column-properties style:column-width="55.12mm" style:rel-column-width="21250*"/>
    </style:style>
    <style:style style:name="Tabela472.D" style:family="table-column">
      <style:table-column-properties style:column-width="32.14mm" style:rel-column-width="12386*"/>
    </style:style>
    <style:style style:name="Tabela472.E" style:family="table-column">
      <style:table-column-properties style:column-width="52.67mm" style:rel-column-width="20304*"/>
    </style:style>
    <style:style style:name="Tabela472.A1" style:family="table-cell">
      <style:table-cell-properties fo:padding="0.97mm" fo:border="none"/>
    </style:style>
    <style:style style:name="Tabela473" style:family="table">
      <style:table-properties style:width="170mm" table:align="margins"/>
    </style:style>
    <style:style style:name="Tabela473.A" style:family="table-column">
      <style:table-column-properties style:column-width="9.65mm" style:rel-column-width="3717*"/>
    </style:style>
    <style:style style:name="Tabela473.B" style:family="table-column">
      <style:table-column-properties style:column-width="20.44mm" style:rel-column-width="7878*"/>
    </style:style>
    <style:style style:name="Tabela473.C" style:family="table-column">
      <style:table-column-properties style:column-width="55.12mm" style:rel-column-width="21250*"/>
    </style:style>
    <style:style style:name="Tabela473.D" style:family="table-column">
      <style:table-column-properties style:column-width="32.14mm" style:rel-column-width="12386*"/>
    </style:style>
    <style:style style:name="Tabela473.E" style:family="table-column">
      <style:table-column-properties style:column-width="52.67mm" style:rel-column-width="20304*"/>
    </style:style>
    <style:style style:name="Tabela473.A1" style:family="table-cell">
      <style:table-cell-properties fo:padding="0.97mm" fo:border="none"/>
    </style:style>
    <style:style style:name="Tabela474" style:family="table">
      <style:table-properties style:width="170mm" table:align="margins"/>
    </style:style>
    <style:style style:name="Tabela474.A" style:family="table-column">
      <style:table-column-properties style:column-width="9.65mm" style:rel-column-width="3717*"/>
    </style:style>
    <style:style style:name="Tabela474.B" style:family="table-column">
      <style:table-column-properties style:column-width="20.44mm" style:rel-column-width="7878*"/>
    </style:style>
    <style:style style:name="Tabela474.C" style:family="table-column">
      <style:table-column-properties style:column-width="55.12mm" style:rel-column-width="21250*"/>
    </style:style>
    <style:style style:name="Tabela474.D" style:family="table-column">
      <style:table-column-properties style:column-width="32.14mm" style:rel-column-width="12386*"/>
    </style:style>
    <style:style style:name="Tabela474.E" style:family="table-column">
      <style:table-column-properties style:column-width="52.67mm" style:rel-column-width="20304*"/>
    </style:style>
    <style:style style:name="Tabela474.A1" style:family="table-cell">
      <style:table-cell-properties fo:padding="0.97mm" fo:border="none"/>
    </style:style>
    <style:style style:name="Tabela475" style:family="table">
      <style:table-properties style:width="170mm" table:align="margins"/>
    </style:style>
    <style:style style:name="Tabela475.A" style:family="table-column">
      <style:table-column-properties style:column-width="9.65mm" style:rel-column-width="3717*"/>
    </style:style>
    <style:style style:name="Tabela475.B" style:family="table-column">
      <style:table-column-properties style:column-width="20.44mm" style:rel-column-width="7878*"/>
    </style:style>
    <style:style style:name="Tabela475.C" style:family="table-column">
      <style:table-column-properties style:column-width="55.12mm" style:rel-column-width="21250*"/>
    </style:style>
    <style:style style:name="Tabela475.D" style:family="table-column">
      <style:table-column-properties style:column-width="32.14mm" style:rel-column-width="12386*"/>
    </style:style>
    <style:style style:name="Tabela475.E" style:family="table-column">
      <style:table-column-properties style:column-width="52.67mm" style:rel-column-width="20304*"/>
    </style:style>
    <style:style style:name="Tabela475.A1" style:family="table-cell">
      <style:table-cell-properties fo:padding="0.97mm" fo:border="none"/>
    </style:style>
    <style:style style:name="Tabela476" style:family="table">
      <style:table-properties style:width="170mm" table:align="margins"/>
    </style:style>
    <style:style style:name="Tabela476.A" style:family="table-column">
      <style:table-column-properties style:column-width="9.65mm" style:rel-column-width="3717*"/>
    </style:style>
    <style:style style:name="Tabela476.B" style:family="table-column">
      <style:table-column-properties style:column-width="20.44mm" style:rel-column-width="7878*"/>
    </style:style>
    <style:style style:name="Tabela476.C" style:family="table-column">
      <style:table-column-properties style:column-width="55.12mm" style:rel-column-width="21250*"/>
    </style:style>
    <style:style style:name="Tabela476.D" style:family="table-column">
      <style:table-column-properties style:column-width="32.14mm" style:rel-column-width="12386*"/>
    </style:style>
    <style:style style:name="Tabela476.E" style:family="table-column">
      <style:table-column-properties style:column-width="52.67mm" style:rel-column-width="20304*"/>
    </style:style>
    <style:style style:name="Tabela476.A1" style:family="table-cell">
      <style:table-cell-properties fo:padding="0.97mm" fo:border="none"/>
    </style:style>
    <style:style style:name="Tabela477" style:family="table">
      <style:table-properties style:width="170mm" table:align="margins"/>
    </style:style>
    <style:style style:name="Tabela477.A" style:family="table-column">
      <style:table-column-properties style:column-width="9.65mm" style:rel-column-width="3717*"/>
    </style:style>
    <style:style style:name="Tabela477.B" style:family="table-column">
      <style:table-column-properties style:column-width="20.44mm" style:rel-column-width="7878*"/>
    </style:style>
    <style:style style:name="Tabela477.C" style:family="table-column">
      <style:table-column-properties style:column-width="55.12mm" style:rel-column-width="21250*"/>
    </style:style>
    <style:style style:name="Tabela477.D" style:family="table-column">
      <style:table-column-properties style:column-width="32.14mm" style:rel-column-width="12386*"/>
    </style:style>
    <style:style style:name="Tabela477.E" style:family="table-column">
      <style:table-column-properties style:column-width="52.67mm" style:rel-column-width="20304*"/>
    </style:style>
    <style:style style:name="Tabela477.A1" style:family="table-cell">
      <style:table-cell-properties fo:padding="0.97mm" fo:border="none"/>
    </style:style>
    <style:style style:name="Tabela478" style:family="table">
      <style:table-properties style:width="170mm" table:align="margins"/>
    </style:style>
    <style:style style:name="Tabela478.A" style:family="table-column">
      <style:table-column-properties style:column-width="9.65mm" style:rel-column-width="3717*"/>
    </style:style>
    <style:style style:name="Tabela478.B" style:family="table-column">
      <style:table-column-properties style:column-width="20.44mm" style:rel-column-width="7878*"/>
    </style:style>
    <style:style style:name="Tabela478.C" style:family="table-column">
      <style:table-column-properties style:column-width="55.12mm" style:rel-column-width="21250*"/>
    </style:style>
    <style:style style:name="Tabela478.D" style:family="table-column">
      <style:table-column-properties style:column-width="32.14mm" style:rel-column-width="12386*"/>
    </style:style>
    <style:style style:name="Tabela478.E" style:family="table-column">
      <style:table-column-properties style:column-width="52.67mm" style:rel-column-width="20304*"/>
    </style:style>
    <style:style style:name="Tabela478.A1" style:family="table-cell">
      <style:table-cell-properties fo:padding="0.97mm" fo:border="none"/>
    </style:style>
    <style:style style:name="Tabela479" style:family="table">
      <style:table-properties style:width="170mm" table:align="margins"/>
    </style:style>
    <style:style style:name="Tabela479.A" style:family="table-column">
      <style:table-column-properties style:column-width="9.65mm" style:rel-column-width="3717*"/>
    </style:style>
    <style:style style:name="Tabela479.B" style:family="table-column">
      <style:table-column-properties style:column-width="20.44mm" style:rel-column-width="7878*"/>
    </style:style>
    <style:style style:name="Tabela479.C" style:family="table-column">
      <style:table-column-properties style:column-width="55.12mm" style:rel-column-width="21250*"/>
    </style:style>
    <style:style style:name="Tabela479.D" style:family="table-column">
      <style:table-column-properties style:column-width="32.14mm" style:rel-column-width="12386*"/>
    </style:style>
    <style:style style:name="Tabela479.E" style:family="table-column">
      <style:table-column-properties style:column-width="52.67mm" style:rel-column-width="20304*"/>
    </style:style>
    <style:style style:name="Tabela479.A1" style:family="table-cell">
      <style:table-cell-properties fo:padding="0.97mm" fo:border="none"/>
    </style:style>
    <style:style style:name="Tabela480" style:family="table">
      <style:table-properties style:width="170mm" table:align="margins"/>
    </style:style>
    <style:style style:name="Tabela480.A" style:family="table-column">
      <style:table-column-properties style:column-width="9.65mm" style:rel-column-width="3717*"/>
    </style:style>
    <style:style style:name="Tabela480.B" style:family="table-column">
      <style:table-column-properties style:column-width="20.44mm" style:rel-column-width="7878*"/>
    </style:style>
    <style:style style:name="Tabela480.C" style:family="table-column">
      <style:table-column-properties style:column-width="55.12mm" style:rel-column-width="21250*"/>
    </style:style>
    <style:style style:name="Tabela480.D" style:family="table-column">
      <style:table-column-properties style:column-width="32.14mm" style:rel-column-width="12386*"/>
    </style:style>
    <style:style style:name="Tabela480.E" style:family="table-column">
      <style:table-column-properties style:column-width="52.67mm" style:rel-column-width="20304*"/>
    </style:style>
    <style:style style:name="Tabela480.A1" style:family="table-cell">
      <style:table-cell-properties fo:padding="0.97mm" fo:border="none"/>
    </style:style>
    <style:style style:name="Tabela481" style:family="table">
      <style:table-properties style:width="170mm" table:align="margins"/>
    </style:style>
    <style:style style:name="Tabela481.A" style:family="table-column">
      <style:table-column-properties style:column-width="9.65mm" style:rel-column-width="3717*"/>
    </style:style>
    <style:style style:name="Tabela481.B" style:family="table-column">
      <style:table-column-properties style:column-width="20.44mm" style:rel-column-width="7878*"/>
    </style:style>
    <style:style style:name="Tabela481.C" style:family="table-column">
      <style:table-column-properties style:column-width="55.12mm" style:rel-column-width="21250*"/>
    </style:style>
    <style:style style:name="Tabela481.D" style:family="table-column">
      <style:table-column-properties style:column-width="32.14mm" style:rel-column-width="12386*"/>
    </style:style>
    <style:style style:name="Tabela481.E" style:family="table-column">
      <style:table-column-properties style:column-width="52.67mm" style:rel-column-width="20304*"/>
    </style:style>
    <style:style style:name="Tabela481.A1" style:family="table-cell">
      <style:table-cell-properties fo:padding="0.97mm" fo:border="none"/>
    </style:style>
    <style:style style:name="Tabela482" style:family="table">
      <style:table-properties style:width="170mm" table:align="margins"/>
    </style:style>
    <style:style style:name="Tabela482.A" style:family="table-column">
      <style:table-column-properties style:column-width="9.65mm" style:rel-column-width="3717*"/>
    </style:style>
    <style:style style:name="Tabela482.B" style:family="table-column">
      <style:table-column-properties style:column-width="20.44mm" style:rel-column-width="7878*"/>
    </style:style>
    <style:style style:name="Tabela482.C" style:family="table-column">
      <style:table-column-properties style:column-width="55.12mm" style:rel-column-width="21250*"/>
    </style:style>
    <style:style style:name="Tabela482.D" style:family="table-column">
      <style:table-column-properties style:column-width="32.14mm" style:rel-column-width="12386*"/>
    </style:style>
    <style:style style:name="Tabela482.E" style:family="table-column">
      <style:table-column-properties style:column-width="52.67mm" style:rel-column-width="20304*"/>
    </style:style>
    <style:style style:name="Tabela482.A1" style:family="table-cell">
      <style:table-cell-properties fo:padding="0.97mm" fo:border="none"/>
    </style:style>
    <style:style style:name="Tabela483" style:family="table">
      <style:table-properties style:width="170mm" table:align="margins"/>
    </style:style>
    <style:style style:name="Tabela483.A" style:family="table-column">
      <style:table-column-properties style:column-width="9.65mm" style:rel-column-width="3717*"/>
    </style:style>
    <style:style style:name="Tabela483.B" style:family="table-column">
      <style:table-column-properties style:column-width="20.44mm" style:rel-column-width="7878*"/>
    </style:style>
    <style:style style:name="Tabela483.C" style:family="table-column">
      <style:table-column-properties style:column-width="55.12mm" style:rel-column-width="21250*"/>
    </style:style>
    <style:style style:name="Tabela483.D" style:family="table-column">
      <style:table-column-properties style:column-width="32.14mm" style:rel-column-width="12386*"/>
    </style:style>
    <style:style style:name="Tabela483.E" style:family="table-column">
      <style:table-column-properties style:column-width="52.67mm" style:rel-column-width="20304*"/>
    </style:style>
    <style:style style:name="Tabela483.A1" style:family="table-cell">
      <style:table-cell-properties fo:padding="0.97mm" fo:border="none"/>
    </style:style>
    <style:style style:name="Tabela484" style:family="table">
      <style:table-properties style:width="170mm" table:align="margins"/>
    </style:style>
    <style:style style:name="Tabela484.A" style:family="table-column">
      <style:table-column-properties style:column-width="9.65mm" style:rel-column-width="3717*"/>
    </style:style>
    <style:style style:name="Tabela484.B" style:family="table-column">
      <style:table-column-properties style:column-width="20.44mm" style:rel-column-width="7878*"/>
    </style:style>
    <style:style style:name="Tabela484.C" style:family="table-column">
      <style:table-column-properties style:column-width="55.12mm" style:rel-column-width="21250*"/>
    </style:style>
    <style:style style:name="Tabela484.D" style:family="table-column">
      <style:table-column-properties style:column-width="32.14mm" style:rel-column-width="12386*"/>
    </style:style>
    <style:style style:name="Tabela484.E" style:family="table-column">
      <style:table-column-properties style:column-width="52.67mm" style:rel-column-width="20304*"/>
    </style:style>
    <style:style style:name="Tabela484.A1" style:family="table-cell">
      <style:table-cell-properties fo:padding="0.97mm" fo:border="none"/>
    </style:style>
    <style:style style:name="Tabela485" style:family="table">
      <style:table-properties style:width="170mm" table:align="margins"/>
    </style:style>
    <style:style style:name="Tabela485.A" style:family="table-column">
      <style:table-column-properties style:column-width="9.65mm" style:rel-column-width="3717*"/>
    </style:style>
    <style:style style:name="Tabela485.B" style:family="table-column">
      <style:table-column-properties style:column-width="20.44mm" style:rel-column-width="7878*"/>
    </style:style>
    <style:style style:name="Tabela485.C" style:family="table-column">
      <style:table-column-properties style:column-width="55.12mm" style:rel-column-width="21250*"/>
    </style:style>
    <style:style style:name="Tabela485.D" style:family="table-column">
      <style:table-column-properties style:column-width="32.14mm" style:rel-column-width="12386*"/>
    </style:style>
    <style:style style:name="Tabela485.E" style:family="table-column">
      <style:table-column-properties style:column-width="52.67mm" style:rel-column-width="20304*"/>
    </style:style>
    <style:style style:name="Tabela485.A1" style:family="table-cell">
      <style:table-cell-properties fo:padding="0.97mm" fo:border="none"/>
    </style:style>
    <style:style style:name="Tabela486" style:family="table">
      <style:table-properties style:width="170mm" table:align="margins"/>
    </style:style>
    <style:style style:name="Tabela486.A" style:family="table-column">
      <style:table-column-properties style:column-width="9.65mm" style:rel-column-width="3717*"/>
    </style:style>
    <style:style style:name="Tabela486.B" style:family="table-column">
      <style:table-column-properties style:column-width="20.44mm" style:rel-column-width="7878*"/>
    </style:style>
    <style:style style:name="Tabela486.C" style:family="table-column">
      <style:table-column-properties style:column-width="55.12mm" style:rel-column-width="21250*"/>
    </style:style>
    <style:style style:name="Tabela486.D" style:family="table-column">
      <style:table-column-properties style:column-width="32.14mm" style:rel-column-width="12386*"/>
    </style:style>
    <style:style style:name="Tabela486.E" style:family="table-column">
      <style:table-column-properties style:column-width="52.67mm" style:rel-column-width="20304*"/>
    </style:style>
    <style:style style:name="Tabela486.A1" style:family="table-cell">
      <style:table-cell-properties fo:padding="0.97mm" fo:border="none"/>
    </style:style>
    <style:style style:name="Tabela487" style:family="table">
      <style:table-properties style:width="170mm" table:align="margins"/>
    </style:style>
    <style:style style:name="Tabela487.A" style:family="table-column">
      <style:table-column-properties style:column-width="9.65mm" style:rel-column-width="3717*"/>
    </style:style>
    <style:style style:name="Tabela487.B" style:family="table-column">
      <style:table-column-properties style:column-width="20.44mm" style:rel-column-width="7878*"/>
    </style:style>
    <style:style style:name="Tabela487.C" style:family="table-column">
      <style:table-column-properties style:column-width="55.12mm" style:rel-column-width="21250*"/>
    </style:style>
    <style:style style:name="Tabela487.D" style:family="table-column">
      <style:table-column-properties style:column-width="32.14mm" style:rel-column-width="12386*"/>
    </style:style>
    <style:style style:name="Tabela487.E" style:family="table-column">
      <style:table-column-properties style:column-width="52.67mm" style:rel-column-width="20304*"/>
    </style:style>
    <style:style style:name="Tabela487.A1" style:family="table-cell">
      <style:table-cell-properties fo:padding="0.97mm" fo:border="none"/>
    </style:style>
    <style:style style:name="Tabela488" style:family="table">
      <style:table-properties style:width="170mm" table:align="margins"/>
    </style:style>
    <style:style style:name="Tabela488.A" style:family="table-column">
      <style:table-column-properties style:column-width="9.65mm" style:rel-column-width="3717*"/>
    </style:style>
    <style:style style:name="Tabela488.B" style:family="table-column">
      <style:table-column-properties style:column-width="20.44mm" style:rel-column-width="7878*"/>
    </style:style>
    <style:style style:name="Tabela488.C" style:family="table-column">
      <style:table-column-properties style:column-width="55.12mm" style:rel-column-width="21250*"/>
    </style:style>
    <style:style style:name="Tabela488.D" style:family="table-column">
      <style:table-column-properties style:column-width="32.14mm" style:rel-column-width="12386*"/>
    </style:style>
    <style:style style:name="Tabela488.E" style:family="table-column">
      <style:table-column-properties style:column-width="52.67mm" style:rel-column-width="20304*"/>
    </style:style>
    <style:style style:name="Tabela488.A1" style:family="table-cell">
      <style:table-cell-properties fo:padding="0.97mm" fo:border="none"/>
    </style:style>
    <style:style style:name="Tabela489" style:family="table">
      <style:table-properties style:width="170mm" table:align="margins"/>
    </style:style>
    <style:style style:name="Tabela489.A" style:family="table-column">
      <style:table-column-properties style:column-width="9.65mm" style:rel-column-width="3717*"/>
    </style:style>
    <style:style style:name="Tabela489.B" style:family="table-column">
      <style:table-column-properties style:column-width="20.44mm" style:rel-column-width="7878*"/>
    </style:style>
    <style:style style:name="Tabela489.C" style:family="table-column">
      <style:table-column-properties style:column-width="55.12mm" style:rel-column-width="21250*"/>
    </style:style>
    <style:style style:name="Tabela489.D" style:family="table-column">
      <style:table-column-properties style:column-width="32.14mm" style:rel-column-width="12386*"/>
    </style:style>
    <style:style style:name="Tabela489.E" style:family="table-column">
      <style:table-column-properties style:column-width="52.67mm" style:rel-column-width="20304*"/>
    </style:style>
    <style:style style:name="Tabela489.A1" style:family="table-cell">
      <style:table-cell-properties fo:padding="0.97mm" fo:border="none"/>
    </style:style>
    <style:style style:name="Tabela490" style:family="table">
      <style:table-properties style:width="169.97mm" fo:margin-left="0mm" fo:margin-right="0.04mm" table:align="margins"/>
    </style:style>
    <style:style style:name="Tabela490.A" style:family="table-column">
      <style:table-column-properties style:column-width="11.96mm" style:rel-column-width="4611*"/>
    </style:style>
    <style:style style:name="Tabela490.B" style:family="table-column">
      <style:table-column-properties style:column-width="29.14mm" style:rel-column-width="11235*"/>
    </style:style>
    <style:style style:name="Tabela490.C" style:family="table-column">
      <style:table-column-properties style:column-width="64.43mm" style:rel-column-width="24844*"/>
    </style:style>
    <style:style style:name="Tabela490.D" style:family="table-column">
      <style:table-column-properties style:column-width="64.43mm" style:rel-column-width="24845*"/>
    </style:style>
    <style:style style:name="Tabela490.A1" style:family="table-cell">
      <style:table-cell-properties fo:padding="0.97mm" fo:border="none"/>
    </style:style>
    <style:style style:name="Tabela491" style:family="table">
      <style:table-properties style:width="169.97mm" fo:margin-left="0mm" fo:margin-right="0.04mm" table:align="margins"/>
    </style:style>
    <style:style style:name="Tabela491.A" style:family="table-column">
      <style:table-column-properties style:column-width="11.96mm" style:rel-column-width="4611*"/>
    </style:style>
    <style:style style:name="Tabela491.B" style:family="table-column">
      <style:table-column-properties style:column-width="29.14mm" style:rel-column-width="11235*"/>
    </style:style>
    <style:style style:name="Tabela491.C" style:family="table-column">
      <style:table-column-properties style:column-width="128.87mm" style:rel-column-width="49689*"/>
    </style:style>
    <style:style style:name="Tabela491.A1" style:family="table-cell">
      <style:table-cell-properties fo:padding="0.97mm" fo:border="none"/>
    </style:style>
    <style:style style:name="Tabela492" style:family="table">
      <style:table-properties style:width="169.97mm" fo:margin-left="0mm" fo:margin-right="0.04mm" table:align="margins"/>
    </style:style>
    <style:style style:name="Tabela492.A" style:family="table-column">
      <style:table-column-properties style:column-width="11.96mm" style:rel-column-width="4611*"/>
    </style:style>
    <style:style style:name="Tabela492.B" style:family="table-column">
      <style:table-column-properties style:column-width="29.14mm" style:rel-column-width="11235*"/>
    </style:style>
    <style:style style:name="Tabela492.C" style:family="table-column">
      <style:table-column-properties style:column-width="64.43mm" style:rel-column-width="24844*"/>
    </style:style>
    <style:style style:name="Tabela492.D" style:family="table-column">
      <style:table-column-properties style:column-width="64.43mm" style:rel-column-width="24845*"/>
    </style:style>
    <style:style style:name="Tabela492.A1" style:family="table-cell">
      <style:table-cell-properties fo:padding="0.97mm" fo:border="none"/>
    </style:style>
    <style:style style:name="Tabela493" style:family="table">
      <style:table-properties style:width="169.97mm" fo:margin-left="0mm" fo:margin-right="0.04mm" table:align="margins"/>
    </style:style>
    <style:style style:name="Tabela493.A" style:family="table-column">
      <style:table-column-properties style:column-width="11.96mm" style:rel-column-width="4611*"/>
    </style:style>
    <style:style style:name="Tabela493.B" style:family="table-column">
      <style:table-column-properties style:column-width="29.14mm" style:rel-column-width="11235*"/>
    </style:style>
    <style:style style:name="Tabela493.C" style:family="table-column">
      <style:table-column-properties style:column-width="128.87mm" style:rel-column-width="49689*"/>
    </style:style>
    <style:style style:name="Tabela493.A1" style:family="table-cell">
      <style:table-cell-properties fo:padding="0.97mm" fo:border="none"/>
    </style:style>
    <style:style style:name="Tabela494" style:family="table">
      <style:table-properties style:width="169.97mm" fo:margin-left="0mm" fo:margin-right="0.04mm" table:align="margins"/>
    </style:style>
    <style:style style:name="Tabela494.A" style:family="table-column">
      <style:table-column-properties style:column-width="11.96mm" style:rel-column-width="4611*"/>
    </style:style>
    <style:style style:name="Tabela494.B" style:family="table-column">
      <style:table-column-properties style:column-width="29.14mm" style:rel-column-width="11235*"/>
    </style:style>
    <style:style style:name="Tabela494.C" style:family="table-column">
      <style:table-column-properties style:column-width="64.43mm" style:rel-column-width="24844*"/>
    </style:style>
    <style:style style:name="Tabela494.D" style:family="table-column">
      <style:table-column-properties style:column-width="64.43mm" style:rel-column-width="24845*"/>
    </style:style>
    <style:style style:name="Tabela494.A1" style:family="table-cell">
      <style:table-cell-properties fo:padding="0.97mm" fo:border="none"/>
    </style:style>
    <style:style style:name="Tabela495" style:family="table">
      <style:table-properties style:width="169.97mm" fo:margin-left="0mm" fo:margin-right="0.04mm" table:align="margins"/>
    </style:style>
    <style:style style:name="Tabela495.A" style:family="table-column">
      <style:table-column-properties style:column-width="11.96mm" style:rel-column-width="4611*"/>
    </style:style>
    <style:style style:name="Tabela495.B" style:family="table-column">
      <style:table-column-properties style:column-width="29.14mm" style:rel-column-width="11235*"/>
    </style:style>
    <style:style style:name="Tabela495.C" style:family="table-column">
      <style:table-column-properties style:column-width="128.87mm" style:rel-column-width="49689*"/>
    </style:style>
    <style:style style:name="Tabela495.A1" style:family="table-cell">
      <style:table-cell-properties fo:padding="0.97mm" fo:border="none"/>
    </style:style>
    <style:style style:name="Tabela496" style:family="table">
      <style:table-properties style:width="169.97mm" fo:margin-left="0mm" fo:margin-right="0.04mm" table:align="margins"/>
    </style:style>
    <style:style style:name="Tabela496.A" style:family="table-column">
      <style:table-column-properties style:column-width="11.96mm" style:rel-column-width="4611*"/>
    </style:style>
    <style:style style:name="Tabela496.B" style:family="table-column">
      <style:table-column-properties style:column-width="29.14mm" style:rel-column-width="11235*"/>
    </style:style>
    <style:style style:name="Tabela496.C" style:family="table-column">
      <style:table-column-properties style:column-width="64.43mm" style:rel-column-width="24844*"/>
    </style:style>
    <style:style style:name="Tabela496.D" style:family="table-column">
      <style:table-column-properties style:column-width="64.43mm" style:rel-column-width="24845*"/>
    </style:style>
    <style:style style:name="Tabela496.A1" style:family="table-cell">
      <style:table-cell-properties fo:padding="0.97mm" fo:border="none"/>
    </style:style>
    <style:style style:name="Tabela497" style:family="table">
      <style:table-properties style:width="169.97mm" fo:margin-left="0mm" fo:margin-right="0.04mm" table:align="margins"/>
    </style:style>
    <style:style style:name="Tabela497.A" style:family="table-column">
      <style:table-column-properties style:column-width="11.96mm" style:rel-column-width="4611*"/>
    </style:style>
    <style:style style:name="Tabela497.B" style:family="table-column">
      <style:table-column-properties style:column-width="29.14mm" style:rel-column-width="11235*"/>
    </style:style>
    <style:style style:name="Tabela497.C" style:family="table-column">
      <style:table-column-properties style:column-width="128.87mm" style:rel-column-width="49689*"/>
    </style:style>
    <style:style style:name="Tabela497.A1" style:family="table-cell">
      <style:table-cell-properties fo:padding="0.97mm" fo:border="none"/>
    </style:style>
    <style:style style:name="Tabela498" style:family="table">
      <style:table-properties style:width="169.97mm" fo:margin-left="0mm" fo:margin-right="0.04mm" table:align="margins"/>
    </style:style>
    <style:style style:name="Tabela498.A" style:family="table-column">
      <style:table-column-properties style:column-width="11.96mm" style:rel-column-width="4611*"/>
    </style:style>
    <style:style style:name="Tabela498.B" style:family="table-column">
      <style:table-column-properties style:column-width="29.14mm" style:rel-column-width="11235*"/>
    </style:style>
    <style:style style:name="Tabela498.C" style:family="table-column">
      <style:table-column-properties style:column-width="64.43mm" style:rel-column-width="24844*"/>
    </style:style>
    <style:style style:name="Tabela498.D" style:family="table-column">
      <style:table-column-properties style:column-width="64.43mm" style:rel-column-width="24845*"/>
    </style:style>
    <style:style style:name="Tabela498.A1" style:family="table-cell">
      <style:table-cell-properties fo:padding="0.97mm" fo:border="none"/>
    </style:style>
    <style:style style:name="Tabela499" style:family="table">
      <style:table-properties style:width="169.97mm" fo:margin-left="0mm" fo:margin-right="0.04mm" table:align="margins"/>
    </style:style>
    <style:style style:name="Tabela499.A" style:family="table-column">
      <style:table-column-properties style:column-width="11.96mm" style:rel-column-width="4611*"/>
    </style:style>
    <style:style style:name="Tabela499.B" style:family="table-column">
      <style:table-column-properties style:column-width="29.14mm" style:rel-column-width="11235*"/>
    </style:style>
    <style:style style:name="Tabela499.C" style:family="table-column">
      <style:table-column-properties style:column-width="128.87mm" style:rel-column-width="49689*"/>
    </style:style>
    <style:style style:name="Tabela499.A1" style:family="table-cell">
      <style:table-cell-properties fo:padding="0.97mm" fo:border="none"/>
    </style:style>
    <style:style style:name="Tabela500" style:family="table">
      <style:table-properties style:width="169.97mm" fo:margin-left="0mm" fo:margin-right="0.04mm" table:align="margins"/>
    </style:style>
    <style:style style:name="Tabela500.A" style:family="table-column">
      <style:table-column-properties style:column-width="11.96mm" style:rel-column-width="4611*"/>
    </style:style>
    <style:style style:name="Tabela500.B" style:family="table-column">
      <style:table-column-properties style:column-width="29.14mm" style:rel-column-width="11235*"/>
    </style:style>
    <style:style style:name="Tabela500.C" style:family="table-column">
      <style:table-column-properties style:column-width="64.43mm" style:rel-column-width="24844*"/>
    </style:style>
    <style:style style:name="Tabela500.D" style:family="table-column">
      <style:table-column-properties style:column-width="64.43mm" style:rel-column-width="24845*"/>
    </style:style>
    <style:style style:name="Tabela500.A1" style:family="table-cell">
      <style:table-cell-properties fo:padding="0.97mm" fo:border="none"/>
    </style:style>
    <style:style style:name="Tabela501" style:family="table">
      <style:table-properties style:width="169.97mm" fo:margin-left="0mm" fo:margin-right="0.04mm" table:align="margins"/>
    </style:style>
    <style:style style:name="Tabela501.A" style:family="table-column">
      <style:table-column-properties style:column-width="11.96mm" style:rel-column-width="4611*"/>
    </style:style>
    <style:style style:name="Tabela501.B" style:family="table-column">
      <style:table-column-properties style:column-width="29.14mm" style:rel-column-width="11235*"/>
    </style:style>
    <style:style style:name="Tabela501.C" style:family="table-column">
      <style:table-column-properties style:column-width="128.87mm" style:rel-column-width="49689*"/>
    </style:style>
    <style:style style:name="Tabela501.A1" style:family="table-cell">
      <style:table-cell-properties fo:padding="0.97mm" fo:border="none"/>
    </style:style>
    <style:style style:name="Tabela502" style:family="table">
      <style:table-properties style:width="169.97mm" fo:margin-left="0mm" fo:margin-right="0.04mm" table:align="margins"/>
    </style:style>
    <style:style style:name="Tabela502.A" style:family="table-column">
      <style:table-column-properties style:column-width="11.96mm" style:rel-column-width="4611*"/>
    </style:style>
    <style:style style:name="Tabela502.B" style:family="table-column">
      <style:table-column-properties style:column-width="29.14mm" style:rel-column-width="11235*"/>
    </style:style>
    <style:style style:name="Tabela502.C" style:family="table-column">
      <style:table-column-properties style:column-width="64.43mm" style:rel-column-width="24844*"/>
    </style:style>
    <style:style style:name="Tabela502.D" style:family="table-column">
      <style:table-column-properties style:column-width="64.43mm" style:rel-column-width="24845*"/>
    </style:style>
    <style:style style:name="Tabela502.A1" style:family="table-cell">
      <style:table-cell-properties fo:padding="0.97mm" fo:border="none"/>
    </style:style>
    <style:style style:name="Tabela503" style:family="table">
      <style:table-properties style:width="169.97mm" fo:margin-left="0mm" fo:margin-right="0.04mm" table:align="margins"/>
    </style:style>
    <style:style style:name="Tabela503.A" style:family="table-column">
      <style:table-column-properties style:column-width="11.96mm" style:rel-column-width="4611*"/>
    </style:style>
    <style:style style:name="Tabela503.B" style:family="table-column">
      <style:table-column-properties style:column-width="29.14mm" style:rel-column-width="11235*"/>
    </style:style>
    <style:style style:name="Tabela503.C" style:family="table-column">
      <style:table-column-properties style:column-width="128.87mm" style:rel-column-width="49689*"/>
    </style:style>
    <style:style style:name="Tabela503.A1" style:family="table-cell">
      <style:table-cell-properties fo:padding="0.97mm" fo:border="none"/>
    </style:style>
    <style:style style:name="Tabela504" style:family="table">
      <style:table-properties style:width="169.97mm" fo:margin-left="0mm" fo:margin-right="0.04mm" table:align="margins"/>
    </style:style>
    <style:style style:name="Tabela504.A" style:family="table-column">
      <style:table-column-properties style:column-width="11.96mm" style:rel-column-width="4611*"/>
    </style:style>
    <style:style style:name="Tabela504.B" style:family="table-column">
      <style:table-column-properties style:column-width="29.14mm" style:rel-column-width="11235*"/>
    </style:style>
    <style:style style:name="Tabela504.C" style:family="table-column">
      <style:table-column-properties style:column-width="64.43mm" style:rel-column-width="24844*"/>
    </style:style>
    <style:style style:name="Tabela504.D" style:family="table-column">
      <style:table-column-properties style:column-width="64.43mm" style:rel-column-width="24845*"/>
    </style:style>
    <style:style style:name="Tabela504.A1" style:family="table-cell">
      <style:table-cell-properties fo:padding="0.97mm" fo:border="none"/>
    </style:style>
    <style:style style:name="Tabela505" style:family="table">
      <style:table-properties style:width="169.97mm" fo:margin-left="0mm" fo:margin-right="0.04mm" table:align="margins"/>
    </style:style>
    <style:style style:name="Tabela505.A" style:family="table-column">
      <style:table-column-properties style:column-width="11.96mm" style:rel-column-width="4611*"/>
    </style:style>
    <style:style style:name="Tabela505.B" style:family="table-column">
      <style:table-column-properties style:column-width="29.14mm" style:rel-column-width="11235*"/>
    </style:style>
    <style:style style:name="Tabela505.C" style:family="table-column">
      <style:table-column-properties style:column-width="128.87mm" style:rel-column-width="49689*"/>
    </style:style>
    <style:style style:name="Tabela505.A1" style:family="table-cell">
      <style:table-cell-properties fo:padding="0.97mm" fo:border="none"/>
    </style:style>
    <style:style style:name="Tabela506" style:family="table">
      <style:table-properties style:width="169.97mm" fo:margin-left="0mm" fo:margin-right="0.04mm" table:align="margins"/>
    </style:style>
    <style:style style:name="Tabela506.A" style:family="table-column">
      <style:table-column-properties style:column-width="11.96mm" style:rel-column-width="4611*"/>
    </style:style>
    <style:style style:name="Tabela506.B" style:family="table-column">
      <style:table-column-properties style:column-width="29.14mm" style:rel-column-width="11235*"/>
    </style:style>
    <style:style style:name="Tabela506.C" style:family="table-column">
      <style:table-column-properties style:column-width="64.43mm" style:rel-column-width="24844*"/>
    </style:style>
    <style:style style:name="Tabela506.D" style:family="table-column">
      <style:table-column-properties style:column-width="64.43mm" style:rel-column-width="24845*"/>
    </style:style>
    <style:style style:name="Tabela506.A1" style:family="table-cell">
      <style:table-cell-properties fo:padding="0.97mm" fo:border="none"/>
    </style:style>
    <style:style style:name="Tabela507" style:family="table">
      <style:table-properties style:width="169.97mm" fo:margin-left="0mm" fo:margin-right="0.04mm" table:align="margins"/>
    </style:style>
    <style:style style:name="Tabela507.A" style:family="table-column">
      <style:table-column-properties style:column-width="11.96mm" style:rel-column-width="4611*"/>
    </style:style>
    <style:style style:name="Tabela507.B" style:family="table-column">
      <style:table-column-properties style:column-width="29.14mm" style:rel-column-width="11235*"/>
    </style:style>
    <style:style style:name="Tabela507.C" style:family="table-column">
      <style:table-column-properties style:column-width="128.87mm" style:rel-column-width="49689*"/>
    </style:style>
    <style:style style:name="Tabela507.A1" style:family="table-cell">
      <style:table-cell-properties fo:padding="0.97mm" fo:border="none"/>
    </style:style>
    <style:style style:name="Tabela508" style:family="table">
      <style:table-properties style:width="169.97mm" fo:margin-left="0mm" fo:margin-right="0.04mm" table:align="margins"/>
    </style:style>
    <style:style style:name="Tabela508.A" style:family="table-column">
      <style:table-column-properties style:column-width="11.96mm" style:rel-column-width="4611*"/>
    </style:style>
    <style:style style:name="Tabela508.B" style:family="table-column">
      <style:table-column-properties style:column-width="29.14mm" style:rel-column-width="11235*"/>
    </style:style>
    <style:style style:name="Tabela508.C" style:family="table-column">
      <style:table-column-properties style:column-width="64.43mm" style:rel-column-width="24844*"/>
    </style:style>
    <style:style style:name="Tabela508.D" style:family="table-column">
      <style:table-column-properties style:column-width="64.43mm" style:rel-column-width="24845*"/>
    </style:style>
    <style:style style:name="Tabela508.A1" style:family="table-cell">
      <style:table-cell-properties fo:padding="0.97mm" fo:border="none"/>
    </style:style>
    <style:style style:name="Tabela509" style:family="table">
      <style:table-properties style:width="169.97mm" fo:margin-left="0mm" fo:margin-right="0.04mm" table:align="margins"/>
    </style:style>
    <style:style style:name="Tabela509.A" style:family="table-column">
      <style:table-column-properties style:column-width="11.96mm" style:rel-column-width="4611*"/>
    </style:style>
    <style:style style:name="Tabela509.B" style:family="table-column">
      <style:table-column-properties style:column-width="29.14mm" style:rel-column-width="11235*"/>
    </style:style>
    <style:style style:name="Tabela509.C" style:family="table-column">
      <style:table-column-properties style:column-width="128.87mm" style:rel-column-width="49689*"/>
    </style:style>
    <style:style style:name="Tabela509.A1" style:family="table-cell">
      <style:table-cell-properties fo:padding="0.97mm" fo:border="none"/>
    </style:style>
    <style:style style:name="Tabela510" style:family="table">
      <style:table-properties style:width="169.97mm" fo:margin-left="0mm" fo:margin-right="0.04mm" table:align="margins"/>
    </style:style>
    <style:style style:name="Tabela510.A" style:family="table-column">
      <style:table-column-properties style:column-width="11.96mm" style:rel-column-width="4611*"/>
    </style:style>
    <style:style style:name="Tabela510.B" style:family="table-column">
      <style:table-column-properties style:column-width="29.14mm" style:rel-column-width="11235*"/>
    </style:style>
    <style:style style:name="Tabela510.C" style:family="table-column">
      <style:table-column-properties style:column-width="64.43mm" style:rel-column-width="24844*"/>
    </style:style>
    <style:style style:name="Tabela510.D" style:family="table-column">
      <style:table-column-properties style:column-width="64.43mm" style:rel-column-width="24845*"/>
    </style:style>
    <style:style style:name="Tabela510.A1" style:family="table-cell">
      <style:table-cell-properties fo:padding="0.97mm" fo:border="none"/>
    </style:style>
    <style:style style:name="Tabela511" style:family="table">
      <style:table-properties style:width="169.97mm" fo:margin-left="0mm" fo:margin-right="0.04mm" table:align="margins"/>
    </style:style>
    <style:style style:name="Tabela511.A" style:family="table-column">
      <style:table-column-properties style:column-width="11.96mm" style:rel-column-width="4611*"/>
    </style:style>
    <style:style style:name="Tabela511.B" style:family="table-column">
      <style:table-column-properties style:column-width="29.14mm" style:rel-column-width="11235*"/>
    </style:style>
    <style:style style:name="Tabela511.C" style:family="table-column">
      <style:table-column-properties style:column-width="128.87mm" style:rel-column-width="49689*"/>
    </style:style>
    <style:style style:name="Tabela511.A1" style:family="table-cell">
      <style:table-cell-properties fo:padding="0.97mm" fo:border="none"/>
    </style:style>
    <style:style style:name="Tabela512" style:family="table">
      <style:table-properties style:width="169.97mm" fo:margin-left="0mm" fo:margin-right="0.04mm" table:align="margins"/>
    </style:style>
    <style:style style:name="Tabela512.A" style:family="table-column">
      <style:table-column-properties style:column-width="11.96mm" style:rel-column-width="4611*"/>
    </style:style>
    <style:style style:name="Tabela512.B" style:family="table-column">
      <style:table-column-properties style:column-width="29.14mm" style:rel-column-width="11235*"/>
    </style:style>
    <style:style style:name="Tabela512.C" style:family="table-column">
      <style:table-column-properties style:column-width="64.43mm" style:rel-column-width="24844*"/>
    </style:style>
    <style:style style:name="Tabela512.D" style:family="table-column">
      <style:table-column-properties style:column-width="64.43mm" style:rel-column-width="24845*"/>
    </style:style>
    <style:style style:name="Tabela512.A1" style:family="table-cell">
      <style:table-cell-properties fo:padding="0.97mm" fo:border="none"/>
    </style:style>
    <style:style style:name="Tabela513" style:family="table">
      <style:table-properties style:width="169.97mm" fo:margin-left="0mm" fo:margin-right="0.04mm" table:align="margins"/>
    </style:style>
    <style:style style:name="Tabela513.A" style:family="table-column">
      <style:table-column-properties style:column-width="11.96mm" style:rel-column-width="4611*"/>
    </style:style>
    <style:style style:name="Tabela513.B" style:family="table-column">
      <style:table-column-properties style:column-width="29.14mm" style:rel-column-width="11235*"/>
    </style:style>
    <style:style style:name="Tabela513.C" style:family="table-column">
      <style:table-column-properties style:column-width="128.87mm" style:rel-column-width="49689*"/>
    </style:style>
    <style:style style:name="Tabela513.A1" style:family="table-cell">
      <style:table-cell-properties fo:padding="0.97mm" fo:border="none"/>
    </style:style>
    <style:style style:name="Tabela514" style:family="table">
      <style:table-properties style:width="169.97mm" fo:margin-left="0mm" fo:margin-right="0.04mm" table:align="margins"/>
    </style:style>
    <style:style style:name="Tabela514.A" style:family="table-column">
      <style:table-column-properties style:column-width="11.96mm" style:rel-column-width="4611*"/>
    </style:style>
    <style:style style:name="Tabela514.B" style:family="table-column">
      <style:table-column-properties style:column-width="29.14mm" style:rel-column-width="11235*"/>
    </style:style>
    <style:style style:name="Tabela514.C" style:family="table-column">
      <style:table-column-properties style:column-width="64.43mm" style:rel-column-width="24844*"/>
    </style:style>
    <style:style style:name="Tabela514.D" style:family="table-column">
      <style:table-column-properties style:column-width="64.43mm" style:rel-column-width="24845*"/>
    </style:style>
    <style:style style:name="Tabela514.A1" style:family="table-cell">
      <style:table-cell-properties fo:padding="0.97mm" fo:border="none"/>
    </style:style>
    <style:style style:name="Tabela515" style:family="table">
      <style:table-properties style:width="169.97mm" fo:margin-left="0mm" fo:margin-right="0.04mm" table:align="margins"/>
    </style:style>
    <style:style style:name="Tabela515.A" style:family="table-column">
      <style:table-column-properties style:column-width="11.96mm" style:rel-column-width="4611*"/>
    </style:style>
    <style:style style:name="Tabela515.B" style:family="table-column">
      <style:table-column-properties style:column-width="29.14mm" style:rel-column-width="11235*"/>
    </style:style>
    <style:style style:name="Tabela515.C" style:family="table-column">
      <style:table-column-properties style:column-width="128.87mm" style:rel-column-width="49689*"/>
    </style:style>
    <style:style style:name="Tabela515.A1" style:family="table-cell">
      <style:table-cell-properties fo:padding="0.97mm" fo:border="none"/>
    </style:style>
    <style:style style:name="Tabela516" style:family="table">
      <style:table-properties style:width="169.97mm" fo:margin-left="0mm" fo:margin-right="0.04mm" table:align="margins"/>
    </style:style>
    <style:style style:name="Tabela516.A" style:family="table-column">
      <style:table-column-properties style:column-width="11.96mm" style:rel-column-width="4611*"/>
    </style:style>
    <style:style style:name="Tabela516.B" style:family="table-column">
      <style:table-column-properties style:column-width="29.14mm" style:rel-column-width="11235*"/>
    </style:style>
    <style:style style:name="Tabela516.C" style:family="table-column">
      <style:table-column-properties style:column-width="64.43mm" style:rel-column-width="24844*"/>
    </style:style>
    <style:style style:name="Tabela516.D" style:family="table-column">
      <style:table-column-properties style:column-width="64.43mm" style:rel-column-width="24845*"/>
    </style:style>
    <style:style style:name="Tabela516.A1" style:family="table-cell">
      <style:table-cell-properties fo:padding="0.97mm" fo:border="none"/>
    </style:style>
    <style:style style:name="Tabela517" style:family="table">
      <style:table-properties style:width="169.97mm" fo:margin-left="0mm" fo:margin-right="0.04mm" table:align="margins"/>
    </style:style>
    <style:style style:name="Tabela517.A" style:family="table-column">
      <style:table-column-properties style:column-width="11.96mm" style:rel-column-width="4611*"/>
    </style:style>
    <style:style style:name="Tabela517.B" style:family="table-column">
      <style:table-column-properties style:column-width="29.14mm" style:rel-column-width="11235*"/>
    </style:style>
    <style:style style:name="Tabela517.C" style:family="table-column">
      <style:table-column-properties style:column-width="128.87mm" style:rel-column-width="49689*"/>
    </style:style>
    <style:style style:name="Tabela517.A1" style:family="table-cell">
      <style:table-cell-properties fo:padding="0.97mm" fo:border="none"/>
    </style:style>
    <style:style style:name="Tabela518" style:family="table">
      <style:table-properties style:width="169.97mm" fo:margin-left="0mm" fo:margin-right="0.04mm" table:align="margins"/>
    </style:style>
    <style:style style:name="Tabela518.A" style:family="table-column">
      <style:table-column-properties style:column-width="11.96mm" style:rel-column-width="4611*"/>
    </style:style>
    <style:style style:name="Tabela518.B" style:family="table-column">
      <style:table-column-properties style:column-width="29.14mm" style:rel-column-width="11235*"/>
    </style:style>
    <style:style style:name="Tabela518.C" style:family="table-column">
      <style:table-column-properties style:column-width="64.43mm" style:rel-column-width="24844*"/>
    </style:style>
    <style:style style:name="Tabela518.D" style:family="table-column">
      <style:table-column-properties style:column-width="64.43mm" style:rel-column-width="24845*"/>
    </style:style>
    <style:style style:name="Tabela518.A1" style:family="table-cell">
      <style:table-cell-properties fo:padding="0.97mm" fo:border="none"/>
    </style:style>
    <style:style style:name="Tabela519" style:family="table">
      <style:table-properties style:width="169.97mm" fo:margin-left="0mm" fo:margin-right="0.04mm" table:align="margins"/>
    </style:style>
    <style:style style:name="Tabela519.A" style:family="table-column">
      <style:table-column-properties style:column-width="11.96mm" style:rel-column-width="4611*"/>
    </style:style>
    <style:style style:name="Tabela519.B" style:family="table-column">
      <style:table-column-properties style:column-width="29.14mm" style:rel-column-width="11235*"/>
    </style:style>
    <style:style style:name="Tabela519.C" style:family="table-column">
      <style:table-column-properties style:column-width="128.87mm" style:rel-column-width="49689*"/>
    </style:style>
    <style:style style:name="Tabela519.A1" style:family="table-cell">
      <style:table-cell-properties fo:padding="0.97mm" fo:border="none"/>
    </style:style>
    <style:style style:name="Tabela520" style:family="table">
      <style:table-properties style:width="169.97mm" fo:margin-left="0mm" fo:margin-right="0.04mm" table:align="margins"/>
    </style:style>
    <style:style style:name="Tabela520.A" style:family="table-column">
      <style:table-column-properties style:column-width="11.96mm" style:rel-column-width="4611*"/>
    </style:style>
    <style:style style:name="Tabela520.B" style:family="table-column">
      <style:table-column-properties style:column-width="29.14mm" style:rel-column-width="11235*"/>
    </style:style>
    <style:style style:name="Tabela520.C" style:family="table-column">
      <style:table-column-properties style:column-width="64.43mm" style:rel-column-width="24844*"/>
    </style:style>
    <style:style style:name="Tabela520.D" style:family="table-column">
      <style:table-column-properties style:column-width="64.43mm" style:rel-column-width="24845*"/>
    </style:style>
    <style:style style:name="Tabela520.A1" style:family="table-cell">
      <style:table-cell-properties fo:padding="0.97mm" fo:border="none"/>
    </style:style>
    <style:style style:name="Tabela521" style:family="table">
      <style:table-properties style:width="169.97mm" fo:margin-left="0mm" fo:margin-right="0.04mm" table:align="margins"/>
    </style:style>
    <style:style style:name="Tabela521.A" style:family="table-column">
      <style:table-column-properties style:column-width="11.96mm" style:rel-column-width="4611*"/>
    </style:style>
    <style:style style:name="Tabela521.B" style:family="table-column">
      <style:table-column-properties style:column-width="29.14mm" style:rel-column-width="11235*"/>
    </style:style>
    <style:style style:name="Tabela521.C" style:family="table-column">
      <style:table-column-properties style:column-width="128.87mm" style:rel-column-width="49689*"/>
    </style:style>
    <style:style style:name="Tabela521.A1" style:family="table-cell">
      <style:table-cell-properties fo:padding="0.97mm" fo:border="none"/>
    </style:style>
    <style:style style:name="Tabela522" style:family="table">
      <style:table-properties style:width="169.97mm" fo:margin-left="0mm" fo:margin-right="0.04mm" table:align="margins"/>
    </style:style>
    <style:style style:name="Tabela522.A" style:family="table-column">
      <style:table-column-properties style:column-width="11.96mm" style:rel-column-width="4611*"/>
    </style:style>
    <style:style style:name="Tabela522.B" style:family="table-column">
      <style:table-column-properties style:column-width="29.14mm" style:rel-column-width="11235*"/>
    </style:style>
    <style:style style:name="Tabela522.C" style:family="table-column">
      <style:table-column-properties style:column-width="64.43mm" style:rel-column-width="24844*"/>
    </style:style>
    <style:style style:name="Tabela522.D" style:family="table-column">
      <style:table-column-properties style:column-width="64.43mm" style:rel-column-width="24845*"/>
    </style:style>
    <style:style style:name="Tabela522.A1" style:family="table-cell">
      <style:table-cell-properties fo:padding="0.97mm" fo:border="none"/>
    </style:style>
    <style:style style:name="Tabela523" style:family="table">
      <style:table-properties style:width="169.97mm" fo:margin-left="0mm" fo:margin-right="0.04mm" table:align="margins"/>
    </style:style>
    <style:style style:name="Tabela523.A" style:family="table-column">
      <style:table-column-properties style:column-width="11.96mm" style:rel-column-width="4611*"/>
    </style:style>
    <style:style style:name="Tabela523.B" style:family="table-column">
      <style:table-column-properties style:column-width="29.14mm" style:rel-column-width="11235*"/>
    </style:style>
    <style:style style:name="Tabela523.C" style:family="table-column">
      <style:table-column-properties style:column-width="128.87mm" style:rel-column-width="49689*"/>
    </style:style>
    <style:style style:name="Tabela523.A1" style:family="table-cell">
      <style:table-cell-properties fo:padding="0.97mm" fo:border="none"/>
    </style:style>
    <style:style style:name="Tabela524" style:family="table">
      <style:table-properties style:width="169.97mm" fo:margin-left="0mm" fo:margin-right="0.04mm" table:align="margins"/>
    </style:style>
    <style:style style:name="Tabela524.A" style:family="table-column">
      <style:table-column-properties style:column-width="11.96mm" style:rel-column-width="4611*"/>
    </style:style>
    <style:style style:name="Tabela524.B" style:family="table-column">
      <style:table-column-properties style:column-width="29.14mm" style:rel-column-width="11235*"/>
    </style:style>
    <style:style style:name="Tabela524.C" style:family="table-column">
      <style:table-column-properties style:column-width="64.43mm" style:rel-column-width="24844*"/>
    </style:style>
    <style:style style:name="Tabela524.D" style:family="table-column">
      <style:table-column-properties style:column-width="64.43mm" style:rel-column-width="24845*"/>
    </style:style>
    <style:style style:name="Tabela524.A1" style:family="table-cell">
      <style:table-cell-properties fo:padding="0.97mm" fo:border="none"/>
    </style:style>
    <style:style style:name="Tabela525" style:family="table">
      <style:table-properties style:width="169.97mm" fo:margin-left="0mm" fo:margin-right="0.04mm" table:align="margins"/>
    </style:style>
    <style:style style:name="Tabela525.A" style:family="table-column">
      <style:table-column-properties style:column-width="11.96mm" style:rel-column-width="4611*"/>
    </style:style>
    <style:style style:name="Tabela525.B" style:family="table-column">
      <style:table-column-properties style:column-width="29.14mm" style:rel-column-width="11235*"/>
    </style:style>
    <style:style style:name="Tabela525.C" style:family="table-column">
      <style:table-column-properties style:column-width="128.87mm" style:rel-column-width="49689*"/>
    </style:style>
    <style:style style:name="Tabela525.A1" style:family="table-cell">
      <style:table-cell-properties fo:padding="0.97mm" fo:border="none"/>
    </style:style>
    <style:style style:name="Tabela526" style:family="table">
      <style:table-properties style:width="169.97mm" fo:margin-left="0mm" fo:margin-right="0.04mm" table:align="margins"/>
    </style:style>
    <style:style style:name="Tabela526.A" style:family="table-column">
      <style:table-column-properties style:column-width="11.96mm" style:rel-column-width="4611*"/>
    </style:style>
    <style:style style:name="Tabela526.B" style:family="table-column">
      <style:table-column-properties style:column-width="29.14mm" style:rel-column-width="11235*"/>
    </style:style>
    <style:style style:name="Tabela526.C" style:family="table-column">
      <style:table-column-properties style:column-width="64.43mm" style:rel-column-width="24844*"/>
    </style:style>
    <style:style style:name="Tabela526.D" style:family="table-column">
      <style:table-column-properties style:column-width="64.43mm" style:rel-column-width="24845*"/>
    </style:style>
    <style:style style:name="Tabela526.A1" style:family="table-cell">
      <style:table-cell-properties fo:padding="0.97mm" fo:border="none"/>
    </style:style>
    <style:style style:name="Tabela527" style:family="table">
      <style:table-properties style:width="169.97mm" fo:margin-left="0mm" fo:margin-right="0.04mm" table:align="margins"/>
    </style:style>
    <style:style style:name="Tabela527.A" style:family="table-column">
      <style:table-column-properties style:column-width="11.96mm" style:rel-column-width="4611*"/>
    </style:style>
    <style:style style:name="Tabela527.B" style:family="table-column">
      <style:table-column-properties style:column-width="29.14mm" style:rel-column-width="11235*"/>
    </style:style>
    <style:style style:name="Tabela527.C" style:family="table-column">
      <style:table-column-properties style:column-width="128.87mm" style:rel-column-width="49689*"/>
    </style:style>
    <style:style style:name="Tabela527.A1" style:family="table-cell">
      <style:table-cell-properties fo:padding="0.97mm" fo:border="none"/>
    </style:style>
    <style:style style:name="Tabela528" style:family="table">
      <style:table-properties style:width="169.97mm" fo:margin-left="0mm" fo:margin-right="0.04mm" table:align="margins"/>
    </style:style>
    <style:style style:name="Tabela528.A" style:family="table-column">
      <style:table-column-properties style:column-width="11.96mm" style:rel-column-width="4611*"/>
    </style:style>
    <style:style style:name="Tabela528.B" style:family="table-column">
      <style:table-column-properties style:column-width="29.14mm" style:rel-column-width="11235*"/>
    </style:style>
    <style:style style:name="Tabela528.C" style:family="table-column">
      <style:table-column-properties style:column-width="64.43mm" style:rel-column-width="24844*"/>
    </style:style>
    <style:style style:name="Tabela528.D" style:family="table-column">
      <style:table-column-properties style:column-width="64.43mm" style:rel-column-width="24845*"/>
    </style:style>
    <style:style style:name="Tabela528.A1" style:family="table-cell">
      <style:table-cell-properties fo:padding="0.97mm" fo:border="none"/>
    </style:style>
    <style:style style:name="Tabela529" style:family="table">
      <style:table-properties style:width="169.97mm" fo:margin-left="0mm" fo:margin-right="0.04mm" table:align="margins"/>
    </style:style>
    <style:style style:name="Tabela529.A" style:family="table-column">
      <style:table-column-properties style:column-width="11.96mm" style:rel-column-width="4611*"/>
    </style:style>
    <style:style style:name="Tabela529.B" style:family="table-column">
      <style:table-column-properties style:column-width="29.14mm" style:rel-column-width="11235*"/>
    </style:style>
    <style:style style:name="Tabela529.C" style:family="table-column">
      <style:table-column-properties style:column-width="128.87mm" style:rel-column-width="49689*"/>
    </style:style>
    <style:style style:name="Tabela529.A1" style:family="table-cell">
      <style:table-cell-properties fo:padding="0.97mm" fo:border="none"/>
    </style:style>
    <style:style style:name="Tabela530" style:family="table">
      <style:table-properties style:width="169.97mm" fo:margin-left="0mm" fo:margin-right="0.04mm" table:align="margins"/>
    </style:style>
    <style:style style:name="Tabela530.A" style:family="table-column">
      <style:table-column-properties style:column-width="11.96mm" style:rel-column-width="4611*"/>
    </style:style>
    <style:style style:name="Tabela530.B" style:family="table-column">
      <style:table-column-properties style:column-width="29.14mm" style:rel-column-width="11235*"/>
    </style:style>
    <style:style style:name="Tabela530.C" style:family="table-column">
      <style:table-column-properties style:column-width="64.43mm" style:rel-column-width="24844*"/>
    </style:style>
    <style:style style:name="Tabela530.D" style:family="table-column">
      <style:table-column-properties style:column-width="64.43mm" style:rel-column-width="24845*"/>
    </style:style>
    <style:style style:name="Tabela530.A1" style:family="table-cell">
      <style:table-cell-properties fo:padding="0.97mm" fo:border="none"/>
    </style:style>
    <style:style style:name="Tabela531" style:family="table">
      <style:table-properties style:width="169.97mm" fo:margin-left="0mm" fo:margin-right="0.04mm" table:align="margins"/>
    </style:style>
    <style:style style:name="Tabela531.A" style:family="table-column">
      <style:table-column-properties style:column-width="11.96mm" style:rel-column-width="4611*"/>
    </style:style>
    <style:style style:name="Tabela531.B" style:family="table-column">
      <style:table-column-properties style:column-width="29.14mm" style:rel-column-width="11235*"/>
    </style:style>
    <style:style style:name="Tabela531.C" style:family="table-column">
      <style:table-column-properties style:column-width="128.87mm" style:rel-column-width="49689*"/>
    </style:style>
    <style:style style:name="Tabela531.A1" style:family="table-cell">
      <style:table-cell-properties fo:padding="0.97mm" fo:border="none"/>
    </style:style>
    <style:style style:name="Tabela532" style:family="table">
      <style:table-properties style:width="169.97mm" fo:margin-left="0mm" fo:margin-right="0.04mm" table:align="margins"/>
    </style:style>
    <style:style style:name="Tabela532.A" style:family="table-column">
      <style:table-column-properties style:column-width="11.96mm" style:rel-column-width="4611*"/>
    </style:style>
    <style:style style:name="Tabela532.B" style:family="table-column">
      <style:table-column-properties style:column-width="29.14mm" style:rel-column-width="11235*"/>
    </style:style>
    <style:style style:name="Tabela532.C" style:family="table-column">
      <style:table-column-properties style:column-width="64.43mm" style:rel-column-width="24844*"/>
    </style:style>
    <style:style style:name="Tabela532.D" style:family="table-column">
      <style:table-column-properties style:column-width="64.43mm" style:rel-column-width="24845*"/>
    </style:style>
    <style:style style:name="Tabela532.A1" style:family="table-cell">
      <style:table-cell-properties fo:padding="0.97mm" fo:border="none"/>
    </style:style>
    <style:style style:name="Tabela533" style:family="table">
      <style:table-properties style:width="169.97mm" fo:margin-left="0mm" fo:margin-right="0.04mm" table:align="margins"/>
    </style:style>
    <style:style style:name="Tabela533.A" style:family="table-column">
      <style:table-column-properties style:column-width="11.96mm" style:rel-column-width="4611*"/>
    </style:style>
    <style:style style:name="Tabela533.B" style:family="table-column">
      <style:table-column-properties style:column-width="29.14mm" style:rel-column-width="11235*"/>
    </style:style>
    <style:style style:name="Tabela533.C" style:family="table-column">
      <style:table-column-properties style:column-width="128.87mm" style:rel-column-width="49689*"/>
    </style:style>
    <style:style style:name="Tabela533.A1" style:family="table-cell">
      <style:table-cell-properties fo:padding="0.97mm" fo:border="none"/>
    </style:style>
    <style:style style:name="Tabela534" style:family="table">
      <style:table-properties style:width="169.97mm" fo:margin-left="0mm" fo:margin-right="0.04mm" table:align="margins"/>
    </style:style>
    <style:style style:name="Tabela534.A" style:family="table-column">
      <style:table-column-properties style:column-width="11.96mm" style:rel-column-width="4611*"/>
    </style:style>
    <style:style style:name="Tabela534.B" style:family="table-column">
      <style:table-column-properties style:column-width="29.14mm" style:rel-column-width="11235*"/>
    </style:style>
    <style:style style:name="Tabela534.C" style:family="table-column">
      <style:table-column-properties style:column-width="64.43mm" style:rel-column-width="24844*"/>
    </style:style>
    <style:style style:name="Tabela534.D" style:family="table-column">
      <style:table-column-properties style:column-width="64.43mm" style:rel-column-width="24845*"/>
    </style:style>
    <style:style style:name="Tabela534.A1" style:family="table-cell">
      <style:table-cell-properties fo:padding="0.97mm" fo:border="none"/>
    </style:style>
    <style:style style:name="Tabela535" style:family="table">
      <style:table-properties style:width="169.97mm" fo:margin-left="0mm" fo:margin-right="0.04mm" table:align="margins"/>
    </style:style>
    <style:style style:name="Tabela535.A" style:family="table-column">
      <style:table-column-properties style:column-width="11.96mm" style:rel-column-width="4611*"/>
    </style:style>
    <style:style style:name="Tabela535.B" style:family="table-column">
      <style:table-column-properties style:column-width="29.14mm" style:rel-column-width="11235*"/>
    </style:style>
    <style:style style:name="Tabela535.C" style:family="table-column">
      <style:table-column-properties style:column-width="128.87mm" style:rel-column-width="49689*"/>
    </style:style>
    <style:style style:name="Tabela535.A1" style:family="table-cell">
      <style:table-cell-properties fo:padding="0.97mm" fo:border="none"/>
    </style:style>
    <style:style style:name="Tabela536" style:family="table">
      <style:table-properties style:width="169.97mm" fo:margin-left="0mm" fo:margin-right="0.04mm" table:align="margins"/>
    </style:style>
    <style:style style:name="Tabela536.A" style:family="table-column">
      <style:table-column-properties style:column-width="11.96mm" style:rel-column-width="4611*"/>
    </style:style>
    <style:style style:name="Tabela536.B" style:family="table-column">
      <style:table-column-properties style:column-width="29.14mm" style:rel-column-width="11235*"/>
    </style:style>
    <style:style style:name="Tabela536.C" style:family="table-column">
      <style:table-column-properties style:column-width="64.43mm" style:rel-column-width="24844*"/>
    </style:style>
    <style:style style:name="Tabela536.D" style:family="table-column">
      <style:table-column-properties style:column-width="64.43mm" style:rel-column-width="24845*"/>
    </style:style>
    <style:style style:name="Tabela536.A1" style:family="table-cell">
      <style:table-cell-properties fo:padding="0.97mm" fo:border="none"/>
    </style:style>
    <style:style style:name="Tabela537" style:family="table">
      <style:table-properties style:width="169.97mm" fo:margin-left="0mm" fo:margin-right="0.04mm" table:align="margins"/>
    </style:style>
    <style:style style:name="Tabela537.A" style:family="table-column">
      <style:table-column-properties style:column-width="11.96mm" style:rel-column-width="4611*"/>
    </style:style>
    <style:style style:name="Tabela537.B" style:family="table-column">
      <style:table-column-properties style:column-width="29.14mm" style:rel-column-width="11235*"/>
    </style:style>
    <style:style style:name="Tabela537.C" style:family="table-column">
      <style:table-column-properties style:column-width="128.87mm" style:rel-column-width="49689*"/>
    </style:style>
    <style:style style:name="Tabela537.A1" style:family="table-cell">
      <style:table-cell-properties fo:padding="0.97mm" fo:border="none"/>
    </style:style>
    <style:style style:name="Tabela538" style:family="table">
      <style:table-properties style:width="169.97mm" fo:margin-left="0mm" fo:margin-right="0.04mm" table:align="margins"/>
    </style:style>
    <style:style style:name="Tabela538.A" style:family="table-column">
      <style:table-column-properties style:column-width="11.96mm" style:rel-column-width="4611*"/>
    </style:style>
    <style:style style:name="Tabela538.B" style:family="table-column">
      <style:table-column-properties style:column-width="29.14mm" style:rel-column-width="11235*"/>
    </style:style>
    <style:style style:name="Tabela538.C" style:family="table-column">
      <style:table-column-properties style:column-width="64.43mm" style:rel-column-width="24844*"/>
    </style:style>
    <style:style style:name="Tabela538.D" style:family="table-column">
      <style:table-column-properties style:column-width="64.43mm" style:rel-column-width="24845*"/>
    </style:style>
    <style:style style:name="Tabela538.A1" style:family="table-cell">
      <style:table-cell-properties fo:padding="0.97mm" fo:border="none"/>
    </style:style>
    <style:style style:name="Tabela539" style:family="table">
      <style:table-properties style:width="169.97mm" fo:margin-left="0mm" fo:margin-right="0.04mm" table:align="margins"/>
    </style:style>
    <style:style style:name="Tabela539.A" style:family="table-column">
      <style:table-column-properties style:column-width="11.96mm" style:rel-column-width="4611*"/>
    </style:style>
    <style:style style:name="Tabela539.B" style:family="table-column">
      <style:table-column-properties style:column-width="29.14mm" style:rel-column-width="11235*"/>
    </style:style>
    <style:style style:name="Tabela539.C" style:family="table-column">
      <style:table-column-properties style:column-width="128.87mm" style:rel-column-width="49689*"/>
    </style:style>
    <style:style style:name="Tabela539.A1" style:family="table-cell">
      <style:table-cell-properties fo:padding="0.97mm" fo:border="none"/>
    </style:style>
    <style:style style:name="Tabela13" style:family="table">
      <style:table-properties style:width="170mm" table:align="margins"/>
    </style:style>
    <style:style style:name="Tabela13.A" style:family="table-column">
      <style:table-column-properties style:column-width="9.65mm" style:rel-column-width="3717*"/>
    </style:style>
    <style:style style:name="Tabela13.B" style:family="table-column">
      <style:table-column-properties style:column-width="20.44mm" style:rel-column-width="7878*"/>
    </style:style>
    <style:style style:name="Tabela13.C" style:family="table-column">
      <style:table-column-properties style:column-width="55.12mm" style:rel-column-width="21250*"/>
    </style:style>
    <style:style style:name="Tabela13.D" style:family="table-column">
      <style:table-column-properties style:column-width="32.14mm" style:rel-column-width="12386*"/>
    </style:style>
    <style:style style:name="Tabela13.E" style:family="table-column">
      <style:table-column-properties style:column-width="52.67mm" style:rel-column-width="20304*"/>
    </style:style>
    <style:style style:name="Tabela13.A1" style:family="table-cell">
      <style:table-cell-properties fo:padding="0.97mm" fo:border="none"/>
    </style:style>
    <style:style style:name="Tabela12" style:family="table">
      <style:table-properties style:width="170mm" table:align="margins"/>
    </style:style>
    <style:style style:name="Tabela12.A" style:family="table-column">
      <style:table-column-properties style:column-width="9.65mm" style:rel-column-width="3717*"/>
    </style:style>
    <style:style style:name="Tabela12.B" style:family="table-column">
      <style:table-column-properties style:column-width="20.44mm" style:rel-column-width="7878*"/>
    </style:style>
    <style:style style:name="Tabela12.C" style:family="table-column">
      <style:table-column-properties style:column-width="55.12mm" style:rel-column-width="21250*"/>
    </style:style>
    <style:style style:name="Tabela12.D" style:family="table-column">
      <style:table-column-properties style:column-width="32.14mm" style:rel-column-width="12386*"/>
    </style:style>
    <style:style style:name="Tabela12.E" style:family="table-column">
      <style:table-column-properties style:column-width="52.67mm" style:rel-column-width="20304*"/>
    </style:style>
    <style:style style:name="Tabela12.A1" style:family="table-cell">
      <style:table-cell-properties fo:padding="0.97mm" fo:border="none"/>
    </style:style>
    <style:style style:name="Tabela10" style:family="table">
      <style:table-properties style:width="170mm" table:align="margins"/>
    </style:style>
    <style:style style:name="Tabela10.A" style:family="table-column">
      <style:table-column-properties style:column-width="9.65mm" style:rel-column-width="3717*"/>
    </style:style>
    <style:style style:name="Tabela10.B" style:family="table-column">
      <style:table-column-properties style:column-width="20.44mm" style:rel-column-width="7878*"/>
    </style:style>
    <style:style style:name="Tabela10.C" style:family="table-column">
      <style:table-column-properties style:column-width="55.12mm" style:rel-column-width="21250*"/>
    </style:style>
    <style:style style:name="Tabela10.D" style:family="table-column">
      <style:table-column-properties style:column-width="32.14mm" style:rel-column-width="12386*"/>
    </style:style>
    <style:style style:name="Tabela10.E" style:family="table-column">
      <style:table-column-properties style:column-width="52.67mm" style:rel-column-width="20304*"/>
    </style:style>
    <style:style style:name="Tabela10.A1" style:family="table-cell">
      <style:table-cell-properties fo:padding="0.97mm" fo:border="none"/>
    </style:style>
    <style:style style:name="Tabela8" style:family="table">
      <style:table-properties style:width="170mm" table:align="margins"/>
    </style:style>
    <style:style style:name="Tabela8.A" style:family="table-column">
      <style:table-column-properties style:column-width="9.65mm" style:rel-column-width="3717*"/>
    </style:style>
    <style:style style:name="Tabela8.B" style:family="table-column">
      <style:table-column-properties style:column-width="20.44mm" style:rel-column-width="7878*"/>
    </style:style>
    <style:style style:name="Tabela8.C" style:family="table-column">
      <style:table-column-properties style:column-width="55.12mm" style:rel-column-width="21250*"/>
    </style:style>
    <style:style style:name="Tabela8.D" style:family="table-column">
      <style:table-column-properties style:column-width="32.14mm" style:rel-column-width="12386*"/>
    </style:style>
    <style:style style:name="Tabela8.E" style:family="table-column">
      <style:table-column-properties style:column-width="52.67mm" style:rel-column-width="20304*"/>
    </style:style>
    <style:style style:name="Tabela8.A1" style:family="table-cell">
      <style:table-cell-properties fo:padding="0.97mm" fo:border="none"/>
    </style:style>
    <style:style style:name="Tabela9" style:family="table">
      <style:table-properties style:width="170mm" table:align="margins"/>
    </style:style>
    <style:style style:name="Tabela9.A" style:family="table-column">
      <style:table-column-properties style:column-width="9.65mm" style:rel-column-width="3717*"/>
    </style:style>
    <style:style style:name="Tabela9.B" style:family="table-column">
      <style:table-column-properties style:column-width="20.44mm" style:rel-column-width="7878*"/>
    </style:style>
    <style:style style:name="Tabela9.C" style:family="table-column">
      <style:table-column-properties style:column-width="55.12mm" style:rel-column-width="21250*"/>
    </style:style>
    <style:style style:name="Tabela9.D" style:family="table-column">
      <style:table-column-properties style:column-width="32.14mm" style:rel-column-width="12386*"/>
    </style:style>
    <style:style style:name="Tabela9.E" style:family="table-column">
      <style:table-column-properties style:column-width="52.67mm" style:rel-column-width="20304*"/>
    </style:style>
    <style:style style:name="Tabela9.A1" style:family="table-cell">
      <style:table-cell-properties fo:padding="0.97mm" fo:border="none"/>
    </style:style>
    <style:style style:name="Tabela11" style:family="table">
      <style:table-properties style:width="170mm" table:align="margins"/>
    </style:style>
    <style:style style:name="Tabela11.A" style:family="table-column">
      <style:table-column-properties style:column-width="9.65mm" style:rel-column-width="3717*"/>
    </style:style>
    <style:style style:name="Tabela11.B" style:family="table-column">
      <style:table-column-properties style:column-width="20.44mm" style:rel-column-width="7878*"/>
    </style:style>
    <style:style style:name="Tabela11.C" style:family="table-column">
      <style:table-column-properties style:column-width="55.12mm" style:rel-column-width="21250*"/>
    </style:style>
    <style:style style:name="Tabela11.D" style:family="table-column">
      <style:table-column-properties style:column-width="32.14mm" style:rel-column-width="12386*"/>
    </style:style>
    <style:style style:name="Tabela11.E" style:family="table-column">
      <style:table-column-properties style:column-width="52.67mm" style:rel-column-width="20304*"/>
    </style:style>
    <style:style style:name="Tabela11.A1" style:family="table-cell">
      <style:table-cell-properties fo:padding="0.97mm" fo:border="none"/>
    </style:style>
    <style:style style:name="Tabela16" style:family="table">
      <style:table-properties style:width="170mm" table:align="margins"/>
    </style:style>
    <style:style style:name="Tabela16.A" style:family="table-column">
      <style:table-column-properties style:column-width="9.65mm" style:rel-column-width="3717*"/>
    </style:style>
    <style:style style:name="Tabela16.B" style:family="table-column">
      <style:table-column-properties style:column-width="20.44mm" style:rel-column-width="7878*"/>
    </style:style>
    <style:style style:name="Tabela16.C" style:family="table-column">
      <style:table-column-properties style:column-width="55.12mm" style:rel-column-width="21250*"/>
    </style:style>
    <style:style style:name="Tabela16.D" style:family="table-column">
      <style:table-column-properties style:column-width="32.14mm" style:rel-column-width="12386*"/>
    </style:style>
    <style:style style:name="Tabela16.E" style:family="table-column">
      <style:table-column-properties style:column-width="52.67mm" style:rel-column-width="20304*"/>
    </style:style>
    <style:style style:name="Tabela16.A1" style:family="table-cell">
      <style:table-cell-properties fo:padding="0.97mm" fo:border="none"/>
    </style:style>
    <style:style style:name="P1" style:family="paragraph" style:parent-style-name="Text_20_body">
      <style:paragraph-properties loext:contextual-spacing="false" fo:margin-left="0mm" fo:margin-right="0mm" fo:margin-top="0.49mm" fo:margin-bottom="2.12mm" style:contextual-spacing="false" fo:text-align="justify" style:justify-single-word="false" fo:text-indent="0mm" style:auto-text-indent="false"/>
      <style:text-properties fo:color="#000000" style:font-name="Times New Roman1" fo:font-size="12pt" fo:font-weight="bold" officeooo:rsid="00155226" officeooo:paragraph-rsid="002f1257" style:font-size-asian="12pt" style:font-weight-asian="bold" style:font-size-complex="12pt" style:font-weight-complex="bold"/>
    </style:style>
    <style:style style:name="P2" style:family="paragraph" style:parent-style-name="Text_20_body">
      <style:paragraph-properties fo:line-height="106%" fo:text-align="justify" style:justify-single-word="false"/>
      <style:text-properties officeooo:paragraph-rsid="002f1257"/>
    </style:style>
    <style:style style:name="P3" style:family="paragraph" style:parent-style-name="Text_20_body">
      <style:paragraph-properties fo:line-height="106%" fo:text-align="justify" style:justify-single-word="false"/>
      <style:text-properties fo:color="#000000" style:font-name="Times New Roman1" fo:font-size="12pt" fo:font-weight="bold" officeooo:paragraph-rsid="002f1257"/>
    </style:style>
    <style:style style:name="P4" style:family="paragraph" style:parent-style-name="Text_20_body">
      <style:paragraph-properties fo:text-align="justify" style:justify-single-word="false"/>
      <style:text-properties officeooo:paragraph-rsid="002f1257"/>
    </style:style>
    <style:style style:name="P5" style:family="paragraph" style:parent-style-name="Text_20_body">
      <style:paragraph-properties fo:margin-top="0.49mm" fo:margin-bottom="2.12mm" style:contextual-spacing="false" fo:text-align="justify" style:justify-single-word="false"/>
      <style:text-properties fo:color="#000000" style:font-name="Times New Roman1" fo:font-size="12pt" fo:font-weight="bold" officeooo:paragraph-rsid="002f1257"/>
    </style:style>
    <style:style style:name="P6" style:family="paragraph" style:parent-style-name="Text_20_body">
      <style:paragraph-properties fo:margin-top="0.49mm" fo:margin-bottom="2.12mm" style:contextual-spacing="false" fo:text-align="justify" style:justify-single-word="false"/>
      <style:text-properties fo:color="#000000" style:font-name="Times New Roman1" fo:font-size="12pt" officeooo:paragraph-rsid="002f1257"/>
    </style:style>
    <style:style style:name="P7" style:family="paragraph" style:parent-style-name="Text_20_body">
      <style:paragraph-properties fo:margin-top="0.49mm" fo:margin-bottom="2.12mm" style:contextual-spacing="false" fo:text-align="justify" style:justify-single-word="false"/>
      <style:text-properties officeooo:paragraph-rsid="002f1257"/>
    </style:style>
    <style:style style:name="P8" style:family="paragraph" style:parent-style-name="Standard">
      <style:text-properties style:font-name="Times New Roman" fo:font-size="12pt" style:font-size-asian="12pt" style:font-size-complex="12pt"/>
    </style:style>
    <style:style style:name="P9" style:family="paragraph" style:parent-style-name="Standard">
      <style:paragraph-properties fo:text-align="justify"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officeooo:paragraph-rsid="003095d4" style:font-size-asian="12pt" style:font-size-complex="12pt"/>
    </style:style>
    <style:style style:name="P11" style:family="paragraph" style:parent-style-name="Standard">
      <style:paragraph-properties fo:text-align="center" style:justify-single-word="false"/>
      <style:text-properties style:font-name="Times New Roman" fo:font-size="12pt" fo:font-weight="bold" officeooo:paragraph-rsid="0021406f" style:font-size-asian="12pt" style:font-weight-asian="bold" style:font-size-complex="12pt" style:font-weight-complex="bold"/>
    </style:style>
    <style:style style:name="P12" style:family="paragraph" style:parent-style-name="Standard">
      <style:text-properties style:font-name="Times New Roman" fo:font-size="12pt" fo:font-weight="normal" style:font-size-asian="12pt" style:font-weight-asian="normal" style:font-size-complex="12pt" style:font-weight-complex="normal"/>
    </style:style>
    <style:style style:name="P13" style:family="paragraph" style:parent-style-name="Standard">
      <style:paragraph-properties fo:text-align="center" style:justify-single-word="false"/>
      <style:text-properties style:font-name="Times New Roman" fo:font-size="12pt" fo:font-weight="normal" officeooo:paragraph-rsid="00330980" style:font-size-asian="12pt" style:font-weight-asian="normal" style:font-size-complex="12pt" style:font-weight-complex="normal"/>
    </style:style>
    <style:style style:name="P14" style:family="paragraph" style:parent-style-name="Standard">
      <style:text-properties style:font-name="Times New Roman" fo:font-size="12pt" fo:font-weight="normal" officeooo:paragraph-rsid="003095d4" style:font-size-asian="12pt" style:font-weight-asian="normal" style:font-size-complex="12pt" style:font-weight-complex="normal"/>
    </style:style>
    <style:style style:name="P15" style:family="paragraph" style:parent-style-name="Standard">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6" style:family="paragraph" style:parent-style-name="Standard">
      <style:paragraph-properties fo:line-height="100%" fo:text-align="center" style:justify-single-word="false"/>
      <style:text-properties fo:font-variant="normal" fo:text-transform="none" fo:color="#000000" style:font-name="Times New Roman" fo:font-size="12pt" fo:letter-spacing="normal" fo:font-style="normal" fo:font-weight="bold" officeooo:paragraph-rsid="002e7344" style:font-size-asian="12pt" style:font-weight-asian="bold" style:font-size-complex="12pt" style:font-weight-complex="bold"/>
    </style:style>
    <style:style style:name="P17" style:family="paragraph" style:parent-style-name="Standard">
      <style:paragraph-properties fo:margin-left="0mm" fo:margin-right="0mm" fo:text-align="justify" style:justify-single-word="false" fo:text-indent="0m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8" style:family="paragraph" style:parent-style-name="Standard">
      <style:paragraph-properties fo:margin-left="0mm" fo:margin-right="0mm" fo:text-align="justify" style:justify-single-word="false" fo:text-indent="0mm" style:auto-text-indent="false"/>
      <style:text-properties style:font-name="Times New Roman" fo:font-size="12pt" fo:font-style="normal" fo:font-weight="normal" officeooo:paragraph-rsid="002bfd8b" style:font-size-asian="12pt" style:font-style-asian="normal" style:font-weight-asian="normal" style:font-size-complex="12pt" style:font-style-complex="normal" style:font-weight-complex="normal"/>
    </style:style>
    <style:style style:name="P19" style:family="paragraph" style:parent-style-name="Standard">
      <style:paragraph-properties fo:margin-left="0mm" fo:margin-right="0mm" fo:text-align="justify" style:justify-single-word="false" fo:text-indent="0mm" style:auto-text-indent="false"/>
      <style:text-properties style:font-name="Times New Roman" fo:font-size="12pt" fo:font-style="normal" fo:font-weight="normal" officeooo:paragraph-rsid="002c5115" style:font-size-asian="12pt" style:font-style-asian="normal" style:font-weight-asian="normal" style:font-size-complex="12pt" style:font-style-complex="normal" style:font-weight-complex="normal"/>
    </style:style>
    <style:style style:name="P20" style:family="paragraph" style:parent-style-name="Standard">
      <style:paragraph-properties fo:margin-left="0mm" fo:margin-right="0mm" fo:text-align="justify" style:justify-single-word="false" fo:text-indent="0mm" style:auto-text-indent="false"/>
      <style:text-properties style:font-name="Times New Roman" fo:font-size="12pt" fo:font-style="normal" fo:font-weight="normal" officeooo:paragraph-rsid="002cd730" style:font-size-asian="12pt" style:font-style-asian="normal" style:font-weight-asian="normal" style:font-size-complex="12pt" style:font-style-complex="normal" style:font-weight-complex="normal"/>
    </style:style>
    <style:style style:name="P21" style:family="paragraph" style:parent-style-name="Standard">
      <style:paragraph-properties fo:margin-left="0mm" fo:margin-right="0mm" fo:text-align="justify" style:justify-single-word="false" fo:text-indent="0mm" style:auto-text-indent="false"/>
      <style:text-properties style:font-name="Times New Roman" fo:font-size="12pt" fo:font-style="normal" fo:font-weight="normal" officeooo:paragraph-rsid="003095d4" style:font-size-asian="12pt" style:font-style-asian="normal" style:font-weight-asian="normal" style:font-size-complex="12pt" style:font-style-complex="normal" style:font-weight-complex="normal"/>
    </style:style>
    <style:style style:name="P22" style:family="paragraph" style:parent-style-name="Standard">
      <style:paragraph-properties fo:margin-left="0mm" fo:margin-right="0mm" fo:text-align="justify" style:justify-single-word="false" fo:text-indent="0mm" style:auto-text-indent="false"/>
      <style:text-properties style:font-name="Times New Roman" fo:font-size="12pt" fo:font-style="normal" fo:font-weight="normal" officeooo:paragraph-rsid="003d3dff" style:font-size-asian="12pt" style:font-style-asian="normal" style:font-weight-asian="normal" style:font-size-complex="12pt" style:font-style-complex="normal" style:font-weight-complex="normal"/>
    </style:style>
    <style:style style:name="P23" style:family="paragraph" style:parent-style-name="Standard">
      <style:paragraph-properties fo:margin-left="0mm" fo:margin-right="0mm" fo:text-align="start" style:justify-single-word="false" fo:text-indent="0m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4" style:family="paragraph" style:parent-style-name="Standard">
      <style:paragraph-properties fo:margin-left="0mm" fo:margin-right="0mm" fo:text-align="justify" style:justify-single-word="false" fo:text-indent="0mm" style:auto-text-indent="false"/>
      <style:text-properties style:font-name="Times New Roman" fo:font-size="12pt" fo:font-weight="normal" style:font-size-asian="12pt" style:font-weight-asian="normal" style:font-size-complex="12pt" style:font-weight-complex="normal"/>
    </style:style>
    <style:style style:name="P25" style:family="paragraph" style:parent-style-name="Standard">
      <style:paragraph-properties fo:margin-left="0mm" fo:margin-right="0mm" fo:text-align="justify" style:justify-single-word="false" fo:text-indent="0mm" style:auto-text-indent="false"/>
      <style:text-properties style:font-name="Times New Roman" fo:font-size="12pt" fo:font-weight="normal" officeooo:paragraph-rsid="003095d4" style:font-size-asian="12pt" style:font-weight-asian="normal" style:font-size-complex="12pt" style:font-weight-complex="normal"/>
    </style:style>
    <style:style style:name="P26" style:family="paragraph" style:parent-style-name="Standard">
      <style:paragraph-properties fo:margin-left="0mm" fo:margin-right="0mm" fo:text-align="start" style:justify-single-word="false" fo:text-indent="0mm" style:auto-text-indent="false"/>
      <style:text-properties style:font-name="Times New Roman" fo:font-size="12pt" fo:font-weight="normal" style:font-size-asian="12pt" style:font-weight-asian="normal" style:font-size-complex="12pt" style:font-weight-complex="normal"/>
    </style:style>
    <style:style style:name="P27" style:family="paragraph" style:parent-style-name="Standard">
      <style:paragraph-properties fo:margin-left="0mm" fo:margin-right="0mm" fo:text-align="start" style:justify-single-word="false" fo:text-indent="0mm" style:auto-text-indent="false"/>
      <style:text-properties style:font-name="Times New Roman" fo:font-size="12pt" fo:font-weight="normal" officeooo:paragraph-rsid="003095d4" style:font-size-asian="12pt" style:font-weight-asian="normal" style:font-size-complex="12pt" style:font-weight-complex="normal"/>
    </style:style>
    <style:style style:name="P28" style:family="paragraph" style:parent-style-name="Standard">
      <style:paragraph-properties fo:margin-left="0mm" fo:margin-right="0mm" fo:text-align="justify" style:justify-single-word="false" fo:text-indent="0mm"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29" style:family="paragraph" style:parent-style-name="Standard">
      <style:paragraph-properties fo:margin-left="0mm" fo:margin-right="0mm" fo:text-align="justify" style:justify-single-word="false" fo:text-indent="0mm" style:auto-text-indent="false"/>
      <style:text-properties style:font-name="Times New Roman" fo:font-size="12pt" fo:font-style="italic" fo:font-weight="normal" officeooo:paragraph-rsid="003095d4" style:font-size-asian="12pt" style:font-style-asian="italic" style:font-weight-asian="normal" style:font-size-complex="12pt" style:font-style-complex="italic" style:font-weight-complex="normal"/>
    </style:style>
    <style:style style:name="P30" style:family="paragraph" style:parent-style-name="Standard">
      <style:paragraph-properties fo:margin-left="0mm" fo:margin-right="0mm" fo:text-align="justify" style:justify-single-word="false" fo:text-indent="0mm" style:auto-text-indent="false"/>
      <style:text-properties style:font-name="Times New Roman" fo:font-size="12pt" style:font-size-asian="12pt" style:font-size-complex="12pt"/>
    </style:style>
    <style:style style:name="P31" style:family="paragraph" style:parent-style-name="Standard">
      <style:paragraph-properties fo:margin-left="0mm" fo:margin-right="0mm" fo:text-align="justify" style:justify-single-word="false" fo:text-indent="0mm" style:auto-text-indent="false"/>
      <style:text-properties style:font-name="Times New Roman" fo:font-size="12pt" officeooo:paragraph-rsid="002e7344" style:font-size-asian="12pt" style:font-size-complex="12pt"/>
    </style:style>
    <style:style style:name="P32" style:family="paragraph" style:parent-style-name="Standard">
      <style:paragraph-properties fo:margin-left="0mm" fo:margin-right="0mm" fo:text-align="center" style:justify-single-word="false" fo:text-indent="0mm" style:auto-text-indent="false"/>
      <style:text-properties style:font-name="Times New Roman" fo:font-size="12pt" fo:font-weight="bold" officeooo:paragraph-rsid="002e7344" style:font-size-asian="12pt" style:font-weight-asian="bold" style:font-size-complex="12pt" style:font-weight-complex="bold"/>
    </style:style>
    <style:style style:name="P33" style:family="paragraph" style:parent-style-name="Standard">
      <style:paragraph-properties fo:margin-left="0mm" fo:margin-right="0mm" fo:text-align="center" style:justify-single-word="false" fo:text-indent="0mm" style:auto-text-indent="false"/>
      <style:text-properties style:font-name="Times New Roman" fo:font-size="12pt" fo:font-weight="bold" officeooo:paragraph-rsid="00409711" style:font-size-asian="12pt" style:font-weight-asian="bold" style:font-size-complex="12pt" style:font-weight-complex="bold"/>
    </style:style>
    <style:style style:name="P34" style:family="paragraph" style:parent-style-name="Standard">
      <style:paragraph-properties fo:margin-left="0mm" fo:margin-right="0mm" fo:text-align="center" style:justify-single-word="false" fo:text-indent="0mm" style:auto-text-indent="false"/>
      <style:text-properties style:font-name="Times New Roman" fo:font-size="12pt" fo:font-weight="normal" officeooo:paragraph-rsid="002e7344" style:font-size-asian="12pt" style:font-weight-asian="normal" style:font-size-complex="12pt" style:font-weight-complex="normal"/>
    </style:style>
    <style:style style:name="P35" style:family="paragraph" style:parent-style-name="Standard">
      <style:paragraph-properties fo:margin-left="0mm" fo:margin-right="0mm" fo:text-align="center" style:justify-single-word="false" fo:text-indent="0mm" style:auto-text-indent="false"/>
      <style:text-properties style:font-name="Times New Roman" fo:font-size="12pt" fo:font-weight="normal" officeooo:paragraph-rsid="00409711" style:font-size-asian="12pt" style:font-weight-asian="normal" style:font-size-complex="12pt" style:font-weight-complex="normal"/>
    </style:style>
    <style:style style:name="P36" style:family="paragraph" style:parent-style-name="Standard">
      <style:paragraph-properties fo:margin-left="0mm" fo:margin-right="0mm" fo:margin-top="0mm" fo:margin-bottom="1.99mm" style:contextual-spacing="false" fo:line-height="100%" fo:text-align="center" style:justify-single-word="false" fo:text-indent="0mm" style:auto-text-indent="false"/>
      <style:text-properties style:use-window-font-color="true" style:font-name="Times New Roman" fo:font-size="12pt" fo:language="pt" fo:country="BR" fo:font-style="normal" fo:font-weight="normal" officeooo:rsid="001a7f5e" officeooo:paragraph-rsid="002e7344"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37" style:family="paragraph" style:parent-style-name="Standard">
      <style:paragraph-properties fo:margin-left="0mm" fo:margin-right="0mm" fo:margin-top="0mm" fo:margin-bottom="0mm" style:contextual-spacing="false" fo:text-align="justify" style:justify-single-word="false" fo:text-indent="0mm" style:auto-text-indent="false"/>
      <style:text-properties style:font-name="Times New Roman" fo:font-size="11pt" fo:font-weight="normal" officeooo:paragraph-rsid="002eb228" style:font-size-asian="11pt" style:font-weight-asian="normal" style:font-size-complex="11pt" style:font-weight-complex="normal"/>
    </style:style>
    <style:style style:name="P38" style:family="paragraph" style:parent-style-name="Standard">
      <style:paragraph-properties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0229a30" officeooo:paragraph-rsid="002eb228" style:font-size-asian="12pt" style:font-weight-asian="normal" style:font-size-complex="12pt" style:font-weight-complex="normal"/>
    </style:style>
    <style:style style:name="P39"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223ff3" officeooo:paragraph-rsid="002eb228" style:font-size-asian="12pt" style:font-weight-asian="normal" style:font-size-complex="12pt" style:font-weight-complex="normal"/>
    </style:style>
    <style:style style:name="P40"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223ff3" officeooo:paragraph-rsid="002eb228" style:font-size-asian="12pt" style:font-weight-asian="normal" style:font-size-complex="12pt" style:font-weight-complex="normal"/>
    </style:style>
    <style:style style:name="P41"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paragraph-rsid="002eb228" style:font-size-asian="12pt" style:font-weight-asian="normal" style:font-size-complex="12pt" style:font-weight-complex="normal"/>
    </style:style>
    <style:style style:name="P42"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paragraph-rsid="002eb228" style:font-size-asian="12pt" style:font-weight-asian="normal" style:font-size-complex="12pt" style:font-weight-complex="normal"/>
    </style:style>
    <style:style style:name="P43"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paragraph-rsid="002eb228" style:font-size-asian="12pt" style:font-weight-asian="normal" style:font-size-complex="12pt" style:font-weight-complex="normal"/>
    </style:style>
    <style:style style:name="P44"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paragraph-rsid="002eb228" style:font-size-asian="12pt" style:font-weight-asian="normal" style:font-size-complex="12pt" style:font-weight-complex="normal"/>
    </style:style>
    <style:style style:name="P45"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paragraph-rsid="002eb228" style:font-size-asian="12pt" style:font-weight-asian="normal" style:font-size-complex="12pt" style:font-weight-complex="normal"/>
    </style:style>
    <style:style style:name="P46"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paragraph-rsid="002eb228" style:font-size-asian="12pt" style:font-weight-asian="normal" style:font-size-complex="12pt" style:font-weight-complex="normal"/>
    </style:style>
    <style:style style:name="P47"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paragraph-rsid="002eb228" style:font-size-asian="12pt" style:font-weight-asian="normal" style:font-size-complex="12pt" style:font-weight-complex="normal"/>
    </style:style>
    <style:style style:name="P48"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paragraph-rsid="002eb228" style:font-size-asian="12pt" style:font-weight-asian="normal" style:font-size-complex="12pt" style:font-weight-complex="normal"/>
    </style:style>
    <style:style style:name="P49"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df7d62" officeooo:paragraph-rsid="002eb228" style:font-size-asian="12pt" style:font-weight-asian="normal" style:font-size-complex="12pt" style:font-weight-complex="normal"/>
    </style:style>
    <style:style style:name="P50"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0065d19" officeooo:paragraph-rsid="002eb228" style:font-size-asian="12pt" style:font-weight-asian="normal" style:font-size-complex="12pt" style:font-weight-complex="normal"/>
    </style:style>
    <style:style style:name="P51"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0065d19" officeooo:paragraph-rsid="002eb228" style:font-size-asian="12pt" style:font-weight-asian="normal" style:font-size-complex="12pt" style:font-weight-complex="normal"/>
    </style:style>
    <style:style style:name="P52"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0065d19" officeooo:paragraph-rsid="002eb228" style:font-size-asian="12pt" style:font-weight-asian="normal" style:font-size-complex="12pt" style:font-weight-complex="normal"/>
    </style:style>
    <style:style style:name="P53"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0065d19" officeooo:paragraph-rsid="002eb228" style:font-size-asian="12pt" style:font-weight-asian="normal" style:font-size-complex="12pt" style:font-weight-complex="normal"/>
    </style:style>
    <style:style style:name="P54"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0065d19" officeooo:paragraph-rsid="002eb228" style:font-size-asian="12pt" style:font-weight-asian="normal" style:font-size-complex="12pt" style:font-weight-complex="normal"/>
    </style:style>
    <style:style style:name="P55"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0065d19" officeooo:paragraph-rsid="002eb228" style:font-size-asian="12pt" style:font-weight-asian="normal" style:font-size-complex="12pt" style:font-weight-complex="normal"/>
    </style:style>
    <style:style style:name="P56"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0065d19" officeooo:paragraph-rsid="002eb228" style:font-size-asian="12pt" style:font-weight-asian="normal" style:font-size-complex="12pt" style:font-weight-complex="normal"/>
    </style:style>
    <style:style style:name="P57"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paragraph-rsid="002eb228" style:font-size-asian="12pt" style:font-weight-asian="normal" style:font-size-complex="12pt" style:font-weight-complex="normal"/>
    </style:style>
    <style:style style:name="P58"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paragraph-rsid="002eb228" style:font-size-asian="12pt" style:font-weight-asian="normal" style:font-size-complex="12pt" style:font-weight-complex="normal"/>
    </style:style>
    <style:style style:name="P59"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paragraph-rsid="002eb228" style:font-size-asian="12pt" style:font-weight-asian="normal" style:font-size-complex="12pt" style:font-weight-complex="normal"/>
    </style:style>
    <style:style style:name="P60"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paragraph-rsid="002eb228" style:font-size-asian="12pt" style:font-weight-asian="normal" style:font-size-complex="12pt" style:font-weight-complex="normal"/>
    </style:style>
    <style:style style:name="P61"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paragraph-rsid="002eb228" style:font-size-asian="12pt" style:font-weight-asian="normal" style:font-size-complex="12pt" style:font-weight-complex="normal"/>
    </style:style>
    <style:style style:name="P62"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paragraph-rsid="002eb228" style:font-size-asian="12pt" style:font-weight-asian="normal" style:font-size-complex="12pt" style:font-weight-complex="normal"/>
    </style:style>
    <style:style style:name="P63"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paragraph-rsid="002eb228" style:font-size-asian="12pt" style:font-weight-asian="normal" style:font-size-complex="12pt" style:font-weight-complex="normal"/>
    </style:style>
    <style:style style:name="P64"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paragraph-rsid="002eb228" style:font-size-asian="12pt" style:font-weight-asian="normal" style:font-size-complex="12pt" style:font-weight-complex="normal"/>
    </style:style>
    <style:style style:name="P65"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e167c4" officeooo:paragraph-rsid="002eb228" style:font-size-asian="12pt" style:font-weight-asian="normal" style:font-size-complex="12pt" style:font-weight-complex="normal"/>
    </style:style>
    <style:style style:name="P66"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e2e7ac" officeooo:paragraph-rsid="002eb228" style:font-size-asian="12pt" style:font-weight-asian="normal" style:font-size-complex="12pt" style:font-weight-complex="normal"/>
    </style:style>
    <style:style style:name="P67"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e2ee81" officeooo:paragraph-rsid="002eb228" style:font-size-asian="12pt" style:font-weight-asian="normal" style:font-size-complex="12pt" style:font-weight-complex="normal"/>
    </style:style>
    <style:style style:name="P68"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e48cdd" officeooo:paragraph-rsid="002eb228" style:font-size-asian="12pt" style:font-weight-asian="normal" style:font-size-complex="12pt" style:font-weight-complex="normal"/>
    </style:style>
    <style:style style:name="P69"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e48cdd" officeooo:paragraph-rsid="002eb228" style:font-size-asian="12pt" style:font-weight-asian="normal" style:font-size-complex="12pt" style:font-weight-complex="normal"/>
    </style:style>
    <style:style style:name="P70"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e50d42" officeooo:paragraph-rsid="002eb228" style:font-size-asian="12pt" style:font-weight-asian="normal" style:font-size-complex="12pt" style:font-weight-complex="normal"/>
    </style:style>
    <style:style style:name="P71"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e50d42" officeooo:paragraph-rsid="002eb228" style:font-size-asian="12pt" style:font-weight-asian="normal" style:font-size-complex="12pt" style:font-weight-complex="normal"/>
    </style:style>
    <style:style style:name="P72"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e5ca9a" officeooo:paragraph-rsid="002eb228" style:font-size-asian="12pt" style:font-weight-asian="normal" style:font-size-complex="12pt" style:font-weight-complex="normal"/>
    </style:style>
    <style:style style:name="P73"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e5ca9a" officeooo:paragraph-rsid="002eb228" style:font-size-asian="12pt" style:font-weight-asian="normal" style:font-size-complex="12pt" style:font-weight-complex="normal"/>
    </style:style>
    <style:style style:name="P74"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e6f966" officeooo:paragraph-rsid="002eb228" style:font-size-asian="12pt" style:font-weight-asian="normal" style:font-size-complex="12pt" style:font-weight-complex="normal"/>
    </style:style>
    <style:style style:name="P75"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e6f966" officeooo:paragraph-rsid="002eb228" style:font-size-asian="12pt" style:font-weight-asian="normal" style:font-size-complex="12pt" style:font-weight-complex="normal"/>
    </style:style>
    <style:style style:name="P76"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e7111a" officeooo:paragraph-rsid="002eb228" style:font-size-asian="12pt" style:font-weight-asian="normal" style:font-size-complex="12pt" style:font-weight-complex="normal"/>
    </style:style>
    <style:style style:name="P77"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e7111a" officeooo:paragraph-rsid="002eb228" style:font-size-asian="12pt" style:font-weight-asian="normal" style:font-size-complex="12pt" style:font-weight-complex="normal"/>
    </style:style>
    <style:style style:name="P78"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e81091" officeooo:paragraph-rsid="002eb228" style:font-size-asian="12pt" style:font-weight-asian="normal" style:font-size-complex="12pt" style:font-weight-complex="normal"/>
    </style:style>
    <style:style style:name="P79"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e81091" officeooo:paragraph-rsid="002eb228" style:font-size-asian="12pt" style:font-weight-asian="normal" style:font-size-complex="12pt" style:font-weight-complex="normal"/>
    </style:style>
    <style:style style:name="P80"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e88327" officeooo:paragraph-rsid="002eb228" style:font-size-asian="12pt" style:font-weight-asian="normal" style:font-size-complex="12pt" style:font-weight-complex="normal"/>
    </style:style>
    <style:style style:name="P81"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e8e933" officeooo:paragraph-rsid="002eb228" style:font-size-asian="12pt" style:font-weight-asian="normal" style:font-size-complex="12pt" style:font-weight-complex="normal"/>
    </style:style>
    <style:style style:name="P82"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ea4dfb" officeooo:paragraph-rsid="002eb228" style:font-size-asian="12pt" style:font-weight-asian="normal" style:font-size-complex="12pt" style:font-weight-complex="normal"/>
    </style:style>
    <style:style style:name="P83"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ea4dfb" officeooo:paragraph-rsid="002eb228" style:font-size-asian="12pt" style:font-weight-asian="normal" style:font-size-complex="12pt" style:font-weight-complex="normal"/>
    </style:style>
    <style:style style:name="P84"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eb94a5" officeooo:paragraph-rsid="002eb228" style:font-size-asian="12pt" style:font-weight-asian="normal" style:font-size-complex="12pt" style:font-weight-complex="normal"/>
    </style:style>
    <style:style style:name="P85"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eb94a5" officeooo:paragraph-rsid="002eb228" style:font-size-asian="12pt" style:font-weight-asian="normal" style:font-size-complex="12pt" style:font-weight-complex="normal"/>
    </style:style>
    <style:style style:name="P86"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ed33d1" officeooo:paragraph-rsid="002eb228" style:font-size-asian="12pt" style:font-weight-asian="normal" style:font-size-complex="12pt" style:font-weight-complex="normal"/>
    </style:style>
    <style:style style:name="P87"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ed33d1" officeooo:paragraph-rsid="002eb228" style:font-size-asian="12pt" style:font-weight-asian="normal" style:font-size-complex="12pt" style:font-weight-complex="normal"/>
    </style:style>
    <style:style style:name="P88"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06a6c5c" officeooo:paragraph-rsid="002eb228" style:font-size-asian="12pt" style:font-weight-asian="normal" style:font-size-complex="12pt" style:font-weight-complex="normal"/>
    </style:style>
    <style:style style:name="P89"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06a6c5c" officeooo:paragraph-rsid="002eb228" style:font-size-asian="12pt" style:font-weight-asian="normal" style:font-size-complex="12pt" style:font-weight-complex="normal"/>
    </style:style>
    <style:style style:name="P90"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eeb651" officeooo:paragraph-rsid="002eb228" style:font-size-asian="12pt" style:font-weight-asian="normal" style:font-size-complex="12pt" style:font-weight-complex="normal"/>
    </style:style>
    <style:style style:name="P91"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eeb651" officeooo:paragraph-rsid="002eb228" style:font-size-asian="12pt" style:font-weight-asian="normal" style:font-size-complex="12pt" style:font-weight-complex="normal"/>
    </style:style>
    <style:style style:name="P92"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ef4881" officeooo:paragraph-rsid="002eb228" style:font-size-asian="12pt" style:font-weight-asian="normal" style:font-size-complex="12pt" style:font-weight-complex="normal"/>
    </style:style>
    <style:style style:name="P93"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ef4881" officeooo:paragraph-rsid="002eb228" style:font-size-asian="12pt" style:font-weight-asian="normal" style:font-size-complex="12pt" style:font-weight-complex="normal"/>
    </style:style>
    <style:style style:name="P94"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effc8d" officeooo:paragraph-rsid="002eb228" style:font-size-asian="12pt" style:font-weight-asian="normal" style:font-size-complex="12pt" style:font-weight-complex="normal"/>
    </style:style>
    <style:style style:name="P95"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effc8d" officeooo:paragraph-rsid="002eb228" style:font-size-asian="12pt" style:font-weight-asian="normal" style:font-size-complex="12pt" style:font-weight-complex="normal"/>
    </style:style>
    <style:style style:name="P96"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f0866a" officeooo:paragraph-rsid="002eb228" style:font-size-asian="12pt" style:font-weight-asian="normal" style:font-size-complex="12pt" style:font-weight-complex="normal"/>
    </style:style>
    <style:style style:name="P97"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f0866a" officeooo:paragraph-rsid="002eb228" style:font-size-asian="12pt" style:font-weight-asian="normal" style:font-size-complex="12pt" style:font-weight-complex="normal"/>
    </style:style>
    <style:style style:name="P98"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f2782e" officeooo:paragraph-rsid="002eb228" style:font-size-asian="12pt" style:font-weight-asian="normal" style:font-size-complex="12pt" style:font-weight-complex="normal"/>
    </style:style>
    <style:style style:name="P99"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f2782e" officeooo:paragraph-rsid="002eb228" style:font-size-asian="12pt" style:font-weight-asian="normal" style:font-size-complex="12pt" style:font-weight-complex="normal"/>
    </style:style>
    <style:style style:name="P100"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0f7314f" officeooo:paragraph-rsid="002eb228" style:font-size-asian="12pt" style:font-weight-asian="normal" style:font-size-complex="12pt" style:font-weight-complex="normal"/>
    </style:style>
    <style:style style:name="P101"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130a86" officeooo:paragraph-rsid="002eb228" style:font-size-asian="12pt" style:font-weight-asian="normal" style:font-size-complex="12pt" style:font-weight-complex="normal"/>
    </style:style>
    <style:style style:name="P102"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14a938" officeooo:paragraph-rsid="002eb228" style:font-size-asian="12pt" style:font-weight-asian="normal" style:font-size-complex="12pt" style:font-weight-complex="normal"/>
    </style:style>
    <style:style style:name="P103"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14a938" officeooo:paragraph-rsid="002eb228" style:font-size-asian="12pt" style:font-weight-asian="normal" style:font-size-complex="12pt" style:font-weight-complex="normal"/>
    </style:style>
    <style:style style:name="P104"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14f7a7" officeooo:paragraph-rsid="002eb228" style:font-size-asian="12pt" style:font-weight-asian="normal" style:font-size-complex="12pt" style:font-weight-complex="normal"/>
    </style:style>
    <style:style style:name="P105"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14f7a7" officeooo:paragraph-rsid="002eb228" style:font-size-asian="12pt" style:font-weight-asian="normal" style:font-size-complex="12pt" style:font-weight-complex="normal"/>
    </style:style>
    <style:style style:name="P106"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151d29" officeooo:paragraph-rsid="002eb228" style:font-size-asian="12pt" style:font-weight-asian="normal" style:font-size-complex="12pt" style:font-weight-complex="normal"/>
    </style:style>
    <style:style style:name="P107"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151d29" officeooo:paragraph-rsid="002eb228" style:font-size-asian="12pt" style:font-weight-asian="normal" style:font-size-complex="12pt" style:font-weight-complex="normal"/>
    </style:style>
    <style:style style:name="P108"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1655e3" officeooo:paragraph-rsid="002eb228" style:font-size-asian="12pt" style:font-weight-asian="normal" style:font-size-complex="12pt" style:font-weight-complex="normal"/>
    </style:style>
    <style:style style:name="P109"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1655e3" officeooo:paragraph-rsid="002eb228" style:font-size-asian="12pt" style:font-weight-asian="normal" style:font-size-complex="12pt" style:font-weight-complex="normal"/>
    </style:style>
    <style:style style:name="P110"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17651d" officeooo:paragraph-rsid="002eb228" style:font-size-asian="12pt" style:font-weight-asian="normal" style:font-size-complex="12pt" style:font-weight-complex="normal"/>
    </style:style>
    <style:style style:name="P111"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17651d" officeooo:paragraph-rsid="002eb228" style:font-size-asian="12pt" style:font-weight-asian="normal" style:font-size-complex="12pt" style:font-weight-complex="normal"/>
    </style:style>
    <style:style style:name="P112"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180dc9" officeooo:paragraph-rsid="002eb228" style:font-size-asian="12pt" style:font-weight-asian="normal" style:font-size-complex="12pt" style:font-weight-complex="normal"/>
    </style:style>
    <style:style style:name="P113"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180dc9" officeooo:paragraph-rsid="002eb228" style:font-size-asian="12pt" style:font-weight-asian="normal" style:font-size-complex="12pt" style:font-weight-complex="normal"/>
    </style:style>
    <style:style style:name="P114"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bold" officeooo:paragraph-rsid="002eb228" style:font-size-asian="12pt" style:font-weight-asian="bold" style:font-size-complex="12pt" style:font-weight-complex="bold"/>
    </style:style>
    <style:style style:name="P115"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bold" officeooo:paragraph-rsid="002eb228" style:font-size-asian="12pt" style:font-weight-asian="bold" style:font-size-complex="12pt" style:font-weight-complex="bold"/>
    </style:style>
    <style:style style:name="P116"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bold" officeooo:rsid="00ce1e2a" officeooo:paragraph-rsid="002eb228" style:font-size-asian="12pt" style:font-weight-asian="bold" style:font-size-complex="12pt" style:font-weight-complex="bold"/>
    </style:style>
    <style:style style:name="P117"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bold" officeooo:rsid="00ce1e2a" officeooo:paragraph-rsid="002eb228" style:font-size-asian="12pt" style:font-weight-asian="bold" style:font-size-complex="12pt" style:font-weight-complex="bold"/>
    </style:style>
    <style:style style:name="P118"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bold" officeooo:rsid="00ce1e2a" officeooo:paragraph-rsid="002eb228" style:font-size-asian="12pt" style:font-weight-asian="bold" style:font-size-complex="12pt" style:font-weight-complex="bold"/>
    </style:style>
    <style:style style:name="P119"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bold" officeooo:rsid="00ce1e2a" officeooo:paragraph-rsid="002eb228" style:font-size-asian="12pt" style:font-weight-asian="bold" style:font-size-complex="12pt" style:font-weight-complex="bold"/>
    </style:style>
    <style:style style:name="P120"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bold" officeooo:rsid="00ce1e2a" officeooo:paragraph-rsid="002eb228" style:font-size-asian="12pt" style:font-weight-asian="bold" style:font-size-complex="12pt" style:font-weight-complex="bold"/>
    </style:style>
    <style:style style:name="P121"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bold" officeooo:rsid="00ce1e2a" officeooo:paragraph-rsid="002eb228" style:font-size-asian="12pt" style:font-weight-asian="bold" style:font-size-complex="12pt" style:font-weight-complex="bold"/>
    </style:style>
    <style:style style:name="P122"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bold" officeooo:rsid="00ce1e2a" officeooo:paragraph-rsid="002eb228" style:font-size-asian="12pt" style:font-weight-asian="bold" style:font-size-complex="12pt" style:font-weight-complex="bold"/>
    </style:style>
    <style:style style:name="P123"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bold" officeooo:rsid="00ce1e2a" officeooo:paragraph-rsid="002eb228" style:font-size-asian="12pt" style:font-weight-asian="bold" style:font-size-complex="12pt" style:font-weight-complex="bold"/>
    </style:style>
    <style:style style:name="P124"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bold" officeooo:rsid="00ce1e2a" officeooo:paragraph-rsid="002eb228" style:font-size-asian="12pt" style:font-weight-asian="bold" style:font-size-complex="12pt" style:font-weight-complex="bold"/>
    </style:style>
    <style:style style:name="P125"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bold" officeooo:rsid="00ce1e2a" officeooo:paragraph-rsid="002eb228" style:font-size-asian="12pt" style:font-weight-asian="bold" style:font-size-complex="12pt" style:font-weight-complex="bold"/>
    </style:style>
    <style:style style:name="P126" style:family="paragraph" style:parent-style-name="Standard" style:master-page-name="Index">
      <style:paragraph-properties fo:margin-left="0mm" fo:margin-right="0mm" fo:text-align="justify" style:justify-single-word="false" fo:text-indent="0mm" style:auto-text-indent="false" style:page-number="2"/>
      <style:text-properties style:font-name="Times New Roman" fo:font-size="12pt" fo:font-style="normal" fo:font-weight="normal" officeooo:paragraph-rsid="003095d4" style:font-size-asian="12pt" style:font-style-asian="normal" style:font-weight-asian="normal" style:font-size-complex="12pt" style:font-style-complex="normal" style:font-weight-complex="normal"/>
    </style:style>
    <style:style style:name="P127" style:family="paragraph" style:parent-style-name="Standard">
      <style:paragraph-properties fo:margin-left="0mm" fo:margin-right="0mm" fo:text-align="justify" style:justify-single-word="false" fo:text-indent="0mm" style:auto-text-indent="true"/>
      <style:text-properties style:font-name="Times New Roman" fo:font-size="12pt" fo:font-weight="normal" officeooo:paragraph-rsid="0021406f" style:font-size-asian="12pt" style:font-weight-asian="normal" style:font-size-complex="12pt" style:font-weight-complex="normal"/>
    </style:style>
    <style:style style:name="P128" style:family="paragraph" style:parent-style-name="Standard">
      <style:paragraph-properties fo:margin-left="0mm" fo:margin-right="0mm" fo:text-align="justify" style:justify-single-word="false" fo:text-indent="0mm" style:auto-text-indent="true"/>
      <style:text-properties style:font-name="Times New Roman" fo:font-size="12pt" style:font-size-asian="12pt" style:font-size-complex="12pt"/>
    </style:style>
    <style:style style:name="P129" style:family="paragraph" style:parent-style-name="Standard">
      <style:paragraph-properties loext:contextual-spacing="false" fo:margin-top="0mm" fo:margin-bottom="1.99mm" style:contextual-spacing="false" fo:text-align="center" style:justify-single-word="false"/>
      <style:text-properties style:font-name="Times New Roman" fo:font-size="10pt" fo:font-style="normal" fo:font-weight="bold" officeooo:paragraph-rsid="0021406f" style:font-size-asian="10pt" style:font-style-asian="normal" style:font-weight-asian="bold" style:font-size-complex="10pt" style:font-style-complex="normal" style:font-weight-complex="bold"/>
    </style:style>
    <style:style style:name="P130" style:family="paragraph" style:parent-style-name="Standard">
      <style:paragraph-properties loext:contextual-spacing="false" fo:margin-top="0mm" fo:margin-bottom="1.99mm" style:contextual-spacing="false" fo:line-height="100%" fo:text-align="center" style:justify-single-word="false">
        <style:tab-stops>
          <style:tab-stop style:position="1.59mm"/>
        </style:tab-stops>
      </style:paragraph-properties>
      <style:text-properties style:font-name="Times New Roman" fo:font-size="12pt" fo:font-style="normal" fo:font-weight="bold" officeooo:paragraph-rsid="0021406f" style:font-size-asian="12pt" style:font-style-asian="normal" style:font-weight-asian="bold" style:font-size-complex="12pt" style:font-style-complex="normal" style:font-weight-complex="bold"/>
    </style:style>
    <style:style style:name="P131" style:family="paragraph" style:parent-style-name="Standard">
      <style:paragraph-properties fo:margin-top="0mm" fo:margin-bottom="1.99mm" style:contextual-spacing="false" fo:line-height="100%" fo:text-align="center" style:justify-single-word="false">
        <style:tab-stops>
          <style:tab-stop style:position="1.59mm"/>
        </style:tab-stops>
      </style:paragraph-properties>
      <style:text-properties style:font-name="Times New Roman" fo:font-size="12pt" officeooo:paragraph-rsid="0021406f" style:font-size-asian="12pt" style:font-size-complex="12pt"/>
    </style:style>
    <style:style style:name="P132"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0229a30" officeooo:paragraph-rsid="002eb228" style:font-size-asian="12pt" style:font-weight-asian="normal" style:font-size-complex="12pt" style:font-weight-complex="normal"/>
    </style:style>
    <style:style style:name="P133"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df7d62" officeooo:paragraph-rsid="002eb228" style:font-size-asian="12pt" style:font-weight-asian="normal" style:font-size-complex="12pt" style:font-weight-complex="normal"/>
    </style:style>
    <style:style style:name="P134"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223ff3" officeooo:paragraph-rsid="002eb228" style:font-size-asian="12pt" style:font-weight-asian="normal" style:font-size-complex="12pt" style:font-weight-complex="normal"/>
    </style:style>
    <style:style style:name="P135"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e315c7" officeooo:paragraph-rsid="002eb228" style:font-size-asian="12pt" style:font-weight-asian="normal" style:font-size-complex="12pt" style:font-weight-complex="normal"/>
    </style:style>
    <style:style style:name="P136"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e48cdd" officeooo:paragraph-rsid="002eb228" style:font-size-asian="12pt" style:font-weight-asian="normal" style:font-size-complex="12pt" style:font-weight-complex="normal"/>
    </style:style>
    <style:style style:name="P137"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e5ca9a" officeooo:paragraph-rsid="002eb228" style:font-size-asian="12pt" style:font-weight-asian="normal" style:font-size-complex="12pt" style:font-weight-complex="normal"/>
    </style:style>
    <style:style style:name="P138"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e7111a" officeooo:paragraph-rsid="002eb228" style:font-size-asian="12pt" style:font-weight-asian="normal" style:font-size-complex="12pt" style:font-weight-complex="normal"/>
    </style:style>
    <style:style style:name="P139"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e81091" officeooo:paragraph-rsid="002eb228" style:font-size-asian="12pt" style:font-weight-asian="normal" style:font-size-complex="12pt" style:font-weight-complex="normal"/>
    </style:style>
    <style:style style:name="P140"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e8e933" officeooo:paragraph-rsid="002eb228" style:font-size-asian="12pt" style:font-weight-asian="normal" style:font-size-complex="12pt" style:font-weight-complex="normal"/>
    </style:style>
    <style:style style:name="P141"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ea4dfb" officeooo:paragraph-rsid="002eb228" style:font-size-asian="12pt" style:font-weight-asian="normal" style:font-size-complex="12pt" style:font-weight-complex="normal"/>
    </style:style>
    <style:style style:name="P142"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ed33d1" officeooo:paragraph-rsid="002eb228" style:font-size-asian="12pt" style:font-weight-asian="normal" style:font-size-complex="12pt" style:font-weight-complex="normal"/>
    </style:style>
    <style:style style:name="P143"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ef4881" officeooo:paragraph-rsid="002eb228" style:font-size-asian="12pt" style:font-weight-asian="normal" style:font-size-complex="12pt" style:font-weight-complex="normal"/>
    </style:style>
    <style:style style:name="P144"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effc8d" officeooo:paragraph-rsid="002eb228" style:font-size-asian="12pt" style:font-weight-asian="normal" style:font-size-complex="12pt" style:font-weight-complex="normal"/>
    </style:style>
    <style:style style:name="P145"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f0866a" officeooo:paragraph-rsid="002eb228" style:font-size-asian="12pt" style:font-weight-asian="normal" style:font-size-complex="12pt" style:font-weight-complex="normal"/>
    </style:style>
    <style:style style:name="P146"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f2782e" officeooo:paragraph-rsid="002eb228" style:font-size-asian="12pt" style:font-weight-asian="normal" style:font-size-complex="12pt" style:font-weight-complex="normal"/>
    </style:style>
    <style:style style:name="P147"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130a86" officeooo:paragraph-rsid="002eb228" style:font-size-asian="12pt" style:font-weight-asian="normal" style:font-size-complex="12pt" style:font-weight-complex="normal"/>
    </style:style>
    <style:style style:name="P148"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14a938" officeooo:paragraph-rsid="002eb228" style:font-size-asian="12pt" style:font-weight-asian="normal" style:font-size-complex="12pt" style:font-weight-complex="normal"/>
    </style:style>
    <style:style style:name="P149"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14f7a7" officeooo:paragraph-rsid="002eb228" style:font-size-asian="12pt" style:font-weight-asian="normal" style:font-size-complex="12pt" style:font-weight-complex="normal"/>
    </style:style>
    <style:style style:name="P150"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151d29" officeooo:paragraph-rsid="002eb228" style:font-size-asian="12pt" style:font-weight-asian="normal" style:font-size-complex="12pt" style:font-weight-complex="normal"/>
    </style:style>
    <style:style style:name="P151"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1655e3" officeooo:paragraph-rsid="002eb228" style:font-size-asian="12pt" style:font-weight-asian="normal" style:font-size-complex="12pt" style:font-weight-complex="normal"/>
    </style:style>
    <style:style style:name="P152"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17651d" officeooo:paragraph-rsid="002eb228" style:font-size-asian="12pt" style:font-weight-asian="normal" style:font-size-complex="12pt" style:font-weight-complex="normal"/>
    </style:style>
    <style:style style:name="P153"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180dc9" officeooo:paragraph-rsid="002eb228" style:font-size-asian="12pt" style:font-weight-asian="normal" style:font-size-complex="12pt" style:font-weight-complex="normal"/>
    </style:style>
    <style:style style:name="P154" style:family="paragraph" style:parent-style-name="Table_20_Contents">
      <style:text-properties style:font-name="Times New Roman" fo:font-size="12pt" style:font-size-asian="12pt" style:font-size-complex="12pt"/>
    </style:style>
    <style:style style:name="P155" style:family="paragraph" style:parent-style-name="Table_20_Contents">
      <style:text-properties style:font-name="Times New Roman" fo:font-size="12pt" officeooo:paragraph-rsid="003095d4" style:font-size-asian="12pt" style:font-size-complex="12pt"/>
    </style:style>
    <style:style style:name="P156" style:family="paragraph" style:parent-style-name="Table_20_Contents">
      <style:paragraph-properties fo:text-align="justify" style:justify-single-word="false"/>
      <style:text-properties style:font-name="Times New Roman" fo:font-size="12pt" officeooo:paragraph-rsid="002eb228" style:font-size-asian="12pt" style:font-size-complex="12pt"/>
    </style:style>
    <style:style style:name="P157" style:family="paragraph" style:parent-style-name="western" style:master-page-name="">
      <style:paragraph-properties fo:margin-top="0.49mm" fo:margin-bottom="0mm" style:contextual-spacing="false" fo:text-align="justify" style:justify-single-word="false" style:page-number="auto" fo:break-before="auto" fo:break-after="auto"/>
      <style:text-properties fo:font-size="12pt" officeooo:paragraph-rsid="002f1257" style:font-size-asian="12pt" style:font-size-complex="12pt"/>
    </style:style>
    <style:style style:name="P158" style:family="paragraph" style:parent-style-name="western">
      <style:paragraph-properties fo:margin-top="0.49mm" fo:margin-bottom="0mm" style:contextual-spacing="false" fo:text-align="justify" style:justify-single-word="false"/>
      <style:text-properties fo:font-size="12pt" officeooo:paragraph-rsid="002f1257" style:font-size-asian="12pt" style:font-size-complex="12pt"/>
    </style:style>
    <style:style style:name="P159" style:family="paragraph" style:parent-style-name="Footer">
      <style:paragraph-properties fo:text-align="center" style:justify-single-word="false"/>
      <style:text-properties officeooo:paragraph-rsid="00330980"/>
    </style:style>
    <style:style style:name="T1" style:family="text">
      <style:text-properties fo:font-style="normal" style:font-style-asian="normal" style:font-style-complex="normal"/>
    </style:style>
    <style:style style:name="T2" style:family="text">
      <style:text-properties fo:font-style="normal" officeooo:rsid="01130a86" style:font-style-asian="normal" style:font-style-complex="normal"/>
    </style:style>
    <style:style style:name="T3" style:family="text">
      <style:text-properties fo:font-style="normal" officeooo:rsid="0114a938" style:font-style-asian="normal" style:font-style-complex="normal"/>
    </style:style>
    <style:style style:name="T4" style:family="text">
      <style:text-properties fo:font-style="normal" officeooo:rsid="0114f7a7" style:font-style-asian="normal" style:font-style-complex="normal"/>
    </style:style>
    <style:style style:name="T5" style:family="text">
      <style:text-properties fo:font-style="normal" officeooo:rsid="01151d29" style:font-style-asian="normal" style:font-style-complex="normal"/>
    </style:style>
    <style:style style:name="T6" style:family="text">
      <style:text-properties fo:font-style="normal" officeooo:rsid="011655e3" style:font-style-asian="normal" style:font-style-complex="normal"/>
    </style:style>
    <style:style style:name="T7" style:family="text">
      <style:text-properties fo:font-style="normal" officeooo:rsid="0117651d" style:font-style-asian="normal" style:font-style-complex="normal"/>
    </style:style>
    <style:style style:name="T8" style:family="text">
      <style:text-properties fo:font-style="normal" officeooo:rsid="01180dc9" style:font-style-asian="normal" style:font-style-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style:font-name="Times New Roman" fo:font-weight="normal" officeooo:rsid="001c3592" style:font-weight-asian="normal" style:font-weight-complex="normal"/>
    </style:style>
    <style:style style:name="T11" style:family="text">
      <style:text-properties style:font-name="Times New Roman" fo:font-weight="normal" officeooo:rsid="001c069c" style:font-weight-asian="normal" style:font-weight-complex="normal"/>
    </style:style>
    <style:style style:name="T12" style:family="text">
      <style:text-properties style:font-name="Arial"/>
    </style:style>
    <style:style style:name="T13" style:family="text">
      <style:text-properties officeooo:rsid="0021406f"/>
    </style:style>
    <style:style style:name="T14" style:family="text">
      <style:text-properties fo:font-weight="normal" style:font-weight-asian="normal" style:font-weight-complex="normal"/>
    </style:style>
    <style:style style:name="T15" style:family="text">
      <style:text-properties fo:font-weight="normal" officeooo:rsid="002876cf" style:font-weight-asian="normal" style:font-weight-complex="normal"/>
    </style:style>
    <style:style style:name="T16" style:family="text">
      <style:text-properties fo:font-weight="normal" officeooo:rsid="00ce1e2a" style:font-weight-asian="normal" style:font-weight-complex="normal"/>
    </style:style>
    <style:style style:name="T17" style:family="text">
      <style:text-properties fo:font-weight="normal" officeooo:rsid="0017b83c" style:font-weight-asian="normal" style:font-weight-complex="normal"/>
    </style:style>
    <style:style style:name="T18" style:family="text">
      <style:text-properties fo:font-weight="normal" officeooo:rsid="0018e09b" style:font-weight-asian="normal" style:font-weight-complex="normal"/>
    </style:style>
    <style:style style:name="T19" style:family="text">
      <style:text-properties officeooo:rsid="00286a38"/>
    </style:style>
    <style:style style:name="T20" style:family="text">
      <style:text-properties officeooo:rsid="002a4914"/>
    </style:style>
    <style:style style:name="T21" style:family="text">
      <style:text-properties officeooo:rsid="002bfd8b"/>
    </style:style>
    <style:style style:name="T22" style:family="text">
      <style:text-properties officeooo:rsid="002c5115"/>
    </style:style>
    <style:style style:name="T23" style:family="text">
      <style:text-properties officeooo:rsid="002cd730"/>
    </style:style>
    <style:style style:name="T24" style:family="text">
      <style:text-properties officeooo:rsid="0019c24d"/>
    </style:style>
    <style:style style:name="T25" style:family="text">
      <style:text-properties officeooo:rsid="0022a89b"/>
    </style:style>
    <style:style style:name="T26" style:family="text">
      <style:text-properties officeooo:rsid="002e7344"/>
    </style:style>
    <style:style style:name="T27" style:family="text">
      <style:text-properties officeooo:rsid="00283e8d"/>
    </style:style>
    <style:style style:name="T28" style:family="text">
      <style:text-properties officeooo:rsid="0017b83c"/>
    </style:style>
    <style:style style:name="T29" style:family="text">
      <style:text-properties officeooo:rsid="00ce1e2a"/>
    </style:style>
    <style:style style:name="T30" style:family="text">
      <style:text-properties officeooo:rsid="006a6c5c"/>
    </style:style>
    <style:style style:name="T31" style:family="text">
      <style:text-properties officeooo:rsid="01df7d62"/>
    </style:style>
    <style:style style:name="T32" style:family="text">
      <style:text-properties officeooo:rsid="000ef1cc"/>
    </style:style>
    <style:style style:name="T33" style:family="text">
      <style:text-properties officeooo:rsid="01d6dd7e"/>
    </style:style>
    <style:style style:name="T34" style:family="text">
      <style:text-properties officeooo:rsid="01e167c4"/>
    </style:style>
    <style:style style:name="T35" style:family="text">
      <style:text-properties officeooo:rsid="01e2ee81"/>
    </style:style>
    <style:style style:name="T36" style:family="text">
      <style:text-properties officeooo:rsid="01e48cdd"/>
    </style:style>
    <style:style style:name="T37" style:family="text">
      <style:text-properties officeooo:rsid="01e50d42"/>
    </style:style>
    <style:style style:name="T38" style:family="text">
      <style:text-properties officeooo:rsid="01e5ca9a"/>
    </style:style>
    <style:style style:name="T39" style:family="text">
      <style:text-properties officeooo:rsid="01e6f966"/>
    </style:style>
    <style:style style:name="T40" style:family="text">
      <style:text-properties officeooo:rsid="01e7111a"/>
    </style:style>
    <style:style style:name="T41" style:family="text">
      <style:text-properties officeooo:rsid="01e81091"/>
    </style:style>
    <style:style style:name="T42" style:family="text">
      <style:text-properties officeooo:rsid="01e8e933"/>
    </style:style>
    <style:style style:name="T43" style:family="text">
      <style:text-properties officeooo:rsid="01ea4dfb"/>
    </style:style>
    <style:style style:name="T44" style:family="text">
      <style:text-properties officeooo:rsid="01eb94a5"/>
    </style:style>
    <style:style style:name="T45" style:family="text">
      <style:text-properties officeooo:rsid="01ed33d1"/>
    </style:style>
    <style:style style:name="T46" style:family="text">
      <style:text-properties officeooo:rsid="01eeb651"/>
    </style:style>
    <style:style style:name="T47" style:family="text">
      <style:text-properties officeooo:rsid="01ef4881"/>
    </style:style>
    <style:style style:name="T48" style:family="text">
      <style:text-properties officeooo:rsid="01effc8d"/>
    </style:style>
    <style:style style:name="T49" style:family="text">
      <style:text-properties officeooo:rsid="01f0866a"/>
    </style:style>
    <style:style style:name="T50" style:family="text">
      <style:text-properties officeooo:rsid="01f2782e"/>
    </style:style>
    <style:style style:name="T51" style:family="text">
      <style:text-properties officeooo:rsid="0114a938"/>
    </style:style>
    <style:style style:name="T52" style:family="text">
      <style:text-properties officeooo:rsid="00230796"/>
    </style:style>
    <style:style style:name="T53" style:family="text">
      <style:text-properties fo:font-weight="bold"/>
    </style:style>
    <style:style style:name="T54" style:family="text">
      <style:text-properties fo:color="#000000"/>
    </style:style>
    <style:style style:name="T55" style:family="text">
      <style:text-properties fo:color="#000000" style:font-name="Times New Roman1" fo:font-size="12pt"/>
    </style:style>
    <style:style style:name="T56" style:family="text">
      <style:text-properties fo:color="#000000" style:font-name="Times New Roman1" fo:font-size="12pt" fo:font-weight="bold"/>
    </style:style>
    <style:style style:name="T57" style:family="text">
      <style:text-properties officeooo:rsid="002f1257"/>
    </style:style>
    <style:style style:name="T58" style:family="text">
      <style:text-properties officeooo:rsid="003095d4"/>
    </style:style>
    <style:style style:name="T59" style:family="text">
      <style:text-properties officeooo:rsid="00330980"/>
    </style:style>
    <style:style style:name="T60" style:family="text">
      <style:text-properties officeooo:rsid="003d3dff"/>
    </style:style>
    <style:style style:name="fr1" style:family="graphic" style:parent-style-name="Graphics">
      <style:graphic-properties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figura2" text:anchor-type="paragraph" svg:x="70.45mm" svg:y="-9.93mm" svg:width="32.03mm" svg:height="29.12mm" draw:z-index="0"><draw:image xlink:href="Pictures/2000000700000D2100000C4EE26FFD3E.svm" xlink:type="simple" xlink:show="embed" xlink:actuate="onLoad"/></draw:frame></text:p>
      <text:p text:style-name="P8"/>
      <text:p text:style-name="P8"/>
      <text:p text:style-name="P8"/>
      <text:p text:style-name="P8"/>
      <text:p text:style-name="P131"><text:span text:style-name="T9">MINISTÉRIO PÚBLICO FEDERAL</text:span></text:p>
      <text:p text:style-name="P130">PROCURADORIA GERAL DA REPÚBLICA</text:p>
      <text:p text:style-name="P129">1ª CÂMARA DE COORDENAÇÃO E REVISÃO</text:p>
      <text:p text:style-name="P129">DIREITOS SOCIAIS E ATOS ADMINISTRATIVOS EM GERAL</text:p>
      <text:p text:style-name="P13"/>
      <text:p text:style-name="P11">ATA DA DUCENTÉSIMA NONAGÉSIMA QUINTA SESSÃO ORDINÁRIA </text:p>
      <text:p text:style-name="P11"><text:span text:style-name="T13">26 </text:span>DE SETEMBRO DE 2017</text:p>
      <text:p text:style-name="P127"/>
      <text:p text:style-name="P127"><text:tab/>Ao vigésimo sexto dia do mês de setembro do ano de dois mil e dezessete, às dez horas, iniciou-se, na sala de reunião da Primeira Câmara de Coordenação e Revisão do Ministério Público Federal, a Ducentésima Nonagésima Quinta Sessão Ordinária, com a presença da <text:span text:style-name="T19">Dra. </text:span>Ela Wiecko Volkmer de Castilho, Coordenadora, <text:span text:style-name="T20">Dra. </text:span>Denise Vinci Tulio, Dra. Maria Soares Camelo Cordioli, Membros Titulares; Dra. Sônia Maria de Assunção Macieira, Dra. Maria Iraneide Olinda Santoro Facchini e Dr. Wellington Luís Bonfim, Membros Suplentes. Foram objeto de deliberações:</text:p>
      <text:p text:style-name="P14"/>
      <table:table table:name="Tabela16" table:style-name="Tabela16">
        <table:table-column table:style-name="Tabela16.A"/>
        <table:table-column table:style-name="Tabela16.B"/>
        <table:table-column table:style-name="Tabela16.C"/>
        <table:table-column table:style-name="Tabela16.D"/>
        <table:table-column table:style-name="Tabela16.E"/>
        <table:table-row>
          <table:table-cell table:style-name="Tabela16.A1" office:value-type="string">
            <text:p text:style-name="P25">0<text:span text:style-name="T58">01</text:span>.</text:p>
          </table:table-cell>
          <table:table-cell table:style-name="Tabela16.A1" office:value-type="string">
            <text:p text:style-name="P25">Processo:</text:p>
          </table:table-cell>
          <table:table-cell table:style-name="Tabela16.A1" office:value-type="string">
            <text:p text:style-name="P25">1.25.010.000019/2010-92</text:p>
          </table:table-cell>
          <table:table-cell table:style-name="Tabela16.A1" office:value-type="string">
            <text:p text:style-name="P27"><text:span text:style-name="T1">Voto: </text:span>2386/2017</text:p>
          </table:table-cell>
          <table:table-cell table:style-name="Tabela16.A1" office:value-type="string">
            <text:p text:style-name="P27">Origem: PROCURADORIA DA REPUBLICA NO MUNICIPIO DE FRANCISCO BELTRÃO</text:p>
          </table:table-cell>
        </table:table-row>
        <table:table-row>
          <table:table-cell table:style-name="Tabela16.A1" office:value-type="string">
            <text:p text:style-name="P155"/>
          </table:table-cell>
          <table:table-cell table:style-name="Tabela16.A1" office:value-type="string">
            <text:p text:style-name="P25">Relatora:</text:p>
          </table:table-cell>
          <table:table-cell table:style-name="Tabela16.A1" table:number-columns-spanned="3" office:value-type="string">
            <text:p text:style-name="P25">Ela Wiecko Volkmer de Castilho</text:p>
          </table:table-cell>
          <table:covered-table-cell/>
          <table:covered-table-cell/>
        </table:table-row>
        <table:table-row>
          <table:table-cell table:style-name="Tabela16.A1" office:value-type="string">
            <text:p text:style-name="P155"/>
          </table:table-cell>
          <table:table-cell table:style-name="Tabela16.A1" office:value-type="string">
            <text:p text:style-name="P29"><text:span text:style-name="T1">Ementa</text:span>:</text:p>
          </table:table-cell>
          <table:table-cell table:style-name="Tabela16.A1" table:number-columns-spanned="3" office:value-type="string">
            <text:p text:style-name="P21">PROMOÇÃO DE ARQUIVAMENTO. TEMA AFETO A OUTRO ÓRGÃO. AGÊNCIA REGULADORA. AGÊNCIA NACIONAL DE AVIAÇÃO CIVIL (ANAC). FISCALIZAÇÃO. OMISSÃO. 1. Inquérito civil instaurado a partir de representação da PRR da 3ª Região para apurar problemas de infraestrutura, serviços aéreos e segurança operacional nos aeroportos em todo o país, em virtude de omissão da ANAC, mais especificamente quanto ao Aeroporto Municipal de Realeza/PR e no Aeroporto Paulo Abdala no Município de Francisco Beltrão/PR, localizados na área territorial da PRM/Francisco Beltrão. 2. Considerando que o objeto da investigação refere-se à atuação de agência reguladora, pela regra da especialidade a matéria sujeita-se à revisão da 3ª Câmara de Coordenação e Revisão, órgão superior incumbido de atuar na revisão dos feitos cíveis relativos à defesa do consumidor e da ordem econômica, nos termos da Resolução do CSMPF nº 148/2014. 3. Ademais, destaca-se que a representação da PRR da 3ª Região foi formulada em todos os Estados da Federação, gerando diversos procedimentos investigatórios em todo o país, sendo que, no Estado do Paraná, também houve a instauração do IC nº 1.25.000.002418/2009-73, com o mesmo objetivo, mas para investigação de aeroportos na região abrangida pela PR/PR. O referido caderno apuratório foi remetido a esta 1ª CCR, a qual entendeu tratar-se de matéria afeta às atribuições da 3ª CCR, conforme deliberação na 289ª Sessão Ordinária, de 30/08/2017, de relatoria da Conselheira Maria Soares Camelo Cordioli. PELO NÃO CONHECIMENTO, COM REMESSA À 3ª CCR/MPF.</text:p>
          </table:table-cell>
          <table:covered-table-cell/>
          <table:covered-table-cell/>
        </table:table-row>
        <table:table-row>
          <table:table-cell table:style-name="Tabela16.A1" office:value-type="string">
            <text:p text:style-name="P155"/>
          </table:table-cell>
          <table:table-cell table:style-name="Tabela16.A1" office:value-type="string">
            <text:p text:style-name="P25">Decisão:</text:p>
          </table:table-cell>
          <table:table-cell table:style-name="Tabela16.A1" table:number-columns-spanned="3" office:value-type="string">
            <text:p text:style-name="P10">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21"/>
      <text:p text:style-name="P126"/>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24">00<text:span text:style-name="T58">2</text:span>.</text:p>
          </table:table-cell>
          <table:table-cell table:style-name="Tabela4.A1" office:value-type="string">
            <text:p text:style-name="P24">Processo:</text:p>
          </table:table-cell>
          <table:table-cell table:style-name="Tabela4.A1" office:value-type="string">
            <text:p text:style-name="P24">1.31.000.000248/2013-71</text:p>
          </table:table-cell>
          <table:table-cell table:style-name="Tabela4.A1" office:value-type="string">
            <text:p text:style-name="P26"><text:span text:style-name="T1">Voto: </text:span>3652/2017</text:p>
          </table:table-cell>
          <table:table-cell table:style-name="Tabela4.A1" office:value-type="string">
            <text:p text:style-name="P26">Origem: PROCURADORIA DA REPÚBLICA - AMAZONAS</text:p>
          </table:table-cell>
        </table:table-row>
        <table:table-row>
          <table:table-cell table:style-name="Tabela4.A1" office:value-type="string">
            <text:p text:style-name="P154"/>
          </table:table-cell>
          <table:table-cell table:style-name="Tabela4.A1" office:value-type="string">
            <text:p text:style-name="P24">Relatora:</text:p>
          </table:table-cell>
          <table:table-cell table:style-name="Tabela4.A1" table:number-columns-spanned="3" office:value-type="string">
            <text:p text:style-name="P24">Ela Wiecko Volkmer de Castilho</text:p>
          </table:table-cell>
          <table:covered-table-cell/>
          <table:covered-table-cell/>
        </table:table-row>
        <table:table-row>
          <table:table-cell table:style-name="Tabela4.A1" office:value-type="string">
            <text:p text:style-name="P154"/>
          </table:table-cell>
          <table:table-cell table:style-name="Tabela4.A1" office:value-type="string">
            <text:p text:style-name="P28"><text:span text:style-name="T1">Ementa</text:span>:</text:p>
          </table:table-cell>
          <table:table-cell table:style-name="Tabela4.A1" table:number-columns-spanned="3" office:value-type="string">
            <text:p text:style-name="P17">CONFLITO DE ATRIBUIÇÃO ENTRE MPF E MP/AM. REMESSA DA 5ª CCR. SERVIÇO PÚBLICO. DEFICIÊNCIA NA PRESTAÇÃO DO SERVIÇO. FUNDAÇÃO DE MEDICINA TROPICAL DO AMAZONAS. KIT DE TESTE DE DIAGNÓSTICO DA MALÁRIA. DISTRIBUIÇÃO. DEMORA. PRAZO DE VALIDADE EXPIRADO. 1. Inquérito civil instaurado para apurar dano ao erário decorrente de falta de planejamento de órgãos públicos na distribuição de kits de teste de diagnóstico rápido da malária, o que teria causado o descarte de centenas de caixas em virtude de ter sido ultrapassado o prazo de vencimento. 2. A instauração do inquérito deu-se perante a Promotoria de Justiça de Porto Velho/RO, que remeteu os autos para a Procuradoria da República no Estado de Rondônia, a qual declinou da atribuição para o MP/AM, o que foi homologado pela 5ª CCR, em sessão realizada em 01/10/2015. O membro do MP/AM entendeu ser atribuição do MPF, remetendo os autos para a PR/AM que, por sua vez, suscitou conflito negativo de atribuição. 3. Por despacho de Conselheiro da 5ª CCR, os autos foram remetidos a este Colegiado por entender que se trata de matéria de afeta à 1ª CCR. 4. Os referidos kits foram adquiridos a partir de convênio celebrado entre Global Fund (Fundo Global de Combate à AIDS, Tuberculose e Malária) e a Fundação de Medicina Tropical do Amazonas (FMT/AM) consistente na doação de mais de onze milhões de euros para implementação do Programa "Melhorando o acesso à prevenção e ao controle da malária relativo às pessoas em situação vulnerável na Amazônia Brasileira". 5. Trata-se, portanto, de acordo firmado entre fundação internacional (Global Fund) e fundação pública que integra a administração indireta do Estado do Amazonas (FMT/AM), cabendo a esta última a implantação do programa (Artigo 1 do acordo), a gestão dos recursos financeiros (Artigo 9) e responsabilidade que surja como resultado das atividades realizadas (Artigo 20). 6. A participação da União no acordo consiste apenas em reconhecer sua celebração e monitorar a execução do programa (Artigo 7), mas não lhe é atribuída qualquer obrigação, sendo que mesmo as auditorias da FMT/AM serão feitas por auditor independente cuja escolha tem que ser aprovada pelo Global Fund (Artigo 13). 7. Assim, não existe interesse federal a justificar a atuação do Ministério Público Federal (art. 109, I, CF c/c art. 37, I, LC 75). 8. Com amparo na orientação firmada pelo Plenário do Supremo Tribunal Federal no julgamento das Ações Cíveis Originárias 924 e 1394, e das Petições 4706 e 4863, cabe ao Procurador-Geral da República decidir os conflitos de atribuição entre MPF e Ministério Público Estadual. PELA REMESSA AO PROCURADOR-GERAL DA REPÚBLICA, que detém a legitimidade para a adoção de providências voltadas à solução do conflito.</text:p>
          </table:table-cell>
          <table:covered-table-cell/>
          <table:covered-table-cell/>
        </table:table-row>
        <table:table-row>
          <table:table-cell table:style-name="Tabela4.A1" office:value-type="string">
            <text:p text:style-name="P154"/>
          </table:table-cell>
          <table:table-cell table:style-name="Tabela4.A1" office:value-type="string">
            <text:p text:style-name="P24">Decisão:</text:p>
          </table:table-cell>
          <table:table-cell table:style-name="Tabela4.A1" table:number-columns-spanned="3" office:value-type="string">
            <text:p text:style-name="P9">Em sessão realizada nesta data, o colegiado, à unanimidade, deliberou pela remessa ao Procurador-Geral da República, que detém a legitimidade para a adoção de providências voltadas à solução do conflito.</text:p>
          </table:table-cell>
          <table:covered-table-cell/>
          <table:covered-table-cell/>
        </table:table-row>
      </table:table>
      <text:p text:style-name="P12"/>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24">00<text:span text:style-name="T58">3</text:span>.</text:p>
          </table:table-cell>
          <table:table-cell table:style-name="Tabela1.A1" office:value-type="string">
            <text:p text:style-name="P24">Processo:</text:p>
          </table:table-cell>
          <table:table-cell table:style-name="Tabela1.A1" office:value-type="string">
            <text:p text:style-name="P24">1.19.004.000051/2017-21</text:p>
          </table:table-cell>
          <table:table-cell table:style-name="Tabela1.A1" office:value-type="string">
            <text:p text:style-name="P26"><text:span text:style-name="T1">Voto: </text:span>4624/2017</text:p>
          </table:table-cell>
          <table:table-cell table:style-name="Tabela1.A1" office:value-type="string">
            <text:p text:style-name="P26">Origem: PROCURADORIA DA REPUBLICA NO MUNICIPIO DE BACABAL-MA</text:p>
          </table:table-cell>
        </table:table-row>
        <text:soft-page-break/>
        <table:table-row>
          <table:table-cell table:style-name="Tabela1.A1" office:value-type="string">
            <text:p text:style-name="P154"/>
          </table:table-cell>
          <table:table-cell table:style-name="Tabela1.A1" office:value-type="string">
            <text:p text:style-name="P24">Relatora:</text:p>
          </table:table-cell>
          <table:table-cell table:style-name="Tabela1.A1" table:number-columns-spanned="3" office:value-type="string">
            <text:p text:style-name="P24">Ela Wiecko Volkmer de Castilho</text:p>
          </table:table-cell>
          <table:covered-table-cell/>
          <table:covered-table-cell/>
        </table:table-row>
        <table:table-row>
          <table:table-cell table:style-name="Tabela1.A1" office:value-type="string">
            <text:p text:style-name="P154"/>
          </table:table-cell>
          <table:table-cell table:style-name="Tabela1.A1" office:value-type="string">
            <text:p text:style-name="P28"><text:span text:style-name="T1">Ementa</text:span>:</text:p>
          </table:table-cell>
          <table:table-cell table:style-name="Tabela1.A1" table:number-columns-spanned="3" office:value-type="string">
            <text:p text:style-name="P17">DECLÍNIO DE ATRIBUIÇÃO. REMESSA DA 5ª CCR. SAÚDE. SISTEMA DE INFORMAÇÕES SOBRE ORÇAMENTOS PÚBLICOS EM SAÚDE (SIOPS). TEMA AFETO A OUTRO ÓRGÃO. IMPROBIDADE ADMINISTRATIVA. CONFLITO DE ATRIBUIÇÃO ENTRE CÂMARAS DIVERSAS. COMPETÊNCIA DO CONSELHO INSTITUCIONAL DO MINISTÉRIO PÚBLICO FEDERAL PARA RESOLVÊ-LO. 1. Notícia de fato autuada a partir de representação formulada pelo Município de Vitorino Freire/MA, por meio de sua atual gestora, para apurar conduta irregular do ex-prefeito do município por ter deixado de alimentar, desde o 2º bimestre do exercício financeiro de 2016, o SIOPS. 2. O Procurador da República oficiante declinou da atribuição para o MP/MA por entender que não há interesse da União no presente caso, pois o controle das verbas federais é realizado mediante prestação de contas específicas e, além disso, o impedimento de celebração de convênio entre o Município e a União por descumprimento do dever de transparência, não enseja a adoção de reprimendas no âmbito penal ou por improbidade administrativa. 3. A 5ª CCR remeteu os autos à 1ª CCR por entender tratar-se de matéria afeta a sua atribuição. 4. O objeto do presente procedimento não consiste em controle de ato administrativo, visto que a representação, formulada pelo atual Prefeito do Município, pretende a responsabilização do gestor anterior pelo descumprimento de seus deveres funcionais, tratando-se, portanto, de conduta passível de caracterização como ato de improbidade administrativa. 5. Assim, só caberia a esta 1ª CCR atuar se constatada uma falta do Município em alimentar o SIOPS, o que não aconteceu, sendo evidente que a atribuição para análise dos autos é da 5ª CCR. 6. Ademais, destaca-se como precedente a NF nº 1.19.004.000085/2015-53, autuada para apurar a prática de ato de improbidade pelo do Prefeito do Município de Lago Verde/MA, na qual a 5ª CCR homologou arquivamento concluindo pela inexistência de conduta improba, remetendo a seguir os autos a esta 1ª CCR "para analisar eventual interesse residual que possa subsistir". 7. No caso, pela narrativa dos fatos na representação, entende-se que a omissão em alimentar o sistema não mais ocorre, tratando-se unicamente de exame da responsabilidade do ex-Prefeito Municipal. 8. Considerando que a 5ª e a 1ª CCR não reconhecem a atribuição para análise da promoção de arquivamento, está configurado conflito entre ambas, que compete ao Conselho Institucional do Ministério Público Federal resolver, por força do que dispõe o art. 7°, inc. II, da Resolução CSMPF n° 120/2011. PELO NÃO CONHECIMENTO, COM REMESSA AO CIMPF, PARA ANÁLISE DO CONFLITO NEGATIVO DE ATRIBUIÇÃO.</text:p>
          </table:table-cell>
          <table:covered-table-cell/>
          <table:covered-table-cell/>
        </table:table-row>
        <table:table-row>
          <table:table-cell table:style-name="Tabela1.A1" office:value-type="string">
            <text:p text:style-name="P154"/>
          </table:table-cell>
          <table:table-cell table:style-name="Tabela1.A1" office:value-type="string">
            <text:p text:style-name="P24">Decisão:</text:p>
          </table:table-cell>
          <table:table-cell table:style-name="Tabela1.A1" table:number-columns-spanned="3" office:value-type="string">
            <text:p text:style-name="P9">Em sessão realizada nesta data, o colegiado, à unanimidade, deliberou pelo não conhecimento do declínio no âmbito deste Colegiado, remetendo-se os autos ao Conselho do Ministério Público Federal.</text:p>
          </table:table-cell>
          <table:covered-table-cell/>
          <table:covered-table-cell/>
        </table:table-row>
      </table:table>
      <text:p text:style-name="P12"/>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24">00<text:span text:style-name="T58">4</text:span>.</text:p>
          </table:table-cell>
          <table:table-cell table:style-name="Tabela2.A1" office:value-type="string">
            <text:p text:style-name="P24">Processo:</text:p>
          </table:table-cell>
          <table:table-cell table:style-name="Tabela2.A1" office:value-type="string">
            <text:p text:style-name="P24">1.28.100.000350/2014-15</text:p>
          </table:table-cell>
          <table:table-cell table:style-name="Tabela2.A1" office:value-type="string">
            <text:p text:style-name="P26"><text:span text:style-name="T1">Voto: </text:span>4670/2017</text:p>
          </table:table-cell>
          <table:table-cell table:style-name="Tabela2.A1" office:value-type="string">
            <text:p text:style-name="P26">Origem: PROCURADORIA DA REPUBLICA NO MUNICIPIO DE MOSSORO-RN</text:p>
          </table:table-cell>
        </table:table-row>
        <table:table-row>
          <table:table-cell table:style-name="Tabela2.A1" office:value-type="string">
            <text:p text:style-name="P154"/>
          </table:table-cell>
          <table:table-cell table:style-name="Tabela2.A1" office:value-type="string">
            <text:p text:style-name="P24">Relatora:</text:p>
          </table:table-cell>
          <table:table-cell table:style-name="Tabela2.A1" table:number-columns-spanned="3" office:value-type="string">
            <text:p text:style-name="P24">Ela Wiecko Volkmer de Castilho</text:p>
          </table:table-cell>
          <table:covered-table-cell/>
          <table:covered-table-cell/>
        </table:table-row>
        <table:table-row>
          <table:table-cell table:style-name="Tabela2.A1" office:value-type="string">
            <text:p text:style-name="P154"/>
          </table:table-cell>
          <table:table-cell table:style-name="Tabela2.A1" office:value-type="string">
            <text:p text:style-name="P24">Decisão:</text:p>
          </table:table-cell>
          <table:table-cell table:style-name="Tabela2.A1" table:number-columns-spanned="3" office:value-type="string">
            <text:p text:style-name="P8">Retirado de pauta. </text:p>
          </table:table-cell>
          <table:covered-table-cell/>
          <table:covered-table-cell/>
        </table:table-row>
      </table:table>
      <text:p text:style-name="P12"/>
      <table:table table:name="Tabela3" table:style-name="Tabela3">
        <table:table-column table:style-name="Tabela3.A"/>
        <table:table-column table:style-name="Tabela3.B"/>
        <table:table-column table:style-name="Tabela3.C"/>
        <table:table-column table:style-name="Tabela3.D"/>
        <table:table-column table:style-name="Tabela3.E"/>
        <text:soft-page-break/>
        <table:table-row>
          <table:table-cell table:style-name="Tabela3.A1" office:value-type="string">
            <text:p text:style-name="P24">00<text:span text:style-name="T58">5</text:span>.</text:p>
          </table:table-cell>
          <table:table-cell table:style-name="Tabela3.A1" office:value-type="string">
            <text:p text:style-name="P24">Processo:</text:p>
          </table:table-cell>
          <table:table-cell table:style-name="Tabela3.A1" office:value-type="string">
            <text:p text:style-name="P24">1.34.001.000086/2017-83</text:p>
          </table:table-cell>
          <table:table-cell table:style-name="Tabela3.A1" office:value-type="string">
            <text:p text:style-name="P26"><text:span text:style-name="T1">Voto: </text:span>4324/2017</text:p>
          </table:table-cell>
          <table:table-cell table:style-name="Tabela3.A1" office:value-type="string">
            <text:p text:style-name="P26">Origem: PROCURADORIA DA REPUBLICA - SAO PAULO</text:p>
          </table:table-cell>
        </table:table-row>
        <table:table-row>
          <table:table-cell table:style-name="Tabela3.A1" office:value-type="string">
            <text:p text:style-name="P154"/>
          </table:table-cell>
          <table:table-cell table:style-name="Tabela3.A1" office:value-type="string">
            <text:p text:style-name="P24">Relatora:</text:p>
          </table:table-cell>
          <table:table-cell table:style-name="Tabela3.A1" table:number-columns-spanned="3" office:value-type="string">
            <text:p text:style-name="P24">Ela Wiecko Volkmer de Castilho</text:p>
          </table:table-cell>
          <table:covered-table-cell/>
          <table:covered-table-cell/>
        </table:table-row>
        <table:table-row>
          <table:table-cell table:style-name="Tabela3.A1" office:value-type="string">
            <text:p text:style-name="P154"/>
          </table:table-cell>
          <table:table-cell table:style-name="Tabela3.A1" office:value-type="string">
            <text:p text:style-name="P28"><text:span text:style-name="T1">Ementa</text:span>:</text:p>
          </table:table-cell>
          <table:table-cell table:style-name="Tabela3.A1" table:number-columns-spanned="3" office:value-type="string">
            <text:p text:style-name="P17">DECLÍNIO DE ATRIBUIÇÃO. TEMA AFETO A OUTRO ÓRGÃO. ASSÉDIO MORAL. CONSELHO REGIONAL DOS TÉCNICOS EM RADIOLOGIA DA 5° REGIÃO-SP (CRTR). ASSÉDIO MORAL,ABUSO DE DIREITO OU COAÇÃO. 1. Notícia de Fato autuada para apurar a prática dos crimes de assédio moral, abuso de direito ou coação pelos diretores do Conselho Regional dos Técnicos em Radiologia da 5ª Região - SP (CRTR)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3.A1" office:value-type="string">
            <text:p text:style-name="P154"/>
          </table:table-cell>
          <table:table-cell table:style-name="Tabela3.A1" office:value-type="string">
            <text:p text:style-name="P24">Decisão:</text:p>
          </table:table-cell>
          <table:table-cell table:style-name="Tabela3.A1" table:number-columns-spanned="3" office:value-type="string">
            <text:p text:style-name="P9">Em sessão realizada nesta data, o colegiado, à unanimidade, deliberou pelo não conhecimento do declínio no âmbito deste Colegiado, remetendo-se os autos à 5ª Câmara de Coordenação e Revisão.</text:p>
          </table:table-cell>
          <table:covered-table-cell/>
          <table:covered-table-cell/>
        </table:table-row>
      </table:table>
      <text:p text:style-name="P12"/>
      <table:table table:name="Tabela5" table:style-name="Tabela5">
        <table:table-column table:style-name="Tabela5.A"/>
        <table:table-column table:style-name="Tabela5.B"/>
        <table:table-column table:style-name="Tabela5.C"/>
        <table:table-column table:style-name="Tabela5.D"/>
        <table:table-column table:style-name="Tabela5.E"/>
        <table:table-row>
          <table:table-cell table:style-name="Tabela5.A1" office:value-type="string">
            <text:p text:style-name="P24">00<text:span text:style-name="T58">6</text:span>.</text:p>
          </table:table-cell>
          <table:table-cell table:style-name="Tabela5.A1" office:value-type="string">
            <text:p text:style-name="P24">Processo:</text:p>
          </table:table-cell>
          <table:table-cell table:style-name="Tabela5.A1" office:value-type="string">
            <text:p text:style-name="P24">1.34.023.000027/2017-57</text:p>
          </table:table-cell>
          <table:table-cell table:style-name="Tabela5.A1" office:value-type="string">
            <text:p text:style-name="P26"><text:span text:style-name="T1">Voto: </text:span>4407/2017</text:p>
          </table:table-cell>
          <table:table-cell table:style-name="Tabela5.A1" office:value-type="string">
            <text:p text:style-name="P26">Origem: PROCURADORIA DA REPUBLICA NO MUNICIPIO DE SAO CARLOS-SP</text:p>
          </table:table-cell>
        </table:table-row>
        <table:table-row>
          <table:table-cell table:style-name="Tabela5.A1" office:value-type="string">
            <text:p text:style-name="P154"/>
          </table:table-cell>
          <table:table-cell table:style-name="Tabela5.A1" office:value-type="string">
            <text:p text:style-name="P24">Relatora:</text:p>
          </table:table-cell>
          <table:table-cell table:style-name="Tabela5.A1" table:number-columns-spanned="3" office:value-type="string">
            <text:p text:style-name="P24">Ela Wiecko Volkmer de Castilho</text:p>
          </table:table-cell>
          <table:covered-table-cell/>
          <table:covered-table-cell/>
        </table:table-row>
        <table:table-row>
          <table:table-cell table:style-name="Tabela5.A1" office:value-type="string">
            <text:p text:style-name="P154"/>
          </table:table-cell>
          <table:table-cell table:style-name="Tabela5.A1" office:value-type="string">
            <text:p text:style-name="P28"><text:span text:style-name="T1">Ementa</text:span>:</text:p>
          </table:table-cell>
          <table:table-cell table:style-name="Tabela5.A1" table:number-columns-spanned="3" office:value-type="string">
            <text:p text:style-name="P17">DECLÍNIO DE ATRIBUIÇÃO. TEMA AFETO A OUTRO ÓRGÃO. CONCESSIONÁRIA DE SERVIÇO PÚBLICO. DIREITO DO CONSUMIDOR. 1. Notícia de fato autuada para apurar irregularidade de empresa particular concessionária de serviço público que explora estacionamento rotativo conhecido como "área azul" no Município de Pirassunga. 2. Nos termos do Enunciado nº 22 desta 1ª CCR, "Não é de atribuição da 1ª CCR analisar procedimento relacionado à prestação de serviços públicos, em regime de concessão ou permissão, remunerados mediante tarifa ou preço público, porque sujeitos às regras previstas na Lei nº 8.078, de 11 de setembro de 1990 (Código de Defesa do Consumidor)". 3.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5.A1" office:value-type="string">
            <text:p text:style-name="P154"/>
          </table:table-cell>
          <table:table-cell table:style-name="Tabela5.A1" office:value-type="string">
            <text:p text:style-name="P24">Decisão:</text:p>
          </table:table-cell>
          <table:table-cell table:style-name="Tabela5.A1" table:number-columns-spanned="3" office:value-type="string">
            <text:p text:style-name="P9">Em sessão realizada nesta data, o colegiado, à unanimidade, deliberou pelo não conhecimento do declínio no âmbito deste Colegiado, remetendo-se os autos à 3ª Câmara de Coordenação e Revisão.</text:p>
          </table:table-cell>
          <table:covered-table-cell/>
          <table:covered-table-cell/>
        </table:table-row>
      </table:table>
      <text:p text:style-name="P12"/>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24">00<text:span text:style-name="T58">7</text:span>.</text:p>
          </table:table-cell>
          <table:table-cell table:style-name="Tabela6.A1" office:value-type="string">
            <text:p text:style-name="P24">Processo:</text:p>
          </table:table-cell>
          <table:table-cell table:style-name="Tabela6.A1" office:value-type="string">
            <text:p text:style-name="P24">1.13.001.000136/2012-48</text:p>
          </table:table-cell>
          <table:table-cell table:style-name="Tabela6.A1" office:value-type="string">
            <text:p text:style-name="P26"><text:span text:style-name="T1">Voto: </text:span>4801/2017</text:p>
          </table:table-cell>
          <table:table-cell table:style-name="Tabela6.A1" office:value-type="string">
            <text:p text:style-name="P26">Origem: PROCURADORIA DA REPÚBLICA NO MUNICÍPIO DE TEFÉ-AM</text:p>
          </table:table-cell>
        </table:table-row>
        <table:table-row>
          <table:table-cell table:style-name="Tabela6.A1" office:value-type="string">
            <text:p text:style-name="P154"/>
          </table:table-cell>
          <table:table-cell table:style-name="Tabela6.A1" office:value-type="string">
            <text:p text:style-name="P24">Relatora:</text:p>
          </table:table-cell>
          <table:table-cell table:style-name="Tabela6.A1" table:number-columns-spanned="3" office:value-type="string">
            <text:p text:style-name="P24">Ela Wiecko Volkmer de Castilho</text:p>
          </table:table-cell>
          <table:covered-table-cell/>
          <table:covered-table-cell/>
        </table:table-row>
        <table:table-row>
          <table:table-cell table:style-name="Tabela6.A1" office:value-type="string">
            <text:p text:style-name="P154"/>
          </table:table-cell>
          <table:table-cell table:style-name="Tabela6.A1" office:value-type="string">
            <text:p text:style-name="P28"><text:span text:style-name="T1">Ementa</text:span>:</text:p>
          </table:table-cell>
          <table:table-cell table:style-name="Tabela6.A1" table:number-columns-spanned="3" office:value-type="string">
            <text:p text:style-name="P17">PROMOÇÃO DE ARQUIVAMENTO. REMESSA DA 5ª CCR. TEMA AFETO A OUTRO ÓRGÃO. DIREITO DO CONSUMIDOR. DEFICIÊNCIA NA PRESTAÇÃO DO SERVIÇO. EMPRESA BRASILEIRA DE CORREIOS E TELÉGRAFOS. 1. Inquérito Civil instaurado para apurar prestação de serviços <text:soft-page-break/>ineficientes no município de Fonte Boa/AM por parte da Empresa de Correios e Telégrafos. 2. Pela regra da especialidade, a matéria sujeita-se à revisão da 3ª Câmara de Coordenação e Revisão, órgão superior incumbido de atuar na revisão dos feitos cíveis relativos à defesa do consumidor e da ordem econômica, nos termos da Resolução do CSMPF nº 148/2014. 3. No mesmo sentido, o Enunciado nº 23 desta 1ª CCR, segundo o qual "não é de atribuição da 1ª CCR analisar procedimento relacionado a serviços postais ou a bancos postais oferecidos pela Empresa Brasileira de Correios e Telégrafos (ECT) no mercado de consumo, porque sobre a relação jurídica formada entre a empresa e o usuário incidem as regras previstas na Lei nº 8.078, de 11 de setembro de 1990 (Código de Defesa do Consumidor)". Outros precedentes da 1ª CCR: IC nº 1.22.004.000218/2013-34, Rel. Ela Wiecko Volkmer de Castilho, 283ª Sessão Ordinária, de 22/02/2017; e PP nº 1.14.000.002078/2016-93, Rel.<text:span text:style-name="T57"> </text:span>Ela Wiecko Volkmer de Castilho, 287ª Sessão Ordinária, de 19/04/2017. PELO NÃO CONHECIMENTO, COM REMESSA À 3ª CCR.</text:p>
          </table:table-cell>
          <table:covered-table-cell/>
          <table:covered-table-cell/>
        </table:table-row>
        <table:table-row>
          <table:table-cell table:style-name="Tabela6.A1" office:value-type="string">
            <text:p text:style-name="P154"/>
          </table:table-cell>
          <table:table-cell table:style-name="Tabela6.A1" office:value-type="string">
            <text:p text:style-name="P24">Decisão:</text:p>
          </table:table-cell>
          <table:table-cell table:style-name="Tabela6.A1" table:number-columns-spanned="3" office:value-type="string">
            <text:p text:style-name="P9">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12"/>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24">00<text:span text:style-name="T58">8</text:span>.</text:p>
          </table:table-cell>
          <table:table-cell table:style-name="Tabela7.A1" office:value-type="string">
            <text:p text:style-name="P24">Processo:</text:p>
          </table:table-cell>
          <table:table-cell table:style-name="Tabela7.A1" office:value-type="string">
            <text:p text:style-name="P24">1.15.000.001740/2016-51</text:p>
          </table:table-cell>
          <table:table-cell table:style-name="Tabela7.A1" office:value-type="string">
            <text:p text:style-name="P26"><text:span text:style-name="T1">Voto: </text:span>4384/2017</text:p>
          </table:table-cell>
          <table:table-cell table:style-name="Tabela7.A1" office:value-type="string">
            <text:p text:style-name="P26">Origem: PROCURADORIA DA REPUBLICA - CEARA/MARACANAÚ</text:p>
          </table:table-cell>
        </table:table-row>
        <table:table-row>
          <table:table-cell table:style-name="Tabela7.A1" office:value-type="string">
            <text:p text:style-name="P154"/>
          </table:table-cell>
          <table:table-cell table:style-name="Tabela7.A1" office:value-type="string">
            <text:p text:style-name="P24">Relatora:</text:p>
          </table:table-cell>
          <table:table-cell table:style-name="Tabela7.A1" table:number-columns-spanned="3" office:value-type="string">
            <text:p text:style-name="P24">Ela Wiecko Volkmer de Castilho</text:p>
          </table:table-cell>
          <table:covered-table-cell/>
          <table:covered-table-cell/>
        </table:table-row>
        <table:table-row>
          <table:table-cell table:style-name="Tabela7.A1" office:value-type="string">
            <text:p text:style-name="P154"/>
          </table:table-cell>
          <table:table-cell table:style-name="Tabela7.A1" office:value-type="string">
            <text:p text:style-name="P28"><text:span text:style-name="T1">Ementa</text:span>:</text:p>
          </table:table-cell>
          <table:table-cell table:style-name="Tabela7.A1" table:number-columns-spanned="3" office:value-type="string">
            <text:p text:style-name="P17">PROMOÇÃO DE ARQUIVAMENTO. TEMA AFETO A OUTRO ÓRGÃO. DIREITO DO CONSUMIDOR. FACULDADE ESTÁCIO (FIC). EMISSÃO DE BOLETOS DE PAGAMENTO. ATRIBUIÇÃO DA 3ª CCR. 1. Procedimento Preparatório instaurado para apurar irregularidade na emissão de boletos de pagamento pela Faculdade Estácio (FIC) em desfavor da representante que realizou matrícula na instituição sem, contudo, cursar qualquer disciplina, não utilizando dos serviços prestados pela faculdade.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7.A1" office:value-type="string">
            <text:p text:style-name="P154"/>
          </table:table-cell>
          <table:table-cell table:style-name="Tabela7.A1" office:value-type="string">
            <text:p text:style-name="P24">Decisão:</text:p>
          </table:table-cell>
          <table:table-cell table:style-name="Tabela7.A1" table:number-columns-spanned="3" office:value-type="string">
            <text:p text:style-name="P9">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Text_20_body"/>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24">00<text:span text:style-name="T58">9</text:span>.</text:p>
          </table:table-cell>
          <table:table-cell table:style-name="Tabela8.A1" office:value-type="string">
            <text:p text:style-name="P24">Processo:</text:p>
          </table:table-cell>
          <table:table-cell table:style-name="Tabela8.A1" office:value-type="string">
            <text:p text:style-name="P24">1.15.002.000058/2017-10</text:p>
          </table:table-cell>
          <table:table-cell table:style-name="Tabela8.A1" office:value-type="string">
            <text:p text:style-name="P26"><text:span text:style-name="T1">Voto: </text:span>4380/2017</text:p>
          </table:table-cell>
          <table:table-cell table:style-name="Tabela8.A1" office:value-type="string">
            <text:p text:style-name="P26">Origem: PROCURADORIA DA REPUBLICA NO MUNICIPIO DE J. NORTE/IGUATU-CE</text:p>
          </table:table-cell>
        </table:table-row>
        <table:table-row>
          <table:table-cell table:style-name="Tabela8.A1" office:value-type="string">
            <text:p text:style-name="P154"/>
          </table:table-cell>
          <table:table-cell table:style-name="Tabela8.A1" office:value-type="string">
            <text:p text:style-name="P24">Relatora:</text:p>
          </table:table-cell>
          <table:table-cell table:style-name="Tabela8.A1" table:number-columns-spanned="3" office:value-type="string">
            <text:p text:style-name="P24">Ela Wiecko Volkmer de Castilho</text:p>
          </table:table-cell>
          <table:covered-table-cell/>
          <table:covered-table-cell/>
        </table:table-row>
        <table:table-row>
          <table:table-cell table:style-name="Tabela8.A1" office:value-type="string">
            <text:p text:style-name="P154"/>
          </table:table-cell>
          <table:table-cell table:style-name="Tabela8.A1" office:value-type="string">
            <text:p text:style-name="P28"><text:span text:style-name="T1">Ementa</text:span>:</text:p>
          </table:table-cell>
          <table:table-cell table:style-name="Tabela8.A1" table:number-columns-spanned="3" office:value-type="string">
            <text:p text:style-name="P17">PROMOÇÃO DE ARQUIVAMENTO. TEMA AFETO A OUTRO ÓRGÃO. DIREITO DO CONSUMIDOR. CENTRO UNIVERSITÁRIO DR. LEÃO SAMPAIO (UNILEÃO). ATRIBUIÇÃO DA 3ª CCR. 1. Notícia de Fato autuada para apurar irregularidade no indeferimento de requerimentos formulados pelas representantes em desfavor da UniLeão, no intuito de alcançar a quebra de pré-<text:soft-page-break/>requisitos para matrícula em algumas cadeiras do 10º semestre do curso de odontologia.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8.A1" office:value-type="string">
            <text:p text:style-name="P154"/>
          </table:table-cell>
          <table:table-cell table:style-name="Tabela8.A1" office:value-type="string">
            <text:p text:style-name="P24">Decisão:</text:p>
          </table:table-cell>
          <table:table-cell table:style-name="Tabela8.A1" table:number-columns-spanned="3" office:value-type="string">
            <text:p text:style-name="P9">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12"/>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24">0<text:span text:style-name="T58">10</text:span>.</text:p>
          </table:table-cell>
          <table:table-cell table:style-name="Tabela9.A1" office:value-type="string">
            <text:p text:style-name="P24">Processo:</text:p>
          </table:table-cell>
          <table:table-cell table:style-name="Tabela9.A1" office:value-type="string">
            <text:p text:style-name="P24">1.15.003.000346/2013-22</text:p>
          </table:table-cell>
          <table:table-cell table:style-name="Tabela9.A1" office:value-type="string">
            <text:p text:style-name="P26"><text:span text:style-name="T1">Voto: </text:span>4626/2017</text:p>
          </table:table-cell>
          <table:table-cell table:style-name="Tabela9.A1" office:value-type="string">
            <text:p text:style-name="P26">Origem: PROCURADORIA DA REPUBLICA NO MUNICIPIO DE SOBRAL-CE</text:p>
          </table:table-cell>
        </table:table-row>
        <table:table-row>
          <table:table-cell table:style-name="Tabela9.A1" office:value-type="string">
            <text:p text:style-name="P154"/>
          </table:table-cell>
          <table:table-cell table:style-name="Tabela9.A1" office:value-type="string">
            <text:p text:style-name="P24">Relatora:</text:p>
          </table:table-cell>
          <table:table-cell table:style-name="Tabela9.A1" table:number-columns-spanned="3" office:value-type="string">
            <text:p text:style-name="P24">Ela Wiecko Volkmer de Castilho</text:p>
          </table:table-cell>
          <table:covered-table-cell/>
          <table:covered-table-cell/>
        </table:table-row>
        <table:table-row>
          <table:table-cell table:style-name="Tabela9.A1" office:value-type="string">
            <text:p text:style-name="P154"/>
          </table:table-cell>
          <table:table-cell table:style-name="Tabela9.A1" office:value-type="string">
            <text:p text:style-name="P28"><text:span text:style-name="T1">Ementa</text:span>:</text:p>
          </table:table-cell>
          <table:table-cell table:style-name="Tabela9.A1" table:number-columns-spanned="3" office:value-type="string">
            <text:p text:style-name="P17">PROMOÇÃO DE ARQUIVAMENTO. TEMA AFETO A OUTRO ÓRGÃO. AGENTE PÚBLICO. ACUMULAÇÃO DE CARGOS. 1. Inquérito civil instaurado para apurar irregularidade na acumulação de cargos de Presidente da Câmara Municipal de Martinópole/CE e professor de ensino básico, técnico e tecnológico do IFCE.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9.A1" office:value-type="string">
            <text:p text:style-name="P154"/>
          </table:table-cell>
          <table:table-cell table:style-name="Tabela9.A1" office:value-type="string">
            <text:p text:style-name="P24">Decisão:</text:p>
          </table:table-cell>
          <table:table-cell table:style-name="Tabela9.A1" table:number-columns-spanned="3" office:value-type="string">
            <text:p text:style-name="P9">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12"/>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office:value-type="string">
            <text:p text:style-name="P24">01<text:span text:style-name="T58">1</text:span>.</text:p>
          </table:table-cell>
          <table:table-cell table:style-name="Tabela10.A1" office:value-type="string">
            <text:p text:style-name="P24">Processo:</text:p>
          </table:table-cell>
          <table:table-cell table:style-name="Tabela10.A1" office:value-type="string">
            <text:p text:style-name="P24">1.16.000.003592/2013-29</text:p>
          </table:table-cell>
          <table:table-cell table:style-name="Tabela10.A1" office:value-type="string">
            <text:p text:style-name="P26"><text:span text:style-name="T1">Voto: </text:span>3807/2017</text:p>
          </table:table-cell>
          <table:table-cell table:style-name="Tabela10.A1" office:value-type="string">
            <text:p text:style-name="P26">Origem: PROCURADORIA DA REPUBLICA - DISTRITO FEDERAL</text:p>
          </table:table-cell>
        </table:table-row>
        <table:table-row>
          <table:table-cell table:style-name="Tabela10.A1" office:value-type="string">
            <text:p text:style-name="P154"/>
          </table:table-cell>
          <table:table-cell table:style-name="Tabela10.A1" office:value-type="string">
            <text:p text:style-name="P24">Relatora:</text:p>
          </table:table-cell>
          <table:table-cell table:style-name="Tabela10.A1" table:number-columns-spanned="3" office:value-type="string">
            <text:p text:style-name="P24">Ela Wiecko Volkmer de Castilho</text:p>
          </table:table-cell>
          <table:covered-table-cell/>
          <table:covered-table-cell/>
        </table:table-row>
        <table:table-row>
          <table:table-cell table:style-name="Tabela10.A1" office:value-type="string">
            <text:p text:style-name="P154"/>
          </table:table-cell>
          <table:table-cell table:style-name="Tabela10.A1" office:value-type="string">
            <text:p text:style-name="P28"><text:span text:style-name="T1">Ementa</text:span>:</text:p>
          </table:table-cell>
          <table:table-cell table:style-name="Tabela10.A1" table:number-columns-spanned="3" office:value-type="string">
            <text:p text:style-name="P17">RETORNO DOS AUTOS. PROMOÇÃO DE ARQUIVAMENTO. CONCURSO PÚBLICO/PROCESSO SELETIVO. REALIZAÇÃO DE PROVAS EM ÂMBITO NACIONAL. POLÍCIA FEDERAL. EDITAL Nº 28/2013. 1. Inquérito civil instaurado para apurar irregularidade em concurso público da Polícia Federal, assim descritas na representação: a) a classificação do concurso se dá por unidade da federação, o que fere o princípio da isonomia, uma vez que permite que candidatos com menor pontuação sejam nomeados em detrimento de outros que alcançaram maior nota, mas optaram por uma UF com nota de corte mais elevada; b) o quadro limitador de vagas fere o princípio da economicidade, pois desclassifica candidatos habilitados; c) a aplicação de provas para os cargos de nível superior acontece somente em Brasília/DF. 2. Promovido o arquivamento, esta 1ª CCR homologou-o parcialmente, determinando o prosseguimento da investigação para verificar as consequências concretas da realização do concurso público da Polícia Federal em todas as capitais. 3. As únicas diligências realizadas consistiram em colher manifestação da Diretora Executiva do CESPE/UNB e do Coordenador de Recrutamento e Seleção do Departamento de Polícia Federal, tendo sido proposto no arquivamento aos fundamentos de que não existe previsão legal obrigando a realização das provas em todas as capitais; os cargos oferecidos no certame tinham apenas lotação em <text:soft-page-break/>Brasília/DF; e a expansão dos locais para exames implicaria aumento do custo do concurso público, ressaltando precedente jurisprudencial do TRF da 2ª Região nesse sentido. 4. O posicionamento desta 1ª CCR é no sentido de que, quando se tratar de concurso público federal, as instituições responsáveis pela realização do certame devem disponibilizar aos candidatos a opção de realizar as provas em quaisquer das capitais de Estados e no Distrito Federal, em observância aos princípios da isonomia e da ampla acessibilidade aos cargos públicos (Precedentes nº 1.16.000.002687/2012-44 e nº 1.16.000.002205/2012-56). 5. Julgando recurso em face de decisão da 1ª CCR, no P.A. n° 1.26.000.002630/2012-07, o Conselho Institucional do MPF, na Sessão Ordinária de 4/6/2014, decidiu que os órgãos federais devem propiciar a realização de concursos públicos, em todas as capitais federais, onde houver interessados, em homenagem ao princípio da isonomia entre brasileiros. 6. Esta 1ª CCR, no IC nº 1.24.000.001712/2013-81, Rel(a). Denise Vinci Tulio, 293ª Sessão Ordinária, de 23/08/2017, entendeu razoável expedição de recomendação para que "(...) as provas de concurso público para o preenchimento de cargos/empregos públicos deverão ser aplicadas em todas as capitais dos Estados brasileiros nas quais sejam constatados, ao término do período de inscrição, cinquenta ou mais candidatos registrados regularmente (...)". PELA NÃO HOMOLOGAÇÃO DO ARQUIVAMENTO, COM RETORNO À ORIGEM, a fim de que seja expedida Recomendação para que os próximos concursos públicos promovidos pelo órgão propiciem a realização das provas em todas as capitais dos Estados e no Distrito Federal, quando houver cinquenta ou mais candidatos inscritos para aquela localidade, observando-se o Princípio da Independência Funcional (art. 127, § 1º, da CF).</text:p>
          </table:table-cell>
          <table:covered-table-cell/>
          <table:covered-table-cell/>
        </table:table-row>
        <table:table-row>
          <table:table-cell table:style-name="Tabela10.A1" office:value-type="string">
            <text:p text:style-name="P154"/>
          </table:table-cell>
          <table:table-cell table:style-name="Tabela10.A1" office:value-type="string">
            <text:p text:style-name="P24">Decisão:</text:p>
          </table:table-cell>
          <table:table-cell table:style-name="Tabela10.A1" table:number-columns-spanned="3" office:value-type="string">
            <text:p text:style-name="P9">Em sessão realizada nesta data, o colegiado, por maioria, deliberou pela não homologação de arquivamento, com retorno à origem, a fim de que seja expedida Recomendação para que os próximos concursos públicos promovidos pelo órgão propiciem a realização das provas em todas as capitais dos Estados e no Distrito Federal, quando houver cinquenta ou mais candidatos inscritos para aquela localidade, observando-se o Princípio da Independência Funcional (art. 127, § 1º, da CF). Voto vencido da Denise Vinci Tulio que votou pela homologação do arquivamento.</text:p>
          </table:table-cell>
          <table:covered-table-cell/>
          <table:covered-table-cell/>
        </table:table-row>
      </table:table>
      <text:p text:style-name="P12"/>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office:value-type="string">
            <text:p text:style-name="P24">01<text:span text:style-name="T58">2</text:span>.</text:p>
          </table:table-cell>
          <table:table-cell table:style-name="Tabela11.A1" office:value-type="string">
            <text:p text:style-name="P24">Processo:</text:p>
          </table:table-cell>
          <table:table-cell table:style-name="Tabela11.A1" office:value-type="string">
            <text:p text:style-name="P24">1.18.000.002770/2015-91</text:p>
          </table:table-cell>
          <table:table-cell table:style-name="Tabela11.A1" office:value-type="string">
            <text:p text:style-name="P26"><text:span text:style-name="T1">Voto: </text:span>3845/2017</text:p>
          </table:table-cell>
          <table:table-cell table:style-name="Tabela11.A1" office:value-type="string">
            <text:p text:style-name="P26">Origem: PROCURADORIA DA REPUBLICA - GOIAS/APARECIDA DE GOIÂNIA</text:p>
          </table:table-cell>
        </table:table-row>
        <table:table-row>
          <table:table-cell table:style-name="Tabela11.A1" office:value-type="string">
            <text:p text:style-name="P154"/>
          </table:table-cell>
          <table:table-cell table:style-name="Tabela11.A1" office:value-type="string">
            <text:p text:style-name="P24">Relatora:</text:p>
          </table:table-cell>
          <table:table-cell table:style-name="Tabela11.A1" table:number-columns-spanned="3" office:value-type="string">
            <text:p text:style-name="P24">Ela Wiecko Volkmer de Castilho</text:p>
          </table:table-cell>
          <table:covered-table-cell/>
          <table:covered-table-cell/>
        </table:table-row>
        <table:table-row>
          <table:table-cell table:style-name="Tabela11.A1" office:value-type="string">
            <text:p text:style-name="P154"/>
          </table:table-cell>
          <table:table-cell table:style-name="Tabela11.A1" office:value-type="string">
            <text:p text:style-name="P28"><text:span text:style-name="T1">Ementa</text:span>:</text:p>
          </table:table-cell>
          <table:table-cell table:style-name="Tabela11.A1" table:number-columns-spanned="3" office:value-type="string">
            <text:p text:style-name="P17">PROMOÇÃO DE ARQUIVAMENTO. TEMA AFETO A OUTRO ÓRGÃO. DIREITO DO CIDADÃO. CENTRO DE SELEÇÃO E DE PROMOÇÃO DE EVENTOS (CESPE/UNB). OMISSÃO DE RESULTADOS E PARÂMETROS UTILIZADOS NA REALIZAÇÃO DE PERÍCIA MÉDICA. ATRIBUIÇÃO DA PFDC. 1. Procedimento Preparatório instaurado para apurar omissão de resultados e parâmetros utilizados na realização de perícia médica, para atestar condição de deficiente, pelo Centro de Seleção e de Promoção de Eventos (CESPE/UNB), com o fim de concorrer às vagas destinadas às pessoas com deficiência em cargos do Ministério do Planejamento, Orçamento e Gestão e da Escola Nacional de Administração Pública (Edital nº 1 MP/ENAP de junho de 2015) 2. A defesa dos direitos constitucionais dos cidadãos destinada a garantir <text:soft-page-break/>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11.A1" office:value-type="string">
            <text:p text:style-name="P154"/>
          </table:table-cell>
          <table:table-cell table:style-name="Tabela11.A1" office:value-type="string">
            <text:p text:style-name="P24">Decisão:</text:p>
          </table:table-cell>
          <table:table-cell table:style-name="Tabela11.A1" table:number-columns-spanned="3" office:value-type="string">
            <text:p text:style-name="P9">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12"/>
      <table:table table:name="Tabela12" table:style-name="Tabela12">
        <table:table-column table:style-name="Tabela12.A"/>
        <table:table-column table:style-name="Tabela12.B"/>
        <table:table-column table:style-name="Tabela12.C"/>
        <table:table-column table:style-name="Tabela12.D"/>
        <table:table-column table:style-name="Tabela12.E"/>
        <table:table-row>
          <table:table-cell table:style-name="Tabela12.A1" office:value-type="string">
            <text:p text:style-name="P24">01<text:span text:style-name="T58">3</text:span>.</text:p>
          </table:table-cell>
          <table:table-cell table:style-name="Tabela12.A1" office:value-type="string">
            <text:p text:style-name="P24">Processo:</text:p>
          </table:table-cell>
          <table:table-cell table:style-name="Tabela12.A1" office:value-type="string">
            <text:p text:style-name="P24">1.19.000.000581/2014-66</text:p>
          </table:table-cell>
          <table:table-cell table:style-name="Tabela12.A1" office:value-type="string">
            <text:p text:style-name="P26"><text:span text:style-name="T1">Voto: </text:span>4653/2017</text:p>
          </table:table-cell>
          <table:table-cell table:style-name="Tabela12.A1" office:value-type="string">
            <text:p text:style-name="P26">Origem: PROCURADORIA DA REPUBLICA - MARANHAO</text:p>
          </table:table-cell>
        </table:table-row>
        <table:table-row>
          <table:table-cell table:style-name="Tabela12.A1" office:value-type="string">
            <text:p text:style-name="P154"/>
          </table:table-cell>
          <table:table-cell table:style-name="Tabela12.A1" office:value-type="string">
            <text:p text:style-name="P24">Relatora:</text:p>
          </table:table-cell>
          <table:table-cell table:style-name="Tabela12.A1" table:number-columns-spanned="3" office:value-type="string">
            <text:p text:style-name="P24">Ela Wiecko Volkmer de Castilho</text:p>
          </table:table-cell>
          <table:covered-table-cell/>
          <table:covered-table-cell/>
        </table:table-row>
        <table:table-row>
          <table:table-cell table:style-name="Tabela12.A1" office:value-type="string">
            <text:p text:style-name="P154"/>
          </table:table-cell>
          <table:table-cell table:style-name="Tabela12.A1" office:value-type="string">
            <text:p text:style-name="P28"><text:span text:style-name="T1">Ementa</text:span>:</text:p>
          </table:table-cell>
          <table:table-cell table:style-name="Tabela12.A1" table:number-columns-spanned="3" office:value-type="string">
            <text:p text:style-name="P17">PROMOÇÃO DE ARQUIVAMENTO. REMESSA DA 5ª CCR. CONCURSO PÚBLICO/PROCESSO SELETIVO. CRITÉRIOS DE CLASSIFICAÇÃO. UNIVERSIDADE FEDERAL DO MARANHÃO (UFMA). DEPARTAMENTO DE ENFERMAGEM. CARGO DE PROFESSOR ASSISTENTE. 1. Inquérito civil instaurado para apurar irregularidade no concurso público da UFMA para provimento de cargo de Professor Assistente A do Departamento de Enfermagem, consistentes em: "a) utilização do critério da ordem alfabética dos nomes dos candidatos, em vez de sorteio como prevê o edital, para estabelecer a ordem da realização da prova didática; b) atribuição de nota máxima a uma candidata que não entregou o plano de aula antes de iniciar a prova didática, contrariando o edital do concurso; c) falta de gravação das provas do concurso para fins recursais". 2. Arquivamento promovido aos fundamentos de que o critério de ordem alfabética foi combinado entre a comissão realizadora do certame e os candidatos, e sua adoção ainda mantém a escolha aleatória da ordem dos participantes e não trouxe prejuízos evidentes; embora a Resolução CONSUN 120/09 preveja a entrega de plano de aula, não é estipulada penalidade por sua não apresentação; e, quanto à gravação da prova didática, embora prevista no citado normativo, esta não aconteceu porque, conforme declarado pela UFMA, acontecimentos diversos distraíram a comissão do concurso sobre a gravação, mas tal fato não obstou os candidatos de interporem recursos em relação à prova prática, não trazendo prejuízos aos participantes do certame, ressaltando-se que foi recebido o apelo administrativo da representante. 3. Embora, conforme apurado pelo Procurador da República oficiante, não tenha havido prejuízo aos candidatos e à lisura do certame, foram constatadas práticas em desacordo com o Edital e as normas administrativas que regem o processo de seleção, tais como a adoção da ordem alfabética em vez de sorteio para definição da sequência de realização da prova prática e ausência de gravação da apresentação dos candidatos. Assim, a fim de evitar a manutenção dessa conduta, que afronta os princípios da legalidade e vinculação ao edital, necessário que seja expedida recomendação à UFMA para que, em futuros concursos, observe as normas existentes sobre a matéria. 4. Da mesma forma, deve-se recomendar que, em editais futuros, seja esclarecido se há penalidade pela omissão na entrega de plano de aula na prova prática e, em caso positivo, qual seria a sanção ao candidato. PELA NÃO HOMOLOGAÇÃO, COM RETORNO À ORIGEM PARA REALIZAÇÃO DAS DILIGÊNCIAS NECESSÁRIAS, OBSERVADO O <text:soft-page-break/>PRINCÍPIO DA INDEPENDÊNCIA FUNCIONAL.</text:p>
          </table:table-cell>
          <table:covered-table-cell/>
          <table:covered-table-cell/>
        </table:table-row>
        <table:table-row>
          <table:table-cell table:style-name="Tabela12.A1" office:value-type="string">
            <text:p text:style-name="P154"/>
          </table:table-cell>
          <table:table-cell table:style-name="Tabela12.A1" office:value-type="string">
            <text:p text:style-name="P24">Decisão:</text:p>
          </table:table-cell>
          <table:table-cell table:style-name="Tabela12.A1" table:number-columns-spanned="3" office:value-type="string">
            <text:p text:style-name="P9">Em sessão realizada nesta data, o colegiado, à unanimidade, deliberou pela não homologação de arquivamento, com retorno à origem para realização das diligências necessárias, observado o Princípio da Independência Funcional.</text:p>
          </table:table-cell>
          <table:covered-table-cell/>
          <table:covered-table-cell/>
        </table:table-row>
      </table:table>
      <text:p text:style-name="P12"/>
      <table:table table:name="Tabela13" table:style-name="Tabela13">
        <table:table-column table:style-name="Tabela13.A"/>
        <table:table-column table:style-name="Tabela13.B"/>
        <table:table-column table:style-name="Tabela13.C"/>
        <table:table-column table:style-name="Tabela13.D"/>
        <table:table-column table:style-name="Tabela13.E"/>
        <table:table-row>
          <table:table-cell table:style-name="Tabela13.A1" office:value-type="string">
            <text:p text:style-name="P24">01<text:span text:style-name="T58">4</text:span>.</text:p>
          </table:table-cell>
          <table:table-cell table:style-name="Tabela13.A1" office:value-type="string">
            <text:p text:style-name="P24">Processo:</text:p>
          </table:table-cell>
          <table:table-cell table:style-name="Tabela13.A1" office:value-type="string">
            <text:p text:style-name="P24">1.22.012.000260/2015-18</text:p>
          </table:table-cell>
          <table:table-cell table:style-name="Tabela13.A1" office:value-type="string">
            <text:p text:style-name="P26"><text:span text:style-name="T1">Voto: </text:span>3847/2017</text:p>
          </table:table-cell>
          <table:table-cell table:style-name="Tabela13.A1" office:value-type="string">
            <text:p text:style-name="P26">Origem: PROCURADORIA DA REPÚBLICA NO MUNICIPIO DE DIVINÓPOLIS-MG</text:p>
          </table:table-cell>
        </table:table-row>
        <table:table-row>
          <table:table-cell table:style-name="Tabela13.A1" office:value-type="string">
            <text:p text:style-name="P154"/>
          </table:table-cell>
          <table:table-cell table:style-name="Tabela13.A1" office:value-type="string">
            <text:p text:style-name="P24">Relatora:</text:p>
          </table:table-cell>
          <table:table-cell table:style-name="Tabela13.A1" table:number-columns-spanned="3" office:value-type="string">
            <text:p text:style-name="P24">Ela Wiecko Volkmer de Castilho</text:p>
          </table:table-cell>
          <table:covered-table-cell/>
          <table:covered-table-cell/>
        </table:table-row>
        <table:table-row>
          <table:table-cell table:style-name="Tabela13.A1" office:value-type="string">
            <text:p text:style-name="P154"/>
          </table:table-cell>
          <table:table-cell table:style-name="Tabela13.A1" office:value-type="string">
            <text:p text:style-name="P28"><text:span text:style-name="T1">Ementa</text:span>:</text:p>
          </table:table-cell>
          <table:table-cell table:style-name="Tabela13.A1" table:number-columns-spanned="3" office:value-type="string">
            <text:p text:style-name="P17">PROMOÇÃO DE ARQUIVAMENTO. TEMA AFETO A OUTRO ÓRGÃO. DIREITO DA PESSOA COM DEFICIÊNCIA. MINISTÉRIO DO TRABALHO E EMPREGO. CONDIÇÕES DE ACESSIBILIDADE DE PRÉDIO. ATRIBUIÇÃO DA PFDC. 1. Procedimento Preparatório instaurado para apurar deficiência nas condições de acessibilidade na sede do Ministério do Trabalho e Emprego em Divinópolis/MG, o que impediria o acesso de pessoas com deficiência ao segundo andar do prédio.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13.A1" office:value-type="string">
            <text:p text:style-name="P154"/>
          </table:table-cell>
          <table:table-cell table:style-name="Tabela13.A1" office:value-type="string">
            <text:p text:style-name="P24">Decisão:</text:p>
          </table:table-cell>
          <table:table-cell table:style-name="Tabela13.A1" table:number-columns-spanned="3" office:value-type="string">
            <text:p text:style-name="P9">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12"/>
      <table:table table:name="Tabela14" table:style-name="Tabela14">
        <table:table-column table:style-name="Tabela14.A"/>
        <table:table-column table:style-name="Tabela14.B"/>
        <table:table-column table:style-name="Tabela14.C"/>
        <table:table-column table:style-name="Tabela14.D"/>
        <table:table-column table:style-name="Tabela14.E"/>
        <table:table-row>
          <table:table-cell table:style-name="Tabela14.A1" office:value-type="string">
            <text:p text:style-name="P24">01<text:span text:style-name="T58">5</text:span>.</text:p>
          </table:table-cell>
          <table:table-cell table:style-name="Tabela14.A1" office:value-type="string">
            <text:p text:style-name="P24">Processo:</text:p>
          </table:table-cell>
          <table:table-cell table:style-name="Tabela14.A1" office:value-type="string">
            <text:p text:style-name="P24">1.25.000.001445/2015-77</text:p>
          </table:table-cell>
          <table:table-cell table:style-name="Tabela14.A1" office:value-type="string">
            <text:p text:style-name="P26"><text:span text:style-name="T1">Voto: </text:span>4638/2017</text:p>
          </table:table-cell>
          <table:table-cell table:style-name="Tabela14.A1" office:value-type="string">
            <text:p text:style-name="P26">Origem: PROCURADORIA DA REPUBLICA - PARANA</text:p>
          </table:table-cell>
        </table:table-row>
        <table:table-row>
          <table:table-cell table:style-name="Tabela14.A1" office:value-type="string">
            <text:p text:style-name="P154"/>
          </table:table-cell>
          <table:table-cell table:style-name="Tabela14.A1" office:value-type="string">
            <text:p text:style-name="P24">Relatora:</text:p>
          </table:table-cell>
          <table:table-cell table:style-name="Tabela14.A1" table:number-columns-spanned="3" office:value-type="string">
            <text:p text:style-name="P24">Ela Wiecko Volkmer de Castilho</text:p>
          </table:table-cell>
          <table:covered-table-cell/>
          <table:covered-table-cell/>
        </table:table-row>
        <table:table-row>
          <table:table-cell table:style-name="Tabela14.A1" office:value-type="string">
            <text:p text:style-name="P154"/>
          </table:table-cell>
          <table:table-cell table:style-name="Tabela14.A1" office:value-type="string">
            <text:p text:style-name="P28"><text:span text:style-name="T1">Ementa</text:span>:</text:p>
          </table:table-cell>
          <table:table-cell table:style-name="Tabela14.A1" table:number-columns-spanned="3" office:value-type="string">
            <text:p text:style-name="P17">PROMOÇÃO DE ARQUIVAMENTO. TEMA AFETO A OUTRO ÓRGÃO. DIREITO DO CONSUMIDOR. PLANO DE SAÚDE. 1. Procedimento preparatório para apurar irregularidade de plano de saúde de sindicato que negou ao representante o ressarcimento dos valores decorrentes de pagamento de plano de saúde particular para seu dependente.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14.A1" office:value-type="string">
            <text:p text:style-name="P154"/>
          </table:table-cell>
          <table:table-cell table:style-name="Tabela14.A1" office:value-type="string">
            <text:p text:style-name="P24">Decisão:</text:p>
          </table:table-cell>
          <table:table-cell table:style-name="Tabela14.A1" table:number-columns-spanned="3" office:value-type="string">
            <text:p text:style-name="P9">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12"/>
      <table:table table:name="Tabela15" table:style-name="Tabela15">
        <table:table-column table:style-name="Tabela15.A"/>
        <table:table-column table:style-name="Tabela15.B"/>
        <table:table-column table:style-name="Tabela15.C"/>
        <table:table-column table:style-name="Tabela15.D"/>
        <table:table-column table:style-name="Tabela15.E"/>
        <table:table-row>
          <table:table-cell table:style-name="Tabela15.A1" office:value-type="string">
            <text:p text:style-name="P24">01<text:span text:style-name="T58">6</text:span>.</text:p>
          </table:table-cell>
          <table:table-cell table:style-name="Tabela15.A1" office:value-type="string">
            <text:p text:style-name="P24">Processo:</text:p>
          </table:table-cell>
          <table:table-cell table:style-name="Tabela15.A1" office:value-type="string">
            <text:p text:style-name="P24">1.25.000.002083/2013-70</text:p>
          </table:table-cell>
          <table:table-cell table:style-name="Tabela15.A1" office:value-type="string">
            <text:p text:style-name="P26"><text:span text:style-name="T1">Voto: </text:span>3886/2017</text:p>
          </table:table-cell>
          <table:table-cell table:style-name="Tabela15.A1" office:value-type="string">
            <text:p text:style-name="P26">Origem: PROCURADORIA DA REPUBLICA - PARANA</text:p>
          </table:table-cell>
        </table:table-row>
        <text:soft-page-break/>
        <table:table-row>
          <table:table-cell table:style-name="Tabela15.A1" office:value-type="string">
            <text:p text:style-name="P154"/>
          </table:table-cell>
          <table:table-cell table:style-name="Tabela15.A1" office:value-type="string">
            <text:p text:style-name="P24">Relatora:</text:p>
          </table:table-cell>
          <table:table-cell table:style-name="Tabela15.A1" table:number-columns-spanned="3" office:value-type="string">
            <text:p text:style-name="P24">Ela Wiecko Volkmer de Castilho</text:p>
          </table:table-cell>
          <table:covered-table-cell/>
          <table:covered-table-cell/>
        </table:table-row>
        <table:table-row>
          <table:table-cell table:style-name="Tabela15.A1" office:value-type="string">
            <text:p text:style-name="P154"/>
          </table:table-cell>
          <table:table-cell table:style-name="Tabela15.A1" office:value-type="string">
            <text:p text:style-name="P28"><text:span text:style-name="T1">Ementa</text:span>:</text:p>
          </table:table-cell>
          <table:table-cell table:style-name="Tabela15.A1" table:number-columns-spanned="3" office:value-type="string">
            <text:p text:style-name="P17">PROMOÇÃO DE ARQUIVAMENTO. TEMA AFETO A OUTRO ÓRGÃO. ASSÉDIO MORAL. UNIVERSIDADE FEDERAL DO PARANÁ (UFPR). PREFEITURA DA CIDADE UNIVERSITÁRIA. ATRIBUIÇÃO DA 5ª CCR. 1. Inquérito Civil instaurado para apurar irregularidades na Universidade Federal do Paraná (UFPR), dentre as quais está a prática de assédio moral na Prefeitura da Cidade Universitária, cometidas por então Superintendente de Infraestrutura da UFPR.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15.A1" office:value-type="string">
            <text:p text:style-name="P154"/>
          </table:table-cell>
          <table:table-cell table:style-name="Tabela15.A1" office:value-type="string">
            <text:p text:style-name="P24">Decisão:</text:p>
          </table:table-cell>
          <table:table-cell table:style-name="Tabela15.A1" table:number-columns-spanned="3" office:value-type="string">
            <text:p text:style-name="P9">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12"/>
      <table:table table:name="Tabela17" table:style-name="Tabela17">
        <table:table-column table:style-name="Tabela17.A"/>
        <table:table-column table:style-name="Tabela17.B"/>
        <table:table-column table:style-name="Tabela17.C"/>
        <table:table-column table:style-name="Tabela17.D"/>
        <table:table-column table:style-name="Tabela17.E"/>
        <table:table-row>
          <table:table-cell table:style-name="Tabela17.A1" office:value-type="string">
            <text:p text:style-name="P24">017.</text:p>
          </table:table-cell>
          <table:table-cell table:style-name="Tabela17.A1" office:value-type="string">
            <text:p text:style-name="P24">Processo:</text:p>
          </table:table-cell>
          <table:table-cell table:style-name="Tabela17.A1" office:value-type="string">
            <text:p text:style-name="P24">1.28.000.001812/2016-10</text:p>
          </table:table-cell>
          <table:table-cell table:style-name="Tabela17.A1" office:value-type="string">
            <text:p text:style-name="P26"><text:span text:style-name="T1">Voto: </text:span>4376/2017</text:p>
          </table:table-cell>
          <table:table-cell table:style-name="Tabela17.A1" office:value-type="string">
            <text:p text:style-name="P26">Origem: PROCURADORIA DA REPUBLICA - RIO GRANDE DO NORTE/CEARÁ-MIRIM</text:p>
          </table:table-cell>
        </table:table-row>
        <table:table-row>
          <table:table-cell table:style-name="Tabela17.A1" office:value-type="string">
            <text:p text:style-name="P154"/>
          </table:table-cell>
          <table:table-cell table:style-name="Tabela17.A1" office:value-type="string">
            <text:p text:style-name="P24">Relatora:</text:p>
          </table:table-cell>
          <table:table-cell table:style-name="Tabela17.A1" table:number-columns-spanned="3" office:value-type="string">
            <text:p text:style-name="P24">Ela Wiecko Volkmer de Castilho</text:p>
          </table:table-cell>
          <table:covered-table-cell/>
          <table:covered-table-cell/>
        </table:table-row>
        <table:table-row>
          <table:table-cell table:style-name="Tabela17.A1" office:value-type="string">
            <text:p text:style-name="P154"/>
          </table:table-cell>
          <table:table-cell table:style-name="Tabela17.A1" office:value-type="string">
            <text:p text:style-name="P28"><text:span text:style-name="T1">Ementa</text:span>:</text:p>
          </table:table-cell>
          <table:table-cell table:style-name="Tabela17.A1" table:number-columns-spanned="3" office:value-type="string">
            <text:p text:style-name="P17">PROMOÇÃO DE ARQUIVAMENTO. TEMA AFETO A OUTRO ÓRGÃO. SISTEMA DE COTAS. FUNDAÇÃO CESGRANRIO. RESERVA DE VAGAS PARA DEFICIENTES. AUSÊNCIA DE PERÍCIA MÉDICA DE CONSTATAÇÃO. ATRIBUIÇÃO DA PFDC. 1. Procedimento Preparatório instaurado para apurar irregularidade praticada pela Fundação CESGRANRIO, responsável pela realização do processo seletivo para o provimento da função de Agente de Pesquisa e Mapeamento do Instituto Brasileiro de Geografia e Estatística (IBGE), consistente na eliminação da representante sem a realização de perícia, ante a justificativa de que sua deficiência é incompatível com a natureza das atribuições do cargo para qual concorreu.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17.A1" office:value-type="string">
            <text:p text:style-name="P154"/>
          </table:table-cell>
          <table:table-cell table:style-name="Tabela17.A1" office:value-type="string">
            <text:p text:style-name="P24">Decisão:</text:p>
          </table:table-cell>
          <table:table-cell table:style-name="Tabela17.A1" table:number-columns-spanned="3" office:value-type="string">
            <text:p text:style-name="P9">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12"/>
      <table:table table:name="Tabela18" table:style-name="Tabela18">
        <table:table-column table:style-name="Tabela18.A"/>
        <table:table-column table:style-name="Tabela18.B"/>
        <table:table-column table:style-name="Tabela18.C"/>
        <table:table-column table:style-name="Tabela18.D"/>
        <table:table-column table:style-name="Tabela18.E"/>
        <table:table-row>
          <table:table-cell table:style-name="Tabela18.A1" office:value-type="string">
            <text:p text:style-name="P24">018.</text:p>
          </table:table-cell>
          <table:table-cell table:style-name="Tabela18.A1" office:value-type="string">
            <text:p text:style-name="P24">Processo:</text:p>
          </table:table-cell>
          <table:table-cell table:style-name="Tabela18.A1" office:value-type="string">
            <text:p text:style-name="P24">1.28.100.000329/2014-10</text:p>
          </table:table-cell>
          <table:table-cell table:style-name="Tabela18.A1" office:value-type="string">
            <text:p text:style-name="P26"><text:span text:style-name="T1">Voto: </text:span>3846/2017</text:p>
          </table:table-cell>
          <table:table-cell table:style-name="Tabela18.A1" office:value-type="string">
            <text:p text:style-name="P26">Origem: PROCURADORIA DA REPUBLICA NO MUNICIPIO DE MOSSORO-RN</text:p>
          </table:table-cell>
        </table:table-row>
        <table:table-row>
          <table:table-cell table:style-name="Tabela18.A1" office:value-type="string">
            <text:p text:style-name="P154"/>
          </table:table-cell>
          <table:table-cell table:style-name="Tabela18.A1" office:value-type="string">
            <text:p text:style-name="P24">Relatora:</text:p>
          </table:table-cell>
          <table:table-cell table:style-name="Tabela18.A1" table:number-columns-spanned="3" office:value-type="string">
            <text:p text:style-name="P24">Ela Wiecko Volkmer de Castilho</text:p>
          </table:table-cell>
          <table:covered-table-cell/>
          <table:covered-table-cell/>
        </table:table-row>
        <table:table-row>
          <table:table-cell table:style-name="Tabela18.A1" office:value-type="string">
            <text:p text:style-name="P154"/>
          </table:table-cell>
          <table:table-cell table:style-name="Tabela18.A1" office:value-type="string">
            <text:p text:style-name="P28"><text:span text:style-name="T1">Ementa</text:span>:</text:p>
          </table:table-cell>
          <table:table-cell table:style-name="Tabela18.A1" table:number-columns-spanned="3" office:value-type="string">
            <text:p text:style-name="P17">PROMOÇÃO DE ARQUIVAMENTO. TEMA AFETO A OUTRO ÓRGÃO. ASSÉDIO MORAL. UNIVERSIDADE FEDERAL RURAL DO SEMIÁRIDO. PERSEGUIÇÃO. DESVIO DE FUNÇÃO. ATRIBUIÇÃO DA 5ª CCR. 1. <text:soft-page-break/>Procedimento Preparatório instaurado para apurar a prática de assédio moral no âmbito da Universidade Federal Rural do Semiárido, caracterizada pela perseguição e desvio de função realizados pela Coordenadora do Curso de Direito contra professores.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18.A1" office:value-type="string">
            <text:p text:style-name="P154"/>
          </table:table-cell>
          <table:table-cell table:style-name="Tabela18.A1" office:value-type="string">
            <text:p text:style-name="P24">Decisão:</text:p>
          </table:table-cell>
          <table:table-cell table:style-name="Tabela18.A1" table:number-columns-spanned="3" office:value-type="string">
            <text:p text:style-name="P9">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12"/>
      <table:table table:name="Tabela19" table:style-name="Tabela19">
        <table:table-column table:style-name="Tabela19.A"/>
        <table:table-column table:style-name="Tabela19.B"/>
        <table:table-column table:style-name="Tabela19.C"/>
        <table:table-column table:style-name="Tabela19.D"/>
        <table:table-column table:style-name="Tabela19.E"/>
        <table:table-row>
          <table:table-cell table:style-name="Tabela19.A1" office:value-type="string">
            <text:p text:style-name="P24">019.</text:p>
          </table:table-cell>
          <table:table-cell table:style-name="Tabela19.A1" office:value-type="string">
            <text:p text:style-name="P24">Processo:</text:p>
          </table:table-cell>
          <table:table-cell table:style-name="Tabela19.A1" office:value-type="string">
            <text:p text:style-name="P24">1.30.001.003271/2015-15</text:p>
          </table:table-cell>
          <table:table-cell table:style-name="Tabela19.A1" office:value-type="string">
            <text:p text:style-name="P26"><text:span text:style-name="T1">Voto: </text:span>4622/2017</text:p>
          </table:table-cell>
          <table:table-cell table:style-name="Tabela19.A1" office:value-type="string">
            <text:p text:style-name="P26">Origem: PROCURADORIA DA REPUBLICA - RIO DE JANEIRO</text:p>
          </table:table-cell>
        </table:table-row>
        <table:table-row>
          <table:table-cell table:style-name="Tabela19.A1" office:value-type="string">
            <text:p text:style-name="P154"/>
          </table:table-cell>
          <table:table-cell table:style-name="Tabela19.A1" office:value-type="string">
            <text:p text:style-name="P24">Relatora:</text:p>
          </table:table-cell>
          <table:table-cell table:style-name="Tabela19.A1" table:number-columns-spanned="3" office:value-type="string">
            <text:p text:style-name="P24">Ela Wiecko Volkmer de Castilho</text:p>
          </table:table-cell>
          <table:covered-table-cell/>
          <table:covered-table-cell/>
        </table:table-row>
        <table:table-row>
          <table:table-cell table:style-name="Tabela19.A1" office:value-type="string">
            <text:p text:style-name="P154"/>
          </table:table-cell>
          <table:table-cell table:style-name="Tabela19.A1" office:value-type="string">
            <text:p text:style-name="P28"><text:span text:style-name="T1">Ementa</text:span>:</text:p>
          </table:table-cell>
          <table:table-cell table:style-name="Tabela19.A1" table:number-columns-spanned="3" office:value-type="string">
            <text:p text:style-name="P17">PROMOÇÃO DE ARQUIVAMENTO. TEMA AFETO A OUTRO ÓRGÃO. DIREITO DO CONSUMIDOR. 1. Procedimento preparatório instaurado a partir de cópia dos autos do Processo nº 000870124-2013.4.02.5101, da 16ª Vara da Seção Judiciária do Rio de Janeiro, para apurar irregularidades no âmbito do "Programa Minha Casa Minha Vida" (PMCMV), consistentes em descumprimento de contrato de promessa de compra e venda de uma unidade, celebrado entre particular e uma incorporadora privada, em empreendimento no qual a Caixa Econômica Federal apenas realizou financiamento para quitação do bem.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19.A1" office:value-type="string">
            <text:p text:style-name="P154"/>
          </table:table-cell>
          <table:table-cell table:style-name="Tabela19.A1" office:value-type="string">
            <text:p text:style-name="P24">Decisão:</text:p>
          </table:table-cell>
          <table:table-cell table:style-name="Tabela19.A1" table:number-columns-spanned="3" office:value-type="string">
            <text:p text:style-name="P9">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12"/>
      <table:table table:name="Tabela20" table:style-name="Tabela20">
        <table:table-column table:style-name="Tabela20.A"/>
        <table:table-column table:style-name="Tabela20.B"/>
        <table:table-column table:style-name="Tabela20.C"/>
        <table:table-column table:style-name="Tabela20.D"/>
        <table:table-column table:style-name="Tabela20.E"/>
        <table:table-row>
          <table:table-cell table:style-name="Tabela20.A1" office:value-type="string">
            <text:p text:style-name="P24">020.</text:p>
          </table:table-cell>
          <table:table-cell table:style-name="Tabela20.A1" office:value-type="string">
            <text:p text:style-name="P24">Processo:</text:p>
          </table:table-cell>
          <table:table-cell table:style-name="Tabela20.A1" office:value-type="string">
            <text:p text:style-name="P24">1.33.005.000360/2016-31</text:p>
          </table:table-cell>
          <table:table-cell table:style-name="Tabela20.A1" office:value-type="string">
            <text:p text:style-name="P26"><text:span text:style-name="T1">Voto: </text:span>4382/2017</text:p>
          </table:table-cell>
          <table:table-cell table:style-name="Tabela20.A1" office:value-type="string">
            <text:p text:style-name="P26">Origem: PROCURADORIA DA REPUBLICA NO MUNICIPIO DE JOINVILLE-SC</text:p>
          </table:table-cell>
        </table:table-row>
        <table:table-row>
          <table:table-cell table:style-name="Tabela20.A1" office:value-type="string">
            <text:p text:style-name="P154"/>
          </table:table-cell>
          <table:table-cell table:style-name="Tabela20.A1" office:value-type="string">
            <text:p text:style-name="P24">Relatora:</text:p>
          </table:table-cell>
          <table:table-cell table:style-name="Tabela20.A1" table:number-columns-spanned="3" office:value-type="string">
            <text:p text:style-name="P24">Ela Wiecko Volkmer de Castilho</text:p>
          </table:table-cell>
          <table:covered-table-cell/>
          <table:covered-table-cell/>
        </table:table-row>
        <table:table-row>
          <table:table-cell table:style-name="Tabela20.A1" office:value-type="string">
            <text:p text:style-name="P154"/>
          </table:table-cell>
          <table:table-cell table:style-name="Tabela20.A1" office:value-type="string">
            <text:p text:style-name="P28"><text:span text:style-name="T1">Ementa</text:span>:</text:p>
          </table:table-cell>
          <table:table-cell table:style-name="Tabela20.A1" table:number-columns-spanned="3" office:value-type="string">
            <text:p text:style-name="P17">PROMOÇÃO DE ARQUIVAMENTO. TEMA AFETO A OUTRO ÓRGÃO. LEI DE ACESSO À INFORMAÇÃO. PORTAIS DE TRANSPARÊNCIA. ATRIBUIÇÃO DA 5ª CCR. 1. Procedimento Preparatório instaurado para apurar irregularidade na fiscalização do cumprimento da Lei de Acesso à Informação no tocante à regularização dos Portais de Transparência dos municípios sob atribuição da PRM-Joinville. 2. Matéria afeta à 5ª Câmara de Coordenação e Revisão do MPF, conforme deliberado, na reunião realizada em 9/3/2016, entre os Coordenadores da 1ª CCR e da 5ª CCR, em que ficou definido que o tema referente à transparência nos gastos públicos permanecerá sob a revisão da 5ª CCR. PELO NÃO CONHECIMENTO, COM REMESSA À 5ª CCR.</text:p>
          </table:table-cell>
          <table:covered-table-cell/>
          <table:covered-table-cell/>
        </table:table-row>
        <table:table-row>
          <table:table-cell table:style-name="Tabela20.A1" office:value-type="string">
            <text:p text:style-name="P154"/>
          </table:table-cell>
          <table:table-cell table:style-name="Tabela20.A1" office:value-type="string">
            <text:p text:style-name="P24">Decisão:</text:p>
          </table:table-cell>
          <table:table-cell table:style-name="Tabela20.A1" table:number-columns-spanned="3" office:value-type="string">
            <text:p text:style-name="P9">Em sessão realizada nesta data, o colegiado, à unanimidade, deliberou pelo não conhecimento do arquivamento no âmbito deste Colegiado, remetendo-se os <text:soft-page-break/>autos à 5ª Câmara de Coordenação e Revisão.</text:p>
          </table:table-cell>
          <table:covered-table-cell/>
          <table:covered-table-cell/>
        </table:table-row>
      </table:table>
      <text:p text:style-name="P12"/>
      <table:table table:name="Tabela21" table:style-name="Tabela21">
        <table:table-column table:style-name="Tabela21.A"/>
        <table:table-column table:style-name="Tabela21.B"/>
        <table:table-column table:style-name="Tabela21.C"/>
        <table:table-column table:style-name="Tabela21.D"/>
        <table:table-column table:style-name="Tabela21.E"/>
        <table:table-row>
          <table:table-cell table:style-name="Tabela21.A1" office:value-type="string">
            <text:p text:style-name="P24">021.</text:p>
          </table:table-cell>
          <table:table-cell table:style-name="Tabela21.A1" office:value-type="string">
            <text:p text:style-name="P24">Processo:</text:p>
          </table:table-cell>
          <table:table-cell table:style-name="Tabela21.A1" office:value-type="string">
            <text:p text:style-name="P24">1.33.005.000415/2014-41</text:p>
          </table:table-cell>
          <table:table-cell table:style-name="Tabela21.A1" office:value-type="string">
            <text:p text:style-name="P26"><text:span text:style-name="T1">Voto: </text:span>3851/2017</text:p>
          </table:table-cell>
          <table:table-cell table:style-name="Tabela21.A1" office:value-type="string">
            <text:p text:style-name="P26">Origem: PROCURADORIA DA REPUBLICA NO MUNICIPIO DE JOINVILLE-SC</text:p>
          </table:table-cell>
        </table:table-row>
        <table:table-row>
          <table:table-cell table:style-name="Tabela21.A1" office:value-type="string">
            <text:p text:style-name="P154"/>
          </table:table-cell>
          <table:table-cell table:style-name="Tabela21.A1" office:value-type="string">
            <text:p text:style-name="P24">Relatora:</text:p>
          </table:table-cell>
          <table:table-cell table:style-name="Tabela21.A1" table:number-columns-spanned="3" office:value-type="string">
            <text:p text:style-name="P24">Ela Wiecko Volkmer de Castilho</text:p>
          </table:table-cell>
          <table:covered-table-cell/>
          <table:covered-table-cell/>
        </table:table-row>
        <table:table-row>
          <table:table-cell table:style-name="Tabela21.A1" office:value-type="string">
            <text:p text:style-name="P154"/>
          </table:table-cell>
          <table:table-cell table:style-name="Tabela21.A1" office:value-type="string">
            <text:p text:style-name="P28"><text:span text:style-name="T1">Ementa</text:span>:</text:p>
          </table:table-cell>
          <table:table-cell table:style-name="Tabela21.A1" table:number-columns-spanned="3" office:value-type="string">
            <text:p text:style-name="P17">PROMOÇÃO DE ARQUIVAMENTO. TEMA AFETO A OUTRO ÓRGÃO. ASSÉDIO MORAL. INSTITUTO NACIONAL DE SEGURO SOCIAL (INSS). GERÊNCIA EXECUTIVA DUQUE DE CAXIAS/RJ. ATRIBUIÇÃO DA 5ª CCR. 1. Procedimento Preparatório instaurado para apurar irregularidade em processo administrativo de remoção ex ofício, da Gerência Executiva Joinville/SC para a Gerência Executiva Duque de Caxias/RJ, e prática de assédio moral no âmbito desta.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21.A1" office:value-type="string">
            <text:p text:style-name="P154"/>
          </table:table-cell>
          <table:table-cell table:style-name="Tabela21.A1" office:value-type="string">
            <text:p text:style-name="P24">Decisão:</text:p>
          </table:table-cell>
          <table:table-cell table:style-name="Tabela21.A1" table:number-columns-spanned="3" office:value-type="string">
            <text:p text:style-name="P9">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12"/>
      <table:table table:name="Tabela22" table:style-name="Tabela22">
        <table:table-column table:style-name="Tabela22.A"/>
        <table:table-column table:style-name="Tabela22.B"/>
        <table:table-column table:style-name="Tabela22.C"/>
        <table:table-column table:style-name="Tabela22.D"/>
        <table:table-column table:style-name="Tabela22.E"/>
        <table:table-row>
          <table:table-cell table:style-name="Tabela22.A1" office:value-type="string">
            <text:p text:style-name="P24">022.</text:p>
          </table:table-cell>
          <table:table-cell table:style-name="Tabela22.A1" office:value-type="string">
            <text:p text:style-name="P24">Processo:</text:p>
          </table:table-cell>
          <table:table-cell table:style-name="Tabela22.A1" office:value-type="string">
            <text:p text:style-name="P24">1.34.003.000028/2015-78</text:p>
          </table:table-cell>
          <table:table-cell table:style-name="Tabela22.A1" office:value-type="string">
            <text:p text:style-name="P26"><text:span text:style-name="T1">Voto: </text:span>4073/2017</text:p>
          </table:table-cell>
          <table:table-cell table:style-name="Tabela22.A1" office:value-type="string">
            <text:p text:style-name="P26">Origem: PROCURADORIA DA REPUBLICA NO MUNICIPIO DE BAURU/AVARE/BOTUCA</text:p>
          </table:table-cell>
        </table:table-row>
        <table:table-row>
          <table:table-cell table:style-name="Tabela22.A1" office:value-type="string">
            <text:p text:style-name="P154"/>
          </table:table-cell>
          <table:table-cell table:style-name="Tabela22.A1" office:value-type="string">
            <text:p text:style-name="P24">Relatora:</text:p>
          </table:table-cell>
          <table:table-cell table:style-name="Tabela22.A1" table:number-columns-spanned="3" office:value-type="string">
            <text:p text:style-name="P24">Ela Wiecko Volkmer de Castilho</text:p>
          </table:table-cell>
          <table:covered-table-cell/>
          <table:covered-table-cell/>
        </table:table-row>
        <table:table-row>
          <table:table-cell table:style-name="Tabela22.A1" office:value-type="string">
            <text:p text:style-name="P154"/>
          </table:table-cell>
          <table:table-cell table:style-name="Tabela22.A1" office:value-type="string">
            <text:p text:style-name="P28"><text:span text:style-name="T1">Ementa</text:span>:</text:p>
          </table:table-cell>
          <table:table-cell table:style-name="Tabela22.A1" table:number-columns-spanned="3" office:value-type="string">
            <text:p text:style-name="P17">PROMOÇÃO DE ARQUIVAMENTO. TEMA AFETO A OUTRO ÓRGÃO. DIREITO DO CIDADÃO. NACIONALIDADE. 1. Procedimento administrativo instaurado a partir de ofício de Juiz Federal da Subseção Judiciária de Bauru/SP, no qual informa a condenação do representado em ação civil pública por ato de improbidade administrativa para fins de propositura da ação competente para cancelamento da naturalização do condenado prevista na Lei nº 818/49.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22.A1" office:value-type="string">
            <text:p text:style-name="P154"/>
          </table:table-cell>
          <table:table-cell table:style-name="Tabela22.A1" office:value-type="string">
            <text:p text:style-name="P24">Decisão:</text:p>
          </table:table-cell>
          <table:table-cell table:style-name="Tabela22.A1" table:number-columns-spanned="3" office:value-type="string">
            <text:p text:style-name="P9">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12"/>
      <table:table table:name="Tabela23" table:style-name="Tabela23">
        <table:table-column table:style-name="Tabela23.A"/>
        <table:table-column table:style-name="Tabela23.B"/>
        <table:table-column table:style-name="Tabela23.C"/>
        <table:table-column table:style-name="Tabela23.D"/>
        <table:table-column table:style-name="Tabela23.E"/>
        <table:table-row>
          <table:table-cell table:style-name="Tabela23.A1" office:value-type="string">
            <text:p text:style-name="P24">023.</text:p>
          </table:table-cell>
          <table:table-cell table:style-name="Tabela23.A1" office:value-type="string">
            <text:p text:style-name="P24">Processo:</text:p>
          </table:table-cell>
          <table:table-cell table:style-name="Tabela23.A1" office:value-type="string">
            <text:p text:style-name="P24">1.34.004.001372/2014-93</text:p>
          </table:table-cell>
          <table:table-cell table:style-name="Tabela23.A1" office:value-type="string">
            <text:p text:style-name="P26"><text:span text:style-name="T1">Voto: </text:span>4247/2017</text:p>
          </table:table-cell>
          <table:table-cell table:style-name="Tabela23.A1" office:value-type="string">
            <text:p text:style-name="P26">Origem: PROCURADORIA DA REPUBLICA NO MUNICIPIO DE CAMPINAS-SP</text:p>
          </table:table-cell>
        </table:table-row>
        <table:table-row>
          <table:table-cell table:style-name="Tabela23.A1" office:value-type="string">
            <text:p text:style-name="P154"/>
          </table:table-cell>
          <table:table-cell table:style-name="Tabela23.A1" office:value-type="string">
            <text:p text:style-name="P24">Relatora:</text:p>
          </table:table-cell>
          <table:table-cell table:style-name="Tabela23.A1" table:number-columns-spanned="3" office:value-type="string">
            <text:p text:style-name="P24">Ela Wiecko Volkmer de Castilho</text:p>
          </table:table-cell>
          <table:covered-table-cell/>
          <table:covered-table-cell/>
        </table:table-row>
        <text:soft-page-break/>
        <table:table-row>
          <table:table-cell table:style-name="Tabela23.A1" office:value-type="string">
            <text:p text:style-name="P154"/>
          </table:table-cell>
          <table:table-cell table:style-name="Tabela23.A1" office:value-type="string">
            <text:p text:style-name="P28"><text:span text:style-name="T1">Ementa</text:span>:</text:p>
          </table:table-cell>
          <table:table-cell table:style-name="Tabela23.A1" table:number-columns-spanned="3" office:value-type="string">
            <text:p text:style-name="P17">PROMOÇÃO DE ARQUIVAMENTO. TEMA AFETO A OUTRO ÓRGÃO. ORDEM ECONÔMICA. SEGURANÇA DO TRANSPORTE AÉREO. AGÊNCIA NACIONAL DE AVIAÇÃO CIVIL (ANAC). FISCALIZAÇÃO. OMISSÃO. 1. Procedimento preparatório instaurado para apurar atuação da ANAC em fiscalizar as condições de segurança do transporte aéreo em relação à empresa Azul Linhas Aéreas, que permite mecânicos de aviões em suas oficinas sem a habilitação profissional necessária.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23.A1" office:value-type="string">
            <text:p text:style-name="P154"/>
          </table:table-cell>
          <table:table-cell table:style-name="Tabela23.A1" office:value-type="string">
            <text:p text:style-name="P24">Decisão:</text:p>
          </table:table-cell>
          <table:table-cell table:style-name="Tabela23.A1" table:number-columns-spanned="3" office:value-type="string">
            <text:p text:style-name="P9">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12"/>
      <table:table table:name="Tabela24" table:style-name="Tabela24">
        <table:table-column table:style-name="Tabela24.A"/>
        <table:table-column table:style-name="Tabela24.B"/>
        <table:table-column table:style-name="Tabela24.C"/>
        <table:table-column table:style-name="Tabela24.D"/>
        <table:table-column table:style-name="Tabela24.E"/>
        <table:table-row>
          <table:table-cell table:style-name="Tabela24.A1" office:value-type="string">
            <text:p text:style-name="P24">024.</text:p>
          </table:table-cell>
          <table:table-cell table:style-name="Tabela24.A1" office:value-type="string">
            <text:p text:style-name="P24">Processo:</text:p>
          </table:table-cell>
          <table:table-cell table:style-name="Tabela24.A1" office:value-type="string">
            <text:p text:style-name="P24">1.34.015.000338/2014-72</text:p>
          </table:table-cell>
          <table:table-cell table:style-name="Tabela24.A1" office:value-type="string">
            <text:p text:style-name="P26"><text:span text:style-name="T1">Voto: </text:span>4787/2017</text:p>
          </table:table-cell>
          <table:table-cell table:style-name="Tabela24.A1" office:value-type="string">
            <text:p text:style-name="P26">Origem: PRR/3ª REGIÃO - SÃO PAULO</text:p>
          </table:table-cell>
        </table:table-row>
        <table:table-row>
          <table:table-cell table:style-name="Tabela24.A1" office:value-type="string">
            <text:p text:style-name="P154"/>
          </table:table-cell>
          <table:table-cell table:style-name="Tabela24.A1" office:value-type="string">
            <text:p text:style-name="P24">Relatora:</text:p>
          </table:table-cell>
          <table:table-cell table:style-name="Tabela24.A1" table:number-columns-spanned="3" office:value-type="string">
            <text:p text:style-name="P24">Ela Wiecko Volkmer de Castilho</text:p>
          </table:table-cell>
          <table:covered-table-cell/>
          <table:covered-table-cell/>
        </table:table-row>
        <table:table-row>
          <table:table-cell table:style-name="Tabela24.A1" office:value-type="string">
            <text:p text:style-name="P154"/>
          </table:table-cell>
          <table:table-cell table:style-name="Tabela24.A1" office:value-type="string">
            <text:p text:style-name="P28"><text:span text:style-name="T1">Ementa</text:span>:</text:p>
          </table:table-cell>
          <table:table-cell table:style-name="Tabela24.A1" table:number-columns-spanned="3" office:value-type="string">
            <text:p text:style-name="P17">PROMOÇÃO DE ARQUIVAMENTO. REMESSA DA PFDC. DECLÍNIO DE ATRIBUIÇÃO. TEMA AFETO A OUTRO ÓRGÃO. CONCESSIONÁRIA DE SERVIÇO PÚBLICO. DIREITO DO CONSUMIDOR. 1. Inquérito civil instaurado para apurar insuficiência de infraestrutura de trecho da Rodovia BR-153, que está sob concessão de empresa privada. 2. Nos termos do Enunciado nº 22 desta 1ª CCR, "Não é de atribuição da 1ª CCR analisar procedimento relacionado à prestação de serviços públicos, em regime de concessão ou permissão, remunerados mediante tarifa ou preço público, porque sujeitos às regras previstas na Lei nº 8.078, de 11 de setembro de 1990 (Código de Defesa do Consumidor)". 3.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24.A1" office:value-type="string">
            <text:p text:style-name="P154"/>
          </table:table-cell>
          <table:table-cell table:style-name="Tabela24.A1" office:value-type="string">
            <text:p text:style-name="P24">Decisão:</text:p>
          </table:table-cell>
          <table:table-cell table:style-name="Tabela24.A1" table:number-columns-spanned="3" office:value-type="string">
            <text:p text:style-name="P9">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12"/>
      <table:table table:name="Tabela25" table:style-name="Tabela25">
        <table:table-column table:style-name="Tabela25.A"/>
        <table:table-column table:style-name="Tabela25.B"/>
        <table:table-column table:style-name="Tabela25.C"/>
        <table:table-column table:style-name="Tabela25.D"/>
        <table:table-column table:style-name="Tabela25.E"/>
        <table:table-row>
          <table:table-cell table:style-name="Tabela25.A1" office:value-type="string">
            <text:p text:style-name="P24">025.</text:p>
          </table:table-cell>
          <table:table-cell table:style-name="Tabela25.A1" office:value-type="string">
            <text:p text:style-name="P24">Processo:</text:p>
          </table:table-cell>
          <table:table-cell table:style-name="Tabela25.A1" office:value-type="string">
            <text:p text:style-name="P24">1.15.000.001365/2017-20</text:p>
          </table:table-cell>
          <table:table-cell table:style-name="Tabela25.A1" office:value-type="string">
            <text:p text:style-name="P26"><text:span text:style-name="T1">Voto: </text:span>4414/2017</text:p>
          </table:table-cell>
          <table:table-cell table:style-name="Tabela25.A1" office:value-type="string">
            <text:p text:style-name="P26">Origem: PROCURADORIA DA REPUBLICA - CEARA/MARACANAÚ</text:p>
          </table:table-cell>
        </table:table-row>
        <table:table-row>
          <table:table-cell table:style-name="Tabela25.A1" office:value-type="string">
            <text:p text:style-name="P154"/>
          </table:table-cell>
          <table:table-cell table:style-name="Tabela25.A1" office:value-type="string">
            <text:p text:style-name="P24">Relatora:</text:p>
          </table:table-cell>
          <table:table-cell table:style-name="Tabela25.A1" table:number-columns-spanned="3" office:value-type="string">
            <text:p text:style-name="P24">Ela Wiecko Volkmer de Castilho</text:p>
          </table:table-cell>
          <table:covered-table-cell/>
          <table:covered-table-cell/>
        </table:table-row>
        <table:table-row>
          <table:table-cell table:style-name="Tabela25.A1" office:value-type="string">
            <text:p text:style-name="P154"/>
          </table:table-cell>
          <table:table-cell table:style-name="Tabela25.A1" office:value-type="string">
            <text:p text:style-name="P28"><text:span text:style-name="T1">Ementa</text:span>:</text:p>
          </table:table-cell>
          <table:table-cell table:style-name="Tabela25.A1" table:number-columns-spanned="3" office:value-type="string">
            <text:p text:style-name="P17">RECURSO DO REPRESENTANTE. DECLÍNIO DE ATRIBUIÇÃO. REMESSA AO MPE. SERVIÇO PÚBLICO ESTADUAL. DEPARTAMENTO DE TRÂNSITO DO ESTADO DO CEARÁ (DETRAN/CE). CONTRATO COM EMPRESA PRIVADA. PRESTAÇÃO DE SERVIÇOS QUE SERIAM DE COMPETÊNCIA DOS SERVIDORES DO ÓRGÃO. INEXISTÊNCIA DE ATRIBUIÇÃO DO MPF. 1. Procedimento preparatório instaurado a partir de representação formulada pelo Sindicato dos Trabalhadores na Área de Trânsito do Estado do Ceará - Sindetran/CE, em face do DETRAN/CE, noticiando irregularidades no contrato celebrado com empresa privada para prestação de <text:soft-page-break/>serviços que seriam de competência dos servidores do órgão. 2. O Procurador da República oficiante declinou da atribuição para o MP/CE por não vislumbrar lesão a bens ou interesses da União, suas autarquias ou empresas públicas, tendo em vista que as supostas irregularidades dizem respeito à atividade desenvolvida por entidade privada, sem qualquer indício de ilícito que provoque a competência da Justiça Federal, nos termos do art. 109 da Constituição Federal. 3. O Sindicato representante interpôs recurso defendendo a atribuição do MPF, pois o DETRAN/CE estaria descumprindo Resolução do CONATRAN. 4. No entanto, a natureza da norma ofendida não basta para definir a atribuição do MPF no presente caso, visto que se trata de irregularidade praticada por órgão estadual (DETRAN/CE). 5. Inexistência de interesse federal a justificar a atuação do Ministério Público Federal (art. 109, I, CF c/c art. 37, I, LC 75). 6.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PELO NÃO PROVIMENTO DO RECURSO, COM A CONSEQUENTE HOMOLOGAÇÃO DO DECLÍNIO DE ATRIBUIÇÃO PARA O MP/CE.</text:p>
          </table:table-cell>
          <table:covered-table-cell/>
          <table:covered-table-cell/>
        </table:table-row>
        <table:table-row>
          <table:table-cell table:style-name="Tabela25.A1" office:value-type="string">
            <text:p text:style-name="P154"/>
          </table:table-cell>
          <table:table-cell table:style-name="Tabela25.A1" office:value-type="string">
            <text:p text:style-name="P24">Decisão:</text:p>
          </table:table-cell>
          <table:table-cell table:style-name="Tabela25.A1" table:number-columns-spanned="3" office:value-type="string">
            <text:p text:style-name="P9">Em sessão realizada nesta data, o colegiado, à unanimidade, deliberou pelo não provimento do recurso, com a consequente homologação de declínio de atribuição para o MP/CE.</text:p>
          </table:table-cell>
          <table:covered-table-cell/>
          <table:covered-table-cell/>
        </table:table-row>
      </table:table>
      <text:p text:style-name="P15"/>
      <table:table table:name="Tabela26" table:style-name="Tabela26">
        <table:table-column table:style-name="Tabela26.A"/>
        <table:table-column table:style-name="Tabela26.B"/>
        <table:table-column table:style-name="Tabela26.C"/>
        <table:table-column table:style-name="Tabela26.D"/>
        <table:table-column table:style-name="Tabela26.E"/>
        <table:table-row>
          <table:table-cell table:style-name="Tabela26.A1" office:value-type="string">
            <text:p text:style-name="P24">026.</text:p>
          </table:table-cell>
          <table:table-cell table:style-name="Tabela26.A1" office:value-type="string">
            <text:p text:style-name="P24">Processo:</text:p>
          </table:table-cell>
          <table:table-cell table:style-name="Tabela26.A1" office:value-type="string">
            <text:p text:style-name="P24">1.30.001.005225/2016-23</text:p>
          </table:table-cell>
          <table:table-cell table:style-name="Tabela26.A1" office:value-type="string">
            <text:p text:style-name="P26"><text:span text:style-name="T1">Voto: </text:span>4656/2017</text:p>
          </table:table-cell>
          <table:table-cell table:style-name="Tabela26.A1" office:value-type="string">
            <text:p text:style-name="P26">Origem: PROCURADORIA DA REPUBLICA - RIO DE JANEIRO</text:p>
          </table:table-cell>
        </table:table-row>
        <table:table-row>
          <table:table-cell table:style-name="Tabela26.A1" office:value-type="string">
            <text:p text:style-name="P154"/>
          </table:table-cell>
          <table:table-cell table:style-name="Tabela26.A1" office:value-type="string">
            <text:p text:style-name="P24">Relatora:</text:p>
          </table:table-cell>
          <table:table-cell table:style-name="Tabela26.A1" table:number-columns-spanned="3" office:value-type="string">
            <text:p text:style-name="P24">Ela Wiecko Volkmer de Castilho</text:p>
          </table:table-cell>
          <table:covered-table-cell/>
          <table:covered-table-cell/>
        </table:table-row>
        <table:table-row>
          <table:table-cell table:style-name="Tabela26.A1" office:value-type="string">
            <text:p text:style-name="P154"/>
          </table:table-cell>
          <table:table-cell table:style-name="Tabela26.A1" office:value-type="string">
            <text:p text:style-name="P28"><text:span text:style-name="T1">Ementa</text:span>:</text:p>
          </table:table-cell>
          <table:table-cell table:style-name="Tabela26.A1" table:number-columns-spanned="3" office:value-type="string">
            <text:p text:style-name="P17">RECURSO AO CONSELHO INSTITUCIONAL DO MPF. DECLÍNIO DE ATRIBUIÇÃO. REMESSA AO MPE. ATIVIDADE PRIVADA. GESTÃO PRESIDENCIAL DA FEDERAÇÃO DO COMÉRCIO DE BENS, SERVIÇOS, E TURISMO (FECOMÉRCIO). CORTE DE VERBAS. INEXISTÊNCIA DE ATRIBUIÇÃO DO MPF. 1. Procedimento Preparatório instaurado para apurar irregularidades na gestão presidencial da Federação do comércio de Bens, Serviços e Turismo (Fecomércio), consistentes em: a) corte de verbas no Sistema Fecomércio; b) aumento do número de demissões; c) cancelamento de licitações e; d) suspensão de projetos culturais no Estado do Rio de Janeiro. 2. O Procurador da República oficiante declinou da atribuição para o MP/RJao fundamento que a Fecomércio é responsável por administrar o Serviço Social do Comércio (SESC) e o Serviço Nacional de Aprendizagem Comercial (SENAC), ambos serviços sociais autônomos integrantes do chamado "Sistema S" e, por isso, sujeitos à jurisdição da Justiça Estadual, conforme Súmula do STF nº 516. 3. Esta 1ª CCR homologou o declínio para MPE com fulcro no Enunciado nº 3 deste Colegiado, segundo o qual a apuração de irregularidades praticadas por particulares no exercício de atividades privadas não é da atribuição do MPF. 3. O representado interpôs recurso sustentando que "deixou clara a inexistência de tipicidade e a insuficiência daqueles elementos para a deflagração da investigação" e pleiteia a reforma parcial da decisão para que seja arquivada. 4. <text:soft-page-break/>No entanto, a definição do órgão do Ministério Público que tem atribuição para realizar a investigação é preliminar ao exame do mérito do procedimento, não sendo cabível a promoção de arquivamento por membro que se declare sem atribuição. 5. Ademais, o recorrente não impugna os fundamentos da decisão ou mesmo sua conclusão, não se insurgindo contra a remessa dos autos ao MP/RJ, faltando a seu apelo requisito formal para ser conhecido. PELO CONHECIMENTO DO RECURSO, SEM RETRATAÇÃO, COM REMESSA DOS AUTOS AO CONSELHO INSTITUCIONAL DO MINISTÉRIO PÚBLICO FEDERAL.</text:p>
          </table:table-cell>
          <table:covered-table-cell/>
          <table:covered-table-cell/>
        </table:table-row>
        <table:table-row>
          <table:table-cell table:style-name="Tabela26.A1" office:value-type="string">
            <text:p text:style-name="P154"/>
          </table:table-cell>
          <table:table-cell table:style-name="Tabela26.A1" office:value-type="string">
            <text:p text:style-name="P24">Decisão:</text:p>
          </table:table-cell>
          <table:table-cell table:style-name="Tabela26.A1" table:number-columns-spanned="3" office:value-type="string">
            <text:p text:style-name="P9">Em sessão realizada nesta data, o colegiado, à unanimidade, deliberou pelo conhecimento do recurso, sem retratação, com remessa dos autos ao Conselho Institucional do Ministério Público Federal.</text:p>
          </table:table-cell>
          <table:covered-table-cell/>
          <table:covered-table-cell/>
        </table:table-row>
      </table:table>
      <text:p text:style-name="P15"/>
      <table:table table:name="Tabela27" table:style-name="Tabela27">
        <table:table-column table:style-name="Tabela27.A"/>
        <table:table-column table:style-name="Tabela27.B"/>
        <table:table-column table:style-name="Tabela27.C"/>
        <table:table-column table:style-name="Tabela27.D"/>
        <table:table-column table:style-name="Tabela27.E"/>
        <table:table-row>
          <table:table-cell table:style-name="Tabela27.A1" office:value-type="string">
            <text:p text:style-name="P24">027.</text:p>
          </table:table-cell>
          <table:table-cell table:style-name="Tabela27.A1" office:value-type="string">
            <text:p text:style-name="P24">Processo:</text:p>
          </table:table-cell>
          <table:table-cell table:style-name="Tabela27.A1" office:value-type="string">
            <text:p text:style-name="P24">1.13.000.000493/2014-88</text:p>
          </table:table-cell>
          <table:table-cell table:style-name="Tabela27.A1" office:value-type="string">
            <text:p text:style-name="P26"><text:span text:style-name="T1">Voto: </text:span>4634/2017</text:p>
          </table:table-cell>
          <table:table-cell table:style-name="Tabela27.A1" office:value-type="string">
            <text:p text:style-name="P26">Origem: PROCURADORIA DA REPÚBLICA - AMAZONAS</text:p>
          </table:table-cell>
        </table:table-row>
        <table:table-row>
          <table:table-cell table:style-name="Tabela27.A1" office:value-type="string">
            <text:p text:style-name="P154"/>
          </table:table-cell>
          <table:table-cell table:style-name="Tabela27.A1" office:value-type="string">
            <text:p text:style-name="P24">Relatora:</text:p>
          </table:table-cell>
          <table:table-cell table:style-name="Tabela27.A1" table:number-columns-spanned="3" office:value-type="string">
            <text:p text:style-name="P24">Ela Wiecko Volkmer de Castilho</text:p>
          </table:table-cell>
          <table:covered-table-cell/>
          <table:covered-table-cell/>
        </table:table-row>
        <table:table-row>
          <table:table-cell table:style-name="Tabela27.A1" office:value-type="string">
            <text:p text:style-name="P154"/>
          </table:table-cell>
          <table:table-cell table:style-name="Tabela27.A1" office:value-type="string">
            <text:p text:style-name="P28"><text:span text:style-name="T1">Ementa</text:span>:</text:p>
          </table:table-cell>
          <table:table-cell table:style-name="Tabela27.A1" table:number-columns-spanned="3" office:value-type="string">
            <text:p text:style-name="P17">PROMOÇÃO DE ARQUIVAMENTO. AGENTE PÚBLICO. REMOÇÃO. INSTITUTO NACIONAL DE COLONIZAÇÃO E REFORMA AGRÁRIA (INCRA). 1. Notícia de fato autuada para apurar irregularidade na remoção de servidores do INCRA, em estágio probatório, com autorização da Presidência da autarquia. 2. Arquivamento promovido ao fundamento que a remoção dos servidores deu-se de acordo com a legislação e demais normas aplicáveis, tratando-se de remoções de ofício (dois casos para exercício de cargo em comissão em outra localidade e outros dois a critério da Administração) e a pedido, independente do interesse da Administração (para acompanhar cônjuge militar e por motivo de saúde). PELA HOMOLOGAÇÃO.</text:p>
          </table:table-cell>
          <table:covered-table-cell/>
          <table:covered-table-cell/>
        </table:table-row>
        <table:table-row>
          <table:table-cell table:style-name="Tabela27.A1" office:value-type="string">
            <text:p text:style-name="P154"/>
          </table:table-cell>
          <table:table-cell table:style-name="Tabela27.A1" office:value-type="string">
            <text:p text:style-name="P24">Decisão:</text:p>
          </table:table-cell>
          <table:table-cell table:style-name="Tabela27.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28" table:style-name="Tabela28">
        <table:table-column table:style-name="Tabela28.A"/>
        <table:table-column table:style-name="Tabela28.B"/>
        <table:table-column table:style-name="Tabela28.C"/>
        <table:table-column table:style-name="Tabela28.D"/>
        <table:table-column table:style-name="Tabela28.E"/>
        <table:table-row>
          <table:table-cell table:style-name="Tabela28.A1" office:value-type="string">
            <text:p text:style-name="P24">028.</text:p>
          </table:table-cell>
          <table:table-cell table:style-name="Tabela28.A1" office:value-type="string">
            <text:p text:style-name="P24">Processo:</text:p>
          </table:table-cell>
          <table:table-cell table:style-name="Tabela28.A1" office:value-type="string">
            <text:p text:style-name="P24">1.15.000.000297/2015-10</text:p>
          </table:table-cell>
          <table:table-cell table:style-name="Tabela28.A1" office:value-type="string">
            <text:p text:style-name="P26"><text:span text:style-name="T1">Voto: </text:span>4704/2017</text:p>
          </table:table-cell>
          <table:table-cell table:style-name="Tabela28.A1" office:value-type="string">
            <text:p text:style-name="P26">Origem: PROCURADORIA DA REPUBLICA - CEARA/MARACANAÚ</text:p>
          </table:table-cell>
        </table:table-row>
        <table:table-row>
          <table:table-cell table:style-name="Tabela28.A1" office:value-type="string">
            <text:p text:style-name="P154"/>
          </table:table-cell>
          <table:table-cell table:style-name="Tabela28.A1" office:value-type="string">
            <text:p text:style-name="P24">Relatora:</text:p>
          </table:table-cell>
          <table:table-cell table:style-name="Tabela28.A1" table:number-columns-spanned="3" office:value-type="string">
            <text:p text:style-name="P24">Ela Wiecko Volkmer de Castilho</text:p>
          </table:table-cell>
          <table:covered-table-cell/>
          <table:covered-table-cell/>
        </table:table-row>
        <table:table-row>
          <table:table-cell table:style-name="Tabela28.A1" office:value-type="string">
            <text:p text:style-name="P154"/>
          </table:table-cell>
          <table:table-cell table:style-name="Tabela28.A1" office:value-type="string">
            <text:p text:style-name="P28"><text:span text:style-name="T1">Ementa</text:span>:</text:p>
          </table:table-cell>
          <table:table-cell table:style-name="Tabela28.A1" table:number-columns-spanned="3" office:value-type="string">
            <text:p text:style-name="P17">PROMOÇÃO DE ARQUIVAMENTO. EDUCAÇÃO. FUNDO DE FINANCIAMENTO ESTUDANTIL (FIES). MANUTENÇÃO NO SITE ATRASO NO RETORNO. IRREGULARIDADE SANADA. 1. Procedimento Preparatório instaurado para apurar atraso no retorno do funcionamento do site do FIES, que estava em manutenção desde dezembro de 2014 com previsão de retorno em 18 de janeiro de 2015. 2. O Procurador oficiante promoveu o arquivamento sob o fundamento de que nada remanesce para atuação do MPF, visto que o problema não mais existe e é razoável a suspensão temporária da página para sua manutenção. 3. É cabível a homologação do arquivamento quando a irregularidade apontada tiver sido sanada. PELA HOMOLOGAÇÃO.</text:p>
          </table:table-cell>
          <table:covered-table-cell/>
          <table:covered-table-cell/>
        </table:table-row>
        <table:table-row>
          <table:table-cell table:style-name="Tabela28.A1" office:value-type="string">
            <text:p text:style-name="P154"/>
          </table:table-cell>
          <table:table-cell table:style-name="Tabela28.A1" office:value-type="string">
            <text:p text:style-name="P24">Decisão:</text:p>
          </table:table-cell>
          <table:table-cell table:style-name="Tabela28.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29" table:style-name="Tabela29">
        <table:table-column table:style-name="Tabela29.A"/>
        <table:table-column table:style-name="Tabela29.B"/>
        <table:table-column table:style-name="Tabela29.C"/>
        <table:table-column table:style-name="Tabela29.D"/>
        <table:table-column table:style-name="Tabela29.E"/>
        <table:table-row>
          <table:table-cell table:style-name="Tabela29.A1" office:value-type="string">
            <text:p text:style-name="P24">029.</text:p>
          </table:table-cell>
          <table:table-cell table:style-name="Tabela29.A1" office:value-type="string">
            <text:p text:style-name="P24">Processo:</text:p>
          </table:table-cell>
          <table:table-cell table:style-name="Tabela29.A1" office:value-type="string">
            <text:p text:style-name="P24">1.15.000.001437/2014-96</text:p>
          </table:table-cell>
          <table:table-cell table:style-name="Tabela29.A1" office:value-type="string">
            <text:p text:style-name="P26"><text:span text:style-name="T1">Voto: </text:span>4788/2017</text:p>
          </table:table-cell>
          <table:table-cell table:style-name="Tabela29.A1" office:value-type="string">
            <text:p text:style-name="P26">Origem: PROCURADORIA <text:soft-page-break/>DA REPUBLICA - CEARA/MARACANAÚ</text:p>
          </table:table-cell>
        </table:table-row>
        <table:table-row>
          <table:table-cell table:style-name="Tabela29.A1" office:value-type="string">
            <text:p text:style-name="P154"/>
          </table:table-cell>
          <table:table-cell table:style-name="Tabela29.A1" office:value-type="string">
            <text:p text:style-name="P24">Relatora:</text:p>
          </table:table-cell>
          <table:table-cell table:style-name="Tabela29.A1" table:number-columns-spanned="3" office:value-type="string">
            <text:p text:style-name="P24">Ela Wiecko Volkmer de Castilho</text:p>
          </table:table-cell>
          <table:covered-table-cell/>
          <table:covered-table-cell/>
        </table:table-row>
        <table:table-row>
          <table:table-cell table:style-name="Tabela29.A1" office:value-type="string">
            <text:p text:style-name="P154"/>
          </table:table-cell>
          <table:table-cell table:style-name="Tabela29.A1" office:value-type="string">
            <text:p text:style-name="P28"><text:span text:style-name="T1">Ementa</text:span>:</text:p>
          </table:table-cell>
          <table:table-cell table:style-name="Tabela29.A1" table:number-columns-spanned="3" office:value-type="string">
            <text:p text:style-name="P17">PROMOÇÃO DE ARQUIVAMENTO. AGENTE PÚBLICO. PROCESSO ADMINISTRATIVO DISCIPLINAR OU SINDICÂNCIA. CONSELHO REGIONAL DE FARMÁCIA DO ESTADO DO CEARÁ (CRF/CE). 1. Inquérito civil instaurado para apurar irregularidade do CRF/CE que, em sindicância instaurada em face do representante, não lhe concedeu direito à manifestação, o que ofenderia os princípios do contraditório e da ampla defesa. 2. Arquivamento promovido ao fundamento de que, de acordo com o normativo interno do conselho (IN nº 1/99), a sindicância instaurada tem natureza preparatória, sem caráter acusatório, com o objetivo de apurar elementos concretos para abertura de processo administrativo disciplinar em desfavor do responsável, momento em que lhe será oportunizado o contraditório e a ampla defesa. PELA HOMOLOGAÇÃO.</text:p>
          </table:table-cell>
          <table:covered-table-cell/>
          <table:covered-table-cell/>
        </table:table-row>
        <table:table-row>
          <table:table-cell table:style-name="Tabela29.A1" office:value-type="string">
            <text:p text:style-name="P154"/>
          </table:table-cell>
          <table:table-cell table:style-name="Tabela29.A1" office:value-type="string">
            <text:p text:style-name="P24">Decisão:</text:p>
          </table:table-cell>
          <table:table-cell table:style-name="Tabela29.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30" table:style-name="Tabela30">
        <table:table-column table:style-name="Tabela30.A"/>
        <table:table-column table:style-name="Tabela30.B"/>
        <table:table-column table:style-name="Tabela30.C"/>
        <table:table-column table:style-name="Tabela30.D"/>
        <table:table-column table:style-name="Tabela30.E"/>
        <table:table-row>
          <table:table-cell table:style-name="Tabela30.A1" office:value-type="string">
            <text:p text:style-name="P24">030.</text:p>
          </table:table-cell>
          <table:table-cell table:style-name="Tabela30.A1" office:value-type="string">
            <text:p text:style-name="P24">Processo:</text:p>
          </table:table-cell>
          <table:table-cell table:style-name="Tabela30.A1" office:value-type="string">
            <text:p text:style-name="P24">1.17.000.001290/2015-41</text:p>
          </table:table-cell>
          <table:table-cell table:style-name="Tabela30.A1" office:value-type="string">
            <text:p text:style-name="P26"><text:span text:style-name="T1">Voto: </text:span>4404/2017</text:p>
          </table:table-cell>
          <table:table-cell table:style-name="Tabela30.A1" office:value-type="string">
            <text:p text:style-name="P26">Origem: PROCURADORIA DA REPUBLICA - ESPIRITO SANTO/SERRA</text:p>
          </table:table-cell>
        </table:table-row>
        <table:table-row>
          <table:table-cell table:style-name="Tabela30.A1" office:value-type="string">
            <text:p text:style-name="P154"/>
          </table:table-cell>
          <table:table-cell table:style-name="Tabela30.A1" office:value-type="string">
            <text:p text:style-name="P24">Relatora:</text:p>
          </table:table-cell>
          <table:table-cell table:style-name="Tabela30.A1" table:number-columns-spanned="3" office:value-type="string">
            <text:p text:style-name="P24">Ela Wiecko Volkmer de Castilho</text:p>
          </table:table-cell>
          <table:covered-table-cell/>
          <table:covered-table-cell/>
        </table:table-row>
        <table:table-row>
          <table:table-cell table:style-name="Tabela30.A1" office:value-type="string">
            <text:p text:style-name="P154"/>
          </table:table-cell>
          <table:table-cell table:style-name="Tabela30.A1" office:value-type="string">
            <text:p text:style-name="P28"><text:span text:style-name="T1">Ementa</text:span>:</text:p>
          </table:table-cell>
          <table:table-cell table:style-name="Tabela30.A1" table:number-columns-spanned="3" office:value-type="string">
            <text:p text:style-name="P17">RECURSO DO REPRESENTANTE. PROMOÇÃO DE ARQUIVAMENTO. AGENTE PÚBLICO. REQUISIÇÃO DE SERVIDOR. TRIBUNAL REGIONAL DO TRABALHO DA 17ª REGIÃO. Notícia de fato autuada para apurar irregularidade do TRT da 17ª Região por possuir 58 servidores requisitados de outros órgãos, preterindo a nomeação de novos servidores, mesmo com concurso em vigência. 2. Arquivamento promovido ao fundamento de identidade de objeto com o PP nº 1.17.000.000510/2014-38. 3. O representante interpôs recurso sustentando que o objeto dos dois procedimentos são distintos, mas o Procurador da República oficiante manteve sua decisão. 4. Deve ser mantida a decisão recorrida pelos próprios fundamentos, visto que a presente Notícia de Fato trata dos mesmos fatos apurados no PP nº 1.17.000.000510/2014-38 (regularidade das cessões de servidores ao TRT da 17ª Região), cujo arquivamento foi promovido e homologado por esta 1ª CCR, na 290ª Sessão Ordinária, de 12/06/2017, Relator Haroldo Ferraz da Nóbrega. PELO NÃO PROVIMENTO DO RECURSO, COM A CONSEQUENTE HOMOLOGAÇÃO DO ARQUIVAMENTO.</text:p>
          </table:table-cell>
          <table:covered-table-cell/>
          <table:covered-table-cell/>
        </table:table-row>
        <table:table-row>
          <table:table-cell table:style-name="Tabela30.A1" office:value-type="string">
            <text:p text:style-name="P154"/>
          </table:table-cell>
          <table:table-cell table:style-name="Tabela30.A1" office:value-type="string">
            <text:p text:style-name="P24">Decisão:</text:p>
          </table:table-cell>
          <table:table-cell table:style-name="Tabela30.A1" table:number-columns-spanned="3" office:value-type="string">
            <text:p text:style-name="P9">Em sessão realizada nesta data, o colegiado, à unanimidade, deliberou pelo não provimento do recurso, com a consequente homologação do arquivamento.</text:p>
          </table:table-cell>
          <table:covered-table-cell/>
          <table:covered-table-cell/>
        </table:table-row>
      </table:table>
      <text:p text:style-name="P12"/>
      <table:table table:name="Tabela31" table:style-name="Tabela31">
        <table:table-column table:style-name="Tabela31.A"/>
        <table:table-column table:style-name="Tabela31.B"/>
        <table:table-column table:style-name="Tabela31.C"/>
        <table:table-column table:style-name="Tabela31.D"/>
        <table:table-column table:style-name="Tabela31.E"/>
        <table:table-row>
          <table:table-cell table:style-name="Tabela31.A1" office:value-type="string">
            <text:p text:style-name="P24">031.</text:p>
          </table:table-cell>
          <table:table-cell table:style-name="Tabela31.A1" office:value-type="string">
            <text:p text:style-name="P24">Processo:</text:p>
          </table:table-cell>
          <table:table-cell table:style-name="Tabela31.A1" office:value-type="string">
            <text:p text:style-name="P24">1.18.000.000829/2014-26</text:p>
          </table:table-cell>
          <table:table-cell table:style-name="Tabela31.A1" office:value-type="string">
            <text:p text:style-name="P26"><text:span text:style-name="T1">Voto: </text:span>4629/2017</text:p>
          </table:table-cell>
          <table:table-cell table:style-name="Tabela31.A1" office:value-type="string">
            <text:p text:style-name="P26">Origem: PROCURADORIA DA REPUBLICA - GOIAS/APARECIDA DE GOIÂNIA</text:p>
          </table:table-cell>
        </table:table-row>
        <table:table-row>
          <table:table-cell table:style-name="Tabela31.A1" office:value-type="string">
            <text:p text:style-name="P154"/>
          </table:table-cell>
          <table:table-cell table:style-name="Tabela31.A1" office:value-type="string">
            <text:p text:style-name="P24">Relatora:</text:p>
          </table:table-cell>
          <table:table-cell table:style-name="Tabela31.A1" table:number-columns-spanned="3" office:value-type="string">
            <text:p text:style-name="P24">Ela Wiecko Volkmer de Castilho</text:p>
          </table:table-cell>
          <table:covered-table-cell/>
          <table:covered-table-cell/>
        </table:table-row>
        <table:table-row>
          <table:table-cell table:style-name="Tabela31.A1" office:value-type="string">
            <text:p text:style-name="P154"/>
          </table:table-cell>
          <table:table-cell table:style-name="Tabela31.A1" office:value-type="string">
            <text:p text:style-name="P28"><text:span text:style-name="T1">Ementa</text:span>:</text:p>
          </table:table-cell>
          <table:table-cell table:style-name="Tabela31.A1" table:number-columns-spanned="3" office:value-type="string">
            <text:p text:style-name="P17">PROMOÇÃO DE ARQUIVAMENTO. REMESSA DA 5ª CCR. SERVIÇO PÚBLICO. OBRA PÚBLICA. RODOVIA FEDERAL. BR-153. <text:soft-page-break/>CONSTRUÇÃO DE VIADUTO. DANO A PARTICULARES. IMÓVEIS PARTICULARES. 1. Procedimento preparatório instaurado, a partir de expediente e documentos oriundos do MP/GO, para apurar a ocorrência de danos a particulares provocados por obra de viaduto na BR-153, consistente em alagamentos a imóveis residenciais localizados no Município de Aparecida de Goiânia/GO. 2. Arquivamento promovido ao fundamento de que, após manifestações do Departamento Nacional de Infraestrutura de Transportes (DNIT), da Secretaria Municipal de Infraestrutura e da Superintendência Municipal de Proteção de Defesa Civil (SUDEC), constatou-se que foram adotadas ou estão em fase de finalização as medidas necessárias para sanear os problemas apontados, sendo adotadas pelos órgãos competentes as providências cabíveis e suficientes para corrigir ou obstar novos alagamentos em imóveis próximos à obra do viaduto em questão, sendo ressaltado que não foram apontadas falhas na obra, nem se fez prova de impactos negativos derivados do empreendimento. PELA HOMOLOGAÇÃO.</text:p>
          </table:table-cell>
          <table:covered-table-cell/>
          <table:covered-table-cell/>
        </table:table-row>
        <table:table-row>
          <table:table-cell table:style-name="Tabela31.A1" office:value-type="string">
            <text:p text:style-name="P154"/>
          </table:table-cell>
          <table:table-cell table:style-name="Tabela31.A1" office:value-type="string">
            <text:p text:style-name="P24">Decisão:</text:p>
          </table:table-cell>
          <table:table-cell table:style-name="Tabela31.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32" table:style-name="Tabela32">
        <table:table-column table:style-name="Tabela32.A"/>
        <table:table-column table:style-name="Tabela32.B"/>
        <table:table-column table:style-name="Tabela32.C"/>
        <table:table-column table:style-name="Tabela32.D"/>
        <table:table-column table:style-name="Tabela32.E"/>
        <table:table-row>
          <table:table-cell table:style-name="Tabela32.A1" office:value-type="string">
            <text:p text:style-name="P24">032.</text:p>
          </table:table-cell>
          <table:table-cell table:style-name="Tabela32.A1" office:value-type="string">
            <text:p text:style-name="P24">Processo:</text:p>
          </table:table-cell>
          <table:table-cell table:style-name="Tabela32.A1" office:value-type="string">
            <text:p text:style-name="P24">1.20.000.000198/2005-04</text:p>
          </table:table-cell>
          <table:table-cell table:style-name="Tabela32.A1" office:value-type="string">
            <text:p text:style-name="P26"><text:span text:style-name="T1">Voto: </text:span>4401/2017</text:p>
          </table:table-cell>
          <table:table-cell table:style-name="Tabela32.A1" office:value-type="string">
            <text:p text:style-name="P26">Origem: PROCURADORIA DA REPUBLICA - MATO GROSSO/DIAMANTINO</text:p>
          </table:table-cell>
        </table:table-row>
        <table:table-row>
          <table:table-cell table:style-name="Tabela32.A1" office:value-type="string">
            <text:p text:style-name="P154"/>
          </table:table-cell>
          <table:table-cell table:style-name="Tabela32.A1" office:value-type="string">
            <text:p text:style-name="P24">Relatora:</text:p>
          </table:table-cell>
          <table:table-cell table:style-name="Tabela32.A1" table:number-columns-spanned="3" office:value-type="string">
            <text:p text:style-name="P24">Ela Wiecko Volkmer de Castilho</text:p>
          </table:table-cell>
          <table:covered-table-cell/>
          <table:covered-table-cell/>
        </table:table-row>
        <table:table-row>
          <table:table-cell table:style-name="Tabela32.A1" office:value-type="string">
            <text:p text:style-name="P154"/>
          </table:table-cell>
          <table:table-cell table:style-name="Tabela32.A1" office:value-type="string">
            <text:p text:style-name="P28"><text:span text:style-name="T1">Ementa</text:span>:</text:p>
          </table:table-cell>
          <table:table-cell table:style-name="Tabela32.A1" table:number-columns-spanned="3" office:value-type="string">
            <text:p text:style-name="P17">PROMOÇÃO DE ARQUIVAMENTO. AGENTE PÚBLICO. CARGO EM COMISSÃO. TRIBUNAL REGIONAL DO TRABALHO DA 23ª REGIÃO. 1. Inquérito civil instaurado para apurar irregularidades no quadro de pessoal do TRT da 23ª Região, cujo quadro funcional, em sua maioria, não seria composta por servidores efetivos. 2. Apensado aos autos o Procedimento de Administrativo nº 1.20.002.000040/2014-05, instaurado para apurar irregularidades na cessão de servidores das Prefeituras de Alta Floresta e de Nova Canaã do Norte para a Vara do Trabalho de Alta Floresta. 3. Arquivamento promovido aos fundamentos de que, após diligências, constatou-se que a maior parte do quadro de pessoal do órgão é de servidores efetivos; que 80% das funções e cargos de confiança eram ocupadas por servidores efetivos, em cumprimento à Lei nº 11.416/2006; todos os servidores cedidos em favor do TRT da 23ª região para o exercício de funções comissionadas são ocupantes de cargos de provimento efetivo de outras carreiras ou empregados públicos; e os critérios de qualificação e de experiência são observados para o exercício das funções comissionadas pelos servidores cedidos. PELA HOMOLOGAÇÃO.</text:p>
          </table:table-cell>
          <table:covered-table-cell/>
          <table:covered-table-cell/>
        </table:table-row>
        <table:table-row>
          <table:table-cell table:style-name="Tabela32.A1" office:value-type="string">
            <text:p text:style-name="P154"/>
          </table:table-cell>
          <table:table-cell table:style-name="Tabela32.A1" office:value-type="string">
            <text:p text:style-name="P24">Decisão:</text:p>
          </table:table-cell>
          <table:table-cell table:style-name="Tabela32.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33" table:style-name="Tabela33">
        <table:table-column table:style-name="Tabela33.A"/>
        <table:table-column table:style-name="Tabela33.B"/>
        <table:table-column table:style-name="Tabela33.C"/>
        <table:table-column table:style-name="Tabela33.D"/>
        <table:table-column table:style-name="Tabela33.E"/>
        <table:table-row>
          <table:table-cell table:style-name="Tabela33.A1" office:value-type="string">
            <text:p text:style-name="P24">033.</text:p>
          </table:table-cell>
          <table:table-cell table:style-name="Tabela33.A1" office:value-type="string">
            <text:p text:style-name="P24">Processo:</text:p>
          </table:table-cell>
          <table:table-cell table:style-name="Tabela33.A1" office:value-type="string">
            <text:p text:style-name="P24">1.20.001.000132/2010-63</text:p>
          </table:table-cell>
          <table:table-cell table:style-name="Tabela33.A1" office:value-type="string">
            <text:p text:style-name="P26"><text:span text:style-name="T1">Voto: </text:span>4402/2017</text:p>
          </table:table-cell>
          <table:table-cell table:style-name="Tabela33.A1" office:value-type="string">
            <text:p text:style-name="P26">Origem: PRR/1ª REGIÃO - BRASÍLIA</text:p>
          </table:table-cell>
        </table:table-row>
        <table:table-row>
          <table:table-cell table:style-name="Tabela33.A1" office:value-type="string">
            <text:p text:style-name="P154"/>
          </table:table-cell>
          <table:table-cell table:style-name="Tabela33.A1" office:value-type="string">
            <text:p text:style-name="P24">Relatora:</text:p>
          </table:table-cell>
          <table:table-cell table:style-name="Tabela33.A1" table:number-columns-spanned="3" office:value-type="string">
            <text:p text:style-name="P24">Ela Wiecko Volkmer de Castilho</text:p>
          </table:table-cell>
          <table:covered-table-cell/>
          <table:covered-table-cell/>
        </table:table-row>
        <table:table-row>
          <table:table-cell table:style-name="Tabela33.A1" office:value-type="string">
            <text:p text:style-name="P154"/>
          </table:table-cell>
          <table:table-cell table:style-name="Tabela33.A1" office:value-type="string">
            <text:p text:style-name="P28"><text:span text:style-name="T1">Ementa</text:span>:</text:p>
          </table:table-cell>
          <table:table-cell table:style-name="Tabela33.A1" table:number-columns-spanned="3" office:value-type="string">
            <text:p text:style-name="P17">PROMOÇÃO DE ARQUIVAMENTO. EDUCAÇÃO. CRIAÇÃO E/OU AUTORIZAÇÃO PARA FUNCIONAMENTO DE CURSO SUPERIOR. UNIVERSIDADE DE CUIABÁ (UNIC). 1. Inquérito civil instaurado para apurar irregularidades na realização de concurso vestibular pela UNIC no município de Cáceres-MT, sem autorização ou extrapolando a autorização <text:soft-page-break/>fornecida pelo Ministério da Educação (MEC), bem como implantação do Programa de Expansão Universitária (Portaria nº 4373/2004) em desacordo com o credenciamento da instituição. 2. Arquivamento promovido aos fundamentos de que o MEC editou a Portaria n. 4.373, de em 29/12/2004, autorizando, pelo prazo de cinco anos, em caráter excepcional, a implantação de Programa de Graduação de diversos cursos e em vários Municípios, contemplando, inclusive, o Município de Cáceres-MT; que a UNIC realizou o concurso vestibular no dia 30/01/2010 que, embora fora do período concedido pela referida portaria, tinha como objetivo preencher vagas remanescentes no período de 2009; que a realização desse vestibular não anula o Programa de Graduação, já que não se constatou a criação de novas vagas que pudessem denotar em atuação contrária à permissão concedida pelo MEC; que a Portaria nº 869/2007, do Secretário de Educação Superior, autorizou a UNIC, por meio do Programa Graduação em regime especial e caráter emergencial, a ampliar o número de municípios contemplados pelo referido programa; e os mesmos fatos geraram processo administrativo perante o Ministério da Educação, o qual foi arquivado. PELA HOMOLOGAÇÃO.</text:p>
          </table:table-cell>
          <table:covered-table-cell/>
          <table:covered-table-cell/>
        </table:table-row>
        <table:table-row>
          <table:table-cell table:style-name="Tabela33.A1" office:value-type="string">
            <text:p text:style-name="P154"/>
          </table:table-cell>
          <table:table-cell table:style-name="Tabela33.A1" office:value-type="string">
            <text:p text:style-name="P24">Decisão:</text:p>
          </table:table-cell>
          <table:table-cell table:style-name="Tabela33.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34" table:style-name="Tabela34">
        <table:table-column table:style-name="Tabela34.A"/>
        <table:table-column table:style-name="Tabela34.B"/>
        <table:table-column table:style-name="Tabela34.C"/>
        <table:table-column table:style-name="Tabela34.D"/>
        <table:table-column table:style-name="Tabela34.E"/>
        <table:table-row>
          <table:table-cell table:style-name="Tabela34.A1" office:value-type="string">
            <text:p text:style-name="P24">034.</text:p>
          </table:table-cell>
          <table:table-cell table:style-name="Tabela34.A1" office:value-type="string">
            <text:p text:style-name="P24">Processo:</text:p>
          </table:table-cell>
          <table:table-cell table:style-name="Tabela34.A1" office:value-type="string">
            <text:p text:style-name="P24">1.21.000.001082/2014-38</text:p>
          </table:table-cell>
          <table:table-cell table:style-name="Tabela34.A1" office:value-type="string">
            <text:p text:style-name="P26"><text:span text:style-name="T1">Voto: </text:span>4655/2017</text:p>
          </table:table-cell>
          <table:table-cell table:style-name="Tabela34.A1" office:value-type="string">
            <text:p text:style-name="P26">Origem: PROCURADORIA DA REPUBLICA - MATO GROSSO DO SUL</text:p>
          </table:table-cell>
        </table:table-row>
        <table:table-row>
          <table:table-cell table:style-name="Tabela34.A1" office:value-type="string">
            <text:p text:style-name="P154"/>
          </table:table-cell>
          <table:table-cell table:style-name="Tabela34.A1" office:value-type="string">
            <text:p text:style-name="P24">Relatora:</text:p>
          </table:table-cell>
          <table:table-cell table:style-name="Tabela34.A1" table:number-columns-spanned="3" office:value-type="string">
            <text:p text:style-name="P24">Ela Wiecko Volkmer de Castilho</text:p>
          </table:table-cell>
          <table:covered-table-cell/>
          <table:covered-table-cell/>
        </table:table-row>
        <table:table-row>
          <table:table-cell table:style-name="Tabela34.A1" office:value-type="string">
            <text:p text:style-name="P154"/>
          </table:table-cell>
          <table:table-cell table:style-name="Tabela34.A1" office:value-type="string">
            <text:p text:style-name="P28"><text:span text:style-name="T1">Ementa</text:span>:</text:p>
          </table:table-cell>
          <table:table-cell table:style-name="Tabela34.A1" table:number-columns-spanned="3" office:value-type="string">
            <text:p text:style-name="P17">PROMOÇÃO DE ARQUIVAMENTO. CONSELHOS PROFISSIONAIS. PROCESSO SELETIVO. CONSELHO REGIONAL DE MEDICINA DE MATO GROSSO DO SUL (CRM/MS). IRREGULARIDADES EM CONCURSO PÚBLICO.CARGO DE ADVOGADO. 1. Inquérito civil instaurado para apurar irregularidade no concurso público para o cargo de advogado do CRM/MS, realizado no ano de 2014, consistente na ausência de participação de membro da OAB no certame, bem como na falta de monitoramento eletrônico no momento da vistoria dos candidatos para irem ao banheiro. 2. Arquivamento promovido ao fundamento de que a Lei n° 3.268/57, que dispõe sobre os Conselhos de Medicina, seu respectivo regulamento (Decreto nº 44.045/58), bem como o Edital regulatório do concurso público, não exigem a participação de membro da OAB nas fases do certame; o uso do monitoramento eletrônico, embora seja recomendável a fim de assegurar a lisura do certame, não pode ser tido como obrigatório, porquanto inexiste lei federal exigindo tal prática; não se pode afirmar que tenha havido desídia ou omissão na fiscalização por parte da organização do certame, pois, conforme declarações do próprio representante, a vistoria em questão foi realizada, embora sem a ajuda do monitoramento eletrônico; e não há nos autos quaisquer indicativos de que efetivamente tenha ocorrido algum tipo de favorecimento a candidato. PELA HOMOLOGAÇÃO.</text:p>
          </table:table-cell>
          <table:covered-table-cell/>
          <table:covered-table-cell/>
        </table:table-row>
        <table:table-row>
          <table:table-cell table:style-name="Tabela34.A1" office:value-type="string">
            <text:p text:style-name="P154"/>
          </table:table-cell>
          <table:table-cell table:style-name="Tabela34.A1" office:value-type="string">
            <text:p text:style-name="P24">Decisão:</text:p>
          </table:table-cell>
          <table:table-cell table:style-name="Tabela34.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35" table:style-name="Tabela35">
        <table:table-column table:style-name="Tabela35.A"/>
        <table:table-column table:style-name="Tabela35.B"/>
        <table:table-column table:style-name="Tabela35.C"/>
        <table:table-column table:style-name="Tabela35.D"/>
        <table:table-column table:style-name="Tabela35.E"/>
        <table:table-row>
          <table:table-cell table:style-name="Tabela35.A1" office:value-type="string">
            <text:p text:style-name="P24">035.</text:p>
          </table:table-cell>
          <table:table-cell table:style-name="Tabela35.A1" office:value-type="string">
            <text:p text:style-name="P24">Processo:</text:p>
          </table:table-cell>
          <table:table-cell table:style-name="Tabela35.A1" office:value-type="string">
            <text:p text:style-name="P24">1.22.000.000519/2015-60</text:p>
          </table:table-cell>
          <table:table-cell table:style-name="Tabela35.A1" office:value-type="string">
            <text:p text:style-name="P26"><text:span text:style-name="T1">Voto: </text:span>4635/2017</text:p>
          </table:table-cell>
          <table:table-cell table:style-name="Tabela35.A1" office:value-type="string">
            <text:p text:style-name="P26">Origem: PROCURADORIA DA REPUBLICA - MINAS <text:soft-page-break/>GERAIS</text:p>
          </table:table-cell>
        </table:table-row>
        <table:table-row>
          <table:table-cell table:style-name="Tabela35.A1" office:value-type="string">
            <text:p text:style-name="P154"/>
          </table:table-cell>
          <table:table-cell table:style-name="Tabela35.A1" office:value-type="string">
            <text:p text:style-name="P24">Relatora:</text:p>
          </table:table-cell>
          <table:table-cell table:style-name="Tabela35.A1" table:number-columns-spanned="3" office:value-type="string">
            <text:p text:style-name="P24">Ela Wiecko Volkmer de Castilho</text:p>
          </table:table-cell>
          <table:covered-table-cell/>
          <table:covered-table-cell/>
        </table:table-row>
        <table:table-row>
          <table:table-cell table:style-name="Tabela35.A1" office:value-type="string">
            <text:p text:style-name="P154"/>
          </table:table-cell>
          <table:table-cell table:style-name="Tabela35.A1" office:value-type="string">
            <text:p text:style-name="P28"><text:span text:style-name="T1">Ementa</text:span>:</text:p>
          </table:table-cell>
          <table:table-cell table:style-name="Tabela35.A1" table:number-columns-spanned="3" office:value-type="string">
            <text:p text:style-name="P17">PROMOÇÃO DE ARQUIVAMENTO. CONSELHO REGIONAL DE ENGENHARIA E AGRONOMIA DO ESTADO DE MINAS GERAIS (CREA/MG). CONTRATAÇÃO SEM CONCURSO PÚBLICO. 1. Procedimento preparatório instaurado para apurar irregularidade na contratação de Assessores Técnicos Especializados do CREA/MG sem a realização de concurso público. 2. Arquivamento promovido ao fundamento de que não há irregularidade, visto que os servidores exercem cargo em comissão na assessoria de imprensa do conselho, onde ainda trabalham dois servidores públicos concursados e três estagiários. PELA HOMOLOGAÇÃO.</text:p>
          </table:table-cell>
          <table:covered-table-cell/>
          <table:covered-table-cell/>
        </table:table-row>
        <table:table-row>
          <table:table-cell table:style-name="Tabela35.A1" office:value-type="string">
            <text:p text:style-name="P154"/>
          </table:table-cell>
          <table:table-cell table:style-name="Tabela35.A1" office:value-type="string">
            <text:p text:style-name="P24">Decisão:</text:p>
          </table:table-cell>
          <table:table-cell table:style-name="Tabela35.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36" table:style-name="Tabela36">
        <table:table-column table:style-name="Tabela36.A"/>
        <table:table-column table:style-name="Tabela36.B"/>
        <table:table-column table:style-name="Tabela36.C"/>
        <table:table-column table:style-name="Tabela36.D"/>
        <table:table-column table:style-name="Tabela36.E"/>
        <table:table-row>
          <table:table-cell table:style-name="Tabela36.A1" office:value-type="string">
            <text:p text:style-name="P24">036.</text:p>
          </table:table-cell>
          <table:table-cell table:style-name="Tabela36.A1" office:value-type="string">
            <text:p text:style-name="P24">Processo:</text:p>
          </table:table-cell>
          <table:table-cell table:style-name="Tabela36.A1" office:value-type="string">
            <text:p text:style-name="P24">1.22.006.000278/2013-37</text:p>
          </table:table-cell>
          <table:table-cell table:style-name="Tabela36.A1" office:value-type="string">
            <text:p text:style-name="P26"><text:span text:style-name="T1">Voto: </text:span>2505/2017</text:p>
          </table:table-cell>
          <table:table-cell table:style-name="Tabela36.A1" office:value-type="string">
            <text:p text:style-name="P26">Origem: PROCURADORIA DA REPUBLICA NO MUNICIPIO DE PATOS DE MINAS-MG</text:p>
          </table:table-cell>
        </table:table-row>
        <table:table-row>
          <table:table-cell table:style-name="Tabela36.A1" office:value-type="string">
            <text:p text:style-name="P154"/>
          </table:table-cell>
          <table:table-cell table:style-name="Tabela36.A1" office:value-type="string">
            <text:p text:style-name="P24">Relatora:</text:p>
          </table:table-cell>
          <table:table-cell table:style-name="Tabela36.A1" table:number-columns-spanned="3" office:value-type="string">
            <text:p text:style-name="P24">Ela Wiecko Volkmer de Castilho</text:p>
          </table:table-cell>
          <table:covered-table-cell/>
          <table:covered-table-cell/>
        </table:table-row>
        <table:table-row>
          <table:table-cell table:style-name="Tabela36.A1" office:value-type="string">
            <text:p text:style-name="P154"/>
          </table:table-cell>
          <table:table-cell table:style-name="Tabela36.A1" office:value-type="string">
            <text:p text:style-name="P28"><text:span text:style-name="T1">Ementa</text:span>:</text:p>
          </table:table-cell>
          <table:table-cell table:style-name="Tabela36.A1" table:number-columns-spanned="3" office:value-type="string">
            <text:p text:style-name="P17">RETORNO DOS AUTOS. PROMOÇÃO DE ARQUIVAMENTO. BEM PÚBLICO. RODOVIA FEDERAL. TRANSPORTE DE CARGA. EXCESSO DE PESO. 1. Autuação por transporte de carga com excesso de peso em rodovia federal. 2. Promovido o arquivamento sob o fundamento de que a conduta da empresa investigada não é recorrente a ponto de justificar o ajuizamento de ação civil pública pelo MPF, uma vez que a PRF informou, em 20/07/2015, que a representada foi autuada duas vezes no ano de 2010, e o DNIT oficiou, em 28/12/2015, noticiando quatro autuações anteriores, sendo uma no ano de 2010 e outras três em 2011. PELA HOMOLOGAÇÃO.</text:p>
          </table:table-cell>
          <table:covered-table-cell/>
          <table:covered-table-cell/>
        </table:table-row>
        <table:table-row>
          <table:table-cell table:style-name="Tabela36.A1" office:value-type="string">
            <text:p text:style-name="P154"/>
          </table:table-cell>
          <table:table-cell table:style-name="Tabela36.A1" office:value-type="string">
            <text:p text:style-name="P24">Decisão:</text:p>
          </table:table-cell>
          <table:table-cell table:style-name="Tabela36.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37" table:style-name="Tabela37">
        <table:table-column table:style-name="Tabela37.A"/>
        <table:table-column table:style-name="Tabela37.B"/>
        <table:table-column table:style-name="Tabela37.C"/>
        <table:table-column table:style-name="Tabela37.D"/>
        <table:table-column table:style-name="Tabela37.E"/>
        <table:table-row>
          <table:table-cell table:style-name="Tabela37.A1" office:value-type="string">
            <text:p text:style-name="P24">037.</text:p>
          </table:table-cell>
          <table:table-cell table:style-name="Tabela37.A1" office:value-type="string">
            <text:p text:style-name="P24">Processo:</text:p>
          </table:table-cell>
          <table:table-cell table:style-name="Tabela37.A1" office:value-type="string">
            <text:p text:style-name="P24">1.22.010.000166/2013-17</text:p>
          </table:table-cell>
          <table:table-cell table:style-name="Tabela37.A1" office:value-type="string">
            <text:p text:style-name="P26"><text:span text:style-name="T1">Voto: </text:span>4637/2017</text:p>
          </table:table-cell>
          <table:table-cell table:style-name="Tabela37.A1" office:value-type="string">
            <text:p text:style-name="P26">Origem: PROCURADORIA DA REPUBLICA NO MUNICIPIO DE IPATINGA-MG</text:p>
          </table:table-cell>
        </table:table-row>
        <table:table-row>
          <table:table-cell table:style-name="Tabela37.A1" office:value-type="string">
            <text:p text:style-name="P154"/>
          </table:table-cell>
          <table:table-cell table:style-name="Tabela37.A1" office:value-type="string">
            <text:p text:style-name="P24">Relatora:</text:p>
          </table:table-cell>
          <table:table-cell table:style-name="Tabela37.A1" table:number-columns-spanned="3" office:value-type="string">
            <text:p text:style-name="P24">Ela Wiecko Volkmer de Castilho</text:p>
          </table:table-cell>
          <table:covered-table-cell/>
          <table:covered-table-cell/>
        </table:table-row>
        <table:table-row>
          <table:table-cell table:style-name="Tabela37.A1" office:value-type="string">
            <text:p text:style-name="P154"/>
          </table:table-cell>
          <table:table-cell table:style-name="Tabela37.A1" office:value-type="string">
            <text:p text:style-name="P28"><text:span text:style-name="T1">Ementa</text:span>:</text:p>
          </table:table-cell>
          <table:table-cell table:style-name="Tabela37.A1" table:number-columns-spanned="3" office:value-type="string">
            <text:p text:style-name="P17">PROMOÇÃO DE ARQUIVAMENTO. BEM PÚBLICO. RODOVIA FEDERAL. BR-116. DANO AO PATRIMÔNIO PÚBLICO. MANIFESTAÇÃO. SEGURANÇA DA PISTA. 1. Inquérito civil instaurado para apurar dano ao patrimônio público decorrente de manifestação ocorrida na rodovia federal BR-116, Km 508, no Município de Ubaporanga/MG, na qual houve protesto pela morte de três jovens em acidente ocorrido naquela via, além de possível falta de segurança da pista. 2. Arquivamento promovido aos fundamentos de que a Polícia Federal instaurou inquérito policial para apurar crime de dano qualificado em razão dos fatos narrados; e, quanto à segurança da via, constatou-se que o acidente que gerou a manifestação decorreu de culpa do motorista que, provavelmente embriagado, voltava de uma festa em alta velocidade, não tinha habilitação, participava de "pega" e realizou ultrapassagem em local proibido; <text:soft-page-break/>existe sinalização vertical e horizontal no trecho, com trecho em faixa contínua, indicação da velocidade máxima e alerta de perigo; o índice de acidentes no local é, segundo o DNIT, baixo (cerca de cinco por ano, para um tráfego de sete mil veículos por dia) e não há fluxo considerável de pedestres, não se justificando a instalação de radares ou "quebra-molas" no segmento; e o DNIT foi orientado a estudar a redução de velocidade da pista de 70 km/h para 60 km/h. PELA HOMOLOGAÇÃO.</text:p>
          </table:table-cell>
          <table:covered-table-cell/>
          <table:covered-table-cell/>
        </table:table-row>
        <table:table-row>
          <table:table-cell table:style-name="Tabela37.A1" office:value-type="string">
            <text:p text:style-name="P154"/>
          </table:table-cell>
          <table:table-cell table:style-name="Tabela37.A1" office:value-type="string">
            <text:p text:style-name="P24">Decisão:</text:p>
          </table:table-cell>
          <table:table-cell table:style-name="Tabela37.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38" table:style-name="Tabela38">
        <table:table-column table:style-name="Tabela38.A"/>
        <table:table-column table:style-name="Tabela38.B"/>
        <table:table-column table:style-name="Tabela38.C"/>
        <table:table-column table:style-name="Tabela38.D"/>
        <table:table-column table:style-name="Tabela38.E"/>
        <table:table-row>
          <table:table-cell table:style-name="Tabela38.A1" office:value-type="string">
            <text:p text:style-name="P24">038.</text:p>
          </table:table-cell>
          <table:table-cell table:style-name="Tabela38.A1" office:value-type="string">
            <text:p text:style-name="P24">Processo:</text:p>
          </table:table-cell>
          <table:table-cell table:style-name="Tabela38.A1" office:value-type="string">
            <text:p text:style-name="P24">1.23.001.000321/2015-39</text:p>
          </table:table-cell>
          <table:table-cell table:style-name="Tabela38.A1" office:value-type="string">
            <text:p text:style-name="P26"><text:span text:style-name="T1">Voto: </text:span>4583/2017</text:p>
          </table:table-cell>
          <table:table-cell table:style-name="Tabela38.A1" office:value-type="string">
            <text:p text:style-name="P26">Origem: PROCURADORIA DA REPUBLICA NO MUNICIPIO DE MARABA-PA</text:p>
          </table:table-cell>
        </table:table-row>
        <table:table-row>
          <table:table-cell table:style-name="Tabela38.A1" office:value-type="string">
            <text:p text:style-name="P154"/>
          </table:table-cell>
          <table:table-cell table:style-name="Tabela38.A1" office:value-type="string">
            <text:p text:style-name="P24">Relatora:</text:p>
          </table:table-cell>
          <table:table-cell table:style-name="Tabela38.A1" table:number-columns-spanned="3" office:value-type="string">
            <text:p text:style-name="P24">Ela Wiecko Volkmer de Castilho</text:p>
          </table:table-cell>
          <table:covered-table-cell/>
          <table:covered-table-cell/>
        </table:table-row>
        <table:table-row>
          <table:table-cell table:style-name="Tabela38.A1" office:value-type="string">
            <text:p text:style-name="P154"/>
          </table:table-cell>
          <table:table-cell table:style-name="Tabela38.A1" office:value-type="string">
            <text:p text:style-name="P28"><text:span text:style-name="T1">Ementa</text:span>:</text:p>
          </table:table-cell>
          <table:table-cell table:style-name="Tabela38.A1" table:number-columns-spanned="3" office:value-type="string">
            <text:p text:style-name="P17">PROMOÇÃO DE ARQUIVAMENTO. POLÍTICA FUNDIÁRIA E DA REFORMA AGRÁRIA. INVASÃO DE LOTES. . . PROGRAMA NACIONAL DE REFORMA AGRÁRIA, LEI Nº 8.629/93; ART. 6º, DA NORMA DE EXECUÇÃO/INCRA Nº 45/2005. 1. Procedimento Preparatório instaurado em virtude de denúncia acerca da perda de área da reforma agrária, recebida em 12/12/1997, no Projeto de Assentamento Palmeiras, Setor 08, município de Itupiranga/PA. O denunciante após receber o lote, saiu do mesmo para tratamento de sua saúde. O lote foi invadido em 1998 e desde então o denunciante não teria conseguido retomar sua porção de terra. 2. O Instituto Nacional de Colonização e Reforma Agrária sustenta que só foi protocolada denúncia de tal fato em 19/11/2009 e, posteriormente, em 12/03/2010. 3. Apesar de a invasão ter ocorrido em 1998, a denúncia só foi feita mais de 10 anos depois, prazo esse que por si só já justificaria a perda do lote por abandono pelas normativas que regem a reforma agrária. 4. A procuradora oficiante promoveu o arquivamento, por considerar que falece atribuição ao MPF para atuar no caso em questão, cujo interesse está restrito a direito individual, que deve ser pleiteado via ação autônoma própria. 5. Acolhimento da promoção de arquivamento pelos próprios fundamentos. PELA HOMOLOGAÇÃO.</text:p>
          </table:table-cell>
          <table:covered-table-cell/>
          <table:covered-table-cell/>
        </table:table-row>
        <table:table-row>
          <table:table-cell table:style-name="Tabela38.A1" office:value-type="string">
            <text:p text:style-name="P154"/>
          </table:table-cell>
          <table:table-cell table:style-name="Tabela38.A1" office:value-type="string">
            <text:p text:style-name="P24">Decisão:</text:p>
          </table:table-cell>
          <table:table-cell table:style-name="Tabela38.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39" table:style-name="Tabela39">
        <table:table-column table:style-name="Tabela39.A"/>
        <table:table-column table:style-name="Tabela39.B"/>
        <table:table-column table:style-name="Tabela39.C"/>
        <table:table-column table:style-name="Tabela39.D"/>
        <table:table-column table:style-name="Tabela39.E"/>
        <table:table-row>
          <table:table-cell table:style-name="Tabela39.A1" office:value-type="string">
            <text:p text:style-name="P24">039.</text:p>
          </table:table-cell>
          <table:table-cell table:style-name="Tabela39.A1" office:value-type="string">
            <text:p text:style-name="P24">Processo:</text:p>
          </table:table-cell>
          <table:table-cell table:style-name="Tabela39.A1" office:value-type="string">
            <text:p text:style-name="P24">1.24.001.000049/2015-50</text:p>
          </table:table-cell>
          <table:table-cell table:style-name="Tabela39.A1" office:value-type="string">
            <text:p text:style-name="P26"><text:span text:style-name="T1">Voto: </text:span>4792/2017</text:p>
          </table:table-cell>
          <table:table-cell table:style-name="Tabela39.A1" office:value-type="string">
            <text:p text:style-name="P26">Origem: PROCURADORIA DA REPUBLICA NO MUNICIPIO DE CAMPINA GRANDE-PB</text:p>
          </table:table-cell>
        </table:table-row>
        <table:table-row>
          <table:table-cell table:style-name="Tabela39.A1" office:value-type="string">
            <text:p text:style-name="P154"/>
          </table:table-cell>
          <table:table-cell table:style-name="Tabela39.A1" office:value-type="string">
            <text:p text:style-name="P24">Relatora:</text:p>
          </table:table-cell>
          <table:table-cell table:style-name="Tabela39.A1" table:number-columns-spanned="3" office:value-type="string">
            <text:p text:style-name="P24">Ela Wiecko Volkmer de Castilho</text:p>
          </table:table-cell>
          <table:covered-table-cell/>
          <table:covered-table-cell/>
        </table:table-row>
        <table:table-row>
          <table:table-cell table:style-name="Tabela39.A1" office:value-type="string">
            <text:p text:style-name="P154"/>
          </table:table-cell>
          <table:table-cell table:style-name="Tabela39.A1" office:value-type="string">
            <text:p text:style-name="P28"><text:span text:style-name="T1">Ementa</text:span>:</text:p>
          </table:table-cell>
          <table:table-cell table:style-name="Tabela39.A1" table:number-columns-spanned="3" office:value-type="string">
            <text:p text:style-name="P17">PROMOÇÃO DE ARQUIVAMENTO. CONSELHOS PROFISSIONAIS. QUESTÕES FUNCIONAIS. CONSELHO REGIONAL DE MEDICINA DO ESTADO DA PARAÍBA (CRM/PB) 1. Inquérito civil instaurado para apurar irregularidades na condução de procedimentos disciplinares, no âmbito do CRM/PB, de médico que teria realizado histerectomia total na representante, sem seu consentimento, consistentes na falta de lavratura de termo dos depoimentos da representante e no arquivamento da sindicância. 2. Arquivamento promovido aos fundamentos de que a sindicância foi arquivada, por decisão unânime dos <text:soft-page-break/>Conselheiros, concluindo que não ocorreu infração ética no caso, sendo notificada a representante para interpor recurso; quanto ao mérito da decisão, trata-se de questão interna corporis, que não pode ser discutida pelo MPF, exceto em situação de flagrante ilegalidade, o que não ocorreu; o procedimento respeitou os princípios do contraditório e ampla defesa, além de garantir a possibilidade de recurso da decisão. 3. A decisão deve ser mantida pelos próprios fundamentos, acrescentando-se que, ao contrário do que alegado na representação, consta nos autos da sindicância do CRM/PB, termo de declarações assinado pela representante, inexistindo o vício narrado. PELA HOMOLOGAÇÃO.</text:p>
          </table:table-cell>
          <table:covered-table-cell/>
          <table:covered-table-cell/>
        </table:table-row>
        <table:table-row>
          <table:table-cell table:style-name="Tabela39.A1" office:value-type="string">
            <text:p text:style-name="P154"/>
          </table:table-cell>
          <table:table-cell table:style-name="Tabela39.A1" office:value-type="string">
            <text:p text:style-name="P24">Decisão:</text:p>
          </table:table-cell>
          <table:table-cell table:style-name="Tabela39.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40" table:style-name="Tabela40">
        <table:table-column table:style-name="Tabela40.A"/>
        <table:table-column table:style-name="Tabela40.B"/>
        <table:table-column table:style-name="Tabela40.C"/>
        <table:table-column table:style-name="Tabela40.D"/>
        <table:table-column table:style-name="Tabela40.E"/>
        <table:table-row>
          <table:table-cell table:style-name="Tabela40.A1" office:value-type="string">
            <text:p text:style-name="P24">040.</text:p>
          </table:table-cell>
          <table:table-cell table:style-name="Tabela40.A1" office:value-type="string">
            <text:p text:style-name="P24">Processo:</text:p>
          </table:table-cell>
          <table:table-cell table:style-name="Tabela40.A1" office:value-type="string">
            <text:p text:style-name="P24">1.25.003.004210/2015-15</text:p>
          </table:table-cell>
          <table:table-cell table:style-name="Tabela40.A1" office:value-type="string">
            <text:p text:style-name="P26"><text:span text:style-name="T1">Voto: </text:span>4741/2017</text:p>
          </table:table-cell>
          <table:table-cell table:style-name="Tabela40.A1" office:value-type="string">
            <text:p text:style-name="P26">Origem: PROCURADORIA DA REPUBLICA NO MUNICIPIO DE FOZ DO IGUACU-PR</text:p>
          </table:table-cell>
        </table:table-row>
        <table:table-row>
          <table:table-cell table:style-name="Tabela40.A1" office:value-type="string">
            <text:p text:style-name="P154"/>
          </table:table-cell>
          <table:table-cell table:style-name="Tabela40.A1" office:value-type="string">
            <text:p text:style-name="P24">Relatora:</text:p>
          </table:table-cell>
          <table:table-cell table:style-name="Tabela40.A1" table:number-columns-spanned="3" office:value-type="string">
            <text:p text:style-name="P24">Ela Wiecko Volkmer de Castilho</text:p>
          </table:table-cell>
          <table:covered-table-cell/>
          <table:covered-table-cell/>
        </table:table-row>
        <table:table-row>
          <table:table-cell table:style-name="Tabela40.A1" office:value-type="string">
            <text:p text:style-name="P154"/>
          </table:table-cell>
          <table:table-cell table:style-name="Tabela40.A1" office:value-type="string">
            <text:p text:style-name="P28"><text:span text:style-name="T1">Ementa</text:span>:</text:p>
          </table:table-cell>
          <table:table-cell table:style-name="Tabela40.A1" table:number-columns-spanned="3" office:value-type="string">
            <text:p text:style-name="P17">PROMOÇÃO DE ARQUIVAMENTO. EXERCÍCIO PROFISSIONAL. CONSELHO REGIONAL DE EDUCAÇÃO FÍSICA. PROFISSIONAL FORMADO EM EDUCAÇÃO FÍSICA NA MODALIDADE DE LICENCIATURA DE GRADUAÇÃO PLENA. IMPOSSIBILIDADE DE ATUAÇÃO EM ÁREA DESTINADA AO FORMADO NO MESMO CURSO NA MODALIDADE DE BACHARELADO. 1. Alegada restrição ao profissional formado em educação física, na modalidade licenciatura de graduação plena, para atuar em área destinada àquele que concluiu o curso na modalidade de bacharelado. Apesar da restrição, estaria havendo a cobrança regular da anuidade. 2. Arquivamento promovido por ausência de irregularidade. 3. O Superior Tribunal de Justiça, ao apreciar a matéria, utilizando-se da técnica de julgamento de recursos repetitivos, firmou o entendimento consubstanciado no seguinte acórdão: "PROCESSUAL CIVIL E ADMINISTRATIVO. RECURSO ESPECIAL REPRESENTATIVO DE CONTROVÉRSIA. ART. 543-C DO CPC. CONSELHO REGIONAL DE EDUCAÇÃO FÍSICA. PROFISSIONAL FORMADO EM EDUCAÇÃO FÍSICA NA MODALIDADE DE LICENCIATURA DE GRADUAÇÃO PLENA. IMPOSSIBILIDADE DE ATUAR NA ÁREA DESTINADA AO PROFISSIONAL QUE CONCLUIU O CURSO NA MODALIDADE DE BACHARELADO. 1. Caso em que se discute se o profissional formado em educação física, na modalidade licenciatura de graduação plena, pode atuar, além de no ensino básico (área formal), em clubes, academias, hotéis, spas, dentre outros (áreas não formais) 2. Atualmente, existem duas modalidades de cursos para profissionais de educação física, quais sejam: o curso de licenciatura de graduação plena, para atuação na educação básica, de duração mínima de 3 anos, com carga horária mínima de 2.800 (duas mil e oitocentas) horas/aula; e o curso de graduação/bacharelado em educação física, para atuação em áreas não formais, com duração mínima de 4 anos, com carga horária mínima de 3.200 (três mil e duzentas) horas/aula, conforme estabelecem os arts. 44, II, e 62 Lei n. 9.394/1996, regulamentados pelos arts. 5º do Decreto n. 3.276/1999, 1º e 2º da Resolução CNE/CP n. 2/2002, 14 da Resolução CNE/CES n. 7/2004 e 2º, inciso III, "a", c/c Anexo, da Resolução CNE/CES n. 4/2009. 3. O profissional de educação física o qual pretende atuar de forma <text:soft-page-break/>plena, nas áreas formais e não formais (sem nenhuma restrição, como pretende, o recorrente), deve concluir os cursos de graduação/bacharelado e de licenciatura, já que são distintos, com disciplinas e objetivos particulares. 4. O curso concluído pelo recorrente é de licenciatura e, por isso mesmo, é permitido que ele tão somente atue na educação básica (escolas), sendo-lhe defeso o exercício da profissão na área não formal, porquanto essa hipótese está em desacordo com a formação por ele concluída. 5. As Resoluções do Conselho Nacional de Educação foram emitidas com supedâneo no art. 6º da Lei n. 4.024/1961 (com a redação conferida pela Lei n. 9.131/1995), em vigor por força do art. 92 da Lei n. 9.394/1996, sendo certo que tais Resoluções, em momento algum, extrapolam o âmbito de simples regulação, porque apenas tratam das modalidades de cursos previstos na Lei n. 9.394/1996 (bacharelado e licenciatura). 6. Recurso especial parcialmente conhecido (ausência de prequestionamento) e, nessa extensão, não provido. Acórdão que deve ser submetido ao rito do art. 543-C do CPC. (REsp 1361900/SP, Rel. Ministro BENEDITO GONÇALVES, PRIMEIRA SEÇÃO, julgado em 12/11/2014, DJe 18/11/2014)". 4. Questão resolvida judicialmente. PELA HOMOLOGAÇÃO DO ARQUIVAMENTO.</text:p>
          </table:table-cell>
          <table:covered-table-cell/>
          <table:covered-table-cell/>
        </table:table-row>
        <table:table-row>
          <table:table-cell table:style-name="Tabela40.A1" office:value-type="string">
            <text:p text:style-name="P154"/>
          </table:table-cell>
          <table:table-cell table:style-name="Tabela40.A1" office:value-type="string">
            <text:p text:style-name="P24">Decisão:</text:p>
          </table:table-cell>
          <table:table-cell table:style-name="Tabela40.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41" table:style-name="Tabela41">
        <table:table-column table:style-name="Tabela41.A"/>
        <table:table-column table:style-name="Tabela41.B"/>
        <table:table-column table:style-name="Tabela41.C"/>
        <table:table-column table:style-name="Tabela41.D"/>
        <table:table-column table:style-name="Tabela41.E"/>
        <table:table-row>
          <table:table-cell table:style-name="Tabela41.A1" office:value-type="string">
            <text:p text:style-name="P24">041.</text:p>
          </table:table-cell>
          <table:table-cell table:style-name="Tabela41.A1" office:value-type="string">
            <text:p text:style-name="P24">Processo:</text:p>
          </table:table-cell>
          <table:table-cell table:style-name="Tabela41.A1" office:value-type="string">
            <text:p text:style-name="P24">1.25.016.000083/2014-47</text:p>
          </table:table-cell>
          <table:table-cell table:style-name="Tabela41.A1" office:value-type="string">
            <text:p text:style-name="P26"><text:span text:style-name="T1">Voto: </text:span>4631/2017</text:p>
          </table:table-cell>
          <table:table-cell table:style-name="Tabela41.A1" office:value-type="string">
            <text:p text:style-name="P26">Origem: PROCURADORIA DA REPUBLICA NO MUNICIPIO DE APUCARANA-PR</text:p>
          </table:table-cell>
        </table:table-row>
        <table:table-row>
          <table:table-cell table:style-name="Tabela41.A1" office:value-type="string">
            <text:p text:style-name="P154"/>
          </table:table-cell>
          <table:table-cell table:style-name="Tabela41.A1" office:value-type="string">
            <text:p text:style-name="P24">Relatora:</text:p>
          </table:table-cell>
          <table:table-cell table:style-name="Tabela41.A1" table:number-columns-spanned="3" office:value-type="string">
            <text:p text:style-name="P24">Ela Wiecko Volkmer de Castilho</text:p>
          </table:table-cell>
          <table:covered-table-cell/>
          <table:covered-table-cell/>
        </table:table-row>
        <table:table-row>
          <table:table-cell table:style-name="Tabela41.A1" office:value-type="string">
            <text:p text:style-name="P154"/>
          </table:table-cell>
          <table:table-cell table:style-name="Tabela41.A1" office:value-type="string">
            <text:p text:style-name="P28"><text:span text:style-name="T1">Ementa</text:span>:</text:p>
          </table:table-cell>
          <table:table-cell table:style-name="Tabela41.A1" table:number-columns-spanned="3" office:value-type="string">
            <text:p text:style-name="P17">PROMOÇÃO DE ARQUIVAMENTO. REMESSA DA 5ª CCR. ATOS ADMINISTRATIVOS EM GERAL. RECURSOS FEDERAIS. MUNICÍPIO DE RIO BOM/PR. COMUNICAÇÃO DA LIBERAÇÃO DOS RECURSOS. LEI 9.452/97. 1. Inquérito civil instaurado a partir de representação de partidos políticos (PT, PMDB e PSC) noticiando descumprimento, pela Prefeitura do Município de Rio Bom/PR, do art. 2º da Lei nº 9.452/97, segundo o qual está obrigada a notificar partidos políticos, sindicatos de trabalhadores e entidades empresariais da liberação de recursos federais em benefício do ente municipal. 2. Arquivamento promovido ao fundamento de que a Prefeitura comprovou a notificação exigida na lei durante os anos de 2013 e 2014 e, encaminhada essa documentação aos representantes, não houve manifestação. PELA HOMOLOGAÇÃO.</text:p>
          </table:table-cell>
          <table:covered-table-cell/>
          <table:covered-table-cell/>
        </table:table-row>
        <table:table-row>
          <table:table-cell table:style-name="Tabela41.A1" office:value-type="string">
            <text:p text:style-name="P154"/>
          </table:table-cell>
          <table:table-cell table:style-name="Tabela41.A1" office:value-type="string">
            <text:p text:style-name="P24">Decisão:</text:p>
          </table:table-cell>
          <table:table-cell table:style-name="Tabela41.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42" table:style-name="Tabela42">
        <table:table-column table:style-name="Tabela42.A"/>
        <table:table-column table:style-name="Tabela42.B"/>
        <table:table-column table:style-name="Tabela42.C"/>
        <table:table-column table:style-name="Tabela42.D"/>
        <table:table-column table:style-name="Tabela42.E"/>
        <table:table-row>
          <table:table-cell table:style-name="Tabela42.A1" office:value-type="string">
            <text:p text:style-name="P24">042.</text:p>
          </table:table-cell>
          <table:table-cell table:style-name="Tabela42.A1" office:value-type="string">
            <text:p text:style-name="P24">Processo:</text:p>
          </table:table-cell>
          <table:table-cell table:style-name="Tabela42.A1" office:value-type="string">
            <text:p text:style-name="P24">1.26.000.001071/2015-52</text:p>
          </table:table-cell>
          <table:table-cell table:style-name="Tabela42.A1" office:value-type="string">
            <text:p text:style-name="P26"><text:span text:style-name="T1">Voto: </text:span>4659/2017</text:p>
          </table:table-cell>
          <table:table-cell table:style-name="Tabela42.A1" office:value-type="string">
            <text:p text:style-name="P26">Origem: PROCURADORIA DA REPUBLICA - PERNAMBUCO</text:p>
          </table:table-cell>
        </table:table-row>
        <table:table-row>
          <table:table-cell table:style-name="Tabela42.A1" office:value-type="string">
            <text:p text:style-name="P154"/>
          </table:table-cell>
          <table:table-cell table:style-name="Tabela42.A1" office:value-type="string">
            <text:p text:style-name="P24">Relatora:</text:p>
          </table:table-cell>
          <table:table-cell table:style-name="Tabela42.A1" table:number-columns-spanned="3" office:value-type="string">
            <text:p text:style-name="P24">Ela Wiecko Volkmer de Castilho</text:p>
          </table:table-cell>
          <table:covered-table-cell/>
          <table:covered-table-cell/>
        </table:table-row>
        <table:table-row>
          <table:table-cell table:style-name="Tabela42.A1" office:value-type="string">
            <text:p text:style-name="P154"/>
          </table:table-cell>
          <table:table-cell table:style-name="Tabela42.A1" office:value-type="string">
            <text:p text:style-name="P28"><text:span text:style-name="T1">Ementa</text:span>:</text:p>
          </table:table-cell>
          <table:table-cell table:style-name="Tabela42.A1" table:number-columns-spanned="3" office:value-type="string">
            <text:p text:style-name="P17">PROMOÇÃO DE ARQUIVAMENTO. REMESSA DA 3ª CCR. MORADIA. PROGRAMAS HABITACIONAIS. CAIXA ECONÔMICA FEDERAL. DESPEJO. LEILÃO JUDICIAL. 1. Procedimento preparatório instaurado para apurar irregularidade no leilão de 75 apartamentos do Conjunto Residencial Costa do Sol, visto que os moradores lá residem há mais de dez anos. 2. <text:soft-page-break/>Arquivamento promovido ao fundamento de que o leilão foi autorizado pelo Poder Judiciário em razão da negativa dos moradores em quitar o financiamento com a Caixa Econômica Federal, mesmo após a concessão de desconto sobre o preço de avaliação; e que os imóveis construídos em Conjuntos Habitacionais obtém recursos do Sistema Financeiro de Habitação e, por essa razão, não são passíveis de usucapião. 3. O Superior Tribunal de Justiça já pacificou entendimento no sentido de "Impossibilidade de ser reconhecida usucapião no tocante a imóvel da Caixa Econômica Federal relacionado ao Sistema Financeiro de Habitação, por configurar-se nessa situação como bem público, tendo em vista a atuação da CEF como agente financeiro dos programas oficiais de habitação e órgão de execução da política habitacional, explora relevante serviço público, regulamentado por normas especiais previstas na Lei 4.380/64" (AgInt no REsp 1483383/AL, Rel. Ministro LUIS FELIPE SALOMÃO, QUARTA TURMA, julgado em 20/06/2017, DJe 27/06/2017). 4. Portanto, a decisão deve ser mantida por seus próprios fundamentos. PELA HOMOLOGAÇÃO.</text:p>
          </table:table-cell>
          <table:covered-table-cell/>
          <table:covered-table-cell/>
        </table:table-row>
        <table:table-row>
          <table:table-cell table:style-name="Tabela42.A1" office:value-type="string">
            <text:p text:style-name="P154"/>
          </table:table-cell>
          <table:table-cell table:style-name="Tabela42.A1" office:value-type="string">
            <text:p text:style-name="P24">Decisão:</text:p>
          </table:table-cell>
          <table:table-cell table:style-name="Tabela42.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43" table:style-name="Tabela43">
        <table:table-column table:style-name="Tabela43.A"/>
        <table:table-column table:style-name="Tabela43.B"/>
        <table:table-column table:style-name="Tabela43.C"/>
        <table:table-column table:style-name="Tabela43.D"/>
        <table:table-column table:style-name="Tabela43.E"/>
        <table:table-row>
          <table:table-cell table:style-name="Tabela43.A1" office:value-type="string">
            <text:p text:style-name="P24">043.</text:p>
          </table:table-cell>
          <table:table-cell table:style-name="Tabela43.A1" office:value-type="string">
            <text:p text:style-name="P24">Processo:</text:p>
          </table:table-cell>
          <table:table-cell table:style-name="Tabela43.A1" office:value-type="string">
            <text:p text:style-name="P24">1.26.000.001234/2015-05</text:p>
          </table:table-cell>
          <table:table-cell table:style-name="Tabela43.A1" office:value-type="string">
            <text:p text:style-name="P26"><text:span text:style-name="T1">Voto: </text:span>3804/2017</text:p>
          </table:table-cell>
          <table:table-cell table:style-name="Tabela43.A1" office:value-type="string">
            <text:p text:style-name="P26">Origem: PROCURADORIA DA REPUBLICA - PERNAMBUCO</text:p>
          </table:table-cell>
        </table:table-row>
        <table:table-row>
          <table:table-cell table:style-name="Tabela43.A1" office:value-type="string">
            <text:p text:style-name="P154"/>
          </table:table-cell>
          <table:table-cell table:style-name="Tabela43.A1" office:value-type="string">
            <text:p text:style-name="P24">Relatora:</text:p>
          </table:table-cell>
          <table:table-cell table:style-name="Tabela43.A1" table:number-columns-spanned="3" office:value-type="string">
            <text:p text:style-name="P24">Ela Wiecko Volkmer de Castilho</text:p>
          </table:table-cell>
          <table:covered-table-cell/>
          <table:covered-table-cell/>
        </table:table-row>
        <table:table-row>
          <table:table-cell table:style-name="Tabela43.A1" office:value-type="string">
            <text:p text:style-name="P154"/>
          </table:table-cell>
          <table:table-cell table:style-name="Tabela43.A1" office:value-type="string">
            <text:p text:style-name="P28"><text:span text:style-name="T1">Ementa</text:span>:</text:p>
          </table:table-cell>
          <table:table-cell table:style-name="Tabela43.A1" table:number-columns-spanned="3" office:value-type="string">
            <text:p text:style-name="P17">PROMOÇÃO DE ARQUIVAMENTO. TRANSPORTE AÉREO E INFRAESTRUTURA AEROPORTUÁRIA. CONDIÇÕES DE SEGURANÇA. AEROPORTO INTERNACIONAL DOS GUARARAPES - GILBERTO FREYRE. RISCO DE DESABAMENTO. 1. Procedimento preparatório instaurado para apurar notícia de risco de acidentes em hangar do Aeroporto Internacional dos Guararapes - Gilberto Freyre, cedido à Secretária de Defesa Social do Estado de Pernambuco (SDS/PE), em razão de problemas estruturais e, além do risco de queda do referido hangar, o representante noticiou que os técnicos de segurança de trabalho estariam sendo impedidos de realizar fiscalizações no local. 2. Arquivamento promovido aos fundamentos que não se confirmou omissão ou ação ilícita da Administração Pública (Infraero) e tampouco risco atual a seus servidores ou aos usuários do hangar aludido na representação; diante do risco de desabamento do hangar cedido à SDS/PE, procedeu-se à sua interdição, de modo que o risco de acidentes com vítimas não remanesce; a interdição do local decorreu do risco de desabamento detectado em fiscalização realizada pela equipe técnica da Infraero, o que permite inferir que não houve nenhum constrangimento ilegal com vistas a impedir o trabalho dos profissionais de segurança do trabalho lotados no Aeroporto Internacional dos Guararapes; e a Infraero, responsável por acompanhar a regularidade da cessão de uso, vem adotando medidas para exigir que a SDS/PE, atual cessionária do local, realize as obras de recuperação, sob pena de rescisão do termo de cessão de uso, caso permaneça inerte em proceder às adequações necessárias. PELA HOMOLOGAÇÃO.</text:p>
          </table:table-cell>
          <table:covered-table-cell/>
          <table:covered-table-cell/>
        </table:table-row>
        <table:table-row>
          <table:table-cell table:style-name="Tabela43.A1" office:value-type="string">
            <text:p text:style-name="P154"/>
          </table:table-cell>
          <table:table-cell table:style-name="Tabela43.A1" office:value-type="string">
            <text:p text:style-name="P24">Decisão:</text:p>
          </table:table-cell>
          <table:table-cell table:style-name="Tabela43.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44" table:style-name="Tabela44">
        <table:table-column table:style-name="Tabela44.A"/>
        <table:table-column table:style-name="Tabela44.B"/>
        <table:table-column table:style-name="Tabela44.C"/>
        <table:table-column table:style-name="Tabela44.D"/>
        <table:table-column table:style-name="Tabela44.E"/>
        <table:table-row>
          <table:table-cell table:style-name="Tabela44.A1" office:value-type="string">
            <text:p text:style-name="P24">044.</text:p>
          </table:table-cell>
          <table:table-cell table:style-name="Tabela44.A1" office:value-type="string">
            <text:p text:style-name="P24">Processo:</text:p>
          </table:table-cell>
          <table:table-cell table:style-name="Tabela44.A1" office:value-type="string">
            <text:p text:style-name="P24">1.27.000.000735/2014-48</text:p>
          </table:table-cell>
          <table:table-cell table:style-name="Tabela44.A1" office:value-type="string">
            <text:p text:style-name="P26"><text:span text:style-name="T1">Voto: </text:span>4796/2017</text:p>
          </table:table-cell>
          <table:table-cell table:style-name="Tabela44.A1" office:value-type="string">
            <text:p text:style-name="P26">Origem: PROCURADORIA <text:soft-page-break/>DA REPUBLICA - PIAUI</text:p>
          </table:table-cell>
        </table:table-row>
        <table:table-row>
          <table:table-cell table:style-name="Tabela44.A1" office:value-type="string">
            <text:p text:style-name="P154"/>
          </table:table-cell>
          <table:table-cell table:style-name="Tabela44.A1" office:value-type="string">
            <text:p text:style-name="P24">Relatora:</text:p>
          </table:table-cell>
          <table:table-cell table:style-name="Tabela44.A1" table:number-columns-spanned="3" office:value-type="string">
            <text:p text:style-name="P24">Ela Wiecko Volkmer de Castilho</text:p>
          </table:table-cell>
          <table:covered-table-cell/>
          <table:covered-table-cell/>
        </table:table-row>
        <table:table-row>
          <table:table-cell table:style-name="Tabela44.A1" office:value-type="string">
            <text:p text:style-name="P154"/>
          </table:table-cell>
          <table:table-cell table:style-name="Tabela44.A1" office:value-type="string">
            <text:p text:style-name="P28"><text:span text:style-name="T1">Ementa</text:span>:</text:p>
          </table:table-cell>
          <table:table-cell table:style-name="Tabela44.A1" table:number-columns-spanned="3" office:value-type="string">
            <text:p text:style-name="P17">PROMOÇÃO DE ARQUIVAMENTO. SAÚDE. JORNADA DE TRABALHO DOS MÉDICOS DO SUS E CERTIDÃO DE NÃO ATENDIMENTO AOS USUÁRIOS. MUNICÍPIO DE JARDIM DO MULATO. 1. Inquérito civil instaurado a partir de ofício circular da 5ª CCR, encaminhando Recomendações elaboradas por Grupo de Trabalho Operacional daquele órgão, para adoção de medidas que visam à transparência das informações no SUS, acerca das negativas de atendimento e dos horários de médicos e odontólogos, no Município de Jardim do Mulato/PI. 2. Foram expedidas duas Recomendações à Prefeitura e à Secretaria de Saúde de Jardim do Mulato/PI: uma, objetivando, em síntese, o fornecimento de certidão a todos os usuários do SUS não atendidos pelas Unidades de Saúde daquele município e a segunda, visando a instalação de instrumentos que permitam o controle social do horário de atendimento dos serviços de atendimento médico e odontológico daquela localidade. Além disso, encaminhou-se ofício à Câmara de Vereadores e ao Conselho Municipal de Saúde e, com o fim de dar-lhes ciência e solicitar o acompanhamento e fiscalização quanto ao cumprimento das aludidas Recomendações; bem como foi oficiado à Promotoria de Justiça com atuação no Município, cientificando-lhe dos fatos, bem como para adoção de providências que entendessem cabíveis visando o seu cumprimento, em cooperação com este órgão ministerial, nos termos de convênio celebrado entre Ministérios Público Estadual e Federal. 3. Arquivamento promovido ao fundamento de que as Recomendações foram cumpridas pelo Município, especificamente em relação à aquisição do equipamento de registro eletrônico de frequência dos servidores vinculados ao SUS, conforme comprovado nos autos; e, além disso, os fatos foram noticiados às autoridades locais (Câmara dos Vereadores, Conselho de Saúde e MP/PB). PELA HOMOLOGAÇÃO.</text:p>
          </table:table-cell>
          <table:covered-table-cell/>
          <table:covered-table-cell/>
        </table:table-row>
        <table:table-row>
          <table:table-cell table:style-name="Tabela44.A1" office:value-type="string">
            <text:p text:style-name="P154"/>
          </table:table-cell>
          <table:table-cell table:style-name="Tabela44.A1" office:value-type="string">
            <text:p text:style-name="P24">Decisão:</text:p>
          </table:table-cell>
          <table:table-cell table:style-name="Tabela44.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45" table:style-name="Tabela45">
        <table:table-column table:style-name="Tabela45.A"/>
        <table:table-column table:style-name="Tabela45.B"/>
        <table:table-column table:style-name="Tabela45.C"/>
        <table:table-column table:style-name="Tabela45.D"/>
        <table:table-column table:style-name="Tabela45.E"/>
        <table:table-row>
          <table:table-cell table:style-name="Tabela45.A1" office:value-type="string">
            <text:p text:style-name="P24">045.</text:p>
          </table:table-cell>
          <table:table-cell table:style-name="Tabela45.A1" office:value-type="string">
            <text:p text:style-name="P24">Processo:</text:p>
          </table:table-cell>
          <table:table-cell table:style-name="Tabela45.A1" office:value-type="string">
            <text:p text:style-name="P24">1.28.000.000742/2014-11</text:p>
          </table:table-cell>
          <table:table-cell table:style-name="Tabela45.A1" office:value-type="string">
            <text:p text:style-name="P26"><text:span text:style-name="T1">Voto: </text:span>4793/2017</text:p>
          </table:table-cell>
          <table:table-cell table:style-name="Tabela45.A1" office:value-type="string">
            <text:p text:style-name="P26">Origem: PROCURADORIA DA REPUBLICA - RIO GRANDE DO NORTE/CEARÁ-MIRIM</text:p>
          </table:table-cell>
        </table:table-row>
        <table:table-row>
          <table:table-cell table:style-name="Tabela45.A1" office:value-type="string">
            <text:p text:style-name="P154"/>
          </table:table-cell>
          <table:table-cell table:style-name="Tabela45.A1" office:value-type="string">
            <text:p text:style-name="P24">Relatora:</text:p>
          </table:table-cell>
          <table:table-cell table:style-name="Tabela45.A1" table:number-columns-spanned="3" office:value-type="string">
            <text:p text:style-name="P24">Ela Wiecko Volkmer de Castilho</text:p>
          </table:table-cell>
          <table:covered-table-cell/>
          <table:covered-table-cell/>
        </table:table-row>
        <table:table-row>
          <table:table-cell table:style-name="Tabela45.A1" office:value-type="string">
            <text:p text:style-name="P154"/>
          </table:table-cell>
          <table:table-cell table:style-name="Tabela45.A1" office:value-type="string">
            <text:p text:style-name="P28"><text:span text:style-name="T1">Ementa</text:span>:</text:p>
          </table:table-cell>
          <table:table-cell table:style-name="Tabela45.A1" table:number-columns-spanned="3" office:value-type="string">
            <text:p text:style-name="P17">PROMOÇÃO DE ARQUIVAMENTO. CONCURSO PÚBLICO. IRREGULARIDADES DE EXECUÇÃO. INSTITUTO NACIONAL DO SEGURO SOCIAL (INSS). FUNDAÇÃO DE APOIO A PESQUISA, ENSINO E ASSISTÊNCIA À ESCOLA DE MEDICINA E CIRURGIA E AO HOSPITAL UNIVERSITÁRIO GAFFREÉ E GUINLE (FUNRIO). CARGO DE ANALISTA DE SEGURO SOCIAL - FISIOTERAPIA. 1. Procedimento preparatório instaurado para apurar irregularidades em concurso público realizados para provimento de cargos diversos do INSS, organizado pela FUNRIO, consistentes em desorganização nos locais de aplicação de provas, inclusão de questões mal formuladas no exame, contendo duplicidade de respostas, ou sem respostas, além da cobrança de conteúdo que não constava no edital. 2. Arquivamento promovido ao fundamento de que, conforme pesquisa realizada pelo próprio MPF no site da FUNRIO, foram anuladas diversas questões das provas, <text:soft-page-break/>demonstrando que a entidade adotou medidas de ofício para sanar os problemas ocorridos; e é pacífico na jurisprudência que a correção e critérios de correção de provas de concursos devem ser definidas pela banca examinadora, sendo que o Judiciário somente intervirá em casos de fraude ou manifesta ilegalidade, o que não ocorreu no caso em epígrafe. 3. É vedado ao Poder Judiciário, no controle de legalidade de concurso público, substituir a banca examinadora para avaliar a correção das provas, as respostas dadas pelos candidatos e as notas a elas atribuídas. Excepcionalmente, cabe ao Judiciário a análise da legalidade e da observância às regras contidas no edital, bem como o juízo de compatibilidade do conteúdo das questões do concurso com o previsto no respectivo edital, conforme jurisprudência consolidada do Supremo Tribunal Federal e do Superior Tribunal de Justiça (Precedentes: STF, RE 632853, Rel. Min. Gilmar Mendes, publicado em 29/06/2015; e STJ, AgRg no AREsp 266.582/DF, Rel. Min Herman Benjamim, Segunda Turma, DJe 07/03/2013). PELA HOMOLOGAÇÃO.</text:p>
          </table:table-cell>
          <table:covered-table-cell/>
          <table:covered-table-cell/>
        </table:table-row>
        <table:table-row>
          <table:table-cell table:style-name="Tabela45.A1" office:value-type="string">
            <text:p text:style-name="P154"/>
          </table:table-cell>
          <table:table-cell table:style-name="Tabela45.A1" office:value-type="string">
            <text:p text:style-name="P24">Decisão:</text:p>
          </table:table-cell>
          <table:table-cell table:style-name="Tabela45.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46" table:style-name="Tabela46">
        <table:table-column table:style-name="Tabela46.A"/>
        <table:table-column table:style-name="Tabela46.B"/>
        <table:table-column table:style-name="Tabela46.C"/>
        <table:table-column table:style-name="Tabela46.D"/>
        <table:table-column table:style-name="Tabela46.E"/>
        <table:table-row>
          <table:table-cell table:style-name="Tabela46.A1" office:value-type="string">
            <text:p text:style-name="P24">046.</text:p>
          </table:table-cell>
          <table:table-cell table:style-name="Tabela46.A1" office:value-type="string">
            <text:p text:style-name="P24">Processo:</text:p>
          </table:table-cell>
          <table:table-cell table:style-name="Tabela46.A1" office:value-type="string">
            <text:p text:style-name="P24">1.29.000.000069/2015-54</text:p>
          </table:table-cell>
          <table:table-cell table:style-name="Tabela46.A1" office:value-type="string">
            <text:p text:style-name="P26"><text:span text:style-name="T1">Voto: </text:span>4702/2017</text:p>
          </table:table-cell>
          <table:table-cell table:style-name="Tabela46.A1" office:value-type="string">
            <text:p text:style-name="P26">Origem: PRR/4ª REGIÃO - PORTO ALEGRE</text:p>
          </table:table-cell>
        </table:table-row>
        <table:table-row>
          <table:table-cell table:style-name="Tabela46.A1" office:value-type="string">
            <text:p text:style-name="P154"/>
          </table:table-cell>
          <table:table-cell table:style-name="Tabela46.A1" office:value-type="string">
            <text:p text:style-name="P24">Relatora:</text:p>
          </table:table-cell>
          <table:table-cell table:style-name="Tabela46.A1" table:number-columns-spanned="3" office:value-type="string">
            <text:p text:style-name="P24">Ela Wiecko Volkmer de Castilho</text:p>
          </table:table-cell>
          <table:covered-table-cell/>
          <table:covered-table-cell/>
        </table:table-row>
        <table:table-row>
          <table:table-cell table:style-name="Tabela46.A1" office:value-type="string">
            <text:p text:style-name="P154"/>
          </table:table-cell>
          <table:table-cell table:style-name="Tabela46.A1" office:value-type="string">
            <text:p text:style-name="P28"><text:span text:style-name="T1">Ementa</text:span>:</text:p>
          </table:table-cell>
          <table:table-cell table:style-name="Tabela46.A1" table:number-columns-spanned="3" office:value-type="string">
            <text:p text:style-name="P17">PROMOÇÃO DE ARQUIVAMENTO. TRANSPARÊNCIA. LEI DE ACESSO À INFORMAÇÃO. CONSELHO REGIONAL DE FARMÁCIA DO RIO GRANDE DO SUL - CRF/RS. LESÃO AMEAÇA DIRETA AO DIREITO COLETIVO. INEXISTÊNCIA DE IRREGULARIDADE. 1. Procedimento Preparatório instaurado para apurar irregularidades no Conselho Regional de Farmácia do Rio Grande do Sul (CRF/RS), consistente no não cumprimento das exigências da Lei n° 12.527/2011, em dar publicidade aos valores pagos aos conselheiros e empregados, aos gastos com licitações, execução de festividades e financiamentos das mesmas, e tampouco informações financeiras de convênios com entidades de ensino. 2. O Procurador oficiante promoveu o arquivamento sob o fundamento de que o referido conselho profissional cumpriu o comando do dispositivo supra na medida em que disponibiliza em seu sítio informações referentes á estrutura organizacional prestação de contas, planejamento e gestão, convênios, gestão financeira e organizacional, licitações e contratos, dúvidas frequentes e serviços de informação ao cidadão, considerando que a página inicial encontra se em conformidade com a Lei de Acesso à informação, entende que não se justifica a continuidade do presente procedimento preparatório. 3. É cabível a homologação do arquivamento quando não houver irregularidade capaz de justificar o prosseguimento do feito. PELA HOMOLOGAÇÃO.</text:p>
          </table:table-cell>
          <table:covered-table-cell/>
          <table:covered-table-cell/>
        </table:table-row>
        <table:table-row>
          <table:table-cell table:style-name="Tabela46.A1" office:value-type="string">
            <text:p text:style-name="P154"/>
          </table:table-cell>
          <table:table-cell table:style-name="Tabela46.A1" office:value-type="string">
            <text:p text:style-name="P24">Decisão:</text:p>
          </table:table-cell>
          <table:table-cell table:style-name="Tabela46.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47" table:style-name="Tabela47">
        <table:table-column table:style-name="Tabela47.A"/>
        <table:table-column table:style-name="Tabela47.B"/>
        <table:table-column table:style-name="Tabela47.C"/>
        <table:table-column table:style-name="Tabela47.D"/>
        <table:table-column table:style-name="Tabela47.E"/>
        <table:table-row>
          <table:table-cell table:style-name="Tabela47.A1" office:value-type="string">
            <text:p text:style-name="P24">047.</text:p>
          </table:table-cell>
          <table:table-cell table:style-name="Tabela47.A1" office:value-type="string">
            <text:p text:style-name="P24">Processo:</text:p>
          </table:table-cell>
          <table:table-cell table:style-name="Tabela47.A1" office:value-type="string">
            <text:p text:style-name="P24">1.29.000.002643/2014-28</text:p>
          </table:table-cell>
          <table:table-cell table:style-name="Tabela47.A1" office:value-type="string">
            <text:p text:style-name="P26"><text:span text:style-name="T1">Voto: </text:span>4839/2017</text:p>
          </table:table-cell>
          <table:table-cell table:style-name="Tabela47.A1" office:value-type="string">
            <text:p text:style-name="P26">Origem: PROCURADORIA DA REPUBLICA - RIO GRANDE DO SUL</text:p>
          </table:table-cell>
        </table:table-row>
        <table:table-row>
          <table:table-cell table:style-name="Tabela47.A1" office:value-type="string">
            <text:p text:style-name="P154"/>
          </table:table-cell>
          <table:table-cell table:style-name="Tabela47.A1" office:value-type="string">
            <text:p text:style-name="P24">Relatora:</text:p>
          </table:table-cell>
          <table:table-cell table:style-name="Tabela47.A1" table:number-columns-spanned="3" office:value-type="string">
            <text:p text:style-name="P24">Ela Wiecko Volkmer de Castilho</text:p>
          </table:table-cell>
          <table:covered-table-cell/>
          <table:covered-table-cell/>
        </table:table-row>
        <table:table-row>
          <table:table-cell table:style-name="Tabela47.A1" office:value-type="string">
            <text:p text:style-name="P154"/>
          </table:table-cell>
          <table:table-cell table:style-name="Tabela47.A1" office:value-type="string">
            <text:p text:style-name="P28"><text:span text:style-name="T1">Ementa</text:span>:</text:p>
          </table:table-cell>
          <table:table-cell table:style-name="Tabela47.A1" table:number-columns-spanned="3" office:value-type="string">
            <text:p text:style-name="P17">PROMOÇÃO DE ARQUIVAMENTO. CONCURSO PÚBLICO/PROCESSO SELETIVO. IRREGULARIDADES DE EXECUÇÃO. USO DE TELEFONE <text:soft-page-break/>CELULAR. IRREGULARIDADE SANADA. 1. Procedimento Preparatório instaurado para apurar irregularidades no Processo seletivo para Escola de Formação de Oficiais da Marinha Mercante (EFOMM), consistente no uso de aparelhos de telefone móvel durante a realização do certame. 2.O Procurador Oficiante promoveu o arquivamento sob fundamento de que a Marinha Mercante tomou todas as providências corretas referentes as irregularidades que permearam o concurso, eliminando os candidatos que descumpriram as regras do edital e anulando as questões com erro. 3. É cabível a homologação do arquivamento quando a irregularidade apontada tiver sido sanada. PELA HOMOLOGAÇÃO.</text:p>
          </table:table-cell>
          <table:covered-table-cell/>
          <table:covered-table-cell/>
        </table:table-row>
        <table:table-row>
          <table:table-cell table:style-name="Tabela47.A1" office:value-type="string">
            <text:p text:style-name="P154"/>
          </table:table-cell>
          <table:table-cell table:style-name="Tabela47.A1" office:value-type="string">
            <text:p text:style-name="P24">Decisão:</text:p>
          </table:table-cell>
          <table:table-cell table:style-name="Tabela47.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48" table:style-name="Tabela48">
        <table:table-column table:style-name="Tabela48.A"/>
        <table:table-column table:style-name="Tabela48.B"/>
        <table:table-column table:style-name="Tabela48.C"/>
        <table:table-column table:style-name="Tabela48.D"/>
        <table:table-column table:style-name="Tabela48.E"/>
        <table:table-row>
          <table:table-cell table:style-name="Tabela48.A1" office:value-type="string">
            <text:p text:style-name="P24">048.</text:p>
          </table:table-cell>
          <table:table-cell table:style-name="Tabela48.A1" office:value-type="string">
            <text:p text:style-name="P24">Processo:</text:p>
          </table:table-cell>
          <table:table-cell table:style-name="Tabela48.A1" office:value-type="string">
            <text:p text:style-name="P24">1.29.004.001241/2014-76</text:p>
          </table:table-cell>
          <table:table-cell table:style-name="Tabela48.A1" office:value-type="string">
            <text:p text:style-name="P26"><text:span text:style-name="T1">Voto: </text:span>4529/2017</text:p>
          </table:table-cell>
          <table:table-cell table:style-name="Tabela48.A1" office:value-type="string">
            <text:p text:style-name="P26">Origem: PROCURADORIA DA REPUBLICA NO MUNICIPIO DE P.FUNDO/CARAZINHO</text:p>
          </table:table-cell>
        </table:table-row>
        <table:table-row>
          <table:table-cell table:style-name="Tabela48.A1" office:value-type="string">
            <text:p text:style-name="P154"/>
          </table:table-cell>
          <table:table-cell table:style-name="Tabela48.A1" office:value-type="string">
            <text:p text:style-name="P24">Relatora:</text:p>
          </table:table-cell>
          <table:table-cell table:style-name="Tabela48.A1" table:number-columns-spanned="3" office:value-type="string">
            <text:p text:style-name="P24">Ela Wiecko Volkmer de Castilho</text:p>
          </table:table-cell>
          <table:covered-table-cell/>
          <table:covered-table-cell/>
        </table:table-row>
        <table:table-row>
          <table:table-cell table:style-name="Tabela48.A1" office:value-type="string">
            <text:p text:style-name="P154"/>
          </table:table-cell>
          <table:table-cell table:style-name="Tabela48.A1" office:value-type="string">
            <text:p text:style-name="P28"><text:span text:style-name="T1">Ementa</text:span>:</text:p>
          </table:table-cell>
          <table:table-cell table:style-name="Tabela48.A1" table:number-columns-spanned="3" office:value-type="string">
            <text:p text:style-name="P17">PROMOÇÃO DE ARQUIVAMENTO. SAÚDE. AUDITORIA REALIZADA PELO DEPARTAMENTO NACIONAL DE AUDITORIA DO SISTEMA ÚNICO DE SAÚDE (DENASUS). COBRANÇA INDEVIDA A USUÁRIOS DO SUS POR PARTE DO MUNICÍPIO DE RONDA ALTA-RS, SIGNATÁRIO DO CONTRATO DE PRESTAÇÃO DE SERVIÇOS COM O CONSÓRCIO DE SAÚDE INTERMUNICIPAL (CONSIM). RELATÓRIO FINAL DA AUDITORIA Nº 14.586 (CONSTATAÇÃO 331539, F. 9, VERSO). ART 27 DA LEI COMPLEMENTAR Nº 141/2012; PORTARIA MS/GM Nº 204/2007. 1. Procedimento Preparatório instaurado a partir do Relatório Final de Auditoria nº 14.586, lavrado após fiscalização realizada, no período de 04/08/2014 a 08/08/2014, no Município de Ronda Alta/RS. 2. O Departamento Nacional de Auditoria do SUS/Ministério da Saúde apontou que a quantia de R$ 295.000,00 foi utilizada em atendimentos de média e alta complexidade com valores provenientes da Atenção Básica - PAB Fixo para pagamento de despesas ao Consórcio de Saúde Intermunicipal (CONSIM), o que se mostra vedado. Outra irregularidade diz respeito ao elevado número de cesarianas realizado no município, como consta também na Constatação nº 332253. 3. O Tesouro Municipal informou que a devolução ao Fundo de Saúde Municipal se daria mediante pagamento de 10 (dez) parcelas fixas de R$ 29.500,00, totalizando o valor de R$ 295.000,00, originários da PAB Fixo a partir de abril de 2015. 4. Consta nos autos a comprovação de pagamento, pelo município, de três (3) parcelas e comprovante de lançamentos futuros de outras três (3) parcelas referente aos meses de abril a set/2015 (f. 28, 40). Contudo, o DENASUS apontou o pagamento de cinco parcelas mensais, até ago/2015, em um total de R$ 147.500,00; bem como esclareceu que a devolução deveria ter ocorrido em parcela única consoante art. 27 da Lei Complementar nº 141/2012 (f. 47). Para tanto, o DENASUS atualizou o valor inicial, deduziu os valores pagos pelo município, o que resultou na pendência de R$ 188.762,19 a ser devolvida mediante celebração do Termo de Ajuste Sanitário (TAS) ou à devolução em parcela única ao Fundo Municipal de Saúde. O DENASUS informou ao município acerca da atualização e pendência dos valores. 5. A procuradora oficiante promoveu arquivamento, pois considerou que o DENASUS/MS adotou <text:soft-page-break/>as medidas cabíveis de cobrança visando restituição dos valores devidamente corrigidos aos cofres do município de Ronda Alta/RS consoante Relatório de Verificação do TAS nº 418 acerca do TAS nº 392. 6. Quanto ao elevado número de cesarianas, a procuradora entendeu que o tema não está afeto às matérias da 1ª CCR/MPF, e portanto, cópia integral dos autos foram enviadas ao 4º Ofício da PRM/Passo Fundo/RS. 7. Acolhimento da promoção de arquivamento pelos próprios fundamentos. PELA HOMOLOGAÇÃO.</text:p>
          </table:table-cell>
          <table:covered-table-cell/>
          <table:covered-table-cell/>
        </table:table-row>
        <table:table-row>
          <table:table-cell table:style-name="Tabela48.A1" office:value-type="string">
            <text:p text:style-name="P154"/>
          </table:table-cell>
          <table:table-cell table:style-name="Tabela48.A1" office:value-type="string">
            <text:p text:style-name="P24">Decisão:</text:p>
          </table:table-cell>
          <table:table-cell table:style-name="Tabela48.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49" table:style-name="Tabela49">
        <table:table-column table:style-name="Tabela49.A"/>
        <table:table-column table:style-name="Tabela49.B"/>
        <table:table-column table:style-name="Tabela49.C"/>
        <table:table-column table:style-name="Tabela49.D"/>
        <table:table-column table:style-name="Tabela49.E"/>
        <table:table-row>
          <table:table-cell table:style-name="Tabela49.A1" office:value-type="string">
            <text:p text:style-name="P24">049.</text:p>
          </table:table-cell>
          <table:table-cell table:style-name="Tabela49.A1" office:value-type="string">
            <text:p text:style-name="P24">Processo:</text:p>
          </table:table-cell>
          <table:table-cell table:style-name="Tabela49.A1" office:value-type="string">
            <text:p text:style-name="P24">1.30.001.001955/2014-93</text:p>
          </table:table-cell>
          <table:table-cell table:style-name="Tabela49.A1" office:value-type="string">
            <text:p text:style-name="P26"><text:span text:style-name="T1">Voto: </text:span>4398/2017</text:p>
          </table:table-cell>
          <table:table-cell table:style-name="Tabela49.A1" office:value-type="string">
            <text:p text:style-name="P26">Origem: PROCURADORIA DA REPUBLICA - RIO DE JANEIRO</text:p>
          </table:table-cell>
        </table:table-row>
        <table:table-row>
          <table:table-cell table:style-name="Tabela49.A1" office:value-type="string">
            <text:p text:style-name="P154"/>
          </table:table-cell>
          <table:table-cell table:style-name="Tabela49.A1" office:value-type="string">
            <text:p text:style-name="P24">Relatora:</text:p>
          </table:table-cell>
          <table:table-cell table:style-name="Tabela49.A1" table:number-columns-spanned="3" office:value-type="string">
            <text:p text:style-name="P24">Ela Wiecko Volkmer de Castilho</text:p>
          </table:table-cell>
          <table:covered-table-cell/>
          <table:covered-table-cell/>
        </table:table-row>
        <table:table-row>
          <table:table-cell table:style-name="Tabela49.A1" office:value-type="string">
            <text:p text:style-name="P154"/>
          </table:table-cell>
          <table:table-cell table:style-name="Tabela49.A1" office:value-type="string">
            <text:p text:style-name="P28"><text:span text:style-name="T1">Ementa</text:span>:</text:p>
          </table:table-cell>
          <table:table-cell table:style-name="Tabela49.A1" table:number-columns-spanned="3" office:value-type="string">
            <text:p text:style-name="P17">PROMOÇÃO DE ARQUIVAMENTO. AGENTE PÚBLICO. SISTEMA REMUNERATÓRIO E BENEFÍCIOS. MARGEM CONSIGNÁVEL. DESCONTO EM FOLHA DE PAGAMENTO. 1. Procedimento preparatório instaurado para apurar irregularidades no registro da margem consignável para descontos em folha de pagamento dos servidores públicos civis da União, pois o sistema SIAPENET liberaria uma margem fictícia para as consignatárias, aumentando a capacidade endividamento do servidor, como ocorreu com a representante. 2. Arquivamento promovido aos fundamentos de que a representação consiste em mera dúvida apresentada pela representante quanto à forma de cálculo da margem consignável de seu contracheque individual, sem que fosse feita qualquer solicitação de esclarecimentos perante seu órgão pagador; e ausência de atribuição do MPF no caso, por tratar-se de direito individual disponível e, também, porque não cabe ao Ministério Público prestar consultoria jurídica, esclarecer dúvidas e sugerir estratégias a serem adotadas pela representante. PELA HOMOLOGAÇÃO.</text:p>
          </table:table-cell>
          <table:covered-table-cell/>
          <table:covered-table-cell/>
        </table:table-row>
        <table:table-row>
          <table:table-cell table:style-name="Tabela49.A1" office:value-type="string">
            <text:p text:style-name="P154"/>
          </table:table-cell>
          <table:table-cell table:style-name="Tabela49.A1" office:value-type="string">
            <text:p text:style-name="P24">Decisão:</text:p>
          </table:table-cell>
          <table:table-cell table:style-name="Tabela49.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50" table:style-name="Tabela50">
        <table:table-column table:style-name="Tabela50.A"/>
        <table:table-column table:style-name="Tabela50.B"/>
        <table:table-column table:style-name="Tabela50.C"/>
        <table:table-column table:style-name="Tabela50.D"/>
        <table:table-column table:style-name="Tabela50.E"/>
        <table:table-row>
          <table:table-cell table:style-name="Tabela50.A1" office:value-type="string">
            <text:p text:style-name="P24">050.</text:p>
          </table:table-cell>
          <table:table-cell table:style-name="Tabela50.A1" office:value-type="string">
            <text:p text:style-name="P24">Processo:</text:p>
          </table:table-cell>
          <table:table-cell table:style-name="Tabela50.A1" office:value-type="string">
            <text:p text:style-name="P24">1.30.001.002289/2015-91</text:p>
          </table:table-cell>
          <table:table-cell table:style-name="Tabela50.A1" office:value-type="string">
            <text:p text:style-name="P26"><text:span text:style-name="T1">Voto: </text:span>4797/2017</text:p>
          </table:table-cell>
          <table:table-cell table:style-name="Tabela50.A1" office:value-type="string">
            <text:p text:style-name="P26">Origem: PROCURADORIA DA REPUBLICA - RIO DE JANEIRO</text:p>
          </table:table-cell>
        </table:table-row>
        <table:table-row>
          <table:table-cell table:style-name="Tabela50.A1" office:value-type="string">
            <text:p text:style-name="P154"/>
          </table:table-cell>
          <table:table-cell table:style-name="Tabela50.A1" office:value-type="string">
            <text:p text:style-name="P24">Relatora:</text:p>
          </table:table-cell>
          <table:table-cell table:style-name="Tabela50.A1" table:number-columns-spanned="3" office:value-type="string">
            <text:p text:style-name="P24">Ela Wiecko Volkmer de Castilho</text:p>
          </table:table-cell>
          <table:covered-table-cell/>
          <table:covered-table-cell/>
        </table:table-row>
        <table:table-row>
          <table:table-cell table:style-name="Tabela50.A1" office:value-type="string">
            <text:p text:style-name="P154"/>
          </table:table-cell>
          <table:table-cell table:style-name="Tabela50.A1" office:value-type="string">
            <text:p text:style-name="P24">Decisão:</text:p>
          </table:table-cell>
          <table:table-cell table:style-name="Tabela50.A1" table:number-columns-spanned="3" office:value-type="string">
            <text:p text:style-name="P8">Retirado de pauta.</text:p>
          </table:table-cell>
          <table:covered-table-cell/>
          <table:covered-table-cell/>
        </table:table-row>
      </table:table>
      <text:p text:style-name="P12"/>
      <table:table table:name="Tabela51" table:style-name="Tabela51">
        <table:table-column table:style-name="Tabela51.A"/>
        <table:table-column table:style-name="Tabela51.B"/>
        <table:table-column table:style-name="Tabela51.C"/>
        <table:table-column table:style-name="Tabela51.D"/>
        <table:table-column table:style-name="Tabela51.E"/>
        <table:table-row>
          <table:table-cell table:style-name="Tabela51.A1" office:value-type="string">
            <text:p text:style-name="P24">051.</text:p>
          </table:table-cell>
          <table:table-cell table:style-name="Tabela51.A1" office:value-type="string">
            <text:p text:style-name="P24">Processo:</text:p>
          </table:table-cell>
          <table:table-cell table:style-name="Tabela51.A1" office:value-type="string">
            <text:p text:style-name="P24">1.30.001.003667/2012-10</text:p>
          </table:table-cell>
          <table:table-cell table:style-name="Tabela51.A1" office:value-type="string">
            <text:p text:style-name="P26"><text:span text:style-name="T1">Voto: </text:span>4800/2017</text:p>
          </table:table-cell>
          <table:table-cell table:style-name="Tabela51.A1" office:value-type="string">
            <text:p text:style-name="P26">Origem: PROCURADORIA DA REPUBLICA - RIO DE JANEIRO</text:p>
          </table:table-cell>
        </table:table-row>
        <table:table-row>
          <table:table-cell table:style-name="Tabela51.A1" office:value-type="string">
            <text:p text:style-name="P154"/>
          </table:table-cell>
          <table:table-cell table:style-name="Tabela51.A1" office:value-type="string">
            <text:p text:style-name="P24">Relatora:</text:p>
          </table:table-cell>
          <table:table-cell table:style-name="Tabela51.A1" table:number-columns-spanned="3" office:value-type="string">
            <text:p text:style-name="P24">Ela Wiecko Volkmer de Castilho</text:p>
          </table:table-cell>
          <table:covered-table-cell/>
          <table:covered-table-cell/>
        </table:table-row>
        <table:table-row>
          <table:table-cell table:style-name="Tabela51.A1" office:value-type="string">
            <text:p text:style-name="P154"/>
          </table:table-cell>
          <table:table-cell table:style-name="Tabela51.A1" office:value-type="string">
            <text:p text:style-name="P28"><text:span text:style-name="T1">Ementa</text:span>:</text:p>
          </table:table-cell>
          <table:table-cell table:style-name="Tabela51.A1" table:number-columns-spanned="3" office:value-type="string">
            <text:p text:style-name="P17">PROMOÇÃO DE ARQUIVAMENTO. CONSELHOS PROFISSIONAIS. FISCALIZAÇÃO. CONSELHO REGIONAL DOS CORRETORES DE IMÓVEIS DO RIO DE JANEIRO (CRECI/RJ). 1. Inquérito Civil instaurado para apurar omissão e morosidade do CRECI/RJ na apuração de irregularidade noticiada pelo representante, consistente em exercício irregular de profissão por <text:soft-page-break/>mãe de corretor que teria lesado seus interesses. 2. Arquivamento promovido ao fundamento de que o representante e a suposta corretora firmaram acordo perante o CRECI/RJ para solucionar o impasse, tendo o representante, ainda, desistido de procedimentos cíveis e criminais intentados contra a profissional. PELA HOMOLOGAÇÃO.</text:p>
          </table:table-cell>
          <table:covered-table-cell/>
          <table:covered-table-cell/>
        </table:table-row>
        <table:table-row>
          <table:table-cell table:style-name="Tabela51.A1" office:value-type="string">
            <text:p text:style-name="P154"/>
          </table:table-cell>
          <table:table-cell table:style-name="Tabela51.A1" office:value-type="string">
            <text:p text:style-name="P24">Decisão:</text:p>
          </table:table-cell>
          <table:table-cell table:style-name="Tabela51.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52" table:style-name="Tabela52">
        <table:table-column table:style-name="Tabela52.A"/>
        <table:table-column table:style-name="Tabela52.B"/>
        <table:table-column table:style-name="Tabela52.C"/>
        <table:table-column table:style-name="Tabela52.D"/>
        <table:table-column table:style-name="Tabela52.E"/>
        <table:table-row>
          <table:table-cell table:style-name="Tabela52.A1" office:value-type="string">
            <text:p text:style-name="P24">052.</text:p>
          </table:table-cell>
          <table:table-cell table:style-name="Tabela52.A1" office:value-type="string">
            <text:p text:style-name="P24">Processo:</text:p>
          </table:table-cell>
          <table:table-cell table:style-name="Tabela52.A1" office:value-type="string">
            <text:p text:style-name="P24">1.30.001.004141/2014-19</text:p>
          </table:table-cell>
          <table:table-cell table:style-name="Tabela52.A1" office:value-type="string">
            <text:p text:style-name="P26"><text:span text:style-name="T1">Voto: </text:span>4400/2017</text:p>
          </table:table-cell>
          <table:table-cell table:style-name="Tabela52.A1" office:value-type="string">
            <text:p text:style-name="P26">Origem: PROCURADORIA DA REPUBLICA - RIO DE JANEIRO</text:p>
          </table:table-cell>
        </table:table-row>
        <table:table-row>
          <table:table-cell table:style-name="Tabela52.A1" office:value-type="string">
            <text:p text:style-name="P154"/>
          </table:table-cell>
          <table:table-cell table:style-name="Tabela52.A1" office:value-type="string">
            <text:p text:style-name="P24">Relatora:</text:p>
          </table:table-cell>
          <table:table-cell table:style-name="Tabela52.A1" table:number-columns-spanned="3" office:value-type="string">
            <text:p text:style-name="P24">Ela Wiecko Volkmer de Castilho</text:p>
          </table:table-cell>
          <table:covered-table-cell/>
          <table:covered-table-cell/>
        </table:table-row>
        <table:table-row>
          <table:table-cell table:style-name="Tabela52.A1" office:value-type="string">
            <text:p text:style-name="P154"/>
          </table:table-cell>
          <table:table-cell table:style-name="Tabela52.A1" office:value-type="string">
            <text:p text:style-name="P28"><text:span text:style-name="T1">Ementa</text:span>:</text:p>
          </table:table-cell>
          <table:table-cell table:style-name="Tabela52.A1" table:number-columns-spanned="3" office:value-type="string">
            <text:p text:style-name="P17">PROMOÇÃO DE ARQUIVAMENTO. AGENTE PÚBLICO. EMPREGADO PÚBLICO/TEMPORÁRIO. INSTITUTO NACIONAL DE EDUCAÇÃO DE SURDOS (INES). 1. Procedimento instaurado para apurar desvirtuamento de contratações temporárias no INES. 2. Arquivamento promovido ao fundamento de que, após diligências, constatou-se que o número de professores substitutos corresponde a apenas 9% do total de docentes efetivos em exercício, o que está de acordo com a Lei nº 8.745/93, cujo art. 2º, § 2º, dispõe que "o número total de professores de que trata o inciso IV do caput não poderá ultrapassar 20% (vinte por cento) do total de docentes efetivos em exercício na instituição federal de ensino". PELA HOMOLOGAÇÃO.</text:p>
          </table:table-cell>
          <table:covered-table-cell/>
          <table:covered-table-cell/>
        </table:table-row>
        <table:table-row>
          <table:table-cell table:style-name="Tabela52.A1" office:value-type="string">
            <text:p text:style-name="P154"/>
          </table:table-cell>
          <table:table-cell table:style-name="Tabela52.A1" office:value-type="string">
            <text:p text:style-name="P24">Decisão:</text:p>
          </table:table-cell>
          <table:table-cell table:style-name="Tabela52.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53" table:style-name="Tabela53">
        <table:table-column table:style-name="Tabela53.A"/>
        <table:table-column table:style-name="Tabela53.B"/>
        <table:table-column table:style-name="Tabela53.C"/>
        <table:table-column table:style-name="Tabela53.D"/>
        <table:table-column table:style-name="Tabela53.E"/>
        <table:table-row>
          <table:table-cell table:style-name="Tabela53.A1" office:value-type="string">
            <text:p text:style-name="P24">053.</text:p>
          </table:table-cell>
          <table:table-cell table:style-name="Tabela53.A1" office:value-type="string">
            <text:p text:style-name="P24">Processo:</text:p>
          </table:table-cell>
          <table:table-cell table:style-name="Tabela53.A1" office:value-type="string">
            <text:p text:style-name="P24">1.30.001.004302/2014-66</text:p>
          </table:table-cell>
          <table:table-cell table:style-name="Tabela53.A1" office:value-type="string">
            <text:p text:style-name="P26"><text:span text:style-name="T1">Voto: </text:span>4413/2017</text:p>
          </table:table-cell>
          <table:table-cell table:style-name="Tabela53.A1" office:value-type="string">
            <text:p text:style-name="P26">Origem: PROCURADORIA DA REPUBLICA - RIO DE JANEIRO</text:p>
          </table:table-cell>
        </table:table-row>
        <table:table-row>
          <table:table-cell table:style-name="Tabela53.A1" office:value-type="string">
            <text:p text:style-name="P154"/>
          </table:table-cell>
          <table:table-cell table:style-name="Tabela53.A1" office:value-type="string">
            <text:p text:style-name="P24">Relatora:</text:p>
          </table:table-cell>
          <table:table-cell table:style-name="Tabela53.A1" table:number-columns-spanned="3" office:value-type="string">
            <text:p text:style-name="P24">Ela Wiecko Volkmer de Castilho</text:p>
          </table:table-cell>
          <table:covered-table-cell/>
          <table:covered-table-cell/>
        </table:table-row>
        <table:table-row>
          <table:table-cell table:style-name="Tabela53.A1" office:value-type="string">
            <text:p text:style-name="P154"/>
          </table:table-cell>
          <table:table-cell table:style-name="Tabela53.A1" office:value-type="string">
            <text:p text:style-name="P28"><text:span text:style-name="T1">Ementa</text:span>:</text:p>
          </table:table-cell>
          <table:table-cell table:style-name="Tabela53.A1" table:number-columns-spanned="3" office:value-type="string">
            <text:p text:style-name="P17">PROMOÇÃO DE ARQUIVAMENTO. SERVIDOR PÚBLICO MILITAR. INGRESSO E CONCURSO. MARINHA DO BRASIL. CONCURSO DE ADMISSÃO AO CURSO DE FORMAÇÃO DE OFICIAIS E AUXILIARES DA ARMADA DA MARINHA DO BRASIL. 1. Inquérito civil instaurado para apurar irregularidade no Concurso de Admissão ao Curso de Formação de Oficiais e Auxiliares da Armada da Marinha do Brasil, consistente na exigência prévia de parecer favorável da Comissão de Promoção de Praças, órgão interno da Diretoria-Geral de Pessoal da Marinha, atestando que o candidato cumpre os requisitos exigidos para admissão no curso, tais como aprovação em exame de saúde e teste de aptidão física. 2. Arquivamento promovido ao fundamento de que inexiste lei federal regulamentando esse tipo de concurso e que a Diretoria-Geral de Pessoal da Marinha tem competência para editar as normas para a realização do certame (Normas sobre Seleção e Indicação para Cursos), assim como definir os requisitos necessários aos candidatos, os quais serão aplicados a todos participantes. PELA HOMOLOGAÇÃO.</text:p>
          </table:table-cell>
          <table:covered-table-cell/>
          <table:covered-table-cell/>
        </table:table-row>
        <table:table-row>
          <table:table-cell table:style-name="Tabela53.A1" office:value-type="string">
            <text:p text:style-name="P154"/>
          </table:table-cell>
          <table:table-cell table:style-name="Tabela53.A1" office:value-type="string">
            <text:p text:style-name="P24">Decisão:</text:p>
          </table:table-cell>
          <table:table-cell table:style-name="Tabela53.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54" table:style-name="Tabela54">
        <table:table-column table:style-name="Tabela54.A"/>
        <table:table-column table:style-name="Tabela54.B"/>
        <table:table-column table:style-name="Tabela54.C"/>
        <table:table-column table:style-name="Tabela54.D"/>
        <table:table-column table:style-name="Tabela54.E"/>
        <table:table-row>
          <table:table-cell table:style-name="Tabela54.A1" office:value-type="string">
            <text:p text:style-name="P24">054.</text:p>
          </table:table-cell>
          <table:table-cell table:style-name="Tabela54.A1" office:value-type="string">
            <text:p text:style-name="P24">Processo:</text:p>
          </table:table-cell>
          <table:table-cell table:style-name="Tabela54.A1" office:value-type="string">
            <text:p text:style-name="P24">1.30.012.000611/2010-12</text:p>
          </table:table-cell>
          <table:table-cell table:style-name="Tabela54.A1" office:value-type="string">
            <text:p text:style-name="P26"><text:span text:style-name="T1">Voto: </text:span>4651/2017</text:p>
          </table:table-cell>
          <table:table-cell table:style-name="Tabela54.A1" office:value-type="string">
            <text:p text:style-name="P26">Origem: PROCURADORIA <text:soft-page-break/>DA REPUBLICA - RIO DE JANEIRO</text:p>
          </table:table-cell>
        </table:table-row>
        <table:table-row>
          <table:table-cell table:style-name="Tabela54.A1" office:value-type="string">
            <text:p text:style-name="P154"/>
          </table:table-cell>
          <table:table-cell table:style-name="Tabela54.A1" office:value-type="string">
            <text:p text:style-name="P24">Relatora:</text:p>
          </table:table-cell>
          <table:table-cell table:style-name="Tabela54.A1" table:number-columns-spanned="3" office:value-type="string">
            <text:p text:style-name="P24">Ela Wiecko Volkmer de Castilho</text:p>
          </table:table-cell>
          <table:covered-table-cell/>
          <table:covered-table-cell/>
        </table:table-row>
        <table:table-row>
          <table:table-cell table:style-name="Tabela54.A1" office:value-type="string">
            <text:p text:style-name="P154"/>
          </table:table-cell>
          <table:table-cell table:style-name="Tabela54.A1" office:value-type="string">
            <text:p text:style-name="P28"><text:span text:style-name="T1">Ementa</text:span>:</text:p>
          </table:table-cell>
          <table:table-cell table:style-name="Tabela54.A1" table:number-columns-spanned="3" office:value-type="string">
            <text:p text:style-name="P17">PROMOÇÃO DE ARQUIVAMENTO. CONSELHOS PROFISSIONAIS. FISCALIZAÇÃO. CONSELHO REGIONAL DE MEDICINA DO ESTADO DO RIO DE JANEIRO (CREMERJ). OMISSÃO. SINDICÂNCIA. 1. Inquérito civil instaurado para apurar irregularidade do CREMERJ consistente na omissão em apuração de sindicâncias instauradas para apurar conduta de médicos que teriam negado prestar informações e atuado com imperícia em relação ao representante. 2. Arquivamento promovido ao fundamento que houve arquivamento das referidas sindicâncias, inserindo-se tal decisão no mérito administrativo do conselho, não cabendo ao Ministério Público e ao Poder Judiciário imiscuir-se na questão, salvo se constatada violação à legalidade, o que não ocorreu; ademais, o direito em exame é individual e disponível, não sendo o caso de atuação do MPF. PELA HOMOLOGAÇÃO.</text:p>
          </table:table-cell>
          <table:covered-table-cell/>
          <table:covered-table-cell/>
        </table:table-row>
        <table:table-row>
          <table:table-cell table:style-name="Tabela54.A1" office:value-type="string">
            <text:p text:style-name="P154"/>
          </table:table-cell>
          <table:table-cell table:style-name="Tabela54.A1" office:value-type="string">
            <text:p text:style-name="P24">Decisão:</text:p>
          </table:table-cell>
          <table:table-cell table:style-name="Tabela54.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55" table:style-name="Tabela55">
        <table:table-column table:style-name="Tabela55.A"/>
        <table:table-column table:style-name="Tabela55.B"/>
        <table:table-column table:style-name="Tabela55.C"/>
        <table:table-column table:style-name="Tabela55.D"/>
        <table:table-column table:style-name="Tabela55.E"/>
        <table:table-row>
          <table:table-cell table:style-name="Tabela55.A1" office:value-type="string">
            <text:p text:style-name="P24">055.</text:p>
          </table:table-cell>
          <table:table-cell table:style-name="Tabela55.A1" office:value-type="string">
            <text:p text:style-name="P24">Processo:</text:p>
          </table:table-cell>
          <table:table-cell table:style-name="Tabela55.A1" office:value-type="string">
            <text:p text:style-name="P24">1.31.003.000047/2017-78</text:p>
          </table:table-cell>
          <table:table-cell table:style-name="Tabela55.A1" office:value-type="string">
            <text:p text:style-name="P26"><text:span text:style-name="T1">Voto: </text:span>4399/2017</text:p>
          </table:table-cell>
          <table:table-cell table:style-name="Tabela55.A1" office:value-type="string">
            <text:p text:style-name="P26">Origem: PROCURADORIA DA REPUBLICA NO MUNICIPIO DE VILHENA-RO</text:p>
          </table:table-cell>
        </table:table-row>
        <table:table-row>
          <table:table-cell table:style-name="Tabela55.A1" office:value-type="string">
            <text:p text:style-name="P154"/>
          </table:table-cell>
          <table:table-cell table:style-name="Tabela55.A1" office:value-type="string">
            <text:p text:style-name="P24">Relatora:</text:p>
          </table:table-cell>
          <table:table-cell table:style-name="Tabela55.A1" table:number-columns-spanned="3" office:value-type="string">
            <text:p text:style-name="P24">Ela Wiecko Volkmer de Castilho</text:p>
          </table:table-cell>
          <table:covered-table-cell/>
          <table:covered-table-cell/>
        </table:table-row>
        <table:table-row>
          <table:table-cell table:style-name="Tabela55.A1" office:value-type="string">
            <text:p text:style-name="P154"/>
          </table:table-cell>
          <table:table-cell table:style-name="Tabela55.A1" office:value-type="string">
            <text:p text:style-name="P28"><text:span text:style-name="T1">Ementa</text:span>:</text:p>
          </table:table-cell>
          <table:table-cell table:style-name="Tabela55.A1" table:number-columns-spanned="3" office:value-type="string">
            <text:p text:style-name="P17">RECURSO DO REPRESENTANTE. PROMOÇÃO DE ARQUIVAMENTO. <text:s/>POLÍTICA FUNDIÁRIA E DA REFORMA AGRÁRIA. ASSENTAMENTO. 1. Notícia de fato autuada a partir de representação da Associação dos Pequenos Produtores Rurais do Vale do Rio Piracolino (ASPROVAPI), requerendo que o MPF ajuíze ação civil pública visando ao bloqueio do lote 58, setor 12, gleba Corumbiara, Vilhena, com o fim de preservá-lo em favor de eventual reintegração de posse em favor dessa associação; sendo ainda referido que o INCRA cancelou o título de domínio desse imóvel e que existe procedimento na PRM-Vilhena/RO que busca revogar a cadeia dominial em questão. 2. Arquivamento promovido ao fundamento de que já foi instaurado o IC nº 1.31.003.000133/2015, para apurar conflito agrário envolvendo a associação representante sobre o aludido imóvel, estando bem avançadas as diligências naquele apuratório; que as medidas visadas pela associação, na forma por ela requerida, refogem às atribuições do institucionais do MPF, o que não impede a representante de adotar meios próprios independe e paralelamente da atuação ministerial. 3. A representante interpôs recurso sustentando que há interesse coletivo que justifique a atuação do MPF no caso e que, em situações semelhantes, houve interposição de ação civil pública, suscitando, ainda, atuação irregular do Procurador da República oficiante. 4. Mantida a decisão pelos próprios fundamentos, os autos vieram a esta 1ª CCR. 5. A existência de outro inquérito civil tratando dos mesmos fatos é suficiente para que sejam arquivado o presente procedimento. 6. Quanto à possível atuação irregular do membro do MPF, a alegação é feita de forma genérica, não trazendo aos autos elementos suficientes para sua comprovação, devendo a parte, caso insista na acusação, apresentá-la perante os órgãos correcionais competentes, visto que não cabe a esta 1ª CCR julgar a atuação disciplinar de Procurador da República. PELO <text:soft-page-break/>NÃO PROVIMENTO DO RECURSO, COM A CONSEQUENTE HOMOLOGAÇÃO DO ARQUIVAMENTO.</text:p>
          </table:table-cell>
          <table:covered-table-cell/>
          <table:covered-table-cell/>
        </table:table-row>
        <table:table-row>
          <table:table-cell table:style-name="Tabela55.A1" office:value-type="string">
            <text:p text:style-name="P154"/>
          </table:table-cell>
          <table:table-cell table:style-name="Tabela55.A1" office:value-type="string">
            <text:p text:style-name="P24">Decisão:</text:p>
          </table:table-cell>
          <table:table-cell table:style-name="Tabela55.A1" table:number-columns-spanned="3" office:value-type="string">
            <text:p text:style-name="P9">Em sessão realizada nesta data, o colegiado, à unanimidade, deliberou pelo não provimento do recurso, com a consequente homologação do arquivamento.</text:p>
          </table:table-cell>
          <table:covered-table-cell/>
          <table:covered-table-cell/>
        </table:table-row>
      </table:table>
      <text:p text:style-name="P12"/>
      <table:table table:name="Tabela56" table:style-name="Tabela56">
        <table:table-column table:style-name="Tabela56.A"/>
        <table:table-column table:style-name="Tabela56.B"/>
        <table:table-column table:style-name="Tabela56.C"/>
        <table:table-column table:style-name="Tabela56.D"/>
        <table:table-column table:style-name="Tabela56.E"/>
        <table:table-row>
          <table:table-cell table:style-name="Tabela56.A1" office:value-type="string">
            <text:p text:style-name="P24">056.</text:p>
          </table:table-cell>
          <table:table-cell table:style-name="Tabela56.A1" office:value-type="string">
            <text:p text:style-name="P24">Processo:</text:p>
          </table:table-cell>
          <table:table-cell table:style-name="Tabela56.A1" office:value-type="string">
            <text:p text:style-name="P24">1.33.016.000063/2014-02</text:p>
          </table:table-cell>
          <table:table-cell table:style-name="Tabela56.A1" office:value-type="string">
            <text:p text:style-name="P26"><text:span text:style-name="T1">Voto: </text:span>4630/2017</text:p>
          </table:table-cell>
          <table:table-cell table:style-name="Tabela56.A1" office:value-type="string">
            <text:p text:style-name="P26">Origem: PROCURADORIA GERAL DA REPUBLICA</text:p>
          </table:table-cell>
        </table:table-row>
        <table:table-row>
          <table:table-cell table:style-name="Tabela56.A1" office:value-type="string">
            <text:p text:style-name="P154"/>
          </table:table-cell>
          <table:table-cell table:style-name="Tabela56.A1" office:value-type="string">
            <text:p text:style-name="P24">Relatora:</text:p>
          </table:table-cell>
          <table:table-cell table:style-name="Tabela56.A1" table:number-columns-spanned="3" office:value-type="string">
            <text:p text:style-name="P24">Ela Wiecko Volkmer de Castilho</text:p>
          </table:table-cell>
          <table:covered-table-cell/>
          <table:covered-table-cell/>
        </table:table-row>
        <table:table-row>
          <table:table-cell table:style-name="Tabela56.A1" office:value-type="string">
            <text:p text:style-name="P154"/>
          </table:table-cell>
          <table:table-cell table:style-name="Tabela56.A1" office:value-type="string">
            <text:p text:style-name="P28"><text:span text:style-name="T1">Ementa</text:span>:</text:p>
          </table:table-cell>
          <table:table-cell table:style-name="Tabela56.A1" table:number-columns-spanned="3" office:value-type="string">
            <text:p text:style-name="P17">PROMOÇÃO DE ARQUIVAMENTO. REMESSA DA 5ª CCR. COMUNICAÇÃO SOCIAL. CONCESSÃO DE RÁDIO E TV. 1. Procedimento preparatório instaurado para apurar irregularidade da Prefeitura do Município de Vidal Ramos/SC, consistente na cessão de serviços de radiodifusão em frequência modulada FM comercial para emissora privada sem licitação. 2. Arquivamento promovido ao fundamento de que, de acordo com o Ministério das Comunicações, não houve a doação de direito de geradora cedente do serviço de radiodifusão em frequência modulada FM comercial, mas sim alteração da geradora cedente dos sinais de retransmissão de televisão ancilar da radiodifusão de sons e imagens (RTV), não ocorrendo transferência de outorga, que continua pertencendo ao Prefeitura; que os representantes, notificados da resposta do ministério, não se manifestaram; que tal procedimento obedece à Portaria º 366/2012 do Ministério das Comunicações; não houve ônus para o município; e a favorecida é a única emissora de televisão regional que veicula notícias locais. PELA HOMOLOGAÇÃO.</text:p>
          </table:table-cell>
          <table:covered-table-cell/>
          <table:covered-table-cell/>
        </table:table-row>
        <table:table-row>
          <table:table-cell table:style-name="Tabela56.A1" office:value-type="string">
            <text:p text:style-name="P154"/>
          </table:table-cell>
          <table:table-cell table:style-name="Tabela56.A1" office:value-type="string">
            <text:p text:style-name="P24">Decisão:</text:p>
          </table:table-cell>
          <table:table-cell table:style-name="Tabela56.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57" table:style-name="Tabela57">
        <table:table-column table:style-name="Tabela57.A"/>
        <table:table-column table:style-name="Tabela57.B"/>
        <table:table-column table:style-name="Tabela57.C"/>
        <table:table-column table:style-name="Tabela57.D"/>
        <table:table-column table:style-name="Tabela57.E"/>
        <table:table-row>
          <table:table-cell table:style-name="Tabela57.A1" office:value-type="string">
            <text:p text:style-name="P24">057.</text:p>
          </table:table-cell>
          <table:table-cell table:style-name="Tabela57.A1" office:value-type="string">
            <text:p text:style-name="P24">Processo:</text:p>
          </table:table-cell>
          <table:table-cell table:style-name="Tabela57.A1" office:value-type="string">
            <text:p text:style-name="P24">1.34.001.002163/2014-97</text:p>
          </table:table-cell>
          <table:table-cell table:style-name="Tabela57.A1" office:value-type="string">
            <text:p text:style-name="P26"><text:span text:style-name="T1">Voto: </text:span>4673/2017</text:p>
          </table:table-cell>
          <table:table-cell table:style-name="Tabela57.A1" office:value-type="string">
            <text:p text:style-name="P26">Origem: PROCURADORIA DA REPUBLICA - SAO PAULO</text:p>
          </table:table-cell>
        </table:table-row>
        <table:table-row>
          <table:table-cell table:style-name="Tabela57.A1" office:value-type="string">
            <text:p text:style-name="P154"/>
          </table:table-cell>
          <table:table-cell table:style-name="Tabela57.A1" office:value-type="string">
            <text:p text:style-name="P24">Relatora:</text:p>
          </table:table-cell>
          <table:table-cell table:style-name="Tabela57.A1" table:number-columns-spanned="3" office:value-type="string">
            <text:p text:style-name="P24">Ela Wiecko Volkmer de Castilho</text:p>
          </table:table-cell>
          <table:covered-table-cell/>
          <table:covered-table-cell/>
        </table:table-row>
        <table:table-row>
          <table:table-cell table:style-name="Tabela57.A1" office:value-type="string">
            <text:p text:style-name="P154"/>
          </table:table-cell>
          <table:table-cell table:style-name="Tabela57.A1" office:value-type="string">
            <text:p text:style-name="P28"><text:span text:style-name="T1">Ementa</text:span>:</text:p>
          </table:table-cell>
          <table:table-cell table:style-name="Tabela57.A1" table:number-columns-spanned="3" office:value-type="string">
            <text:p text:style-name="P17">PROMOÇÃO DE ARQUIVAMENTO. CONSELHOS PROFISSIONAIS. EXERCÍCIO PROFISSIONAL. RESOLUÇÃO COFEN Nº 390/2011. 1. Inquérito civil instaurado a partir de denúncia anônima apresentada em 2011 noticiando diversas irregularidades no âmbito do Conselho Regional de Enfermagem de São Paulo (COREN/SP). A denúncia apontou eventual permissão concedida aos técnicos de enfermagem para que realizassem coleta de material para exame de gasometria arterial no Hospital Beneficência Portuguesa. 2. O Parecer COREN-SP 004/2013-CT concluiu que o procedimento de punção arterial e coleta de material para a realização de gasometria arterial era função exclusiva do profissional enfermeiro (fls. 25-29). Todavia, os fatos noticiados foram praticados entre 2006 e 2008, portanto antes da citada norma. 3. O Hospital da Beneficência Portuguesa foi fiscalizado em 2006 e foi informado da inadequação da coleta de material para gasometria arterial por técnico e sobre a necessidade de correção da impropriedade. Contudo, o ex-presidente do COREN\SP concordou posteriormente, por e-mail, com a informação do hospital de que a coleta do material em crianças e recém-nascidos seria feita pela equipe médica, e a coleta de sangue arterial em adulto poderia continuar sendo realizada por técnicos, desde que supervisionados por enfermeiras (fl. 14). 4. Os elementos dos autos permitem verificar a existência de grande controvérsia sobre o tema ao <text:soft-page-break/>tempo da prática supostamente irregular. Constata-se que a obrigatoriedade de realização da punção arterial, apenas por profissional enfermeiro, somente foi estabelecida na Resolução COFEN nº 390/2011. Antes de 2011, não havia qualquer norma proibitiva da sua realização por técnicos e auxiliares. 5. Portanto, a permissão concedida pelo ex-presidente foi cercada dos cuidados necessários à garantia da segura realização do exame. 6. Acolhimento da promoção de arquivamento pelos próprios fundamentos. PELA HOMOLOGAÇÃO.</text:p>
          </table:table-cell>
          <table:covered-table-cell/>
          <table:covered-table-cell/>
        </table:table-row>
        <table:table-row>
          <table:table-cell table:style-name="Tabela57.A1" office:value-type="string">
            <text:p text:style-name="P154"/>
          </table:table-cell>
          <table:table-cell table:style-name="Tabela57.A1" office:value-type="string">
            <text:p text:style-name="P24">Decisão:</text:p>
          </table:table-cell>
          <table:table-cell table:style-name="Tabela57.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58" table:style-name="Tabela58">
        <table:table-column table:style-name="Tabela58.A"/>
        <table:table-column table:style-name="Tabela58.B"/>
        <table:table-column table:style-name="Tabela58.C"/>
        <table:table-column table:style-name="Tabela58.D"/>
        <table:table-column table:style-name="Tabela58.E"/>
        <table:table-row>
          <table:table-cell table:style-name="Tabela58.A1" office:value-type="string">
            <text:p text:style-name="P24">058.</text:p>
          </table:table-cell>
          <table:table-cell table:style-name="Tabela58.A1" office:value-type="string">
            <text:p text:style-name="P24">Processo:</text:p>
          </table:table-cell>
          <table:table-cell table:style-name="Tabela58.A1" office:value-type="string">
            <text:p text:style-name="P24">1.34.001.002946/2016-32</text:p>
          </table:table-cell>
          <table:table-cell table:style-name="Tabela58.A1" office:value-type="string">
            <text:p text:style-name="P26"><text:span text:style-name="T1">Voto: </text:span>4791/2017</text:p>
          </table:table-cell>
          <table:table-cell table:style-name="Tabela58.A1" office:value-type="string">
            <text:p text:style-name="P26">Origem: PROCURADORIA DA REPUBLICA - SAO PAULO</text:p>
          </table:table-cell>
        </table:table-row>
        <table:table-row>
          <table:table-cell table:style-name="Tabela58.A1" office:value-type="string">
            <text:p text:style-name="P154"/>
          </table:table-cell>
          <table:table-cell table:style-name="Tabela58.A1" office:value-type="string">
            <text:p text:style-name="P24">Relatora:</text:p>
          </table:table-cell>
          <table:table-cell table:style-name="Tabela58.A1" table:number-columns-spanned="3" office:value-type="string">
            <text:p text:style-name="P24">Ela Wiecko Volkmer de Castilho</text:p>
          </table:table-cell>
          <table:covered-table-cell/>
          <table:covered-table-cell/>
        </table:table-row>
        <table:table-row>
          <table:table-cell table:style-name="Tabela58.A1" office:value-type="string">
            <text:p text:style-name="P154"/>
          </table:table-cell>
          <table:table-cell table:style-name="Tabela58.A1" office:value-type="string">
            <text:p text:style-name="P28"><text:span text:style-name="T1">Ementa</text:span>:</text:p>
          </table:table-cell>
          <table:table-cell table:style-name="Tabela58.A1" table:number-columns-spanned="3" office:value-type="string">
            <text:p text:style-name="P17">RECURSO DO REPRESENTANTE. INDEFERIMENTO DE INSTAURAÇÃO DE INQUÉRITO CIVIL. AGENTE PÚBLICO. SISTEMA REMUNERATÓRIO E BENEFÍCIOS. MINISTÉRIO DO PLANEJAMENTO, ORÇAMENTO E GESTÃO. FOLHA DE PAGAMENTO. DESCONTO. DIREITO INDIVIDUAL. 1. Notícia de fato autuada para apurar irregularidade da Secretaria de Gestão Pública do Ministério do Planejamento, Orçamento e Gestão (SEGEP), consistente na realização de descontos, na folha de pagamento do representante, de diversas rubricas, inclusive de caráter alimentar, sem fundamento legal. 2. Instauração de inquérito civil indeferida ao fundamento de que se trata de direito individual disponível do representante. 3. Interposto recurso pelo representante, sustentando que, como ele, outros servidores poderiam ter descontos indevidos em seus contracheques; no entanto, o Procurador da República oficiante manteve sua decisão pelos próprios fundamentos. 4. No presente caso, a pretensão é eminentemente individual não homogênea, pois permeada de peculiaridades, e tem conteúdo disponível, por ter cunho patrimonial. PELO NÃO PROVIMENTO DO RECURSO, COM A CONSEQUENTE HOMOLOGAÇÃO DO INDEFERIMENTO DE INSTAURAÇÃO DE INQUÉRITO CIVIL.</text:p>
          </table:table-cell>
          <table:covered-table-cell/>
          <table:covered-table-cell/>
        </table:table-row>
        <table:table-row>
          <table:table-cell table:style-name="Tabela58.A1" office:value-type="string">
            <text:p text:style-name="P154"/>
          </table:table-cell>
          <table:table-cell table:style-name="Tabela58.A1" office:value-type="string">
            <text:p text:style-name="P24">Decisão:</text:p>
          </table:table-cell>
          <table:table-cell table:style-name="Tabela58.A1" table:number-columns-spanned="3" office:value-type="string">
            <text:p text:style-name="P9">Em sessão realizada nesta data, o colegiado, à unanimidade, deliberou pelo não provimento do recurso, com a consequente homologação do indeferimento de instauração de inquérito civil.</text:p>
          </table:table-cell>
          <table:covered-table-cell/>
          <table:covered-table-cell/>
        </table:table-row>
      </table:table>
      <text:p text:style-name="P12"/>
      <table:table table:name="Tabela59" table:style-name="Tabela59">
        <table:table-column table:style-name="Tabela59.A"/>
        <table:table-column table:style-name="Tabela59.B"/>
        <table:table-column table:style-name="Tabela59.C"/>
        <table:table-column table:style-name="Tabela59.D"/>
        <table:table-column table:style-name="Tabela59.E"/>
        <table:table-row>
          <table:table-cell table:style-name="Tabela59.A1" office:value-type="string">
            <text:p text:style-name="P24">059.</text:p>
          </table:table-cell>
          <table:table-cell table:style-name="Tabela59.A1" office:value-type="string">
            <text:p text:style-name="P24">Processo:</text:p>
          </table:table-cell>
          <table:table-cell table:style-name="Tabela59.A1" office:value-type="string">
            <text:p text:style-name="P24">1.34.001.008231/2014-21</text:p>
          </table:table-cell>
          <table:table-cell table:style-name="Tabela59.A1" office:value-type="string">
            <text:p text:style-name="P26"><text:span text:style-name="T1">Voto: </text:span>4625/2017</text:p>
          </table:table-cell>
          <table:table-cell table:style-name="Tabela59.A1" office:value-type="string">
            <text:p text:style-name="P26">Origem: PROCURADORIA DA REPUBLICA NO MUNICIPIO DE SOROCABA-SP</text:p>
          </table:table-cell>
        </table:table-row>
        <table:table-row>
          <table:table-cell table:style-name="Tabela59.A1" office:value-type="string">
            <text:p text:style-name="P154"/>
          </table:table-cell>
          <table:table-cell table:style-name="Tabela59.A1" office:value-type="string">
            <text:p text:style-name="P24">Relatora:</text:p>
          </table:table-cell>
          <table:table-cell table:style-name="Tabela59.A1" table:number-columns-spanned="3" office:value-type="string">
            <text:p text:style-name="P24">Ela Wiecko Volkmer de Castilho</text:p>
          </table:table-cell>
          <table:covered-table-cell/>
          <table:covered-table-cell/>
        </table:table-row>
        <table:table-row>
          <table:table-cell table:style-name="Tabela59.A1" office:value-type="string">
            <text:p text:style-name="P154"/>
          </table:table-cell>
          <table:table-cell table:style-name="Tabela59.A1" office:value-type="string">
            <text:p text:style-name="P28"><text:span text:style-name="T1">Ementa</text:span>:</text:p>
          </table:table-cell>
          <table:table-cell table:style-name="Tabela59.A1" table:number-columns-spanned="3" office:value-type="string">
            <text:p text:style-name="P17">PROMOÇÃO DE ARQUIVAMENTO. SAÚDE. ASSISTÊNCIA MÉDICA DE ALTA COMPLEXIDADE. 1. Procedimento preparatório instaurado para apurar irregularidade na aplicação de recursos de verbas públicas federais para custear tratamento de determinada paciente menor de idade nos Estados Unidos. 2. Arquivamento promovido ao fundamento de que a União foi condenada judicialmente a financiar o tratamento médico da paciente, não sendo possível discutir sobre o mérito da decisão, ressaltando, ainda, que os valores foram devidamente utilizados para os fins a que se propunham e todo o custo foi <text:soft-page-break/>devidamente comprovado nos autos da ação judicial antes do pagamento ser efetivado pela União. PELA HOMOLOGAÇÃO.</text:p>
          </table:table-cell>
          <table:covered-table-cell/>
          <table:covered-table-cell/>
        </table:table-row>
        <table:table-row>
          <table:table-cell table:style-name="Tabela59.A1" office:value-type="string">
            <text:p text:style-name="P154"/>
          </table:table-cell>
          <table:table-cell table:style-name="Tabela59.A1" office:value-type="string">
            <text:p text:style-name="P24">Decisão:</text:p>
          </table:table-cell>
          <table:table-cell table:style-name="Tabela59.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60" table:style-name="Tabela60">
        <table:table-column table:style-name="Tabela60.A"/>
        <table:table-column table:style-name="Tabela60.B"/>
        <table:table-column table:style-name="Tabela60.C"/>
        <table:table-column table:style-name="Tabela60.D"/>
        <table:table-column table:style-name="Tabela60.E"/>
        <table:table-row>
          <table:table-cell table:style-name="Tabela60.A1" office:value-type="string">
            <text:p text:style-name="P24">060.</text:p>
          </table:table-cell>
          <table:table-cell table:style-name="Tabela60.A1" office:value-type="string">
            <text:p text:style-name="P24">Processo:</text:p>
          </table:table-cell>
          <table:table-cell table:style-name="Tabela60.A1" office:value-type="string">
            <text:p text:style-name="P24">1.34.003.000276/2013-57</text:p>
          </table:table-cell>
          <table:table-cell table:style-name="Tabela60.A1" office:value-type="string">
            <text:p text:style-name="P26"><text:span text:style-name="T1">Voto: </text:span>4633/2017</text:p>
          </table:table-cell>
          <table:table-cell table:style-name="Tabela60.A1" office:value-type="string">
            <text:p text:style-name="P26">Origem: PROCURADORIA DA REPUBLICA - PIAUI</text:p>
          </table:table-cell>
        </table:table-row>
        <table:table-row>
          <table:table-cell table:style-name="Tabela60.A1" office:value-type="string">
            <text:p text:style-name="P154"/>
          </table:table-cell>
          <table:table-cell table:style-name="Tabela60.A1" office:value-type="string">
            <text:p text:style-name="P24">Relatora:</text:p>
          </table:table-cell>
          <table:table-cell table:style-name="Tabela60.A1" table:number-columns-spanned="3" office:value-type="string">
            <text:p text:style-name="P24">Ela Wiecko Volkmer de Castilho</text:p>
          </table:table-cell>
          <table:covered-table-cell/>
          <table:covered-table-cell/>
        </table:table-row>
        <table:table-row>
          <table:table-cell table:style-name="Tabela60.A1" office:value-type="string">
            <text:p text:style-name="P154"/>
          </table:table-cell>
          <table:table-cell table:style-name="Tabela60.A1" office:value-type="string">
            <text:p text:style-name="P28"><text:span text:style-name="T1">Ementa</text:span>:</text:p>
          </table:table-cell>
          <table:table-cell table:style-name="Tabela60.A1" table:number-columns-spanned="3" office:value-type="string">
            <text:p text:style-name="P17">PROMOÇÃO DE ARQUIVAMENTO. REMESSA DA 3ª CCR. EDUCAÇÃO. CRIAÇÃO E/OU AUTORIZAÇÃO PARA FUNCIONAMENTO DE CURSO SUPERIOR. FACULDADES INTEGRADAS DA TERRA DE BRASÍLIA (FTB). INSTITUTO DE ENSINO SUPERIOR DO PIAUÍ (IESPI). 1. Inquérito civil instaurado para apurar irregularidades constatadas pelo Ministério da Educação no registro de diplomas de alunos da FTB, pois, apesar de ter autorização do MEC para ofertar cursos de educação superior apenas em Brasília/DF, estaria oferecendo cursos também no Piauí, através de convênio com IESPI. 2. Arquivamento promovido ao fundamento de que o IESPI não está mais em funcionamento. PELA HOMOLOGAÇÃO.</text:p>
          </table:table-cell>
          <table:covered-table-cell/>
          <table:covered-table-cell/>
        </table:table-row>
        <table:table-row>
          <table:table-cell table:style-name="Tabela60.A1" office:value-type="string">
            <text:p text:style-name="P154"/>
          </table:table-cell>
          <table:table-cell table:style-name="Tabela60.A1" office:value-type="string">
            <text:p text:style-name="P24">Decisão:</text:p>
          </table:table-cell>
          <table:table-cell table:style-name="Tabela60.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61" table:style-name="Tabela61">
        <table:table-column table:style-name="Tabela61.A"/>
        <table:table-column table:style-name="Tabela61.B"/>
        <table:table-column table:style-name="Tabela61.C"/>
        <table:table-column table:style-name="Tabela61.D"/>
        <table:table-column table:style-name="Tabela61.E"/>
        <table:table-row>
          <table:table-cell table:style-name="Tabela61.A1" office:value-type="string">
            <text:p text:style-name="P24">061.</text:p>
          </table:table-cell>
          <table:table-cell table:style-name="Tabela61.A1" office:value-type="string">
            <text:p text:style-name="P24">Processo:</text:p>
          </table:table-cell>
          <table:table-cell table:style-name="Tabela61.A1" office:value-type="string">
            <text:p text:style-name="P24">1.34.016.000157/2014-36</text:p>
          </table:table-cell>
          <table:table-cell table:style-name="Tabela61.A1" office:value-type="string">
            <text:p text:style-name="P26"><text:span text:style-name="T1">Voto: </text:span>4590/2017</text:p>
          </table:table-cell>
          <table:table-cell table:style-name="Tabela61.A1" office:value-type="string">
            <text:p text:style-name="P26">Origem: PROCURADORIA DA REPUBLICA NO MUNICIPIO DE SOROCABA-SP</text:p>
          </table:table-cell>
        </table:table-row>
        <table:table-row>
          <table:table-cell table:style-name="Tabela61.A1" office:value-type="string">
            <text:p text:style-name="P154"/>
          </table:table-cell>
          <table:table-cell table:style-name="Tabela61.A1" office:value-type="string">
            <text:p text:style-name="P24">Relatora:</text:p>
          </table:table-cell>
          <table:table-cell table:style-name="Tabela61.A1" table:number-columns-spanned="3" office:value-type="string">
            <text:p text:style-name="P24">Ela Wiecko Volkmer de Castilho</text:p>
          </table:table-cell>
          <table:covered-table-cell/>
          <table:covered-table-cell/>
        </table:table-row>
        <table:table-row>
          <table:table-cell table:style-name="Tabela61.A1" office:value-type="string">
            <text:p text:style-name="P154"/>
          </table:table-cell>
          <table:table-cell table:style-name="Tabela61.A1" office:value-type="string">
            <text:p text:style-name="P28"><text:span text:style-name="T1">Ementa</text:span>:</text:p>
          </table:table-cell>
          <table:table-cell table:style-name="Tabela61.A1" table:number-columns-spanned="3" office:value-type="string">
            <text:p text:style-name="P17">PROMOÇÃO DE ARQUIVAMENTO. EDUCAÇÃO PRÉ-ESCOLAR. RELATÓRIO DE FISCALIZAÇÃO DO TRIBUNAL DE CONTAS DA UNIÃO (TCU) Nº TC 012.348/2013-9; ACÓRDÃO TCU Nº 448/2013, PLENÁRIO; ART. 66, DA LEI Nº 8.666/93. 1. Inquérito civil para apurar irregularidades na construção e/ou conclusão de obras públicas, no caso, 10 (dez) unidades de educação infantil (creches), envolvendo recursos federais, no Município de Sorocaba/SP, no período de 13 a 17/05/2013. As irregularidades foram consignadas no Relatório de Fiscalização Sintético nº TC 012.348/2013-9 elaborado pelo Tribunal de Contas da União (TCU), via Secretaria de Obras Aeroportuárias e de Edificações, no âmbito do Plano de Fiscalização de Obras de 2013 (Fiscobras 2013). 2. Os recursos oriundos do Fundo Nacional de Desenvolvimento da Educação (FNDE) foram disponibilizados pelo Programa Nacional de Reestruturação e Aquisição de Equipamentos para a Rede Escolar Pública de Educação Infantil (Proinfância). 3. O Relatório de Fiscalização do TCU apontou vícios construtivos que caracterizaram deficiência de qualidade em etapas já concluídas e atestadas nas obras, como: i) na forma da caixa d'água na creche do Jardim Santa Esmeralda; ii) em tabules de contenção a 90º ou com terraplanagem incompleta na creche do Jardim Nova Ipanema; e iii) no pavimento da creche do Jardim Santa Esmeralda, que já apresentava deformações (fl. 18). Assim, a equipe propôs dar ciência à Prefeitura Municipal de Sorocaba visando exigir a correção, pelas empresas contratadas, antes do recebimento definitivo dos objetos contratados. 4. Após, diligências acompanharam as providencias tomadas pela prefeitura para corrigir as <text:soft-page-break/>inconformidades apontadas pela equipe de fiscalização. 5. O procurador oficiante promoveu o arquivamento, por verificar que foram sanados os vícios de construção e concluídas todas as obras. 6. Acolhimento da promoção de arquivamento pelos próprios fundamentos. PELA HOMOLOGAÇÃO.</text:p>
          </table:table-cell>
          <table:covered-table-cell/>
          <table:covered-table-cell/>
        </table:table-row>
        <table:table-row>
          <table:table-cell table:style-name="Tabela61.A1" office:value-type="string">
            <text:p text:style-name="P154"/>
          </table:table-cell>
          <table:table-cell table:style-name="Tabela61.A1" office:value-type="string">
            <text:p text:style-name="P24">Decisão:</text:p>
          </table:table-cell>
          <table:table-cell table:style-name="Tabela61.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62" table:style-name="Tabela62">
        <table:table-column table:style-name="Tabela62.A"/>
        <table:table-column table:style-name="Tabela62.B"/>
        <table:table-column table:style-name="Tabela62.C"/>
        <table:table-column table:style-name="Tabela62.D"/>
        <table:table-column table:style-name="Tabela62.E"/>
        <table:table-row>
          <table:table-cell table:style-name="Tabela62.A1" office:value-type="string">
            <text:p text:style-name="P24">062.</text:p>
          </table:table-cell>
          <table:table-cell table:style-name="Tabela62.A1" office:value-type="string">
            <text:p text:style-name="P24">Processo:</text:p>
          </table:table-cell>
          <table:table-cell table:style-name="Tabela62.A1" office:value-type="string">
            <text:p text:style-name="P24">1.34.023.000315/2009-00</text:p>
          </table:table-cell>
          <table:table-cell table:style-name="Tabela62.A1" office:value-type="string">
            <text:p text:style-name="P26"><text:span text:style-name="T1">Voto: </text:span>4627/2017</text:p>
          </table:table-cell>
          <table:table-cell table:style-name="Tabela62.A1" office:value-type="string">
            <text:p text:style-name="P26">Origem: PROCURADORIA DA REPUBLICA NO MUNICIPIO DE SAO CARLOS-SP</text:p>
          </table:table-cell>
        </table:table-row>
        <table:table-row>
          <table:table-cell table:style-name="Tabela62.A1" office:value-type="string">
            <text:p text:style-name="P154"/>
          </table:table-cell>
          <table:table-cell table:style-name="Tabela62.A1" office:value-type="string">
            <text:p text:style-name="P24">Relatora:</text:p>
          </table:table-cell>
          <table:table-cell table:style-name="Tabela62.A1" table:number-columns-spanned="3" office:value-type="string">
            <text:p text:style-name="P24">Ela Wiecko Volkmer de Castilho</text:p>
          </table:table-cell>
          <table:covered-table-cell/>
          <table:covered-table-cell/>
        </table:table-row>
        <table:table-row>
          <table:table-cell table:style-name="Tabela62.A1" office:value-type="string">
            <text:p text:style-name="P154"/>
          </table:table-cell>
          <table:table-cell table:style-name="Tabela62.A1" office:value-type="string">
            <text:p text:style-name="P28"><text:span text:style-name="T1">Ementa</text:span>:</text:p>
          </table:table-cell>
          <table:table-cell table:style-name="Tabela62.A1" table:number-columns-spanned="3" office:value-type="string">
            <text:p text:style-name="P17">PROMOÇÃO DE ARQUIVAMENTO. REMESSA DA 3ª CCR. EDUCAÇÃO SUPERIOR. FACULDADE PRIVADA. DESCREDENCIAMENTO. EMISSÃO DE DIPLOMA. 1. Inquérito civil instaurado para apurar irregularidade na negativa de emissão de diplomas aos ex-alunos da Faculdade de Direito São Carlos, que encerrou as atividades em razão de seu descredenciamento pelo Ministério da Educação. 2. Arquivamento promovido aos fundamentos de que a representante já discute a questão na Justiça Federal, em mandado de segurança no qual o MPF opinou pela improcedência e houve sentença pela denegação; e a UFSCar já regulamentou a expedição e registro de diplomas dos ex-alunos das Faculdades Integradas de São Carlos, não mais existindo a irregularidade apontada. PELA HOMOLOGAÇÃO.</text:p>
          </table:table-cell>
          <table:covered-table-cell/>
          <table:covered-table-cell/>
        </table:table-row>
        <table:table-row>
          <table:table-cell table:style-name="Tabela62.A1" office:value-type="string">
            <text:p text:style-name="P154"/>
          </table:table-cell>
          <table:table-cell table:style-name="Tabela62.A1" office:value-type="string">
            <text:p text:style-name="P24">Decisão:</text:p>
          </table:table-cell>
          <table:table-cell table:style-name="Tabela62.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63" table:style-name="Tabela63">
        <table:table-column table:style-name="Tabela63.A"/>
        <table:table-column table:style-name="Tabela63.B"/>
        <table:table-column table:style-name="Tabela63.C"/>
        <table:table-column table:style-name="Tabela63.D"/>
        <table:table-column table:style-name="Tabela63.E"/>
        <table:table-row>
          <table:table-cell table:style-name="Tabela63.A1" office:value-type="string">
            <text:p text:style-name="P24">063.</text:p>
          </table:table-cell>
          <table:table-cell table:style-name="Tabela63.A1" office:value-type="string">
            <text:p text:style-name="P24">Processo:</text:p>
          </table:table-cell>
          <table:table-cell table:style-name="Tabela63.A1" office:value-type="string">
            <text:p text:style-name="P24">1.36.000.000354/2015-31</text:p>
          </table:table-cell>
          <table:table-cell table:style-name="Tabela63.A1" office:value-type="string">
            <text:p text:style-name="P26"><text:span text:style-name="T1">Voto: </text:span>4804/2017</text:p>
          </table:table-cell>
          <table:table-cell table:style-name="Tabela63.A1" office:value-type="string">
            <text:p text:style-name="P26">Origem: PROCURADORIA DA REPUBLICA - TOCANTINS</text:p>
          </table:table-cell>
        </table:table-row>
        <table:table-row>
          <table:table-cell table:style-name="Tabela63.A1" office:value-type="string">
            <text:p text:style-name="P154"/>
          </table:table-cell>
          <table:table-cell table:style-name="Tabela63.A1" office:value-type="string">
            <text:p text:style-name="P24">Relatora:</text:p>
          </table:table-cell>
          <table:table-cell table:style-name="Tabela63.A1" table:number-columns-spanned="3" office:value-type="string">
            <text:p text:style-name="P24">Ela Wiecko Volkmer de Castilho</text:p>
          </table:table-cell>
          <table:covered-table-cell/>
          <table:covered-table-cell/>
        </table:table-row>
        <table:table-row>
          <table:table-cell table:style-name="Tabela63.A1" office:value-type="string">
            <text:p text:style-name="P154"/>
          </table:table-cell>
          <table:table-cell table:style-name="Tabela63.A1" office:value-type="string">
            <text:p text:style-name="P28"><text:span text:style-name="T1">Ementa</text:span>:</text:p>
          </table:table-cell>
          <table:table-cell table:style-name="Tabela63.A1" table:number-columns-spanned="3" office:value-type="string">
            <text:p text:style-name="P17">PROMOÇÃO DE ARQUIVAMENTO. CONCURSO PÚBLICO. REQUISITOS PARA O CARGO. INSTITUTO FEDERAL DE EDUCAÇÃO, CIÊNCIA E TECNOLOGIA DO TOCANTINS (IFTO). EDITAL Nº 16/2015. PROFESSOR DO ENSINO BÁSICO, TÉCNICO E TECNOLÓGICO. 1. Procedimento preparatório instaurado para apurar irregularidade em concurso público do IFTO, regido pelo Edital nº 16/2015, para provimento de cargo efetivo de professor do Ensino Básico, Técnico e Tecnológico, consistente na exigência do título de Graduação em Engenharia Cartografia ou Engenharia em Agrimessura dos candidatos ao cargo de professor da área de Conhecimento: Geociência com ênfase em sensoriamento Remoto ou Geodésia ou Cartografia Básica ou Geocartografia, excluindo os profissionais com Bacharelado em Geografia. 2. Arquivamento promovido ao fundamento de que o IFTO, em decorrência de impugnação ao edital, retificou-o tempestivamente, para incluir às exigências o Bacharelado em Geografia para a investidura no cargo na área aludida área de Geociência. PELA HOMOLOGAÇÃO.</text:p>
          </table:table-cell>
          <table:covered-table-cell/>
          <table:covered-table-cell/>
        </table:table-row>
        <table:table-row>
          <table:table-cell table:style-name="Tabela63.A1" office:value-type="string">
            <text:p text:style-name="P154"/>
          </table:table-cell>
          <table:table-cell table:style-name="Tabela63.A1" office:value-type="string">
            <text:p text:style-name="P24">Decisão:</text:p>
          </table:table-cell>
          <table:table-cell table:style-name="Tabela63.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5"/>
      <table:table table:name="Tabela64" table:style-name="Tabela64">
        <table:table-column table:style-name="Tabela64.A"/>
        <table:table-column table:style-name="Tabela64.B"/>
        <table:table-column table:style-name="Tabela64.C"/>
        <table:table-column table:style-name="Tabela64.D"/>
        <table:table-column table:style-name="Tabela64.E"/>
        <text:soft-page-break/>
        <table:table-row>
          <table:table-cell table:style-name="Tabela64.A1" office:value-type="string">
            <text:p text:style-name="P24">064.</text:p>
          </table:table-cell>
          <table:table-cell table:style-name="Tabela64.A1" office:value-type="string">
            <text:p text:style-name="P24">Processo:</text:p>
          </table:table-cell>
          <table:table-cell table:style-name="Tabela64.A1" office:value-type="string">
            <text:p text:style-name="P24">1.14.000.001542/2015-43</text:p>
          </table:table-cell>
          <table:table-cell table:style-name="Tabela64.A1" office:value-type="string">
            <text:p text:style-name="P26"><text:span text:style-name="T1">Voto: </text:span>4409/2017</text:p>
          </table:table-cell>
          <table:table-cell table:style-name="Tabela64.A1" office:value-type="string">
            <text:p text:style-name="P26">Origem: PROCURADORIA DA REPÚBLICA - BAHIA</text:p>
          </table:table-cell>
        </table:table-row>
        <table:table-row>
          <table:table-cell table:style-name="Tabela64.A1" office:value-type="string">
            <text:p text:style-name="P154"/>
          </table:table-cell>
          <table:table-cell table:style-name="Tabela64.A1" office:value-type="string">
            <text:p text:style-name="P24">Relatora:</text:p>
          </table:table-cell>
          <table:table-cell table:style-name="Tabela64.A1" table:number-columns-spanned="3" office:value-type="string">
            <text:p text:style-name="P24">Ela Wiecko Volkmer de Castilho</text:p>
          </table:table-cell>
          <table:covered-table-cell/>
          <table:covered-table-cell/>
        </table:table-row>
        <table:table-row>
          <table:table-cell table:style-name="Tabela64.A1" office:value-type="string">
            <text:p text:style-name="P154"/>
          </table:table-cell>
          <table:table-cell table:style-name="Tabela64.A1" office:value-type="string">
            <text:p text:style-name="P28"><text:span text:style-name="T1">Ementa</text:span>:</text:p>
          </table:table-cell>
          <table:table-cell table:style-name="Tabela64.A1" table:number-columns-spanned="3" office:value-type="string">
            <text:p text:style-name="P17">RECURSO DO REPRESENTANTE AO CIMPF. PROMOÇÃO DE ARQUIVAMENTO. BENS PÚBLICOS. TERRENO DE MARINHA. SECRETARIA DE PATRIMÔNIO DA UNIÃO (SPU). TAXA DE OCUPAÇÃO. MAJORAÇÃO. DIREITO INDIVIDUAL. 1. Apuração de irregularidade na majoração, pela SPU, de taxa de ocupação de terreno de marinha dos imóveis dos representantes. Apensado aos autos, por motivo de conexão, o IC nº 1.14.000.000024/2014-21, instaurado com o objetivo de apurar possível cobrança indevida de laudêmio na Península de Itapagipe. 2. Arquivamento promovido em razão de se tratar de pretensão eminentemente individual não homogênea, pois permeada de peculiaridades, e de conteúdo disponível, por ter cunho patrimonial. 3. A 1ª CCR homologou o arquivamento pelos próprios fundamentos, diante da ausência de legitimidade do Ministério Público Federal. 4. Retornando os autos à origem, a representada apresentou recurso defendendo o caráter coletivo de sua pretensão. 5. Mantém-se a homologação do arquivamento pelos seus próprios fundamentos. PELO CONHECIMENTO DO RECURSO, SEM RETRATAÇÃO, COM REMESSA DOS AUTOS AO CONSELHO INSTITUCIONAL DO MINISTÉRIO PÚBLICO FEDERAL.</text:p>
          </table:table-cell>
          <table:covered-table-cell/>
          <table:covered-table-cell/>
        </table:table-row>
        <table:table-row>
          <table:table-cell table:style-name="Tabela64.A1" office:value-type="string">
            <text:p text:style-name="P154"/>
          </table:table-cell>
          <table:table-cell table:style-name="Tabela64.A1" office:value-type="string">
            <text:p text:style-name="P24">Decisão:</text:p>
          </table:table-cell>
          <table:table-cell table:style-name="Tabela64.A1" table:number-columns-spanned="3" office:value-type="string">
            <text:p text:style-name="P9">Em sessão realizada nesta data, o colegiado, à unanimidade, deliberou pelo conhecimento do recurso, sem retratação, com remessa dos autos ao Conselho Institucional do Ministério Público Federal.</text:p>
          </table:table-cell>
          <table:covered-table-cell/>
          <table:covered-table-cell/>
        </table:table-row>
      </table:table>
      <text:p text:style-name="P15"/>
      <table:table table:name="Tabela65" table:style-name="Tabela65">
        <table:table-column table:style-name="Tabela65.A"/>
        <table:table-column table:style-name="Tabela65.B"/>
        <table:table-column table:style-name="Tabela65.C"/>
        <table:table-column table:style-name="Tabela65.D"/>
        <table:table-column table:style-name="Tabela65.E"/>
        <table:table-row>
          <table:table-cell table:style-name="Tabela65.A1" office:value-type="string">
            <text:p text:style-name="P24">065.</text:p>
          </table:table-cell>
          <table:table-cell table:style-name="Tabela65.A1" office:value-type="string">
            <text:p text:style-name="P24">Processo:</text:p>
          </table:table-cell>
          <table:table-cell table:style-name="Tabela65.A1" office:value-type="string">
            <text:p text:style-name="P24">1.16.000.002801/2014-06</text:p>
          </table:table-cell>
          <table:table-cell table:style-name="Tabela65.A1" office:value-type="string">
            <text:p text:style-name="P26"><text:span text:style-name="T1">Voto: </text:span>4530/2017</text:p>
          </table:table-cell>
          <table:table-cell table:style-name="Tabela65.A1" office:value-type="string">
            <text:p text:style-name="P26">Origem: PROCURADORIA DA REPUBLICA - DISTRITO FEDERAL</text:p>
          </table:table-cell>
        </table:table-row>
        <table:table-row>
          <table:table-cell table:style-name="Tabela65.A1" office:value-type="string">
            <text:p text:style-name="P154"/>
          </table:table-cell>
          <table:table-cell table:style-name="Tabela65.A1" office:value-type="string">
            <text:p text:style-name="P24">Relatora:</text:p>
          </table:table-cell>
          <table:table-cell table:style-name="Tabela65.A1" table:number-columns-spanned="3" office:value-type="string">
            <text:p text:style-name="P24">Ela Wiecko Volkmer de Castilho</text:p>
          </table:table-cell>
          <table:covered-table-cell/>
          <table:covered-table-cell/>
        </table:table-row>
        <table:table-row>
          <table:table-cell table:style-name="Tabela65.A1" office:value-type="string">
            <text:p text:style-name="P154"/>
          </table:table-cell>
          <table:table-cell table:style-name="Tabela65.A1" office:value-type="string">
            <text:p text:style-name="P28"><text:span text:style-name="T1">Ementa</text:span>:</text:p>
          </table:table-cell>
          <table:table-cell table:style-name="Tabela65.A1" table:number-columns-spanned="3" office:value-type="string">
            <text:p text:style-name="P17">PROMOÇÃO DE ARQUIVAMENTO. CONCURSO PÚBLICO/PROCESSO SELETIVO. EMPRESA BRASILEIRA DE SERVIÇOS HOSPITALARES (EBSERH). CLASSIFICAÇÃO E/OU PRETERIÇÃO. . NÃO NOMEAÇÃO DE CANDIDATOS APROVADOS. TERCEIRIZAÇÃO. ART. 10, II, B DO ADCT E SÚMULA 44 DO TST; ART. 1º DO DECRETO 2.271/1997. 1. Procedimento Preparatório em virtude de representação noticiando supostas irregularidades no Concurso Público para provimento de cargos da EBSERH/MEC - Edital nº 1 e nº 2/2012. Em tese, a EBSERH celebrou o contrato com a empresa CONFERE Comércio e Serviços de Alimentação e Produtos de Segurança Eletrônica Ltda. para contratar funcionários destinados às funções do cargo de assistente administrativo no Hospital Universitário de Brasília - HUB. 2. A EBSERH prestou esclarecimentos (fls. 05/08) e juntou documentos comprobatórios (fls. 09/13 e 20/25). Após, outras reclamações foram juntadas com a mesma natureza da representação originária, porém relativa ao Edital nº 3/2013; bem como de que a EBSERH não publicou no Diário Oficial as nomeações tornadas sem efeito. 3. O Procurador da República oficiante promoveu o arquivamento (fls. 26/28) sob o fundamento de que a EBSERH esclareceu que, de fato, há uma empregada na sede da empresa pública mediante contrato temporário em razão da estabilidade temporária à gestante consoante art. 10, II, b do ADCT e Súmula 44 do TST ( fls, 9/13). Em relação aos terceirizados, a EBSERH apontou que os seis contratos de terceirização <text:soft-page-break/>vigentes não coincidem com as funções de servidores efetivos (fl. 22) conforme dispõe o art. 1º do Decreto nº 2.217/1997. Essas explicações contrariam a alegação da 1ª manifestante que sugere a existência de fonoaudiólogos contratados à revelia de concurso público. 4. A representante foi notificada do arquivamento, mas não apresentou recurso administrativo. 5. Após, em set/2015, documentos da PR-DF foram juntados aos autos acerca do mesmo objeto e com provas documentais da suposta irregularidade (fls. 37/63). O contrato nº 625/2014 (via Pregão nº 342/2014 e Processo nº 23039.000198/2014-16, fl. 41-A) celebrado com a CONFERE relaciona 168 terceirizados em treze categorias distintas que fazem o trabalho dos candidatos de cadastro reserva de assistente administrativo (cláusula primeira). O contrato foi celebrado em dez/2014 e tem validade de jan/15 a dez/2015 podendo ser prorrogado por até sessenta meses. Enquanto que o concurso público foi realizado em 2013, com validade até jan/2016, com suas primeiras nomeações em jan/2014, mas ao mesmo tempo assinou contrato com a CONFERE. 6. A questão demanda esclarecimentos acerca das terceirizações e contratações realizadas pelo HUB em detrimento de candidatos aprovados. 7. Homologa-se o arquivamento acerca da primeira reclamação relativa à contratação de fonoaudiólogos pela EBSERH. 8. Contudo, não se homologa o arquivamento acerca das reclamações relativas ao Edital nº3/2013 e o Contrato nº 625/2014 celebrado entre EBSERH/HUB e CONFERE, por não haver manifestação sobre essas reclamações na promoção de arquivamento (fls. 37-63). PELA HOMOLOGAÇÃO PARCIAL DO ARQUIVAMENTO, COM RETORNO À ORIGEM, PARA QUE SEJAM TOMADAS AS PROVIDÊNCIAS CABÍVEIS, OBSERVADO O PRINCÍPIO DA INDEPENDÊNCIA FUNCIONAL.</text:p>
          </table:table-cell>
          <table:covered-table-cell/>
          <table:covered-table-cell/>
        </table:table-row>
        <table:table-row>
          <table:table-cell table:style-name="Tabela65.A1" office:value-type="string">
            <text:p text:style-name="P154"/>
          </table:table-cell>
          <table:table-cell table:style-name="Tabela65.A1" office:value-type="string">
            <text:p text:style-name="P24">Decisão:</text:p>
          </table:table-cell>
          <table:table-cell table:style-name="Tabela65.A1" table:number-columns-spanned="3" office:value-type="string">
            <text:p text:style-name="P9">Em sessão realizada nesta data, o colegiado, à unanimidade, deliberou pela homologação parcial do arquivamento, com retorno à origem, para que sejam tomadas as providências cabíveis, observado o Princípio da Independência Funcional.</text:p>
          </table:table-cell>
          <table:covered-table-cell/>
          <table:covered-table-cell/>
        </table:table-row>
      </table:table>
      <text:p text:style-name="P12"/>
      <table:table table:name="Tabela66" table:style-name="Tabela66">
        <table:table-column table:style-name="Tabela66.A"/>
        <table:table-column table:style-name="Tabela66.B"/>
        <table:table-column table:style-name="Tabela66.C"/>
        <table:table-column table:style-name="Tabela66.D"/>
        <table:table-column table:style-name="Tabela66.E"/>
        <table:table-row>
          <table:table-cell table:style-name="Tabela66.A1" office:value-type="string">
            <text:p text:style-name="P24">066.</text:p>
          </table:table-cell>
          <table:table-cell table:style-name="Tabela66.A1" office:value-type="string">
            <text:p text:style-name="P24">Processo:</text:p>
          </table:table-cell>
          <table:table-cell table:style-name="Tabela66.A1" office:value-type="string">
            <text:p text:style-name="P24">1.14.007.000417/2015-56</text:p>
          </table:table-cell>
          <table:table-cell table:style-name="Tabela66.A1" office:value-type="string">
            <text:p text:style-name="P26"><text:span text:style-name="T1">Voto: </text:span>4897/2017</text:p>
          </table:table-cell>
          <table:table-cell table:style-name="Tabela66.A1" office:value-type="string">
            <text:p text:style-name="P26">Origem: PROCURADORIA DA REPÚBLICA NO MUNICÍPIO DE VIT. CONQUISTA- BA</text:p>
          </table:table-cell>
        </table:table-row>
        <table:table-row>
          <table:table-cell table:style-name="Tabela66.A1" office:value-type="string">
            <text:p text:style-name="P154"/>
          </table:table-cell>
          <table:table-cell table:style-name="Tabela66.A1" office:value-type="string">
            <text:p text:style-name="P24">Relatora:</text:p>
          </table:table-cell>
          <table:table-cell table:style-name="Tabela66.A1" table:number-columns-spanned="3" office:value-type="string">
            <text:p text:style-name="P24">Denise Vinci Tulio</text:p>
          </table:table-cell>
          <table:covered-table-cell/>
          <table:covered-table-cell/>
        </table:table-row>
        <table:table-row>
          <table:table-cell table:style-name="Tabela66.A1" office:value-type="string">
            <text:p text:style-name="P154"/>
          </table:table-cell>
          <table:table-cell table:style-name="Tabela66.A1" office:value-type="string">
            <text:p text:style-name="P28"><text:span text:style-name="T1">Ementa</text:span>:</text:p>
          </table:table-cell>
          <table:table-cell table:style-name="Tabela66.A1" table:number-columns-spanned="3" office:value-type="string">
            <text:p text:style-name="P17">DECLÍNIO DE ATRIBUIÇÃO. REMESSA DA 3A.CAM. TEMA AFETO A OUTRO ÓRGÃO. DIREITO DO CONSUMIDOR. DECISÃO RECENTE DO CIMPF. ATRIBUIÇÃO DA 3ª CCR. 1. Inquérito civil instaurado para apurar irregular oferta de cursos de mestrado e doutorado pelas instituições estrangeiras Anne Sullivan University, Unieubra, Olwa University e Florida Christian University, em Municípios da região Sul e Sudoeste da Bahia, sem o regular credenciamento e autorização do Ministério da Educação (MEC). 2. Promovido o declínio de atribuição, os autos foram remetidos à 3ª CCR que deliberou pelo não conhecimento, com remessa à 1ª CCR, sob o fundamento de que " Refoge às atribuições deste Colegiado a temática objeto dos autos, que se enquadra mais adequadamente na esfera de atribuições da Câmara responsável pelos atos administrativos em geral. Aplicação do Enunciado 25 da 3ª. CCR: 'Refogem às atribuições da 3ª CCR as demandas relativas a Instituições de Ensino Superior que funcionem sem autorização do MEC, assim como a ausência de expedição de diploma de curso superior". A decisão foi tomada na 2ª Sessão Ordinária, em <text:soft-page-break/>21.03.17. 3. Ocorre que, na 6ª Sessão Ordinária do CIMPF, realizada em 09.08.17, ao decidir conflito de atribuições entre a 1ª CCR e a 3ª CCR tendo por objeto o "... oferecimento de curso de graduação e pós-graduação sem o devido credenciamento pelo Ministério da Educação-MEC...", o Conselho deliberou - por maioria - pela fixação da 3ª CCR para atuar no feito. Nas palavras do Relator Dr. Mário José Gisi, "...embora atentem contra o acesso a educação, tal fato só pode ser considerado em segundo plano em numa análise mais genérica, posto que a conclusão sobre este risco não parece levar a uma afirmação categórica. Já a afronta ao consumidor se evidencia de plano, ante as disposições do Código do Consumidor (...). A questão da oferta de cursos "superiores" por "faculdades" ou "universidades", afrontam, a meu sentir, diretamente referido preceito proibitivo, integrante da legislação consumerista. Voto pois, pelo desprovimento do conflito, para considerar como atribuição da 3ª CCR a questão." (PA 1.00.000.012967/2017-35 - 09.08.17 - 6ª Sessão Ordinária). 4. Sendo assim, desnecessário suscitar conflito negativo de atribuições, pois o CIMPF já decidiu sobre esse tema, ressalte-se, em data posterior à decisão da 3ª CCR. PELO NÃO CONHECIMENTO DO DECLÍNIO DE ATRIBUIÇÃO, COM REMESSA (DEVOLUÇÃO) DOS AUTOS À 3ª CCR.</text:p>
          </table:table-cell>
          <table:covered-table-cell/>
          <table:covered-table-cell/>
        </table:table-row>
        <table:table-row>
          <table:table-cell table:style-name="Tabela66.A1" office:value-type="string">
            <text:p text:style-name="P154"/>
          </table:table-cell>
          <table:table-cell table:style-name="Tabela66.A1" office:value-type="string">
            <text:p text:style-name="P24">Decisão:</text:p>
          </table:table-cell>
          <table:table-cell table:style-name="Tabela66.A1" table:number-columns-spanned="3" office:value-type="string">
            <text:p text:style-name="P9">Em sessão realizada nesta data, o colegiado, à unanimidade, deliberou pelo não conhecimento do declínio no âmbito deste Colegiado, remetendo-se os autos à 3ª Câmara de Coordenação e Revisão.</text:p>
          </table:table-cell>
          <table:covered-table-cell/>
          <table:covered-table-cell/>
        </table:table-row>
      </table:table>
      <text:p text:style-name="P12"/>
      <table:table table:name="Tabela67" table:style-name="Tabela67">
        <table:table-column table:style-name="Tabela67.A"/>
        <table:table-column table:style-name="Tabela67.B"/>
        <table:table-column table:style-name="Tabela67.C"/>
        <table:table-column table:style-name="Tabela67.D"/>
        <table:table-column table:style-name="Tabela67.E"/>
        <table:table-row>
          <table:table-cell table:style-name="Tabela67.A1" office:value-type="string">
            <text:p text:style-name="P24">067.</text:p>
          </table:table-cell>
          <table:table-cell table:style-name="Tabela67.A1" office:value-type="string">
            <text:p text:style-name="P24">Processo:</text:p>
          </table:table-cell>
          <table:table-cell table:style-name="Tabela67.A1" office:value-type="string">
            <text:p text:style-name="P24">1.30.008.000120/2017-07</text:p>
          </table:table-cell>
          <table:table-cell table:style-name="Tabela67.A1" office:value-type="string">
            <text:p text:style-name="P26"><text:span text:style-name="T1">Voto: </text:span>4604/2017</text:p>
          </table:table-cell>
          <table:table-cell table:style-name="Tabela67.A1" office:value-type="string">
            <text:p text:style-name="P26">Origem: PROCURADORIA DA REPUBLICA NO MUNICIPIO DE RESENDE-RJ</text:p>
          </table:table-cell>
        </table:table-row>
        <table:table-row>
          <table:table-cell table:style-name="Tabela67.A1" office:value-type="string">
            <text:p text:style-name="P154"/>
          </table:table-cell>
          <table:table-cell table:style-name="Tabela67.A1" office:value-type="string">
            <text:p text:style-name="P24">Relatora:</text:p>
          </table:table-cell>
          <table:table-cell table:style-name="Tabela67.A1" table:number-columns-spanned="3" office:value-type="string">
            <text:p text:style-name="P24">Denise Vinci Tulio</text:p>
          </table:table-cell>
          <table:covered-table-cell/>
          <table:covered-table-cell/>
        </table:table-row>
        <table:table-row>
          <table:table-cell table:style-name="Tabela67.A1" office:value-type="string">
            <text:p text:style-name="P154"/>
          </table:table-cell>
          <table:table-cell table:style-name="Tabela67.A1" office:value-type="string">
            <text:p text:style-name="P28"><text:span text:style-name="T1">Ementa</text:span>:</text:p>
          </table:table-cell>
          <table:table-cell table:style-name="Tabela67.A1" table:number-columns-spanned="3" office:value-type="string">
            <text:p text:style-name="P17">DECLÍNIO DE ATRIBUIÇÃO. TEMA AFETO A OUTRO ÓRGÃO. DIREITO DO CIDADÃO. 1. Notícia de fato autuada, em junho de 2017, em razão de representação de cidadão com 81 anos de idade, informando que - apesar de decisão judicial favorável do Juízo Estadual da Comarca de Resende - não recebeu os medicamentos indispensáveis à manutenção de sua saúde (portador de miocardiopatia dilatada, isquemia e aneurisma na aorta abdominal).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67.A1" office:value-type="string">
            <text:p text:style-name="P154"/>
          </table:table-cell>
          <table:table-cell table:style-name="Tabela67.A1" office:value-type="string">
            <text:p text:style-name="P24">Decisão:</text:p>
          </table:table-cell>
          <table:table-cell table:style-name="Tabela67.A1" table:number-columns-spanned="3" office:value-type="string">
            <text:p text:style-name="P9">Em sessão realizada nesta data, o colegiado, à unanimidade, deliberou pelo não conhecimento do declínio no âmbito deste Colegiado, remetendo-se os autos à Procuradoria Federal dos Direitos dos Cidadãos.</text:p>
          </table:table-cell>
          <table:covered-table-cell/>
          <table:covered-table-cell/>
        </table:table-row>
      </table:table>
      <text:p text:style-name="P12"/>
      <table:table table:name="Tabela68" table:style-name="Tabela68">
        <table:table-column table:style-name="Tabela68.A"/>
        <table:table-column table:style-name="Tabela68.B"/>
        <table:table-column table:style-name="Tabela68.C"/>
        <table:table-column table:style-name="Tabela68.D"/>
        <table:table-column table:style-name="Tabela68.E"/>
        <table:table-row>
          <table:table-cell table:style-name="Tabela68.A1" office:value-type="string">
            <text:p text:style-name="P24">068.</text:p>
          </table:table-cell>
          <table:table-cell table:style-name="Tabela68.A1" office:value-type="string">
            <text:p text:style-name="P24">Processo:</text:p>
          </table:table-cell>
          <table:table-cell table:style-name="Tabela68.A1" office:value-type="string">
            <text:p text:style-name="P24">1.31.001.000103/2017-94</text:p>
          </table:table-cell>
          <table:table-cell table:style-name="Tabela68.A1" office:value-type="string">
            <text:p text:style-name="P26"><text:span text:style-name="T1">Voto: </text:span>4605/2017</text:p>
          </table:table-cell>
          <table:table-cell table:style-name="Tabela68.A1" office:value-type="string">
            <text:p text:style-name="P26">Origem: PROCURADORIA DA REPUBLICA NO MUNICIPIO DE JI-PARANÁ-RO</text:p>
          </table:table-cell>
        </table:table-row>
        <table:table-row>
          <table:table-cell table:style-name="Tabela68.A1" office:value-type="string">
            <text:p text:style-name="P154"/>
          </table:table-cell>
          <table:table-cell table:style-name="Tabela68.A1" office:value-type="string">
            <text:p text:style-name="P24">Relatora:</text:p>
          </table:table-cell>
          <table:table-cell table:style-name="Tabela68.A1" table:number-columns-spanned="3" office:value-type="string">
            <text:p text:style-name="P24">Denise Vinci Tulio</text:p>
          </table:table-cell>
          <table:covered-table-cell/>
          <table:covered-table-cell/>
        </table:table-row>
        <text:soft-page-break/>
        <table:table-row>
          <table:table-cell table:style-name="Tabela68.A1" office:value-type="string">
            <text:p text:style-name="P154"/>
          </table:table-cell>
          <table:table-cell table:style-name="Tabela68.A1" office:value-type="string">
            <text:p text:style-name="P28"><text:span text:style-name="T1">Ementa</text:span>:</text:p>
          </table:table-cell>
          <table:table-cell table:style-name="Tabela68.A1" table:number-columns-spanned="3" office:value-type="string">
            <text:p text:style-name="P17">DECLÍNIO DE ATRIBUIÇÃO. TEMA AFETO A OUTRO ÓRGÃO. DIREITO DO CONSUMIDOR. 1. Notícia de fato autuada em razão de irregularidades na orientação da disciplina "Estágio Supervisionado II" do Curso de Enfermagem do Centro Universitário Luterano de Ji-Paraná (CEULJI) (instituição privada). De acordo com a representante, a docente responsável teria reprovado alunos sem motivo aparente, agido de forma a humilhar os alunos, não teria cumprido os deveres da supervisão e teria praticado assédio moral. 2. Promovido declínio de atribuição ao MPE sob o fundamento de que a questão se apresenta sob a ótica do direito do consumidor (má prestação do serviço) e/ou sob a ótica do direito penal (prática de assédio moral). 3.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68.A1" office:value-type="string">
            <text:p text:style-name="P154"/>
          </table:table-cell>
          <table:table-cell table:style-name="Tabela68.A1" office:value-type="string">
            <text:p text:style-name="P24">Decisão:</text:p>
          </table:table-cell>
          <table:table-cell table:style-name="Tabela68.A1" table:number-columns-spanned="3" office:value-type="string">
            <text:p text:style-name="P9">Em sessão realizada nesta data, o colegiado, à unanimidade, deliberou pelo não conhecimento do declínio no âmbito deste Colegiado, remetendo-se os autos à 3ª Câmara de Coordenação e Revisão.</text:p>
          </table:table-cell>
          <table:covered-table-cell/>
          <table:covered-table-cell/>
        </table:table-row>
      </table:table>
      <text:p text:style-name="P12"/>
      <table:table table:name="Tabela69" table:style-name="Tabela69">
        <table:table-column table:style-name="Tabela69.A"/>
        <table:table-column table:style-name="Tabela69.B"/>
        <table:table-column table:style-name="Tabela69.C"/>
        <table:table-column table:style-name="Tabela69.D"/>
        <table:table-column table:style-name="Tabela69.E"/>
        <table:table-row>
          <table:table-cell table:style-name="Tabela69.A1" office:value-type="string">
            <text:p text:style-name="P24">069.</text:p>
          </table:table-cell>
          <table:table-cell table:style-name="Tabela69.A1" office:value-type="string">
            <text:p text:style-name="P24">Processo:</text:p>
          </table:table-cell>
          <table:table-cell table:style-name="Tabela69.A1" office:value-type="string">
            <text:p text:style-name="P24">1.34.008.000170/2017-37</text:p>
          </table:table-cell>
          <table:table-cell table:style-name="Tabela69.A1" office:value-type="string">
            <text:p text:style-name="P26"><text:span text:style-name="T1">Voto: </text:span>3387/2017</text:p>
          </table:table-cell>
          <table:table-cell table:style-name="Tabela69.A1" office:value-type="string">
            <text:p text:style-name="P26">Origem: PROCURADORIA DA REPUBLICA NO MUNICIPIO DE PIRACICABA/AMERICA</text:p>
          </table:table-cell>
        </table:table-row>
        <table:table-row>
          <table:table-cell table:style-name="Tabela69.A1" office:value-type="string">
            <text:p text:style-name="P154"/>
          </table:table-cell>
          <table:table-cell table:style-name="Tabela69.A1" office:value-type="string">
            <text:p text:style-name="P24">Relatora:</text:p>
          </table:table-cell>
          <table:table-cell table:style-name="Tabela69.A1" table:number-columns-spanned="3" office:value-type="string">
            <text:p text:style-name="P24">Denise Vinci Tulio</text:p>
          </table:table-cell>
          <table:covered-table-cell/>
          <table:covered-table-cell/>
        </table:table-row>
        <table:table-row>
          <table:table-cell table:style-name="Tabela69.A1" office:value-type="string">
            <text:p text:style-name="P154"/>
          </table:table-cell>
          <table:table-cell table:style-name="Tabela69.A1" office:value-type="string">
            <text:p text:style-name="P28"><text:span text:style-name="T1">Ementa</text:span>:</text:p>
          </table:table-cell>
          <table:table-cell table:style-name="Tabela69.A1" table:number-columns-spanned="3" office:value-type="string">
            <text:p text:style-name="P17">DECLÍNIO DE ATRIBUIÇÃO. TEMA AFETO A OUTRO ÓRGÃO. DIREITO DO CONSUMIDOR. INSTITUIÇÃO FINANCEIRA PRIVADA. NEGATIVA DE CONCESSÃO DE SEGURO PRESTAMISTA. ATRIBUIÇÃO DA 3ª CCR. 1. Notícia de Fato autuada para apurar a negativa de concessão de seguro prestamista, adquirido em contrato de financiamento de automóvel junto a instituição financeira privada.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69.A1" office:value-type="string">
            <text:p text:style-name="P154"/>
          </table:table-cell>
          <table:table-cell table:style-name="Tabela69.A1" office:value-type="string">
            <text:p text:style-name="P24">Decisão:</text:p>
          </table:table-cell>
          <table:table-cell table:style-name="Tabela69.A1" table:number-columns-spanned="3" office:value-type="string">
            <text:p text:style-name="P9">Em sessão realizada nesta data, o colegiado, à unanimidade, deliberou pelo não conhecimento do declínio no âmbito deste Colegiado, remetendo-se os autos à 3ª Câmara de Coordenação e Revisão.</text:p>
          </table:table-cell>
          <table:covered-table-cell/>
          <table:covered-table-cell/>
        </table:table-row>
      </table:table>
      <text:p text:style-name="P12"/>
      <table:table table:name="Tabela70" table:style-name="Tabela70">
        <table:table-column table:style-name="Tabela70.A"/>
        <table:table-column table:style-name="Tabela70.B"/>
        <table:table-column table:style-name="Tabela70.C"/>
        <table:table-column table:style-name="Tabela70.D"/>
        <table:table-column table:style-name="Tabela70.E"/>
        <table:table-row>
          <table:table-cell table:style-name="Tabela70.A1" office:value-type="string">
            <text:p text:style-name="P24">070.</text:p>
          </table:table-cell>
          <table:table-cell table:style-name="Tabela70.A1" office:value-type="string">
            <text:p text:style-name="P24">Processo:</text:p>
          </table:table-cell>
          <table:table-cell table:style-name="Tabela70.A1" office:value-type="string">
            <text:p text:style-name="P24">1.16.000.001399/2015-15</text:p>
          </table:table-cell>
          <table:table-cell table:style-name="Tabela70.A1" office:value-type="string">
            <text:p text:style-name="P26"><text:span text:style-name="T1">Voto: </text:span>4901/2017</text:p>
          </table:table-cell>
          <table:table-cell table:style-name="Tabela70.A1" office:value-type="string">
            <text:p text:style-name="P26">Origem: PROCURADORIA DA REPUBLICA - DISTRITO FEDERAL</text:p>
          </table:table-cell>
        </table:table-row>
        <table:table-row>
          <table:table-cell table:style-name="Tabela70.A1" office:value-type="string">
            <text:p text:style-name="P154"/>
          </table:table-cell>
          <table:table-cell table:style-name="Tabela70.A1" office:value-type="string">
            <text:p text:style-name="P24">Relatora:</text:p>
          </table:table-cell>
          <table:table-cell table:style-name="Tabela70.A1" table:number-columns-spanned="3" office:value-type="string">
            <text:p text:style-name="P24">Denise Vinci Tulio</text:p>
          </table:table-cell>
          <table:covered-table-cell/>
          <table:covered-table-cell/>
        </table:table-row>
        <table:table-row>
          <table:table-cell table:style-name="Tabela70.A1" office:value-type="string">
            <text:p text:style-name="P154"/>
          </table:table-cell>
          <table:table-cell table:style-name="Tabela70.A1" office:value-type="string">
            <text:p text:style-name="P28"><text:span text:style-name="T1">Ementa</text:span>:</text:p>
          </table:table-cell>
          <table:table-cell table:style-name="Tabela70.A1" table:number-columns-spanned="3" office:value-type="string">
            <text:p text:style-name="P17">PROMOÇÃO DE ARQUIVAMENTO. TEMA AFETO A OUTRO ÓRGÃO. IMPROBIDADE ADMINISTRATIVA. NEPOTISMO. ATRIBUIÇÃO DA 5ª CCR. 1. Procedimento Preparatório instaurado para apurar irregularidades praticadas no Tribunal de Justiça do Distrito Federal e Territórios - TJDFT. De acordo com o representante: (a) alguns servidores receberiam gratificação por atividade de segurança - GAS, no valor de R$ 2.000,00, concomitantemente com o adicional de insalubridade, mas na verdade, exerceriam apenas funções administrativas; (b) alguns servidores receberiam remuneração sem <text:soft-page-break/>comparecimento ao serviço; (c) há prática de nepotismo; (d) servidores aposentados continuariam a receber função. 2. Condutas supostamente passíveis de caracterização como atos de improbidade administrativa, como constante da descrição do objeto da apuração. PELO NÃO CONHECIMENTO, COM REMESSA À 5ª CCR.</text:p>
          </table:table-cell>
          <table:covered-table-cell/>
          <table:covered-table-cell/>
        </table:table-row>
        <table:table-row>
          <table:table-cell table:style-name="Tabela70.A1" office:value-type="string">
            <text:p text:style-name="P154"/>
          </table:table-cell>
          <table:table-cell table:style-name="Tabela70.A1" office:value-type="string">
            <text:p text:style-name="P24">Decisão:</text:p>
          </table:table-cell>
          <table:table-cell table:style-name="Tabela70.A1" table:number-columns-spanned="3" office:value-type="string">
            <text:p text:style-name="P9">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12"/>
      <table:table table:name="Tabela71" table:style-name="Tabela71">
        <table:table-column table:style-name="Tabela71.A"/>
        <table:table-column table:style-name="Tabela71.B"/>
        <table:table-column table:style-name="Tabela71.C"/>
        <table:table-column table:style-name="Tabela71.D"/>
        <table:table-column table:style-name="Tabela71.E"/>
        <table:table-row>
          <table:table-cell table:style-name="Tabela71.A1" office:value-type="string">
            <text:p text:style-name="P24">071.</text:p>
          </table:table-cell>
          <table:table-cell table:style-name="Tabela71.A1" office:value-type="string">
            <text:p text:style-name="P24">Processo:</text:p>
          </table:table-cell>
          <table:table-cell table:style-name="Tabela71.A1" office:value-type="string">
            <text:p text:style-name="P24">1.16.000.004555/2014-19</text:p>
          </table:table-cell>
          <table:table-cell table:style-name="Tabela71.A1" office:value-type="string">
            <text:p text:style-name="P26"><text:span text:style-name="T1">Voto: </text:span>3545/2017</text:p>
          </table:table-cell>
          <table:table-cell table:style-name="Tabela71.A1" office:value-type="string">
            <text:p text:style-name="P26">Origem: PROCURADORIA DA REPUBLICA - DISTRITO FEDERAL</text:p>
          </table:table-cell>
        </table:table-row>
        <table:table-row>
          <table:table-cell table:style-name="Tabela71.A1" office:value-type="string">
            <text:p text:style-name="P154"/>
          </table:table-cell>
          <table:table-cell table:style-name="Tabela71.A1" office:value-type="string">
            <text:p text:style-name="P24">Relatora:</text:p>
          </table:table-cell>
          <table:table-cell table:style-name="Tabela71.A1" table:number-columns-spanned="3" office:value-type="string">
            <text:p text:style-name="P24">Denise Vinci Tulio</text:p>
          </table:table-cell>
          <table:covered-table-cell/>
          <table:covered-table-cell/>
        </table:table-row>
        <table:table-row>
          <table:table-cell table:style-name="Tabela71.A1" office:value-type="string">
            <text:p text:style-name="P154"/>
          </table:table-cell>
          <table:table-cell table:style-name="Tabela71.A1" office:value-type="string">
            <text:p text:style-name="P28"><text:span text:style-name="T1">Ementa</text:span>:</text:p>
          </table:table-cell>
          <table:table-cell table:style-name="Tabela71.A1" table:number-columns-spanned="3" office:value-type="string">
            <text:p text:style-name="P17">RECURSO DO REPRESENTANTE. PROMOÇÃO DE ARQUIVAMENTO. ASSÉDIO MORAL. REMESSA À 5ª CCR. 1. Procedimento Preparatório instaurado em razão de representação de funcionária terceirizada do Ministério da Integração Nacional, em que relata suposto assédio moral por não seguir a orientação partidária de sua chefe imediata, assessora especial do Gabinete do Ministro da pasta. 2. Conduta supostamente passível de caracterização como ato de improbidade administrativa. PELA NÃO CONHECIMENTO, COM REMESSA À 5ª CCR.</text:p>
          </table:table-cell>
          <table:covered-table-cell/>
          <table:covered-table-cell/>
        </table:table-row>
        <table:table-row>
          <table:table-cell table:style-name="Tabela71.A1" office:value-type="string">
            <text:p text:style-name="P154"/>
          </table:table-cell>
          <table:table-cell table:style-name="Tabela71.A1" office:value-type="string">
            <text:p text:style-name="P24">Decisão:</text:p>
          </table:table-cell>
          <table:table-cell table:style-name="Tabela71.A1" table:number-columns-spanned="3" office:value-type="string">
            <text:p text:style-name="P9">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12"/>
      <table:table table:name="Tabela72" table:style-name="Tabela72">
        <table:table-column table:style-name="Tabela72.A"/>
        <table:table-column table:style-name="Tabela72.B"/>
        <table:table-column table:style-name="Tabela72.C"/>
        <table:table-column table:style-name="Tabela72.D"/>
        <table:table-column table:style-name="Tabela72.E"/>
        <table:table-row>
          <table:table-cell table:style-name="Tabela72.A1" office:value-type="string">
            <text:p text:style-name="P24">072.</text:p>
          </table:table-cell>
          <table:table-cell table:style-name="Tabela72.A1" office:value-type="string">
            <text:p text:style-name="P24">Processo:</text:p>
          </table:table-cell>
          <table:table-cell table:style-name="Tabela72.A1" office:value-type="string">
            <text:p text:style-name="P24">1.20.004.000206/2014-65</text:p>
          </table:table-cell>
          <table:table-cell table:style-name="Tabela72.A1" office:value-type="string">
            <text:p text:style-name="P26"><text:span text:style-name="T1">Voto: </text:span>4803/2017</text:p>
          </table:table-cell>
          <table:table-cell table:style-name="Tabela72.A1" office:value-type="string">
            <text:p text:style-name="P26">Origem: PROCURADORIA DA REPUBLICA NO MUNICIPIO DE BARRA DO GARÇAS-MT</text:p>
          </table:table-cell>
        </table:table-row>
        <table:table-row>
          <table:table-cell table:style-name="Tabela72.A1" office:value-type="string">
            <text:p text:style-name="P154"/>
          </table:table-cell>
          <table:table-cell table:style-name="Tabela72.A1" office:value-type="string">
            <text:p text:style-name="P24">Relatora:</text:p>
          </table:table-cell>
          <table:table-cell table:style-name="Tabela72.A1" table:number-columns-spanned="3" office:value-type="string">
            <text:p text:style-name="P24">Denise Vinci Tulio</text:p>
          </table:table-cell>
          <table:covered-table-cell/>
          <table:covered-table-cell/>
        </table:table-row>
        <table:table-row>
          <table:table-cell table:style-name="Tabela72.A1" office:value-type="string">
            <text:p text:style-name="P154"/>
          </table:table-cell>
          <table:table-cell table:style-name="Tabela72.A1" office:value-type="string">
            <text:p text:style-name="P28"><text:span text:style-name="T1">Ementa</text:span>:</text:p>
          </table:table-cell>
          <table:table-cell table:style-name="Tabela72.A1" table:number-columns-spanned="3" office:value-type="string">
            <text:p text:style-name="P17">PROMOÇÃO DE ARQUIVAMENTO. TEMA AFETO A OUTRO ÓRGÃO. DIREITO DO CONSUMIDOR. 1. Inquérito Civil instaurado a partir de expediente oriundo do Ministério Público Estadual, no qual são noticiadas irregularidades cometidas pelo Instituto Matogrossense de Pós-Graduação e Serviços Educacionais Ltda - Impactos, que estaria funcionando nos municípios de General Carneiro, Santa Cruz do Xingu, Porto Alegre do Norte, Vila Rica e Água Boa, todos localizados no Estado de Mato Grosso. As irregularidades adviriam da matrícula de alunos em curso de graduação tele-presencial sem a exigência prévia de diploma de ensino médio, exigência essa feita após a conclusão do curso oferecido e emissão do certificado de conclusão condicionada ao pagamento de trinta parcelas referentes ao valor do curso.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72.A1" office:value-type="string">
            <text:p text:style-name="P154"/>
          </table:table-cell>
          <table:table-cell table:style-name="Tabela72.A1" office:value-type="string">
            <text:p text:style-name="P24">Decisão:</text:p>
          </table:table-cell>
          <table:table-cell table:style-name="Tabela72.A1" table:number-columns-spanned="3" office:value-type="string">
            <text:p text:style-name="P9">Em sessão realizada nesta data, o colegiado, à unanimidade, deliberou pelo não conhecimento do arquivamento no âmbito deste Colegiado, remetendo-se os <text:soft-page-break/>autos à 3ª Câmara de Coordenação e Revisão.</text:p>
          </table:table-cell>
          <table:covered-table-cell/>
          <table:covered-table-cell/>
        </table:table-row>
      </table:table>
      <text:p text:style-name="P12"/>
      <table:table table:name="Tabela73" table:style-name="Tabela73">
        <table:table-column table:style-name="Tabela73.A"/>
        <table:table-column table:style-name="Tabela73.B"/>
        <table:table-column table:style-name="Tabela73.C"/>
        <table:table-column table:style-name="Tabela73.D"/>
        <table:table-column table:style-name="Tabela73.E"/>
        <table:table-row>
          <table:table-cell table:style-name="Tabela73.A1" office:value-type="string">
            <text:p text:style-name="P24">073.</text:p>
          </table:table-cell>
          <table:table-cell table:style-name="Tabela73.A1" office:value-type="string">
            <text:p text:style-name="P24">Processo:</text:p>
          </table:table-cell>
          <table:table-cell table:style-name="Tabela73.A1" office:value-type="string">
            <text:p text:style-name="P24">1.21.004.000092/2014-16</text:p>
          </table:table-cell>
          <table:table-cell table:style-name="Tabela73.A1" office:value-type="string">
            <text:p text:style-name="P26"><text:span text:style-name="T1">Voto: </text:span>4751/2017</text:p>
          </table:table-cell>
          <table:table-cell table:style-name="Tabela73.A1" office:value-type="string">
            <text:p text:style-name="P26">Origem: PROCURADORIA DA REPUBLICA NO MUNICIPIO DE CORUMBA-MS</text:p>
          </table:table-cell>
        </table:table-row>
        <table:table-row>
          <table:table-cell table:style-name="Tabela73.A1" office:value-type="string">
            <text:p text:style-name="P154"/>
          </table:table-cell>
          <table:table-cell table:style-name="Tabela73.A1" office:value-type="string">
            <text:p text:style-name="P24">Relatora:</text:p>
          </table:table-cell>
          <table:table-cell table:style-name="Tabela73.A1" table:number-columns-spanned="3" office:value-type="string">
            <text:p text:style-name="P24">Denise Vinci Tulio</text:p>
          </table:table-cell>
          <table:covered-table-cell/>
          <table:covered-table-cell/>
        </table:table-row>
        <table:table-row>
          <table:table-cell table:style-name="Tabela73.A1" office:value-type="string">
            <text:p text:style-name="P154"/>
          </table:table-cell>
          <table:table-cell table:style-name="Tabela73.A1" office:value-type="string">
            <text:p text:style-name="P28"><text:span text:style-name="T1">Ementa</text:span>:</text:p>
          </table:table-cell>
          <table:table-cell table:style-name="Tabela73.A1" table:number-columns-spanned="3" office:value-type="string">
            <text:p text:style-name="P17">PROMOÇÃO DE ARQUIVAMENTO. TEMA AFETO A OUTRO ÓRGÃO. DIREITO DO CONSUMIDOR. 1. Procedimento preparatório autuado em razão de ofício da Inspetoria da Receita Federal do Brasil em Corumbá/MS relatando supostas dificuldades enfrentadas para a obtenção, junto à concessionária dos serviços de telecomunicações "OI BRASIL TELECOM S.A", de aumento de velocidade de seu circuito de comunicações (link), dos 512kbps, à época, para 2Mbps.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73.A1" office:value-type="string">
            <text:p text:style-name="P154"/>
          </table:table-cell>
          <table:table-cell table:style-name="Tabela73.A1" office:value-type="string">
            <text:p text:style-name="P24">Decisão:</text:p>
          </table:table-cell>
          <table:table-cell table:style-name="Tabela73.A1" table:number-columns-spanned="3" office:value-type="string">
            <text:p text:style-name="P9">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12"/>
      <table:table table:name="Tabela74" table:style-name="Tabela74">
        <table:table-column table:style-name="Tabela74.A"/>
        <table:table-column table:style-name="Tabela74.B"/>
        <table:table-column table:style-name="Tabela74.C"/>
        <table:table-column table:style-name="Tabela74.D"/>
        <table:table-column table:style-name="Tabela74.E"/>
        <table:table-row>
          <table:table-cell table:style-name="Tabela74.A1" office:value-type="string">
            <text:p text:style-name="P24">074.</text:p>
          </table:table-cell>
          <table:table-cell table:style-name="Tabela74.A1" office:value-type="string">
            <text:p text:style-name="P24">Processo:</text:p>
          </table:table-cell>
          <table:table-cell table:style-name="Tabela74.A1" office:value-type="string">
            <text:p text:style-name="P24">1.22.000.002037/2017-14</text:p>
          </table:table-cell>
          <table:table-cell table:style-name="Tabela74.A1" office:value-type="string">
            <text:p text:style-name="P26"><text:span text:style-name="T1">Voto: </text:span>4597/2017</text:p>
          </table:table-cell>
          <table:table-cell table:style-name="Tabela74.A1" office:value-type="string">
            <text:p text:style-name="P26">Origem: PROCURADORIA DA REPUBLICA - MINAS GERAIS</text:p>
          </table:table-cell>
        </table:table-row>
        <table:table-row>
          <table:table-cell table:style-name="Tabela74.A1" office:value-type="string">
            <text:p text:style-name="P154"/>
          </table:table-cell>
          <table:table-cell table:style-name="Tabela74.A1" office:value-type="string">
            <text:p text:style-name="P24">Relatora:</text:p>
          </table:table-cell>
          <table:table-cell table:style-name="Tabela74.A1" table:number-columns-spanned="3" office:value-type="string">
            <text:p text:style-name="P24">Denise Vinci Tulio</text:p>
          </table:table-cell>
          <table:covered-table-cell/>
          <table:covered-table-cell/>
        </table:table-row>
        <table:table-row>
          <table:table-cell table:style-name="Tabela74.A1" office:value-type="string">
            <text:p text:style-name="P154"/>
          </table:table-cell>
          <table:table-cell table:style-name="Tabela74.A1" office:value-type="string">
            <text:p text:style-name="P28"><text:span text:style-name="T1">Ementa</text:span>:</text:p>
          </table:table-cell>
          <table:table-cell table:style-name="Tabela74.A1" table:number-columns-spanned="3" office:value-type="string">
            <text:p text:style-name="P17">RECURSO DO REPRESENTANTE. INDEFERIMENTO DE INSTAURAÇÃO DE INQUÉRITO CIVIL. TEMA AFETO A OUTRO ÓRGÃO. DIREITO DO CIDADÃO. 1. Notícia de fato autuada em razão de representação na qual um cidadão se insurge por ter sido submetido à curatela em processo no qual pleiteava sua aposentadoria por invalidez junto à Justiça Federal. Pelo que consta da representação, o representante foi aposentado em razão de doença mental.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74.A1" office:value-type="string">
            <text:p text:style-name="P154"/>
          </table:table-cell>
          <table:table-cell table:style-name="Tabela74.A1" office:value-type="string">
            <text:p text:style-name="P24">Decisão:</text:p>
          </table:table-cell>
          <table:table-cell table:style-name="Tabela74.A1" table:number-columns-spanned="3" office:value-type="string">
            <text:p text:style-name="P9">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12"/>
      <table:table table:name="Tabela75" table:style-name="Tabela75">
        <table:table-column table:style-name="Tabela75.A"/>
        <table:table-column table:style-name="Tabela75.B"/>
        <table:table-column table:style-name="Tabela75.C"/>
        <table:table-column table:style-name="Tabela75.D"/>
        <table:table-column table:style-name="Tabela75.E"/>
        <table:table-row>
          <table:table-cell table:style-name="Tabela75.A1" office:value-type="string">
            <text:p text:style-name="P24">075.</text:p>
          </table:table-cell>
          <table:table-cell table:style-name="Tabela75.A1" office:value-type="string">
            <text:p text:style-name="P24">Processo:</text:p>
          </table:table-cell>
          <table:table-cell table:style-name="Tabela75.A1" office:value-type="string">
            <text:p text:style-name="P24">1.22.003.000402/2015-56</text:p>
          </table:table-cell>
          <table:table-cell table:style-name="Tabela75.A1" office:value-type="string">
            <text:p text:style-name="P26"><text:span text:style-name="T1">Voto: </text:span>3335/2017</text:p>
          </table:table-cell>
          <table:table-cell table:style-name="Tabela75.A1" office:value-type="string">
            <text:p text:style-name="P26">Origem: PROCURADORIA DA REPUBLICA NO MUNICIPIO DE UBERLANDIA-MG</text:p>
          </table:table-cell>
        </table:table-row>
        <text:soft-page-break/>
        <table:table-row>
          <table:table-cell table:style-name="Tabela75.A1" office:value-type="string">
            <text:p text:style-name="P154"/>
          </table:table-cell>
          <table:table-cell table:style-name="Tabela75.A1" office:value-type="string">
            <text:p text:style-name="P24">Relatora:</text:p>
          </table:table-cell>
          <table:table-cell table:style-name="Tabela75.A1" table:number-columns-spanned="3" office:value-type="string">
            <text:p text:style-name="P24">Denise Vinci Tulio</text:p>
          </table:table-cell>
          <table:covered-table-cell/>
          <table:covered-table-cell/>
        </table:table-row>
        <table:table-row>
          <table:table-cell table:style-name="Tabela75.A1" office:value-type="string">
            <text:p text:style-name="P154"/>
          </table:table-cell>
          <table:table-cell table:style-name="Tabela75.A1" office:value-type="string">
            <text:p text:style-name="P28"><text:span text:style-name="T1">Ementa</text:span>:</text:p>
          </table:table-cell>
          <table:table-cell table:style-name="Tabela75.A1" table:number-columns-spanned="3" office:value-type="string">
            <text:p text:style-name="P17">RECURSO DO REPRESENTANTE. PROMOÇÃO DE ARQUIVAMENTO. TEMA AFETO A OUTRO ÓRGÃO. IMPROBIDADE ADMINISTRATIVA. 1. Inquérito civil instaurado a partir de representação narrando irregularidades na conduta de empregada da Caixa Econômica Federal (CEF), a qual teria adotado postura irregular em movimentações bancárias dos representantes. Pelo que consta, a gerente de relacionamento da conta bancária da empresa teria: (a) realizado movimentações bancárias entre as contas; (b) exigiu depósitos em dinheiro de altas quantias para pagamento de dívidas; (c) resgatou valores de previdência sem autorização do titular; (d) procedeu ao bloqueio das senhas dos correntistas, bem como ocultou saldo existente em conta e quebrou o sigilo bancário de clientes. 2. Após diligências, foi promovido o arquivamento dos autos sob o fundamento de que não foi detectada "...a ocorrência de atos de improbidade administrativa, notadamente não há que se falar em enriquecimento ilícito, prejuízo ao erário ou desrespeito as princípios da honestidade, imparcialidade, legalidade e lealdade à instituição...". Por outro lado, em razão do que foi analisado no procedimento, mencionou-se ter sido requisitada a instauração de inquérito policial para apurar a prática do crime previsto no art. 172, do Código Penal (duplicata simulada), a qual foi autuada sob nº 1.22.003.000502/2016-63. 3. Notificado o representante, foi apresentado recurso. 4.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75.A1" office:value-type="string">
            <text:p text:style-name="P154"/>
          </table:table-cell>
          <table:table-cell table:style-name="Tabela75.A1" office:value-type="string">
            <text:p text:style-name="P24">Decisão:</text:p>
          </table:table-cell>
          <table:table-cell table:style-name="Tabela75.A1" table:number-columns-spanned="3" office:value-type="string">
            <text:p text:style-name="P9">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12"/>
      <table:table table:name="Tabela76" table:style-name="Tabela76">
        <table:table-column table:style-name="Tabela76.A"/>
        <table:table-column table:style-name="Tabela76.B"/>
        <table:table-column table:style-name="Tabela76.C"/>
        <table:table-column table:style-name="Tabela76.D"/>
        <table:table-column table:style-name="Tabela76.E"/>
        <table:table-row>
          <table:table-cell table:style-name="Tabela76.A1" office:value-type="string">
            <text:p text:style-name="P24">076.</text:p>
          </table:table-cell>
          <table:table-cell table:style-name="Tabela76.A1" office:value-type="string">
            <text:p text:style-name="P24">Processo:</text:p>
          </table:table-cell>
          <table:table-cell table:style-name="Tabela76.A1" office:value-type="string">
            <text:p text:style-name="P24">1.25.011.000180/2014-80</text:p>
          </table:table-cell>
          <table:table-cell table:style-name="Tabela76.A1" office:value-type="string">
            <text:p text:style-name="P26"><text:span text:style-name="T1">Voto: </text:span>4193/2017</text:p>
          </table:table-cell>
          <table:table-cell table:style-name="Tabela76.A1" office:value-type="string">
            <text:p text:style-name="P26">Origem: PROCURADORIA DA REPUBLICA NO MUNICIPIO DE PARANAVAI-PR</text:p>
          </table:table-cell>
        </table:table-row>
        <table:table-row>
          <table:table-cell table:style-name="Tabela76.A1" office:value-type="string">
            <text:p text:style-name="P154"/>
          </table:table-cell>
          <table:table-cell table:style-name="Tabela76.A1" office:value-type="string">
            <text:p text:style-name="P24">Relatora:</text:p>
          </table:table-cell>
          <table:table-cell table:style-name="Tabela76.A1" table:number-columns-spanned="3" office:value-type="string">
            <text:p text:style-name="P24">Denise Vinci Tulio</text:p>
          </table:table-cell>
          <table:covered-table-cell/>
          <table:covered-table-cell/>
        </table:table-row>
        <table:table-row>
          <table:table-cell table:style-name="Tabela76.A1" office:value-type="string">
            <text:p text:style-name="P154"/>
          </table:table-cell>
          <table:table-cell table:style-name="Tabela76.A1" office:value-type="string">
            <text:p text:style-name="P28"><text:span text:style-name="T1">Ementa</text:span>:</text:p>
          </table:table-cell>
          <table:table-cell table:style-name="Tabela76.A1" table:number-columns-spanned="3" office:value-type="string">
            <text:p text:style-name="P17">PROMOÇÃO DE ARQUIVAMENTO. TEMA AFETO A OUTRO ÓRGÃO. DIREITO DA CRIANÇA E DO ADOLESCENTE. CRIANÇA NASCIDA EM PORTUGAL. IMPOSSIBILIDADE DE TRANSLADO DO BOLETIM DE NASCIMENTO. ATRIBUIÇÃO DA PFDC. 1. Inquérito Civil instaurado para apurar a impossibilidade de translado do boletim de nascimento de criança nascida em Portugal, pela falta de carimbo do consulado brasileiro.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76.A1" office:value-type="string">
            <text:p text:style-name="P154"/>
          </table:table-cell>
          <table:table-cell table:style-name="Tabela76.A1" office:value-type="string">
            <text:p text:style-name="P24">Decisão:</text:p>
          </table:table-cell>
          <table:table-cell table:style-name="Tabela76.A1" table:number-columns-spanned="3" office:value-type="string">
            <text:p text:style-name="P9">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12"/>
      <table:table table:name="Tabela77" table:style-name="Tabela77">
        <table:table-column table:style-name="Tabela77.A"/>
        <table:table-column table:style-name="Tabela77.B"/>
        <table:table-column table:style-name="Tabela77.C"/>
        <table:table-column table:style-name="Tabela77.D"/>
        <table:table-column table:style-name="Tabela77.E"/>
        <text:soft-page-break/>
        <table:table-row>
          <table:table-cell table:style-name="Tabela77.A1" office:value-type="string">
            <text:p text:style-name="P24">077.</text:p>
          </table:table-cell>
          <table:table-cell table:style-name="Tabela77.A1" office:value-type="string">
            <text:p text:style-name="P24">Processo:</text:p>
          </table:table-cell>
          <table:table-cell table:style-name="Tabela77.A1" office:value-type="string">
            <text:p text:style-name="P24">1.26.000.003322/2014-52</text:p>
          </table:table-cell>
          <table:table-cell table:style-name="Tabela77.A1" office:value-type="string">
            <text:p text:style-name="P26"><text:span text:style-name="T1">Voto: </text:span>4964/2017</text:p>
          </table:table-cell>
          <table:table-cell table:style-name="Tabela77.A1" office:value-type="string">
            <text:p text:style-name="P26">Origem: PROCURADORIA DA REPUBLICA - PERNAMBUCO</text:p>
          </table:table-cell>
        </table:table-row>
        <table:table-row>
          <table:table-cell table:style-name="Tabela77.A1" office:value-type="string">
            <text:p text:style-name="P154"/>
          </table:table-cell>
          <table:table-cell table:style-name="Tabela77.A1" office:value-type="string">
            <text:p text:style-name="P24">Relatora:</text:p>
          </table:table-cell>
          <table:table-cell table:style-name="Tabela77.A1" table:number-columns-spanned="3" office:value-type="string">
            <text:p text:style-name="P24">Denise Vinci Tulio</text:p>
          </table:table-cell>
          <table:covered-table-cell/>
          <table:covered-table-cell/>
        </table:table-row>
        <table:table-row>
          <table:table-cell table:style-name="Tabela77.A1" office:value-type="string">
            <text:p text:style-name="P154"/>
          </table:table-cell>
          <table:table-cell table:style-name="Tabela77.A1" office:value-type="string">
            <text:p text:style-name="P28"><text:span text:style-name="T1">Ementa</text:span>:</text:p>
          </table:table-cell>
          <table:table-cell table:style-name="Tabela77.A1" table:number-columns-spanned="3" office:value-type="string">
            <text:p text:style-name="P17">PROMOÇÃO DE ARQUIVAMENTO. TEMA AFETO A OUTRO ÓRGÃO. ORDEM ECONÔMICA. 1. Procedimento Preparatório instaurado para apurar irregularidades em virtude de atendimento inadequado pela Anatel. 2. A questão tem por objeto a atuação de agência reguladora, ou seja, a matéria está sujeita à revisão da 3ª Câmara de Coordenação e Revisão, órgão superior incumbido de atuar na revisão dos feitos cíveis relativos à defesa do consumidor e da ordem econômica, nos termos da Resolução do CSMPF nº 148/2014. Precedente recente da 1ª CCR: NF 1.33.005.000340/2016-60, 294ª Sessão Ordinária, 06.09.17, Relator: Wellington Luis de Souza Bonfim. 3. Aplicação do Enunciado 24: "A atribuição da 1ª CCR para atuar na fiscalização de atos administrativos em geral não inclui aqueles atos que estejam relacionados à temática específica de outras Câmaras ou da Procuradoria Federal dos Direitos do Cidadão" (Referência: Ata da 289ª Sessão Ordinária realizada em 18.5.2017). PELO NÃO CONHECIMENTO, COM REMESSA À 3ª CCR.</text:p>
          </table:table-cell>
          <table:covered-table-cell/>
          <table:covered-table-cell/>
        </table:table-row>
        <table:table-row>
          <table:table-cell table:style-name="Tabela77.A1" office:value-type="string">
            <text:p text:style-name="P154"/>
          </table:table-cell>
          <table:table-cell table:style-name="Tabela77.A1" office:value-type="string">
            <text:p text:style-name="P24">Decisão:</text:p>
          </table:table-cell>
          <table:table-cell table:style-name="Tabela77.A1" table:number-columns-spanned="3" office:value-type="string">
            <text:p text:style-name="P9">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12"/>
      <table:table table:name="Tabela78" table:style-name="Tabela78">
        <table:table-column table:style-name="Tabela78.A"/>
        <table:table-column table:style-name="Tabela78.B"/>
        <table:table-column table:style-name="Tabela78.C"/>
        <table:table-column table:style-name="Tabela78.D"/>
        <table:table-column table:style-name="Tabela78.E"/>
        <table:table-row>
          <table:table-cell table:style-name="Tabela78.A1" office:value-type="string">
            <text:p text:style-name="P24">078.</text:p>
          </table:table-cell>
          <table:table-cell table:style-name="Tabela78.A1" office:value-type="string">
            <text:p text:style-name="P24">Processo:</text:p>
          </table:table-cell>
          <table:table-cell table:style-name="Tabela78.A1" office:value-type="string">
            <text:p text:style-name="P24">1.28.200.000017/2011-35</text:p>
          </table:table-cell>
          <table:table-cell table:style-name="Tabela78.A1" office:value-type="string">
            <text:p text:style-name="P26"><text:span text:style-name="T1">Voto: </text:span>2366/2017</text:p>
          </table:table-cell>
          <table:table-cell table:style-name="Tabela78.A1" office:value-type="string">
            <text:p text:style-name="P26">Origem: PROCURADORIA DA REPUBLICA NO MUNICIPIO DE CAICÓ-RN</text:p>
          </table:table-cell>
        </table:table-row>
        <table:table-row>
          <table:table-cell table:style-name="Tabela78.A1" office:value-type="string">
            <text:p text:style-name="P154"/>
          </table:table-cell>
          <table:table-cell table:style-name="Tabela78.A1" office:value-type="string">
            <text:p text:style-name="P24">Relatora:</text:p>
          </table:table-cell>
          <table:table-cell table:style-name="Tabela78.A1" table:number-columns-spanned="3" office:value-type="string">
            <text:p text:style-name="P24">Denise Vinci Tulio</text:p>
          </table:table-cell>
          <table:covered-table-cell/>
          <table:covered-table-cell/>
        </table:table-row>
        <table:table-row>
          <table:table-cell table:style-name="Tabela78.A1" office:value-type="string">
            <text:p text:style-name="P154"/>
          </table:table-cell>
          <table:table-cell table:style-name="Tabela78.A1" office:value-type="string">
            <text:p text:style-name="P28"><text:span text:style-name="T1">Ementa</text:span>:</text:p>
          </table:table-cell>
          <table:table-cell table:style-name="Tabela78.A1" table:number-columns-spanned="3" office:value-type="string">
            <text:p text:style-name="P20">PROMOÇÃO DE ARQUIVAMENTO. SAÚDE. MEDICAMENTOS. MINISTÉRIO DA SAÚDE. INCLUSÃO DE MEDICAMENTO EM LISTA OFICIAL DO SUS. PROGESTERONA NATURAL MICRONIZADA. 1. Inquérito civil instaurado para analisar a viabilidade de inclusão do medicamento de princípio ativo "progesterona natural micronizada" (Ultragestan) nas listagens oficiais do SUS. 2. O Procurador oficiante promoveu o arquivamento dos autos sob os seguintes fundamentos: (a) o inquérito civil se desenvolveu a partir do relato de um único caso; (b) não há clareza sobre a existência da real demanda do medicamento, apesar de todas as informações colhidas e (c) não vislumbrar vetor coletivo, fundado em subsídios relevantes, para indicar a intervenção do MPF. 3. Submetidos os autos à deliberação na 290ª Sessão, de 12.06.17, foram retirados de pauta para análise detida do caso. 4. Em 2011, o procedimento teve início em razão de ofício do MPE/RN solicitando a adoção das providências cabíveis para a inclusão do medicamento de princípio ativo progesterona natural micronizada (nome comercial Ultragestan), nas listagens oficiais do SUS, vez que tal medicamento não consta da Portaria 2982/2009, apesar do hormônio sintético constar (medroxiproegesterona e acetato de medroxiproegesterona). Ressaltou-se que o medicamento tem por princípio ativo a progesterona natural, idêntica à de origem ovariana e fundamental à manutenção da gestação em que há descolamento de placenta. Segundo o MPE/RN, fora recebida reclamação na qual gestante nessa situação e carente de recursos financeiros não conseguiu acesso ao medicamento. Após verificar que o fato ocorria com diversas pacientes com gravidez de alto risco, foi proposta ação civil pública para as munícipes da <text:soft-page-break/>Comarca, mas - diante do baixo custo do medicamento e da necessidade de atendimento a todas as cidadãs indistintamente - foram encaminhadas cópias para a análise do MPF (fls. 03/05). 5. Como primeira diligência expediu-se ofício à Secretaria de Ciência e Tecnologia e Insumos Estratégicos do Ministério da Saúde. Em resposta, a Coordenação Geral de Assistência Farmacêutica Básica informou que os medicamentos utilizados no Programa Saúde da Mulher constantes da Portaria 4217/2010 (e não mais da Portaria 2982/2009) são resultado de avaliações técnicas elaboradas pela área técnica do programa saúde da mulher (ATSM). Assim, no âmbito do Componente Básico da Assistência Farmacêutica, são incluídos os medicamentos definidos pelos programas da Saúde da Mulher e pela Coordenação Nacional de Hipertensão e Diabetes, além dos medicamentos essenciais presentes na RENAME (Relação Nacional de Medicamentos Essenciais). Se o medicamento não estiver definido pela ATSM/DAPES e não fizer parte do rol da RENAME, o medicamento não está relacionado no elenco de referência nacional. 6. O Diretor da Comissão de Incorporação de Tecnologias (CITEC), por sua vez, esclareceu que, para a incorporação e efetiva disponibilização de tecnologias pelo SUS, é necessário o seguinte procedimento: (a) abertura de processo administrativo, com demanda proveniente de produtores/importadores de produtos, representantes de outros setores da sociedade ou das áreas técnicas do próprio Ministério da Saúde; (b) direcionamento do processo para emissão de pareceres técnicos e estudos pelas áreas do Ministério da Saúde; (c) inclusão em pauta de votações do Colegiado; (d) votação a favor ou contra a recomendação da incorporação, balizada pelos pareceres realizados e pelas prioridades do SUS; (e) encaminhamento para apreciação e decisão do Ministro da pasta (fls. 13). <text:span text:style-name="T23">7. O Departamento de Ações Programáticas Estratégicas - Área Técnica Saúde da Mulher (ATSM) informou que a medicação indicada não consta da RENAME, sendo necessária - para a sua inclusão - estudos de eficácia, efetividade e estudos de custo-benefício, mas ressaltou que "...nada impede os municípios ao formularem suas listas oficiais de medicamentos, incluam novas medicações e tecnologias, desde que utilizem recursos próprios e não os recursos previstos pela Portaria 4217...". Para além disso, informou que a ATSM levaria ao Grupo Técnico a sugestão de inclusão da progesterona natural micronizada nas listas oficiais do SUS, a fim de dar início aos estudos necessários (fls. 23/24). 8. Em 2012, novas informações do Departamento de Ações Programáticas Estratégicas relatando que, no grupo de estudo instituído pela ATSM, a progesterona foi discutida e apresentada à Coordenadora da Comissão Nacional de Incorporação de Medicamentos Essenciais (RENAME). Consignou-se que "...o fato de um medicamento/insumo estar na RENAME não significa, necessariamente, que o Ministério da Saúde tem a obrigação de adquiri-los de forma centralizada, mas sim de servir como eixo orientador para aquisições estaduais e municipais...". Assim, o Ministério da Saúde repassa recursos aos Estados e Municípios e, com a devida contrapartida destes, há a aquisição das suas listas de medicamentos, com base na RENAME. Outro mecanismo utilizado é a compra centralizada, com recursos federais, quando há o repasse do produto. Nestes casos, a aquisição restringe-se a determinados itens. Por isso, novamente frisou-se que "o Estado do Rio Grande do Norte, independentemente do Ministério da Saúde, pode incluir a progesterona em sua lista de medicamentos e adquiri-la com recursos tripartites, justificando a importância do medicamento para o Estado. Por fim, mencionou-se que a ASTM está empenhada em "...incluir a progesterona natural micronizada na RENAME, mas não garante em hipótese nenhuma, que a compra do produto seja centralizada...". 9. Em 2013, a Secretaria de Saúde do Estado do </text:span><text:soft-page-break/><text:span text:style-name="T23">Rio Grande do Norte alegou que "...resta caracterizada a impossibilidade do Estado do Rio Grande do Norte promover a inclusão imediata da PROGESTERONA NATURAL MICRONIZADA em listagem própria de medicamento, tendo em vista que tal inclusão demanda um estudo epidemiológico a ser desenvolvido pela Secretaria Estadual de Saúde, o qual deve priorizar os medicamentos abarcados na RENAME, o que não se configura no caso. Ademais, por se tratar de incorporação de nova tecnologia, entendemos necessário que tal procedimento seja analisado pela CONITEC, vinculada ao Ministério da Saúde..." (fls. 52/55). 9. Em 2015, o Departamento de Tocoginecologia da Universidade Federal do Rio Grande do Norte teceu considerações sobre a progesterona micronizada (que não está na RENAME) e sobre a medroxigesterona (que está na lista RENAME). Sobre a primeira, argumentou: "...tem ação eficaz e é considerada uma droga segura, quando usada em casos de ameaça de abortamento tendo como causa a insuficiência lútea e abortamento habitual (...) o uso é preconizado no primeiro trimestre e geralmente quando no exame ultrassonográfico observa-se algum grau de descolamento cório-amniótico...". Em relação à segunda, afirmou que "...tem efeitos androgênicos e que já foi associado à hiperplasia adrenal congênita em recém-nascidos do sexo masculino, quando utilizado no primeiro trimestre da gestação (...) é uma droga contra-indicada em mulheres que estão grávidas (...) estudos não mostraram redução nas taxas de abortamento..." (fls. 74/75). Sobre o questionamento do MPF para que fosse esclarecido "...se há demanda real, no âmbito da rede pública do Estado do Rio Grande do Norte, para administração do medicamento de princípio ativo denominado "progesterona natural micronizada", a Chefe do Departamento asseverou: "...sendo professora do <text:s/>Departamento de Tocoginecologia da UFRN, não tenho competência, e não <text:s/>posso esclarecer se o uso da progesterona pode ser incluído no âmbito do SUS...". 10. Após, sobreveio a promoção de arquivamento já especificada. 11. <text:s/>Diante das informações constantes nos autos, entendo que o fundamento da promoção de arquivamento não se justifica (inexistência de irregularidades), assim como seus argumentos (relato de um único caso, ausência de clareza sobre a existência de real demanda, não foi vislumbrado vetor coletivo). Tanto é assim que o próprio Ministério da Saúde instaurou processo administrativo para dar início aos estudos necessários sobre o medicamento e, em uma das suas últimas</text:span></text:p>
            <text:p text:style-name="P20"><text:span text:style-name="T23">respostas, afirmou que estava empenhada em "...incluir a progesterona natural micronizada na RENAME..". Apesar disso, em consulta à RENAME 2017, não <text:s/>consta o medicamento. Considerando ainda o parecer acima referido, do Departamento de Tocoginecologia da UFRN, segundo o qual a droga ministrada pelo SUS não é tão segura e eficiente, ao contrário daquela cuja <text:s/>inclusão <text:s/>foi <text:s/>solicitada, VOTO PELA NÃO HOMOLOGAÇÃO DA PROMOÇÃO DE ARQUIVAMENTO, COM RETORNO DOS AUTOS À ORIGEM, PARA QUE - RESPEITADO O PRINCÍPIO DA INDEPENDÊNCIA FUNCIONAL - SEJA <text:s/>APURADO O TRÂMITE DO PROCESSO ADMINISTRATIVO PARA A INCLUSÃO DO MEDICAMENTO NA RENAME (INCLUSIVE COM A ESPECIFICAÇÃO DAS JUSTIFICATIVAS PARA O CASO DE NÃO INCLUSÃO), COM AS PROVIDÊNCIAS CABÍVEIS EM CASO DE <text:s/>CONSTATAÇÃO DE OMISSÃO DO MINISTÉRIO DA SAÚDE.</text:span></text:p>
          </table:table-cell>
          <table:covered-table-cell/>
          <table:covered-table-cell/>
        </table:table-row>
        <table:table-row>
          <table:table-cell table:style-name="Tabela78.A1" office:value-type="string">
            <text:p text:style-name="P154"/>
          </table:table-cell>
          <table:table-cell table:style-name="Tabela78.A1" office:value-type="string">
            <text:p text:style-name="P24">Decisão:</text:p>
          </table:table-cell>
          <table:table-cell table:style-name="Tabela78.A1" table:number-columns-spanned="3" office:value-type="string">
            <text:p text:style-name="P9">Em sessão realizada nesta data, o colegiado, à unanimidade, deliberou pela não homologação de arquivamento, com retornos dos autos à origem, para que - respeitado o Princípio da Independência Funcional - seja apurado o trâmite do processo administrativo para a inclusão do medicamento na RENAME (inclusive <text:soft-page-break/>com a especificação das justificativas para o caso de não inclusão), com as providências cabíveis em caso de constatação de omissão do Ministério da Saúde.</text:p>
          </table:table-cell>
          <table:covered-table-cell/>
          <table:covered-table-cell/>
        </table:table-row>
      </table:table>
      <text:p text:style-name="P12"/>
      <table:table table:name="Tabela79" table:style-name="Tabela79">
        <table:table-column table:style-name="Tabela79.A"/>
        <table:table-column table:style-name="Tabela79.B"/>
        <table:table-column table:style-name="Tabela79.C"/>
        <table:table-column table:style-name="Tabela79.D"/>
        <table:table-column table:style-name="Tabela79.E"/>
        <table:table-row>
          <table:table-cell table:style-name="Tabela79.A1" office:value-type="string">
            <text:p text:style-name="P24">079.</text:p>
          </table:table-cell>
          <table:table-cell table:style-name="Tabela79.A1" office:value-type="string">
            <text:p text:style-name="P24">Processo:</text:p>
          </table:table-cell>
          <table:table-cell table:style-name="Tabela79.A1" office:value-type="string">
            <text:p text:style-name="P24">1.30.001.000343/2015-64</text:p>
          </table:table-cell>
          <table:table-cell table:style-name="Tabela79.A1" office:value-type="string">
            <text:p text:style-name="P26"><text:span text:style-name="T1">Voto: </text:span>4965/2017</text:p>
          </table:table-cell>
          <table:table-cell table:style-name="Tabela79.A1" office:value-type="string">
            <text:p text:style-name="P26">Origem: PROCURADORIA DA REPUBLICA - RIO DE JANEIRO</text:p>
          </table:table-cell>
        </table:table-row>
        <table:table-row>
          <table:table-cell table:style-name="Tabela79.A1" office:value-type="string">
            <text:p text:style-name="P154"/>
          </table:table-cell>
          <table:table-cell table:style-name="Tabela79.A1" office:value-type="string">
            <text:p text:style-name="P24">Relatora:</text:p>
          </table:table-cell>
          <table:table-cell table:style-name="Tabela79.A1" table:number-columns-spanned="3" office:value-type="string">
            <text:p text:style-name="P24">Denise Vinci Tulio</text:p>
          </table:table-cell>
          <table:covered-table-cell/>
          <table:covered-table-cell/>
        </table:table-row>
        <table:table-row>
          <table:table-cell table:style-name="Tabela79.A1" office:value-type="string">
            <text:p text:style-name="P154"/>
          </table:table-cell>
          <table:table-cell table:style-name="Tabela79.A1" office:value-type="string">
            <text:p text:style-name="P28"><text:span text:style-name="T1">Ementa</text:span>:</text:p>
          </table:table-cell>
          <table:table-cell table:style-name="Tabela79.A1" table:number-columns-spanned="3" office:value-type="string">
            <text:p text:style-name="P17">PROMOÇÃO DE ARQUIVAMENTO. TEMA AFETO A OUTRO ÓRGÃO. IMPROBIDADE ADMINISTRATIVA. 1. Inquérito civil instaurado para apurar supostas irregularidades na Casa da Moeda do Brasil, dentre as quais despesas injustificadas no exterior, "apadrinhamento" em nomeações de cargos de gerência, utilização indevida de veículos oficiais, desvio de finalidade das atribuições e substituição indevida de empregados. 2. Condutas supostamente passíveis de caracterização como atos de improbidade administrativa, como constante da descrição do objeto da apuração. PELO NÃO CONHECIMENTO, COM REMESSA À 5ª CCR.</text:p>
          </table:table-cell>
          <table:covered-table-cell/>
          <table:covered-table-cell/>
        </table:table-row>
        <table:table-row>
          <table:table-cell table:style-name="Tabela79.A1" office:value-type="string">
            <text:p text:style-name="P154"/>
          </table:table-cell>
          <table:table-cell table:style-name="Tabela79.A1" office:value-type="string">
            <text:p text:style-name="P24">Decisão:</text:p>
          </table:table-cell>
          <table:table-cell table:style-name="Tabela79.A1" table:number-columns-spanned="3" office:value-type="string">
            <text:p text:style-name="P9">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12"/>
      <table:table table:name="Tabela80" table:style-name="Tabela80">
        <table:table-column table:style-name="Tabela80.A"/>
        <table:table-column table:style-name="Tabela80.B"/>
        <table:table-column table:style-name="Tabela80.C"/>
        <table:table-column table:style-name="Tabela80.D"/>
        <table:table-column table:style-name="Tabela80.E"/>
        <table:table-row>
          <table:table-cell table:style-name="Tabela80.A1" office:value-type="string">
            <text:p text:style-name="P24">080.</text:p>
          </table:table-cell>
          <table:table-cell table:style-name="Tabela80.A1" office:value-type="string">
            <text:p text:style-name="P24">Processo:</text:p>
          </table:table-cell>
          <table:table-cell table:style-name="Tabela80.A1" office:value-type="string">
            <text:p text:style-name="P24">1.30.001.002300/2016-02</text:p>
          </table:table-cell>
          <table:table-cell table:style-name="Tabela80.A1" office:value-type="string">
            <text:p text:style-name="P26"><text:span text:style-name="T1">Voto: </text:span>4213/2017</text:p>
          </table:table-cell>
          <table:table-cell table:style-name="Tabela80.A1" office:value-type="string">
            <text:p text:style-name="P26">Origem: PROCURADORIA DA REPUBLICA - RIO DE JANEIRO</text:p>
          </table:table-cell>
        </table:table-row>
        <table:table-row>
          <table:table-cell table:style-name="Tabela80.A1" office:value-type="string">
            <text:p text:style-name="P154"/>
          </table:table-cell>
          <table:table-cell table:style-name="Tabela80.A1" office:value-type="string">
            <text:p text:style-name="P24">Relatora:</text:p>
          </table:table-cell>
          <table:table-cell table:style-name="Tabela80.A1" table:number-columns-spanned="3" office:value-type="string">
            <text:p text:style-name="P24">Denise Vinci Tulio</text:p>
          </table:table-cell>
          <table:covered-table-cell/>
          <table:covered-table-cell/>
        </table:table-row>
        <table:table-row>
          <table:table-cell table:style-name="Tabela80.A1" office:value-type="string">
            <text:p text:style-name="P154"/>
          </table:table-cell>
          <table:table-cell table:style-name="Tabela80.A1" office:value-type="string">
            <text:p text:style-name="P28"><text:span text:style-name="T1">Ementa</text:span>:</text:p>
          </table:table-cell>
          <table:table-cell table:style-name="Tabela80.A1" table:number-columns-spanned="3" office:value-type="string">
            <text:p text:style-name="P17">PROMOÇÃO DE ARQUIVAMENTO. TEMA AFETO A OUTRO ÓRGÃO. IMPROBIDADE ADMINISTRATIVA. PETRÓLEO BRASILEIRO S.A. (PETROBRAS). PROCESSO LICITATÓRIO. FRAUDE. ATRIBUIÇÃO DA 5ª CCR. 1. Procedimento Preparatório instaurado para apurar fraude em processo licitatório realizado pela Petróleo Brasileiro S.A. (Petrobras), para a prestação de serviços em Manaus/AM.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80.A1" office:value-type="string">
            <text:p text:style-name="P154"/>
          </table:table-cell>
          <table:table-cell table:style-name="Tabela80.A1" office:value-type="string">
            <text:p text:style-name="P24">Decisão:</text:p>
          </table:table-cell>
          <table:table-cell table:style-name="Tabela80.A1" table:number-columns-spanned="3" office:value-type="string">
            <text:p text:style-name="P9">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12"/>
      <table:table table:name="Tabela81" table:style-name="Tabela81">
        <table:table-column table:style-name="Tabela81.A"/>
        <table:table-column table:style-name="Tabela81.B"/>
        <table:table-column table:style-name="Tabela81.C"/>
        <table:table-column table:style-name="Tabela81.D"/>
        <table:table-column table:style-name="Tabela81.E"/>
        <table:table-row>
          <table:table-cell table:style-name="Tabela81.A1" office:value-type="string">
            <text:p text:style-name="P24">081.</text:p>
          </table:table-cell>
          <table:table-cell table:style-name="Tabela81.A1" office:value-type="string">
            <text:p text:style-name="P24">Processo:</text:p>
          </table:table-cell>
          <table:table-cell table:style-name="Tabela81.A1" office:value-type="string">
            <text:p text:style-name="P24">1.30.001.004518/2013-41</text:p>
          </table:table-cell>
          <table:table-cell table:style-name="Tabela81.A1" office:value-type="string">
            <text:p text:style-name="P26"><text:span text:style-name="T1">Voto: </text:span>4494/2017</text:p>
          </table:table-cell>
          <table:table-cell table:style-name="Tabela81.A1" office:value-type="string">
            <text:p text:style-name="P26">Origem: PROCURADORIA DA REPUBLICA - DISTRITO FEDERAL</text:p>
          </table:table-cell>
        </table:table-row>
        <table:table-row>
          <table:table-cell table:style-name="Tabela81.A1" office:value-type="string">
            <text:p text:style-name="P154"/>
          </table:table-cell>
          <table:table-cell table:style-name="Tabela81.A1" office:value-type="string">
            <text:p text:style-name="P24">Relatora:</text:p>
          </table:table-cell>
          <table:table-cell table:style-name="Tabela81.A1" table:number-columns-spanned="3" office:value-type="string">
            <text:p text:style-name="P24">Denise Vinci Tulio</text:p>
          </table:table-cell>
          <table:covered-table-cell/>
          <table:covered-table-cell/>
        </table:table-row>
        <table:table-row>
          <table:table-cell table:style-name="Tabela81.A1" office:value-type="string">
            <text:p text:style-name="P154"/>
          </table:table-cell>
          <table:table-cell table:style-name="Tabela81.A1" office:value-type="string">
            <text:p text:style-name="P28"><text:span text:style-name="T1">Ementa</text:span>:</text:p>
          </table:table-cell>
          <table:table-cell table:style-name="Tabela81.A1" table:number-columns-spanned="3" office:value-type="string">
            <text:p text:style-name="P17">PROMOÇÃO DE ARQUIVAMENTO. TEMA AFETO A OUTRO ÓRGÃO. IMPROBIDADE ADMINISTRATIVA. CONGRESSO NACIONAL. AUSÊNCIA DE MEMBROS NAS SESSÕES DAS RESPECTIVAS CASAS. ATRIBUIÇÃO DA 5ª CCR. 1. Inquérito Civil instaurado para apurar improbidade administrativa praticada por membros do Congresso Nacional diante da ausência a sessões das respectivas Casas, em julho de 2013, deixando, <text:soft-page-break/>em razão disso, de apreciar e votar a Lei de Diretrizes Orçamentárias no prazo determinado constitucionalmente.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81.A1" office:value-type="string">
            <text:p text:style-name="P154"/>
          </table:table-cell>
          <table:table-cell table:style-name="Tabela81.A1" office:value-type="string">
            <text:p text:style-name="P24">Decisão:</text:p>
          </table:table-cell>
          <table:table-cell table:style-name="Tabela81.A1" table:number-columns-spanned="3" office:value-type="string">
            <text:p text:style-name="P9">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12"/>
      <table:table table:name="Tabela82" table:style-name="Tabela82">
        <table:table-column table:style-name="Tabela82.A"/>
        <table:table-column table:style-name="Tabela82.B"/>
        <table:table-column table:style-name="Tabela82.C"/>
        <table:table-column table:style-name="Tabela82.D"/>
        <table:table-column table:style-name="Tabela82.E"/>
        <table:table-row>
          <table:table-cell table:style-name="Tabela82.A1" office:value-type="string">
            <text:p text:style-name="P24">082.</text:p>
          </table:table-cell>
          <table:table-cell table:style-name="Tabela82.A1" office:value-type="string">
            <text:p text:style-name="P24">Processo:</text:p>
          </table:table-cell>
          <table:table-cell table:style-name="Tabela82.A1" office:value-type="string">
            <text:p text:style-name="P24">1.30.001.005708/2012-02</text:p>
          </table:table-cell>
          <table:table-cell table:style-name="Tabela82.A1" office:value-type="string">
            <text:p text:style-name="P26"><text:span text:style-name="T1">Voto: </text:span>4907/2017</text:p>
          </table:table-cell>
          <table:table-cell table:style-name="Tabela82.A1" office:value-type="string">
            <text:p text:style-name="P26">Origem: PROCURADORIA DA REPUBLICA - RIO DE JANEIRO</text:p>
          </table:table-cell>
        </table:table-row>
        <table:table-row>
          <table:table-cell table:style-name="Tabela82.A1" office:value-type="string">
            <text:p text:style-name="P154"/>
          </table:table-cell>
          <table:table-cell table:style-name="Tabela82.A1" office:value-type="string">
            <text:p text:style-name="P24">Relatora:</text:p>
          </table:table-cell>
          <table:table-cell table:style-name="Tabela82.A1" table:number-columns-spanned="3" office:value-type="string">
            <text:p text:style-name="P24">Denise Vinci Tulio</text:p>
          </table:table-cell>
          <table:covered-table-cell/>
          <table:covered-table-cell/>
        </table:table-row>
        <table:table-row>
          <table:table-cell table:style-name="Tabela82.A1" office:value-type="string">
            <text:p text:style-name="P154"/>
          </table:table-cell>
          <table:table-cell table:style-name="Tabela82.A1" office:value-type="string">
            <text:p text:style-name="P28"><text:span text:style-name="T1">Ementa</text:span>:</text:p>
          </table:table-cell>
          <table:table-cell table:style-name="Tabela82.A1" table:number-columns-spanned="3" office:value-type="string">
            <text:p text:style-name="P17">PROMOÇÃO DE ARQUIVAMENTO. TEMA AFETO A OUTRO ÓRGÃO. ORDEM ECONÔMICA. AGÊNCIA NACIONAL DE AVIAÇÃO CIVIL (ANAC). IRREGULARIDADES NO PROCESSO DE HABILITAÇÃO DE PILOTOS. ANÁLISE POR AMOSTRAGEM. PRECEDENTES RECENTES DA 1ª CCR PELA ATRIBUIÇÃO DA 3ª CCR. APLICAÇÃO DO ENUNCIADO 24 DA 1ª CCR. 1. Inquérito Civil para apurar possíveis irregularidades no processo de habilitação de pilotos no âmbito da Agência Nacional de Aviação Civil - ANAC. De acordo com o representante, "...os processos de habilitação de pilotos têm sido feita por amostragem, isto é, não se procede mais à análise de processo de pilotos para conferir se eles cumprem os requisitos mínimos necessários, apenas aloca-se a TFAC do serviço (GRU paga pelo usuário) e lança-se a habilitação de pilotos no sistema ANAC...". 2. A questão tem por objeto a atuação de agência reguladora, ou seja, a matéria está sujeita à revisão da 3ª Câmara de Coordenação e Revisão, órgão superior incumbido de atuar na revisão dos feitos cíveis relativos à defesa do consumidor e da ordem econômica, nos termos da Resolução do CSMPF nº 148/2014. Precedente recente da 1ª CCR: NF 1.33.005.000340/2016-60, 294ª Sessão Ordinária, 06.09.17, Relator: Wellington Luis de Souza Bonfim. 3. Aplicação do Enunciado 24: "A atribuição da 1ª CCR para atuar na fiscalização de atos administrativos em geral não inclui aqueles atos que estejam relacionados à temática específica de outras Câmaras ou da Procuradoria Federal dos Direitos do Cidadão"(Referência: Ata da 289ª Sessão Ordinária realizada em 18.5.2017). PELO NÃO CONHECIMENTO, COM REMESSA À 3ª CCR.</text:p>
          </table:table-cell>
          <table:covered-table-cell/>
          <table:covered-table-cell/>
        </table:table-row>
        <table:table-row>
          <table:table-cell table:style-name="Tabela82.A1" office:value-type="string">
            <text:p text:style-name="P154"/>
          </table:table-cell>
          <table:table-cell table:style-name="Tabela82.A1" office:value-type="string">
            <text:p text:style-name="P24">Decisão:</text:p>
          </table:table-cell>
          <table:table-cell table:style-name="Tabela82.A1" table:number-columns-spanned="3" office:value-type="string">
            <text:p text:style-name="P9">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12"/>
      <table:table table:name="Tabela83" table:style-name="Tabela83">
        <table:table-column table:style-name="Tabela83.A"/>
        <table:table-column table:style-name="Tabela83.B"/>
        <table:table-column table:style-name="Tabela83.C"/>
        <table:table-column table:style-name="Tabela83.D"/>
        <table:table-column table:style-name="Tabela83.E"/>
        <table:table-row>
          <table:table-cell table:style-name="Tabela83.A1" office:value-type="string">
            <text:p text:style-name="P24">083.</text:p>
          </table:table-cell>
          <table:table-cell table:style-name="Tabela83.A1" office:value-type="string">
            <text:p text:style-name="P24">Processo:</text:p>
          </table:table-cell>
          <table:table-cell table:style-name="Tabela83.A1" office:value-type="string">
            <text:p text:style-name="P24">1.33.006.000014/2015-61</text:p>
          </table:table-cell>
          <table:table-cell table:style-name="Tabela83.A1" office:value-type="string">
            <text:p text:style-name="P26"><text:span text:style-name="T1">Voto: </text:span>4321/2017</text:p>
          </table:table-cell>
          <table:table-cell table:style-name="Tabela83.A1" office:value-type="string">
            <text:p text:style-name="P26">Origem: PROCURADORIA DA REPUBLICA NO MUNICIPIO DE LAGES-SC</text:p>
          </table:table-cell>
        </table:table-row>
        <table:table-row>
          <table:table-cell table:style-name="Tabela83.A1" office:value-type="string">
            <text:p text:style-name="P154"/>
          </table:table-cell>
          <table:table-cell table:style-name="Tabela83.A1" office:value-type="string">
            <text:p text:style-name="P24">Relatora:</text:p>
          </table:table-cell>
          <table:table-cell table:style-name="Tabela83.A1" table:number-columns-spanned="3" office:value-type="string">
            <text:p text:style-name="P24">Denise Vinci Tulio</text:p>
          </table:table-cell>
          <table:covered-table-cell/>
          <table:covered-table-cell/>
        </table:table-row>
        <table:table-row>
          <table:table-cell table:style-name="Tabela83.A1" office:value-type="string">
            <text:p text:style-name="P154"/>
          </table:table-cell>
          <table:table-cell table:style-name="Tabela83.A1" office:value-type="string">
            <text:p text:style-name="P28"><text:span text:style-name="T1">Ementa</text:span>:</text:p>
          </table:table-cell>
          <table:table-cell table:style-name="Tabela83.A1" table:number-columns-spanned="3" office:value-type="string">
            <text:p text:style-name="P17">PROMOÇÃO DE ARQUIVAMENTO. EDUCAÇÃO. FUNDO DE FINANCIAMENTO ESTUDANTIL (FIES). FUNDO NACIONAL DE DESENVOLVIMENTO DA EDUCAÇÃO (FNDE). OBTENÇÃO/RENOVAÇÃO DO CONTRATO DE ABERTURA DE CRÉDITO PARA FINANCIAMENTO DE ENCARGOS EDUCACIONAIS. OMISSÃO. <text:soft-page-break/>ERROS NO SISTEMA. 1. Procedimento Preparatório instaurado para apurar irregularidades na obtenção/renovação do contrato de abertura de crédito para o financiamento de encargos educacionais ao estudante do ensino superior - Fundo de Financiamento Estudantil (FIES) - celebrado com o Fundo Nacional de Desenvolvimento da Educação (FNDE). 2. Após uma única diligência junto à instituição de ensino envolvida, foi promovido o arquivamento dos autos sob o fundamento de que se trata de direito individual disponível, o que afasta a atribuição do MPF para atuação. 3. Notificados os representantes, não houve recurso. 4. Compulsando os autos, verifico que constam 03 representações nos autos: (a) em relação à primeira, a instituição de ensino informou que houve equívoco do Fundo Nacional de Desenvolvimento da Educação - FNDE, que disponibilizou documentos errôneos para o aditamento/renovação do contrato em 2012. Apesar das tentativas da representante e da instituição, o órgão responsável não teria - após 03 anos - retificado a situação. Ressaltou a instituição que, apesar disso, manteve a representante matriculada no curso. Ao final, a própria instituição requereu que o MPF atuasse na questão, pois tanto a faculdade quanto a representante estariam sendo prejudicadas pela atuação do FNDE; (b) as outras duas representações tratam de assunto diverso, pois relatam erros no sistema do FIES, em 2015, disponibilizado no site para inscrição. Nenhuma das questões foi enfrentada pelo Procurador oficiante. Importante atentar que a terceira representação foi oferecida com opção pelo sigilo dos dados cadastrais, entretanto, o ofício de comunicação da promoção de arquivamento indica o nome, endereço e telefone. Assim, é necessário o desentranhamento dos documentos pela origem, com as providências cabíveis, a fim de garantir o sigilo solicitado. PELA NÃO HOMOLOGAÇÃO DA PROMOÇÃO DE ARQUIVAMENTO, COM RETORNO DOS AUTOS À ORIGEM, PARA QUE - RESPEITADO O PRINCÍPIO DA INDEPENDÊNCIA FUNCIONAL - SEJA APURADA A OMISSÃO DO ÓRGÃO RESPONSÁVEL EM RELAÇÃO A PRIMEIRA REPRESENTAÇÃO, E EM RELAÇÃO ÀS DEMAIS, SE HOUVE REGULARIZAÇÃO DAS INCONSISTÊNCIAS NA INSCRIÇÃO.</text:p>
          </table:table-cell>
          <table:covered-table-cell/>
          <table:covered-table-cell/>
        </table:table-row>
        <table:table-row>
          <table:table-cell table:style-name="Tabela83.A1" office:value-type="string">
            <text:p text:style-name="P154"/>
          </table:table-cell>
          <table:table-cell table:style-name="Tabela83.A1" office:value-type="string">
            <text:p text:style-name="P24">Decisão:</text:p>
          </table:table-cell>
          <table:table-cell table:style-name="Tabela83.A1" table:number-columns-spanned="3" office:value-type="string">
            <text:p text:style-name="P9">Em sessão realizada nesta data, o colegiado, à unanimidade, deliberou pela não homologação de arquivamento, com retorno dos autos à origem, para que - respeitado o princípio da independência funcional - seja apurada a omissão do órgão responsável em relação a primeira representação, e em relação as demais, se houve regularização das inconsistências na inscrição.</text:p>
          </table:table-cell>
          <table:covered-table-cell/>
          <table:covered-table-cell/>
        </table:table-row>
      </table:table>
      <text:p text:style-name="P12"/>
      <table:table table:name="Tabela84" table:style-name="Tabela84">
        <table:table-column table:style-name="Tabela84.A"/>
        <table:table-column table:style-name="Tabela84.B"/>
        <table:table-column table:style-name="Tabela84.C"/>
        <table:table-column table:style-name="Tabela84.D"/>
        <table:table-column table:style-name="Tabela84.E"/>
        <table:table-row>
          <table:table-cell table:style-name="Tabela84.A1" office:value-type="string">
            <text:p text:style-name="P24">084.</text:p>
          </table:table-cell>
          <table:table-cell table:style-name="Tabela84.A1" office:value-type="string">
            <text:p text:style-name="P24">Processo:</text:p>
          </table:table-cell>
          <table:table-cell table:style-name="Tabela84.A1" office:value-type="string">
            <text:p text:style-name="P24">1.34.002.000251/2014-44</text:p>
          </table:table-cell>
          <table:table-cell table:style-name="Tabela84.A1" office:value-type="string">
            <text:p text:style-name="P26"><text:span text:style-name="T1">Voto: </text:span>4320/2017</text:p>
          </table:table-cell>
          <table:table-cell table:style-name="Tabela84.A1" office:value-type="string">
            <text:p text:style-name="P26">Origem: PROCURADORIA DA REPUBLICA NO MUNICIPIO DE ARACATUBA-SP</text:p>
          </table:table-cell>
        </table:table-row>
        <table:table-row>
          <table:table-cell table:style-name="Tabela84.A1" office:value-type="string">
            <text:p text:style-name="P154"/>
          </table:table-cell>
          <table:table-cell table:style-name="Tabela84.A1" office:value-type="string">
            <text:p text:style-name="P24">Relatora:</text:p>
          </table:table-cell>
          <table:table-cell table:style-name="Tabela84.A1" table:number-columns-spanned="3" office:value-type="string">
            <text:p text:style-name="P24">Denise Vinci Tulio</text:p>
          </table:table-cell>
          <table:covered-table-cell/>
          <table:covered-table-cell/>
        </table:table-row>
        <table:table-row>
          <table:table-cell table:style-name="Tabela84.A1" office:value-type="string">
            <text:p text:style-name="P154"/>
          </table:table-cell>
          <table:table-cell table:style-name="Tabela84.A1" office:value-type="string">
            <text:p text:style-name="P28"><text:span text:style-name="T1">Ementa</text:span>:</text:p>
          </table:table-cell>
          <table:table-cell table:style-name="Tabela84.A1" table:number-columns-spanned="3" office:value-type="string">
            <text:p text:style-name="P17">PROMOÇÃO DE ARQUIVAMENTO. POLÍTICA FUNDIÁRIA E DA REFORMA AGRÁRIA. DESAPROPRIAÇÃO POR INTERESSE SOCIAL PARA REFORMA AGRÁRIA. INSTITUTO NACIONAL DE COLONIZAÇÃO E REFORMA AGRÁRIA (INCRA). OCUPAÇÃO IRREGULAR. ARQUIVAMENTO SOB O FUNDAMENTO DE QUE AS IRREGULARIDADES FORAM SANADAS. NÃO COMPROVAÇÃO. JUNTADA DE INFORMAÇÕES POSTERIORES AO ARQUIVAMENTO. NECESSIDADE DE DILIGÊNCIAS PARA CONFIRMAÇÃO. 1. Procedimento Preparatório instaurado (2014) em razão de representação noticiando que <text:soft-page-break/>determinada pessoa, embora beneficiada pelo projeto de reforma agrária na Fazenda Retiro II, em Mirandópolis-SP, não estaria usufruindo da posse porque o lote fora ocupado irregularmente. 2. Após diligências, foi promovido o arquivamento dos autos (2015) sob o fundamento de que as irregularidades foram sanadas, com o argumento de que o INCRA informou que estava tomando "....as medidas administrativas cabíveis e, eventualmente, as medidas judiciais..." que se fizessem "...necessárias à desocupação do lote destinado à reforma agrária - aliás, informou que está providenciando a notificação para que os ocupantes irregulares desocupem a área (...), não há mais nenhuma medida a ser tomada pelo Ministério Público Federal....". 3. Entretanto, em informação juntada após a promoção de arquivamento, o INCRA relatou que, em razão da insuficiência de aporte financeiro, contingenciamento de recursos e quadro reduzido de servidores, a providência indicada não foi adotada. 4. Diante disso, necessário esclarecer se as irregularidades foram, de fato, sanadas. PELA NÃO HOMOLOGAÇÃO DA PROMOÇÃO DE ARQUIVAMENTO, COM RETORNO DOS AUTOS À ORIGEM, PARA QUE - RESPEITADO O PRINCÍPIO DA INDEPENDÊNCIA FUNCIONAL - SEJA VERIFICADO SE, DE FATO, AS IRREGULARIDADES ENCONTRAM-SE SANADAS.</text:p>
          </table:table-cell>
          <table:covered-table-cell/>
          <table:covered-table-cell/>
        </table:table-row>
        <table:table-row>
          <table:table-cell table:style-name="Tabela84.A1" office:value-type="string">
            <text:p text:style-name="P154"/>
          </table:table-cell>
          <table:table-cell table:style-name="Tabela84.A1" office:value-type="string">
            <text:p text:style-name="P24">Decisão:</text:p>
          </table:table-cell>
          <table:table-cell table:style-name="Tabela84.A1" table:number-columns-spanned="3" office:value-type="string">
            <text:p text:style-name="P9">Em sessão realizada nesta data, o colegiado, à unanimidade, deliberou pela não homologação de arquivamento, com retorno dos autos à origem, para que - respeitado o Princípio da Independência Funcional - seja verificado se, de fato, as irregularidades encontram-se sanadas.</text:p>
          </table:table-cell>
          <table:covered-table-cell/>
          <table:covered-table-cell/>
        </table:table-row>
      </table:table>
      <text:p text:style-name="P12"/>
      <table:table table:name="Tabela85" table:style-name="Tabela85">
        <table:table-column table:style-name="Tabela85.A"/>
        <table:table-column table:style-name="Tabela85.B"/>
        <table:table-column table:style-name="Tabela85.C"/>
        <table:table-column table:style-name="Tabela85.D"/>
        <table:table-column table:style-name="Tabela85.E"/>
        <table:table-row>
          <table:table-cell table:style-name="Tabela85.A1" office:value-type="string">
            <text:p text:style-name="P24">085.</text:p>
          </table:table-cell>
          <table:table-cell table:style-name="Tabela85.A1" office:value-type="string">
            <text:p text:style-name="P24">Processo:</text:p>
          </table:table-cell>
          <table:table-cell table:style-name="Tabela85.A1" office:value-type="string">
            <text:p text:style-name="P24">1.34.004.000385/2013-64</text:p>
          </table:table-cell>
          <table:table-cell table:style-name="Tabela85.A1" office:value-type="string">
            <text:p text:style-name="P26"><text:span text:style-name="T1">Voto: </text:span>3982/2017</text:p>
          </table:table-cell>
          <table:table-cell table:style-name="Tabela85.A1" office:value-type="string">
            <text:p text:style-name="P26">Origem: PROCURADORIA DA REPUBLICA NO MUNICIPIO DE CAMPINAS-SP</text:p>
          </table:table-cell>
        </table:table-row>
        <table:table-row>
          <table:table-cell table:style-name="Tabela85.A1" office:value-type="string">
            <text:p text:style-name="P154"/>
          </table:table-cell>
          <table:table-cell table:style-name="Tabela85.A1" office:value-type="string">
            <text:p text:style-name="P24">Relatora:</text:p>
          </table:table-cell>
          <table:table-cell table:style-name="Tabela85.A1" table:number-columns-spanned="3" office:value-type="string">
            <text:p text:style-name="P24">Denise Vinci Tulio</text:p>
          </table:table-cell>
          <table:covered-table-cell/>
          <table:covered-table-cell/>
        </table:table-row>
        <table:table-row>
          <table:table-cell table:style-name="Tabela85.A1" office:value-type="string">
            <text:p text:style-name="P154"/>
          </table:table-cell>
          <table:table-cell table:style-name="Tabela85.A1" office:value-type="string">
            <text:p text:style-name="P28"><text:span text:style-name="T1">Ementa</text:span>:</text:p>
          </table:table-cell>
          <table:table-cell table:style-name="Tabela85.A1" table:number-columns-spanned="3" office:value-type="string">
            <text:p text:style-name="P17">PROMOÇÃO DE ARQUIVAMENTO. TEMA AFETO A OUTRO ÓRGÃO. ATUAÇÃO DE AGÊNCIA REGULADORA. 1. Inquérito civil instaurado (2013) para apurar o cumprimento, por empresa particular, do compromisso assumido perante a ANAC (Agência Nacional de Aviação Civil) de adaptação às novas normas do Regulamento Brasileiro da Aviação Civil (RBAC) 21.191 9 (g), em relação à importação e montagem de aeronaves experimentais (modelos RV-7, RV-7a e RV-10). 2. Verifica-se que o objeto deste procedimento consiste na atuação de agência reguladora em sua atividade de fiscalização. 3.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85.A1" office:value-type="string">
            <text:p text:style-name="P154"/>
          </table:table-cell>
          <table:table-cell table:style-name="Tabela85.A1" office:value-type="string">
            <text:p text:style-name="P24">Decisão:</text:p>
          </table:table-cell>
          <table:table-cell table:style-name="Tabela85.A1" table:number-columns-spanned="3" office:value-type="string">
            <text:p text:style-name="P9">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12"/>
      <table:table table:name="Tabela86" table:style-name="Tabela86">
        <table:table-column table:style-name="Tabela86.A"/>
        <table:table-column table:style-name="Tabela86.B"/>
        <table:table-column table:style-name="Tabela86.C"/>
        <table:table-column table:style-name="Tabela86.D"/>
        <table:table-column table:style-name="Tabela86.E"/>
        <table:table-row>
          <table:table-cell table:style-name="Tabela86.A1" office:value-type="string">
            <text:p text:style-name="P24">086.</text:p>
          </table:table-cell>
          <table:table-cell table:style-name="Tabela86.A1" office:value-type="string">
            <text:p text:style-name="P24">Processo:</text:p>
          </table:table-cell>
          <table:table-cell table:style-name="Tabela86.A1" office:value-type="string">
            <text:p text:style-name="P24">1.34.004.001067/2014-00</text:p>
          </table:table-cell>
          <table:table-cell table:style-name="Tabela86.A1" office:value-type="string">
            <text:p text:style-name="P26"><text:span text:style-name="T1">Voto: </text:span>4599/2017</text:p>
          </table:table-cell>
          <table:table-cell table:style-name="Tabela86.A1" office:value-type="string">
            <text:p text:style-name="P26">Origem: PROCURADORIA DA REPUBLICA NO MUNICIPIO DE CAMPINAS-SP</text:p>
          </table:table-cell>
        </table:table-row>
        <text:soft-page-break/>
        <table:table-row>
          <table:table-cell table:style-name="Tabela86.A1" office:value-type="string">
            <text:p text:style-name="P154"/>
          </table:table-cell>
          <table:table-cell table:style-name="Tabela86.A1" office:value-type="string">
            <text:p text:style-name="P24">Relatora:</text:p>
          </table:table-cell>
          <table:table-cell table:style-name="Tabela86.A1" table:number-columns-spanned="3" office:value-type="string">
            <text:p text:style-name="P24">Denise Vinci Tulio</text:p>
          </table:table-cell>
          <table:covered-table-cell/>
          <table:covered-table-cell/>
        </table:table-row>
        <table:table-row>
          <table:table-cell table:style-name="Tabela86.A1" office:value-type="string">
            <text:p text:style-name="P154"/>
          </table:table-cell>
          <table:table-cell table:style-name="Tabela86.A1" office:value-type="string">
            <text:p text:style-name="P28"><text:span text:style-name="T1">Ementa</text:span>:</text:p>
          </table:table-cell>
          <table:table-cell table:style-name="Tabela86.A1" table:number-columns-spanned="3" office:value-type="string">
            <text:p text:style-name="P17">PROMOÇÃO DE ARQUIVAMENTO. TEMA AFETO A OUTRO ÓRGÃO. IMPROBIDADE ADMINISTRATIVA. 1. Procedimento preparatório instaurado para apurar saques de FGTS na agência da Caixa Econômica Federal em Sumaré/SP, sem o preenchimento dos requisitos legais, praticados por funcionário da empresa pública (CEF), o que ensejou a abertura de procedimento administrativo disciplinar.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86.A1" office:value-type="string">
            <text:p text:style-name="P154"/>
          </table:table-cell>
          <table:table-cell table:style-name="Tabela86.A1" office:value-type="string">
            <text:p text:style-name="P24">Decisão:</text:p>
          </table:table-cell>
          <table:table-cell table:style-name="Tabela86.A1" table:number-columns-spanned="3" office:value-type="string">
            <text:p text:style-name="P9">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12"/>
      <table:table table:name="Tabela87" table:style-name="Tabela87">
        <table:table-column table:style-name="Tabela87.A"/>
        <table:table-column table:style-name="Tabela87.B"/>
        <table:table-column table:style-name="Tabela87.C"/>
        <table:table-column table:style-name="Tabela87.D"/>
        <table:table-column table:style-name="Tabela87.E"/>
        <table:table-row>
          <table:table-cell table:style-name="Tabela87.A1" office:value-type="string">
            <text:p text:style-name="P24">087.</text:p>
          </table:table-cell>
          <table:table-cell table:style-name="Tabela87.A1" office:value-type="string">
            <text:p text:style-name="P24">Processo:</text:p>
          </table:table-cell>
          <table:table-cell table:style-name="Tabela87.A1" office:value-type="string">
            <text:p text:style-name="P24">1.34.018.000002/2017-22</text:p>
          </table:table-cell>
          <table:table-cell table:style-name="Tabela87.A1" office:value-type="string">
            <text:p text:style-name="P26"><text:span text:style-name="T1">Voto: </text:span>4421/2017</text:p>
          </table:table-cell>
          <table:table-cell table:style-name="Tabela87.A1" office:value-type="string">
            <text:p text:style-name="P26">Origem: PROCURADORIA DA REPUBLICA NO MUNICIPIO DE TAUBATE-SP</text:p>
          </table:table-cell>
        </table:table-row>
        <table:table-row>
          <table:table-cell table:style-name="Tabela87.A1" office:value-type="string">
            <text:p text:style-name="P154"/>
          </table:table-cell>
          <table:table-cell table:style-name="Tabela87.A1" office:value-type="string">
            <text:p text:style-name="P24">Relatora:</text:p>
          </table:table-cell>
          <table:table-cell table:style-name="Tabela87.A1" table:number-columns-spanned="3" office:value-type="string">
            <text:p text:style-name="P24">Denise Vinci Tulio</text:p>
          </table:table-cell>
          <table:covered-table-cell/>
          <table:covered-table-cell/>
        </table:table-row>
        <table:table-row>
          <table:table-cell table:style-name="Tabela87.A1" office:value-type="string">
            <text:p text:style-name="P154"/>
          </table:table-cell>
          <table:table-cell table:style-name="Tabela87.A1" office:value-type="string">
            <text:p text:style-name="P28"><text:span text:style-name="T1">Ementa</text:span>:</text:p>
          </table:table-cell>
          <table:table-cell table:style-name="Tabela87.A1" table:number-columns-spanned="3" office:value-type="string">
            <text:p text:style-name="P17">PROMOÇÃO DE ARQUIVAMENTO. SERVIÇO PÚBLICO. DEFICIÊNCIA NA PRESTAÇÃO DO SERVIÇO. AGÊNCIA REGIONAL DO TRABALHO E EMPREGO. HOMOLOGAÇÃO DE RESCISÃO CONTRATUAL. DEMORA NO ATENDIMENTO. 1. Procedimento Preparatório instaurado (2016) para apurar deficiência na prestação de serviço público nas Agências Regionais do Trabalho e Emprego de Taubaté/SP e Pindamonhangaba/SP. De acordo com a notícia encaminhada pelo MPT, os empregados demitidos na região, quando não possuem sindicatos representativos, precisam aguardar meses para a homologação da rescisão nas mencionadas agências. 2. Após diligências, foi promovido o arquivamento dos autos (2017) sob o fundamento de que as irregularidades não foram confirmadas, com os seguintes argumentos: (a) o chefe da Agência Regional do Trabalho e Emprego de Pindamonhangaba esclareceu que as homologações vinham sendo feitas regularmente, contudo, no ano de 2016, afastara-se de suas funções por 3 (três) meses, a fim de concorrer às Eleições Municipais. A Superintendência, por seu turno, não designou um suplente para a sua vaga, tendo em vista que os servidores se encontravam em greve. O seu retorno ocorreu em 3 de dezembro de 2016; (b) outro motivo para o atraso nas homologações, segundo o chefe da agência, foi a Portaria n.º 7 expedida pelo Superintendente, que determinou a realização das homologações pelo sistema HomologNet a partir do dia 27 de setembro de 2016. Como o sistema apresentou problemas técnicos em seu acesso, as operações ficaram impossibilitadas; (c) além disso, em 29 de dezembro de 2016, como o chefe da Agência estava em vias de acumular 2 (duas) férias, teve que se afastar novamente das atividades, tendo retornado somente em 30 de janeiro de 2016. No período de férias seu posto permaneceu vago, tendo em vista a ausência de servidores para substituí-lo; (d) por fim, o Chefe do Setor de Relações de Trabalho da Gerência Regional do Trabalho e Emprego em São José dos Campos informou que a demora também tem relação com a escassez de pessoal do Ministério do Trabalho. 3. Compulsando os autos, verifica-se que o representante não foi notificado da promoção de arquivamento, bem como não há notícias de que houve a regularização do atendimento no local. Importante atentar que, embora a representação tenha registrado opção pelo sigilo dos dados cadastrais <text:soft-page-break/>(fl. 06-v), isso não foi observado na instauração do procedimento - há indicação do nome, endereço e CPF. Assim, é necessário o desentranhamento dos documentos pela origem, com as providências cabíveis, a fim de garantir o sigilo solicitado. PELA NÃO HOMOLOGAÇÃO DA PROMOÇÃO DE ARQUIVAMENTO, COM RETORNO DOS AUTOS À ORIGEM, PARA QUE - RESPEITADO O PRINCÍPIO DA INDEPENDÊNCIA FUNCIONAL - SEJA APURADA A REGULARIZAÇÃO DA PRESTAÇÃO DO SERVIÇO PÚBLICO, COM A TOMADA DAS PROVIDÊNCIAS CABÍVEIS (RECOMENDAÇÃO, POR EXEMPLO) EM CASO NEGATIVO, BEM COMO SEJA GARANTIDO O SIGILO DO REPRESENTANTE.</text:p>
          </table:table-cell>
          <table:covered-table-cell/>
          <table:covered-table-cell/>
        </table:table-row>
        <table:table-row>
          <table:table-cell table:style-name="Tabela87.A1" office:value-type="string">
            <text:p text:style-name="P154"/>
          </table:table-cell>
          <table:table-cell table:style-name="Tabela87.A1" office:value-type="string">
            <text:p text:style-name="P24">Decisão:</text:p>
          </table:table-cell>
          <table:table-cell table:style-name="Tabela87.A1" table:number-columns-spanned="3" office:value-type="string">
            <text:p text:style-name="P9">Em sessão realizada nesta data, o colegiado, à unanimidade, deliberou pela não homologação de arquivamento, com retorno dos autos à origem, para que - respeitado o Princípio da Independência Funcional - seja apurada a regularização da prestação do serviço público, com a tomada das providências cabíveis (Recomendação, por exemplo) em caso negativo, bem como seja garantido o sigilo do representante.</text:p>
          </table:table-cell>
          <table:covered-table-cell/>
          <table:covered-table-cell/>
        </table:table-row>
      </table:table>
      <text:p text:style-name="P12"/>
      <table:table table:name="Tabela88" table:style-name="Tabela88">
        <table:table-column table:style-name="Tabela88.A"/>
        <table:table-column table:style-name="Tabela88.B"/>
        <table:table-column table:style-name="Tabela88.C"/>
        <table:table-column table:style-name="Tabela88.D"/>
        <table:table-column table:style-name="Tabela88.E"/>
        <table:table-row>
          <table:table-cell table:style-name="Tabela88.A1" office:value-type="string">
            <text:p text:style-name="P24">088.</text:p>
          </table:table-cell>
          <table:table-cell table:style-name="Tabela88.A1" office:value-type="string">
            <text:p text:style-name="P24">Processo:</text:p>
          </table:table-cell>
          <table:table-cell table:style-name="Tabela88.A1" office:value-type="string">
            <text:p text:style-name="P24">1.36.000.000810/2016-23</text:p>
          </table:table-cell>
          <table:table-cell table:style-name="Tabela88.A1" office:value-type="string">
            <text:p text:style-name="P26"><text:span text:style-name="T1">Voto: </text:span>3980/2017</text:p>
          </table:table-cell>
          <table:table-cell table:style-name="Tabela88.A1" office:value-type="string">
            <text:p text:style-name="P26">Origem: PROCURADORIA DA REPUBLICA - TOCANTINS</text:p>
          </table:table-cell>
        </table:table-row>
        <table:table-row>
          <table:table-cell table:style-name="Tabela88.A1" office:value-type="string">
            <text:p text:style-name="P154"/>
          </table:table-cell>
          <table:table-cell table:style-name="Tabela88.A1" office:value-type="string">
            <text:p text:style-name="P24">Relatora:</text:p>
          </table:table-cell>
          <table:table-cell table:style-name="Tabela88.A1" table:number-columns-spanned="3" office:value-type="string">
            <text:p text:style-name="P24">Denise Vinci Tulio</text:p>
          </table:table-cell>
          <table:covered-table-cell/>
          <table:covered-table-cell/>
        </table:table-row>
        <table:table-row>
          <table:table-cell table:style-name="Tabela88.A1" office:value-type="string">
            <text:p text:style-name="P154"/>
          </table:table-cell>
          <table:table-cell table:style-name="Tabela88.A1" office:value-type="string">
            <text:p text:style-name="P28"><text:span text:style-name="T1">Ementa</text:span>:</text:p>
          </table:table-cell>
          <table:table-cell table:style-name="Tabela88.A1" table:number-columns-spanned="3" office:value-type="string">
            <text:p text:style-name="P17">PROMOÇÃO DE ARQUIVAMENTO. TEMA AFETO A OUTRO ÓRGÃO. ASSÉDIO MORAL. UNIDADE ESTADUAL DO INSTITUTO BRASILEIRO DE GEOGRAFIA E ESTATÍSTICA (IBGE). FALTA DE RESPEITO E URBANIDADE. ATRIBUIÇÃO DA 5ª CCR. 1. Procedimento Preparatório instaurado para apurar prática de assédio moral no âmbito da Unidade Estadual do Instituto Brasileiro de Geografia e Estatística (IBGE) em Palmas/TO contra servidores da unidade, caracterizado por falta de respeito e falta de urbanidade.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88.A1" office:value-type="string">
            <text:p text:style-name="P154"/>
          </table:table-cell>
          <table:table-cell table:style-name="Tabela88.A1" office:value-type="string">
            <text:p text:style-name="P24">Decisão:</text:p>
          </table:table-cell>
          <table:table-cell table:style-name="Tabela88.A1" table:number-columns-spanned="3" office:value-type="string">
            <text:p text:style-name="P9">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12"/>
      <table:table table:name="Tabela89" table:style-name="Tabela89">
        <table:table-column table:style-name="Tabela89.A"/>
        <table:table-column table:style-name="Tabela89.B"/>
        <table:table-column table:style-name="Tabela89.C"/>
        <table:table-column table:style-name="Tabela89.D"/>
        <table:table-column table:style-name="Tabela89.E"/>
        <table:table-row>
          <table:table-cell table:style-name="Tabela89.A1" office:value-type="string">
            <text:p text:style-name="P24">089.</text:p>
          </table:table-cell>
          <table:table-cell table:style-name="Tabela89.A1" office:value-type="string">
            <text:p text:style-name="P24">Processo:</text:p>
          </table:table-cell>
          <table:table-cell table:style-name="Tabela89.A1" office:value-type="string">
            <text:p text:style-name="P24">1.35.000.000809/2017-17</text:p>
          </table:table-cell>
          <table:table-cell table:style-name="Tabela89.A1" office:value-type="string">
            <text:p text:style-name="P26"><text:span text:style-name="T1">Voto: </text:span>4598/2017</text:p>
          </table:table-cell>
          <table:table-cell table:style-name="Tabela89.A1" office:value-type="string">
            <text:p text:style-name="P26">Origem: PROCURADORIA DA REPUBLICA - SERGIPE/ESTANCIA/ITABAIANA</text:p>
          </table:table-cell>
        </table:table-row>
        <table:table-row>
          <table:table-cell table:style-name="Tabela89.A1" office:value-type="string">
            <text:p text:style-name="P154"/>
          </table:table-cell>
          <table:table-cell table:style-name="Tabela89.A1" office:value-type="string">
            <text:p text:style-name="P24">Relatora:</text:p>
          </table:table-cell>
          <table:table-cell table:style-name="Tabela89.A1" table:number-columns-spanned="3" office:value-type="string">
            <text:p text:style-name="P24">Denise Vinci Tulio</text:p>
          </table:table-cell>
          <table:covered-table-cell/>
          <table:covered-table-cell/>
        </table:table-row>
        <table:table-row>
          <table:table-cell table:style-name="Tabela89.A1" office:value-type="string">
            <text:p text:style-name="P154"/>
          </table:table-cell>
          <table:table-cell table:style-name="Tabela89.A1" office:value-type="string">
            <text:p text:style-name="P28"><text:span text:style-name="T1">Ementa</text:span>:</text:p>
          </table:table-cell>
          <table:table-cell table:style-name="Tabela89.A1" table:number-columns-spanned="3" office:value-type="string">
            <text:p text:style-name="P17">DECLÍNIO DE ATRIBUIÇÃO. EDUCAÇÃO. FINANCIAMENTO PÚBLICO DA EDUCAÇÃO. ESTADO DE SERGIPE. AUSÊNCIA DE COMPLEMENTAÇÃO DE RECURSOS PELA UNIÃO. ATRIBUIÇÃO DO MPE. 1. Notícia de fato autuada para apurar alteração do Relatório Resumido de Execução Orçamentária - RREO do Estado de Sergipe, para justificar a aplicação mínima de 25% (vinte e cinco por cento) da receita na educação, por parte das Secretarias de Estado da Educação - SEED e da Fazenda. - SEFAZ, no exercício de 2016. Narrou o representante, que o Governo do Estado de Sergipe fraudou, por duas -vezes, o RREO: (a) no ano de 2016 houve gasto da SEED de R$ <text:soft-page-break/>311.708.530,07 (trezentos e onze milhões, setecentos e oito mil, quinhentos e trinta e sete centavos) com aporte para Regime Próprio de Previdência Privada Social - RPPS, sendo ilegal realizar gasto com previdência com recursos da MDE e FUNDEB; e, (b) não investiu o percentual mínimo de 25% dos Impostos e Transferências Constitucionais, conforme determina o art. 212 da Constituição Federal; (c) e que foi constatado no Diário Oficial/do Estado, edição 30/01/2017, o valor de R$79.091.840,45 como Restos a Pagar, a ser contabilizado no exercício do ano de 2017, no rol de despesas com a MDE, empenhadas em 2016. 2. O Procurador oficiante promoveu o arquivamento dos autos sob o fundamento de inexistência de atribuição do MPF, com os seguintes argumentos: (a) em matéria cível (notadamente de improbidade administrativa), a princípio, a atribuição para a instauração e condução do inquérito civil é do Ministério Público Estadual, somente excepcionando-se tal regra: 1) se a União, suas autarquias e fundações públicas demonstrarem legítimo interesse ou 2) na hipótese de constatar-se desvios, apropriação e malversação na aplicação dos recursos do FUNDEB; (b) na hipótese dos autos, o assunto versado é puramente cível e estritamente estadual (não houve complementação financeira da União junto ao Estado de Sergipe, em 2015 e 2016, no que se refere ao FUNDEB, consoante o site do Fundo Nacional de Desenvolvimento da Educação - FNDE) cabendo, pois, ao MP/SE a investigação. 3. Notificado o representante, não houve recurso. 4. O entendimento deste Colegiado é de que, havendo repasse de verbas da União ao município, para complementação dos recursos destinados ao FUNDEB, está o MPF legitimado a apurar irregularidades que envolvam, direta ou indiretamente, a correta aplicação de tais recursos. Assim, é cabível a homologação do declínio de atribuição quando o Procurador oficiante, após pesquisa no site do FUNDEB, verifica que não houve complementação da União ao Estado, dos mencionados recursos. PELA HOMOLOGAÇÃO DO DECLÍNIO DE ATRIBUIÇÃO.</text:p>
          </table:table-cell>
          <table:covered-table-cell/>
          <table:covered-table-cell/>
        </table:table-row>
        <table:table-row>
          <table:table-cell table:style-name="Tabela89.A1" office:value-type="string">
            <text:p text:style-name="P154"/>
          </table:table-cell>
          <table:table-cell table:style-name="Tabela89.A1" office:value-type="string">
            <text:p text:style-name="P24">Decisão:</text:p>
          </table:table-cell>
          <table:table-cell table:style-name="Tabela89.A1" table:number-columns-spanned="3" office:value-type="string">
            <text:p text:style-name="P9">Em sessão realizada nesta data, o colegiado, à unanimidade, deliberou pela homologação do declínio de atribuição.</text:p>
          </table:table-cell>
          <table:covered-table-cell/>
          <table:covered-table-cell/>
        </table:table-row>
      </table:table>
      <text:p text:style-name="P15"/>
      <table:table table:name="Tabela90" table:style-name="Tabela90">
        <table:table-column table:style-name="Tabela90.A"/>
        <table:table-column table:style-name="Tabela90.B"/>
        <table:table-column table:style-name="Tabela90.C"/>
        <table:table-column table:style-name="Tabela90.D"/>
        <table:table-column table:style-name="Tabela90.E"/>
        <table:table-row>
          <table:table-cell table:style-name="Tabela90.A1" office:value-type="string">
            <text:p text:style-name="P24">090.</text:p>
          </table:table-cell>
          <table:table-cell table:style-name="Tabela90.A1" office:value-type="string">
            <text:p text:style-name="P24">Processo:</text:p>
          </table:table-cell>
          <table:table-cell table:style-name="Tabela90.A1" office:value-type="string">
            <text:p text:style-name="P24">1.11.000.000364/2013-83</text:p>
          </table:table-cell>
          <table:table-cell table:style-name="Tabela90.A1" office:value-type="string">
            <text:p text:style-name="P26"><text:span text:style-name="T1">Voto: </text:span>3340/2017</text:p>
          </table:table-cell>
          <table:table-cell table:style-name="Tabela90.A1" office:value-type="string">
            <text:p text:style-name="P26">Origem: PROCURADORIA DA REPÚBLICA - ALAGOAS/UNIÃO DOS PALMARES</text:p>
          </table:table-cell>
        </table:table-row>
        <table:table-row>
          <table:table-cell table:style-name="Tabela90.A1" office:value-type="string">
            <text:p text:style-name="P154"/>
          </table:table-cell>
          <table:table-cell table:style-name="Tabela90.A1" office:value-type="string">
            <text:p text:style-name="P24">Relatora:</text:p>
          </table:table-cell>
          <table:table-cell table:style-name="Tabela90.A1" table:number-columns-spanned="3" office:value-type="string">
            <text:p text:style-name="P24">Denise Vinci Tulio</text:p>
          </table:table-cell>
          <table:covered-table-cell/>
          <table:covered-table-cell/>
        </table:table-row>
        <table:table-row>
          <table:table-cell table:style-name="Tabela90.A1" office:value-type="string">
            <text:p text:style-name="P154"/>
          </table:table-cell>
          <table:table-cell table:style-name="Tabela90.A1" office:value-type="string">
            <text:p text:style-name="P28"><text:span text:style-name="T1">Ementa</text:span>:</text:p>
          </table:table-cell>
          <table:table-cell table:style-name="Tabela90.A1" table:number-columns-spanned="3" office:value-type="string">
            <text:p text:style-name="P17">PROMOÇÃO DE ARQUIVAMENTO. CONCURSO PÚBLICO/PROCESSO SELETIVO. PROVA DE DESEMPENHO DIDÁTICO-PEGAGÓGICO. INSTITUTO FEDERAL DE EDUCAÇÃO, CIÊNCIA E TECNOLOGIA DE ALAGOAS (IFAL). INEXISTÊNCIA DE GRAVAÇÃO DA PROVA DE DESEMPENHO DIDÁTICO. RECOMENDAÇÃO EXPEDIDA E ACATADA. 1. Inquérito civil instaurado (2013) em virtude de representação on line, noticiando irregularidades no concurso público para provimento dos cargos de professor do Instituto Federal de Educação, Ciência e Tecnologia de Alagoas (IFAL), regido pelo Edital 20/2012, consistente na inexistência de gravação da prova de desempenho didático, que teria acarretado a impossibilidade do exercício do contraditório e da ampla defesa pelos candidatos. 2. Após diligências, foi promovido o arquivamento dos autos (2015) sob o fundamento de exaurimento do objeto, pois, após a apresentação das justificativas pelo IFAL, foi expedida a Recomendação 19/2014, a qual foi acatada, garantindo assim a <text:soft-page-break/>publicidade dos resultados do concurso. Ressaltou-se que, "...analisando-se os editais em curso, observa-se a previsão de gravação dos áudios pelas respectivas bancas, do que se infere que fora restabelecida a legalidade dos certames...". 3. Notificado o representante, não houve recurso. PELA HOMOLOGAÇÃO DA PROMOÇÃO DE ARQUIVAMENTO POR SEUS PRÓPRIOS FUNDAMENTOS.</text:p>
          </table:table-cell>
          <table:covered-table-cell/>
          <table:covered-table-cell/>
        </table:table-row>
        <table:table-row>
          <table:table-cell table:style-name="Tabela90.A1" office:value-type="string">
            <text:p text:style-name="P154"/>
          </table:table-cell>
          <table:table-cell table:style-name="Tabela90.A1" office:value-type="string">
            <text:p text:style-name="P24">Decisão:</text:p>
          </table:table-cell>
          <table:table-cell table:style-name="Tabela90.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91" table:style-name="Tabela91">
        <table:table-column table:style-name="Tabela91.A"/>
        <table:table-column table:style-name="Tabela91.B"/>
        <table:table-column table:style-name="Tabela91.C"/>
        <table:table-column table:style-name="Tabela91.D"/>
        <table:table-column table:style-name="Tabela91.E"/>
        <table:table-row>
          <table:table-cell table:style-name="Tabela91.A1" office:value-type="string">
            <text:p text:style-name="P24">091.</text:p>
          </table:table-cell>
          <table:table-cell table:style-name="Tabela91.A1" office:value-type="string">
            <text:p text:style-name="P24">Processo:</text:p>
          </table:table-cell>
          <table:table-cell table:style-name="Tabela91.A1" office:value-type="string">
            <text:p text:style-name="P24">1.11.000.000492/2015-99</text:p>
          </table:table-cell>
          <table:table-cell table:style-name="Tabela91.A1" office:value-type="string">
            <text:p text:style-name="P26"><text:span text:style-name="T1">Voto: </text:span>3558/2017</text:p>
          </table:table-cell>
          <table:table-cell table:style-name="Tabela91.A1" office:value-type="string">
            <text:p text:style-name="P26">Origem: PROCURADORIA DA REPÚBLICA - ALAGOAS/UNIÃO DOS PALMARES</text:p>
          </table:table-cell>
        </table:table-row>
        <table:table-row>
          <table:table-cell table:style-name="Tabela91.A1" office:value-type="string">
            <text:p text:style-name="P154"/>
          </table:table-cell>
          <table:table-cell table:style-name="Tabela91.A1" office:value-type="string">
            <text:p text:style-name="P24">Relatora:</text:p>
          </table:table-cell>
          <table:table-cell table:style-name="Tabela91.A1" table:number-columns-spanned="3" office:value-type="string">
            <text:p text:style-name="P24">Denise Vinci Tulio</text:p>
          </table:table-cell>
          <table:covered-table-cell/>
          <table:covered-table-cell/>
        </table:table-row>
        <table:table-row>
          <table:table-cell table:style-name="Tabela91.A1" office:value-type="string">
            <text:p text:style-name="P154"/>
          </table:table-cell>
          <table:table-cell table:style-name="Tabela91.A1" office:value-type="string">
            <text:p text:style-name="P28"><text:span text:style-name="T1">Ementa</text:span>:</text:p>
          </table:table-cell>
          <table:table-cell table:style-name="Tabela91.A1" table:number-columns-spanned="3" office:value-type="string">
            <text:p text:style-name="P17">PROMOÇÃO DE ARQUIVAMENTO. DIVULGAÇÃO DE DADOS PESSOAIS PELA INTERNET. PÁGINA DE INTERNET. QUESTÃO JUDICIALIZADA. NOTIFICAÇÃO DO MINISTÉRIO DA JUSTIÇA. SITE DESATIVADO. 1. Notícia de fato autuada (2015) a partir de representação, noticiando suposta divulgação indevida de dados pessoais, como o número do Cadastro de Pessoas Físicas (CPF), a partir do sítio eletrônico http://www.nomesbrasil.com. 2. Após diligências, foi promovido o arquivamento dos autos (2015) sob o fundamento de que a questão foi judicializada e a página foi retirada do ar, de forma que a irregularidade não persiste. A ação civil pública 0010494-04.2014.4.05.8100 foi proposta pela PR-CE em face das empresas Godaddy Serviços Online do Brasil Ltda e Google Brasil Internet Ltda. Além disso, de acordo com notícia amplamente divulgada, o Ministério da Justiça notificou o servidor Godaddy sobre a situação e, em pesquisa realizada no dia 17.07.2015, consta que o site está desativado. 3. Notificado o representante, não houve recurso. 4. Aplicação do Enunciado 6 da 1ª CCR: "Questão judicializada.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PELA HOMOLOGAÇÃO DA PROMOÇÃO DE ARQUIVAMENTO COM APLICAÇÃO DO ENUNCIADO Nº 6 DA 1ª CCR.</text:p>
          </table:table-cell>
          <table:covered-table-cell/>
          <table:covered-table-cell/>
        </table:table-row>
        <table:table-row>
          <table:table-cell table:style-name="Tabela91.A1" office:value-type="string">
            <text:p text:style-name="P154"/>
          </table:table-cell>
          <table:table-cell table:style-name="Tabela91.A1" office:value-type="string">
            <text:p text:style-name="P24">Decisão:</text:p>
          </table:table-cell>
          <table:table-cell table:style-name="Tabela91.A1" table:number-columns-spanned="3" office:value-type="string">
            <text:p text:style-name="P9">Em sessão realizada nesta data, o colegiado, à unanimidade, deliberou pela homologação do arquivamento, com aplicação do Enunciado nº 6 da 1ª CCR.</text:p>
          </table:table-cell>
          <table:covered-table-cell/>
          <table:covered-table-cell/>
        </table:table-row>
      </table:table>
      <text:p text:style-name="P12"/>
      <table:table table:name="Tabela92" table:style-name="Tabela92">
        <table:table-column table:style-name="Tabela92.A"/>
        <table:table-column table:style-name="Tabela92.B"/>
        <table:table-column table:style-name="Tabela92.C"/>
        <table:table-column table:style-name="Tabela92.D"/>
        <table:table-column table:style-name="Tabela92.E"/>
        <table:table-row>
          <table:table-cell table:style-name="Tabela92.A1" office:value-type="string">
            <text:p text:style-name="P24">092.</text:p>
          </table:table-cell>
          <table:table-cell table:style-name="Tabela92.A1" office:value-type="string">
            <text:p text:style-name="P24">Processo:</text:p>
          </table:table-cell>
          <table:table-cell table:style-name="Tabela92.A1" office:value-type="string">
            <text:p text:style-name="P24">1.11.000.000762/2015-61</text:p>
          </table:table-cell>
          <table:table-cell table:style-name="Tabela92.A1" office:value-type="string">
            <text:p text:style-name="P26"><text:span text:style-name="T1">Voto: </text:span>4958/2017</text:p>
          </table:table-cell>
          <table:table-cell table:style-name="Tabela92.A1" office:value-type="string">
            <text:p text:style-name="P26">Origem: PROCURADORIA DA REPÚBLICA - ALAGOAS/UNIÃO DOS PALMARES</text:p>
          </table:table-cell>
        </table:table-row>
        <table:table-row>
          <table:table-cell table:style-name="Tabela92.A1" office:value-type="string">
            <text:p text:style-name="P154"/>
          </table:table-cell>
          <table:table-cell table:style-name="Tabela92.A1" office:value-type="string">
            <text:p text:style-name="P24">Relatora:</text:p>
          </table:table-cell>
          <table:table-cell table:style-name="Tabela92.A1" table:number-columns-spanned="3" office:value-type="string">
            <text:p text:style-name="P24">Denise Vinci Tulio</text:p>
          </table:table-cell>
          <table:covered-table-cell/>
          <table:covered-table-cell/>
        </table:table-row>
        <table:table-row>
          <table:table-cell table:style-name="Tabela92.A1" office:value-type="string">
            <text:p text:style-name="P154"/>
          </table:table-cell>
          <table:table-cell table:style-name="Tabela92.A1" office:value-type="string">
            <text:p text:style-name="P28"><text:span text:style-name="T1">Ementa</text:span>:</text:p>
          </table:table-cell>
          <table:table-cell table:style-name="Tabela92.A1" table:number-columns-spanned="3" office:value-type="string">
            <text:p text:style-name="P17">PROMOÇÃO DE ARQUIVAMENTO. SERVIÇO PÚBLICO. DEFICIÊNCIA NA PRESTAÇÃO DO SERVIÇO. INSTITUTO NACIONAL DO SEGURO SOCIAL. SOLICITAÇÃO DE REUNIÃO PELO SINDICATO. REALIZAÇÃO DE INSPEÇÕES. INSATISFAÇÃO DOS SEGURADOS. DEMORA EXCESSIVA. ESGOTAMENTO DO OBJETO. 1. Procedimento Preparatório instaurado em razão de representação formulada pelo Sindicato dos <text:soft-page-break/>Trabalhadores em Seguridade Social no Estado de Alagoas - SINDPREV-AL solicitando reunião para tratar de assunto relacionado aos servidores do INSS. 2. Após diligências, foi promovido o arquivamento dos autos sob o fundamento de esgotamento do objeto, já que - realizada a reunião - verificou-se que a representação foi motivada pelas inspeções realizadas pelo MPF nas agências do INSS na cidade de Maceió/AL, oportunidade em que foi esclarecido que as inspeções ocorreram em razão de inúmeros registros de insatisfação dos segurados com a demora excessiva no agendamento e realização das perícias médicas pelo INSS. 3. Notificado o representante, não houve recurso. 4. É cabível a homologação da promoção de arquivamento quando, após a realização de reunião com o representante, o Procurador oficiante concluir pelo esgotamento do objeto do procedimento. PELA HOMOLOGAÇÃO DA PROMOÇÃO DE ARQUIVAMENTO.</text:p>
          </table:table-cell>
          <table:covered-table-cell/>
          <table:covered-table-cell/>
        </table:table-row>
        <table:table-row>
          <table:table-cell table:style-name="Tabela92.A1" office:value-type="string">
            <text:p text:style-name="P154"/>
          </table:table-cell>
          <table:table-cell table:style-name="Tabela92.A1" office:value-type="string">
            <text:p text:style-name="P24">Decisão:</text:p>
          </table:table-cell>
          <table:table-cell table:style-name="Tabela92.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93" table:style-name="Tabela93">
        <table:table-column table:style-name="Tabela93.A"/>
        <table:table-column table:style-name="Tabela93.B"/>
        <table:table-column table:style-name="Tabela93.C"/>
        <table:table-column table:style-name="Tabela93.D"/>
        <table:table-column table:style-name="Tabela93.E"/>
        <table:table-row>
          <table:table-cell table:style-name="Tabela93.A1" office:value-type="string">
            <text:p text:style-name="P24">093.</text:p>
          </table:table-cell>
          <table:table-cell table:style-name="Tabela93.A1" office:value-type="string">
            <text:p text:style-name="P24">Processo:</text:p>
          </table:table-cell>
          <table:table-cell table:style-name="Tabela93.A1" office:value-type="string">
            <text:p text:style-name="P24">1.11.000.001497/2014-58</text:p>
          </table:table-cell>
          <table:table-cell table:style-name="Tabela93.A1" office:value-type="string">
            <text:p text:style-name="P26"><text:span text:style-name="T1">Voto: </text:span>4607/2017</text:p>
          </table:table-cell>
          <table:table-cell table:style-name="Tabela93.A1" office:value-type="string">
            <text:p text:style-name="P26">Origem: PROCURADORIA DA REPÚBLICA - ALAGOAS/UNIÃO DOS PALMARES</text:p>
          </table:table-cell>
        </table:table-row>
        <table:table-row>
          <table:table-cell table:style-name="Tabela93.A1" office:value-type="string">
            <text:p text:style-name="P154"/>
          </table:table-cell>
          <table:table-cell table:style-name="Tabela93.A1" office:value-type="string">
            <text:p text:style-name="P24">Relatora:</text:p>
          </table:table-cell>
          <table:table-cell table:style-name="Tabela93.A1" table:number-columns-spanned="3" office:value-type="string">
            <text:p text:style-name="P24">Denise Vinci Tulio</text:p>
          </table:table-cell>
          <table:covered-table-cell/>
          <table:covered-table-cell/>
        </table:table-row>
        <table:table-row>
          <table:table-cell table:style-name="Tabela93.A1" office:value-type="string">
            <text:p text:style-name="P154"/>
          </table:table-cell>
          <table:table-cell table:style-name="Tabela93.A1" office:value-type="string">
            <text:p text:style-name="P28"><text:span text:style-name="T1">Ementa</text:span>:</text:p>
          </table:table-cell>
          <table:table-cell table:style-name="Tabela93.A1" table:number-columns-spanned="3" office:value-type="string">
            <text:p text:style-name="P17">PROMOÇÃO DE ARQUIVAMENTO. AGENTE PÚBLICO. SISTEMA REMUNERATÓRIO E BENEFÍCIOS. ESTADO DE ALAGOAS. PROGRAMA JUVENTUDE VIVA. CONVÊNIO COM RECURSOS FEDERAIS. ATRASO NO PAGAMENTO DO SALÁRIO. IRREGULARIDADES SANADAS. 1. Procedimento Preparatório instaurado em razão de representação noticiando atraso injustificado no pagamento do salário das equipes que trabalham no Programa Juventude Viva, vinculado ao Projeto Estação Juventude Unidade Itinerante Campo. Os fatos foram noticiados ao MPE, mas o feito foi remetido para a PR-AL sob o argumento de que se tratava de programa social desenvolvido predominantemente com verba oriunda da União, haja vista o convênio firmado entre a Presidência da República e o Estado de Alagoas. 2. Após diligências, foi promovido o arquivamento dos autos sob o fundamento de que as irregularidades foram sanadas, pois a Secretaria de Estado da Mulher, Cidadania e Direitos Humanos informou que os referidos pagamentos já foram devidamente efetuados desde novembro de 2014 e encaminhou declaração na qual os próprios representantes reconhecem tal fato. 3. Notificados os representantes, não houve recurso. 4. É cabível a homologação da promoção de arquivamento quando, após a apresentação de justificativas e juntada de documentos comprobatórios, comprovar-se que as irregularidades objeto de representação foram sanadas. PELA HOMOLOGAÇÃO DA PROMOÇÃO DE ARQUIVAMENTO.</text:p>
          </table:table-cell>
          <table:covered-table-cell/>
          <table:covered-table-cell/>
        </table:table-row>
        <table:table-row>
          <table:table-cell table:style-name="Tabela93.A1" office:value-type="string">
            <text:p text:style-name="P154"/>
          </table:table-cell>
          <table:table-cell table:style-name="Tabela93.A1" office:value-type="string">
            <text:p text:style-name="P24">Decisão:</text:p>
          </table:table-cell>
          <table:table-cell table:style-name="Tabela93.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94" table:style-name="Tabela94">
        <table:table-column table:style-name="Tabela94.A"/>
        <table:table-column table:style-name="Tabela94.B"/>
        <table:table-column table:style-name="Tabela94.C"/>
        <table:table-column table:style-name="Tabela94.D"/>
        <table:table-column table:style-name="Tabela94.E"/>
        <table:table-row>
          <table:table-cell table:style-name="Tabela94.A1" office:value-type="string">
            <text:p text:style-name="P24">094.</text:p>
          </table:table-cell>
          <table:table-cell table:style-name="Tabela94.A1" office:value-type="string">
            <text:p text:style-name="P24">Processo:</text:p>
          </table:table-cell>
          <table:table-cell table:style-name="Tabela94.A1" office:value-type="string">
            <text:p text:style-name="P24">1.13.000.000195/2014-98</text:p>
          </table:table-cell>
          <table:table-cell table:style-name="Tabela94.A1" office:value-type="string">
            <text:p text:style-name="P26"><text:span text:style-name="T1">Voto: </text:span>4781/2017</text:p>
          </table:table-cell>
          <table:table-cell table:style-name="Tabela94.A1" office:value-type="string">
            <text:p text:style-name="P26">Origem: PROCURADORIA DA REPÚBLICA - AMAZONAS</text:p>
          </table:table-cell>
        </table:table-row>
        <table:table-row>
          <table:table-cell table:style-name="Tabela94.A1" office:value-type="string">
            <text:p text:style-name="P154"/>
          </table:table-cell>
          <table:table-cell table:style-name="Tabela94.A1" office:value-type="string">
            <text:p text:style-name="P24">Relatora:</text:p>
          </table:table-cell>
          <table:table-cell table:style-name="Tabela94.A1" table:number-columns-spanned="3" office:value-type="string">
            <text:p text:style-name="P24">Denise Vinci Tulio</text:p>
          </table:table-cell>
          <table:covered-table-cell/>
          <table:covered-table-cell/>
        </table:table-row>
        <text:soft-page-break/>
        <table:table-row>
          <table:table-cell table:style-name="Tabela94.A1" office:value-type="string">
            <text:p text:style-name="P154"/>
          </table:table-cell>
          <table:table-cell table:style-name="Tabela94.A1" office:value-type="string">
            <text:p text:style-name="P28"><text:span text:style-name="T1">Ementa</text:span>:</text:p>
          </table:table-cell>
          <table:table-cell table:style-name="Tabela94.A1" table:number-columns-spanned="3" office:value-type="string">
            <text:p text:style-name="P17">PROMOÇÃO DE ARQUIVAMENTO. AGENTE PÚBLICO. REMOÇÃO. MINISTÉRIO DA AGRICULTURA, PECUÁRIA E ABASTECIMENTO. ABERTURA DE CONCURSO PARA PROVIMENTO DE VAGAS SEM PRÉVIO CONCURSO DE REMOÇÃO. RECOMENDAÇÃO EXPEDIDA E ACATADA. ACOMPANHAMENTO ATÉ A REGULARIZAÇÃO (RESULTADO FINAL DO CONCURSO DE REMOÇÃO). 1. Inquérito civil instaurado para apurar irregularidades praticadas pelo Ministério da Agricultura, Pecuária e Abastecimento, ao publicar edital de concurso para o provimento de vagas para a carreira de Fiscal Federal Agropecuário sem, antes, oferecer os cargos vagos por regular concurso de remoção. De acordo com a representação, os servidores do Ministério da Agricultura lotados no Amazonas aguardavam concurso de remoção para o provimento de cargos de Fiscal Federal Agropecuário vagos em diversas localidades do País quando foi publicado, em 21 de janeiro de 2014, o Edital nº 01/2014, abrindo Concurso Público para o provimento de diversos cargos vagos no MAPA, com inscrições a partir de 03 de fevereiro do mesmo ano. 2. Após diligências, foi promovido o arquivamento dos autos sob o fundamento de que houve o esgotamento do objeto do procedimento extrajudicial, com os seguintes argumentos: (a) por meio da Nota Técnica nº 022/2014, o órgão da Administração Direta manifestou-se pela regularidade e necessidade da convocação de certame público para o provimento originário de cargos efetivos de Fiscais Federais Agropecuários e outros, expondo, ao mesmo tempo, o interesse da Pasta na realização do concurso de remoção, sem, contudo, prejudicar o andamento do certame para provimento de cargos; (b) em razão desse posicionamento e levando em consideração os argumentos apresentados pelo representado e a necessidade do concurso público em questão, o Ministério Público Federal expediu a Recomendação nº 002/2014 a fim de que fosse realizado o concurso de remoção; (c) em resposta, o representante do MAPA encaminhou cópia do Processo Administrativo que tinha por objeto a realização do concurso seletivo interno de remoção para atender à Recomendação; (d) Em 17 de abril de 2014 foi publicado, no Boletim Pessoal do MAPA, Edital 01/2014 abrindo concurso de remoção a pedido dos servidores ocupantes de cargos efetivos, o qual finalizou em julho de 2014; (e) a questão tratada também foi objeto de ação judicial pelos próprios servidores interessados na Ação Ordinária nº 2331-02.2014.4.01.3200, em trâmite perante a Justiça Federal no Amazonas. 3. Notificados os representante, não houve recurso. 4. É cabível a homologação do arquivamento quando, expedida a Recomendação, há expresso acatamento das orientações e, além disso, houver acompanhamento - pelo membro oficiante - das providências tomadas até a regularização da situação. PELA HOMOLOGAÇÃO DA PROMOÇÃO DE ARQUIVAMENTO.</text:p>
          </table:table-cell>
          <table:covered-table-cell/>
          <table:covered-table-cell/>
        </table:table-row>
        <table:table-row>
          <table:table-cell table:style-name="Tabela94.A1" office:value-type="string">
            <text:p text:style-name="P154"/>
          </table:table-cell>
          <table:table-cell table:style-name="Tabela94.A1" office:value-type="string">
            <text:p text:style-name="P24">Decisão:</text:p>
          </table:table-cell>
          <table:table-cell table:style-name="Tabela94.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95" table:style-name="Tabela95">
        <table:table-column table:style-name="Tabela95.A"/>
        <table:table-column table:style-name="Tabela95.B"/>
        <table:table-column table:style-name="Tabela95.C"/>
        <table:table-column table:style-name="Tabela95.D"/>
        <table:table-column table:style-name="Tabela95.E"/>
        <table:table-row>
          <table:table-cell table:style-name="Tabela95.A1" office:value-type="string">
            <text:p text:style-name="P24">095.</text:p>
          </table:table-cell>
          <table:table-cell table:style-name="Tabela95.A1" office:value-type="string">
            <text:p text:style-name="P24">Processo:</text:p>
          </table:table-cell>
          <table:table-cell table:style-name="Tabela95.A1" office:value-type="string">
            <text:p text:style-name="P24">1.13.001.000203/2014-96</text:p>
          </table:table-cell>
          <table:table-cell table:style-name="Tabela95.A1" office:value-type="string">
            <text:p text:style-name="P26"><text:span text:style-name="T1">Voto: </text:span>3577/2017</text:p>
          </table:table-cell>
          <table:table-cell table:style-name="Tabela95.A1" office:value-type="string">
            <text:p text:style-name="P26">Origem: PROCURADORIA DA REPÚBLICA NO MUNICÍPIO DE TABATINGA-AM</text:p>
          </table:table-cell>
        </table:table-row>
        <table:table-row>
          <table:table-cell table:style-name="Tabela95.A1" office:value-type="string">
            <text:p text:style-name="P154"/>
          </table:table-cell>
          <table:table-cell table:style-name="Tabela95.A1" office:value-type="string">
            <text:p text:style-name="P24">Relatora:</text:p>
          </table:table-cell>
          <table:table-cell table:style-name="Tabela95.A1" table:number-columns-spanned="3" office:value-type="string">
            <text:p text:style-name="P24">Denise Vinci Tulio</text:p>
          </table:table-cell>
          <table:covered-table-cell/>
          <table:covered-table-cell/>
        </table:table-row>
        <table:table-row>
          <table:table-cell table:style-name="Tabela95.A1" office:value-type="string">
            <text:p text:style-name="P154"/>
          </table:table-cell>
          <table:table-cell table:style-name="Tabela95.A1" office:value-type="string">
            <text:p text:style-name="P28"><text:span text:style-name="T1">Ementa</text:span>:</text:p>
          </table:table-cell>
          <table:table-cell table:style-name="Tabela95.A1" table:number-columns-spanned="3" office:value-type="string">
            <text:p text:style-name="P17">PROMOÇÃO DE ARQUIVAMENTO. EDUCAÇÃO. CURRÍCULO ESCOLAR. UNIVERSIDADE FEDERAL DO AMAZONAS (UFAM). AUSÊNCIA DE PROFESSOR. PREJUÍZO AOS ALUNOS. <text:soft-page-break/>IRREGULARIDADES SANADAS. 1. Procedimento Preparatório instaurado (2014) para apurar deficiência na oferta de curso da Universidade Federal do Amazonas (UFAM) com prejuízo à formação acadêmica, por não haver professor de Física Aplicada à Biologia e à Química na unidade de Tabatinga/AM. 2. Após diligências, foi promovido o arquivamento dos autos (2015) sob o fundamento de que as irregularidades foram sanadas, pois, conforme informações da Universidade, o discente responsável pela disciplina fora cedido para Manaus, sem que a vaga fosse liberada para contratação de novo professor. De toda forma, posteriormente, a disciplina foi ministrada em curso de férias por outro professor. 3. Notificado o representante, não houve recurso. 4. É cabível a homologação da promoção de arquivamento quando demonstrado nos autos que as irregularidades foram sanadas. PELA HOMOLOGAÇÃO DA PROMOÇÃO DE ARQUIVAMENTO.</text:p>
          </table:table-cell>
          <table:covered-table-cell/>
          <table:covered-table-cell/>
        </table:table-row>
        <table:table-row>
          <table:table-cell table:style-name="Tabela95.A1" office:value-type="string">
            <text:p text:style-name="P154"/>
          </table:table-cell>
          <table:table-cell table:style-name="Tabela95.A1" office:value-type="string">
            <text:p text:style-name="P24">Decisão:</text:p>
          </table:table-cell>
          <table:table-cell table:style-name="Tabela95.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96" table:style-name="Tabela96">
        <table:table-column table:style-name="Tabela96.A"/>
        <table:table-column table:style-name="Tabela96.B"/>
        <table:table-column table:style-name="Tabela96.C"/>
        <table:table-column table:style-name="Tabela96.D"/>
        <table:table-column table:style-name="Tabela96.E"/>
        <table:table-row>
          <table:table-cell table:style-name="Tabela96.A1" office:value-type="string">
            <text:p text:style-name="P24">096.</text:p>
          </table:table-cell>
          <table:table-cell table:style-name="Tabela96.A1" office:value-type="string">
            <text:p text:style-name="P24">Processo:</text:p>
          </table:table-cell>
          <table:table-cell table:style-name="Tabela96.A1" office:value-type="string">
            <text:p text:style-name="P24">1.14.000.000466/2014-78</text:p>
          </table:table-cell>
          <table:table-cell table:style-name="Tabela96.A1" office:value-type="string">
            <text:p text:style-name="P26"><text:span text:style-name="T1">Voto: </text:span>4332/2017</text:p>
          </table:table-cell>
          <table:table-cell table:style-name="Tabela96.A1" office:value-type="string">
            <text:p text:style-name="P26">Origem: PROCURADORIA DA REPÚBLICA - BAHIA</text:p>
          </table:table-cell>
        </table:table-row>
        <table:table-row>
          <table:table-cell table:style-name="Tabela96.A1" office:value-type="string">
            <text:p text:style-name="P154"/>
          </table:table-cell>
          <table:table-cell table:style-name="Tabela96.A1" office:value-type="string">
            <text:p text:style-name="P24">Relatora:</text:p>
          </table:table-cell>
          <table:table-cell table:style-name="Tabela96.A1" table:number-columns-spanned="3" office:value-type="string">
            <text:p text:style-name="P24">Denise Vinci Tulio</text:p>
          </table:table-cell>
          <table:covered-table-cell/>
          <table:covered-table-cell/>
        </table:table-row>
        <table:table-row>
          <table:table-cell table:style-name="Tabela96.A1" office:value-type="string">
            <text:p text:style-name="P154"/>
          </table:table-cell>
          <table:table-cell table:style-name="Tabela96.A1" office:value-type="string">
            <text:p text:style-name="P28"><text:span text:style-name="T1">Ementa</text:span>:</text:p>
          </table:table-cell>
          <table:table-cell table:style-name="Tabela96.A1" table:number-columns-spanned="3" office:value-type="string">
            <text:p text:style-name="P17">PROMOÇÃO DE ARQUIVAMENTO. SERVIÇO PÚBLICO. DEFICIÊNCIA NA PRESTAÇÃO DO SERVIÇO. MUNICÍPIO DE SALVADOR. CLÍNICA PARTICULAR. PROCEDIMENTOS FATURADOS PELO SUS. AUSÊNCIA DE COMPROVAÇÃO INTEGRAL. IRREGULARIDADES SANADAS. FATOS DE 2012. 1. Inquérito civil instaurado (2014) com base no Relatório nº 267, da Secretaria Municipal da Saúde (SMS) de Salvador, após auditoria na ALCLIN Clínica de Olhos André Lavigne Ltda., nos bairros do Barbalho e do Itaigara, para verificar a efetiva prestação de serviços de saúde em janeiro e fevereiro de 2012. Constatou-se a ausência de comprovação integral dos procedimentos faturados através do Sistema Único de Saúde (SUS), nos meses de janeiro e fevereiro de 2012, com prejuízo ao erário municipal estimado em R$ 2.690,34 (dois mil seiscentos e noventa reais e trinta e quatro centavos), relativo à unidade do Barbalho, e R$ 24.936,06 (vinte e quatro mil novecentos e trinta e seis reais e seis centavos), referente à unidade do Itaigara. 2. Após diligências, foi promovido o arquivamento dos autos sob o fundamento de que as irregularidades foram sanadas, com os seguintes argumentos: (a) o objeto do procedimento cinge-se ao dano ao erário municipal imputado à ALCLIN Clínica de Olhos André Lavigne Ltda., em razão dos serviços prestados nas competências de janeiro e fevereiro de 2012, conforme auditoria realizada pela SMS de Salvador (Relatório nº 267); (b) as outras irregularidades constatadas no âmbito da mencionada clínica estão sendo apuradas pela 41ª Promotoria de Justiça da Cidadania com atribuição na área de Saúde do Ministério Público Estadual; (c) no tocante à quantia devida pelo referido prestador de serviço, vale destacar que a ALCLIN Clínica de Olhos André Lavigne Ltda. restituiu ao erário municipal a quantia de R$ 32.893,38 (trinta e dois mil oitocentos e noventa e três reais e trinta e oito centavos), não restando, pois, nenhuma providência a ser adotada pelo Ministério Público Federal. 3. É cabível a homologação da promoção de arquivamento quando, após a apresentação de justificativas e juntada de documentos comprobatórios, o Procurador oficiante concluir, de forma fundamentada, que as irregularidades objeto de representação foram sanadas. Para além disso, destaque-se que os fatos representados ocorreram em <text:soft-page-break/>2012. PELA HOMOLOGAÇÃO DA PROMOÇÃO DE ARQUIVAMENTO.</text:p>
          </table:table-cell>
          <table:covered-table-cell/>
          <table:covered-table-cell/>
        </table:table-row>
        <table:table-row>
          <table:table-cell table:style-name="Tabela96.A1" office:value-type="string">
            <text:p text:style-name="P154"/>
          </table:table-cell>
          <table:table-cell table:style-name="Tabela96.A1" office:value-type="string">
            <text:p text:style-name="P24">Decisão:</text:p>
          </table:table-cell>
          <table:table-cell table:style-name="Tabela96.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97" table:style-name="Tabela97">
        <table:table-column table:style-name="Tabela97.A"/>
        <table:table-column table:style-name="Tabela97.B"/>
        <table:table-column table:style-name="Tabela97.C"/>
        <table:table-column table:style-name="Tabela97.D"/>
        <table:table-column table:style-name="Tabela97.E"/>
        <table:table-row>
          <table:table-cell table:style-name="Tabela97.A1" office:value-type="string">
            <text:p text:style-name="P24">097.</text:p>
          </table:table-cell>
          <table:table-cell table:style-name="Tabela97.A1" office:value-type="string">
            <text:p text:style-name="P24">Processo:</text:p>
          </table:table-cell>
          <table:table-cell table:style-name="Tabela97.A1" office:value-type="string">
            <text:p text:style-name="P24">1.14.000.001688/2014-16</text:p>
          </table:table-cell>
          <table:table-cell table:style-name="Tabela97.A1" office:value-type="string">
            <text:p text:style-name="P26"><text:span text:style-name="T1">Voto: </text:span>4610/2017</text:p>
          </table:table-cell>
          <table:table-cell table:style-name="Tabela97.A1" office:value-type="string">
            <text:p text:style-name="P26">Origem: PROCURADORIA DA REPÚBLICA - BAHIA</text:p>
          </table:table-cell>
        </table:table-row>
        <table:table-row>
          <table:table-cell table:style-name="Tabela97.A1" office:value-type="string">
            <text:p text:style-name="P154"/>
          </table:table-cell>
          <table:table-cell table:style-name="Tabela97.A1" office:value-type="string">
            <text:p text:style-name="P24">Relatora:</text:p>
          </table:table-cell>
          <table:table-cell table:style-name="Tabela97.A1" table:number-columns-spanned="3" office:value-type="string">
            <text:p text:style-name="P24">Denise Vinci Tulio</text:p>
          </table:table-cell>
          <table:covered-table-cell/>
          <table:covered-table-cell/>
        </table:table-row>
        <table:table-row>
          <table:table-cell table:style-name="Tabela97.A1" office:value-type="string">
            <text:p text:style-name="P154"/>
          </table:table-cell>
          <table:table-cell table:style-name="Tabela97.A1" office:value-type="string">
            <text:p text:style-name="P28"><text:span text:style-name="T1">Ementa</text:span>:</text:p>
          </table:table-cell>
          <table:table-cell table:style-name="Tabela97.A1" table:number-columns-spanned="3" office:value-type="string">
            <text:p text:style-name="P17">PROMOÇÃO DE ARQUIVAMENTO. AGENTE PÚBLICO. GREVE. UNIVERSIDADE FEDERAL DA BAHIA (UFBA). AUSÊNCIA DE INFORMAÇÕES SOBRE A PARALISAÇÃO. PREJUÍZOS AOS ALUNOS. ESGOTAMENTO DO OBJETO. GREVE ENCERRADA. NÃO CONFIRMAÇÃO DE PREJUÍZO. FATOS DE 2014. 1. Inquérito civil instaurado para apurar prejuízos decorrentes de greve promovida pelos servidores da Universidade Federal da Bahia - UFBA. De acordo com o representante, que frequentava diariamente a biblioteca da UFBA, no campus do Canela, os servidores estariam em greve há 90 dias, sem informações sobre o seu andamento, bem como que não foi identificada nenhuma assembleia ou reunião para a resolução da controvérsia. Informa, também, que, no mês de junho de 2014, a greve ainda permaneceria, sob o argumento de que estaria ocorrendo a Copa do Mundo no Brasil. 2. Após diligências, foi promovido o arquivamento dos autos sob o fundamento de esgotamento do objeto do procedimento, com os seguintes argumentos: (a) a Universidade esclareceu que a instituição já se encontrava em pleno funcionamento e houve continuidade das atividades, mesmo no período da greve, nos seguintes termos: "...reconhecemos que as ocorrências de greve dos servidores causam transtornos, todavia as atividades acadêmicas conseguem manter o seu funcionamento; as atividades administrativas são reduzidas sem prejuízo aparente; e as áreas hospitalares são preservadas não havendo notícia de redução de atendimento/comprometimento de atenção à comunidade..."; (b) assim, a greve denunciada pelo representante foi encerrada e não houve prejuízo aparente, de acordo com as informações do Reitor; (c) além disso, a representação em questão foi genérica, não restando indícios de que ocorreu ato de improbidade administrativa, nem sequer remotamente. 3. Notificado o representante, não houve recurso. 4. É cabível a homologação da promoção de arquivamento quando, após a apresentação de justificativas e juntada de documentos comprobatórios, o Procurador oficiante concluir que houve o esgotamento do objeto do procedimento e a inexistência de prejuízos a serem ressarcidos. PELA HOMOLOGAÇÃO DA PROMOÇÃO DE ARQUIVAMENTO.</text:p>
          </table:table-cell>
          <table:covered-table-cell/>
          <table:covered-table-cell/>
        </table:table-row>
        <table:table-row>
          <table:table-cell table:style-name="Tabela97.A1" office:value-type="string">
            <text:p text:style-name="P154"/>
          </table:table-cell>
          <table:table-cell table:style-name="Tabela97.A1" office:value-type="string">
            <text:p text:style-name="P24">Decisão:</text:p>
          </table:table-cell>
          <table:table-cell table:style-name="Tabela97.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98" table:style-name="Tabela98">
        <table:table-column table:style-name="Tabela98.A"/>
        <table:table-column table:style-name="Tabela98.B"/>
        <table:table-column table:style-name="Tabela98.C"/>
        <table:table-column table:style-name="Tabela98.D"/>
        <table:table-column table:style-name="Tabela98.E"/>
        <table:table-row>
          <table:table-cell table:style-name="Tabela98.A1" office:value-type="string">
            <text:p text:style-name="P24">098.</text:p>
          </table:table-cell>
          <table:table-cell table:style-name="Tabela98.A1" office:value-type="string">
            <text:p text:style-name="P24">Processo:</text:p>
          </table:table-cell>
          <table:table-cell table:style-name="Tabela98.A1" office:value-type="string">
            <text:p text:style-name="P24">1.14.003.000127/2015-42</text:p>
          </table:table-cell>
          <table:table-cell table:style-name="Tabela98.A1" office:value-type="string">
            <text:p text:style-name="P26"><text:span text:style-name="T1">Voto: </text:span>4754/2017</text:p>
          </table:table-cell>
          <table:table-cell table:style-name="Tabela98.A1" office:value-type="string">
            <text:p text:style-name="P26">Origem: PROCURADORIA DA REPÚBLICA NO MUNICÍPIO DE BARREIRAS-BA</text:p>
          </table:table-cell>
        </table:table-row>
        <table:table-row>
          <table:table-cell table:style-name="Tabela98.A1" office:value-type="string">
            <text:p text:style-name="P154"/>
          </table:table-cell>
          <table:table-cell table:style-name="Tabela98.A1" office:value-type="string">
            <text:p text:style-name="P24">Relatora:</text:p>
          </table:table-cell>
          <table:table-cell table:style-name="Tabela98.A1" table:number-columns-spanned="3" office:value-type="string">
            <text:p text:style-name="P24">Denise Vinci Tulio</text:p>
          </table:table-cell>
          <table:covered-table-cell/>
          <table:covered-table-cell/>
        </table:table-row>
        <table:table-row>
          <table:table-cell table:style-name="Tabela98.A1" office:value-type="string">
            <text:p text:style-name="P154"/>
          </table:table-cell>
          <table:table-cell table:style-name="Tabela98.A1" office:value-type="string">
            <text:p text:style-name="P28"><text:span text:style-name="T1">Ementa</text:span>:</text:p>
          </table:table-cell>
          <table:table-cell table:style-name="Tabela98.A1" table:number-columns-spanned="3" office:value-type="string">
            <text:p text:style-name="P17">PROMOÇÃO DE ARQUIVAMENTO. LICITAÇÃO. PREGÃO ELETRÔNICO. MUNICÍPIO DE CORRENTINA. OBRIGATORIEDADE NA UTILIZAÇÃO DA MODALIDADE PARA AQUISIÇÃO DE BENS E SERVIÇOS COMUNS <text:soft-page-break/>COM RECURSOS FEDERAIS. RECOMENDAÇÃO EXPEDIDA. ACATAMENTO COM RESSALVAS APENAS EM RELAÇÃO ÀS EXCEÇÕES PREVISTAS LEGALMENTE. FATOS DE 2015. 1. Procedimento Preparatório instaurado com o objetivo de recomendar ao município de Correntina/BA a obrigatoriedade de realização de licitação na modalidade pregão eletrônico para a aquisição de bens e serviços comuns com recursos federais. 2. Expedida a Recomendação, foi promovido o arquivamento dos autos sob o fundamento de esgotamento do objeto, com os seguintes argumentos: (a) o município foi orientado sobre como proceder no tocante às licitações realizadas com recursos do tesouro nacional, ficando ainda seu gestor devidamente informado de que o desatendimento das disposições legais e regulamentares ensejará sua responsabilização; (b) em resposta, o Município informou que não é adotada a modalidade pregão eletrônico - e sim o pregão presencial - em virtude da ausência de rede de internet com capacidade para atender aos requisitos mínimos para a realização dessa modalidade licitatória e o próprio Decreto nº 5.450/05 prevê que a forma eletrônica é preferencial em relação às demais e que a inviabilidade da utilização do pregão eletrônico deve ser devidamente justificada pelo dirigente ou autoridade competente. 4. É cabível a homologação do arquivamento quando, expedida a Recomendação, há o acatamento das orientações, com a mera ressalva das exceções legais. PELA HOMOLOGAÇÃO DA PROMOÇÃO DE ARQUIVAMENTO.</text:p>
          </table:table-cell>
          <table:covered-table-cell/>
          <table:covered-table-cell/>
        </table:table-row>
        <table:table-row>
          <table:table-cell table:style-name="Tabela98.A1" office:value-type="string">
            <text:p text:style-name="P154"/>
          </table:table-cell>
          <table:table-cell table:style-name="Tabela98.A1" office:value-type="string">
            <text:p text:style-name="P24">Decisão:</text:p>
          </table:table-cell>
          <table:table-cell table:style-name="Tabela98.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99" table:style-name="Tabela99">
        <table:table-column table:style-name="Tabela99.A"/>
        <table:table-column table:style-name="Tabela99.B"/>
        <table:table-column table:style-name="Tabela99.C"/>
        <table:table-column table:style-name="Tabela99.D"/>
        <table:table-column table:style-name="Tabela99.E"/>
        <table:table-row>
          <table:table-cell table:style-name="Tabela99.A1" office:value-type="string">
            <text:p text:style-name="P24">099.</text:p>
          </table:table-cell>
          <table:table-cell table:style-name="Tabela99.A1" office:value-type="string">
            <text:p text:style-name="P24">Processo:</text:p>
          </table:table-cell>
          <table:table-cell table:style-name="Tabela99.A1" office:value-type="string">
            <text:p text:style-name="P24">1.14.012.000041/2015-19</text:p>
          </table:table-cell>
          <table:table-cell table:style-name="Tabela99.A1" office:value-type="string">
            <text:p text:style-name="P26"><text:span text:style-name="T1">Voto: </text:span>3576/2017</text:p>
          </table:table-cell>
          <table:table-cell table:style-name="Tabela99.A1" office:value-type="string">
            <text:p text:style-name="P26">Origem: PROCURADORIA DA REPÚBLICA NO MUNICÍPIO DE IRECÊ-BA</text:p>
          </table:table-cell>
        </table:table-row>
        <table:table-row>
          <table:table-cell table:style-name="Tabela99.A1" office:value-type="string">
            <text:p text:style-name="P154"/>
          </table:table-cell>
          <table:table-cell table:style-name="Tabela99.A1" office:value-type="string">
            <text:p text:style-name="P24">Relatora:</text:p>
          </table:table-cell>
          <table:table-cell table:style-name="Tabela99.A1" table:number-columns-spanned="3" office:value-type="string">
            <text:p text:style-name="P24">Denise Vinci Tulio</text:p>
          </table:table-cell>
          <table:covered-table-cell/>
          <table:covered-table-cell/>
        </table:table-row>
        <table:table-row>
          <table:table-cell table:style-name="Tabela99.A1" office:value-type="string">
            <text:p text:style-name="P154"/>
          </table:table-cell>
          <table:table-cell table:style-name="Tabela99.A1" office:value-type="string">
            <text:p text:style-name="P28"><text:span text:style-name="T1">Ementa</text:span>:</text:p>
          </table:table-cell>
          <table:table-cell table:style-name="Tabela99.A1" table:number-columns-spanned="3" office:value-type="string">
            <text:p text:style-name="P17">PROMOÇÃO DE ARQUIVAMENTO. CONCURSO PÚBLICO/PROCESSO SELETIVO. CONVOCAÇÃO/NOMEAÇÃO DE APROVADOS. EMPRESA BRASILEIRA DE CORREIOS E TELÉGRAFOS (EBCT). CARTEIRO. CADASTRO RESERVA. AUSÊNCIA DE CONVOCAÇÃO. INEXISTÊNCIA DE IRREGULARIDADES. 1. Procedimento Preparatório instaurado (2015) em razão de representação narrando "...insatisfação e indignação com a postura da Empresa Brasileira de Correios e Telégrafos com respeito ao concurso realizado no ano de 2011. Fui aprovado na 7° colocação para a função de carteiro na localidade-base de Irecê-BA e em 2012 fui convocado para avaliação da capacidade física e laboral, sendo considerado apto. No entanto até o presente momento não fui convocado...". 2. Após diligências, foi promovido o arquivamento dos autos (2015) sob o fundamento de inexistência de irregularidades pois esclarecido pela EBCT que inicialmente foram disponibilizadas 02 vagas para provimento imediato e que as demais convocações ocorrerão mediante o surgimento de vagas, em função da rotatividade de pessoal e obedecendo à ordem de classificação, ressaltando que o cadastro reserva continua vigente. 3. Notificado o representante, não houve recurso. 4. É cabível a homologação da promoção de arquivamento quando, após diligências, resta claro que as irregularidades narradas não existiram. PELA HOMOLOGAÇÃO DA PROMOÇÃO DE ARQUIVAMENTO.</text:p>
          </table:table-cell>
          <table:covered-table-cell/>
          <table:covered-table-cell/>
        </table:table-row>
        <table:table-row>
          <table:table-cell table:style-name="Tabela99.A1" office:value-type="string">
            <text:p text:style-name="P154"/>
          </table:table-cell>
          <table:table-cell table:style-name="Tabela99.A1" office:value-type="string">
            <text:p text:style-name="P24">Decisão:</text:p>
          </table:table-cell>
          <table:table-cell table:style-name="Tabela99.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text:soft-page-break/></text:p>
      <table:table table:name="Tabela100" table:style-name="Tabela100">
        <table:table-column table:style-name="Tabela100.A"/>
        <table:table-column table:style-name="Tabela100.B"/>
        <table:table-column table:style-name="Tabela100.C"/>
        <table:table-column table:style-name="Tabela100.D"/>
        <table:table-column table:style-name="Tabela100.E"/>
        <table:table-row>
          <table:table-cell table:style-name="Tabela100.A1" office:value-type="string">
            <text:p text:style-name="P24">100.</text:p>
          </table:table-cell>
          <table:table-cell table:style-name="Tabela100.A1" office:value-type="string">
            <text:p text:style-name="P24">Processo:</text:p>
          </table:table-cell>
          <table:table-cell table:style-name="Tabela100.A1" office:value-type="string">
            <text:p text:style-name="P24">1.15.000.000415/2015-90</text:p>
          </table:table-cell>
          <table:table-cell table:style-name="Tabela100.A1" office:value-type="string">
            <text:p text:style-name="P26"><text:span text:style-name="T1">Voto: </text:span>4204/2017</text:p>
          </table:table-cell>
          <table:table-cell table:style-name="Tabela100.A1" office:value-type="string">
            <text:p text:style-name="P26">Origem: PROCURADORIA DA REPUBLICA - CEARA/MARACANAÚ</text:p>
          </table:table-cell>
        </table:table-row>
        <table:table-row>
          <table:table-cell table:style-name="Tabela100.A1" office:value-type="string">
            <text:p text:style-name="P154"/>
          </table:table-cell>
          <table:table-cell table:style-name="Tabela100.A1" office:value-type="string">
            <text:p text:style-name="P24">Relatora:</text:p>
          </table:table-cell>
          <table:table-cell table:style-name="Tabela100.A1" table:number-columns-spanned="3" office:value-type="string">
            <text:p text:style-name="P24">Denise Vinci Tulio</text:p>
          </table:table-cell>
          <table:covered-table-cell/>
          <table:covered-table-cell/>
        </table:table-row>
        <table:table-row>
          <table:table-cell table:style-name="Tabela100.A1" office:value-type="string">
            <text:p text:style-name="P154"/>
          </table:table-cell>
          <table:table-cell table:style-name="Tabela100.A1" office:value-type="string">
            <text:p text:style-name="P28"><text:span text:style-name="T1">Ementa</text:span>:</text:p>
          </table:table-cell>
          <table:table-cell table:style-name="Tabela100.A1" table:number-columns-spanned="3" office:value-type="string">
            <text:p text:style-name="P17">PROMOÇÃO DE ARQUIVAMENTO. EDUCAÇÃO. FUNDAÇÕES DE APOIO. UNIVERSIDADE FEDERAL DO CEARÁ. FUNDAÇÃO CEARENSE DE PESQUISA E CULTURA. ACÓRDÃO 3559/2014-TCU. RELATÓRIO DE MONITORAMENTO. IRREGULARIDADES SANADAS. 1. Procedimento Preparatório instaurado a partir da Notícia de Fato nº 1.16.000.0002082015-06, oriunda da Procuradoria da República no Distrito Federal, a qual encaminhou cópia do Acórdão nº 3559/2014-TCU, que avaliou o relacionamento entre as instituições federais de ensino superior e as suas fundações de apoio, resultando em recomendações aos órgãos fiscalizados. Determinou-se, na notícia de fato, a remessa do procedimento às Procuradorias da República de cada Estado sede das Universidades investigadas, incumbindo à PR/CE analisar a pertinência do Relatório de Monitoramento enviado pelo TCU, no que diz respeito à Universidade Federal do Ceará e à Fundação Cearense de Pesquisa e Cultura. 2. Após diligências, foi promovido o arquivamento dos autos (2015) sob o fundamento de que as irregularidades foram sanadas, pois a Universidade Federal do Ceará e a Fundação Cearense de Pesquisa e Cultura comprovaram a implementando de ações para sanar as irregularidades detectadas pelo TCU, dando maior transparência ao relacionamento existente entre elas, na tentativa de torná-lo mais eficiente, uniforme e normatizado. 3. É cabível a homologação da promoção de arquivamento quando, após a apresentação de justificativas e juntada de documentos comprobatórios, o Procurador oficiante concluir, de forma fundamentada, que as irregularidades objeto de representação foram sanadas. PELA HOMOLOGAÇÃO DA PROMOÇÃO DE ARQUIVAMENTO.</text:p>
          </table:table-cell>
          <table:covered-table-cell/>
          <table:covered-table-cell/>
        </table:table-row>
        <table:table-row>
          <table:table-cell table:style-name="Tabela100.A1" office:value-type="string">
            <text:p text:style-name="P154"/>
          </table:table-cell>
          <table:table-cell table:style-name="Tabela100.A1" office:value-type="string">
            <text:p text:style-name="P24">Decisão:</text:p>
          </table:table-cell>
          <table:table-cell table:style-name="Tabela100.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101" table:style-name="Tabela101">
        <table:table-column table:style-name="Tabela101.A"/>
        <table:table-column table:style-name="Tabela101.B"/>
        <table:table-column table:style-name="Tabela101.C"/>
        <table:table-column table:style-name="Tabela101.D"/>
        <table:table-column table:style-name="Tabela101.E"/>
        <table:table-row>
          <table:table-cell table:style-name="Tabela101.A1" office:value-type="string">
            <text:p text:style-name="P24">101.</text:p>
          </table:table-cell>
          <table:table-cell table:style-name="Tabela101.A1" office:value-type="string">
            <text:p text:style-name="P24">Processo:</text:p>
          </table:table-cell>
          <table:table-cell table:style-name="Tabela101.A1" office:value-type="string">
            <text:p text:style-name="P24">1.15.000.000479/2015-91</text:p>
          </table:table-cell>
          <table:table-cell table:style-name="Tabela101.A1" office:value-type="string">
            <text:p text:style-name="P26"><text:span text:style-name="T1">Voto: </text:span>3574/2017</text:p>
          </table:table-cell>
          <table:table-cell table:style-name="Tabela101.A1" office:value-type="string">
            <text:p text:style-name="P26">Origem: PROCURADORIA DA REPUBLICA - CEARA/MARACANAÚ</text:p>
          </table:table-cell>
        </table:table-row>
        <table:table-row>
          <table:table-cell table:style-name="Tabela101.A1" office:value-type="string">
            <text:p text:style-name="P154"/>
          </table:table-cell>
          <table:table-cell table:style-name="Tabela101.A1" office:value-type="string">
            <text:p text:style-name="P24">Relatora:</text:p>
          </table:table-cell>
          <table:table-cell table:style-name="Tabela101.A1" table:number-columns-spanned="3" office:value-type="string">
            <text:p text:style-name="P24">Denise Vinci Tulio</text:p>
          </table:table-cell>
          <table:covered-table-cell/>
          <table:covered-table-cell/>
        </table:table-row>
        <table:table-row>
          <table:table-cell table:style-name="Tabela101.A1" office:value-type="string">
            <text:p text:style-name="P154"/>
          </table:table-cell>
          <table:table-cell table:style-name="Tabela101.A1" office:value-type="string">
            <text:p text:style-name="P28"><text:span text:style-name="T1">Ementa</text:span>:</text:p>
          </table:table-cell>
          <table:table-cell table:style-name="Tabela101.A1" table:number-columns-spanned="3" office:value-type="string">
            <text:p text:style-name="P17">PROMOÇÃO DE ARQUIVAMENTO. POLÍTICA FUNDIÁRIA E DA REFORMA AGRÁRIA. ASSENTAMENTOS. INSTITUTO NACIONAL DE COLONIZAÇÃO E REFORMA AGRÁRIA (INCRA). MOVIMENTO DOS TRABALHADORES RURAIS SEM TERRA (MST). INVASÃO DE REPARTIÇÃO. OMISSÃO DA SUPERINTENDÊNCIA. INEXISTÊNCIA DE IRREGULARIDADES. 1. Procedimento Preparatório instaurado (2015) a partir de representação de servidora do Instituto Nacional de Colonização e Reforma Agrária (INCRA) no Estado do Ceará, narrando que ela e outros servidores do INCRA foram mantidos aprisionados pelos membros do Movimento dos Trabalhadores Rurais Sem Terra (MST) na tarde do dia 24 de fevereiro de 2015, aproximadamente das 16h até às 20:30h do mesmo dia, sofrendo ofensas injuriosas e difamatórias, além do provável furto de equipamentos do INCRA. 2. Após diligências, foi promovido o arquivamento dos autos (2015) sob o fundamento de inexistência de irregularidades no âmbito da tutela coletiva pois: <text:soft-page-break/>(a) o MPF solicitou a instauração imediata de inquérito policial para a investigação da prática de crimes (difamação, injúria, cárcere privado, furto qualificado, etc) (NF 1.15.000.000730/2015-17); (b) quanto à suposta omissão de agentes policiais, tal conduta também é objeto do inquérito policial já instaurado; (c) em relação à omissão da Superintendência do INCRA, consignou-se que - de acordo com as justificativas apresentadas - foram tomadas todas as medidas disponíveis (comunicação da situação à ABIN, Polícia Federal, INCRA, Ouvidoria Agrária Nacional e Ministério do Desenvolvimento Agrário e, ainda, negociação com os integrantes do Movimento). 3. É cabível a homologação do arquivamento quando, pelas justificativas apresentadas pelo representado, verifica-se que não houve a omissão apontada na representação. Para além disso, foi requisitada a instauração de inquérito policial para a apuração de crimes pelos ocupantes da repartição e omissão dos agentes policiais no atendimento da situação. PELA HOMOLOGAÇÃO DA PROMOÇÃO DE ARQUIVAMENTO.</text:p>
          </table:table-cell>
          <table:covered-table-cell/>
          <table:covered-table-cell/>
        </table:table-row>
        <table:table-row>
          <table:table-cell table:style-name="Tabela101.A1" office:value-type="string">
            <text:p text:style-name="P154"/>
          </table:table-cell>
          <table:table-cell table:style-name="Tabela101.A1" office:value-type="string">
            <text:p text:style-name="P24">Decisão:</text:p>
          </table:table-cell>
          <table:table-cell table:style-name="Tabela101.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102" table:style-name="Tabela102">
        <table:table-column table:style-name="Tabela102.A"/>
        <table:table-column table:style-name="Tabela102.B"/>
        <table:table-column table:style-name="Tabela102.C"/>
        <table:table-column table:style-name="Tabela102.D"/>
        <table:table-column table:style-name="Tabela102.E"/>
        <table:table-row>
          <table:table-cell table:style-name="Tabela102.A1" office:value-type="string">
            <text:p text:style-name="P24">102.</text:p>
          </table:table-cell>
          <table:table-cell table:style-name="Tabela102.A1" office:value-type="string">
            <text:p text:style-name="P24">Processo:</text:p>
          </table:table-cell>
          <table:table-cell table:style-name="Tabela102.A1" office:value-type="string">
            <text:p text:style-name="P24">1.15.000.000619/2015-21</text:p>
          </table:table-cell>
          <table:table-cell table:style-name="Tabela102.A1" office:value-type="string">
            <text:p text:style-name="P26"><text:span text:style-name="T1">Voto: </text:span>3594/2017</text:p>
          </table:table-cell>
          <table:table-cell table:style-name="Tabela102.A1" office:value-type="string">
            <text:p text:style-name="P26">Origem: PROCURADORIA DA REPUBLICA - CEARA/MARACANAÚ</text:p>
          </table:table-cell>
        </table:table-row>
        <table:table-row>
          <table:table-cell table:style-name="Tabela102.A1" office:value-type="string">
            <text:p text:style-name="P154"/>
          </table:table-cell>
          <table:table-cell table:style-name="Tabela102.A1" office:value-type="string">
            <text:p text:style-name="P24">Relatora:</text:p>
          </table:table-cell>
          <table:table-cell table:style-name="Tabela102.A1" table:number-columns-spanned="3" office:value-type="string">
            <text:p text:style-name="P24">Denise Vinci Tulio</text:p>
          </table:table-cell>
          <table:covered-table-cell/>
          <table:covered-table-cell/>
        </table:table-row>
        <table:table-row>
          <table:table-cell table:style-name="Tabela102.A1" office:value-type="string">
            <text:p text:style-name="P154"/>
          </table:table-cell>
          <table:table-cell table:style-name="Tabela102.A1" office:value-type="string">
            <text:p text:style-name="P28"><text:span text:style-name="T1">Ementa</text:span>:</text:p>
          </table:table-cell>
          <table:table-cell table:style-name="Tabela102.A1" table:number-columns-spanned="3" office:value-type="string">
            <text:p text:style-name="P17">PROMOÇÃO DE ARQUIVAMENTO. SAÚDE. TRATAMENTO MÉDICO-HOSPITALAR. SECRETARIA DE SAÚDE DO ESTADO DO CEARÁ. DEMORA NO AGENDAMENTO DE CONSULTA MÉDICA E CIRURGIA. IRREGULARIDADES SANADAS 1. Procedimento Preparatório instaurado (2015) a partir de representação solicitando a intervenção do MPF para agilizar o agendamento de uma cirurgia de catarata para a representante, bem como para uma avaliação neurológica para pessoa de sua família. 2. Após diligências, foi promovido o arquivamento dos autos sob o fundamento de que inexistem razões para a atuação do MPF no presente caso. Ressaltou-se que, em informações prestadas pela Secretaria de Saúde do Estado do Ceará, foi agendada consulta com o médico oftalmologista e com o médico neurologista, conforme solicitado. As informações foram confirmadas pela representante, quando informou que a cirurgia foi realizada por médico particular em razão da urgência do procedimento. 3. Notificado o representante, não houve recurso. 4. É cabível a homologação da promoção de arquivamento quando, após diligências, verificado que a questão é pontual e que as irregularidades foram sanadas. PELA HOMOLOGAÇÃO DA PROMOÇÃO DE ARQUIVAMENTO.</text:p>
          </table:table-cell>
          <table:covered-table-cell/>
          <table:covered-table-cell/>
        </table:table-row>
        <table:table-row>
          <table:table-cell table:style-name="Tabela102.A1" office:value-type="string">
            <text:p text:style-name="P154"/>
          </table:table-cell>
          <table:table-cell table:style-name="Tabela102.A1" office:value-type="string">
            <text:p text:style-name="P24">Decisão:</text:p>
          </table:table-cell>
          <table:table-cell table:style-name="Tabela102.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103" table:style-name="Tabela103">
        <table:table-column table:style-name="Tabela103.A"/>
        <table:table-column table:style-name="Tabela103.B"/>
        <table:table-column table:style-name="Tabela103.C"/>
        <table:table-column table:style-name="Tabela103.D"/>
        <table:table-column table:style-name="Tabela103.E"/>
        <table:table-row>
          <table:table-cell table:style-name="Tabela103.A1" office:value-type="string">
            <text:p text:style-name="P24">103.</text:p>
          </table:table-cell>
          <table:table-cell table:style-name="Tabela103.A1" office:value-type="string">
            <text:p text:style-name="P24">Processo:</text:p>
          </table:table-cell>
          <table:table-cell table:style-name="Tabela103.A1" office:value-type="string">
            <text:p text:style-name="P24">1.15.000.001038/2014-25</text:p>
          </table:table-cell>
          <table:table-cell table:style-name="Tabela103.A1" office:value-type="string">
            <text:p text:style-name="P26"><text:span text:style-name="T1">Voto: </text:span>4783/2017</text:p>
          </table:table-cell>
          <table:table-cell table:style-name="Tabela103.A1" office:value-type="string">
            <text:p text:style-name="P26">Origem: PROCURADORIA DA REPUBLICA - CEARA/MARACANAÚ</text:p>
          </table:table-cell>
        </table:table-row>
        <table:table-row>
          <table:table-cell table:style-name="Tabela103.A1" office:value-type="string">
            <text:p text:style-name="P154"/>
          </table:table-cell>
          <table:table-cell table:style-name="Tabela103.A1" office:value-type="string">
            <text:p text:style-name="P24">Relatora:</text:p>
          </table:table-cell>
          <table:table-cell table:style-name="Tabela103.A1" table:number-columns-spanned="3" office:value-type="string">
            <text:p text:style-name="P24">Denise Vinci Tulio</text:p>
          </table:table-cell>
          <table:covered-table-cell/>
          <table:covered-table-cell/>
        </table:table-row>
        <table:table-row>
          <table:table-cell table:style-name="Tabela103.A1" office:value-type="string">
            <text:p text:style-name="P154"/>
          </table:table-cell>
          <table:table-cell table:style-name="Tabela103.A1" office:value-type="string">
            <text:p text:style-name="P28"><text:span text:style-name="T1">Ementa</text:span>:</text:p>
          </table:table-cell>
          <table:table-cell table:style-name="Tabela103.A1" table:number-columns-spanned="3" office:value-type="string">
            <text:p text:style-name="P17">PROMOÇÃO DE ARQUIVAMENTO. TRANSPORTE RODOVIÁRIO. FISCALIZAÇÃO. DEPARTAMENTO NACIONAL DE TRÂNSITO (DENATRAN). VEÍCULOS IMPORTADOS COM PLACA DE OUTROS PAÍSES. TRANSPORTE DE CARGA. NÃO OBSERVÂNCIA DA LEI <text:soft-page-break/>11.442/2007. IRREGULARIDADES NÃO CONFIRMADAS. AUTORIZAÇÃO ESPECIAL DE TRÂNSITO CONCEDIDA PELO DENATRAN DENTRO DA VALIDADE. 1. Inquérito civil instaurado a partir da representação formulada pelo SINDIPESA para apurar suposta existência de veículos importados, com placa da Espanha, realizando transporte rodoviário de carga do tipo pás eólicas, torres eólicas e geradores, mediante remuneração do Estado do Ceará, em desobediência à Lei nº 11.442/2007. 2. Após diligências, foi promovido o arquivamento dos autos sob o fundamento de que as irregularidades não foram confirmadas, com os seguintes argumentos: (a) a ANTT informou não ter localizado registro da empresa por não possuir o CNPJ. Já o DETRAN/CE esclareceu que a referida empresa era registrada na ANTT e que detinha Autorização Especial de Trânsito, fornecida pelo Departamento Nacional (DENATRAN), com prazo de vencimento para 04/06/2014. Ademais, destacou que o Certificado de Registro de Transporte Rodoviário de Carga - CRNTRC, na categoria de Empresa de Transporte de Carga (ETC), atendia aos requisitos do art. 2º, inciso II c/c § 2º, da Lei nº 11.442/2007, não havendo a ilegalidade suscitada pelo representante; (b) posteriormente, o DETRAN/CE reafirmou que a empresa em questão possuía registro na ANTT, sendo este constatado em seus veículos de carga, bem como Autorização Especial de Trânsito fornecida pelo DENATRAN. Informou, por fim, que o respectivo CRNTRC, cadastrado em 07/12/2011, teria sido renovado com prazo de validade para 07/12/2016. 3. Notificado o representante, não houve recurso. 4. É cabível a homologação da promoção de arquivamento quando, após a apresentação de justificativas e juntada de documentos comprobatórios, o Procurador oficiante concluir, de forma fundamentada, que as irregularidades objeto de representação não foram confirmadas. Para além disso, destaque-se que os fatos representados ocorreram em 2014/2015. PELA HOMOLOGAÇÃO DA PROMOÇÃO DE ARQUIVAMENTO.</text:p>
          </table:table-cell>
          <table:covered-table-cell/>
          <table:covered-table-cell/>
        </table:table-row>
        <table:table-row>
          <table:table-cell table:style-name="Tabela103.A1" office:value-type="string">
            <text:p text:style-name="P154"/>
          </table:table-cell>
          <table:table-cell table:style-name="Tabela103.A1" office:value-type="string">
            <text:p text:style-name="P24">Decisão:</text:p>
          </table:table-cell>
          <table:table-cell table:style-name="Tabela103.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104" table:style-name="Tabela104">
        <table:table-column table:style-name="Tabela104.A"/>
        <table:table-column table:style-name="Tabela104.B"/>
        <table:table-column table:style-name="Tabela104.C"/>
        <table:table-column table:style-name="Tabela104.D"/>
        <table:table-column table:style-name="Tabela104.E"/>
        <table:table-row>
          <table:table-cell table:style-name="Tabela104.A1" office:value-type="string">
            <text:p text:style-name="P24">104.</text:p>
          </table:table-cell>
          <table:table-cell table:style-name="Tabela104.A1" office:value-type="string">
            <text:p text:style-name="P24">Processo:</text:p>
          </table:table-cell>
          <table:table-cell table:style-name="Tabela104.A1" office:value-type="string">
            <text:p text:style-name="P24">1.15.002.001483/2014-75</text:p>
          </table:table-cell>
          <table:table-cell table:style-name="Tabela104.A1" office:value-type="string">
            <text:p text:style-name="P26"><text:span text:style-name="T1">Voto: </text:span>4420/2017</text:p>
          </table:table-cell>
          <table:table-cell table:style-name="Tabela104.A1" office:value-type="string">
            <text:p text:style-name="P26">Origem: PROCURADORIA DA REPUBLICA NO MUNICIPIO DE J. NORTE/IGUATU-CE</text:p>
          </table:table-cell>
        </table:table-row>
        <table:table-row>
          <table:table-cell table:style-name="Tabela104.A1" office:value-type="string">
            <text:p text:style-name="P154"/>
          </table:table-cell>
          <table:table-cell table:style-name="Tabela104.A1" office:value-type="string">
            <text:p text:style-name="P24">Relatora:</text:p>
          </table:table-cell>
          <table:table-cell table:style-name="Tabela104.A1" table:number-columns-spanned="3" office:value-type="string">
            <text:p text:style-name="P24">Denise Vinci Tulio</text:p>
          </table:table-cell>
          <table:covered-table-cell/>
          <table:covered-table-cell/>
        </table:table-row>
        <table:table-row>
          <table:table-cell table:style-name="Tabela104.A1" office:value-type="string">
            <text:p text:style-name="P154"/>
          </table:table-cell>
          <table:table-cell table:style-name="Tabela104.A1" office:value-type="string">
            <text:p text:style-name="P28"><text:span text:style-name="T1">Ementa</text:span>:</text:p>
          </table:table-cell>
          <table:table-cell table:style-name="Tabela104.A1" table:number-columns-spanned="3" office:value-type="string">
            <text:p text:style-name="P17">PROMOÇÃO DE ARQUIVAMENTO. SAÚDE. PROGRAMA SAÚDE DA FAMÍLIA (PSF). MUNICÍPIO DE IGUATU. DEMORA NA REALIZAÇÃO DE EXAMES. FALTA DE MEDICAMENTOS. IRREGULARIDADES NÃO CONFIRMADAS. 1. Inquérito civil instaurado para apurar irregularidades na realização de exames e falta de medicamentos pelo Programa Saúde da Família - PSF, no Município de Iguatu, Ceará. 2. Após diligências, foi promovido o arquivamento dos autos sob o fundamento de inexistência de irregularidades, com os seguintes argumentos: (a) a prefeitura do Município informou que, nos anos de 2012, 2013 e 2014, foram realizados exames de endoscopia digestiva acima do limite mínimo estipulado, com a respectiva comprovação; (b) quanto à falta de medicamentos, a insuficiência ocorreu por omissão do Estado do Ceará em relação a diversos municípios; (c) a Secretaria do Estado do Ceará, por sua vez, informou que a compra centralizada de medicamentos de Atenção Farmacêutica Básica é uma opção de cada município, ressaltando que a <text:soft-page-break/>distribuição de medicamentos ocorreu em maio de 2014 e atendeu o equivalente a 3 trimestres, sendo que a previsão para encerramento é março de 2015. 3. Notificado o representante, este limitou-se que afirmar: "...não entendo como a prefeitura conseguiu realizar o máximo de exames para cada ano, sendo que a população de Iguatu é enorme, e eu estou devidamente cadastrado no referido PSF...". Além disso, questionou se a manifestação permanecia como sigilosa ou se havia sido informado seu nome ao Município. A resposta do servidor foi de que "....os seus dados estão sendo processados conforme requerido....". 4. É cabível a homologação da promoção de arquivamento quando, após a requisição de informações ao representado, o Procurador oficiante concluir que as irregularidades representadas não foram confirmadas. Para além disso, ressalte-se que os fatos ocorreram em 2014. 5. Importante atentar que a representação foi oferecida com opção pelo sigilo dos dados cadastrais, entretanto, ao contrário do que constou no e-mail remetido ao representante, o ofício de comunicação da promoção de arquivamento (e a resposta) indica o nome completo do representante, assim como seu e-mail. Assim, é necessário o desentranhamento dos documentos pela origem, com as providências cabíveis, a fim de garantir o sigilo solicitado. PELA HOMOLOGAÇÃO DA PROMOÇÃO DE ARQUIVAMENTO.</text:p>
          </table:table-cell>
          <table:covered-table-cell/>
          <table:covered-table-cell/>
        </table:table-row>
        <table:table-row>
          <table:table-cell table:style-name="Tabela104.A1" office:value-type="string">
            <text:p text:style-name="P154"/>
          </table:table-cell>
          <table:table-cell table:style-name="Tabela104.A1" office:value-type="string">
            <text:p text:style-name="P24">Decisão:</text:p>
          </table:table-cell>
          <table:table-cell table:style-name="Tabela104.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105" table:style-name="Tabela105">
        <table:table-column table:style-name="Tabela105.A"/>
        <table:table-column table:style-name="Tabela105.B"/>
        <table:table-column table:style-name="Tabela105.C"/>
        <table:table-column table:style-name="Tabela105.D"/>
        <table:table-column table:style-name="Tabela105.E"/>
        <table:table-row>
          <table:table-cell table:style-name="Tabela105.A1" office:value-type="string">
            <text:p text:style-name="P24">105.</text:p>
          </table:table-cell>
          <table:table-cell table:style-name="Tabela105.A1" office:value-type="string">
            <text:p text:style-name="P24">Processo:</text:p>
          </table:table-cell>
          <table:table-cell table:style-name="Tabela105.A1" office:value-type="string">
            <text:p text:style-name="P24">1.16.000.000076/2015-12</text:p>
          </table:table-cell>
          <table:table-cell table:style-name="Tabela105.A1" office:value-type="string">
            <text:p text:style-name="P26"><text:span text:style-name="T1">Voto: </text:span>3792/2017</text:p>
          </table:table-cell>
          <table:table-cell table:style-name="Tabela105.A1" office:value-type="string">
            <text:p text:style-name="P26">Origem: PROCURADORIA DA REPUBLICA - DISTRITO FEDERAL</text:p>
          </table:table-cell>
        </table:table-row>
        <table:table-row>
          <table:table-cell table:style-name="Tabela105.A1" office:value-type="string">
            <text:p text:style-name="P154"/>
          </table:table-cell>
          <table:table-cell table:style-name="Tabela105.A1" office:value-type="string">
            <text:p text:style-name="P24">Relatora:</text:p>
          </table:table-cell>
          <table:table-cell table:style-name="Tabela105.A1" table:number-columns-spanned="3" office:value-type="string">
            <text:p text:style-name="P24">Denise Vinci Tulio</text:p>
          </table:table-cell>
          <table:covered-table-cell/>
          <table:covered-table-cell/>
        </table:table-row>
        <table:table-row>
          <table:table-cell table:style-name="Tabela105.A1" office:value-type="string">
            <text:p text:style-name="P154"/>
          </table:table-cell>
          <table:table-cell table:style-name="Tabela105.A1" office:value-type="string">
            <text:p text:style-name="P28"><text:span text:style-name="T1">Ementa</text:span>:</text:p>
          </table:table-cell>
          <table:table-cell table:style-name="Tabela105.A1" table:number-columns-spanned="3" office:value-type="string">
            <text:p text:style-name="P17">PROMOÇÃO DE ARQUIVAMENTO. LICITAÇÃO. DISPENSA. DEFENSORIA PÚBLICA DA UNIÃO (DPU). LOCAÇÃO DE IMÓVEL. INSTALAÇÃO DE SEDE. INEXISTÊNCIA DE IRREGULARIDADES. 1. Procedimento Preparatório instaurado (2015) a partir de representação anônima, visando a apurar possível irregularidades no procedimento licitatório para locação de imóvel destinado à instalação da nova sede da Defensoria Pública da União - DPU. 2. Após diligências, foi promovido o arquivamento dos autos (2015) sob o fundamento de inexistência de irregularidades nos fatos representados, pois: (a) a DPU forneceu cópia do processo que deu origem ao extrato de dispensa de licitação n° 318/2014; (b) da leitura do Projeto Básico é possível verificar que as justificativas apresentadas pela DPU preenchem um dos requisitos do artigo 24, X, da Lei 8666/93, qual seja: condicionamento de escolha às necessidades de instalação e localização; (c) quanto ao preço do metro quadrado do imóvel, encontra-se dentro da faixa de preço praticada pelo mercado (R$ 57,04). 3. O representante não foi notificado porque a representação é anônima. 4. É cabível a homologação da promoção de arquivamento quando, após diligências e análise da documentação apresentada pela representada, forem afastadas - de forma fundamentada - as irregularidades apresentadas na representação. PELA HOMOLOGAÇÃO DA PROMOÇÃO DE ARQUIVAMENTO.</text:p>
          </table:table-cell>
          <table:covered-table-cell/>
          <table:covered-table-cell/>
        </table:table-row>
        <table:table-row>
          <table:table-cell table:style-name="Tabela105.A1" office:value-type="string">
            <text:p text:style-name="P154"/>
          </table:table-cell>
          <table:table-cell table:style-name="Tabela105.A1" office:value-type="string">
            <text:p text:style-name="P24">Decisão:</text:p>
          </table:table-cell>
          <table:table-cell table:style-name="Tabela105.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106" table:style-name="Tabela106">
        <table:table-column table:style-name="Tabela106.A"/>
        <table:table-column table:style-name="Tabela106.B"/>
        <table:table-column table:style-name="Tabela106.C"/>
        <table:table-column table:style-name="Tabela106.D"/>
        <table:table-column table:style-name="Tabela106.E"/>
        <text:soft-page-break/>
        <table:table-row>
          <table:table-cell table:style-name="Tabela106.A1" office:value-type="string">
            <text:p text:style-name="P24">106.</text:p>
          </table:table-cell>
          <table:table-cell table:style-name="Tabela106.A1" office:value-type="string">
            <text:p text:style-name="P24">Processo:</text:p>
          </table:table-cell>
          <table:table-cell table:style-name="Tabela106.A1" office:value-type="string">
            <text:p text:style-name="P24">1.16.000.000955/2015-36</text:p>
          </table:table-cell>
          <table:table-cell table:style-name="Tabela106.A1" office:value-type="string">
            <text:p text:style-name="P26"><text:span text:style-name="T1">Voto: </text:span>4959/2017</text:p>
          </table:table-cell>
          <table:table-cell table:style-name="Tabela106.A1" office:value-type="string">
            <text:p text:style-name="P26">Origem: PROCURADORIA DA REPUBLICA - DISTRITO FEDERAL</text:p>
          </table:table-cell>
        </table:table-row>
        <table:table-row>
          <table:table-cell table:style-name="Tabela106.A1" office:value-type="string">
            <text:p text:style-name="P154"/>
          </table:table-cell>
          <table:table-cell table:style-name="Tabela106.A1" office:value-type="string">
            <text:p text:style-name="P24">Relatora:</text:p>
          </table:table-cell>
          <table:table-cell table:style-name="Tabela106.A1" table:number-columns-spanned="3" office:value-type="string">
            <text:p text:style-name="P24">Denise Vinci Tulio</text:p>
          </table:table-cell>
          <table:covered-table-cell/>
          <table:covered-table-cell/>
        </table:table-row>
        <table:table-row>
          <table:table-cell table:style-name="Tabela106.A1" office:value-type="string">
            <text:p text:style-name="P154"/>
          </table:table-cell>
          <table:table-cell table:style-name="Tabela106.A1" office:value-type="string">
            <text:p text:style-name="P28"><text:span text:style-name="T1">Ementa</text:span>:</text:p>
          </table:table-cell>
          <table:table-cell table:style-name="Tabela106.A1" table:number-columns-spanned="3" office:value-type="string">
            <text:p text:style-name="P17">PROMOÇÃO DE ARQUIVAMENTO. CONCURSO PÚBLICO/PROCESSO SELETIVO. TESTE DE APTIDÃO FÍSICA. MINISTÉRIO PÚBLICO DA UNIÃO. EDITAL 01/2015. PROVA DE CORRIDA. CONDIÇÕES IMPRÓPRIAS DA PISTA. PREJUÍZO AOS CANDIDATOS. INEXISTÊNCIA DE IRREGULARIDADES. ÍNDICE DE APROVAÇÃO IGUAL OU SUPERIOR EM COMPARAÇÃO A OUTROS LUGARES EM QUE APLICADA A MESMA PROVA. CONDIÇÕES DA PISTA NÃO INFLUENCIARAM A REPROVAÇÃO. 1. Procedimento Preparatório instaurado para apurar irregularidade na aplicação do Teste de Aptidão Física realizado no concurso público para provimento de cargos de Técnico do Ministério Público da União - Especialidade: Segurança Institucional e Transporte. Em síntese, as denúncias alegam que as condições da pista em que realizada a prova de corrida em Brasília seriam impróprias, causando prejuízo aos candidatos que prestaram o exame nessa localidade. 2. Após diligências, foi promovido o arquivamento dos autos sob o fundamento de inexistência de irregularidades, com os seguintes argumentos: (a) não há como garantir que as condições da pista em que aplicada a prova sejam exatamente as mesmas em todas as localidades, de forma que o importante é que se assegure um mínimo de isonomia, o que pode ser medido objetivamente pelo comparativo dos índices de aprovação das diversas localidades de realização da prova; (b) Conforme demonstrado pelo Centro Brasileiro de Pesquisa em Avaliação e Seleção e de Promoção de Eventos no Ofício n° 621/2015 - CEBRASPE, o índice de aprovação no teste de corrida em Brasília foi de 72,86%, na média, portanto, das demais localidades em que idêntico teste foi aplicado. Saliente-se que em locais como Aracaju, Belém, Macapá, Goiânia, dentre outros, esse índice foi ainda menor, variando de zero a 50%; (c) a insurgência dos representantes não logrou êxito em afastar o dado objetivo de aprovação, dentro da média, dos candidatos que realizaram a prova em Brasília. Ao que tudo indica, portanto, as eventuais irregularidades na pista de corrida do Centro Olímpico da UnB não foram determinantes para a reprovação dos candidatos, tanto assim que outros candidatos, que prestaram a prova na mesma pista, alcançaram aprovação, sendo significativo o índice dos aprovados em Brasília. 3. Notificado o representante, não houve recurso. 4. É cabível a homologação da promoção de arquivamento quando, após diligências, forem afastadas - de forma fundamentada - as irregularidades apresentadas na representação. Para além disso, destaque-se que os fatos representados ocorreram em 2015. PELA HOMOLOGAÇÃO DA PROMOÇÃO DE ARQUIVAMENTO.</text:p>
          </table:table-cell>
          <table:covered-table-cell/>
          <table:covered-table-cell/>
        </table:table-row>
        <table:table-row>
          <table:table-cell table:style-name="Tabela106.A1" office:value-type="string">
            <text:p text:style-name="P154"/>
          </table:table-cell>
          <table:table-cell table:style-name="Tabela106.A1" office:value-type="string">
            <text:p text:style-name="P24">Decisão:</text:p>
          </table:table-cell>
          <table:table-cell table:style-name="Tabela106.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107" table:style-name="Tabela107">
        <table:table-column table:style-name="Tabela107.A"/>
        <table:table-column table:style-name="Tabela107.B"/>
        <table:table-column table:style-name="Tabela107.C"/>
        <table:table-column table:style-name="Tabela107.D"/>
        <table:table-column table:style-name="Tabela107.E"/>
        <table:table-row>
          <table:table-cell table:style-name="Tabela107.A1" office:value-type="string">
            <text:p text:style-name="P24">107.</text:p>
          </table:table-cell>
          <table:table-cell table:style-name="Tabela107.A1" office:value-type="string">
            <text:p text:style-name="P24">Processo:</text:p>
          </table:table-cell>
          <table:table-cell table:style-name="Tabela107.A1" office:value-type="string">
            <text:p text:style-name="P24">1.16.000.001383/2014-21</text:p>
          </table:table-cell>
          <table:table-cell table:style-name="Tabela107.A1" office:value-type="string">
            <text:p text:style-name="P26"><text:span text:style-name="T1">Voto: </text:span>3834/2017</text:p>
          </table:table-cell>
          <table:table-cell table:style-name="Tabela107.A1" office:value-type="string">
            <text:p text:style-name="P26">Origem: PROCURADORIA DA REPUBLICA - DISTRITO FEDERAL</text:p>
          </table:table-cell>
        </table:table-row>
        <table:table-row>
          <table:table-cell table:style-name="Tabela107.A1" office:value-type="string">
            <text:p text:style-name="P154"/>
          </table:table-cell>
          <table:table-cell table:style-name="Tabela107.A1" office:value-type="string">
            <text:p text:style-name="P24">Relatora:</text:p>
          </table:table-cell>
          <table:table-cell table:style-name="Tabela107.A1" table:number-columns-spanned="3" office:value-type="string">
            <text:p text:style-name="P24">Denise Vinci Tulio</text:p>
          </table:table-cell>
          <table:covered-table-cell/>
          <table:covered-table-cell/>
        </table:table-row>
        <table:table-row>
          <table:table-cell table:style-name="Tabela107.A1" office:value-type="string">
            <text:p text:style-name="P154"/>
          </table:table-cell>
          <table:table-cell table:style-name="Tabela107.A1" office:value-type="string">
            <text:p text:style-name="P28"><text:span text:style-name="T1">Ementa</text:span>:</text:p>
          </table:table-cell>
          <table:table-cell table:style-name="Tabela107.A1" table:number-columns-spanned="3" office:value-type="string">
            <text:p text:style-name="P17">PROMOÇÃO DE ARQUIVAMENTO. AGENTE PÚBLICO. CESSÃO DE <text:soft-page-break/>SERVIDORES. MINISTÉRIO DA EDUCAÇÃO. INSTITUTO FEDERAL DE EDUCAÇÃO, CIÊNCIA E TECNOLOGIA DE BRASÍLIA. ACORDO DE COOPERAÇÃO TÉCNICA 001/2013. INEXISTÊNCIA DE IRREGULARIDADES. 1. Inquérito civil instaurado (2014) com a finalidade de apurar possíveis irregularidades decorrentes do Acordo de Cooperação Técnica nº 001/2013, estabelecido entre o Instituto Federal de Educação, Ciência e Tecnologia - IFB e a Secretaria de Educação Profissional e Tecnológica do MEC (SETEC/MEC). 2. Após diligências, foi promovido o arquivamento dos autos (2015) sob o fundamento de inexistência de irregularidades, com os seguintes argumentos: (a) os motivos evidenciados pelo MEC para constituir o NEPI - Núcleo Estruturante da Política de Inovação da Rede Federal com os servidores do IFB, em sua maioria, são mais do que plausíveis. A proximidade física dos servidores justifica a preferência para alocação nos cargos de direção e função gratificadas oferecidas para o desenvolvimento do projeto; (b) Quanto ao suposto dano causado ao IFB, concluiu-se pela ausência, pois o IFB é beneficiado direta (aprovação de seus projetos de pesquisa aplicada, extensão e capacitação internacional em chamadas públicas da SETEC) e indiretamente (formador e agregador da cultura de inovação proporcionada pelo Núcleo; (c) as cessões estão amparadas em Lei e normas infralegais, por isso não há o que objetar quanto aos atos administrativos, tampouco quanto à forma de escolha dos servidores cedidos, eis que o êxito do projeto depende substancialmente da expertise técnica de cada um, e a opção do gestor público, no caso, é marcada pela discricionariedade. 3. Notificado o representante, não houve recurso. 4. É cabível a homologação do arquivamento quando, após diligências e requisição de informações, o Procurador oficiante analisar e concluir pela inexistência de irregularidades nos fatos representados. Destaque-se, por outro lado, que o representante (Sindicato Nacional dos Servidores Federais da Educação Básica, Profissional e Tecnológica - SINASEFE) possui, por si só, legitimidade para o questionamento judicial, caso assim entenda necessário, por expressa disposição legal. PELA HOMOLOGAÇÃO DA PROMOÇÃO DE ARQUIVAMENTO.</text:p>
          </table:table-cell>
          <table:covered-table-cell/>
          <table:covered-table-cell/>
        </table:table-row>
        <table:table-row>
          <table:table-cell table:style-name="Tabela107.A1" office:value-type="string">
            <text:p text:style-name="P154"/>
          </table:table-cell>
          <table:table-cell table:style-name="Tabela107.A1" office:value-type="string">
            <text:p text:style-name="P24">Decisão:</text:p>
          </table:table-cell>
          <table:table-cell table:style-name="Tabela107.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108" table:style-name="Tabela108">
        <table:table-column table:style-name="Tabela108.A"/>
        <table:table-column table:style-name="Tabela108.B"/>
        <table:table-column table:style-name="Tabela108.C"/>
        <table:table-column table:style-name="Tabela108.D"/>
        <table:table-column table:style-name="Tabela108.E"/>
        <table:table-row>
          <table:table-cell table:style-name="Tabela108.A1" office:value-type="string">
            <text:p text:style-name="P24">108.</text:p>
          </table:table-cell>
          <table:table-cell table:style-name="Tabela108.A1" office:value-type="string">
            <text:p text:style-name="P24">Processo:</text:p>
          </table:table-cell>
          <table:table-cell table:style-name="Tabela108.A1" office:value-type="string">
            <text:p text:style-name="P24">1.16.000.001386/2011-12</text:p>
          </table:table-cell>
          <table:table-cell table:style-name="Tabela108.A1" office:value-type="string">
            <text:p text:style-name="P26"><text:span text:style-name="T1">Voto: </text:span>2568/2017</text:p>
          </table:table-cell>
          <table:table-cell table:style-name="Tabela108.A1" office:value-type="string">
            <text:p text:style-name="P26">Origem: PROCURADORIA DA REPUBLICA - DISTRITO FEDERAL</text:p>
          </table:table-cell>
        </table:table-row>
        <table:table-row>
          <table:table-cell table:style-name="Tabela108.A1" office:value-type="string">
            <text:p text:style-name="P154"/>
          </table:table-cell>
          <table:table-cell table:style-name="Tabela108.A1" office:value-type="string">
            <text:p text:style-name="P24">Relatora:</text:p>
          </table:table-cell>
          <table:table-cell table:style-name="Tabela108.A1" table:number-columns-spanned="3" office:value-type="string">
            <text:p text:style-name="P24">Denise Vinci Tulio</text:p>
          </table:table-cell>
          <table:covered-table-cell/>
          <table:covered-table-cell/>
        </table:table-row>
        <table:table-row>
          <table:table-cell table:style-name="Tabela108.A1" office:value-type="string">
            <text:p text:style-name="P154"/>
          </table:table-cell>
          <table:table-cell table:style-name="Tabela108.A1" office:value-type="string">
            <text:p text:style-name="P28"><text:span text:style-name="T1">Ementa</text:span>:</text:p>
          </table:table-cell>
          <table:table-cell table:style-name="Tabela108.A1" table:number-columns-spanned="3" office:value-type="string">
            <text:p text:style-name="P18">PROMOÇÃO DE ARQUIVAMENTO. AGENTE PÚBLICO. SISTEMA REMUNERATÓRIO E BENEFÍCIOS. CÂMARA DOS DEPUTADOS. AUDITORIA DO TCU. ACATAMENTO DAS DETERMINAÇÕES DO TCU. IRREGULARIDADES PARCIALMENTE SANADAS. 1. Inquérito civil instaurado para apurar ilegalidades relacionadas ao pagamento de verbas remuneratórias aos servidores da Câmara dos Deputados. A linha investigatória do presente inquérito delineou-se pelas conclusões do Acórdão nº 2142/2013-TCU-Plenário. 2. Acostou-se aos autos o relatório elencando as determinações do TCU e as providências adotadas pela Câmara (fls. 116 a 119). Foram elencadas diversas irregularidades, algumas a ser consideradas. O achado 2.1 apontou que "os servidores da Câmara dos Deputados estão incorporando a diferença entre os fatores da Gratificação de Atividade Legislativa (GAL) do cargo efetivo e da GAL pelo exercício de funções comissionadas." Quanto a isso, <text:soft-page-break/>o TCU determinou à Administração da Câmara dos Deputados: a) abstenha-se de aplicar a sistemática de incorporação do fator da GAL a novos servidores por falta de amparo legal, transformando em VPNI o valor da incorporação para os servidores que já são beneficiados pela vantagem; b) passe a remunerar todos os servidores com base no fator da GAL do cargo efetivo em que estejam posicionados ou do cargo/função que efetivamente estejam exercendo, de acordo com o art. 1º e Anexos I e II da Lei 12.256/2010, observando que a VPNI acima mencionada não deve servir de base de cálculo para qualquer outra vantagem. "O membro oficiante concluiu que "o artigo 7º da Lei nº 12.777/2012 (novo Plano de Carreira da Câmara dos Deputados) já atende às determinações, de modo que não há medida adicional a ser adotada pelo Ministério Público Federal." Neste ponto, necessário verificar se a nova lei foi implantada, bem como se atende de fato às determinações do TCU, que deve proceder a esse exame. Por sua vez, o achado 2.2 apontou que "os Técnicos Legislativos da Câmara dos Deputados estão progredindo para padrões que a lei restringiu aos ocupantes do cargo de Analista Legislativo". Igualmente necessária a verificação de que a Lei nº 12.777/2012 atende integralmente as exigências do TCU, a ser dita por aquela Corte. O achado 2.4 assinalou que - há servidores detentores de função comissionada cumprindo jornada de trabalho inferior a 40 (quarenta) horas semanais e recebendo remuneração integral, em desconformidade com o disposto no art. 19 da Lei nº 8.112/90". O TCU determinara que "cabe à Câmara dos Deputados adotar as medidas pertinentes visando a exigir dos servidores que exerçam função comissionada o cumprimento da jornada integral de trabalho de 40 horas/semanais, condizente com a 'integral dedicação ao serviço', de que trata o § 1º do art. 19 da Lei 8.112/1990". Deve-se averiguar o cumprimento da carga horária de 40 horas semanais, pelos servidores comissionados, conforme estipulado pela Lei 8.112/90. O achado 2.6 refere-se à existência de servidores da Câmara dos Deputados acumulando indevidamente cargos públicos, em desconformidade com o art. 37, inciso XVI, da Constituição Federal de 1988. A promoção de arquivamento sustenta que não há mais ilegalidade em quase todos os cargos elencados pelo TCU. Sendo assim, deve-se apurar o saneamento dos casos pendentes de apreciação. Por fim, quanto ao achado 2.8, que apontou a existência de servidores recebendo pagamentos em duplicidade de auxílio-alimentação e de quintos/décimos, consta a informação de que a Câmara dos Deputados adotou as providências para sanar as ilegalidades, uma vez que os servidores optaram pelo recebimento de uma das vantagens, afastando a acumulação indevida. Porém, há o caso específico de dois servidores, com apreciação pendente junto ao TCU, que demanda a atuação do MPF para aferir a regularidade na percepção das vantagens em questão. <text:span text:style-name="T21">PELA HOMOLOGAÇÃO PARCIAL DO ARQUIVAMENTO, COM RETORNO DOS AUTOS À ORIGEM, PARA APURAÇÃO DO SANEAMENTO DAS IRREGULARIDADES ELENCADAS, OBSERVADO O PRINCÍPIO DA INDEPENDÊNCIA FUNCIONAL.</text:span></text:p>
          </table:table-cell>
          <table:covered-table-cell/>
          <table:covered-table-cell/>
        </table:table-row>
        <table:table-row>
          <table:table-cell table:style-name="Tabela108.A1" office:value-type="string">
            <text:p text:style-name="P154"/>
          </table:table-cell>
          <table:table-cell table:style-name="Tabela108.A1" office:value-type="string">
            <text:p text:style-name="P24">Decisão:</text:p>
          </table:table-cell>
          <table:table-cell table:style-name="Tabela108.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109" table:style-name="Tabela109">
        <table:table-column table:style-name="Tabela109.A"/>
        <table:table-column table:style-name="Tabela109.B"/>
        <table:table-column table:style-name="Tabela109.C"/>
        <table:table-column table:style-name="Tabela109.D"/>
        <table:table-column table:style-name="Tabela109.E"/>
        <table:table-row>
          <table:table-cell table:style-name="Tabela109.A1" office:value-type="string">
            <text:p text:style-name="P24">109.</text:p>
          </table:table-cell>
          <table:table-cell table:style-name="Tabela109.A1" office:value-type="string">
            <text:p text:style-name="P24">Processo:</text:p>
          </table:table-cell>
          <table:table-cell table:style-name="Tabela109.A1" office:value-type="string">
            <text:p text:style-name="P24">1.16.000.003153/2015-88</text:p>
          </table:table-cell>
          <table:table-cell table:style-name="Tabela109.A1" office:value-type="string">
            <text:p text:style-name="P26"><text:span text:style-name="T1">Voto: </text:span>2938/2017</text:p>
          </table:table-cell>
          <table:table-cell table:style-name="Tabela109.A1" office:value-type="string">
            <text:p text:style-name="P26">Origem: PROCURADORIA DA REPUBLICA - DISTRITO FEDERAL</text:p>
          </table:table-cell>
        </table:table-row>
        <table:table-row>
          <table:table-cell table:style-name="Tabela109.A1" office:value-type="string">
            <text:p text:style-name="P154"/>
          </table:table-cell>
          <table:table-cell table:style-name="Tabela109.A1" office:value-type="string">
            <text:p text:style-name="P24">Relatora:</text:p>
          </table:table-cell>
          <table:table-cell table:style-name="Tabela109.A1" table:number-columns-spanned="3" office:value-type="string">
            <text:p text:style-name="P24">Denise Vinci Tulio</text:p>
          </table:table-cell>
          <table:covered-table-cell/>
          <table:covered-table-cell/>
        </table:table-row>
        <text:soft-page-break/>
        <table:table-row>
          <table:table-cell table:style-name="Tabela109.A1" office:value-type="string">
            <text:p text:style-name="P154"/>
          </table:table-cell>
          <table:table-cell table:style-name="Tabela109.A1" office:value-type="string">
            <text:p text:style-name="P28"><text:span text:style-name="T1">Ementa</text:span>:</text:p>
          </table:table-cell>
          <table:table-cell table:style-name="Tabela109.A1" table:number-columns-spanned="3" office:value-type="string">
            <text:p text:style-name="P17">PROMOÇÃO DE ARQUIVAMENTO. REMESSA DA 3ª CCR. QUALIDADE DO SERVIÇO PÚBLICO. DEFICIÊNCIA NA PRESTAÇÃO DO SERVIÇO. SITE E-SOCIAL. RECEITA FEDERAL DO BRASIL. EXPEDIÇÃO DE RECOMENDAÇÃO PELO TCU. NECESSIDADE DE ACOMPANHAMENTO. 1. Inquérito civil instaurado com o objetivo de apurar eventuais erros e instabilidades no site www.esocial.gov.br, impedindo os empregadores de cadastrar seus empregados e, consequentemente, obter as guias de recolhimento da contribuição previdenciária e do FGTS. 2. Em instrução, o membro oficiante expediu ofício ao Serviço de Processamento de Dados - SERPRO e à Receita Federal para que se manifestassem acerca dos fatos. 3. Apurou-se que, no âmbito do TCU, foi instaurado o TC 031.336/2015-9, que expediu uma série de recomendações à Receita Federal, as quais, basicamente consistiam em aprimorar o sistema com o objetivo de facilitar o recolhimento dos tributos pela sistemática denominada " Simples Doméstico". 4. Em resposta, a RFB argumentou que as recomendações e determinações do TCU " foram analisadas e estão implementadas ou em andamento ", e assegurou que todas as funcionalidades essenciais seguem se aperfeiçoando pelo acréscimo de novas funcionalidades. 4. O membro oficiante concluiu que "a Receita Federal vem cumprindo as recomendações feitas pelo TCU, de modo a sanar os erros e instabilidades anteriormente apresentadas", tendo promovido o arquivamento do feito. 5. Diante da importância do tema, necessário acompanhamento da questão, haja vista que, conforme afirmado pela própria RFB, as medidas estão sendo paulatinamente implementadas. O simples arquivamento, sem a continuidade do acompanhamento, não garante o controle das medidas implementadas. 6. PELA HOMOLOGAÇÃO DA PROMOÇÃO DE ARQUIVAMENTO, COM RETORNO DOS AUTOS À ORIGEM, PARA A INSTAURAÇÃO DE PROCEDIMENTO DE ACOMPANHAMENTO.</text:p>
          </table:table-cell>
          <table:covered-table-cell/>
          <table:covered-table-cell/>
        </table:table-row>
        <table:table-row>
          <table:table-cell table:style-name="Tabela109.A1" office:value-type="string">
            <text:p text:style-name="P154"/>
          </table:table-cell>
          <table:table-cell table:style-name="Tabela109.A1" office:value-type="string">
            <text:p text:style-name="P24">Decisão:</text:p>
          </table:table-cell>
          <table:table-cell table:style-name="Tabela109.A1" table:number-columns-spanned="3" office:value-type="string">
            <text:p text:style-name="P9">Em sessão realizada nesta data, o colegiado, à unanimidade, deliberou pela homologação do arquivamento, com retorno dos autos à origem, para a instauração de Procedimento de Acompanhamento.</text:p>
          </table:table-cell>
          <table:covered-table-cell/>
          <table:covered-table-cell/>
        </table:table-row>
      </table:table>
      <text:p text:style-name="P12"/>
      <table:table table:name="Tabela110" table:style-name="Tabela110">
        <table:table-column table:style-name="Tabela110.A"/>
        <table:table-column table:style-name="Tabela110.B"/>
        <table:table-column table:style-name="Tabela110.C"/>
        <table:table-column table:style-name="Tabela110.D"/>
        <table:table-column table:style-name="Tabela110.E"/>
        <table:table-row>
          <table:table-cell table:style-name="Tabela110.A1" office:value-type="string">
            <text:p text:style-name="P24">110.</text:p>
          </table:table-cell>
          <table:table-cell table:style-name="Tabela110.A1" office:value-type="string">
            <text:p text:style-name="P24">Processo:</text:p>
          </table:table-cell>
          <table:table-cell table:style-name="Tabela110.A1" office:value-type="string">
            <text:p text:style-name="P24">1.17.000.001000/2014-88</text:p>
          </table:table-cell>
          <table:table-cell table:style-name="Tabela110.A1" office:value-type="string">
            <text:p text:style-name="P26"><text:span text:style-name="T1">Voto: </text:span>4902/2017</text:p>
          </table:table-cell>
          <table:table-cell table:style-name="Tabela110.A1" office:value-type="string">
            <text:p text:style-name="P26">Origem: PROCURADORIA GERAL DA REPUBLICA</text:p>
          </table:table-cell>
        </table:table-row>
        <table:table-row>
          <table:table-cell table:style-name="Tabela110.A1" office:value-type="string">
            <text:p text:style-name="P154"/>
          </table:table-cell>
          <table:table-cell table:style-name="Tabela110.A1" office:value-type="string">
            <text:p text:style-name="P24">Relatora:</text:p>
          </table:table-cell>
          <table:table-cell table:style-name="Tabela110.A1" table:number-columns-spanned="3" office:value-type="string">
            <text:p text:style-name="P24">Denise Vinci Tulio</text:p>
          </table:table-cell>
          <table:covered-table-cell/>
          <table:covered-table-cell/>
        </table:table-row>
        <table:table-row>
          <table:table-cell table:style-name="Tabela110.A1" office:value-type="string">
            <text:p text:style-name="P154"/>
          </table:table-cell>
          <table:table-cell table:style-name="Tabela110.A1" office:value-type="string">
            <text:p text:style-name="P28"><text:span text:style-name="T1">Ementa</text:span>:</text:p>
          </table:table-cell>
          <table:table-cell table:style-name="Tabela110.A1" table:number-columns-spanned="3" office:value-type="string">
            <text:p text:style-name="P17">PROMOÇÃO DE ARQUIVAMENTO. REMESSA DA 5ª CCR. SAÚDE. JORNADA DE TRABALHO DOS MÉDICOS DO SUS. CERTIDÃO DE NÃO ATENDIMENTO AOS USUÁRIOS. DIVULGAÇÃO DA ESCALA DE MÉDICOS E ODONTÓLOGOS E REGISTRO DE FREQUÊNCIA. IMPLANTAÇÃO DE PONTO ELETRÔNICO. INEXISTÊNCIA DE RECUSA EM RELAÇÃO À CERTIDÃO DE NÃO ATENDIMENTO. DETERMINAÇÃO DE INSTAURAÇÃO DE PROCEDIMENTOS PREPARATÓRIOS EM RELAÇÃO A CADA UM DOS MUNICÍPIOS DA JURISDIÇÃO DA PR/ES PARA EXPEDIÇÃO DAS RECOMENDAÇÕES. 1. Procedimento Preparatório instaurado a partir de ofício circular oriundo da 5° CCR, encaminhando minutas de recomendações aos Estados e Municípios brasileiros, a fim de garantir: certidão de não atendimento no serviço de saúde a todos os usuários do SUS, divulgação da escala de médicos e odontólogos e respectivo registro de frequência, implantação do ponto eletrônico. 2. Após diligências, foram arquivados os autos sob os seguintes fundamentos: (a) em relação a recomendação para fornecimento de certidão de não atendimento no serviço de <text:soft-page-break/>saúde, não obstante demonstre utilidade, é desnecessária, ante a ausência de indício de recusa de seu fornecimento. Assim, a atuação do MPF em tal âmbito não se mostra devida, a princípio, só devendo o MPF intervir nesse ponto caso haja recusa em fornecer a informação; (b) em relação às demais recomendações, determinou-se a instauração de procedimento preparatório em relação a cada um dos municípios da Jurisdição da PR/ES. 3. De acordo com a certidão de fls. 84/85, foram instaurados 21 procedimentos preparatórios tendo por objeto a expedição das recomendações mencionadas. PELA HOMOLOGAÇÃO DA PROMOÇÃO DE ARQUIVAMENTO.</text:p>
          </table:table-cell>
          <table:covered-table-cell/>
          <table:covered-table-cell/>
        </table:table-row>
        <table:table-row>
          <table:table-cell table:style-name="Tabela110.A1" office:value-type="string">
            <text:p text:style-name="P154"/>
          </table:table-cell>
          <table:table-cell table:style-name="Tabela110.A1" office:value-type="string">
            <text:p text:style-name="P24">Decisão:</text:p>
          </table:table-cell>
          <table:table-cell table:style-name="Tabela110.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111" table:style-name="Tabela111">
        <table:table-column table:style-name="Tabela111.A"/>
        <table:table-column table:style-name="Tabela111.B"/>
        <table:table-column table:style-name="Tabela111.C"/>
        <table:table-column table:style-name="Tabela111.D"/>
        <table:table-column table:style-name="Tabela111.E"/>
        <table:table-row>
          <table:table-cell table:style-name="Tabela111.A1" office:value-type="string">
            <text:p text:style-name="P24">111.</text:p>
          </table:table-cell>
          <table:table-cell table:style-name="Tabela111.A1" office:value-type="string">
            <text:p text:style-name="P24">Processo:</text:p>
          </table:table-cell>
          <table:table-cell table:style-name="Tabela111.A1" office:value-type="string">
            <text:p text:style-name="P24">1.17.000.001228/2015-59</text:p>
          </table:table-cell>
          <table:table-cell table:style-name="Tabela111.A1" office:value-type="string">
            <text:p text:style-name="P26"><text:span text:style-name="T1">Voto: </text:span>3578/2017</text:p>
          </table:table-cell>
          <table:table-cell table:style-name="Tabela111.A1" office:value-type="string">
            <text:p text:style-name="P26">Origem: PROCURADORIA DA REPUBLICA - ESPIRITO SANTO/SERRA</text:p>
          </table:table-cell>
        </table:table-row>
        <table:table-row>
          <table:table-cell table:style-name="Tabela111.A1" office:value-type="string">
            <text:p text:style-name="P154"/>
          </table:table-cell>
          <table:table-cell table:style-name="Tabela111.A1" office:value-type="string">
            <text:p text:style-name="P24">Relatora:</text:p>
          </table:table-cell>
          <table:table-cell table:style-name="Tabela111.A1" table:number-columns-spanned="3" office:value-type="string">
            <text:p text:style-name="P24">Denise Vinci Tulio</text:p>
          </table:table-cell>
          <table:covered-table-cell/>
          <table:covered-table-cell/>
        </table:table-row>
        <table:table-row>
          <table:table-cell table:style-name="Tabela111.A1" office:value-type="string">
            <text:p text:style-name="P154"/>
          </table:table-cell>
          <table:table-cell table:style-name="Tabela111.A1" office:value-type="string">
            <text:p text:style-name="P28"><text:span text:style-name="T1">Ementa</text:span>:</text:p>
          </table:table-cell>
          <table:table-cell table:style-name="Tabela111.A1" table:number-columns-spanned="3" office:value-type="string">
            <text:p text:style-name="P17">RECURSO DO REPRESENTANTE. INDEFERIMENTO LIMINAR. EDUCAÇÃO. CALENDÁRIO ACADÊMICO. INSTITUTO FEDERAL DO ESPÍRITO SANTO (IFES). INSTITUIÇÃO DE PONTO FACULTATIVO. COMPENSAÇÃO DE HORÁRIOS. INEXISTÊNCIA DE IRREGULARIDADES. 1. Notícia de fato autuada em razão de representação noticiando suposto descumprimento, pelo IFES, da Portaria nº 15/2015 do Ministério do Planejamento, Orçamento e Gestão, visto que no dia 20 de abril de 2015 a referida Instituição não funcionou, sem menção de feriado ou ponto facultativo na aludida norma. 2. Foi promovido o indeferimento liminar de instauração de inquérito civil (2015) em razão da inexistência de prejuízo ao erário e ausência de má-fé no decreto do ponto facultativo. Sobreveio recurso, aduzindo que a instituição não teria competência para instituir ponto facultativo e colocando em dúvida a compensação de horários exigida pelo órgão. Não houve reconsideração da decisão, remetendo-se os autos à 1ª CCR, ressaltando-se que a Instituição esclareceu ter determinado a compensação de horários e que era necessária a autorização da chefia imediata para a ausência no dia determinado. Além disso, de acordo com o procurador oficiante, o calendário acadêmico da instituição atendia ao número mínimo de 200 dias letivos determinados pela Lei de Diretrizes e Bases da Educação Nacional. 3. Diante do tempo decorrido desde a instauração do procedimento (2015), da excepcionalidade da irregularidade apontada e das medidas tomadas pela instituição para que não houvesse prejuízo ao erário, cabível a homologação da promoção de arquivamento. PELO CONHECIMENTO E NÃO PROVIMENTO DO RECURSO DO REPRESENTANTE E PELA HOMOLOGAÇÃO DO INDEFERIMENTO LIMINAR.</text:p>
          </table:table-cell>
          <table:covered-table-cell/>
          <table:covered-table-cell/>
        </table:table-row>
        <table:table-row>
          <table:table-cell table:style-name="Tabela111.A1" office:value-type="string">
            <text:p text:style-name="P154"/>
          </table:table-cell>
          <table:table-cell table:style-name="Tabela111.A1" office:value-type="string">
            <text:p text:style-name="P24">Decisão:</text:p>
          </table:table-cell>
          <table:table-cell table:style-name="Tabela111.A1" table:number-columns-spanned="3" office:value-type="string">
            <text:p text:style-name="P9">Em sessão realizada nesta data, o colegiado, à unanimidade, deliberou pelo conhecimento e não provimento do recurso do representante e pela homologação do indeferimento liminar.</text:p>
          </table:table-cell>
          <table:covered-table-cell/>
          <table:covered-table-cell/>
        </table:table-row>
      </table:table>
      <text:p text:style-name="P12"/>
      <table:table table:name="Tabela112" table:style-name="Tabela112">
        <table:table-column table:style-name="Tabela112.A"/>
        <table:table-column table:style-name="Tabela112.B"/>
        <table:table-column table:style-name="Tabela112.C"/>
        <table:table-column table:style-name="Tabela112.D"/>
        <table:table-column table:style-name="Tabela112.E"/>
        <table:table-row>
          <table:table-cell table:style-name="Tabela112.A1" office:value-type="string">
            <text:p text:style-name="P24">112.</text:p>
          </table:table-cell>
          <table:table-cell table:style-name="Tabela112.A1" office:value-type="string">
            <text:p text:style-name="P24">Processo:</text:p>
          </table:table-cell>
          <table:table-cell table:style-name="Tabela112.A1" office:value-type="string">
            <text:p text:style-name="P24">1.17.002.000195/2013-48</text:p>
          </table:table-cell>
          <table:table-cell table:style-name="Tabela112.A1" office:value-type="string">
            <text:p text:style-name="P26"><text:span text:style-name="T1">Voto: </text:span>3381/2017</text:p>
          </table:table-cell>
          <table:table-cell table:style-name="Tabela112.A1" office:value-type="string">
            <text:p text:style-name="P26">Origem: PROCURADORIA DA REPUBLICA NO MUNICIPIO DE COLATINA-ES</text:p>
          </table:table-cell>
        </table:table-row>
        <text:soft-page-break/>
        <table:table-row>
          <table:table-cell table:style-name="Tabela112.A1" office:value-type="string">
            <text:p text:style-name="P154"/>
          </table:table-cell>
          <table:table-cell table:style-name="Tabela112.A1" office:value-type="string">
            <text:p text:style-name="P24">Relatora:</text:p>
          </table:table-cell>
          <table:table-cell table:style-name="Tabela112.A1" table:number-columns-spanned="3" office:value-type="string">
            <text:p text:style-name="P24">Denise Vinci Tulio</text:p>
          </table:table-cell>
          <table:covered-table-cell/>
          <table:covered-table-cell/>
        </table:table-row>
        <table:table-row>
          <table:table-cell table:style-name="Tabela112.A1" office:value-type="string">
            <text:p text:style-name="P154"/>
          </table:table-cell>
          <table:table-cell table:style-name="Tabela112.A1" office:value-type="string">
            <text:p text:style-name="P28"><text:span text:style-name="T1">Ementa</text:span>:</text:p>
          </table:table-cell>
          <table:table-cell table:style-name="Tabela112.A1" table:number-columns-spanned="3" office:value-type="string">
            <text:p text:style-name="P17">PROMOÇÃO DE ARQUIVAMENTO. TRANSPORTE RODOVIÁRIO. CONDIÇÕES DE SEGURANÇA. MUNICÍPIO DE SÃO DOMINGOS DO NORTE. DIFICULDADE DE LOCOMOÇÃO. MATA-BURROS. RECOMENDAÇÃO EXPEDIDA E ACATADA. 1. Inquérito civil instaurado (2013) a partir de reclamação formulada por moradores do município de São Domingos do Norte, relatando a dificuldade de locomoção nas estradas vicinais rurais, em razão da construção irregular dos chamados "mata-burros". 2. Após diligências, foi promovido o arquivamento dos autos (2015) sob o fundamento de que as irregularidades foram sanadas, pois o MPF expediu recomendação para que a gestão municipal tomasse providências para a regularização da situação dos mata-burros, tendo sido informado - pelo Procurador Geral Municipal - que houve a efetiva retirada dos obstáculos, inclusive com o encaminhamento de mídia com fotos que atestavam o procedimento. PELA HOMOLOGAÇÃO DA PROMOÇÃO DE ARQUIVAMENTO POR SEUS PRÓPRIOS FUNDAMENTOS.</text:p>
          </table:table-cell>
          <table:covered-table-cell/>
          <table:covered-table-cell/>
        </table:table-row>
        <table:table-row>
          <table:table-cell table:style-name="Tabela112.A1" office:value-type="string">
            <text:p text:style-name="P154"/>
          </table:table-cell>
          <table:table-cell table:style-name="Tabela112.A1" office:value-type="string">
            <text:p text:style-name="P24">Decisão:</text:p>
          </table:table-cell>
          <table:table-cell table:style-name="Tabela112.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113" table:style-name="Tabela113">
        <table:table-column table:style-name="Tabela113.A"/>
        <table:table-column table:style-name="Tabela113.B"/>
        <table:table-column table:style-name="Tabela113.C"/>
        <table:table-column table:style-name="Tabela113.D"/>
        <table:table-column table:style-name="Tabela113.E"/>
        <table:table-row>
          <table:table-cell table:style-name="Tabela113.A1" office:value-type="string">
            <text:p text:style-name="P24">113.</text:p>
          </table:table-cell>
          <table:table-cell table:style-name="Tabela113.A1" office:value-type="string">
            <text:p text:style-name="P24">Processo:</text:p>
          </table:table-cell>
          <table:table-cell table:style-name="Tabela113.A1" office:value-type="string">
            <text:p text:style-name="P24">1.18.000.000439/2015-37</text:p>
          </table:table-cell>
          <table:table-cell table:style-name="Tabela113.A1" office:value-type="string">
            <text:p text:style-name="P26"><text:span text:style-name="T1">Voto: </text:span>4904/2017</text:p>
          </table:table-cell>
          <table:table-cell table:style-name="Tabela113.A1" office:value-type="string">
            <text:p text:style-name="P26">Origem: PROCURADORIA DA REPUBLICA - GOIAS/APARECIDA DE GOIÂNIA</text:p>
          </table:table-cell>
        </table:table-row>
        <table:table-row>
          <table:table-cell table:style-name="Tabela113.A1" office:value-type="string">
            <text:p text:style-name="P154"/>
          </table:table-cell>
          <table:table-cell table:style-name="Tabela113.A1" office:value-type="string">
            <text:p text:style-name="P24">Relatora:</text:p>
          </table:table-cell>
          <table:table-cell table:style-name="Tabela113.A1" table:number-columns-spanned="3" office:value-type="string">
            <text:p text:style-name="P24">Denise Vinci Tulio</text:p>
          </table:table-cell>
          <table:covered-table-cell/>
          <table:covered-table-cell/>
        </table:table-row>
        <table:table-row>
          <table:table-cell table:style-name="Tabela113.A1" office:value-type="string">
            <text:p text:style-name="P154"/>
          </table:table-cell>
          <table:table-cell table:style-name="Tabela113.A1" office:value-type="string">
            <text:p text:style-name="P28"><text:span text:style-name="T1">Ementa</text:span>:</text:p>
          </table:table-cell>
          <table:table-cell table:style-name="Tabela113.A1" table:number-columns-spanned="3" office:value-type="string">
            <text:p text:style-name="P17">PROMOÇÃO DE ARQUIVAMENTO. REMESSA DA 3ª CCR. CONSELHOS PROFISSIONAIS. FISCALIZAÇÃO. ORDEM DOS ADVOGADOS DO BRASIL. OMISSÃO NA APURAÇÃO DE CONDUTA IRREGULAR DE PROFISSIONAL INSCRITO. IRREGULARIDADES NAO CONFIRMADAS. INSTAURAÇÃO DE DOIS PROCEDIMENTOS ÉTICO-DISCIPLINARES. CANCELAMENTO DA INSCRIÇÃO POR INADIMPLÊNCIA. 1. Procedimento Preparatório instaurado para apurar irregularidades praticadas pela Ordem dos Advogados do Brasil- Seção de Goiás consistentes em não investigar conduta irregular de profissional nela inscrito. 2. Após diligências, foi promovido o arquivamento dos autos sob o fundamento de que as irregularidades não foram confirmadas, pois a OAB/GO informou que tramitavam junto à Seccional, dois processos ético-disciplinares contra o profissional mencionado e que, em 29.11.2014, foi cancelada a inscrição da advogada pela aplicação de três penas de suspensão do exercício profissional por inadimplência. Assim, diante da perda de um dos critérios de admissibilidade do processo disciplinar, qual seja, estar o advogado devidamente inscrito na Ordem, foram arquivados os processos por perda do objeto. 3. Notificado o representante, não houve recurso. 4. É cabível a homologação da promoção de arquivamento quando, após a apresentação de justificativas e juntada de documentos comprobatórios, o Procurador oficiante concluir, de forma fundamentada, que as irregularidades objeto de representação não foram confirmadas. Para além disso, destaque-se que os fatos representados ocorreram em 2015. PELA HOMOLOGAÇÃO DA PROMOÇÃO DE ARQUIVAMENTO.</text:p>
          </table:table-cell>
          <table:covered-table-cell/>
          <table:covered-table-cell/>
        </table:table-row>
        <table:table-row>
          <table:table-cell table:style-name="Tabela113.A1" office:value-type="string">
            <text:p text:style-name="P154"/>
          </table:table-cell>
          <table:table-cell table:style-name="Tabela113.A1" office:value-type="string">
            <text:p text:style-name="P24">Decisão:</text:p>
          </table:table-cell>
          <table:table-cell table:style-name="Tabela113.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text:soft-page-break/></text:p>
      <table:table table:name="Tabela114" table:style-name="Tabela114">
        <table:table-column table:style-name="Tabela114.A"/>
        <table:table-column table:style-name="Tabela114.B"/>
        <table:table-column table:style-name="Tabela114.C"/>
        <table:table-column table:style-name="Tabela114.D"/>
        <table:table-column table:style-name="Tabela114.E"/>
        <table:table-row>
          <table:table-cell table:style-name="Tabela114.A1" office:value-type="string">
            <text:p text:style-name="P24">114.</text:p>
          </table:table-cell>
          <table:table-cell table:style-name="Tabela114.A1" office:value-type="string">
            <text:p text:style-name="P24">Processo:</text:p>
          </table:table-cell>
          <table:table-cell table:style-name="Tabela114.A1" office:value-type="string">
            <text:p text:style-name="P24">1.18.000.000946/2015-71</text:p>
          </table:table-cell>
          <table:table-cell table:style-name="Tabela114.A1" office:value-type="string">
            <text:p text:style-name="P26"><text:span text:style-name="T1">Voto: </text:span>3590/2017</text:p>
          </table:table-cell>
          <table:table-cell table:style-name="Tabela114.A1" office:value-type="string">
            <text:p text:style-name="P26">Origem: PROCURADORIA DA REPUBLICA - GOIAS/APARECIDA DE GOIÂNIA</text:p>
          </table:table-cell>
        </table:table-row>
        <table:table-row>
          <table:table-cell table:style-name="Tabela114.A1" office:value-type="string">
            <text:p text:style-name="P154"/>
          </table:table-cell>
          <table:table-cell table:style-name="Tabela114.A1" office:value-type="string">
            <text:p text:style-name="P24">Relatora:</text:p>
          </table:table-cell>
          <table:table-cell table:style-name="Tabela114.A1" table:number-columns-spanned="3" office:value-type="string">
            <text:p text:style-name="P24">Denise Vinci Tulio</text:p>
          </table:table-cell>
          <table:covered-table-cell/>
          <table:covered-table-cell/>
        </table:table-row>
        <table:table-row>
          <table:table-cell table:style-name="Tabela114.A1" office:value-type="string">
            <text:p text:style-name="P154"/>
          </table:table-cell>
          <table:table-cell table:style-name="Tabela114.A1" office:value-type="string">
            <text:p text:style-name="P28"><text:span text:style-name="T1">Ementa</text:span>:</text:p>
          </table:table-cell>
          <table:table-cell table:style-name="Tabela114.A1" table:number-columns-spanned="3" office:value-type="string">
            <text:p text:style-name="P17">RECURSO DO REPRESENTANTE. INDEFERIMENTO LIMINAR. CONCURSO PÚBLICO/PROCESSO SELETIVO. TRANSPARÊNCIA. TRIBUNAL REGIONAL ELEITORAL DE GOIÁS (TRE-GO). PROVA OBJETIVA. PUBLICAÇÃO DE NOTAS. PROVA DE CONHECIMENTOS BÁSICOS E PROVA DE CONHECIMENTOS ESPECÍFICOS. INDIVIDUALIZAÇÃO DAS NOTAS. INEXISTÊNCIA DE IRREGULARIDADES. 1. Notícia de fato autuada em razão de representação sigilosa noticiando supostas irregularidades no certame público realizado pelo TRE-GO para os cargos de Analista e Técnico Judiciários, mormente a omissão da banca na divulgação das notas dos candidatos nos grupos de questões de conhecimento específico e de conhecimentos gerais. 2. Houve indeferimento liminar de instauração de inquérito civil público sob o fundamento de inexistência de irregularidades, pois o edital não mencionou a individualização das notas em conhecimentos específicos e em conhecimentos gerais, mas tão somente em médias ponderadas. Além disso, de acordo com o Procurador oficiante, eventuais irregularidades neste âmbito deveriam ser solucionadas em âmbito administrativo ou mediante ajuizamento de mandado de segurança, "...para que seja (fosse) resguardado eventual direito líquido e certo...". 3. Notificado o representante, houve recurso (2015) reafirmando que as notas não foram divulgadas e que seria "...possível o próprio MPF requisitar a informação e elaborar recomendação ministerial à Douta Banca, a fim de que disponibilizem as notas...". Não houve retratação da decisão e os autos foram remetidos à 1ª CCR. 4. Ao contrário do que foi mencionado pelo representante, as notas das provas objetivas foram publicadas conforme a previsão em edital: ordenação por cargo/área, especialidade de acordo com os valores decrescentes da nota final das provas objetivas, constituída pela soma das notas obtidas nas provas objetivas P1 e P2. Nesta fase, cada item valia um ponto se respondido em consonância com o gabarito oficial definitivo. Caso a resposta do candidato estivesse em discordância do gabarito oficial definitivo, era descontado 0,50. Considerando o total de 120 itens e o critério adotado (assertiva certa ou assertiva errada), a individualização da nota dos itens de conhecimentos específicos (70 itens) e dos itens de conhecimentos gerais (50 itens) não era necessária. PELO CONHECIMENTO E NÃO PROVIMENTO DO RECURSO DO REPRESENTANTE, COM A HOMOLOGAÇÃO DA PROMOÇÃO DE ARQUIVAMENTO EM RAZÃO DO EXPOSTO NO ITEM 4.</text:p>
          </table:table-cell>
          <table:covered-table-cell/>
          <table:covered-table-cell/>
        </table:table-row>
        <table:table-row>
          <table:table-cell table:style-name="Tabela114.A1" office:value-type="string">
            <text:p text:style-name="P154"/>
          </table:table-cell>
          <table:table-cell table:style-name="Tabela114.A1" office:value-type="string">
            <text:p text:style-name="P24">Decisão:</text:p>
          </table:table-cell>
          <table:table-cell table:style-name="Tabela114.A1" table:number-columns-spanned="3" office:value-type="string">
            <text:p text:style-name="P9">Em sessão realizada nesta data, o colegiado, à unanimidade, deliberou pelo conhecimento e não provimento do recurso do representante, com a homologação da promoção de arquivamento em razão do exposto no item 4.</text:p>
          </table:table-cell>
          <table:covered-table-cell/>
          <table:covered-table-cell/>
        </table:table-row>
      </table:table>
      <text:p text:style-name="P12"/>
      <table:table table:name="Tabela115" table:style-name="Tabela115">
        <table:table-column table:style-name="Tabela115.A"/>
        <table:table-column table:style-name="Tabela115.B"/>
        <table:table-column table:style-name="Tabela115.C"/>
        <table:table-column table:style-name="Tabela115.D"/>
        <table:table-column table:style-name="Tabela115.E"/>
        <table:table-row>
          <table:table-cell table:style-name="Tabela115.A1" office:value-type="string">
            <text:p text:style-name="P24">115.</text:p>
          </table:table-cell>
          <table:table-cell table:style-name="Tabela115.A1" office:value-type="string">
            <text:p text:style-name="P24">Processo:</text:p>
          </table:table-cell>
          <table:table-cell table:style-name="Tabela115.A1" office:value-type="string">
            <text:p text:style-name="P24">1.18.002.000199/2014-70</text:p>
          </table:table-cell>
          <table:table-cell table:style-name="Tabela115.A1" office:value-type="string">
            <text:p text:style-name="P26"><text:span text:style-name="T1">Voto: </text:span>4905/2017</text:p>
          </table:table-cell>
          <table:table-cell table:style-name="Tabela115.A1" office:value-type="string">
            <text:p text:style-name="P26">Origem: PROCURADORIA DA REPUBLICA NO MUNICIPIO DE LUZIANIA/FORMOSA-G</text:p>
          </table:table-cell>
        </table:table-row>
        <table:table-row>
          <table:table-cell table:style-name="Tabela115.A1" office:value-type="string">
            <text:p text:style-name="P154"/>
          </table:table-cell>
          <table:table-cell table:style-name="Tabela115.A1" office:value-type="string">
            <text:p text:style-name="P24">Relatora:</text:p>
          </table:table-cell>
          <table:table-cell table:style-name="Tabela115.A1" table:number-columns-spanned="3" office:value-type="string">
            <text:p text:style-name="P24">Denise Vinci Tulio</text:p>
          </table:table-cell>
          <table:covered-table-cell/>
          <table:covered-table-cell/>
        </table:table-row>
        <text:soft-page-break/>
        <table:table-row>
          <table:table-cell table:style-name="Tabela115.A1" office:value-type="string">
            <text:p text:style-name="P154"/>
          </table:table-cell>
          <table:table-cell table:style-name="Tabela115.A1" office:value-type="string">
            <text:p text:style-name="P28"><text:span text:style-name="T1">Ementa</text:span>:</text:p>
          </table:table-cell>
          <table:table-cell table:style-name="Tabela115.A1" table:number-columns-spanned="3" office:value-type="string">
            <text:p text:style-name="P17">PROMOÇÃO DE ARQUIVAMENTO. POLÍTICA FUNDIÁRIA E DA REFORMA AGRÁRIA. DISTRIBUIÇÃO DE LOTES. INSTITUTO NACIONAL DE COLONIZAÇÃO E REFORMA AGRÁRIA (INCRA). PROJETO DE ASSENTAMENTO SANTA RITA. AUSÊNCIA DE REQUISITOS LEGAIS DOS BENEFICIÁRIOS. IRREGULARIDADES NÃO CONFIRMADAS E JUDICIALIZAÇÃO DA QUESTÃO. 1. Inquérito civil instaurado em razão de representação indicado desorganização e preterimento em lista de reforma agrária pelo INCRA, com a indicação de pessoas que foram irregularmente beneficiadas no Projeto de Assentamento Santa Rita, enquanto o representante foi excluído. 2. Após diligências, foi promovido o arquivamento dos autos sob o fundamento de que as irregularidades não foram confirmadas, com os seguintes argumentos: (a) a situação de um dos beneficiários citados pelo representante já se encontra sob investigação do INCRA e, acaso comprovada a irregularidade, haverá a exclusão do projeto de assentamento; (b) em relação a outro beneficiário, foi apresentado parecer da AGU entendendo que o fato do beneficiário ser servidor público não lhe retira o direito de fazer parte do programa, desde que preencha os demais requisitos legais; (c) em relação ao representante, por fim, verificou-se o ajuizamento de ação ordinária perante a Vara Federal de Formosa/GO (Processo 1650-84.2014.4.01.3506) para fins de inclusão no rol de beneficiários do projeto de assentamento Santa Rita, "...já tendo sido realizada audiência de conciliação, na qual ficou acordado a suspensão do processo por 90 dias, a fim de que o INCRA promovesse a apuração dos fatos..". 3. Notificado o representante, não houve recurso. 4. É cabível a homologação da promoção de arquivamento quando, após a apresentação de justificativas e juntada de documentos comprobatórios, o Procurador oficiante concluir, de forma fundamentada, que as irregularidades objeto de representação não foram confirmadas e que o representante judicializou a questão. Para além disso, destaque-se que os fatos representados ocorreram em 2014. PELA HOMOLOGAÇÃO DA PROMOÇÃO DE ARQUIVAMENTO.</text:p>
          </table:table-cell>
          <table:covered-table-cell/>
          <table:covered-table-cell/>
        </table:table-row>
        <table:table-row>
          <table:table-cell table:style-name="Tabela115.A1" office:value-type="string">
            <text:p text:style-name="P154"/>
          </table:table-cell>
          <table:table-cell table:style-name="Tabela115.A1" office:value-type="string">
            <text:p text:style-name="P24">Decisão:</text:p>
          </table:table-cell>
          <table:table-cell table:style-name="Tabela115.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116" table:style-name="Tabela116">
        <table:table-column table:style-name="Tabela116.A"/>
        <table:table-column table:style-name="Tabela116.B"/>
        <table:table-column table:style-name="Tabela116.C"/>
        <table:table-column table:style-name="Tabela116.D"/>
        <table:table-column table:style-name="Tabela116.E"/>
        <table:table-row>
          <table:table-cell table:style-name="Tabela116.A1" office:value-type="string">
            <text:p text:style-name="P24">116.</text:p>
          </table:table-cell>
          <table:table-cell table:style-name="Tabela116.A1" office:value-type="string">
            <text:p text:style-name="P24">Processo:</text:p>
          </table:table-cell>
          <table:table-cell table:style-name="Tabela116.A1" office:value-type="string">
            <text:p text:style-name="P24">1.20.000.001122/2015-60</text:p>
          </table:table-cell>
          <table:table-cell table:style-name="Tabela116.A1" office:value-type="string">
            <text:p text:style-name="P26"><text:span text:style-name="T1">Voto: </text:span>4208/2017</text:p>
          </table:table-cell>
          <table:table-cell table:style-name="Tabela116.A1" office:value-type="string">
            <text:p text:style-name="P26">Origem: PROCURADORIA DA REPUBLICA - MATO GROSSO/DIAMANTINO</text:p>
          </table:table-cell>
        </table:table-row>
        <table:table-row>
          <table:table-cell table:style-name="Tabela116.A1" office:value-type="string">
            <text:p text:style-name="P154"/>
          </table:table-cell>
          <table:table-cell table:style-name="Tabela116.A1" office:value-type="string">
            <text:p text:style-name="P24">Relatora:</text:p>
          </table:table-cell>
          <table:table-cell table:style-name="Tabela116.A1" table:number-columns-spanned="3" office:value-type="string">
            <text:p text:style-name="P24">Denise Vinci Tulio</text:p>
          </table:table-cell>
          <table:covered-table-cell/>
          <table:covered-table-cell/>
        </table:table-row>
        <table:table-row>
          <table:table-cell table:style-name="Tabela116.A1" office:value-type="string">
            <text:p text:style-name="P154"/>
          </table:table-cell>
          <table:table-cell table:style-name="Tabela116.A1" office:value-type="string">
            <text:p text:style-name="P28"><text:span text:style-name="T1">Ementa</text:span>:</text:p>
          </table:table-cell>
          <table:table-cell table:style-name="Tabela116.A1" table:number-columns-spanned="3" office:value-type="string">
            <text:p text:style-name="P17">PROMOÇÃO DE ARQUIVAMENTO. EDUCAÇÃO. PROGRAMA DINHEIRO DIRETO NAS ESCOLAS (PDDE) /FUNDO NACIONAL DE DESENVOLVIMENTO DA EDUCAÇÃO (FNDE). MINISTÉRIO DA EDUCAÇÃO - MEC. PREVISÃO DE REPASSE DE RECURSOS. AUSÊNCIA. EXERCÍCIO DE 2015. IRREGULARIDADES SANADAS. INFORMAÇÕES SOBRE O PLANEJAMENTO, EXECUÇÃO E LIBERAÇÃO DAS VERBAS. 1. Procedimento Preparatório instaurado para apurar supostas irregularidades cometidas pelo Fundo Nacional de Desenvolvimento da Educação - FNDE, uma vez que não haveria previsão de repasse dos recursos do Programa Dinheiro Direto na Escola (PPDE/Educação Integral), referente ao exercício de 2015, às Unidades Executoras Próprias (UEx) da rede de ensino da Secretaria Estadual de Educação do Estado de Mato Grosso(fls.78/81). 2. Após diligências, foi promovido o arquivamento dos autos (2015) sob o fundamento <text:soft-page-break/>de que as irregularidades foram sanadas, com os seguintes argumentos: (a) inicialmente foi instaurado inquérito civil (nº 47/2013) junto ao Ministério Público do Estado de Mato Grosso para se apurar supostas irregularidades na implantação do Programa Mais Educação na rede estadual de ensino de Mato Grosso; (b) nesse sentido, o MPE requisitou informações ao Fundo Nacional de Desenvolvimento da Educação - FNDE, quanto ao cronograma de repasses referentes ao "Programa Mais Educação", tendo como destinatários 157 (cento e cinquenta e sete) escolas estaduais do Estado de Mato Grosso, que já estariam cadastradas no referido programa no ano de 2015; (c) em resposta, o FNDE informou que, até a data da expedição do ofício (08/07/2015), não havia previsão de repasse do PDDE/Educação Integral referente ao ano de 2015, pois até aquele momento o Ministério da Educação - MEC não teria disponibilizado ao FNDE, limite financeiro para a emissão das ordens bancárias; (d) diante disso foi encaminhada cópia integral do referido inquérito civil (nº.47/2013) ao Ministério Público Federal a fim de se apurar eventuais irregularidades na ausência de repasses do PDDE/Educação Integral referente ao ano de 2015; (e) Oficiada a Secretaria Executiva do Ministério da Educação, esta apresentou resposta com esclarecimentos sobre o programa, ressaltando que "...para este exercício já houve pagamentos na ordem de R$981 milhões. Além disso, neste mês de outubro houve liberação de R$100 milhões para o FNDE fazer face às demandas no âmbito desse programa. Ademais, ressalto que estão previstas novas liberações financeiras no final de outubro, novembro e dezembro....". 3. É cabível a homologação da promoção de arquivamento quando, em razão das diligências realizadas, o Procurador oficiante concluir - de forma fundamentada - que as irregularidades foram sanadas, já que o representado apresentou informações sobre o planejamento, execução e liberação das verbas. Acrescente-se a este contexto que os fatos são de 2015. PELA HOMOLOGAÇÃO DA PROMOÇÃO DE ARQUIVAMENTO.</text:p>
          </table:table-cell>
          <table:covered-table-cell/>
          <table:covered-table-cell/>
        </table:table-row>
        <table:table-row>
          <table:table-cell table:style-name="Tabela116.A1" office:value-type="string">
            <text:p text:style-name="P154"/>
          </table:table-cell>
          <table:table-cell table:style-name="Tabela116.A1" office:value-type="string">
            <text:p text:style-name="P24">Decisão:</text:p>
          </table:table-cell>
          <table:table-cell table:style-name="Tabela116.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117" table:style-name="Tabela117">
        <table:table-column table:style-name="Tabela117.A"/>
        <table:table-column table:style-name="Tabela117.B"/>
        <table:table-column table:style-name="Tabela117.C"/>
        <table:table-column table:style-name="Tabela117.D"/>
        <table:table-column table:style-name="Tabela117.E"/>
        <table:table-row>
          <table:table-cell table:style-name="Tabela117.A1" office:value-type="string">
            <text:p text:style-name="P24">117.</text:p>
          </table:table-cell>
          <table:table-cell table:style-name="Tabela117.A1" office:value-type="string">
            <text:p text:style-name="P24">Processo:</text:p>
          </table:table-cell>
          <table:table-cell table:style-name="Tabela117.A1" office:value-type="string">
            <text:p text:style-name="P24">1.20.005.000063/2014-81</text:p>
          </table:table-cell>
          <table:table-cell table:style-name="Tabela117.A1" office:value-type="string">
            <text:p text:style-name="P26"><text:span text:style-name="T1">Voto: </text:span>3995/2017</text:p>
          </table:table-cell>
          <table:table-cell table:style-name="Tabela117.A1" office:value-type="string">
            <text:p text:style-name="P26">Origem: PROCURADORIA DA REPUBLICA NO MUNICIPIO DE RONDONOPOLIS-MT</text:p>
          </table:table-cell>
        </table:table-row>
        <table:table-row>
          <table:table-cell table:style-name="Tabela117.A1" office:value-type="string">
            <text:p text:style-name="P154"/>
          </table:table-cell>
          <table:table-cell table:style-name="Tabela117.A1" office:value-type="string">
            <text:p text:style-name="P24">Relatora:</text:p>
          </table:table-cell>
          <table:table-cell table:style-name="Tabela117.A1" table:number-columns-spanned="3" office:value-type="string">
            <text:p text:style-name="P24">Denise Vinci Tulio</text:p>
          </table:table-cell>
          <table:covered-table-cell/>
          <table:covered-table-cell/>
        </table:table-row>
        <table:table-row>
          <table:table-cell table:style-name="Tabela117.A1" office:value-type="string">
            <text:p text:style-name="P154"/>
          </table:table-cell>
          <table:table-cell table:style-name="Tabela117.A1" office:value-type="string">
            <text:p text:style-name="P28"><text:span text:style-name="T1">Ementa</text:span>:</text:p>
          </table:table-cell>
          <table:table-cell table:style-name="Tabela117.A1" table:number-columns-spanned="3" office:value-type="string">
            <text:p text:style-name="P17">PROMOÇÃO DE ARQUIVAMENTO. AGENTE PÚBLICO. PLANO DE CLASSIFICAÇÃO DE CARGOS. MUNICÍPIO DE PONTE PRETA - MT. ELABORAÇÃO DE PROJETO DE LEI. CELEBRAÇÃO DE TAC COM O MPE. CUMPRIMENTO DO COMPROMISSO. IRREGULARIDADES SANADAS. 1. Inquérito civil instaurado (2014) a partir de representação narrando o suposto descumprimento, pelo Município de Ponte Preta, da Lei 8142/90, que estabelece o dever de elaboração de Plano de Carreira, Cargos e Salários (PCCS) na área da Saúde. 2. Após diligências, foi promovido o arquivamento dos autos (2015) sob o fundamento de que as irregularidades foram sanadas, pois: (a) fora celebrado Termo de Ajustamento de Conduta com o MPE, quando o Município se comprometeu a apresentar até o dia 14/08/2014, na Câmara Municipal, os planos de cargos de carreira dos servidores da educação, saúde e administração; (b) constatou-se o cumprimento de referido TAC, tendo a Prefeitura protocolado o PCCS na Câmara Municipal de Vereadores em 19 de <text:soft-page-break/>março de 2015; (c) a aprovação de referido PCCS se encontra agora sob o crivo político de indigitada Casa Legislativa Municipal, não se vislumbrando qualquer outra atuação do Ministério Público Federal no presente caso. 3. Notificado o representante, não houve recurso. 4. É cabível a homologação da promoção de arquivamento quando, após a apresentação de justificativas e juntada de documentos comprobatórios, o Procurador oficiante constatar que as irregularidades narradas na representação foram objeto de TAC celebrado pelo MPE, o qual foi devidamente cumprido. PELA HOMOLOGAÇÃO DA PROMOÇÃO DE ARQUIVAMENTO.</text:p>
          </table:table-cell>
          <table:covered-table-cell/>
          <table:covered-table-cell/>
        </table:table-row>
        <table:table-row>
          <table:table-cell table:style-name="Tabela117.A1" office:value-type="string">
            <text:p text:style-name="P154"/>
          </table:table-cell>
          <table:table-cell table:style-name="Tabela117.A1" office:value-type="string">
            <text:p text:style-name="P24">Decisão:</text:p>
          </table:table-cell>
          <table:table-cell table:style-name="Tabela117.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118" table:style-name="Tabela118">
        <table:table-column table:style-name="Tabela118.A"/>
        <table:table-column table:style-name="Tabela118.B"/>
        <table:table-column table:style-name="Tabela118.C"/>
        <table:table-column table:style-name="Tabela118.D"/>
        <table:table-column table:style-name="Tabela118.E"/>
        <table:table-row>
          <table:table-cell table:style-name="Tabela118.A1" office:value-type="string">
            <text:p text:style-name="P24">118.</text:p>
          </table:table-cell>
          <table:table-cell table:style-name="Tabela118.A1" office:value-type="string">
            <text:p text:style-name="P24">Processo:</text:p>
          </table:table-cell>
          <table:table-cell table:style-name="Tabela118.A1" office:value-type="string">
            <text:p text:style-name="P24">1.20.005.000112/2014-86</text:p>
          </table:table-cell>
          <table:table-cell table:style-name="Tabela118.A1" office:value-type="string">
            <text:p text:style-name="P26"><text:span text:style-name="T1">Voto: </text:span>4518/2017</text:p>
          </table:table-cell>
          <table:table-cell table:style-name="Tabela118.A1" office:value-type="string">
            <text:p text:style-name="P26">Origem: PROCURADORIA DA REPUBLICA NO MUNICIPIO DE RONDONOPOLIS-MT</text:p>
          </table:table-cell>
        </table:table-row>
        <table:table-row>
          <table:table-cell table:style-name="Tabela118.A1" office:value-type="string">
            <text:p text:style-name="P154"/>
          </table:table-cell>
          <table:table-cell table:style-name="Tabela118.A1" office:value-type="string">
            <text:p text:style-name="P24">Relatora:</text:p>
          </table:table-cell>
          <table:table-cell table:style-name="Tabela118.A1" table:number-columns-spanned="3" office:value-type="string">
            <text:p text:style-name="P24">Denise Vinci Tulio</text:p>
          </table:table-cell>
          <table:covered-table-cell/>
          <table:covered-table-cell/>
        </table:table-row>
        <table:table-row>
          <table:table-cell table:style-name="Tabela118.A1" office:value-type="string">
            <text:p text:style-name="P154"/>
          </table:table-cell>
          <table:table-cell table:style-name="Tabela118.A1" office:value-type="string">
            <text:p text:style-name="P28"><text:span text:style-name="T1">Ementa</text:span>:</text:p>
          </table:table-cell>
          <table:table-cell table:style-name="Tabela118.A1" table:number-columns-spanned="3" office:value-type="string">
            <text:p text:style-name="P17">PROMOÇÃO DE ARQUIVAMENTO. BENS PÚBLICOS. OCUPAÇÃO DE ÁREA PÚBLICA. MUNICÍPIO DE ALTO ARAGUAIA/MT. OCUPAÇÃO IRREGULAR. PERÍMETRO URBANO. CELEBRAÇÃO DE TAC COM O MPE/MT. IRREGULARIDADES SANADAS. FATOS OCORRIDOS EM 2014. 1. Procedimento Preparatório instaurado em razão de ofício do Juízo da Primeira Vara da Comarca de Alto Araguaia/MT, solicitando "...providências cabíveis quanto a ocupação irregular do canteiro central no perímetro urbano, junto a rodovia desta cidade...". 2. Após diligências, foi promovido o arquivamento dos autos sob o fundamento de que as irregularidades foram sanadas, com os seguintes argumentos: (a) constatou-se que a mencionada "ocupação irregular" referia-se a pequenas lanchonetes que ocupam o canteiro central da cidade de Alto Araguaia/MT; (b) foi celebrado Termo de Ajustamento de Conduta entre o Município de Alto Araguaia e o MPE/MT para a desocupação do canteiro central; (c) oficiado o MPE/MT, foi encaminhada cópia do Termo de Ajustamento de Conduta, o qual prevê a retirada de todos os quiosques do canteiro central da Avenida Carlos Hugueney (BR 364) na zona urbana do município até 31.12.2015, ficando o município responsável pela demolição dos quiosques para evitar nova ocupação. 3. Notificado o representante, não houve recurso. 4. É cabível a homologação da promoção de arquivamento quando, após a requisição de informações ao representado, o Procurador oficiante constatar que as irregularidades foram sanadas. Para além disso, destaque-se que os fatos ocorreram em 2014 e, em que pese não tenha havido o aprofundamento da apuração, não se vislumbra interesse federal na questão (a qual estava sendo acompanhada pelo MPE/MT). PELA HOMOLOGAÇÃO DA PROMOÇÃO DE ARQUIVAMENTO.</text:p>
          </table:table-cell>
          <table:covered-table-cell/>
          <table:covered-table-cell/>
        </table:table-row>
        <table:table-row>
          <table:table-cell table:style-name="Tabela118.A1" office:value-type="string">
            <text:p text:style-name="P154"/>
          </table:table-cell>
          <table:table-cell table:style-name="Tabela118.A1" office:value-type="string">
            <text:p text:style-name="P24">Decisão:</text:p>
          </table:table-cell>
          <table:table-cell table:style-name="Tabela118.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119" table:style-name="Tabela119">
        <table:table-column table:style-name="Tabela119.A"/>
        <table:table-column table:style-name="Tabela119.B"/>
        <table:table-column table:style-name="Tabela119.C"/>
        <table:table-column table:style-name="Tabela119.D"/>
        <table:table-column table:style-name="Tabela119.E"/>
        <table:table-row>
          <table:table-cell table:style-name="Tabela119.A1" office:value-type="string">
            <text:p text:style-name="P24">119.</text:p>
          </table:table-cell>
          <table:table-cell table:style-name="Tabela119.A1" office:value-type="string">
            <text:p text:style-name="P24">Processo:</text:p>
          </table:table-cell>
          <table:table-cell table:style-name="Tabela119.A1" office:value-type="string">
            <text:p text:style-name="P24">1.21.000.001117/2013-58</text:p>
          </table:table-cell>
          <table:table-cell table:style-name="Tabela119.A1" office:value-type="string">
            <text:p text:style-name="P26"><text:span text:style-name="T1">Voto: </text:span>4026/2017</text:p>
          </table:table-cell>
          <table:table-cell table:style-name="Tabela119.A1" office:value-type="string">
            <text:p text:style-name="P26">Origem: PROCURADORIA DA REPUBLICA - MATO GROSSO DO SUL</text:p>
          </table:table-cell>
        </table:table-row>
        <table:table-row>
          <table:table-cell table:style-name="Tabela119.A1" office:value-type="string">
            <text:p text:style-name="P154"/>
          </table:table-cell>
          <table:table-cell table:style-name="Tabela119.A1" office:value-type="string">
            <text:p text:style-name="P24">Relatora:</text:p>
          </table:table-cell>
          <table:table-cell table:style-name="Tabela119.A1" table:number-columns-spanned="3" office:value-type="string">
            <text:p text:style-name="P24">Denise Vinci Tulio</text:p>
          </table:table-cell>
          <table:covered-table-cell/>
          <table:covered-table-cell/>
        </table:table-row>
        <text:soft-page-break/>
        <table:table-row>
          <table:table-cell table:style-name="Tabela119.A1" office:value-type="string">
            <text:p text:style-name="P154"/>
          </table:table-cell>
          <table:table-cell table:style-name="Tabela119.A1" office:value-type="string">
            <text:p text:style-name="P28"><text:span text:style-name="T1">Ementa</text:span>:</text:p>
          </table:table-cell>
          <table:table-cell table:style-name="Tabela119.A1" table:number-columns-spanned="3" office:value-type="string">
            <text:p text:style-name="P17">PROMOÇÃO DE ARQUIVAMENTO. CONCURSO PÚBLICO/PROCESSO SELETIVO. REQUISITOS PARA O CARGO. EXÉRCITO BRASILEIRO. EDITAL 01/2013. VAGAS PARA ENGENHEIROS CIVIS E ELETRICISTAS. ATRIBUIÇÕES. POSSIBILIDADE DE EXECUÇÃO POR ARQUITETOS E URBANISTAS. 1. Inquérito civil instaurado (2013) para apurar suposta irregularidade no Edital do Processo Seletivo Simplificado para a contratação de pessoal por tempo determinado - Edital Seleção n° 001/2013-MOT/DEC, do Departamento de Engenharia e Construção (DEC) do Exército Brasileiro, que restringiria a participação de Arquitetos e Urbanistas às vagas destinadas a Engenheiros Civis e Eletricistas, eis que as atribuições constantes do Edital que são afetas aos cargos de engenheiro podem ser executadas por Arquitetos e Urbanistas, em conformidade com a Lei 12.378/2010. 2. Após diligências, foi promovido o arquivamento dos autos sob o fundamento de inexistência de irregularidades, com os seguintes argumentos: (a) muito embora o Arquiteto e o Engenheiro Civil possuam atribuições semelhantes, os mesmos podem laborar em campos de atuação distintos, conforme se extrai da Resolução n° 218/1973 do CONFEA. Segundo esta, o campo do Engenheiro, em princípio, seria mais voltado para a execução e fiscalização de edificações e obras públicas de maior envergadura; já o do Arquiteto seria destinado a obras urbanas de natureza arquitetônica, paisagística e de interiores; (b) assim, a atribuição de vagas distintas para Engenheiros e Arquitetos no referido certame, pautadas de acordo com as necessidades daquele Departamento de Engenharia e Construção (DEC) do Exército Brasileiro, não se mostra desarrazoado, tendo em vista haver previsão de campo de atuação específico para os Engenheiros Civis; (c) o Exército Brasileiro, ao menos em tese, aparenta na prática possuir mais necessidade de engenheiros, considerando ser comum, conforme rotineiramente veiculado nos noticiários e na internet, parcerias entre o Exército Brasileiro e o Governo Federal para a execução de obras de pavimentação asfáltica, construção de pontes e outras da mesma envergadura. Daí pode-se extrair pausabilidade na distinção prevista no Edital; (d) por fim, adentrar na natureza profissional dos cargos a serem ofertados pelo órgão público, impondo que estes ofereçam vagas também para profissionais de formação diversa, pode consubstanciar invasão à discricionariedade administrativa do referido órgão, o que é vedado por lei. 3. Notificado o representante, não houve recurso. 4. Consta dos autos que o processo seletivo simplificado teve validade de um ano, com resultado homologado em 15 de agosto de 2013. Houve prorrogação em 2014 e, ao longo de dois anos, 76 candidatos foram convocados, até a extinção da validade do certame (23.04.2015). Por outro lado, o representante (Conselho de Arquitetura e Urbanismo do Mato Grosso do Sul) - que detém não só maior interesse do que o MPF para atuar nesse caso, como também capacidade técnico-jurídica para defender os direitos de índole coletiva que reputou feridos e legitimidade para a propositura de ação civil pública - quedou-se inerte quanto à promoção de arquivamento. 5. É cabível a homologação da promoção de arquivamento quando, após diligências e análise das justificativas do representado, o Procurador oficiante concluir pela inexistência de irregularidades dos fatos representados, sem registro de discordância/recurso do representante (Conselho Profissional). PELA HOMOLOGAÇÃO DA PROMOÇÃO DE ARQUIVAMENTO.</text:p>
          </table:table-cell>
          <table:covered-table-cell/>
          <table:covered-table-cell/>
        </table:table-row>
        <table:table-row>
          <table:table-cell table:style-name="Tabela119.A1" office:value-type="string">
            <text:p text:style-name="P154"/>
          </table:table-cell>
          <table:table-cell table:style-name="Tabela119.A1" office:value-type="string">
            <text:p text:style-name="P24">Decisão:</text:p>
          </table:table-cell>
          <table:table-cell table:style-name="Tabela119.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120" table:style-name="Tabela120">
        <table:table-column table:style-name="Tabela120.A"/>
        <table:table-column table:style-name="Tabela120.B"/>
        <table:table-column table:style-name="Tabela120.C"/>
        <table:table-column table:style-name="Tabela120.D"/>
        <table:table-column table:style-name="Tabela120.E"/>
        <text:soft-page-break/>
        <table:table-row>
          <table:table-cell table:style-name="Tabela120.A1" office:value-type="string">
            <text:p text:style-name="P24">120.</text:p>
          </table:table-cell>
          <table:table-cell table:style-name="Tabela120.A1" office:value-type="string">
            <text:p text:style-name="P24">Processo:</text:p>
          </table:table-cell>
          <table:table-cell table:style-name="Tabela120.A1" office:value-type="string">
            <text:p text:style-name="P24">1.22.000.000093/2015-44</text:p>
          </table:table-cell>
          <table:table-cell table:style-name="Tabela120.A1" office:value-type="string">
            <text:p text:style-name="P26"><text:span text:style-name="T1">Voto: </text:span>4790/2017</text:p>
          </table:table-cell>
          <table:table-cell table:style-name="Tabela120.A1" office:value-type="string">
            <text:p text:style-name="P26">Origem: PROCURADORIA DA REPUBLICA - MINAS GERAIS</text:p>
          </table:table-cell>
        </table:table-row>
        <table:table-row>
          <table:table-cell table:style-name="Tabela120.A1" office:value-type="string">
            <text:p text:style-name="P154"/>
          </table:table-cell>
          <table:table-cell table:style-name="Tabela120.A1" office:value-type="string">
            <text:p text:style-name="P24">Relatora:</text:p>
          </table:table-cell>
          <table:table-cell table:style-name="Tabela120.A1" table:number-columns-spanned="3" office:value-type="string">
            <text:p text:style-name="P24">Denise Vinci Tulio</text:p>
          </table:table-cell>
          <table:covered-table-cell/>
          <table:covered-table-cell/>
        </table:table-row>
        <table:table-row>
          <table:table-cell table:style-name="Tabela120.A1" office:value-type="string">
            <text:p text:style-name="P154"/>
          </table:table-cell>
          <table:table-cell table:style-name="Tabela120.A1" office:value-type="string">
            <text:p text:style-name="P28"><text:span text:style-name="T1">Ementa</text:span>:</text:p>
          </table:table-cell>
          <table:table-cell table:style-name="Tabela120.A1" table:number-columns-spanned="3" office:value-type="string">
            <text:p text:style-name="P17">PROMOÇÃO DE ARQUIVAMENTO. PREVIDÊNCIA SOCIAL. REAJUSTE DE REMUNERAÇÃO, SOLDO, PROVENTOS OU PENSÃO. INSTITUTO NACIONAL DO SEGURO SOCIAL. CAIXA ECONÔMICA FEDERAL. FUNDAÇÃO DOS ECONOMIÁRIOS FEDERAIS. PROGRAMA DE MELHORIA DE PROVENTOS E PENSÕES. NEGATIVA DE INFORMAÇÕES A APOSENTADOS E PENSIONISTAS. AUSÊNCIA DE REAJUSTE DE PENSÕES. EXISTÊNCIA DE OUTRO PROCEDIMENTO, MAIS ANTIGO E EM TRÂMITE NA MESMA UNIDADE, COM OBJETO IDÊNTICO. IC 1.22.000.002029/2014-17. DESNECESSIDADE DA CONTINUIDADE DA APURAÇÃO. 1. Procedimento Preparatório instaurado a partir de representação narrando que, desde 1996, o INSS, a CEF, a FUNCEF e outros órgãos públicos estariam descumprindo suas obrigações legais para com os associados do PMPP (Programa de Melhoria de Proventos e Pensões), pois não fornecem informações a respeito de dívidas de benefícios a aposentados e pensionistas, além de não proceder ao reajuste das pensões devidas. 2. Após diligências, foi promovido o arquivamento dos autos sob o fundamento de que existe outro procedimento extrajudicial com o mesmo objeto na PR/MG. De acordo com o procurador oficiante, em 25 de junho de 2014, a representante apresentou pessoalmente à PR-MG uma denúncia dos fatos já descritos, que deu origem ao ICP nº 1.22.000.002029/2014-17. Não satisfeita, no dia 08 de setembro de 2014, a representante dirigiu-se à Delegacia da Polícia Federal e fez nova denúncia sobre os mesmos fatos, gerando o presente procedimento preparatório. Ambos os procedimentos, ainda de acordo com o procurador oficiante, estão instruídos por inúmeros documentos de conteúdo idêntico, pelo que de nada aproveita a manutenção destes autos. 3. É cabível a homologação da promoção de arquivamento quando o Procurador oficiante constatar que existe outro procedimento extrajudicial, em trâmite na mesma unidade, com o mesmo objeto dos autos e contendo documentos idênticos. PELA HOMOLOGAÇÃO DA PROMOÇÃO DE ARQUIVAMENTO.</text:p>
          </table:table-cell>
          <table:covered-table-cell/>
          <table:covered-table-cell/>
        </table:table-row>
        <table:table-row>
          <table:table-cell table:style-name="Tabela120.A1" office:value-type="string">
            <text:p text:style-name="P154"/>
          </table:table-cell>
          <table:table-cell table:style-name="Tabela120.A1" office:value-type="string">
            <text:p text:style-name="P24">Decisão:</text:p>
          </table:table-cell>
          <table:table-cell table:style-name="Tabela120.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121" table:style-name="Tabela121">
        <table:table-column table:style-name="Tabela121.A"/>
        <table:table-column table:style-name="Tabela121.B"/>
        <table:table-column table:style-name="Tabela121.C"/>
        <table:table-column table:style-name="Tabela121.D"/>
        <table:table-column table:style-name="Tabela121.E"/>
        <table:table-row>
          <table:table-cell table:style-name="Tabela121.A1" office:value-type="string">
            <text:p text:style-name="P24">121.</text:p>
          </table:table-cell>
          <table:table-cell table:style-name="Tabela121.A1" office:value-type="string">
            <text:p text:style-name="P24">Processo:</text:p>
          </table:table-cell>
          <table:table-cell table:style-name="Tabela121.A1" office:value-type="string">
            <text:p text:style-name="P24">1.22.000.000162/2015-10</text:p>
          </table:table-cell>
          <table:table-cell table:style-name="Tabela121.A1" office:value-type="string">
            <text:p text:style-name="P26"><text:span text:style-name="T1">Voto: </text:span>3871/2017</text:p>
          </table:table-cell>
          <table:table-cell table:style-name="Tabela121.A1" office:value-type="string">
            <text:p text:style-name="P26">Origem: PROCURADORIA DA REPUBLICA - RIO DE JANEIRO</text:p>
          </table:table-cell>
        </table:table-row>
        <table:table-row>
          <table:table-cell table:style-name="Tabela121.A1" office:value-type="string">
            <text:p text:style-name="P154"/>
          </table:table-cell>
          <table:table-cell table:style-name="Tabela121.A1" office:value-type="string">
            <text:p text:style-name="P24">Relatora:</text:p>
          </table:table-cell>
          <table:table-cell table:style-name="Tabela121.A1" table:number-columns-spanned="3" office:value-type="string">
            <text:p text:style-name="P24">Denise Vinci Tulio</text:p>
          </table:table-cell>
          <table:covered-table-cell/>
          <table:covered-table-cell/>
        </table:table-row>
        <table:table-row>
          <table:table-cell table:style-name="Tabela121.A1" office:value-type="string">
            <text:p text:style-name="P154"/>
          </table:table-cell>
          <table:table-cell table:style-name="Tabela121.A1" office:value-type="string">
            <text:p text:style-name="P28"><text:span text:style-name="T1">Ementa</text:span>:</text:p>
          </table:table-cell>
          <table:table-cell table:style-name="Tabela121.A1" table:number-columns-spanned="3" office:value-type="string">
            <text:p text:style-name="P17">PROMOÇÃO DE ARQUIVAMENTO. AGENTE PÚBLICO. LOTAÇÃO. INSTITUTO BRASILEIRO DE GEOGRAFIA E ESTATÍSTICA (IBGE). CONTRATAÇÃO TEMPORÁRIA. ANALISTA CENSITÁRIO DE GEOPROCESSAMENTO. INEXISTÊNCIA DE IRREGULARIDADES. 1. Procedimento Preparatório instaurado (2015) para apurar suposta irregularidade na lotação de servidores providos mediante concurso público, Edital nº 3/2013, e contratação temporária, Edital nº 6/2013, ambos no âmbito do Instituto Brasileiro de Geografia e Estatística - IBGE, em 2013. De acordo com o representante, os servidores contratados para o desempenho da função de Analista Censitário de <text:soft-page-break/>Geoprocessamento deveriam ser lotados na Coordenação de Estruturas Territoriais - CETE, mas foram lotados, indevidamente, lotados em outras divisões do instituto. 2. Após diligências, foi promovido o arquivamento dos autos (2015) sob o fundamento de inexistência de fundamentos para a eventual ação civil pública e desnecessidade de ajustamento de conduta ou expedição de recomendação, pois: (a) afirmar que o desempenho de funções pelos servidores então contratados é irregular em decorrência de suas respectivas lotações administrativas, não se mostra verossímil, principalmente porque o processo seletivo não estabelece as unidades de atuação do contratado, cabendo à Administração Pública, no caso, o IBGE, estabelecer a lotação de conformidade com sua organização administrativa; (b) a nomenclatura do setor ou divisão em que se encontra lotado o servidor não caracteriza desvio de função, o qual exige que o servidor, contratado para o exercício de determinada função, execute outra, totalmente incompatível com as atribuições do cargo original. 3. Notificado o representante, não houve recurso. 4. De acordo com as informações prestadas pelo IBGE, o concurso público regido pelo Edital 03/2013 visava ao provimento de cargos de tecnologista em informações geográficas e estatísticas, com atribuições na área de geoprocessamento. O edital indicou a existência de 9 vagas para essa área, sendo que até o término da validade do concurso, foram convocadas 14 pessoas (o representante foi classificado na 15ª posição). O processo seletivo simplificado, por sua vez, visava à contratação temporária para a função de analista censitário de geoprocessamento, a fim de atender a necessidade temporária de excepcional interesse público em atividades vinculadas às pesquisas de censo agropecuário e de contagem populacional. A lotação dos contratados temporariamente ocorreu em diferentes Coordenações da Diretoria de Geociências da Fundação, as quais desempenham estritamente as atribuições do Edital 06/2013. PELA HOMOLOGAÇÃO DA PROMOÇÃO DE ARQUIVAMENTO.</text:p>
          </table:table-cell>
          <table:covered-table-cell/>
          <table:covered-table-cell/>
        </table:table-row>
        <table:table-row>
          <table:table-cell table:style-name="Tabela121.A1" office:value-type="string">
            <text:p text:style-name="P154"/>
          </table:table-cell>
          <table:table-cell table:style-name="Tabela121.A1" office:value-type="string">
            <text:p text:style-name="P24">Decisão:</text:p>
          </table:table-cell>
          <table:table-cell table:style-name="Tabela121.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122" table:style-name="Tabela122">
        <table:table-column table:style-name="Tabela122.A"/>
        <table:table-column table:style-name="Tabela122.B"/>
        <table:table-column table:style-name="Tabela122.C"/>
        <table:table-column table:style-name="Tabela122.D"/>
        <table:table-column table:style-name="Tabela122.E"/>
        <table:table-row>
          <table:table-cell table:style-name="Tabela122.A1" office:value-type="string">
            <text:p text:style-name="P24">122.</text:p>
          </table:table-cell>
          <table:table-cell table:style-name="Tabela122.A1" office:value-type="string">
            <text:p text:style-name="P24">Processo:</text:p>
          </table:table-cell>
          <table:table-cell table:style-name="Tabela122.A1" office:value-type="string">
            <text:p text:style-name="P24">1.22.000.000858/2015-46</text:p>
          </table:table-cell>
          <table:table-cell table:style-name="Tabela122.A1" office:value-type="string">
            <text:p text:style-name="P26"><text:span text:style-name="T1">Voto: </text:span>4068/2017</text:p>
          </table:table-cell>
          <table:table-cell table:style-name="Tabela122.A1" office:value-type="string">
            <text:p text:style-name="P26">Origem: PROCURADORIA DA REPUBLICA - MINAS GERAIS</text:p>
          </table:table-cell>
        </table:table-row>
        <table:table-row>
          <table:table-cell table:style-name="Tabela122.A1" office:value-type="string">
            <text:p text:style-name="P154"/>
          </table:table-cell>
          <table:table-cell table:style-name="Tabela122.A1" office:value-type="string">
            <text:p text:style-name="P24">Relatora:</text:p>
          </table:table-cell>
          <table:table-cell table:style-name="Tabela122.A1" table:number-columns-spanned="3" office:value-type="string">
            <text:p text:style-name="P24">Denise Vinci Tulio</text:p>
          </table:table-cell>
          <table:covered-table-cell/>
          <table:covered-table-cell/>
        </table:table-row>
        <table:table-row>
          <table:table-cell table:style-name="Tabela122.A1" office:value-type="string">
            <text:p text:style-name="P154"/>
          </table:table-cell>
          <table:table-cell table:style-name="Tabela122.A1" office:value-type="string">
            <text:p text:style-name="P28"><text:span text:style-name="T1">Ementa</text:span>:</text:p>
          </table:table-cell>
          <table:table-cell table:style-name="Tabela122.A1" table:number-columns-spanned="3" office:value-type="string">
            <text:p text:style-name="P17">PROMOÇÃO DE ARQUIVAMENTO. EDUCAÇÃO. PROGRAMA NACIONAL DE ACESSO AO ENSINO TÉCNICO E EMPREGO (PRONATEC). UNIVERSIDADE FEDERAL DE MINAS GERAIS. COLÉGIO TÉCNICO. PAGAMENTO DE BOLSA. ATRASO. DIREITO INDIVIDUAL. 1. Procedimento Preparatório instaurado em razão de representação de profissional envolvido nas atividades do PRONATEC narrando o não pagamento, pelo COLTEC/UFMG, da bolsa a que se refere o art. 9º da Lei 12.513/2001, devida em razão de ter o representante ministrado aulas do Curso Técnico em Saúde Bucal. O representante solicitou sigilo sobre sua identidade. 2. Após diligências, foi promovido o arquivamento dos autos sob o fundamento de inexistência de irregularidades com os seguintes argumentos: (a) o representante busca, em última análise, utilizar a via da representação ao Ministério Público Federal como instrumento para a solução do alegado problema de não pagamento da bolsa que lhe seria devida, matéria esta, em princípio, relativa a direito individual e, portanto, exorbitante das atribuições do MPF; (b) o MPF diligenciou a <text:soft-page-break/>solicitação de informações ao COLTEC/UFMG, oportunidade em que este alegou ter pago os valores devidos aos profissionais do PRONATEC que ministraram aulas do Curso Técnico em Saúde Bucal. Ademais, nos dizeres da instituição de ensino, está implícita, a contrario sensu, a mensagem de que, se houver bolsistas sem pagamento, é porque estes não "se encontram em dia com as atribuições a eles conferidas"; (c) o representante postulou o sigilo sobre sua identidade, o MPF não pode solicitar ao COLTEC/UFMG o devido esclarecimento da situação em que o representante se encontra, pois isso implicaria revelar sua identidade. 3. Notificado o representante, não houve recurso. 4. É cabível a homologação da promoção de arquivamento quando, após a requisição de informações ao representado, fica claro que inexistem as irregularidades mencionadas e que o interesse está restrito à esfera individual do representante, o que afasta a atuação do MPF no presente caso. PELA HOMOLOGAÇÃO DA PROMOÇÃO DE ARQUIVAMENTO.</text:p>
          </table:table-cell>
          <table:covered-table-cell/>
          <table:covered-table-cell/>
        </table:table-row>
        <table:table-row>
          <table:table-cell table:style-name="Tabela122.A1" office:value-type="string">
            <text:p text:style-name="P154"/>
          </table:table-cell>
          <table:table-cell table:style-name="Tabela122.A1" office:value-type="string">
            <text:p text:style-name="P24">Decisão:</text:p>
          </table:table-cell>
          <table:table-cell table:style-name="Tabela122.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123" table:style-name="Tabela123">
        <table:table-column table:style-name="Tabela123.A"/>
        <table:table-column table:style-name="Tabela123.B"/>
        <table:table-column table:style-name="Tabela123.C"/>
        <table:table-column table:style-name="Tabela123.D"/>
        <table:table-column table:style-name="Tabela123.E"/>
        <table:table-row>
          <table:table-cell table:style-name="Tabela123.A1" office:value-type="string">
            <text:p text:style-name="P24">123.</text:p>
          </table:table-cell>
          <table:table-cell table:style-name="Tabela123.A1" office:value-type="string">
            <text:p text:style-name="P24">Processo:</text:p>
          </table:table-cell>
          <table:table-cell table:style-name="Tabela123.A1" office:value-type="string">
            <text:p text:style-name="P24">1.22.000.001170/2015-83</text:p>
          </table:table-cell>
          <table:table-cell table:style-name="Tabela123.A1" office:value-type="string">
            <text:p text:style-name="P26"><text:span text:style-name="T1">Voto: </text:span>4752/2017</text:p>
          </table:table-cell>
          <table:table-cell table:style-name="Tabela123.A1" office:value-type="string">
            <text:p text:style-name="P26">Origem: PROCURADORIA DA REPUBLICA - MINAS GERAIS</text:p>
          </table:table-cell>
        </table:table-row>
        <table:table-row>
          <table:table-cell table:style-name="Tabela123.A1" office:value-type="string">
            <text:p text:style-name="P154"/>
          </table:table-cell>
          <table:table-cell table:style-name="Tabela123.A1" office:value-type="string">
            <text:p text:style-name="P24">Relatora:</text:p>
          </table:table-cell>
          <table:table-cell table:style-name="Tabela123.A1" table:number-columns-spanned="3" office:value-type="string">
            <text:p text:style-name="P24">Denise Vinci Tulio</text:p>
          </table:table-cell>
          <table:covered-table-cell/>
          <table:covered-table-cell/>
        </table:table-row>
        <table:table-row>
          <table:table-cell table:style-name="Tabela123.A1" office:value-type="string">
            <text:p text:style-name="P154"/>
          </table:table-cell>
          <table:table-cell table:style-name="Tabela123.A1" office:value-type="string">
            <text:p text:style-name="P28"><text:span text:style-name="T1">Ementa</text:span>:</text:p>
          </table:table-cell>
          <table:table-cell table:style-name="Tabela123.A1" table:number-columns-spanned="3" office:value-type="string">
            <text:p text:style-name="P17">PROMOÇÃO DE ARQUIVAMENTO. CONCURSO PÚBLICO/PROCESSO SELETIVO. EDITAL. TRIBUNAL REGIONAL DO TRABALHO DA 3ª REGIÃO. CADASTRO DE RESERVA. VAZAMENTO DO CONTRATO CELEBRADO COM A INSTITUIÇÃO EXECUTORA. INEXISTÊNCIA DE DIVULGAÇÃO DA QUANTIDADE DE VAGAS EM CADA SUB-REGIÃO. INEXISTÊNCIA DE IRREGULARIDADES. PUBLICAÇÃO DO CONTRATO. IMPOSSIBILIDADE DE ESPECIFICAÇÃO DE VAGAS EM CONCURSO PARA CADASTRO DE RESERVA. 1. Procedimento Preparatório instaurado para apurar irregularidades em concurso público promovido pelo Tribunal Regional do Trabalho da 3ª Região para cadastro de reserva, quanto: (1) a um suposto vazamento de informações privilegiadas contidas no contrato firmado entre referido Tribunal e a Fundação Carlos Chagas; e (2) à infringência ao princípio da isonomia por não divulgação da quantidade de vagas existentes em cada sub-região. 2. Após diligências, foi promovido o arquivamento dos autos sob o fundamento de inexistência de irregularidades, com os seguintes fundamentos: (a) a instituição representada informou que, em observância ao princípio constitucional da publicidade, por força do Ato n.º 8/2009, emanado do Conselho Superior de Justiça do Trabalho, é compelida a manter, em sítio eletrônico, informações sobre contratos firmados pelo Regional. Assim, o contrato com a Fundação Carlos Chagas foi assinado em 17 de abril de 2015, tendo sido publicado no Diário Oficial da União, no dia 28 do mesmo mês e ano, o que o tornou acessível a todos os interessados; (b) quanto à alegada infringência ao princípio da isonomia, por não haver divulgação da quantidade de vagas existentes em cada sub-região, o referido concurso, foi realizado para formação de cadastro de reserva, sendo prescindíveis a existência e exposição da quantidade de vagas dentro da Administração Pública. O conhecimento, por parte de servidores de referido tribunal, sobre possíveis vagas estimadas para cada região não desafia o princípio da isonomia, uma vez que essa notícia é apenas especulação, sem que dela nasça direito subjetivo à nomeação. 3. <text:soft-page-break/>Notificado o representante, não houve recurso. 4. É cabível a homologação da promoção de arquivamento quando, após diligências e análise da documentação apresentada pela representada, forem afastadas - de forma fundamentada - as irregularidades apresentadas na representação. Para além disso, destaque-se que os fatos representados ocorreram em 2015. PELA HOMOLOGAÇÃO DA PROMOÇÃO DE ARQUIVAMENTO.</text:p>
          </table:table-cell>
          <table:covered-table-cell/>
          <table:covered-table-cell/>
        </table:table-row>
        <table:table-row>
          <table:table-cell table:style-name="Tabela123.A1" office:value-type="string">
            <text:p text:style-name="P154"/>
          </table:table-cell>
          <table:table-cell table:style-name="Tabela123.A1" office:value-type="string">
            <text:p text:style-name="P24">Decisão:</text:p>
          </table:table-cell>
          <table:table-cell table:style-name="Tabela123.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124" table:style-name="Tabela124">
        <table:table-column table:style-name="Tabela124.A"/>
        <table:table-column table:style-name="Tabela124.B"/>
        <table:table-column table:style-name="Tabela124.C"/>
        <table:table-column table:style-name="Tabela124.D"/>
        <table:table-column table:style-name="Tabela124.E"/>
        <table:table-row>
          <table:table-cell table:style-name="Tabela124.A1" office:value-type="string">
            <text:p text:style-name="P24">124.</text:p>
          </table:table-cell>
          <table:table-cell table:style-name="Tabela124.A1" office:value-type="string">
            <text:p text:style-name="P24">Processo:</text:p>
          </table:table-cell>
          <table:table-cell table:style-name="Tabela124.A1" office:value-type="string">
            <text:p text:style-name="P24">1.22.000.002376/2015-21</text:p>
          </table:table-cell>
          <table:table-cell table:style-name="Tabela124.A1" office:value-type="string">
            <text:p text:style-name="P26"><text:span text:style-name="T1">Voto: </text:span>4167/2017</text:p>
          </table:table-cell>
          <table:table-cell table:style-name="Tabela124.A1" office:value-type="string">
            <text:p text:style-name="P26">Origem: PROCURADORIA DA REPUBLICA - MINAS GERAIS</text:p>
          </table:table-cell>
        </table:table-row>
        <table:table-row>
          <table:table-cell table:style-name="Tabela124.A1" office:value-type="string">
            <text:p text:style-name="P154"/>
          </table:table-cell>
          <table:table-cell table:style-name="Tabela124.A1" office:value-type="string">
            <text:p text:style-name="P24">Relatora:</text:p>
          </table:table-cell>
          <table:table-cell table:style-name="Tabela124.A1" table:number-columns-spanned="3" office:value-type="string">
            <text:p text:style-name="P24">Denise Vinci Tulio</text:p>
          </table:table-cell>
          <table:covered-table-cell/>
          <table:covered-table-cell/>
        </table:table-row>
        <table:table-row>
          <table:table-cell table:style-name="Tabela124.A1" office:value-type="string">
            <text:p text:style-name="P154"/>
          </table:table-cell>
          <table:table-cell table:style-name="Tabela124.A1" office:value-type="string">
            <text:p text:style-name="P28"><text:span text:style-name="T1">Ementa</text:span>:</text:p>
          </table:table-cell>
          <table:table-cell table:style-name="Tabela124.A1" table:number-columns-spanned="3" office:value-type="string">
            <text:p text:style-name="P17">PROMOÇÃO DE ARQUIVAMENTO. ATOS ADMINISTRATIVOS EM GERAL. ELEIÇÃO PARA CONSELHO DE ADMINISTRAÇÃO. CAIXA ECONÔMICA FEDERAL. ACEITE E MANUTENÇÃO DE EMPREGADO NÃO ATIVO COMO CANDIDATO. UTILIZAÇÃO DO BANCO DE DADOS POR SINDICATOS E FEDERAÇÃO. UTILIZAÇÃO DE ESTRUTURA LOGÍSTICA. DESEQUILÍBRIO DOS PARTICIPANTES. INEXISTÊNCIA DE IRREGULARIDADES. 1. Procedimento Preparatório instaurado (2015) para apurar possíveis irregularidades na eleição dos empregados para o Conselho de Administração da Caixa Econômica Federal, Edital nº 03/2013. De acordo com o representante, houve violação às regras do § 1º, do art. 2º da Lei 12.353/2010; art. 13 da Portaria nº 026 de 11 de março de 2011, do Ministério do Planejamento, Orçamento e Gestão - MPOG e art. 8º do Regulamento Eleitoral, decorrente do aceite e a manutenção de empregado não ativo como candidato. Além disso, segundo o representante, contrariando o art. 24 da Lei 9.504/97 e os arts. 19,22 e 23 do Regulamento Eleitoral (fls. 14/19), o Sindicato dos Bancários de BH e região e a FENAG - Federação Nacional das Associações de Gerentes da CEF utilizaram o banco de dados da Caixa para enviar mensagens eletrônicas de apoio ao seus candidatos, chapas 130 e 56, respectivamente. Assim, além de usarem de sua estrutura logística, referiram-se a conquistas passadas como um aval à eleição dos seus candidatos, culminando no desequilíbrio de oportunidades para os demais participantes da eleição. 2. Após diligências, foi promovido o arquivamento dos autos sob o fundamento de inexistência de irregularidades, com os seguintes argumentos: (a) a Comissão Eleitoral, constituída nos ditames do art. 9º da Portaria nº 026 do MPOG, esclareceu que, no intuito de assegurar a legitimidade de todo o processo eleitoral, buscou dar a interpretação mais ampla possível ao conceito de empregado ativo, neles incluindo empregados cedidos, requisitados, liberados ou em disponibilidade para entidades sindicais; (b) No que tange ao suposto custeio e propaganda pelo Sindicato dos Bancários de BH e região e da Federação Nacional das Associações de Gerentes da CEF - FENAG, em favor das chapas 130 e 56, respectivamente, a Caixa explicitou que disponibilizou, não só para uma chapa ou candidato, mas para todas, uma lista com os nomes e unidade de lotação de todos os eleitores, para que o envio do material de campanha, desde que observado o padrão definido e divulgado pela CAIXA; (c) além disso, a CEF informou também que não divulgou para nenhuma entidade de classe, candidato ou chapa, lista com os endereços eletrônicos dos eleitores. Pelo contrário, como forma de garantir a integridade do processo eleitoral, não só puniu os <text:soft-page-break/>empregados flagrados usando o e-mail. para campanha, mas também desenvolveu um mecanismo de bloqueio no sistema de e-mails da CAIXA, para que mensagens encaminhadas por remetentes externos fossem bloqueadas, independentemente da origem, sempre que contivessem palavras chaves que guardassem relação com o processo eleitoral; (d) por fim, a Comissão Eleitoral entendeu como lícito o apoio dos órgãos de classe em favor de determinado candidato/chapa; (e) e, quanto ao suposto custeio irregular, a Caixa disse que inibiu a utilização dos seus bens e patrimônio em prol de qualquer dos candidatos/chapas e que desconhece que qualquer candidato tenha recebido doação de tais entidades de classe. 3. Notificado o representante, não houve recurso. 4. É cabível a homologação da promoção de arquivamento quando, diante da data dos fatos representados (2013-2015) e das diligências realizadas, o Procurador oficiante concluir - de forma fundamentada - que não foram verificadas as irregularidades objeto da representação. PELA HOMOLOGAÇÃO DA PROMOÇÃO DE ARQUIVAMENTO.</text:p>
          </table:table-cell>
          <table:covered-table-cell/>
          <table:covered-table-cell/>
        </table:table-row>
        <table:table-row>
          <table:table-cell table:style-name="Tabela124.A1" office:value-type="string">
            <text:p text:style-name="P154"/>
          </table:table-cell>
          <table:table-cell table:style-name="Tabela124.A1" office:value-type="string">
            <text:p text:style-name="P24">Decisão:</text:p>
          </table:table-cell>
          <table:table-cell table:style-name="Tabela124.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125" table:style-name="Tabela125">
        <table:table-column table:style-name="Tabela125.A"/>
        <table:table-column table:style-name="Tabela125.B"/>
        <table:table-column table:style-name="Tabela125.C"/>
        <table:table-column table:style-name="Tabela125.D"/>
        <table:table-column table:style-name="Tabela125.E"/>
        <table:table-row>
          <table:table-cell table:style-name="Tabela125.A1" office:value-type="string">
            <text:p text:style-name="P24">125.</text:p>
          </table:table-cell>
          <table:table-cell table:style-name="Tabela125.A1" office:value-type="string">
            <text:p text:style-name="P24">Processo:</text:p>
          </table:table-cell>
          <table:table-cell table:style-name="Tabela125.A1" office:value-type="string">
            <text:p text:style-name="P24">1.22.000.003615/2014-89</text:p>
          </table:table-cell>
          <table:table-cell table:style-name="Tabela125.A1" office:value-type="string">
            <text:p text:style-name="P26"><text:span text:style-name="T1">Voto: </text:span>4418/2017</text:p>
          </table:table-cell>
          <table:table-cell table:style-name="Tabela125.A1" office:value-type="string">
            <text:p text:style-name="P26">Origem: PROCURADORIA DA REPUBLICA - MINAS GERAIS</text:p>
          </table:table-cell>
        </table:table-row>
        <table:table-row>
          <table:table-cell table:style-name="Tabela125.A1" office:value-type="string">
            <text:p text:style-name="P154"/>
          </table:table-cell>
          <table:table-cell table:style-name="Tabela125.A1" office:value-type="string">
            <text:p text:style-name="P24">Relatora:</text:p>
          </table:table-cell>
          <table:table-cell table:style-name="Tabela125.A1" table:number-columns-spanned="3" office:value-type="string">
            <text:p text:style-name="P24">Denise Vinci Tulio</text:p>
          </table:table-cell>
          <table:covered-table-cell/>
          <table:covered-table-cell/>
        </table:table-row>
        <table:table-row>
          <table:table-cell table:style-name="Tabela125.A1" office:value-type="string">
            <text:p text:style-name="P154"/>
          </table:table-cell>
          <table:table-cell table:style-name="Tabela125.A1" office:value-type="string">
            <text:p text:style-name="P28"><text:span text:style-name="T1">Ementa</text:span>:</text:p>
          </table:table-cell>
          <table:table-cell table:style-name="Tabela125.A1" table:number-columns-spanned="3" office:value-type="string">
            <text:p text:style-name="P17">PROMOÇÃO DE ARQUIVAMENTO. CONSELHOS PROFISSIONAIS. ELEIÇÕES. CONSELHO REGIONAL DE ENFERMAGEM DE MINAS GERAIS. CERCEAMENTO DO DIREITO AO VOTO. INEXISTÊNCIA DE IRREGULARIDADES. FATOS DE 2014. 1. Inquérito civil instaurado para apurar irregularidades no processo eleitoral de 2014 do Conselho Regional de Enfermagem de Minas Gerais, realizado através de internet. O representante narrou que diversas impropriedades no referido processo de votação teriam levado ao cerceamento do direito de voto de milhares de profissionais inscritos no COREN/MG. Relatou, ainda, que essa situação levou à ausência de voto de 75% dos votantes, dentre 174.000. 2. Após diligências, foi promovido o arquivamento dos autos sob o fundamento de inexistência de irregularidades, com os seguintes fundamentos: (a) conforme as informações prestadas pelo COFEN, restou evidenciado que boa parte daqueles profissionais que reclamaram a falta de senha ou problemas no sistema, ou encontravam-se inadimplentes em relação à anualidade, ou detinham dados cadastrais desatualizados, ou, ainda, conseguiram votar posteriormente; (b) em relação à aplicação de multa aos eleitores não votantes, o COFEN esclareceu que a Resolução COFEN 355/2009 e a Resolução COFEN 428/2012, permitem justificativa de voto, e havendo justa causa, não há motivos para penalizar o profissional de enfermagem com a multa eleitoral prevista na Lei 5.905/73; (c) ao final, o COFEN apresenta os reais dados acerca do universo de eleitores aptos, apontando que este número era, na verdade, de 84.214, e esclarece que houve uma participação de 42.151 votantes, o que representa o total de aproximadamente 50,79% do universo de eleitores aptos a votar. 3. Notificado o representante, não houve recurso. 4. É cabível a homologação da promoção de arquivamento quando, após diligências e análise da documentação apresentada, forem afastadas - de forma fundamentada - as irregularidades apresentadas na representação. Para além disso, ressalte-se que os fatos datam de 2014. PELA <text:soft-page-break/>HOMOLOGAÇÃO DA PROMOÇÃO DE ARQUIVAMENTO.</text:p>
          </table:table-cell>
          <table:covered-table-cell/>
          <table:covered-table-cell/>
        </table:table-row>
        <table:table-row>
          <table:table-cell table:style-name="Tabela125.A1" office:value-type="string">
            <text:p text:style-name="P154"/>
          </table:table-cell>
          <table:table-cell table:style-name="Tabela125.A1" office:value-type="string">
            <text:p text:style-name="P24">Decisão:</text:p>
          </table:table-cell>
          <table:table-cell table:style-name="Tabela125.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126" table:style-name="Tabela126">
        <table:table-column table:style-name="Tabela126.A"/>
        <table:table-column table:style-name="Tabela126.B"/>
        <table:table-column table:style-name="Tabela126.C"/>
        <table:table-column table:style-name="Tabela126.D"/>
        <table:table-column table:style-name="Tabela126.E"/>
        <table:table-row>
          <table:table-cell table:style-name="Tabela126.A1" office:value-type="string">
            <text:p text:style-name="P24">126.</text:p>
          </table:table-cell>
          <table:table-cell table:style-name="Tabela126.A1" office:value-type="string">
            <text:p text:style-name="P24">Processo:</text:p>
          </table:table-cell>
          <table:table-cell table:style-name="Tabela126.A1" office:value-type="string">
            <text:p text:style-name="P24">1.22.001.000117/2015-55</text:p>
          </table:table-cell>
          <table:table-cell table:style-name="Tabela126.A1" office:value-type="string">
            <text:p text:style-name="P26"><text:span text:style-name="T1">Voto: </text:span>3794/2017</text:p>
          </table:table-cell>
          <table:table-cell table:style-name="Tabela126.A1" office:value-type="string">
            <text:p text:style-name="P26">Origem: PROCURADORIA DA REPUBLICA NO MUNICIPIO DE JUIZ DE FORA-MG</text:p>
          </table:table-cell>
        </table:table-row>
        <table:table-row>
          <table:table-cell table:style-name="Tabela126.A1" office:value-type="string">
            <text:p text:style-name="P154"/>
          </table:table-cell>
          <table:table-cell table:style-name="Tabela126.A1" office:value-type="string">
            <text:p text:style-name="P24">Relatora:</text:p>
          </table:table-cell>
          <table:table-cell table:style-name="Tabela126.A1" table:number-columns-spanned="3" office:value-type="string">
            <text:p text:style-name="P24">Denise Vinci Tulio</text:p>
          </table:table-cell>
          <table:covered-table-cell/>
          <table:covered-table-cell/>
        </table:table-row>
        <table:table-row>
          <table:table-cell table:style-name="Tabela126.A1" office:value-type="string">
            <text:p text:style-name="P154"/>
          </table:table-cell>
          <table:table-cell table:style-name="Tabela126.A1" office:value-type="string">
            <text:p text:style-name="P28"><text:span text:style-name="T1">Ementa</text:span>:</text:p>
          </table:table-cell>
          <table:table-cell table:style-name="Tabela126.A1" table:number-columns-spanned="3" office:value-type="string">
            <text:p text:style-name="P17">PROMOÇÃO DE ARQUIVAMENTO. CONCURSO PÚBLICO/PROCESSO SELETIVO. CRITÉRIOS DE CLASSIFICAÇÃO. UNIVERSIDADE FEDERAL DE JUIZ DE FORA (UFJF). PREENCHIMENTO DE VAGAS. DESRESPEITO À ORDEM CLASSIFICATÓRIA. INEXISTÊNCIA DE IRREGULARIDADES. 1. Procedimento Preparatório instaurado (2015) para para apurar a possível ocorrência de irregularidades nos concursos públicos promovidos pela Universidade Federal de Juiz de Fora, para provimento de cargos de servidores técnico-administrativos em educação nos Campi Governador Valadares e Juiz de Fora. De acordo com a representação (anônima),os concursos teriam sido regulados por editais diferentes. Todavia, após o preenchimento das vagas ofertadas em edital, teria surgido uma nova vaga no Campus Juiz de Fora que teria sido ocupada pelo próximo candidato da lista do concurso para Governador Valadares e não do concurso para Juiz de Fora. Dessa forma, teria a UFJF desrespeitado a ordem classificatória dos candidatos. 2. Após diligências, foi promovido o arquivamento dos autos (2015) sob o fundamento de inexistência de irregularidades, pois a Universidade informou que o candidato mencionado na representação foi nomeado para o Campus Governador Valadares, seguindo-se a ordem correta de classificação dos concursos, estando em Juiz de Fora temporariamente, para um treinamento. Informou, ainda, que, já tendo completado o referido treinamento, o servidor teve sua lotação provisória (em Juiz de Fora) suspensa, com seu posterior encaminhamento para apresentação no Campus Governador Valadares. 3. O representante não foi notificado porque a representação é anônima. 4. É cabível a homologação da promoção de arquivamento quando, após diligências e análise das justificativas apresentadas pela instituição representada, o Procurador oficiante - de maneira fundamentada - afastar as irregularidades mencionadas. PELA HOMOLOGAÇÃO DA PROMOÇÃO DE ARQUIVAMENTO.</text:p>
          </table:table-cell>
          <table:covered-table-cell/>
          <table:covered-table-cell/>
        </table:table-row>
        <table:table-row>
          <table:table-cell table:style-name="Tabela126.A1" office:value-type="string">
            <text:p text:style-name="P154"/>
          </table:table-cell>
          <table:table-cell table:style-name="Tabela126.A1" office:value-type="string">
            <text:p text:style-name="P24">Decisão:</text:p>
          </table:table-cell>
          <table:table-cell table:style-name="Tabela126.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127" table:style-name="Tabela127">
        <table:table-column table:style-name="Tabela127.A"/>
        <table:table-column table:style-name="Tabela127.B"/>
        <table:table-column table:style-name="Tabela127.C"/>
        <table:table-column table:style-name="Tabela127.D"/>
        <table:table-column table:style-name="Tabela127.E"/>
        <table:table-row>
          <table:table-cell table:style-name="Tabela127.A1" office:value-type="string">
            <text:p text:style-name="P24">127.</text:p>
          </table:table-cell>
          <table:table-cell table:style-name="Tabela127.A1" office:value-type="string">
            <text:p text:style-name="P24">Processo:</text:p>
          </table:table-cell>
          <table:table-cell table:style-name="Tabela127.A1" office:value-type="string">
            <text:p text:style-name="P24">1.22.001.000207/2015-46</text:p>
          </table:table-cell>
          <table:table-cell table:style-name="Tabela127.A1" office:value-type="string">
            <text:p text:style-name="P26"><text:span text:style-name="T1">Voto: </text:span>4206/2017</text:p>
          </table:table-cell>
          <table:table-cell table:style-name="Tabela127.A1" office:value-type="string">
            <text:p text:style-name="P26">Origem: PROCURADORIA DA REPUBLICA NO MUNICIPIO DE JUIZ DE FORA-MG</text:p>
          </table:table-cell>
        </table:table-row>
        <table:table-row>
          <table:table-cell table:style-name="Tabela127.A1" office:value-type="string">
            <text:p text:style-name="P154"/>
          </table:table-cell>
          <table:table-cell table:style-name="Tabela127.A1" office:value-type="string">
            <text:p text:style-name="P24">Relatora:</text:p>
          </table:table-cell>
          <table:table-cell table:style-name="Tabela127.A1" table:number-columns-spanned="3" office:value-type="string">
            <text:p text:style-name="P24">Denise Vinci Tulio</text:p>
          </table:table-cell>
          <table:covered-table-cell/>
          <table:covered-table-cell/>
        </table:table-row>
        <table:table-row>
          <table:table-cell table:style-name="Tabela127.A1" office:value-type="string">
            <text:p text:style-name="P154"/>
          </table:table-cell>
          <table:table-cell table:style-name="Tabela127.A1" office:value-type="string">
            <text:p text:style-name="P28"><text:span text:style-name="T1">Ementa</text:span>:</text:p>
          </table:table-cell>
          <table:table-cell table:style-name="Tabela127.A1" table:number-columns-spanned="3" office:value-type="string">
            <text:p text:style-name="P17">PROMOÇÃO DE ARQUIVAMENTO. ATOS ADMINISTRATIVOS EM GERAL. REPASSE DE VERBAS PÚBLICAS. MINISTÉRIO DO TURISMO. FUNDAÇÃO DE DESENVOLVIMENTO REGIONAL (FUNDER). PARQUE ESTADUAL DE IBITIPOCA. EXECUÇÃO DE SERVIÇOS DE SANEAMENTO. IRREGULARIDADES NÃO CONFIRMADAS. 1. <text:soft-page-break/>Procedimento Preparatório instaurado (2015) a partir de remessa, pela Procuradoria da República no Distrito Federal à Procuradoria da República em Minas Gerais, de cópia do Inquérito Civil 1.16.000.000109/2012-73, o qual tem origem nas irregularidades descritas no Relatório da Auditoria Especial n° 00190.020860/2011-31. Houve determinação de desmembramento do feito, o qual teve justificativa na ausência de atribuição da PR/DF para apuração dos fatos e ainda a constatação de que a instrução à distância do feito é complexa, na medida em que a apuração das irregularidades referentes a cada um dos cento e dez contratos em análise seria melhor realizada in loco. A PR-MG encaminhou o procedimento para a PRM-Juiz de Fora/MG, para apuração especifica do contrato de repasse n° 0175881-40 (SIAFI 532408) firmado entre o Ministério do Turismo e a Fundação de Desenvolvimento Regional- FUNDER no ano de 2005, para execução de serviços de saneamento em municípios que compõem a zona de amortecimento do Parque Estadual de Ibitipoca. 2. Após diligências, foi promovido o arquivamento dos autos (2015) sob o fundamento de que as irregularidades não foram comprovadas, com os seguintes argumentos: (a) não houve início de execução de objeto relativo ao contrato de repasse n° 0175881-40 firmado entre o Ministério do Turismo e a FUNDER, bem como não houve saque de recursos pelo contratado; (b) o contrato expirou em março de 2010 e os recursos não utilizados, juntamente com os rendimentos, foram devolvidos à Conta Única da União em 03/10/2008; (c) o fato que ensejou a instauração de Tomada de Contas Especial foi o não recolhimento da importância de R$ 3.800,00 (três mil e oitocentos reais) decorrente de CPMF gerada na conta corrente vinculada ao contrato, e que deveria ter sido recolhida pela contratada; (d) não houve dano ao erário referente ao motivo apresentado para a instauração do processo de TCE; (e) foi regularizada a baixa do contrato de repasse, qual seja, 0175881-40, já extinto no SIAFI, com o encerramento da operação e arquivamento do dossiê de TCE, tendo-se procedido à comunicação da DUNDER na data de 28/09/2015. 3. Notificado o representante (CGU), não houve recurso. 4. É cabível a homologação da promoção de arquivamento quando o Procurador oficiante concluir - de forma fundamentada, após diligências - que não foram comprovadas as irregularidades objeto da representação. PELA HOMOLOGAÇÃO DA PROMOÇÃO DE ARQUIVAMENTO.</text:p>
          </table:table-cell>
          <table:covered-table-cell/>
          <table:covered-table-cell/>
        </table:table-row>
        <table:table-row>
          <table:table-cell table:style-name="Tabela127.A1" office:value-type="string">
            <text:p text:style-name="P154"/>
          </table:table-cell>
          <table:table-cell table:style-name="Tabela127.A1" office:value-type="string">
            <text:p text:style-name="P24">Decisão:</text:p>
          </table:table-cell>
          <table:table-cell table:style-name="Tabela127.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128" table:style-name="Tabela128">
        <table:table-column table:style-name="Tabela128.A"/>
        <table:table-column table:style-name="Tabela128.B"/>
        <table:table-column table:style-name="Tabela128.C"/>
        <table:table-column table:style-name="Tabela128.D"/>
        <table:table-column table:style-name="Tabela128.E"/>
        <table:table-row>
          <table:table-cell table:style-name="Tabela128.A1" office:value-type="string">
            <text:p text:style-name="P24">128.</text:p>
          </table:table-cell>
          <table:table-cell table:style-name="Tabela128.A1" office:value-type="string">
            <text:p text:style-name="P24">Processo:</text:p>
          </table:table-cell>
          <table:table-cell table:style-name="Tabela128.A1" office:value-type="string">
            <text:p text:style-name="P24">1.22.002.000121/2015-11</text:p>
          </table:table-cell>
          <table:table-cell table:style-name="Tabela128.A1" office:value-type="string">
            <text:p text:style-name="P26"><text:span text:style-name="T1">Voto: </text:span>4809/2017</text:p>
          </table:table-cell>
          <table:table-cell table:style-name="Tabela128.A1" office:value-type="string">
            <text:p text:style-name="P26">Origem: PROCURADORIA DA REPUBLICA NO MUNICIPIO DE UBERABA-MG</text:p>
          </table:table-cell>
        </table:table-row>
        <table:table-row>
          <table:table-cell table:style-name="Tabela128.A1" office:value-type="string">
            <text:p text:style-name="P154"/>
          </table:table-cell>
          <table:table-cell table:style-name="Tabela128.A1" office:value-type="string">
            <text:p text:style-name="P24">Relatora:</text:p>
          </table:table-cell>
          <table:table-cell table:style-name="Tabela128.A1" table:number-columns-spanned="3" office:value-type="string">
            <text:p text:style-name="P24">Denise Vinci Tulio</text:p>
          </table:table-cell>
          <table:covered-table-cell/>
          <table:covered-table-cell/>
        </table:table-row>
        <table:table-row>
          <table:table-cell table:style-name="Tabela128.A1" office:value-type="string">
            <text:p text:style-name="P154"/>
          </table:table-cell>
          <table:table-cell table:style-name="Tabela128.A1" office:value-type="string">
            <text:p text:style-name="P28"><text:span text:style-name="T1">Ementa</text:span>:</text:p>
          </table:table-cell>
          <table:table-cell table:style-name="Tabela128.A1" table:number-columns-spanned="3" office:value-type="string">
            <text:p text:style-name="P17">PROMOÇÃO DE ARQUIVAMENTO. SAÚDE. TRATAMENTO MÉDICO-HOSPITALAR. HOSPITAL UNIVERSITÁRIO. UNIVERSIDADE FEDERAL DO TRIÂNGULO MINEIRO. OMISSÃO NA REALIZAÇÃO DE CIRURGIA. INEXISTÊNCIA DE IRREGULARIDADES. REALIZAÇÃO DO PROCEDIMENTO E POSTERIOR ALTA HOSPITALAR. 1. Inquérito civil instaurado para apurar suposta omissão do hospital universitário da UNIVERSIDADE FEDERAL DO TRIÂNGULO MINEIRO - UFTM na realização de cirurgia de maxilar de determinada paciente. 2. Após diligências, <text:soft-page-break/>foi promovido o arquivamento dos autos sob o fundamento de inexistência de irregularidades pois o Hospital informou que a paciente foi operada 10 dias depois da apresentação da representação, procedimento que transcorreu sem intercorrências, com posterior alta hospitalar e tratamento ambulatorial da paciente. 3. Notificado o representante, não houve recurso. 4. É cabível a homologação da promoção de arquivamento quando, após diligências, forem afastadas - de forma fundamentada - as irregularidades apresentadas na representação. Para além disso, destaque-se que os fatos representados ocorreram em 2014. PELA HOMOLOGAÇÃO DA PROMOÇÃO DE ARQUIVAMENTO.</text:p>
          </table:table-cell>
          <table:covered-table-cell/>
          <table:covered-table-cell/>
        </table:table-row>
        <table:table-row>
          <table:table-cell table:style-name="Tabela128.A1" office:value-type="string">
            <text:p text:style-name="P154"/>
          </table:table-cell>
          <table:table-cell table:style-name="Tabela128.A1" office:value-type="string">
            <text:p text:style-name="P24">Decisão:</text:p>
          </table:table-cell>
          <table:table-cell table:style-name="Tabela128.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129" table:style-name="Tabela129">
        <table:table-column table:style-name="Tabela129.A"/>
        <table:table-column table:style-name="Tabela129.B"/>
        <table:table-column table:style-name="Tabela129.C"/>
        <table:table-column table:style-name="Tabela129.D"/>
        <table:table-column table:style-name="Tabela129.E"/>
        <table:table-row>
          <table:table-cell table:style-name="Tabela129.A1" office:value-type="string">
            <text:p text:style-name="P24">129.</text:p>
          </table:table-cell>
          <table:table-cell table:style-name="Tabela129.A1" office:value-type="string">
            <text:p text:style-name="P24">Processo:</text:p>
          </table:table-cell>
          <table:table-cell table:style-name="Tabela129.A1" office:value-type="string">
            <text:p text:style-name="P24">1.22.003.000255/2014-33</text:p>
          </table:table-cell>
          <table:table-cell table:style-name="Tabela129.A1" office:value-type="string">
            <text:p text:style-name="P26"><text:span text:style-name="T1">Voto: </text:span>4070/2017</text:p>
          </table:table-cell>
          <table:table-cell table:style-name="Tabela129.A1" office:value-type="string">
            <text:p text:style-name="P26">Origem: PROCURADORIA DA REPUBLICA - MINAS GERAIS</text:p>
          </table:table-cell>
        </table:table-row>
        <table:table-row>
          <table:table-cell table:style-name="Tabela129.A1" office:value-type="string">
            <text:p text:style-name="P154"/>
          </table:table-cell>
          <table:table-cell table:style-name="Tabela129.A1" office:value-type="string">
            <text:p text:style-name="P24">Relatora:</text:p>
          </table:table-cell>
          <table:table-cell table:style-name="Tabela129.A1" table:number-columns-spanned="3" office:value-type="string">
            <text:p text:style-name="P24">Denise Vinci Tulio</text:p>
          </table:table-cell>
          <table:covered-table-cell/>
          <table:covered-table-cell/>
        </table:table-row>
        <table:table-row>
          <table:table-cell table:style-name="Tabela129.A1" office:value-type="string">
            <text:p text:style-name="P154"/>
          </table:table-cell>
          <table:table-cell table:style-name="Tabela129.A1" office:value-type="string">
            <text:p text:style-name="P28"><text:span text:style-name="T1">Ementa</text:span>:</text:p>
          </table:table-cell>
          <table:table-cell table:style-name="Tabela129.A1" table:number-columns-spanned="3" office:value-type="string">
            <text:p text:style-name="P17">REMESSA DA 5ª CCR. PROMOÇÃO DE ARQUIVAMENTO. BENS PÚBLICOS. RECURSOS MINERAIS. DEPARTAMENTO NACIONAL DE PRODUÇÃO MINERAL (DNPM). PROCESSOS MINERÁRIOS. DUPLICIDADE DE REQUERIMENTOS. MESMA ÁREA. INEXISTÊNCIA DE IRREGULARIDADES. 1. Inquérito civil instaurado (2014) a partir de representação denunciando suposta irregularidade relativa a duplicidade de requerimento de Manifesto de Mina em uma mesma área, no município de Catas Altas/MG, pois existiriam, junto ao Departamento Nacional de Produção Mineral - DNPM, dois processos minerários (002.433/1935 e 024.331/1995), tendo o mesmo particular como requerente. 2. Após diligências, foi promovido o arquivamento dos autos sob o fundamento de inexistência de irregularidades, uma vez constatada que não há duplicidade de processos minerários relativas a mesma área em nome do mesmo particular, tendo sido esclarecido que houve a transposição das informações espaciais de coordenadas geodésicas do processo minerário n° 002.433/1935 para o processo n° 024.331/1935 (Titular: BHP Billiton Brasil Ltda). 3. Não houve a notificação do representante porque a representação é anônima. 4. É cabível a homologação de arquivamento quando, após a realização de diligências e apresentação de justificativas pela representada, o Procurador oficiante concluir - de forma fundamentada - pela inexistência de irregularidades nos fatos representados. PELA HOMOLOGAÇÃO DA PROMOÇÃO DE ARQUIVAMENTO.</text:p>
          </table:table-cell>
          <table:covered-table-cell/>
          <table:covered-table-cell/>
        </table:table-row>
        <table:table-row>
          <table:table-cell table:style-name="Tabela129.A1" office:value-type="string">
            <text:p text:style-name="P154"/>
          </table:table-cell>
          <table:table-cell table:style-name="Tabela129.A1" office:value-type="string">
            <text:p text:style-name="P24">Decisão:</text:p>
          </table:table-cell>
          <table:table-cell table:style-name="Tabela129.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130" table:style-name="Tabela130">
        <table:table-column table:style-name="Tabela130.A"/>
        <table:table-column table:style-name="Tabela130.B"/>
        <table:table-column table:style-name="Tabela130.C"/>
        <table:table-column table:style-name="Tabela130.D"/>
        <table:table-column table:style-name="Tabela130.E"/>
        <table:table-row>
          <table:table-cell table:style-name="Tabela130.A1" office:value-type="string">
            <text:p text:style-name="P24">130.</text:p>
          </table:table-cell>
          <table:table-cell table:style-name="Tabela130.A1" office:value-type="string">
            <text:p text:style-name="P24">Processo:</text:p>
          </table:table-cell>
          <table:table-cell table:style-name="Tabela130.A1" office:value-type="string">
            <text:p text:style-name="P24">1.22.003.000316/2016-24</text:p>
          </table:table-cell>
          <table:table-cell table:style-name="Tabela130.A1" office:value-type="string">
            <text:p text:style-name="P26"><text:span text:style-name="T1">Voto: </text:span>3743/2017</text:p>
          </table:table-cell>
          <table:table-cell table:style-name="Tabela130.A1" office:value-type="string">
            <text:p text:style-name="P26">Origem: PROCURADORIA DA REPUBLICA NO MUNICIPIO DE UBERLANDIA-MG</text:p>
          </table:table-cell>
        </table:table-row>
        <table:table-row>
          <table:table-cell table:style-name="Tabela130.A1" office:value-type="string">
            <text:p text:style-name="P154"/>
          </table:table-cell>
          <table:table-cell table:style-name="Tabela130.A1" office:value-type="string">
            <text:p text:style-name="P24">Relatora:</text:p>
          </table:table-cell>
          <table:table-cell table:style-name="Tabela130.A1" table:number-columns-spanned="3" office:value-type="string">
            <text:p text:style-name="P24">Denise Vinci Tulio</text:p>
          </table:table-cell>
          <table:covered-table-cell/>
          <table:covered-table-cell/>
        </table:table-row>
        <table:table-row>
          <table:table-cell table:style-name="Tabela130.A1" office:value-type="string">
            <text:p text:style-name="P154"/>
          </table:table-cell>
          <table:table-cell table:style-name="Tabela130.A1" office:value-type="string">
            <text:p text:style-name="P28"><text:span text:style-name="T1">Ementa</text:span>:</text:p>
          </table:table-cell>
          <table:table-cell table:style-name="Tabela130.A1" table:number-columns-spanned="3" office:value-type="string">
            <text:p text:style-name="P17">PROMOÇÃO DE ARQUIVAMENTO. TRANSPORTE DE CARGA. EXCESSO DE PESO. RODOVIA FEDERAL. TAC CUMPRIDO. 1. Procedimento Administrativo instaurado para acompanhar o cumprimento do acordo firmado e homologado judicialmente em 03 de Dezembro de 2015, no <text:soft-page-break/>âmbito da ação civil pública 11815-41.2015.4.01.3803. 2. O acordo supracitado consignou, dentre outras obrigações, o pagamento de R$ 40.000,00 (quarenta mil reais) em 10 (dez) parcelas mensais e sucessivas de R$ 4.000,00 (quatro mil reais), em favor da Polícia Rodoviária Federal, mediante aplicação em atividade de cunho social. Foram devidamente juntados aos autos os comprovantes de depósito das 10 (dez) parcelas, as quais foram destinadas ao Conselho Comunitário de Segurança Pública. 3. O Procurador oficiante promoveu o arquivamento sob o fundamento de que comprovado o cumprimento das obrigações previstas no acordo firmado, não subsistem elementos para a continuidade das averiguações. PELA HOMOLOGAÇÃO.</text:p>
          </table:table-cell>
          <table:covered-table-cell/>
          <table:covered-table-cell/>
        </table:table-row>
        <table:table-row>
          <table:table-cell table:style-name="Tabela130.A1" office:value-type="string">
            <text:p text:style-name="P154"/>
          </table:table-cell>
          <table:table-cell table:style-name="Tabela130.A1" office:value-type="string">
            <text:p text:style-name="P24">Decisão:</text:p>
          </table:table-cell>
          <table:table-cell table:style-name="Tabela130.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131" table:style-name="Tabela131">
        <table:table-column table:style-name="Tabela131.A"/>
        <table:table-column table:style-name="Tabela131.B"/>
        <table:table-column table:style-name="Tabela131.C"/>
        <table:table-column table:style-name="Tabela131.D"/>
        <table:table-column table:style-name="Tabela131.E"/>
        <table:table-row>
          <table:table-cell table:style-name="Tabela131.A1" office:value-type="string">
            <text:p text:style-name="P24">131.</text:p>
          </table:table-cell>
          <table:table-cell table:style-name="Tabela131.A1" office:value-type="string">
            <text:p text:style-name="P24">Processo:</text:p>
          </table:table-cell>
          <table:table-cell table:style-name="Tabela131.A1" office:value-type="string">
            <text:p text:style-name="P24">1.22.013.000078/2015-57</text:p>
          </table:table-cell>
          <table:table-cell table:style-name="Tabela131.A1" office:value-type="string">
            <text:p text:style-name="P26"><text:span text:style-name="T1">Voto: </text:span>4066/2017</text:p>
          </table:table-cell>
          <table:table-cell table:style-name="Tabela131.A1" office:value-type="string">
            <text:p text:style-name="P26">Origem: PROCURADORIA DA REPÚBLICA NO MUNICIPIO DE POUSO ALEGRE-MG</text:p>
          </table:table-cell>
        </table:table-row>
        <table:table-row>
          <table:table-cell table:style-name="Tabela131.A1" office:value-type="string">
            <text:p text:style-name="P154"/>
          </table:table-cell>
          <table:table-cell table:style-name="Tabela131.A1" office:value-type="string">
            <text:p text:style-name="P24">Relatora:</text:p>
          </table:table-cell>
          <table:table-cell table:style-name="Tabela131.A1" table:number-columns-spanned="3" office:value-type="string">
            <text:p text:style-name="P24">Denise Vinci Tulio</text:p>
          </table:table-cell>
          <table:covered-table-cell/>
          <table:covered-table-cell/>
        </table:table-row>
        <table:table-row>
          <table:table-cell table:style-name="Tabela131.A1" office:value-type="string">
            <text:p text:style-name="P154"/>
          </table:table-cell>
          <table:table-cell table:style-name="Tabela131.A1" office:value-type="string">
            <text:p text:style-name="P28"><text:span text:style-name="T1">Ementa</text:span>:</text:p>
          </table:table-cell>
          <table:table-cell table:style-name="Tabela131.A1" table:number-columns-spanned="3" office:value-type="string">
            <text:p text:style-name="P17">PROMOÇÃO DE ARQUIVAMENTO. AGENTE PÚBLICO. SISTEMA REMUNERATÓRIO E BENEFÍCIOS. INSTITUTO FEDERAL DO SUL DE MINAS (IFSUL DE MINAS). INCENTIVO À QUALIFICAÇÃO. ADICIONAL. RELAÇÃO DIRETA COM A ÁREA DE ATUAÇÃO PROFISSIONAL. PAGAMENTO INDEVIDO A SERVIDOR. INEXISTÊNCIA DE IRREGULARIDADES. 1. Procedimento Preparatório instaurado (2015) para apurar possível recebimento indevido de percentual remuneratório pago como incentivo à qualificação, por servidora lotada no Instituto Federal do Sul de Minas (IFSUL DE MINAS). Segundo a representação, a servidora estaria recebendo um adicional de 50% em seu salário, quando o legal seria 35%, desde que o título apresentado tenha relação direta com a área de atuação profissional, o que, no entender do representante, não seria o caso, pois o título foi obtido no tema "Ciência da Religião" e a função desempenhada pela servidora seria de apoio a assuntos educacionais. 2. Após diligências, foi promovido o arquivamento dos autos sob o fundamento de inexistência de irregularidades, com os seguintes argumentos: (a) o IFSUL DE MINAS informou que o incentivo concedido à servidora tem relação direta entre o curso e o ambiente em que ela exerce sua função, pois teria sido obtido na área de Teologia e as atividades executadas estão descritas no âmbito de Ciências Humanas, Jurídicas e Econômicas. Consignou que o curso de Teologia está situado na grande área de Ciências Humanas, tendo, portanto, relação direta com a atividade empreendida; (b) a CGU informou que, conforme informações obtidas em auditoria no IFSUL DE MINAS, o incentivo recebido pela mencionada servidora encontra-se de acordo com a legislação vigente. 3. Não foi o representante notificado, porque a denúncia é anônima.4. É cabível a homologação de arquivamento quando, após a realização de diligências e apresentação de justificativas pela instituição representada, o Procurador oficiante concluir - de forma fundamentada - pela inexistência de irregularidades nos fatos representados. PELA HOMOLOGAÇÃO DA PROMOÇÃO DE ARQUIVAMENTO.</text:p>
          </table:table-cell>
          <table:covered-table-cell/>
          <table:covered-table-cell/>
        </table:table-row>
        <table:table-row>
          <table:table-cell table:style-name="Tabela131.A1" office:value-type="string">
            <text:p text:style-name="P154"/>
          </table:table-cell>
          <table:table-cell table:style-name="Tabela131.A1" office:value-type="string">
            <text:p text:style-name="P24">Decisão:</text:p>
          </table:table-cell>
          <table:table-cell table:style-name="Tabela131.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132" table:style-name="Tabela132">
        <table:table-column table:style-name="Tabela132.A"/>
        <table:table-column table:style-name="Tabela132.B"/>
        <table:table-column table:style-name="Tabela132.C"/>
        <table:table-column table:style-name="Tabela132.D"/>
        <table:table-column table:style-name="Tabela132.E"/>
        <text:soft-page-break/>
        <table:table-row>
          <table:table-cell table:style-name="Tabela132.A1" office:value-type="string">
            <text:p text:style-name="P24">132.</text:p>
          </table:table-cell>
          <table:table-cell table:style-name="Tabela132.A1" office:value-type="string">
            <text:p text:style-name="P24">Processo:</text:p>
          </table:table-cell>
          <table:table-cell table:style-name="Tabela132.A1" office:value-type="string">
            <text:p text:style-name="P24">1.22.024.000044/2015-33</text:p>
          </table:table-cell>
          <table:table-cell table:style-name="Tabela132.A1" office:value-type="string">
            <text:p text:style-name="P26"><text:span text:style-name="T1">Voto: </text:span>4961/2017</text:p>
          </table:table-cell>
          <table:table-cell table:style-name="Tabela132.A1" office:value-type="string">
            <text:p text:style-name="P26">Origem: PROCURADORIA DA REPUBLICA NO MUNICIPIO DE VIÇOSA/PONTE NOVA</text:p>
          </table:table-cell>
        </table:table-row>
        <table:table-row>
          <table:table-cell table:style-name="Tabela132.A1" office:value-type="string">
            <text:p text:style-name="P154"/>
          </table:table-cell>
          <table:table-cell table:style-name="Tabela132.A1" office:value-type="string">
            <text:p text:style-name="P24">Relatora:</text:p>
          </table:table-cell>
          <table:table-cell table:style-name="Tabela132.A1" table:number-columns-spanned="3" office:value-type="string">
            <text:p text:style-name="P24">Denise Vinci Tulio</text:p>
          </table:table-cell>
          <table:covered-table-cell/>
          <table:covered-table-cell/>
        </table:table-row>
        <table:table-row>
          <table:table-cell table:style-name="Tabela132.A1" office:value-type="string">
            <text:p text:style-name="P154"/>
          </table:table-cell>
          <table:table-cell table:style-name="Tabela132.A1" office:value-type="string">
            <text:p text:style-name="P28"><text:span text:style-name="T1">Ementa</text:span>:</text:p>
          </table:table-cell>
          <table:table-cell table:style-name="Tabela132.A1" table:number-columns-spanned="3" office:value-type="string">
            <text:p text:style-name="P17">PROMOÇÃO DE ARQUIVAMENTO. EDUCAÇÃO. FUNDO DE FINANCIAMENTO ESTUDANTIL (FIES). IMPOSSIBILIDADE DE RENOVAÇÃO. ERRO NO SISTEMA. IRREGULARIDADES SANADAS. MANUTENÇÃO DAS CONDIÇÕES PARA CANDIDATOS JÁ INSCRITOS. 1. Procedimento Preparatório instaurado em razão de representação de alunos da Faculdade Dinâmica do Vale do Piranga em Ponte Nova/MG, beneficiários do FIES. Segundo o relato, os estudantes não conseguiram renovar o financiamento no primeiro semestre de 2015, em razão de erro no sistema denominado E0314,porque o aditamento não atenderia aos parâmetros estabelecidos pelo SISFIES (Sistema Informatizado do FIES), qual seja, o valor de 6,41% como limite máximo de reajuste de mensalidade. O referido limite foi estabelecido por portaria publicada pelo FNDE. 2. Após diligências, foi promovido o arquivamento dos autos sob o fundamento de perda do objeto, com os seguintes argumentos: (a) diante de informações, de que o FIES seria mantido, nas condições antigas, para todos os alunos já inscritos, entrou-se em contato com um dos representantes, solicitando que informasse se foi possível realizar cadastro de renovação do sistema FIES, o que foi confirmado; (b) a instituição de ensino, por sua vez, informou que adotou todos os procedimentos necessários à efetivação dos contratos e aditamentos relativos ao FIES, atenta, inclusive às novas diretrizes e políticas instituídas pelo Governo Federal; (c) tendo todos os alunos da Faculdade Dinâmica conseguido seu intento, conforme informações prestadas pelo representante, não há razão para se prosseguir com o procedimento extrajudicial, dada a inequívoca perda de seu objeto. 3. Notificado o representante, não houve recurso. 4. É cabível a homologação da promoção de arquivamento quando, após a apresentação de justificativas e juntada de documentos comprobatórios, o Procurador oficiante concluir, de forma fundamentada, que as irregularidades foram sanadas, esgotando-se o objeto do procedimento extrajudicial. Para além disso, destaque-se que os fatos representados ocorreram em 2015. PELA HOMOLOGAÇÃO DA PROMOÇÃO DE ARQUIVAMENTO.</text:p>
          </table:table-cell>
          <table:covered-table-cell/>
          <table:covered-table-cell/>
        </table:table-row>
        <table:table-row>
          <table:table-cell table:style-name="Tabela132.A1" office:value-type="string">
            <text:p text:style-name="P154"/>
          </table:table-cell>
          <table:table-cell table:style-name="Tabela132.A1" office:value-type="string">
            <text:p text:style-name="P24">Decisão:</text:p>
          </table:table-cell>
          <table:table-cell table:style-name="Tabela132.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133" table:style-name="Tabela133">
        <table:table-column table:style-name="Tabela133.A"/>
        <table:table-column table:style-name="Tabela133.B"/>
        <table:table-column table:style-name="Tabela133.C"/>
        <table:table-column table:style-name="Tabela133.D"/>
        <table:table-column table:style-name="Tabela133.E"/>
        <table:table-row>
          <table:table-cell table:style-name="Tabela133.A1" office:value-type="string">
            <text:p text:style-name="P24">133.</text:p>
          </table:table-cell>
          <table:table-cell table:style-name="Tabela133.A1" office:value-type="string">
            <text:p text:style-name="P24">Processo:</text:p>
          </table:table-cell>
          <table:table-cell table:style-name="Tabela133.A1" office:value-type="string">
            <text:p text:style-name="P24">1.23.000.001680/2013-51</text:p>
          </table:table-cell>
          <table:table-cell table:style-name="Tabela133.A1" office:value-type="string">
            <text:p text:style-name="P26"><text:span text:style-name="T1">Voto: </text:span>4755/2017</text:p>
          </table:table-cell>
          <table:table-cell table:style-name="Tabela133.A1" office:value-type="string">
            <text:p text:style-name="P26">Origem: PROCURADORIA DA REPUBLICA - PARA/CASTANHAL</text:p>
          </table:table-cell>
        </table:table-row>
        <table:table-row>
          <table:table-cell table:style-name="Tabela133.A1" office:value-type="string">
            <text:p text:style-name="P154"/>
          </table:table-cell>
          <table:table-cell table:style-name="Tabela133.A1" office:value-type="string">
            <text:p text:style-name="P24">Relatora:</text:p>
          </table:table-cell>
          <table:table-cell table:style-name="Tabela133.A1" table:number-columns-spanned="3" office:value-type="string">
            <text:p text:style-name="P24">Denise Vinci Tulio</text:p>
          </table:table-cell>
          <table:covered-table-cell/>
          <table:covered-table-cell/>
        </table:table-row>
        <table:table-row>
          <table:table-cell table:style-name="Tabela133.A1" office:value-type="string">
            <text:p text:style-name="P154"/>
          </table:table-cell>
          <table:table-cell table:style-name="Tabela133.A1" office:value-type="string">
            <text:p text:style-name="P28"><text:span text:style-name="T1">Ementa</text:span>:</text:p>
          </table:table-cell>
          <table:table-cell table:style-name="Tabela133.A1" table:number-columns-spanned="3" office:value-type="string">
            <text:p text:style-name="P17">PROMOÇÃO DE ARQUIVAMENTO. CONCURSO PÚBLICO/PROCESSO SELETIVO. CONTRATAÇÃO SEM CONCURSO PÚBLICO. CONSELHO REGIONAL DE REPRESENTANTES COMERCIAIS NO ESTADO DO PARANÁ (CORE). ESGOTAMENTO DO OBJETO. COMPROVAÇÃO DA REALIZAÇÃO DO CONCURSO E CONVOCAÇÃO DE CANDIDATOS APROVADOS. 1. Inquérito civil instaurado POR denúncia no Ministério Público do Trabalho, de suposta irregularidade no provimento de vagas no <text:soft-page-break/>Conselho Regional de Representantes Comerciais no Estado do Pará-CORE, que estaria contratando servidores sem observar a obrigatoriedade de prévia aprovação em concurso público. Entendendo não ser atribuição do MPT tal fiscalização, a denúncia foi encaminhada ao Ministério Público Estadual. Este, por sua vez, também concluiu pela inexistência de atribuição, remetendo a denúncia para o Ministério Público Federal. 2. Após diligências, foi promovido o arquivamento dos autos sob o fundamento de que houve o esgotamento do objeto do procedimento extrajudicial, com os seguintes argumentos: (a) o Conselho informou que existiam servidores contratados em caráter emergencial, entretanto já havia sido contratada empresa para organizar um concurso público; (b) em 19 de dezembro de 2013, o Conselho informou que aguardava resposta do Conselho Federal de Representantes, sobre o plano de cargos, carreiras e salários- PCCS; (c) em 2014, foi apresentado o cronograma do concurso a ser realizado e, em 2015, foi apresentado o edital do certame, bem como a convocação de todos os candidatos nele aprovados, com exceção de auxiliar de serviços gerais, cargo para o qual não houve aprovados. 3. O representante não foi notificado pois a denúncia é anônima. 4. É cabível a homologação da promoção de arquivamento quando, após a apresentação de justificativas e juntada de documentos comprobatórios, o Procurador oficiante concluir que houve o esgotamento do objeto do procedimento. PELA HOMOLOGAÇÃO DA PROMOÇÃO DE ARQUIVAMENTO.</text:p>
          </table:table-cell>
          <table:covered-table-cell/>
          <table:covered-table-cell/>
        </table:table-row>
        <table:table-row>
          <table:table-cell table:style-name="Tabela133.A1" office:value-type="string">
            <text:p text:style-name="P154"/>
          </table:table-cell>
          <table:table-cell table:style-name="Tabela133.A1" office:value-type="string">
            <text:p text:style-name="P24">Decisão:</text:p>
          </table:table-cell>
          <table:table-cell table:style-name="Tabela133.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134" table:style-name="Tabela134">
        <table:table-column table:style-name="Tabela134.A"/>
        <table:table-column table:style-name="Tabela134.B"/>
        <table:table-column table:style-name="Tabela134.C"/>
        <table:table-column table:style-name="Tabela134.D"/>
        <table:table-column table:style-name="Tabela134.E"/>
        <table:table-row>
          <table:table-cell table:style-name="Tabela134.A1" office:value-type="string">
            <text:p text:style-name="P24">134.</text:p>
          </table:table-cell>
          <table:table-cell table:style-name="Tabela134.A1" office:value-type="string">
            <text:p text:style-name="P24">Processo:</text:p>
          </table:table-cell>
          <table:table-cell table:style-name="Tabela134.A1" office:value-type="string">
            <text:p text:style-name="P24">1.24.000.000023/2015-11</text:p>
          </table:table-cell>
          <table:table-cell table:style-name="Tabela134.A1" office:value-type="string">
            <text:p text:style-name="P26"><text:span text:style-name="T1">Voto: </text:span>4514/2017</text:p>
          </table:table-cell>
          <table:table-cell table:style-name="Tabela134.A1" office:value-type="string">
            <text:p text:style-name="P26">Origem: PROCURADORIA DA REPUBLICA - PARAIBA</text:p>
          </table:table-cell>
        </table:table-row>
        <table:table-row>
          <table:table-cell table:style-name="Tabela134.A1" office:value-type="string">
            <text:p text:style-name="P154"/>
          </table:table-cell>
          <table:table-cell table:style-name="Tabela134.A1" office:value-type="string">
            <text:p text:style-name="P24">Relatora:</text:p>
          </table:table-cell>
          <table:table-cell table:style-name="Tabela134.A1" table:number-columns-spanned="3" office:value-type="string">
            <text:p text:style-name="P24">Denise Vinci Tulio</text:p>
          </table:table-cell>
          <table:covered-table-cell/>
          <table:covered-table-cell/>
        </table:table-row>
        <table:table-row>
          <table:table-cell table:style-name="Tabela134.A1" office:value-type="string">
            <text:p text:style-name="P154"/>
          </table:table-cell>
          <table:table-cell table:style-name="Tabela134.A1" office:value-type="string">
            <text:p text:style-name="P28"><text:span text:style-name="T1">Ementa</text:span>:</text:p>
          </table:table-cell>
          <table:table-cell table:style-name="Tabela134.A1" table:number-columns-spanned="3" office:value-type="string">
            <text:p text:style-name="P17">PROMOÇÃO DE ARQUIVAMENTO. CONCURSO PÚBLICO/PROCESSO SELETIVO. UNIVERSIDADE FEDERAL DA PARAÍBA (UFPB). PROFESSOR. EDITAL 09/2014. ABERTURA DE PROCESSO SELETIVO PARA A MESMA VAGA. INEXISTÊNCIA DE IRREGULARIDADES. CARGOS DIVERSOS. 1. Procedimento Preparatório instaurado para apurar irregularidades no Concurso Público para Professor da Universidade Federal da Paraíba, na área de Administração Financeira, regido pelo Edital nº 9/2014. Segundo a representação, o certame estava marcado para o período de 05.05.2014 a 08.05.2014, porém foi alterado para 26.05.2014 a 30.05.2014, havendo nova prorrogação sem data para sua realização. Neste período, foi aberto o Processo Seletivo Simplificado para Professor Substituto, regido pelo Edital nº 61/2014, que, supostamente, utilizaria a vaga do concurso do Edital nº 9/2014, uma vez que as provas ainda não tinham sido realizadas. 2. Após diligências, foi promovido o arquivamento dos autos sob o fundamento de inexistência de irregularidades, com os seguintes argumentos: (a) a Universidade esclareceu que as vagas dos quatro Processos Seletivos Simplificados para a contratação de Professores Substitutos descritos no Edital nº 61, são oriundas de três afastamentos de professores para capacitação em nível de doutorado e uma por licença médica de longa duração, de forma que não possuem relação com a vaga do Concurso de Provas e Títulos para a contratação de Professor Efetivo na Área de Administração Financeira; (b) com relação ao concurso na área de Administração Financeira, regido pelo Edital nº 09/2014, informou a UFPB, que <text:soft-page-break/>as prorrogações se deram em virtude de relação de proximidade entre os professores da banca avaliadora e alguns candidatos, sendo necessário compor nova banca avaliadora. Entretanto, em 17 de abril de 2015, foi formada a nova banca avaliadora e estabelecido o novo calendário do certame; (c) esclarecida a questão, e constatado que as vagas do Processo Seletivo Simplificado para Professor Substituto, regido pelo Edital nº 61/2014, não tinham relação com a vaga do Concurso de Provas e Títulos para contratação de professor efetivo na área de Administração Financeira, desnecessário o prosseguimento do procedimento. 3. Como a representação é anônima, não houve a notificação do representante. 4. É cabível a homologação da promoção de arquivamento quando, após a requisição de informações à representada, o Procurador oficiante concluir - de forma fundamentada - pela inexistência das irregularidades objeto da representação. Para além disso, destaque-se que os fatos ocorreram em 2014. PELA HOMOLOGAÇÃO DA PROMOÇÃO DE ARQUIVAMENTO.</text:p>
          </table:table-cell>
          <table:covered-table-cell/>
          <table:covered-table-cell/>
        </table:table-row>
        <table:table-row>
          <table:table-cell table:style-name="Tabela134.A1" office:value-type="string">
            <text:p text:style-name="P154"/>
          </table:table-cell>
          <table:table-cell table:style-name="Tabela134.A1" office:value-type="string">
            <text:p text:style-name="P24">Decisão:</text:p>
          </table:table-cell>
          <table:table-cell table:style-name="Tabela134.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135" table:style-name="Tabela135">
        <table:table-column table:style-name="Tabela135.A"/>
        <table:table-column table:style-name="Tabela135.B"/>
        <table:table-column table:style-name="Tabela135.C"/>
        <table:table-column table:style-name="Tabela135.D"/>
        <table:table-column table:style-name="Tabela135.E"/>
        <table:table-row>
          <table:table-cell table:style-name="Tabela135.A1" office:value-type="string">
            <text:p text:style-name="P24">135.</text:p>
          </table:table-cell>
          <table:table-cell table:style-name="Tabela135.A1" office:value-type="string">
            <text:p text:style-name="P24">Processo:</text:p>
          </table:table-cell>
          <table:table-cell table:style-name="Tabela135.A1" office:value-type="string">
            <text:p text:style-name="P24">1.24.000.003305/2014-90</text:p>
          </table:table-cell>
          <table:table-cell table:style-name="Tabela135.A1" office:value-type="string">
            <text:p text:style-name="P26"><text:span text:style-name="T1">Voto: </text:span>4516/2017</text:p>
          </table:table-cell>
          <table:table-cell table:style-name="Tabela135.A1" office:value-type="string">
            <text:p text:style-name="P26">Origem: PROCURADORIA DA REPUBLICA - PARAIBA</text:p>
          </table:table-cell>
        </table:table-row>
        <table:table-row>
          <table:table-cell table:style-name="Tabela135.A1" office:value-type="string">
            <text:p text:style-name="P154"/>
          </table:table-cell>
          <table:table-cell table:style-name="Tabela135.A1" office:value-type="string">
            <text:p text:style-name="P24">Relatora:</text:p>
          </table:table-cell>
          <table:table-cell table:style-name="Tabela135.A1" table:number-columns-spanned="3" office:value-type="string">
            <text:p text:style-name="P24">Denise Vinci Tulio</text:p>
          </table:table-cell>
          <table:covered-table-cell/>
          <table:covered-table-cell/>
        </table:table-row>
        <table:table-row>
          <table:table-cell table:style-name="Tabela135.A1" office:value-type="string">
            <text:p text:style-name="P154"/>
          </table:table-cell>
          <table:table-cell table:style-name="Tabela135.A1" office:value-type="string">
            <text:p text:style-name="P28"><text:span text:style-name="T1">Ementa</text:span>:</text:p>
          </table:table-cell>
          <table:table-cell table:style-name="Tabela135.A1" table:number-columns-spanned="3" office:value-type="string">
            <text:p text:style-name="P17">PROMOÇÃO DE ARQUIVAMENTO. EDUCAÇÃO. SISTEMA DE INFORMAÇÕES SOBRE ORÇAMENTOS PÚBLICOS EM EDUCAÇÃO (SIOPE). MUNICÍPIO DE MAMANGUAPE/PE. TRANSMISSÃO DE INFORMAÇÕES. INVESTIMENTOS PÚBLICOS EM EDUCAÇÃO. EXERCÍCIO DE 2013. IRREGULARIDADES SANADAS. 1. Procedimento Preparatório instaurado a partir do Comunicado FNDE nº 1928/2014, no qual a Diretoria de Gestão de Fundos e Benefícios do FNDE noticia que o Município de Cuité de Mamanguape/PB não transmitiu ao SIOPE - Sistema de Informações sobre Orçamentos Públicos em Educação as informações sobre investimentos públicos em educação, referentes ao exercício de 2013. 2. Após diligências, foi promovido o arquivamento dos autos sob o fundamento de que as irregularidades foram sanadas, com os seguintes argumentos: (a) o prefeito de Cuité de Mamanguape informou que os dados relativos ao exercício de 2013 não haviam sido repassados ao SIOPE em tempo hábil por problemas com senhas para envio, e compatibilidade técnica de informação; (b) solucionados os problemas de ordem técnica, as informações foram enviadas, sendo apresentado o comprovante de envio. 3. É cabível a homologação da promoção de arquivamento quando, após a requisição de informações ao representado, o Procurador oficiante constatar que as irregularidades foram sanadas. Para além disso, destaque-se que os fatos ocorreram em 2013/2014. PELA HOMOLOGAÇÃO DA PROMOÇÃO DE ARQUIVAMENTO.</text:p>
          </table:table-cell>
          <table:covered-table-cell/>
          <table:covered-table-cell/>
        </table:table-row>
        <table:table-row>
          <table:table-cell table:style-name="Tabela135.A1" office:value-type="string">
            <text:p text:style-name="P154"/>
          </table:table-cell>
          <table:table-cell table:style-name="Tabela135.A1" office:value-type="string">
            <text:p text:style-name="P24">Decisão:</text:p>
          </table:table-cell>
          <table:table-cell table:style-name="Tabela135.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136" table:style-name="Tabela136">
        <table:table-column table:style-name="Tabela136.A"/>
        <table:table-column table:style-name="Tabela136.B"/>
        <table:table-column table:style-name="Tabela136.C"/>
        <table:table-column table:style-name="Tabela136.D"/>
        <table:table-column table:style-name="Tabela136.E"/>
        <table:table-row>
          <table:table-cell table:style-name="Tabela136.A1" office:value-type="string">
            <text:p text:style-name="P24">136.</text:p>
          </table:table-cell>
          <table:table-cell table:style-name="Tabela136.A1" office:value-type="string">
            <text:p text:style-name="P24">Processo:</text:p>
          </table:table-cell>
          <table:table-cell table:style-name="Tabela136.A1" office:value-type="string">
            <text:p text:style-name="P24">1.24.000.003308/2014-23</text:p>
          </table:table-cell>
          <table:table-cell table:style-name="Tabela136.A1" office:value-type="string">
            <text:p text:style-name="P26"><text:span text:style-name="T1">Voto: </text:span>4171/2017</text:p>
          </table:table-cell>
          <table:table-cell table:style-name="Tabela136.A1" office:value-type="string">
            <text:p text:style-name="P26">Origem: PROCURADORIA DA REPUBLICA - PARAIBA</text:p>
          </table:table-cell>
        </table:table-row>
        <table:table-row>
          <table:table-cell table:style-name="Tabela136.A1" office:value-type="string">
            <text:p text:style-name="P154"/>
          </table:table-cell>
          <table:table-cell table:style-name="Tabela136.A1" office:value-type="string">
            <text:p text:style-name="P24">Relatora:</text:p>
          </table:table-cell>
          <table:table-cell table:style-name="Tabela136.A1" table:number-columns-spanned="3" office:value-type="string">
            <text:p text:style-name="P24">Denise Vinci Tulio</text:p>
          </table:table-cell>
          <table:covered-table-cell/>
          <table:covered-table-cell/>
        </table:table-row>
        <text:soft-page-break/>
        <table:table-row>
          <table:table-cell table:style-name="Tabela136.A1" office:value-type="string">
            <text:p text:style-name="P154"/>
          </table:table-cell>
          <table:table-cell table:style-name="Tabela136.A1" office:value-type="string">
            <text:p text:style-name="P28"><text:span text:style-name="T1">Ementa</text:span>:</text:p>
          </table:table-cell>
          <table:table-cell table:style-name="Tabela136.A1" table:number-columns-spanned="3" office:value-type="string">
            <text:p text:style-name="P17">PROMOÇÃO DE ARQUIVAMENTO. EDUCAÇÃO. SISTEMA DE INFORMAÇÕES SOBRE ORÇAMENTOS PÚBLICOS EM EDUCAÇÃO (SIOPE). MUNICÍPIO DE PITIMBU-PB. AUSÊNCIA DE ENCAMINHAMENTO DE INFORMAÇÕES. DESCUMPRIMENTO DO PRAZO. IRREGULARIDADES SANADAS. 1. Procedimento Preparatório instaurado (2014) a partir do COMUNICADO FNDE Nº 2868/2014 - SIOPE, o qual noticiou que o Município de Pitimbu/PB não teria, até a data de 14 de novembro de 2014, encaminhado ao Sistema de Informações sobre Orçamentos Públicos em Educação - SIOPE, as informações referentes ao exercício de 2013, descumprindo o prazo para remessa, que era até o dia 31 de maio de 2014. 2. Após diligências, foi promovido o arquivamento dos autos sob o fundamento de que as irregularidades foram sanadas, com os seguintes argumentos: (a) o Município encaminhou comprovantes, extraídos do site do Ministério da Educação, relativos ao envio das informações ao SIOPE, referentes aos exercícios de 2013 e 2014; (b) realizada pesquisa no site do Ministério da Educação pela assessoria, foi constatado que, de fato, as informações foram enviadas. 3. Notificado o representante, não houve recurso. 4. É cabível a homologação da promoção de arquivamento quando, após a apresentação de justificativas e juntada de documentos comprobatórios, o Procurador oficiante concluir, de forma fundamentada, que as irregularidades objeto de representação foram sanadas. PELA HOMOLOGAÇÃO DA PROMOÇÃO DE ARQUIVAMENTO.</text:p>
          </table:table-cell>
          <table:covered-table-cell/>
          <table:covered-table-cell/>
        </table:table-row>
        <table:table-row>
          <table:table-cell table:style-name="Tabela136.A1" office:value-type="string">
            <text:p text:style-name="P154"/>
          </table:table-cell>
          <table:table-cell table:style-name="Tabela136.A1" office:value-type="string">
            <text:p text:style-name="P24">Decisão:</text:p>
          </table:table-cell>
          <table:table-cell table:style-name="Tabela136.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137" table:style-name="Tabela137">
        <table:table-column table:style-name="Tabela137.A"/>
        <table:table-column table:style-name="Tabela137.B"/>
        <table:table-column table:style-name="Tabela137.C"/>
        <table:table-column table:style-name="Tabela137.D"/>
        <table:table-column table:style-name="Tabela137.E"/>
        <table:table-row>
          <table:table-cell table:style-name="Tabela137.A1" office:value-type="string">
            <text:p text:style-name="P24">137.</text:p>
          </table:table-cell>
          <table:table-cell table:style-name="Tabela137.A1" office:value-type="string">
            <text:p text:style-name="P24">Processo:</text:p>
          </table:table-cell>
          <table:table-cell table:style-name="Tabela137.A1" office:value-type="string">
            <text:p text:style-name="P24">1.24.002.000260/2014-81</text:p>
          </table:table-cell>
          <table:table-cell table:style-name="Tabela137.A1" office:value-type="string">
            <text:p text:style-name="P26"><text:span text:style-name="T1">Voto: </text:span>3842/2017</text:p>
          </table:table-cell>
          <table:table-cell table:style-name="Tabela137.A1" office:value-type="string">
            <text:p text:style-name="P26">Origem: PROCURADORIA DA REPUBLICA NO MUNICIPIO DE SOUSA-PB</text:p>
          </table:table-cell>
        </table:table-row>
        <table:table-row>
          <table:table-cell table:style-name="Tabela137.A1" office:value-type="string">
            <text:p text:style-name="P154"/>
          </table:table-cell>
          <table:table-cell table:style-name="Tabela137.A1" office:value-type="string">
            <text:p text:style-name="P24">Relatora:</text:p>
          </table:table-cell>
          <table:table-cell table:style-name="Tabela137.A1" table:number-columns-spanned="3" office:value-type="string">
            <text:p text:style-name="P24">Denise Vinci Tulio</text:p>
          </table:table-cell>
          <table:covered-table-cell/>
          <table:covered-table-cell/>
        </table:table-row>
        <table:table-row>
          <table:table-cell table:style-name="Tabela137.A1" office:value-type="string">
            <text:p text:style-name="P154"/>
          </table:table-cell>
          <table:table-cell table:style-name="Tabela137.A1" office:value-type="string">
            <text:p text:style-name="P28"><text:span text:style-name="T1">Ementa</text:span>:</text:p>
          </table:table-cell>
          <table:table-cell table:style-name="Tabela137.A1" table:number-columns-spanned="3" office:value-type="string">
            <text:p text:style-name="P17">PROMOÇÃO DE ARQUIVAMENTO. EDUCAÇÃO. UNIVERSIDADE FEDERAL DE CAMPINA GRANDE (UFCG). BOLSA DE ESTUDOS. ATRASO NO PAGAMENTO. INEXISTÊNCIA DE IRREGULARIDADES. 1. Inquérito civil instaurado (2014) para apurar irregularidades no pagamento da bolsa REUNI na Universidade Federal de Campina Grande. De acordo com a representante, a bolsa não estava sendo depositada no prazo correto e o último valor depositado,de R$ 250,00 (duzentos e cinquenta reais), seria referente a maio de 2014, sendo que até o mês de julho de 2014, época da representação, a bolsa não havia sido repassada pela Universidade. 2. Após diligências, foi promovido o arquivamento dos autos (2015) sob o fundamento de inexistência de irregularidades com os seguintes argumentos: (a) a Secretaria de Educação Superior comunicou que os repasses à UFCG têm sido feitos com regularidade; (b) a UFCG informou que disponibiliza em seu site, informações acerca de todas as etapas do procedimento necessário para o pagamento das bolsas do REUNI, assim como o calendário do repasse financeiro realizado pela Subsecretaria de Planejamento e Orçamento do Ministério da Educação; (c) a UFCG acrescentou que a partir de dezembro de 2014 a disponibilidade orçamentária foi contingenciada pela SPO/MEC, retardando o pagamento dos valores de novembro e dezembro de 2014 para 15 de janeiro e 9 de fevereiro de 2015, respectivamente; (d) a instituição enviou os extratos individuais de ordens bancárias, não restando mais dúvidas sobre o recebimento das bolsas pelos <text:soft-page-break/>alunos. 3. Notificado o representante, não houve recurso. 4. É cabível a homologação da promoção de arquivando quando, após diligências, o Procurador oficiante analisa os documentos apresentados e conclui pela inexistência de irregularidades, apresentando argumentos coerentes à conclusão. PELA HOMOLOGAÇÃO DA PROMOÇÃO DE ARQUIVAMENTO.</text:p>
          </table:table-cell>
          <table:covered-table-cell/>
          <table:covered-table-cell/>
        </table:table-row>
        <table:table-row>
          <table:table-cell table:style-name="Tabela137.A1" office:value-type="string">
            <text:p text:style-name="P154"/>
          </table:table-cell>
          <table:table-cell table:style-name="Tabela137.A1" office:value-type="string">
            <text:p text:style-name="P24">Decisão:</text:p>
          </table:table-cell>
          <table:table-cell table:style-name="Tabela137.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138" table:style-name="Tabela138">
        <table:table-column table:style-name="Tabela138.A"/>
        <table:table-column table:style-name="Tabela138.B"/>
        <table:table-column table:style-name="Tabela138.C"/>
        <table:table-column table:style-name="Tabela138.D"/>
        <table:table-column table:style-name="Tabela138.E"/>
        <table:table-row>
          <table:table-cell table:style-name="Tabela138.A1" office:value-type="string">
            <text:p text:style-name="P24">138.</text:p>
          </table:table-cell>
          <table:table-cell table:style-name="Tabela138.A1" office:value-type="string">
            <text:p text:style-name="P24">Processo:</text:p>
          </table:table-cell>
          <table:table-cell table:style-name="Tabela138.A1" office:value-type="string">
            <text:p text:style-name="P24">1.25.003.009436/2014-13</text:p>
          </table:table-cell>
          <table:table-cell table:style-name="Tabela138.A1" office:value-type="string">
            <text:p text:style-name="P26"><text:span text:style-name="T1">Voto: </text:span>4963/2017</text:p>
          </table:table-cell>
          <table:table-cell table:style-name="Tabela138.A1" office:value-type="string">
            <text:p text:style-name="P26">Origem: PROCURADORIA DA REPUBLICA NO MUNICIPIO DE FOZ DO IGUACU-PR</text:p>
          </table:table-cell>
        </table:table-row>
        <table:table-row>
          <table:table-cell table:style-name="Tabela138.A1" office:value-type="string">
            <text:p text:style-name="P154"/>
          </table:table-cell>
          <table:table-cell table:style-name="Tabela138.A1" office:value-type="string">
            <text:p text:style-name="P24">Relatora:</text:p>
          </table:table-cell>
          <table:table-cell table:style-name="Tabela138.A1" table:number-columns-spanned="3" office:value-type="string">
            <text:p text:style-name="P24">Denise Vinci Tulio</text:p>
          </table:table-cell>
          <table:covered-table-cell/>
          <table:covered-table-cell/>
        </table:table-row>
        <table:table-row>
          <table:table-cell table:style-name="Tabela138.A1" office:value-type="string">
            <text:p text:style-name="P154"/>
          </table:table-cell>
          <table:table-cell table:style-name="Tabela138.A1" office:value-type="string">
            <text:p text:style-name="P28"><text:span text:style-name="T1">Ementa</text:span>:</text:p>
          </table:table-cell>
          <table:table-cell table:style-name="Tabela138.A1" table:number-columns-spanned="3" office:value-type="string">
            <text:p text:style-name="P17">PROMOÇÃO DE ARQUIVAMENTO. SAÚDE. BANCO DE PREÇOS, JORNADA DE TRABALHO DOS MÉDICOS DO SUS, CERTIDÃO DE NÃO ATENDIMENTO AOS USUÁRIOS. MUNICÍPIO DE MISSAL/PR. RECOMENDAÇÕES EXPEDIDAS E ACATADAS. COMPROVAÇÃO DE QUE AS PROVIDÊNCIAS FORAM TOMADAS. ESGOTAMENTO DO OBJETO. 1. Inquérito civil instaurado para expedição de recomendações visando à melhoria da Transparência no SUS, no tocante ao controle de horário dos profissionais da saúde e a forma de comunicação dos horários aos usuários no município de Missal/PR, conforme ofício-circular da 5ª CCR. 2. Após diligências, foi promovido o arquivamento dos autos sob o fundamento de que houve esgotamento do objeto do procedimento pois, de acordo com as informações da Prefeitura do Município de Missal e do relatório de diligência efetuado por servidor do Ministério Público Federal, na data de 01.07.2015: (a) está corretamente implantado o sistema de controle biométrico em todas as Unidades de Saúde, e todos os profissionais da saúde usam este sistema; (b) os quadros de horário dos médicos e odontólogos foram colocados no átrio das Unidades do Centro de Saúde e Dom Armado.; (c) o Departamento Administrativo da Secretária de Saúde do Município, com auxílio do Departamento de Recursos Humanos e do Departamento de Controle Interno do Município estabeleceu rotinas de fiscalização do cumprimento das Recomendações 08/2014 e 14/2014; (d) foi elaborado um modelo de Certidão Negativa de Atendimento para aqueles não atendidos pelo sistema SUS, sendo fornecida pelos servidores que trabalham na recepção das Unidades de Saúde. 3. É cabível a homologação da promoção de arquivamento quando, após a expedição de recomendações, for verificado o expresso acatamento, inclusive com a comprovação das providências tomadas para seu cumprimento. PELA HOMOLOGAÇÃO DA PROMOÇÃO DE ARQUIVAMENTO.</text:p>
          </table:table-cell>
          <table:covered-table-cell/>
          <table:covered-table-cell/>
        </table:table-row>
        <table:table-row>
          <table:table-cell table:style-name="Tabela138.A1" office:value-type="string">
            <text:p text:style-name="P154"/>
          </table:table-cell>
          <table:table-cell table:style-name="Tabela138.A1" office:value-type="string">
            <text:p text:style-name="P24">Decisão:</text:p>
          </table:table-cell>
          <table:table-cell table:style-name="Tabela138.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139" table:style-name="Tabela139">
        <table:table-column table:style-name="Tabela139.A"/>
        <table:table-column table:style-name="Tabela139.B"/>
        <table:table-column table:style-name="Tabela139.C"/>
        <table:table-column table:style-name="Tabela139.D"/>
        <table:table-column table:style-name="Tabela139.E"/>
        <table:table-row>
          <table:table-cell table:style-name="Tabela139.A1" office:value-type="string">
            <text:p text:style-name="P24">139.</text:p>
          </table:table-cell>
          <table:table-cell table:style-name="Tabela139.A1" office:value-type="string">
            <text:p text:style-name="P24">Processo:</text:p>
          </table:table-cell>
          <table:table-cell table:style-name="Tabela139.A1" office:value-type="string">
            <text:p text:style-name="P24">1.25.004.000312/2014-62</text:p>
          </table:table-cell>
          <table:table-cell table:style-name="Tabela139.A1" office:value-type="string">
            <text:p text:style-name="P26"><text:span text:style-name="T1">Voto: </text:span>4419/2017</text:p>
          </table:table-cell>
          <table:table-cell table:style-name="Tabela139.A1" office:value-type="string">
            <text:p text:style-name="P26">Origem: PROCURADORIA DA REPUBLICA NO MUNICIPIO DE GUARAPUAVA-PR</text:p>
          </table:table-cell>
        </table:table-row>
        <table:table-row>
          <table:table-cell table:style-name="Tabela139.A1" office:value-type="string">
            <text:p text:style-name="P154"/>
          </table:table-cell>
          <table:table-cell table:style-name="Tabela139.A1" office:value-type="string">
            <text:p text:style-name="P24">Relatora:</text:p>
          </table:table-cell>
          <table:table-cell table:style-name="Tabela139.A1" table:number-columns-spanned="3" office:value-type="string">
            <text:p text:style-name="P24">Denise Vinci Tulio</text:p>
          </table:table-cell>
          <table:covered-table-cell/>
          <table:covered-table-cell/>
        </table:table-row>
        <table:table-row>
          <table:table-cell table:style-name="Tabela139.A1" office:value-type="string">
            <text:p text:style-name="P154"/>
          </table:table-cell>
          <table:table-cell table:style-name="Tabela139.A1" office:value-type="string">
            <text:p text:style-name="P28"><text:span text:style-name="T1">Ementa</text:span>:</text:p>
          </table:table-cell>
          <table:table-cell table:style-name="Tabela139.A1" table:number-columns-spanned="3" office:value-type="string">
            <text:p text:style-name="P17">PROMOÇÃO DE ARQUIVAMENTO. SERVIÇO PÚBLICO. DEFICIÊNCIA <text:soft-page-break/>NA PRESTAÇÃO DO SERVIÇO. MUNICÍPIO DE MANOEL RIBAS - PR. RELATÓRIO DE AUDITORIA. ELABORAÇÃO DO PLANO MUNICIPAL DE SAÚDE. COMPOSIÇÃO DO CONSELHO MUNICIPAL DE SAÚDE. IRREGULARIDADES SANADAS. FATOS DE 2012. 1. Procedimento Administrativo instaurado para acompanhar as providências tomadas pelo Município de Manoel Ribas/PR quanto às irregularidades na prestação do serviço de saúde apontadas no relatório de auditoria do MS/SUS 12580, relacionadas ao plano municipal de saúde, composição do conselho municipal de saúde, programações anuais de saúde, relatório anual de gestão, prestação de contas anual, instituição do fundo municipal de saúde do Município, etc. 2. Após diligências, foi promovido o arquivamento dos autos sob o fundamento de que as irregularidades foram sanadas, com os seguintes argumentos: (a) o DENASUS informou que a Secretaria Estadual de Saúde do Paraná estava monitorando o processo de adequação do município para que todas as solicitações fossem atendidas; (b) a Secretaria do Estado do Paraná confirmou que as irregularidades foram sanadas. 3. É cabível a homologação da promoção de arquivamento quando, após a apresentação de justificativas e juntada de documentos comprobatórios, o Procurador oficiante concluir, de forma fundamentada, que as irregularidades objeto de representação foram sanadas. Para além disso, destaque-se que os fatos representados ocorreram em 2012. PELA HOMOLOGAÇÃO DA PROMOÇÃO DE ARQUIVAMENTO.</text:p>
          </table:table-cell>
          <table:covered-table-cell/>
          <table:covered-table-cell/>
        </table:table-row>
        <table:table-row>
          <table:table-cell table:style-name="Tabela139.A1" office:value-type="string">
            <text:p text:style-name="P154"/>
          </table:table-cell>
          <table:table-cell table:style-name="Tabela139.A1" office:value-type="string">
            <text:p text:style-name="P24">Decisão:</text:p>
          </table:table-cell>
          <table:table-cell table:style-name="Tabela139.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140" table:style-name="Tabela140">
        <table:table-column table:style-name="Tabela140.A"/>
        <table:table-column table:style-name="Tabela140.B"/>
        <table:table-column table:style-name="Tabela140.C"/>
        <table:table-column table:style-name="Tabela140.D"/>
        <table:table-column table:style-name="Tabela140.E"/>
        <table:table-row>
          <table:table-cell table:style-name="Tabela140.A1" office:value-type="string">
            <text:p text:style-name="P24">140.</text:p>
          </table:table-cell>
          <table:table-cell table:style-name="Tabela140.A1" office:value-type="string">
            <text:p text:style-name="P24">Processo:</text:p>
          </table:table-cell>
          <table:table-cell table:style-name="Tabela140.A1" office:value-type="string">
            <text:p text:style-name="P24">1.25.008.000017/2015-57</text:p>
          </table:table-cell>
          <table:table-cell table:style-name="Tabela140.A1" office:value-type="string">
            <text:p text:style-name="P26"><text:span text:style-name="T1">Voto: </text:span>3840/2017</text:p>
          </table:table-cell>
          <table:table-cell table:style-name="Tabela140.A1" office:value-type="string">
            <text:p text:style-name="P26">Origem: PROCURADORIA DA REPUBLICA NO MUNICIPIO DE PONTA GROSSA-PR</text:p>
          </table:table-cell>
        </table:table-row>
        <table:table-row>
          <table:table-cell table:style-name="Tabela140.A1" office:value-type="string">
            <text:p text:style-name="P154"/>
          </table:table-cell>
          <table:table-cell table:style-name="Tabela140.A1" office:value-type="string">
            <text:p text:style-name="P24">Relatora:</text:p>
          </table:table-cell>
          <table:table-cell table:style-name="Tabela140.A1" table:number-columns-spanned="3" office:value-type="string">
            <text:p text:style-name="P24">Denise Vinci Tulio</text:p>
          </table:table-cell>
          <table:covered-table-cell/>
          <table:covered-table-cell/>
        </table:table-row>
        <table:table-row>
          <table:table-cell table:style-name="Tabela140.A1" office:value-type="string">
            <text:p text:style-name="P154"/>
          </table:table-cell>
          <table:table-cell table:style-name="Tabela140.A1" office:value-type="string">
            <text:p text:style-name="P28"><text:span text:style-name="T1">Ementa</text:span>:</text:p>
          </table:table-cell>
          <table:table-cell table:style-name="Tabela140.A1" table:number-columns-spanned="3" office:value-type="string">
            <text:p text:style-name="P17">PROMOÇÃO DE ARQUIVAMENTO. CONCURSO PÚBLICO/PROCESSO SELETIVO. PROVA ORAL. INSTITUTO FEDERAL DO PARANÁ (IFPR). CONCURSO PARA PROFESSOR. LÍNGUA ESPANHOLA. FAVORECIMENTO DE CANDIDATO. NEGATIVA DE ESPELHO DE CORREÇÃO. CAPACIDADE DOS EXAMINADORES. INEXISTÊNCIA DE IRREGULARIDADES. 1. Procedimento Preparatório instaurado (2015) para apurar irregularidades na admissão de professor em concurso realizado pelo Instituto Federal do Paraná, regido pelo Edital 03/2014, para a localidade de Tibagi - PR. A representante relatou que fatos ocorridos durante a realização da prova oral para o referido certame causaram-lhe estranheza, levando à suspeita de que um dos candidatos poderia ter sido beneficiado de algum modo. Tais fatos dizem respeito à composição da banca examinadora, à capacidade desta banca em avaliar prova oral - que se tratava de uma aula ministrada em espanhol - e na negativa da banca em apresentar o espelho de correção da referida avaliação, quando provocada por recurso interposto pela representante. 2. Após diligências, foi promovido o arquivamento dos autos (2015) sob o fundamento de inexistência de irregularidades, com os seguintes argumentos: (a) a qualificação da banca julgadora para a julgar performance dos candidatos ao cargo de professor de espanhol é totalmente afastada pela análise dos currículos dos docentes que compunham a comissão julgadora. As duas professoras que participavam da banca possuem ampla formação acadêmica ligada ao ensino da <text:soft-page-break/>língua espanhola e o professor, embora formado em História, possui conhecimentos de espanhol e experiência acadêmica suficiente para julgar a desenvoltura dos candidatos e a organização e coesão de suas exposições; (b) quanto ao favorecimento de um dos candidatos, o julgamento realizado pela representante é de caráter meramente subjetivo, não estando embasado em quaisquer outros elementos. Além disto, é de se frisar que a revisão pelo Poder Judiciário dos critérios adotados pela banca julgadora afigura-se impossível, especialmente em face do recente julgamento com repercussão geral do Recurso Extraordinário 632.853, no qual o Supremo Tribunal Federal afirma que o estado-juiz não pode substituir a comissão julgadora de concurso público na definição dos critérios de correção de provas do certame; (c) não foi encontrada qualquer prova a respeito do rumor de que o candidato aprovado seria parente de um servidor aposentado do Instituto Federal do Paraná. Entretanto, mesmo que prova de tal circunstância houvesse, não seria possível intuir, a partir disto, que o dito parente teria tido qualquer influência no concurso público investigado. 3. Notificado o representante, não houve apresentação de recurso. 4. É cabível a homologação da promoção de arquivamento quando, após diligências e requisição de informações pelo Procurador Oficiante, forem analisadas as irregularidades objeto de representação e afastadas, uma a uma, com a respectiva fundamentação. PELA HOMOLOGAÇÃO DA PROMOÇÃO DE ARQUIVAMENTO.</text:p>
          </table:table-cell>
          <table:covered-table-cell/>
          <table:covered-table-cell/>
        </table:table-row>
        <table:table-row>
          <table:table-cell table:style-name="Tabela140.A1" office:value-type="string">
            <text:p text:style-name="P154"/>
          </table:table-cell>
          <table:table-cell table:style-name="Tabela140.A1" office:value-type="string">
            <text:p text:style-name="P24">Decisão:</text:p>
          </table:table-cell>
          <table:table-cell table:style-name="Tabela140.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141" table:style-name="Tabela141">
        <table:table-column table:style-name="Tabela141.A"/>
        <table:table-column table:style-name="Tabela141.B"/>
        <table:table-column table:style-name="Tabela141.C"/>
        <table:table-column table:style-name="Tabela141.D"/>
        <table:table-column table:style-name="Tabela141.E"/>
        <table:table-row>
          <table:table-cell table:style-name="Tabela141.A1" office:value-type="string">
            <text:p text:style-name="P24">141.</text:p>
          </table:table-cell>
          <table:table-cell table:style-name="Tabela141.A1" office:value-type="string">
            <text:p text:style-name="P24">Processo:</text:p>
          </table:table-cell>
          <table:table-cell table:style-name="Tabela141.A1" office:value-type="string">
            <text:p text:style-name="P24">1.26.000.000951/2015-10</text:p>
          </table:table-cell>
          <table:table-cell table:style-name="Tabela141.A1" office:value-type="string">
            <text:p text:style-name="P26"><text:span text:style-name="T1">Voto: </text:span>4423/2017</text:p>
          </table:table-cell>
          <table:table-cell table:style-name="Tabela141.A1" office:value-type="string">
            <text:p text:style-name="P26">Origem: PROCURADORIA DA REPUBLICA - PERNAMBUCO</text:p>
          </table:table-cell>
        </table:table-row>
        <table:table-row>
          <table:table-cell table:style-name="Tabela141.A1" office:value-type="string">
            <text:p text:style-name="P154"/>
          </table:table-cell>
          <table:table-cell table:style-name="Tabela141.A1" office:value-type="string">
            <text:p text:style-name="P24">Relatora:</text:p>
          </table:table-cell>
          <table:table-cell table:style-name="Tabela141.A1" table:number-columns-spanned="3" office:value-type="string">
            <text:p text:style-name="P24">Denise Vinci Tulio</text:p>
          </table:table-cell>
          <table:covered-table-cell/>
          <table:covered-table-cell/>
        </table:table-row>
        <table:table-row>
          <table:table-cell table:style-name="Tabela141.A1" office:value-type="string">
            <text:p text:style-name="P154"/>
          </table:table-cell>
          <table:table-cell table:style-name="Tabela141.A1" office:value-type="string">
            <text:p text:style-name="P28"><text:span text:style-name="T1">Ementa</text:span>:</text:p>
          </table:table-cell>
          <table:table-cell table:style-name="Tabela141.A1" table:number-columns-spanned="3" office:value-type="string">
            <text:p text:style-name="P17">PROMOÇÃO DE ARQUIVAMENTO. CONCURSO PÚBLICO/PROCESSO SELETIVO. INSCRIÇÃO/DOCUMENTAÇÃO. UNIVERSIDADE FEDERAL DE PERNAMBUCO (UFPE). ERRO NO SITE. IMPOSSIBILIDADE DE INSCRIÇÃO. IRREGULARIDADE NÃO CONFIRMADA. FATOS OCORRIDOS EM 2015. 1. Inquérito civil instaurado para apurar possível irregularidade no site da Universidade Federal de Pernambuco - UFPE, que resultou em prejuízo ao candidato que tentava se inscrever em concurso daquela instituição e não conseguiu - Edital nº 04/2015. 2. Após diligências, foi promovido o arquivamento dos autos sob o fundamento de que a irregularidade não foi confirmada, com os seguintes argumentos: (a) de acordo com a Universidade, o único caso de que se teve notícia foi o do representante, em um universo de 6264 boletos emitidos e (b) o concurso foi realizado no dia 26 de abril de 2015, consoante o item 6.1 do Edital. 3. Notificado o representante, não houve recurso. 3. É cabível a homologação da promoção de arquivamento quando, após diligências e análise da documentação apresentada pelos envolvidos, forem afastadas - de forma fundamentada - as irregularidades apresentadas na representação. PELA HOMOLOGAÇÃO DA PROMOÇÃO DE ARQUIVAMENTO.</text:p>
          </table:table-cell>
          <table:covered-table-cell/>
          <table:covered-table-cell/>
        </table:table-row>
        <table:table-row>
          <table:table-cell table:style-name="Tabela141.A1" office:value-type="string">
            <text:p text:style-name="P154"/>
          </table:table-cell>
          <table:table-cell table:style-name="Tabela141.A1" office:value-type="string">
            <text:p text:style-name="P24">Decisão:</text:p>
          </table:table-cell>
          <table:table-cell table:style-name="Tabela141.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142" table:style-name="Tabela142">
        <table:table-column table:style-name="Tabela142.A"/>
        <table:table-column table:style-name="Tabela142.B"/>
        <table:table-column table:style-name="Tabela142.C"/>
        <table:table-column table:style-name="Tabela142.D"/>
        <table:table-column table:style-name="Tabela142.E"/>
        <text:soft-page-break/>
        <table:table-row>
          <table:table-cell table:style-name="Tabela142.A1" office:value-type="string">
            <text:p text:style-name="P24">142.</text:p>
          </table:table-cell>
          <table:table-cell table:style-name="Tabela142.A1" office:value-type="string">
            <text:p text:style-name="P24">Processo:</text:p>
          </table:table-cell>
          <table:table-cell table:style-name="Tabela142.A1" office:value-type="string">
            <text:p text:style-name="P24">1.26.000.002043/2013-91</text:p>
          </table:table-cell>
          <table:table-cell table:style-name="Tabela142.A1" office:value-type="string">
            <text:p text:style-name="P26"><text:span text:style-name="T1">Voto: </text:span>4424/2017</text:p>
          </table:table-cell>
          <table:table-cell table:style-name="Tabela142.A1" office:value-type="string">
            <text:p text:style-name="P26">Origem: PROCURADORIA DA REPUBLICA - PERNAMBUCO</text:p>
          </table:table-cell>
        </table:table-row>
        <table:table-row>
          <table:table-cell table:style-name="Tabela142.A1" office:value-type="string">
            <text:p text:style-name="P154"/>
          </table:table-cell>
          <table:table-cell table:style-name="Tabela142.A1" office:value-type="string">
            <text:p text:style-name="P24">Relatora:</text:p>
          </table:table-cell>
          <table:table-cell table:style-name="Tabela142.A1" table:number-columns-spanned="3" office:value-type="string">
            <text:p text:style-name="P24">Denise Vinci Tulio</text:p>
          </table:table-cell>
          <table:covered-table-cell/>
          <table:covered-table-cell/>
        </table:table-row>
        <table:table-row>
          <table:table-cell table:style-name="Tabela142.A1" office:value-type="string">
            <text:p text:style-name="P154"/>
          </table:table-cell>
          <table:table-cell table:style-name="Tabela142.A1" office:value-type="string">
            <text:p text:style-name="P28"><text:span text:style-name="T1">Ementa</text:span>:</text:p>
          </table:table-cell>
          <table:table-cell table:style-name="Tabela142.A1" table:number-columns-spanned="3" office:value-type="string">
            <text:p text:style-name="P17">PROMOÇÃO DE ARQUIVAMENTO. PREVIDÊNCIA SOCIAL. BENEFÍCIO PREVIDENCIÁRIO. ASSOCIAÇÃO PERNAMBUCANA DE CEGOS - APEC. CONVÊNIOS. CUMULAÇÃO DE SALÁRIO E BENEFÍCIO PREVIDENCIÁRIO. IRREGULARIDADES SANADAS. 1. Inquérito civil instaurado para apurar irregularidades, no âmbito da Associação Pernambucana de Cegos - APEC, consistente em manter no quadro de funcionários portadores de deficiência visual prestando serviços como telefonistas, ascensorista, junto ao Hospital dos Servidores do Estado de Pernambuco - HSE, ao Tribunal Regional Federal da 5ª Região e outros órgãos deste Estado, por meio de convênio firmado com a Secretaria de Saúde do Estado de Pernambuco, em que pese a maioria desses prestadores de serviços perceberem aposentadoria por invalidez ou benefício de prestação continuada concedidos pelo Instituto Nacional de Seguridade Social - INSS. 2. Após diligências, foi promovido o arquivamento dos autos sob o fundamento de que as irregularidades foram sanadas, com os seguintes argumentos: (a) foi confirmada a existência de contrato firmado entre a APEC e o Tribunal Regional da 5ª Região. A Secretaria de Saúde, por seu turno, informou a inexistência de convênio celebrado com a representada. No mesmo sentido, a Gerência de Políticas e Regulação do Trabalho informou que não houve nenhuma Seleção Pública Simplificada para o provimento de cargos para a Associação Pernambucana de Cegos nem existem contratos temporários firmados com profissionais lotados na APEC; (b) em pesquisa realizada pela Assessoria de Pesquisa e Análise Descentralizada do MPF, constatou-se a existência de benefícios ativos perante a Previdência Social relativos a funcionários terceirizados do TRF5, vinculados à APEC ; (c) a APEC informou que incluiria nos seus procedimentos de admissão formulários relativos à existência de benefícios assistenciais; que os contratos com o TRF5 e a Secretaria de Saúde não estavam mais em vigor; que a associação não mantinha vínculo trabalhista com os associados, apenas realizava a intermediação com os órgãos interessados na prestação de serviços pelos cego; que, naquele momento, mantinha contrato com o Instituto de Recursos Humanos de Pernambuco - IRH e com o Fundo de Aposentadoria de Pernambuco - FUNAPE e que orientava os funcionários que recebiam benefício ou aposentadoria pelo INSS a regularizar sua situação perante o Órgão Previdenciário; (d) o INSS forneceu a listagem de todos os funcionários da APEC com benefícios ativos. Sobre tais documentos, a APEC informou o desligamento de dois associados. Sobre os demais, informou que foram cientificados sobre a impossibilidade de cumulação do emprego com qualquer outro benefício; (e) requisitou-se ao INSS dados atualizados sobre os funcionários da APEC que permaneciam no gozo de benefícios previdenciários. Dos dados fornecidos, verificou-se que o último vínculo trabalhista com a Associação cessou em fevereiro de 2015. Ou seja, não subsistiam beneficiários do INSS vinculados à APEC prestando serviços como funcionários terceirizados em órgãos públicos ou privados; (f) como a situação irregular perdurou por longo período de tempo, a fraude possivelmente perpetrada em face do INSS configurou infração penal a ser apurada no âmbito criminal, remetendo-se cópia da representação que deu origem aos presentes autos, à Coordenação Criminal da PRPE. 3. A representação é anônima, sendo inviável notificação da promoção de arquivamento. A PR-PE, entretanto, notificou o Chefe da Divisão de Benefícios <text:soft-page-break/>do INSS em Recife. Não há registro de recurso. 4. É cabível a homologação da promoção de arquivamento quando, após diligências e análise da documentação apresentada pelos envolvidos, verificar-se que as irregularidades foram sanadas. Para além disso, a notícia de fraude praticada contra o INSS já foi comunicada ao setor criminal. PELA HOMOLOGAÇÃO DA PROMOÇÃO DE ARQUIVAMENTO.</text:p>
          </table:table-cell>
          <table:covered-table-cell/>
          <table:covered-table-cell/>
        </table:table-row>
        <table:table-row>
          <table:table-cell table:style-name="Tabela142.A1" office:value-type="string">
            <text:p text:style-name="P154"/>
          </table:table-cell>
          <table:table-cell table:style-name="Tabela142.A1" office:value-type="string">
            <text:p text:style-name="P24">Decisão:</text:p>
          </table:table-cell>
          <table:table-cell table:style-name="Tabela142.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143" table:style-name="Tabela143">
        <table:table-column table:style-name="Tabela143.A"/>
        <table:table-column table:style-name="Tabela143.B"/>
        <table:table-column table:style-name="Tabela143.C"/>
        <table:table-column table:style-name="Tabela143.D"/>
        <table:table-column table:style-name="Tabela143.E"/>
        <table:table-row>
          <table:table-cell table:style-name="Tabela143.A1" office:value-type="string">
            <text:p text:style-name="P24">143.</text:p>
          </table:table-cell>
          <table:table-cell table:style-name="Tabela143.A1" office:value-type="string">
            <text:p text:style-name="P24">Processo:</text:p>
          </table:table-cell>
          <table:table-cell table:style-name="Tabela143.A1" office:value-type="string">
            <text:p text:style-name="P24">1.26.000.003611/2013-71</text:p>
          </table:table-cell>
          <table:table-cell table:style-name="Tabela143.A1" office:value-type="string">
            <text:p text:style-name="P26"><text:span text:style-name="T1">Voto: </text:span>3877/2017</text:p>
          </table:table-cell>
          <table:table-cell table:style-name="Tabela143.A1" office:value-type="string">
            <text:p text:style-name="P26">Origem: PROCURADORIA DA REPUBLICA - PERNAMBUCO</text:p>
          </table:table-cell>
        </table:table-row>
        <table:table-row>
          <table:table-cell table:style-name="Tabela143.A1" office:value-type="string">
            <text:p text:style-name="P154"/>
          </table:table-cell>
          <table:table-cell table:style-name="Tabela143.A1" office:value-type="string">
            <text:p text:style-name="P24">Relatora:</text:p>
          </table:table-cell>
          <table:table-cell table:style-name="Tabela143.A1" table:number-columns-spanned="3" office:value-type="string">
            <text:p text:style-name="P24">Denise Vinci Tulio</text:p>
          </table:table-cell>
          <table:covered-table-cell/>
          <table:covered-table-cell/>
        </table:table-row>
        <table:table-row>
          <table:table-cell table:style-name="Tabela143.A1" office:value-type="string">
            <text:p text:style-name="P154"/>
          </table:table-cell>
          <table:table-cell table:style-name="Tabela143.A1" office:value-type="string">
            <text:p text:style-name="P28"><text:span text:style-name="T1">Ementa</text:span>:</text:p>
          </table:table-cell>
          <table:table-cell table:style-name="Tabela143.A1" table:number-columns-spanned="3" office:value-type="string">
            <text:p text:style-name="P17">PROMOÇÃO DE ARQUIVAMENTO. POLÍTICA FUNDIÁRIA E DA REFORMA AGRÁRIA. BENEFICIÁRIOS DA REFORMA AGRÁRIA. INSTITUTO NACIONAL DE COLONIZAÇÃO E REFORMA AGRÁRIA (INCRA). OCUPAÇÃO ILEGAL DE IMÓVEIS POR BENEFICIÁRIOS DE PROJETOS DE ASSENTAMENTO. PESSOAS DIVERSAS (HOMÔNIMOS). INEXISTÊNCIA DE IRREGULARIDADES. 1. Inquérito civil instaurado para apurar possível violação ao art. 2º, §7º, da Lei nº 8.629/93 no PA Governador Miguel Arraes, em Catende/PE. O presente procedimento foi instaurado a partir de ofício remetido à PR/MG com cópia da decisão judicial proferida na ação possessória 0047743-04.2011.4.01.3800, na qual, à relação de pessoas que participaram da invasão ao imóvel rural objeto do processo, o juízo acrescentou outros invasores mencionados em diversas outras ações possessórias e determinou o envio da lista geral ao MPF para as providências cabíveis. A PR/MG, após diligência perante o INCRA, detectou que, dentre os integrantes da lista elaborada pelo Juízo, alguns correspondiam a de beneficiários de projetos de assentamento em diferentes estados da federação. Por conta disso, determinou a expedição de ofício às Procuradorias da República conforme o local do assentamento em que as referidas pessoas eram beneficiárias do programa. 2. Após diligências, foi promovido o arquivamento dos autos sob o fundamento de inexistência de irregularidades, pois: (a) a documentação foi encaminhada à PRM - Palmares/PE porque duas pessoas, embora tenham ocupado imóvel denominado Fazenda das Cabaças, figurariam como assentadas do PA Miguel Arraes, em Catende/PE, estando, pois, sujeitas às sanções do art. 2º, §7º, da Lei nº 8.629/93; (b) solicitou-se ao Juízo da 12ª Vara Agrária de Minas Gerais o fornecimento de dados qualificativos das duas pessoas; (c) dos documentos encaminhados pela Justiça Federal de Minas Gerais, constatou-se que as pessoas que figuram ou figuravam em ações relativas a conflito fundiário naquele Estado não correspondem àquelas beneficiárias do PA Miguel Arraes. Foi remetida cópia das informações do INCRA ao Coordenador dos Ofícios de Tutela da PR/PE para as providências cabíveis, considerando a informação do INCRA de que "...não dispõe de banco de dados com a identificação de pessoas que foram efetivamente identificadas como participante direto ou indireto em conflito fundiário que se caracterize por invasão ou esbulho de imóvel rural de domínio público ou privado em fase de processo administrativo de vistoria ou avaliação para fins de reforma agrária, ou que esteja sendo objeto de processo judicial de desapropriação em vias de imissão de posse ao ente expropriante; e bem assim que for efetivamente identificado como participante de invasão de prédio <text:soft-page-break/>público, de atos de ameaça, sequestro ou manutenção de servidores públicos e outros cidadãos em cárcere privado, ou de quaisquer outros atos de violência real ou pessoal praticados em tais situações, conforme previsto no art. 2º, §7º, da Lei nº 8.625/1993...". 3. Não houve notificação do representante em razão da origem da instauração. PELA HOMOLOGAÇÃO DA PROMOÇÃO DE ARQUIVAMENTO.</text:p>
          </table:table-cell>
          <table:covered-table-cell/>
          <table:covered-table-cell/>
        </table:table-row>
        <table:table-row>
          <table:table-cell table:style-name="Tabela143.A1" office:value-type="string">
            <text:p text:style-name="P154"/>
          </table:table-cell>
          <table:table-cell table:style-name="Tabela143.A1" office:value-type="string">
            <text:p text:style-name="P24">Decisão:</text:p>
          </table:table-cell>
          <table:table-cell table:style-name="Tabela143.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144" table:style-name="Tabela144">
        <table:table-column table:style-name="Tabela144.A"/>
        <table:table-column table:style-name="Tabela144.B"/>
        <table:table-column table:style-name="Tabela144.C"/>
        <table:table-column table:style-name="Tabela144.D"/>
        <table:table-column table:style-name="Tabela144.E"/>
        <table:table-row>
          <table:table-cell table:style-name="Tabela144.A1" office:value-type="string">
            <text:p text:style-name="P24">144.</text:p>
          </table:table-cell>
          <table:table-cell table:style-name="Tabela144.A1" office:value-type="string">
            <text:p text:style-name="P24">Processo:</text:p>
          </table:table-cell>
          <table:table-cell table:style-name="Tabela144.A1" office:value-type="string">
            <text:p text:style-name="P24">1.27.000.000759/2014-05</text:p>
          </table:table-cell>
          <table:table-cell table:style-name="Tabela144.A1" office:value-type="string">
            <text:p text:style-name="P26"><text:span text:style-name="T1">Voto: </text:span>4482/2017</text:p>
          </table:table-cell>
          <table:table-cell table:style-name="Tabela144.A1" office:value-type="string">
            <text:p text:style-name="P26">Origem: PROCURADORIA DA REPUBLICA - PIAUI</text:p>
          </table:table-cell>
        </table:table-row>
        <table:table-row>
          <table:table-cell table:style-name="Tabela144.A1" office:value-type="string">
            <text:p text:style-name="P154"/>
          </table:table-cell>
          <table:table-cell table:style-name="Tabela144.A1" office:value-type="string">
            <text:p text:style-name="P24">Relatora:</text:p>
          </table:table-cell>
          <table:table-cell table:style-name="Tabela144.A1" table:number-columns-spanned="3" office:value-type="string">
            <text:p text:style-name="P24">Denise Vinci Tulio</text:p>
          </table:table-cell>
          <table:covered-table-cell/>
          <table:covered-table-cell/>
        </table:table-row>
        <table:table-row>
          <table:table-cell table:style-name="Tabela144.A1" office:value-type="string">
            <text:p text:style-name="P154"/>
          </table:table-cell>
          <table:table-cell table:style-name="Tabela144.A1" office:value-type="string">
            <text:p text:style-name="P28"><text:span text:style-name="T1">Ementa</text:span>:</text:p>
          </table:table-cell>
          <table:table-cell table:style-name="Tabela144.A1" table:number-columns-spanned="3" office:value-type="string">
            <text:p text:style-name="P17">PROMOÇÃO DE ARQUIVAMENTO. SAÚDE. JORNADA DE TRABALHO DOS MÉDICOS DO SUS E CERTIDÃO DE NÃO ATENDIMENTO AOS USUÁRIOS. MUNICÍPIO DE PALMEIRAIS/PI. OFÍCIO CIRCULAR 05/2014/PGR - 5ª CCR. RECOMENDAÇÃO EXPEDIDA E EXPRESSAMENTE ACATADA. COMUNICAÇÃO AO CONSELHO MUNICIPAL DE SAÚDE, À CÂMARA DOS VEREADORES E MPE PARA ACOMPANHAMENTO E FISCALIZAÇÃO DO CUMPRIMENTO. PELA HOMOLOGAÇÃO DO ARQUIVAMENTO.</text:p>
          </table:table-cell>
          <table:covered-table-cell/>
          <table:covered-table-cell/>
        </table:table-row>
        <table:table-row>
          <table:table-cell table:style-name="Tabela144.A1" office:value-type="string">
            <text:p text:style-name="P154"/>
          </table:table-cell>
          <table:table-cell table:style-name="Tabela144.A1" office:value-type="string">
            <text:p text:style-name="P24">Decisão:</text:p>
          </table:table-cell>
          <table:table-cell table:style-name="Tabela144.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145" table:style-name="Tabela145">
        <table:table-column table:style-name="Tabela145.A"/>
        <table:table-column table:style-name="Tabela145.B"/>
        <table:table-column table:style-name="Tabela145.C"/>
        <table:table-column table:style-name="Tabela145.D"/>
        <table:table-column table:style-name="Tabela145.E"/>
        <table:table-row>
          <table:table-cell table:style-name="Tabela145.A1" office:value-type="string">
            <text:p text:style-name="P24">145.</text:p>
          </table:table-cell>
          <table:table-cell table:style-name="Tabela145.A1" office:value-type="string">
            <text:p text:style-name="P24">Processo:</text:p>
          </table:table-cell>
          <table:table-cell table:style-name="Tabela145.A1" office:value-type="string">
            <text:p text:style-name="P24">1.27.000.001925/2013-00</text:p>
          </table:table-cell>
          <table:table-cell table:style-name="Tabela145.A1" office:value-type="string">
            <text:p text:style-name="P26"><text:span text:style-name="T1">Voto: </text:span>4367/2017</text:p>
          </table:table-cell>
          <table:table-cell table:style-name="Tabela145.A1" office:value-type="string">
            <text:p text:style-name="P26">Origem: PROCURADORIA DA REPUBLICA - PIAUI</text:p>
          </table:table-cell>
        </table:table-row>
        <table:table-row>
          <table:table-cell table:style-name="Tabela145.A1" office:value-type="string">
            <text:p text:style-name="P154"/>
          </table:table-cell>
          <table:table-cell table:style-name="Tabela145.A1" office:value-type="string">
            <text:p text:style-name="P24">Relatora:</text:p>
          </table:table-cell>
          <table:table-cell table:style-name="Tabela145.A1" table:number-columns-spanned="3" office:value-type="string">
            <text:p text:style-name="P24">Denise Vinci Tulio</text:p>
          </table:table-cell>
          <table:covered-table-cell/>
          <table:covered-table-cell/>
        </table:table-row>
        <table:table-row>
          <table:table-cell table:style-name="Tabela145.A1" office:value-type="string">
            <text:p text:style-name="P154"/>
          </table:table-cell>
          <table:table-cell table:style-name="Tabela145.A1" office:value-type="string">
            <text:p text:style-name="P28"><text:span text:style-name="T1">Ementa</text:span>:</text:p>
          </table:table-cell>
          <table:table-cell table:style-name="Tabela145.A1" table:number-columns-spanned="3" office:value-type="string">
            <text:p text:style-name="P17">REMESSA DA 5ª CCR. PROMOÇÃO DE ARQUIVAMENTO. POLÍTICA FUNDIÁRIA E DA REFORMA AGRÁRIA. ASSENTAMENTOS. INSTITUTO DE DESENVOLVIMENTO AGRÁRIO DO ESTADO DO CEARÁ - IDACE. IMPLANTAÇÃO DE PROJETO DE ASSENTAMENTO NO ESTADO DO PIAUÍ. INEXISTÊNCIA DE IRREGULARIDADES. FATOS DE 2013. 1. Procedimento Preparatório instaurado a partir de representação narrando a invasão de 4000 hectares de terras pertencentes ao município de São Miguel do Tapuio/PI e implantação de assentamento rural pelo Instituto de Desenvolvimento Agrário do Estado do Ceará- IDACE. Segundo o representante, o assentamento rural foi implantando em terras do Estado do Piauí. 2. Após diligências, foi promovido o arquivamento dos autos sob o fundamento de inexistência de irregularidades, com os seguintes fundamentos: (a) Em resposta encaminhada pelo Instituto de Terras do Piauí - INTERPI, foi enviado Relatório de Viagem circunstanciado, em que foi possível concluir que parte da área do assentamento rural encontra-se no Estado do Ceará, e outra parte figura no Estado do Piauí, a teor da planta desenhada sobre foto de satélite. Foi constatado, ademais, que o assentamento existe na localidade há aproximadamente 14 (catorze) anos, sem qualquer resistência manifestada pelos órgãos públicos do Estado do Piauí; (b) o INTERPI carreou aos autos cópia da Escritura Pública de Compra e Venda da área onde foi instalado o assentamento rural, da qual é possível inferir que o imóvel foi alienado em 14.07.2000 pelos antigos proprietários à Associação Comunitária dos Trabalhadores Rurais da Fazenda Milagres, figurando como interveniente o Fundo de Terras e da Reforma <text:soft-page-break/>Agrária - Banco da Terra, no ato representado pelo Banco do Nordeste do Brasil; o Estado do Ceará, representado pelo Instituto de Desenvolvimento Agrário do Ceará - IDACE; tendo, por fim, como agente financeiro, o Banco do Nordeste do Brasil; (c) não se comprovou que o Instituto de Terras do Ceará - IDACE tenha usurpado e/ou invadido terras de propriedade do Estado do Piauí, haja vista que, consoante a Escritura de Compra e Venda do imóvel em tela, o negócio jurídico foi entabulado entre pessoas físicas (antigos proprietários) e pessoa jurídica de direito privado (Associação Comunitária dos Trabalhadores Rurais da Fazenda Milagres), sendo a atuação do IDACE no ato jurídico, eminentemente periférica, prestando auxílio técnico aos filiados à Associação adquirente do imóvel; (d) o que ocorreu foi que uma Associação de Trabalhadores Rurais deliberou pela aquisição de um imóvel rural (situado em dois Estados confinantes), para os fins de implementar as atividades agrícolas de interesse de seus filiados. É possível que não tenham obtido o apoio necessário junto às entidades da administração pública (direta ou indireta) do Estado do Piauí e, por isso, recorreram ao Instituto de Terras do Ceará, para auxiliá-los tecnicamente na concretização do negócio jurídico. Contudo, nenhum documento noticiou invasão ou esbulho, à margem da legalidade, promovido pelo IDACE. 3. Notificado o representante, não houve recurso. 4. É cabível a homologação da promoção de arquivamento quando, após diligências e análise da documentação apresentada pelos envolvidos, forem afastadas - de forma fundamentada - as irregularidades apresentadas na representação. PELA HOMOLOGAÇÃO DA PROMOÇÃO DE ARQUIVAMENTO.</text:p>
          </table:table-cell>
          <table:covered-table-cell/>
          <table:covered-table-cell/>
        </table:table-row>
        <table:table-row>
          <table:table-cell table:style-name="Tabela145.A1" office:value-type="string">
            <text:p text:style-name="P154"/>
          </table:table-cell>
          <table:table-cell table:style-name="Tabela145.A1" office:value-type="string">
            <text:p text:style-name="P24">Decisão:</text:p>
          </table:table-cell>
          <table:table-cell table:style-name="Tabela145.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146" table:style-name="Tabela146">
        <table:table-column table:style-name="Tabela146.A"/>
        <table:table-column table:style-name="Tabela146.B"/>
        <table:table-column table:style-name="Tabela146.C"/>
        <table:table-column table:style-name="Tabela146.D"/>
        <table:table-column table:style-name="Tabela146.E"/>
        <table:table-row>
          <table:table-cell table:style-name="Tabela146.A1" office:value-type="string">
            <text:p text:style-name="P24">146.</text:p>
          </table:table-cell>
          <table:table-cell table:style-name="Tabela146.A1" office:value-type="string">
            <text:p text:style-name="P24">Processo:</text:p>
          </table:table-cell>
          <table:table-cell table:style-name="Tabela146.A1" office:value-type="string">
            <text:p text:style-name="P24">1.28.000.000034/2014-71</text:p>
          </table:table-cell>
          <table:table-cell table:style-name="Tabela146.A1" office:value-type="string">
            <text:p text:style-name="P26"><text:span text:style-name="T1">Voto: </text:span>3169/2017</text:p>
          </table:table-cell>
          <table:table-cell table:style-name="Tabela146.A1" office:value-type="string">
            <text:p text:style-name="P26">Origem: PROCURADORIA DA REPUBLICA - RIO GRANDE DO NORTE/CEARÁ-MIRIM</text:p>
          </table:table-cell>
        </table:table-row>
        <table:table-row>
          <table:table-cell table:style-name="Tabela146.A1" office:value-type="string">
            <text:p text:style-name="P154"/>
          </table:table-cell>
          <table:table-cell table:style-name="Tabela146.A1" office:value-type="string">
            <text:p text:style-name="P24">Relatora:</text:p>
          </table:table-cell>
          <table:table-cell table:style-name="Tabela146.A1" table:number-columns-spanned="3" office:value-type="string">
            <text:p text:style-name="P24">Denise Vinci Tulio</text:p>
          </table:table-cell>
          <table:covered-table-cell/>
          <table:covered-table-cell/>
        </table:table-row>
        <table:table-row>
          <table:table-cell table:style-name="Tabela146.A1" office:value-type="string">
            <text:p text:style-name="P154"/>
          </table:table-cell>
          <table:table-cell table:style-name="Tabela146.A1" office:value-type="string">
            <text:p text:style-name="P28"><text:span text:style-name="T1">Ementa</text:span>:</text:p>
          </table:table-cell>
          <table:table-cell table:style-name="Tabela146.A1" table:number-columns-spanned="3" office:value-type="string">
            <text:p text:style-name="P17">PROMOÇÃO DE ARQUIVAMENTO. ATOS ADMINISTRATIVOS EM GERAL. COMPANHIA NACIONAL DE ABASTECIMENTO (CONAB). VENDA DE MILHO COM PREÇO SUBSIDIADO. FALTA DE ESTOQUE. IRREGULARIDADES SANADAS. 1. Inquérito civil instaurado (2014) para apurar irregularidades praticadas pela Companhia Nacional de Abastecimento - CONAB, no tocante à liberação de milho para venda com preço subsidiado, na Unidade Armazenadora de João Câmara/RN, destinado à alimentação dos animais (gado e cabras). 2. Após diligências, foi promovido o arquivamento dos autos (2015) sob o fundamento de que as irregularidades foram sanadas, com os seguintes argumentos: (a) de acordo com as informações da CONAB, o abastecimento da Unidade Armazenadora de João Câmara/RN foi normalizado; (b) o subsídio federal foi extinto, pois o programa de vendas em balcão especial, iniciado em em 2012, foi encerrado em 2014, data da vigência da Portaria Interministerial 176.710/2014, que concedia a subvenção econômica para compra de milho em grãos dos estoques públicos nos Municípios da área de atuação da SUDENE, com situação de emergência decretada em razão da seca. 3. Notificado o representante, não houve recurso.PELA HOMOLOGAÇÃO DA PROMOÇÃO DE ARQUIVAMENTO POR SEUS PRÓPRIOS FUNDAMENTOS.</text:p>
          </table:table-cell>
          <table:covered-table-cell/>
          <table:covered-table-cell/>
        </table:table-row>
        <text:soft-page-break/>
        <table:table-row>
          <table:table-cell table:style-name="Tabela146.A1" office:value-type="string">
            <text:p text:style-name="P154"/>
          </table:table-cell>
          <table:table-cell table:style-name="Tabela146.A1" office:value-type="string">
            <text:p text:style-name="P24">Decisão:</text:p>
          </table:table-cell>
          <table:table-cell table:style-name="Tabela146.A1" table:number-columns-spanned="3" office:value-type="string">
            <text:p text:style-name="P9">Em sessão realizada nesta data, o colegiado, à unanimidade, deliberou pela homologação do arquivamento por seus próprios fundamentos.</text:p>
          </table:table-cell>
          <table:covered-table-cell/>
          <table:covered-table-cell/>
        </table:table-row>
      </table:table>
      <text:p text:style-name="P12"/>
      <table:table table:name="Tabela147" table:style-name="Tabela147">
        <table:table-column table:style-name="Tabela147.A"/>
        <table:table-column table:style-name="Tabela147.B"/>
        <table:table-column table:style-name="Tabela147.C"/>
        <table:table-column table:style-name="Tabela147.D"/>
        <table:table-column table:style-name="Tabela147.E"/>
        <table:table-row>
          <table:table-cell table:style-name="Tabela147.A1" office:value-type="string">
            <text:p text:style-name="P24">147.</text:p>
          </table:table-cell>
          <table:table-cell table:style-name="Tabela147.A1" office:value-type="string">
            <text:p text:style-name="P24">Processo:</text:p>
          </table:table-cell>
          <table:table-cell table:style-name="Tabela147.A1" office:value-type="string">
            <text:p text:style-name="P24">1.28.000.000235/2014-79</text:p>
          </table:table-cell>
          <table:table-cell table:style-name="Tabela147.A1" office:value-type="string">
            <text:p text:style-name="P26"><text:span text:style-name="T1">Voto: </text:span>4477/2017</text:p>
          </table:table-cell>
          <table:table-cell table:style-name="Tabela147.A1" office:value-type="string">
            <text:p text:style-name="P26">Origem: PROCURADORIA DA REPUBLICA - RIO GRANDE DO NORTE/CEARÁ-MIRIM</text:p>
          </table:table-cell>
        </table:table-row>
        <table:table-row>
          <table:table-cell table:style-name="Tabela147.A1" office:value-type="string">
            <text:p text:style-name="P154"/>
          </table:table-cell>
          <table:table-cell table:style-name="Tabela147.A1" office:value-type="string">
            <text:p text:style-name="P24">Relatora:</text:p>
          </table:table-cell>
          <table:table-cell table:style-name="Tabela147.A1" table:number-columns-spanned="3" office:value-type="string">
            <text:p text:style-name="P24">Denise Vinci Tulio</text:p>
          </table:table-cell>
          <table:covered-table-cell/>
          <table:covered-table-cell/>
        </table:table-row>
        <table:table-row>
          <table:table-cell table:style-name="Tabela147.A1" office:value-type="string">
            <text:p text:style-name="P154"/>
          </table:table-cell>
          <table:table-cell table:style-name="Tabela147.A1" office:value-type="string">
            <text:p text:style-name="P28"><text:span text:style-name="T1">Ementa</text:span>:</text:p>
          </table:table-cell>
          <table:table-cell table:style-name="Tabela147.A1" table:number-columns-spanned="3" office:value-type="string">
            <text:p text:style-name="P17">PROMOÇÃO DE ARQUIVAMENTO. TRANSPORTE AÉREO/INFRAESTRUTURA AEROPORTUÁRIA. FALTA DE INFRAESTRUTURA. AEROPORTO INTERNACIONAL GOVERNADOR ALUÍZIO ALVES. AUSÊNCIA DE ACESSO AO LOCAL. IRREGULARIDADE SANADA. CONSTRUÇÃO DE ACESSOS. ACOMPANHAMENTO PELO MP/RN (IC 06.2013.00000778-7). 1. Inquérito civil instaurado para apurar a ausência de estrutura das estradas e serviços de transporte até o Aeroporto Internacional Governador Aluízio Alves. De acordo com a representação, as três rodovias que dão acesso ao sobredito local não estavam concluídas, mesmo com a inauguração do aeroporto prevista para abril de 2014. Além disso, foram mencionadas possíveis irregularidades consistentes na falta de concorrência do serviço de táxi, além da ausência de linhas de ônibus e vans que fizessem o trajeto até o mencionado lugar. 2. Após diligências, foram arquivados os autos sob o fundamento de que as irregularidades foram sanadas, com os seguintes argumentos: (a) o DER/RN (Departamento de Estradas de Rodagem) afirmou que havia planejamento para nove possíveis linhas de ônibus que fariam o trajeto Natal/Aeroporto Internacional Governador Aluízio Alves/Natal. Além disso, informou tratativas com a Inframérica para um transfer com destino aos hotéis da Via Costeira; (b) a ANAC afirmou que a inauguração do aeroporto ocorreria na data provável de 22/05/2014, razão pela qual o local já funcionaria no período da Copa do Mundo de 2014. Além disso, frisou que era de responsabilidade do Governo do RN a construção dos acessos que levam ao aeroporto, assim como é dever do DER/RN prover o transporte intermunicipal entre as duas cidades; (c) em nova manifestação, o DER/RN afirmou que em 09/09/2014 as obras das rodovias estavam 35% concluídas, mas que o principal acesso (trecho Norte) já estava 85% finalizado e que o trecho Sul também estava em andamento (fase de terraplanagem e execução das estruturas da ponte); (d) em 04/05/2015, o DER/RN informou que as obras já estavam bastante avançadas, bem como que o Ministério Público do Estado do Rio Grande do Norte já estava intermediando as questões levantadas pelo representante. 3. Notificado o representante, não houve recurso. 4. É cabível a homologação da promoção de arquivamento quando, após a requisição de informações aos envolvidos, for constatado que as irregularidades foram sanadas. Para além disso, destaque-se que os fatos ocorreram em 2014/2015. PELA HOMOLOGAÇÃO DA PROMOÇÃO DE ARQUIVAMENTO.</text:p>
          </table:table-cell>
          <table:covered-table-cell/>
          <table:covered-table-cell/>
        </table:table-row>
        <table:table-row>
          <table:table-cell table:style-name="Tabela147.A1" office:value-type="string">
            <text:p text:style-name="P154"/>
          </table:table-cell>
          <table:table-cell table:style-name="Tabela147.A1" office:value-type="string">
            <text:p text:style-name="P24">Decisão:</text:p>
          </table:table-cell>
          <table:table-cell table:style-name="Tabela147.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148" table:style-name="Tabela148">
        <table:table-column table:style-name="Tabela148.A"/>
        <table:table-column table:style-name="Tabela148.B"/>
        <table:table-column table:style-name="Tabela148.C"/>
        <table:table-column table:style-name="Tabela148.D"/>
        <table:table-column table:style-name="Tabela148.E"/>
        <table:table-row>
          <table:table-cell table:style-name="Tabela148.A1" office:value-type="string">
            <text:p text:style-name="P24">148.</text:p>
          </table:table-cell>
          <table:table-cell table:style-name="Tabela148.A1" office:value-type="string">
            <text:p text:style-name="P24">Processo:</text:p>
          </table:table-cell>
          <table:table-cell table:style-name="Tabela148.A1" office:value-type="string">
            <text:p text:style-name="P24">1.28.000.001204/2014-35</text:p>
          </table:table-cell>
          <table:table-cell table:style-name="Tabela148.A1" office:value-type="string">
            <text:p text:style-name="P26"><text:span text:style-name="T1">Voto: </text:span>4417/2017</text:p>
          </table:table-cell>
          <table:table-cell table:style-name="Tabela148.A1" office:value-type="string">
            <text:p text:style-name="P26">Origem: PROCURADORIA DA REPUBLICA - RIO GRANDE DO NORTE/CEARÁ-MIRIM</text:p>
          </table:table-cell>
        </table:table-row>
        <text:soft-page-break/>
        <table:table-row>
          <table:table-cell table:style-name="Tabela148.A1" office:value-type="string">
            <text:p text:style-name="P154"/>
          </table:table-cell>
          <table:table-cell table:style-name="Tabela148.A1" office:value-type="string">
            <text:p text:style-name="P24">Relatora:</text:p>
          </table:table-cell>
          <table:table-cell table:style-name="Tabela148.A1" table:number-columns-spanned="3" office:value-type="string">
            <text:p text:style-name="P24">Denise Vinci Tulio</text:p>
          </table:table-cell>
          <table:covered-table-cell/>
          <table:covered-table-cell/>
        </table:table-row>
        <table:table-row>
          <table:table-cell table:style-name="Tabela148.A1" office:value-type="string">
            <text:p text:style-name="P154"/>
          </table:table-cell>
          <table:table-cell table:style-name="Tabela148.A1" office:value-type="string">
            <text:p text:style-name="P28"><text:span text:style-name="T1">Ementa</text:span>:</text:p>
          </table:table-cell>
          <table:table-cell table:style-name="Tabela148.A1" table:number-columns-spanned="3" office:value-type="string">
            <text:p text:style-name="P17">PROMOÇÃO DE ARQUIVAMENTO. AGENTE PÚBLICO. EMPREGADO TEMPORÁRIO. INSTITUTO BRASILEIRO DE GEOGRAFIA E ESTATÍSTICA. GREVE. DEMISSÃO E SUBSTITUIÇÃO DE TRABALHADORES TEMPORÁRIOS. INEXISTÊNCIA DE IRREGULARIDADES. PRECEDENTE RECENTE DA 1ª CCR. 1. Inquérito civil instaurado para apurar irregularidades cometidas pelo IBGE/RN (Instituto Brasileiro de Geografia e Estatística) durante o movimento grevista dos agentes de pesquisa e mapeamento, consistente na demissão e substituição dos trabalhadores temporários que aderiram à greve. 2. Após diligências, foi promovido o arquivamento dos autos sob o fundamento de inexistência de irregularidades, com os seguintes argumentos: (a) o IBGE agiu dentro dos ditames legais ao dispensar os trabalhadores temporários que aderiram à greve. Isto porque, embora tenha sido alegado que os contratados temporários possuem estabilidade durante o período grevista e que, por isso, não podiam ser dispensados, tal entendimento não é correto, pois somente o trabalhador com contrato por tempo indeterminado é que faz jus à sobredita garantia; (b) assim, não há direito à proteção do trabalhador temporário que adere à greve, justamente em razão da natureza do contrato, pelo que não houve prática abusiva do IBGE, o que justifica o arquivamento dos autos. 3. Notificado o representante, não houve recurso. 4. A contratação temporária se deu nos termos da Lei 8745/93, que dispõe sobre a contratação por tempo determinado para atender a necessidade temporária de excepcional interesse público, nos termos do inciso IX do art. 37 da Constituição Federal. De acordo com o STF, a Justiça competente para julgar qualquer direito relacionado à contratação do servidor nos casos do art. 37, IX, é sempre a Justiça comum (estadual ou federal) (STF - 2ª Turma. AI 784188 AgR, Rel. Min. Joaquim Barbosa, julgado em 10/05/2011), o que justifica a atuação do MPF no caso. 5. Compulsando os autos, verifico que, nas últimas informações prestadas pelo IBGE, reiterou-se que os trabalhadores temporários não foram demitidos, mas sim que não tiveram seus contratos de trabalho renovados após o termo de vigência, ressaltando-se que o prazo do contrato de trabalho era de 30 dias, com renovação por até, no máximo, 24 meses, desde que houvesse necessidade de trabalho e disponibilidade de recursos, além da realização da avaliação individual de desempenho (produtividade e assiduidade). Como os referidos contratados não tiveram registro de assiduidade ou produtividade, não houve interesse na renovação dos contratos de trabalho. 6. Neste sentido, precedente da 1ª CCR: "PROMOÇÃO DE ARQUIVAMENTO. AGENTE PÚBLICO. APURAR EVENTUAIS IRREGULARIDADES NA RESCISÃO DE DIVERSOS CONTRATOS DE TRABALHO TEMPORÁRIOS DE SERVIDORES QUE SUPOSTAMENTE PARTICIPARAM DE MOVIMENTO GREVISTA NO ÂMBITO DO INSTITUTO BRASILEIRO DE GEOGRAFIA E ESTATÍSTICA - IBGE -, NO ANO DE 2014. NÃO CONFIRMAÇÃO DOS TERMOS DA REPRESENTAÇÃO. APÓS INSTRUÇÃO PROBATÓRIA, VERIFICOU-SE QUE, NA REALIDADE, NÃO HOUVE DEMISSÃO DE SERVIDORES DO IBGE MAS TÃO SOMENTE A NÃO RENOVAÇÃO DO CONTRATO DE TRABALHO TEMPORÁRIO. DISCRICIONARIEDADE DA ADMINISTRAÇÃO PÚBLICA ACERCA DA RENOVAÇÃO OU NÃO DOS CONTRATOS TEMPORÁRIOS. AUSÊNCIA DE IRREGULARIDADE. HOMOLOGAÇÃO DO ARQUIVAMENTO" (Voto 1546/2017, 289ª Sessão Ordinária, 02.05.17, Relator Dr. Wellington Luis de Sousa Bonfim). PELA <text:soft-page-break/>HOMOLOGAÇÃO DA PROMOÇÃO DE ARQUIVAMENTO.</text:p>
          </table:table-cell>
          <table:covered-table-cell/>
          <table:covered-table-cell/>
        </table:table-row>
        <table:table-row>
          <table:table-cell table:style-name="Tabela148.A1" office:value-type="string">
            <text:p text:style-name="P154"/>
          </table:table-cell>
          <table:table-cell table:style-name="Tabela148.A1" office:value-type="string">
            <text:p text:style-name="P24">Decisão:</text:p>
          </table:table-cell>
          <table:table-cell table:style-name="Tabela148.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149" table:style-name="Tabela149">
        <table:table-column table:style-name="Tabela149.A"/>
        <table:table-column table:style-name="Tabela149.B"/>
        <table:table-column table:style-name="Tabela149.C"/>
        <table:table-column table:style-name="Tabela149.D"/>
        <table:table-column table:style-name="Tabela149.E"/>
        <table:table-row>
          <table:table-cell table:style-name="Tabela149.A1" office:value-type="string">
            <text:p text:style-name="P24">149.</text:p>
          </table:table-cell>
          <table:table-cell table:style-name="Tabela149.A1" office:value-type="string">
            <text:p text:style-name="P24">Processo:</text:p>
          </table:table-cell>
          <table:table-cell table:style-name="Tabela149.A1" office:value-type="string">
            <text:p text:style-name="P24">1.28.000.001495/2014-61</text:p>
          </table:table-cell>
          <table:table-cell table:style-name="Tabela149.A1" office:value-type="string">
            <text:p text:style-name="P26"><text:span text:style-name="T1">Voto: </text:span>4476/2017</text:p>
          </table:table-cell>
          <table:table-cell table:style-name="Tabela149.A1" office:value-type="string">
            <text:p text:style-name="P26">Origem: PROCURADORIA DA REPUBLICA - RIO GRANDE DO NORTE/CEARÁ-MIRIM</text:p>
          </table:table-cell>
        </table:table-row>
        <table:table-row>
          <table:table-cell table:style-name="Tabela149.A1" office:value-type="string">
            <text:p text:style-name="P154"/>
          </table:table-cell>
          <table:table-cell table:style-name="Tabela149.A1" office:value-type="string">
            <text:p text:style-name="P24">Relatora:</text:p>
          </table:table-cell>
          <table:table-cell table:style-name="Tabela149.A1" table:number-columns-spanned="3" office:value-type="string">
            <text:p text:style-name="P24">Denise Vinci Tulio</text:p>
          </table:table-cell>
          <table:covered-table-cell/>
          <table:covered-table-cell/>
        </table:table-row>
        <table:table-row>
          <table:table-cell table:style-name="Tabela149.A1" office:value-type="string">
            <text:p text:style-name="P154"/>
          </table:table-cell>
          <table:table-cell table:style-name="Tabela149.A1" office:value-type="string">
            <text:p text:style-name="P28"><text:span text:style-name="T1">Ementa</text:span>:</text:p>
          </table:table-cell>
          <table:table-cell table:style-name="Tabela149.A1" table:number-columns-spanned="3" office:value-type="string">
            <text:p text:style-name="P17">PROMOÇÃO DE ARQUIVAMENTO. SERVIÇO PÚBLICO. DEFICIT DE SERVIDORES. HOSPITAL UNIVERSITÁRIO ONOFRE LOPES - HUOL. AUSÊNCIA DE NUTRICIONISTA. IRREGULARIDADE SANADA. CONTRATAÇÃO DE NOVOS PROFISSIONAIS. FATOS DE 2015. 1. Inquérito civil instaurado para apurar irregularidades na execução de Termo de Ajuste de Conduta (TAC) firmado em 24 de julho de 2014 entre o Ministério Público Estadual e as Secretarias de Saúde do Estado do Rio Grande do Norte e do Município de Natal e o Hospital Pediátrico/Hospital Universitário Onofre Lopes - HUOL. A deficiência na execução do programa relacionava-se à necessidade de se contratar mais um nutricionista no Programa de Alergia Alimentar do Hospital, pois a profissional atuante encontrava-se sobrecarregada na sua função. 2. Após diligências, foi promovido o arquivamento dos autos sob o fundamento de que as irregularidades foram sanadas, com os seguintes argumentos: (a) ao longo da instrução, foi indicada pelo Hospital a previsão de contratação de mais nutricionistas pela EBSERH - Empresa Brasileira de Serviços Hospitalares; (b) posteriormente, o Hospital informou a convocação e contratação de cinco nutricionistas; (c) as respostas apresentadas e os documentos que as acompanharam indicaram que o problema da execução do TAC se encontra exaurido em razão da contratação de novos profissionais de Nutrição para o Hospital Universitário Onofre Lopes. 4. É cabível a homologação da promoção de arquivamento quando, após a requisição de informações à representada, for constatado que as irregularidades foram sanadas. Para além disso, destaque-se que os fatos ocorreram em 2015. PELA HOMOLOGAÇÃO DA PROMOÇÃO DE ARQUIVAMENTO.</text:p>
          </table:table-cell>
          <table:covered-table-cell/>
          <table:covered-table-cell/>
        </table:table-row>
        <table:table-row>
          <table:table-cell table:style-name="Tabela149.A1" office:value-type="string">
            <text:p text:style-name="P154"/>
          </table:table-cell>
          <table:table-cell table:style-name="Tabela149.A1" office:value-type="string">
            <text:p text:style-name="P24">Decisão:</text:p>
          </table:table-cell>
          <table:table-cell table:style-name="Tabela149.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150" table:style-name="Tabela150">
        <table:table-column table:style-name="Tabela150.A"/>
        <table:table-column table:style-name="Tabela150.B"/>
        <table:table-column table:style-name="Tabela150.C"/>
        <table:table-column table:style-name="Tabela150.D"/>
        <table:table-column table:style-name="Tabela150.E"/>
        <table:table-row>
          <table:table-cell table:style-name="Tabela150.A1" office:value-type="string">
            <text:p text:style-name="P24">150.</text:p>
          </table:table-cell>
          <table:table-cell table:style-name="Tabela150.A1" office:value-type="string">
            <text:p text:style-name="P24">Processo:</text:p>
          </table:table-cell>
          <table:table-cell table:style-name="Tabela150.A1" office:value-type="string">
            <text:p text:style-name="P24">1.28.200.000175/2014-38</text:p>
          </table:table-cell>
          <table:table-cell table:style-name="Tabela150.A1" office:value-type="string">
            <text:p text:style-name="P26"><text:span text:style-name="T1">Voto: </text:span>4478/2017</text:p>
          </table:table-cell>
          <table:table-cell table:style-name="Tabela150.A1" office:value-type="string">
            <text:p text:style-name="P26">Origem: PROCURADORIA DA REPUBLICA NO MUNICIPIO DE CAICÓ-RN</text:p>
          </table:table-cell>
        </table:table-row>
        <table:table-row>
          <table:table-cell table:style-name="Tabela150.A1" office:value-type="string">
            <text:p text:style-name="P154"/>
          </table:table-cell>
          <table:table-cell table:style-name="Tabela150.A1" office:value-type="string">
            <text:p text:style-name="P24">Relatora:</text:p>
          </table:table-cell>
          <table:table-cell table:style-name="Tabela150.A1" table:number-columns-spanned="3" office:value-type="string">
            <text:p text:style-name="P24">Denise Vinci Tulio</text:p>
          </table:table-cell>
          <table:covered-table-cell/>
          <table:covered-table-cell/>
        </table:table-row>
        <table:table-row>
          <table:table-cell table:style-name="Tabela150.A1" office:value-type="string">
            <text:p text:style-name="P154"/>
          </table:table-cell>
          <table:table-cell table:style-name="Tabela150.A1" office:value-type="string">
            <text:p text:style-name="P28"><text:span text:style-name="T1">Ementa</text:span>:</text:p>
          </table:table-cell>
          <table:table-cell table:style-name="Tabela150.A1" table:number-columns-spanned="3" office:value-type="string">
            <text:p text:style-name="P17">PROMOÇÃO DE ARQUIVAMENTO. SAÚDE. BANCO DE PREÇOS, JORNADA DE TRABALHO DOS MÉDICOS DO SUS, CERTIDÃO DE NÃO ATENDIMENTO AOS USUÁRIOS. MUNICÍPIO DE SERRA NEGRA DO NORTE/RN. CELEBRAÇÃO DE TERMO DE COMPROMISSO DE AJUSTAMENTO DE CONDUTA. INSTAURAÇÃO DE PROCEDIMENTO DE ACOMPANHAMENTO. 1. Procedimento Preparatório instaurado para apurar o cumprimento das recomendações expedidas ao município de Serra Negra do Norte/RN, com objetivo de garantir a fiscalização do cumprimento da jornada dos profissionais do Sistema Único de Saúde, do fornecimento de <text:soft-page-break/>certidão de não atendimento aos usuários do SUS e à alimentação do Banco de Preços em Saúde na aquisição de insumos. 2. Após diligências, foi promovido o arquivamento dos autos, sob o fundamento de esgotamento do objeto do procedimento extrajudicial, pois, após realização de reunião com o Prefeito Municipal, o Secretário da Saúde e a assessoria jurídica do município, foi celebrado Termo de Ajustamento de Conduta, tendo por objetivo a correção das irregularidades verificadas. Determinou-se, ainda, fosse extraída cópia do TAC e da documentação pertinente, com instauração de procedimento de acompanhamento com o seguinte objeto: "Visa acompanhar o cumprimento dos Termos de Ajustamento de Conduta firmados, entre os meses de outubro de 2014 e março de 2015, junto aos municípios da região do Seridó com objetivo de promover, entre outras obrigações, a implantação do controle eletrônico de jornada dos profissionais do SUS, a institucionalização da consulta no Banco de Preços SUS na aquisição de insumos na área da saúde e o fornecimento de certidão de não atendimento a todos os usuários do sistema" (PA nº 1.28.200.000036/2015-95). 3. É cabível a homologação da promoção de arquivamento quando, após diligências, for celebrado termo de compromisso de ajustamento de conduta para correção das irregularidades verificadas e houver determinação de instauração de procedimento administrativo para acompanhamento do cumprimento das obrigações. PELA HOMOLOGAÇÃO DA PROMOÇÃO DE ARQUIVAMENTO.</text:p>
          </table:table-cell>
          <table:covered-table-cell/>
          <table:covered-table-cell/>
        </table:table-row>
        <table:table-row>
          <table:table-cell table:style-name="Tabela150.A1" office:value-type="string">
            <text:p text:style-name="P154"/>
          </table:table-cell>
          <table:table-cell table:style-name="Tabela150.A1" office:value-type="string">
            <text:p text:style-name="P24">Decisão:</text:p>
          </table:table-cell>
          <table:table-cell table:style-name="Tabela150.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151" table:style-name="Tabela151">
        <table:table-column table:style-name="Tabela151.A"/>
        <table:table-column table:style-name="Tabela151.B"/>
        <table:table-column table:style-name="Tabela151.C"/>
        <table:table-column table:style-name="Tabela151.D"/>
        <table:table-column table:style-name="Tabela151.E"/>
        <table:table-row>
          <table:table-cell table:style-name="Tabela151.A1" office:value-type="string">
            <text:p text:style-name="P24">151.</text:p>
          </table:table-cell>
          <table:table-cell table:style-name="Tabela151.A1" office:value-type="string">
            <text:p text:style-name="P24">Processo:</text:p>
          </table:table-cell>
          <table:table-cell table:style-name="Tabela151.A1" office:value-type="string">
            <text:p text:style-name="P24">1.29.000.000612/2014-32</text:p>
          </table:table-cell>
          <table:table-cell table:style-name="Tabela151.A1" office:value-type="string">
            <text:p text:style-name="P26"><text:span text:style-name="T1">Voto: </text:span>4481/2017</text:p>
          </table:table-cell>
          <table:table-cell table:style-name="Tabela151.A1" office:value-type="string">
            <text:p text:style-name="P26">Origem: PROCURADORIA DA REPUBLICA - RIO GRANDE DO SUL</text:p>
          </table:table-cell>
        </table:table-row>
        <table:table-row>
          <table:table-cell table:style-name="Tabela151.A1" office:value-type="string">
            <text:p text:style-name="P154"/>
          </table:table-cell>
          <table:table-cell table:style-name="Tabela151.A1" office:value-type="string">
            <text:p text:style-name="P24">Relatora:</text:p>
          </table:table-cell>
          <table:table-cell table:style-name="Tabela151.A1" table:number-columns-spanned="3" office:value-type="string">
            <text:p text:style-name="P24">Denise Vinci Tulio</text:p>
          </table:table-cell>
          <table:covered-table-cell/>
          <table:covered-table-cell/>
        </table:table-row>
        <table:table-row>
          <table:table-cell table:style-name="Tabela151.A1" office:value-type="string">
            <text:p text:style-name="P154"/>
          </table:table-cell>
          <table:table-cell table:style-name="Tabela151.A1" office:value-type="string">
            <text:p text:style-name="P28"><text:span text:style-name="T1">Ementa</text:span>:</text:p>
          </table:table-cell>
          <table:table-cell table:style-name="Tabela151.A1" table:number-columns-spanned="3" office:value-type="string">
            <text:p text:style-name="P17">REMESSA DA 3ª CCR. PROMOÇÃO DE ARQUIVAMENTO. SERVIÇO PÚBLICO. DEFICIÊNCIA NA PRESTAÇÃO DO SERVIÇO. POLICLÍNICA MILITAR DE PORTO ALEGRE. HOSPITAL GERAL DO EXÉRCITO DE PORTO ALEGRE-RS. COBRANÇA DE CONSULTAS. INSUFICIÊNCIA DE MÉDICOS. EXISTÊNCIA DE CLÍNICAS TERCEIRIZADAS. IRREGULARIDADES NÃO CONFIRMADAS. 1. Procedimento Preparatório instaurado para apurar irregularidades na Policlínica Militar de Porto Alegre, instituição de saúde subordinada técnica e administrativamente ao Hospital Geral do Exército de Porto Alegre - RS. Consta da representação que as consultas são cobradas dos usuários, porém o atendimento estaria "...cada vez pior e o descaso existente cada vez maior...", além da insuficiência de médicos, existência de clínicas terceirizadas e cobranças indevidas, problemas relativos a obra não concluída e à infraestrutura e diárias indevidas. 2. Após diligências, foi promovido o arquivamento dos autos sob o fundamento de inexistência de irregularidades, com os seguintes argumentos: (a) o Fundo de Saúde do Exército vem regulado no Decreto 92.512/1986, o qual estabelece, em seu art. 3º, XX, ser o Fundo de Saúde recurso extra-orçamentário oriundo de contribuições obrigatórias dos militares, na ativa e na inatividade, e dos pensionistas militares, destinado a cobrir parte das despesas com a assistência médico-hospitalar dos beneficiários do Fundo, segundo regulamentação específica de cada Força Singular; (b) estando previstas contribuições dos militares a fim de cobrir parte das despesas, não se vislumbra haver violação a direitos dos usuários em razão <text:soft-page-break/>de descontos efetuados em favor do fundo; (c) quanto à falta de qualidade no atendimento, tem-se que a denúncia é genérica, limitando-se a relatar que o "...atendimento está cada vez pior...." Neste ponto, a Policlínica justifica haver, de fato, carência de profissionais em razão da grande demanda de usuários do Sistema de Saúde do Exército, razão pela qual é necessário o atendimento por profissionais externos; (d) a Coordenadoria Geral de Vigilância da Saúde não constatou irregularidade e afirmou que os problemas porventura existentes estavam encaminhados para solução; (e) quanto aos desvios de verbas, favorecimentos pessoais e cobranças indevidas foi encaminhada cópia do procedimento ao Núcleo de Combate à Corrupção para as providências cabíveis. 3. É cabível a homologação da promoção de arquivamento quando, após a requisição de informações, o Procurador oficiante concluir que as irregularidades representadas não foram confirmadas. Para além disso, ressalte-se que os fatos ocorreram em 2014. PELA HOMOLOGAÇÃO DA PROMOÇÃO DE ARQUIVAMENTO.</text:p>
          </table:table-cell>
          <table:covered-table-cell/>
          <table:covered-table-cell/>
        </table:table-row>
        <table:table-row>
          <table:table-cell table:style-name="Tabela151.A1" office:value-type="string">
            <text:p text:style-name="P154"/>
          </table:table-cell>
          <table:table-cell table:style-name="Tabela151.A1" office:value-type="string">
            <text:p text:style-name="P24">Decisão:</text:p>
          </table:table-cell>
          <table:table-cell table:style-name="Tabela151.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152" table:style-name="Tabela152">
        <table:table-column table:style-name="Tabela152.A"/>
        <table:table-column table:style-name="Tabela152.B"/>
        <table:table-column table:style-name="Tabela152.C"/>
        <table:table-column table:style-name="Tabela152.D"/>
        <table:table-column table:style-name="Tabela152.E"/>
        <table:table-row>
          <table:table-cell table:style-name="Tabela152.A1" office:value-type="string">
            <text:p text:style-name="P24">152.</text:p>
          </table:table-cell>
          <table:table-cell table:style-name="Tabela152.A1" office:value-type="string">
            <text:p text:style-name="P24">Processo:</text:p>
          </table:table-cell>
          <table:table-cell table:style-name="Tabela152.A1" office:value-type="string">
            <text:p text:style-name="P24">1.29.000.001781/2014-90</text:p>
          </table:table-cell>
          <table:table-cell table:style-name="Tabela152.A1" office:value-type="string">
            <text:p text:style-name="P26"><text:span text:style-name="T1">Voto: </text:span>4100/2017</text:p>
          </table:table-cell>
          <table:table-cell table:style-name="Tabela152.A1" office:value-type="string">
            <text:p text:style-name="P26">Origem: PROCURADORIA DA REPUBLICA - RIO GRANDE DO SUL</text:p>
          </table:table-cell>
        </table:table-row>
        <table:table-row>
          <table:table-cell table:style-name="Tabela152.A1" office:value-type="string">
            <text:p text:style-name="P154"/>
          </table:table-cell>
          <table:table-cell table:style-name="Tabela152.A1" office:value-type="string">
            <text:p text:style-name="P24">Relatora:</text:p>
          </table:table-cell>
          <table:table-cell table:style-name="Tabela152.A1" table:number-columns-spanned="3" office:value-type="string">
            <text:p text:style-name="P24">Denise Vinci Tulio</text:p>
          </table:table-cell>
          <table:covered-table-cell/>
          <table:covered-table-cell/>
        </table:table-row>
        <table:table-row>
          <table:table-cell table:style-name="Tabela152.A1" office:value-type="string">
            <text:p text:style-name="P154"/>
          </table:table-cell>
          <table:table-cell table:style-name="Tabela152.A1" office:value-type="string">
            <text:p text:style-name="P28"><text:span text:style-name="T1">Ementa</text:span>:</text:p>
          </table:table-cell>
          <table:table-cell table:style-name="Tabela152.A1" table:number-columns-spanned="3" office:value-type="string">
            <text:p text:style-name="P17">PROMOÇÃO DE ARQUIVAMENTO. SAÚDE. BANCO DE PREÇOS. TRANSPARÊNCIA NO SISTEMA ÚNICO DE SAÚDE - SUS. RECOMENDAÇÃO EXPEDIDA E ACATADA. 1. Notícia de Fato autuada a partir do Ofício Circular nº 4/2014/PGR/5ª CCR/MPF, tendo como objeto o encaminhamento de Recomendação à Prefeitura Municipal de Glorinha/RS, visando à transparência de informações no SUS: regularização da alimentação do banco de preços em saúde. 2. Arquivamento promovido tendo em vista que o Município acatou a Recomendação expedida pelo MPF. PELA HOMOLOGAÇÃO DO ARQUIVAMENTO.</text:p>
          </table:table-cell>
          <table:covered-table-cell/>
          <table:covered-table-cell/>
        </table:table-row>
        <table:table-row>
          <table:table-cell table:style-name="Tabela152.A1" office:value-type="string">
            <text:p text:style-name="P154"/>
          </table:table-cell>
          <table:table-cell table:style-name="Tabela152.A1" office:value-type="string">
            <text:p text:style-name="P24">Decisão:</text:p>
          </table:table-cell>
          <table:table-cell table:style-name="Tabela152.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153" table:style-name="Tabela153">
        <table:table-column table:style-name="Tabela153.A"/>
        <table:table-column table:style-name="Tabela153.B"/>
        <table:table-column table:style-name="Tabela153.C"/>
        <table:table-column table:style-name="Tabela153.D"/>
        <table:table-column table:style-name="Tabela153.E"/>
        <table:table-row>
          <table:table-cell table:style-name="Tabela153.A1" office:value-type="string">
            <text:p text:style-name="P24">153.</text:p>
          </table:table-cell>
          <table:table-cell table:style-name="Tabela153.A1" office:value-type="string">
            <text:p text:style-name="P24">Processo:</text:p>
          </table:table-cell>
          <table:table-cell table:style-name="Tabela153.A1" office:value-type="string">
            <text:p text:style-name="P24">1.29.002.000108/2013-31</text:p>
          </table:table-cell>
          <table:table-cell table:style-name="Tabela153.A1" office:value-type="string">
            <text:p text:style-name="P26"><text:span text:style-name="T1">Voto: </text:span>4531/2017</text:p>
          </table:table-cell>
          <table:table-cell table:style-name="Tabela153.A1" office:value-type="string">
            <text:p text:style-name="P26">Origem: PROCURADORIA GERAL DA REPUBLICA</text:p>
          </table:table-cell>
        </table:table-row>
        <table:table-row>
          <table:table-cell table:style-name="Tabela153.A1" office:value-type="string">
            <text:p text:style-name="P154"/>
          </table:table-cell>
          <table:table-cell table:style-name="Tabela153.A1" office:value-type="string">
            <text:p text:style-name="P24">Relatora:</text:p>
          </table:table-cell>
          <table:table-cell table:style-name="Tabela153.A1" table:number-columns-spanned="3" office:value-type="string">
            <text:p text:style-name="P24">Denise Vinci Tulio</text:p>
          </table:table-cell>
          <table:covered-table-cell/>
          <table:covered-table-cell/>
        </table:table-row>
        <table:table-row>
          <table:table-cell table:style-name="Tabela153.A1" office:value-type="string">
            <text:p text:style-name="P154"/>
          </table:table-cell>
          <table:table-cell table:style-name="Tabela153.A1" office:value-type="string">
            <text:p text:style-name="P28"><text:span text:style-name="T1">Ementa</text:span>:</text:p>
          </table:table-cell>
          <table:table-cell table:style-name="Tabela153.A1" table:number-columns-spanned="3" office:value-type="string">
            <text:p text:style-name="P17">REMESSA DA 5ª CCR. PROMOÇÃO DE ARQUIVAMENTO. AGENTE PÚBLICO. CONDUTA FUNCIONAL. INSTITUTO FEDERAL DE EDUCAÇÃO, CIÊNCIAS E TECNOLOGIA DO RIO GRANDE DO SUL - IFRS. DISCIPLINA DE LIBRAS. AUSÊNCIA DE QUALIFICAÇÃO DO PROFESSOR. IRREGULARIDADES NÃO CONSTATADAS. 1. Inquérito civil instaurado para apurar irregularidades no ensino da disciplina de Libras, no Campus de Farroupilha do IFRS, notadamente quanto a falta de qualificação do professor responsável. 2. Após diligências, foi promovido o arquivamento dos autos sob o fundamento de que as irregularidades não foram confirmadas, com os seguintes argumentos: (a) a instituição informou que a professora responsável por ministrar o curso referido é licenciada em Matemática, Mestre em Educação e capacitada como instrutora de Libras pela Fundação de Articulação e <text:soft-page-break/>Desenvolvimento de Políticas Públicas para Pessoas com Deficiência e com Altas Habilidades no Rio Grande do Sul - FADERS e que o envolvimento dessa docente não se restringia à sala de aula, já que ela teria presidido o núcleo de assistência às pessoas com deficiência do IFRS, e teria ainda composto banca para seleção de professor de Libras no Campus de Bento Gonçalves do IFRS; (b) esclareceu a instituição, que a docente apenas ministrou uma disciplina básica, com conteúdos introdutórios, com carga horária de 25 horas, em um curso de formação de professores no primeiro semestre letivo de 2012, encaminhando cópias de documentos para comprovar todas as informações prestadas; (c) não se tratando de um curso regular de Libras, deve-se incentivar medidas como tal, onde não raro, inexiste qualquer oferta de capacitação aos servidores e docentes na comunicação com pessoas com deficiência auditiva. 3. Não houve comunicação da promoção de arquivamento ao noticiante porque a representação é anônima. 4. É cabível a homologação da promoção de arquivamento quando, após a apresentação de justificativas e juntada de documentos comprobatórios, o Procurador oficiante concluir, de forma fundamentada, que as irregularidades objeto de representação não foram constatadas. Para além disso, destaque-se que os fatos representados ocorreram em 2013. PELA HOMOLOGAÇÃO DA PROMOÇÃO DE ARQUIVAMENTO.</text:p>
          </table:table-cell>
          <table:covered-table-cell/>
          <table:covered-table-cell/>
        </table:table-row>
        <table:table-row>
          <table:table-cell table:style-name="Tabela153.A1" office:value-type="string">
            <text:p text:style-name="P154"/>
          </table:table-cell>
          <table:table-cell table:style-name="Tabela153.A1" office:value-type="string">
            <text:p text:style-name="P24">Decisão:</text:p>
          </table:table-cell>
          <table:table-cell table:style-name="Tabela153.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154" table:style-name="Tabela154">
        <table:table-column table:style-name="Tabela154.A"/>
        <table:table-column table:style-name="Tabela154.B"/>
        <table:table-column table:style-name="Tabela154.C"/>
        <table:table-column table:style-name="Tabela154.D"/>
        <table:table-column table:style-name="Tabela154.E"/>
        <table:table-row>
          <table:table-cell table:style-name="Tabela154.A1" office:value-type="string">
            <text:p text:style-name="P24">154.</text:p>
          </table:table-cell>
          <table:table-cell table:style-name="Tabela154.A1" office:value-type="string">
            <text:p text:style-name="P24">Processo:</text:p>
          </table:table-cell>
          <table:table-cell table:style-name="Tabela154.A1" office:value-type="string">
            <text:p text:style-name="P24">1.29.002.000303/2014-42</text:p>
          </table:table-cell>
          <table:table-cell table:style-name="Tabela154.A1" office:value-type="string">
            <text:p text:style-name="P26"><text:span text:style-name="T1">Voto: </text:span>3367/2017</text:p>
          </table:table-cell>
          <table:table-cell table:style-name="Tabela154.A1" office:value-type="string">
            <text:p text:style-name="P26">Origem: PROCURADORIA DA REPUBLICA NO MUNICIPIO DE CAXIAS DO SUL-RS</text:p>
          </table:table-cell>
        </table:table-row>
        <table:table-row>
          <table:table-cell table:style-name="Tabela154.A1" office:value-type="string">
            <text:p text:style-name="P154"/>
          </table:table-cell>
          <table:table-cell table:style-name="Tabela154.A1" office:value-type="string">
            <text:p text:style-name="P24">Relatora:</text:p>
          </table:table-cell>
          <table:table-cell table:style-name="Tabela154.A1" table:number-columns-spanned="3" office:value-type="string">
            <text:p text:style-name="P24">Denise Vinci Tulio</text:p>
          </table:table-cell>
          <table:covered-table-cell/>
          <table:covered-table-cell/>
        </table:table-row>
        <table:table-row>
          <table:table-cell table:style-name="Tabela154.A1" office:value-type="string">
            <text:p text:style-name="P154"/>
          </table:table-cell>
          <table:table-cell table:style-name="Tabela154.A1" office:value-type="string">
            <text:p text:style-name="P28"><text:span text:style-name="T1">Ementa</text:span>:</text:p>
          </table:table-cell>
          <table:table-cell table:style-name="Tabela154.A1" table:number-columns-spanned="3" office:value-type="string">
            <text:p text:style-name="P17">PROMOÇÃO DE ARQUIVAMENTO. TRANSPARÊNCIA. LEI DE ACESSO À INFORMAÇÃO. JUSTIÇA DO TRABALHO DA 4ª REGIÃO. DIVULGAÇÃO DA PAUTA DE AUDIÊNCIAS. AUSÊNCIA DE ANTECEDÊNCIA. DADOS INSUFICIENTES. INEXISTÊNCIA DE IRREGULARIDADES. 1. Inquérito civil instaurado em 19 de setembro de 2014, a partir de representação noticiando que a Justiça do Trabalho de Caxias do Sul, mais especificamente a 3ª Vara do Trabalho, não divulga com antecedência em seu sítio eletrônico, a pauta de audiências, o que contrariaria o princípio da publicidade e as normas da Lei de Acesso à Informação (Lei nº 12.527/11). 2. Após diligências, foi promovido o arquivamento dos autos sob o fundamento de inexistência de irregularidades, pois a divulgação da pauta de audiência nas unidades judiciárias da 4ª Região da Justiça do Trabalho está disponível ao público externo, não destoando, portanto, do preceito constitucional que assegura a todos o acesso à informação. Além disso, os dados básicos dos processos judiciais são apresentados em sintonia com as disposições do art. 13 da Resolução CNJ 121/2010. 3. Notificado o representante, não houve recurso. PELA HOMOLOGAÇÃO DA PROMOÇÃO DE ARQUIVAMENTO POR SEUS PRÓPRIOS FUNDAMENTOS.</text:p>
          </table:table-cell>
          <table:covered-table-cell/>
          <table:covered-table-cell/>
        </table:table-row>
        <table:table-row>
          <table:table-cell table:style-name="Tabela154.A1" office:value-type="string">
            <text:p text:style-name="P154"/>
          </table:table-cell>
          <table:table-cell table:style-name="Tabela154.A1" office:value-type="string">
            <text:p text:style-name="P24">Decisão:</text:p>
          </table:table-cell>
          <table:table-cell table:style-name="Tabela154.A1" table:number-columns-spanned="3" office:value-type="string">
            <text:p text:style-name="P9">Em sessão realizada nesta data, o colegiado, à unanimidade, deliberou pela homologação do arquivamento por seus próprios fundamentos.</text:p>
          </table:table-cell>
          <table:covered-table-cell/>
          <table:covered-table-cell/>
        </table:table-row>
      </table:table>
      <text:p text:style-name="P12"/>
      <table:table table:name="Tabela155" table:style-name="Tabela155">
        <table:table-column table:style-name="Tabela155.A"/>
        <table:table-column table:style-name="Tabela155.B"/>
        <table:table-column table:style-name="Tabela155.C"/>
        <table:table-column table:style-name="Tabela155.D"/>
        <table:table-column table:style-name="Tabela155.E"/>
        <table:table-row>
          <table:table-cell table:style-name="Tabela155.A1" office:value-type="string">
            <text:p text:style-name="P24">155.</text:p>
          </table:table-cell>
          <table:table-cell table:style-name="Tabela155.A1" office:value-type="string">
            <text:p text:style-name="P24">Processo:</text:p>
          </table:table-cell>
          <table:table-cell table:style-name="Tabela155.A1" office:value-type="string">
            <text:p text:style-name="P24">1.30.001.001988/2014-33</text:p>
          </table:table-cell>
          <table:table-cell table:style-name="Tabela155.A1" office:value-type="string">
            <text:p text:style-name="P26"><text:span text:style-name="T1">Voto: </text:span>4778/2017</text:p>
          </table:table-cell>
          <table:table-cell table:style-name="Tabela155.A1" office:value-type="string">
            <text:p text:style-name="P26">Origem: PROCURADORIA <text:soft-page-break/>DA REPUBLICA - RIO DE JANEIRO</text:p>
          </table:table-cell>
        </table:table-row>
        <table:table-row>
          <table:table-cell table:style-name="Tabela155.A1" office:value-type="string">
            <text:p text:style-name="P154"/>
          </table:table-cell>
          <table:table-cell table:style-name="Tabela155.A1" office:value-type="string">
            <text:p text:style-name="P24">Relatora:</text:p>
          </table:table-cell>
          <table:table-cell table:style-name="Tabela155.A1" table:number-columns-spanned="3" office:value-type="string">
            <text:p text:style-name="P24">Denise Vinci Tulio</text:p>
          </table:table-cell>
          <table:covered-table-cell/>
          <table:covered-table-cell/>
        </table:table-row>
        <table:table-row>
          <table:table-cell table:style-name="Tabela155.A1" office:value-type="string">
            <text:p text:style-name="P154"/>
          </table:table-cell>
          <table:table-cell table:style-name="Tabela155.A1" office:value-type="string">
            <text:p text:style-name="P28"><text:span text:style-name="T1">Ementa</text:span>:</text:p>
          </table:table-cell>
          <table:table-cell table:style-name="Tabela155.A1" table:number-columns-spanned="3" office:value-type="string">
            <text:p text:style-name="P17">PROMOÇÃO DE ARQUIVAMENTO. CONSELHOS PROFISSIONAIS. FISCALIZAÇÃO. CONSELHO REGIONAL DE FARMÁCIA DO RIO DE JANEIRO (CRF/RJ). CONCESSÃO E RENOVAÇÃO DE LICENÇAS E ALVARÁS. AUSÊNCIA DE EXIGÊNCIA DE COMPROVAÇÃO DE QUITAÇÃO DA CONTRIBUIÇÃO SINDICAL. QUESTÃO JUDICIALIZADA. APLICAÇÃO DO ENUNCIADO 6 DA 1ª CCR. 1. Inquérito civil instaurado para apurar irregularidades relacionadas à concessão e renovação de licenças e alvarás, pelo Conselho Regional de Farmácia do Estado do Rio de Janeiro - CRF/RJ, sem exigir comprovante de quitação da contribuição sindical dos requerentes. De acordo com o representante, o CRF/RJ, por meio de sua atual diretoria, estaria descumprindo o art. 608 da CLT, uma vez que o aludido Conselho estaria licenciando, registrando e renovando Certidões de Regularidade de Estabelecimentos, sem requisitar a comprovação de quitação da contribuição sindical das empresas. 2. Após diligências, foi promovido o arquivamento dos autos sob o fundamento de que a questão encontra-se judicializada, pois o CRF/RJ informou que o tema é objeto de mandado de segurança movido pela Associação do Comércio Farmacêutico do Estado do Rio de Janeiro em face do Conselho Regional (Mandado de Segurança Coletivo nº 0003939-67.2010.4.02.5101 (2010.51.01.003939-1), que tramitou perante a 22ª Vara Federal da Justiça Federal do Rio de Janeiro e, no momento, encontra-se em fase recursal junto ao Tribunal Regional Federal da 2ª Região. 3. Notificado o representante, não houve recurso. 4. Aplicação do Enunciado nº 6: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PELA HOMOLOGAÇÃO DA PROMOÇÃO DE ARQUIVAMENTO.</text:p>
          </table:table-cell>
          <table:covered-table-cell/>
          <table:covered-table-cell/>
        </table:table-row>
        <table:table-row>
          <table:table-cell table:style-name="Tabela155.A1" office:value-type="string">
            <text:p text:style-name="P154"/>
          </table:table-cell>
          <table:table-cell table:style-name="Tabela155.A1" office:value-type="string">
            <text:p text:style-name="P24">Decisão:</text:p>
          </table:table-cell>
          <table:table-cell table:style-name="Tabela155.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156" table:style-name="Tabela156">
        <table:table-column table:style-name="Tabela156.A"/>
        <table:table-column table:style-name="Tabela156.B"/>
        <table:table-column table:style-name="Tabela156.C"/>
        <table:table-column table:style-name="Tabela156.D"/>
        <table:table-column table:style-name="Tabela156.E"/>
        <table:table-row>
          <table:table-cell table:style-name="Tabela156.A1" office:value-type="string">
            <text:p text:style-name="P24">156.</text:p>
          </table:table-cell>
          <table:table-cell table:style-name="Tabela156.A1" office:value-type="string">
            <text:p text:style-name="P24">Processo:</text:p>
          </table:table-cell>
          <table:table-cell table:style-name="Tabela156.A1" office:value-type="string">
            <text:p text:style-name="P24">1.30.001.002202/2015-86</text:p>
          </table:table-cell>
          <table:table-cell table:style-name="Tabela156.A1" office:value-type="string">
            <text:p text:style-name="P26"><text:span text:style-name="T1">Voto: </text:span>4493/2017</text:p>
          </table:table-cell>
          <table:table-cell table:style-name="Tabela156.A1" office:value-type="string">
            <text:p text:style-name="P26">Origem: PROCURADORIA DA REPUBLICA - RIO DE JANEIRO</text:p>
          </table:table-cell>
        </table:table-row>
        <table:table-row>
          <table:table-cell table:style-name="Tabela156.A1" office:value-type="string">
            <text:p text:style-name="P154"/>
          </table:table-cell>
          <table:table-cell table:style-name="Tabela156.A1" office:value-type="string">
            <text:p text:style-name="P24">Relatora:</text:p>
          </table:table-cell>
          <table:table-cell table:style-name="Tabela156.A1" table:number-columns-spanned="3" office:value-type="string">
            <text:p text:style-name="P24">Denise Vinci Tulio</text:p>
          </table:table-cell>
          <table:covered-table-cell/>
          <table:covered-table-cell/>
        </table:table-row>
        <table:table-row>
          <table:table-cell table:style-name="Tabela156.A1" office:value-type="string">
            <text:p text:style-name="P154"/>
          </table:table-cell>
          <table:table-cell table:style-name="Tabela156.A1" office:value-type="string">
            <text:p text:style-name="P28"><text:span text:style-name="T1">Ementa</text:span>:</text:p>
          </table:table-cell>
          <table:table-cell table:style-name="Tabela156.A1" table:number-columns-spanned="3" office:value-type="string">
            <text:p text:style-name="P17">PROMOÇÃO DE ARQUIVAMENTO. CONCURSO PÚBLICO/PROCESSO SELETIVO. INSCRIÇÃO/DOCUMENTAÇÃO. UNIVERSIDADE FEDERAL RURAL DO RIO DE JANEIRO (UFRRJ). INSCRIÇÃO/DOCUMENTAÇÃO. INEXISTÊNCIA DE IRREGULARIDADE. 1. Procedimento Preparatório instaurado para apurar dificuldades na inscrição, via internet, para o Concurso Público para cargos de técnico da Universidade Federal Rural do Rio de Janeiro (UFRRJ), já que a única forma de inscrição no certame era através do sítio do concurso, que se encontrava fora do ar. 2. O Procurador oficiante promoveu o arquivamento sob o fundamento de que não há irregularidade a sanar, considerando a ausência de reclamações de outros candidatos, presumindo-se que o caso do representante tenha sido algo pontual. 3. É cabível a homologação do arquivamento quando não houver irregularidade capaz de justificar o <text:soft-page-break/>prosseguimento do feito. PELA HOMOLOGAÇÃO.</text:p>
          </table:table-cell>
          <table:covered-table-cell/>
          <table:covered-table-cell/>
        </table:table-row>
        <table:table-row>
          <table:table-cell table:style-name="Tabela156.A1" office:value-type="string">
            <text:p text:style-name="P154"/>
          </table:table-cell>
          <table:table-cell table:style-name="Tabela156.A1" office:value-type="string">
            <text:p text:style-name="P24">Decisão:</text:p>
          </table:table-cell>
          <table:table-cell table:style-name="Tabela156.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157" table:style-name="Tabela157">
        <table:table-column table:style-name="Tabela157.A"/>
        <table:table-column table:style-name="Tabela157.B"/>
        <table:table-column table:style-name="Tabela157.C"/>
        <table:table-column table:style-name="Tabela157.D"/>
        <table:table-column table:style-name="Tabela157.E"/>
        <table:table-row>
          <table:table-cell table:style-name="Tabela157.A1" office:value-type="string">
            <text:p text:style-name="P24">157.</text:p>
          </table:table-cell>
          <table:table-cell table:style-name="Tabela157.A1" office:value-type="string">
            <text:p text:style-name="P24">Processo:</text:p>
          </table:table-cell>
          <table:table-cell table:style-name="Tabela157.A1" office:value-type="string">
            <text:p text:style-name="P24">1.30.001.002730/2014-54</text:p>
          </table:table-cell>
          <table:table-cell table:style-name="Tabela157.A1" office:value-type="string">
            <text:p text:style-name="P26"><text:span text:style-name="T1">Voto: </text:span>4102/2017</text:p>
          </table:table-cell>
          <table:table-cell table:style-name="Tabela157.A1" office:value-type="string">
            <text:p text:style-name="P26">Origem: PROCURADORIA DA REPUBLICA - RIO DE JANEIRO</text:p>
          </table:table-cell>
        </table:table-row>
        <table:table-row>
          <table:table-cell table:style-name="Tabela157.A1" office:value-type="string">
            <text:p text:style-name="P154"/>
          </table:table-cell>
          <table:table-cell table:style-name="Tabela157.A1" office:value-type="string">
            <text:p text:style-name="P24">Relatora:</text:p>
          </table:table-cell>
          <table:table-cell table:style-name="Tabela157.A1" table:number-columns-spanned="3" office:value-type="string">
            <text:p text:style-name="P24">Denise Vinci Tulio</text:p>
          </table:table-cell>
          <table:covered-table-cell/>
          <table:covered-table-cell/>
        </table:table-row>
        <table:table-row>
          <table:table-cell table:style-name="Tabela157.A1" office:value-type="string">
            <text:p text:style-name="P154"/>
          </table:table-cell>
          <table:table-cell table:style-name="Tabela157.A1" office:value-type="string">
            <text:p text:style-name="P28"><text:span text:style-name="T1">Ementa</text:span>:</text:p>
          </table:table-cell>
          <table:table-cell table:style-name="Tabela157.A1" table:number-columns-spanned="3" office:value-type="string">
            <text:p text:style-name="P17">PROMOÇÃO DE ARQUIVAMENTO. CONCURSO PÚBLICO/PROCESSO SELETIVO. AUXILIAR DE ADMINISTRAÇÃO. IRREGULARIDADES DE EXECUÇÃO. COLÉGIO DOM PEDRO II. EDITAL 11/2014. CONDIÇÕES PRECÁRIAS DOS LOCAIS DE PROVA. AUSÊNCIA DE ESPAÇO MÍNIMO ENTRE CANDIDATOS. UTILIZAÇÃO DE MATERIAIS NÃO PERMITIDOS. INEXISTÊNCIA DE IRREGULARIDADES. 1. Inquérito civil instaurado (2014) para apurar supostas irregularidades em concurso realizado pelo Instituto de Desenvolvimento Educacional, Cultural e Assistencial nacional - IDECAN para o Colégio Pedro II, regido pelo Edital 11/2014. De acordo com o representante, o auditório da unidade de Duque de Caxias não teria condições para a realização das provas, não havia espaço mínimo entre um candidato e outro e houve utilização de lápis e borracha, o que não estava previsto no Edital. 2. Após diligências, foi promovido o arquivamento dos autos sob o fundamento de inexistência de irregularidades, com os seguintes argumentos: (a) o IDECAN informou que foi instaurada sindicância interna para apuração do caso em tela, mas esclareceu que não recebeu nenhuma reclamação, encaminhando a ata do dia da aplicação da prova. Além disso, quanto ao uso de quaisquer materiais proibidos (lápis e borracha), informou que foram recolhidos tão logo percebidos pelos fiscais; (b) quanto ao planejamento do espaço para aplicação de provas, o IDECAN esclareceu que realiza contato com as escolas dos respectivos locais de provas, munidos da quantidade de candidatos para aquela região, a fim de locar lugares com capacidade condizente ao quantitativo preestabelecido; (c) solicitada ata da sala em que o representante realizou a prova, a instituição informou que, durante a prova, não foi reportada aos fiscais da sala, qualquer ocorrência relevante e, em relação ao uso de materiais proibidos ou falta de espaço para a realização da prova, também não houve qualquer registro, encaminhando a respectiva ata. 3. Notificado o representante, não houve recurso. 4. É cabível a homologação de arquivamento quando, após a realização de diligências e apresentação de justificativas pela representada, o Procurador oficiante concluir - de forma fundamentada - pela inexistência de irregularidades nos fatos representados. PELA HOMOLOGAÇÃO DA PROMOÇÃO DE ARQUIVAMENTO.</text:p>
          </table:table-cell>
          <table:covered-table-cell/>
          <table:covered-table-cell/>
        </table:table-row>
        <table:table-row>
          <table:table-cell table:style-name="Tabela157.A1" office:value-type="string">
            <text:p text:style-name="P154"/>
          </table:table-cell>
          <table:table-cell table:style-name="Tabela157.A1" office:value-type="string">
            <text:p text:style-name="P24">Decisão:</text:p>
          </table:table-cell>
          <table:table-cell table:style-name="Tabela157.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158" table:style-name="Tabela158">
        <table:table-column table:style-name="Tabela158.A"/>
        <table:table-column table:style-name="Tabela158.B"/>
        <table:table-column table:style-name="Tabela158.C"/>
        <table:table-column table:style-name="Tabela158.D"/>
        <table:table-column table:style-name="Tabela158.E"/>
        <table:table-row>
          <table:table-cell table:style-name="Tabela158.A1" office:value-type="string">
            <text:p text:style-name="P24">158.</text:p>
          </table:table-cell>
          <table:table-cell table:style-name="Tabela158.A1" office:value-type="string">
            <text:p text:style-name="P24">Processo:</text:p>
          </table:table-cell>
          <table:table-cell table:style-name="Tabela158.A1" office:value-type="string">
            <text:p text:style-name="P24">1.30.001.004167/2013-78</text:p>
          </table:table-cell>
          <table:table-cell table:style-name="Tabela158.A1" office:value-type="string">
            <text:p text:style-name="P26"><text:span text:style-name="T1">Voto: </text:span>4603/2017</text:p>
          </table:table-cell>
          <table:table-cell table:style-name="Tabela158.A1" office:value-type="string">
            <text:p text:style-name="P26">Origem: PROCURADORIA DA REPUBLICA - RIO DE JANEIRO</text:p>
          </table:table-cell>
        </table:table-row>
        <table:table-row>
          <table:table-cell table:style-name="Tabela158.A1" office:value-type="string">
            <text:p text:style-name="P154"/>
          </table:table-cell>
          <table:table-cell table:style-name="Tabela158.A1" office:value-type="string">
            <text:p text:style-name="P24">Relatora:</text:p>
          </table:table-cell>
          <table:table-cell table:style-name="Tabela158.A1" table:number-columns-spanned="3" office:value-type="string">
            <text:p text:style-name="P24">Denise Vinci Tulio</text:p>
          </table:table-cell>
          <table:covered-table-cell/>
          <table:covered-table-cell/>
        </table:table-row>
        <table:table-row>
          <table:table-cell table:style-name="Tabela158.A1" office:value-type="string">
            <text:p text:style-name="P154"/>
          </table:table-cell>
          <table:table-cell table:style-name="Tabela158.A1" office:value-type="string">
            <text:p text:style-name="P28"><text:span text:style-name="T1">Ementa</text:span>:</text:p>
          </table:table-cell>
          <table:table-cell table:style-name="Tabela158.A1" table:number-columns-spanned="3" office:value-type="string">
            <text:p text:style-name="P17">PROMOÇÃO DE ARQUIVAMENTO. BENS PÚBLICOS. OBRA PÚBLICA. UNIVERSIDADE FEDERAL DO RIO DE JANEIRO (UFRJ). INSTITUTO DE <text:soft-page-break/>QUÍMICA. ESCAVAÇÕES. RACHADURAS NOS LABORATÓRIOS E CORREDORES. AUSÊNCIA DE REGISTRO NO CREA. IRREGULARIDADES NÃO CONFIRMADAS. 1. Inquérito civil instaurado para apurar possíveis irregularidades na execução de obra no Instituto de Química da Universidade Federal do Rio de Janeiro. De acordo com a representante, haveria escavações para aumentar o pé direito do subsolo, porém a obra não seria registrada no CREA e estaria ocasionando rachaduras nos laboratórios e nos corredores, além de buracos no solo. 2. Após diligências, foi promovido o arquivamento dos autos sob o fundamento de que as irregularidades não foram constatadas, com os seguintes argumentos: (a) a Universidade apresentou informações prestadas por engenheiro civil, ressaltando que o trabalho foi conduzido sob a responsabilidade técnica de arquiteto e urbanista; (b) segundo o engenheiro civil, as rachaduras nos anexos dos laboratórios tinham como causa principal o encharcamento do solo decorrente de vazamento de esgoto, provocado por obstruções acumuladas ao longo do tempo e, portanto, sem correlação com o trabalho conduzido, acrescentando que o referido problema fora corrigido; (c) o laudo técnico e as demais informações prestadas pelo engenheiro responsável pela obra demonstraram que os problemas relatados na representação, apesar de não apresentarem relação com as obras executadas no Instituto de Química, foram reparados. 3. Notificado o representante, não houve recurso. 4. É cabível a homologação da promoção de arquivamento quando, após a apresentação de justificativas e juntada de documentos comprobatórios, o Procurador oficiante concluir, de forma fundamentada, que as irregularidades objeto de representação não foram confirmadas. Para além disso, destaque-se que os fatos representados ocorreram em 2015. PELA HOMOLOGAÇÃO DA PROMOÇÃO DE ARQUIVAMENTO.</text:p>
          </table:table-cell>
          <table:covered-table-cell/>
          <table:covered-table-cell/>
        </table:table-row>
        <table:table-row>
          <table:table-cell table:style-name="Tabela158.A1" office:value-type="string">
            <text:p text:style-name="P154"/>
          </table:table-cell>
          <table:table-cell table:style-name="Tabela158.A1" office:value-type="string">
            <text:p text:style-name="P24">Decisão:</text:p>
          </table:table-cell>
          <table:table-cell table:style-name="Tabela158.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159" table:style-name="Tabela159">
        <table:table-column table:style-name="Tabela159.A"/>
        <table:table-column table:style-name="Tabela159.B"/>
        <table:table-column table:style-name="Tabela159.C"/>
        <table:table-column table:style-name="Tabela159.D"/>
        <table:table-column table:style-name="Tabela159.E"/>
        <table:table-row>
          <table:table-cell table:style-name="Tabela159.A1" office:value-type="string">
            <text:p text:style-name="P24">159.</text:p>
          </table:table-cell>
          <table:table-cell table:style-name="Tabela159.A1" office:value-type="string">
            <text:p text:style-name="P24">Processo:</text:p>
          </table:table-cell>
          <table:table-cell table:style-name="Tabela159.A1" office:value-type="string">
            <text:p text:style-name="P24">1.30.001.004598/2014-15</text:p>
          </table:table-cell>
          <table:table-cell table:style-name="Tabela159.A1" office:value-type="string">
            <text:p text:style-name="P26"><text:span text:style-name="T1">Voto: </text:span>3362/2017</text:p>
          </table:table-cell>
          <table:table-cell table:style-name="Tabela159.A1" office:value-type="string">
            <text:p text:style-name="P26">Origem: PROCURADORIA DA REPUBLICA - RIO DE JANEIRO</text:p>
          </table:table-cell>
        </table:table-row>
        <table:table-row>
          <table:table-cell table:style-name="Tabela159.A1" office:value-type="string">
            <text:p text:style-name="P154"/>
          </table:table-cell>
          <table:table-cell table:style-name="Tabela159.A1" office:value-type="string">
            <text:p text:style-name="P24">Relatora:</text:p>
          </table:table-cell>
          <table:table-cell table:style-name="Tabela159.A1" table:number-columns-spanned="3" office:value-type="string">
            <text:p text:style-name="P24">Denise Vinci Tulio</text:p>
          </table:table-cell>
          <table:covered-table-cell/>
          <table:covered-table-cell/>
        </table:table-row>
        <table:table-row>
          <table:table-cell table:style-name="Tabela159.A1" office:value-type="string">
            <text:p text:style-name="P154"/>
          </table:table-cell>
          <table:table-cell table:style-name="Tabela159.A1" office:value-type="string">
            <text:p text:style-name="P28"><text:span text:style-name="T1">Ementa</text:span>:</text:p>
          </table:table-cell>
          <table:table-cell table:style-name="Tabela159.A1" table:number-columns-spanned="3" office:value-type="string">
            <text:p text:style-name="P17">PROMOÇÃO DE ARQUIVAMENTO. LICITAÇÃO. PREGÃO ELETRÔNICO. COMITÊ OLÍMPICO BRASILEIRO. EMPRESA CONTRATADA. RAMO DE ATIVIDADE DIVERSO DO OBJETO SOLICITADO. INEXISTÊNCIA DE IRREGULARIDADES. 1. Procedimento Preparatório instaurado (2014) para apurar irregularidades no pregão eletrônico 22/2014, que ensejou o contrato firmado pelo Comitê Olímpico Brasileiro com a empresa Edson Alves da Silva fornecimento de refeição e copos de água durante os Jogos Escolares da Juventude, em João Pessoa - PB. 2. Após diligências, foi promovido o arquivamento dos autos (2015) sob o fundamento de inexistência de irregularidades, porque: (a) o Comitê Olímpico Brasileiro informou que o Estado da Paraíba atestou a capacidade técnica da empresa; (b) em visita técnica à empresa, concluiu-se ter a mesma por sua aprovação para a prestação do serviços; (c) ainda segundo o Comitê, o serviço foi executado com excelência 3. Notificado o representante, não houve recurso. PELA HOMOLOGAÇÃO DA PROMOÇÃO DE ARQUIVAMENTO POR SEUS PRÓPRIOS FUNDAMENTOS.</text:p>
          </table:table-cell>
          <table:covered-table-cell/>
          <table:covered-table-cell/>
        </table:table-row>
        <table:table-row>
          <table:table-cell table:style-name="Tabela159.A1" office:value-type="string">
            <text:p text:style-name="P154"/>
          </table:table-cell>
          <table:table-cell table:style-name="Tabela159.A1" office:value-type="string">
            <text:p text:style-name="P24">Decisão:</text:p>
          </table:table-cell>
          <table:table-cell table:style-name="Tabela159.A1" table:number-columns-spanned="3" office:value-type="string">
            <text:p text:style-name="P9">Em sessão realizada nesta data, o colegiado, à unanimidade, deliberou pela <text:soft-page-break/>homologação do arquivamento por seus próprios fundamentos.</text:p>
          </table:table-cell>
          <table:covered-table-cell/>
          <table:covered-table-cell/>
        </table:table-row>
      </table:table>
      <text:p text:style-name="P12"/>
      <table:table table:name="Tabela160" table:style-name="Tabela160">
        <table:table-column table:style-name="Tabela160.A"/>
        <table:table-column table:style-name="Tabela160.B"/>
        <table:table-column table:style-name="Tabela160.C"/>
        <table:table-column table:style-name="Tabela160.D"/>
        <table:table-column table:style-name="Tabela160.E"/>
        <table:table-row>
          <table:table-cell table:style-name="Tabela160.A1" office:value-type="string">
            <text:p text:style-name="P24">160.</text:p>
          </table:table-cell>
          <table:table-cell table:style-name="Tabela160.A1" office:value-type="string">
            <text:p text:style-name="P24">Processo:</text:p>
          </table:table-cell>
          <table:table-cell table:style-name="Tabela160.A1" office:value-type="string">
            <text:p text:style-name="P24">1.30.001.005250/2014-45</text:p>
          </table:table-cell>
          <table:table-cell table:style-name="Tabela160.A1" office:value-type="string">
            <text:p text:style-name="P26"><text:span text:style-name="T1">Voto: </text:span>4363/2017</text:p>
          </table:table-cell>
          <table:table-cell table:style-name="Tabela160.A1" office:value-type="string">
            <text:p text:style-name="P26">Origem: PROCURADORIA DA REPUBLICA - RIO DE JANEIRO</text:p>
          </table:table-cell>
        </table:table-row>
        <table:table-row>
          <table:table-cell table:style-name="Tabela160.A1" office:value-type="string">
            <text:p text:style-name="P154"/>
          </table:table-cell>
          <table:table-cell table:style-name="Tabela160.A1" office:value-type="string">
            <text:p text:style-name="P24">Relatora:</text:p>
          </table:table-cell>
          <table:table-cell table:style-name="Tabela160.A1" table:number-columns-spanned="3" office:value-type="string">
            <text:p text:style-name="P24">Denise Vinci Tulio</text:p>
          </table:table-cell>
          <table:covered-table-cell/>
          <table:covered-table-cell/>
        </table:table-row>
        <table:table-row>
          <table:table-cell table:style-name="Tabela160.A1" office:value-type="string">
            <text:p text:style-name="P154"/>
          </table:table-cell>
          <table:table-cell table:style-name="Tabela160.A1" office:value-type="string">
            <text:p text:style-name="P28"><text:span text:style-name="T1">Ementa</text:span>:</text:p>
          </table:table-cell>
          <table:table-cell table:style-name="Tabela160.A1" table:number-columns-spanned="3" office:value-type="string">
            <text:p text:style-name="P17">PROMOÇÃO DE ARQUIVAMENTO. LICITAÇÃO. CONVITE. COMANDO DA AERONÁUTICA - BASE AÉREA DE SANTA CRUZ. SERVIÇOS DE LIMPEZA. AUSÊNCIA DE JUSTIFICATIVA PARA CONTRATAÇÃO, PESQUISA DE PREÇOS E PROJETO BÁSICO. INEXISTÊNCIA DE IRREGULARIDADES. FATOS DE 2008. 1. Procedimento Preparatório instaurado para apurar irregularidades na contratação, pelo Comando da Aeronáutica - Base Aérea de Santa Cruz, de empresa responsável por serviços de limpeza (convite 69/2008). De acordo com o relatório do Centro de Controle da Marinha, em procedimento investigatório criminal em trâmite perante o MPM, não foi apresentada justificativa para a contratação da empresa, bem como não constam pesquisas de preço e o projeto básico. 2. Após diligências, foi promovido o arquivamento dos autos por inexistência de irregularidades, com os seguintes fundamentos: (a) as informações prestadas pelo Comandante da Base Aérea de Santa Cruz elucidam os fatos e afastam os indícios de dano ao erário; (b) o pedido de recomposição dos preços por parte da contratada ensejou contratação emergencial na qual, embora não tenha sido respeitada a formalidade legal, não causou dano ao erário, vez que o serviço foi executado. 3. É cabível a homologação da promoção de arquivamento quando, após diligências e análise da documentação apresentada, forem afastadas - de forma fundamentada - as irregularidades apresentadas na representação. Para além disso, ressalte-se que os fatos datam de 2008. PELA HOMOLOGAÇÃO DA PROMOÇÃO DE ARQUIVAMENTO.</text:p>
          </table:table-cell>
          <table:covered-table-cell/>
          <table:covered-table-cell/>
        </table:table-row>
        <table:table-row>
          <table:table-cell table:style-name="Tabela160.A1" office:value-type="string">
            <text:p text:style-name="P154"/>
          </table:table-cell>
          <table:table-cell table:style-name="Tabela160.A1" office:value-type="string">
            <text:p text:style-name="P24">Decisão:</text:p>
          </table:table-cell>
          <table:table-cell table:style-name="Tabela160.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161" table:style-name="Tabela161">
        <table:table-column table:style-name="Tabela161.A"/>
        <table:table-column table:style-name="Tabela161.B"/>
        <table:table-column table:style-name="Tabela161.C"/>
        <table:table-column table:style-name="Tabela161.D"/>
        <table:table-column table:style-name="Tabela161.E"/>
        <table:table-row>
          <table:table-cell table:style-name="Tabela161.A1" office:value-type="string">
            <text:p text:style-name="P24">161.</text:p>
          </table:table-cell>
          <table:table-cell table:style-name="Tabela161.A1" office:value-type="string">
            <text:p text:style-name="P24">Processo:</text:p>
          </table:table-cell>
          <table:table-cell table:style-name="Tabela161.A1" office:value-type="string">
            <text:p text:style-name="P24">1.30.001.006586/2013-44</text:p>
          </table:table-cell>
          <table:table-cell table:style-name="Tabela161.A1" office:value-type="string">
            <text:p text:style-name="P26"><text:span text:style-name="T1">Voto: </text:span>4415/2017</text:p>
          </table:table-cell>
          <table:table-cell table:style-name="Tabela161.A1" office:value-type="string">
            <text:p text:style-name="P26">Origem: PRR/2ª REGIÃO - RIO DE JANEIRO</text:p>
          </table:table-cell>
        </table:table-row>
        <table:table-row>
          <table:table-cell table:style-name="Tabela161.A1" office:value-type="string">
            <text:p text:style-name="P154"/>
          </table:table-cell>
          <table:table-cell table:style-name="Tabela161.A1" office:value-type="string">
            <text:p text:style-name="P24">Relatora:</text:p>
          </table:table-cell>
          <table:table-cell table:style-name="Tabela161.A1" table:number-columns-spanned="3" office:value-type="string">
            <text:p text:style-name="P24">Denise Vinci Tulio</text:p>
          </table:table-cell>
          <table:covered-table-cell/>
          <table:covered-table-cell/>
        </table:table-row>
        <table:table-row>
          <table:table-cell table:style-name="Tabela161.A1" office:value-type="string">
            <text:p text:style-name="P154"/>
          </table:table-cell>
          <table:table-cell table:style-name="Tabela161.A1" office:value-type="string">
            <text:p text:style-name="P28"><text:span text:style-name="T1">Ementa</text:span>:</text:p>
          </table:table-cell>
          <table:table-cell table:style-name="Tabela161.A1" table:number-columns-spanned="3" office:value-type="string">
            <text:p text:style-name="P17">PROMOÇÃO DE ARQUIVAMENTO. CONCURSO PÚBLICO/PROCESSO SELETIVO. COMPOSIÇÃO DA BANCA EXAMINADORA. UNIVERSIDADE FEDERAL RURAL DO RIO DE JANEIRO. SUBSTITUIÇÃO DOS MEMBROS DA BANCA. SUBSTITUIÇÃO DA SECRETÁRIA. AUSÊNCIA DE PUBLICIDADE. RECUSA A DOCUMENTO POR FALTA DE AUTENTICAÇÃO. INEXISTÊNCIA DE IRREGULARIDADES. FATOS DE 2013. 1. Procedimento Preparatório instaurado para apurar possíveis irregularidades no concurso para professor de magistério superior da Universidade Federal Rural do Rio de Janeiro, em decorrência de descumprimento do edital nº 89/2013. De acordo com o representante, houve alteração da banca examinadora; substituição da secretária encarregada dos procedimentos administrativos; reprovação sem publicidade das notas; os membros externos da banca de avaliação eram de área diversa da que foi avaliada. Houve nova representação de candidata, relatando que a sua reprovação deu-se por falta de autenticação do diploma de graduação. Alegou, <text:soft-page-break/>ainda, que houve atraso no início da prova, permitindo que candidatos atrasados concorressem. 2. Após diligências, foi promovido o arquivamento dos autos sob o fundamento de inexistência de irregularidades, com os seguintes argumentos: (a) a instituição informou que, devido à indisponibilidade de alguns membros da primeira Comissão Examinadora, tornou-se necessária a inclusão de novos membros e a constituição de uma nova Comissão Examinadora, aprovada pela Reitora e que não houve recurso contra essa nova composição; (b) a UFRRJ confirmou a substituição da secretária, porque a primeira designada informou minutos antes do concurso iniciar que não poderia comparecer. Tal fato gerou inclusive o atraso do certame, sendo certo que a secretária substituta participou de todos os atos que lhe competiam; (c) quanto à falta de divulgação da nota atribuída ao candidato e representante na prova escrita, houve deliberação da Comissão Examinadora de que os candidatos que não obtivessem nota igual ou superior a 70,0 não teriam a nota divulgada para evitar constrangimentos, havendo apenas a indicação de que foram reprovados. Todavia, cada candidato poderia requerer a vista de prova, para ver a nota, bem como interpor recurso, o que não foi realizado em tempo hábil pelos representantes; (d) em relação ao plano de trabalho supostamente não avaliado, a UFRRJ se manifestou no sentido de que o próprio edital previa que "...só passará para a segunda fase do concurso o candidato cujo perfil estiver de acordo com as exigências contidas no presente Edital e não for eliminado...". Assim, se o candidato obteve média 49 e para passar para segunda fase deveria ter pontuado no mínimo 70 pontos, evidentemente, seu plano de trabalho não foi avaliado, o que ocorreria na 4ª fase do concurso; (e) em relação à não participação da candidata por falta de autenticação do diploma, havia previsão expressa sobre esta condição, não impugnada por nenhum candidato. 3. Notificados os representantes não houve recurso. 4. É cabível a homologação da promoção de arquivamento quando, após diligências e análise da documentação apresentada, forem afastadas - de forma fundamentada - as irregularidades apresentadas na representação. Para além disso, ressalte-se que os fatos datam de 2013. PELA HOMOLOGAÇÃO DA PROMOÇÃO DE ARQUIVAMENTO.</text:p>
          </table:table-cell>
          <table:covered-table-cell/>
          <table:covered-table-cell/>
        </table:table-row>
        <table:table-row>
          <table:table-cell table:style-name="Tabela161.A1" office:value-type="string">
            <text:p text:style-name="P154"/>
          </table:table-cell>
          <table:table-cell table:style-name="Tabela161.A1" office:value-type="string">
            <text:p text:style-name="P24">Decisão:</text:p>
          </table:table-cell>
          <table:table-cell table:style-name="Tabela161.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162" table:style-name="Tabela162">
        <table:table-column table:style-name="Tabela162.A"/>
        <table:table-column table:style-name="Tabela162.B"/>
        <table:table-column table:style-name="Tabela162.C"/>
        <table:table-column table:style-name="Tabela162.D"/>
        <table:table-column table:style-name="Tabela162.E"/>
        <table:table-row>
          <table:table-cell table:style-name="Tabela162.A1" office:value-type="string">
            <text:p text:style-name="P24">162.</text:p>
          </table:table-cell>
          <table:table-cell table:style-name="Tabela162.A1" office:value-type="string">
            <text:p text:style-name="P24">Processo:</text:p>
          </table:table-cell>
          <table:table-cell table:style-name="Tabela162.A1" office:value-type="string">
            <text:p text:style-name="P24">1.30.001.006655/2013-10</text:p>
          </table:table-cell>
          <table:table-cell table:style-name="Tabela162.A1" office:value-type="string">
            <text:p text:style-name="P26"><text:span text:style-name="T1">Voto: </text:span>4103/2017</text:p>
          </table:table-cell>
          <table:table-cell table:style-name="Tabela162.A1" office:value-type="string">
            <text:p text:style-name="P26">Origem: PROCURADORIA DA REPUBLICA - RIO DE JANEIRO</text:p>
          </table:table-cell>
        </table:table-row>
        <table:table-row>
          <table:table-cell table:style-name="Tabela162.A1" office:value-type="string">
            <text:p text:style-name="P154"/>
          </table:table-cell>
          <table:table-cell table:style-name="Tabela162.A1" office:value-type="string">
            <text:p text:style-name="P24">Relatora:</text:p>
          </table:table-cell>
          <table:table-cell table:style-name="Tabela162.A1" table:number-columns-spanned="3" office:value-type="string">
            <text:p text:style-name="P24">Denise Vinci Tulio</text:p>
          </table:table-cell>
          <table:covered-table-cell/>
          <table:covered-table-cell/>
        </table:table-row>
        <table:table-row>
          <table:table-cell table:style-name="Tabela162.A1" office:value-type="string">
            <text:p text:style-name="P154"/>
          </table:table-cell>
          <table:table-cell table:style-name="Tabela162.A1" office:value-type="string">
            <text:p text:style-name="P28"><text:span text:style-name="T1">Ementa</text:span>:</text:p>
          </table:table-cell>
          <table:table-cell table:style-name="Tabela162.A1" table:number-columns-spanned="3" office:value-type="string">
            <text:p text:style-name="P17">PROMOÇÃO DE ARQUIVAMENTO. CONCURSO PÚBLICO/PROCESSO SELETIVO. CLASSIFICAÇÃO E/OU PRETERIÇÃO. UNIVERSIDADE FEDERAL DO RIO DE JANEIRO. EDITAL 42/2012. ENFERMEIRO. CONTRATAÇÃO DE TERCEIRIZADOS. AUSÊNCIA DE NOMEAÇÃO DE CANDIDATOS APROVADOS. RECOMENDAÇÃO EXPEDIDA E ACATADA. 1. Inquérito civil instaurado (2013) para apurar irregularidades na contratação, pela Universidade Federal do Rio de Janeiro, de terceirizados para exercer as funções de enfermeiro, preterindo a nomeação de candidatos aprovados no concurso público regido pelo Edital 42/2012. 2. Após diligências, foi promovido o arquivamento dos autos (2015) sob o fundamento de inexistência de irregularidades, pois, com os esclarecimentos da UFRJ, verificou-se que as vagas disponibilizadas no concurso foram preenchidas com a <text:soft-page-break/>convocação e nomeação de candidatos aprovados. Em relação ao cadastro reserva, foi expedida a Recomendação 02/2015, a fim de que a instituição preencha as vagas surgidas em cargo efetivo com a nomeação dos candidatos classificados naquele concurso. De acordo com o Procurador, a Universidade atestou a ciência e comprometimento com a Recomendação. 3. Notificado o representante, não houve recurso. 4. É cabível a homologação da promoção do arquivamento quando, após a análise da documentação e das justificativas apresentadas pela representada, o Procurador oficiante expede recomendação e a instituição acata expressamente a recomendação. PELA HOMOLOGAÇÃO DA PROMOÇÃO DE ARQUIVAMENTO.</text:p>
          </table:table-cell>
          <table:covered-table-cell/>
          <table:covered-table-cell/>
        </table:table-row>
        <table:table-row>
          <table:table-cell table:style-name="Tabela162.A1" office:value-type="string">
            <text:p text:style-name="P154"/>
          </table:table-cell>
          <table:table-cell table:style-name="Tabela162.A1" office:value-type="string">
            <text:p text:style-name="P24">Decisão:</text:p>
          </table:table-cell>
          <table:table-cell table:style-name="Tabela162.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163" table:style-name="Tabela163">
        <table:table-column table:style-name="Tabela163.A"/>
        <table:table-column table:style-name="Tabela163.B"/>
        <table:table-column table:style-name="Tabela163.C"/>
        <table:table-column table:style-name="Tabela163.D"/>
        <table:table-column table:style-name="Tabela163.E"/>
        <table:table-row>
          <table:table-cell table:style-name="Tabela163.A1" office:value-type="string">
            <text:p text:style-name="P24">163.</text:p>
          </table:table-cell>
          <table:table-cell table:style-name="Tabela163.A1" office:value-type="string">
            <text:p text:style-name="P24">Processo:</text:p>
          </table:table-cell>
          <table:table-cell table:style-name="Tabela163.A1" office:value-type="string">
            <text:p text:style-name="P24">1.30.005.000220/2014-11</text:p>
          </table:table-cell>
          <table:table-cell table:style-name="Tabela163.A1" office:value-type="string">
            <text:p text:style-name="P26"><text:span text:style-name="T1">Voto: </text:span>4364/2017</text:p>
          </table:table-cell>
          <table:table-cell table:style-name="Tabela163.A1" office:value-type="string">
            <text:p text:style-name="P26">Origem: PROCURADORIA DA REPUBLICA - RIO DE JANEIRO</text:p>
          </table:table-cell>
        </table:table-row>
        <table:table-row>
          <table:table-cell table:style-name="Tabela163.A1" office:value-type="string">
            <text:p text:style-name="P154"/>
          </table:table-cell>
          <table:table-cell table:style-name="Tabela163.A1" office:value-type="string">
            <text:p text:style-name="P24">Relatora:</text:p>
          </table:table-cell>
          <table:table-cell table:style-name="Tabela163.A1" table:number-columns-spanned="3" office:value-type="string">
            <text:p text:style-name="P24">Denise Vinci Tulio</text:p>
          </table:table-cell>
          <table:covered-table-cell/>
          <table:covered-table-cell/>
        </table:table-row>
        <table:table-row>
          <table:table-cell table:style-name="Tabela163.A1" office:value-type="string">
            <text:p text:style-name="P154"/>
          </table:table-cell>
          <table:table-cell table:style-name="Tabela163.A1" office:value-type="string">
            <text:p text:style-name="P28"><text:span text:style-name="T1">Ementa</text:span>:</text:p>
          </table:table-cell>
          <table:table-cell table:style-name="Tabela163.A1" table:number-columns-spanned="3" office:value-type="string">
            <text:p text:style-name="P17">PROMOÇÃO DE ARQUIVAMENTO. CONCURSO PÚBLICO/PROCESSO SELETIVO. FAVORECIMENTO DE CANDIDATO. FUNDAÇÃO OSWALDO CRUZ - FIOCRUZ. PESQUISADOR EM SAÚDE PÚBLICA. CONTEÚDO EXIGIDO NÃO PREVISTO EM EDITAL. MUDANÇA NA DESTINAÇÃO DA VAGA. PRESENÇA DE PESSOA ESTRANHA NAS ENTREVISTAS. IRREGULARIDADES NÃO CONFIRMADAS. FATOS OCORRIDOS EM 2014. 1. Procedimento Preparatório instaurado para apurar irregularidades no concurso público da Fundação Oswaldo Cruz - FIOCRUZ, com organização da Fundação Dom Cintra, para cargo de Pesquisador em Saúde Pública, perfil SP1615: Biodiversidade e Saúde com ênfase em Entomologia Médica. De acordo com o representante, as irregularidades consistiram em: (a) conteúdo exigido fora do edital; (b) mudança na destinação da vaga durante o concurso; (c) presença de pessoa vinculada a laboratório na entrevista, etc. 2. Após diligências, foram arquivados os autos, sob o fundamento de que as irregularidades são foram confirmadas, com os seguintes argumentos: (a) todos os candidatos foram submetidos a outras avaliações técnicas que não a etapa de Apresentação do Projeto de Atuação Profissional e Defesa de Memorial e a classificação final resultou da avaliação do desempenho dos candidatos em todas as etapas; (b) quanto à presença de determinada pessoa durante a Apresentação do Projeto de Atuação Profissional e Defesa de Memorial, ressaltou-se que a qualidade de observador, por si só, não compromete a imparcialidade do certame. Ao contrário, tal possibilidade é consequência do item 9.8.1 do edital, que prevê a realização da referida etapa em sessão pública, bem como do princípio constitucional da publicidade expresso no art. 37 da Carta Maior, enquanto informador de toda a atividade da Administração Pública direta e indireta; (c) quanto à suposta alteração de destino da vaga em questão para favorecer as candidatas aprovadas em 1º e 2º lugares, a FIOCRUZ confirmou sua inocorrência, permanecendo inalterada a previsão de lotação no Laboratório de Biodiversidade Entomológica; (d) a abordagem do tema "triatomíneos" pela banca examinadora é compatível com o edital, que expressamente inclui no conteúdo programático da vaga em questão - previsto no Anexo IV - o estudo da taxonomia, filogenia, evolução, biologia e ecologia de Triatominae. 2. É cabível a homologação da promoção de arquivamento quando, após diligências e análise <text:soft-page-break/>da documentação apresentada, o Procurador oficiante demonstrar, de forma fundamentada, que não foram confirmadas as irregularidades apresentadas na representação. Para além disso, ressalte-se que os fatos datam de 2014. VOTO PELA HOMOLOGAÇÃO DA PROMOÇÃO DE ARQUIVAMENTO.</text:p>
          </table:table-cell>
          <table:covered-table-cell/>
          <table:covered-table-cell/>
        </table:table-row>
        <table:table-row>
          <table:table-cell table:style-name="Tabela163.A1" office:value-type="string">
            <text:p text:style-name="P154"/>
          </table:table-cell>
          <table:table-cell table:style-name="Tabela163.A1" office:value-type="string">
            <text:p text:style-name="P24">Decisão:</text:p>
          </table:table-cell>
          <table:table-cell table:style-name="Tabela163.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164" table:style-name="Tabela164">
        <table:table-column table:style-name="Tabela164.A"/>
        <table:table-column table:style-name="Tabela164.B"/>
        <table:table-column table:style-name="Tabela164.C"/>
        <table:table-column table:style-name="Tabela164.D"/>
        <table:table-column table:style-name="Tabela164.E"/>
        <table:table-row>
          <table:table-cell table:style-name="Tabela164.A1" office:value-type="string">
            <text:p text:style-name="P24">164.</text:p>
          </table:table-cell>
          <table:table-cell table:style-name="Tabela164.A1" office:value-type="string">
            <text:p text:style-name="P24">Processo:</text:p>
          </table:table-cell>
          <table:table-cell table:style-name="Tabela164.A1" office:value-type="string">
            <text:p text:style-name="P24">1.30.010.000177/2014-14</text:p>
          </table:table-cell>
          <table:table-cell table:style-name="Tabela164.A1" office:value-type="string">
            <text:p text:style-name="P26"><text:span text:style-name="T1">Voto: </text:span>4323/2017</text:p>
          </table:table-cell>
          <table:table-cell table:style-name="Tabela164.A1" office:value-type="string">
            <text:p text:style-name="P26">Origem: PROCURADORIA DA REPUBLICA NO MUNICIPIO DE V.REDONDA/B.PIRAÍ</text:p>
          </table:table-cell>
        </table:table-row>
        <table:table-row>
          <table:table-cell table:style-name="Tabela164.A1" office:value-type="string">
            <text:p text:style-name="P154"/>
          </table:table-cell>
          <table:table-cell table:style-name="Tabela164.A1" office:value-type="string">
            <text:p text:style-name="P24">Relatora:</text:p>
          </table:table-cell>
          <table:table-cell table:style-name="Tabela164.A1" table:number-columns-spanned="3" office:value-type="string">
            <text:p text:style-name="P24">Denise Vinci Tulio</text:p>
          </table:table-cell>
          <table:covered-table-cell/>
          <table:covered-table-cell/>
        </table:table-row>
        <table:table-row>
          <table:table-cell table:style-name="Tabela164.A1" office:value-type="string">
            <text:p text:style-name="P154"/>
          </table:table-cell>
          <table:table-cell table:style-name="Tabela164.A1" office:value-type="string">
            <text:p text:style-name="P28"><text:span text:style-name="T1">Ementa</text:span>:</text:p>
          </table:table-cell>
          <table:table-cell table:style-name="Tabela164.A1" table:number-columns-spanned="3" office:value-type="string">
            <text:p text:style-name="P17">PROMOÇÃO DE ARQUIVAMENTO. POLÍTICA FUNDIÁRIA E DA REFORMA AGRÁRIA. AQUISIÇÃO DE IMÓVEL RURAL POR ESTRANGEIRO. INSTAURAÇÃO DE NOVO INQUÉRITO CIVIL COM AMPLIAÇÃO DO OBJETO. PRECEDENTE DA 1ª CCR. 1. Inquérito civil instaurado para apurar a aquisição de imóvel rural por estrangeiro, com desrespeito às formalidades da Lei 5.709/71. 2. Após diligências, foi promovido o arquivamento dos autos sob o fundamento de que a apuração será concentrada em novo inquérito civil, com a ampliação do objeto, diante da existência de diversos procedimentos com casos semelhantes. 3. A questão foi objeto de recente deliberação da 1ª CCR, em outro procedimento, com a seguinte conclusão: "PROMOÇÃO DE ARQUIVAMENTO. POLÍTICA FUNDIÁRIA E DA REFORMA AGRÁRIA. AQUISIÇÃO DE IMÓVEL RURAL POR ESTRANGEIRO. 1. Inquérito Civil instaurado a partir de Ofício do Instituto Nacional de Colonização e Reforma Agrária (INCRA), informando que imóveis rurais foram adquiridos por estrangeiros em desconformidade com a Lei nº 5.709/71. 2. Uma vez que o INCRA noticiou outros casos semelhantes, os quais deram origem a procedimentos distintos, o Procurador da República oficiante promoveu o arquivamento dos Inquéritos Civis nº 1.30.010.000174/2014-72, 1.30.010.000175/2014-17, 1.30.010.000176/2014-61, 1.30.010.000177/2014-14, 1.30.010.000178/2014-51, 1.30.010.000195/2014-98, 1.30.010.000196/2014-32 e 1.30.010.000420/2013-13, determinando a instauração de novo inquérito civil público para acompanhar, de forma ampla, o cumprimento da Lei nº 5.709/71 quanto à aquisição de imóveis rurais por estrangeiros no âmbito da área de atribuição da PRM em Volta Redonda/RJ. 3. Assim, foi instaurado o IC nº 1.30.010.000023/2015-03, no qual foi promovido arquivamento e encontra-se atualmente nesta 1ª CCR aguardando análise. 4. Tendo em vista a existência de novo procedimento cujo objeto é mais amplo, justifica-se o arquivamento dos presentes autos. (...)." (IC 1.30.010.000420/2013-13, Voto 4098/2017, 293ª Sessão, 23.08.17). PELA HOMOLOGAÇÃO DA PROMOÇÃO DE ARQUIVAMENTO.</text:p>
          </table:table-cell>
          <table:covered-table-cell/>
          <table:covered-table-cell/>
        </table:table-row>
        <table:table-row>
          <table:table-cell table:style-name="Tabela164.A1" office:value-type="string">
            <text:p text:style-name="P154"/>
          </table:table-cell>
          <table:table-cell table:style-name="Tabela164.A1" office:value-type="string">
            <text:p text:style-name="P24">Decisão:</text:p>
          </table:table-cell>
          <table:table-cell table:style-name="Tabela164.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165" table:style-name="Tabela165">
        <table:table-column table:style-name="Tabela165.A"/>
        <table:table-column table:style-name="Tabela165.B"/>
        <table:table-column table:style-name="Tabela165.C"/>
        <table:table-column table:style-name="Tabela165.D"/>
        <table:table-column table:style-name="Tabela165.E"/>
        <table:table-row>
          <table:table-cell table:style-name="Tabela165.A1" office:value-type="string">
            <text:p text:style-name="P24">165.</text:p>
          </table:table-cell>
          <table:table-cell table:style-name="Tabela165.A1" office:value-type="string">
            <text:p text:style-name="P24">Processo:</text:p>
          </table:table-cell>
          <table:table-cell table:style-name="Tabela165.A1" office:value-type="string">
            <text:p text:style-name="P24">1.30.020.000025/2015-75</text:p>
          </table:table-cell>
          <table:table-cell table:style-name="Tabela165.A1" office:value-type="string">
            <text:p text:style-name="P26"><text:span text:style-name="T1">Voto: </text:span>4822/2017</text:p>
          </table:table-cell>
          <table:table-cell table:style-name="Tabela165.A1" office:value-type="string">
            <text:p text:style-name="P26">Origem: PROCURADORIA DA REPUBLICA NO MUNICIPIO DE NITEROI-RJ</text:p>
          </table:table-cell>
        </table:table-row>
        <text:soft-page-break/>
        <table:table-row>
          <table:table-cell table:style-name="Tabela165.A1" office:value-type="string">
            <text:p text:style-name="P154"/>
          </table:table-cell>
          <table:table-cell table:style-name="Tabela165.A1" office:value-type="string">
            <text:p text:style-name="P24">Relatora:</text:p>
          </table:table-cell>
          <table:table-cell table:style-name="Tabela165.A1" table:number-columns-spanned="3" office:value-type="string">
            <text:p text:style-name="P24">Denise Vinci Tulio</text:p>
          </table:table-cell>
          <table:covered-table-cell/>
          <table:covered-table-cell/>
        </table:table-row>
        <table:table-row>
          <table:table-cell table:style-name="Tabela165.A1" office:value-type="string">
            <text:p text:style-name="P154"/>
          </table:table-cell>
          <table:table-cell table:style-name="Tabela165.A1" office:value-type="string">
            <text:p text:style-name="P28"><text:span text:style-name="T1">Ementa</text:span>:</text:p>
          </table:table-cell>
          <table:table-cell table:style-name="Tabela165.A1" table:number-columns-spanned="3" office:value-type="string">
            <text:p text:style-name="P17">PROMOÇÃO DE ARQUIVAMENTO. SAÚDE. TRATAMENTO MÉDICO-HOSPITALAR. HOSPITAL ESTADUAL AZEVEDO LIMA. INEXISTÊNCIA DE ESPECIALISTA NA ÁREA DE GINECOLOGIA. PREJUÍZO A PACIENTE EM ESTADO GRAVE. PERDA DO OBJETO. ÓBITO DA PACIENTE. ENCAMINHAMENTO DE CÓPIAS AO MINISTÉRIO PÚBLICO ESTADUAL. FATOS DE 2015. 1. Inquérito civil instaurado em razão de representação narrando que determinada pessoa, internada em estado grave no Hospital Estadual Azevedo Lima, necessitava realizar biópsia na área de ginecologia, mas a unidade hospitalar não dispunha de nenhum especialista na área. 2. Após diligências, foi promovido o arquivamento dos autos sob o fundamento de perda de objeto, com os seguintes argumentos: (a) o hospital confirmou que a atenção médica especializada em ginecologia não faz parte do escopo dos serviços prestados na unidade e que o quadro clínico da paciente não possibilitava a transferência para outra unidade de saúde com atenção especializada em oncologia ginecológica; (b) a direção do hospital encaminhou o histórico da paciente e ressaltou que, apesar da inexistência do serviço de ginecologia, a paciente recebeu todo o acompanhamento médico intensivo e realizou todos os exames clínicos; (c) sobreveio a informação do óbito da mencionada paciente internada em janeiro de 2015; (d) cópia dos autos foi encaminhada ao MPE em razão da inexistência de especialista na área e da notícia de que empresa privada foi contratada para administração da unidade. 3. Notificado o representante, não houve recurso. 4. É cabível a promoção de arquivamento quando, após diligências, o Procurador oficiante concluir pela perda do objeto do procedimento extrajudicial e realizar o encaminhamento de cópias ao MPE para apurar as irregularidades constatadas no âmbito de sua atribuição. PELA HOMOLOGAÇÃO DA PROMOÇÃO DE ARQUIVAMENTO.</text:p>
          </table:table-cell>
          <table:covered-table-cell/>
          <table:covered-table-cell/>
        </table:table-row>
        <table:table-row>
          <table:table-cell table:style-name="Tabela165.A1" office:value-type="string">
            <text:p text:style-name="P154"/>
          </table:table-cell>
          <table:table-cell table:style-name="Tabela165.A1" office:value-type="string">
            <text:p text:style-name="P24">Decisão:</text:p>
          </table:table-cell>
          <table:table-cell table:style-name="Tabela165.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166" table:style-name="Tabela166">
        <table:table-column table:style-name="Tabela166.A"/>
        <table:table-column table:style-name="Tabela166.B"/>
        <table:table-column table:style-name="Tabela166.C"/>
        <table:table-column table:style-name="Tabela166.D"/>
        <table:table-column table:style-name="Tabela166.E"/>
        <table:table-row>
          <table:table-cell table:style-name="Tabela166.A1" office:value-type="string">
            <text:p text:style-name="P24">166.</text:p>
          </table:table-cell>
          <table:table-cell table:style-name="Tabela166.A1" office:value-type="string">
            <text:p text:style-name="P24">Processo:</text:p>
          </table:table-cell>
          <table:table-cell table:style-name="Tabela166.A1" office:value-type="string">
            <text:p text:style-name="P24">1.32.000.000837/2014-01</text:p>
          </table:table-cell>
          <table:table-cell table:style-name="Tabela166.A1" office:value-type="string">
            <text:p text:style-name="P26"><text:span text:style-name="T1">Voto: </text:span>4908/2017</text:p>
          </table:table-cell>
          <table:table-cell table:style-name="Tabela166.A1" office:value-type="string">
            <text:p text:style-name="P26">Origem: PROCURADORIA DA REPUBLICA - RORAIMA</text:p>
          </table:table-cell>
        </table:table-row>
        <table:table-row>
          <table:table-cell table:style-name="Tabela166.A1" office:value-type="string">
            <text:p text:style-name="P154"/>
          </table:table-cell>
          <table:table-cell table:style-name="Tabela166.A1" office:value-type="string">
            <text:p text:style-name="P24">Relatora:</text:p>
          </table:table-cell>
          <table:table-cell table:style-name="Tabela166.A1" table:number-columns-spanned="3" office:value-type="string">
            <text:p text:style-name="P24">Denise Vinci Tulio</text:p>
          </table:table-cell>
          <table:covered-table-cell/>
          <table:covered-table-cell/>
        </table:table-row>
        <table:table-row>
          <table:table-cell table:style-name="Tabela166.A1" office:value-type="string">
            <text:p text:style-name="P154"/>
          </table:table-cell>
          <table:table-cell table:style-name="Tabela166.A1" office:value-type="string">
            <text:p text:style-name="P28"><text:span text:style-name="T1">Ementa</text:span>:</text:p>
          </table:table-cell>
          <table:table-cell table:style-name="Tabela166.A1" table:number-columns-spanned="3" office:value-type="string">
            <text:p text:style-name="P17">PROMOÇÃO DE ARQUIVAMENTO. BENS PÚBLICOS. CONDIÇÕES DE SEGURANÇA. PROCURADORIA DA REPÚBLICA DE RORAIMA. AUSÊNCIA DE VIGILANTES. ABORDAGEM DE SERVIDOR POR DESCONHECIDO NO INTERIOR DO PRÉDIO. RECOMENDAÇÃO EXPEDIDA E ACATADA. MELHORIAS NA SEGURANÇA. 1. Procedimento Preparatório instaurado para apurar falha na segurança do prédio sede da Procuradoria da República de Roraima. O representante alegou ter sido abordado no interior do prédio da Procuradoria por cidadão que foi desclassificado em concurso público do MPU, realizado há alguns anos, sendo, inclusive, obrigado a buscar apoio na guarita, onde os vigilantes estavam reunidos, pois no momento da abordagem não havia nenhum vigilante na recepção. 2. Após diligências, foi promovido o arquivamento dos autos sob o fundamento de que as irregularidades foram sanadas pois, expedida a Recomendação 02/2015 na qual "...se recomenda a implementação de medidas administrativas, operacionais e legais necessárias para a implantação de um posto para a prestação do serviço de vigilância e <text:soft-page-break/>segurança na modalidade 44 horas na entrada do Setor de Atendimento ao Cidadão, no prazo de 120 (cento e vinte) dias, uma vez que tal medida poderia reforçar sensivelmente a segurança da unidade....", houve acatamento pela destinatária, tendo sido também informado que foi providenciada "....a aquisição e instalação de detector de metais, na sala de atendimento ao cidadão, bem como de cofres porta armas e que encontra-se em elaboração o Plano de Segurança Organizacional (PSO) da unidade, sob supervisão da Secretaria de Segurança Institucional do Ministério Público Federal....". 3. Notificado o representante, não houve recurso. 4. É cabível a homologação da promoção de arquivamento quando, após a apresentação de justificativas e juntada de documentos comprobatórios, ficar comprovado que as irregularidades objeto de representação foram sanadas. PELA HOMOLOGAÇÃO DA PROMOÇÃO DE ARQUIVAMENTO.</text:p>
          </table:table-cell>
          <table:covered-table-cell/>
          <table:covered-table-cell/>
        </table:table-row>
        <table:table-row>
          <table:table-cell table:style-name="Tabela166.A1" office:value-type="string">
            <text:p text:style-name="P154"/>
          </table:table-cell>
          <table:table-cell table:style-name="Tabela166.A1" office:value-type="string">
            <text:p text:style-name="P24">Decisão:</text:p>
          </table:table-cell>
          <table:table-cell table:style-name="Tabela166.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167" table:style-name="Tabela167">
        <table:table-column table:style-name="Tabela167.A"/>
        <table:table-column table:style-name="Tabela167.B"/>
        <table:table-column table:style-name="Tabela167.C"/>
        <table:table-column table:style-name="Tabela167.D"/>
        <table:table-column table:style-name="Tabela167.E"/>
        <table:table-row>
          <table:table-cell table:style-name="Tabela167.A1" office:value-type="string">
            <text:p text:style-name="P24">167.</text:p>
          </table:table-cell>
          <table:table-cell table:style-name="Tabela167.A1" office:value-type="string">
            <text:p text:style-name="P24">Processo:</text:p>
          </table:table-cell>
          <table:table-cell table:style-name="Tabela167.A1" office:value-type="string">
            <text:p text:style-name="P24">1.33.000.000250/2015-38</text:p>
          </table:table-cell>
          <table:table-cell table:style-name="Tabela167.A1" office:value-type="string">
            <text:p text:style-name="P26"><text:span text:style-name="T1">Voto: </text:span>3296/2017</text:p>
          </table:table-cell>
          <table:table-cell table:style-name="Tabela167.A1" office:value-type="string">
            <text:p text:style-name="P26">Origem: PROCURADORIA DA REPUBLICA - SANTA CATARINA</text:p>
          </table:table-cell>
        </table:table-row>
        <table:table-row>
          <table:table-cell table:style-name="Tabela167.A1" office:value-type="string">
            <text:p text:style-name="P154"/>
          </table:table-cell>
          <table:table-cell table:style-name="Tabela167.A1" office:value-type="string">
            <text:p text:style-name="P24">Relatora:</text:p>
          </table:table-cell>
          <table:table-cell table:style-name="Tabela167.A1" table:number-columns-spanned="3" office:value-type="string">
            <text:p text:style-name="P24">Denise Vinci Tulio</text:p>
          </table:table-cell>
          <table:covered-table-cell/>
          <table:covered-table-cell/>
        </table:table-row>
        <table:table-row>
          <table:table-cell table:style-name="Tabela167.A1" office:value-type="string">
            <text:p text:style-name="P154"/>
          </table:table-cell>
          <table:table-cell table:style-name="Tabela167.A1" office:value-type="string">
            <text:p text:style-name="P28"><text:span text:style-name="T1">Ementa</text:span>:</text:p>
          </table:table-cell>
          <table:table-cell table:style-name="Tabela167.A1" table:number-columns-spanned="3" office:value-type="string">
            <text:p text:style-name="P17">PROMOÇÃO DE ARQUIVAMENTO. CONCURSO PÚBLICO/PROCESSO SELETIVO. IRREGULARIDADES NA EXECUÇÃO. POLÍCIA FEDERAL. EDITAL 55/2014. AGENTE DA POLÍCIA FEDERAL. POSSE DE APARELHO DE TELEFONE CELULAR NO DIA DA APLICAÇÃO DA PROVA. INEXISTÊNCIA DE IRREGULARIDADES. 1. Inquérito civil instaurado mediante Representação com solicitação de sigilo, noticiando supostas irregularidades no concurso para Agente da Polícia Federal regido pelo Edital nº 55/2014 - DGP/DPF, especificamente no que se refere à utilização de aparelhos de telefone celular pelos candidatos no dia da prova. De acordo com o representante, o celular de um dos candidatos - que estava guardando dentro de um envelope - foi recolhido por um fiscal e desligado, sendo que o dono do celular permaneceu em sala de aula e prestou o concurso normalmente. 2. Após diligências, foi promovido o arquivamento dos autos (2015) sob fundamento de inexistência de irregularidades pois o CESPE, apesar de confirmar que o celular de um dos candidatos tocou enquanto guardado no porta-objetos fornecidos aos candidatos, ressaltou que o aparelho foi retirado da sala por um fiscal, não tendo o dono do celular contato com este durante a prova. Além disso, o aparelho de telefone ficou na Coordenação Local até a finalização dos trabalhos. Diante disso, concluiu a Procuradora oficiante não ter existido fraude ou mesmo mácula à lisura do certamente. 3. Notificado o representante, não houve recurso. PELA HOMOLOGAÇÃO DA PROMOÇÃO DE ARQUIVAMENTO POR SEUS PRÓPRIOS FUNDAMENTOS.</text:p>
          </table:table-cell>
          <table:covered-table-cell/>
          <table:covered-table-cell/>
        </table:table-row>
        <table:table-row>
          <table:table-cell table:style-name="Tabela167.A1" office:value-type="string">
            <text:p text:style-name="P154"/>
          </table:table-cell>
          <table:table-cell table:style-name="Tabela167.A1" office:value-type="string">
            <text:p text:style-name="P24">Decisão:</text:p>
          </table:table-cell>
          <table:table-cell table:style-name="Tabela167.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168" table:style-name="Tabela168">
        <table:table-column table:style-name="Tabela168.A"/>
        <table:table-column table:style-name="Tabela168.B"/>
        <table:table-column table:style-name="Tabela168.C"/>
        <table:table-column table:style-name="Tabela168.D"/>
        <table:table-column table:style-name="Tabela168.E"/>
        <table:table-row>
          <table:table-cell table:style-name="Tabela168.A1" office:value-type="string">
            <text:p text:style-name="P24">168.</text:p>
          </table:table-cell>
          <table:table-cell table:style-name="Tabela168.A1" office:value-type="string">
            <text:p text:style-name="P24">Processo:</text:p>
          </table:table-cell>
          <table:table-cell table:style-name="Tabela168.A1" office:value-type="string">
            <text:p text:style-name="P24">1.33.000.001157/2015-41</text:p>
          </table:table-cell>
          <table:table-cell table:style-name="Tabela168.A1" office:value-type="string">
            <text:p text:style-name="P26"><text:span text:style-name="T1">Voto: </text:span>3907/2017</text:p>
          </table:table-cell>
          <table:table-cell table:style-name="Tabela168.A1" office:value-type="string">
            <text:p text:style-name="P26">Origem: PROCURADORIA DA REPUBLICA - SANTA CATARINA</text:p>
          </table:table-cell>
        </table:table-row>
        <table:table-row>
          <table:table-cell table:style-name="Tabela168.A1" office:value-type="string">
            <text:p text:style-name="P154"/>
          </table:table-cell>
          <table:table-cell table:style-name="Tabela168.A1" office:value-type="string">
            <text:p text:style-name="P24">Relatora:</text:p>
          </table:table-cell>
          <table:table-cell table:style-name="Tabela168.A1" table:number-columns-spanned="3" office:value-type="string">
            <text:p text:style-name="P24">Denise Vinci Tulio</text:p>
          </table:table-cell>
          <table:covered-table-cell/>
          <table:covered-table-cell/>
        </table:table-row>
        <text:soft-page-break/>
        <table:table-row>
          <table:table-cell table:style-name="Tabela168.A1" office:value-type="string">
            <text:p text:style-name="P154"/>
          </table:table-cell>
          <table:table-cell table:style-name="Tabela168.A1" office:value-type="string">
            <text:p text:style-name="P28"><text:span text:style-name="T1">Ementa</text:span>:</text:p>
          </table:table-cell>
          <table:table-cell table:style-name="Tabela168.A1" table:number-columns-spanned="3" office:value-type="string">
            <text:p text:style-name="P17">PROMOÇÃO DE ARQUIVAMENTO. EDUCAÇÃO. PÓS-GRADUAÇÃO. UNIVERSIDADE FEDERAL DE SANTA CATARINA (UFSC). EDITAL DE CONVOCAÇÃO. PREENCHIMENTO DOS REQUISITOS. DESCLASSIFICAÇÃO INDEVIDA. IRREGULARIDADE SANADA. 1. Procedimento Preparatório instaurado para apurar eventuais irregularidades na seleção para o curso de Pós-Graduação em Gestão Escolar, promovido pela Universidade Federal de Santa Catarina - UFSC. Segundo a representante, apesar de preencher os requisitos estabelecidos pelo edital de convocação, restou desclassificada do certame, tendo outros candidatos obtido aprovação,m apesar de não atenderem aos critérios de seleção. 2. Após diligências, foi promovido o arquivamento dos autos sob o fundamento de que as irregularidades foram sanadas, com os seguintes argumentos: (a) a UFSC esclareceu que houve um equívoco na análise da documentação da representante, sendo deferida sua inscrição no Curso de Especialização em Gestão Escolar, no Polo Curitibanos/SC; (b) Em contato telefônico com a representante, foi confirmada a sua inscrição na aludida especialização. 3. Notificada a representante, não houve recurso. 4. É cabível a homologação da promoção de arquivamento quando, após a requisição de informações à representada, for constatado que houve mero equívoco administrativo, o qual foi prontamente corrigido, com a confirmação pela representante. PELA HOMOLOGAÇÃO DA PROMOÇÃO DE ARQUIVAMENTO.</text:p>
          </table:table-cell>
          <table:covered-table-cell/>
          <table:covered-table-cell/>
        </table:table-row>
        <table:table-row>
          <table:table-cell table:style-name="Tabela168.A1" office:value-type="string">
            <text:p text:style-name="P154"/>
          </table:table-cell>
          <table:table-cell table:style-name="Tabela168.A1" office:value-type="string">
            <text:p text:style-name="P24">Decisão:</text:p>
          </table:table-cell>
          <table:table-cell table:style-name="Tabela168.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169" table:style-name="Tabela169">
        <table:table-column table:style-name="Tabela169.A"/>
        <table:table-column table:style-name="Tabela169.B"/>
        <table:table-column table:style-name="Tabela169.C"/>
        <table:table-column table:style-name="Tabela169.D"/>
        <table:table-column table:style-name="Tabela169.E"/>
        <table:table-row>
          <table:table-cell table:style-name="Tabela169.A1" office:value-type="string">
            <text:p text:style-name="P24">169.</text:p>
          </table:table-cell>
          <table:table-cell table:style-name="Tabela169.A1" office:value-type="string">
            <text:p text:style-name="P24">Processo:</text:p>
          </table:table-cell>
          <table:table-cell table:style-name="Tabela169.A1" office:value-type="string">
            <text:p text:style-name="P24">1.33.000.001437/2014-78</text:p>
          </table:table-cell>
          <table:table-cell table:style-name="Tabela169.A1" office:value-type="string">
            <text:p text:style-name="P26"><text:span text:style-name="T1">Voto: </text:span>4483/2017</text:p>
          </table:table-cell>
          <table:table-cell table:style-name="Tabela169.A1" office:value-type="string">
            <text:p text:style-name="P26">Origem: PROCURADORIA DA REPUBLICA - SANTA CATARINA</text:p>
          </table:table-cell>
        </table:table-row>
        <table:table-row>
          <table:table-cell table:style-name="Tabela169.A1" office:value-type="string">
            <text:p text:style-name="P154"/>
          </table:table-cell>
          <table:table-cell table:style-name="Tabela169.A1" office:value-type="string">
            <text:p text:style-name="P24">Relatora:</text:p>
          </table:table-cell>
          <table:table-cell table:style-name="Tabela169.A1" table:number-columns-spanned="3" office:value-type="string">
            <text:p text:style-name="P24">Denise Vinci Tulio</text:p>
          </table:table-cell>
          <table:covered-table-cell/>
          <table:covered-table-cell/>
        </table:table-row>
        <table:table-row>
          <table:table-cell table:style-name="Tabela169.A1" office:value-type="string">
            <text:p text:style-name="P154"/>
          </table:table-cell>
          <table:table-cell table:style-name="Tabela169.A1" office:value-type="string">
            <text:p text:style-name="P28"><text:span text:style-name="T1">Ementa</text:span>:</text:p>
          </table:table-cell>
          <table:table-cell table:style-name="Tabela169.A1" table:number-columns-spanned="3" office:value-type="string">
            <text:p text:style-name="P17">PROMOÇÃO DE ARQUIVAMENTO. BENS PÚBLICOS. INVASÃO DE TERRENO. MUNICÍPIO DE PALHOÇA/SC. BEM QUE NÃO É DE PROPRIEDADE DA UNIÃO. INEXISTÊNCIA DE ATRIBUIÇÃO DO MPF. FATOS OCORRIDOS EM 2014. 1. Procedimento Preparatório instaurado para apurar invasão em um terreno localizado à margem da BR 101, KM 229, na Enseada de Brito, Palhoça/SC, que, segundo o representante, seria da União. De acordo com a representação, o atual detentor da posse teria iniciado terraplanagem do local, inclusive causando risco de desbarrancamento de uma rua próxima. 2. Após diligências, foi promovido o arquivamento dos autos sob o fundamento de inexistência de atribuição do MPF, com os seguintes argumentos: (a) a SPU informou que a área em questão não é propriedade da União, não estando cadastrada no SPIUnet (Sistema de Gerenciamento dos Imóveis de Uso Especial da União) como Próprio Nacional, tampouco é terreno de Marinha ou Acrescido, ou bem relacionados no Art. 20 da Constituição Federal; (b) assim, a ocupação/construção em terreno que não é propriedade da União não diz respeito a esta esfera de atuação. 3. Notificado o representante, não houve recurso. 4. É cabível a homologação da promoção de arquivamento quando, após diligências e análise da documentação apresentada pela representada, for afastada - de forma fundamentada - a atribuição do MPF para atuação na questão. Para além disso, ressalte-se que os fatos teriam ocorrido em 2014. PELA HOMOLOGAÇÃO DA PROMOÇÃO DE ARQUIVAMENTO.</text:p>
          </table:table-cell>
          <table:covered-table-cell/>
          <table:covered-table-cell/>
        </table:table-row>
        <table:table-row>
          <table:table-cell table:style-name="Tabela169.A1" office:value-type="string">
            <text:p text:style-name="P154"/>
          </table:table-cell>
          <table:table-cell table:style-name="Tabela169.A1" office:value-type="string">
            <text:p text:style-name="P24">Decisão:</text:p>
          </table:table-cell>
          <table:table-cell table:style-name="Tabela169.A1" table:number-columns-spanned="3" office:value-type="string">
            <text:p text:style-name="P9">Em sessão realizada nesta data, o colegiado, à unanimidade, deliberou pela <text:soft-page-break/>homologação do arquivamento.</text:p>
          </table:table-cell>
          <table:covered-table-cell/>
          <table:covered-table-cell/>
        </table:table-row>
      </table:table>
      <text:p text:style-name="P12"/>
      <table:table table:name="Tabela170" table:style-name="Tabela170">
        <table:table-column table:style-name="Tabela170.A"/>
        <table:table-column table:style-name="Tabela170.B"/>
        <table:table-column table:style-name="Tabela170.C"/>
        <table:table-column table:style-name="Tabela170.D"/>
        <table:table-column table:style-name="Tabela170.E"/>
        <table:table-row>
          <table:table-cell table:style-name="Tabela170.A1" office:value-type="string">
            <text:p text:style-name="P24">170.</text:p>
          </table:table-cell>
          <table:table-cell table:style-name="Tabela170.A1" office:value-type="string">
            <text:p text:style-name="P24">Processo:</text:p>
          </table:table-cell>
          <table:table-cell table:style-name="Tabela170.A1" office:value-type="string">
            <text:p text:style-name="P24">1.33.001.000388/2015-27</text:p>
          </table:table-cell>
          <table:table-cell table:style-name="Tabela170.A1" office:value-type="string">
            <text:p text:style-name="P26"><text:span text:style-name="T1">Voto: </text:span>4072/2017</text:p>
          </table:table-cell>
          <table:table-cell table:style-name="Tabela170.A1" office:value-type="string">
            <text:p text:style-name="P26">Origem: PROCURADORIA DA REPUBLICA NO MUNICIPIO DE BLUMENAU-SC</text:p>
          </table:table-cell>
        </table:table-row>
        <table:table-row>
          <table:table-cell table:style-name="Tabela170.A1" office:value-type="string">
            <text:p text:style-name="P154"/>
          </table:table-cell>
          <table:table-cell table:style-name="Tabela170.A1" office:value-type="string">
            <text:p text:style-name="P24">Relatora:</text:p>
          </table:table-cell>
          <table:table-cell table:style-name="Tabela170.A1" table:number-columns-spanned="3" office:value-type="string">
            <text:p text:style-name="P24">Denise Vinci Tulio</text:p>
          </table:table-cell>
          <table:covered-table-cell/>
          <table:covered-table-cell/>
        </table:table-row>
        <table:table-row>
          <table:table-cell table:style-name="Tabela170.A1" office:value-type="string">
            <text:p text:style-name="P154"/>
          </table:table-cell>
          <table:table-cell table:style-name="Tabela170.A1" office:value-type="string">
            <text:p text:style-name="P28"><text:span text:style-name="T1">Ementa</text:span>:</text:p>
          </table:table-cell>
          <table:table-cell table:style-name="Tabela170.A1" table:number-columns-spanned="3" office:value-type="string">
            <text:p text:style-name="P17">PROMOÇÃO DE ARQUIVAMENTO. CONCURSO PÚBLICO/PROCESSO SELETIVO. IRREGULARIDADES DE EXECUÇÃO. INSTITUTO FEDERAL DE EDUCAÇÃO, CIÊNCIA E TECNOLOGIA CATARINENSE (IFC). EDITAL 48/2015. CONCURSO PARA PROFESSOR. PROVA MAL ELABORADA. ATRASO NO INÍCIO DAS PROVAS. PROBLEMAS COM A EMPRESA CONTRATADA PARA A APLICAÇÃO DAS PROVAS. INEXISTÊNCIA DE IRREGULARIDADES. 1. Procedimento Preparatório instaurado (2015) para apurar irregularidades ocorridas no Concurso para provimento de vagas de Professor da Carreira do Instituto Federal Catarinense IFC/Blumenau, regido pelo Edital 48/2015 e realizado no dia 24/05/2015. Informa-se que as provas foram mal elaboradas; que houve atraso no início das provas e que não é a primeira vez que há problemas com a empresa contratada para fazer o Concurso Público. 2. Após diligências, foi promovido o arquivamento dos autos (2015) sob o fundamento de inexistência de irregularidades com os seguintes argumentos: (a) o IFC informou ser legítima a contratação do Instituto de Estudos Superiores do Extremo Sul (IESES) para realização do Concurso Público; que não houve atraso no início da provas e que o fato de as questões das provas não indicarem de onde foram retiradas não constitui plágio, não prejudica o entendimento da questão e não invalida as respostas; (b) os apontamentos do representante foram genéricos; (c) existem na PRM outros 13 (treze) procedimentos administrativos para averiguar irregularidades ocorridas no Concurso Público do edital 048/2015 do IFC, a maioria com pontos específicos de cada prova. 3. Notificado o representante, não houve recurso. 4. É cabível a homologação de arquivamento quando, após a realização de diligências e apresentação de justificativas pela representada, o Procurador oficiante concluir - de forma fundamentada - pela inexistência de irregularidades nos fatos representados. Ademais, o concurso foi realizado em 2015 e, conforme consta na promoção de arquivamento, foram instaurados outros procedimentos para apuração de irregularidades específicas na execução do concurso público. PELA HOMOLOGAÇÃO DA PROMOÇÃO DE ARQUIVAMENTO.</text:p>
          </table:table-cell>
          <table:covered-table-cell/>
          <table:covered-table-cell/>
        </table:table-row>
        <table:table-row>
          <table:table-cell table:style-name="Tabela170.A1" office:value-type="string">
            <text:p text:style-name="P154"/>
          </table:table-cell>
          <table:table-cell table:style-name="Tabela170.A1" office:value-type="string">
            <text:p text:style-name="P24">Decisão:</text:p>
          </table:table-cell>
          <table:table-cell table:style-name="Tabela170.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171" table:style-name="Tabela171">
        <table:table-column table:style-name="Tabela171.A"/>
        <table:table-column table:style-name="Tabela171.B"/>
        <table:table-column table:style-name="Tabela171.C"/>
        <table:table-column table:style-name="Tabela171.D"/>
        <table:table-column table:style-name="Tabela171.E"/>
        <table:table-row>
          <table:table-cell table:style-name="Tabela171.A1" office:value-type="string">
            <text:p text:style-name="P24">171.</text:p>
          </table:table-cell>
          <table:table-cell table:style-name="Tabela171.A1" office:value-type="string">
            <text:p text:style-name="P24">Processo:</text:p>
          </table:table-cell>
          <table:table-cell table:style-name="Tabela171.A1" office:value-type="string">
            <text:p text:style-name="P24">1.33.005.000297/2014-71</text:p>
          </table:table-cell>
          <table:table-cell table:style-name="Tabela171.A1" office:value-type="string">
            <text:p text:style-name="P26"><text:span text:style-name="T1">Voto: </text:span>4365/2017</text:p>
          </table:table-cell>
          <table:table-cell table:style-name="Tabela171.A1" office:value-type="string">
            <text:p text:style-name="P26">Origem: PROCURADORIA DA REPUBLICA NO MUNICIPIO DE JOINVILLE-SC</text:p>
          </table:table-cell>
        </table:table-row>
        <table:table-row>
          <table:table-cell table:style-name="Tabela171.A1" office:value-type="string">
            <text:p text:style-name="P154"/>
          </table:table-cell>
          <table:table-cell table:style-name="Tabela171.A1" office:value-type="string">
            <text:p text:style-name="P24">Relatora:</text:p>
          </table:table-cell>
          <table:table-cell table:style-name="Tabela171.A1" table:number-columns-spanned="3" office:value-type="string">
            <text:p text:style-name="P24">Denise Vinci Tulio</text:p>
          </table:table-cell>
          <table:covered-table-cell/>
          <table:covered-table-cell/>
        </table:table-row>
        <table:table-row>
          <table:table-cell table:style-name="Tabela171.A1" office:value-type="string">
            <text:p text:style-name="P154"/>
          </table:table-cell>
          <table:table-cell table:style-name="Tabela171.A1" office:value-type="string">
            <text:p text:style-name="P28"><text:span text:style-name="T1">Ementa</text:span>:</text:p>
          </table:table-cell>
          <table:table-cell table:style-name="Tabela171.A1" table:number-columns-spanned="3" office:value-type="string">
            <text:p text:style-name="P17">PROMOÇÃO DE ARQUIVAMENTO. SAÚDE. AUDITORIA PELO DEPARTAMENTO NACIONAL DE AUDITORIA DO SISTEMA ÚNICO DE SAÚDE (DENASUS). HOSPITAL MUNICIPAL SÃO JOSÉ - SC. ACRÉSCIMO EM CONTRATO. AUSÊNCIA DE JUSTIFICATIVA. <text:soft-page-break/>IRREGULARIDADES SANADAS. FATOS DE 2013. 1. Procedimento Preparatório instaurado em razão do encaminhamento de cópia do relatório nº 13.856, extraída da Notícia de Fato nº 1.33.005.000030/2014-83, encaminhado pelo Departamento Nacional de Auditoria do Sistema Único de Saúde/DENASUS/MS, de auditoria realizada no Hospital Municipal São José, no período de 04 a 08 de novembro de 2013, com o objetivo de efetuar análise contábil, financeira e orçamentária nos contratos de prestação de serviços e seus respectivos processos licitatórios. Segundo a Constatação nº 290052, oriunda do Relatório de Auditoria nº 13.856 e objeto dos autos, houve um acréscimo de 25% (vinte e cinco por cento) aos valores do Contrato nº 10/2011, celebrado entre o Hospital Municipal São José e a empresa Centro de Tomografia de Joinville, sem a devida justificativa/motivação. 2. Após diligências, foi promovido o arquivamento dos autos sob o fundamento de que as irregularidades foram sanadas, com os seguintes argumentos: (a) após a celebração do contrato mencionado aumentou a demanda por exames/mês de tomografia, através dos Termos de Garantia de Acesso à Assistência em Alta Complexidade nas especialidades de Oncologia, Traumato-Ortopedia e Neurocirurgia e inclusão de exames não constantes no contrato inicial ou aumento da demanda dos exames contratados; (b) houve falta de especificação na justificativa/motivação para o acréscimo de 25% (vinte e cinco por cento) aos valores do Contrato nº 10/2011, celebrado entre o Hospital Municipal São José e a empresa Centro de Tomografia de Joinville, apresentando-se precária e com utilização de termos subjetivos, mas, na Auditoria nº 13.856, foi expedida recomendação ao Hospital Municipal são José para o enquadramento das alterações contratuais em conformidade com o o art. 65, § 1º e 2º, inciso II da Lei 8.666/93, recomendação que foi acatada e estava sendo cumprida. 3. É cabível a homologação da promoção de arquivamento quando, após a apresentação de justificativas e juntada de documentos comprobatórios, o Procurador oficiante concluir, de forma fundamentada, que as irregularidades objeto de representação foram sanadas. Para além disso, destaque-se que os fatos representados ocorreram em 2013. PELA HOMOLOGAÇÃO DA PROMOÇÃO DE ARQUIVAMENTO.</text:p>
          </table:table-cell>
          <table:covered-table-cell/>
          <table:covered-table-cell/>
        </table:table-row>
        <table:table-row>
          <table:table-cell table:style-name="Tabela171.A1" office:value-type="string">
            <text:p text:style-name="P154"/>
          </table:table-cell>
          <table:table-cell table:style-name="Tabela171.A1" office:value-type="string">
            <text:p text:style-name="P24">Decisão:</text:p>
          </table:table-cell>
          <table:table-cell table:style-name="Tabela171.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172" table:style-name="Tabela172">
        <table:table-column table:style-name="Tabela172.A"/>
        <table:table-column table:style-name="Tabela172.B"/>
        <table:table-column table:style-name="Tabela172.C"/>
        <table:table-column table:style-name="Tabela172.D"/>
        <table:table-column table:style-name="Tabela172.E"/>
        <table:table-row>
          <table:table-cell table:style-name="Tabela172.A1" office:value-type="string">
            <text:p text:style-name="P24">172.</text:p>
          </table:table-cell>
          <table:table-cell table:style-name="Tabela172.A1" office:value-type="string">
            <text:p text:style-name="P24">Processo:</text:p>
          </table:table-cell>
          <table:table-cell table:style-name="Tabela172.A1" office:value-type="string">
            <text:p text:style-name="P24">1.33.005.000340/2014-06</text:p>
          </table:table-cell>
          <table:table-cell table:style-name="Tabela172.A1" office:value-type="string">
            <text:p text:style-name="P26"><text:span text:style-name="T1">Voto: </text:span>3253/2017</text:p>
          </table:table-cell>
          <table:table-cell table:style-name="Tabela172.A1" office:value-type="string">
            <text:p text:style-name="P26">Origem: PROCURADORIA DA REPUBLICA NO MUNICIPIO DE JOINVILLE-SC</text:p>
          </table:table-cell>
        </table:table-row>
        <table:table-row>
          <table:table-cell table:style-name="Tabela172.A1" office:value-type="string">
            <text:p text:style-name="P154"/>
          </table:table-cell>
          <table:table-cell table:style-name="Tabela172.A1" office:value-type="string">
            <text:p text:style-name="P24">Relatora:</text:p>
          </table:table-cell>
          <table:table-cell table:style-name="Tabela172.A1" table:number-columns-spanned="3" office:value-type="string">
            <text:p text:style-name="P24">Denise Vinci Tulio</text:p>
          </table:table-cell>
          <table:covered-table-cell/>
          <table:covered-table-cell/>
        </table:table-row>
        <table:table-row>
          <table:table-cell table:style-name="Tabela172.A1" office:value-type="string">
            <text:p text:style-name="P154"/>
          </table:table-cell>
          <table:table-cell table:style-name="Tabela172.A1" office:value-type="string">
            <text:p text:style-name="P28"><text:span text:style-name="T1">Ementa</text:span>:</text:p>
          </table:table-cell>
          <table:table-cell table:style-name="Tabela172.A1" table:number-columns-spanned="3" office:value-type="string">
            <text:p text:style-name="P19">RETORNO DOS AUTOS. PROMOÇÃO DE ARQUIVAMENTO. SAÚDE. AUDITORIA REALIZADA PELO DEPARTAMENTO NACIONAL DE AUDITORIA DO SISTEMA ÚNICO DE SAÚDE (DENASUS). HOSPITAL MUNICIPAL SÃO JOSÉ. MUNICÍPIO DE JOINVILLE. PRECARIEDADE DE EQUIPAMENTOS E NA ESTRUTURA DE SETORES. DILIGÊNCIAS CUMPRIDAS. QUESTÃO JUDICIALIZADA. ENUNCIADO Nº 6 DA 1ª CCR. 1. Inquérito civil instaurado a partir de cópia do Relatório de Auditoria nº 9.737, extraída do inquérito Civil nº 1.33.005.000184/2013-94, encaminhada pelo Departamento Nacional de Auditoria do Sistema Único de Saúde/DENASUS/MS, de trabalho in loco no Hospital Municipal São José, no período de 01 de janeiro de 2008 à 31 de julho de 2009, ocasião em analisaram-<text:soft-page-break/>se 20% dos processos licitatórios e dos contratos de prestação de serviço continuado, por amostragem. Foi instaurado procedimento preparatório em relação a cada uma das constatações, sendo o objeto desde inquérito civil as condições dos pisos e móveis do centro cirúrgico, das paredes da cozinha, do refeitório e da copa. 2. Após diligências, foi promovido o declínio de atribuição (2015), sob o fundamento de que termo de ajustamento de conduta firmado entre MPE, Prefeitura de Joinville, Secretaria Municipal de Saúde e Hospital Municipal São José abrangia o objeto destes autos. A 1ª CCR, entretanto, deliberou pelo não conhecimento do declínio, com o retorno dos autos à origem para que fosse certificado se o TAC estava sendo cumprido e para que cópia do documento fosse juntada aos autos (25ª Sessão Extraordinária, 09.09.15, Voto 1925/2015). 3. Na origem, cumpridas as diligências determinadas pela 1ª CCR, foi promovido o arquivamento dos autos (2017) sob o fundamento de que, apresentada cópia do termo de ajustamento de conduta, verificou-se que, dentre outras cláusulas referentes a melhorias na prestação do serviço de saúde do Município, houve a assunção dos seguintes compromissos: "...cópia do cronograma das ações para conclusão do Complexo Ulisses Guimarães, frisando, inclusive, a data abertura de concursos para contratação dos profissionais de saúde necessários para atendimento no local (2.a); (...) 2.c. Apresentar cópia do pacto assinado com o Governo Estadual com o fim de subsidiar a abertura dos 29 (vinte e nove) leitos de UTI no Hospital Municipal São José"(...) e, a município de Joinville, (2.a) Comprovar o cumprimento da 1ª fase do cronograma de instalação do Complexo Ulisses Guimarães, em especial a abertura de 30 (trinta) novos leitos devidamente equipados e com equipe profissional suficiente para bem atender à população; (...) Cláusula 4ª: Para execução EM ATÉ 30 DE AGOSTO DE 2014: 1. Apresentar cópia do Relatório Parcial de Acompanhamento do Plano de Ação a ser encaminhado ao Tribunal de Contas do Estado de SC; (...) Cláusula 5ª: Para execução em ATÉ 15 MESES: 1. comprovar o cumprimento da 2ª fase do cronograma de instalação do Complexo Ulisses Guimarães Parte II, em especial a liberação de todo o restante do equipamento público que contempla 29 novos leitos de UTI, 4 salas cirúrgicas, CME e outros espaços/bem como a contratação do número suficiente de profissionais a viabilizarem o correto funcionamento e disponibilização dos serviços à população 2. comprovar o cumprimento das adequações indicadas pela Vigilância Sanitária para a instalação total do Complexo Ulysses Guimarães...". Em razão do não cumprimento, o MPE ajuizou ação de execução por obrigação de fazer perante o Juízo da 2ª Vara da Fazenda Pública de Joinville (0908168-81.2015.8.24.0038). Por conta disso, concluiu o Procurador que o MPE/SC vem adotando as providências necessárias para a tutela do serviço público de saúde no Município de Joinville, abrangendo, inclusive, melhorias estruturais no Hospital Municipal São José. 3. Cumpridas as diligências e verificado que a questão encontra-se judicializada em razão de ação judicial proposta pelo Ministério Público Estadual, é cabível a homologação da promoção de arquivamento. <text:span text:style-name="T22">PELA HOMOLOGAÇÃO DA PROMOÇÃO DE ARQUIVAMENTO CONFORME ITEM 3.</text:span></text:p>
          </table:table-cell>
          <table:covered-table-cell/>
          <table:covered-table-cell/>
        </table:table-row>
        <table:table-row>
          <table:table-cell table:style-name="Tabela172.A1" office:value-type="string">
            <text:p text:style-name="P154"/>
          </table:table-cell>
          <table:table-cell table:style-name="Tabela172.A1" office:value-type="string">
            <text:p text:style-name="P24">Decisão:</text:p>
          </table:table-cell>
          <table:table-cell table:style-name="Tabela172.A1" table:number-columns-spanned="3" office:value-type="string">
            <text:p text:style-name="P9">Em sessão realizada nesta data, o colegiado, à unanimidade, deliberou pela homologação do arquivamento conforme item 3.</text:p>
          </table:table-cell>
          <table:covered-table-cell/>
          <table:covered-table-cell/>
        </table:table-row>
      </table:table>
      <text:p text:style-name="P12"/>
      <table:table table:name="Tabela173" table:style-name="Tabela173">
        <table:table-column table:style-name="Tabela173.A"/>
        <table:table-column table:style-name="Tabela173.B"/>
        <table:table-column table:style-name="Tabela173.C"/>
        <table:table-column table:style-name="Tabela173.D"/>
        <table:table-column table:style-name="Tabela173.E"/>
        <table:table-row>
          <table:table-cell table:style-name="Tabela173.A1" office:value-type="string">
            <text:p text:style-name="P24">173.</text:p>
          </table:table-cell>
          <table:table-cell table:style-name="Tabela173.A1" office:value-type="string">
            <text:p text:style-name="P24">Processo:</text:p>
          </table:table-cell>
          <table:table-cell table:style-name="Tabela173.A1" office:value-type="string">
            <text:p text:style-name="P24">1.33.005.000448/2014-91</text:p>
          </table:table-cell>
          <table:table-cell table:style-name="Tabela173.A1" office:value-type="string">
            <text:p text:style-name="P26"><text:span text:style-name="T1">Voto: </text:span>3366/2017</text:p>
          </table:table-cell>
          <table:table-cell table:style-name="Tabela173.A1" office:value-type="string">
            <text:p text:style-name="P26">Origem: PROCURADORIA DA REPUBLICA NO MUNICIPIO DE <text:soft-page-break/>JOINVILLE-SC</text:p>
          </table:table-cell>
        </table:table-row>
        <table:table-row>
          <table:table-cell table:style-name="Tabela173.A1" office:value-type="string">
            <text:p text:style-name="P154"/>
          </table:table-cell>
          <table:table-cell table:style-name="Tabela173.A1" office:value-type="string">
            <text:p text:style-name="P24">Relatora:</text:p>
          </table:table-cell>
          <table:table-cell table:style-name="Tabela173.A1" table:number-columns-spanned="3" office:value-type="string">
            <text:p text:style-name="P24">Denise Vinci Tulio</text:p>
          </table:table-cell>
          <table:covered-table-cell/>
          <table:covered-table-cell/>
        </table:table-row>
        <table:table-row>
          <table:table-cell table:style-name="Tabela173.A1" office:value-type="string">
            <text:p text:style-name="P154"/>
          </table:table-cell>
          <table:table-cell table:style-name="Tabela173.A1" office:value-type="string">
            <text:p text:style-name="P28"><text:span text:style-name="T1">Ementa</text:span>:</text:p>
          </table:table-cell>
          <table:table-cell table:style-name="Tabela173.A1" table:number-columns-spanned="3" office:value-type="string">
            <text:p text:style-name="P17">PROMOÇÃO DE ARQUIVAMENTO. SAÚDE. FORNECIMENTO DE MEDICAMENTOS. POSTO DE SAÚDE. INDISPONIBILIDADE DE INSULINA NPH E DE FITA REAGENTE. IRREGULARIDADES SANADAS. 1. Procedimento Preparatório instaurado (2014) mediante representação de particular que faz uso de Insulina NPH, dizendo que retira o medicamento no Posto de Saúde, mas não recebe a quantidade necessária para o seu tratamento. 2. Após diligências, foi promovido o arquivamento dos autos (2015) sob o fundamento de que as irregularidades foram sanadas, pois: (a) o Programa Farmácia Popular passou a fornecer gratuitamente o medicamento insulina NPH; (b) diante da informação do representante de que não havia a disponibilização da fita reagente para pronta entrega, os órgãos responsáveis esclareceram que possuem estoques das tiras HGT e que o pedido deve ocorrer 02 semanas antes de findar as tiras de tratamento em poder do requerente; (c) o interessado foi notificado das informações, não tendo ocorrido novas reclamações. 3. Notificado o representante, não houve recurso (2015). PELA HOMOLOGAÇÃO DA PROMOÇÃO DE ARQUIVAMENTO POR SEUS PRÓPRIOS FUNDAMENTOS.</text:p>
          </table:table-cell>
          <table:covered-table-cell/>
          <table:covered-table-cell/>
        </table:table-row>
        <table:table-row>
          <table:table-cell table:style-name="Tabela173.A1" office:value-type="string">
            <text:p text:style-name="P154"/>
          </table:table-cell>
          <table:table-cell table:style-name="Tabela173.A1" office:value-type="string">
            <text:p text:style-name="P24">Decisão:</text:p>
          </table:table-cell>
          <table:table-cell table:style-name="Tabela173.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174" table:style-name="Tabela174">
        <table:table-column table:style-name="Tabela174.A"/>
        <table:table-column table:style-name="Tabela174.B"/>
        <table:table-column table:style-name="Tabela174.C"/>
        <table:table-column table:style-name="Tabela174.D"/>
        <table:table-column table:style-name="Tabela174.E"/>
        <table:table-row>
          <table:table-cell table:style-name="Tabela174.A1" office:value-type="string">
            <text:p text:style-name="P24">174.</text:p>
          </table:table-cell>
          <table:table-cell table:style-name="Tabela174.A1" office:value-type="string">
            <text:p text:style-name="P24">Processo:</text:p>
          </table:table-cell>
          <table:table-cell table:style-name="Tabela174.A1" office:value-type="string">
            <text:p text:style-name="P24">1.33.006.000034/2014-51</text:p>
          </table:table-cell>
          <table:table-cell table:style-name="Tabela174.A1" office:value-type="string">
            <text:p text:style-name="P26"><text:span text:style-name="T1">Voto: </text:span>4081/2017</text:p>
          </table:table-cell>
          <table:table-cell table:style-name="Tabela174.A1" office:value-type="string">
            <text:p text:style-name="P26">Origem: PROCURADORIA DA REPUBLICA NO MUNICIPIO DE LAGES-SC</text:p>
          </table:table-cell>
        </table:table-row>
        <table:table-row>
          <table:table-cell table:style-name="Tabela174.A1" office:value-type="string">
            <text:p text:style-name="P154"/>
          </table:table-cell>
          <table:table-cell table:style-name="Tabela174.A1" office:value-type="string">
            <text:p text:style-name="P24">Relatora:</text:p>
          </table:table-cell>
          <table:table-cell table:style-name="Tabela174.A1" table:number-columns-spanned="3" office:value-type="string">
            <text:p text:style-name="P24">Denise Vinci Tulio</text:p>
          </table:table-cell>
          <table:covered-table-cell/>
          <table:covered-table-cell/>
        </table:table-row>
        <table:table-row>
          <table:table-cell table:style-name="Tabela174.A1" office:value-type="string">
            <text:p text:style-name="P154"/>
          </table:table-cell>
          <table:table-cell table:style-name="Tabela174.A1" office:value-type="string">
            <text:p text:style-name="P28"><text:span text:style-name="T1">Ementa</text:span>:</text:p>
          </table:table-cell>
          <table:table-cell table:style-name="Tabela174.A1" table:number-columns-spanned="3" office:value-type="string">
            <text:p text:style-name="P17">PROMOÇÃO DE ARQUIVAMENTO. BENS PÚBLICOS. OBRA PÚBLICA. AEROPORTO DE LAGES. CONSTRUÇÃO DE HANGAR. AQUISIÇÃO DE HELICÓPTERO. ACOMPANHAMENTO. ESGOTAMENTO DO OBJETO. 1. Inquérito civil instaurado (2014) a partir de Ofício oriundo da 2ª Região de Polícia Militar do Estado de Santa Catarina, a fim de acompanhar a construção de um hangar destinado a abrigar unidade do Batalhão de Aviação da Polícia Militar em Santa Catarina (5ª Cia de Aviação) no Aeroporto de Lages-SC, bem como a aquisição de um helicóptero. 2. Após diligências, foi promovido o arquivamento dos autos sob o fundamento de esgotamento do objeto, pois comprovou-se a aquisição do helicóptero, bem como que houve o encaminhamento do projeto arquitetônico do hangar à Secretaria Municipal de Planejamento para análise e aprovação. Posteriormente, verificou-se que a aeronave já está em operação e que a 5ª Cia de Aviação conta atualmente com o espaço de um hangar locado pelo governo do Estado no Aeroporto Federal de Lages-SC, até que se ultime a construção do hangar próprio 3. Notificado o representante, não houve recurso. 4. É cabível a homologação da promoção de arquivamento quando, após diligências e juntada de documentos comprobatórios, o Procurador oficiante concluir - de forma fundamentada - pelo esgotamento do objeto do procedimento extrajudicial. PELA HOMOLOGAÇÃO DA PROMOÇÃO DE ARQUIVAMENTO.</text:p>
          </table:table-cell>
          <table:covered-table-cell/>
          <table:covered-table-cell/>
        </table:table-row>
        <table:table-row>
          <table:table-cell table:style-name="Tabela174.A1" office:value-type="string">
            <text:p text:style-name="P154"/>
          </table:table-cell>
          <table:table-cell table:style-name="Tabela174.A1" office:value-type="string">
            <text:p text:style-name="P24">Decisão:</text:p>
          </table:table-cell>
          <table:table-cell table:style-name="Tabela174.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175" table:style-name="Tabela175">
        <table:table-column table:style-name="Tabela175.A"/>
        <table:table-column table:style-name="Tabela175.B"/>
        <table:table-column table:style-name="Tabela175.C"/>
        <table:table-column table:style-name="Tabela175.D"/>
        <table:table-column table:style-name="Tabela175.E"/>
        <text:soft-page-break/>
        <table:table-row>
          <table:table-cell table:style-name="Tabela175.A1" office:value-type="string">
            <text:p text:style-name="P24">175.</text:p>
          </table:table-cell>
          <table:table-cell table:style-name="Tabela175.A1" office:value-type="string">
            <text:p text:style-name="P24">Processo:</text:p>
          </table:table-cell>
          <table:table-cell table:style-name="Tabela175.A1" office:value-type="string">
            <text:p text:style-name="P24">1.34.001.003511/2015-24</text:p>
          </table:table-cell>
          <table:table-cell table:style-name="Tabela175.A1" office:value-type="string">
            <text:p text:style-name="P26"><text:span text:style-name="T1">Voto: </text:span>4065/2017</text:p>
          </table:table-cell>
          <table:table-cell table:style-name="Tabela175.A1" office:value-type="string">
            <text:p text:style-name="P26">Origem: PROCURADORIA DA REPUBLICA - SAO PAULO</text:p>
          </table:table-cell>
        </table:table-row>
        <table:table-row>
          <table:table-cell table:style-name="Tabela175.A1" office:value-type="string">
            <text:p text:style-name="P154"/>
          </table:table-cell>
          <table:table-cell table:style-name="Tabela175.A1" office:value-type="string">
            <text:p text:style-name="P24">Relatora:</text:p>
          </table:table-cell>
          <table:table-cell table:style-name="Tabela175.A1" table:number-columns-spanned="3" office:value-type="string">
            <text:p text:style-name="P24">Denise Vinci Tulio</text:p>
          </table:table-cell>
          <table:covered-table-cell/>
          <table:covered-table-cell/>
        </table:table-row>
        <table:table-row>
          <table:table-cell table:style-name="Tabela175.A1" office:value-type="string">
            <text:p text:style-name="P154"/>
          </table:table-cell>
          <table:table-cell table:style-name="Tabela175.A1" office:value-type="string">
            <text:p text:style-name="P28"><text:span text:style-name="T1">Ementa</text:span>:</text:p>
          </table:table-cell>
          <table:table-cell table:style-name="Tabela175.A1" table:number-columns-spanned="3" office:value-type="string">
            <text:p text:style-name="P17">PROMOÇÃO DE ARQUIVAMENTO. ATOS ADMINISTRATIVOS EM GERAL. EXECUÇÃO INDIVIDUAL. LEVANTAMENTO DE VALORES. AÇÃO CIVIL PÚBLICA. INEXISTÊNCIA DE IRREGULARIDADES. 1. Notícia de fato autuada (2015) em razão de ofício remetido pelo Juízo da 6ª Vara da Fazenda Pública do Foro Central da Capital/SP, noticiando decisão proferida nos autos 0028860-66.2011-8.26.0053. 2. Após diligências, foi promovido o arquivamento dos autos sob o fundamento de inexistência de irregularidades a legitimar a atuação do MPF, com os seguintes argumentos: (a) a decisão foi proferida em autos de execução, a qual foi distribuída por dependência à ACP 0403263-60.1993.8.26.0053; (b) tal ação civil pública foi proposta pelo IDEC em face do Banco do Brasil, tendo por objeto a inclusão de índices inflacionários, durante plano governamental, em caderneta de poupança sobre o saldo existente em janeiro de 1989; (c) julgada procedente a ação civil pública, os correntistas prejudicados promoveram a execução individual do julgado, sendo o processo mencionado uma delas; (d) da leitura dos documentos, não foi verificada qualquer irregularidades no trâmite da ação civil pública ou nas habilitações de crédito que pudessem legitimar a atuação do MPF; (e) destacou-se que o MPE/SP atua, obrigatoriamente, como custos legis (Lei 7347/85). 3. É cabível a homologação de arquivamento quando, após a realização de diligências, o Procurador oficiante concluir - de forma fundamentada - pela inexistência de irregularidades nos fatos representados. 4. Por fim, a fim de orientar casos futuros e para fins de divulgação, atento que foi aprovada, em 04 de julho de 2017, a Resolução 174/17 do CNMP que determina, especificamente sobre a notícia de fato, no inciso II do artigo 4º: "A Notícia de Fato será arquivada quando: I - o fato narrado não configurar lesão ou ameaça de lesão aos interesses ou direitos tutelados pelo Ministério Público". Em seguida (artigo 5º), afirma-se: "Não havendo recurso, a Notícia de Fato será arquivada no órgão que a apreciou, registrando-se no sistema respectivo, em ordem cronológica, ficando a documentação à disposição dos órgãos correcionais". PELA HOMOLOGAÇÃO DA PROMOÇÃO DE ARQUIVAMENTO.</text:p>
          </table:table-cell>
          <table:covered-table-cell/>
          <table:covered-table-cell/>
        </table:table-row>
        <table:table-row>
          <table:table-cell table:style-name="Tabela175.A1" office:value-type="string">
            <text:p text:style-name="P154"/>
          </table:table-cell>
          <table:table-cell table:style-name="Tabela175.A1" office:value-type="string">
            <text:p text:style-name="P24">Decisão:</text:p>
          </table:table-cell>
          <table:table-cell table:style-name="Tabela175.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176" table:style-name="Tabela176">
        <table:table-column table:style-name="Tabela176.A"/>
        <table:table-column table:style-name="Tabela176.B"/>
        <table:table-column table:style-name="Tabela176.C"/>
        <table:table-column table:style-name="Tabela176.D"/>
        <table:table-column table:style-name="Tabela176.E"/>
        <table:table-row>
          <table:table-cell table:style-name="Tabela176.A1" office:value-type="string">
            <text:p text:style-name="P24">176.</text:p>
          </table:table-cell>
          <table:table-cell table:style-name="Tabela176.A1" office:value-type="string">
            <text:p text:style-name="P24">Processo:</text:p>
          </table:table-cell>
          <table:table-cell table:style-name="Tabela176.A1" office:value-type="string">
            <text:p text:style-name="P24">1.34.001.004586/2015-22</text:p>
          </table:table-cell>
          <table:table-cell table:style-name="Tabela176.A1" office:value-type="string">
            <text:p text:style-name="P26"><text:span text:style-name="T1">Voto: </text:span>3908/2017</text:p>
          </table:table-cell>
          <table:table-cell table:style-name="Tabela176.A1" office:value-type="string">
            <text:p text:style-name="P26">Origem: PROCURADORIA DA REPUBLICA - SAO PAULO</text:p>
          </table:table-cell>
        </table:table-row>
        <table:table-row>
          <table:table-cell table:style-name="Tabela176.A1" office:value-type="string">
            <text:p text:style-name="P154"/>
          </table:table-cell>
          <table:table-cell table:style-name="Tabela176.A1" office:value-type="string">
            <text:p text:style-name="P24">Relatora:</text:p>
          </table:table-cell>
          <table:table-cell table:style-name="Tabela176.A1" table:number-columns-spanned="3" office:value-type="string">
            <text:p text:style-name="P24">Denise Vinci Tulio</text:p>
          </table:table-cell>
          <table:covered-table-cell/>
          <table:covered-table-cell/>
        </table:table-row>
        <table:table-row>
          <table:table-cell table:style-name="Tabela176.A1" office:value-type="string">
            <text:p text:style-name="P154"/>
          </table:table-cell>
          <table:table-cell table:style-name="Tabela176.A1" office:value-type="string">
            <text:p text:style-name="P28"><text:span text:style-name="T1">Ementa</text:span>:</text:p>
          </table:table-cell>
          <table:table-cell table:style-name="Tabela176.A1" table:number-columns-spanned="3" office:value-type="string">
            <text:p text:style-name="P17">PROMOÇÃO DE ARQUIVAMENTO. ATOS ADMINISTRATIVOS EM GERAL. APLICAÇÃO DE RECURSOS FEDERAIS. CAIXA ECONÔMICA FEDERAL. PARADA LGBT. PATROCÍNIO. INEXISTÊNCIA DE IRREGULARIDADES. 1. Notícia de fato autuada (2015) em razão de representação solicitando apurar irregularidades no patrocínio, pela Caixa Econômica Federal e pela Petrobras, para a 19ª Parada LGBT, realizada em 07 de junho de 2015, na cidade de São Paulo. De acordo com a representante, seria inadmissível a utilização de recursos de contribuintes para financiar tal tipo de <text:soft-page-break/>evento, que se destinaria a "destruir os valores da nação brasileira..." e "...incitar a intolerância e o desrespeito à comunidade cristã...". 2. Foi promovido o arquivamento dos autos (2015) sob o fundamento de inexistência de irregularidade nos fatos representados, especialmente porque nenhuma irregularidade concreta foi apontada, tratando-se de mera manifestação que expôs discordância e intolerância com o evento citado. 3. Notificado o representante, não houve recurso. PELA HOMOLOGAÇÃO DA PROMOÇÃO DE ARQUIVAMENTO POR SEUS PRÓPRIOS FUNDAMENTOS.</text:p>
          </table:table-cell>
          <table:covered-table-cell/>
          <table:covered-table-cell/>
        </table:table-row>
        <table:table-row>
          <table:table-cell table:style-name="Tabela176.A1" office:value-type="string">
            <text:p text:style-name="P154"/>
          </table:table-cell>
          <table:table-cell table:style-name="Tabela176.A1" office:value-type="string">
            <text:p text:style-name="P24">Decisão:</text:p>
          </table:table-cell>
          <table:table-cell table:style-name="Tabela176.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177" table:style-name="Tabela177">
        <table:table-column table:style-name="Tabela177.A"/>
        <table:table-column table:style-name="Tabela177.B"/>
        <table:table-column table:style-name="Tabela177.C"/>
        <table:table-column table:style-name="Tabela177.D"/>
        <table:table-column table:style-name="Tabela177.E"/>
        <table:table-row>
          <table:table-cell table:style-name="Tabela177.A1" office:value-type="string">
            <text:p text:style-name="P24">177.</text:p>
          </table:table-cell>
          <table:table-cell table:style-name="Tabela177.A1" office:value-type="string">
            <text:p text:style-name="P24">Processo:</text:p>
          </table:table-cell>
          <table:table-cell table:style-name="Tabela177.A1" office:value-type="string">
            <text:p text:style-name="P24">1.34.001.004683/2017-87</text:p>
          </table:table-cell>
          <table:table-cell table:style-name="Tabela177.A1" office:value-type="string">
            <text:p text:style-name="P26"><text:span text:style-name="T1">Voto: </text:span>4836/2017</text:p>
          </table:table-cell>
          <table:table-cell table:style-name="Tabela177.A1" office:value-type="string">
            <text:p text:style-name="P26">Origem: PROCURADORIA DA REPUBLICA - SAO PAULO</text:p>
          </table:table-cell>
        </table:table-row>
        <table:table-row>
          <table:table-cell table:style-name="Tabela177.A1" office:value-type="string">
            <text:p text:style-name="P154"/>
          </table:table-cell>
          <table:table-cell table:style-name="Tabela177.A1" office:value-type="string">
            <text:p text:style-name="P24">Relatora:</text:p>
          </table:table-cell>
          <table:table-cell table:style-name="Tabela177.A1" table:number-columns-spanned="3" office:value-type="string">
            <text:p text:style-name="P24">Denise Vinci Tulio</text:p>
          </table:table-cell>
          <table:covered-table-cell/>
          <table:covered-table-cell/>
        </table:table-row>
        <table:table-row>
          <table:table-cell table:style-name="Tabela177.A1" office:value-type="string">
            <text:p text:style-name="P154"/>
          </table:table-cell>
          <table:table-cell table:style-name="Tabela177.A1" office:value-type="string">
            <text:p text:style-name="P28"><text:span text:style-name="T1">Ementa</text:span>:</text:p>
          </table:table-cell>
          <table:table-cell table:style-name="Tabela177.A1" table:number-columns-spanned="3" office:value-type="string">
            <text:p text:style-name="P17">RECURSO DO REPRESENTANTE. ARQUIVAMENTO/RECURSO. SERVIÇO PÚBLICO. DEFICIÊNCIA NA PRESTAÇÃO DO SERVIÇO. JUIZADO ESPECIAL FEDERAL DE SÃO PAULO. HONORÁRIOS ADVOCATÍCIOS FIXADOS EM VALORES IRRISÓRIOS. INEXISTÊNCIA DE RAZÕES PARA ATUAÇÃO DO MPF. 1. Notícia de fato autuada em razão de representação em que o autor narrou ter ajuizado, em causa própria, perante o Juizado Especial Federal de São Paulo, uma série de demandas visando a impedir a taxação indevida de objetos internacionais, com base na tese de que os objetos internacionais com valor inferior a 100 dólares merecem isenção de impostos em razão do DL 1804/80. Apesar de vencedor nas demandas, os honorários de sucumbência ou foram fixados em valores irrisórios ou foram negados. 2. Após diligências, foi promovido o arquivamento dos autos sob o fundamento de inexistência de irregularidades a serem apuradas, com os seguintes argumentos: (a) as regras para a fixação os honorários sucumbenciais estão previstas no CPC; (b) a atividade é exclusivamente judicial, devendo ser impugnada, em caso de insatisfação, por meio de recursos previstos em lei; (c) assim, o representante deve tomar as providências cabíveis nos autos que mencionou, não cabendo ao MPF tomar qualquer providência. 3. Notificado o representante, foi apresentado recurso, com os seguintes argumentos: (a) os fatos extrapolam o regular andamento processual; (b) constam erros grosseiros de motivação nas decisões denegatórias e/ou descumprimento da motivação das decisões judiciais; (c) há fortes indícios de uma ação coordenada nas turmas recursais do JEF/SP, no sentido de negar o pagamento de honorários de sucumbência em ações judiciais de tese pacífica contra o erário. 4. O arquivamento foi mantido pelo procurador oficiante. 5. Compulsando os autos, verifico que o representante/recorrente indicou 04 ações judiciais propostas perante o Juizado Especial Federal tendo por objeto a taxação indevida de objetos internacionais. Todas as ações foram julgadas procedentes em primeira instância e confirmadas na Turma Recursal, tendo sido fixados honorários advocatícios - na análise do recurso - em 10% sobre o valor da causa em 02 deles (0044747-37.2014.4.03.6301 e 0057663-06.2014.4.03.6301). Em um dos processos não foram fixados honorários porque concluiu-se não ter havido representação por advogado e, posteriormente, por ter sido reconhecida "sucumbência parcial" (0088610-43.2014.4.03.6301). Quanto ao quarto processo, o recurso inominado da União ainda não foi julgado, ou seja, ainda não <text:soft-page-break/>foi analisada a questão dos honorários advocatícios (0007404-70.2015.4.03.6301). Em relação aos três primeiros processos, foram impetrados mandados de segurança contra as decisões da Turma Recursal quanto à fixação de honorários advocatícios, os quais foram extintos sem resolução do mérito vez que inadmissível o cabimento de mandado de segurança no âmbito dos Juizados Especiais Federais. Contra essas decisões, o representante/recorrente interpôs recurso inominado, não havendo notícia do julgamento. 6. Diante disso, tal como constou na manifestação do Procurador Oficiante, a fixação dos honorários advocatícios é atividade exclusivamente judicial, com previsão específica no Código de Processo Civil e, em caso de insatisfação, deve ser impugnada pelos recursos previstos em lei, como, aliás, o próprio representante comunicou ter procedido. Não se vislumbra razão para atuação do MPF em caso de discordância quanto ao valor dos honorários advocatícios fixados ou quanto ao entendimento de não cabimento da fixação em processos ajuizados perante o Juizado Especial Federal. PELO NÃO PROVIMENTO DO RECURSO DO REPRESENTANTE E PELA HOMOLOGAÇÃO DA PROMOÇÃO DE ARQUIVAMENTO.</text:p>
          </table:table-cell>
          <table:covered-table-cell/>
          <table:covered-table-cell/>
        </table:table-row>
        <table:table-row>
          <table:table-cell table:style-name="Tabela177.A1" office:value-type="string">
            <text:p text:style-name="P154"/>
          </table:table-cell>
          <table:table-cell table:style-name="Tabela177.A1" office:value-type="string">
            <text:p text:style-name="P24">Decisão:</text:p>
          </table:table-cell>
          <table:table-cell table:style-name="Tabela177.A1" table:number-columns-spanned="3" office:value-type="string">
            <text:p text:style-name="P9">Em sessão realizada nesta data, o colegiado, à unanimidade, deliberou pelo não provimento do recurso do representante e pela homologação da promoção de arquivamento.</text:p>
          </table:table-cell>
          <table:covered-table-cell/>
          <table:covered-table-cell/>
        </table:table-row>
      </table:table>
      <text:p text:style-name="P12"/>
      <table:table table:name="Tabela178" table:style-name="Tabela178">
        <table:table-column table:style-name="Tabela178.A"/>
        <table:table-column table:style-name="Tabela178.B"/>
        <table:table-column table:style-name="Tabela178.C"/>
        <table:table-column table:style-name="Tabela178.D"/>
        <table:table-column table:style-name="Tabela178.E"/>
        <table:table-row>
          <table:table-cell table:style-name="Tabela178.A1" office:value-type="string">
            <text:p text:style-name="P24">178.</text:p>
          </table:table-cell>
          <table:table-cell table:style-name="Tabela178.A1" office:value-type="string">
            <text:p text:style-name="P24">Processo:</text:p>
          </table:table-cell>
          <table:table-cell table:style-name="Tabela178.A1" office:value-type="string">
            <text:p text:style-name="P24">1.34.007.000021/2016-05</text:p>
          </table:table-cell>
          <table:table-cell table:style-name="Tabela178.A1" office:value-type="string">
            <text:p text:style-name="P26"><text:span text:style-name="T1">Voto: </text:span>4798/2017</text:p>
          </table:table-cell>
          <table:table-cell table:style-name="Tabela178.A1" office:value-type="string">
            <text:p text:style-name="P26">Origem: PROCURADORIA DA REPUBLICA NO MUNICIPIO DE MARILIA/TUPÃ/LINS</text:p>
          </table:table-cell>
        </table:table-row>
        <table:table-row>
          <table:table-cell table:style-name="Tabela178.A1" office:value-type="string">
            <text:p text:style-name="P154"/>
          </table:table-cell>
          <table:table-cell table:style-name="Tabela178.A1" office:value-type="string">
            <text:p text:style-name="P24">Relatora:</text:p>
          </table:table-cell>
          <table:table-cell table:style-name="Tabela178.A1" table:number-columns-spanned="3" office:value-type="string">
            <text:p text:style-name="P24">Denise Vinci Tulio</text:p>
          </table:table-cell>
          <table:covered-table-cell/>
          <table:covered-table-cell/>
        </table:table-row>
        <table:table-row>
          <table:table-cell table:style-name="Tabela178.A1" office:value-type="string">
            <text:p text:style-name="P154"/>
          </table:table-cell>
          <table:table-cell table:style-name="Tabela178.A1" office:value-type="string">
            <text:p text:style-name="P28"><text:span text:style-name="T1">Ementa</text:span>:</text:p>
          </table:table-cell>
          <table:table-cell table:style-name="Tabela178.A1" table:number-columns-spanned="3" office:value-type="string">
            <text:p text:style-name="P17">PROMOÇÃO DE ARQUIVAMENTO. BENS PÚBLICOS. OBRA PÚBLICA. MUNICÍPIO DE MARÍLIA/SP. ATENDIMENTO A RECOMENDAÇÃO EXPEDIDA E ACATADA. ACOMPANHAMENTO. COMPROVAÇÃO DE CONCLUSÃO DA OBRA E INÍCIO DAS ATIVIDADES DA CRECHE. IRREGULARIDADES SANADAS. 1. Procedimento Administrativo instaurado ex officio a partir de peças extraídas do IC 1.34.007.000352/2013-94, com o objetivo de acompanhar a construção da EMEI/Creche localizada na Rua Alcides Caliman, 475, Jardim Califórnia, em Marília/SP. No inquérito civil mencionado, diante de inúmeras paralisações das obras da creche, financiadas com recursos federais, foi expedida a Recomendação 12/2015 para que a construção fosse retomada. 2. Após diligências, foi promovido o arquivamento dos autos sob o fundamento de que a irregularidade foi sanada, pois o Município acatou a recomendação e comprovou, por fotos, que a obra foi concluída e que a creche já havia iniciado suas atividades. 3. É cabível a homologação da promoção de arquivamento quando, após diligências, ficar comprovado que houve o atendimento integral à Recomendação expedida pelo MPF. PELA HOMOLOGAÇÃO DA PROMOÇÃO DE ARQUIVAMENTO.</text:p>
          </table:table-cell>
          <table:covered-table-cell/>
          <table:covered-table-cell/>
        </table:table-row>
        <table:table-row>
          <table:table-cell table:style-name="Tabela178.A1" office:value-type="string">
            <text:p text:style-name="P154"/>
          </table:table-cell>
          <table:table-cell table:style-name="Tabela178.A1" office:value-type="string">
            <text:p text:style-name="P24">Decisão:</text:p>
          </table:table-cell>
          <table:table-cell table:style-name="Tabela178.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179" table:style-name="Tabela179">
        <table:table-column table:style-name="Tabela179.A"/>
        <table:table-column table:style-name="Tabela179.B"/>
        <table:table-column table:style-name="Tabela179.C"/>
        <table:table-column table:style-name="Tabela179.D"/>
        <table:table-column table:style-name="Tabela179.E"/>
        <table:table-row>
          <table:table-cell table:style-name="Tabela179.A1" office:value-type="string">
            <text:p text:style-name="P24">179.</text:p>
          </table:table-cell>
          <table:table-cell table:style-name="Tabela179.A1" office:value-type="string">
            <text:p text:style-name="P24">Processo:</text:p>
          </table:table-cell>
          <table:table-cell table:style-name="Tabela179.A1" office:value-type="string">
            <text:p text:style-name="P24">1.34.007.000123/2015-31</text:p>
          </table:table-cell>
          <table:table-cell table:style-name="Tabela179.A1" office:value-type="string">
            <text:p text:style-name="P26"><text:span text:style-name="T1">Voto: </text:span>3952/2017</text:p>
          </table:table-cell>
          <table:table-cell table:style-name="Tabela179.A1" office:value-type="string">
            <text:p text:style-name="P26">Origem: PROCURADORIA DA REPUBLICA NO MUNICIPIO DE <text:soft-page-break/>MARILIA/TUPÃ/LINS</text:p>
          </table:table-cell>
        </table:table-row>
        <table:table-row>
          <table:table-cell table:style-name="Tabela179.A1" office:value-type="string">
            <text:p text:style-name="P154"/>
          </table:table-cell>
          <table:table-cell table:style-name="Tabela179.A1" office:value-type="string">
            <text:p text:style-name="P24">Relatora:</text:p>
          </table:table-cell>
          <table:table-cell table:style-name="Tabela179.A1" table:number-columns-spanned="3" office:value-type="string">
            <text:p text:style-name="P24">Denise Vinci Tulio</text:p>
          </table:table-cell>
          <table:covered-table-cell/>
          <table:covered-table-cell/>
        </table:table-row>
        <table:table-row>
          <table:table-cell table:style-name="Tabela179.A1" office:value-type="string">
            <text:p text:style-name="P154"/>
          </table:table-cell>
          <table:table-cell table:style-name="Tabela179.A1" office:value-type="string">
            <text:p text:style-name="P28"><text:span text:style-name="T1">Ementa</text:span>:</text:p>
          </table:table-cell>
          <table:table-cell table:style-name="Tabela179.A1" table:number-columns-spanned="3" office:value-type="string">
            <text:p text:style-name="P17">PROMOÇÃO DE ARQUIVAMENTO. DIREITO INDIVIDUAL DISPONÍVEL. CONTRATO PARA PRESTAÇÃO DE SERVIÇOS ADVOCATÍCIOS. NÃO CUMPRIMENTO. INEXISTÊNCIA DE ATRIBUIÇÃO DO MPF. 1. Procedimento Preparatório instaurado (2015) para apurar irregularidades na atuação de advogado que, embora antecipadamente remunerado, teria deixado de protocolar o recurso ordinário, alegando que o foro trabalhista teria se negado a protocolar o recurso. 2. Após diligências, foi promovido o arquivamento dos autos (2015) sob o fundamento de inexistência de irregularidades, pois - requisitadas informações ao advogado - este apresentou as justificativas para a não interposição do recurso, indicando a ausência de ilícitos na execução do contrato advocatício firmado. 3. Notificado o representante, não houve recurso. 4. É cabível a homologação da promoção de arquivamento quando, após a requisição de informações ao representado, fica claro que o interesse está restrito à esfera individual do representante, o que afasta a atuação do MPF no presente caso. PELA HOMOLOGAÇÃO DA PROMOÇÃO DE ARQUIVAMENTO CONFORME ITEM 4.</text:p>
          </table:table-cell>
          <table:covered-table-cell/>
          <table:covered-table-cell/>
        </table:table-row>
        <table:table-row>
          <table:table-cell table:style-name="Tabela179.A1" office:value-type="string">
            <text:p text:style-name="P154"/>
          </table:table-cell>
          <table:table-cell table:style-name="Tabela179.A1" office:value-type="string">
            <text:p text:style-name="P24">Decisão:</text:p>
          </table:table-cell>
          <table:table-cell table:style-name="Tabela179.A1" table:number-columns-spanned="3" office:value-type="string">
            <text:p text:style-name="P9">Em sessão realizada nesta data, o colegiado, à unanimidade, deliberou pela homologação do arquivamento, conforme item 4.</text:p>
          </table:table-cell>
          <table:covered-table-cell/>
          <table:covered-table-cell/>
        </table:table-row>
      </table:table>
      <text:p text:style-name="P12"/>
      <table:table table:name="Tabela180" table:style-name="Tabela180">
        <table:table-column table:style-name="Tabela180.A"/>
        <table:table-column table:style-name="Tabela180.B"/>
        <table:table-column table:style-name="Tabela180.C"/>
        <table:table-column table:style-name="Tabela180.D"/>
        <table:table-column table:style-name="Tabela180.E"/>
        <table:table-row>
          <table:table-cell table:style-name="Tabela180.A1" office:value-type="string">
            <text:p text:style-name="P24">180.</text:p>
          </table:table-cell>
          <table:table-cell table:style-name="Tabela180.A1" office:value-type="string">
            <text:p text:style-name="P24">Processo:</text:p>
          </table:table-cell>
          <table:table-cell table:style-name="Tabela180.A1" office:value-type="string">
            <text:p text:style-name="P24">1.34.010.000335/2015-60</text:p>
          </table:table-cell>
          <table:table-cell table:style-name="Tabela180.A1" office:value-type="string">
            <text:p text:style-name="P26"><text:span text:style-name="T1">Voto: </text:span>3953/2017</text:p>
          </table:table-cell>
          <table:table-cell table:style-name="Tabela180.A1" office:value-type="string">
            <text:p text:style-name="P26">Origem: PROCURADORIA DA REPUBLICA NO MUNICIPIO DE RIBEIRAO PRETO-SP</text:p>
          </table:table-cell>
        </table:table-row>
        <table:table-row>
          <table:table-cell table:style-name="Tabela180.A1" office:value-type="string">
            <text:p text:style-name="P154"/>
          </table:table-cell>
          <table:table-cell table:style-name="Tabela180.A1" office:value-type="string">
            <text:p text:style-name="P24">Relatora:</text:p>
          </table:table-cell>
          <table:table-cell table:style-name="Tabela180.A1" table:number-columns-spanned="3" office:value-type="string">
            <text:p text:style-name="P24">Denise Vinci Tulio</text:p>
          </table:table-cell>
          <table:covered-table-cell/>
          <table:covered-table-cell/>
        </table:table-row>
        <table:table-row>
          <table:table-cell table:style-name="Tabela180.A1" office:value-type="string">
            <text:p text:style-name="P154"/>
          </table:table-cell>
          <table:table-cell table:style-name="Tabela180.A1" office:value-type="string">
            <text:p text:style-name="P28"><text:span text:style-name="T1">Ementa</text:span>:</text:p>
          </table:table-cell>
          <table:table-cell table:style-name="Tabela180.A1" table:number-columns-spanned="3" office:value-type="string">
            <text:p text:style-name="P17">PROMOÇÃO DE ARQUIVAMENTO. DIREITO INDIVIDUAL. EDUCAÇÃO. FUNDO DE FINANCIAMENTO ESTUDANTIL (FIES). 1. Notícia de fato autuada (2015) em razão de representação de estudante que não foi beneficiado no programa federal de financiamento estudantil - FIES (Fundo de Financiamento Estudantil). O representante afirma que "...não conseguiu o que esperava, eu não consegui o Fies, e agora estou vendo meus sonhos serem arrancados de mim, já tentei negociar de outras formas..." 2. Após diligências, foi promovido o arquivamento dos autos (2015) sob o fundamento de inexistência de irregularidades, com os seguintes argumentos: (a) a representação configura mera irresignação pessoal, sem qualquer menção a violação ou recusa indevida do Poder Público em promover o direito do cidadão; (b) a manifestação foi registrada mais de 15 dias depois de expirado o prazo para inscrição; (c) tramita perante a 7ª Vara Federal de Ribeirão Preto/SP, ação civil pública que tem por objeto a tutela coletiva de estudantes, contratantes do FIES, que foram prejudicados for falhas no processo de aditamento de seus contratos. 3. Notificado o representante, não houve recurso. 4. É cabível a homologação da promoção de arquivamento quando, após a requisição de informações ao representado, restar demonstrada a inexistência de irregularidades nos fatos representados e a questão estiver relacionada a direito individual disponível. PELA HOMOLOGAÇÃO DA PROMOÇÃO DE ARQUIVAMENTO.</text:p>
          </table:table-cell>
          <table:covered-table-cell/>
          <table:covered-table-cell/>
        </table:table-row>
        <table:table-row>
          <table:table-cell table:style-name="Tabela180.A1" office:value-type="string">
            <text:p text:style-name="P154"/>
          </table:table-cell>
          <table:table-cell table:style-name="Tabela180.A1" office:value-type="string">
            <text:p text:style-name="P24">Decisão:</text:p>
          </table:table-cell>
          <table:table-cell table:style-name="Tabela180.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181" table:style-name="Tabela181">
        <table:table-column table:style-name="Tabela181.A"/>
        <table:table-column table:style-name="Tabela181.B"/>
        <table:table-column table:style-name="Tabela181.C"/>
        <table:table-column table:style-name="Tabela181.D"/>
        <table:table-column table:style-name="Tabela181.E"/>
        <text:soft-page-break/>
        <table:table-row>
          <table:table-cell table:style-name="Tabela181.A1" office:value-type="string">
            <text:p text:style-name="P24">181.</text:p>
          </table:table-cell>
          <table:table-cell table:style-name="Tabela181.A1" office:value-type="string">
            <text:p text:style-name="P24">Processo:</text:p>
          </table:table-cell>
          <table:table-cell table:style-name="Tabela181.A1" office:value-type="string">
            <text:p text:style-name="P24">1.34.011.000046/2015-51</text:p>
          </table:table-cell>
          <table:table-cell table:style-name="Tabela181.A1" office:value-type="string">
            <text:p text:style-name="P26"><text:span text:style-name="T1">Voto: </text:span>3954/2017</text:p>
          </table:table-cell>
          <table:table-cell table:style-name="Tabela181.A1" office:value-type="string">
            <text:p text:style-name="P26">Origem: PROCURADORIA DA REPUBLICA NO MUNICIPIO DE SBCAMPO/S.AND/MAUA</text:p>
          </table:table-cell>
        </table:table-row>
        <table:table-row>
          <table:table-cell table:style-name="Tabela181.A1" office:value-type="string">
            <text:p text:style-name="P154"/>
          </table:table-cell>
          <table:table-cell table:style-name="Tabela181.A1" office:value-type="string">
            <text:p text:style-name="P24">Relatora:</text:p>
          </table:table-cell>
          <table:table-cell table:style-name="Tabela181.A1" table:number-columns-spanned="3" office:value-type="string">
            <text:p text:style-name="P24">Denise Vinci Tulio</text:p>
          </table:table-cell>
          <table:covered-table-cell/>
          <table:covered-table-cell/>
        </table:table-row>
        <table:table-row>
          <table:table-cell table:style-name="Tabela181.A1" office:value-type="string">
            <text:p text:style-name="P154"/>
          </table:table-cell>
          <table:table-cell table:style-name="Tabela181.A1" office:value-type="string">
            <text:p text:style-name="P28"><text:span text:style-name="T1">Ementa</text:span>:</text:p>
          </table:table-cell>
          <table:table-cell table:style-name="Tabela181.A1" table:number-columns-spanned="3" office:value-type="string">
            <text:p text:style-name="P17">PROMOÇÃO DE ARQUIVAMENTO. SAÚDE. TRATAMENTO MÉDICO-HOSPITALAR. MUNICÍPIO DE RIBEIRÃO PIRES. LABORATÓRIO DO SUS. NEGATIVA DE EXAMES BÁSICOS. INDICAÇÃO DE LABORATÓRIOS PARTICULARES. FALTA DE MÉDICOS NAS UPA'S. TRIAGEM NO ATENDIMENTO. FECHAMENTO DO HOSPITAL MATERNIDADE. INEXISTÊNCIA DE IRREGULARIDADES. 1. Procedimento Preparatório instaurado (2015) em razão de representação relatando que o Laboratório do SUS de Ribeirão Pires não estaria fazendo exames básicos de diagnóstico, obrigando os munícipes a pagarem pelo exame na rede particular. A representação ainda apontou a falta de médicos no atendimentos das UPAs, já que o atendimento é feito por triagem e que o único hospital maternidade da cidade estaria fechado. 2. Após diligências, foi promovido o arquivamento dos autos (2015) sob o fundamento de inexistência de irregularidades, com os seguintes argumentos: (a) a Secretaria de Saúde do Município de Ribeirão Preto informou que todos os exames laboratoriais estariam sendo feitos nas Unidades Básicas de Saúde, na Unidade de Pronto Atendimento Santa Luzia, no Hospital e Maternidade São Lucas e em todos os demais de serviços de saúde, não sendo orientação da saúde municipal orientar aos pacientes a se dirigirem à rede particular, ressaltando que o Hospital e Maternidade São Lucas não estava fechado e que a triagem é realizada para verificar a prioridade de tratamento dos pacientes das Unidades de Pronto Atendimentos; (b) o Ministério Público do Estado de São Paulo, por sua vez, informou que o Hospital e Maternidade São Lucas nunca esteve fechado, tendo passado por reformas, sendo os atendimentos não especializados realizados na Unidade de Pronto Atendimento de Santa Luzia, voltando à normalidade após a conclusão das obras. Ademais, informou que as irregularidades relativas aos problemas existentes nos serviços de saúde do Município de Ribeirão Pires são de conhecimento e tratativa da Promotoria de Justiça de Saúde Pública. 3. Notificado o representante, não houve recurso. 4. É cabível a homologação da promoção de arquivamento quando, após diligências e análise da documentação apresentada pelos envolvidos, forem afastadas - de forma fundamentada - as irregularidades apresentadas na representação. PELA HOMOLOGAÇÃO DA PROMOÇÃO DE ARQUIVAMENTO.</text:p>
          </table:table-cell>
          <table:covered-table-cell/>
          <table:covered-table-cell/>
        </table:table-row>
        <table:table-row>
          <table:table-cell table:style-name="Tabela181.A1" office:value-type="string">
            <text:p text:style-name="P154"/>
          </table:table-cell>
          <table:table-cell table:style-name="Tabela181.A1" office:value-type="string">
            <text:p text:style-name="P24">Decisão:</text:p>
          </table:table-cell>
          <table:table-cell table:style-name="Tabela181.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182" table:style-name="Tabela182">
        <table:table-column table:style-name="Tabela182.A"/>
        <table:table-column table:style-name="Tabela182.B"/>
        <table:table-column table:style-name="Tabela182.C"/>
        <table:table-column table:style-name="Tabela182.D"/>
        <table:table-column table:style-name="Tabela182.E"/>
        <table:table-row>
          <table:table-cell table:style-name="Tabela182.A1" office:value-type="string">
            <text:p text:style-name="P24">182.</text:p>
          </table:table-cell>
          <table:table-cell table:style-name="Tabela182.A1" office:value-type="string">
            <text:p text:style-name="P24">Processo:</text:p>
          </table:table-cell>
          <table:table-cell table:style-name="Tabela182.A1" office:value-type="string">
            <text:p text:style-name="P24">1.35.000.000540/2015-15</text:p>
          </table:table-cell>
          <table:table-cell table:style-name="Tabela182.A1" office:value-type="string">
            <text:p text:style-name="P26"><text:span text:style-name="T1">Voto: </text:span>4820/2017</text:p>
          </table:table-cell>
          <table:table-cell table:style-name="Tabela182.A1" office:value-type="string">
            <text:p text:style-name="P26">Origem: PROCURADORIA DA REPUBLICA - DISTRITO FEDERAL</text:p>
          </table:table-cell>
        </table:table-row>
        <table:table-row>
          <table:table-cell table:style-name="Tabela182.A1" office:value-type="string">
            <text:p text:style-name="P154"/>
          </table:table-cell>
          <table:table-cell table:style-name="Tabela182.A1" office:value-type="string">
            <text:p text:style-name="P24">Relatora:</text:p>
          </table:table-cell>
          <table:table-cell table:style-name="Tabela182.A1" table:number-columns-spanned="3" office:value-type="string">
            <text:p text:style-name="P24">Denise Vinci Tulio</text:p>
          </table:table-cell>
          <table:covered-table-cell/>
          <table:covered-table-cell/>
        </table:table-row>
        <table:table-row>
          <table:table-cell table:style-name="Tabela182.A1" office:value-type="string">
            <text:p text:style-name="P154"/>
          </table:table-cell>
          <table:table-cell table:style-name="Tabela182.A1" office:value-type="string">
            <text:p text:style-name="P28"><text:span text:style-name="T1">Ementa</text:span>:</text:p>
          </table:table-cell>
          <table:table-cell table:style-name="Tabela182.A1" table:number-columns-spanned="3" office:value-type="string">
            <text:p text:style-name="P17">PROMOÇÃO DE ARQUIVAMENTO. ATOS ADMINISTRATIVOS EM GERAL. PORTARIA 408/2012. MINISTÉRIO DO MEIO AMBIENTE. REDE DE MULHERES BRASILEIRAS LÍDERES PELA SUSTENTABILIDADE. INEXISTÊNCIA DE REGULAMENTAÇÃO QUANTO AO PROCESSO DE <text:soft-page-break/>INGRESSO OU CRITÉRIOS PARA A PARTICIPAÇÃO. INEXISTÊNCIA DE IRREGULARIDADES. CRITÉRIOS DEFINIDOS NA PORTARIA. REGIMENTO INTERNO EM FASE DE APROVAÇÃO. FATOS DE 2015. 1. Procedimento Preparatório instaurado em razão de representação relatando dificuldade de ingresso na Rede de Mulheres Brasileiras Líderes pela Sustentabilidade, instituída pela portaria 408/2012, do Ministério do Meio Ambiente - MMA. De acordo com a representante, não haveria regulamentação específica do processo de ingresso na mencionada rede, nem dos critérios para essa participação. 2. Após diligências, foi promovido o arquivamento dos autos sob o fundamento de inexistência de irregularidades, com os seguintes argumentos: (a) a Rede de Mulheres Brasileiras Líderes pela Sustentabilidade foi criada durante a Conferência das Nações Unidas sobre Desenvolvimento Sustentável (2012, Rio de Janeiro) com o objetivo de mobilizar mulheres brasileiras líderes de gestão executiva e de conselhos, instituições públicas ou privas, com ou sem fins lucrativos, para avançar uma agenda de alargamento da liderança no país; (b) os critérios para participação estão descritos no art. 2º da mencionada portaria, estabelecendo-se que a participação é voluntária e colaborativa, não acarretando qualquer ônus ao Ministério do Meio Ambiente; (c) quanto ao modo de ingresso, a integração se dá mediante convite de uma participante e posterior cadastro. As interessadas também podem entrar em contato e solicitar a adesão, mas é importante que se encaixem no perfil das participantes, conforme informações fornecidas pelo Ministério do Meio Ambiente; (d) por fim, a Presidente Executiva da Rede de Mulheres Brasileiras Líderes pela Sustentabilidade informou que o regimento interno estava em fase de elaboração e que seriam tomadas as providências necessárias para que constassem disposições claras sobres direitos e deveres dos membros, as competências das instâncias decisórias e as formas e critérios para ingresso de novos membros. 3. Notificado o representante, não houve apresentação de recurso. 4. É cabível a homologação da promoção de arquivamento quando, após diligências, forem afastadas - de forma fundamentada - as irregularidades apresentadas na representação. Para além disso, destaque-se que os fatos representados ocorreram em 2014/2015. PELA HOMOLOGAÇÃO DA PROMOÇÃO DE ARQUIVAMENTO.</text:p>
          </table:table-cell>
          <table:covered-table-cell/>
          <table:covered-table-cell/>
        </table:table-row>
        <table:table-row>
          <table:table-cell table:style-name="Tabela182.A1" office:value-type="string">
            <text:p text:style-name="P154"/>
          </table:table-cell>
          <table:table-cell table:style-name="Tabela182.A1" office:value-type="string">
            <text:p text:style-name="P24">Decisão:</text:p>
          </table:table-cell>
          <table:table-cell table:style-name="Tabela182.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183" table:style-name="Tabela183">
        <table:table-column table:style-name="Tabela183.A"/>
        <table:table-column table:style-name="Tabela183.B"/>
        <table:table-column table:style-name="Tabela183.C"/>
        <table:table-column table:style-name="Tabela183.D"/>
        <table:table-column table:style-name="Tabela183.E"/>
        <table:table-row>
          <table:table-cell table:style-name="Tabela183.A1" office:value-type="string">
            <text:p text:style-name="P24">183.</text:p>
          </table:table-cell>
          <table:table-cell table:style-name="Tabela183.A1" office:value-type="string">
            <text:p text:style-name="P24">Processo:</text:p>
          </table:table-cell>
          <table:table-cell table:style-name="Tabela183.A1" office:value-type="string">
            <text:p text:style-name="P24">1.36.000.000342/2015-14</text:p>
          </table:table-cell>
          <table:table-cell table:style-name="Tabela183.A1" office:value-type="string">
            <text:p text:style-name="P26"><text:span text:style-name="T1">Voto: </text:span>3955/2017</text:p>
          </table:table-cell>
          <table:table-cell table:style-name="Tabela183.A1" office:value-type="string">
            <text:p text:style-name="P26">Origem: PROCURADORIA DA REPUBLICA - TOCANTINS</text:p>
          </table:table-cell>
        </table:table-row>
        <table:table-row>
          <table:table-cell table:style-name="Tabela183.A1" office:value-type="string">
            <text:p text:style-name="P154"/>
          </table:table-cell>
          <table:table-cell table:style-name="Tabela183.A1" office:value-type="string">
            <text:p text:style-name="P24">Relatora:</text:p>
          </table:table-cell>
          <table:table-cell table:style-name="Tabela183.A1" table:number-columns-spanned="3" office:value-type="string">
            <text:p text:style-name="P24">Denise Vinci Tulio</text:p>
          </table:table-cell>
          <table:covered-table-cell/>
          <table:covered-table-cell/>
        </table:table-row>
        <table:table-row>
          <table:table-cell table:style-name="Tabela183.A1" office:value-type="string">
            <text:p text:style-name="P154"/>
          </table:table-cell>
          <table:table-cell table:style-name="Tabela183.A1" office:value-type="string">
            <text:p text:style-name="P28"><text:span text:style-name="T1">Ementa</text:span>:</text:p>
          </table:table-cell>
          <table:table-cell table:style-name="Tabela183.A1" table:number-columns-spanned="3" office:value-type="string">
            <text:p text:style-name="P17">PROMOÇÃO DE ARQUIVAMENTO. CONCURSO PÚBLICO/PROCESSO SELETIVO. REQUISITOS PARA O CARGO. INSTITUTO FEDERAL DE EDUCAÇÃO, CIÊNCIA E TECNOLOGIA DO TOCANTINS (IFTO). RESTRIÇÃO INDEVIDA DE TITULAÇÃO PARA O CARGO. IRREGULARIDADES NA NOMEAÇÃO DE CANDIDATA APROVADA EM CONCURSO ANTERIOR. IRREGULARIDADES SANADAS E INQUÉRITO CIVIL INSTAURADO. 1. Procedimento Preparatório instaurado com o objetivo de apurar irregularidades relacionadas ao Edital nº 08/2015/IFTO, que regulou o Processo Seletivo Simplificado de Contratação de Professor do Ensino Básico, Técnico e Tecnólogo Substituto do IFTO, campus Porto Nacional/TO. De acordo <text:soft-page-break/>com o representante, o referido edital restringia a concorrência, ao exigir do candidato ao cargo de Professor da Área de Logística o título de Tecnólogo em Logística, impedindo, assim, a participação de Bacharéis em Administração, considerando que logística é uma das áreas de atuação destes profissionais. Além disso, solicitou o representante, esclarecimentos acerca da nomeação e posse de uma das candidatas aprovadas em concurso anterior, tendo em vista que fora aprovada em 1º lugar no ano de 2012, mas em razão de não deter a diplomação exigida à época, fora empossada apenas em 2014. 2. Após diligências, foi promovido o arquivamento dos autos sob o fundamento de que as irregularidades foram sanadas em relação ao edital do concurso mencionado pois, conforme informações da instituição, "...houve a anulação parcial do certame pelo IFTO, no sentido de garantir a participação dos Bacharéis em Administração ao cargo mencionado, atendendo, portanto, as reivindicações suscitadas....". Quanto à posse e nomeação da candidata aprovada em concurso anterior, o Procurador destacou que tal fato já está sendo objeto do Inquérito Civil nº 1.36.000.000370/2014-42, em trâmite perante aquela Procuradoria. 3. Notificado o representante, não houve recurso. 4. É cabível a homologação da promoção de arquivamento quando, após a apresentação de justificativas e juntada de documentos comprobatórios, ficar comprovado que as irregularidades objeto de representação foram sanadas e já existir procedimento extrajudicial instaurado para apuração das demais irregularidades relatadas. PELA HOMOLOGAÇÃO DA PROMOÇÃO DE ARQUIVAMENTO.</text:p>
          </table:table-cell>
          <table:covered-table-cell/>
          <table:covered-table-cell/>
        </table:table-row>
        <table:table-row>
          <table:table-cell table:style-name="Tabela183.A1" office:value-type="string">
            <text:p text:style-name="P154"/>
          </table:table-cell>
          <table:table-cell table:style-name="Tabela183.A1" office:value-type="string">
            <text:p text:style-name="P24">Decisão:</text:p>
          </table:table-cell>
          <table:table-cell table:style-name="Tabela183.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5"/>
      <table:table table:name="Tabela184" table:style-name="Tabela184">
        <table:table-column table:style-name="Tabela184.A"/>
        <table:table-column table:style-name="Tabela184.B"/>
        <table:table-column table:style-name="Tabela184.C"/>
        <table:table-column table:style-name="Tabela184.D"/>
        <table:table-column table:style-name="Tabela184.E"/>
        <table:table-row>
          <table:table-cell table:style-name="Tabela184.A1" office:value-type="string">
            <text:p text:style-name="P24">184.</text:p>
          </table:table-cell>
          <table:table-cell table:style-name="Tabela184.A1" office:value-type="string">
            <text:p text:style-name="P24">Processo:</text:p>
          </table:table-cell>
          <table:table-cell table:style-name="Tabela184.A1" office:value-type="string">
            <text:p text:style-name="P24">1.14.000.002343/2014-71</text:p>
          </table:table-cell>
          <table:table-cell table:style-name="Tabela184.A1" office:value-type="string">
            <text:p text:style-name="P26"><text:span text:style-name="T1">Voto: </text:span>4209/2017</text:p>
          </table:table-cell>
          <table:table-cell table:style-name="Tabela184.A1" office:value-type="string">
            <text:p text:style-name="P26">Origem: PROCURADORIA DA REPÚBLICA - BAHIA</text:p>
          </table:table-cell>
        </table:table-row>
        <table:table-row>
          <table:table-cell table:style-name="Tabela184.A1" office:value-type="string">
            <text:p text:style-name="P154"/>
          </table:table-cell>
          <table:table-cell table:style-name="Tabela184.A1" office:value-type="string">
            <text:p text:style-name="P24">Relatora:</text:p>
          </table:table-cell>
          <table:table-cell table:style-name="Tabela184.A1" table:number-columns-spanned="3" office:value-type="string">
            <text:p text:style-name="P24">Denise Vinci Tulio</text:p>
          </table:table-cell>
          <table:covered-table-cell/>
          <table:covered-table-cell/>
        </table:table-row>
        <table:table-row>
          <table:table-cell table:style-name="Tabela184.A1" office:value-type="string">
            <text:p text:style-name="P154"/>
          </table:table-cell>
          <table:table-cell table:style-name="Tabela184.A1" office:value-type="string">
            <text:p text:style-name="P28"><text:span text:style-name="T1">Ementa</text:span>:</text:p>
          </table:table-cell>
          <table:table-cell table:style-name="Tabela184.A1" table:number-columns-spanned="3" office:value-type="string">
            <text:p text:style-name="P17">PROMOÇÃO DE ARQUIVAMENTO. POLÍTICA FUNDIÁRIA E DA REFORMA AGRÁRIA. DESAPROPRIAÇÃO POR INTERESSE SOCIAL PARA REFORMA AGRÁRIA. INSTITUTO NACIONAL DE COLONIZAÇÃO E REFORMA AGRÁRIA (INCRA). DEMORA NA CONCLUSÃO DE PROCESSO DE DESAPROPRIAÇÃO. INEXISTÊNCIA DE FUNDAMENTO PARA A PROPOSITURA DE AÇÃO CIVIL PÚBLICA. 1. Inquérito civil instaurado (2014) para apurar excessiva demora na conclusão de processo de desapropriação de imóvel rural, de atribuição do Instituto Nacional de Colonização e Reforma Agrária - Incra. De acordo com o representante, "...tramita no INCRA/Ba desde maio de 2007 um processo administrativo de desapropriação nº 541.600.028.35/2007-75, denominado Fazenda Porto das Pedras II, localizado no município de Sítio do Mato, Oeste Bahiano, próximo a Bom Jesus da Lapa, sem que até hoje houvesse (sic) uma solução para o caso. Ocorre que durante esses 07 anos tenho buscado junto ao INCRA uma solução e sempre me deparo com as mesmas justificativas: a existência de grande número de processos em curso; o reduzido quadro de pessoal para dar vazão às demandas e a falta de verbas. Já tenho 79 anos de idade e essa situação está me deixando psicologicamente abalado, pois durante esses 84 meses de espera e expectativa por uma resposta vejo o tempo passar e a cada dia me distanciando da solução tão esperada para o caso....". 2. Após diligências, foi promovido o arquivamento dos autos sob o fundamento de que não existe fundamento para a propositura de ação civil pública, com os seguintes argumentos: (a) o Incra reconheceu que há <text:soft-page-break/>demora no trâmite dos processos de desapropriação, mas esclareceu que, apesar das adversidades, está adotando medidas para sanar os problemas constatados; (b) a demora se deve, em parte, à adoção de critérios mais rigorosos para a avaliação dos imóveis a serem desapropriados. Ainda que esses novos critérios acarretem procedimentos mais vagarosos, é salutar que a Administração Pública seja cuidadosa ao lidar com recursos públicos, especialmente tratando-se de desapropriação de imóveis para reforma agrária, pois a experiência tem demonstrado que, nestes casos, a falta de controle leva ao desperdício de quantias vultosas; (c) quanto à situação do representante, cumpre reconhecer que se trata de direito individual, cuja promoção em juízo é vedada ao Ministério Público. 3. Notificado o representante, não houve recurso. 4. Compulsando os autos, verifica-se que o INCRA informou, à época (2015), que existiam 150 processos de desapropriação em trâmite na Superintendência da Bahia, com prazo médio de duração de 05 anos. Em relação ao processo administrativo objeto destes autos, a área era tratada como prioritária, além de haver reivindicação do representante de parte da área objeto do processo de desapropriação. Ou seja, o processo administrativo mantinha seu regular trâmite perante o órgão. Por outro lado, demonstrado o interesse de idoso (representante) na questão, evidencia-se a atribuição da PFDC, pois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PELA HOMOLOGAÇÃO DA PROMOÇÃO DE ARQUIVAMENTO NO ÂMBITO DA 1a. CCR, COM REMESSA DOS AUTOS À PFDC, CONFORME ITEM 4.</text:p>
          </table:table-cell>
          <table:covered-table-cell/>
          <table:covered-table-cell/>
        </table:table-row>
        <table:table-row>
          <table:table-cell table:style-name="Tabela184.A1" office:value-type="string">
            <text:p text:style-name="P154"/>
          </table:table-cell>
          <table:table-cell table:style-name="Tabela184.A1" office:value-type="string">
            <text:p text:style-name="P24">Decisão:</text:p>
          </table:table-cell>
          <table:table-cell table:style-name="Tabela184.A1" table:number-columns-spanned="3" office:value-type="string">
            <text:p text:style-name="P9">Em sessão realizada nesta data, o colegiado, à unanimidade, deliberou pela homologação da promoção de arquivamento no âmbito da 1ª CCR, com remessa dos autos à PFDC, conforme item 4.</text:p>
          </table:table-cell>
          <table:covered-table-cell/>
          <table:covered-table-cell/>
        </table:table-row>
      </table:table>
      <text:p text:style-name="P12"/>
      <table:table table:name="Tabela185" table:style-name="Tabela185">
        <table:table-column table:style-name="Tabela185.A"/>
        <table:table-column table:style-name="Tabela185.B"/>
        <table:table-column table:style-name="Tabela185.C"/>
        <table:table-column table:style-name="Tabela185.D"/>
        <table:table-column table:style-name="Tabela185.E"/>
        <table:table-row>
          <table:table-cell table:style-name="Tabela185.A1" office:value-type="string">
            <text:p text:style-name="P24">185.</text:p>
          </table:table-cell>
          <table:table-cell table:style-name="Tabela185.A1" office:value-type="string">
            <text:p text:style-name="P24">Processo:</text:p>
          </table:table-cell>
          <table:table-cell table:style-name="Tabela185.A1" office:value-type="string">
            <text:p text:style-name="P24">1.16.000.001650/2014-61</text:p>
          </table:table-cell>
          <table:table-cell table:style-name="Tabela185.A1" office:value-type="string">
            <text:p text:style-name="P26"><text:span text:style-name="T1">Voto: </text:span>4291/2017</text:p>
          </table:table-cell>
          <table:table-cell table:style-name="Tabela185.A1" office:value-type="string">
            <text:p text:style-name="P26">Origem: PROCURADORIA DA REPUBLICA - DISTRITO FEDERAL</text:p>
          </table:table-cell>
        </table:table-row>
        <table:table-row>
          <table:table-cell table:style-name="Tabela185.A1" office:value-type="string">
            <text:p text:style-name="P154"/>
          </table:table-cell>
          <table:table-cell table:style-name="Tabela185.A1" office:value-type="string">
            <text:p text:style-name="P24">Relatora:</text:p>
          </table:table-cell>
          <table:table-cell table:style-name="Tabela185.A1" table:number-columns-spanned="3" office:value-type="string">
            <text:p text:style-name="P24">Denise Vinci Tulio</text:p>
          </table:table-cell>
          <table:covered-table-cell/>
          <table:covered-table-cell/>
        </table:table-row>
        <table:table-row>
          <table:table-cell table:style-name="Tabela185.A1" office:value-type="string">
            <text:p text:style-name="P154"/>
          </table:table-cell>
          <table:table-cell table:style-name="Tabela185.A1" office:value-type="string">
            <text:p text:style-name="P28"><text:span text:style-name="T1">Ementa</text:span>:</text:p>
          </table:table-cell>
          <table:table-cell table:style-name="Tabela185.A1" table:number-columns-spanned="3" office:value-type="string">
            <text:p text:style-name="P17">PROMOÇÃO DE ARQUIVAMENTO. REMESSA AO MPT. 1. Procedimento Preparatório instaurado para apurar irregularidades no acúmulo das funções de representação do Sistema Cooperativista com as atribuições dos sindicatos patronais em uma mesma pessoa jurídica (sistema integrado - OCB/CNCOOP/SESCOOP), bem como vício no exercício da presidência da OCB e SESCOOP Nacional por funcionário contratado para exercer atribuições políticas e executivas das entidades. Além disso, haveria composição irregular do Conselho Nacional do SESCOOP, ilegalidade do atual estatuto social e perda da isenção tributária por parte da OCB, entre outras. 2. Inexistência de interesse a justificar a atuação do Ministério Público Federal (art. 109, I, CF c/c art. 37, I, LC 75). 3. Matéria que se insere na esfera de atribuição do Ministério Público do Trabalho (art. 114, I, II e III, CF c/c art. 83 LC 75). PELO RECEBIMENTO DA PROMOÇÃO DE ARQUIVAMENTO COMO DECLÍNIO DE ATRIBUIÇÃO, COM REMESSA DOS AUTOS AO MPT.</text:p>
          </table:table-cell>
          <table:covered-table-cell/>
          <table:covered-table-cell/>
        </table:table-row>
        <table:table-row>
          <table:table-cell table:style-name="Tabela185.A1" office:value-type="string">
            <text:p text:style-name="P154"/>
          </table:table-cell>
          <table:table-cell table:style-name="Tabela185.A1" office:value-type="string">
            <text:p text:style-name="P24">Decisão:</text:p>
          </table:table-cell>
          <table:table-cell table:style-name="Tabela185.A1" table:number-columns-spanned="3" office:value-type="string">
            <text:p text:style-name="P9">Em sessão realizada nesta data, o colegiado, à unanimidade, deliberou pelo recebimento da promoção de arquivamento como declínio, com remessa dos <text:soft-page-break/>autos ao MPT.</text:p>
          </table:table-cell>
          <table:covered-table-cell/>
          <table:covered-table-cell/>
        </table:table-row>
      </table:table>
      <text:p text:style-name="P12"/>
      <table:table table:name="Tabela186" table:style-name="Tabela186">
        <table:table-column table:style-name="Tabela186.A"/>
        <table:table-column table:style-name="Tabela186.B"/>
        <table:table-column table:style-name="Tabela186.C"/>
        <table:table-column table:style-name="Tabela186.D"/>
        <table:table-column table:style-name="Tabela186.E"/>
        <table:table-row>
          <table:table-cell table:style-name="Tabela186.A1" office:value-type="string">
            <text:p text:style-name="P24">186.</text:p>
          </table:table-cell>
          <table:table-cell table:style-name="Tabela186.A1" office:value-type="string">
            <text:p text:style-name="P24">Processo:</text:p>
          </table:table-cell>
          <table:table-cell table:style-name="Tabela186.A1" office:value-type="string">
            <text:p text:style-name="P24">1.34.030.000002/2014-11</text:p>
          </table:table-cell>
          <table:table-cell table:style-name="Tabela186.A1" office:value-type="string">
            <text:p text:style-name="P26"><text:span text:style-name="T1">Voto: </text:span>4480/2017</text:p>
          </table:table-cell>
          <table:table-cell table:style-name="Tabela186.A1" office:value-type="string">
            <text:p text:style-name="P26">Origem: PROCURADORIA DA REPUBLICA NO MUNICIPIO DE JALES-SP</text:p>
          </table:table-cell>
        </table:table-row>
        <table:table-row>
          <table:table-cell table:style-name="Tabela186.A1" office:value-type="string">
            <text:p text:style-name="P154"/>
          </table:table-cell>
          <table:table-cell table:style-name="Tabela186.A1" office:value-type="string">
            <text:p text:style-name="P24">Relatora:</text:p>
          </table:table-cell>
          <table:table-cell table:style-name="Tabela186.A1" table:number-columns-spanned="3" office:value-type="string">
            <text:p text:style-name="P24">Denise Vinci Tulio</text:p>
          </table:table-cell>
          <table:covered-table-cell/>
          <table:covered-table-cell/>
        </table:table-row>
        <table:table-row>
          <table:table-cell table:style-name="Tabela186.A1" office:value-type="string">
            <text:p text:style-name="P154"/>
          </table:table-cell>
          <table:table-cell table:style-name="Tabela186.A1" office:value-type="string">
            <text:p text:style-name="P28"><text:span text:style-name="T1">Ementa</text:span>:</text:p>
          </table:table-cell>
          <table:table-cell table:style-name="Tabela186.A1" table:number-columns-spanned="3" office:value-type="string">
            <text:p text:style-name="P17">PROMOÇÃO DE ARQUIVAMENTO. TRANSPORTE FERROVIÁRIO. MALHA FERROVIÁRIA. DEPARTAMENTO NACIONAL DE INFRAESTRUTURA DE TRANSPORTES - DNIT. ADEQUAÇÃO DE LINHAS FÉRREAS. ÁREA URBANA. INEXISTÊNCIA DE ESTUDOS TÉCNICOS. IRREGULARIDADE NÃO CONFIRMADA. CONDIÇÕES DE SEGURANÇA EM LINHAS FÉRREAS OBJETO DE CONCESSÃO. REMESSA À 3ª CCR. 1. Procedimento Preparatório instaurado para apurar irregularidades no processo de adequação das linhas férreas em área urbana, no Município de Jales/SP. De acordo com o representante, 20 (vinte) Municípios do interior de SP teriam requerido ao DNIT a retirada de trilhos do perímetro urbano, o que teria sido aprovado, sem estudo sobre o crescimento urbano. Além disso, indicou-se que a empresa ALL não estaria operando o trecho sob sua responsabilidade de forma a manter a segurança. 2. Promovido o arquivamento sob o fundamento de inexistência de irregularidades, com os seguintes argumentos: (a) a representação aborda dois pontos: a deficiência das condições de segurança das linhas férreas operadas pela América Latina Logística no Estado de São Paulo e a alegação de ausência de estudos prévios para as obras de transposição da linha férrea; (b) a falta de condições de segurança da linha férrea nos perímetros urbanos dos municípios integrantes da circunscrição da Procuradoria da República de Jales já é objeto da Ação Civil Pública n. 0000727-75.2012.403.6124 em trâmite na Vara Federal local, onde se busca a melhoria das condições de segurança, em razão do elevado número de atropelamentos e descarrilamentos na região; (c) portanto, é desnecessária a manutenção do presente Inquérito Civil para investigação de tema que já foi objeto de procedimento ministerial anterior e que agora se encontra judicializado. Além disso, o Procedimento Administrativo n° 1.34.030.000135/2014-98 foi instaurado justamente para acompanhar o andamento da ação civil pública; (d) não procede a alegação do representante, de que as obras de transposição das linhas férreas estão sendo conduzidas sem os devidos estudos técnicos, pois o DNIT esclareceu que as obras são pautadas em estudos realizados no âmbito do PROSEFER (Programa Nacional de Segurança Ferroviária em Áreas Urbanas), que já percorreu e estudou cerca de 15 mil quilômetros da malha ferroviária. Outrossim, foi esclarecido que somente há convênios de repasse com as prefeituras municipais após aprovação dos estudos e projetos apresentados. 3. Notificado o representante, não houve recurso. 4. É cabível a homologação da promoção de arquivamento quando, após a requisição de informações ao representado, o Procurador oficiante concluir que as irregularidades não foram confirmadas (quanto à alegação de ausência de estudos prévios para realização das obras de transposição da linha férrea). PELA HOMOLOGAÇÃO PARCIAL DA PROMOÇÃO DE ARQUIVAMENTO CONFORME ITEM 4 E PELA REMESSA DOS AUTOS À 3ª CCR, PARA TRATAR DAS CONDIÇÕES DE SEGURANÇA NAS LINHAS FÉRREAS OPERADAS PELA CONCESSIONÁRIA (Precedente do CIMPF - PP 1.34.002.000209/2014-23 - 10ª Sessão, 14.12.16, Relator: Mário José Gisi)</text:p>
          </table:table-cell>
          <table:covered-table-cell/>
          <table:covered-table-cell/>
        </table:table-row>
        <text:soft-page-break/>
        <table:table-row>
          <table:table-cell table:style-name="Tabela186.A1" office:value-type="string">
            <text:p text:style-name="P154"/>
          </table:table-cell>
          <table:table-cell table:style-name="Tabela186.A1" office:value-type="string">
            <text:p text:style-name="P24">Decisão:</text:p>
          </table:table-cell>
          <table:table-cell table:style-name="Tabela186.A1" table:number-columns-spanned="3" office:value-type="string">
            <text:p text:style-name="P9">Em sessão realizada nesta data, o colegiado, à unanimidade, deliberou pela homologação parcial da promoção de arquivamento conforme item 4 e pela remessa dos autos à 3ª CCR, para tratar das condições de segurança nas linhas férreas operadas pela concessionária (Precedente do CIMPF - PP 1.34.002.000209/2014-23 - 10ª Sessão, 14.12.16, Relator: Mário José Gisi).</text:p>
          </table:table-cell>
          <table:covered-table-cell/>
          <table:covered-table-cell/>
        </table:table-row>
      </table:table>
      <text:p text:style-name="P12"/>
      <table:table table:name="Tabela187" table:style-name="Tabela187">
        <table:table-column table:style-name="Tabela187.A"/>
        <table:table-column table:style-name="Tabela187.B"/>
        <table:table-column table:style-name="Tabela187.C"/>
        <table:table-column table:style-name="Tabela187.D"/>
        <table:table-column table:style-name="Tabela187.E"/>
        <table:table-row>
          <table:table-cell table:style-name="Tabela187.A1" office:value-type="string">
            <text:p text:style-name="P24">187.</text:p>
          </table:table-cell>
          <table:table-cell table:style-name="Tabela187.A1" office:value-type="string">
            <text:p text:style-name="P24">Processo:</text:p>
          </table:table-cell>
          <table:table-cell table:style-name="Tabela187.A1" office:value-type="string">
            <text:p text:style-name="P24">1.14.009.000075/2017-16</text:p>
          </table:table-cell>
          <table:table-cell table:style-name="Tabela187.A1" office:value-type="string">
            <text:p text:style-name="P26"><text:span text:style-name="T1">Voto: </text:span>2414/2017</text:p>
          </table:table-cell>
          <table:table-cell table:style-name="Tabela187.A1" office:value-type="string">
            <text:p text:style-name="P26">Origem: PROCURADORIA DA REPÚBLICA NO MUNICÍPIO DE GUANAMBI</text:p>
          </table:table-cell>
        </table:table-row>
        <table:table-row>
          <table:table-cell table:style-name="Tabela187.A1" office:value-type="string">
            <text:p text:style-name="P154"/>
          </table:table-cell>
          <table:table-cell table:style-name="Tabela187.A1" office:value-type="string">
            <text:p text:style-name="P24">Relatora:</text:p>
          </table:table-cell>
          <table:table-cell table:style-name="Tabela187.A1" table:number-columns-spanned="3" office:value-type="string">
            <text:p text:style-name="P24">Maria Soares Camelo Cordioli</text:p>
          </table:table-cell>
          <table:covered-table-cell/>
          <table:covered-table-cell/>
        </table:table-row>
        <table:table-row>
          <table:table-cell table:style-name="Tabela187.A1" office:value-type="string">
            <text:p text:style-name="P154"/>
          </table:table-cell>
          <table:table-cell table:style-name="Tabela187.A1" office:value-type="string">
            <text:p text:style-name="P28"><text:span text:style-name="T1">Ementa</text:span>:</text:p>
          </table:table-cell>
          <table:table-cell table:style-name="Tabela187.A1" table:number-columns-spanned="3" office:value-type="string">
            <text:p text:style-name="P17">DECLÍNIO DE ATRIBUIÇÃO PARA O MP/CE. REDUÇÃO NO VALOR DO PAGAMENTO DO SALÁRIOS DE PROFESSORES MUNICIPAIS. MUNICÍPIO DE ÉRICO CARDOSO/BA. FUNDEB. POSSIBILIDADE DE COMPLEMENTAÇÃO PELA UNIÃO. 1. Alegações de possível redução no valor referente ao pagamento do salário de professores municipais de Érico Cardoso/BA. Informa-se que a Câmara Municipal de Vereadores daquela localidade aprovou, em dezembro de 2016, o Plano de Carreira para os profissionais da educação, estipulando como valor inicial a metade do piso salarial nacional para professores com carga horária de 20 horas. Tal diretriz, assevera, vai de encontro ao dispõe a Lei n. 11.738/08. Acrescenta, ainda, que o município em referência recebe complementação da União para pagamento do piso salarial de maneira integral aos profissionais da educação, mas vem descumprindo sob o argumento de que a lei estabeleceria o piso com base na jornada de 40 horas. 2. O procurador da República oficiante declinou de sua atribuição em favor do MPE tendo em vista que, dos fatos narrados, inexiste alegação de malversação de verbas federais, bem como não se cogita descumprimento, pela União, do complemento para o pagamento do piso salarial. 3. O entendimento deste Colegiado é de que, havendo repasse de verbas da União ao município para complementação dos recursos destinados ao FUNDEB, está o MPF legitimado a apurar irregularidades que envolvam, direta ou indiretamente, a correta aplicação de tais recursos. Precedentes: PP n. 1.25.009.000068/2014- 98, IC n. 1.11.000.001295/2012-44 e NF n. 1.26.000.001218/2015-12. 3. Sendo assim, o declínio de atribuição ao Ministério Público estadual em questões relacionadas à implementação do piso nacional dos professores da educação básica deverá ser instruído com a prova de não ter havido complementação da União para essa finalidade. PELA NÃO HOMOLOGAÇÃO, com o retorno dos autos à origem para prosseguimento da apuração dos fatos - observado o princípio da independência funcional (CF - art. 127, § 1º).</text:p>
          </table:table-cell>
          <table:covered-table-cell/>
          <table:covered-table-cell/>
        </table:table-row>
        <table:table-row>
          <table:table-cell table:style-name="Tabela187.A1" office:value-type="string">
            <text:p text:style-name="P154"/>
          </table:table-cell>
          <table:table-cell table:style-name="Tabela187.A1" office:value-type="string">
            <text:p text:style-name="P24">Decisão:</text:p>
          </table:table-cell>
          <table:table-cell table:style-name="Tabela187.A1" table:number-columns-spanned="3" office:value-type="string">
            <text:p text:style-name="P9">Em sessão realizada nesta data, o colegiado, à unanimidade, deliberou pela não homologação do declínio de atribuição, com retorno dos autos à origem para prosseguimento da apuração dos fatos - observado o Princípio da Independência Funcional (CF - art. 127, § 1º).</text:p>
          </table:table-cell>
          <table:covered-table-cell/>
          <table:covered-table-cell/>
        </table:table-row>
      </table:table>
      <text:p text:style-name="P12"/>
      <table:table table:name="Tabela188" table:style-name="Tabela188">
        <table:table-column table:style-name="Tabela188.A"/>
        <table:table-column table:style-name="Tabela188.B"/>
        <table:table-column table:style-name="Tabela188.C"/>
        <table:table-column table:style-name="Tabela188.D"/>
        <table:table-column table:style-name="Tabela188.E"/>
        <table:table-row>
          <table:table-cell table:style-name="Tabela188.A1" office:value-type="string">
            <text:p text:style-name="P24">188.</text:p>
          </table:table-cell>
          <table:table-cell table:style-name="Tabela188.A1" office:value-type="string">
            <text:p text:style-name="P24">Processo:</text:p>
          </table:table-cell>
          <table:table-cell table:style-name="Tabela188.A1" office:value-type="string">
            <text:p text:style-name="P24">1.14.012.000047/2017-40</text:p>
          </table:table-cell>
          <table:table-cell table:style-name="Tabela188.A1" office:value-type="string">
            <text:p text:style-name="P26"><text:span text:style-name="T1">Voto: </text:span>3262/2017</text:p>
          </table:table-cell>
          <table:table-cell table:style-name="Tabela188.A1" office:value-type="string">
            <text:p text:style-name="P26">Origem: PROCURADORIA DA REPÚBLICA NO MUNICÍPIO DE IRECÊ-BA</text:p>
          </table:table-cell>
        </table:table-row>
        <table:table-row>
          <table:table-cell table:style-name="Tabela188.A1" office:value-type="string">
            <text:p text:style-name="P154"/>
          </table:table-cell>
          <table:table-cell table:style-name="Tabela188.A1" office:value-type="string">
            <text:p text:style-name="P24">Relatora:</text:p>
          </table:table-cell>
          <table:table-cell table:style-name="Tabela188.A1" table:number-columns-spanned="3" office:value-type="string">
            <text:p text:style-name="P24">Maria Soares Camelo Cordioli</text:p>
          </table:table-cell>
          <table:covered-table-cell/>
          <table:covered-table-cell/>
        </table:table-row>
        <text:soft-page-break/>
        <table:table-row>
          <table:table-cell table:style-name="Tabela188.A1" office:value-type="string">
            <text:p text:style-name="P154"/>
          </table:table-cell>
          <table:table-cell table:style-name="Tabela188.A1" office:value-type="string">
            <text:p text:style-name="P28"><text:span text:style-name="T1">Ementa</text:span>:</text:p>
          </table:table-cell>
          <table:table-cell table:style-name="Tabela188.A1" table:number-columns-spanned="3" office:value-type="string">
            <text:p text:style-name="P17">DECLÍNIO DE ATRIBUIÇÃO. TEMA AFETO A OUTRO ÓRGÃO. DIREITO AMBIENTAL. PREFEITURA MUNICIPAL. INSALUBRIDADE DO MEIO AMBIENTE. ATRIBUIÇÃO DA 4ª CCR. 1. Notícia de Fato autuada para apurar problemas relativos a poluição sonora, obstrução de passeios e de calçadas, higiene local e perturbação do sossego e da paz pública no Morro do Chapéu- Irecê/BA. 2.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olução do CSMPF nº 148/2014. PELO NÃO CONHECIMENTO, COM REMESSA À 4ª CCR.</text:p>
          </table:table-cell>
          <table:covered-table-cell/>
          <table:covered-table-cell/>
        </table:table-row>
        <table:table-row>
          <table:table-cell table:style-name="Tabela188.A1" office:value-type="string">
            <text:p text:style-name="P154"/>
          </table:table-cell>
          <table:table-cell table:style-name="Tabela188.A1" office:value-type="string">
            <text:p text:style-name="P24">Decisão:</text:p>
          </table:table-cell>
          <table:table-cell table:style-name="Tabela188.A1" table:number-columns-spanned="3" office:value-type="string">
            <text:p text:style-name="P9">Em sessão realizada nesta data, o colegiado, à unanimidade, deliberou pelo não conhecimento do declínio no âmbito deste Colegiado, remetendo-se os autos à 4ª Câmara de Coordenação e Revisão.</text:p>
          </table:table-cell>
          <table:covered-table-cell/>
          <table:covered-table-cell/>
        </table:table-row>
      </table:table>
      <text:p text:style-name="P12"/>
      <table:table table:name="Tabela189" table:style-name="Tabela189">
        <table:table-column table:style-name="Tabela189.A"/>
        <table:table-column table:style-name="Tabela189.B"/>
        <table:table-column table:style-name="Tabela189.C"/>
        <table:table-column table:style-name="Tabela189.D"/>
        <table:table-column table:style-name="Tabela189.E"/>
        <table:table-row>
          <table:table-cell table:style-name="Tabela189.A1" office:value-type="string">
            <text:p text:style-name="P24">189.</text:p>
          </table:table-cell>
          <table:table-cell table:style-name="Tabela189.A1" office:value-type="string">
            <text:p text:style-name="P24">Processo:</text:p>
          </table:table-cell>
          <table:table-cell table:style-name="Tabela189.A1" office:value-type="string">
            <text:p text:style-name="P24">1.15.000.002302/2016-18</text:p>
          </table:table-cell>
          <table:table-cell table:style-name="Tabela189.A1" office:value-type="string">
            <text:p text:style-name="P26"><text:span text:style-name="T1">Voto: </text:span>3243/2017</text:p>
          </table:table-cell>
          <table:table-cell table:style-name="Tabela189.A1" office:value-type="string">
            <text:p text:style-name="P26">Origem: PROCURADORIA DA REPUBLICA - CEARA/MARACANAÚ</text:p>
          </table:table-cell>
        </table:table-row>
        <table:table-row>
          <table:table-cell table:style-name="Tabela189.A1" office:value-type="string">
            <text:p text:style-name="P154"/>
          </table:table-cell>
          <table:table-cell table:style-name="Tabela189.A1" office:value-type="string">
            <text:p text:style-name="P24">Relatora:</text:p>
          </table:table-cell>
          <table:table-cell table:style-name="Tabela189.A1" table:number-columns-spanned="3" office:value-type="string">
            <text:p text:style-name="P24">Maria Soares Camelo Cordioli</text:p>
          </table:table-cell>
          <table:covered-table-cell/>
          <table:covered-table-cell/>
        </table:table-row>
        <table:table-row>
          <table:table-cell table:style-name="Tabela189.A1" office:value-type="string">
            <text:p text:style-name="P154"/>
          </table:table-cell>
          <table:table-cell table:style-name="Tabela189.A1" office:value-type="string">
            <text:p text:style-name="P28"><text:span text:style-name="T1">Ementa</text:span>:</text:p>
          </table:table-cell>
          <table:table-cell table:style-name="Tabela189.A1" table:number-columns-spanned="3" office:value-type="string">
            <text:p text:style-name="P17">DECLÍNIO DE ATRIBUIÇÃO. TEMA AFETO A OUTRO ÓRGÃO. DIREITO DA PESSOA COM DEFICIÊNCIA. PROGRAMA MINHA CASA MINHA VIDA. NÃO RECEBIMENTO DE UNIDADE HABITACIONAL. DIREITO DE PRIORIDADE POR SER MÃE DE DUAS CRIANÇAS COM PARALISIA CEREBRAL. ATRIBUIÇÃO DA PFDC. 1. Procedimento Preparatório instaurado para apurar o não recebimento de unidade habitacional referente ao Programa Minha Casa Minha Vida, mesmo a representante tendo direito de prioridade, uma vez que é mãe de duas crianças com paralisia cerebral.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189.A1" office:value-type="string">
            <text:p text:style-name="P154"/>
          </table:table-cell>
          <table:table-cell table:style-name="Tabela189.A1" office:value-type="string">
            <text:p text:style-name="P24">Decisão:</text:p>
          </table:table-cell>
          <table:table-cell table:style-name="Tabela189.A1" table:number-columns-spanned="3" office:value-type="string">
            <text:p text:style-name="P9">Em sessão realizada nesta data, o colegiado, à unanimidade, deliberou pelo não conhecimento do declínio no âmbito deste Colegiado, remetendo-se os autos à Procuradoria Federal dos Direitos dos Cidadãos.</text:p>
          </table:table-cell>
          <table:covered-table-cell/>
          <table:covered-table-cell/>
        </table:table-row>
      </table:table>
      <text:p text:style-name="P12"/>
      <table:table table:name="Tabela190" table:style-name="Tabela190">
        <table:table-column table:style-name="Tabela190.A"/>
        <table:table-column table:style-name="Tabela190.B"/>
        <table:table-column table:style-name="Tabela190.C"/>
        <table:table-column table:style-name="Tabela190.D"/>
        <table:table-column table:style-name="Tabela190.E"/>
        <table:table-row>
          <table:table-cell table:style-name="Tabela190.A1" office:value-type="string">
            <text:p text:style-name="P24">190.</text:p>
          </table:table-cell>
          <table:table-cell table:style-name="Tabela190.A1" office:value-type="string">
            <text:p text:style-name="P24">Processo:</text:p>
          </table:table-cell>
          <table:table-cell table:style-name="Tabela190.A1" office:value-type="string">
            <text:p text:style-name="P24">1.26.002.000002/2016-92</text:p>
          </table:table-cell>
          <table:table-cell table:style-name="Tabela190.A1" office:value-type="string">
            <text:p text:style-name="P26"><text:span text:style-name="T1">Voto: </text:span>2816/2017</text:p>
          </table:table-cell>
          <table:table-cell table:style-name="Tabela190.A1" office:value-type="string">
            <text:p text:style-name="P26">Origem: PROCURADORIA DA REPUBLICA NO MUNICIPIO DE CARUARU-PE</text:p>
          </table:table-cell>
        </table:table-row>
        <table:table-row>
          <table:table-cell table:style-name="Tabela190.A1" office:value-type="string">
            <text:p text:style-name="P154"/>
          </table:table-cell>
          <table:table-cell table:style-name="Tabela190.A1" office:value-type="string">
            <text:p text:style-name="P24">Relatora:</text:p>
          </table:table-cell>
          <table:table-cell table:style-name="Tabela190.A1" table:number-columns-spanned="3" office:value-type="string">
            <text:p text:style-name="P24">Maria Soares Camelo Cordioli</text:p>
          </table:table-cell>
          <table:covered-table-cell/>
          <table:covered-table-cell/>
        </table:table-row>
        <table:table-row>
          <table:table-cell table:style-name="Tabela190.A1" office:value-type="string">
            <text:p text:style-name="P154"/>
          </table:table-cell>
          <table:table-cell table:style-name="Tabela190.A1" office:value-type="string">
            <text:p text:style-name="P24">Decisão:</text:p>
          </table:table-cell>
          <table:table-cell table:style-name="Tabela190.A1" table:number-columns-spanned="3" office:value-type="string">
            <text:p text:style-name="P8">Retirado de pauta.</text:p>
          </table:table-cell>
          <table:covered-table-cell/>
          <table:covered-table-cell/>
        </table:table-row>
      </table:table>
      <text:p text:style-name="P12"/>
      <table:table table:name="Tabela191" table:style-name="Tabela191">
        <table:table-column table:style-name="Tabela191.A"/>
        <table:table-column table:style-name="Tabela191.B"/>
        <table:table-column table:style-name="Tabela191.C"/>
        <table:table-column table:style-name="Tabela191.D"/>
        <table:table-column table:style-name="Tabela191.E"/>
        <table:table-row>
          <table:table-cell table:style-name="Tabela191.A1" office:value-type="string">
            <text:p text:style-name="P24">191.</text:p>
          </table:table-cell>
          <table:table-cell table:style-name="Tabela191.A1" office:value-type="string">
            <text:p text:style-name="P24">Processo:</text:p>
          </table:table-cell>
          <table:table-cell table:style-name="Tabela191.A1" office:value-type="string">
            <text:p text:style-name="P24">1.34.003.000384/2016-72</text:p>
          </table:table-cell>
          <table:table-cell table:style-name="Tabela191.A1" office:value-type="string">
            <text:p text:style-name="P26"><text:span text:style-name="T1">Voto: </text:span>2133/2017</text:p>
          </table:table-cell>
          <table:table-cell table:style-name="Tabela191.A1" office:value-type="string">
            <text:p text:style-name="P26">Origem: PROCURADORIA DA REPUBLICA NO <text:soft-page-break/>MUNICIPIO DE BAURU/AVARE/BOTUCA</text:p>
          </table:table-cell>
        </table:table-row>
        <table:table-row>
          <table:table-cell table:style-name="Tabela191.A1" office:value-type="string">
            <text:p text:style-name="P154"/>
          </table:table-cell>
          <table:table-cell table:style-name="Tabela191.A1" office:value-type="string">
            <text:p text:style-name="P24">Relatora:</text:p>
          </table:table-cell>
          <table:table-cell table:style-name="Tabela191.A1" table:number-columns-spanned="3" office:value-type="string">
            <text:p text:style-name="P24">Maria Soares Camelo Cordioli</text:p>
          </table:table-cell>
          <table:covered-table-cell/>
          <table:covered-table-cell/>
        </table:table-row>
        <table:table-row>
          <table:table-cell table:style-name="Tabela191.A1" office:value-type="string">
            <text:p text:style-name="P154"/>
          </table:table-cell>
          <table:table-cell table:style-name="Tabela191.A1" office:value-type="string">
            <text:p text:style-name="P28"><text:span text:style-name="T1">Ementa</text:span>:</text:p>
          </table:table-cell>
          <table:table-cell table:style-name="Tabela191.A1" table:number-columns-spanned="3" office:value-type="string">
            <text:p text:style-name="P17">DECLÍNIO DE ATRIBUIÇÃO PARA O MP/SP. EXCESSO DE PESO. RODOVIA FEDERAL. 1. Trata-se de Procedimento de Acompanhamento instaurado a partir de ofício encaminhado pelo Ministério Público do Trabalho em bauru/SP com cópia de ação civil pública instaurada em face da Usina Furlan e da Agro Nova Geração S/A. (ACP n. 00010140-02.2016.5.15.0031), tendo em vista ocorrência de excesso de peso dos caminhões que transportavam cana-de-açúcar para as referidas empresas, visando a adoção das providências necessárias à tutela dos usuários das rodovias e do patrimônio público. 2. Foi promovido o declínio de atribuição em favor do MP/SP sob o fundamento de que, não obstante tenha sido constatado o tráfego de caminhões das referidas empresas com excesso de peso, não há nos autos qualquer informação sobre eventuais danos em rodovias federais. Ademais, ressaltou-se que o local sede das empresas não é interligado por qualquer rodovia federal, o que reforça a ideia de que eventuais danos provenientes do tráfego com excesso de peso ocorreram, provavelmente, em rodovias estaduais e/ou vicinais, sendo, portanto, competência do MPE a análise dos fatos objeto dos autos. 3. A atuação do MPF deve ter por objetivo a inibição do excesso de cargas e de seus efeitos nocivos à sociedade sob a perspectiva da responsabilização civil, especialmente quando se constata que a atuação e responsabilização administrativas mostram-se insuficientes para atingir aquele importante objetivo de interesse coletivo. E, para identificar a reiteração da conduta, é necessário que a apuração abranja o lapso temporal dos últimos 5 anos. 4. O fato de a sede das empresas encontrar-se localizada nas redondezas de rodovias estaduais não é suficiente para concluir que tais veículos não transitaram em rodovias federais com excesso de peso de maneira reiterada. Ademais, para identificar a reiteração da conduta e necessidade de atuação ministerial, é necessário que, pelo menos, a Polícia Rodoviária Federal e o DNIT sejam oficiados, a fim de que informem se possuem registro de 5 ou mais infrações por excesso de peso, além das noticiadas nos autos, em nome dos investigados nos últimos 5 anos e, em caso positivo, que o MPF avalie a possibilidade de firmar Termo de Ajustamento de Conduta com a empresa. PELA NÃO HOMOLOGAÇÃO, com retorno dos autos à origem, para que sejam tomadas as providências cabíveis, observado o Princípio da Independência Funcional.</text:p>
          </table:table-cell>
          <table:covered-table-cell/>
          <table:covered-table-cell/>
        </table:table-row>
        <table:table-row>
          <table:table-cell table:style-name="Tabela191.A1" office:value-type="string">
            <text:p text:style-name="P154"/>
          </table:table-cell>
          <table:table-cell table:style-name="Tabela191.A1" office:value-type="string">
            <text:p text:style-name="P24">Decisão:</text:p>
          </table:table-cell>
          <table:table-cell table:style-name="Tabela191.A1" table:number-columns-spanned="3" office:value-type="string">
            <text:p text:style-name="P9">Em sessão realizada nesta data, o colegiado, à unanimidade, deliberou pela não homologação do declínio de atribuição, com retorno dos autos à origem, para que sejam tomadas as providências cabíveis, observado o Princípio da Independência Funcional.</text:p>
          </table:table-cell>
          <table:covered-table-cell/>
          <table:covered-table-cell/>
        </table:table-row>
      </table:table>
      <text:p text:style-name="P12"/>
      <table:table table:name="Tabela192" table:style-name="Tabela192">
        <table:table-column table:style-name="Tabela192.A"/>
        <table:table-column table:style-name="Tabela192.B"/>
        <table:table-column table:style-name="Tabela192.C"/>
        <table:table-column table:style-name="Tabela192.D"/>
        <table:table-column table:style-name="Tabela192.E"/>
        <table:table-row>
          <table:table-cell table:style-name="Tabela192.A1" office:value-type="string">
            <text:p text:style-name="P24">192.</text:p>
          </table:table-cell>
          <table:table-cell table:style-name="Tabela192.A1" office:value-type="string">
            <text:p text:style-name="P24">Processo:</text:p>
          </table:table-cell>
          <table:table-cell table:style-name="Tabela192.A1" office:value-type="string">
            <text:p text:style-name="P24">1.12.000.000042/2006-78</text:p>
          </table:table-cell>
          <table:table-cell table:style-name="Tabela192.A1" office:value-type="string">
            <text:p text:style-name="P26"><text:span text:style-name="T1">Voto: </text:span>3133/2017</text:p>
          </table:table-cell>
          <table:table-cell table:style-name="Tabela192.A1" office:value-type="string">
            <text:p text:style-name="P26">Origem: PROCURADORIA DA REPÚBLICA - AMAPÁ</text:p>
          </table:table-cell>
        </table:table-row>
        <table:table-row>
          <table:table-cell table:style-name="Tabela192.A1" office:value-type="string">
            <text:p text:style-name="P154"/>
          </table:table-cell>
          <table:table-cell table:style-name="Tabela192.A1" office:value-type="string">
            <text:p text:style-name="P24">Relatora:</text:p>
          </table:table-cell>
          <table:table-cell table:style-name="Tabela192.A1" table:number-columns-spanned="3" office:value-type="string">
            <text:p text:style-name="P24">Maria Soares Camelo Cordioli</text:p>
          </table:table-cell>
          <table:covered-table-cell/>
          <table:covered-table-cell/>
        </table:table-row>
        <table:table-row>
          <table:table-cell table:style-name="Tabela192.A1" office:value-type="string">
            <text:p text:style-name="P154"/>
          </table:table-cell>
          <table:table-cell table:style-name="Tabela192.A1" office:value-type="string">
            <text:p text:style-name="P24">Decisão:</text:p>
          </table:table-cell>
          <table:table-cell table:style-name="Tabela192.A1" table:number-columns-spanned="3" office:value-type="string">
            <text:p text:style-name="P8">Retirado de pauta.</text:p>
          </table:table-cell>
          <table:covered-table-cell/>
          <table:covered-table-cell/>
        </table:table-row>
      </table:table>
      <text:p text:style-name="P12"/>
      <table:table table:name="Tabela193" table:style-name="Tabela193">
        <table:table-column table:style-name="Tabela193.A"/>
        <table:table-column table:style-name="Tabela193.B"/>
        <table:table-column table:style-name="Tabela193.C"/>
        <table:table-column table:style-name="Tabela193.D"/>
        <table:table-column table:style-name="Tabela193.E"/>
        <table:table-row>
          <table:table-cell table:style-name="Tabela193.A1" office:value-type="string">
            <text:p text:style-name="P24">193.</text:p>
          </table:table-cell>
          <table:table-cell table:style-name="Tabela193.A1" office:value-type="string">
            <text:p text:style-name="P24">Processo:</text:p>
          </table:table-cell>
          <table:table-cell table:style-name="Tabela193.A1" office:value-type="string">
            <text:p text:style-name="P24">1.14.004.000089/2007-16</text:p>
          </table:table-cell>
          <table:table-cell table:style-name="Tabela193.A1" office:value-type="string">
            <text:p text:style-name="P26"><text:span text:style-name="T1">Voto: </text:span>3737/2017</text:p>
          </table:table-cell>
          <table:table-cell table:style-name="Tabela193.A1" office:value-type="string">
            <text:p text:style-name="P26">Origem: PROCURADORIA DA REPÚBLICA NO MUNICÍPIO DE FEIRA DE <text:soft-page-break/>SANTANA-B</text:p>
          </table:table-cell>
        </table:table-row>
        <table:table-row>
          <table:table-cell table:style-name="Tabela193.A1" office:value-type="string">
            <text:p text:style-name="P154"/>
          </table:table-cell>
          <table:table-cell table:style-name="Tabela193.A1" office:value-type="string">
            <text:p text:style-name="P24">Relatora:</text:p>
          </table:table-cell>
          <table:table-cell table:style-name="Tabela193.A1" table:number-columns-spanned="3" office:value-type="string">
            <text:p text:style-name="P24">Maria Soares Camelo Cordioli</text:p>
          </table:table-cell>
          <table:covered-table-cell/>
          <table:covered-table-cell/>
        </table:table-row>
        <table:table-row>
          <table:table-cell table:style-name="Tabela193.A1" office:value-type="string">
            <text:p text:style-name="P154"/>
          </table:table-cell>
          <table:table-cell table:style-name="Tabela193.A1" office:value-type="string">
            <text:p text:style-name="P28"><text:span text:style-name="T1">Ementa</text:span>:</text:p>
          </table:table-cell>
          <table:table-cell table:style-name="Tabela193.A1" table:number-columns-spanned="3" office:value-type="string">
            <text:p text:style-name="P17">PROMOÇÃO DE ARQUIVAMENTO. TEMA AFETO A OUTRO ÓRGÃO. DIREITO DA PESSOA COM DEFICIÊNCIA. INEXISTÊNCIA DE PROCESSO SELETIVO DIFERENCIADO. FALTA DE PROFESSOR TRADUTOR/INTÉRPRETE DE LIBRAS. ATRIBUIÇÃO DA PFDC. 1. Inquérito Civil instaurado para apurar irregularidade nas instituições de ensino superior existentes em Feira de Santana/BA referentes à falta de professor tradutor/intérprete de libras e a consequente inexistência de processo seletivo diferenciado para surdos.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193.A1" office:value-type="string">
            <text:p text:style-name="P154"/>
          </table:table-cell>
          <table:table-cell table:style-name="Tabela193.A1" office:value-type="string">
            <text:p text:style-name="P24">Decisão:</text:p>
          </table:table-cell>
          <table:table-cell table:style-name="Tabela193.A1" table:number-columns-spanned="3" office:value-type="string">
            <text:p text:style-name="P9">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12"/>
      <table:table table:name="Tabela194" table:style-name="Tabela194">
        <table:table-column table:style-name="Tabela194.A"/>
        <table:table-column table:style-name="Tabela194.B"/>
        <table:table-column table:style-name="Tabela194.C"/>
        <table:table-column table:style-name="Tabela194.D"/>
        <table:table-column table:style-name="Tabela194.E"/>
        <table:table-row>
          <table:table-cell table:style-name="Tabela194.A1" office:value-type="string">
            <text:p text:style-name="P24">194.</text:p>
          </table:table-cell>
          <table:table-cell table:style-name="Tabela194.A1" office:value-type="string">
            <text:p text:style-name="P24">Processo:</text:p>
          </table:table-cell>
          <table:table-cell table:style-name="Tabela194.A1" office:value-type="string">
            <text:p text:style-name="P24">1.15.000.000407/2017-13</text:p>
          </table:table-cell>
          <table:table-cell table:style-name="Tabela194.A1" office:value-type="string">
            <text:p text:style-name="P26"><text:span text:style-name="T1">Voto: </text:span>2826/2017</text:p>
          </table:table-cell>
          <table:table-cell table:style-name="Tabela194.A1" office:value-type="string">
            <text:p text:style-name="P26">Origem: PROCURADORIA DA REPUBLICA - CEARA/MARACANAÚ</text:p>
          </table:table-cell>
        </table:table-row>
        <table:table-row>
          <table:table-cell table:style-name="Tabela194.A1" office:value-type="string">
            <text:p text:style-name="P154"/>
          </table:table-cell>
          <table:table-cell table:style-name="Tabela194.A1" office:value-type="string">
            <text:p text:style-name="P24">Relatora:</text:p>
          </table:table-cell>
          <table:table-cell table:style-name="Tabela194.A1" table:number-columns-spanned="3" office:value-type="string">
            <text:p text:style-name="P24">Maria Soares Camelo Cordioli</text:p>
          </table:table-cell>
          <table:covered-table-cell/>
          <table:covered-table-cell/>
        </table:table-row>
        <table:table-row>
          <table:table-cell table:style-name="Tabela194.A1" office:value-type="string">
            <text:p text:style-name="P154"/>
          </table:table-cell>
          <table:table-cell table:style-name="Tabela194.A1" office:value-type="string">
            <text:p text:style-name="P28"><text:span text:style-name="T1">Ementa</text:span>:</text:p>
          </table:table-cell>
          <table:table-cell table:style-name="Tabela194.A1" table:number-columns-spanned="3" office:value-type="string">
            <text:p text:style-name="P17">PROMOÇÃO DE ARQUIVAMENTO. ALEGAÇÃO DE DIFICULDADE NO RECEBIMENTO DE BENEFÍCIO DE SEGURO DESEMPREGO. DIREITO INDIVIDUAL DISPONÍVEL. 1. Procedimento preparatório instaurado para apurar possível dificuldade no recebimento de seguro desemprego. O representante informa que realizou solicitação do benefício em 7/7/2016, tendo apresentado toda a documentação exigida. Contudo, até o momento, não recebeu nenhum aparcela a que faz jus. Afirma também que ao dirigir-se ao Ministério do Trabalho sempre recebe a informação de que o seu requerimento encontra-se em análise, sem qualquer indicação de quando começará a receber o benefício. 2. Promovido o arquivamento do feito sob o fundamento de que a questão trata-se de direito individual disponível "(...) No que diz respeito ao fato narrado, cristalino é o entendimento de que o direito buscado pelo representante é individual. A defesa de tais direitos é vedada ao Parquet Federal, nos termos do art. 15 da Lei Complementar n. 75/93, que encontra guarida na Constituição Federal de 1988, em seu art. 127. (...)". Sendo assim, não está sua defesa abarcada pelas atribuições do Ministério Público Federal. 3. Importante ressaltar que o art. 15 da LC 75/93 assim dispõe: "Art 15. É vedado aos órgãos de defesa dos direitos constitucionais do cidadão promover em juízo a defesa de direitos individuais lesados. (...) § 2º " Sempre que o titular do direito lesado não puder constituir advogado e a ação cabível não incumbir ao Ministério Público, o caso, com os elementos colhidos, será encaminhado à Defensoria Pública competente." 4. Considerando que não foi realizada qualquer diligência nos autos, entende-se que, antes de levar ao conhecimento dos eventos narrados à DPU, há necessidade de se oficiar ao Ministério do Trabalho e Emprego para que preste <text:soft-page-break/>esclarecimentos para os fins acima propostos, observado o Princípio da Independência Funcional (CF - Art.127, § 1º). PELA NÃO HOMOLOGAÇÃO, com retorno à origem para atendimento da diligência indicada no item 4.</text:p>
          </table:table-cell>
          <table:covered-table-cell/>
          <table:covered-table-cell/>
        </table:table-row>
        <table:table-row>
          <table:table-cell table:style-name="Tabela194.A1" office:value-type="string">
            <text:p text:style-name="P154"/>
          </table:table-cell>
          <table:table-cell table:style-name="Tabela194.A1" office:value-type="string">
            <text:p text:style-name="P24">Decisão:</text:p>
          </table:table-cell>
          <table:table-cell table:style-name="Tabela194.A1" table:number-columns-spanned="3" office:value-type="string">
            <text:p text:style-name="P9">Em sessão realizada nesta data, o colegiado, à unanimidade, deliberou pela não homologação de arquivamento, com retorno à origem para atendimento da diligência indicada no item 4.</text:p>
          </table:table-cell>
          <table:covered-table-cell/>
          <table:covered-table-cell/>
        </table:table-row>
      </table:table>
      <text:p text:style-name="P12"/>
      <table:table table:name="Tabela195" table:style-name="Tabela195">
        <table:table-column table:style-name="Tabela195.A"/>
        <table:table-column table:style-name="Tabela195.B"/>
        <table:table-column table:style-name="Tabela195.C"/>
        <table:table-column table:style-name="Tabela195.D"/>
        <table:table-column table:style-name="Tabela195.E"/>
        <table:table-row>
          <table:table-cell table:style-name="Tabela195.A1" office:value-type="string">
            <text:p text:style-name="P24">195.</text:p>
          </table:table-cell>
          <table:table-cell table:style-name="Tabela195.A1" office:value-type="string">
            <text:p text:style-name="P24">Processo:</text:p>
          </table:table-cell>
          <table:table-cell table:style-name="Tabela195.A1" office:value-type="string">
            <text:p text:style-name="P24">1.17.001.000148/2016-57</text:p>
          </table:table-cell>
          <table:table-cell table:style-name="Tabela195.A1" office:value-type="string">
            <text:p text:style-name="P26"><text:span text:style-name="T1">Voto: </text:span>3584/2017</text:p>
          </table:table-cell>
          <table:table-cell table:style-name="Tabela195.A1" office:value-type="string">
            <text:p text:style-name="P26">Origem: PROCURADORIA DA REPUBLICA NO MUNICIPIO DE C.DE ITAPEMIRIM-ES</text:p>
          </table:table-cell>
        </table:table-row>
        <table:table-row>
          <table:table-cell table:style-name="Tabela195.A1" office:value-type="string">
            <text:p text:style-name="P154"/>
          </table:table-cell>
          <table:table-cell table:style-name="Tabela195.A1" office:value-type="string">
            <text:p text:style-name="P24">Relatora:</text:p>
          </table:table-cell>
          <table:table-cell table:style-name="Tabela195.A1" table:number-columns-spanned="3" office:value-type="string">
            <text:p text:style-name="P24">Maria Soares Camelo Cordioli</text:p>
          </table:table-cell>
          <table:covered-table-cell/>
          <table:covered-table-cell/>
        </table:table-row>
        <table:table-row>
          <table:table-cell table:style-name="Tabela195.A1" office:value-type="string">
            <text:p text:style-name="P154"/>
          </table:table-cell>
          <table:table-cell table:style-name="Tabela195.A1" office:value-type="string">
            <text:p text:style-name="P28"><text:span text:style-name="T1">Ementa</text:span>:</text:p>
          </table:table-cell>
          <table:table-cell table:style-name="Tabela195.A1" table:number-columns-spanned="3" office:value-type="string">
            <text:p text:style-name="P17">PROMOÇÃO DE ARQUIVAMENTO. TEMA AFETO A OUTRO ÓRGÃO. DIREITO AMBIENTAL. PREFEITURAS MUNICIPAIS. CUMPRIMENTO DAS MEDIDAS DE MONITORAMENTO E ALERTAS DE DESASTRES NATURAIS. ATRIBUIÇÃO DA 4ª CCR. 1. Notícia de Fato autuada para apurar o cumprimento das medidas de Monitoramento e Alertas de Desastres Naturais, integrantes do Programa Nacional de Gestão de Riscos e Respostas a desastres do Governo Federal (Plano Plurianual 2012-2015), pelas Prefeituras Municipais sob atribuição da Procuradoria da República de Cachoeiro de Itapemirim/ ES. 2.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olução do CSMPF nº 148/2014. PELO NÃO CONHECIMENTO, COM REMESSA À 4ª CCR.</text:p>
          </table:table-cell>
          <table:covered-table-cell/>
          <table:covered-table-cell/>
        </table:table-row>
        <table:table-row>
          <table:table-cell table:style-name="Tabela195.A1" office:value-type="string">
            <text:p text:style-name="P154"/>
          </table:table-cell>
          <table:table-cell table:style-name="Tabela195.A1" office:value-type="string">
            <text:p text:style-name="P24">Decisão:</text:p>
          </table:table-cell>
          <table:table-cell table:style-name="Tabela195.A1" table:number-columns-spanned="3" office:value-type="string">
            <text:p text:style-name="P9">Em sessão realizada nesta data, o colegiado, à unanimidade, deliberou pelo não conhecimento do arquivamento no âmbito deste Colegiado, remetendo-se os autos à 4ª Câmara de Coordenação e Revisão.</text:p>
          </table:table-cell>
          <table:covered-table-cell/>
          <table:covered-table-cell/>
        </table:table-row>
      </table:table>
      <text:p text:style-name="P12"/>
      <table:table table:name="Tabela196" table:style-name="Tabela196">
        <table:table-column table:style-name="Tabela196.A"/>
        <table:table-column table:style-name="Tabela196.B"/>
        <table:table-column table:style-name="Tabela196.C"/>
        <table:table-column table:style-name="Tabela196.D"/>
        <table:table-column table:style-name="Tabela196.E"/>
        <table:table-row>
          <table:table-cell table:style-name="Tabela196.A1" office:value-type="string">
            <text:p text:style-name="P24">196.</text:p>
          </table:table-cell>
          <table:table-cell table:style-name="Tabela196.A1" office:value-type="string">
            <text:p text:style-name="P24">Processo:</text:p>
          </table:table-cell>
          <table:table-cell table:style-name="Tabela196.A1" office:value-type="string">
            <text:p text:style-name="P24">1.17.001.000285/2016-91</text:p>
          </table:table-cell>
          <table:table-cell table:style-name="Tabela196.A1" office:value-type="string">
            <text:p text:style-name="P26"><text:span text:style-name="T1">Voto: </text:span>3625/2017</text:p>
          </table:table-cell>
          <table:table-cell table:style-name="Tabela196.A1" office:value-type="string">
            <text:p text:style-name="P26">Origem: PROCURADORIA DA REPUBLICA NO MUNICIPIO DE C.DE ITAPEMIRIM-ES</text:p>
          </table:table-cell>
        </table:table-row>
        <table:table-row>
          <table:table-cell table:style-name="Tabela196.A1" office:value-type="string">
            <text:p text:style-name="P154"/>
          </table:table-cell>
          <table:table-cell table:style-name="Tabela196.A1" office:value-type="string">
            <text:p text:style-name="P24">Relatora:</text:p>
          </table:table-cell>
          <table:table-cell table:style-name="Tabela196.A1" table:number-columns-spanned="3" office:value-type="string">
            <text:p text:style-name="P24">Maria Soares Camelo Cordioli</text:p>
          </table:table-cell>
          <table:covered-table-cell/>
          <table:covered-table-cell/>
        </table:table-row>
        <table:table-row>
          <table:table-cell table:style-name="Tabela196.A1" office:value-type="string">
            <text:p text:style-name="P154"/>
          </table:table-cell>
          <table:table-cell table:style-name="Tabela196.A1" office:value-type="string">
            <text:p text:style-name="P28"><text:span text:style-name="T1">Ementa</text:span>:</text:p>
          </table:table-cell>
          <table:table-cell table:style-name="Tabela196.A1" table:number-columns-spanned="3" office:value-type="string">
            <text:p text:style-name="P17">PROMOÇÃO DE ARQUIVAMENTO. TEMA AFETO A OUTRO ÓRGÃO. IMPROBIDADE ADMINISTRATIVA. UNIVERSIDADE FEDERAL DO ESPÍRITO SANTO (UFES). CONCESSÃO DE NOTAS ELEVADAS EM TROCA DE FAVORECIMENTO SEXUAL. ATRIBUIÇÃO DA 5ª CCR. 1. Notícia de Fato autuada para apurar se professor da Universidade Federal do Espírito Santo (UFES), campus Alegre/ES, estaria concedendo notas elevadas a suas alunas em troca de favorecimento sexual.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196.A1" office:value-type="string">
            <text:p text:style-name="P154"/>
          </table:table-cell>
          <table:table-cell table:style-name="Tabela196.A1" office:value-type="string">
            <text:p text:style-name="P24">Decisão:</text:p>
          </table:table-cell>
          <table:table-cell table:style-name="Tabela196.A1" table:number-columns-spanned="3" office:value-type="string">
            <text:p text:style-name="P9">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12"><text:soft-page-break/></text:p>
      <table:table table:name="Tabela197" table:style-name="Tabela197">
        <table:table-column table:style-name="Tabela197.A"/>
        <table:table-column table:style-name="Tabela197.B"/>
        <table:table-column table:style-name="Tabela197.C"/>
        <table:table-column table:style-name="Tabela197.D"/>
        <table:table-column table:style-name="Tabela197.E"/>
        <table:table-row>
          <table:table-cell table:style-name="Tabela197.A1" office:value-type="string">
            <text:p text:style-name="P24">197.</text:p>
          </table:table-cell>
          <table:table-cell table:style-name="Tabela197.A1" office:value-type="string">
            <text:p text:style-name="P24">Processo:</text:p>
          </table:table-cell>
          <table:table-cell table:style-name="Tabela197.A1" office:value-type="string">
            <text:p text:style-name="P24">1.17.003.000249/2016-16</text:p>
          </table:table-cell>
          <table:table-cell table:style-name="Tabela197.A1" office:value-type="string">
            <text:p text:style-name="P26"><text:span text:style-name="T1">Voto: </text:span>3663/2017</text:p>
          </table:table-cell>
          <table:table-cell table:style-name="Tabela197.A1" office:value-type="string">
            <text:p text:style-name="P26">Origem: PROCURADORIA DA REPUBLICA NO MUNICIPIO DE SAO MATEUS-ES</text:p>
          </table:table-cell>
        </table:table-row>
        <table:table-row>
          <table:table-cell table:style-name="Tabela197.A1" office:value-type="string">
            <text:p text:style-name="P154"/>
          </table:table-cell>
          <table:table-cell table:style-name="Tabela197.A1" office:value-type="string">
            <text:p text:style-name="P24">Relatora:</text:p>
          </table:table-cell>
          <table:table-cell table:style-name="Tabela197.A1" table:number-columns-spanned="3" office:value-type="string">
            <text:p text:style-name="P24">Maria Soares Camelo Cordioli</text:p>
          </table:table-cell>
          <table:covered-table-cell/>
          <table:covered-table-cell/>
        </table:table-row>
        <table:table-row>
          <table:table-cell table:style-name="Tabela197.A1" office:value-type="string">
            <text:p text:style-name="P154"/>
          </table:table-cell>
          <table:table-cell table:style-name="Tabela197.A1" office:value-type="string">
            <text:p text:style-name="P28"><text:span text:style-name="T1">Ementa</text:span>:</text:p>
          </table:table-cell>
          <table:table-cell table:style-name="Tabela197.A1" table:number-columns-spanned="3" office:value-type="string">
            <text:p text:style-name="P17">PROMOÇÃO DE ARQUIVAMENTO. TEMA AFETO A OUTRO ÓRGÃO. DIREITO DA PESSOA COM DEFICIÊNCIA. PASSE LIVRE. VIAGENS INTERESTADUAIS. PASSAGEM GRATUITA VIA INTERNET. ATRIBUIÇÃO DA PFDC. 1. Procedimento Preparatório instaurado para apurar a possibilidade de concessão de passagem gratuita, para viagens interestaduais, via internet, em favor de idosos e deficientes físicos e a dificuldade no acesso ao benefício do "Passe Livre".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197.A1" office:value-type="string">
            <text:p text:style-name="P154"/>
          </table:table-cell>
          <table:table-cell table:style-name="Tabela197.A1" office:value-type="string">
            <text:p text:style-name="P24">Decisão:</text:p>
          </table:table-cell>
          <table:table-cell table:style-name="Tabela197.A1" table:number-columns-spanned="3" office:value-type="string">
            <text:p text:style-name="P9">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12"/>
      <table:table table:name="Tabela198" table:style-name="Tabela198">
        <table:table-column table:style-name="Tabela198.A"/>
        <table:table-column table:style-name="Tabela198.B"/>
        <table:table-column table:style-name="Tabela198.C"/>
        <table:table-column table:style-name="Tabela198.D"/>
        <table:table-column table:style-name="Tabela198.E"/>
        <table:table-row>
          <table:table-cell table:style-name="Tabela198.A1" office:value-type="string">
            <text:p text:style-name="P24">198.</text:p>
          </table:table-cell>
          <table:table-cell table:style-name="Tabela198.A1" office:value-type="string">
            <text:p text:style-name="P24">Processo:</text:p>
          </table:table-cell>
          <table:table-cell table:style-name="Tabela198.A1" office:value-type="string">
            <text:p text:style-name="P24">1.20.000.001058/2013-55</text:p>
          </table:table-cell>
          <table:table-cell table:style-name="Tabela198.A1" office:value-type="string">
            <text:p text:style-name="P26"><text:span text:style-name="T1">Voto: </text:span>3615/2017</text:p>
          </table:table-cell>
          <table:table-cell table:style-name="Tabela198.A1" office:value-type="string">
            <text:p text:style-name="P26">Origem: PRR/1ª REGIÃO - BRASÍLIA</text:p>
          </table:table-cell>
        </table:table-row>
        <table:table-row>
          <table:table-cell table:style-name="Tabela198.A1" office:value-type="string">
            <text:p text:style-name="P154"/>
          </table:table-cell>
          <table:table-cell table:style-name="Tabela198.A1" office:value-type="string">
            <text:p text:style-name="P24">Relatora:</text:p>
          </table:table-cell>
          <table:table-cell table:style-name="Tabela198.A1" table:number-columns-spanned="3" office:value-type="string">
            <text:p text:style-name="P24">Maria Soares Camelo Cordioli</text:p>
          </table:table-cell>
          <table:covered-table-cell/>
          <table:covered-table-cell/>
        </table:table-row>
        <table:table-row>
          <table:table-cell table:style-name="Tabela198.A1" office:value-type="string">
            <text:p text:style-name="P154"/>
          </table:table-cell>
          <table:table-cell table:style-name="Tabela198.A1" office:value-type="string">
            <text:p text:style-name="P28"><text:span text:style-name="T1">Ementa</text:span>:</text:p>
          </table:table-cell>
          <table:table-cell table:style-name="Tabela198.A1" table:number-columns-spanned="3" office:value-type="string">
            <text:p text:style-name="P17">PROMOÇÃO DE ARQUIVAMENTO. REMESSA DA PFDC. IC INSTAURADO PARA APURAR "SUPOSTA IRREGULARIDADE NO PROCESSO SELETIVO PARA O CARGO DE PROFESSOR SUBSTITUTO, NA ÁREA DE PARASITOLOGIA HUMANA, DA UNIVERSIDADE FEDERAL DE MATO GROSSO". CONSOANTE A REPRESENTAÇÃO, AS IRREGULARIDADES CONSISTIAM EM "AUSÊNCIA DE ESPECIFICAÇÃO DOS CRITÉRIOS DE SELEÇÃO NO EDITAL", BEM COMO "SUPOSTO VÍNCULO ENTRE O CANDIDATO APROVADO EM PRIMEIRO LUGAR E UM DOS MEMBROS DA COMISSÃO DE AVALIAÇÃO". EM RELAÇÃO À SUPOSTA AUSÊNCIA DE ESPECIFICAÇÃO DOS CRITÉRIOS DE SELEÇÃO NO EDITAL, A PROCURADORIA OFICIANTE CONCLUIU QUE "A REFERIDA DENÚNCIA NÃO ENCONTRA RESPALDO FÁTICO, VISTO QUE OS DOCUMENTOS DE FLS. 22/32 E FLS. 68/74 APONTAM DIVERSOS CRITÉRIOS DE AVALIAÇÃO". QUANTO AO SUPOSTO VÍNCULO ENTRE O CANDIDATO APROVADO EM PRIMEIRO LUGAR E UM DOS MEMBROS DA COMISSÃO DE AVALIAÇÃO, O ARQUIVAMENTO FOI PROMOVIDO AO FUNDAMENTO DE QUE "O SIMPLES FATO DO MEMBRO DA BANCA EXAMINADORA DE CONTRATAÇÃO DE PROFESSORES TER SIDO ORIENTANDO DE CANDIDATO A PROCESSO SELETIVO DE CONTRATAÇÃO DE PROFESSORES SUBSTITUTOS NÃO TEM O CONDÃO DE FIRMAR PRESUNÇÃO DE VÍNCULO AFETIVO DE <text:soft-page-break/>AMIZADE OU INIMIZADE. NESSE SENTIDO, DIANTE DAS CONSIDERAÇÕES FEITAS E DOS DOCUMENTOS JUNTADOS AOS AUTOS, MAIS PRECISAMENTE OS DOCUMENTOS DOS FORMULÁRIOS DE AVALIAÇÃO DA PROVA DIDÁTICA DE TODOS OS CANDIDATOS, REALIZADAS PELO PROF. DR. 'XXX' (FLS. 41/49), NÃO PODEMOS AFIRMAR AMIZADE ÍNTIMA E PARCIALIDADE, VISTO QUE O CANDIDATO APROVADO EM PRIMEIRO LUGAR, 'XXX', NÃO FOI QUEM RECEBEU A MAIOR NOTA DO EXAMINADOR." PRECEDENTE DO TRF1 (AC 74960620104013803). NECESSÁRIA A EXPEDIÇÃO DE RECOMENDAÇÃO À UNIVERSIDADE FEDERAL DE MATO GROSSO PARA QUE, NOS PRÓXIMOS CERTAMES, FORME A COMISSÃO DE AVALIAÇÃO COM MEMBROS QUE NÃO POSSUAM RELAÇÃO DE ORIENTAÇÃO COM CANDIDATOS. PELA NÃO HOMOLOGAÇÃO, COM RETORNO DOS AUTOS À ORIGEM, PARA EXPEDIÇÃO DE RECOMENDAÇÃO, OBSERVADO O PRINCÍPIO DA INDEPENDÊNCIA FUNCIONAL.</text:p>
          </table:table-cell>
          <table:covered-table-cell/>
          <table:covered-table-cell/>
        </table:table-row>
        <table:table-row>
          <table:table-cell table:style-name="Tabela198.A1" office:value-type="string">
            <text:p text:style-name="P154"/>
          </table:table-cell>
          <table:table-cell table:style-name="Tabela198.A1" office:value-type="string">
            <text:p text:style-name="P24">Decisão:</text:p>
          </table:table-cell>
          <table:table-cell table:style-name="Tabela198.A1" table:number-columns-spanned="3" office:value-type="string">
            <text:p text:style-name="P9">Em sessão realizada nesta data, o colegiado, à unanimidade, deliberou pela não homologação de arquivamento, com retorno dos autos à origem, para expedição de recomendação, observado o Princípio da Independência Funcional.</text:p>
          </table:table-cell>
          <table:covered-table-cell/>
          <table:covered-table-cell/>
        </table:table-row>
      </table:table>
      <text:p text:style-name="P12"/>
      <table:table table:name="Tabela199" table:style-name="Tabela199">
        <table:table-column table:style-name="Tabela199.A"/>
        <table:table-column table:style-name="Tabela199.B"/>
        <table:table-column table:style-name="Tabela199.C"/>
        <table:table-column table:style-name="Tabela199.D"/>
        <table:table-column table:style-name="Tabela199.E"/>
        <table:table-row>
          <table:table-cell table:style-name="Tabela199.A1" office:value-type="string">
            <text:p text:style-name="P24">199.</text:p>
          </table:table-cell>
          <table:table-cell table:style-name="Tabela199.A1" office:value-type="string">
            <text:p text:style-name="P24">Processo:</text:p>
          </table:table-cell>
          <table:table-cell table:style-name="Tabela199.A1" office:value-type="string">
            <text:p text:style-name="P24">1.20.000.001698/2015-27</text:p>
          </table:table-cell>
          <table:table-cell table:style-name="Tabela199.A1" office:value-type="string">
            <text:p text:style-name="P26"><text:span text:style-name="T1">Voto: </text:span>2149/2017</text:p>
          </table:table-cell>
          <table:table-cell table:style-name="Tabela199.A1" office:value-type="string">
            <text:p text:style-name="P26">Origem: PROCURADORIA DA REPUBLICA - MATO GROSSO/DIAMANTINO</text:p>
          </table:table-cell>
        </table:table-row>
        <table:table-row>
          <table:table-cell table:style-name="Tabela199.A1" office:value-type="string">
            <text:p text:style-name="P154"/>
          </table:table-cell>
          <table:table-cell table:style-name="Tabela199.A1" office:value-type="string">
            <text:p text:style-name="P24">Relatora:</text:p>
          </table:table-cell>
          <table:table-cell table:style-name="Tabela199.A1" table:number-columns-spanned="3" office:value-type="string">
            <text:p text:style-name="P24">Maria Soares Camelo Cordioli</text:p>
          </table:table-cell>
          <table:covered-table-cell/>
          <table:covered-table-cell/>
        </table:table-row>
        <table:table-row>
          <table:table-cell table:style-name="Tabela199.A1" office:value-type="string">
            <text:p text:style-name="P154"/>
          </table:table-cell>
          <table:table-cell table:style-name="Tabela199.A1" office:value-type="string">
            <text:p text:style-name="P28"><text:span text:style-name="T1">Ementa</text:span>:</text:p>
          </table:table-cell>
          <table:table-cell table:style-name="Tabela199.A1" table:number-columns-spanned="3" office:value-type="string">
            <text:p text:style-name="P17">RECURSO DO REPRESENTANTE. PROMOÇÃO DE ARQUIVAMENTO. CONCURSO PÚBLICO. EDITAL Nº 70/2015. INSTITUTO FEDERAL DE EDUCAÇÃO, CIÊNCIA E TECNOLOGIA DE MATO GROSSO - IFMT. COMPOSIÇÃO DA BANCA EXAMINADORA. PUBLICIDADE NÃO EFETUADA. 1. Inquérito civil instaurado para apurar supostas irregularidades no concurso público realizado pelo Instituto Federal de Educação, Ciência e Tecnologia de Mato Grosso - IFMT para o preenchimento de vagas da carreira de magistério do ensino básico, técnico, tecnólogo e de técnico-administrativo em educação do quadro de pessoal permanente. 2. Relatam os representantes que o referido concurso compreendia a realização de três fases e previa a reserva de vagas para afrodescendentes e deficientes. A prova de desempenho didático para as vagas de matemática foi realizada de modo descentralizado em diversos campi com 03 bancas distintas: banca da sala 10, 11 e 12. Após aprovação na prova objetiva, os representantes realizaram a prova de desempenho didático, sob a responsabilidade da banca 11, tendo sido todos reprovados com notas inferiores a cinquenta, mínimo exigido pelo edital. Alegam que a Banca 11 teve um índice de 73% de reprovação, enquanto nas demais bancas a média foi de 5%. Argumentam que não houve a divulgação dos nomes dos membros da banca examinadora, violando, assim, a transparência do certame. 3. O IFMT informou que houve a divulgação para a referida comissão da lista de candidatos que realizariam a prova didática, a fim de que a banca pudesse se declarar impedida, caso fosse necessário. Argumentou também que o item 15.7.3 do edital afirmou claramente que não iria divulgar previamente o nome dos membros da banca com antecedência à prova de desempenho didático. Desta forma, caso houvesse discordância dos candidatos, estes deveriam impugnar tal quesito previamente, o que não ocorreu. 4. O Procurador da República oficiante promoveu o <text:soft-page-break/>arquivamento, nos seguintes termos: "Acerca da divulgação do nome dos membros da banca examinadora, não consta na lei tal obrigatoriedade, apesar de ser uma prática comumente adotada pelos certames atualmente; fica portanto a critério da Administração revelar ou não o nome dos avaliadores antecipadamente". 5. Irresignados com a promoção de arquivamento, os representantes apresentaram recurso reiterando os termos da representação. 6. Apesar do recurso, a decisão de arquivamento foi mantida, sob o argumento de que não foi apresentado fato que altere a conclusão da promoção de arquivamento. 7. A eventual ligação acadêmica ou profissional entre candidatos e integrantes de banca examinadora em concursos públicos para cargos universitários pode gerar questionamentos sobre a lisura do processo seletivo, tendo em vista a inegável proximidade que tais práticas demonstram entre os sujeitos envolvidos. 8. Nesse sentido, mostra-se necessária a expedição de recomendação para que, nos próximos concursos públicos, o IFMT realize a divulgação da banca examinadora e dos critérios de correção das provas com antecedência. PELO CONHECIMENTO E PROVIMENTO DO RECURSO E CONSEQUENTE NÃO HOMOLOGAÇÃO DO ARQUIVAMENTO, COM O RETORNO DOS AUTOS À ORIGEM, RESPEITADO O PRINCÍPIO DA INDEPENDÊNCIA FUNCIONAL, PARA QUE SEJA EXPEDIDA RECOMENDAÇÃO, NOS MOLDES PREVISTOS NO ITEM 8.</text:p>
          </table:table-cell>
          <table:covered-table-cell/>
          <table:covered-table-cell/>
        </table:table-row>
        <table:table-row>
          <table:table-cell table:style-name="Tabela199.A1" office:value-type="string">
            <text:p text:style-name="P154"/>
          </table:table-cell>
          <table:table-cell table:style-name="Tabela199.A1" office:value-type="string">
            <text:p text:style-name="P24">Decisão:</text:p>
          </table:table-cell>
          <table:table-cell table:style-name="Tabela199.A1" table:number-columns-spanned="3" office:value-type="string">
            <text:p text:style-name="P9">Em sessão realizada nesta data, o colegiado, à unanimidade, deliberou pelo conhecimento e provimento do recurso e consequente não homologação do arquivamento, com retorno dos autos à origem, respeitado o Princípio da Independência Funcional, para que seja expedida recomendação, nos moldes previstos no item 8.</text:p>
          </table:table-cell>
          <table:covered-table-cell/>
          <table:covered-table-cell/>
        </table:table-row>
      </table:table>
      <text:p text:style-name="P12"/>
      <table:table table:name="Tabela200" table:style-name="Tabela200">
        <table:table-column table:style-name="Tabela200.A"/>
        <table:table-column table:style-name="Tabela200.B"/>
        <table:table-column table:style-name="Tabela200.C"/>
        <table:table-column table:style-name="Tabela200.D"/>
        <table:table-column table:style-name="Tabela200.E"/>
        <table:table-row>
          <table:table-cell table:style-name="Tabela200.A1" office:value-type="string">
            <text:p text:style-name="P24">200.</text:p>
          </table:table-cell>
          <table:table-cell table:style-name="Tabela200.A1" office:value-type="string">
            <text:p text:style-name="P24">Processo:</text:p>
          </table:table-cell>
          <table:table-cell table:style-name="Tabela200.A1" office:value-type="string">
            <text:p text:style-name="P24">1.22.002.000001/2014-25</text:p>
          </table:table-cell>
          <table:table-cell table:style-name="Tabela200.A1" office:value-type="string">
            <text:p text:style-name="P26"><text:span text:style-name="T1">Voto: </text:span>2825/2017</text:p>
          </table:table-cell>
          <table:table-cell table:style-name="Tabela200.A1" office:value-type="string">
            <text:p text:style-name="P26">Origem: PROCURADORIA DA REPUBLICA NO MUNICIPIO DE UBERABA-MG</text:p>
          </table:table-cell>
        </table:table-row>
        <table:table-row>
          <table:table-cell table:style-name="Tabela200.A1" office:value-type="string">
            <text:p text:style-name="P154"/>
          </table:table-cell>
          <table:table-cell table:style-name="Tabela200.A1" office:value-type="string">
            <text:p text:style-name="P24">Relatora:</text:p>
          </table:table-cell>
          <table:table-cell table:style-name="Tabela200.A1" table:number-columns-spanned="3" office:value-type="string">
            <text:p text:style-name="P24">Maria Soares Camelo Cordioli</text:p>
          </table:table-cell>
          <table:covered-table-cell/>
          <table:covered-table-cell/>
        </table:table-row>
        <table:table-row>
          <table:table-cell table:style-name="Tabela200.A1" office:value-type="string">
            <text:p text:style-name="P154"/>
          </table:table-cell>
          <table:table-cell table:style-name="Tabela200.A1" office:value-type="string">
            <text:p text:style-name="P28"><text:span text:style-name="T1">Ementa</text:span>:</text:p>
          </table:table-cell>
          <table:table-cell table:style-name="Tabela200.A1" table:number-columns-spanned="3" office:value-type="string">
            <text:p text:style-name="P17">PROMOÇÃO DE ARQUIVAMENTO. EXCESSO DE PESO. TRANSPORTE DE CARGA. RODOVIA FEDERAL. NÚMERO DE AUTUAÇÕES. CONDUTA RECORRENTE. 1. Inquérito Civil instaurado para apurar transporte de carga com excesso de peso em rodovias federais pela empresa Usina Cerradão Ltda. 2. Promovido o arquivamento sob o argumento de que, embora o DNIT tenha detectado 17 notificações de autuação, no período de 30/07/2010 a 23/12/2014, apenas três foram convertidas em penalidade, de forma que a conduta não foi reiterada, o que afasta o fundamento para a propositura de ação civil pública. 3. Considerando o lapso temporal das notificações, devem os autos retornar à origem para colher informações atualizadas acerca da conduta da empresa. 4. Deve ser ajuizada ação civil pública em face de empresa transportadora que tenha acumulado cinco ou mais autuações, em um período de cinco anos, por transporte de carga com excesso de peso em rodovia federal, quando não for possível celebrar TAC, conforme entendimento desta 1ª CCR. (Precedente: Voto 505/2017 - 284ª Sessão - 19.03.2017 - IC 1.28.100.000289/2014-14). PELA NÃO HOMOLOGAÇÃO, COM RETORNO À ORIGEM, PARA A ADOÇÃO DAS PROVIDÊNCIAS ACIMA INDICADAS, OBSERVADO O PRINCÍPIO DA INDEPENDÊNCIA FUNCIONAL.</text:p>
          </table:table-cell>
          <table:covered-table-cell/>
          <table:covered-table-cell/>
        </table:table-row>
        <table:table-row>
          <table:table-cell table:style-name="Tabela200.A1" office:value-type="string">
            <text:p text:style-name="P154"/>
          </table:table-cell>
          <table:table-cell table:style-name="Tabela200.A1" office:value-type="string">
            <text:p text:style-name="P24">Decisão:</text:p>
          </table:table-cell>
          <table:table-cell table:style-name="Tabela200.A1" table:number-columns-spanned="3" office:value-type="string">
            <text:p text:style-name="P9">Em sessão realizada nesta data, o colegiado, à unanimidade, deliberou pela não <text:soft-page-break/>homologação de arquivamento, com retorno à origem, para a adoção das providências acima indicadas, observado o Princípio da Independência Funcional.</text:p>
          </table:table-cell>
          <table:covered-table-cell/>
          <table:covered-table-cell/>
        </table:table-row>
      </table:table>
      <text:p text:style-name="P12"/>
      <table:table table:name="Tabela201" table:style-name="Tabela201">
        <table:table-column table:style-name="Tabela201.A"/>
        <table:table-column table:style-name="Tabela201.B"/>
        <table:table-column table:style-name="Tabela201.C"/>
        <table:table-column table:style-name="Tabela201.D"/>
        <table:table-column table:style-name="Tabela201.E"/>
        <table:table-row>
          <table:table-cell table:style-name="Tabela201.A1" office:value-type="string">
            <text:p text:style-name="P24">201.</text:p>
          </table:table-cell>
          <table:table-cell table:style-name="Tabela201.A1" office:value-type="string">
            <text:p text:style-name="P24">Processo:</text:p>
          </table:table-cell>
          <table:table-cell table:style-name="Tabela201.A1" office:value-type="string">
            <text:p text:style-name="P24">1.22.011.000122/2015-49</text:p>
          </table:table-cell>
          <table:table-cell table:style-name="Tabela201.A1" office:value-type="string">
            <text:p text:style-name="P26"><text:span text:style-name="T1">Voto: </text:span>1897/2017</text:p>
          </table:table-cell>
          <table:table-cell table:style-name="Tabela201.A1" office:value-type="string">
            <text:p text:style-name="P26">Origem: PROCURADORIA DA REPÚBLICA NO MUNICIPIO DE SETE LAGOAS-MG</text:p>
          </table:table-cell>
        </table:table-row>
        <table:table-row>
          <table:table-cell table:style-name="Tabela201.A1" office:value-type="string">
            <text:p text:style-name="P154"/>
          </table:table-cell>
          <table:table-cell table:style-name="Tabela201.A1" office:value-type="string">
            <text:p text:style-name="P24">Relatora:</text:p>
          </table:table-cell>
          <table:table-cell table:style-name="Tabela201.A1" table:number-columns-spanned="3" office:value-type="string">
            <text:p text:style-name="P24">Maria Soares Camelo Cordioli</text:p>
          </table:table-cell>
          <table:covered-table-cell/>
          <table:covered-table-cell/>
        </table:table-row>
        <table:table-row>
          <table:table-cell table:style-name="Tabela201.A1" office:value-type="string">
            <text:p text:style-name="P154"/>
          </table:table-cell>
          <table:table-cell table:style-name="Tabela201.A1" office:value-type="string">
            <text:p text:style-name="P24">Decisão:</text:p>
          </table:table-cell>
          <table:table-cell table:style-name="Tabela201.A1" table:number-columns-spanned="3" office:value-type="string">
            <text:p text:style-name="P8">Retirado de pauta. </text:p>
          </table:table-cell>
          <table:covered-table-cell/>
          <table:covered-table-cell/>
        </table:table-row>
      </table:table>
      <text:p text:style-name="P12"/>
      <table:table table:name="Tabela202" table:style-name="Tabela202">
        <table:table-column table:style-name="Tabela202.A"/>
        <table:table-column table:style-name="Tabela202.B"/>
        <table:table-column table:style-name="Tabela202.C"/>
        <table:table-column table:style-name="Tabela202.D"/>
        <table:table-column table:style-name="Tabela202.E"/>
        <table:table-row>
          <table:table-cell table:style-name="Tabela202.A1" office:value-type="string">
            <text:p text:style-name="P24">202.</text:p>
          </table:table-cell>
          <table:table-cell table:style-name="Tabela202.A1" office:value-type="string">
            <text:p text:style-name="P24">Processo:</text:p>
          </table:table-cell>
          <table:table-cell table:style-name="Tabela202.A1" office:value-type="string">
            <text:p text:style-name="P24">1.23.002.000288/2015-37</text:p>
          </table:table-cell>
          <table:table-cell table:style-name="Tabela202.A1" office:value-type="string">
            <text:p text:style-name="P26"><text:span text:style-name="T1">Voto: </text:span>3583/2017</text:p>
          </table:table-cell>
          <table:table-cell table:style-name="Tabela202.A1" office:value-type="string">
            <text:p text:style-name="P26">Origem: PROCURADORIA DA REPUBLICA NO MUNICIPIO DE SANTAREM-PA</text:p>
          </table:table-cell>
        </table:table-row>
        <table:table-row>
          <table:table-cell table:style-name="Tabela202.A1" office:value-type="string">
            <text:p text:style-name="P154"/>
          </table:table-cell>
          <table:table-cell table:style-name="Tabela202.A1" office:value-type="string">
            <text:p text:style-name="P24">Relatora:</text:p>
          </table:table-cell>
          <table:table-cell table:style-name="Tabela202.A1" table:number-columns-spanned="3" office:value-type="string">
            <text:p text:style-name="P24">Maria Soares Camelo Cordioli</text:p>
          </table:table-cell>
          <table:covered-table-cell/>
          <table:covered-table-cell/>
        </table:table-row>
        <table:table-row>
          <table:table-cell table:style-name="Tabela202.A1" office:value-type="string">
            <text:p text:style-name="P154"/>
          </table:table-cell>
          <table:table-cell table:style-name="Tabela202.A1" office:value-type="string">
            <text:p text:style-name="P28"><text:span text:style-name="T1">Ementa</text:span>:</text:p>
          </table:table-cell>
          <table:table-cell table:style-name="Tabela202.A1" table:number-columns-spanned="3" office:value-type="string">
            <text:p text:style-name="P17">PROMOÇÃO DE ARQUIVAMENTO. TEMA AFETO A OUTRO ÓRGÃO. ASSÉDIO MORAL. FUNDAÇÃO NACIONAL DO ÍNDIO (FUNAI). ATRIBUIÇÃO DA 5ª CCR. 1. Inquérito Civil instaurado para apurar ocorrência de assédio moral praticado por coordenador da Frente de Proteção Etnoambiental Cuminapanema (FPEC), vinculada a Fundação Nacional do Índio (FUNAI).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202.A1" office:value-type="string">
            <text:p text:style-name="P154"/>
          </table:table-cell>
          <table:table-cell table:style-name="Tabela202.A1" office:value-type="string">
            <text:p text:style-name="P24">Decisão:</text:p>
          </table:table-cell>
          <table:table-cell table:style-name="Tabela202.A1" table:number-columns-spanned="3" office:value-type="string">
            <text:p text:style-name="P9">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12"/>
      <table:table table:name="Tabela203" table:style-name="Tabela203">
        <table:table-column table:style-name="Tabela203.A"/>
        <table:table-column table:style-name="Tabela203.B"/>
        <table:table-column table:style-name="Tabela203.C"/>
        <table:table-column table:style-name="Tabela203.D"/>
        <table:table-column table:style-name="Tabela203.E"/>
        <table:table-row>
          <table:table-cell table:style-name="Tabela203.A1" office:value-type="string">
            <text:p text:style-name="P24">203.</text:p>
          </table:table-cell>
          <table:table-cell table:style-name="Tabela203.A1" office:value-type="string">
            <text:p text:style-name="P24">Processo:</text:p>
          </table:table-cell>
          <table:table-cell table:style-name="Tabela203.A1" office:value-type="string">
            <text:p text:style-name="P24">1.29.000.000276/2000-22</text:p>
          </table:table-cell>
          <table:table-cell table:style-name="Tabela203.A1" office:value-type="string">
            <text:p text:style-name="P26"><text:span text:style-name="T1">Voto: </text:span>3150/2017</text:p>
          </table:table-cell>
          <table:table-cell table:style-name="Tabela203.A1" office:value-type="string">
            <text:p text:style-name="P26">Origem: PROCURADORIA DA REPUBLICA - RIO GRANDE DO SUL</text:p>
          </table:table-cell>
        </table:table-row>
        <table:table-row>
          <table:table-cell table:style-name="Tabela203.A1" office:value-type="string">
            <text:p text:style-name="P154"/>
          </table:table-cell>
          <table:table-cell table:style-name="Tabela203.A1" office:value-type="string">
            <text:p text:style-name="P24">Relatora:</text:p>
          </table:table-cell>
          <table:table-cell table:style-name="Tabela203.A1" table:number-columns-spanned="3" office:value-type="string">
            <text:p text:style-name="P24">Maria Soares Camelo Cordioli</text:p>
          </table:table-cell>
          <table:covered-table-cell/>
          <table:covered-table-cell/>
        </table:table-row>
        <table:table-row>
          <table:table-cell table:style-name="Tabela203.A1" office:value-type="string">
            <text:p text:style-name="P154"/>
          </table:table-cell>
          <table:table-cell table:style-name="Tabela203.A1" office:value-type="string">
            <text:p text:style-name="P28"><text:span text:style-name="T1">Ementa</text:span>:</text:p>
          </table:table-cell>
          <table:table-cell table:style-name="Tabela203.A1" table:number-columns-spanned="3" office:value-type="string">
            <text:p text:style-name="P17">PROMOÇÃO DE ARQUIVAMENTO. REMESSA DA 3ª CCR. FISCALIZAÇÃO DO CONTRATO DE CONCESSÃO DE SERVIÇO PÚBLICO. TRANSPORTE FERROVIÁRIO. IRREGULARIDADE RELATIVA AO CUMPRIMENTO DAS METAS. 1. Inquérito Civil instaurado para acompanhar a execução do Contrato de Concessão do Serviço Público de Transporte Ferroviário da Malha Sul por parte da América Latina Logística - ALLMS, que não teria cumprido as metas contratualmente estabelecidas. 2. A Procuradora da República oficiante promoveu o arquivamento do feito após avaliar que a Agência Nacional do Transporte Terrestre tem fiscalizado diligentemente a empresa e instaurado os procedimentos administrativos cabíveis. Nesse sentido, verificou que não há novas diligências a serem adotadas. 3. Pela regra da especialidade, a matéria sujeita-se à revisão da 3ª Câmara de Coordenação e Revisão, nos termos da Resolução do CSMPF nº 148/2014. 4. Ressalte-se, inclusive, que recentemente o Conselho Institucional do Ministério Público Federal, resolvendo conflito negativo de atribuição, deliberou pela atribuição da 3ª CCR nos seguintes termos: "(...) Esse Conselho Institucional já <text:soft-page-break/>tem apreciado questões semelhantes, considerando que, em caso de serviço público concedido, a questão não é propriamente de controle e fiscalização de atos administrativos e, sim, de defesa do consumidor e ordem econômica. Conforme salientado pela il. Subprocurador Geral da República DENISE VINCI TULIO, no seu voto de fls. 197/8: "4. Em verdade, tem-se na espécie serviço público concedido e a representação assentou-se nas falhas da prestação desse serviço, pois alegou-se que a omissão no cuidado é capaz de gerar perigo à vida e à saúde, tanto da população lindeira, quanto dos transeuntes e terceiros que por suas imediações trafegarem, devido ao estreitamento de ruas e de vias. 5. Observa-se, assim, a figura do consumidor bystander (CDC, art. 17 :Para os efeitos desta Seção, equiparam-se aos consumidores todas as vítimas do evento). 6. Nos termos da Resolução CSMPF n° 148/14, a 1ª Câmara foi incumbida da coordenação e revisão dos feitos relacionados à fiscalização dos atos administrativos e a 3ª Câmara daqueles relativos à defesa do consumidor e da ordem econômica. 7. Logo, as irregularidades apontadas em face de concessionária que presta serviço no mercado de consumo mediante remuneração, naquilo que respeita à respectiva prestação, é incumbência da 3ª Câmara e não deste Colegiado [1ª CCR], mesmo quando esses serviços sejam públicos." (PP 1.34.002.000209/2014-23 - 10ª Sessão, 14.12.16, Relator: Mário José Gisi). PELO NÃO CONHECIMENTO, COM REMESSA À 3ª CCR.</text:p>
          </table:table-cell>
          <table:covered-table-cell/>
          <table:covered-table-cell/>
        </table:table-row>
        <table:table-row>
          <table:table-cell table:style-name="Tabela203.A1" office:value-type="string">
            <text:p text:style-name="P154"/>
          </table:table-cell>
          <table:table-cell table:style-name="Tabela203.A1" office:value-type="string">
            <text:p text:style-name="P24">Decisão:</text:p>
          </table:table-cell>
          <table:table-cell table:style-name="Tabela203.A1" table:number-columns-spanned="3" office:value-type="string">
            <text:p text:style-name="P9">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12"/>
      <table:table table:name="Tabela204" table:style-name="Tabela204">
        <table:table-column table:style-name="Tabela204.A"/>
        <table:table-column table:style-name="Tabela204.B"/>
        <table:table-column table:style-name="Tabela204.C"/>
        <table:table-column table:style-name="Tabela204.D"/>
        <table:table-column table:style-name="Tabela204.E"/>
        <table:table-row>
          <table:table-cell table:style-name="Tabela204.A1" office:value-type="string">
            <text:p text:style-name="P24">204.</text:p>
          </table:table-cell>
          <table:table-cell table:style-name="Tabela204.A1" office:value-type="string">
            <text:p text:style-name="P24">Processo:</text:p>
          </table:table-cell>
          <table:table-cell table:style-name="Tabela204.A1" office:value-type="string">
            <text:p text:style-name="P24">1.29.010.000049/2005-92</text:p>
          </table:table-cell>
          <table:table-cell table:style-name="Tabela204.A1" office:value-type="string">
            <text:p text:style-name="P26"><text:span text:style-name="T1">Voto: </text:span>3159/2017</text:p>
          </table:table-cell>
          <table:table-cell table:style-name="Tabela204.A1" office:value-type="string">
            <text:p text:style-name="P26">Origem: PROCURADORIA DA REPUBLICA NO MUNICIPIO DE SANTO ANGELO-RS</text:p>
          </table:table-cell>
        </table:table-row>
        <table:table-row>
          <table:table-cell table:style-name="Tabela204.A1" office:value-type="string">
            <text:p text:style-name="P154"/>
          </table:table-cell>
          <table:table-cell table:style-name="Tabela204.A1" office:value-type="string">
            <text:p text:style-name="P24">Relatora:</text:p>
          </table:table-cell>
          <table:table-cell table:style-name="Tabela204.A1" table:number-columns-spanned="3" office:value-type="string">
            <text:p text:style-name="P24">Maria Soares Camelo Cordioli</text:p>
          </table:table-cell>
          <table:covered-table-cell/>
          <table:covered-table-cell/>
        </table:table-row>
        <table:table-row>
          <table:table-cell table:style-name="Tabela204.A1" office:value-type="string">
            <text:p text:style-name="P154"/>
          </table:table-cell>
          <table:table-cell table:style-name="Tabela204.A1" office:value-type="string">
            <text:p text:style-name="P28"><text:span text:style-name="T1">Ementa</text:span>:</text:p>
          </table:table-cell>
          <table:table-cell table:style-name="Tabela204.A1" table:number-columns-spanned="3" office:value-type="string">
            <text:p text:style-name="P17">PROMOÇÃO DE ARQUIVAMENTO. REMESSA DA 5A.CAM. TRANSPORTE FERROVIÁRIO. MALHA FERROVIÁRIA. MUNICÍPIO DE SANTO ÂNGELO/RS. 1. Inquérito Civil instaurado para acompanhar o cumprimento das obrigações assumidas pela América Latina Logística Malha Sul - ALL/MS, conforme acordo judicial celebrado, tendo por objeto obrigações relacionadas aos serviços públicos pelo modal ferroviário na Região de Ijuí - Santa Rosa, além da apresentação de estudos para implementação de um "Porto Seco" em Giruá, bem como sobre a viabilidade econômica da reativação do trecho São Luiz Gonzaga a Santo Ângelo. 2. O Procurador da República oficiante se manifestou pela instauração de procedimento administrativo para acompanhamento das obrigações assumidas pela concessionária em Termo de Ajustamento de Conduta, "devendo ser promovido o arquivamento do presente Inquérito, uma vez que sua tramitação, além de contar com XIII volumes, já ultrapassa 10 (dez) anos". 3. Pela regra da especialidade, a matéria sujeita-se à revisão da 3ª Câmara de Coordenação e Revisão, nos termos da Resolução do CSMPF nº 148/2014. 4. Ressalte-se, inclusive, que recentemente o Conselho Institucional do Ministério Público Federal, resolvendo conflito negativo de atribuição, deliberou pela atribuição da 3ª CCR nos seguintes termos: "(...) Esse Conselho Institucional já tem apreciado questões semelhantes, considerando que, em caso de serviço público concedido, a questão não é propriamente de controle e fiscalização de atos administrativos e, sim, de defesa do consumidor e ordem <text:soft-page-break/>econômica. Conforme salientado pela il. Subprocurador Geral da República DENISE VINCI TULIO, no seu voto de fls. 197/8: "4. Em verdade, tem-se na espécie serviço público concedido e a representação assentou-se nas falhas da prestação desse serviço, pois alegou-se que a omissão no cuidado é capaz de gerar perigo à vida e à saúde, tanto da população lindeira, quanto dos transeuntes e terceiros que por suas imediações trafegarem, devido ao estreitamento de ruas e de vias. 5. Observa-se, assim, a figura do consumidor bystander (CDC, art. 17 :Para os efeitos desta Seção, equiparam-se aos consumidores todas as vítimas do evento). 6. Nos termos da Resolução CSMPF n° 148/14, a 1ª Câmara foi incumbida da coordenação e revisão dos feitos relacionados à fiscalização dos atos administrativos e a 3ª Câmara daqueles relativos à defesa do consumidor e da ordem econômica. 7. Logo, as irregularidades apontadas em face de concessionária que presta serviço no mercado de consumo mediante remuneração, naquilo que respeita à respectiva prestação, é incumbência da 3ª Câmara e não deste Colegiado [1ª CCR], mesmo quando esses serviços sejam públicos." (PP 1.34.002.000209/2014-23 - 10ª Sessão, 14.12.16, Relator: Mário José Gisi). PELO NÃO CONHECIMENTO, COM REMESSA À 3ª CCR.</text:p>
          </table:table-cell>
          <table:covered-table-cell/>
          <table:covered-table-cell/>
        </table:table-row>
        <table:table-row>
          <table:table-cell table:style-name="Tabela204.A1" office:value-type="string">
            <text:p text:style-name="P154"/>
          </table:table-cell>
          <table:table-cell table:style-name="Tabela204.A1" office:value-type="string">
            <text:p text:style-name="P24">Decisão:</text:p>
          </table:table-cell>
          <table:table-cell table:style-name="Tabela204.A1" table:number-columns-spanned="3" office:value-type="string">
            <text:p text:style-name="P9">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12"/>
      <table:table table:name="Tabela205" table:style-name="Tabela205">
        <table:table-column table:style-name="Tabela205.A"/>
        <table:table-column table:style-name="Tabela205.B"/>
        <table:table-column table:style-name="Tabela205.C"/>
        <table:table-column table:style-name="Tabela205.D"/>
        <table:table-column table:style-name="Tabela205.E"/>
        <table:table-row>
          <table:table-cell table:style-name="Tabela205.A1" office:value-type="string">
            <text:p text:style-name="P24">205.</text:p>
          </table:table-cell>
          <table:table-cell table:style-name="Tabela205.A1" office:value-type="string">
            <text:p text:style-name="P24">Processo:</text:p>
          </table:table-cell>
          <table:table-cell table:style-name="Tabela205.A1" office:value-type="string">
            <text:p text:style-name="P24">1.33.001.000737/2016-91</text:p>
          </table:table-cell>
          <table:table-cell table:style-name="Tabela205.A1" office:value-type="string">
            <text:p text:style-name="P26"><text:span text:style-name="T1">Voto: </text:span>2746/2017</text:p>
          </table:table-cell>
          <table:table-cell table:style-name="Tabela205.A1" office:value-type="string">
            <text:p text:style-name="P26">Origem: PROCURADORIA DA REPUBLICA NO MUNICIPIO DE BLUMENAU-SC</text:p>
          </table:table-cell>
        </table:table-row>
        <table:table-row>
          <table:table-cell table:style-name="Tabela205.A1" office:value-type="string">
            <text:p text:style-name="P154"/>
          </table:table-cell>
          <table:table-cell table:style-name="Tabela205.A1" office:value-type="string">
            <text:p text:style-name="P24">Relatora:</text:p>
          </table:table-cell>
          <table:table-cell table:style-name="Tabela205.A1" table:number-columns-spanned="3" office:value-type="string">
            <text:p text:style-name="P24">Maria Soares Camelo Cordioli</text:p>
          </table:table-cell>
          <table:covered-table-cell/>
          <table:covered-table-cell/>
        </table:table-row>
        <table:table-row>
          <table:table-cell table:style-name="Tabela205.A1" office:value-type="string">
            <text:p text:style-name="P154"/>
          </table:table-cell>
          <table:table-cell table:style-name="Tabela205.A1" office:value-type="string">
            <text:p text:style-name="P28"><text:span text:style-name="T1">Ementa</text:span>:</text:p>
          </table:table-cell>
          <table:table-cell table:style-name="Tabela205.A1" table:number-columns-spanned="3" office:value-type="string">
            <text:p text:style-name="P17">PROMOÇÃO DE ARQUIVAMENTO. TEMA AFETO A OUTRO ÓRGÃO. DIREITO DO CIDADÃO. INSTITUTO FEDERAL CATARINENSE (IFC). OCUPAÇÃO ESTUDANTIL. ATRIBUIÇÃO DA PFDC. 1. Notícia de Fato autuada para apurar ocupações em diversos campi do Instituto Federal Catarinense (IFC), referentes a manifestações populares contrárias à PEC 55.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205.A1" office:value-type="string">
            <text:p text:style-name="P154"/>
          </table:table-cell>
          <table:table-cell table:style-name="Tabela205.A1" office:value-type="string">
            <text:p text:style-name="P24">Decisão:</text:p>
          </table:table-cell>
          <table:table-cell table:style-name="Tabela205.A1" table:number-columns-spanned="3" office:value-type="string">
            <text:p text:style-name="P9">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12"/>
      <table:table table:name="Tabela206" table:style-name="Tabela206">
        <table:table-column table:style-name="Tabela206.A"/>
        <table:table-column table:style-name="Tabela206.B"/>
        <table:table-column table:style-name="Tabela206.C"/>
        <table:table-column table:style-name="Tabela206.D"/>
        <table:table-column table:style-name="Tabela206.E"/>
        <table:table-row>
          <table:table-cell table:style-name="Tabela206.A1" office:value-type="string">
            <text:p text:style-name="P24">206.</text:p>
          </table:table-cell>
          <table:table-cell table:style-name="Tabela206.A1" office:value-type="string">
            <text:p text:style-name="P24">Processo:</text:p>
          </table:table-cell>
          <table:table-cell table:style-name="Tabela206.A1" office:value-type="string">
            <text:p text:style-name="P24">1.33.003.000017/2016-14</text:p>
          </table:table-cell>
          <table:table-cell table:style-name="Tabela206.A1" office:value-type="string">
            <text:p text:style-name="P26"><text:span text:style-name="T1">Voto: </text:span>3435/2017</text:p>
          </table:table-cell>
          <table:table-cell table:style-name="Tabela206.A1" office:value-type="string">
            <text:p text:style-name="P26">Origem: PROCURADORIA DA REPUBLICA NO MUNICIPIO DE CRICIUMA-SC</text:p>
          </table:table-cell>
        </table:table-row>
        <table:table-row>
          <table:table-cell table:style-name="Tabela206.A1" office:value-type="string">
            <text:p text:style-name="P154"/>
          </table:table-cell>
          <table:table-cell table:style-name="Tabela206.A1" office:value-type="string">
            <text:p text:style-name="P24">Relatora:</text:p>
          </table:table-cell>
          <table:table-cell table:style-name="Tabela206.A1" table:number-columns-spanned="3" office:value-type="string">
            <text:p text:style-name="P24">Maria Soares Camelo Cordioli</text:p>
          </table:table-cell>
          <table:covered-table-cell/>
          <table:covered-table-cell/>
        </table:table-row>
        <table:table-row>
          <table:table-cell table:style-name="Tabela206.A1" office:value-type="string">
            <text:p text:style-name="P154"/>
          </table:table-cell>
          <table:table-cell table:style-name="Tabela206.A1" office:value-type="string">
            <text:p text:style-name="P28"><text:span text:style-name="T1">Ementa</text:span>:</text:p>
          </table:table-cell>
          <table:table-cell table:style-name="Tabela206.A1" table:number-columns-spanned="3" office:value-type="string">
            <text:p text:style-name="P17">PROMOÇÃO DE ARQUIVAMENTO. TEMA AFETO A OUTRO ÓRGÃO. <text:soft-page-break/>DIREITO DO CIDADÃO. INSTITUTO FEDERAL CATARINENSE (IFSC). DESLIGAMENTO COMPULSÓRIO DE ADOLESCENTE. ATRIBUIÇÃO DA PFDC. 1. Inquérito Civil instaurado para apurar a possibilidade de desligamento compulsório de adolescente, estudante do Instituto Federal Catarinense (IFSC) Campus Santa Rosa do Sul/SC, que portava drogas no interior do alojamento da instituição.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206.A1" office:value-type="string">
            <text:p text:style-name="P154"/>
          </table:table-cell>
          <table:table-cell table:style-name="Tabela206.A1" office:value-type="string">
            <text:p text:style-name="P24">Decisão:</text:p>
          </table:table-cell>
          <table:table-cell table:style-name="Tabela206.A1" table:number-columns-spanned="3" office:value-type="string">
            <text:p text:style-name="P9">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12"/>
      <table:table table:name="Tabela207" table:style-name="Tabela207">
        <table:table-column table:style-name="Tabela207.A"/>
        <table:table-column table:style-name="Tabela207.B"/>
        <table:table-column table:style-name="Tabela207.C"/>
        <table:table-column table:style-name="Tabela207.D"/>
        <table:table-column table:style-name="Tabela207.E"/>
        <table:table-row>
          <table:table-cell table:style-name="Tabela207.A1" office:value-type="string">
            <text:p text:style-name="P24">207.</text:p>
          </table:table-cell>
          <table:table-cell table:style-name="Tabela207.A1" office:value-type="string">
            <text:p text:style-name="P24">Processo:</text:p>
          </table:table-cell>
          <table:table-cell table:style-name="Tabela207.A1" office:value-type="string">
            <text:p text:style-name="P24">1.34.007.000265/2009-51</text:p>
          </table:table-cell>
          <table:table-cell table:style-name="Tabela207.A1" office:value-type="string">
            <text:p text:style-name="P26"><text:span text:style-name="T1">Voto: </text:span>3544/2017</text:p>
          </table:table-cell>
          <table:table-cell table:style-name="Tabela207.A1" office:value-type="string">
            <text:p text:style-name="P26">Origem: PRR/3ª REGIÃO - SÃO PAULO</text:p>
          </table:table-cell>
        </table:table-row>
        <table:table-row>
          <table:table-cell table:style-name="Tabela207.A1" office:value-type="string">
            <text:p text:style-name="P154"/>
          </table:table-cell>
          <table:table-cell table:style-name="Tabela207.A1" office:value-type="string">
            <text:p text:style-name="P24">Relatora:</text:p>
          </table:table-cell>
          <table:table-cell table:style-name="Tabela207.A1" table:number-columns-spanned="3" office:value-type="string">
            <text:p text:style-name="P24">Maria Soares Camelo Cordioli</text:p>
          </table:table-cell>
          <table:covered-table-cell/>
          <table:covered-table-cell/>
        </table:table-row>
        <table:table-row>
          <table:table-cell table:style-name="Tabela207.A1" office:value-type="string">
            <text:p text:style-name="P154"/>
          </table:table-cell>
          <table:table-cell table:style-name="Tabela207.A1" office:value-type="string">
            <text:p text:style-name="P28"><text:span text:style-name="T1">Ementa</text:span>:</text:p>
          </table:table-cell>
          <table:table-cell table:style-name="Tabela207.A1" table:number-columns-spanned="3" office:value-type="string">
            <text:p text:style-name="P17">PROMOÇÃO DE ARQUIVAMENTO. REMESSA DA PFDC. SEGURANÇA DO TRANSPORTE AÉREO. AGÊNCIA NACIONAL DE AVIAÇÃO CIVIL (ANAC). ATUAÇÃO FISCALIZATÓRIA DE AGÊNCIA REGULADORA. REMESSA À 3ª CCR/MPF. 1. IC instaurado, a partir de representação anônima, para apurar suposta deficiência no sistema de segurança do aeroporto Frank Miloye Milenkowichi, em Marília/SP. 2. Promovido o arquivamento sob o fundamento de que "Inicialmente diversas e graves irregularidades foram detectadas, conforme primeira vistoria do Ministério Público Federal (fls. 37/55). Entretanto, no decorrer do tempo grande parte delas foi sanada pelo DAESP, responsável pelo aeroporto de Marília, até o ponto em que apenas faltam adaptações na infraestrutura da Seção Contraincêndio a fim de que a Sala de Comunicações possua meios para que haja total visibilidade da área de movimentos do aeródromo. Neste ponto, a ANAC considerou que "como essa adaptação em geral depende de dotação orçamentária e planejamento prévio para execução das obras, a ANAC concedeu prazo de até um ano para que as adaptações necessárias sejam feitas. Contam como argumento positivo para a concessão de tal prazo o fato de que o aeródromo em tela possui atualmente um baixo número de operações (apenas três voos regulares diários) e, por consequência, um baixo risco operacional" (fl. 279). Ademais, no contexto de correição anual nesta unidade, ocorrida no dia 20/05/2015, o Corregedor Auxiliar recomendou que o tema tratado nestes autos seja veiculado em Procedimento de Acompanhamento." 3. Pela regra da especialidade, a matéria sujeita-se à revisão da 3ª Câmara de Coordenação e Revisão, nos termos da Resolução do CSMPF nº 148/2014. PELO NÃO CONHECIMENTO, COM REMESSA À 3ª CCR.</text:p>
          </table:table-cell>
          <table:covered-table-cell/>
          <table:covered-table-cell/>
        </table:table-row>
        <table:table-row>
          <table:table-cell table:style-name="Tabela207.A1" office:value-type="string">
            <text:p text:style-name="P154"/>
          </table:table-cell>
          <table:table-cell table:style-name="Tabela207.A1" office:value-type="string">
            <text:p text:style-name="P24">Decisão:</text:p>
          </table:table-cell>
          <table:table-cell table:style-name="Tabela207.A1" table:number-columns-spanned="3" office:value-type="string">
            <text:p text:style-name="P9">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12"/>
      <table:table table:name="Tabela208" table:style-name="Tabela208">
        <table:table-column table:style-name="Tabela208.A"/>
        <table:table-column table:style-name="Tabela208.B"/>
        <table:table-column table:style-name="Tabela208.C"/>
        <table:table-column table:style-name="Tabela208.D"/>
        <table:table-column table:style-name="Tabela208.E"/>
        <table:table-row>
          <table:table-cell table:style-name="Tabela208.A1" office:value-type="string">
            <text:p text:style-name="P24">208.</text:p>
          </table:table-cell>
          <table:table-cell table:style-name="Tabela208.A1" office:value-type="string">
            <text:p text:style-name="P24">Processo:</text:p>
          </table:table-cell>
          <table:table-cell table:style-name="Tabela208.A1" office:value-type="string">
            <text:p text:style-name="P24">1.34.007.000313/2016-30</text:p>
          </table:table-cell>
          <table:table-cell table:style-name="Tabela208.A1" office:value-type="string">
            <text:p text:style-name="P26"><text:span text:style-name="T1">Voto: </text:span>3004/2017</text:p>
          </table:table-cell>
          <table:table-cell table:style-name="Tabela208.A1" office:value-type="string">
            <text:p text:style-name="P26">Origem: PROCURADORIA <text:soft-page-break/>DA REPUBLICA NO MUNICIPIO DE MARILIA/TUPÃ/LINS</text:p>
          </table:table-cell>
        </table:table-row>
        <table:table-row>
          <table:table-cell table:style-name="Tabela208.A1" office:value-type="string">
            <text:p text:style-name="P154"/>
          </table:table-cell>
          <table:table-cell table:style-name="Tabela208.A1" office:value-type="string">
            <text:p text:style-name="P24">Relatora:</text:p>
          </table:table-cell>
          <table:table-cell table:style-name="Tabela208.A1" table:number-columns-spanned="3" office:value-type="string">
            <text:p text:style-name="P24">Maria Soares Camelo Cordioli</text:p>
          </table:table-cell>
          <table:covered-table-cell/>
          <table:covered-table-cell/>
        </table:table-row>
        <table:table-row>
          <table:table-cell table:style-name="Tabela208.A1" office:value-type="string">
            <text:p text:style-name="P154"/>
          </table:table-cell>
          <table:table-cell table:style-name="Tabela208.A1" office:value-type="string">
            <text:p text:style-name="P28"><text:span text:style-name="T1">Ementa</text:span>:</text:p>
          </table:table-cell>
          <table:table-cell table:style-name="Tabela208.A1" table:number-columns-spanned="3" office:value-type="string">
            <text:p text:style-name="P17">PROMOÇÃO DE ARQUIVAMENTO. TEMA AFETO A OUTRO ÓRGÃO. DIREITO DO CIDADÃO. LANÇAMENTO DE INCAPACIDADE CIVIL ABSOLUTA EM TÍTULO ELEITORAL. ATRIBUIÇÃO DA PFDC. 1. Procedimento Preparatório instaurado para apurar irregularidade no lançamento de incapacidade civil absoluta em título eleitoral.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208.A1" office:value-type="string">
            <text:p text:style-name="P154"/>
          </table:table-cell>
          <table:table-cell table:style-name="Tabela208.A1" office:value-type="string">
            <text:p text:style-name="P24">Decisão:</text:p>
          </table:table-cell>
          <table:table-cell table:style-name="Tabela208.A1" table:number-columns-spanned="3" office:value-type="string">
            <text:p text:style-name="P9">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12"/>
      <table:table table:name="Tabela209" table:style-name="Tabela209">
        <table:table-column table:style-name="Tabela209.A"/>
        <table:table-column table:style-name="Tabela209.B"/>
        <table:table-column table:style-name="Tabela209.C"/>
        <table:table-column table:style-name="Tabela209.D"/>
        <table:table-column table:style-name="Tabela209.E"/>
        <table:table-row>
          <table:table-cell table:style-name="Tabela209.A1" office:value-type="string">
            <text:p text:style-name="P24">209.</text:p>
          </table:table-cell>
          <table:table-cell table:style-name="Tabela209.A1" office:value-type="string">
            <text:p text:style-name="P24">Processo:</text:p>
          </table:table-cell>
          <table:table-cell table:style-name="Tabela209.A1" office:value-type="string">
            <text:p text:style-name="P24">1.21.002.000403/2016-29</text:p>
          </table:table-cell>
          <table:table-cell table:style-name="Tabela209.A1" office:value-type="string">
            <text:p text:style-name="P26"><text:span text:style-name="T1">Voto: </text:span>2875/2017</text:p>
          </table:table-cell>
          <table:table-cell table:style-name="Tabela209.A1" office:value-type="string">
            <text:p text:style-name="P26">Origem: PROCURADORIA DA REPUBLICA NO MUNICIPIO DE TRES LAGOAS-MS</text:p>
          </table:table-cell>
        </table:table-row>
        <table:table-row>
          <table:table-cell table:style-name="Tabela209.A1" office:value-type="string">
            <text:p text:style-name="P154"/>
          </table:table-cell>
          <table:table-cell table:style-name="Tabela209.A1" office:value-type="string">
            <text:p text:style-name="P24">Relatora:</text:p>
          </table:table-cell>
          <table:table-cell table:style-name="Tabela209.A1" table:number-columns-spanned="3" office:value-type="string">
            <text:p text:style-name="P24">Maria Soares Camelo Cordioli</text:p>
          </table:table-cell>
          <table:covered-table-cell/>
          <table:covered-table-cell/>
        </table:table-row>
        <table:table-row>
          <table:table-cell table:style-name="Tabela209.A1" office:value-type="string">
            <text:p text:style-name="P154"/>
          </table:table-cell>
          <table:table-cell table:style-name="Tabela209.A1" office:value-type="string">
            <text:p text:style-name="P28"><text:span text:style-name="T1">Ementa</text:span>:</text:p>
          </table:table-cell>
          <table:table-cell table:style-name="Tabela209.A1" table:number-columns-spanned="3" office:value-type="string">
            <text:p text:style-name="P17">DECLÍNIO DE ATRIBUIÇÃO PARA O MP/MS. UTILIZAÇÃO DE VERBAS PROVENIENTES DE IMPOSTO TERRITORIAL RURAL (ITR) PARA QUITAÇÃO DE DÍVIDA MUNICIPAL JUNTO AO INSTITUTO DE PREVIDÊNCIA DO MUNICÍPIO DE APARECIDA DO TABOADO/MS (IPAMAT). 1. Alegações de possíveis irregularidades na utilização de verbas provenientes do Imposto Territorial Rural (ITR) para quitação de dívida previdenciária municipal junto ao Instituto de Previdência do Município de Aparecida do Taboado/MS (IPAMAT). 2. O referido município informou que existe convênio firmado com a União quanto à arrecadação e fiscalização do ITR, ocorrido em novembro de 2008 - conforme fls. 25/29. Verifica-se que na cláusula quarta do aludido convênio consta que o conveniado fará jus a 100% do produto de arrecadação do ITR, referente aos imóveis rurais situados em seu território. Outrossim, ficou esclarecido que foi o utilizado o valor de R$ 158.033,56 de recursos provenientes do referido imposto para pagamento de dívida junto ao IPAMAT. 3. O Procurador da República oficiante declinou da atribuição ao MP/MS por entender que "(...) o ITR poderá ser fiscalizado e cobrado pelos municípios, por opção, nos termos da lei, 'desde que não implique redução do imposto ou qualquer outra forma de renúncia fiscal (art. 153, 4º, III da CF). Nessa hipótese, 100% do produto da arrecadação pertencerá ao município fiscalizador e arrecadador (cláusula quarta do convênio). É o que ocorre neste caso, em que, apesar de se tratar de tributo instituído pela União, a totalidade das receitas é destinada aos cofres da municipalidade, por força de convênio celebrado com a União. (...)". 4. Ausência de interesse federal a justificar a atuação do Ministério Público Federal (art. 109, I, CF c/c art. 37, I, <text:soft-page-break/>LC 75). 5. A notificação do representante restou prejudicada porque não houve indicação dos seus dados. PELA HOMOLOGAÇÃO.</text:p>
          </table:table-cell>
          <table:covered-table-cell/>
          <table:covered-table-cell/>
        </table:table-row>
        <table:table-row>
          <table:table-cell table:style-name="Tabela209.A1" office:value-type="string">
            <text:p text:style-name="P154"/>
          </table:table-cell>
          <table:table-cell table:style-name="Tabela209.A1" office:value-type="string">
            <text:p text:style-name="P24">Decisão:</text:p>
          </table:table-cell>
          <table:table-cell table:style-name="Tabela209.A1" table:number-columns-spanned="3" office:value-type="string">
            <text:p text:style-name="P9">Em sessão realizada nesta data, o colegiado, à unanimidade, deliberou pela homologação do declínio de atribuição.</text:p>
          </table:table-cell>
          <table:covered-table-cell/>
          <table:covered-table-cell/>
        </table:table-row>
      </table:table>
      <text:p text:style-name="P12"/>
      <table:table table:name="Tabela210" table:style-name="Tabela210">
        <table:table-column table:style-name="Tabela210.A"/>
        <table:table-column table:style-name="Tabela210.B"/>
        <table:table-column table:style-name="Tabela210.C"/>
        <table:table-column table:style-name="Tabela210.D"/>
        <table:table-column table:style-name="Tabela210.E"/>
        <table:table-row>
          <table:table-cell table:style-name="Tabela210.A1" office:value-type="string">
            <text:p text:style-name="P24">210.</text:p>
          </table:table-cell>
          <table:table-cell table:style-name="Tabela210.A1" office:value-type="string">
            <text:p text:style-name="P24">Processo:</text:p>
          </table:table-cell>
          <table:table-cell table:style-name="Tabela210.A1" office:value-type="string">
            <text:p text:style-name="P24">1.25.009.000325/2016-53</text:p>
          </table:table-cell>
          <table:table-cell table:style-name="Tabela210.A1" office:value-type="string">
            <text:p text:style-name="P26"><text:span text:style-name="T1">Voto: </text:span>2094/2017</text:p>
          </table:table-cell>
          <table:table-cell table:style-name="Tabela210.A1" office:value-type="string">
            <text:p text:style-name="P26">Origem: PROCURADORIA DA REPUBLICA NO MUNICIPIO DE UMUARAMA-PR</text:p>
          </table:table-cell>
        </table:table-row>
        <table:table-row>
          <table:table-cell table:style-name="Tabela210.A1" office:value-type="string">
            <text:p text:style-name="P154"/>
          </table:table-cell>
          <table:table-cell table:style-name="Tabela210.A1" office:value-type="string">
            <text:p text:style-name="P24">Relatora:</text:p>
          </table:table-cell>
          <table:table-cell table:style-name="Tabela210.A1" table:number-columns-spanned="3" office:value-type="string">
            <text:p text:style-name="P24">Maria Soares Camelo Cordioli</text:p>
          </table:table-cell>
          <table:covered-table-cell/>
          <table:covered-table-cell/>
        </table:table-row>
        <table:table-row>
          <table:table-cell table:style-name="Tabela210.A1" office:value-type="string">
            <text:p text:style-name="P154"/>
          </table:table-cell>
          <table:table-cell table:style-name="Tabela210.A1" office:value-type="string">
            <text:p text:style-name="P28"><text:span text:style-name="T1">Ementa</text:span>:</text:p>
          </table:table-cell>
          <table:table-cell table:style-name="Tabela210.A1" table:number-columns-spanned="3" office:value-type="string">
            <text:p text:style-name="P17">DECLÍNIO DE ATRIBUIÇÃO PARA O MP/PR. CONCURSO PÚBLICO. POSSÍVEIS IRREGULARIDADES NA NOMEAÇÃO E POSSE DE SERVIDORES PÚBLICOS MUNICIPAIS. EDITAL N. 239/2015. MUNICÍPIO DE CRUZEIRO DO OESTE/PR. CARGOS VINCULADOS AO PROGRAMA ESTRATÉGIA SAÚDE DA FAMÍLIA. AUSÊNCIA DE INTERESSE FEDERAL. 1. Alegações de possíveis irregularidades na nomeação e posse de candidatos participantes do concurso público regido pelo Edital n. 239/2015, da Prefeitura do Município de Cruzeiro do Oeste/PR. Consta dos autos que o município estaria dificultando a posse dos aprovados, tendo em vista que os mesmos cargos seriam ocupados indevidamente por profissionais terceirizados. 2. O procurador da República oficiante declinou da atribuição em favor do MP/PR por entender que não há ofensa a bem, serviço ou interesse federal. Ressalta que todos os entes federativos são corresponsáveis pela manutenção do SUS, tendo ele como primeira diretriz a descentralização. 3. O atraso na nomeação de candidato aprovado em concurso público municipal ou mesmo a contratação irregular de profissional sem o referido concurso público não enseja a competência federal, não havendo qualquer indício de prejuízo a bens, serviços ou interesses da União, de suas autarquias ou empresas públicas. 4. Aplicação do Enunciado nº 4 da 1ª CCR. PELA HOMOLOGAÇÃO DO DECLÍNIO DE ATRIBUIÇÃO.</text:p>
          </table:table-cell>
          <table:covered-table-cell/>
          <table:covered-table-cell/>
        </table:table-row>
        <table:table-row>
          <table:table-cell table:style-name="Tabela210.A1" office:value-type="string">
            <text:p text:style-name="P154"/>
          </table:table-cell>
          <table:table-cell table:style-name="Tabela210.A1" office:value-type="string">
            <text:p text:style-name="P24">Decisão:</text:p>
          </table:table-cell>
          <table:table-cell table:style-name="Tabela210.A1" table:number-columns-spanned="3" office:value-type="string">
            <text:p text:style-name="P9">Em sessão realizada nesta data, o colegiado, à unanimidade, deliberou pela homologação do declínio de atribuição.</text:p>
          </table:table-cell>
          <table:covered-table-cell/>
          <table:covered-table-cell/>
        </table:table-row>
      </table:table>
      <text:p text:style-name="P12"/>
      <table:table table:name="Tabela211" table:style-name="Tabela211">
        <table:table-column table:style-name="Tabela211.A"/>
        <table:table-column table:style-name="Tabela211.B"/>
        <table:table-column table:style-name="Tabela211.C"/>
        <table:table-column table:style-name="Tabela211.D"/>
        <table:table-column table:style-name="Tabela211.E"/>
        <table:table-row>
          <table:table-cell table:style-name="Tabela211.A1" office:value-type="string">
            <text:p text:style-name="P24">211.</text:p>
          </table:table-cell>
          <table:table-cell table:style-name="Tabela211.A1" office:value-type="string">
            <text:p text:style-name="P24">Processo:</text:p>
          </table:table-cell>
          <table:table-cell table:style-name="Tabela211.A1" office:value-type="string">
            <text:p text:style-name="P24">1.30.001.001010/2017-14</text:p>
          </table:table-cell>
          <table:table-cell table:style-name="Tabela211.A1" office:value-type="string">
            <text:p text:style-name="P26"><text:span text:style-name="T1">Voto: </text:span>3343/2017</text:p>
          </table:table-cell>
          <table:table-cell table:style-name="Tabela211.A1" office:value-type="string">
            <text:p text:style-name="P26">Origem: PROCURADORIA DA REPUBLICA - RIO DE JANEIRO</text:p>
          </table:table-cell>
        </table:table-row>
        <table:table-row>
          <table:table-cell table:style-name="Tabela211.A1" office:value-type="string">
            <text:p text:style-name="P154"/>
          </table:table-cell>
          <table:table-cell table:style-name="Tabela211.A1" office:value-type="string">
            <text:p text:style-name="P24">Relatora:</text:p>
          </table:table-cell>
          <table:table-cell table:style-name="Tabela211.A1" table:number-columns-spanned="3" office:value-type="string">
            <text:p text:style-name="P24">Maria Soares Camelo Cordioli</text:p>
          </table:table-cell>
          <table:covered-table-cell/>
          <table:covered-table-cell/>
        </table:table-row>
        <table:table-row>
          <table:table-cell table:style-name="Tabela211.A1" office:value-type="string">
            <text:p text:style-name="P154"/>
          </table:table-cell>
          <table:table-cell table:style-name="Tabela211.A1" office:value-type="string">
            <text:p text:style-name="P28"><text:span text:style-name="T1">Ementa</text:span>:</text:p>
          </table:table-cell>
          <table:table-cell table:style-name="Tabela211.A1" table:number-columns-spanned="3" office:value-type="string">
            <text:p text:style-name="P17">DECLÍNIO DE ATRIBUIÇÃO. REMESSA AO MPT. DIREITO TRABALHISTA. SINDICATO NACIONAL DOS CONDUTORES DA MARINHA MERCANTE (SINCOMAM). NEGATIVA DE ASSISTÊNCIA JUDICIÁRIA A TRABALHADOR INTEGRANTE DA CATEGORIA. INEXISTÊNCIA DE ATRIBUIÇÃO DO MPF. 1. Notícia de Fato autuada para apurar a negativa de assistência judiciária gratuita do Sindicato Nacional dos Condutores da Marinha Mercante (SINCOMAM), a trabalhador integrante da categoria, que por estar desempregado, não estava associado. 2. Inexistência de interesse a justificar a atuação do Ministério Público Federal (art. 109, I, CF c/c art. 37, I, LC 75). 3. Matéria que se insere na esfera de atribuição do Ministério Público do Trabalho (art. 114, I, II e III, CF c/c art. 83 LC 75). PELA HOMOLOGAÇÃO.</text:p>
          </table:table-cell>
          <table:covered-table-cell/>
          <table:covered-table-cell/>
        </table:table-row>
        <text:soft-page-break/>
        <table:table-row>
          <table:table-cell table:style-name="Tabela211.A1" office:value-type="string">
            <text:p text:style-name="P154"/>
          </table:table-cell>
          <table:table-cell table:style-name="Tabela211.A1" office:value-type="string">
            <text:p text:style-name="P24">Decisão:</text:p>
          </table:table-cell>
          <table:table-cell table:style-name="Tabela211.A1" table:number-columns-spanned="3" office:value-type="string">
            <text:p text:style-name="P9">Em sessão realizada nesta data, o colegiado, à unanimidade, deliberou pela homologação do declínio de atribuição.</text:p>
          </table:table-cell>
          <table:covered-table-cell/>
          <table:covered-table-cell/>
        </table:table-row>
      </table:table>
      <text:p text:style-name="P15"/>
      <table:table table:name="Tabela212" table:style-name="Tabela212">
        <table:table-column table:style-name="Tabela212.A"/>
        <table:table-column table:style-name="Tabela212.B"/>
        <table:table-column table:style-name="Tabela212.C"/>
        <table:table-column table:style-name="Tabela212.D"/>
        <table:table-column table:style-name="Tabela212.E"/>
        <table:table-row>
          <table:table-cell table:style-name="Tabela212.A1" office:value-type="string">
            <text:p text:style-name="P24">212.</text:p>
          </table:table-cell>
          <table:table-cell table:style-name="Tabela212.A1" office:value-type="string">
            <text:p text:style-name="P24">Processo:</text:p>
          </table:table-cell>
          <table:table-cell table:style-name="Tabela212.A1" office:value-type="string">
            <text:p text:style-name="P24">1.03.000.000477/2017-84</text:p>
          </table:table-cell>
          <table:table-cell table:style-name="Tabela212.A1" office:value-type="string">
            <text:p text:style-name="P26"><text:span text:style-name="T1">Voto: </text:span>3031/2017</text:p>
          </table:table-cell>
          <table:table-cell table:style-name="Tabela212.A1" office:value-type="string">
            <text:p text:style-name="P26">Origem: PRR/3ª REGIÃO - SÃO PAULO</text:p>
          </table:table-cell>
        </table:table-row>
        <table:table-row>
          <table:table-cell table:style-name="Tabela212.A1" office:value-type="string">
            <text:p text:style-name="P154"/>
          </table:table-cell>
          <table:table-cell table:style-name="Tabela212.A1" office:value-type="string">
            <text:p text:style-name="P24">Relatora:</text:p>
          </table:table-cell>
          <table:table-cell table:style-name="Tabela212.A1" table:number-columns-spanned="3" office:value-type="string">
            <text:p text:style-name="P24">Maria Soares Camelo Cordioli</text:p>
          </table:table-cell>
          <table:covered-table-cell/>
          <table:covered-table-cell/>
        </table:table-row>
        <table:table-row>
          <table:table-cell table:style-name="Tabela212.A1" office:value-type="string">
            <text:p text:style-name="P154"/>
          </table:table-cell>
          <table:table-cell table:style-name="Tabela212.A1" office:value-type="string">
            <text:p text:style-name="P24">Decisão:</text:p>
          </table:table-cell>
          <table:table-cell table:style-name="Tabela212.A1" table:number-columns-spanned="3" office:value-type="string">
            <text:p text:style-name="P8">Retirado de pauta.</text:p>
          </table:table-cell>
          <table:covered-table-cell/>
          <table:covered-table-cell/>
        </table:table-row>
      </table:table>
      <text:p text:style-name="P12"/>
      <table:table table:name="Tabela213" table:style-name="Tabela213">
        <table:table-column table:style-name="Tabela213.A"/>
        <table:table-column table:style-name="Tabela213.B"/>
        <table:table-column table:style-name="Tabela213.C"/>
        <table:table-column table:style-name="Tabela213.D"/>
        <table:table-column table:style-name="Tabela213.E"/>
        <table:table-row>
          <table:table-cell table:style-name="Tabela213.A1" office:value-type="string">
            <text:p text:style-name="P24">213.</text:p>
          </table:table-cell>
          <table:table-cell table:style-name="Tabela213.A1" office:value-type="string">
            <text:p text:style-name="P24">Processo:</text:p>
          </table:table-cell>
          <table:table-cell table:style-name="Tabela213.A1" office:value-type="string">
            <text:p text:style-name="P24">1.12.000.000162/2016-47</text:p>
          </table:table-cell>
          <table:table-cell table:style-name="Tabela213.A1" office:value-type="string">
            <text:p text:style-name="P26"><text:span text:style-name="T1">Voto: </text:span>3675/2017</text:p>
          </table:table-cell>
          <table:table-cell table:style-name="Tabela213.A1" office:value-type="string">
            <text:p text:style-name="P26">Origem: PROCURADORIA DA REPÚBLICA - AMAPÁ</text:p>
          </table:table-cell>
        </table:table-row>
        <table:table-row>
          <table:table-cell table:style-name="Tabela213.A1" office:value-type="string">
            <text:p text:style-name="P154"/>
          </table:table-cell>
          <table:table-cell table:style-name="Tabela213.A1" office:value-type="string">
            <text:p text:style-name="P24">Relatora:</text:p>
          </table:table-cell>
          <table:table-cell table:style-name="Tabela213.A1" table:number-columns-spanned="3" office:value-type="string">
            <text:p text:style-name="P24">Maria Soares Camelo Cordioli</text:p>
          </table:table-cell>
          <table:covered-table-cell/>
          <table:covered-table-cell/>
        </table:table-row>
        <table:table-row>
          <table:table-cell table:style-name="Tabela213.A1" office:value-type="string">
            <text:p text:style-name="P154"/>
          </table:table-cell>
          <table:table-cell table:style-name="Tabela213.A1" office:value-type="string">
            <text:p text:style-name="P28"><text:span text:style-name="T1">Ementa</text:span>:</text:p>
          </table:table-cell>
          <table:table-cell table:style-name="Tabela213.A1" table:number-columns-spanned="3" office:value-type="string">
            <text:p text:style-name="P17">PROMOÇÃO DE ARQUIVAMENTO. EDUCAÇÃO. PÓS-GRADUAÇÃO. INSTITUTO FEDERAL DE EDUCAÇÃO, CIÊNCIA E TECNOLOGIA DO AMAPÁ (IFAP). FALTA DE EXPEDIÇÃO DE CERTIFICADO DE CONCLUSÃO. IRREGULARIDADE SANADA. 1. Inquérito Civil instaurado para apurar a falta de expedição de certificado de conclusão, de curso de Pós- Graduação Latu sensu em Educação Profissional Integrada à Educação Básica, na Modalidade de Educação de Jovens e Adultos (PROEJA), pelo Instituto Federal de Educação, Ciência e Tecnologia do Amapá (IFAP). 2. Oficiado, o IFAP, após autorização da Secretaria de Educação Profissional e Tecnológica (SETEC/MEC), montou cronograma de ações para expedição dos certificados, com prazo de entrega previsto para 17/06/2016. Em resposta a novo ofício, informou que houve a emissão e entrega dos certificados em 22/06/2016, conforme comprovante e lista de alunos certificados anexados. 3. A Procuradora oficiante promoveu o arquivamento sob o fundamento de que, como as diligências realizadas foram suficientes para solucionar a questão, não subsiste razão para o prosseguimento do feito. 4. É cabível a homologação do arquivamento quando a irregularidade apontada tiver sido sanada. PELA HOMOLOGAÇÃO.</text:p>
          </table:table-cell>
          <table:covered-table-cell/>
          <table:covered-table-cell/>
        </table:table-row>
        <table:table-row>
          <table:table-cell table:style-name="Tabela213.A1" office:value-type="string">
            <text:p text:style-name="P154"/>
          </table:table-cell>
          <table:table-cell table:style-name="Tabela213.A1" office:value-type="string">
            <text:p text:style-name="P24">Decisão:</text:p>
          </table:table-cell>
          <table:table-cell table:style-name="Tabela213.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214" table:style-name="Tabela214">
        <table:table-column table:style-name="Tabela214.A"/>
        <table:table-column table:style-name="Tabela214.B"/>
        <table:table-column table:style-name="Tabela214.C"/>
        <table:table-column table:style-name="Tabela214.D"/>
        <table:table-column table:style-name="Tabela214.E"/>
        <table:table-row>
          <table:table-cell table:style-name="Tabela214.A1" office:value-type="string">
            <text:p text:style-name="P24">214.</text:p>
          </table:table-cell>
          <table:table-cell table:style-name="Tabela214.A1" office:value-type="string">
            <text:p text:style-name="P24">Processo:</text:p>
          </table:table-cell>
          <table:table-cell table:style-name="Tabela214.A1" office:value-type="string">
            <text:p text:style-name="P24">1.15.000.002581/2016-10</text:p>
          </table:table-cell>
          <table:table-cell table:style-name="Tabela214.A1" office:value-type="string">
            <text:p text:style-name="P26"><text:span text:style-name="T1">Voto: </text:span>3678/2017</text:p>
          </table:table-cell>
          <table:table-cell table:style-name="Tabela214.A1" office:value-type="string">
            <text:p text:style-name="P26">Origem: PROCURADORIA DA REPUBLICA - CEARA/MARACANAÚ</text:p>
          </table:table-cell>
        </table:table-row>
        <table:table-row>
          <table:table-cell table:style-name="Tabela214.A1" office:value-type="string">
            <text:p text:style-name="P154"/>
          </table:table-cell>
          <table:table-cell table:style-name="Tabela214.A1" office:value-type="string">
            <text:p text:style-name="P24">Relatora:</text:p>
          </table:table-cell>
          <table:table-cell table:style-name="Tabela214.A1" table:number-columns-spanned="3" office:value-type="string">
            <text:p text:style-name="P24">Maria Soares Camelo Cordioli</text:p>
          </table:table-cell>
          <table:covered-table-cell/>
          <table:covered-table-cell/>
        </table:table-row>
        <table:table-row>
          <table:table-cell table:style-name="Tabela214.A1" office:value-type="string">
            <text:p text:style-name="P154"/>
          </table:table-cell>
          <table:table-cell table:style-name="Tabela214.A1" office:value-type="string">
            <text:p text:style-name="P28"><text:span text:style-name="T1">Ementa</text:span>:</text:p>
          </table:table-cell>
          <table:table-cell table:style-name="Tabela214.A1" table:number-columns-spanned="3" office:value-type="string">
            <text:p text:style-name="P17">PROMOÇÃO DE ARQUIVAMENTO. SAÚDE. TRATAMENTO MÉDICO-HOSPITALAR. HOSPITAL INSTITUTO DR. JOSÉ FROTA (IJF). FALTA DE REALIZAÇÃO DE CIRURGIA EM PACIENTE IDOSO. IRREGULARIDADE SANADA. 1. Procedimento Preparatório instaurado para apurar a falta de realização de cirurgia em paciente idoso e a negativa, pelo Hospital Instituto Dr. José Frota (IJF), de realização do referido procedimento cirúrgico, sob a alegação de que a sala de recuperação encontrava-se com a capacidade de acomodação superada. 2. Oficiado, o hospital informou que a consulta foi agendada para o dia 19/10/2016. A representante informou, através de contato telefônico realizado no dia 15/12/2016, que a consulta foi remarcada para o final do mês de Janeiro de 2017. Em novo contato telefônico, realizado em 10/02/2017, informou o desinteresse na continuidade do procedimento, diante da <text:soft-page-break/>consulta no final do mês de janeiro, com o médico que acompanhava o caso desde o início, confirmando o que havia sido informado pelo hospital. 3. A Procuradora oficiante promoveu o arquivamento sob o fundamento de que, como o objeto do presente feito acha-se devidamente solucionado, não existe mais nada a ser apurado, tampouco motivos para o prosseguimento do procedimento. 4. É cabível a homologação do arquivamento quando a irregularidade apontada tiver sido sanada. PELA HOMOLOGAÇÃO.</text:p>
          </table:table-cell>
          <table:covered-table-cell/>
          <table:covered-table-cell/>
        </table:table-row>
        <table:table-row>
          <table:table-cell table:style-name="Tabela214.A1" office:value-type="string">
            <text:p text:style-name="P154"/>
          </table:table-cell>
          <table:table-cell table:style-name="Tabela214.A1" office:value-type="string">
            <text:p text:style-name="P24">Decisão:</text:p>
          </table:table-cell>
          <table:table-cell table:style-name="Tabela214.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215" table:style-name="Tabela215">
        <table:table-column table:style-name="Tabela215.A"/>
        <table:table-column table:style-name="Tabela215.B"/>
        <table:table-column table:style-name="Tabela215.C"/>
        <table:table-column table:style-name="Tabela215.D"/>
        <table:table-column table:style-name="Tabela215.E"/>
        <table:table-row>
          <table:table-cell table:style-name="Tabela215.A1" office:value-type="string">
            <text:p text:style-name="P24">215.</text:p>
          </table:table-cell>
          <table:table-cell table:style-name="Tabela215.A1" office:value-type="string">
            <text:p text:style-name="P24">Processo:</text:p>
          </table:table-cell>
          <table:table-cell table:style-name="Tabela215.A1" office:value-type="string">
            <text:p text:style-name="P24">1.19.001.000049/2017-81</text:p>
          </table:table-cell>
          <table:table-cell table:style-name="Tabela215.A1" office:value-type="string">
            <text:p text:style-name="P26"><text:span text:style-name="T1">Voto: </text:span>3350/2017</text:p>
          </table:table-cell>
          <table:table-cell table:style-name="Tabela215.A1" office:value-type="string">
            <text:p text:style-name="P26">Origem: PROCURADORIA DA REPUBLICA NO MUNICIPIO DE IMPERATRIZ-MA</text:p>
          </table:table-cell>
        </table:table-row>
        <table:table-row>
          <table:table-cell table:style-name="Tabela215.A1" office:value-type="string">
            <text:p text:style-name="P154"/>
          </table:table-cell>
          <table:table-cell table:style-name="Tabela215.A1" office:value-type="string">
            <text:p text:style-name="P24">Relatora:</text:p>
          </table:table-cell>
          <table:table-cell table:style-name="Tabela215.A1" table:number-columns-spanned="3" office:value-type="string">
            <text:p text:style-name="P24">Maria Soares Camelo Cordioli</text:p>
          </table:table-cell>
          <table:covered-table-cell/>
          <table:covered-table-cell/>
        </table:table-row>
        <table:table-row>
          <table:table-cell table:style-name="Tabela215.A1" office:value-type="string">
            <text:p text:style-name="P154"/>
          </table:table-cell>
          <table:table-cell table:style-name="Tabela215.A1" office:value-type="string">
            <text:p text:style-name="P28"><text:span text:style-name="T1">Ementa</text:span>:</text:p>
          </table:table-cell>
          <table:table-cell table:style-name="Tabela215.A1" table:number-columns-spanned="3" office:value-type="string">
            <text:p text:style-name="P17">PROMOÇÃO DE ARQUIVAMENTO. EDUCAÇÃO. SISTEMA DE SELEÇÃO UNIFICADA (SISU). MINISTÉRIO DA EDUCAÇÃO. FALHAS NA INSCRIÇÃO DO SISTEMA DE SELEÇÃO UNIFICADA (SISU). IRREGULARIDADE SANADA. 1. Notícia de Fato autuada para apurar falhas no Sistema de Seleção Unificada (Sisu), no que diz respeito ao procedimento de inscrição. 2. Em consulta ao site do Ministério da Educação, constata-se que as falhas apontadas já foram devidamente solucionadas, inclusive, com a prorrogação do prazo de inscrições no Sistema de Seleção Unificada (Sisu). 3. O Procurador oficiante promoveu o arquivamento sob o fundamento de que, diante da resolução das irregularidades e da prorrogação do prazo de inscrições no Sisu, não subsistem razões para o prosseguimento do feito. 4. É cabível a homologação do arquivamento quando a irregularidade apontada tiver sido sanada. PELA HOMOLOGAÇÃO.</text:p>
          </table:table-cell>
          <table:covered-table-cell/>
          <table:covered-table-cell/>
        </table:table-row>
        <table:table-row>
          <table:table-cell table:style-name="Tabela215.A1" office:value-type="string">
            <text:p text:style-name="P154"/>
          </table:table-cell>
          <table:table-cell table:style-name="Tabela215.A1" office:value-type="string">
            <text:p text:style-name="P24">Decisão:</text:p>
          </table:table-cell>
          <table:table-cell table:style-name="Tabela215.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216" table:style-name="Tabela216">
        <table:table-column table:style-name="Tabela216.A"/>
        <table:table-column table:style-name="Tabela216.B"/>
        <table:table-column table:style-name="Tabela216.C"/>
        <table:table-column table:style-name="Tabela216.D"/>
        <table:table-column table:style-name="Tabela216.E"/>
        <table:table-row>
          <table:table-cell table:style-name="Tabela216.A1" office:value-type="string">
            <text:p text:style-name="P24">216.</text:p>
          </table:table-cell>
          <table:table-cell table:style-name="Tabela216.A1" office:value-type="string">
            <text:p text:style-name="P24">Processo:</text:p>
          </table:table-cell>
          <table:table-cell table:style-name="Tabela216.A1" office:value-type="string">
            <text:p text:style-name="P24">1.22.003.000143/2013-00</text:p>
          </table:table-cell>
          <table:table-cell table:style-name="Tabela216.A1" office:value-type="string">
            <text:p text:style-name="P26"><text:span text:style-name="T1">Voto: </text:span>3702/2017</text:p>
          </table:table-cell>
          <table:table-cell table:style-name="Tabela216.A1" office:value-type="string">
            <text:p text:style-name="P26">Origem: PROCURADORIA DA REPUBLICA NO MUNICIPIO DE UBERLANDIA-MG</text:p>
          </table:table-cell>
        </table:table-row>
        <table:table-row>
          <table:table-cell table:style-name="Tabela216.A1" office:value-type="string">
            <text:p text:style-name="P154"/>
          </table:table-cell>
          <table:table-cell table:style-name="Tabela216.A1" office:value-type="string">
            <text:p text:style-name="P24">Relatora:</text:p>
          </table:table-cell>
          <table:table-cell table:style-name="Tabela216.A1" table:number-columns-spanned="3" office:value-type="string">
            <text:p text:style-name="P24">Maria Soares Camelo Cordioli</text:p>
          </table:table-cell>
          <table:covered-table-cell/>
          <table:covered-table-cell/>
        </table:table-row>
        <table:table-row>
          <table:table-cell table:style-name="Tabela216.A1" office:value-type="string">
            <text:p text:style-name="P154"/>
          </table:table-cell>
          <table:table-cell table:style-name="Tabela216.A1" office:value-type="string">
            <text:p text:style-name="P28"><text:span text:style-name="T1">Ementa</text:span>:</text:p>
          </table:table-cell>
          <table:table-cell table:style-name="Tabela216.A1" table:number-columns-spanned="3" office:value-type="string">
            <text:p text:style-name="P17">PROMOÇÃO DE ARQUIVAMENTO. TRANSPORTE DE CARGA. EXCESSO DE PESO. RODOVIA FEDERAL.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216.A1" office:value-type="string">
            <text:p text:style-name="P154"/>
          </table:table-cell>
          <table:table-cell table:style-name="Tabela216.A1" office:value-type="string">
            <text:p text:style-name="P24">Decisão:</text:p>
          </table:table-cell>
          <table:table-cell table:style-name="Tabela216.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217" table:style-name="Tabela217">
        <table:table-column table:style-name="Tabela217.A"/>
        <table:table-column table:style-name="Tabela217.B"/>
        <table:table-column table:style-name="Tabela217.C"/>
        <table:table-column table:style-name="Tabela217.D"/>
        <table:table-column table:style-name="Tabela217.E"/>
        <table:table-row>
          <table:table-cell table:style-name="Tabela217.A1" office:value-type="string">
            <text:p text:style-name="P24">217.</text:p>
          </table:table-cell>
          <table:table-cell table:style-name="Tabela217.A1" office:value-type="string">
            <text:p text:style-name="P24">Processo:</text:p>
          </table:table-cell>
          <table:table-cell table:style-name="Tabela217.A1" office:value-type="string">
            <text:p text:style-name="P24">1.22.003.000238/2012-34</text:p>
          </table:table-cell>
          <table:table-cell table:style-name="Tabela217.A1" office:value-type="string">
            <text:p text:style-name="P26"><text:span text:style-name="T1">Voto: </text:span>2535/2017</text:p>
          </table:table-cell>
          <table:table-cell table:style-name="Tabela217.A1" office:value-type="string">
            <text:p text:style-name="P26">Origem: PROCURADORIA DA REPUBLICA NO <text:soft-page-break/>MUNICIPIO DE PARANAVAI-PR</text:p>
          </table:table-cell>
        </table:table-row>
        <table:table-row>
          <table:table-cell table:style-name="Tabela217.A1" office:value-type="string">
            <text:p text:style-name="P154"/>
          </table:table-cell>
          <table:table-cell table:style-name="Tabela217.A1" office:value-type="string">
            <text:p text:style-name="P24">Relatora:</text:p>
          </table:table-cell>
          <table:table-cell table:style-name="Tabela217.A1" table:number-columns-spanned="3" office:value-type="string">
            <text:p text:style-name="P24">Maria Soares Camelo Cordioli</text:p>
          </table:table-cell>
          <table:covered-table-cell/>
          <table:covered-table-cell/>
        </table:table-row>
        <table:table-row>
          <table:table-cell table:style-name="Tabela217.A1" office:value-type="string">
            <text:p text:style-name="P154"/>
          </table:table-cell>
          <table:table-cell table:style-name="Tabela217.A1" office:value-type="string">
            <text:p text:style-name="P28"><text:span text:style-name="T1">Ementa</text:span>:</text:p>
          </table:table-cell>
          <table:table-cell table:style-name="Tabela217.A1" table:number-columns-spanned="3" office:value-type="string">
            <text:p text:style-name="P17">PROMOÇÃO DE ARQUIVAMENTO. REMESSA DA 5A.CAM. EXCESSO DE PESO. TRANSPORTE DE CARGA. RODOVIA FEDERAL. TAC FIRMADO. 1. Autuação por transporte de carga com excesso de peso em rodovia federal. 2. Foi firmado TAC entre o MPF e o representado, que se comprometeu a não mais permitir a saída de seus estabelecimentos ou de terceiros por ele contratados, de qualquer veículo carregado com excesso de peso, bem como informar no corpo da nota fiscal o valor exato do peso líquido da carga. 3. O Procurador oficiante promoveu o arquivamento sob o fundamento de que a assinatura do TAC esgotou o objeto do inquérito civil. 4. Acolhimento da promoção de arquivamento pelos próprios fundamentos. PELA HOMOLOGAÇÃO.</text:p>
          </table:table-cell>
          <table:covered-table-cell/>
          <table:covered-table-cell/>
        </table:table-row>
        <table:table-row>
          <table:table-cell table:style-name="Tabela217.A1" office:value-type="string">
            <text:p text:style-name="P154"/>
          </table:table-cell>
          <table:table-cell table:style-name="Tabela217.A1" office:value-type="string">
            <text:p text:style-name="P24">Decisão:</text:p>
          </table:table-cell>
          <table:table-cell table:style-name="Tabela217.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218" table:style-name="Tabela218">
        <table:table-column table:style-name="Tabela218.A"/>
        <table:table-column table:style-name="Tabela218.B"/>
        <table:table-column table:style-name="Tabela218.C"/>
        <table:table-column table:style-name="Tabela218.D"/>
        <table:table-column table:style-name="Tabela218.E"/>
        <table:table-row>
          <table:table-cell table:style-name="Tabela218.A1" office:value-type="string">
            <text:p text:style-name="P24">218.</text:p>
          </table:table-cell>
          <table:table-cell table:style-name="Tabela218.A1" office:value-type="string">
            <text:p text:style-name="P24">Processo:</text:p>
          </table:table-cell>
          <table:table-cell table:style-name="Tabela218.A1" office:value-type="string">
            <text:p text:style-name="P24">1.22.003.000241/2012-58</text:p>
          </table:table-cell>
          <table:table-cell table:style-name="Tabela218.A1" office:value-type="string">
            <text:p text:style-name="P26"><text:span text:style-name="T1">Voto: </text:span>3703/2017</text:p>
          </table:table-cell>
          <table:table-cell table:style-name="Tabela218.A1" office:value-type="string">
            <text:p text:style-name="P26">Origem: PROCURADORIA DA REPUBLICA NO MUNICIPIO DE UBERLANDIA-MG</text:p>
          </table:table-cell>
        </table:table-row>
        <table:table-row>
          <table:table-cell table:style-name="Tabela218.A1" office:value-type="string">
            <text:p text:style-name="P154"/>
          </table:table-cell>
          <table:table-cell table:style-name="Tabela218.A1" office:value-type="string">
            <text:p text:style-name="P24">Relatora:</text:p>
          </table:table-cell>
          <table:table-cell table:style-name="Tabela218.A1" table:number-columns-spanned="3" office:value-type="string">
            <text:p text:style-name="P24">Maria Soares Camelo Cordioli</text:p>
          </table:table-cell>
          <table:covered-table-cell/>
          <table:covered-table-cell/>
        </table:table-row>
        <table:table-row>
          <table:table-cell table:style-name="Tabela218.A1" office:value-type="string">
            <text:p text:style-name="P154"/>
          </table:table-cell>
          <table:table-cell table:style-name="Tabela218.A1" office:value-type="string">
            <text:p text:style-name="P28"><text:span text:style-name="T1">Ementa</text:span>:</text:p>
          </table:table-cell>
          <table:table-cell table:style-name="Tabela218.A1" table:number-columns-spanned="3" office:value-type="string">
            <text:p text:style-name="P17">PROMOÇÃO DE ARQUIVAMENTO. TRANSPORTE DE CARGA. EXCESSO DE PESO. RODOVIA FEDERAL.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218.A1" office:value-type="string">
            <text:p text:style-name="P154"/>
          </table:table-cell>
          <table:table-cell table:style-name="Tabela218.A1" office:value-type="string">
            <text:p text:style-name="P24">Decisão:</text:p>
          </table:table-cell>
          <table:table-cell table:style-name="Tabela218.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219" table:style-name="Tabela219">
        <table:table-column table:style-name="Tabela219.A"/>
        <table:table-column table:style-name="Tabela219.B"/>
        <table:table-column table:style-name="Tabela219.C"/>
        <table:table-column table:style-name="Tabela219.D"/>
        <table:table-column table:style-name="Tabela219.E"/>
        <table:table-row>
          <table:table-cell table:style-name="Tabela219.A1" office:value-type="string">
            <text:p text:style-name="P24">219.</text:p>
          </table:table-cell>
          <table:table-cell table:style-name="Tabela219.A1" office:value-type="string">
            <text:p text:style-name="P24">Processo:</text:p>
          </table:table-cell>
          <table:table-cell table:style-name="Tabela219.A1" office:value-type="string">
            <text:p text:style-name="P24">1.22.003.000804/2015-51</text:p>
          </table:table-cell>
          <table:table-cell table:style-name="Tabela219.A1" office:value-type="string">
            <text:p text:style-name="P26"><text:span text:style-name="T1">Voto: </text:span>3751/2017</text:p>
          </table:table-cell>
          <table:table-cell table:style-name="Tabela219.A1" office:value-type="string">
            <text:p text:style-name="P26">Origem: PROCURADORIA DA REPUBLICA NO MUNICIPIO DE UBERLANDIA-MG</text:p>
          </table:table-cell>
        </table:table-row>
        <table:table-row>
          <table:table-cell table:style-name="Tabela219.A1" office:value-type="string">
            <text:p text:style-name="P154"/>
          </table:table-cell>
          <table:table-cell table:style-name="Tabela219.A1" office:value-type="string">
            <text:p text:style-name="P24">Relatora:</text:p>
          </table:table-cell>
          <table:table-cell table:style-name="Tabela219.A1" table:number-columns-spanned="3" office:value-type="string">
            <text:p text:style-name="P24">Maria Soares Camelo Cordioli</text:p>
          </table:table-cell>
          <table:covered-table-cell/>
          <table:covered-table-cell/>
        </table:table-row>
        <table:table-row>
          <table:table-cell table:style-name="Tabela219.A1" office:value-type="string">
            <text:p text:style-name="P154"/>
          </table:table-cell>
          <table:table-cell table:style-name="Tabela219.A1" office:value-type="string">
            <text:p text:style-name="P28"><text:span text:style-name="T1">Ementa</text:span>:</text:p>
          </table:table-cell>
          <table:table-cell table:style-name="Tabela219.A1" table:number-columns-spanned="3" office:value-type="string">
            <text:p text:style-name="P17">PROMOÇÃO DE ARQUIVAMENTO. TRANSPORTE DE CARGA. EXCESSO DE PESO. RODOVIA FEDERAL.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219.A1" office:value-type="string">
            <text:p text:style-name="P154"/>
          </table:table-cell>
          <table:table-cell table:style-name="Tabela219.A1" office:value-type="string">
            <text:p text:style-name="P24">Decisão:</text:p>
          </table:table-cell>
          <table:table-cell table:style-name="Tabela219.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220" table:style-name="Tabela220">
        <table:table-column table:style-name="Tabela220.A"/>
        <table:table-column table:style-name="Tabela220.B"/>
        <table:table-column table:style-name="Tabela220.C"/>
        <table:table-column table:style-name="Tabela220.D"/>
        <table:table-column table:style-name="Tabela220.E"/>
        <text:soft-page-break/>
        <table:table-row>
          <table:table-cell table:style-name="Tabela220.A1" office:value-type="string">
            <text:p text:style-name="P24">220.</text:p>
          </table:table-cell>
          <table:table-cell table:style-name="Tabela220.A1" office:value-type="string">
            <text:p text:style-name="P24">Processo:</text:p>
          </table:table-cell>
          <table:table-cell table:style-name="Tabela220.A1" office:value-type="string">
            <text:p text:style-name="P24">1.22.003.000814/2015-96</text:p>
          </table:table-cell>
          <table:table-cell table:style-name="Tabela220.A1" office:value-type="string">
            <text:p text:style-name="P26"><text:span text:style-name="T1">Voto: </text:span>3747/2017</text:p>
          </table:table-cell>
          <table:table-cell table:style-name="Tabela220.A1" office:value-type="string">
            <text:p text:style-name="P26">Origem: PROCURADORIA DA REPUBLICA NO MUNICIPIO DE UBERLANDIA-MG</text:p>
          </table:table-cell>
        </table:table-row>
        <table:table-row>
          <table:table-cell table:style-name="Tabela220.A1" office:value-type="string">
            <text:p text:style-name="P154"/>
          </table:table-cell>
          <table:table-cell table:style-name="Tabela220.A1" office:value-type="string">
            <text:p text:style-name="P24">Relatora:</text:p>
          </table:table-cell>
          <table:table-cell table:style-name="Tabela220.A1" table:number-columns-spanned="3" office:value-type="string">
            <text:p text:style-name="P24">Maria Soares Camelo Cordioli</text:p>
          </table:table-cell>
          <table:covered-table-cell/>
          <table:covered-table-cell/>
        </table:table-row>
        <table:table-row>
          <table:table-cell table:style-name="Tabela220.A1" office:value-type="string">
            <text:p text:style-name="P154"/>
          </table:table-cell>
          <table:table-cell table:style-name="Tabela220.A1" office:value-type="string">
            <text:p text:style-name="P28"><text:span text:style-name="T1">Ementa</text:span>:</text:p>
          </table:table-cell>
          <table:table-cell table:style-name="Tabela220.A1" table:number-columns-spanned="3" office:value-type="string">
            <text:p text:style-name="P17">PROMOÇÃO DE ARQUIVAMENTO. TRANSPORTE DE CARGA. EXCESSO DE PESO. RODOVIA FEDERAL.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220.A1" office:value-type="string">
            <text:p text:style-name="P154"/>
          </table:table-cell>
          <table:table-cell table:style-name="Tabela220.A1" office:value-type="string">
            <text:p text:style-name="P24">Decisão:</text:p>
          </table:table-cell>
          <table:table-cell table:style-name="Tabela220.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221" table:style-name="Tabela221">
        <table:table-column table:style-name="Tabela221.A"/>
        <table:table-column table:style-name="Tabela221.B"/>
        <table:table-column table:style-name="Tabela221.C"/>
        <table:table-column table:style-name="Tabela221.D"/>
        <table:table-column table:style-name="Tabela221.E"/>
        <table:table-row>
          <table:table-cell table:style-name="Tabela221.A1" office:value-type="string">
            <text:p text:style-name="P24">221.</text:p>
          </table:table-cell>
          <table:table-cell table:style-name="Tabela221.A1" office:value-type="string">
            <text:p text:style-name="P24">Processo:</text:p>
          </table:table-cell>
          <table:table-cell table:style-name="Tabela221.A1" office:value-type="string">
            <text:p text:style-name="P24">1.22.005.000012/2013-02</text:p>
          </table:table-cell>
          <table:table-cell table:style-name="Tabela221.A1" office:value-type="string">
            <text:p text:style-name="P26"><text:span text:style-name="T1">Voto: </text:span>1729/2017</text:p>
          </table:table-cell>
          <table:table-cell table:style-name="Tabela221.A1" office:value-type="string">
            <text:p text:style-name="P26">Origem: PROCURADORIA DA REPUBLICA - MINAS GERAIS</text:p>
          </table:table-cell>
        </table:table-row>
        <table:table-row>
          <table:table-cell table:style-name="Tabela221.A1" office:value-type="string">
            <text:p text:style-name="P154"/>
          </table:table-cell>
          <table:table-cell table:style-name="Tabela221.A1" office:value-type="string">
            <text:p text:style-name="P24">Relatora:</text:p>
          </table:table-cell>
          <table:table-cell table:style-name="Tabela221.A1" table:number-columns-spanned="3" office:value-type="string">
            <text:p text:style-name="P24">Maria Soares Camelo Cordioli</text:p>
          </table:table-cell>
          <table:covered-table-cell/>
          <table:covered-table-cell/>
        </table:table-row>
        <table:table-row>
          <table:table-cell table:style-name="Tabela221.A1" office:value-type="string">
            <text:p text:style-name="P154"/>
          </table:table-cell>
          <table:table-cell table:style-name="Tabela221.A1" office:value-type="string">
            <text:p text:style-name="P28"><text:span text:style-name="T1">Ementa</text:span>:</text:p>
          </table:table-cell>
          <table:table-cell table:style-name="Tabela221.A1" table:number-columns-spanned="3" office:value-type="string">
            <text:p text:style-name="P17">PROMOÇÃO DE ARQUIVAMENTO. TRANSPORTE DE CARGA. EXCESSO DE PESO. CONDUTA NÃO RECORRENTE. 1. Inquérito Civil instaurado com vistas a investigar empresa, por sua unidade situada em São Francisco/MG, que estaria dando saída a mercadorias com excesso de peso, causando dano concorrencial e ao erário, com criação de riscos para a segurança dos cidadãos usuários das rodovias. 2. Promovido o arquivamento do feito ao fundamento de que "a matéria em questão já foi amplamente debatida nos Tribunais Superiores, sendo numerosa a jurisprudência que entende inviável a propositura de ação civil pública com a finalidade de impedir ou reprimir transporte de carga com excesso de peso, uma vez que já existe lei proibindo e cominando sanção à referida conduta[...] Assim, estabelecendo o Código de Trânsito Brasileiro diversas medidas repressoras com o objetivo de se fazer cumprir a regulamentação sobre o transporte de cargas nas rodovias nacionais, desnecessária se torna qualquer providência a ser tomada no mesmo sentido. Ademais, a função de controlar o tráfego em rodovias federais cabe a órgãos como a Polícia Rodoviária Federal e o DNIT". 3. Após a realização de diligências, a PRF informou a ocorrência de duas infrações, que são exatamente as que determinaram a instauração deste procedimento. 4. Ausência de recorrência da conduta, não se justificando a atuação do Ministério Público Federal na perspectiva da responsabilização civil. PELA HOMOLOGAÇÃO.</text:p>
          </table:table-cell>
          <table:covered-table-cell/>
          <table:covered-table-cell/>
        </table:table-row>
        <table:table-row>
          <table:table-cell table:style-name="Tabela221.A1" office:value-type="string">
            <text:p text:style-name="P154"/>
          </table:table-cell>
          <table:table-cell table:style-name="Tabela221.A1" office:value-type="string">
            <text:p text:style-name="P24">Decisão:</text:p>
          </table:table-cell>
          <table:table-cell table:style-name="Tabela221.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222" table:style-name="Tabela222">
        <table:table-column table:style-name="Tabela222.A"/>
        <table:table-column table:style-name="Tabela222.B"/>
        <table:table-column table:style-name="Tabela222.C"/>
        <table:table-column table:style-name="Tabela222.D"/>
        <table:table-column table:style-name="Tabela222.E"/>
        <table:table-row>
          <table:table-cell table:style-name="Tabela222.A1" office:value-type="string">
            <text:p text:style-name="P24">222.</text:p>
          </table:table-cell>
          <table:table-cell table:style-name="Tabela222.A1" office:value-type="string">
            <text:p text:style-name="P24">Processo:</text:p>
          </table:table-cell>
          <table:table-cell table:style-name="Tabela222.A1" office:value-type="string">
            <text:p text:style-name="P24">1.25.002.000219/2014-78</text:p>
          </table:table-cell>
          <table:table-cell table:style-name="Tabela222.A1" office:value-type="string">
            <text:p text:style-name="P26"><text:span text:style-name="T1">Voto: </text:span>3568/2017</text:p>
          </table:table-cell>
          <table:table-cell table:style-name="Tabela222.A1" office:value-type="string">
            <text:p text:style-name="P26">Origem: PROCURADORIA DA REPUBLICA NO MUNICIPIO DE CASCAVEL/TOLEDO-PR</text:p>
          </table:table-cell>
        </table:table-row>
        <table:table-row>
          <table:table-cell table:style-name="Tabela222.A1" office:value-type="string">
            <text:p text:style-name="P154"/>
          </table:table-cell>
          <table:table-cell table:style-name="Tabela222.A1" office:value-type="string">
            <text:p text:style-name="P24">Relatora:</text:p>
          </table:table-cell>
          <table:table-cell table:style-name="Tabela222.A1" table:number-columns-spanned="3" office:value-type="string">
            <text:p text:style-name="P24">Maria Soares Camelo Cordioli</text:p>
          </table:table-cell>
          <table:covered-table-cell/>
          <table:covered-table-cell/>
        </table:table-row>
        <table:table-row>
          <table:table-cell table:style-name="Tabela222.A1" office:value-type="string">
            <text:p text:style-name="P154"/>
          </table:table-cell>
          <table:table-cell table:style-name="Tabela222.A1" office:value-type="string">
            <text:p text:style-name="P28"><text:span text:style-name="T1">Ementa</text:span>:</text:p>
          </table:table-cell>
          <table:table-cell table:style-name="Tabela222.A1" table:number-columns-spanned="3" office:value-type="string">
            <text:p text:style-name="P17">PROMOÇÃO DE ARQUIVAMENTO. IMPLEMENTAÇÃO DO SISCAN. <text:soft-page-break/>RESPOSTA DE OFÍCIO CIRCULAR. MUNICÍPIO. 1. Procedimento instaurado em decorrência de Ofício Circular n. 21/2013 expedido pela 1ª Câmara de Coordenação e Revisão do MPF. 2. O Ofício Circular solicitou aos membros do MPF atuação para verificar se as Unidades da Federação providenciaram: (i) a liberação de acesso ao SISCAN a todos os Municípios que oferecem tratamento oncológico; (ii) o gerenciamento do início do tempo para tratamento oncológico, com vistas a cumprir o prazo de 60 dias estabelecido pela Lei n. 12.732/2012; (iii) adotar medidas para assegurar a implementação daquela Lei e do SISCAN, a fim de prover a população do adequado tratamento da neoplasia maligna em consonância com os dispositivos legais e infralegais que tratam do assunto. 3. Os municípios que possuem tratamento oncológico informaram que houve a implementação do SISCAN, bem como respectivo acompanhamento do prazo determinado pela Lei n. 12.732/2012. PELA HOMOLOGAÇÃO.</text:p>
          </table:table-cell>
          <table:covered-table-cell/>
          <table:covered-table-cell/>
        </table:table-row>
        <table:table-row>
          <table:table-cell table:style-name="Tabela222.A1" office:value-type="string">
            <text:p text:style-name="P154"/>
          </table:table-cell>
          <table:table-cell table:style-name="Tabela222.A1" office:value-type="string">
            <text:p text:style-name="P24">Decisão:</text:p>
          </table:table-cell>
          <table:table-cell table:style-name="Tabela222.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223" table:style-name="Tabela223">
        <table:table-column table:style-name="Tabela223.A"/>
        <table:table-column table:style-name="Tabela223.B"/>
        <table:table-column table:style-name="Tabela223.C"/>
        <table:table-column table:style-name="Tabela223.D"/>
        <table:table-column table:style-name="Tabela223.E"/>
        <table:table-row>
          <table:table-cell table:style-name="Tabela223.A1" office:value-type="string">
            <text:p text:style-name="P24">223.</text:p>
          </table:table-cell>
          <table:table-cell table:style-name="Tabela223.A1" office:value-type="string">
            <text:p text:style-name="P24">Processo:</text:p>
          </table:table-cell>
          <table:table-cell table:style-name="Tabela223.A1" office:value-type="string">
            <text:p text:style-name="P24">1.25.002.002596/2009-84</text:p>
          </table:table-cell>
          <table:table-cell table:style-name="Tabela223.A1" office:value-type="string">
            <text:p text:style-name="P26"><text:span text:style-name="T1">Voto: </text:span>2874/2017</text:p>
          </table:table-cell>
          <table:table-cell table:style-name="Tabela223.A1" office:value-type="string">
            <text:p text:style-name="P26">Origem: PROCURADORIA DA REPUBLICA NO MUNICIPIO DE CASCAVEL/TOLEDO-PR</text:p>
          </table:table-cell>
        </table:table-row>
        <table:table-row>
          <table:table-cell table:style-name="Tabela223.A1" office:value-type="string">
            <text:p text:style-name="P154"/>
          </table:table-cell>
          <table:table-cell table:style-name="Tabela223.A1" office:value-type="string">
            <text:p text:style-name="P24">Relatora:</text:p>
          </table:table-cell>
          <table:table-cell table:style-name="Tabela223.A1" table:number-columns-spanned="3" office:value-type="string">
            <text:p text:style-name="P24">Maria Soares Camelo Cordioli</text:p>
          </table:table-cell>
          <table:covered-table-cell/>
          <table:covered-table-cell/>
        </table:table-row>
        <table:table-row>
          <table:table-cell table:style-name="Tabela223.A1" office:value-type="string">
            <text:p text:style-name="P154"/>
          </table:table-cell>
          <table:table-cell table:style-name="Tabela223.A1" office:value-type="string">
            <text:p text:style-name="P28"><text:span text:style-name="T1">Ementa</text:span>:</text:p>
          </table:table-cell>
          <table:table-cell table:style-name="Tabela223.A1" table:number-columns-spanned="3" office:value-type="string">
            <text:p text:style-name="P17">PROMOÇÃO DE ARQUIVAMENTO. PROCURADORIA SECCIONAL FEDERAL CASCAVEL/PR. INEXISTÊNCIA DE QUADRO PRÓPRIO DE SERVIDORES. NÚMERO DE SERVIDORES CEDIDOS DE OUTROS ÓRGÃOS É INSUFICIENTE. REMESSA DA 5ª CCR. 1. Inquérito civil instaurado para apurar a inexistência de quadro próprio de servidores públicos com cargos administrativos na Procuradoria Seccional Federal em Cascavel/PR, assim como a insuficiência de servidores cedidos de outros órgãos. Tal fato estaria prejudicando o bom andamentos dos serviços necessários às atividades meio e fim, pois, diante do número reduzido de servidores cedidos, caso algum saia em licença, não existem substitutos para garantir a continuação das atividades a serem realizadas (a exemplo de cálculos previdenciários). 2. Após diligências, ficou constatada a carência de pessoal na Advocacia Geral da União em todo o país, o que obriga o órgão a se utilizar de servidores cedidos para a execução de cálculos previdenciários, bem como para a realização das demais tarefas correlatas às suas funções institucionais. Outrossim, também foi verificado o esforço para que sejam criados cargos efetivos de carreira de apoio da AGU, e que o Ministério do Planejamento, Desenvolvimento e Gestão autorize a realização de concurso público para nomeação de servidores da própria AGU. 3. O Procurador oficiante promoveu o arquivamento dos autos sob o fundamento de que a AGU tem envidado esforços para melhorar a sua estrutura administrativa tendo solicitado, inclusive, concurso público ao MPOG com o objetivo de compor seu quadro próprio de servidores, demonstrando empenho satisfatório para a solução do problema relatado. E, quanto à PSF Cascavel/PR, verificou-se evolução do quadro de pessoal " passando de 11 para 18 pessoas. 4. Inicialmente os autos foram encaminhados para a 5ª CCR e posteriormente enviados à 1ª CCR. 5. Acolhimento da promoção de arquivamento por seus próprios fundamentos. PELA HOMOLOGAÇÃO.</text:p>
          </table:table-cell>
          <table:covered-table-cell/>
          <table:covered-table-cell/>
        </table:table-row>
        <table:table-row>
          <table:table-cell table:style-name="Tabela223.A1" office:value-type="string">
            <text:p text:style-name="P154"/>
          </table:table-cell>
          <table:table-cell table:style-name="Tabela223.A1" office:value-type="string">
            <text:p text:style-name="P24">Decisão:</text:p>
          </table:table-cell>
          <table:table-cell table:style-name="Tabela223.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text:soft-page-break/></text:p>
      <table:table table:name="Tabela224" table:style-name="Tabela224">
        <table:table-column table:style-name="Tabela224.A"/>
        <table:table-column table:style-name="Tabela224.B"/>
        <table:table-column table:style-name="Tabela224.C"/>
        <table:table-column table:style-name="Tabela224.D"/>
        <table:table-column table:style-name="Tabela224.E"/>
        <table:table-row>
          <table:table-cell table:style-name="Tabela224.A1" office:value-type="string">
            <text:p text:style-name="P24">224.</text:p>
          </table:table-cell>
          <table:table-cell table:style-name="Tabela224.A1" office:value-type="string">
            <text:p text:style-name="P24">Processo:</text:p>
          </table:table-cell>
          <table:table-cell table:style-name="Tabela224.A1" office:value-type="string">
            <text:p text:style-name="P24">1.25.009.000076/2015-15</text:p>
          </table:table-cell>
          <table:table-cell table:style-name="Tabela224.A1" office:value-type="string">
            <text:p text:style-name="P26"><text:span text:style-name="T1">Voto: </text:span>3612/2017</text:p>
          </table:table-cell>
          <table:table-cell table:style-name="Tabela224.A1" office:value-type="string">
            <text:p text:style-name="P26">Origem: PROCURADORIA DA REPUBLICA NO MUNICIPIO DE UMUARAMA-PR</text:p>
          </table:table-cell>
        </table:table-row>
        <table:table-row>
          <table:table-cell table:style-name="Tabela224.A1" office:value-type="string">
            <text:p text:style-name="P154"/>
          </table:table-cell>
          <table:table-cell table:style-name="Tabela224.A1" office:value-type="string">
            <text:p text:style-name="P24">Relatora:</text:p>
          </table:table-cell>
          <table:table-cell table:style-name="Tabela224.A1" table:number-columns-spanned="3" office:value-type="string">
            <text:p text:style-name="P24">Maria Soares Camelo Cordioli</text:p>
          </table:table-cell>
          <table:covered-table-cell/>
          <table:covered-table-cell/>
        </table:table-row>
        <table:table-row>
          <table:table-cell table:style-name="Tabela224.A1" office:value-type="string">
            <text:p text:style-name="P154"/>
          </table:table-cell>
          <table:table-cell table:style-name="Tabela224.A1" office:value-type="string">
            <text:p text:style-name="P28"><text:span text:style-name="T1">Ementa</text:span>:</text:p>
          </table:table-cell>
          <table:table-cell table:style-name="Tabela224.A1" table:number-columns-spanned="3" office:value-type="string">
            <text:p text:style-name="P17">PROMOÇÃO DE ARQUIVAMENTO. IMPLEMENTAÇÃO DO SISCAN. RESPOSTA DE OFÍCIO CIRCULAR. MUNICÍPIO. 1. Procedimento instaurado em decorrência de Ofício Circular n. 21/2013 expedido pela 1ª Câmara de Coordenação e Revisão do MPF. 2. O Ofício Circular solicitou aos membros do MPF atuação para verificar se as Unidades da Federação providenciaram: (i) a liberação de acesso ao SISCAN a todos os Municípios que oferecem tratamento oncológico; (ii) o gerenciamento do início do tempo para tratamento oncológico, com vistas a cumprir o prazo de 60 dias estabelecido pela Lei n. 12.732/2012; (iii) adotar medidas para assegurar a implementação daquela Lei e do SISCAN, a fim de prover a população do adequado tratamento da neoplasia maligna em consonância com os dispositivos legais e infralegais que tratam do assunto. 3. Os municípios que possuem tratamento oncológico informaram que houve a implementação do SISCAN, bem como respectivo acompanhamento do prazo determinado pela Lei n. 12.732/2012. PELA HOMOLOGAÇÃO.</text:p>
          </table:table-cell>
          <table:covered-table-cell/>
          <table:covered-table-cell/>
        </table:table-row>
        <table:table-row>
          <table:table-cell table:style-name="Tabela224.A1" office:value-type="string">
            <text:p text:style-name="P154"/>
          </table:table-cell>
          <table:table-cell table:style-name="Tabela224.A1" office:value-type="string">
            <text:p text:style-name="P24">Decisão:</text:p>
          </table:table-cell>
          <table:table-cell table:style-name="Tabela224.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225" table:style-name="Tabela225">
        <table:table-column table:style-name="Tabela225.A"/>
        <table:table-column table:style-name="Tabela225.B"/>
        <table:table-column table:style-name="Tabela225.C"/>
        <table:table-column table:style-name="Tabela225.D"/>
        <table:table-column table:style-name="Tabela225.E"/>
        <table:table-row>
          <table:table-cell table:style-name="Tabela225.A1" office:value-type="string">
            <text:p text:style-name="P24">225.</text:p>
          </table:table-cell>
          <table:table-cell table:style-name="Tabela225.A1" office:value-type="string">
            <text:p text:style-name="P24">Processo:</text:p>
          </table:table-cell>
          <table:table-cell table:style-name="Tabela225.A1" office:value-type="string">
            <text:p text:style-name="P24">1.29.015.000122/2015-58</text:p>
          </table:table-cell>
          <table:table-cell table:style-name="Tabela225.A1" office:value-type="string">
            <text:p text:style-name="P26"><text:span text:style-name="T1">Voto: </text:span>3758/2017</text:p>
          </table:table-cell>
          <table:table-cell table:style-name="Tabela225.A1" office:value-type="string">
            <text:p text:style-name="P26">Origem: PROCURADORIA DA REPUBLICA NO MUNICIPIO DE SANTA ROSA-RS</text:p>
          </table:table-cell>
        </table:table-row>
        <table:table-row>
          <table:table-cell table:style-name="Tabela225.A1" office:value-type="string">
            <text:p text:style-name="P154"/>
          </table:table-cell>
          <table:table-cell table:style-name="Tabela225.A1" office:value-type="string">
            <text:p text:style-name="P24">Relatora:</text:p>
          </table:table-cell>
          <table:table-cell table:style-name="Tabela225.A1" table:number-columns-spanned="3" office:value-type="string">
            <text:p text:style-name="P24">Maria Soares Camelo Cordioli</text:p>
          </table:table-cell>
          <table:covered-table-cell/>
          <table:covered-table-cell/>
        </table:table-row>
        <table:table-row>
          <table:table-cell table:style-name="Tabela225.A1" office:value-type="string">
            <text:p text:style-name="P154"/>
          </table:table-cell>
          <table:table-cell table:style-name="Tabela225.A1" office:value-type="string">
            <text:p text:style-name="P28"><text:span text:style-name="T1">Ementa</text:span>:</text:p>
          </table:table-cell>
          <table:table-cell table:style-name="Tabela225.A1" table:number-columns-spanned="3" office:value-type="string">
            <text:p text:style-name="P17">PROMOÇÃO DE ARQUIVAMENTO. RECOMENDAÇÃO. IMPLEMENTAÇÃO DO SISCAN. RESPOSTA DE OFÍCIO CIRCULAR. MUNICÍPIO. 1. Procedimento instaurado em decorrência de Ofício Circular n. 10/2014 expedido pela 1ª Câmara de Coordenação e Revisão do MPF. 2. O Ofício Circular solicitou aos membros do MPF atuação para que (1) fosse expedida uma Recomendação por Unidade da Federação ao Ministério da Saúde (dirigida à Coordenadora-Geral de Informações e Monitoramento de Serviços e Redes de Atenção à Saúde - SAS/MS, Drª Celeste de Souza Rodrigues) para estabelecer o prazo de implementação do SISCAN e para atuar no sentido de dar todas as condições para a "estabilidade" do Sistema, de modo que ele possa ser efetivado; (2) fosse expedida uma Recomendação por Unidade da Federação ao Estado ou ao Distrito Federal (dirigida ao Secretário Estadual de Saúde), para liberar aos Municípios as senhas de acesso ao SISCAN, dando-lhes o devido treinamento, de modo que promovam a efetiva implementação do Sistema; e (3) fossem expedidas Recomendações aos Municípios (dirigidas ao Prefeito Municipal e ao Secretário Municipal de Saúde), tanto: (3.1) para aqueles Municípios que ainda não obtiveram sua senha de acesso ao SISCAN, para que a obtenham e alimentem o Sistema; como (3.2) para aqueles Municípios que, apesar de terem a senha de acesso, não o alimentam, para que passem a alimentar o Sistema; e também (3.3) para aqueles Municípios que tenham senha de acesso e constem como alimentando o Sistema, a fim de que efetivamente o alimentem <text:soft-page-break/>com todos os casos nele previstos, pois diante do pequeno número informado de pacientes com neoplasia maligna, vislumbra-se a inconsistência dos dados apresentados, especialmente se considerado o número de casos informados pelo Ministério da Saúde (11.484) e o projetado pelo INCA (518.000 até 2013). 3. Os municípios informaram que houve a implementação do SISCAN, bem como a devida alimentação do sistema. PELA HOMOLOGAÇÃO.</text:p>
          </table:table-cell>
          <table:covered-table-cell/>
          <table:covered-table-cell/>
        </table:table-row>
        <table:table-row>
          <table:table-cell table:style-name="Tabela225.A1" office:value-type="string">
            <text:p text:style-name="P154"/>
          </table:table-cell>
          <table:table-cell table:style-name="Tabela225.A1" office:value-type="string">
            <text:p text:style-name="P24">Decisão:</text:p>
          </table:table-cell>
          <table:table-cell table:style-name="Tabela225.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226" table:style-name="Tabela226">
        <table:table-column table:style-name="Tabela226.A"/>
        <table:table-column table:style-name="Tabela226.B"/>
        <table:table-column table:style-name="Tabela226.C"/>
        <table:table-column table:style-name="Tabela226.D"/>
        <table:table-column table:style-name="Tabela226.E"/>
        <table:table-row>
          <table:table-cell table:style-name="Tabela226.A1" office:value-type="string">
            <text:p text:style-name="P24">226.</text:p>
          </table:table-cell>
          <table:table-cell table:style-name="Tabela226.A1" office:value-type="string">
            <text:p text:style-name="P24">Processo:</text:p>
          </table:table-cell>
          <table:table-cell table:style-name="Tabela226.A1" office:value-type="string">
            <text:p text:style-name="P24">1.29.015.000127/2015-81</text:p>
          </table:table-cell>
          <table:table-cell table:style-name="Tabela226.A1" office:value-type="string">
            <text:p text:style-name="P26"><text:span text:style-name="T1">Voto: </text:span>3757/2017</text:p>
          </table:table-cell>
          <table:table-cell table:style-name="Tabela226.A1" office:value-type="string">
            <text:p text:style-name="P26">Origem: PROCURADORIA DA REPUBLICA NO MUNICIPIO DE SANTA ROSA-RS</text:p>
          </table:table-cell>
        </table:table-row>
        <table:table-row>
          <table:table-cell table:style-name="Tabela226.A1" office:value-type="string">
            <text:p text:style-name="P154"/>
          </table:table-cell>
          <table:table-cell table:style-name="Tabela226.A1" office:value-type="string">
            <text:p text:style-name="P24">Relatora:</text:p>
          </table:table-cell>
          <table:table-cell table:style-name="Tabela226.A1" table:number-columns-spanned="3" office:value-type="string">
            <text:p text:style-name="P24">Maria Soares Camelo Cordioli</text:p>
          </table:table-cell>
          <table:covered-table-cell/>
          <table:covered-table-cell/>
        </table:table-row>
        <table:table-row>
          <table:table-cell table:style-name="Tabela226.A1" office:value-type="string">
            <text:p text:style-name="P154"/>
          </table:table-cell>
          <table:table-cell table:style-name="Tabela226.A1" office:value-type="string">
            <text:p text:style-name="P28"><text:span text:style-name="T1">Ementa</text:span>:</text:p>
          </table:table-cell>
          <table:table-cell table:style-name="Tabela226.A1" table:number-columns-spanned="3" office:value-type="string">
            <text:p text:style-name="P17">PROMOÇÃO DE ARQUIVAMENTO. RECOMENDAÇÃO. IMPLEMENTAÇÃO DO SISCAN. RESPOSTA DE OFÍCIO CIRCULAR. MUNICÍPIO. 1. Procedimento instaurado em decorrência de Ofício Circular n. 10/2014 expedido pela 1ª Câmara de Coordenação e Revisão do MPF. 2. O Ofício Circular solicitou aos membros do MPF atuação para que (1) fosse expedida uma Recomendação por Unidade da Federação ao Ministério da Saúde (dirigida à Coordenadora-Geral de Informações e Monitoramento de Serviços e Redes de Atenção à Saúde - SAS/MS, Drª Celeste de Souza Rodrigues) para estabelecer o prazo de implementação do SISCAN e para atuar no sentido de dar todas as condições para a "estabilidade" do Sistema, de modo que ele possa ser efetivado; (2) fosse expedida uma Recomendação por Unidade da Federação ao Estado ou ao Distrito Federal (dirigida ao Secretário Estadual de Saúde), para liberar aos Municípios as senhas de acesso ao SISCAN, dando-lhes o devido treinamento, de modo que promovam a efetiva implementação do Sistema; e (3) fossem expedidas Recomendações aos Municípios (dirigidas ao Prefeito Municipal e ao Secretário Municipal de Saúde), tanto: (3.1) para aqueles Municípios que ainda não obtiveram sua senha de acesso ao SISCAN, para que a obtenham e alimentem o Sistema; como (3.2) para aqueles Municípios que, apesar de terem a senha de acesso, não o alimentam, para que passem a alimentar o Sistema; e também (3.3) para aqueles Municípios que tenham senha de acesso e constem como alimentando o Sistema, a fim de que efetivamente o alimentem com todos os casos nele previstos, pois diante do pequeno número informado de pacientes com neoplasia maligna, vislumbra-se a inconsistência dos dados apresentados, especialmente se considerado o número de casos informados pelo Ministério da Saúde (11.484) e o projetado pelo INCA (518.000 até 2013). 3. Os municípios informaram que houve a implementação do SISCAN, bem como a devida alimentação do sistema. PELA HOMOLOGAÇÃO.</text:p>
          </table:table-cell>
          <table:covered-table-cell/>
          <table:covered-table-cell/>
        </table:table-row>
        <table:table-row>
          <table:table-cell table:style-name="Tabela226.A1" office:value-type="string">
            <text:p text:style-name="P154"/>
          </table:table-cell>
          <table:table-cell table:style-name="Tabela226.A1" office:value-type="string">
            <text:p text:style-name="P24">Decisão:</text:p>
          </table:table-cell>
          <table:table-cell table:style-name="Tabela226.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227" table:style-name="Tabela227">
        <table:table-column table:style-name="Tabela227.A"/>
        <table:table-column table:style-name="Tabela227.B"/>
        <table:table-column table:style-name="Tabela227.C"/>
        <table:table-column table:style-name="Tabela227.D"/>
        <table:table-column table:style-name="Tabela227.E"/>
        <table:table-row>
          <table:table-cell table:style-name="Tabela227.A1" office:value-type="string">
            <text:p text:style-name="P24">227.</text:p>
          </table:table-cell>
          <table:table-cell table:style-name="Tabela227.A1" office:value-type="string">
            <text:p text:style-name="P24">Processo:</text:p>
          </table:table-cell>
          <table:table-cell table:style-name="Tabela227.A1" office:value-type="string">
            <text:p text:style-name="P24">1.29.015.000131/2015-49</text:p>
          </table:table-cell>
          <table:table-cell table:style-name="Tabela227.A1" office:value-type="string">
            <text:p text:style-name="P26"><text:span text:style-name="T1">Voto: </text:span>3570/2017</text:p>
          </table:table-cell>
          <table:table-cell table:style-name="Tabela227.A1" office:value-type="string">
            <text:p text:style-name="P26">Origem: PROCURADORIA DA REPUBLICA NO MUNICIPIO DE SANTA ROSA-RS</text:p>
          </table:table-cell>
        </table:table-row>
        <table:table-row>
          <table:table-cell table:style-name="Tabela227.A1" office:value-type="string">
            <text:p text:style-name="P154"/>
          </table:table-cell>
          <table:table-cell table:style-name="Tabela227.A1" office:value-type="string">
            <text:p text:style-name="P24">Relatora:</text:p>
          </table:table-cell>
          <table:table-cell table:style-name="Tabela227.A1" table:number-columns-spanned="3" office:value-type="string">
            <text:p text:style-name="P24">Maria Soares Camelo Cordioli</text:p>
          </table:table-cell>
          <table:covered-table-cell/>
          <table:covered-table-cell/>
        </table:table-row>
        <text:soft-page-break/>
        <table:table-row>
          <table:table-cell table:style-name="Tabela227.A1" office:value-type="string">
            <text:p text:style-name="P154"/>
          </table:table-cell>
          <table:table-cell table:style-name="Tabela227.A1" office:value-type="string">
            <text:p text:style-name="P28"><text:span text:style-name="T1">Ementa</text:span>:</text:p>
          </table:table-cell>
          <table:table-cell table:style-name="Tabela227.A1" table:number-columns-spanned="3" office:value-type="string">
            <text:p text:style-name="P17">PROMOÇÃO DE ARQUIVAMENTO. RECOMENDAÇÃO. IMPLEMENTAÇÃO DO SISCAN. RESPOSTA DE OFÍCIO CIRCULAR. MUNICÍPIO. 1. Procedimento instaurado em decorrência de Ofício Circular n. 10/2014 expedido pela 1ª Câmara de Coordenação e Revisão do MPF. 2. O Ofício Circular solicitou aos membros do MPF atuação para que (1) fosse expedida uma Recomendação por Unidade da Federação ao Ministério da Saúde (dirigida à Coordenadora-Geral de Informações e Monitoramento de Serviços e Redes de Atenção à Saúde - SAS/MS, Drª Celeste de Souza Rodrigues) para estabelecer o prazo de implementação do SISCAN e para atuar no sentido de dar todas as condições para a "estabilidade" do Sistema, de modo que ele possa ser efetivado; (2) fosse expedida uma Recomendação por Unidade da Federação ao Estado ou ao Distrito Federal (dirigida ao Secretário Estadual de Saúde), para liberar aos Municípios as senhas de acesso ao SISCAN, dando-lhes o devido treinamento, de modo que promovam a efetiva implementação do Sistema; e (3) fossem expedidas Recomendações aos Municípios (dirigidas ao Prefeito Municipal e ao Secretário Municipal de Saúde), tanto: (3.1) para aqueles Municípios que ainda não obtiveram sua senha de acesso ao SISCAN, para que a obtenham e alimentem o Sistema; como (3.2) para aqueles Municípios que, apesar de terem a senha de acesso, não o alimentam, para que passem a alimentar o Sistema; e também (3.3) para aqueles Municípios que tenham senha de acesso e constem como alimentando o Sistema, a fim de que efetivamente o alimentem com todos os casos nele previstos, pois diante do pequeno número informado de pacientes com neoplasia maligna, vislumbra-se a inconsistência dos dados apresentados, especialmente se considerado o número de casos informados pelo Ministério da Saúde (11.484) e o projetado pelo INCA (518.000 até 2013). 3. Os municípios informaram que houve a implementação do SISCAN, bem como a devida alimentação do sistema. PELA HOMOLOGAÇÃO.</text:p>
          </table:table-cell>
          <table:covered-table-cell/>
          <table:covered-table-cell/>
        </table:table-row>
        <table:table-row>
          <table:table-cell table:style-name="Tabela227.A1" office:value-type="string">
            <text:p text:style-name="P154"/>
          </table:table-cell>
          <table:table-cell table:style-name="Tabela227.A1" office:value-type="string">
            <text:p text:style-name="P24">Decisão:</text:p>
          </table:table-cell>
          <table:table-cell table:style-name="Tabela227.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228" table:style-name="Tabela228">
        <table:table-column table:style-name="Tabela228.A"/>
        <table:table-column table:style-name="Tabela228.B"/>
        <table:table-column table:style-name="Tabela228.C"/>
        <table:table-column table:style-name="Tabela228.D"/>
        <table:table-column table:style-name="Tabela228.E"/>
        <table:table-row>
          <table:table-cell table:style-name="Tabela228.A1" office:value-type="string">
            <text:p text:style-name="P24">228.</text:p>
          </table:table-cell>
          <table:table-cell table:style-name="Tabela228.A1" office:value-type="string">
            <text:p text:style-name="P24">Processo:</text:p>
          </table:table-cell>
          <table:table-cell table:style-name="Tabela228.A1" office:value-type="string">
            <text:p text:style-name="P24">1.30.014.000025/2013-92</text:p>
          </table:table-cell>
          <table:table-cell table:style-name="Tabela228.A1" office:value-type="string">
            <text:p text:style-name="P26"><text:span text:style-name="T1">Voto: </text:span>3582/2017</text:p>
          </table:table-cell>
          <table:table-cell table:style-name="Tabela228.A1" office:value-type="string">
            <text:p text:style-name="P26">Origem: PROCURADORIA DA REPUBLICA NO MUNICIPIO DE ANGRA DOS REIS-RJ</text:p>
          </table:table-cell>
        </table:table-row>
        <table:table-row>
          <table:table-cell table:style-name="Tabela228.A1" office:value-type="string">
            <text:p text:style-name="P154"/>
          </table:table-cell>
          <table:table-cell table:style-name="Tabela228.A1" office:value-type="string">
            <text:p text:style-name="P24">Relatora:</text:p>
          </table:table-cell>
          <table:table-cell table:style-name="Tabela228.A1" table:number-columns-spanned="3" office:value-type="string">
            <text:p text:style-name="P24">Maria Soares Camelo Cordioli</text:p>
          </table:table-cell>
          <table:covered-table-cell/>
          <table:covered-table-cell/>
        </table:table-row>
        <table:table-row>
          <table:table-cell table:style-name="Tabela228.A1" office:value-type="string">
            <text:p text:style-name="P154"/>
          </table:table-cell>
          <table:table-cell table:style-name="Tabela228.A1" office:value-type="string">
            <text:p text:style-name="P28"><text:span text:style-name="T1">Ementa</text:span>:</text:p>
          </table:table-cell>
          <table:table-cell table:style-name="Tabela228.A1" table:number-columns-spanned="3" office:value-type="string">
            <text:p text:style-name="P17">PROMOÇÃO DE ARQUIVAMENTO. REMESSA DA 5A.CAM. TRANSPORTE RODOVIÁRIO. CONDIÇÕES DE SEGURANÇA. DEPARTAMENTO NACIONAL DE INFRAESTRUTURA DE TRANSPORTES (DNIT). DEFICIÊNCIAS NA PREVENÇÃO DE ACIDENTES. IRREGULARIDADE SANADA. 1. Inquérito Civil instaurado para apurar deficiências na atuação do Departamento Nacional de Infraestrutura de Transportes (DNIT), quanto à prevenção de acidentes, no decorrer do período de chuvas de início de ano em Angra dos Reis/ RJ. 2. Após recomendações ao Departamento Nacional de Infraestrutura de Transportes (DNIT), Polícia Rodoviária Federal (PRF), Defesa Civil e Corpo de Bombeiros, tanto a sinalização na BR-101, quanto a atuação de emergência do DNIT melhoraram substancialmente. 3. O Procurador oficiante promoveu o arquivamento sob o fundamento de que, como a investigação já cumpriu o seu objetivo, sanando as irregularidades quanto à prevenção de acidentes, inexiste motivo para o seu prosseguimento. 4. É cabível a homologação do arquivamento quando a <text:soft-page-break/>irregularidade apontada tiver sido sanada. PELA HOMOLOGAÇÃO.</text:p>
          </table:table-cell>
          <table:covered-table-cell/>
          <table:covered-table-cell/>
        </table:table-row>
        <table:table-row>
          <table:table-cell table:style-name="Tabela228.A1" office:value-type="string">
            <text:p text:style-name="P154"/>
          </table:table-cell>
          <table:table-cell table:style-name="Tabela228.A1" office:value-type="string">
            <text:p text:style-name="P24">Decisão:</text:p>
          </table:table-cell>
          <table:table-cell table:style-name="Tabela228.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229" table:style-name="Tabela229">
        <table:table-column table:style-name="Tabela229.A"/>
        <table:table-column table:style-name="Tabela229.B"/>
        <table:table-column table:style-name="Tabela229.C"/>
        <table:table-column table:style-name="Tabela229.D"/>
        <table:table-column table:style-name="Tabela229.E"/>
        <table:table-row>
          <table:table-cell table:style-name="Tabela229.A1" office:value-type="string">
            <text:p text:style-name="P24">229.</text:p>
          </table:table-cell>
          <table:table-cell table:style-name="Tabela229.A1" office:value-type="string">
            <text:p text:style-name="P24">Processo:</text:p>
          </table:table-cell>
          <table:table-cell table:style-name="Tabela229.A1" office:value-type="string">
            <text:p text:style-name="P24">1.34.010.000191/2014-61</text:p>
          </table:table-cell>
          <table:table-cell table:style-name="Tabela229.A1" office:value-type="string">
            <text:p text:style-name="P26"><text:span text:style-name="T1">Voto: </text:span>3520/2017</text:p>
          </table:table-cell>
          <table:table-cell table:style-name="Tabela229.A1" office:value-type="string">
            <text:p text:style-name="P26">Origem: PROCURADORIA DA REPUBLICA NO MUNICIPIO DE RIBEIRAO PRETO-SP</text:p>
          </table:table-cell>
        </table:table-row>
        <table:table-row>
          <table:table-cell table:style-name="Tabela229.A1" office:value-type="string">
            <text:p text:style-name="P154"/>
          </table:table-cell>
          <table:table-cell table:style-name="Tabela229.A1" office:value-type="string">
            <text:p text:style-name="P24">Relatora:</text:p>
          </table:table-cell>
          <table:table-cell table:style-name="Tabela229.A1" table:number-columns-spanned="3" office:value-type="string">
            <text:p text:style-name="P24">Maria Soares Camelo Cordioli</text:p>
          </table:table-cell>
          <table:covered-table-cell/>
          <table:covered-table-cell/>
        </table:table-row>
        <table:table-row>
          <table:table-cell table:style-name="Tabela229.A1" office:value-type="string">
            <text:p text:style-name="P154"/>
          </table:table-cell>
          <table:table-cell table:style-name="Tabela229.A1" office:value-type="string">
            <text:p text:style-name="P28"><text:span text:style-name="T1">Ementa</text:span>:</text:p>
          </table:table-cell>
          <table:table-cell table:style-name="Tabela229.A1" table:number-columns-spanned="3" office:value-type="string">
            <text:p text:style-name="P17">PROMOÇÃO DE ARQUIVAMENTO. IMPLEMENTAÇÃO DO SISCAN. RESPOSTA DE OFÍCIO CIRCULAR. MUNICÍPIO. 1. Procedimento instaurado em decorrência de Ofício Circular n. 21/2013 expedido pela 1ª Câmara de Coordenação e Revisão do MPF. 2. O Ofício Circular solicitou aos membros do MPF atuação para verificar se as Unidades da Federação providenciaram: (i) a liberação de acesso ao SISCAN a todos os Municípios que oferecem tratamento oncológico; (ii) o gerenciamento do início do tempo para tratamento oncológico, com vistas a cumprir o prazo de 60 dias estabelecido pela Lei n. 12.732/2012; (iii) adotar medidas para assegurar a implementação daquela Lei e do SISCAN, a fim de prover a população do adequado tratamento da neoplasia maligna em consonância com os dispositivos legais e infralegais que tratam do assunto. 3. Os municípios que possuem tratamento oncológico informaram que houve a implementação do SISCAN, bem como respectivo acompanhamento do prazo determinado pela Lei n. 12.732/2012. PELA HOMOLOGAÇÃO.</text:p>
          </table:table-cell>
          <table:covered-table-cell/>
          <table:covered-table-cell/>
        </table:table-row>
        <table:table-row>
          <table:table-cell table:style-name="Tabela229.A1" office:value-type="string">
            <text:p text:style-name="P154"/>
          </table:table-cell>
          <table:table-cell table:style-name="Tabela229.A1" office:value-type="string">
            <text:p text:style-name="P24">Decisão:</text:p>
          </table:table-cell>
          <table:table-cell table:style-name="Tabela229.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230" table:style-name="Tabela230">
        <table:table-column table:style-name="Tabela230.A"/>
        <table:table-column table:style-name="Tabela230.B"/>
        <table:table-column table:style-name="Tabela230.C"/>
        <table:table-column table:style-name="Tabela230.D"/>
        <table:table-column table:style-name="Tabela230.E"/>
        <table:table-row>
          <table:table-cell table:style-name="Tabela230.A1" office:value-type="string">
            <text:p text:style-name="P24">230.</text:p>
          </table:table-cell>
          <table:table-cell table:style-name="Tabela230.A1" office:value-type="string">
            <text:p text:style-name="P24">Processo:</text:p>
          </table:table-cell>
          <table:table-cell table:style-name="Tabela230.A1" office:value-type="string">
            <text:p text:style-name="P24">1.34.010.000197/2014-38</text:p>
          </table:table-cell>
          <table:table-cell table:style-name="Tabela230.A1" office:value-type="string">
            <text:p text:style-name="P26"><text:span text:style-name="T1">Voto: </text:span>3519/2017</text:p>
          </table:table-cell>
          <table:table-cell table:style-name="Tabela230.A1" office:value-type="string">
            <text:p text:style-name="P26">Origem: PROCURADORIA DA REPUBLICA NO MUNICIPIO DE RIBEIRAO PRETO-SP</text:p>
          </table:table-cell>
        </table:table-row>
        <table:table-row>
          <table:table-cell table:style-name="Tabela230.A1" office:value-type="string">
            <text:p text:style-name="P154"/>
          </table:table-cell>
          <table:table-cell table:style-name="Tabela230.A1" office:value-type="string">
            <text:p text:style-name="P24">Relatora:</text:p>
          </table:table-cell>
          <table:table-cell table:style-name="Tabela230.A1" table:number-columns-spanned="3" office:value-type="string">
            <text:p text:style-name="P24">Maria Soares Camelo Cordioli</text:p>
          </table:table-cell>
          <table:covered-table-cell/>
          <table:covered-table-cell/>
        </table:table-row>
        <table:table-row>
          <table:table-cell table:style-name="Tabela230.A1" office:value-type="string">
            <text:p text:style-name="P154"/>
          </table:table-cell>
          <table:table-cell table:style-name="Tabela230.A1" office:value-type="string">
            <text:p text:style-name="P28"><text:span text:style-name="T1">Ementa</text:span>:</text:p>
          </table:table-cell>
          <table:table-cell table:style-name="Tabela230.A1" table:number-columns-spanned="3" office:value-type="string">
            <text:p text:style-name="P17">PROMOÇÃO DE ARQUIVAMENTO. IMPLEMENTAÇÃO DO SISCAN. RESPOSTA DE OFÍCIO CIRCULAR. MUNICÍPIO. 1. Procedimento instaurado em decorrência de Ofício Circular n. 21/2013 expedido pela 1ª Câmara de Coordenação e Revisão do MPF. 2. O Ofício Circular solicitou aos membros do MPF atuação para verificar se as Unidades da Federação providenciaram: (i) a liberação de acesso ao SISCAN a todos os Municípios que oferecem tratamento oncológico; (ii) o gerenciamento do início do tempo para tratamento oncológico, com vistas a cumprir o prazo de 60 dias estabelecido pela Lei n. 12.732/2012; (iii) adotar medidas para assegurar a implementação daquela Lei e do SISCAN, a fim de prover a população do adequado tratamento da neoplasia maligna em consonância com os dispositivos legais e infralegais que tratam do assunto. 3. Os municípios que possuem tratamento oncológico informaram que houve a implementação do SISCAN, bem como respectivo acompanhamento do prazo determinado pela Lei n. 12.732/2012. PELA HOMOLOGAÇÃO.</text:p>
          </table:table-cell>
          <table:covered-table-cell/>
          <table:covered-table-cell/>
        </table:table-row>
        <table:table-row>
          <table:table-cell table:style-name="Tabela230.A1" office:value-type="string">
            <text:p text:style-name="P154"/>
          </table:table-cell>
          <table:table-cell table:style-name="Tabela230.A1" office:value-type="string">
            <text:p text:style-name="P24">Decisão:</text:p>
          </table:table-cell>
          <table:table-cell table:style-name="Tabela230.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231" table:style-name="Tabela231">
        <table:table-column table:style-name="Tabela231.A"/>
        <table:table-column table:style-name="Tabela231.B"/>
        <table:table-column table:style-name="Tabela231.C"/>
        <table:table-column table:style-name="Tabela231.D"/>
        <table:table-column table:style-name="Tabela231.E"/>
        <text:soft-page-break/>
        <table:table-row>
          <table:table-cell table:style-name="Tabela231.A1" office:value-type="string">
            <text:p text:style-name="P24">231.</text:p>
          </table:table-cell>
          <table:table-cell table:style-name="Tabela231.A1" office:value-type="string">
            <text:p text:style-name="P24">Processo:</text:p>
          </table:table-cell>
          <table:table-cell table:style-name="Tabela231.A1" office:value-type="string">
            <text:p text:style-name="P24">1.34.010.000208/2014-80</text:p>
          </table:table-cell>
          <table:table-cell table:style-name="Tabela231.A1" office:value-type="string">
            <text:p text:style-name="P26"><text:span text:style-name="T1">Voto: </text:span>3496/2017</text:p>
          </table:table-cell>
          <table:table-cell table:style-name="Tabela231.A1" office:value-type="string">
            <text:p text:style-name="P26">Origem: PROCURADORIA DA REPUBLICA NO MUNICIPIO DE RIBEIRAO PRETO-SP</text:p>
          </table:table-cell>
        </table:table-row>
        <table:table-row>
          <table:table-cell table:style-name="Tabela231.A1" office:value-type="string">
            <text:p text:style-name="P154"/>
          </table:table-cell>
          <table:table-cell table:style-name="Tabela231.A1" office:value-type="string">
            <text:p text:style-name="P24">Relatora:</text:p>
          </table:table-cell>
          <table:table-cell table:style-name="Tabela231.A1" table:number-columns-spanned="3" office:value-type="string">
            <text:p text:style-name="P24">Maria Soares Camelo Cordioli</text:p>
          </table:table-cell>
          <table:covered-table-cell/>
          <table:covered-table-cell/>
        </table:table-row>
        <table:table-row>
          <table:table-cell table:style-name="Tabela231.A1" office:value-type="string">
            <text:p text:style-name="P154"/>
          </table:table-cell>
          <table:table-cell table:style-name="Tabela231.A1" office:value-type="string">
            <text:p text:style-name="P28"><text:span text:style-name="T1">Ementa</text:span>:</text:p>
          </table:table-cell>
          <table:table-cell table:style-name="Tabela231.A1" table:number-columns-spanned="3" office:value-type="string">
            <text:p text:style-name="P17">PROMOÇÃO DE ARQUIVAMENTO. IMPLEMENTAÇÃO DO SISCAN. RESPOSTA DE OFÍCIO CIRCULAR. MUNICÍPIO. 1. Procedimento instaurado em decorrência de Ofício Circular n. 21/2013 expedido pela 1ª Câmara de Coordenação e Revisão do MPF. 2. O Ofício Circular solicitou aos membros do MPF atuação para verificar se as Unidades da Federação providenciaram: (i) a liberação de acesso ao SISCAN a todos os Municípios que oferecem tratamento oncológico; (ii) o gerenciamento do início do tempo para tratamento oncológico, com vistas a cumprir o prazo de 60 dias estabelecido pela Lei n. 12.732/2012; (iii) adotar medidas para assegurar a implementação daquela Lei e do SISCAN, a fim de prover a população do adequado tratamento da neoplasia maligna em consonância com os dispositivos legais e infralegais que tratam do assunto. 3. Os municípios que possuem tratamento oncológico informaram que houve a implementação do SISCAN, bem como respectivo acompanhamento do prazo determinado pela Lei n. 12.732/2012. PELA HOMOLOGAÇÃO.</text:p>
          </table:table-cell>
          <table:covered-table-cell/>
          <table:covered-table-cell/>
        </table:table-row>
        <table:table-row>
          <table:table-cell table:style-name="Tabela231.A1" office:value-type="string">
            <text:p text:style-name="P154"/>
          </table:table-cell>
          <table:table-cell table:style-name="Tabela231.A1" office:value-type="string">
            <text:p text:style-name="P24">Decisão:</text:p>
          </table:table-cell>
          <table:table-cell table:style-name="Tabela231.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232" table:style-name="Tabela232">
        <table:table-column table:style-name="Tabela232.A"/>
        <table:table-column table:style-name="Tabela232.B"/>
        <table:table-column table:style-name="Tabela232.C"/>
        <table:table-column table:style-name="Tabela232.D"/>
        <table:table-column table:style-name="Tabela232.E"/>
        <table:table-row>
          <table:table-cell table:style-name="Tabela232.A1" office:value-type="string">
            <text:p text:style-name="P24">232.</text:p>
          </table:table-cell>
          <table:table-cell table:style-name="Tabela232.A1" office:value-type="string">
            <text:p text:style-name="P24">Processo:</text:p>
          </table:table-cell>
          <table:table-cell table:style-name="Tabela232.A1" office:value-type="string">
            <text:p text:style-name="P24">1.34.010.000216/2014-26</text:p>
          </table:table-cell>
          <table:table-cell table:style-name="Tabela232.A1" office:value-type="string">
            <text:p text:style-name="P26"><text:span text:style-name="T1">Voto: </text:span>3597/2017</text:p>
          </table:table-cell>
          <table:table-cell table:style-name="Tabela232.A1" office:value-type="string">
            <text:p text:style-name="P26">Origem: PROCURADORIA DA REPUBLICA NO MUNICIPIO DE RIBEIRAO PRETO-SP</text:p>
          </table:table-cell>
        </table:table-row>
        <table:table-row>
          <table:table-cell table:style-name="Tabela232.A1" office:value-type="string">
            <text:p text:style-name="P154"/>
          </table:table-cell>
          <table:table-cell table:style-name="Tabela232.A1" office:value-type="string">
            <text:p text:style-name="P24">Relatora:</text:p>
          </table:table-cell>
          <table:table-cell table:style-name="Tabela232.A1" table:number-columns-spanned="3" office:value-type="string">
            <text:p text:style-name="P24">Maria Soares Camelo Cordioli</text:p>
          </table:table-cell>
          <table:covered-table-cell/>
          <table:covered-table-cell/>
        </table:table-row>
        <table:table-row>
          <table:table-cell table:style-name="Tabela232.A1" office:value-type="string">
            <text:p text:style-name="P154"/>
          </table:table-cell>
          <table:table-cell table:style-name="Tabela232.A1" office:value-type="string">
            <text:p text:style-name="P28"><text:span text:style-name="T1">Ementa</text:span>:</text:p>
          </table:table-cell>
          <table:table-cell table:style-name="Tabela232.A1" table:number-columns-spanned="3" office:value-type="string">
            <text:p text:style-name="P17">PROMOÇÃO DE ARQUIVAMENTO. SISCAN. OFÍCIO CIRCULAR. MUNICÍPIO. IMPLEMENTAÇÃO. DUPLICIDADE DE FEITOS. 1. Procedimento instaurado em decorrência de Ofício Circular expedido pela 1ª Câmara de Coordenação e Revisão do MPF, no qual se consigna a necessidade de se colherem informações sobre a observância da Lei n. 12.732/2012. 2. O Ofício Circular solicitou aos membros do MPF atuação para verificar se as Unidades da Federação providenciaram: (i) a liberação de acesso ao SISCAN a todos os Municípios que oferecem tratamento oncológico; (ii) o gerenciamento do início do tempo para tratamento oncológico, com vistas a cumprir o prazo de 60 dias estabelecido pela Lei n. 12.732/2012; bem como (iii) adotar medidas para assegurar a implementação daquela Lei e do SISCAN, a fim de prover a população do adequado tratamento da neoplasia maligna em consonância com os dispositivos legais e infralegais que tratam do assunto. 3. Arquivamento promovido sob o fundamento de que já existe procedimento correlato na unidade, versando sobre o mesmo assunto. PELA HOMOLOGAÇÃO DO ARQUIVAMENTO.</text:p>
          </table:table-cell>
          <table:covered-table-cell/>
          <table:covered-table-cell/>
        </table:table-row>
        <table:table-row>
          <table:table-cell table:style-name="Tabela232.A1" office:value-type="string">
            <text:p text:style-name="P154"/>
          </table:table-cell>
          <table:table-cell table:style-name="Tabela232.A1" office:value-type="string">
            <text:p text:style-name="P24">Decisão:</text:p>
          </table:table-cell>
          <table:table-cell table:style-name="Tabela232.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12"/>
      <table:table table:name="Tabela233" table:style-name="Tabela233">
        <table:table-column table:style-name="Tabela233.A"/>
        <table:table-column table:style-name="Tabela233.B"/>
        <table:table-column table:style-name="Tabela233.C"/>
        <table:table-column table:style-name="Tabela233.D"/>
        <table:table-column table:style-name="Tabela233.E"/>
        <table:table-row>
          <table:table-cell table:style-name="Tabela233.A1" office:value-type="string">
            <text:p text:style-name="P24">233.</text:p>
          </table:table-cell>
          <table:table-cell table:style-name="Tabela233.A1" office:value-type="string">
            <text:p text:style-name="P24">Processo:</text:p>
          </table:table-cell>
          <table:table-cell table:style-name="Tabela233.A1" office:value-type="string">
            <text:p text:style-name="P24">1.34.010.000221/2014-39</text:p>
          </table:table-cell>
          <table:table-cell table:style-name="Tabela233.A1" office:value-type="string">
            <text:p text:style-name="P26"><text:span text:style-name="T1">Voto: </text:span>3518/2017</text:p>
          </table:table-cell>
          <table:table-cell table:style-name="Tabela233.A1" office:value-type="string">
            <text:p text:style-name="P26">Origem: PROCURADORIA DA REPUBLICA NO MUNICIPIO DE RIBEIRAO <text:soft-page-break/>PRETO-SP</text:p>
          </table:table-cell>
        </table:table-row>
        <table:table-row>
          <table:table-cell table:style-name="Tabela233.A1" office:value-type="string">
            <text:p text:style-name="P154"/>
          </table:table-cell>
          <table:table-cell table:style-name="Tabela233.A1" office:value-type="string">
            <text:p text:style-name="P24">Relatora:</text:p>
          </table:table-cell>
          <table:table-cell table:style-name="Tabela233.A1" table:number-columns-spanned="3" office:value-type="string">
            <text:p text:style-name="P24">Maria Soares Camelo Cordioli</text:p>
          </table:table-cell>
          <table:covered-table-cell/>
          <table:covered-table-cell/>
        </table:table-row>
        <table:table-row>
          <table:table-cell table:style-name="Tabela233.A1" office:value-type="string">
            <text:p text:style-name="P154"/>
          </table:table-cell>
          <table:table-cell table:style-name="Tabela233.A1" office:value-type="string">
            <text:p text:style-name="P28"><text:span text:style-name="T1">Ementa</text:span>:</text:p>
          </table:table-cell>
          <table:table-cell table:style-name="Tabela233.A1" table:number-columns-spanned="3" office:value-type="string">
            <text:p text:style-name="P17">PROMOÇÃO DE ARQUIVAMENTO. IMPLEMENTAÇÃO DO SISCAN. RESPOSTA DE OFÍCIO CIRCULAR. MUNICÍPIO. 1. Procedimento instaurado em decorrência de Ofício Circular n. 21/2013 expedido pela 1ª Câmara de Coordenação e Revisão do MPF. 2. O Ofício Circular solicitou aos membros do MPF atuação para verificar se as Unidades da Federação providenciaram: (i) a liberação de acesso ao SISCAN a todos os Municípios que oferecem tratamento oncológico; (ii) o gerenciamento do início do tempo para tratamento oncológico, com vistas a cumprir o prazo de 60 dias estabelecido pela Lei n. 12.732/2012; (iii) adotar medidas para assegurar a implementação daquela Lei e do SISCAN, a fim de prover a população do adequado tratamento da neoplasia maligna em consonância com os dispositivos legais e infralegais que tratam do assunto. 3. Os municípios que possuem tratamento oncológico informaram que houve a implementação do SISCAN, bem como respectivo acompanhamento do prazo determinado pela Lei n. 12.732/2012. PELA HOMOLOGAÇÃO.</text:p>
          </table:table-cell>
          <table:covered-table-cell/>
          <table:covered-table-cell/>
        </table:table-row>
        <table:table-row>
          <table:table-cell table:style-name="Tabela233.A1" office:value-type="string">
            <text:p text:style-name="P154"/>
          </table:table-cell>
          <table:table-cell table:style-name="Tabela233.A1" office:value-type="string">
            <text:p text:style-name="P24">Decisão:</text:p>
          </table:table-cell>
          <table:table-cell table:style-name="Tabela233.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234" table:style-name="Tabela234">
        <table:table-column table:style-name="Tabela234.A"/>
        <table:table-column table:style-name="Tabela234.B"/>
        <table:table-column table:style-name="Tabela234.C"/>
        <table:table-column table:style-name="Tabela234.D"/>
        <table:table-column table:style-name="Tabela234.E"/>
        <table:table-row>
          <table:table-cell table:style-name="Tabela234.A1" office:value-type="string">
            <text:p text:style-name="P24">234.</text:p>
          </table:table-cell>
          <table:table-cell table:style-name="Tabela234.A1" office:value-type="string">
            <text:p text:style-name="P24">Processo:</text:p>
          </table:table-cell>
          <table:table-cell table:style-name="Tabela234.A1" office:value-type="string">
            <text:p text:style-name="P24">1.34.016.000376/2016-87</text:p>
          </table:table-cell>
          <table:table-cell table:style-name="Tabela234.A1" office:value-type="string">
            <text:p text:style-name="P26"><text:span text:style-name="T1">Voto: </text:span>2752/2017</text:p>
          </table:table-cell>
          <table:table-cell table:style-name="Tabela234.A1" office:value-type="string">
            <text:p text:style-name="P26">Origem: PROCURADORIA DA REPUBLICA NO MUNICIPIO DE SOROCABA-SP</text:p>
          </table:table-cell>
        </table:table-row>
        <table:table-row>
          <table:table-cell table:style-name="Tabela234.A1" office:value-type="string">
            <text:p text:style-name="P154"/>
          </table:table-cell>
          <table:table-cell table:style-name="Tabela234.A1" office:value-type="string">
            <text:p text:style-name="P24">Relatora:</text:p>
          </table:table-cell>
          <table:table-cell table:style-name="Tabela234.A1" table:number-columns-spanned="3" office:value-type="string">
            <text:p text:style-name="P24">Maria Soares Camelo Cordioli</text:p>
          </table:table-cell>
          <table:covered-table-cell/>
          <table:covered-table-cell/>
        </table:table-row>
        <table:table-row>
          <table:table-cell table:style-name="Tabela234.A1" office:value-type="string">
            <text:p text:style-name="P154"/>
          </table:table-cell>
          <table:table-cell table:style-name="Tabela234.A1" office:value-type="string">
            <text:p text:style-name="P28"><text:span text:style-name="T1">Ementa</text:span>:</text:p>
          </table:table-cell>
          <table:table-cell table:style-name="Tabela234.A1" table:number-columns-spanned="3" office:value-type="string">
            <text:p text:style-name="P17">PROMOÇÃO DE ARQUIVAMENTO. QUALIDADE DO SERVIÇO PÚBLICO. DEFICIÊNCIA NA PRESTAÇÃO DO SERVIÇO. DEMORA EM LISTA DE ESPERA PARA O AGENDAMENTO DE CIRURGIA. INEXISTÊNCIA DE IRREGULARIDADE. 1. Procedimento Preparatório instaurado para apurar demora na lista "Central de Vagas" (lista de espera para o agendamento de cirurgia) para cirurgia do joelho no município de Sorocaba/SP. 2. O Procurador oficiante promoveu o arquivamento sob o fundamento de que foi informado pelo hospital que a regulação de vaga para o caso, artrose de joelho, patologia crônica, se dá em caráter eletivo e não de urgência. Ainda informou que a paciente já realizou dois procedimentos cirúrgicos em um joelho e aguardava a realização do mesmo procedimento no outro joelho. Ainda esclareceu que a paciente foi orientada a entrar em contato para o agendamento do retorno médico e para que fosse avaliado o tipo de procedimento e a possível prioridade no caso. 3. Acolhimento da promoção de arquivamento pelos próprios fundamentos. PELA HOMOLOGAÇÃO.</text:p>
          </table:table-cell>
          <table:covered-table-cell/>
          <table:covered-table-cell/>
        </table:table-row>
        <table:table-row>
          <table:table-cell table:style-name="Tabela234.A1" office:value-type="string">
            <text:p text:style-name="P154"/>
          </table:table-cell>
          <table:table-cell table:style-name="Tabela234.A1" office:value-type="string">
            <text:p text:style-name="P24">Decisão:</text:p>
          </table:table-cell>
          <table:table-cell table:style-name="Tabela234.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235" table:style-name="Tabela235">
        <table:table-column table:style-name="Tabela235.A"/>
        <table:table-column table:style-name="Tabela235.B"/>
        <table:table-column table:style-name="Tabela235.C"/>
        <table:table-column table:style-name="Tabela235.D"/>
        <table:table-column table:style-name="Tabela235.E"/>
        <table:table-row>
          <table:table-cell table:style-name="Tabela235.A1" office:value-type="string">
            <text:p text:style-name="P24">235.</text:p>
          </table:table-cell>
          <table:table-cell table:style-name="Tabela235.A1" office:value-type="string">
            <text:p text:style-name="P24">Processo:</text:p>
          </table:table-cell>
          <table:table-cell table:style-name="Tabela235.A1" office:value-type="string">
            <text:p text:style-name="P24">1.34.021.000013/2014-19</text:p>
          </table:table-cell>
          <table:table-cell table:style-name="Tabela235.A1" office:value-type="string">
            <text:p text:style-name="P26"><text:span text:style-name="T1">Voto: </text:span>3469/2017</text:p>
          </table:table-cell>
          <table:table-cell table:style-name="Tabela235.A1" office:value-type="string">
            <text:p text:style-name="P26">Origem: PROCURADORIA DA REPUBLICA NO MUNICIPIO DE JUNDIAI-SP</text:p>
          </table:table-cell>
        </table:table-row>
        <table:table-row>
          <table:table-cell table:style-name="Tabela235.A1" office:value-type="string">
            <text:p text:style-name="P154"/>
          </table:table-cell>
          <table:table-cell table:style-name="Tabela235.A1" office:value-type="string">
            <text:p text:style-name="P24">Relatora:</text:p>
          </table:table-cell>
          <table:table-cell table:style-name="Tabela235.A1" table:number-columns-spanned="3" office:value-type="string">
            <text:p text:style-name="P24">Maria Soares Camelo Cordioli</text:p>
          </table:table-cell>
          <table:covered-table-cell/>
          <table:covered-table-cell/>
        </table:table-row>
        <table:table-row>
          <table:table-cell table:style-name="Tabela235.A1" office:value-type="string">
            <text:p text:style-name="P154"/>
          </table:table-cell>
          <table:table-cell table:style-name="Tabela235.A1" office:value-type="string">
            <text:p text:style-name="P28"><text:span text:style-name="T1">Ementa</text:span>:</text:p>
          </table:table-cell>
          <table:table-cell table:style-name="Tabela235.A1" table:number-columns-spanned="3" office:value-type="string">
            <text:p text:style-name="P17">PROMOÇÃO DE ARQUIVAMENTO. IMPLEMENTAÇÃO DO SISCAN. <text:soft-page-break/>RESPOSTA DE OFÍCIO CIRCULAR. MUNICÍPIO. 1. Procedimento instaurado em decorrência de Ofício Circular n. 21/2013 expedido pela 1ª Câmara de Coordenação e Revisão do MPF. 2. O Ofício Circular solicitou aos membros do MPF atuação para verificar se as Unidades da Federação providenciaram: (i) a liberação de acesso ao SISCAN a todos os Municípios que oferecem tratamento oncológico; (ii) o gerenciamento do início do tempo para tratamento oncológico, com vistas a cumprir o prazo de 60 dias estabelecido pela Lei n. 12.732/2012; (iii) adotar medidas para assegurar a implementação daquela Lei e do SISCAN, a fim de prover a população do adequado tratamento da neoplasia maligna em consonância com os dispositivos legais e infralegais que tratam do assunto. 3. Os municípios que possuem tratamento oncológico informaram que houve a implementação do SISCAN, bem como respectivo acompanhamento do prazo determinado pela Lei n. 12.732/2012. PELA HOMOLOGAÇÃO.</text:p>
          </table:table-cell>
          <table:covered-table-cell/>
          <table:covered-table-cell/>
        </table:table-row>
        <table:table-row>
          <table:table-cell table:style-name="Tabela235.A1" office:value-type="string">
            <text:p text:style-name="P154"/>
          </table:table-cell>
          <table:table-cell table:style-name="Tabela235.A1" office:value-type="string">
            <text:p text:style-name="P24">Decisão:</text:p>
          </table:table-cell>
          <table:table-cell table:style-name="Tabela235.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236" table:style-name="Tabela236">
        <table:table-column table:style-name="Tabela236.A"/>
        <table:table-column table:style-name="Tabela236.B"/>
        <table:table-column table:style-name="Tabela236.C"/>
        <table:table-column table:style-name="Tabela236.D"/>
        <table:table-column table:style-name="Tabela236.E"/>
        <table:table-row>
          <table:table-cell table:style-name="Tabela236.A1" office:value-type="string">
            <text:p text:style-name="P24">236.</text:p>
          </table:table-cell>
          <table:table-cell table:style-name="Tabela236.A1" office:value-type="string">
            <text:p text:style-name="P24">Processo:</text:p>
          </table:table-cell>
          <table:table-cell table:style-name="Tabela236.A1" office:value-type="string">
            <text:p text:style-name="P24">1.34.021.000018/2014-33</text:p>
          </table:table-cell>
          <table:table-cell table:style-name="Tabela236.A1" office:value-type="string">
            <text:p text:style-name="P26"><text:span text:style-name="T1">Voto: </text:span>3479/2017</text:p>
          </table:table-cell>
          <table:table-cell table:style-name="Tabela236.A1" office:value-type="string">
            <text:p text:style-name="P26">Origem: PROCURADORIA DA REPUBLICA NO MUNICIPIO DE JUNDIAI-SP</text:p>
          </table:table-cell>
        </table:table-row>
        <table:table-row>
          <table:table-cell table:style-name="Tabela236.A1" office:value-type="string">
            <text:p text:style-name="P154"/>
          </table:table-cell>
          <table:table-cell table:style-name="Tabela236.A1" office:value-type="string">
            <text:p text:style-name="P24">Relatora:</text:p>
          </table:table-cell>
          <table:table-cell table:style-name="Tabela236.A1" table:number-columns-spanned="3" office:value-type="string">
            <text:p text:style-name="P24">Maria Soares Camelo Cordioli</text:p>
          </table:table-cell>
          <table:covered-table-cell/>
          <table:covered-table-cell/>
        </table:table-row>
        <table:table-row>
          <table:table-cell table:style-name="Tabela236.A1" office:value-type="string">
            <text:p text:style-name="P154"/>
          </table:table-cell>
          <table:table-cell table:style-name="Tabela236.A1" office:value-type="string">
            <text:p text:style-name="P28"><text:span text:style-name="T1">Ementa</text:span>:</text:p>
          </table:table-cell>
          <table:table-cell table:style-name="Tabela236.A1" table:number-columns-spanned="3" office:value-type="string">
            <text:p text:style-name="P17">PROMOÇÃO DE ARQUIVAMENTO. IMPLEMENTAÇÃO DO SISCAN. RESPOSTA DE OFÍCIO CIRCULAR. MUNICÍPIO. 1. Procedimento instaurado em decorrência de Ofício Circular n. 21/2013 expedido pela 1ª Câmara de Coordenação e Revisão do MPF. 2. O Ofício Circular solicitou aos membros do MPF atuação para verificar se as Unidades da Federação providenciaram: (i) a liberação de acesso ao SISCAN a todos os Municípios que oferecem tratamento oncológico; (ii) o gerenciamento do início do tempo para tratamento oncológico, com vistas a cumprir o prazo de 60 dias estabelecido pela Lei n. 12.732/2012; (iii) adotar medidas para assegurar a implementação daquela Lei e do SISCAN, a fim de prover a população do adequado tratamento da neoplasia maligna em consonância com os dispositivos legais e infralegais que tratam do assunto. 3. Os municípios que possuem tratamento oncológico informaram que houve a implementação do SISCAN, bem como respectivo acompanhamento do prazo determinado pela Lei n. 12.732/2012. PELA HOMOLOGAÇÃO.</text:p>
          </table:table-cell>
          <table:covered-table-cell/>
          <table:covered-table-cell/>
        </table:table-row>
        <table:table-row>
          <table:table-cell table:style-name="Tabela236.A1" office:value-type="string">
            <text:p text:style-name="P154"/>
          </table:table-cell>
          <table:table-cell table:style-name="Tabela236.A1" office:value-type="string">
            <text:p text:style-name="P24">Decisão:</text:p>
          </table:table-cell>
          <table:table-cell table:style-name="Tabela236.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237" table:style-name="Tabela237">
        <table:table-column table:style-name="Tabela237.A"/>
        <table:table-column table:style-name="Tabela237.B"/>
        <table:table-column table:style-name="Tabela237.C"/>
        <table:table-column table:style-name="Tabela237.D"/>
        <table:table-column table:style-name="Tabela237.E"/>
        <table:table-row>
          <table:table-cell table:style-name="Tabela237.A1" office:value-type="string">
            <text:p text:style-name="P24">237.</text:p>
          </table:table-cell>
          <table:table-cell table:style-name="Tabela237.A1" office:value-type="string">
            <text:p text:style-name="P24">Processo:</text:p>
          </table:table-cell>
          <table:table-cell table:style-name="Tabela237.A1" office:value-type="string">
            <text:p text:style-name="P24">1.34.026.000008/2014-58</text:p>
          </table:table-cell>
          <table:table-cell table:style-name="Tabela237.A1" office:value-type="string">
            <text:p text:style-name="P26"><text:span text:style-name="T1">Voto: </text:span>3422/2017</text:p>
          </table:table-cell>
          <table:table-cell table:style-name="Tabela237.A1" office:value-type="string">
            <text:p text:style-name="P26">Origem: PROCURADORIA DA REPUBLICA NO MUNICIPIO DE ASSIS-SP</text:p>
          </table:table-cell>
        </table:table-row>
        <table:table-row>
          <table:table-cell table:style-name="Tabela237.A1" office:value-type="string">
            <text:p text:style-name="P154"/>
          </table:table-cell>
          <table:table-cell table:style-name="Tabela237.A1" office:value-type="string">
            <text:p text:style-name="P24">Relatora:</text:p>
          </table:table-cell>
          <table:table-cell table:style-name="Tabela237.A1" table:number-columns-spanned="3" office:value-type="string">
            <text:p text:style-name="P24">Maria Soares Camelo Cordioli</text:p>
          </table:table-cell>
          <table:covered-table-cell/>
          <table:covered-table-cell/>
        </table:table-row>
        <table:table-row>
          <table:table-cell table:style-name="Tabela237.A1" office:value-type="string">
            <text:p text:style-name="P154"/>
          </table:table-cell>
          <table:table-cell table:style-name="Tabela237.A1" office:value-type="string">
            <text:p text:style-name="P28"><text:span text:style-name="T1">Ementa</text:span>:</text:p>
          </table:table-cell>
          <table:table-cell table:style-name="Tabela237.A1" table:number-columns-spanned="3" office:value-type="string">
            <text:p text:style-name="P17">PROMOÇÃO DE ARQUIVAMENTO. IMPLEMENTAÇÃO DO SISCAN. RESPOSTA DE OFÍCIO CIRCULAR. MUNICÍPIO. 1. Procedimento instaurado em decorrência de Ofício Circular n. 21/2013 expedido pela 1ª Câmara de Coordenação e Revisão do MPF. 2. O Ofício Circular solicitou aos membros do MPF atuação para verificar se as Unidades da Federação providenciaram: (i) a liberação de acesso ao SISCAN a todos os Municípios que oferecem tratamento oncológico; (ii) o gerenciamento do início do tempo para tratamento oncológico, <text:soft-page-break/>com vistas a cumprir o prazo de 60 dias estabelecido pela Lei n. 12.732/2012; (iii) adotar medidas para assegurar a implementação daquela Lei e do SISCAN, a fim de prover a população do adequado tratamento da neoplasia maligna em consonância com os dispositivos legais e infralegais que tratam do assunto. 3. Os municípios informaram que houve a implementação do SISCAN, bem como respectivo acompanhamento do prazo determinado pela Lei n. 12.732/2012. PELA HOMOLOGAÇÃO.</text:p>
          </table:table-cell>
          <table:covered-table-cell/>
          <table:covered-table-cell/>
        </table:table-row>
        <table:table-row>
          <table:table-cell table:style-name="Tabela237.A1" office:value-type="string">
            <text:p text:style-name="P154"/>
          </table:table-cell>
          <table:table-cell table:style-name="Tabela237.A1" office:value-type="string">
            <text:p text:style-name="P24">Decisão:</text:p>
          </table:table-cell>
          <table:table-cell table:style-name="Tabela237.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238" table:style-name="Tabela238">
        <table:table-column table:style-name="Tabela238.A"/>
        <table:table-column table:style-name="Tabela238.B"/>
        <table:table-column table:style-name="Tabela238.C"/>
        <table:table-column table:style-name="Tabela238.D"/>
        <table:table-column table:style-name="Tabela238.E"/>
        <table:table-row>
          <table:table-cell table:style-name="Tabela238.A1" office:value-type="string">
            <text:p text:style-name="P24">238.</text:p>
          </table:table-cell>
          <table:table-cell table:style-name="Tabela238.A1" office:value-type="string">
            <text:p text:style-name="P24">Processo:</text:p>
          </table:table-cell>
          <table:table-cell table:style-name="Tabela238.A1" office:value-type="string">
            <text:p text:style-name="P24">1.34.035.000016/2016-57</text:p>
          </table:table-cell>
          <table:table-cell table:style-name="Tabela238.A1" office:value-type="string">
            <text:p text:style-name="P26"><text:span text:style-name="T1">Voto: </text:span>3388/2017</text:p>
          </table:table-cell>
          <table:table-cell table:style-name="Tabela238.A1" office:value-type="string">
            <text:p text:style-name="P26">Origem: PROCURADORIA DA REPUBLICA NO MUNICIPIO DE BARRETOS-SP</text:p>
          </table:table-cell>
        </table:table-row>
        <table:table-row>
          <table:table-cell table:style-name="Tabela238.A1" office:value-type="string">
            <text:p text:style-name="P154"/>
          </table:table-cell>
          <table:table-cell table:style-name="Tabela238.A1" office:value-type="string">
            <text:p text:style-name="P24">Relatora:</text:p>
          </table:table-cell>
          <table:table-cell table:style-name="Tabela238.A1" table:number-columns-spanned="3" office:value-type="string">
            <text:p text:style-name="P24">Maria Soares Camelo Cordioli</text:p>
          </table:table-cell>
          <table:covered-table-cell/>
          <table:covered-table-cell/>
        </table:table-row>
        <table:table-row>
          <table:table-cell table:style-name="Tabela238.A1" office:value-type="string">
            <text:p text:style-name="P154"/>
          </table:table-cell>
          <table:table-cell table:style-name="Tabela238.A1" office:value-type="string">
            <text:p text:style-name="P24">Decisão:</text:p>
          </table:table-cell>
          <table:table-cell table:style-name="Tabela238.A1" table:number-columns-spanned="3" office:value-type="string">
            <text:p text:style-name="P8">Retirado de pauta.</text:p>
          </table:table-cell>
          <table:covered-table-cell/>
          <table:covered-table-cell/>
        </table:table-row>
      </table:table>
      <text:p text:style-name="P15"/>
      <table:table table:name="Tabela239" table:style-name="Tabela239">
        <table:table-column table:style-name="Tabela239.A"/>
        <table:table-column table:style-name="Tabela239.B"/>
        <table:table-column table:style-name="Tabela239.C"/>
        <table:table-column table:style-name="Tabela239.D"/>
        <table:table-column table:style-name="Tabela239.E"/>
        <table:table-row>
          <table:table-cell table:style-name="Tabela239.A1" office:value-type="string">
            <text:p text:style-name="P24">239.</text:p>
          </table:table-cell>
          <table:table-cell table:style-name="Tabela239.A1" office:value-type="string">
            <text:p text:style-name="P24">Processo:</text:p>
          </table:table-cell>
          <table:table-cell table:style-name="Tabela239.A1" office:value-type="string">
            <text:p text:style-name="P24">1.36.000.000265/2012-41</text:p>
          </table:table-cell>
          <table:table-cell table:style-name="Tabela239.A1" office:value-type="string">
            <text:p text:style-name="P26"><text:span text:style-name="T1">Voto: </text:span>3529/2017</text:p>
          </table:table-cell>
          <table:table-cell table:style-name="Tabela239.A1" office:value-type="string">
            <text:p text:style-name="P26">Origem: PRR/1ª REGIÃO - BRASÍLIA</text:p>
          </table:table-cell>
        </table:table-row>
        <table:table-row>
          <table:table-cell table:style-name="Tabela239.A1" office:value-type="string">
            <text:p text:style-name="P154"/>
          </table:table-cell>
          <table:table-cell table:style-name="Tabela239.A1" office:value-type="string">
            <text:p text:style-name="P24">Relatora:</text:p>
          </table:table-cell>
          <table:table-cell table:style-name="Tabela239.A1" table:number-columns-spanned="3" office:value-type="string">
            <text:p text:style-name="P24">Maria Soares Camelo Cordioli</text:p>
          </table:table-cell>
          <table:covered-table-cell/>
          <table:covered-table-cell/>
        </table:table-row>
        <table:table-row>
          <table:table-cell table:style-name="Tabela239.A1" office:value-type="string">
            <text:p text:style-name="P154"/>
          </table:table-cell>
          <table:table-cell table:style-name="Tabela239.A1" office:value-type="string">
            <text:p text:style-name="P28"><text:span text:style-name="T1">Ementa</text:span>:</text:p>
          </table:table-cell>
          <table:table-cell table:style-name="Tabela239.A1" table:number-columns-spanned="3" office:value-type="string">
            <text:p text:style-name="P17">PROMOÇÃO DE ARQUIVAMENTO. REMESSA DA PFDC. IC INSTAURADO PARA APURAR SUPOSTAS IRREGULARIDADES NO PROCESSO SELETIVO PSG/2010 PARA PREENCHIMENTO DE VAGAS DO CURSO TÉCNICO DE GUIA DE TURISMO, OFERTADO PELO PROGRAMA SENAC DE GRATUIDADE (PSG) ÀS PESSOAS DE BAIXA RENDA. CONSOANTE A REPRESENTAÇÃO, CANDIDATOS QUE NÃO PREENCHERAM OS REQUISITOS DE BAIXA RENDA TERIAM SIDO BENEFICIADOS COM A OBTENÇÃO DE VAGAS NO REFERIDO CURSO. SEGUNDO INFORMAÇÕES PRESTADAS PELO SENAC: A) OS CANDIDATOS ÀS VAGAS DEVEM SER ALUNOS QUE ESTEJAM CURSANDO, OU JÁ TENHA CONCLUÍDO A EDUCAÇÃO BÁSICA E TRABALHADORES EMPREGADOS OU DESEMPREGADOS; B) AS PESSOAS QUE ATENDEREM SIMULTANEAMENTE AS CONDIÇÕES DE ALUNO E TRABALHADOR TERÃO PRIORIDADE; C) A SELEÇÃO DOS ALUNOS É BASEADA EM CRITÉRIOS QUE ATENDAM À LEGISLAÇÃO DA EDUCAÇÃO PROFISSIONAL E AOS REQUISITOS DE ACESSO EXIGIDOS PELA INSTITUIÇÃO PARA INGRESSO NO CURSO ESCOLHIDO; D) A APROVAÇÃO NO PROCESSO SELETIVO OBEDECERÁ RESPECTIVAMENTE: A ORDEM DE CLASSIFICAÇÃO NO ÍNDICE PSG, A QUANTIDADE DE VAGAS OFERECIDAS NO CURSO ESCOLHIDO PELO CANDIDATO E A APRESENTAÇÃO DOS DOCUMENTOS EXIGIDOS PARA A MATRÍCULA; E E) O REFERIDO PROCESSO SELETIVO SEGUIU REGULARMENTE AS INSTRUÇÕES TRAÇADAS NAS DIRETRIZES DO PSG E FOI COMPOSTA DAS SEGUINTES ETAPAS: 1) ÍNDICE PSG - PESO 60% E 2) AVALIAÇÃO ESCRITA - PESO 40%. ARQUIVAMENTO PROMOVIDO AO ARGUMENTO DE QUE "O SENAC ALÉM DE INFORMAÇÕES, APRESENTOU OS DOCUMENTOS REQUISITADOS INERENTES AOS SUPOSTOS CANDIDATOS QUE TERIAM INGRESSADO DE FORMA IRREGULAR NO <text:soft-page-break/>CURSO. DA ANÁLISE DE TAIS DOCUMENTOS, DENTRE ELES, A AUTODECLARAÇÃO DE RENDA E A CÓPIA DE CONTRATO DA CARTEIRA DE TRABALHO, NÃO FORAM COMPROVADAS AS IRREGULARIDADES. INEXISTÊNCIA DE INTERESSE FEDERAL A JUSTIFICAR A COMPETÊNCIA DA JUSTIÇA FEDERAL (ART. 109, INC. I, DA CF) E, POR CONSEQUÊNCIA, A ATRIBUIÇÃO DO MINISTÉRIO PÚBLICO FEDERAL (ART. 37, LC N. 75/93). A COMPETÊNCIA PARA JULGAR EVENTUAL AÇÃO É DA JUSTIÇA COMUM ESTADUAL, POR APLICAÇÃO ANALÓGICA DA SÚMULA 516 DO STF, QUE ASSIM DISPÕE: "O SERVIÇO SOCIAL DA INDÚSTRIA (SESI) ESTÁ SUJEITO À JURISDIÇÃO DA JUSTIÇA ESTADUAL". RECENTE DECISÃO DO PLENÁRIO DO STF, TOMADA POR UNANIMIDADE, REAFIRMA A COMPETÊNCIA DA JUSTIÇA ESTADUAL PARA O EXAME DAS CAUSAS ENVOLVENDO AS ENTIDADES DO CHAMADO SISTEMA "S" (AG. REG. NA ACO Nº 1.953/ES, DE 18/12/2013). PELO RECEBIMENTO DA PROMOÇÃO DE ARQUIVAMENTO COMO DECLÍNIO DE ATRIBUIÇÃO, E PELA REMESSA AO MINISTÉRIO PÚBLICO ESTADUAL.</text:p>
          </table:table-cell>
          <table:covered-table-cell/>
          <table:covered-table-cell/>
        </table:table-row>
        <table:table-row>
          <table:table-cell table:style-name="Tabela239.A1" office:value-type="string">
            <text:p text:style-name="P154"/>
          </table:table-cell>
          <table:table-cell table:style-name="Tabela239.A1" office:value-type="string">
            <text:p text:style-name="P24">Decisão:</text:p>
          </table:table-cell>
          <table:table-cell table:style-name="Tabela239.A1" table:number-columns-spanned="3" office:value-type="string">
            <text:p text:style-name="P9">Em sessão realizada nesta data, o colegiado, à unanimidade, deliberou pelo recebimento da Promoção de Arquivamento como Declínio de Atribuição, e pela remessa ao Ministério Público Estadual.</text:p>
          </table:table-cell>
          <table:covered-table-cell/>
          <table:covered-table-cell/>
        </table:table-row>
      </table:table>
      <text:p text:style-name="P12"/>
      <table:table table:name="Tabela240" table:style-name="Tabela240">
        <table:table-column table:style-name="Tabela240.A"/>
        <table:table-column table:style-name="Tabela240.B"/>
        <table:table-column table:style-name="Tabela240.C"/>
        <table:table-column table:style-name="Tabela240.D"/>
        <table:table-column table:style-name="Tabela240.E"/>
        <table:table-row>
          <table:table-cell table:style-name="Tabela240.A1" office:value-type="string">
            <text:p text:style-name="P24">240.</text:p>
          </table:table-cell>
          <table:table-cell table:style-name="Tabela240.A1" office:value-type="string">
            <text:p text:style-name="P24">Processo:</text:p>
          </table:table-cell>
          <table:table-cell table:style-name="Tabela240.A1" office:value-type="string">
            <text:p text:style-name="P24">1.20.000.001425/2014-00</text:p>
          </table:table-cell>
          <table:table-cell table:style-name="Tabela240.A1" office:value-type="string">
            <text:p text:style-name="P26"><text:span text:style-name="T1">Voto: </text:span>4703/2017</text:p>
          </table:table-cell>
          <table:table-cell table:style-name="Tabela240.A1" office:value-type="string">
            <text:p text:style-name="P26">Origem: PROCURADORIA DA REPUBLICA - MATO GROSSO/DIAMANTINO</text:p>
          </table:table-cell>
        </table:table-row>
        <table:table-row>
          <table:table-cell table:style-name="Tabela240.A1" office:value-type="string">
            <text:p text:style-name="P154"/>
          </table:table-cell>
          <table:table-cell table:style-name="Tabela240.A1" office:value-type="string">
            <text:p text:style-name="P24">Relatora:</text:p>
          </table:table-cell>
          <table:table-cell table:style-name="Tabela240.A1" table:number-columns-spanned="3" office:value-type="string">
            <text:p text:style-name="P24">Sônia Maria de Assunção Macieira</text:p>
          </table:table-cell>
          <table:covered-table-cell/>
          <table:covered-table-cell/>
        </table:table-row>
        <table:table-row>
          <table:table-cell table:style-name="Tabela240.A1" office:value-type="string">
            <text:p text:style-name="P154"/>
          </table:table-cell>
          <table:table-cell table:style-name="Tabela240.A1" office:value-type="string">
            <text:p text:style-name="P28"><text:span text:style-name="T1">Ementa</text:span>:</text:p>
          </table:table-cell>
          <table:table-cell table:style-name="Tabela240.A1" table:number-columns-spanned="3" office:value-type="string">
            <text:p text:style-name="P17">CONFLITO NEGATIVO DE ATRIBUIÇÕES. SUSCITANTE: PR/MT. SUSCITADO: PRM/RONDONÓPOLIS/MT. EXCESSO DE PESO. RODOVIA FEDERAL. ENUNCIADO Nº 5 DA 1ª CCR/MPF. ATRIBUIÇÃO DO OFÍCIO QUE PRIMEIRO TOMOU CONHECIMENTO DOS FATOS, SENDO IRRELEVANTE A LOCALIZAÇÃO DA SEDE DA EMPRESA INVESTIGADA. REMESSA AO SUSCITADO. 1. A PRM de Rondonópolis/MT, por despacho, encaminhou à PR/MT documentação extraída do IC 1.20.000.000123/2013-25, no qual se apura excesso de peso praticado em rodovia federal por diversas empresas, ao fundamento de que as pessoas jurídicas investigadas possuíam sede nos municípios de atribuição da PR/MT. Na PR/MT, a seu tempo, foi instaurada a Notícia de Fato 1.20.000.000378/2014-79 a qual foi posteriormente desmembrada para que cada novo processo se limitasse a uma das empresas multadas. O presente feito refere-se às irregularidades perpetradas por uma dessas empresas. 2. Conflito Negativo de Atribuição suscitado pela PR/MT, tendo em vista que: "[...] O manual editado pela 1ª Câmara de Coordenação e Revisão intitulado 'Roteiro de atuação de combate ao excesso de cargas' dispõe que o Conselho Institucional do Ministério Público Federal (CIMPF), revendo a antiga posição da 5ª CCR, fixou a atribuição do órgão do MPF que primeiro tiver contato com a matéria, seja o local da fiscalização, seja o local da sede da empresa, considerando que o dano ocorre em todo o percurso do veículo. [...]". 3. Consoante o Enunciado nº 5 da 1ª CCR/MPF: "Tem atribuição para atuar em face de notícia de fato relativa a infração administrativa por excesso de peso em rodovia federal, no intuito de apurar se se trata de conduta recorrente que justifique responsabilização de natureza civil, o membro que primeiro tomou conhecimento de infração daquela <text:soft-page-break/>natureza praticada pelo(a) mesmo(a) transportador (a) na sua área de atribuição territorial, sendo irrelevante a localização da sede da empresa (art. 2º, LACP e decisão do CIMPF n. 1.29.005.000224/2013-21)". Dessa forma, deve o feito retornar ao Ofício do Suscitado, uma vez que foi o primeiro a tomar conhecimento da infração. PELO CONHECIMENTO E PROVIMENTO DO CONFLITO NEGATIVO DE ATRIBUIÇÕES PARA DETERMINAR A REMESSA DO FEITO AO OFÍCIO DA PRM/RONDONÓPOLIS/MT (SUSCITADO).</text:p>
          </table:table-cell>
          <table:covered-table-cell/>
          <table:covered-table-cell/>
        </table:table-row>
        <table:table-row>
          <table:table-cell table:style-name="Tabela240.A1" office:value-type="string">
            <text:p text:style-name="P154"/>
          </table:table-cell>
          <table:table-cell table:style-name="Tabela240.A1" office:value-type="string">
            <text:p text:style-name="P24">Decisão:</text:p>
          </table:table-cell>
          <table:table-cell table:style-name="Tabela240.A1" table:number-columns-spanned="3" office:value-type="string">
            <text:p text:style-name="P9">Em sessão realizada nesta data, o colegiado, à unanimidade, deliberou pelo conhecimento e provimento do conflito negativo de atribuições para determinar a remessa do feito ao Ofício da PRM/Rondonópolis/MT (Suscitado).</text:p>
          </table:table-cell>
          <table:covered-table-cell/>
          <table:covered-table-cell/>
        </table:table-row>
      </table:table>
      <text:p text:style-name="P12"/>
      <table:table table:name="Tabela241" table:style-name="Tabela241">
        <table:table-column table:style-name="Tabela241.A"/>
        <table:table-column table:style-name="Tabela241.B"/>
        <table:table-column table:style-name="Tabela241.C"/>
        <table:table-column table:style-name="Tabela241.D"/>
        <table:table-column table:style-name="Tabela241.E"/>
        <table:table-row>
          <table:table-cell table:style-name="Tabela241.A1" office:value-type="string">
            <text:p text:style-name="P24">241.</text:p>
          </table:table-cell>
          <table:table-cell table:style-name="Tabela241.A1" office:value-type="string">
            <text:p text:style-name="P24">Processo:</text:p>
          </table:table-cell>
          <table:table-cell table:style-name="Tabela241.A1" office:value-type="string">
            <text:p text:style-name="P24">1.14.007.000012/2017-80</text:p>
          </table:table-cell>
          <table:table-cell table:style-name="Tabela241.A1" office:value-type="string">
            <text:p text:style-name="P26"><text:span text:style-name="T1">Voto: </text:span>4688/2017</text:p>
          </table:table-cell>
          <table:table-cell table:style-name="Tabela241.A1" office:value-type="string">
            <text:p text:style-name="P26">Origem: PROCURADORIA DA REPÚBLICA NO MUNICÍPIO DE VIT. CONQUISTA- BA</text:p>
          </table:table-cell>
        </table:table-row>
        <table:table-row>
          <table:table-cell table:style-name="Tabela241.A1" office:value-type="string">
            <text:p text:style-name="P154"/>
          </table:table-cell>
          <table:table-cell table:style-name="Tabela241.A1" office:value-type="string">
            <text:p text:style-name="P24">Relatora:</text:p>
          </table:table-cell>
          <table:table-cell table:style-name="Tabela241.A1" table:number-columns-spanned="3" office:value-type="string">
            <text:p text:style-name="P24">Sônia Maria de Assunção Macieira</text:p>
          </table:table-cell>
          <table:covered-table-cell/>
          <table:covered-table-cell/>
        </table:table-row>
        <table:table-row>
          <table:table-cell table:style-name="Tabela241.A1" office:value-type="string">
            <text:p text:style-name="P154"/>
          </table:table-cell>
          <table:table-cell table:style-name="Tabela241.A1" office:value-type="string">
            <text:p text:style-name="P28"><text:span text:style-name="T1">Ementa</text:span>:</text:p>
          </table:table-cell>
          <table:table-cell table:style-name="Tabela241.A1" table:number-columns-spanned="3" office:value-type="string">
            <text:p text:style-name="P17">DECLÍNIO DE ATRIBUIÇÃO. TEMA AFETO A OUTRO ÓRGÃO. DIREITO DO CONSUMIDOR. CONSTRUÇÃO DE PARQUE EÓLICO. CONCESSÃO DA UNIÃO. POSSÍVEL INVASÃO DE PROPRIEDADES PARTICULARES. AUSÊNCIA DE CONSENTIMENTO DA COMUNIDADE LOCAL. NÃO PAGAMENTO DE INDENIZAÇÃO. 1. Procedimento Preparatório instaurado para apurar supostas irregularidades na construção de Parque Eólico em Brumado/BA, sob concessão da União. Alega o representante que em razão da construção estão invadindo propriedades privadas para alargamento das estradas vicinais sem consentimento da comunidade local ou pagamento de indenização.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241.A1" office:value-type="string">
            <text:p text:style-name="P154"/>
          </table:table-cell>
          <table:table-cell table:style-name="Tabela241.A1" office:value-type="string">
            <text:p text:style-name="P24">Decisão:</text:p>
          </table:table-cell>
          <table:table-cell table:style-name="Tabela241.A1" table:number-columns-spanned="3" office:value-type="string">
            <text:p text:style-name="P9">Em sessão realizada nesta data, o colegiado, à unanimidade, deliberou pelo não conhecimento do declínio no âmbito deste Colegiado, remetendo-se os autos à 3ª Câmara de Coordenação e Revisão.</text:p>
          </table:table-cell>
          <table:covered-table-cell/>
          <table:covered-table-cell/>
        </table:table-row>
      </table:table>
      <text:p text:style-name="P12"/>
      <table:table table:name="Tabela242" table:style-name="Tabela242">
        <table:table-column table:style-name="Tabela242.A"/>
        <table:table-column table:style-name="Tabela242.B"/>
        <table:table-column table:style-name="Tabela242.C"/>
        <table:table-column table:style-name="Tabela242.D"/>
        <table:table-column table:style-name="Tabela242.E"/>
        <table:table-row>
          <table:table-cell table:style-name="Tabela242.A1" office:value-type="string">
            <text:p text:style-name="P24">242.</text:p>
          </table:table-cell>
          <table:table-cell table:style-name="Tabela242.A1" office:value-type="string">
            <text:p text:style-name="P24">Processo:</text:p>
          </table:table-cell>
          <table:table-cell table:style-name="Tabela242.A1" office:value-type="string">
            <text:p text:style-name="P24">1.15.000.003313/2016-15</text:p>
          </table:table-cell>
          <table:table-cell table:style-name="Tabela242.A1" office:value-type="string">
            <text:p text:style-name="P26"><text:span text:style-name="T1">Voto: </text:span>4628/2017</text:p>
          </table:table-cell>
          <table:table-cell table:style-name="Tabela242.A1" office:value-type="string">
            <text:p text:style-name="P26">Origem: PROCURADORIA DA REPUBLICA - CEARA/MARACANAÚ</text:p>
          </table:table-cell>
        </table:table-row>
        <table:table-row>
          <table:table-cell table:style-name="Tabela242.A1" office:value-type="string">
            <text:p text:style-name="P154"/>
          </table:table-cell>
          <table:table-cell table:style-name="Tabela242.A1" office:value-type="string">
            <text:p text:style-name="P24">Relatora:</text:p>
          </table:table-cell>
          <table:table-cell table:style-name="Tabela242.A1" table:number-columns-spanned="3" office:value-type="string">
            <text:p text:style-name="P24">Sônia Maria de Assunção Macieira</text:p>
          </table:table-cell>
          <table:covered-table-cell/>
          <table:covered-table-cell/>
        </table:table-row>
        <table:table-row>
          <table:table-cell table:style-name="Tabela242.A1" office:value-type="string">
            <text:p text:style-name="P154"/>
          </table:table-cell>
          <table:table-cell table:style-name="Tabela242.A1" office:value-type="string">
            <text:p text:style-name="P28"><text:span text:style-name="T1">Ementa</text:span>:</text:p>
          </table:table-cell>
          <table:table-cell table:style-name="Tabela242.A1" table:number-columns-spanned="3" office:value-type="string">
            <text:p text:style-name="P17">DECLÍNIO DE ATRIBUIÇÃO. TEMA AFETO A OUTRO ÓRGÃO. DIREITO DA PESSOA COM DEFICIÊNCIA. SUSPENSÃO DE BENEFÍCIO DE PRESTAÇÃO CONTINUADA A PESSOA COM TRANSTORNO DO ESPECTRO AUTISTA. 1. Procedimento Preparatório instaurado a partir de representação relatando a suspensão pelo INSS de benefício continuado para portador de autismo.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text:soft-page-break/>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242.A1" office:value-type="string">
            <text:p text:style-name="P154"/>
          </table:table-cell>
          <table:table-cell table:style-name="Tabela242.A1" office:value-type="string">
            <text:p text:style-name="P24">Decisão:</text:p>
          </table:table-cell>
          <table:table-cell table:style-name="Tabela242.A1" table:number-columns-spanned="3" office:value-type="string">
            <text:p text:style-name="P9">Em sessão realizada nesta data, o colegiado, à unanimidade, deliberou pelo não conhecimento do declínio no âmbito deste Colegiado, remetendo-se os autos à Procuradoria Federal dos Direitos dos Cidadãos.</text:p>
          </table:table-cell>
          <table:covered-table-cell/>
          <table:covered-table-cell/>
        </table:table-row>
      </table:table>
      <text:p text:style-name="P12"/>
      <table:table table:name="Tabela243" table:style-name="Tabela243">
        <table:table-column table:style-name="Tabela243.A"/>
        <table:table-column table:style-name="Tabela243.B"/>
        <table:table-column table:style-name="Tabela243.C"/>
        <table:table-column table:style-name="Tabela243.D"/>
        <table:table-column table:style-name="Tabela243.E"/>
        <table:table-row>
          <table:table-cell table:style-name="Tabela243.A1" office:value-type="string">
            <text:p text:style-name="P24">243.</text:p>
          </table:table-cell>
          <table:table-cell table:style-name="Tabela243.A1" office:value-type="string">
            <text:p text:style-name="P24">Processo:</text:p>
          </table:table-cell>
          <table:table-cell table:style-name="Tabela243.A1" office:value-type="string">
            <text:p text:style-name="P24">1.19.000.001400/2016-81</text:p>
          </table:table-cell>
          <table:table-cell table:style-name="Tabela243.A1" office:value-type="string">
            <text:p text:style-name="P26"><text:span text:style-name="T1">Voto: </text:span>4895/2017</text:p>
          </table:table-cell>
          <table:table-cell table:style-name="Tabela243.A1" office:value-type="string">
            <text:p text:style-name="P26">Origem: PROCURADORIA DA REPUBLICA - MARANHAO</text:p>
          </table:table-cell>
        </table:table-row>
        <table:table-row>
          <table:table-cell table:style-name="Tabela243.A1" office:value-type="string">
            <text:p text:style-name="P154"/>
          </table:table-cell>
          <table:table-cell table:style-name="Tabela243.A1" office:value-type="string">
            <text:p text:style-name="P24">Relatora:</text:p>
          </table:table-cell>
          <table:table-cell table:style-name="Tabela243.A1" table:number-columns-spanned="3" office:value-type="string">
            <text:p text:style-name="P24">Sônia Maria de Assunção Macieira</text:p>
          </table:table-cell>
          <table:covered-table-cell/>
          <table:covered-table-cell/>
        </table:table-row>
        <table:table-row>
          <table:table-cell table:style-name="Tabela243.A1" office:value-type="string">
            <text:p text:style-name="P154"/>
          </table:table-cell>
          <table:table-cell table:style-name="Tabela243.A1" office:value-type="string">
            <text:p text:style-name="P28"><text:span text:style-name="T1">Ementa</text:span>:</text:p>
          </table:table-cell>
          <table:table-cell table:style-name="Tabela243.A1" table:number-columns-spanned="3" office:value-type="string">
            <text:p text:style-name="P17">DECLÍNIO DE ATRIBUIÇÃO. TEMA AFETO A OUTRO ÓRGÃO. DIREITO DO CONSUMIDOR. CONCESSIONÁRIAS NÃO ESTARIAM INFORMANDO AO CONSUMIDORES A POSSIBILIDADE DE EFETUAR O EMPLACAMENTO DOS VEÍCULOS COM O DESPACHANTE DE SUA PRÓPRIA ESCOLHA. SUPOSTA VENDA CASADA. REMESSA À 3ª CCR. 1. Procedimento Preparatório instaurado a partir de representação para apurar o fato de que as concessionárias não estariam informando aos consumidores da possibilidade de efetuar o emplacamento dos veículos adquiridos diretamente com despachante de sua própria escolha, havendo uma espécie de venda casada com serviços de despachantes das próprias concessionárias. Alega, ainda, que a relação consumerista estaria sendo violada também pelo fato de que os termos de constatação assinados não estão sendo entregues aos consumidores, aumentando o desconhecimento frente a seus direitos.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243.A1" office:value-type="string">
            <text:p text:style-name="P154"/>
          </table:table-cell>
          <table:table-cell table:style-name="Tabela243.A1" office:value-type="string">
            <text:p text:style-name="P24">Decisão:</text:p>
          </table:table-cell>
          <table:table-cell table:style-name="Tabela243.A1" table:number-columns-spanned="3" office:value-type="string">
            <text:p text:style-name="P9">Em sessão realizada nesta data, o colegiado, à unanimidade, deliberou pelo não conhecimento do declínio no âmbito deste Colegiado, remetendo-se os autos à 3ª Câmara de Coordenação e Revisão.</text:p>
          </table:table-cell>
          <table:covered-table-cell/>
          <table:covered-table-cell/>
        </table:table-row>
      </table:table>
      <text:p text:style-name="P12"/>
      <table:table table:name="Tabela244" table:style-name="Tabela244">
        <table:table-column table:style-name="Tabela244.A"/>
        <table:table-column table:style-name="Tabela244.B"/>
        <table:table-column table:style-name="Tabela244.C"/>
        <table:table-column table:style-name="Tabela244.D"/>
        <table:table-column table:style-name="Tabela244.E"/>
        <table:table-row>
          <table:table-cell table:style-name="Tabela244.A1" office:value-type="string">
            <text:p text:style-name="P24">244.</text:p>
          </table:table-cell>
          <table:table-cell table:style-name="Tabela244.A1" office:value-type="string">
            <text:p text:style-name="P24">Processo:</text:p>
          </table:table-cell>
          <table:table-cell table:style-name="Tabela244.A1" office:value-type="string">
            <text:p text:style-name="P24">1.22.009.000089/2016-87</text:p>
          </table:table-cell>
          <table:table-cell table:style-name="Tabela244.A1" office:value-type="string">
            <text:p text:style-name="P26"><text:span text:style-name="T1">Voto: </text:span>4766/2017</text:p>
          </table:table-cell>
          <table:table-cell table:style-name="Tabela244.A1" office:value-type="string">
            <text:p text:style-name="P26">Origem: PROCURADORIA DA REPUBLICA NO MUNICIPIO DE GOV. VALADARES-MG</text:p>
          </table:table-cell>
        </table:table-row>
        <table:table-row>
          <table:table-cell table:style-name="Tabela244.A1" office:value-type="string">
            <text:p text:style-name="P154"/>
          </table:table-cell>
          <table:table-cell table:style-name="Tabela244.A1" office:value-type="string">
            <text:p text:style-name="P24">Relatora:</text:p>
          </table:table-cell>
          <table:table-cell table:style-name="Tabela244.A1" table:number-columns-spanned="3" office:value-type="string">
            <text:p text:style-name="P24">Sônia Maria de Assunção Macieira</text:p>
          </table:table-cell>
          <table:covered-table-cell/>
          <table:covered-table-cell/>
        </table:table-row>
        <table:table-row>
          <table:table-cell table:style-name="Tabela244.A1" office:value-type="string">
            <text:p text:style-name="P154"/>
          </table:table-cell>
          <table:table-cell table:style-name="Tabela244.A1" office:value-type="string">
            <text:p text:style-name="P28"><text:span text:style-name="T1">Ementa</text:span>:</text:p>
          </table:table-cell>
          <table:table-cell table:style-name="Tabela244.A1" table:number-columns-spanned="3" office:value-type="string">
            <text:p text:style-name="P17">DECLÍNIO DE ATRIBUIÇÃO. AGENTE PÚBLICO. PISO SALARIAL. MUNICÍPIO DE GOVERNADOR VALADARES/MG. PISO NACIONAL DOS PROFESSORES. FUNDEB. POSSIBILIDADE DE COMPLEMENTAÇÃO PELA UNIÃO. 1. Procedimento Preparatório instaurado para apurar a alegação de que, no Município de Governador Valadares/MG, o valor pago aos professores seria inferior ao estabelecido no piso nacional. 2. O entendimento deste Colegiado é de que, havendo repasse de verbas da União ao município para complementação dos recursos destinados ao FUNDEB, está o MPF legitimado a apurar irregularidades que envolvam, direta ou indiretamente, a correta aplicação de tais recursos. Precedentes: PP n. 1.25.009.000068/2014- 98, IC n. 1.11.000.001295/2012-44 e NF n. 1.26.000.001218/2015-12. 3. Sendo assim, o declínio de atribuição ao Ministério Público estadual em questões relacionadas à <text:soft-page-break/>implementação do piso nacional dos professores da educação básica deverá ser instruído com a prova de não ter havido complementação da União para essa finalidade. PELA NÃO HOMOLOGAÇÃO, com o retorno dos autos à origem para prosseguimento da apuração dos fatos - observado o princípio da independência funcional (CF - art. 127, § 1º).</text:p>
          </table:table-cell>
          <table:covered-table-cell/>
          <table:covered-table-cell/>
        </table:table-row>
        <table:table-row>
          <table:table-cell table:style-name="Tabela244.A1" office:value-type="string">
            <text:p text:style-name="P154"/>
          </table:table-cell>
          <table:table-cell table:style-name="Tabela244.A1" office:value-type="string">
            <text:p text:style-name="P24">Decisão:</text:p>
          </table:table-cell>
          <table:table-cell table:style-name="Tabela244.A1" table:number-columns-spanned="3" office:value-type="string">
            <text:p text:style-name="P9">Em sessão realizada nesta data, o colegiado, à unanimidade, deliberou pela não homologação do declínio de atribuição, com o retorno dos autos à origem para prosseguimento da apuração dos fatos - observado o princípio da independência funcional (CF - art. 127, § 1º).</text:p>
          </table:table-cell>
          <table:covered-table-cell/>
          <table:covered-table-cell/>
        </table:table-row>
      </table:table>
      <text:p text:style-name="P12"/>
      <table:table table:name="Tabela245" table:style-name="Tabela245">
        <table:table-column table:style-name="Tabela245.A"/>
        <table:table-column table:style-name="Tabela245.B"/>
        <table:table-column table:style-name="Tabela245.C"/>
        <table:table-column table:style-name="Tabela245.D"/>
        <table:table-column table:style-name="Tabela245.E"/>
        <table:table-row>
          <table:table-cell table:style-name="Tabela245.A1" office:value-type="string">
            <text:p text:style-name="P24">245.</text:p>
          </table:table-cell>
          <table:table-cell table:style-name="Tabela245.A1" office:value-type="string">
            <text:p text:style-name="P24">Processo:</text:p>
          </table:table-cell>
          <table:table-cell table:style-name="Tabela245.A1" office:value-type="string">
            <text:p text:style-name="P24">1.24.000.001908/2016-19</text:p>
          </table:table-cell>
          <table:table-cell table:style-name="Tabela245.A1" office:value-type="string">
            <text:p text:style-name="P26"><text:span text:style-name="T1">Voto: </text:span>4636/2017</text:p>
          </table:table-cell>
          <table:table-cell table:style-name="Tabela245.A1" office:value-type="string">
            <text:p text:style-name="P26">Origem: PROCURADORIA DA REPUBLICA - PARAIBA</text:p>
          </table:table-cell>
        </table:table-row>
        <table:table-row>
          <table:table-cell table:style-name="Tabela245.A1" office:value-type="string">
            <text:p text:style-name="P154"/>
          </table:table-cell>
          <table:table-cell table:style-name="Tabela245.A1" office:value-type="string">
            <text:p text:style-name="P24">Relatora:</text:p>
          </table:table-cell>
          <table:table-cell table:style-name="Tabela245.A1" table:number-columns-spanned="3" office:value-type="string">
            <text:p text:style-name="P24">Sônia Maria de Assunção Macieira</text:p>
          </table:table-cell>
          <table:covered-table-cell/>
          <table:covered-table-cell/>
        </table:table-row>
        <table:table-row>
          <table:table-cell table:style-name="Tabela245.A1" office:value-type="string">
            <text:p text:style-name="P154"/>
          </table:table-cell>
          <table:table-cell table:style-name="Tabela245.A1" office:value-type="string">
            <text:p text:style-name="P28"><text:span text:style-name="T1">Ementa</text:span>:</text:p>
          </table:table-cell>
          <table:table-cell table:style-name="Tabela245.A1" table:number-columns-spanned="3" office:value-type="string">
            <text:p text:style-name="P17">DECLÍNIO DE ATRIBUIÇÃO. REMESSA AO MPE. MATÉRIA DE ATRIBUIÇÃO DO MPE. PESSOA JURÍDICA DE DIREITO PRIVADO. EMPRÉSTIMO. REMESSA À 3ª CCR. 1. Notícia de Fato autuada a partir de representação relatando supostas irregularidades praticadas por empresa virtual que não teria repassado o financiamento contratado, mesmo após o denunciante ter garantido o crédito.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245.A1" office:value-type="string">
            <text:p text:style-name="P154"/>
          </table:table-cell>
          <table:table-cell table:style-name="Tabela245.A1" office:value-type="string">
            <text:p text:style-name="P24">Decisão:</text:p>
          </table:table-cell>
          <table:table-cell table:style-name="Tabela245.A1" table:number-columns-spanned="3" office:value-type="string">
            <text:p text:style-name="P9">Em sessão realizada nesta data, o colegiado, à unanimidade, deliberou pelo não conhecimento do declínio no âmbito deste Colegiado, remetendo-se os autos à 3ª Câmara de Coordenação e Revisão.</text:p>
          </table:table-cell>
          <table:covered-table-cell/>
          <table:covered-table-cell/>
        </table:table-row>
      </table:table>
      <text:p text:style-name="P12"/>
      <table:table table:name="Tabela246" table:style-name="Tabela246">
        <table:table-column table:style-name="Tabela246.A"/>
        <table:table-column table:style-name="Tabela246.B"/>
        <table:table-column table:style-name="Tabela246.C"/>
        <table:table-column table:style-name="Tabela246.D"/>
        <table:table-column table:style-name="Tabela246.E"/>
        <table:table-row>
          <table:table-cell table:style-name="Tabela246.A1" office:value-type="string">
            <text:p text:style-name="P24">246.</text:p>
          </table:table-cell>
          <table:table-cell table:style-name="Tabela246.A1" office:value-type="string">
            <text:p text:style-name="P24">Processo:</text:p>
          </table:table-cell>
          <table:table-cell table:style-name="Tabela246.A1" office:value-type="string">
            <text:p text:style-name="P24">1.30.005.000200/2017-84</text:p>
          </table:table-cell>
          <table:table-cell table:style-name="Tabela246.A1" office:value-type="string">
            <text:p text:style-name="P26"><text:span text:style-name="T1">Voto: </text:span>4576/2017</text:p>
          </table:table-cell>
          <table:table-cell table:style-name="Tabela246.A1" office:value-type="string">
            <text:p text:style-name="P26">Origem: PROCURADORIA DA REPUBLICA NO MUNICIPIO DE NITEROI-RJ</text:p>
          </table:table-cell>
        </table:table-row>
        <table:table-row>
          <table:table-cell table:style-name="Tabela246.A1" office:value-type="string">
            <text:p text:style-name="P154"/>
          </table:table-cell>
          <table:table-cell table:style-name="Tabela246.A1" office:value-type="string">
            <text:p text:style-name="P24">Relatora:</text:p>
          </table:table-cell>
          <table:table-cell table:style-name="Tabela246.A1" table:number-columns-spanned="3" office:value-type="string">
            <text:p text:style-name="P24">Sônia Maria de Assunção Macieira</text:p>
          </table:table-cell>
          <table:covered-table-cell/>
          <table:covered-table-cell/>
        </table:table-row>
        <table:table-row>
          <table:table-cell table:style-name="Tabela246.A1" office:value-type="string">
            <text:p text:style-name="P154"/>
          </table:table-cell>
          <table:table-cell table:style-name="Tabela246.A1" office:value-type="string">
            <text:p text:style-name="P28"><text:span text:style-name="T1">Ementa</text:span>:</text:p>
          </table:table-cell>
          <table:table-cell table:style-name="Tabela246.A1" table:number-columns-spanned="3" office:value-type="string">
            <text:p text:style-name="P17">DECLÍNIO DE ATRIBUIÇÃO. SAÚDE. FORNECIMENTO DE MEDICAMENTOS. SECRETARIA DE SAÚDE DO MUNICÍPIO DE MARICÁ/RJ. BOLSAS DE COLOSTOMIA INADEQUADAS E FALTA DE MEDICAMENTOS DE BAIXA COMPLEXIDADE. ATRIBUIÇÃO DO MPF. 1. Notícia de Fato autuada a partir de representação ofertada por paciente ostomizado, relatando que as bolsas de colostomia dispensadas pela Secretaria de Saúde de Maricá não seriam adequadas. Além disso, aponta deficiências no funcionamento do mencionado órgão, narrando falta de medicamentos de baixa complexidade (dipirona)". 2. O adequado funcionamento do Sistema Único de Saúde é de responsabilidade solidária da União, dos Estados, do Distrito Federal e dos Municípios, razão pela qual qualquer deles, ou mesmo todos, possui legitimidade passiva "ad causam", podendo ser demandados para que venham a assegurar o acesso a tratamento de saúde. A decorrência natural disso é a concorrência de atribuições entre o Ministério Público Federal e o Ministério Público Estadual, principalmente na fase investigatória. PELA NÃO HOMOLOGAÇÃO, com o retorno dos autos à origem para prosseguimento da <text:soft-page-break/>apuração dos fatos, pois, no momento, não há informações suficientes para afirmar se os fatos apurados dizem respeito apenas a questões locais, ou não, - observado o princípio da independência funcional (CF - art. 127, § 1º).</text:p>
          </table:table-cell>
          <table:covered-table-cell/>
          <table:covered-table-cell/>
        </table:table-row>
        <table:table-row>
          <table:table-cell table:style-name="Tabela246.A1" office:value-type="string">
            <text:p text:style-name="P154"/>
          </table:table-cell>
          <table:table-cell table:style-name="Tabela246.A1" office:value-type="string">
            <text:p text:style-name="P24">Decisão:</text:p>
          </table:table-cell>
          <table:table-cell table:style-name="Tabela246.A1" table:number-columns-spanned="3" office:value-type="string">
            <text:p text:style-name="P9">Em sessão realizada nesta data, o colegiado, à unanimidade, deliberou pela não homologação do declínio de atribuição, com o retorno dos autos à origem para prosseguimento da apuração dos fatos, pois, no momento, não há informações suficientes para afirmar se os fatos apurados dizem respeito apenas a questões locais, ou não, - observado o princípio da independência funcional (CF - art. 127, § 1º).</text:p>
          </table:table-cell>
          <table:covered-table-cell/>
          <table:covered-table-cell/>
        </table:table-row>
      </table:table>
      <text:p text:style-name="P12"/>
      <table:table table:name="Tabela247" table:style-name="Tabela247">
        <table:table-column table:style-name="Tabela247.A"/>
        <table:table-column table:style-name="Tabela247.B"/>
        <table:table-column table:style-name="Tabela247.C"/>
        <table:table-column table:style-name="Tabela247.D"/>
        <table:table-column table:style-name="Tabela247.E"/>
        <table:table-row>
          <table:table-cell table:style-name="Tabela247.A1" office:value-type="string">
            <text:p text:style-name="P24">247.</text:p>
          </table:table-cell>
          <table:table-cell table:style-name="Tabela247.A1" office:value-type="string">
            <text:p text:style-name="P24">Processo:</text:p>
          </table:table-cell>
          <table:table-cell table:style-name="Tabela247.A1" office:value-type="string">
            <text:p text:style-name="P24">1.33.012.000120/2016-47</text:p>
          </table:table-cell>
          <table:table-cell table:style-name="Tabela247.A1" office:value-type="string">
            <text:p text:style-name="P26"><text:span text:style-name="T1">Voto: </text:span>4509/2017</text:p>
          </table:table-cell>
          <table:table-cell table:style-name="Tabela247.A1" office:value-type="string">
            <text:p text:style-name="P26">Origem: PROCURADORIA DA REPUBLICA NO MUNICIPIO DE S. MIGUEL DO OESTE</text:p>
          </table:table-cell>
        </table:table-row>
        <table:table-row>
          <table:table-cell table:style-name="Tabela247.A1" office:value-type="string">
            <text:p text:style-name="P154"/>
          </table:table-cell>
          <table:table-cell table:style-name="Tabela247.A1" office:value-type="string">
            <text:p text:style-name="P24">Relatora:</text:p>
          </table:table-cell>
          <table:table-cell table:style-name="Tabela247.A1" table:number-columns-spanned="3" office:value-type="string">
            <text:p text:style-name="P24">Sônia Maria de Assunção Macieira</text:p>
          </table:table-cell>
          <table:covered-table-cell/>
          <table:covered-table-cell/>
        </table:table-row>
        <table:table-row>
          <table:table-cell table:style-name="Tabela247.A1" office:value-type="string">
            <text:p text:style-name="P154"/>
          </table:table-cell>
          <table:table-cell table:style-name="Tabela247.A1" office:value-type="string">
            <text:p text:style-name="P28"><text:span text:style-name="T1">Ementa</text:span>:</text:p>
          </table:table-cell>
          <table:table-cell table:style-name="Tabela247.A1" table:number-columns-spanned="3" office:value-type="string">
            <text:p text:style-name="P17">DECLÍNIO DE ATRIBUIÇÃO. TEMA AFETO A OUTRO ÓRGÃO. DIREITO PENAL. PROGRAMA MINHA CASA MINHA VIDA. COBRANÇA DE MATERIAIS JÁ PAGOS PELA CAIXA ECONÔMICA FEDERAL. ATRIBUIÇÃO DA 2ª CCR. 1. Procedimento Preparatório instaurado para apurar cobrança indevida de materiais de construção, já pagos pela Caixa Econômica Federal, por empresa privada no âmbito do programa Minha Casa Minha Vida - Rural. 2. Conduta que configura, em tese, infração penal. PELO NÃO CONHECIMENTO, COM REMESSA À 2ª CCR.</text:p>
          </table:table-cell>
          <table:covered-table-cell/>
          <table:covered-table-cell/>
        </table:table-row>
        <table:table-row>
          <table:table-cell table:style-name="Tabela247.A1" office:value-type="string">
            <text:p text:style-name="P154"/>
          </table:table-cell>
          <table:table-cell table:style-name="Tabela247.A1" office:value-type="string">
            <text:p text:style-name="P24">Decisão:</text:p>
          </table:table-cell>
          <table:table-cell table:style-name="Tabela247.A1" table:number-columns-spanned="3" office:value-type="string">
            <text:p text:style-name="P9">Em sessão realizada nesta data, o colegiado, à unanimidade, deliberou pelo não conhecimento do declínio no âmbito deste Colegiado, remetendo-se os autos à 2ª Câmara de Coordenação e Revisão.</text:p>
          </table:table-cell>
          <table:covered-table-cell/>
          <table:covered-table-cell/>
        </table:table-row>
      </table:table>
      <text:p text:style-name="P12"/>
      <table:table table:name="Tabela248" table:style-name="Tabela248">
        <table:table-column table:style-name="Tabela248.A"/>
        <table:table-column table:style-name="Tabela248.B"/>
        <table:table-column table:style-name="Tabela248.C"/>
        <table:table-column table:style-name="Tabela248.D"/>
        <table:table-column table:style-name="Tabela248.E"/>
        <table:table-row>
          <table:table-cell table:style-name="Tabela248.A1" office:value-type="string">
            <text:p text:style-name="P24">248.</text:p>
          </table:table-cell>
          <table:table-cell table:style-name="Tabela248.A1" office:value-type="string">
            <text:p text:style-name="P24">Processo:</text:p>
          </table:table-cell>
          <table:table-cell table:style-name="Tabela248.A1" office:value-type="string">
            <text:p text:style-name="P24">1.34.001.008000/2016-80</text:p>
          </table:table-cell>
          <table:table-cell table:style-name="Tabela248.A1" office:value-type="string">
            <text:p text:style-name="P26"><text:span text:style-name="T1">Voto: </text:span>4586/2017</text:p>
          </table:table-cell>
          <table:table-cell table:style-name="Tabela248.A1" office:value-type="string">
            <text:p text:style-name="P26">Origem: PROCURADORIA DA REPUBLICA - SAO PAULO</text:p>
          </table:table-cell>
        </table:table-row>
        <table:table-row>
          <table:table-cell table:style-name="Tabela248.A1" office:value-type="string">
            <text:p text:style-name="P154"/>
          </table:table-cell>
          <table:table-cell table:style-name="Tabela248.A1" office:value-type="string">
            <text:p text:style-name="P24">Relatora:</text:p>
          </table:table-cell>
          <table:table-cell table:style-name="Tabela248.A1" table:number-columns-spanned="3" office:value-type="string">
            <text:p text:style-name="P24">Sônia Maria de Assunção Macieira</text:p>
          </table:table-cell>
          <table:covered-table-cell/>
          <table:covered-table-cell/>
        </table:table-row>
        <table:table-row>
          <table:table-cell table:style-name="Tabela248.A1" office:value-type="string">
            <text:p text:style-name="P154"/>
          </table:table-cell>
          <table:table-cell table:style-name="Tabela248.A1" office:value-type="string">
            <text:p text:style-name="P28"><text:span text:style-name="T1">Ementa</text:span>:</text:p>
          </table:table-cell>
          <table:table-cell table:style-name="Tabela248.A1" table:number-columns-spanned="3" office:value-type="string">
            <text:p text:style-name="P17">DECLÍNIO DE ATRIBUIÇÃO. TEMA AFETO A OUTRO ÓRGÃO. DIREITO DO IDOSO. TRANSPORTE INTERMUNICIPAL E INTERESTADUAL RODOVIÁRIO. IRREGULARIDADES NA APLICAÇÃO DO ESTATUTO DO IDOSO. ATRIBUIÇÃO DA PFDC. 1. Notícia de Fato autuada para apurar irregularidades na aplicação do Estatuto do Idoso pelas empresas prestadoras de serviço de transporte intermunicipal e interestadual rodoviário.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248.A1" office:value-type="string">
            <text:p text:style-name="P154"/>
          </table:table-cell>
          <table:table-cell table:style-name="Tabela248.A1" office:value-type="string">
            <text:p text:style-name="P24">Decisão:</text:p>
          </table:table-cell>
          <table:table-cell table:style-name="Tabela248.A1" table:number-columns-spanned="3" office:value-type="string">
            <text:p text:style-name="P9">Em sessão realizada nesta data, o colegiado, à unanimidade, deliberou pelo não conhecimento do declínio no âmbito deste Colegiado, remetendo-se os autos à Procuradoria Federal dos Direitos dos Cidadãos.</text:p>
          </table:table-cell>
          <table:covered-table-cell/>
          <table:covered-table-cell/>
        </table:table-row>
      </table:table>
      <text:p text:style-name="P12"/>
      <table:table table:name="Tabela249" table:style-name="Tabela249">
        <table:table-column table:style-name="Tabela249.A"/>
        <table:table-column table:style-name="Tabela249.B"/>
        <table:table-column table:style-name="Tabela249.C"/>
        <table:table-column table:style-name="Tabela249.D"/>
        <table:table-column table:style-name="Tabela249.E"/>
        <text:soft-page-break/>
        <table:table-row>
          <table:table-cell table:style-name="Tabela249.A1" office:value-type="string">
            <text:p text:style-name="P24">249.</text:p>
          </table:table-cell>
          <table:table-cell table:style-name="Tabela249.A1" office:value-type="string">
            <text:p text:style-name="P24">Processo:</text:p>
          </table:table-cell>
          <table:table-cell table:style-name="Tabela249.A1" office:value-type="string">
            <text:p text:style-name="P24">1.34.016.000202/2017-03</text:p>
          </table:table-cell>
          <table:table-cell table:style-name="Tabela249.A1" office:value-type="string">
            <text:p text:style-name="P26"><text:span text:style-name="T1">Voto: </text:span>4729/2017</text:p>
          </table:table-cell>
          <table:table-cell table:style-name="Tabela249.A1" office:value-type="string">
            <text:p text:style-name="P26">Origem: PROCURADORIA DA REPUBLICA NO MUNICIPIO DE SOROCABA-SP</text:p>
          </table:table-cell>
        </table:table-row>
        <table:table-row>
          <table:table-cell table:style-name="Tabela249.A1" office:value-type="string">
            <text:p text:style-name="P154"/>
          </table:table-cell>
          <table:table-cell table:style-name="Tabela249.A1" office:value-type="string">
            <text:p text:style-name="P24">Relatora:</text:p>
          </table:table-cell>
          <table:table-cell table:style-name="Tabela249.A1" table:number-columns-spanned="3" office:value-type="string">
            <text:p text:style-name="P24">Sônia Maria de Assunção Macieira</text:p>
          </table:table-cell>
          <table:covered-table-cell/>
          <table:covered-table-cell/>
        </table:table-row>
        <table:table-row>
          <table:table-cell table:style-name="Tabela249.A1" office:value-type="string">
            <text:p text:style-name="P154"/>
          </table:table-cell>
          <table:table-cell table:style-name="Tabela249.A1" office:value-type="string">
            <text:p text:style-name="P28"><text:span text:style-name="T1">Ementa</text:span>:</text:p>
          </table:table-cell>
          <table:table-cell table:style-name="Tabela249.A1" table:number-columns-spanned="3" office:value-type="string">
            <text:p text:style-name="P17">DECLÍNIO DE ATRIBUIÇÃO PARA O MINISTÉRIO PÚBLICO MILITAR (MPM). REPRESENTAÇÃO FORMALIZADA POR SERVIDOR MILITAR INATIVO O QUAL SOLICITA INTERVENÇÃO DO MPF, JUNTO AO COMANDO DA AERONÁUTICA, A FIM DE ESCLARECER EM QUAIS BOLETINS INTERNOS FORAM PUBLICADAS AS ORIENTAÇÕES ACERCA DA REVOGAÇÃO DO ARTIGO 51, §3º, DA LEI Nº 6.880/80, VEZ QUE TAL INFORMAÇÃO NÃO TERIA SIDO DIVULGADA E NÃO ESTARIA DISPONIBILIZADA AOS INTERESSADOS. CONFORME O CITADO DISPOSITIVO LEGAL, "O MILITAR SÓ PODERÁ RECORRER AO JUDICIÁRIO APÓS ESGOTADOS TODOS OS RECURSOS ADMINISTRATIVOS E DEVERÁ PARTICIPAR ESTA INICIATIVA, ANTECIPADAMENTE, À AUTORIDADE À QUAL ESTIVER SUBORDINADO". CONSOANTE OS ARTS. 116 E 117 DA LC Nº 75/93, COMPETE AO MPM PROMOVER, PRIVATIVAMENTE, A AÇÃO PENAL PÚBLICA, PROMOVER A DECLARAÇÃO DE INDIGNIDADE OU DE INCOMPATIBILIDADE PARA O OFICIALATO E MANIFESTAR-SE EM QUALQUER FASE DO PROCESSO, ACOLHENDO SOLICITAÇÃO DO JUIZ OU POR SUA INICIATIVA, QUANDO ENTENDER EXISTENTE INTERESSE PÚBLICO QUE JUSTIFIQUE A INTERVENÇÃO. PARA TANTO PODE REQUISITAR DILIGÊNCIAS INVESTIGATÓRIAS E A INSTAURAÇÃO DE INQUÉRITO POLICIAL-MILITAR, PODENDO ACOMPANHÁ-LOS E APRESENTAR PROVAS E EXERCER O CONTROLE EXTERNO DA ATIVIDADE DA POLÍCIA JUDICIÁRIA MILITAR. DESTARTE, AS TAREFAS QUE EXCEDEREM A ESSAS ATRIBUIÇÕES, A EXEMPLO DA PROTEÇÃO DOS DIREITOS CONSTITUCIONAIS NO ÂMBITO DA ADMINISTRAÇÃO MILITAR FEDERAL, COMPETEM AO MPF. PELA NÃO HOMOLOGAÇÃO DO DECLÍNIO, COM RETORNO DOS AUTOS À ORIGEM PARA PROSSEGUIMENTO DO FEITO, OBSERVADA A INDEPENDÊNCIA FUNCIONAL (ART. 127, § 1º DA CF/88).</text:p>
          </table:table-cell>
          <table:covered-table-cell/>
          <table:covered-table-cell/>
        </table:table-row>
        <table:table-row>
          <table:table-cell table:style-name="Tabela249.A1" office:value-type="string">
            <text:p text:style-name="P154"/>
          </table:table-cell>
          <table:table-cell table:style-name="Tabela249.A1" office:value-type="string">
            <text:p text:style-name="P24">Decisão:</text:p>
          </table:table-cell>
          <table:table-cell table:style-name="Tabela249.A1" table:number-columns-spanned="3" office:value-type="string">
            <text:p text:style-name="P9">Em sessão realizada nesta data, o colegiado, à unanimidade, deliberou pela não homologação do declínio de atribuição, com retorno dos autos à origem para prosseguimento do feito, observada a Independência Funcional. (Art. 127, § 1º da CF/88).</text:p>
          </table:table-cell>
          <table:covered-table-cell/>
          <table:covered-table-cell/>
        </table:table-row>
      </table:table>
      <text:p text:style-name="P12"/>
      <table:table table:name="Tabela250" table:style-name="Tabela250">
        <table:table-column table:style-name="Tabela250.A"/>
        <table:table-column table:style-name="Tabela250.B"/>
        <table:table-column table:style-name="Tabela250.C"/>
        <table:table-column table:style-name="Tabela250.D"/>
        <table:table-column table:style-name="Tabela250.E"/>
        <table:table-row>
          <table:table-cell table:style-name="Tabela250.A1" office:value-type="string">
            <text:p text:style-name="P24">250.</text:p>
          </table:table-cell>
          <table:table-cell table:style-name="Tabela250.A1" office:value-type="string">
            <text:p text:style-name="P24">Processo:</text:p>
          </table:table-cell>
          <table:table-cell table:style-name="Tabela250.A1" office:value-type="string">
            <text:p text:style-name="P24">1.10.000.001019/2014-85</text:p>
          </table:table-cell>
          <table:table-cell table:style-name="Tabela250.A1" office:value-type="string">
            <text:p text:style-name="P26"><text:span text:style-name="T1">Voto: </text:span>4881/2017</text:p>
          </table:table-cell>
          <table:table-cell table:style-name="Tabela250.A1" office:value-type="string">
            <text:p text:style-name="P26">Origem: PROCURADORIA DA REPÚBLICA - ACRE</text:p>
          </table:table-cell>
        </table:table-row>
        <table:table-row>
          <table:table-cell table:style-name="Tabela250.A1" office:value-type="string">
            <text:p text:style-name="P154"/>
          </table:table-cell>
          <table:table-cell table:style-name="Tabela250.A1" office:value-type="string">
            <text:p text:style-name="P24">Relatora:</text:p>
          </table:table-cell>
          <table:table-cell table:style-name="Tabela250.A1" table:number-columns-spanned="3" office:value-type="string">
            <text:p text:style-name="P24">Sônia Maria de Assunção Macieira</text:p>
          </table:table-cell>
          <table:covered-table-cell/>
          <table:covered-table-cell/>
        </table:table-row>
        <table:table-row>
          <table:table-cell table:style-name="Tabela250.A1" office:value-type="string">
            <text:p text:style-name="P154"/>
          </table:table-cell>
          <table:table-cell table:style-name="Tabela250.A1" office:value-type="string">
            <text:p text:style-name="P28"><text:span text:style-name="T1">Ementa</text:span>:</text:p>
          </table:table-cell>
          <table:table-cell table:style-name="Tabela250.A1" table:number-columns-spanned="3" office:value-type="string">
            <text:p text:style-name="P17">PROMOÇÃO DE ARQUIVAMENTO. TEMA AFETO A OUTRO ÓRGÃO. ASSÉDIO MORAL. DISTRITO SANITÁRIO ESPECIAL INDÍGENA ALTO RIO PURUS (DSEI/ARP). ABUSO DE PODER. ATRIBUIÇÃO DA 5ª CCR. 1. Inquérito Civil instaurado para apurar a prática de assédio moral no âmbito do Distrito Sanitário Especial Indígena Alto Rio Purus (DSEI/ARP), caracterizado por práticas abusivas da Coordenadora do referido Distrito, tais como a colocação de servidores de carreira a disposição de outros órgãos sem motivo e a <text:soft-page-break/>maneira desrespeitosa como ela age em relação aos servidores.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250.A1" office:value-type="string">
            <text:p text:style-name="P154"/>
          </table:table-cell>
          <table:table-cell table:style-name="Tabela250.A1" office:value-type="string">
            <text:p text:style-name="P24">Decisão:</text:p>
          </table:table-cell>
          <table:table-cell table:style-name="Tabela250.A1" table:number-columns-spanned="3" office:value-type="string">
            <text:p text:style-name="P9">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12"/>
      <table:table table:name="Tabela251" table:style-name="Tabela251">
        <table:table-column table:style-name="Tabela251.A"/>
        <table:table-column table:style-name="Tabela251.B"/>
        <table:table-column table:style-name="Tabela251.C"/>
        <table:table-column table:style-name="Tabela251.D"/>
        <table:table-column table:style-name="Tabela251.E"/>
        <table:table-row>
          <table:table-cell table:style-name="Tabela251.A1" office:value-type="string">
            <text:p text:style-name="P24">251.</text:p>
          </table:table-cell>
          <table:table-cell table:style-name="Tabela251.A1" office:value-type="string">
            <text:p text:style-name="P24">Processo:</text:p>
          </table:table-cell>
          <table:table-cell table:style-name="Tabela251.A1" office:value-type="string">
            <text:p text:style-name="P24">1.11.000.000021/2016-61</text:p>
          </table:table-cell>
          <table:table-cell table:style-name="Tabela251.A1" office:value-type="string">
            <text:p text:style-name="P26"><text:span text:style-name="T1">Voto: </text:span>5009/2017</text:p>
          </table:table-cell>
          <table:table-cell table:style-name="Tabela251.A1" office:value-type="string">
            <text:p text:style-name="P26">Origem: PROCURADORIA DA REPÚBLICA - ALAGOAS/UNIÃO DOS PALMARES</text:p>
          </table:table-cell>
        </table:table-row>
        <table:table-row>
          <table:table-cell table:style-name="Tabela251.A1" office:value-type="string">
            <text:p text:style-name="P154"/>
          </table:table-cell>
          <table:table-cell table:style-name="Tabela251.A1" office:value-type="string">
            <text:p text:style-name="P24">Relatora:</text:p>
          </table:table-cell>
          <table:table-cell table:style-name="Tabela251.A1" table:number-columns-spanned="3" office:value-type="string">
            <text:p text:style-name="P24">Sônia Maria de Assunção Macieira</text:p>
          </table:table-cell>
          <table:covered-table-cell/>
          <table:covered-table-cell/>
        </table:table-row>
        <table:table-row>
          <table:table-cell table:style-name="Tabela251.A1" office:value-type="string">
            <text:p text:style-name="P154"/>
          </table:table-cell>
          <table:table-cell table:style-name="Tabela251.A1" office:value-type="string">
            <text:p text:style-name="P28"><text:span text:style-name="T1">Ementa</text:span>:</text:p>
          </table:table-cell>
          <table:table-cell table:style-name="Tabela251.A1" table:number-columns-spanned="3" office:value-type="string">
            <text:p text:style-name="P17">PROMOÇÃO DE ARQUIVAMENTO. TEMA AFETO A OUTRO ÓRGÃO. ASSÉDIO MORAL. UNIVERSIDADE FEDERAL DE ALAGOAS (UFAL). INSTITUTO DE GEOGRAFIA, DESENVOLVIMENTO E MEIO AMBIENTE (IGDEMA). ABUSO DE PODER. ATRIBUIÇÃO DA 5ª CCR. 1. Inquérito Civil instaurado para apurar prática de assédio moral no âmbito do Instituto de Geografia, Desenvolvimento e Meio Ambiente (IGDEMA), da Universidade Federal de Alagoas (UFAL), caracterizado por abuso de poder por parte do Diretor do referido instituto ao exigir de alguns professores carga horária excessiva em relação aos demais docentes.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251.A1" office:value-type="string">
            <text:p text:style-name="P154"/>
          </table:table-cell>
          <table:table-cell table:style-name="Tabela251.A1" office:value-type="string">
            <text:p text:style-name="P24">Decisão:</text:p>
          </table:table-cell>
          <table:table-cell table:style-name="Tabela251.A1" table:number-columns-spanned="3" office:value-type="string">
            <text:p text:style-name="P9">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12"/>
      <table:table table:name="Tabela252" table:style-name="Tabela252">
        <table:table-column table:style-name="Tabela252.A"/>
        <table:table-column table:style-name="Tabela252.B"/>
        <table:table-column table:style-name="Tabela252.C"/>
        <table:table-column table:style-name="Tabela252.D"/>
        <table:table-column table:style-name="Tabela252.E"/>
        <table:table-row>
          <table:table-cell table:style-name="Tabela252.A1" office:value-type="string">
            <text:p text:style-name="P24">252.</text:p>
          </table:table-cell>
          <table:table-cell table:style-name="Tabela252.A1" office:value-type="string">
            <text:p text:style-name="P24">Processo:</text:p>
          </table:table-cell>
          <table:table-cell table:style-name="Tabela252.A1" office:value-type="string">
            <text:p text:style-name="P24">1.13.000.000536/2013-44</text:p>
          </table:table-cell>
          <table:table-cell table:style-name="Tabela252.A1" office:value-type="string">
            <text:p text:style-name="P26"><text:span text:style-name="T1">Voto: </text:span>4727/2017</text:p>
          </table:table-cell>
          <table:table-cell table:style-name="Tabela252.A1" office:value-type="string">
            <text:p text:style-name="P26">Origem: PROCURADORIA DA REPÚBLICA - AMAZONAS</text:p>
          </table:table-cell>
        </table:table-row>
        <table:table-row>
          <table:table-cell table:style-name="Tabela252.A1" office:value-type="string">
            <text:p text:style-name="P154"/>
          </table:table-cell>
          <table:table-cell table:style-name="Tabela252.A1" office:value-type="string">
            <text:p text:style-name="P24">Relatora:</text:p>
          </table:table-cell>
          <table:table-cell table:style-name="Tabela252.A1" table:number-columns-spanned="3" office:value-type="string">
            <text:p text:style-name="P24">Sônia Maria de Assunção Macieira</text:p>
          </table:table-cell>
          <table:covered-table-cell/>
          <table:covered-table-cell/>
        </table:table-row>
        <table:table-row>
          <table:table-cell table:style-name="Tabela252.A1" office:value-type="string">
            <text:p text:style-name="P154"/>
          </table:table-cell>
          <table:table-cell table:style-name="Tabela252.A1" office:value-type="string">
            <text:p text:style-name="P28"><text:span text:style-name="T1">Ementa</text:span>:</text:p>
          </table:table-cell>
          <table:table-cell table:style-name="Tabela252.A1" table:number-columns-spanned="3" office:value-type="string">
            <text:p text:style-name="P17">PROMOÇÃO DE ARQUIVAMENTO. CONSELHOS PROFISSIONAIS. TEMA AFETO A OUTRO ÓRGÃO. POSSÍVEL PRÁTICA DE CRIMES PREVISTOS NA LEI DE LICITAÇÕES, NEPOTISMO, CONTRATAÇÃO IRREGULAR DE ESTAGIÁRIOS, ASSÉDIO MORAL E ACUMULAÇÃO ILEGAL DE CARGOS NO ÂMBITO DO CONSELHO REGIONAL DE ENFERMAGEM DO AMAZONAS (COREN/AM). 1.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252.A1" office:value-type="string">
            <text:p text:style-name="P154"/>
          </table:table-cell>
          <table:table-cell table:style-name="Tabela252.A1" office:value-type="string">
            <text:p text:style-name="P24">Decisão:</text:p>
          </table:table-cell>
          <table:table-cell table:style-name="Tabela252.A1" table:number-columns-spanned="3" office:value-type="string">
            <text:p text:style-name="P9">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12"/>
      <table:table table:name="Tabela253" table:style-name="Tabela253">
        <table:table-column table:style-name="Tabela253.A"/>
        <table:table-column table:style-name="Tabela253.B"/>
        <table:table-column table:style-name="Tabela253.C"/>
        <table:table-column table:style-name="Tabela253.D"/>
        <table:table-column table:style-name="Tabela253.E"/>
        <table:table-row>
          <table:table-cell table:style-name="Tabela253.A1" office:value-type="string">
            <text:p text:style-name="P24">253.</text:p>
          </table:table-cell>
          <table:table-cell table:style-name="Tabela253.A1" office:value-type="string">
            <text:p text:style-name="P24">Processo:</text:p>
          </table:table-cell>
          <table:table-cell table:style-name="Tabela253.A1" office:value-type="string">
            <text:p text:style-name="P24">1.13.000.000802/2001-03</text:p>
          </table:table-cell>
          <table:table-cell table:style-name="Tabela253.A1" office:value-type="string">
            <text:p text:style-name="P26"><text:span text:style-name="T1">Voto: </text:span>4720/2017</text:p>
          </table:table-cell>
          <table:table-cell table:style-name="Tabela253.A1" office:value-type="string">
            <text:p text:style-name="P26">Origem: PROCURADORIA DA REPÚBLICA - <text:soft-page-break/>AMAZONAS</text:p>
          </table:table-cell>
        </table:table-row>
        <table:table-row>
          <table:table-cell table:style-name="Tabela253.A1" office:value-type="string">
            <text:p text:style-name="P154"/>
          </table:table-cell>
          <table:table-cell table:style-name="Tabela253.A1" office:value-type="string">
            <text:p text:style-name="P24">Relatora:</text:p>
          </table:table-cell>
          <table:table-cell table:style-name="Tabela253.A1" table:number-columns-spanned="3" office:value-type="string">
            <text:p text:style-name="P24">Sônia Maria de Assunção Macieira</text:p>
          </table:table-cell>
          <table:covered-table-cell/>
          <table:covered-table-cell/>
        </table:table-row>
        <table:table-row>
          <table:table-cell table:style-name="Tabela253.A1" office:value-type="string">
            <text:p text:style-name="P154"/>
          </table:table-cell>
          <table:table-cell table:style-name="Tabela253.A1" office:value-type="string">
            <text:p text:style-name="P28"><text:span text:style-name="T1">Ementa</text:span>:</text:p>
          </table:table-cell>
          <table:table-cell table:style-name="Tabela253.A1" table:number-columns-spanned="3" office:value-type="string">
            <text:p text:style-name="P17">PROMOÇÃO DE ARQUIVAMENTO. TEMA AFETO A OUTRO ÓRGÃO. POSSÍVEL PRÁTICA DE IRREGULARIDADES PELOS ÓRGÃOS DE FISCALIZAÇÃO DO EXERCÍCIO DE PROFISSÕES REGULAMENTADAS (CONSELHOS E ORDENS). CONTRATAÇÃO DE SERVIDOR SEM CONCURSO PÚBLICO, DESCUMPRIMENTO DE ESTÁGIO PROBATÓRIO, CONTRATAÇÃO DE OBRAS, SERVIÇOS, COMPRAS, ALIENAÇÕES E LOCAÇÃO SEM O DEVIDO PROCESSO LICITATÓRIO E AUSÊNCIA DE PRESTAÇÃO DE CONTAS AO TCU. 1.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253.A1" office:value-type="string">
            <text:p text:style-name="P154"/>
          </table:table-cell>
          <table:table-cell table:style-name="Tabela253.A1" office:value-type="string">
            <text:p text:style-name="P24">Decisão:</text:p>
          </table:table-cell>
          <table:table-cell table:style-name="Tabela253.A1" table:number-columns-spanned="3" office:value-type="string">
            <text:p text:style-name="P9">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12"/>
      <table:table table:name="Tabela254" table:style-name="Tabela254">
        <table:table-column table:style-name="Tabela254.A"/>
        <table:table-column table:style-name="Tabela254.B"/>
        <table:table-column table:style-name="Tabela254.C"/>
        <table:table-column table:style-name="Tabela254.D"/>
        <table:table-column table:style-name="Tabela254.E"/>
        <table:table-row>
          <table:table-cell table:style-name="Tabela254.A1" office:value-type="string">
            <text:p text:style-name="P24">254.</text:p>
          </table:table-cell>
          <table:table-cell table:style-name="Tabela254.A1" office:value-type="string">
            <text:p text:style-name="P24">Processo:</text:p>
          </table:table-cell>
          <table:table-cell table:style-name="Tabela254.A1" office:value-type="string">
            <text:p text:style-name="P24">1.14.003.000111/2016-11</text:p>
          </table:table-cell>
          <table:table-cell table:style-name="Tabela254.A1" office:value-type="string">
            <text:p text:style-name="P26"><text:span text:style-name="T1">Voto: </text:span>5007/2017</text:p>
          </table:table-cell>
          <table:table-cell table:style-name="Tabela254.A1" office:value-type="string">
            <text:p text:style-name="P26">Origem: PROCURADORIA DA REPÚBLICA NO MUNICÍPIO DE BARREIRAS-BA</text:p>
          </table:table-cell>
        </table:table-row>
        <table:table-row>
          <table:table-cell table:style-name="Tabela254.A1" office:value-type="string">
            <text:p text:style-name="P154"/>
          </table:table-cell>
          <table:table-cell table:style-name="Tabela254.A1" office:value-type="string">
            <text:p text:style-name="P24">Relatora:</text:p>
          </table:table-cell>
          <table:table-cell table:style-name="Tabela254.A1" table:number-columns-spanned="3" office:value-type="string">
            <text:p text:style-name="P24">Sônia Maria de Assunção Macieira</text:p>
          </table:table-cell>
          <table:covered-table-cell/>
          <table:covered-table-cell/>
        </table:table-row>
        <table:table-row>
          <table:table-cell table:style-name="Tabela254.A1" office:value-type="string">
            <text:p text:style-name="P154"/>
          </table:table-cell>
          <table:table-cell table:style-name="Tabela254.A1" office:value-type="string">
            <text:p text:style-name="P28"><text:span text:style-name="T1">Ementa</text:span>:</text:p>
          </table:table-cell>
          <table:table-cell table:style-name="Tabela254.A1" table:number-columns-spanned="3" office:value-type="string">
            <text:p text:style-name="P17">PROMOÇÃO DE ARQUIVAMENTO. TRIBUTOS. CONTRIBUIÇÃO SINDICAL. AGÊNCIA NACIONAL DE TRANSPORTE TERRESTRES (ANTT). REMESSA À 3ª CCR. 1. Procedimento Preparatório instaurado a partir de representação relatando que a "ANTT está obrigando seus usuários a ficar sócio de um sindicato cobrando taxa de 150 reais caso não ficar sócio não consegue renovar" (sic). 2. Oficiada, a ANTT informou que, nos termos da regulamentação interna da autarquia federal, tem sido exigido para a inscrição e manutenção de transportadores no Registro Nacional de Transporte Rodoviários de Cargas (RNTRC) a comprovação de quitação com a contribuição sindical. 3.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254.A1" office:value-type="string">
            <text:p text:style-name="P154"/>
          </table:table-cell>
          <table:table-cell table:style-name="Tabela254.A1" office:value-type="string">
            <text:p text:style-name="P24">Decisão:</text:p>
          </table:table-cell>
          <table:table-cell table:style-name="Tabela254.A1" table:number-columns-spanned="3" office:value-type="string">
            <text:p text:style-name="P9">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12"/>
      <table:table table:name="Tabela255" table:style-name="Tabela255">
        <table:table-column table:style-name="Tabela255.A"/>
        <table:table-column table:style-name="Tabela255.B"/>
        <table:table-column table:style-name="Tabela255.C"/>
        <table:table-column table:style-name="Tabela255.D"/>
        <table:table-column table:style-name="Tabela255.E"/>
        <table:table-row>
          <table:table-cell table:style-name="Tabela255.A1" office:value-type="string">
            <text:p text:style-name="P24">255.</text:p>
          </table:table-cell>
          <table:table-cell table:style-name="Tabela255.A1" office:value-type="string">
            <text:p text:style-name="P24">Processo:</text:p>
          </table:table-cell>
          <table:table-cell table:style-name="Tabela255.A1" office:value-type="string">
            <text:p text:style-name="P24">1.14.012.000063/2017-32</text:p>
          </table:table-cell>
          <table:table-cell table:style-name="Tabela255.A1" office:value-type="string">
            <text:p text:style-name="P26"><text:span text:style-name="T1">Voto: </text:span>4888/2017</text:p>
          </table:table-cell>
          <table:table-cell table:style-name="Tabela255.A1" office:value-type="string">
            <text:p text:style-name="P26">Origem: PROCURADORIA DA REPÚBLICA NO MUNICÍPIO DE IRECÊ-BA</text:p>
          </table:table-cell>
        </table:table-row>
        <table:table-row>
          <table:table-cell table:style-name="Tabela255.A1" office:value-type="string">
            <text:p text:style-name="P154"/>
          </table:table-cell>
          <table:table-cell table:style-name="Tabela255.A1" office:value-type="string">
            <text:p text:style-name="P24">Relatora:</text:p>
          </table:table-cell>
          <table:table-cell table:style-name="Tabela255.A1" table:number-columns-spanned="3" office:value-type="string">
            <text:p text:style-name="P24">Sônia Maria de Assunção Macieira</text:p>
          </table:table-cell>
          <table:covered-table-cell/>
          <table:covered-table-cell/>
        </table:table-row>
        <table:table-row>
          <table:table-cell table:style-name="Tabela255.A1" office:value-type="string">
            <text:p text:style-name="P154"/>
          </table:table-cell>
          <table:table-cell table:style-name="Tabela255.A1" office:value-type="string">
            <text:p text:style-name="P24">Decisão:</text:p>
          </table:table-cell>
          <table:table-cell table:style-name="Tabela255.A1" table:number-columns-spanned="3" office:value-type="string">
            <text:p text:style-name="P8">Retirado de pauta.</text:p>
          </table:table-cell>
          <table:covered-table-cell/>
          <table:covered-table-cell/>
        </table:table-row>
      </table:table>
      <text:p text:style-name="P12"/>
      <table:table table:name="Tabela256" table:style-name="Tabela256">
        <table:table-column table:style-name="Tabela256.A"/>
        <table:table-column table:style-name="Tabela256.B"/>
        <table:table-column table:style-name="Tabela256.C"/>
        <table:table-column table:style-name="Tabela256.D"/>
        <table:table-column table:style-name="Tabela256.E"/>
        <table:table-row>
          <table:table-cell table:style-name="Tabela256.A1" office:value-type="string">
            <text:p text:style-name="P24">256.</text:p>
          </table:table-cell>
          <table:table-cell table:style-name="Tabela256.A1" office:value-type="string">
            <text:p text:style-name="P24">Processo:</text:p>
          </table:table-cell>
          <table:table-cell table:style-name="Tabela256.A1" office:value-type="string">
            <text:p text:style-name="P24">1.15.000.002621/2015-34</text:p>
          </table:table-cell>
          <table:table-cell table:style-name="Tabela256.A1" office:value-type="string">
            <text:p text:style-name="P26"><text:span text:style-name="T1">Voto: </text:span>4879/2017</text:p>
          </table:table-cell>
          <table:table-cell table:style-name="Tabela256.A1" office:value-type="string">
            <text:p text:style-name="P26">Origem: PROCURADORIA <text:soft-page-break/>DA REPUBLICA - CEARA/MARACANAÚ</text:p>
          </table:table-cell>
        </table:table-row>
        <table:table-row>
          <table:table-cell table:style-name="Tabela256.A1" office:value-type="string">
            <text:p text:style-name="P154"/>
          </table:table-cell>
          <table:table-cell table:style-name="Tabela256.A1" office:value-type="string">
            <text:p text:style-name="P24">Relatora:</text:p>
          </table:table-cell>
          <table:table-cell table:style-name="Tabela256.A1" table:number-columns-spanned="3" office:value-type="string">
            <text:p text:style-name="P24">Sônia Maria de Assunção Macieira</text:p>
          </table:table-cell>
          <table:covered-table-cell/>
          <table:covered-table-cell/>
        </table:table-row>
        <table:table-row>
          <table:table-cell table:style-name="Tabela256.A1" office:value-type="string">
            <text:p text:style-name="P154"/>
          </table:table-cell>
          <table:table-cell table:style-name="Tabela256.A1" office:value-type="string">
            <text:p text:style-name="P28"><text:span text:style-name="T1">Ementa</text:span>:</text:p>
          </table:table-cell>
          <table:table-cell table:style-name="Tabela256.A1" table:number-columns-spanned="3" office:value-type="string">
            <text:p text:style-name="P17">PROMOÇÃO DE ARQUIVAMENTO. TEMA AFETO A OUTRO ÓRGÃO. ASSÉDIO MORAL. INSTITUTO NACIONAL DE SEGURO SOCIAL (INSS). ABUSO DE PODER . ATRIBUIÇÃO DA 5ª CCR. 1. Procedimento Preparatório instaurado para apurar prática de assédio moral no âmbito do Instituto Nacional de Seguro Social (INSS), caracterizado por abuso de poder por parte da gerente da Gerência Executiva Fortaleza/APS Aldeota/CE.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256.A1" office:value-type="string">
            <text:p text:style-name="P154"/>
          </table:table-cell>
          <table:table-cell table:style-name="Tabela256.A1" office:value-type="string">
            <text:p text:style-name="P24">Decisão:</text:p>
          </table:table-cell>
          <table:table-cell table:style-name="Tabela256.A1" table:number-columns-spanned="3" office:value-type="string">
            <text:p text:style-name="P9">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12"/>
      <table:table table:name="Tabela257" table:style-name="Tabela257">
        <table:table-column table:style-name="Tabela257.A"/>
        <table:table-column table:style-name="Tabela257.B"/>
        <table:table-column table:style-name="Tabela257.C"/>
        <table:table-column table:style-name="Tabela257.D"/>
        <table:table-column table:style-name="Tabela257.E"/>
        <table:table-row>
          <table:table-cell table:style-name="Tabela257.A1" office:value-type="string">
            <text:p text:style-name="P24">257.</text:p>
          </table:table-cell>
          <table:table-cell table:style-name="Tabela257.A1" office:value-type="string">
            <text:p text:style-name="P24">Processo:</text:p>
          </table:table-cell>
          <table:table-cell table:style-name="Tabela257.A1" office:value-type="string">
            <text:p text:style-name="P24">1.16.000.000222/2017-63</text:p>
          </table:table-cell>
          <table:table-cell table:style-name="Tabela257.A1" office:value-type="string">
            <text:p text:style-name="P26"><text:span text:style-name="T1">Voto: </text:span>4618/2017</text:p>
          </table:table-cell>
          <table:table-cell table:style-name="Tabela257.A1" office:value-type="string">
            <text:p text:style-name="P26">Origem: PROCURADORIA DA REPUBLICA - DISTRITO FEDERAL</text:p>
          </table:table-cell>
        </table:table-row>
        <table:table-row>
          <table:table-cell table:style-name="Tabela257.A1" office:value-type="string">
            <text:p text:style-name="P154"/>
          </table:table-cell>
          <table:table-cell table:style-name="Tabela257.A1" office:value-type="string">
            <text:p text:style-name="P24">Relatora:</text:p>
          </table:table-cell>
          <table:table-cell table:style-name="Tabela257.A1" table:number-columns-spanned="3" office:value-type="string">
            <text:p text:style-name="P24">Sônia Maria de Assunção Macieira</text:p>
          </table:table-cell>
          <table:covered-table-cell/>
          <table:covered-table-cell/>
        </table:table-row>
        <table:table-row>
          <table:table-cell table:style-name="Tabela257.A1" office:value-type="string">
            <text:p text:style-name="P154"/>
          </table:table-cell>
          <table:table-cell table:style-name="Tabela257.A1" office:value-type="string">
            <text:p text:style-name="P28"><text:span text:style-name="T1">Ementa</text:span>:</text:p>
          </table:table-cell>
          <table:table-cell table:style-name="Tabela257.A1" table:number-columns-spanned="3" office:value-type="string">
            <text:p text:style-name="P17">RECURSO DO REPRESENTANTE. PROMOÇÃO DE ARQUIVAMENTO. CONCURSO PÚBLICO/PROCESSO SELETIVO. INSTITUTO NACIONAL DO SEGURO SOCIAL - INSS. CEBRASPE. CRITÉRIOS DE CORREÇÃO. DEIXAR DE ATRIBUIR O PESO 2 NAS QUESTÕES DE MATÉRIA ESPECÍFICA. 1. Notícia de Fato autuada a partir de representação relatando supostas irregularidades na correção da prova do concurso público do INSS de 2015, realizado pela CEBRASPE. Alega a representante que não foi atribuído peso 2 na correção das questões de matéria específica. 2. Os autos vieram a este colegiado para revisão. Contudo, o representante apresentou recurso discordando dos termos da promoção de arquivamento. 3. Necessidade de retorno dos autos para manifestação do Procurador oficiante quanto às novas alegações feitas pelo representante. RETORNO DOS AUTOS À ORIGEM PARA MANIFESTAÇÃO E PROVIDÊNCIAS JULGADAS CABÍVEIS.</text:p>
          </table:table-cell>
          <table:covered-table-cell/>
          <table:covered-table-cell/>
        </table:table-row>
        <table:table-row>
          <table:table-cell table:style-name="Tabela257.A1" office:value-type="string">
            <text:p text:style-name="P154"/>
          </table:table-cell>
          <table:table-cell table:style-name="Tabela257.A1" office:value-type="string">
            <text:p text:style-name="P24">Decisão:</text:p>
          </table:table-cell>
          <table:table-cell table:style-name="Tabela257.A1" table:number-columns-spanned="3" office:value-type="string">
            <text:p text:style-name="P9">Em sessão realizada nesta data, o colegiado, à unanimidade, deliberou pelo retorno dos autos à origem para manifestação e providências julgadas cabíveis.</text:p>
          </table:table-cell>
          <table:covered-table-cell/>
          <table:covered-table-cell/>
        </table:table-row>
      </table:table>
      <text:p text:style-name="P12"/>
      <table:table table:name="Tabela258" table:style-name="Tabela258">
        <table:table-column table:style-name="Tabela258.A"/>
        <table:table-column table:style-name="Tabela258.B"/>
        <table:table-column table:style-name="Tabela258.C"/>
        <table:table-column table:style-name="Tabela258.D"/>
        <table:table-column table:style-name="Tabela258.E"/>
        <table:table-row>
          <table:table-cell table:style-name="Tabela258.A1" office:value-type="string">
            <text:p text:style-name="P24">258.</text:p>
          </table:table-cell>
          <table:table-cell table:style-name="Tabela258.A1" office:value-type="string">
            <text:p text:style-name="P24">Processo:</text:p>
          </table:table-cell>
          <table:table-cell table:style-name="Tabela258.A1" office:value-type="string">
            <text:p text:style-name="P24">1.16.000.000477/2014-83</text:p>
          </table:table-cell>
          <table:table-cell table:style-name="Tabela258.A1" office:value-type="string">
            <text:p text:style-name="P26"><text:span text:style-name="T1">Voto: </text:span>4596/2017</text:p>
          </table:table-cell>
          <table:table-cell table:style-name="Tabela258.A1" office:value-type="string">
            <text:p text:style-name="P26">Origem: PROCURADORIA DA REPUBLICA - DISTRITO FEDERAL</text:p>
          </table:table-cell>
        </table:table-row>
        <table:table-row>
          <table:table-cell table:style-name="Tabela258.A1" office:value-type="string">
            <text:p text:style-name="P154"/>
          </table:table-cell>
          <table:table-cell table:style-name="Tabela258.A1" office:value-type="string">
            <text:p text:style-name="P24">Relatora:</text:p>
          </table:table-cell>
          <table:table-cell table:style-name="Tabela258.A1" table:number-columns-spanned="3" office:value-type="string">
            <text:p text:style-name="P24">Sônia Maria de Assunção Macieira</text:p>
          </table:table-cell>
          <table:covered-table-cell/>
          <table:covered-table-cell/>
        </table:table-row>
        <table:table-row>
          <table:table-cell table:style-name="Tabela258.A1" office:value-type="string">
            <text:p text:style-name="P154"/>
          </table:table-cell>
          <table:table-cell table:style-name="Tabela258.A1" office:value-type="string">
            <text:p text:style-name="P28"><text:span text:style-name="T1">Ementa</text:span>:</text:p>
          </table:table-cell>
          <table:table-cell table:style-name="Tabela258.A1" table:number-columns-spanned="3" office:value-type="string">
            <text:p text:style-name="P17">ROMOÇÃO DE ARQUIVAMENTO. SERVIÇO PÚBLICO. DEFICIÊNCIA NA PRESTAÇÃO DO SERVIÇO. AGÊNCIA NACIONAL DE AVIAÇÃO CIVIL (ANAC). HABILITAÇÃO PARA PILOTOS. SUPOSTA DEMORA DA ANAC NA PUBLICAÇÃO DOS NOMES DOS ALUNOS QUE REALIZARÃO PROVAS DE CONHECIMENTOS TEÓRICOS PARA PILOTO COMERCIAL DE AVIAÇÃO. AGÊNCIA REGULADORA. REMESSA À 3ª CCR. 1. Procedimento Preparatório instaurado a partir de representação noticiando suposta demora da Agência Nacional de Aviação Civil (ANAC) em publicar os <text:soft-page-break/>nomes dos alunos que realizarão provas de conhecimentos teóricos para Piloto Comercial de Aviação. Alega o representante que a ANAC recebeu seu processo em dezembro de 2013 e ainda não publicou o nome dos aprovados na lista de realização de provas da Banca examinadora. 2. Instada a se manifestar, a ANAC informou que o nome do representante foi enviado pela escola de aviação fora do prazo estabelecido pela agência. Além disso, a referida escola só noticiou a conclusão do curso pelo noticiante no dia 30/09/2013, e sua consequente aprovação, habilitando-o a realizar o exame teórico correspondente. 3.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258.A1" office:value-type="string">
            <text:p text:style-name="P154"/>
          </table:table-cell>
          <table:table-cell table:style-name="Tabela258.A1" office:value-type="string">
            <text:p text:style-name="P24">Decisão:</text:p>
          </table:table-cell>
          <table:table-cell table:style-name="Tabela258.A1" table:number-columns-spanned="3" office:value-type="string">
            <text:p text:style-name="P9">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12"/>
      <table:table table:name="Tabela259" table:style-name="Tabela259">
        <table:table-column table:style-name="Tabela259.A"/>
        <table:table-column table:style-name="Tabela259.B"/>
        <table:table-column table:style-name="Tabela259.C"/>
        <table:table-column table:style-name="Tabela259.D"/>
        <table:table-column table:style-name="Tabela259.E"/>
        <table:table-row>
          <table:table-cell table:style-name="Tabela259.A1" office:value-type="string">
            <text:p text:style-name="P24">259.</text:p>
          </table:table-cell>
          <table:table-cell table:style-name="Tabela259.A1" office:value-type="string">
            <text:p text:style-name="P24">Processo:</text:p>
          </table:table-cell>
          <table:table-cell table:style-name="Tabela259.A1" office:value-type="string">
            <text:p text:style-name="P24">1.16.000.000805/2016-11</text:p>
          </table:table-cell>
          <table:table-cell table:style-name="Tabela259.A1" office:value-type="string">
            <text:p text:style-name="P26"><text:span text:style-name="T1">Voto: </text:span>4561/2017</text:p>
          </table:table-cell>
          <table:table-cell table:style-name="Tabela259.A1" office:value-type="string">
            <text:p text:style-name="P26">Origem: PROCURADORIA DA REPUBLICA - DISTRITO FEDERAL</text:p>
          </table:table-cell>
        </table:table-row>
        <table:table-row>
          <table:table-cell table:style-name="Tabela259.A1" office:value-type="string">
            <text:p text:style-name="P154"/>
          </table:table-cell>
          <table:table-cell table:style-name="Tabela259.A1" office:value-type="string">
            <text:p text:style-name="P24">Relatora:</text:p>
          </table:table-cell>
          <table:table-cell table:style-name="Tabela259.A1" table:number-columns-spanned="3" office:value-type="string">
            <text:p text:style-name="P24">Sônia Maria de Assunção Macieira</text:p>
          </table:table-cell>
          <table:covered-table-cell/>
          <table:covered-table-cell/>
        </table:table-row>
        <table:table-row>
          <table:table-cell table:style-name="Tabela259.A1" office:value-type="string">
            <text:p text:style-name="P154"/>
          </table:table-cell>
          <table:table-cell table:style-name="Tabela259.A1" office:value-type="string">
            <text:p text:style-name="P28"><text:span text:style-name="T1">Ementa</text:span>:</text:p>
          </table:table-cell>
          <table:table-cell table:style-name="Tabela259.A1" table:number-columns-spanned="3" office:value-type="string">
            <text:p text:style-name="P17">PROMOÇÃO DE ARQUIVAMENTO. TEMA AFETO A OUTRO ÓRGÃO. CONTROLE EXTERNO DA ATIVIDADE POLICIAL. DEPARTAMENTO DA SECRETARIA NACIONAL DE SEGURANÇA PÚBLICA (SENASP). ABSTENÇÃO EM DESMOBILIZAR TENENTE CORONEL DA POLÍCIA MILITAR. ATRIBUIÇÃO DA 7ª CCR. 1. Inquérito Civil instaurado para apurar irregularidade na abstenção do Departamento da Secretaria Nacional de Segurança Pública (SENASP) em desmobilizar o Tenente Coronel da Polícia Militar do Estado do Piauí do quadro efetivo do Departamento de Força Nacional de Segurança Pública em virtude de oferecimento de denúncia contra o mesmo. 2. Nos termos do art. 1º da Resolução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CR, órgão superior incumbido de atuar na revisão dos feitos cíveis e criminais relativos ao controle externo da atividade policial e aos estabelecimentos penais, nos termos da Resolução CSMPF nº 148/2014. PELO NÃO CONHECIMENTO, COM REMESSA À 7ª CCR.</text:p>
          </table:table-cell>
          <table:covered-table-cell/>
          <table:covered-table-cell/>
        </table:table-row>
        <table:table-row>
          <table:table-cell table:style-name="Tabela259.A1" office:value-type="string">
            <text:p text:style-name="P154"/>
          </table:table-cell>
          <table:table-cell table:style-name="Tabela259.A1" office:value-type="string">
            <text:p text:style-name="P24">Decisão:</text:p>
          </table:table-cell>
          <table:table-cell table:style-name="Tabela259.A1" table:number-columns-spanned="3" office:value-type="string">
            <text:p text:style-name="P9">Em sessão realizada nesta data, o colegiado, à unanimidade, deliberou pelo não conhecimento do arquivamento no âmbito deste Colegiado, remetendo-se os autos à 7ª Câmara de Coordenação e Revisão.</text:p>
          </table:table-cell>
          <table:covered-table-cell/>
          <table:covered-table-cell/>
        </table:table-row>
      </table:table>
      <text:p text:style-name="P12"/>
      <table:table table:name="Tabela260" table:style-name="Tabela260">
        <table:table-column table:style-name="Tabela260.A"/>
        <table:table-column table:style-name="Tabela260.B"/>
        <table:table-column table:style-name="Tabela260.C"/>
        <table:table-column table:style-name="Tabela260.D"/>
        <table:table-column table:style-name="Tabela260.E"/>
        <table:table-row>
          <table:table-cell table:style-name="Tabela260.A1" office:value-type="string">
            <text:p text:style-name="P24">260.</text:p>
          </table:table-cell>
          <table:table-cell table:style-name="Tabela260.A1" office:value-type="string">
            <text:p text:style-name="P24">Processo:</text:p>
          </table:table-cell>
          <table:table-cell table:style-name="Tabela260.A1" office:value-type="string">
            <text:p text:style-name="P24">1.16.000.001097/2016-28</text:p>
          </table:table-cell>
          <table:table-cell table:style-name="Tabela260.A1" office:value-type="string">
            <text:p text:style-name="P26"><text:span text:style-name="T1">Voto: </text:span>5041/2017</text:p>
          </table:table-cell>
          <table:table-cell table:style-name="Tabela260.A1" office:value-type="string">
            <text:p text:style-name="P26">Origem: PROCURADORIA DA REPUBLICA - DISTRITO FEDERAL</text:p>
          </table:table-cell>
        </table:table-row>
        <table:table-row>
          <table:table-cell table:style-name="Tabela260.A1" office:value-type="string">
            <text:p text:style-name="P154"/>
          </table:table-cell>
          <table:table-cell table:style-name="Tabela260.A1" office:value-type="string">
            <text:p text:style-name="P24">Relatora:</text:p>
          </table:table-cell>
          <table:table-cell table:style-name="Tabela260.A1" table:number-columns-spanned="3" office:value-type="string">
            <text:p text:style-name="P24">Sônia Maria de Assunção Macieira</text:p>
          </table:table-cell>
          <table:covered-table-cell/>
          <table:covered-table-cell/>
        </table:table-row>
        <text:soft-page-break/>
        <table:table-row>
          <table:table-cell table:style-name="Tabela260.A1" office:value-type="string">
            <text:p text:style-name="P154"/>
          </table:table-cell>
          <table:table-cell table:style-name="Tabela260.A1" office:value-type="string">
            <text:p text:style-name="P28"><text:span text:style-name="T1">Ementa</text:span>:</text:p>
          </table:table-cell>
          <table:table-cell table:style-name="Tabela260.A1" table:number-columns-spanned="3" office:value-type="string">
            <text:p text:style-name="P17">PROMOÇÃO DE ARQUIVAMENTO. TEMA AFETO A OUTRO ÓRGÃO. ASSÉDIO MORAL. MINISTÉRIO DA EDUCAÇÃO. ABUSO DE PODER . ATRIBUIÇÃO DA 5ª CCR. 1. Procedimento Preparatório instaurado para apurar prática de assédio moral no âmbito do Ministério da Educação, o que teria resultado na remoção de servidor público.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260.A1" office:value-type="string">
            <text:p text:style-name="P154"/>
          </table:table-cell>
          <table:table-cell table:style-name="Tabela260.A1" office:value-type="string">
            <text:p text:style-name="P24">Decisão:</text:p>
          </table:table-cell>
          <table:table-cell table:style-name="Tabela260.A1" table:number-columns-spanned="3" office:value-type="string">
            <text:p text:style-name="P9">Em sessão realizada nesta data, o colegiado, à unanimidade, deliberou pelo não conhecimento do arquivamento.</text:p>
          </table:table-cell>
          <table:covered-table-cell/>
          <table:covered-table-cell/>
        </table:table-row>
      </table:table>
      <text:p text:style-name="P12"/>
      <table:table table:name="Tabela261" table:style-name="Tabela261">
        <table:table-column table:style-name="Tabela261.A"/>
        <table:table-column table:style-name="Tabela261.B"/>
        <table:table-column table:style-name="Tabela261.C"/>
        <table:table-column table:style-name="Tabela261.D"/>
        <table:table-column table:style-name="Tabela261.E"/>
        <table:table-row>
          <table:table-cell table:style-name="Tabela261.A1" office:value-type="string">
            <text:p text:style-name="P24">261.</text:p>
          </table:table-cell>
          <table:table-cell table:style-name="Tabela261.A1" office:value-type="string">
            <text:p text:style-name="P24">Processo:</text:p>
          </table:table-cell>
          <table:table-cell table:style-name="Tabela261.A1" office:value-type="string">
            <text:p text:style-name="P24">1.16.000.003304/2016-89</text:p>
          </table:table-cell>
          <table:table-cell table:style-name="Tabela261.A1" office:value-type="string">
            <text:p text:style-name="P26"><text:span text:style-name="T1">Voto: </text:span>4519/2017</text:p>
          </table:table-cell>
          <table:table-cell table:style-name="Tabela261.A1" office:value-type="string">
            <text:p text:style-name="P26">Origem: PROCURADORIA DA REPUBLICA - DISTRITO FEDERAL</text:p>
          </table:table-cell>
        </table:table-row>
        <table:table-row>
          <table:table-cell table:style-name="Tabela261.A1" office:value-type="string">
            <text:p text:style-name="P154"/>
          </table:table-cell>
          <table:table-cell table:style-name="Tabela261.A1" office:value-type="string">
            <text:p text:style-name="P24">Relatora:</text:p>
          </table:table-cell>
          <table:table-cell table:style-name="Tabela261.A1" table:number-columns-spanned="3" office:value-type="string">
            <text:p text:style-name="P24">Sônia Maria de Assunção Macieira</text:p>
          </table:table-cell>
          <table:covered-table-cell/>
          <table:covered-table-cell/>
        </table:table-row>
        <table:table-row>
          <table:table-cell table:style-name="Tabela261.A1" office:value-type="string">
            <text:p text:style-name="P154"/>
          </table:table-cell>
          <table:table-cell table:style-name="Tabela261.A1" office:value-type="string">
            <text:p text:style-name="P28"><text:span text:style-name="T1">Ementa</text:span>:</text:p>
          </table:table-cell>
          <table:table-cell table:style-name="Tabela261.A1" table:number-columns-spanned="3" office:value-type="string">
            <text:p text:style-name="P17">PROMOÇÃO DE ARQUIVAMENTO. TEMA AFETO A OUTRO ÓRGÃO. NEPOTISMO. CONSELHO REGIONAL DE ENFERMAGEM DO DISTRITO FEDERAL (COREN-DF). EXISTÊNCIA DE RELAÇÕES DE PARENTESCO. OCUPANTES DE CARGOS DE CHEFIA E DEMAIS CARGOS. ATRIBUIÇÃO DA 5ª CCR. 1. Procedimento Preparatório instaurado para apurar a prática de nepotismo no âmbito do Conselho Regional de Enfermagem do Distrito Federal (COREN-DF), caracterizado pela existência de relações de parentesco entre ocupantes de cargos de chefia, direção e assessoramento e os demais cargos naquele Conselho.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261.A1" office:value-type="string">
            <text:p text:style-name="P154"/>
          </table:table-cell>
          <table:table-cell table:style-name="Tabela261.A1" office:value-type="string">
            <text:p text:style-name="P24">Decisão:</text:p>
          </table:table-cell>
          <table:table-cell table:style-name="Tabela261.A1" table:number-columns-spanned="3" office:value-type="string">
            <text:p text:style-name="P9">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12"/>
      <table:table table:name="Tabela262" table:style-name="Tabela262">
        <table:table-column table:style-name="Tabela262.A"/>
        <table:table-column table:style-name="Tabela262.B"/>
        <table:table-column table:style-name="Tabela262.C"/>
        <table:table-column table:style-name="Tabela262.D"/>
        <table:table-column table:style-name="Tabela262.E"/>
        <table:table-row>
          <table:table-cell table:style-name="Tabela262.A1" office:value-type="string">
            <text:p text:style-name="P24">262.</text:p>
          </table:table-cell>
          <table:table-cell table:style-name="Tabela262.A1" office:value-type="string">
            <text:p text:style-name="P24">Processo:</text:p>
          </table:table-cell>
          <table:table-cell table:style-name="Tabela262.A1" office:value-type="string">
            <text:p text:style-name="P24">1.17.000.001049/2016-01</text:p>
          </table:table-cell>
          <table:table-cell table:style-name="Tabela262.A1" office:value-type="string">
            <text:p text:style-name="P26"><text:span text:style-name="T1">Voto: </text:span>4540/2017</text:p>
          </table:table-cell>
          <table:table-cell table:style-name="Tabela262.A1" office:value-type="string">
            <text:p text:style-name="P26">Origem: PROCURADORIA DA REPUBLICA - ESPIRITO SANTO/SERRA</text:p>
          </table:table-cell>
        </table:table-row>
        <table:table-row>
          <table:table-cell table:style-name="Tabela262.A1" office:value-type="string">
            <text:p text:style-name="P154"/>
          </table:table-cell>
          <table:table-cell table:style-name="Tabela262.A1" office:value-type="string">
            <text:p text:style-name="P24">Relatora:</text:p>
          </table:table-cell>
          <table:table-cell table:style-name="Tabela262.A1" table:number-columns-spanned="3" office:value-type="string">
            <text:p text:style-name="P24">Sônia Maria de Assunção Macieira</text:p>
          </table:table-cell>
          <table:covered-table-cell/>
          <table:covered-table-cell/>
        </table:table-row>
        <table:table-row>
          <table:table-cell table:style-name="Tabela262.A1" office:value-type="string">
            <text:p text:style-name="P154"/>
          </table:table-cell>
          <table:table-cell table:style-name="Tabela262.A1" office:value-type="string">
            <text:p text:style-name="P28"><text:span text:style-name="T1">Ementa</text:span>:</text:p>
          </table:table-cell>
          <table:table-cell table:style-name="Tabela262.A1" table:number-columns-spanned="3" office:value-type="string">
            <text:p text:style-name="P17">PROMOÇÃO DE ARQUIVAMENTO. TEMA AFETO A OUTRO ÓRGÃO. DIREITO DO CONSUMIDOR. OFERECIMENTO DE CURSOS DE PÓS-GRADUAÇÃO. FALTA DE CREDENCIAMENTO NO MINISTÉRIO DA EDUCAÇÃO. DESRESPEITO À CARGA HORÁRIA MÍNIMA. EMISSÃO IRREGULAR DE CERTIFICADOS. ATRIBUIÇÃO DA 3ª CCR. 1. Procedimento Preparatório instaurado para apurar irregularidades no oferecimento de cursos de pós-graduação por instituição de ensino superior privada, consistentes em: a) falta de credenciamento junto ao Ministério da Educação; b) desrespeito à carga horária mínima exigida e; c) emissão irregular de certificados.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ext:soft-page-break/>
        <table:table-row>
          <table:table-cell table:style-name="Tabela262.A1" office:value-type="string">
            <text:p text:style-name="P154"/>
          </table:table-cell>
          <table:table-cell table:style-name="Tabela262.A1" office:value-type="string">
            <text:p text:style-name="P24">Decisão:</text:p>
          </table:table-cell>
          <table:table-cell table:style-name="Tabela262.A1" table:number-columns-spanned="3" office:value-type="string">
            <text:p text:style-name="P9">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12"/>
      <table:table table:name="Tabela263" table:style-name="Tabela263">
        <table:table-column table:style-name="Tabela263.A"/>
        <table:table-column table:style-name="Tabela263.B"/>
        <table:table-column table:style-name="Tabela263.C"/>
        <table:table-column table:style-name="Tabela263.D"/>
        <table:table-column table:style-name="Tabela263.E"/>
        <table:table-row>
          <table:table-cell table:style-name="Tabela263.A1" office:value-type="string">
            <text:p text:style-name="P24">263.</text:p>
          </table:table-cell>
          <table:table-cell table:style-name="Tabela263.A1" office:value-type="string">
            <text:p text:style-name="P24">Processo:</text:p>
          </table:table-cell>
          <table:table-cell table:style-name="Tabela263.A1" office:value-type="string">
            <text:p text:style-name="P24">1.18.002.000048/2014-11</text:p>
          </table:table-cell>
          <table:table-cell table:style-name="Tabela263.A1" office:value-type="string">
            <text:p text:style-name="P26"><text:span text:style-name="T1">Voto: </text:span>4661/2017</text:p>
          </table:table-cell>
          <table:table-cell table:style-name="Tabela263.A1" office:value-type="string">
            <text:p text:style-name="P26">Origem: PROCURADORIA DA REPUBLICA NO MUNICIPIO DE LUZIANIA/FORMOSA-G</text:p>
          </table:table-cell>
        </table:table-row>
        <table:table-row>
          <table:table-cell table:style-name="Tabela263.A1" office:value-type="string">
            <text:p text:style-name="P154"/>
          </table:table-cell>
          <table:table-cell table:style-name="Tabela263.A1" office:value-type="string">
            <text:p text:style-name="P24">Relatora:</text:p>
          </table:table-cell>
          <table:table-cell table:style-name="Tabela263.A1" table:number-columns-spanned="3" office:value-type="string">
            <text:p text:style-name="P24">Sônia Maria de Assunção Macieira</text:p>
          </table:table-cell>
          <table:covered-table-cell/>
          <table:covered-table-cell/>
        </table:table-row>
        <table:table-row>
          <table:table-cell table:style-name="Tabela263.A1" office:value-type="string">
            <text:p text:style-name="P154"/>
          </table:table-cell>
          <table:table-cell table:style-name="Tabela263.A1" office:value-type="string">
            <text:p text:style-name="P28"><text:span text:style-name="T1">Ementa</text:span>:</text:p>
          </table:table-cell>
          <table:table-cell table:style-name="Tabela263.A1" table:number-columns-spanned="3" office:value-type="string">
            <text:p text:style-name="P17">PROMOÇÃO DE ARQUIVAMENTO. REMESSA DA 3ª CCR. BENS PÚBLICOS. RODOVIAS FEDERAIS. EXCESSO DE PESO. 1. Autuação por transporte de carga com excesso de peso em rodovia federal. 2. Arquivamento promovido sob o argumento de inexistirem medidas a serem tomadas pelo MPF para coibir a conduta irregular. 3. A 3ª CCR remeteu os autos à 1ª CCR por considerar se tratar de matéria afeta a suas atribuições. 4. Para identificar a reiteração da conduta e necessidade de atuação ministerial, é necessário que, pelo menos, a PRF e o DNIT sejam oficiados, a fim de que informe se possui registro de outras infrações, além das noticiadas nos autos, em nome dos investigados nos últimos cinco anos e, em caso positivo, que o MPF avalie a possibilidade de firmar Termo de Ajustamento de Conduta com os representados. PELA NÃO HOMOLOGAÇÃO, COM RETORNO À ORIGEM, A FIM DE QUE SE OFICIEM À POLÍCIA RODOVIÁRIA FEDERAL (PRF) E AO DEPARTAMENTO NACIONAL DE INFRAESTRUTURA E TRANSPORTE (DNIT) PARA QUE INFORMEM SE POSSUEM REGISTROS DE OUTRAS INFRAÇÕES, ALÉM DAS NOTICIADAS NOS AUTOS, EM NOME DO(A) INVESTIGADO(A) NOS ÚLTIMOS CINCO ANOS, OBSERVADO O PRINCÍPIO DA INDEPENDÊNCIA FUNCIONAL (CF - ART. 127, § 1º).</text:p>
          </table:table-cell>
          <table:covered-table-cell/>
          <table:covered-table-cell/>
        </table:table-row>
        <table:table-row>
          <table:table-cell table:style-name="Tabela263.A1" office:value-type="string">
            <text:p text:style-name="P154"/>
          </table:table-cell>
          <table:table-cell table:style-name="Tabela263.A1" office:value-type="string">
            <text:p text:style-name="P24">Decisão:</text:p>
          </table:table-cell>
          <table:table-cell table:style-name="Tabela263.A1" table:number-columns-spanned="3" office:value-type="string">
            <text:p text:style-name="P9">Em sessão realizada nesta data, o colegiado, à unanimidade, deliberou pela não homologação, com retorno à origem, a fim de que se oficiem à Polícia Rodoviária Federal (PRF) e ao Departamento Nacional de Infraestrutura e Transporte (Dnit) para que informem se possuem registros de outras infrações, além das noticiadas nos autos, em nome do(a) investigado(a) nos últimos cinco anos, observado o Princípio da Independência Funcional (CF - art. 127, § 1º).</text:p>
          </table:table-cell>
          <table:covered-table-cell/>
          <table:covered-table-cell/>
        </table:table-row>
      </table:table>
      <text:p text:style-name="P12"/>
      <table:table table:name="Tabela264" table:style-name="Tabela264">
        <table:table-column table:style-name="Tabela264.A"/>
        <table:table-column table:style-name="Tabela264.B"/>
        <table:table-column table:style-name="Tabela264.C"/>
        <table:table-column table:style-name="Tabela264.D"/>
        <table:table-column table:style-name="Tabela264.E"/>
        <table:table-row>
          <table:table-cell table:style-name="Tabela264.A1" office:value-type="string">
            <text:p text:style-name="P24">264.</text:p>
          </table:table-cell>
          <table:table-cell table:style-name="Tabela264.A1" office:value-type="string">
            <text:p text:style-name="P24">Processo:</text:p>
          </table:table-cell>
          <table:table-cell table:style-name="Tabela264.A1" office:value-type="string">
            <text:p text:style-name="P24">1.22.001.000286/2015-95</text:p>
          </table:table-cell>
          <table:table-cell table:style-name="Tabela264.A1" office:value-type="string">
            <text:p text:style-name="P26"><text:span text:style-name="T1">Voto: </text:span>4526/2017</text:p>
          </table:table-cell>
          <table:table-cell table:style-name="Tabela264.A1" office:value-type="string">
            <text:p text:style-name="P26">Origem: PROCURADORIA DA REPUBLICA NO MUNICIPIO DE JUIZ DE FORA-MG</text:p>
          </table:table-cell>
        </table:table-row>
        <table:table-row>
          <table:table-cell table:style-name="Tabela264.A1" office:value-type="string">
            <text:p text:style-name="P154"/>
          </table:table-cell>
          <table:table-cell table:style-name="Tabela264.A1" office:value-type="string">
            <text:p text:style-name="P24">Relatora:</text:p>
          </table:table-cell>
          <table:table-cell table:style-name="Tabela264.A1" table:number-columns-spanned="3" office:value-type="string">
            <text:p text:style-name="P24">Sônia Maria de Assunção Macieira</text:p>
          </table:table-cell>
          <table:covered-table-cell/>
          <table:covered-table-cell/>
        </table:table-row>
        <table:table-row>
          <table:table-cell table:style-name="Tabela264.A1" office:value-type="string">
            <text:p text:style-name="P154"/>
          </table:table-cell>
          <table:table-cell table:style-name="Tabela264.A1" office:value-type="string">
            <text:p text:style-name="P28"><text:span text:style-name="T1">Ementa</text:span>:</text:p>
          </table:table-cell>
          <table:table-cell table:style-name="Tabela264.A1" table:number-columns-spanned="3" office:value-type="string">
            <text:p text:style-name="P17">RETORNO DOS AUTOS. PROMOÇÃO DE ARQUIVAMENTO. EDUCAÇÃO. FUNDO DE FINANCIAMENTO ESTUDANTIL (FIES). UNIVERSIDADE SALGADO DE OLIVEIRA - UNIVERSO. POSSÍVEL COBRANÇA INDEVIDA DE VALORES REFERENTES À MATRICULA E PRIMEIRA MENSALIDADE DE ALUNOS BENEFICIÁRIOS DO FIES. REMESSA À 3ª CCR. 1. Alegação de que Instituição de Ensino Superior participante do Programa de Financiamento ao Estudante de Ensino Superior - FIES, sob o pretexto de negativa de aprovação do crédito estudantil pela respectiva instituição financeira, estaria efetuando cobrança de valores referentes à matrícula e primeira mensalidade dos seus alunos, prometendo reembolsá-los <text:soft-page-break/>após a efetivação do repasse do recursos federais, o que não teria ocorrido, uma vez que os pedidos de restituição de valores não estariam sendo respondidos pela UNIVERSO.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264.A1" office:value-type="string">
            <text:p text:style-name="P154"/>
          </table:table-cell>
          <table:table-cell table:style-name="Tabela264.A1" office:value-type="string">
            <text:p text:style-name="P24">Decisão:</text:p>
          </table:table-cell>
          <table:table-cell table:style-name="Tabela264.A1" table:number-columns-spanned="3" office:value-type="string">
            <text:p text:style-name="P9">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12"/>
      <table:table table:name="Tabela265" table:style-name="Tabela265">
        <table:table-column table:style-name="Tabela265.A"/>
        <table:table-column table:style-name="Tabela265.B"/>
        <table:table-column table:style-name="Tabela265.C"/>
        <table:table-column table:style-name="Tabela265.D"/>
        <table:table-column table:style-name="Tabela265.E"/>
        <table:table-row>
          <table:table-cell table:style-name="Tabela265.A1" office:value-type="string">
            <text:p text:style-name="P24">265.</text:p>
          </table:table-cell>
          <table:table-cell table:style-name="Tabela265.A1" office:value-type="string">
            <text:p text:style-name="P24">Processo:</text:p>
          </table:table-cell>
          <table:table-cell table:style-name="Tabela265.A1" office:value-type="string">
            <text:p text:style-name="P24">1.22.013.000001/2013-15</text:p>
          </table:table-cell>
          <table:table-cell table:style-name="Tabela265.A1" office:value-type="string">
            <text:p text:style-name="P26"><text:span text:style-name="T1">Voto: </text:span>4149/2017</text:p>
          </table:table-cell>
          <table:table-cell table:style-name="Tabela265.A1" office:value-type="string">
            <text:p text:style-name="P26">Origem: PROCURADORIA DA REPÚBLICA NO MUNICIPIO DE POUSO ALEGRE-MG</text:p>
          </table:table-cell>
        </table:table-row>
        <table:table-row>
          <table:table-cell table:style-name="Tabela265.A1" office:value-type="string">
            <text:p text:style-name="P154"/>
          </table:table-cell>
          <table:table-cell table:style-name="Tabela265.A1" office:value-type="string">
            <text:p text:style-name="P24">Relatora:</text:p>
          </table:table-cell>
          <table:table-cell table:style-name="Tabela265.A1" table:number-columns-spanned="3" office:value-type="string">
            <text:p text:style-name="P24">Sônia Maria de Assunção Macieira</text:p>
          </table:table-cell>
          <table:covered-table-cell/>
          <table:covered-table-cell/>
        </table:table-row>
        <table:table-row>
          <table:table-cell table:style-name="Tabela265.A1" office:value-type="string">
            <text:p text:style-name="P154"/>
          </table:table-cell>
          <table:table-cell table:style-name="Tabela265.A1" office:value-type="string">
            <text:p text:style-name="P28"><text:span text:style-name="T1">Ementa</text:span>:</text:p>
          </table:table-cell>
          <table:table-cell table:style-name="Tabela265.A1" table:number-columns-spanned="3" office:value-type="string">
            <text:p text:style-name="P17">PROMOÇÃO DE ARQUIVAMENTO. BENS PÚBLICOS. RODOVIAS FEDERAIS. EXCESSO DE PESO. POSTO DE PESAGEM DE VEÍCULOS (PPV). RODOVIA SOB CONCESSÃO. ANTT. REMESSA À 3ª CCR. 1. Inquérito Civil instaurado para apurar possíveis irregularidades relativas ao posto de pesagem instalado no Km 844+500 da BR-381, no município de São Sebastião de Bela Vista/MG, consistentes em: I) insuficiência de efetivo da Agência Nacional de Transportes Terrestres ANTT para atender a demanda do posto de pesagem; II) inexistência de funcionamento noturno; III) oferecimento de risco aos usuários da rodovia em razão da localização do posto de pesagem que propicia a formação de filas de veículos para a passagem na balança; IV) necessidade de implantação de faixa de desaceleração e de outras medidas mitigatórias.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265.A1" office:value-type="string">
            <text:p text:style-name="P154"/>
          </table:table-cell>
          <table:table-cell table:style-name="Tabela265.A1" office:value-type="string">
            <text:p text:style-name="P24">Decisão:</text:p>
          </table:table-cell>
          <table:table-cell table:style-name="Tabela265.A1" table:number-columns-spanned="3" office:value-type="string">
            <text:p text:style-name="P9">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12"/>
      <table:table table:name="Tabela266" table:style-name="Tabela266">
        <table:table-column table:style-name="Tabela266.A"/>
        <table:table-column table:style-name="Tabela266.B"/>
        <table:table-column table:style-name="Tabela266.C"/>
        <table:table-column table:style-name="Tabela266.D"/>
        <table:table-column table:style-name="Tabela266.E"/>
        <table:table-row>
          <table:table-cell table:style-name="Tabela266.A1" office:value-type="string">
            <text:p text:style-name="P24">266.</text:p>
          </table:table-cell>
          <table:table-cell table:style-name="Tabela266.A1" office:value-type="string">
            <text:p text:style-name="P24">Processo:</text:p>
          </table:table-cell>
          <table:table-cell table:style-name="Tabela266.A1" office:value-type="string">
            <text:p text:style-name="P24">1.24.000.000011/2014-14</text:p>
          </table:table-cell>
          <table:table-cell table:style-name="Tabela266.A1" office:value-type="string">
            <text:p text:style-name="P26"><text:span text:style-name="T1">Voto: </text:span>4817/2017</text:p>
          </table:table-cell>
          <table:table-cell table:style-name="Tabela266.A1" office:value-type="string">
            <text:p text:style-name="P26">Origem: PROCURADORIA DA REPUBLICA - PARAIBA</text:p>
          </table:table-cell>
        </table:table-row>
        <table:table-row>
          <table:table-cell table:style-name="Tabela266.A1" office:value-type="string">
            <text:p text:style-name="P154"/>
          </table:table-cell>
          <table:table-cell table:style-name="Tabela266.A1" office:value-type="string">
            <text:p text:style-name="P24">Relatora:</text:p>
          </table:table-cell>
          <table:table-cell table:style-name="Tabela266.A1" table:number-columns-spanned="3" office:value-type="string">
            <text:p text:style-name="P24">Sônia Maria de Assunção Macieira</text:p>
          </table:table-cell>
          <table:covered-table-cell/>
          <table:covered-table-cell/>
        </table:table-row>
        <table:table-row>
          <table:table-cell table:style-name="Tabela266.A1" office:value-type="string">
            <text:p text:style-name="P154"/>
          </table:table-cell>
          <table:table-cell table:style-name="Tabela266.A1" office:value-type="string">
            <text:p text:style-name="P28"><text:span text:style-name="T1">Ementa</text:span>:</text:p>
          </table:table-cell>
          <table:table-cell table:style-name="Tabela266.A1" table:number-columns-spanned="3" office:value-type="string">
            <text:p text:style-name="P17">PROMOÇÃO DE ARQUIVAMENTO. CONCURSO PÚBLICO/PROCESSO SELETIVO. IRREGULARIDADES DE EXECUÇÃO. INTERPOSIÇÃO DE RECURSO. INSTITUTO FEDERAL DE EDUCAÇÃO E CIÊNCIA E TECNOLOGIA DA PARAÍBA - IFPB. EDITAL 275/2013. NÃO DISPONIBILIZAÇÃO DE CADERNO DE PROVA. 1. Procedimento Preparatório instaurado a partir de representações de candidatos que se submeteram ao concurso público do IFPB, consistente na falta de disponibilização do caderno de provas para os candidatos que não o levaram do local de prova, impossibilitando a interposição de recurso. 2. Oficiado o IFPB <text:soft-page-break/>informou que houve a disponibilização física do caderno de provas para os candidatos que permanecessem por mais de três horas no local de aplicação do certame. Tal fato seria suficiente para a referida interposição de recursos. 3. O membro ministerial enviou recomendação ao IFPB para que "disponibilizasse eletronicamente o caderno de provas e devolvesse do prazo dos recursos das questões, pois a exigência de tempo mínimo de permanência na sala à obtenção do caderno, aparentemente, quebraria a isonomia e a proporcionalidade entre candidatos". 4. Em reposta, o Reitor da IFPB recusou-se a acatar a recomendação por basicamente três razões: "o fato de já ter sido o concurso homologado, a necessidade da observância ao princípio da vinculação ao edital e da inércia da denunciante em pugnar pelo seu interesse pela vias administrativas em tempo hábil". 5. Arquivamento promovido sob o fundamento de que "cabe ao administrador público decidir, de acordo com a oportunidade, conveniência e melhor interesse público, a maneira como praticará os seus atos". 6. No caso, tem-se que os candidatos que não quiseram ou não puderam esperar a hora previamente fixada para levarem consigo a prova ficaram impossibilitados de recorrer. 4. Considerando que o concurso é de 2013, ou seja, com candidatos já aprovados e nomeados, observa-se que os transtornos trazidos por um questionamento de sua validade seriam maiores que os benefícios aos candidatos. 7. Sendo desarrazoada a contestação do concurso, vislumbra-se, portanto, a necessidade de expedição de Recomendação, para que nos próximos concursos da Representada haja a divulgação do caderno de provas no site (precedente: IC nº 1.28.000.000372/2014-11, Relatora, <text:span text:style-name="T19">Dra. </text:span>Ela Wiecko Volkmer de Castilho, Julgado na Sessão nº 276, de 03/10/2016). PELA NÃO HOMOLOGAÇÃO DO ARQUIVAMENTO, COM RETORNO DOS AUTOS À ORIGEM PARA EXPEDIÇÃO DE RECOMENDAÇÃO.</text:p>
          </table:table-cell>
          <table:covered-table-cell/>
          <table:covered-table-cell/>
        </table:table-row>
        <table:table-row>
          <table:table-cell table:style-name="Tabela266.A1" office:value-type="string">
            <text:p text:style-name="P154"/>
          </table:table-cell>
          <table:table-cell table:style-name="Tabela266.A1" office:value-type="string">
            <text:p text:style-name="P24">Decisão:</text:p>
          </table:table-cell>
          <table:table-cell table:style-name="Tabela266.A1" table:number-columns-spanned="3" office:value-type="string">
            <text:p text:style-name="P9">Em sessão realizada nesta data, o colegiado, à unanimidade, deliberou pela não homologação de arquivamento, com retorno dos autos à origem para expedição de recomendação.</text:p>
          </table:table-cell>
          <table:covered-table-cell/>
          <table:covered-table-cell/>
        </table:table-row>
      </table:table>
      <text:p text:style-name="P12"/>
      <table:table table:name="Tabela267" table:style-name="Tabela267">
        <table:table-column table:style-name="Tabela267.A"/>
        <table:table-column table:style-name="Tabela267.B"/>
        <table:table-column table:style-name="Tabela267.C"/>
        <table:table-column table:style-name="Tabela267.D"/>
        <table:table-column table:style-name="Tabela267.E"/>
        <table:table-row>
          <table:table-cell table:style-name="Tabela267.A1" office:value-type="string">
            <text:p text:style-name="P24">267.</text:p>
          </table:table-cell>
          <table:table-cell table:style-name="Tabela267.A1" office:value-type="string">
            <text:p text:style-name="P24">Processo:</text:p>
          </table:table-cell>
          <table:table-cell table:style-name="Tabela267.A1" office:value-type="string">
            <text:p text:style-name="P24">1.24.000.001563/2014-31</text:p>
          </table:table-cell>
          <table:table-cell table:style-name="Tabela267.A1" office:value-type="string">
            <text:p text:style-name="P26"><text:span text:style-name="T1">Voto: </text:span>4816/2017</text:p>
          </table:table-cell>
          <table:table-cell table:style-name="Tabela267.A1" office:value-type="string">
            <text:p text:style-name="P26">Origem: PROCURADORIA DA REPUBLICA - PARAIBA</text:p>
          </table:table-cell>
        </table:table-row>
        <table:table-row>
          <table:table-cell table:style-name="Tabela267.A1" office:value-type="string">
            <text:p text:style-name="P154"/>
          </table:table-cell>
          <table:table-cell table:style-name="Tabela267.A1" office:value-type="string">
            <text:p text:style-name="P24">Relatora:</text:p>
          </table:table-cell>
          <table:table-cell table:style-name="Tabela267.A1" table:number-columns-spanned="3" office:value-type="string">
            <text:p text:style-name="P24">Sônia Maria de Assunção Macieira</text:p>
          </table:table-cell>
          <table:covered-table-cell/>
          <table:covered-table-cell/>
        </table:table-row>
        <table:table-row>
          <table:table-cell table:style-name="Tabela267.A1" office:value-type="string">
            <text:p text:style-name="P154"/>
          </table:table-cell>
          <table:table-cell table:style-name="Tabela267.A1" office:value-type="string">
            <text:p text:style-name="P28"><text:span text:style-name="T1">Ementa</text:span>:</text:p>
          </table:table-cell>
          <table:table-cell table:style-name="Tabela267.A1" table:number-columns-spanned="3" office:value-type="string">
            <text:p text:style-name="P17">PROMOÇÃO DE ARQUIVAMENTO. TRANSPORTE AÉREO/INFRAESTRUTURA AEROPORTUÁRIA. TÁXI AÉREO. EMPRESA OPERANDO CLANDESTINAMENTE. NÃO OCORRÊNCIA. AGÊNCIA REGULADORA. ANAC. REMESSA À 3ª CCR. 1. Procedimento Preparatório instaurado a partir de representação sigilosa noticiando a existência de uma empresa de táxi aéreo operando clandestinamente na cidade de João Pessoa. Segundo relata o representante, a empresa não possui razão social e nem licença da prefeitura para realizar voos de fotografia aérea e voos panorâmicos sobre a orla de João Pessoa.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267.A1" office:value-type="string">
            <text:p text:style-name="P154"/>
          </table:table-cell>
          <table:table-cell table:style-name="Tabela267.A1" office:value-type="string">
            <text:p text:style-name="P24">Decisão:</text:p>
          </table:table-cell>
          <table:table-cell table:style-name="Tabela267.A1" table:number-columns-spanned="3" office:value-type="string">
            <text:p text:style-name="P9">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12"><text:soft-page-break/></text:p>
      <table:table table:name="Tabela268" table:style-name="Tabela268">
        <table:table-column table:style-name="Tabela268.A"/>
        <table:table-column table:style-name="Tabela268.B"/>
        <table:table-column table:style-name="Tabela268.C"/>
        <table:table-column table:style-name="Tabela268.D"/>
        <table:table-column table:style-name="Tabela268.E"/>
        <table:table-row>
          <table:table-cell table:style-name="Tabela268.A1" office:value-type="string">
            <text:p text:style-name="P24">268.</text:p>
          </table:table-cell>
          <table:table-cell table:style-name="Tabela268.A1" office:value-type="string">
            <text:p text:style-name="P24">Processo:</text:p>
          </table:table-cell>
          <table:table-cell table:style-name="Tabela268.A1" office:value-type="string">
            <text:p text:style-name="P24">1.24.001.000210/2017-57</text:p>
          </table:table-cell>
          <table:table-cell table:style-name="Tabela268.A1" office:value-type="string">
            <text:p text:style-name="P26"><text:span text:style-name="T1">Voto: </text:span>4873/2017</text:p>
          </table:table-cell>
          <table:table-cell table:style-name="Tabela268.A1" office:value-type="string">
            <text:p text:style-name="P26">Origem: PROCURADORIA DA REPUBLICA NO MUNICIPIO DE CAMPINA GRANDE-PB</text:p>
          </table:table-cell>
        </table:table-row>
        <table:table-row>
          <table:table-cell table:style-name="Tabela268.A1" office:value-type="string">
            <text:p text:style-name="P154"/>
          </table:table-cell>
          <table:table-cell table:style-name="Tabela268.A1" office:value-type="string">
            <text:p text:style-name="P24">Relatora:</text:p>
          </table:table-cell>
          <table:table-cell table:style-name="Tabela268.A1" table:number-columns-spanned="3" office:value-type="string">
            <text:p text:style-name="P24">Sônia Maria de Assunção Macieira</text:p>
          </table:table-cell>
          <table:covered-table-cell/>
          <table:covered-table-cell/>
        </table:table-row>
        <table:table-row>
          <table:table-cell table:style-name="Tabela268.A1" office:value-type="string">
            <text:p text:style-name="P154"/>
          </table:table-cell>
          <table:table-cell table:style-name="Tabela268.A1" office:value-type="string">
            <text:p text:style-name="P28"><text:span text:style-name="T1">Ementa</text:span>:</text:p>
          </table:table-cell>
          <table:table-cell table:style-name="Tabela268.A1" table:number-columns-spanned="3" office:value-type="string">
            <text:p text:style-name="P17">DECLÍNIO DE ATRIBUIÇÃO. TEMA AFETO A OUTRO ÓRGÃO. PAGAMENTOS INDEVIDOS A RÁDIO COMUNITÁRIA POR PREFEITO. PREJUÍZOS AO ERÁRIO MUNICIPAL. IMPROBIDADE ADMINISTRATIVA. REMESSA À 5ª CCR. 1. Notícia de Fato autuada a partir de representação relatando que uma Rádio Comunitária estaria sendo utilizada para fins políticos. O representante alega que o Prefeito Municipal estaria pagando RS 1.000,00 (mil reais) ao diretor da Rádio, seu primo, para veicular programa de interesse da Prefeitura. 2. Declínio de atribuição promovido sob o fundamento de que "(...) eventual improbidade administrativa consubstanciada no fato de que o Município realizou pagamentos a rádio comunitária de parente do gestor público teria lesado somente o erário estadual". 3.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268.A1" office:value-type="string">
            <text:p text:style-name="P154"/>
          </table:table-cell>
          <table:table-cell table:style-name="Tabela268.A1" office:value-type="string">
            <text:p text:style-name="P24">Decisão:</text:p>
          </table:table-cell>
          <table:table-cell table:style-name="Tabela268.A1" table:number-columns-spanned="3" office:value-type="string">
            <text:p text:style-name="P9">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12"/>
      <table:table table:name="Tabela269" table:style-name="Tabela269">
        <table:table-column table:style-name="Tabela269.A"/>
        <table:table-column table:style-name="Tabela269.B"/>
        <table:table-column table:style-name="Tabela269.C"/>
        <table:table-column table:style-name="Tabela269.D"/>
        <table:table-column table:style-name="Tabela269.E"/>
        <table:table-row>
          <table:table-cell table:style-name="Tabela269.A1" office:value-type="string">
            <text:p text:style-name="P24">269.</text:p>
          </table:table-cell>
          <table:table-cell table:style-name="Tabela269.A1" office:value-type="string">
            <text:p text:style-name="P24">Processo:</text:p>
          </table:table-cell>
          <table:table-cell table:style-name="Tabela269.A1" office:value-type="string">
            <text:p text:style-name="P24">1.25.000.001031/2016-29</text:p>
          </table:table-cell>
          <table:table-cell table:style-name="Tabela269.A1" office:value-type="string">
            <text:p text:style-name="P26"><text:span text:style-name="T1">Voto: </text:span>4725/2017</text:p>
          </table:table-cell>
          <table:table-cell table:style-name="Tabela269.A1" office:value-type="string">
            <text:p text:style-name="P26">Origem: PROCURADORIA DA REPUBLICA - PARANA</text:p>
          </table:table-cell>
        </table:table-row>
        <table:table-row>
          <table:table-cell table:style-name="Tabela269.A1" office:value-type="string">
            <text:p text:style-name="P154"/>
          </table:table-cell>
          <table:table-cell table:style-name="Tabela269.A1" office:value-type="string">
            <text:p text:style-name="P24">Relatora:</text:p>
          </table:table-cell>
          <table:table-cell table:style-name="Tabela269.A1" table:number-columns-spanned="3" office:value-type="string">
            <text:p text:style-name="P24">Sônia Maria de Assunção Macieira</text:p>
          </table:table-cell>
          <table:covered-table-cell/>
          <table:covered-table-cell/>
        </table:table-row>
        <table:table-row>
          <table:table-cell table:style-name="Tabela269.A1" office:value-type="string">
            <text:p text:style-name="P154"/>
          </table:table-cell>
          <table:table-cell table:style-name="Tabela269.A1" office:value-type="string">
            <text:p text:style-name="P28"><text:span text:style-name="T1">Ementa</text:span>:</text:p>
          </table:table-cell>
          <table:table-cell table:style-name="Tabela269.A1" table:number-columns-spanned="3" office:value-type="string">
            <text:p text:style-name="P17">RETORNO DOS AUTOS. PROMOÇÃO DE ARQUIVAMENTO. DEMORA NA NOMEAÇÃO DE CANDIDATO EM CONCURSO PÚBLICO DA CEF. QUESTÃO JUDICIALIZADA. NECESSIDADE DE SE JUNTAR AOS AUTOS CÓPIA DA AÇÃO E DA RESPECTIVA SENTENÇA. 1. Representante que, aprovado na 223ª posição em concurso para Técnico Bancário da Caixa Econômica Federal (CEF), questiona a demora da sua nomeação. Aduz ainda que a CEF estaria terceirizando atividades próprias de Técnicos Bancários. 2. Promovido o declínio de atribuição para o MPT, a 1ª CCR/MPF não o homologou, determinando o prosseguimento do feito. 3. Promovido o arquivamento sob o fundamento de que foi proposta ACP pelo MPT, autuada sob o nº 0000059-10.2016.5.10.0006 e em trâmite perante a 6ª Vara do Trabalho em Brasília - DF, cujo pedido era no sentido de prorrogação da validade do concurso objeto de investigação no presente feito e a obrigatoriedade de nomeação dos candidatos aprovados no certame, sendo tais pleitos julgados procedentes em sentença. Destarte, diante da judicialização da matéria, necessário, pois, reconhecer a desnecessidade de continuação do presente feito, vez que a questão posta pelo representante já está "judicializada". 4. Considerando que não há nos autos cópias das referidas ACP e sentença para que se possa conferir a identidade entre o objeto da representação e o objeto da referida ação judicial, faz-se necessário o retorno dos autos. PELA NÃO HOMOLOGAÇÃO DO ARQUIVAMENTO COM RETORNO À ORIGEM PARA QUE SEJA <text:soft-page-break/>JUNTADA AOS AUTOS CÓPIA DA ACP EM COMENTO, BEM COMO DA RESPECTIVA SENTENÇA.</text:p>
          </table:table-cell>
          <table:covered-table-cell/>
          <table:covered-table-cell/>
        </table:table-row>
        <table:table-row>
          <table:table-cell table:style-name="Tabela269.A1" office:value-type="string">
            <text:p text:style-name="P154"/>
          </table:table-cell>
          <table:table-cell table:style-name="Tabela269.A1" office:value-type="string">
            <text:p text:style-name="P24">Decisão:</text:p>
          </table:table-cell>
          <table:table-cell table:style-name="Tabela269.A1" table:number-columns-spanned="3" office:value-type="string">
            <text:p text:style-name="P9">Em sessão realizada nesta data, o colegiado, à unanimidade, deliberou pela não homologação de arquivamento com retorno à origem para que seja juntada aos autos cópia da ACP em comento, bem como da respectiva sentença.</text:p>
          </table:table-cell>
          <table:covered-table-cell/>
          <table:covered-table-cell/>
        </table:table-row>
      </table:table>
      <text:p text:style-name="P12"/>
      <table:table table:name="Tabela270" table:style-name="Tabela270">
        <table:table-column table:style-name="Tabela270.A"/>
        <table:table-column table:style-name="Tabela270.B"/>
        <table:table-column table:style-name="Tabela270.C"/>
        <table:table-column table:style-name="Tabela270.D"/>
        <table:table-column table:style-name="Tabela270.E"/>
        <table:table-row>
          <table:table-cell table:style-name="Tabela270.A1" office:value-type="string">
            <text:p text:style-name="P24">270.</text:p>
          </table:table-cell>
          <table:table-cell table:style-name="Tabela270.A1" office:value-type="string">
            <text:p text:style-name="P24">Processo:</text:p>
          </table:table-cell>
          <table:table-cell table:style-name="Tabela270.A1" office:value-type="string">
            <text:p text:style-name="P24">1.25.002.001066/2016-48</text:p>
          </table:table-cell>
          <table:table-cell table:style-name="Tabela270.A1" office:value-type="string">
            <text:p text:style-name="P26"><text:span text:style-name="T1">Voto: </text:span>4148/2017</text:p>
          </table:table-cell>
          <table:table-cell table:style-name="Tabela270.A1" office:value-type="string">
            <text:p text:style-name="P26">Origem: PROCURADORIA DA REPUBLICA NO MUNICIPIO DE CASCAVEL/TOLEDO-PR</text:p>
          </table:table-cell>
        </table:table-row>
        <table:table-row>
          <table:table-cell table:style-name="Tabela270.A1" office:value-type="string">
            <text:p text:style-name="P154"/>
          </table:table-cell>
          <table:table-cell table:style-name="Tabela270.A1" office:value-type="string">
            <text:p text:style-name="P24">Relatora:</text:p>
          </table:table-cell>
          <table:table-cell table:style-name="Tabela270.A1" table:number-columns-spanned="3" office:value-type="string">
            <text:p text:style-name="P24">Sônia Maria de Assunção Macieira</text:p>
          </table:table-cell>
          <table:covered-table-cell/>
          <table:covered-table-cell/>
        </table:table-row>
        <table:table-row>
          <table:table-cell table:style-name="Tabela270.A1" office:value-type="string">
            <text:p text:style-name="P154"/>
          </table:table-cell>
          <table:table-cell table:style-name="Tabela270.A1" office:value-type="string">
            <text:p text:style-name="P28"><text:span text:style-name="T1">Ementa</text:span>:</text:p>
          </table:table-cell>
          <table:table-cell table:style-name="Tabela270.A1" table:number-columns-spanned="3" office:value-type="string">
            <text:p text:style-name="P17">RECURSO DO REPRESENTANTE. PROMOÇÃO DE ARQUIVAMENTO. MORADIA. PROGRAMA MINHA CASA MINHA VIDA (PMCMV). IRREGULARIDADES EM SORTEIO HABITACIONAL. 1. Notícia de Fato autuada a partir de representação relatando possíveis irregularidades em sorteio habitacional do Programa Minha Casa Minha Vida, realizado no dia 24/10/2016, no município de Cascavel/PR. 2. Promovido o arquivamento sob o fundamento de que "[...] apesar de o Município de Cascavel divulgar a primeira lista na internet com erros de posicionamento, que se deu a partir do sorteio dos reservas, como declinado pela secretaria jurídica e departamento de informática, o fato é que os sorteados no dia 24/10/16 constam verdadeiramente na lista oficial divulgada pelo município, após a correção da primeira. A irresignação dos representantes que não foram contemplados não pode ser compensada com a prática de outro erro, ao desconsiderar os que realmente foram sorteados e divulgados no evento. Com efeito, embora lamentável o ocorrido, a divulgação equivocada do nome dos representantes na internet não tem o condão de assegurar-lhes o direito à participação no Programa Minha Casa Minha Vida, sob pena de injustiça e grave violação ao direito das famílias efetivamente contempladas". 3. O representante apresentou recurso discordando parcialmente dos termos da decisão de arquivamento. 4. Ausência de manifestação do Procurador oficiante quanto às alegações feitas pelo representante. RETORNO DOS AUTOS À ORIGEM PARA MANIFESTAÇÃO E PROVIDÊNCIAS JULGADAS CABÍVEIS.</text:p>
          </table:table-cell>
          <table:covered-table-cell/>
          <table:covered-table-cell/>
        </table:table-row>
        <table:table-row>
          <table:table-cell table:style-name="Tabela270.A1" office:value-type="string">
            <text:p text:style-name="P154"/>
          </table:table-cell>
          <table:table-cell table:style-name="Tabela270.A1" office:value-type="string">
            <text:p text:style-name="P24">Decisão:</text:p>
          </table:table-cell>
          <table:table-cell table:style-name="Tabela270.A1" table:number-columns-spanned="3" office:value-type="string">
            <text:p text:style-name="P9">Em sessão realizada nesta data, o colegiado, à unanimidade, deliberou pelo retorno dos autos à origem para manifestação e providências julgadas cabíveis.</text:p>
          </table:table-cell>
          <table:covered-table-cell/>
          <table:covered-table-cell/>
        </table:table-row>
      </table:table>
      <text:p text:style-name="P12"/>
      <table:table table:name="Tabela271" table:style-name="Tabela271">
        <table:table-column table:style-name="Tabela271.A"/>
        <table:table-column table:style-name="Tabela271.B"/>
        <table:table-column table:style-name="Tabela271.C"/>
        <table:table-column table:style-name="Tabela271.D"/>
        <table:table-column table:style-name="Tabela271.E"/>
        <table:table-row>
          <table:table-cell table:style-name="Tabela271.A1" office:value-type="string">
            <text:p text:style-name="P24">271.</text:p>
          </table:table-cell>
          <table:table-cell table:style-name="Tabela271.A1" office:value-type="string">
            <text:p text:style-name="P24">Processo:</text:p>
          </table:table-cell>
          <table:table-cell table:style-name="Tabela271.A1" office:value-type="string">
            <text:p text:style-name="P24">1.26.000.003969/2014-84</text:p>
          </table:table-cell>
          <table:table-cell table:style-name="Tabela271.A1" office:value-type="string">
            <text:p text:style-name="P26"><text:span text:style-name="T1">Voto: </text:span>4849/2017</text:p>
          </table:table-cell>
          <table:table-cell table:style-name="Tabela271.A1" office:value-type="string">
            <text:p text:style-name="P26">Origem: PROCURADORIA DA REPUBLICA - PERNAMBUCO</text:p>
          </table:table-cell>
        </table:table-row>
        <table:table-row>
          <table:table-cell table:style-name="Tabela271.A1" office:value-type="string">
            <text:p text:style-name="P154"/>
          </table:table-cell>
          <table:table-cell table:style-name="Tabela271.A1" office:value-type="string">
            <text:p text:style-name="P24">Relatora:</text:p>
          </table:table-cell>
          <table:table-cell table:style-name="Tabela271.A1" table:number-columns-spanned="3" office:value-type="string">
            <text:p text:style-name="P24">Sônia Maria de Assunção Macieira</text:p>
          </table:table-cell>
          <table:covered-table-cell/>
          <table:covered-table-cell/>
        </table:table-row>
        <table:table-row>
          <table:table-cell table:style-name="Tabela271.A1" office:value-type="string">
            <text:p text:style-name="P154"/>
          </table:table-cell>
          <table:table-cell table:style-name="Tabela271.A1" office:value-type="string">
            <text:p text:style-name="P28"><text:span text:style-name="T1">Ementa</text:span>:</text:p>
          </table:table-cell>
          <table:table-cell table:style-name="Tabela271.A1" table:number-columns-spanned="3" office:value-type="string">
            <text:p text:style-name="P17">PROMOÇÃO DE ARQUIVAMENTO. TEMA AFETO A OUTRO ÓRGÃO. DIREITO DA CRIANÇA E DO ADOLESCENTE. EMPRESAS PRIVADAS DE TELEVISÃO A CABO. VEICULAÇÃO DE PROPAGANDAS INAPROPRIADAS PARA MENORES. ATRIBUIÇÃO DA PFDC. 1. Inquérito Civil instaurado para apurar a veiculação de propagandas inapropriadas, para menores, por conterem cenas de sexo explícito e violência, em horário impróprio, inclusive durante intervalos da programação voltada para estes menores, em canais de empresas de televisão a cabo. 2. A defesa dos direitos constitucionais dos cidadãos destinada a garantir seu efetivo respeito pelos <text:soft-page-break/>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271.A1" office:value-type="string">
            <text:p text:style-name="P154"/>
          </table:table-cell>
          <table:table-cell table:style-name="Tabela271.A1" office:value-type="string">
            <text:p text:style-name="P24">Decisão:</text:p>
          </table:table-cell>
          <table:table-cell table:style-name="Tabela271.A1" table:number-columns-spanned="3" office:value-type="string">
            <text:p text:style-name="P9">Em sessão realizada nesta data, o colegiado, à unanimidade, deliberou pelo não conhecimento do arquivamento.</text:p>
          </table:table-cell>
          <table:covered-table-cell/>
          <table:covered-table-cell/>
        </table:table-row>
      </table:table>
      <text:p text:style-name="P12"/>
      <table:table table:name="Tabela272" table:style-name="Tabela272">
        <table:table-column table:style-name="Tabela272.A"/>
        <table:table-column table:style-name="Tabela272.B"/>
        <table:table-column table:style-name="Tabela272.C"/>
        <table:table-column table:style-name="Tabela272.D"/>
        <table:table-column table:style-name="Tabela272.E"/>
        <table:table-row>
          <table:table-cell table:style-name="Tabela272.A1" office:value-type="string">
            <text:p text:style-name="P24">272.</text:p>
          </table:table-cell>
          <table:table-cell table:style-name="Tabela272.A1" office:value-type="string">
            <text:p text:style-name="P24">Processo:</text:p>
          </table:table-cell>
          <table:table-cell table:style-name="Tabela272.A1" office:value-type="string">
            <text:p text:style-name="P24">1.30.017.001286/2014-81</text:p>
          </table:table-cell>
          <table:table-cell table:style-name="Tabela272.A1" office:value-type="string">
            <text:p text:style-name="P26"><text:span text:style-name="T1">Voto: </text:span>4739/2017</text:p>
          </table:table-cell>
          <table:table-cell table:style-name="Tabela272.A1" office:value-type="string">
            <text:p text:style-name="P26">Origem: PRR/2ª REGIÃO - RIO DE JANEIRO</text:p>
          </table:table-cell>
        </table:table-row>
        <table:table-row>
          <table:table-cell table:style-name="Tabela272.A1" office:value-type="string">
            <text:p text:style-name="P154"/>
          </table:table-cell>
          <table:table-cell table:style-name="Tabela272.A1" office:value-type="string">
            <text:p text:style-name="P24">Relatora:</text:p>
          </table:table-cell>
          <table:table-cell table:style-name="Tabela272.A1" table:number-columns-spanned="3" office:value-type="string">
            <text:p text:style-name="P24">Sônia Maria de Assunção Macieira</text:p>
          </table:table-cell>
          <table:covered-table-cell/>
          <table:covered-table-cell/>
        </table:table-row>
        <table:table-row>
          <table:table-cell table:style-name="Tabela272.A1" office:value-type="string">
            <text:p text:style-name="P154"/>
          </table:table-cell>
          <table:table-cell table:style-name="Tabela272.A1" office:value-type="string">
            <text:p text:style-name="P28"><text:span text:style-name="T1">Ementa</text:span>:</text:p>
          </table:table-cell>
          <table:table-cell table:style-name="Tabela272.A1" table:number-columns-spanned="3" office:value-type="string">
            <text:p text:style-name="P17">PROMOÇÃO DE ARQUIVAMENTO. TEMA AFETO A OUTRO ÓRGÃO. DIREITO DO CONSUMIDOR. RODOVIA FEDERAL. CONCESSIONÁRIA. COBRANÇA ILEGAL DE PEDÁGIO. ATRIBUIÇÃO DA 3ª CCR. 1. Inquérito Civil instaurado para apurar cobrança ilegal de pedágio, praticada por concessionária, na BR-40, entre os quilômetros 97 a 103.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272.A1" office:value-type="string">
            <text:p text:style-name="P154"/>
          </table:table-cell>
          <table:table-cell table:style-name="Tabela272.A1" office:value-type="string">
            <text:p text:style-name="P24">Decisão:</text:p>
          </table:table-cell>
          <table:table-cell table:style-name="Tabela272.A1" table:number-columns-spanned="3" office:value-type="string">
            <text:p text:style-name="P9">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12"/>
      <table:table table:name="Tabela273" table:style-name="Tabela273">
        <table:table-column table:style-name="Tabela273.A"/>
        <table:table-column table:style-name="Tabela273.B"/>
        <table:table-column table:style-name="Tabela273.C"/>
        <table:table-column table:style-name="Tabela273.D"/>
        <table:table-column table:style-name="Tabela273.E"/>
        <table:table-row>
          <table:table-cell table:style-name="Tabela273.A1" office:value-type="string">
            <text:p text:style-name="P24">273.</text:p>
          </table:table-cell>
          <table:table-cell table:style-name="Tabela273.A1" office:value-type="string">
            <text:p text:style-name="P24">Processo:</text:p>
          </table:table-cell>
          <table:table-cell table:style-name="Tabela273.A1" office:value-type="string">
            <text:p text:style-name="P24">1.34.001.004481/2016-54</text:p>
          </table:table-cell>
          <table:table-cell table:style-name="Tabela273.A1" office:value-type="string">
            <text:p text:style-name="P26"><text:span text:style-name="T1">Voto: </text:span>4378/2017</text:p>
          </table:table-cell>
          <table:table-cell table:style-name="Tabela273.A1" office:value-type="string">
            <text:p text:style-name="P26">Origem: PROCURADORIA DA REPUBLICA - SAO PAULO</text:p>
          </table:table-cell>
        </table:table-row>
        <table:table-row>
          <table:table-cell table:style-name="Tabela273.A1" office:value-type="string">
            <text:p text:style-name="P154"/>
          </table:table-cell>
          <table:table-cell table:style-name="Tabela273.A1" office:value-type="string">
            <text:p text:style-name="P24">Relatora:</text:p>
          </table:table-cell>
          <table:table-cell table:style-name="Tabela273.A1" table:number-columns-spanned="3" office:value-type="string">
            <text:p text:style-name="P24">Sônia Maria de Assunção Macieira</text:p>
          </table:table-cell>
          <table:covered-table-cell/>
          <table:covered-table-cell/>
        </table:table-row>
        <table:table-row>
          <table:table-cell table:style-name="Tabela273.A1" office:value-type="string">
            <text:p text:style-name="P154"/>
          </table:table-cell>
          <table:table-cell table:style-name="Tabela273.A1" office:value-type="string">
            <text:p text:style-name="P28"><text:span text:style-name="T1">Ementa</text:span>:</text:p>
          </table:table-cell>
          <table:table-cell table:style-name="Tabela273.A1" table:number-columns-spanned="3" office:value-type="string">
            <text:p text:style-name="P17">PROMOÇÃO DE ARQUIVAMENTO. TEMA AFETO A OUTRO ÓRGÃO. IMPROBIDADE ADMINISTRATIVA. PREFEITURA DE SÃO PAULO. HOMOLOGAÇÃO DE LICITAÇÃO. ATRIBUIÇÃO DA 5ª CCR. 1. Inquérito Civil instaurado para apurar irregularidade na homologação da licitação firmada por consórcio com a prefeitura de São Paulo - SP, para implementação, operação, manutenção e exploração econômica de um centro popular de compras, que traria uma série de mudanças a uma feira previamente existente no centro da capital paulista.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273.A1" office:value-type="string">
            <text:p text:style-name="P154"/>
          </table:table-cell>
          <table:table-cell table:style-name="Tabela273.A1" office:value-type="string">
            <text:p text:style-name="P24">Decisão:</text:p>
          </table:table-cell>
          <table:table-cell table:style-name="Tabela273.A1" table:number-columns-spanned="3" office:value-type="string">
            <text:p text:style-name="P9">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12"/>
      <table:table table:name="Tabela274" table:style-name="Tabela274">
        <table:table-column table:style-name="Tabela274.A"/>
        <table:table-column table:style-name="Tabela274.B"/>
        <table:table-column table:style-name="Tabela274.C"/>
        <table:table-column table:style-name="Tabela274.D"/>
        <table:table-column table:style-name="Tabela274.E"/>
        <table:table-row>
          <table:table-cell table:style-name="Tabela274.A1" office:value-type="string">
            <text:p text:style-name="P24">274.</text:p>
          </table:table-cell>
          <table:table-cell table:style-name="Tabela274.A1" office:value-type="string">
            <text:p text:style-name="P24">Processo:</text:p>
          </table:table-cell>
          <table:table-cell table:style-name="Tabela274.A1" office:value-type="string">
            <text:p text:style-name="P24">1.34.007.000092/2016-08</text:p>
          </table:table-cell>
          <table:table-cell table:style-name="Tabela274.A1" office:value-type="string">
            <text:p text:style-name="P26"><text:span text:style-name="T1">Voto: </text:span>4500/2017</text:p>
          </table:table-cell>
          <table:table-cell table:style-name="Tabela274.A1" office:value-type="string">
            <text:p text:style-name="P26">Origem: PROCURADORIA DA REPUBLICA NO MUNICIPIO DE MARILIA/TUPÃ/LINS</text:p>
          </table:table-cell>
        </table:table-row>
        <text:soft-page-break/>
        <table:table-row>
          <table:table-cell table:style-name="Tabela274.A1" office:value-type="string">
            <text:p text:style-name="P154"/>
          </table:table-cell>
          <table:table-cell table:style-name="Tabela274.A1" office:value-type="string">
            <text:p text:style-name="P24">Relatora:</text:p>
          </table:table-cell>
          <table:table-cell table:style-name="Tabela274.A1" table:number-columns-spanned="3" office:value-type="string">
            <text:p text:style-name="P24">Sônia Maria de Assunção Macieira</text:p>
          </table:table-cell>
          <table:covered-table-cell/>
          <table:covered-table-cell/>
        </table:table-row>
        <table:table-row>
          <table:table-cell table:style-name="Tabela274.A1" office:value-type="string">
            <text:p text:style-name="P154"/>
          </table:table-cell>
          <table:table-cell table:style-name="Tabela274.A1" office:value-type="string">
            <text:p text:style-name="P28"><text:span text:style-name="T1">Ementa</text:span>:</text:p>
          </table:table-cell>
          <table:table-cell table:style-name="Tabela274.A1" table:number-columns-spanned="3" office:value-type="string">
            <text:p text:style-name="P17">PROMOÇÃO DE ARQUIVAMENTO. TEMA AFETO A OUTRO ÓRGÃO. DIREITO DO CONSUMIDOR. EMPRESA BRASILEIRA DE CORREIOS E TELÉGRAFOS (EBCT). ATRASOS NA PRESTAÇÃO DE SERVIÇO DE ENTREGA DOMICILIAR. ATRIBUIÇÃO DA 3ª CCR. 1. Procedimento Preparatório instaurado para apurar atrasos na prestação de serviço de entrega domiciliar de correspondência à população do município de Garça/SP pela Empresa Brasileira de Correios e Telégrafos (EBCT).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274.A1" office:value-type="string">
            <text:p text:style-name="P154"/>
          </table:table-cell>
          <table:table-cell table:style-name="Tabela274.A1" office:value-type="string">
            <text:p text:style-name="P24">Decisão:</text:p>
          </table:table-cell>
          <table:table-cell table:style-name="Tabela274.A1" table:number-columns-spanned="3" office:value-type="string">
            <text:p text:style-name="P9">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12"/>
      <table:table table:name="Tabela275" table:style-name="Tabela275">
        <table:table-column table:style-name="Tabela275.A"/>
        <table:table-column table:style-name="Tabela275.B"/>
        <table:table-column table:style-name="Tabela275.C"/>
        <table:table-column table:style-name="Tabela275.D"/>
        <table:table-column table:style-name="Tabela275.E"/>
        <table:table-row>
          <table:table-cell table:style-name="Tabela275.A1" office:value-type="string">
            <text:p text:style-name="P24">275.</text:p>
          </table:table-cell>
          <table:table-cell table:style-name="Tabela275.A1" office:value-type="string">
            <text:p text:style-name="P24">Processo:</text:p>
          </table:table-cell>
          <table:table-cell table:style-name="Tabela275.A1" office:value-type="string">
            <text:p text:style-name="P24">1.34.007.000292/2016-52</text:p>
          </table:table-cell>
          <table:table-cell table:style-name="Tabela275.A1" office:value-type="string">
            <text:p text:style-name="P26"><text:span text:style-name="T1">Voto: </text:span>4539/2017</text:p>
          </table:table-cell>
          <table:table-cell table:style-name="Tabela275.A1" office:value-type="string">
            <text:p text:style-name="P26">Origem: PROCURADORIA DA REPUBLICA NO MUNICIPIO DE MARILIA/TUPÃ/LINS</text:p>
          </table:table-cell>
        </table:table-row>
        <table:table-row>
          <table:table-cell table:style-name="Tabela275.A1" office:value-type="string">
            <text:p text:style-name="P154"/>
          </table:table-cell>
          <table:table-cell table:style-name="Tabela275.A1" office:value-type="string">
            <text:p text:style-name="P24">Relatora:</text:p>
          </table:table-cell>
          <table:table-cell table:style-name="Tabela275.A1" table:number-columns-spanned="3" office:value-type="string">
            <text:p text:style-name="P24">Sônia Maria de Assunção Macieira</text:p>
          </table:table-cell>
          <table:covered-table-cell/>
          <table:covered-table-cell/>
        </table:table-row>
        <table:table-row>
          <table:table-cell table:style-name="Tabela275.A1" office:value-type="string">
            <text:p text:style-name="P154"/>
          </table:table-cell>
          <table:table-cell table:style-name="Tabela275.A1" office:value-type="string">
            <text:p text:style-name="P28"><text:span text:style-name="T1">Ementa</text:span>:</text:p>
          </table:table-cell>
          <table:table-cell table:style-name="Tabela275.A1" table:number-columns-spanned="3" office:value-type="string">
            <text:p text:style-name="P17">RECURSO DO REPRESENTANTE. PROMOÇÃO DE ARQUIVAMENTO. SUPOSTAS IRREGULARIDADES NA UTILIZAÇÃO DE RECURSOS PÚBLICOS RELACIONADOS COM A ÁREA DE SAÚDE NO MUNICÍPIO DE PARAPUÃ/SP. DESVIOS DE PRODUTOS, A EXEMPLO DE REMÉDIOS, E DE RECURSOS DESTINADOS A TRATAMENTOS DE SAÚDE PROVENIENTES DA REDE PÚBLICA DE SAÚDE PARA CLÍNICA PARTICULAR. COMBATE À CORRUPÇÃO E IMPROBIDADE ADMINISTRATIVA (RESOLUÇÃO CSMPF Nº 148, DE 1º DE ABRIL DE 2014). PELO NÃO CONHECIMENTO, COM REMESSA À 5ª CCR.</text:p>
          </table:table-cell>
          <table:covered-table-cell/>
          <table:covered-table-cell/>
        </table:table-row>
        <table:table-row>
          <table:table-cell table:style-name="Tabela275.A1" office:value-type="string">
            <text:p text:style-name="P154"/>
          </table:table-cell>
          <table:table-cell table:style-name="Tabela275.A1" office:value-type="string">
            <text:p text:style-name="P24">Decisão:</text:p>
          </table:table-cell>
          <table:table-cell table:style-name="Tabela275.A1" table:number-columns-spanned="3" office:value-type="string">
            <text:p text:style-name="P9">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12"/>
      <table:table table:name="Tabela276" table:style-name="Tabela276">
        <table:table-column table:style-name="Tabela276.A"/>
        <table:table-column table:style-name="Tabela276.B"/>
        <table:table-column table:style-name="Tabela276.C"/>
        <table:table-column table:style-name="Tabela276.D"/>
        <table:table-column table:style-name="Tabela276.E"/>
        <table:table-row>
          <table:table-cell table:style-name="Tabela276.A1" office:value-type="string">
            <text:p text:style-name="P24">276.</text:p>
          </table:table-cell>
          <table:table-cell table:style-name="Tabela276.A1" office:value-type="string">
            <text:p text:style-name="P24">Processo:</text:p>
          </table:table-cell>
          <table:table-cell table:style-name="Tabela276.A1" office:value-type="string">
            <text:p text:style-name="P24">1.34.014.000013/2017-42</text:p>
          </table:table-cell>
          <table:table-cell table:style-name="Tabela276.A1" office:value-type="string">
            <text:p text:style-name="P26"><text:span text:style-name="T1">Voto: </text:span>4360/2017</text:p>
          </table:table-cell>
          <table:table-cell table:style-name="Tabela276.A1" office:value-type="string">
            <text:p text:style-name="P26">Origem: PROCURADORIA DA REPUBLICA NO MUNICIPIO S.JOSE DOS CAMPOS -SP</text:p>
          </table:table-cell>
        </table:table-row>
        <table:table-row>
          <table:table-cell table:style-name="Tabela276.A1" office:value-type="string">
            <text:p text:style-name="P154"/>
          </table:table-cell>
          <table:table-cell table:style-name="Tabela276.A1" office:value-type="string">
            <text:p text:style-name="P24">Relatora:</text:p>
          </table:table-cell>
          <table:table-cell table:style-name="Tabela276.A1" table:number-columns-spanned="3" office:value-type="string">
            <text:p text:style-name="P24">Sônia Maria de Assunção Macieira</text:p>
          </table:table-cell>
          <table:covered-table-cell/>
          <table:covered-table-cell/>
        </table:table-row>
        <table:table-row>
          <table:table-cell table:style-name="Tabela276.A1" office:value-type="string">
            <text:p text:style-name="P154"/>
          </table:table-cell>
          <table:table-cell table:style-name="Tabela276.A1" office:value-type="string">
            <text:p text:style-name="P28"><text:span text:style-name="T1">Ementa</text:span>:</text:p>
          </table:table-cell>
          <table:table-cell table:style-name="Tabela276.A1" table:number-columns-spanned="3" office:value-type="string">
            <text:p text:style-name="P17">PROMOÇÃO DE ARQUIVAMENTO. TEMA AFETO A OUTRO ÓRGÃO. IMPROBIDADE ADMINISTRATIVA. IRREGULARIDADES EM LICITAÇÃO. ATRIBUIÇÃO DA 5ª CCR. 1. Procedimento Preparatório instaurado para apurar irregularidades no pregão n° 0229/2016 do Instituto Nacional de Pesquisas Espaciais (INPE), consistente em: a) planilha de custos e formação de preços homologado em desacordo com o edital; b) produtividade não justificada conforme edital; c) qualificação econômica - financeira divergente " entre os valores da receita bruta declarada e a discriminada (SIC) no <text:soft-page-break/>Demonstrativo do exercício (DRE), sem a devida justificativa conforme edital".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276.A1" office:value-type="string">
            <text:p text:style-name="P154"/>
          </table:table-cell>
          <table:table-cell table:style-name="Tabela276.A1" office:value-type="string">
            <text:p text:style-name="P24">Decisão:</text:p>
          </table:table-cell>
          <table:table-cell table:style-name="Tabela276.A1" table:number-columns-spanned="3" office:value-type="string">
            <text:p text:style-name="P9">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12"/>
      <table:table table:name="Tabela277" table:style-name="Tabela277">
        <table:table-column table:style-name="Tabela277.A"/>
        <table:table-column table:style-name="Tabela277.B"/>
        <table:table-column table:style-name="Tabela277.C"/>
        <table:table-column table:style-name="Tabela277.D"/>
        <table:table-column table:style-name="Tabela277.E"/>
        <table:table-row>
          <table:table-cell table:style-name="Tabela277.A1" office:value-type="string">
            <text:p text:style-name="P24">277.</text:p>
          </table:table-cell>
          <table:table-cell table:style-name="Tabela277.A1" office:value-type="string">
            <text:p text:style-name="P24">Processo:</text:p>
          </table:table-cell>
          <table:table-cell table:style-name="Tabela277.A1" office:value-type="string">
            <text:p text:style-name="P24">1.34.016.000377/2016-21</text:p>
          </table:table-cell>
          <table:table-cell table:style-name="Tabela277.A1" office:value-type="string">
            <text:p text:style-name="P26"><text:span text:style-name="T1">Voto: </text:span>4520/2017</text:p>
          </table:table-cell>
          <table:table-cell table:style-name="Tabela277.A1" office:value-type="string">
            <text:p text:style-name="P26">Origem: PROCURADORIA DA REPUBLICA NO MUNICIPIO DE SOROCABA-SP</text:p>
          </table:table-cell>
        </table:table-row>
        <table:table-row>
          <table:table-cell table:style-name="Tabela277.A1" office:value-type="string">
            <text:p text:style-name="P154"/>
          </table:table-cell>
          <table:table-cell table:style-name="Tabela277.A1" office:value-type="string">
            <text:p text:style-name="P24">Relatora:</text:p>
          </table:table-cell>
          <table:table-cell table:style-name="Tabela277.A1" table:number-columns-spanned="3" office:value-type="string">
            <text:p text:style-name="P24">Sônia Maria de Assunção Macieira</text:p>
          </table:table-cell>
          <table:covered-table-cell/>
          <table:covered-table-cell/>
        </table:table-row>
        <table:table-row>
          <table:table-cell table:style-name="Tabela277.A1" office:value-type="string">
            <text:p text:style-name="P154"/>
          </table:table-cell>
          <table:table-cell table:style-name="Tabela277.A1" office:value-type="string">
            <text:p text:style-name="P28"><text:span text:style-name="T1">Ementa</text:span>:</text:p>
          </table:table-cell>
          <table:table-cell table:style-name="Tabela277.A1" table:number-columns-spanned="3" office:value-type="string">
            <text:p text:style-name="P17">PROMOÇÃO DE ARQUIVAMENTO. NOTÍCIA DE NEPOTISMO E ATO DE IMPROBIDADE NO ÂMBITO DO IFSP - INSTITUTO FEDERAL DE EDUCAÇÃO, CIÊNCIA E TECNOLOGIA DE SÃO PAULO - CAMPUS SOROCABA. DENÚNCIA DE QUE O DIRETOR ADJUNTO ADMINISTRATIVO, COM CONIVÊNCIA DA DIRETORA GERAL DA INSTITUIÇÃO, MANTÉM SOB SUA CHEFIA IMEDIATA SUA IRMÃ. COMBATE À CORRUPÇÃO E IMPROBIDADE ADMINISTRATIVA. PELO NÃO CONHECIMENTO, COM REMESSA À 5ª CCR/MPF.</text:p>
          </table:table-cell>
          <table:covered-table-cell/>
          <table:covered-table-cell/>
        </table:table-row>
        <table:table-row>
          <table:table-cell table:style-name="Tabela277.A1" office:value-type="string">
            <text:p text:style-name="P154"/>
          </table:table-cell>
          <table:table-cell table:style-name="Tabela277.A1" office:value-type="string">
            <text:p text:style-name="P24">Decisão:</text:p>
          </table:table-cell>
          <table:table-cell table:style-name="Tabela277.A1" table:number-columns-spanned="3" office:value-type="string">
            <text:p text:style-name="P9">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12"/>
      <table:table table:name="Tabela278" table:style-name="Tabela278">
        <table:table-column table:style-name="Tabela278.A"/>
        <table:table-column table:style-name="Tabela278.B"/>
        <table:table-column table:style-name="Tabela278.C"/>
        <table:table-column table:style-name="Tabela278.D"/>
        <table:table-column table:style-name="Tabela278.E"/>
        <table:table-row>
          <table:table-cell table:style-name="Tabela278.A1" office:value-type="string">
            <text:p text:style-name="P24">278.</text:p>
          </table:table-cell>
          <table:table-cell table:style-name="Tabela278.A1" office:value-type="string">
            <text:p text:style-name="P24">Processo:</text:p>
          </table:table-cell>
          <table:table-cell table:style-name="Tabela278.A1" office:value-type="string">
            <text:p text:style-name="P24">1.34.035.000055/2016-54</text:p>
          </table:table-cell>
          <table:table-cell table:style-name="Tabela278.A1" office:value-type="string">
            <text:p text:style-name="P26"><text:span text:style-name="T1">Voto: </text:span>4578/2017</text:p>
          </table:table-cell>
          <table:table-cell table:style-name="Tabela278.A1" office:value-type="string">
            <text:p text:style-name="P26">Origem: PROCURADORIA DA REPUBLICA NO MUNICIPIO DE BARRETOS-SP</text:p>
          </table:table-cell>
        </table:table-row>
        <table:table-row>
          <table:table-cell table:style-name="Tabela278.A1" office:value-type="string">
            <text:p text:style-name="P154"/>
          </table:table-cell>
          <table:table-cell table:style-name="Tabela278.A1" office:value-type="string">
            <text:p text:style-name="P24">Relatora:</text:p>
          </table:table-cell>
          <table:table-cell table:style-name="Tabela278.A1" table:number-columns-spanned="3" office:value-type="string">
            <text:p text:style-name="P24">Sônia Maria de Assunção Macieira</text:p>
          </table:table-cell>
          <table:covered-table-cell/>
          <table:covered-table-cell/>
        </table:table-row>
        <table:table-row>
          <table:table-cell table:style-name="Tabela278.A1" office:value-type="string">
            <text:p text:style-name="P154"/>
          </table:table-cell>
          <table:table-cell table:style-name="Tabela278.A1" office:value-type="string">
            <text:p text:style-name="P28"><text:span text:style-name="T1">Ementa</text:span>:</text:p>
          </table:table-cell>
          <table:table-cell table:style-name="Tabela278.A1" table:number-columns-spanned="3" office:value-type="string">
            <text:p text:style-name="P17">PROMOÇÃO DE ARQUIVAMENTO. TEMA AFETO A OUTRO ÓRGÃO. DIREITO PENAL. POSSÍVEL CRIME CONTRA A ORDEM TRIBUTÁRIA. UTILIZAÇÃO IRREGULAR DE PAPEL LINHA D'ÁGUA POR PESSOA JURÍDICA. IMUNIDADE TRIBUTÁRIA. 1. Procedimento Preparatório instaurado a partir de representação noticiando a utilização irregular de papel linha d'água por pessoa jurídica. Alega o representante que referido papel, adquirido com isenção fiscal, estaria sendo utilizado para impressão de cunho comercial. Tal prática, além de desmoralizar o mercado e provocar concorrência desleal, impediria a arrecadação de impostos, vez que a sobredita isenção fiscal só atingiria impressão de livros, jornais e periódicos de conteúdo editorial, conforme o artigo 150 da CF. 2. Conduta que configura, em tese, infração penal. PELO NÃO CONHECIMENTO, COM REMESSA À 2ª CCR.</text:p>
          </table:table-cell>
          <table:covered-table-cell/>
          <table:covered-table-cell/>
        </table:table-row>
        <table:table-row>
          <table:table-cell table:style-name="Tabela278.A1" office:value-type="string">
            <text:p text:style-name="P154"/>
          </table:table-cell>
          <table:table-cell table:style-name="Tabela278.A1" office:value-type="string">
            <text:p text:style-name="P24">Decisão:</text:p>
          </table:table-cell>
          <table:table-cell table:style-name="Tabela278.A1" table:number-columns-spanned="3" office:value-type="string">
            <text:p text:style-name="P9">Em sessão realizada nesta data, o colegiado, à unanimidade, deliberou pelo não conhecimento do arquivamento no âmbito deste Colegiado, remetendo-se os autos à 2ª Câmara de Coordenação e Revisão.</text:p>
          </table:table-cell>
          <table:covered-table-cell/>
          <table:covered-table-cell/>
        </table:table-row>
      </table:table>
      <text:p text:style-name="P12"/>
      <table:table table:name="Tabela279" table:style-name="Tabela279">
        <table:table-column table:style-name="Tabela279.A"/>
        <table:table-column table:style-name="Tabela279.B"/>
        <table:table-column table:style-name="Tabela279.C"/>
        <table:table-column table:style-name="Tabela279.D"/>
        <table:table-column table:style-name="Tabela279.E"/>
        <table:table-row>
          <table:table-cell table:style-name="Tabela279.A1" office:value-type="string">
            <text:p text:style-name="P24">279.</text:p>
          </table:table-cell>
          <table:table-cell table:style-name="Tabela279.A1" office:value-type="string">
            <text:p text:style-name="P24">Processo:</text:p>
          </table:table-cell>
          <table:table-cell table:style-name="Tabela279.A1" office:value-type="string">
            <text:p text:style-name="P24">1.20.000.000179/2013-80</text:p>
          </table:table-cell>
          <table:table-cell table:style-name="Tabela279.A1" office:value-type="string">
            <text:p text:style-name="P26"><text:span text:style-name="T1">Voto: </text:span>4916/2017</text:p>
          </table:table-cell>
          <table:table-cell table:style-name="Tabela279.A1" office:value-type="string">
            <text:p text:style-name="P26">Origem: PROCURADORIA DA REPUBLICA - MATO <text:soft-page-break/>GROSSO/DIAMANTINO</text:p>
          </table:table-cell>
        </table:table-row>
        <table:table-row>
          <table:table-cell table:style-name="Tabela279.A1" office:value-type="string">
            <text:p text:style-name="P154"/>
          </table:table-cell>
          <table:table-cell table:style-name="Tabela279.A1" office:value-type="string">
            <text:p text:style-name="P24">Relatora:</text:p>
          </table:table-cell>
          <table:table-cell table:style-name="Tabela279.A1" table:number-columns-spanned="3" office:value-type="string">
            <text:p text:style-name="P24">Sônia Maria de Assunção Macieira</text:p>
          </table:table-cell>
          <table:covered-table-cell/>
          <table:covered-table-cell/>
        </table:table-row>
        <table:table-row>
          <table:table-cell table:style-name="Tabela279.A1" office:value-type="string">
            <text:p text:style-name="P154"/>
          </table:table-cell>
          <table:table-cell table:style-name="Tabela279.A1" office:value-type="string">
            <text:p text:style-name="P28"><text:span text:style-name="T1">Ementa</text:span>:</text:p>
          </table:table-cell>
          <table:table-cell table:style-name="Tabela279.A1" table:number-columns-spanned="3" office:value-type="string">
            <text:p text:style-name="P17">PROMOÇÃO DE ARQUIVAMENTO E DECLÍNIO DE ATRIBUIÇÃO. MORADIA. PROGRAMAS HABITACIONAIS. CAIXA ECONÔMICA FEDERAL (CEF). OCUPAÇÃO IRREGULAR DE RESIDÊNCIAS E POSSÍVEL DESÍDIA DA CEF. OCUPAÇÃO IRREGULAR DE ÁREA VERDE POR SUPERMERCADO. ENTREGA DO RESIDENCIAL SEM MUROS OU TELAS DE PROTEÇÃO. 1. Inquérito Civil instaurado para apurar irregularidades no residencial Cláudio Marchetti, Cuiabá/MT, consistentes em: a) ocupação irregular de residências e desídia da Caixa Econômica Federal em adotar as medidas cabíveis para assegurar a correta destinação das unidades residenciais; b) ocupação irregular de área verde por supermercado, tendo em vista que o residencial foi entregue sem muros ou telas de proteção, os quais a representação afirma fazerem parte do projeto. 2. Segundo consta dos autos, a CEF promoveu vistorias identificando possíveis irregularidades alegando ter adotado medidas para saná-las, como o ajuizamento de ações de reintegração de posse. Informou que as unidades habitacionais retomadas foram destinadas a beneficiários indicados pelo Município de Cuiabá/MT. 3. O Procurador oficiante promoveu o arquivamento sob o fundamento de que as irregularidades de competência do Ministério Público Federal foram saneadas (ocupações irregulares de residências), visto que a Caixa Econômica Federal (CEF) adotou medidas para solucionar os problemas, como o ajuizamento de reintegração, destinando as unidades retomadas aos beneficiários devidos. 4. No entanto, no que concerne a suposta ocupação irregular de área verde o membro ministerial promoveu o declínio de atribuição ao MPE, haja vista que o "Município informou que se trata de equipamento comunitário e a Caixa Econômica Federal afirmou que essas áreas passam a integrar o domínio público, sendo a manutenção de responsabilidade do Poder Público Municipal. Ademais, a CEF afirmou que, quanto aos muros ou telas protetoras que deveriam ter sido feitas, não fazem parte do projeto urbanístico aprovado pela Caixa". Assim, "tendo em vista que as áreas verdes são de responsabilidade do Poder Público Municipal e eventual impacto ambiental ou prejuízos aos moradores do Residencial e arredores não atingem qualquer bem ambiental ou interesse afeto à competência federal, não há hipótese de competência do MPF para atuar no caso". PELA HOMOLOGAÇÃO DO ARQUIVAMENTO E DO DECLÍNIO POR SEUS PRÓPRIOS FUNDAMENTOS.</text:p>
          </table:table-cell>
          <table:covered-table-cell/>
          <table:covered-table-cell/>
        </table:table-row>
        <table:table-row>
          <table:table-cell table:style-name="Tabela279.A1" office:value-type="string">
            <text:p text:style-name="P154"/>
          </table:table-cell>
          <table:table-cell table:style-name="Tabela279.A1" office:value-type="string">
            <text:p text:style-name="P24">Decisão:</text:p>
          </table:table-cell>
          <table:table-cell table:style-name="Tabela279.A1" table:number-columns-spanned="3" office:value-type="string">
            <text:p text:style-name="P9">Em sessão realizada nesta data, o colegiado, à unanimidade, deliberou pela homologação do arquivamento e do declínio de atribuição por seus próprios fundamentos.</text:p>
          </table:table-cell>
          <table:covered-table-cell/>
          <table:covered-table-cell/>
        </table:table-row>
      </table:table>
      <text:p text:style-name="P12"/>
      <table:table table:name="Tabela280" table:style-name="Tabela280">
        <table:table-column table:style-name="Tabela280.A"/>
        <table:table-column table:style-name="Tabela280.B"/>
        <table:table-column table:style-name="Tabela280.C"/>
        <table:table-column table:style-name="Tabela280.D"/>
        <table:table-column table:style-name="Tabela280.E"/>
        <table:table-row>
          <table:table-cell table:style-name="Tabela280.A1" office:value-type="string">
            <text:p text:style-name="P24">280.</text:p>
          </table:table-cell>
          <table:table-cell table:style-name="Tabela280.A1" office:value-type="string">
            <text:p text:style-name="P24">Processo:</text:p>
          </table:table-cell>
          <table:table-cell table:style-name="Tabela280.A1" office:value-type="string">
            <text:p text:style-name="P24">1.21.001.000067/2017-13</text:p>
          </table:table-cell>
          <table:table-cell table:style-name="Tabela280.A1" office:value-type="string">
            <text:p text:style-name="P26"><text:span text:style-name="T1">Voto: </text:span>4579/2017</text:p>
          </table:table-cell>
          <table:table-cell table:style-name="Tabela280.A1" office:value-type="string">
            <text:p text:style-name="P26">Origem: PROCURADORIA DA REPUBLICA NO MUNICIPIO DE DOURADOS-MS</text:p>
          </table:table-cell>
        </table:table-row>
        <table:table-row>
          <table:table-cell table:style-name="Tabela280.A1" office:value-type="string">
            <text:p text:style-name="P154"/>
          </table:table-cell>
          <table:table-cell table:style-name="Tabela280.A1" office:value-type="string">
            <text:p text:style-name="P24">Relatora:</text:p>
          </table:table-cell>
          <table:table-cell table:style-name="Tabela280.A1" table:number-columns-spanned="3" office:value-type="string">
            <text:p text:style-name="P24">Sônia Maria de Assunção Macieira</text:p>
          </table:table-cell>
          <table:covered-table-cell/>
          <table:covered-table-cell/>
        </table:table-row>
        <table:table-row>
          <table:table-cell table:style-name="Tabela280.A1" office:value-type="string">
            <text:p text:style-name="P154"/>
          </table:table-cell>
          <table:table-cell table:style-name="Tabela280.A1" office:value-type="string">
            <text:p text:style-name="P28"><text:span text:style-name="T1">Ementa</text:span>:</text:p>
          </table:table-cell>
          <table:table-cell table:style-name="Tabela280.A1" table:number-columns-spanned="3" office:value-type="string">
            <text:p text:style-name="P17">DECLÍNIO DE ATRIBUIÇÃO. QUALIDADE DO SERVIÇO PÚBLICO. DEFICIÊNCIA NA PRESTAÇÃO DO SERVIÇO. SECRETARIA MUNICIPAL DE SAÚDE. HOSPITAL EVANGÉLICO DE DOURADOS/MS. DEFICIÊNCIA NA PRESTAÇÃO DE SERVIÇO DE SAÚDE. INEXISTÊNCIA DE <text:soft-page-break/>ATRIBUIÇÃO DO MPF. 1. Notícia de Fato autuada a partir de representação relatando irregularidades no atendimento do Hospital Evangélico de Dourados/MS (Dr. e Sra. Goldsby King). Alega o representante a ausência de fornecimento de medicamentos oncológicos, materiais cirúrgicos, medicamentos de suporte para quimioterapia e suas complicações, dentre outros problemas. 2. Declínio de Atribuição promovido ao fundamento de que "o Hospital Dr. e Sra. Goldsby King é administrado e mantido pela ABD, a qual é instituição privada sem fins lucrativos". Além disso, "o MPE-MS inclusive já submeteu essa questão acerca da deficiente prestação de serviços de oncologia pelo Hospital Evangélico na Rede Municipal de Saúde de Dourados à apreciação da Justiça Estadual por meio de Ação Civil Pública nº 0805742-98.2016.8.12.0002, a qual tramita perante a 6ª Vara Cível da Comarca de Dourados". PELA HOMOLOGAÇÃO</text:p>
          </table:table-cell>
          <table:covered-table-cell/>
          <table:covered-table-cell/>
        </table:table-row>
        <table:table-row>
          <table:table-cell table:style-name="Tabela280.A1" office:value-type="string">
            <text:p text:style-name="P154"/>
          </table:table-cell>
          <table:table-cell table:style-name="Tabela280.A1" office:value-type="string">
            <text:p text:style-name="P24">Decisão:</text:p>
          </table:table-cell>
          <table:table-cell table:style-name="Tabela280.A1" table:number-columns-spanned="3" office:value-type="string">
            <text:p text:style-name="P9">Em sessão realizada nesta data, o colegiado, à unanimidade, deliberou pela homologação do declínio de atribuição.</text:p>
          </table:table-cell>
          <table:covered-table-cell/>
          <table:covered-table-cell/>
        </table:table-row>
      </table:table>
      <text:p text:style-name="P12"/>
      <table:table table:name="Tabela281" table:style-name="Tabela281">
        <table:table-column table:style-name="Tabela281.A"/>
        <table:table-column table:style-name="Tabela281.B"/>
        <table:table-column table:style-name="Tabela281.C"/>
        <table:table-column table:style-name="Tabela281.D"/>
        <table:table-column table:style-name="Tabela281.E"/>
        <table:table-row>
          <table:table-cell table:style-name="Tabela281.A1" office:value-type="string">
            <text:p text:style-name="P24">281.</text:p>
          </table:table-cell>
          <table:table-cell table:style-name="Tabela281.A1" office:value-type="string">
            <text:p text:style-name="P24">Processo:</text:p>
          </table:table-cell>
          <table:table-cell table:style-name="Tabela281.A1" office:value-type="string">
            <text:p text:style-name="P24">1.22.001.000028/2017-71</text:p>
          </table:table-cell>
          <table:table-cell table:style-name="Tabela281.A1" office:value-type="string">
            <text:p text:style-name="P26"><text:span text:style-name="T1">Voto: </text:span>4699/2017</text:p>
          </table:table-cell>
          <table:table-cell table:style-name="Tabela281.A1" office:value-type="string">
            <text:p text:style-name="P26">Origem: PROCURADORIA DA REPUBLICA NO MUNICIPIO DE JUIZ DE FORA-MG</text:p>
          </table:table-cell>
        </table:table-row>
        <table:table-row>
          <table:table-cell table:style-name="Tabela281.A1" office:value-type="string">
            <text:p text:style-name="P154"/>
          </table:table-cell>
          <table:table-cell table:style-name="Tabela281.A1" office:value-type="string">
            <text:p text:style-name="P24">Relatora:</text:p>
          </table:table-cell>
          <table:table-cell table:style-name="Tabela281.A1" table:number-columns-spanned="3" office:value-type="string">
            <text:p text:style-name="P24">Sônia Maria de Assunção Macieira</text:p>
          </table:table-cell>
          <table:covered-table-cell/>
          <table:covered-table-cell/>
        </table:table-row>
        <table:table-row>
          <table:table-cell table:style-name="Tabela281.A1" office:value-type="string">
            <text:p text:style-name="P154"/>
          </table:table-cell>
          <table:table-cell table:style-name="Tabela281.A1" office:value-type="string">
            <text:p text:style-name="P28"><text:span text:style-name="T1">Ementa</text:span>:</text:p>
          </table:table-cell>
          <table:table-cell table:style-name="Tabela281.A1" table:number-columns-spanned="3" office:value-type="string">
            <text:p text:style-name="P17">DECLÍNIO DE ATRIBUIÇÃO PARA O MP/MG. PREFEITURA DE JUIZ DE FORA/MG. ACESSO À INFORMAÇÃO. PEDIDO DE FORNECIMENTO DE CÓPIAS DE DOCUMENTOS NEGADO PELA PREFEITURA MUNICIPAL. MÁ PRESTAÇÃO DE SERVIÇO PÚBLICO MUNICIPAL. AUSÊNCIA DE INTERESSE FEDERAL A JUSTIFICAR A ATUAÇÃO DO MPF (CF, ART. 109, I , C/C LC Nº 75/93, ART. 37, I). PELA HOMOLOGAÇÃO DO DECLÍNIO.</text:p>
          </table:table-cell>
          <table:covered-table-cell/>
          <table:covered-table-cell/>
        </table:table-row>
        <table:table-row>
          <table:table-cell table:style-name="Tabela281.A1" office:value-type="string">
            <text:p text:style-name="P154"/>
          </table:table-cell>
          <table:table-cell table:style-name="Tabela281.A1" office:value-type="string">
            <text:p text:style-name="P24">Decisão:</text:p>
          </table:table-cell>
          <table:table-cell table:style-name="Tabela281.A1" table:number-columns-spanned="3" office:value-type="string">
            <text:p text:style-name="P9">Em sessão realizada nesta data, o colegiado, à unanimidade, deliberou pela homologação do declínio de atribuição.</text:p>
          </table:table-cell>
          <table:covered-table-cell/>
          <table:covered-table-cell/>
        </table:table-row>
      </table:table>
      <text:p text:style-name="P12"/>
      <table:table table:name="Tabela282" table:style-name="Tabela282">
        <table:table-column table:style-name="Tabela282.A"/>
        <table:table-column table:style-name="Tabela282.B"/>
        <table:table-column table:style-name="Tabela282.C"/>
        <table:table-column table:style-name="Tabela282.D"/>
        <table:table-column table:style-name="Tabela282.E"/>
        <table:table-row>
          <table:table-cell table:style-name="Tabela282.A1" office:value-type="string">
            <text:p text:style-name="P24">282.</text:p>
          </table:table-cell>
          <table:table-cell table:style-name="Tabela282.A1" office:value-type="string">
            <text:p text:style-name="P24">Processo:</text:p>
          </table:table-cell>
          <table:table-cell table:style-name="Tabela282.A1" office:value-type="string">
            <text:p text:style-name="P24">1.33.005.000584/2016-42</text:p>
          </table:table-cell>
          <table:table-cell table:style-name="Tabela282.A1" office:value-type="string">
            <text:p text:style-name="P26"><text:span text:style-name="T1">Voto: </text:span>4617/2017</text:p>
          </table:table-cell>
          <table:table-cell table:style-name="Tabela282.A1" office:value-type="string">
            <text:p text:style-name="P26">Origem: PROCURADORIA DA REPUBLICA NO MUNICIPIO DE JOINVILLE-SC</text:p>
          </table:table-cell>
        </table:table-row>
        <table:table-row>
          <table:table-cell table:style-name="Tabela282.A1" office:value-type="string">
            <text:p text:style-name="P154"/>
          </table:table-cell>
          <table:table-cell table:style-name="Tabela282.A1" office:value-type="string">
            <text:p text:style-name="P24">Relatora:</text:p>
          </table:table-cell>
          <table:table-cell table:style-name="Tabela282.A1" table:number-columns-spanned="3" office:value-type="string">
            <text:p text:style-name="P24">Sônia Maria de Assunção Macieira</text:p>
          </table:table-cell>
          <table:covered-table-cell/>
          <table:covered-table-cell/>
        </table:table-row>
        <table:table-row>
          <table:table-cell table:style-name="Tabela282.A1" office:value-type="string">
            <text:p text:style-name="P154"/>
          </table:table-cell>
          <table:table-cell table:style-name="Tabela282.A1" office:value-type="string">
            <text:p text:style-name="P28"><text:span text:style-name="T1">Ementa</text:span>:</text:p>
          </table:table-cell>
          <table:table-cell table:style-name="Tabela282.A1" table:number-columns-spanned="3" office:value-type="string">
            <text:p text:style-name="P17">DECLÍNIO DE ATRIBUIÇÃO. AGENTE PÚBLICO. PROCESSO ADMINISTRATIVO DISCIPLINAR OU SINDICÂNCIA. PREFEITURA MUNICIPAL. CONTRATAÇÃO IRREGULAR DE MÉDICO. AUSÊNCIA DE ESPECIALIDADE NECESSÁRIA PARA O EXERCÍCIO DA ATIVIDADE. INEXISTÊNCIA DE ATRIBUIÇÃO DO MPF. 1. Procedimento Preparatório instaurado para apurar contratação irregular de médico no Município de Itapoá/SC, que, supostamente, não teria a especialidade necessária para o exercício da atividade de pediatria. 2. Declínio de Atribuições promovido sob o fundamento de que "a partir das informações prestadas pelo Ministério da Saúde, verifica-se a atribuição para análise da regularidade da investidura do médico contratado é do gestor municipal e não do Ministério da Saúde, por intermédio de seus órgãos de controle interno. [...] não é desairoso registrar que não há indícios de aplicação de verbas federais para contratação do referido médico, eis que a investidura ocorreu por meio de concurso público municipal e não por <text:soft-page-break/>intermédio de convênios firmado com a União ou por meio de programa do governo federal, como o 'Mais Médicos". PELA HOMOLOGAÇÃO</text:p>
          </table:table-cell>
          <table:covered-table-cell/>
          <table:covered-table-cell/>
        </table:table-row>
        <table:table-row>
          <table:table-cell table:style-name="Tabela282.A1" office:value-type="string">
            <text:p text:style-name="P154"/>
          </table:table-cell>
          <table:table-cell table:style-name="Tabela282.A1" office:value-type="string">
            <text:p text:style-name="P24">Decisão:</text:p>
          </table:table-cell>
          <table:table-cell table:style-name="Tabela282.A1" table:number-columns-spanned="3" office:value-type="string">
            <text:p text:style-name="P9">Em sessão realizada nesta data, o colegiado, à unanimidade, deliberou pela homologação do declínio de atribuição.</text:p>
          </table:table-cell>
          <table:covered-table-cell/>
          <table:covered-table-cell/>
        </table:table-row>
      </table:table>
      <text:p text:style-name="P12"/>
      <table:table table:name="Tabela283" table:style-name="Tabela283">
        <table:table-column table:style-name="Tabela283.A"/>
        <table:table-column table:style-name="Tabela283.B"/>
        <table:table-column table:style-name="Tabela283.C"/>
        <table:table-column table:style-name="Tabela283.D"/>
        <table:table-column table:style-name="Tabela283.E"/>
        <table:table-row>
          <table:table-cell table:style-name="Tabela283.A1" office:value-type="string">
            <text:p text:style-name="P24">283.</text:p>
          </table:table-cell>
          <table:table-cell table:style-name="Tabela283.A1" office:value-type="string">
            <text:p text:style-name="P24">Processo:</text:p>
          </table:table-cell>
          <table:table-cell table:style-name="Tabela283.A1" office:value-type="string">
            <text:p text:style-name="P24">1.35.000.000175/2016-11</text:p>
          </table:table-cell>
          <table:table-cell table:style-name="Tabela283.A1" office:value-type="string">
            <text:p text:style-name="P26"><text:span text:style-name="T1">Voto: </text:span>4615/2017</text:p>
          </table:table-cell>
          <table:table-cell table:style-name="Tabela283.A1" office:value-type="string">
            <text:p text:style-name="P26">Origem: PROCURADORIA DA REPUBLICA - SERGIPE/ESTANCIA/ITABAIANA</text:p>
          </table:table-cell>
        </table:table-row>
        <table:table-row>
          <table:table-cell table:style-name="Tabela283.A1" office:value-type="string">
            <text:p text:style-name="P154"/>
          </table:table-cell>
          <table:table-cell table:style-name="Tabela283.A1" office:value-type="string">
            <text:p text:style-name="P24">Relatora:</text:p>
          </table:table-cell>
          <table:table-cell table:style-name="Tabela283.A1" table:number-columns-spanned="3" office:value-type="string">
            <text:p text:style-name="P24">Sônia Maria de Assunção Macieira</text:p>
          </table:table-cell>
          <table:covered-table-cell/>
          <table:covered-table-cell/>
        </table:table-row>
        <table:table-row>
          <table:table-cell table:style-name="Tabela283.A1" office:value-type="string">
            <text:p text:style-name="P154"/>
          </table:table-cell>
          <table:table-cell table:style-name="Tabela283.A1" office:value-type="string">
            <text:p text:style-name="P28"><text:span text:style-name="T1">Ementa</text:span>:</text:p>
          </table:table-cell>
          <table:table-cell table:style-name="Tabela283.A1" table:number-columns-spanned="3" office:value-type="string">
            <text:p text:style-name="P17">RETORNO DOS AUTOS. DECLÍNIO DE ATRIBUIÇÃO. REMESSA AO MPT. UNIVERSIDADE FEDERAL DE SERGIPE - UFS. MALFERIMENTO A DIREITOS TRABALHISTAS. MOTORISTAS TERCEIRIZADOS. INEXISTÊNCIA DE ATRIBUIÇÃO DO MPF. 1. Inquérito Civil instaurado para apurar suposto malferimento a direitos trabalhistas de funcionários de empresa, contratados como motoristas terceirizados da Universidade Federal de Sergipe. 2. Declínio de Atribuições promovido sob o fundamento de que "conforme disposto no art. 84 da Lei Complementar nº 75/1993, cabe ao MPT sindicar eventuais irregularidades relativas às relações empregatícias, como no presente caso, em que se aponta possível violação de direitos trabalhistas de funcionários (motoristas) de empresa privada que fornece mão de obra terceirizada à UFS. 3. Inexistência de interesse a justificar a atuação do Ministério Público Federal (art. 109, I, CF c/c art. 37, I, LC 75). 4. Matéria que se insere na esfera de atribuição do Ministério Público do Trabalho (art. 114, I, II e III, CF c/c art. 83 LC 75). PELA HOMOLOGAÇÃO.</text:p>
          </table:table-cell>
          <table:covered-table-cell/>
          <table:covered-table-cell/>
        </table:table-row>
        <table:table-row>
          <table:table-cell table:style-name="Tabela283.A1" office:value-type="string">
            <text:p text:style-name="P154"/>
          </table:table-cell>
          <table:table-cell table:style-name="Tabela283.A1" office:value-type="string">
            <text:p text:style-name="P24">Decisão:</text:p>
          </table:table-cell>
          <table:table-cell table:style-name="Tabela283.A1" table:number-columns-spanned="3" office:value-type="string">
            <text:p text:style-name="P9">Em sessão realizada nesta data, o colegiado, à unanimidade, deliberou pela homologação do declínio de atribuição.</text:p>
          </table:table-cell>
          <table:covered-table-cell/>
          <table:covered-table-cell/>
        </table:table-row>
      </table:table>
      <text:p text:style-name="P15"/>
      <table:table table:name="Tabela284" table:style-name="Tabela284">
        <table:table-column table:style-name="Tabela284.A"/>
        <table:table-column table:style-name="Tabela284.B"/>
        <table:table-column table:style-name="Tabela284.C"/>
        <table:table-column table:style-name="Tabela284.D"/>
        <table:table-column table:style-name="Tabela284.E"/>
        <table:table-row>
          <table:table-cell table:style-name="Tabela284.A1" office:value-type="string">
            <text:p text:style-name="P24">284.</text:p>
          </table:table-cell>
          <table:table-cell table:style-name="Tabela284.A1" office:value-type="string">
            <text:p text:style-name="P24">Processo:</text:p>
          </table:table-cell>
          <table:table-cell table:style-name="Tabela284.A1" office:value-type="string">
            <text:p text:style-name="P24">1.10.000.000400/2015-16</text:p>
          </table:table-cell>
          <table:table-cell table:style-name="Tabela284.A1" office:value-type="string">
            <text:p text:style-name="P26"><text:span text:style-name="T1">Voto: </text:span>4660/2017</text:p>
          </table:table-cell>
          <table:table-cell table:style-name="Tabela284.A1" office:value-type="string">
            <text:p text:style-name="P26">Origem: PROCURADORIA DA REPÚBLICA - ACRE</text:p>
          </table:table-cell>
        </table:table-row>
        <table:table-row>
          <table:table-cell table:style-name="Tabela284.A1" office:value-type="string">
            <text:p text:style-name="P154"/>
          </table:table-cell>
          <table:table-cell table:style-name="Tabela284.A1" office:value-type="string">
            <text:p text:style-name="P24">Relatora:</text:p>
          </table:table-cell>
          <table:table-cell table:style-name="Tabela284.A1" table:number-columns-spanned="3" office:value-type="string">
            <text:p text:style-name="P24">Sônia Maria de Assunção Macieira</text:p>
          </table:table-cell>
          <table:covered-table-cell/>
          <table:covered-table-cell/>
        </table:table-row>
        <table:table-row>
          <table:table-cell table:style-name="Tabela284.A1" office:value-type="string">
            <text:p text:style-name="P154"/>
          </table:table-cell>
          <table:table-cell table:style-name="Tabela284.A1" office:value-type="string">
            <text:p text:style-name="P24">Decisão:</text:p>
          </table:table-cell>
          <table:table-cell table:style-name="Tabela284.A1" table:number-columns-spanned="3" office:value-type="string">
            <text:p text:style-name="P8">Retirado de pauta.</text:p>
          </table:table-cell>
          <table:covered-table-cell/>
          <table:covered-table-cell/>
        </table:table-row>
      </table:table>
      <text:p text:style-name="P12"/>
      <table:table table:name="Tabela285" table:style-name="Tabela285">
        <table:table-column table:style-name="Tabela285.A"/>
        <table:table-column table:style-name="Tabela285.B"/>
        <table:table-column table:style-name="Tabela285.C"/>
        <table:table-column table:style-name="Tabela285.D"/>
        <table:table-column table:style-name="Tabela285.E"/>
        <table:table-row>
          <table:table-cell table:style-name="Tabela285.A1" office:value-type="string">
            <text:p text:style-name="P24">285.</text:p>
          </table:table-cell>
          <table:table-cell table:style-name="Tabela285.A1" office:value-type="string">
            <text:p text:style-name="P24">Processo:</text:p>
          </table:table-cell>
          <table:table-cell table:style-name="Tabela285.A1" office:value-type="string">
            <text:p text:style-name="P24">1.10.000.000738/2016-41</text:p>
          </table:table-cell>
          <table:table-cell table:style-name="Tabela285.A1" office:value-type="string">
            <text:p text:style-name="P26"><text:span text:style-name="T1">Voto: </text:span>4717/2017</text:p>
          </table:table-cell>
          <table:table-cell table:style-name="Tabela285.A1" office:value-type="string">
            <text:p text:style-name="P26">Origem: PROCURADORIA DA REPÚBLICA - ACRE</text:p>
          </table:table-cell>
        </table:table-row>
        <table:table-row>
          <table:table-cell table:style-name="Tabela285.A1" office:value-type="string">
            <text:p text:style-name="P154"/>
          </table:table-cell>
          <table:table-cell table:style-name="Tabela285.A1" office:value-type="string">
            <text:p text:style-name="P24">Relatora:</text:p>
          </table:table-cell>
          <table:table-cell table:style-name="Tabela285.A1" table:number-columns-spanned="3" office:value-type="string">
            <text:p text:style-name="P24">Sônia Maria de Assunção Macieira</text:p>
          </table:table-cell>
          <table:covered-table-cell/>
          <table:covered-table-cell/>
        </table:table-row>
        <table:table-row>
          <table:table-cell table:style-name="Tabela285.A1" office:value-type="string">
            <text:p text:style-name="P154"/>
          </table:table-cell>
          <table:table-cell table:style-name="Tabela285.A1" office:value-type="string">
            <text:p text:style-name="P28"><text:span text:style-name="T1">Ementa</text:span>:</text:p>
          </table:table-cell>
          <table:table-cell table:style-name="Tabela285.A1" table:number-columns-spanned="3" office:value-type="string">
            <text:p text:style-name="P17">RECURSO DA REPRESENTANTE. PROMOÇÃO DE ARQUIVAMENTO. SUPOSTA IRREGULARIDADE NO PROCESSO SELETIVO PARA PROVIMENTO DO CARGO PROFESSOR DE CARREIRA DE MAGISTÉRIO SUPERIOR, NA ÁREA DE INFORMÁTICA, DA UNIVERSIDADE FEDERAL DO ACRE - UFAC, REGIDO PELO EDITAL N. 42/2016 - PROGRAD. SEGUNDO CONSTA DA REPRESENTAÇÃO, A UFAC INFRINGIU NORMA DO MENCIONADO EDITAL AO LANÇAR EDITAL COMPLEMENTAR ALTERANDO A EXIGÊNCIA DE TITULARIDADE PARA A ÁREA DE INFORMÁTICA, PASSANDO A AUTORIZAR A PARTICIPAÇÃO A CANDIDATOS COM TÍTULO DE MESTRADO, QUANDO ANTES APENAS ERA POSSÍVEL A PARTICIPAÇÃO DE <text:soft-page-break/>CANDIDATOS COM TÍTULO DE DOUTOR. O EDITAL N. 42/2016 - PROGRAD DISPÕE QUE A CONCORRÊNCIA PARA OS CARGOS DISPONIBILIZADOS SE VIABILIZA, EM CADA ÁREA, COM A INSCRIÇÃO DE PELO MENOS TRÊS CANDIDATOS QUE POSSUAM TÍTULO DE DOUTOR. DO CONTRÁRIO, SERÁ ABERTO EDITAL COMPLEMENTAR FLEXIBILIZANDO A EXIGÊNCIA DE TITULARIDADE PARA PERMITIR A PARTICIPAÇÃO DE INTERESSADOS COM TÍTULO DE MESTRE. ASSIM, NA AUSÊNCIA DE TRÊS CANDIDATOS QUE DEMONSTREM A TITULAÇÃO DE DOUTOR, PREVÊ O EDITAL O REBAIXAMENTO DA EXIGÊNCIA DE TITULAÇÃO DENTRO DO MESMO CONCURSO, COM A MANUTENÇÃO DAS INSCRIÇÕES JÁ EFETIVADAS E A ABERTURA DE INSCRIÇÃO PARA INTERESSADOS QUE POSSUAM TÍTULO DE MESTRE. NO CASO, A UFAC JUNTOU CÓPIA DO CURRÍCULO LATTES DEMONSTRANDO QUE DOS QUATRO CANDIDATOS INSCRITOS NA ÁREA DE INFORMÁTICA, DOIS NÃO COMPROVARAM, ATÉ AQUELE MOMENTO, A TITULAÇÃO EM DOUTORADO, RAZÃO PELA QUAL HOUVE A FLEXIBILIZAÇÃO DA EXIGÊNCIA DE TITULAÇÃO, APESAR DA MANUTENÇÃO DA INSCRIÇÃO DOS CANDIDATOS VISANDO À CONTINUIDADE DO CERTAME. AUSÊNCIA DE IRREGULARIDADE. PLEITO DE DEVOLUÇÃO DO VALOR REFERENTE À INSCRIÇÃO NO CERTAME QUE CARACTERIZA INTERESSE PRIVADO DO REPRESENTANTE. PELO NÃO PROVIMENTO NO RECURSO E, CONSEQUENTEMENTE, PELA HOMOLOGAÇÃO DO ARQUIVAMENTO.</text:p>
          </table:table-cell>
          <table:covered-table-cell/>
          <table:covered-table-cell/>
        </table:table-row>
        <table:table-row>
          <table:table-cell table:style-name="Tabela285.A1" office:value-type="string">
            <text:p text:style-name="P154"/>
          </table:table-cell>
          <table:table-cell table:style-name="Tabela285.A1" office:value-type="string">
            <text:p text:style-name="P24">Decisão:</text:p>
          </table:table-cell>
          <table:table-cell table:style-name="Tabela285.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286" table:style-name="Tabela286">
        <table:table-column table:style-name="Tabela286.A"/>
        <table:table-column table:style-name="Tabela286.B"/>
        <table:table-column table:style-name="Tabela286.C"/>
        <table:table-column table:style-name="Tabela286.D"/>
        <table:table-column table:style-name="Tabela286.E"/>
        <table:table-row>
          <table:table-cell table:style-name="Tabela286.A1" office:value-type="string">
            <text:p text:style-name="P24">286.</text:p>
          </table:table-cell>
          <table:table-cell table:style-name="Tabela286.A1" office:value-type="string">
            <text:p text:style-name="P24">Processo:</text:p>
          </table:table-cell>
          <table:table-cell table:style-name="Tabela286.A1" office:value-type="string">
            <text:p text:style-name="P24">1.14.000.000714/2016-42</text:p>
          </table:table-cell>
          <table:table-cell table:style-name="Tabela286.A1" office:value-type="string">
            <text:p text:style-name="P26"><text:span text:style-name="T1">Voto: </text:span>4495/2017</text:p>
          </table:table-cell>
          <table:table-cell table:style-name="Tabela286.A1" office:value-type="string">
            <text:p text:style-name="P26">Origem: PROCURADORIA DA REPÚBLICA - BAHIA</text:p>
          </table:table-cell>
        </table:table-row>
        <table:table-row>
          <table:table-cell table:style-name="Tabela286.A1" office:value-type="string">
            <text:p text:style-name="P154"/>
          </table:table-cell>
          <table:table-cell table:style-name="Tabela286.A1" office:value-type="string">
            <text:p text:style-name="P24">Relatora:</text:p>
          </table:table-cell>
          <table:table-cell table:style-name="Tabela286.A1" table:number-columns-spanned="3" office:value-type="string">
            <text:p text:style-name="P24">Sônia Maria de Assunção Macieira</text:p>
          </table:table-cell>
          <table:covered-table-cell/>
          <table:covered-table-cell/>
        </table:table-row>
        <table:table-row>
          <table:table-cell table:style-name="Tabela286.A1" office:value-type="string">
            <text:p text:style-name="P154"/>
          </table:table-cell>
          <table:table-cell table:style-name="Tabela286.A1" office:value-type="string">
            <text:p text:style-name="P28"><text:span text:style-name="T1">Ementa</text:span>:</text:p>
          </table:table-cell>
          <table:table-cell table:style-name="Tabela286.A1" table:number-columns-spanned="3" office:value-type="string">
            <text:p text:style-name="P17">PROMOÇÃO DE ARQUIVAMENTO. REMESSA DA 3A.CAM. EDUCAÇÃO. FUNDO DE FINANCIAMENTO ESTUDANTIL (FIES). DEFICIÊNCIAS NO TRÂMITE DOS REQUERIMENTOS. IRREGULARIDADE SANADA. 1. Procedimento Preparatório instaurado para apurar deficiências no trâmite dos requerimentos dirigidos ao Fundo de Financiamento Estudantil (FIES), por estudante do curso de Fisioterapia da Faculdade Maurício de Nassau. 2. O Procurador oficiante promoveu o arquivamento sob o fundamento de que o Fundo Nacional de Desenvolvimento da Educação (FNDE) informou que adotou as providências necessárias para a regularização da situação do representante junto ao FIES e, ainda, que, em contado com o representante, este confirmou que a situação foi solucionada. 3. É cabível a homologação do arquivamento quando a irregularidade apontada tiver sido sanada. PELA HOMOLOGAÇÃO.</text:p>
          </table:table-cell>
          <table:covered-table-cell/>
          <table:covered-table-cell/>
        </table:table-row>
        <table:table-row>
          <table:table-cell table:style-name="Tabela286.A1" office:value-type="string">
            <text:p text:style-name="P154"/>
          </table:table-cell>
          <table:table-cell table:style-name="Tabela286.A1" office:value-type="string">
            <text:p text:style-name="P24">Decisão:</text:p>
          </table:table-cell>
          <table:table-cell table:style-name="Tabela286.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287" table:style-name="Tabela287">
        <table:table-column table:style-name="Tabela287.A"/>
        <table:table-column table:style-name="Tabela287.B"/>
        <table:table-column table:style-name="Tabela287.C"/>
        <table:table-column table:style-name="Tabela287.D"/>
        <table:table-column table:style-name="Tabela287.E"/>
        <table:table-row>
          <table:table-cell table:style-name="Tabela287.A1" office:value-type="string">
            <text:p text:style-name="P24">287.</text:p>
          </table:table-cell>
          <table:table-cell table:style-name="Tabela287.A1" office:value-type="string">
            <text:p text:style-name="P24">Processo:</text:p>
          </table:table-cell>
          <table:table-cell table:style-name="Tabela287.A1" office:value-type="string">
            <text:p text:style-name="P24">1.14.001.000815/2016-11</text:p>
          </table:table-cell>
          <table:table-cell table:style-name="Tabela287.A1" office:value-type="string">
            <text:p text:style-name="P26"><text:span text:style-name="T1">Voto: </text:span>4485/2017</text:p>
          </table:table-cell>
          <table:table-cell table:style-name="Tabela287.A1" office:value-type="string">
            <text:p text:style-name="P26">Origem: PROCURADORIA DA REPÚBLICA NO MUNICÍPIO DE ILHÉUS/ITABUNA</text:p>
          </table:table-cell>
        </table:table-row>
        <text:soft-page-break/>
        <table:table-row>
          <table:table-cell table:style-name="Tabela287.A1" office:value-type="string">
            <text:p text:style-name="P154"/>
          </table:table-cell>
          <table:table-cell table:style-name="Tabela287.A1" office:value-type="string">
            <text:p text:style-name="P24">Relatora:</text:p>
          </table:table-cell>
          <table:table-cell table:style-name="Tabela287.A1" table:number-columns-spanned="3" office:value-type="string">
            <text:p text:style-name="P24">Sônia Maria de Assunção Macieira</text:p>
          </table:table-cell>
          <table:covered-table-cell/>
          <table:covered-table-cell/>
        </table:table-row>
        <table:table-row>
          <table:table-cell table:style-name="Tabela287.A1" office:value-type="string">
            <text:p text:style-name="P154"/>
          </table:table-cell>
          <table:table-cell table:style-name="Tabela287.A1" office:value-type="string">
            <text:p text:style-name="P28"><text:span text:style-name="T1">Ementa</text:span>:</text:p>
          </table:table-cell>
          <table:table-cell table:style-name="Tabela287.A1" table:number-columns-spanned="3" office:value-type="string">
            <text:p text:style-name="P17">PROMOÇÃO DE ARQUIVAMENTO. MORADIA. PROGRAMA MINHA CASA MINHA VIDA (PMCMV). NÃO RECEBIMENTO DE IMÓVEL POR PESSOA QUE FOI CONTEMPLADA. AUSÊNCIA DE IRREGULARIDADES. 1. Notícia de Fato autuada para apurar o não recebimento de imóvel por pessoa que foi contemplada pelo Programa Minha Casa Minha Vida. 2. O Procurador oficiante promoveu o arquivamento sob o fundamento de que, conforme a Prefeitura de Itabuna/BA, o nome da representante não consta na lista de famílias beneficiárias do programa e, ainda, que ao entrar em contato com a representante, esta informou que não tem mais interesse em adquirir um imóvel através do Programa Minha Casa Minha Vida. 3. Acolhimento da promoção de arquivamento pelos próprios fundamentos. PELA HOMOLOGAÇÃO.</text:p>
          </table:table-cell>
          <table:covered-table-cell/>
          <table:covered-table-cell/>
        </table:table-row>
        <table:table-row>
          <table:table-cell table:style-name="Tabela287.A1" office:value-type="string">
            <text:p text:style-name="P154"/>
          </table:table-cell>
          <table:table-cell table:style-name="Tabela287.A1" office:value-type="string">
            <text:p text:style-name="P24">Decisão:</text:p>
          </table:table-cell>
          <table:table-cell table:style-name="Tabela287.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288" table:style-name="Tabela288">
        <table:table-column table:style-name="Tabela288.A"/>
        <table:table-column table:style-name="Tabela288.B"/>
        <table:table-column table:style-name="Tabela288.C"/>
        <table:table-column table:style-name="Tabela288.D"/>
        <table:table-column table:style-name="Tabela288.E"/>
        <table:table-row>
          <table:table-cell table:style-name="Tabela288.A1" office:value-type="string">
            <text:p text:style-name="P24">288.</text:p>
          </table:table-cell>
          <table:table-cell table:style-name="Tabela288.A1" office:value-type="string">
            <text:p text:style-name="P24">Processo:</text:p>
          </table:table-cell>
          <table:table-cell table:style-name="Tabela288.A1" office:value-type="string">
            <text:p text:style-name="P24">1.14.008.000005/2015-14</text:p>
          </table:table-cell>
          <table:table-cell table:style-name="Tabela288.A1" office:value-type="string">
            <text:p text:style-name="P26"><text:span text:style-name="T1">Voto: </text:span>4587/2017</text:p>
          </table:table-cell>
          <table:table-cell table:style-name="Tabela288.A1" office:value-type="string">
            <text:p text:style-name="P26">Origem: PROCURADORIA DA REPÚBLICA NO MUNICÍPIO DE JEQUIE</text:p>
          </table:table-cell>
        </table:table-row>
        <table:table-row>
          <table:table-cell table:style-name="Tabela288.A1" office:value-type="string">
            <text:p text:style-name="P154"/>
          </table:table-cell>
          <table:table-cell table:style-name="Tabela288.A1" office:value-type="string">
            <text:p text:style-name="P24">Relatora:</text:p>
          </table:table-cell>
          <table:table-cell table:style-name="Tabela288.A1" table:number-columns-spanned="3" office:value-type="string">
            <text:p text:style-name="P24">Sônia Maria de Assunção Macieira</text:p>
          </table:table-cell>
          <table:covered-table-cell/>
          <table:covered-table-cell/>
        </table:table-row>
        <table:table-row>
          <table:table-cell table:style-name="Tabela288.A1" office:value-type="string">
            <text:p text:style-name="P154"/>
          </table:table-cell>
          <table:table-cell table:style-name="Tabela288.A1" office:value-type="string">
            <text:p text:style-name="P28"><text:span text:style-name="T1">Ementa</text:span>:</text:p>
          </table:table-cell>
          <table:table-cell table:style-name="Tabela288.A1" table:number-columns-spanned="3" office:value-type="string">
            <text:p text:style-name="P17">PROMOÇÃO DE ARQUIVAMENTO. REMESSA DA 5A.CAM. EDUCAÇÃO. SISTEMA DE INFORMAÇÕES SOBRE ORÇAMENTOS PÚBLICOS EM EDUCAÇÃO (SIOPE). PREFEITURAS MUNICIPAIS. FALTA DE ALIMENTAÇÃO DO SISTEMA. IRREGULARIDADE SANADA. 1. Inquérito Civil instaurado para apurar a falta de alimentação do Sistema de Informações sobre Orçamentos Públicos em Educação (SIOPE), no ano de 2013, pelos Municípios de Ibiquera, Gongogi, Milagres e Dário Meira/ BA. 2. Em consulta ao site do Fundo Nacional de Desenvolvimento da Educação (FNDE), no dia 23/09/2016, constatou-se que todos os municípios sob apuração realizaram a transmissão das informações, alimentando o SIOPE até o exercício de 2015. 3. O Procurador oficiante promoveu o arquivamento sob o fundamento de que, já que as irregularidades foram sanadas, mesmo que intempestivamente, não persiste motivo para o prosseguimento do feito. 4. É cabível a homologação do arquivamento quando a irregularidade apontada tiver sido sanada. PELA HOMOLOGAÇÃO.</text:p>
          </table:table-cell>
          <table:covered-table-cell/>
          <table:covered-table-cell/>
        </table:table-row>
        <table:table-row>
          <table:table-cell table:style-name="Tabela288.A1" office:value-type="string">
            <text:p text:style-name="P154"/>
          </table:table-cell>
          <table:table-cell table:style-name="Tabela288.A1" office:value-type="string">
            <text:p text:style-name="P24">Decisão:</text:p>
          </table:table-cell>
          <table:table-cell table:style-name="Tabela288.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289" table:style-name="Tabela289">
        <table:table-column table:style-name="Tabela289.A"/>
        <table:table-column table:style-name="Tabela289.B"/>
        <table:table-column table:style-name="Tabela289.C"/>
        <table:table-column table:style-name="Tabela289.D"/>
        <table:table-column table:style-name="Tabela289.E"/>
        <table:table-row>
          <table:table-cell table:style-name="Tabela289.A1" office:value-type="string">
            <text:p text:style-name="P24">289.</text:p>
          </table:table-cell>
          <table:table-cell table:style-name="Tabela289.A1" office:value-type="string">
            <text:p text:style-name="P24">Processo:</text:p>
          </table:table-cell>
          <table:table-cell table:style-name="Tabela289.A1" office:value-type="string">
            <text:p text:style-name="P24">1.15.000.000079/2017-47</text:p>
          </table:table-cell>
          <table:table-cell table:style-name="Tabela289.A1" office:value-type="string">
            <text:p text:style-name="P26"><text:span text:style-name="T1">Voto: </text:span>4556/2017</text:p>
          </table:table-cell>
          <table:table-cell table:style-name="Tabela289.A1" office:value-type="string">
            <text:p text:style-name="P26">Origem: PROCURADORIA DA REPUBLICA - CEARA/MARACANAÚ</text:p>
          </table:table-cell>
        </table:table-row>
        <table:table-row>
          <table:table-cell table:style-name="Tabela289.A1" office:value-type="string">
            <text:p text:style-name="P154"/>
          </table:table-cell>
          <table:table-cell table:style-name="Tabela289.A1" office:value-type="string">
            <text:p text:style-name="P24">Relatora:</text:p>
          </table:table-cell>
          <table:table-cell table:style-name="Tabela289.A1" table:number-columns-spanned="3" office:value-type="string">
            <text:p text:style-name="P24">Sônia Maria de Assunção Macieira</text:p>
          </table:table-cell>
          <table:covered-table-cell/>
          <table:covered-table-cell/>
        </table:table-row>
        <table:table-row>
          <table:table-cell table:style-name="Tabela289.A1" office:value-type="string">
            <text:p text:style-name="P154"/>
          </table:table-cell>
          <table:table-cell table:style-name="Tabela289.A1" office:value-type="string">
            <text:p text:style-name="P28"><text:span text:style-name="T1">Ementa</text:span>:</text:p>
          </table:table-cell>
          <table:table-cell table:style-name="Tabela289.A1" table:number-columns-spanned="3" office:value-type="string">
            <text:p text:style-name="P17">PROMOÇÃO DE ARQUIVAMENTO. MATÉRIA IDÊNTICA TRATADA NO PP Nº 1.15.000.000291/2016-23. SUPOSTO DESRESPEITO, POR PARTE DOS CONSELHOS REGIONAL E FEDERAL DE CORRETORES DE IMÓVEIS, DE DECISÃO DO SUPREMO TRIBUNAL FEDERAL (REP 930) QUE DECLAROU QUE A PROFISSÃO DE CORRETOR DE IMÓVEIS É DE LIVRE EXERCÍCIO, POR NÃO EXIGIR CAPACIDADE TÉCNICA, NÃO SENDO OBRIGATÓRIA A INSCRIÇÃO E O PAGAMENTO DE TAXAS E <text:soft-page-break/>ANUIDADE, PELO QUAL SERIA INCONSTITUCIONAL A ATUAÇÃO DOS CONSELHOS DE CORRETORES DE IMÓVEIS EM AS EXIGIR. INOCORRÊNCIA DE ILEGALIDADE. REPRESENTAÇÃO EMBASADA EM JULGADO DO STF DATADO DO ANO DE 1976, INTERPRETANDO A LEGISLAÇÃO SOB A ÉGIDE DA CONSTITUIÇÃO DE 1946, JURISPRUDÊNCIA QUE, ALÉM DE INVÁLIDA POR VERSAR SOBRE DIPLOMA CONSTITUCIONAL ESVAZIADO DE VIGOR EM NOSSO PAÍS, NÃO CONDIZ COM A ORIENTAÇÃO LEGAL, DOUTRINÁRIA E JURISPRUDENCIAL DO ATUAL ORDENAMENTO PÁTRIO. CONSOANTE O ART. 5º, XIII, CF/88, A LIBERDADE DO EXERCÍCIO DE OFÍCIO OU PROFISSÃO, PODE SER LIMITADA POR LEI ÀS QUALIFICAÇÕES PROFISSIONAIS EXIGIDAS EM DETERMINADA CATEGORIA. LEI FEDERAL Nº 6.530/1978 QUE DISPÕE SOBRE O EXERCÍCIO DA PROFISSÃO DE CORRETOR DE IMÓVEIS E DISCIPLINA O FUNCIONAMENTO DE SEUS ÓRGÃOS DE FISCALIZAÇÃO. DECRETO Nº 81.871 DE 1978, E RESOLUÇÃO COFECI Nº 327/1992, QUE REGULAMENTAM E INSTRUMENTALIZAM A ATIVIDADE DE INSCRIÇÃO, FISCALIZAÇÃO E DISCIPLINAR DOS CONSELHOS FEDERAL E REGIONAIS DE CORRETORES DE IMÓVEIS, NOS MOLDES EM QUE REGULARMENTE EXERCIDA PELOS REPRESENTADOS. O EXERCÍCIO DA ATIVIDADE DE CORRETAGEM DE IMÓVEIS SEM A HABILITAÇÃO TÉCNICA E A INSCRIÇÃO NECESSÁRIAS CARACTERIZA A CONTRAVENÇÃO PENAL PREVISTA NO ART. 47 DO DECRETO-LEI 3.688/41 (STJ - CC: 104924 MG 2009/0079165-8, RELATOR: MINISTRO JORGE MUSSI, DATA DE JULGAMENTO: 24/03/2010, S3 - TERCEIRA SEÇÃO, DATA DE PUBLICAÇÃO: DJE 19/04/2010). PELA HOMOLOGAÇÃO.</text:p>
          </table:table-cell>
          <table:covered-table-cell/>
          <table:covered-table-cell/>
        </table:table-row>
        <table:table-row>
          <table:table-cell table:style-name="Tabela289.A1" office:value-type="string">
            <text:p text:style-name="P154"/>
          </table:table-cell>
          <table:table-cell table:style-name="Tabela289.A1" office:value-type="string">
            <text:p text:style-name="P24">Decisão:</text:p>
          </table:table-cell>
          <table:table-cell table:style-name="Tabela289.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290" table:style-name="Tabela290">
        <table:table-column table:style-name="Tabela290.A"/>
        <table:table-column table:style-name="Tabela290.B"/>
        <table:table-column table:style-name="Tabela290.C"/>
        <table:table-column table:style-name="Tabela290.D"/>
        <table:table-column table:style-name="Tabela290.E"/>
        <table:table-row>
          <table:table-cell table:style-name="Tabela290.A1" office:value-type="string">
            <text:p text:style-name="P24">290.</text:p>
          </table:table-cell>
          <table:table-cell table:style-name="Tabela290.A1" office:value-type="string">
            <text:p text:style-name="P24">Processo:</text:p>
          </table:table-cell>
          <table:table-cell table:style-name="Tabela290.A1" office:value-type="string">
            <text:p text:style-name="P24">1.15.000.000141/2015-39</text:p>
          </table:table-cell>
          <table:table-cell table:style-name="Tabela290.A1" office:value-type="string">
            <text:p text:style-name="P26"><text:span text:style-name="T1">Voto: </text:span>4872/2017</text:p>
          </table:table-cell>
          <table:table-cell table:style-name="Tabela290.A1" office:value-type="string">
            <text:p text:style-name="P26">Origem: PROCURADORIA DA REPUBLICA - CEARA/MARACANAÚ</text:p>
          </table:table-cell>
        </table:table-row>
        <table:table-row>
          <table:table-cell table:style-name="Tabela290.A1" office:value-type="string">
            <text:p text:style-name="P154"/>
          </table:table-cell>
          <table:table-cell table:style-name="Tabela290.A1" office:value-type="string">
            <text:p text:style-name="P24">Relatora:</text:p>
          </table:table-cell>
          <table:table-cell table:style-name="Tabela290.A1" table:number-columns-spanned="3" office:value-type="string">
            <text:p text:style-name="P24">Sônia Maria de Assunção Macieira</text:p>
          </table:table-cell>
          <table:covered-table-cell/>
          <table:covered-table-cell/>
        </table:table-row>
        <table:table-row>
          <table:table-cell table:style-name="Tabela290.A1" office:value-type="string">
            <text:p text:style-name="P154"/>
          </table:table-cell>
          <table:table-cell table:style-name="Tabela290.A1" office:value-type="string">
            <text:p text:style-name="P28"><text:span text:style-name="T1">Ementa</text:span>:</text:p>
          </table:table-cell>
          <table:table-cell table:style-name="Tabela290.A1" table:number-columns-spanned="3" office:value-type="string">
            <text:p text:style-name="P17">PROMOÇÃO DE ARQUIVAMENTO. TRIBUTOS. MOVIMENTAÇÃO FINANCEIRA INCOMPATÍVEL COM A RECEITA DECLARADA POR EMPRESA. SONEGAÇÃO FISCAL E CRIMES CONTRA ORDEM TRIBUTÁRIA. REMESSA DE CÓPIA DOS AUTOS AO NÚCLEO DE ACOMPANHAMENTO EM ATIVIDADES CRIMINAIS. DÍVIDA ATIVA DE CARÁTER TRIBUTÁRIO. UNIÃO. COMPETÊNCIA PRIVATIVA DA PROCURADORIA DA FAZENDA NACIONAL. 1. Procedimento Preparatório instaurado em razão de fiscalização realizada em empresa, a qual teve início em 28/02/2014, em razão de movimentação financeira incompatível com a receita declarada, relativa aos ano-calendário de 2010 e 2011. 2. Arquivamento promovido sob o fundamento de que "... o resultado da ação fiscal junto à empresa (...) pela Delegacia de Receita Federal denota a existência de sonegação fiscal e crimes contra a ordem tributária, e que foi enviada cópia integral do procedimento preparatório ao Núcleo de Acompanhamento em Atividades Criminais da PR/CE. No âmbito da Tutela Coletiva, não cabe ação civil pública para veicular pretensões que envolvam tributos (Lei 7.347/85, art. 1º, parágrafo <text:soft-page-break/>único), competindo à Procuradoria da Fazenda Nacional representar privativamente a União, na execução de sua dívida de caráter tributário (LC 75/93, art. 12, II). PELA HOMOLOGAÇÃO DA PROMOÇÃO DE ARQUIVAMENTO POR SEUS PRÓPRIOS FUNDAMENTOS</text:p>
          </table:table-cell>
          <table:covered-table-cell/>
          <table:covered-table-cell/>
        </table:table-row>
        <table:table-row>
          <table:table-cell table:style-name="Tabela290.A1" office:value-type="string">
            <text:p text:style-name="P154"/>
          </table:table-cell>
          <table:table-cell table:style-name="Tabela290.A1" office:value-type="string">
            <text:p text:style-name="P24">Decisão:</text:p>
          </table:table-cell>
          <table:table-cell table:style-name="Tabela290.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291" table:style-name="Tabela291">
        <table:table-column table:style-name="Tabela291.A"/>
        <table:table-column table:style-name="Tabela291.B"/>
        <table:table-column table:style-name="Tabela291.C"/>
        <table:table-column table:style-name="Tabela291.D"/>
        <table:table-column table:style-name="Tabela291.E"/>
        <table:table-row>
          <table:table-cell table:style-name="Tabela291.A1" office:value-type="string">
            <text:p text:style-name="P24">291.</text:p>
          </table:table-cell>
          <table:table-cell table:style-name="Tabela291.A1" office:value-type="string">
            <text:p text:style-name="P24">Processo:</text:p>
          </table:table-cell>
          <table:table-cell table:style-name="Tabela291.A1" office:value-type="string">
            <text:p text:style-name="P24">1.15.000.000425/2016-14</text:p>
          </table:table-cell>
          <table:table-cell table:style-name="Tabela291.A1" office:value-type="string">
            <text:p text:style-name="P26"><text:span text:style-name="T1">Voto: </text:span>4560/2017</text:p>
          </table:table-cell>
          <table:table-cell table:style-name="Tabela291.A1" office:value-type="string">
            <text:p text:style-name="P26">Origem: PROCURADORIA DA REPUBLICA - CEARA/MARACANAÚ</text:p>
          </table:table-cell>
        </table:table-row>
        <table:table-row>
          <table:table-cell table:style-name="Tabela291.A1" office:value-type="string">
            <text:p text:style-name="P154"/>
          </table:table-cell>
          <table:table-cell table:style-name="Tabela291.A1" office:value-type="string">
            <text:p text:style-name="P24">Relatora:</text:p>
          </table:table-cell>
          <table:table-cell table:style-name="Tabela291.A1" table:number-columns-spanned="3" office:value-type="string">
            <text:p text:style-name="P24">Sônia Maria de Assunção Macieira</text:p>
          </table:table-cell>
          <table:covered-table-cell/>
          <table:covered-table-cell/>
        </table:table-row>
        <table:table-row>
          <table:table-cell table:style-name="Tabela291.A1" office:value-type="string">
            <text:p text:style-name="P154"/>
          </table:table-cell>
          <table:table-cell table:style-name="Tabela291.A1" office:value-type="string">
            <text:p text:style-name="P28"><text:span text:style-name="T1">Ementa</text:span>:</text:p>
          </table:table-cell>
          <table:table-cell table:style-name="Tabela291.A1" table:number-columns-spanned="3" office:value-type="string">
            <text:p text:style-name="P17">PROMOÇÃO DE ARQUIVAMENTO. EDUCAÇÃO. CURSOS DE ENSINO À DISTÂNCIA (EAD). CURSO DE ENFERMAGEM. INEXISTÊNCIA DE IRREGULARIDADE. 1. Inquérito Civil instaurado para apurar irregularidades no oferecimento de curso de enfermagem na modalidade Ensino a Distância por instituição de ensino superior privada, no estado do Ceará. 2. O Procurador oficiante promoveu o arquivamento sob o fundamento de que ficou comprovado, conforme Nota Técnica emitida pelo Ministério da Educação, que todas as documentações para o oferecimento do curso estavam regularizadas. 3. É cabível a homologação do arquivamento quando não houver irregularidade capaz de justificar o prosseguimento do feito. PELA HOMOLOGAÇÃO.</text:p>
          </table:table-cell>
          <table:covered-table-cell/>
          <table:covered-table-cell/>
        </table:table-row>
        <table:table-row>
          <table:table-cell table:style-name="Tabela291.A1" office:value-type="string">
            <text:p text:style-name="P154"/>
          </table:table-cell>
          <table:table-cell table:style-name="Tabela291.A1" office:value-type="string">
            <text:p text:style-name="P24">Decisão:</text:p>
          </table:table-cell>
          <table:table-cell table:style-name="Tabela291.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292" table:style-name="Tabela292">
        <table:table-column table:style-name="Tabela292.A"/>
        <table:table-column table:style-name="Tabela292.B"/>
        <table:table-column table:style-name="Tabela292.C"/>
        <table:table-column table:style-name="Tabela292.D"/>
        <table:table-column table:style-name="Tabela292.E"/>
        <table:table-row>
          <table:table-cell table:style-name="Tabela292.A1" office:value-type="string">
            <text:p text:style-name="P24">292.</text:p>
          </table:table-cell>
          <table:table-cell table:style-name="Tabela292.A1" office:value-type="string">
            <text:p text:style-name="P24">Processo:</text:p>
          </table:table-cell>
          <table:table-cell table:style-name="Tabela292.A1" office:value-type="string">
            <text:p text:style-name="P24">1.15.000.003125/2016-89</text:p>
          </table:table-cell>
          <table:table-cell table:style-name="Tabela292.A1" office:value-type="string">
            <text:p text:style-name="P26"><text:span text:style-name="T1">Voto: </text:span>4487/2017</text:p>
          </table:table-cell>
          <table:table-cell table:style-name="Tabela292.A1" office:value-type="string">
            <text:p text:style-name="P26">Origem: PROCURADORIA DA REPUBLICA - CEARA/MARACANAÚ</text:p>
          </table:table-cell>
        </table:table-row>
        <table:table-row>
          <table:table-cell table:style-name="Tabela292.A1" office:value-type="string">
            <text:p text:style-name="P154"/>
          </table:table-cell>
          <table:table-cell table:style-name="Tabela292.A1" office:value-type="string">
            <text:p text:style-name="P24">Relatora:</text:p>
          </table:table-cell>
          <table:table-cell table:style-name="Tabela292.A1" table:number-columns-spanned="3" office:value-type="string">
            <text:p text:style-name="P24">Sônia Maria de Assunção Macieira</text:p>
          </table:table-cell>
          <table:covered-table-cell/>
          <table:covered-table-cell/>
        </table:table-row>
        <table:table-row>
          <table:table-cell table:style-name="Tabela292.A1" office:value-type="string">
            <text:p text:style-name="P154"/>
          </table:table-cell>
          <table:table-cell table:style-name="Tabela292.A1" office:value-type="string">
            <text:p text:style-name="P28"><text:span text:style-name="T1">Ementa</text:span>:</text:p>
          </table:table-cell>
          <table:table-cell table:style-name="Tabela292.A1" table:number-columns-spanned="3" office:value-type="string">
            <text:p text:style-name="P17">PROMOÇÃO DE ARQUIVAMENTO. QUALIDADE DO SERVIÇO PÚBLICO. DEFICIÊNCIA NA PRESTAÇÃO DO SERVIÇO. DEMORA NA REALIZAÇÃO DE EXAME. IRREGULARIDADE SANADA. 1. Procedimento Preparatório instaurado para apurar demora na realização de exame de ecocardiografia transtorácica pelo Sistema Único de Saúde, no estado do Ceará. 2. O Procurador oficiante promoveu o arquivamento sob o fundamento de que a Secretaria de Saúde do Estado do Ceará informou o agendamento da consulta para 21/02/2017 e, ainda, que o representante confirmou a realização do exame. 3. É cabível a homologação do arquivamento quando a irregularidade apontada tiver sido sanada. PELA HOMOLOGAÇÃO.</text:p>
          </table:table-cell>
          <table:covered-table-cell/>
          <table:covered-table-cell/>
        </table:table-row>
        <table:table-row>
          <table:table-cell table:style-name="Tabela292.A1" office:value-type="string">
            <text:p text:style-name="P154"/>
          </table:table-cell>
          <table:table-cell table:style-name="Tabela292.A1" office:value-type="string">
            <text:p text:style-name="P24">Decisão:</text:p>
          </table:table-cell>
          <table:table-cell table:style-name="Tabela292.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293" table:style-name="Tabela293">
        <table:table-column table:style-name="Tabela293.A"/>
        <table:table-column table:style-name="Tabela293.B"/>
        <table:table-column table:style-name="Tabela293.C"/>
        <table:table-column table:style-name="Tabela293.D"/>
        <table:table-column table:style-name="Tabela293.E"/>
        <table:table-row>
          <table:table-cell table:style-name="Tabela293.A1" office:value-type="string">
            <text:p text:style-name="P24">293.</text:p>
          </table:table-cell>
          <table:table-cell table:style-name="Tabela293.A1" office:value-type="string">
            <text:p text:style-name="P24">Processo:</text:p>
          </table:table-cell>
          <table:table-cell table:style-name="Tabela293.A1" office:value-type="string">
            <text:p text:style-name="P24">1.16.000.000712/2015-06</text:p>
          </table:table-cell>
          <table:table-cell table:style-name="Tabela293.A1" office:value-type="string">
            <text:p text:style-name="P26"><text:span text:style-name="T1">Voto: </text:span>4486/2017</text:p>
          </table:table-cell>
          <table:table-cell table:style-name="Tabela293.A1" office:value-type="string">
            <text:p text:style-name="P26">Origem: PROCURADORIA DA REPUBLICA - DISTRITO FEDERAL</text:p>
          </table:table-cell>
        </table:table-row>
        <table:table-row>
          <table:table-cell table:style-name="Tabela293.A1" office:value-type="string">
            <text:p text:style-name="P154"/>
          </table:table-cell>
          <table:table-cell table:style-name="Tabela293.A1" office:value-type="string">
            <text:p text:style-name="P24">Relatora:</text:p>
          </table:table-cell>
          <table:table-cell table:style-name="Tabela293.A1" table:number-columns-spanned="3" office:value-type="string">
            <text:p text:style-name="P24">Sônia Maria de Assunção Macieira</text:p>
          </table:table-cell>
          <table:covered-table-cell/>
          <table:covered-table-cell/>
        </table:table-row>
        <table:table-row>
          <table:table-cell table:style-name="Tabela293.A1" office:value-type="string">
            <text:p text:style-name="P154"/>
          </table:table-cell>
          <table:table-cell table:style-name="Tabela293.A1" office:value-type="string">
            <text:p text:style-name="P28"><text:span text:style-name="T1">Ementa</text:span>:</text:p>
          </table:table-cell>
          <table:table-cell table:style-name="Tabela293.A1" table:number-columns-spanned="3" office:value-type="string">
            <text:p text:style-name="P17">PROMOÇÃO DE ARQUIVAMENTO. REPRESENTAÇÃO DA ASSOCIAÇÃO BRASILEIRA DOS DEPARTAMENTOS ESTADUAIS E DE ESTRADAS E <text:soft-page-break/>RODAGEM (ABDER) CONTRA A RESOLUÇÃO 430/2012 DO CONTRAN QUE FIXOU METODOLOGIA DE AFERIÇÃO DE PESO DE VEÍCULOS E ESTABELECEU PERCENTUAIS DE TOLERÂNCIA. SEGUNDO A ABDER, A NOVA RESOLUÇÃO DO CONTRAN ELEVOU A MARGEM DE TOLERÂNCIA MÁXIMA DE PESO POR EIXO NOS VEÍCULOS EM TRÂNSITO EM VIAS PÚBLICAS BRASILEIRAS DE 5% PARA 7,5% E, ASSIM, COLOCARIA EM RISCO A MAIORIA DAS PEQUENAS PONTES E VIADUTOS DO BRASIL, UMA VEZ QUE FORAM PROJETADOS E CONSTRUÍDOS ENTRE 1940 E 1988, QUANDO A CARGA MÁXIMA FIXADA ERA DE 36 TONELADAS. EXISTÊNCIA DA ACP Nº 0008919-25.2015.4.01.3803 DO MPF DE UBERLÂNDIA/MG, EM TRÂMITE NA SUBSEÇÃO JUDICIÁRIA DE UBERLÂNDIA/MG, POR MEIO DA QUAL JÁ SE COMBATE O AUMENTO IMOTIVADO, PROMOVIDO PELO CONTRAN, DO LIMITE DE PESO PARA VÁRIOS VEÍCULOS DE CARGA. A ACP EM COMENTO POSSUI OBJETO QUE ABARCA O DA PRESENTE REPRESENTAÇÃO. PELA HOMOLOGAÇÃO DO ARQUIVAMENTO.</text:p>
          </table:table-cell>
          <table:covered-table-cell/>
          <table:covered-table-cell/>
        </table:table-row>
        <table:table-row>
          <table:table-cell table:style-name="Tabela293.A1" office:value-type="string">
            <text:p text:style-name="P154"/>
          </table:table-cell>
          <table:table-cell table:style-name="Tabela293.A1" office:value-type="string">
            <text:p text:style-name="P24">Decisão:</text:p>
          </table:table-cell>
          <table:table-cell table:style-name="Tabela293.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294" table:style-name="Tabela294">
        <table:table-column table:style-name="Tabela294.A"/>
        <table:table-column table:style-name="Tabela294.B"/>
        <table:table-column table:style-name="Tabela294.C"/>
        <table:table-column table:style-name="Tabela294.D"/>
        <table:table-column table:style-name="Tabela294.E"/>
        <table:table-row>
          <table:table-cell table:style-name="Tabela294.A1" office:value-type="string">
            <text:p text:style-name="P24">294.</text:p>
          </table:table-cell>
          <table:table-cell table:style-name="Tabela294.A1" office:value-type="string">
            <text:p text:style-name="P24">Processo:</text:p>
          </table:table-cell>
          <table:table-cell table:style-name="Tabela294.A1" office:value-type="string">
            <text:p text:style-name="P24">1.16.000.003337/2015-48</text:p>
          </table:table-cell>
          <table:table-cell table:style-name="Tabela294.A1" office:value-type="string">
            <text:p text:style-name="P26"><text:span text:style-name="T1">Voto: </text:span>4564/2017</text:p>
          </table:table-cell>
          <table:table-cell table:style-name="Tabela294.A1" office:value-type="string">
            <text:p text:style-name="P26">Origem: PROCURADORIA DA REPUBLICA - DISTRITO FEDERAL</text:p>
          </table:table-cell>
        </table:table-row>
        <table:table-row>
          <table:table-cell table:style-name="Tabela294.A1" office:value-type="string">
            <text:p text:style-name="P154"/>
          </table:table-cell>
          <table:table-cell table:style-name="Tabela294.A1" office:value-type="string">
            <text:p text:style-name="P24">Relatora:</text:p>
          </table:table-cell>
          <table:table-cell table:style-name="Tabela294.A1" table:number-columns-spanned="3" office:value-type="string">
            <text:p text:style-name="P24">Sônia Maria de Assunção Macieira</text:p>
          </table:table-cell>
          <table:covered-table-cell/>
          <table:covered-table-cell/>
        </table:table-row>
        <table:table-row>
          <table:table-cell table:style-name="Tabela294.A1" office:value-type="string">
            <text:p text:style-name="P154"/>
          </table:table-cell>
          <table:table-cell table:style-name="Tabela294.A1" office:value-type="string">
            <text:p text:style-name="P28"><text:span text:style-name="T1">Ementa</text:span>:</text:p>
          </table:table-cell>
          <table:table-cell table:style-name="Tabela294.A1" table:number-columns-spanned="3" office:value-type="string">
            <text:p text:style-name="P17">PROMOÇÃO DE ARQUIVAMENTO. CONSELHO REGIONAL DE ENGENHARIA E AGRONOMIA DO DF - CREA/DF. AUSÊNCIA DE IDENTIFICAÇÃO EM VEÍCULOS OFICIAIS. 1. Procedimento Preparatório instaurado a partir de representação anônima noticiando supostas irregularidades praticadas pelo Conselho Regional de Engenharia e Agronomia do DF - CREA/DF, que não teria identificado três veículos destinados à representação oficial. Nos termos do noticiado, os veículos não possuem adesivos indicando que pertencem ao Conselho e poderiam ter a utilização voltada para fins pessoais. 2. Instado a se manifestar, o CREA/DF informou que "o carro presidencial não possui envelopamento padrão dos demais carros, porque o envelopamento padronizado é destinado aos carros de fiscalização e administração em geral e o carro presidencial contém adesivo diferenciado e mais discreto, o que não significa que não há identificação ou que tenha utilização para fins pessoais". 3. No que concerne aos dois veículos sem identificação, informou que foram doados pelo Conselho Federal de Engenharia e Agronomia - CONFEA, passando a integrar o patrimônio do CREA/DF no último semestre de 2015. Por serem objetos de doação não estavam previstos no planejamento e, por isso, não foram contemplados no processo de compras de adesivação/envelopamento, o que se deu mediante dispensa de licitação devido o valor ser inferior a oito mil reais, assim, o aditamento para inclusão dos dois veículos não seria viável, pois poderia ultrapassar o limite legal de dispensa. 4. Arquivamento promovido sob o fundamento de que "não se vislumbra ilegalidade a ser combatida pelo Ministério Público Federal, neste momento, nem, tampouco, subsídios que fundamente o prosseguimento do presente feito". 5. Acolhimento da promoção de arquivamento pelos próprios fundamentos. PELA HOMOLOGAÇÃO</text:p>
          </table:table-cell>
          <table:covered-table-cell/>
          <table:covered-table-cell/>
        </table:table-row>
        <table:table-row>
          <table:table-cell table:style-name="Tabela294.A1" office:value-type="string">
            <text:p text:style-name="P154"/>
          </table:table-cell>
          <table:table-cell table:style-name="Tabela294.A1" office:value-type="string">
            <text:p text:style-name="P24">Decisão:</text:p>
          </table:table-cell>
          <table:table-cell table:style-name="Tabela294.A1" table:number-columns-spanned="3" office:value-type="string">
            <text:p text:style-name="P9">Em sessão realizada nesta data, o colegiado, à unanimidade, deliberou pela <text:soft-page-break/>homologação do arquivamento.</text:p>
          </table:table-cell>
          <table:covered-table-cell/>
          <table:covered-table-cell/>
        </table:table-row>
      </table:table>
      <text:p text:style-name="P12"/>
      <table:table table:name="Tabela295" table:style-name="Tabela295">
        <table:table-column table:style-name="Tabela295.A"/>
        <table:table-column table:style-name="Tabela295.B"/>
        <table:table-column table:style-name="Tabela295.C"/>
        <table:table-column table:style-name="Tabela295.D"/>
        <table:table-column table:style-name="Tabela295.E"/>
        <table:table-row>
          <table:table-cell table:style-name="Tabela295.A1" office:value-type="string">
            <text:p text:style-name="P24">295.</text:p>
          </table:table-cell>
          <table:table-cell table:style-name="Tabela295.A1" office:value-type="string">
            <text:p text:style-name="P24">Processo:</text:p>
          </table:table-cell>
          <table:table-cell table:style-name="Tabela295.A1" office:value-type="string">
            <text:p text:style-name="P24">1.17.000.001218/2014-32</text:p>
          </table:table-cell>
          <table:table-cell table:style-name="Tabela295.A1" office:value-type="string">
            <text:p text:style-name="P26"><text:span text:style-name="T1">Voto: </text:span>4934/2017</text:p>
          </table:table-cell>
          <table:table-cell table:style-name="Tabela295.A1" office:value-type="string">
            <text:p text:style-name="P26">Origem: PROCURADORIA DA REPUBLICA - ESPIRITO SANTO/SERRA</text:p>
          </table:table-cell>
        </table:table-row>
        <table:table-row>
          <table:table-cell table:style-name="Tabela295.A1" office:value-type="string">
            <text:p text:style-name="P154"/>
          </table:table-cell>
          <table:table-cell table:style-name="Tabela295.A1" office:value-type="string">
            <text:p text:style-name="P24">Relatora:</text:p>
          </table:table-cell>
          <table:table-cell table:style-name="Tabela295.A1" table:number-columns-spanned="3" office:value-type="string">
            <text:p text:style-name="P24">Sônia Maria de Assunção Macieira</text:p>
          </table:table-cell>
          <table:covered-table-cell/>
          <table:covered-table-cell/>
        </table:table-row>
        <table:table-row>
          <table:table-cell table:style-name="Tabela295.A1" office:value-type="string">
            <text:p text:style-name="P154"/>
          </table:table-cell>
          <table:table-cell table:style-name="Tabela295.A1" office:value-type="string">
            <text:p text:style-name="P28"><text:span text:style-name="T1">Ementa</text:span>:</text:p>
          </table:table-cell>
          <table:table-cell table:style-name="Tabela295.A1" table:number-columns-spanned="3" office:value-type="string">
            <text:p text:style-name="P17">PROMOÇÃO DE ARQUIVAMENTO. BENS PÚBLICOS. RODOVIAS FEDERAIS.TRANSPORTE DE CARGA. EXCESSO DE PESO. PARALISAÇÃO DAS BALANÇAS NA BR-101. APURAÇÃO EM OUTROS PROCEDIMENTOS. 1. Inquérito Civil instaurado para apurar transportes de carga com excesso de peso relativos à diversas empresas com sedes nos municípios do estado do Espírito Santo e, ainda, a paralisação das balanças na BR-101. 2. O Procurador oficiante promoveu o arquivamento sob o fundamento de que foram instaurados diversos Procedimentos Preparatórios, um para cada empresa contumaz no descumprimento dos limites de peso, e de que, quanto ao funcionamento das balanças da BR-101, há Inquérito Civil em trâmite, nº 1.17.000.002081/2012-71, instaurado para apurar o mau funcionamento destas. 3. Acolhimento da promoção de arquivamento pelos próprios fundamentos. PELA HOMOLOGAÇÃO.</text:p>
          </table:table-cell>
          <table:covered-table-cell/>
          <table:covered-table-cell/>
        </table:table-row>
        <table:table-row>
          <table:table-cell table:style-name="Tabela295.A1" office:value-type="string">
            <text:p text:style-name="P154"/>
          </table:table-cell>
          <table:table-cell table:style-name="Tabela295.A1" office:value-type="string">
            <text:p text:style-name="P24">Decisão:</text:p>
          </table:table-cell>
          <table:table-cell table:style-name="Tabela295.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296" table:style-name="Tabela296">
        <table:table-column table:style-name="Tabela296.A"/>
        <table:table-column table:style-name="Tabela296.B"/>
        <table:table-column table:style-name="Tabela296.C"/>
        <table:table-column table:style-name="Tabela296.D"/>
        <table:table-column table:style-name="Tabela296.E"/>
        <table:table-row>
          <table:table-cell table:style-name="Tabela296.A1" office:value-type="string">
            <text:p text:style-name="P24">296.</text:p>
          </table:table-cell>
          <table:table-cell table:style-name="Tabela296.A1" office:value-type="string">
            <text:p text:style-name="P24">Processo:</text:p>
          </table:table-cell>
          <table:table-cell table:style-name="Tabela296.A1" office:value-type="string">
            <text:p text:style-name="P24">1.17.001.000309/2016-11</text:p>
          </table:table-cell>
          <table:table-cell table:style-name="Tabela296.A1" office:value-type="string">
            <text:p text:style-name="P26"><text:span text:style-name="T1">Voto: </text:span>4595/2017</text:p>
          </table:table-cell>
          <table:table-cell table:style-name="Tabela296.A1" office:value-type="string">
            <text:p text:style-name="P26">Origem: PROCURADORIA DA REPUBLICA NO MUNICIPIO DE C.DE ITAPEMIRIM-ES</text:p>
          </table:table-cell>
        </table:table-row>
        <table:table-row>
          <table:table-cell table:style-name="Tabela296.A1" office:value-type="string">
            <text:p text:style-name="P154"/>
          </table:table-cell>
          <table:table-cell table:style-name="Tabela296.A1" office:value-type="string">
            <text:p text:style-name="P24">Relatora:</text:p>
          </table:table-cell>
          <table:table-cell table:style-name="Tabela296.A1" table:number-columns-spanned="3" office:value-type="string">
            <text:p text:style-name="P24">Sônia Maria de Assunção Macieira</text:p>
          </table:table-cell>
          <table:covered-table-cell/>
          <table:covered-table-cell/>
        </table:table-row>
        <table:table-row>
          <table:table-cell table:style-name="Tabela296.A1" office:value-type="string">
            <text:p text:style-name="P154"/>
          </table:table-cell>
          <table:table-cell table:style-name="Tabela296.A1" office:value-type="string">
            <text:p text:style-name="P28"><text:span text:style-name="T1">Ementa</text:span>:</text:p>
          </table:table-cell>
          <table:table-cell table:style-name="Tabela296.A1" table:number-columns-spanned="3" office:value-type="string">
            <text:p text:style-name="P17">RECURSO DO REPRESENTANTE. PROMOÇÃO DE ARQUIVAMENTO. CONSELHOS PROFISSIONAIS. EXAME DE SUFICIÊNCIA. CONSELHO FEDERAL DE CONTABILIDADE. FUNDAÇÃO BRASILEIRA DE CONTABILIDADE (FBC). OMISSÃO NA ANÁLISE DE RECURSOS. MÉRITO ADMINISTRATIVO. AUSÊNCIA DE IRREGULARIDADES. 1. Cuida-se de Notícia de Fato autuada para apurar suposta omissão do Fundação Brasileira de Contabilidade- FBC na análise de recursos em questões que supostamente estariam incorretas. 2. Arquivamento sob o fundamento de que "os critérios utilizados pelo CFC e pela FBC na elaboração e correção das questões do exame, bem como na análise dos recursos encontram-se inseridos unicamente em suas esferas de sua atribuição enquanto órgãos competentes pela orientação, normatização e fiscalização da atividade contábil e elaboração/aplicação do exame de suficiência, respectivamente. Inexiste na representação apresentada indícios de irregularidades praticadas pelas entidades no exercício de suas atividades ou na aplicação do exame, de forma que o texto contido na representação denota mero descontentamento do candidato com a correção das questões da prova, que alega estarem incorretas, sem sequer apontar quais seriam elas". 3. Recurso apresentado para que a decisão de arquivamento seja reformada, tendo em vista que "a banca FBC não nos forneceu a explicação do porquê dos recursos estarem incorretos na visão deles. 4. Vale considerar que a mera insurgência do candidato quanto aos fundamentos de sua reprovação, ou classificação aquém da expectativa, não implica, por si só, revisão judicial. O <text:soft-page-break/>controle jurisdicional do mérito do ato administrativo somente é admissível em situações excepcionais, nas quais se verifique a ocorrência de erro material ou vício grave e insanável, reconhecidamente arbitrários. Assim, além da hipótese de questões cujo conteúdo não guarda relação com o programa do edital, são passíveis de anulação, pela via judicial, assertivas com duplicidade de respostas ou sem alternativa correta, pois a escolha dos critérios de avaliação da prova pela comissão julgadora, ainda que seja matéria atinente à discricionariedade administrativa, submete-se aos limites legais da razoabilidade e da proporcionalidade. 5. Acolhimento da promoção de arquivamento pelos próprios fundamentos e pelo desprovimento do recurso do representante. PELO CONHECIMENTO E DESPROVIMENTO DO RECURSO E, POR CONSEGUINTE, PELA HOMOLOGAÇÃO DA PROMOÇÃO DE ARQUIVAMENTO.</text:p>
          </table:table-cell>
          <table:covered-table-cell/>
          <table:covered-table-cell/>
        </table:table-row>
        <table:table-row>
          <table:table-cell table:style-name="Tabela296.A1" office:value-type="string">
            <text:p text:style-name="P154"/>
          </table:table-cell>
          <table:table-cell table:style-name="Tabela296.A1" office:value-type="string">
            <text:p text:style-name="P24">Decisão:</text:p>
          </table:table-cell>
          <table:table-cell table:style-name="Tabela296.A1" table:number-columns-spanned="3" office:value-type="string">
            <text:p text:style-name="P9">Em sessão realizada nesta data, o colegiado, à unanimidade, deliberou pelo conhecimento e desprovimento do recurso e, por conseguinte, pela homologação da promoção de arquivamento.</text:p>
          </table:table-cell>
          <table:covered-table-cell/>
          <table:covered-table-cell/>
        </table:table-row>
      </table:table>
      <text:p text:style-name="P12"/>
      <table:table table:name="Tabela297" table:style-name="Tabela297">
        <table:table-column table:style-name="Tabela297.A"/>
        <table:table-column table:style-name="Tabela297.B"/>
        <table:table-column table:style-name="Tabela297.C"/>
        <table:table-column table:style-name="Tabela297.D"/>
        <table:table-column table:style-name="Tabela297.E"/>
        <table:table-row>
          <table:table-cell table:style-name="Tabela297.A1" office:value-type="string">
            <text:p text:style-name="P24">297.</text:p>
          </table:table-cell>
          <table:table-cell table:style-name="Tabela297.A1" office:value-type="string">
            <text:p text:style-name="P24">Processo:</text:p>
          </table:table-cell>
          <table:table-cell table:style-name="Tabela297.A1" office:value-type="string">
            <text:p text:style-name="P24">1.17.002.000005/2017-16</text:p>
          </table:table-cell>
          <table:table-cell table:style-name="Tabela297.A1" office:value-type="string">
            <text:p text:style-name="P26"><text:span text:style-name="T1">Voto: </text:span>4513/2017</text:p>
          </table:table-cell>
          <table:table-cell table:style-name="Tabela297.A1" office:value-type="string">
            <text:p text:style-name="P26">Origem: PROCURADORIA DA REPUBLICA NO MUNICIPIO DE COLATINA-ES</text:p>
          </table:table-cell>
        </table:table-row>
        <table:table-row>
          <table:table-cell table:style-name="Tabela297.A1" office:value-type="string">
            <text:p text:style-name="P154"/>
          </table:table-cell>
          <table:table-cell table:style-name="Tabela297.A1" office:value-type="string">
            <text:p text:style-name="P24">Relatora:</text:p>
          </table:table-cell>
          <table:table-cell table:style-name="Tabela297.A1" table:number-columns-spanned="3" office:value-type="string">
            <text:p text:style-name="P24">Sônia Maria de Assunção Macieira</text:p>
          </table:table-cell>
          <table:covered-table-cell/>
          <table:covered-table-cell/>
        </table:table-row>
        <table:table-row>
          <table:table-cell table:style-name="Tabela297.A1" office:value-type="string">
            <text:p text:style-name="P154"/>
          </table:table-cell>
          <table:table-cell table:style-name="Tabela297.A1" office:value-type="string">
            <text:p text:style-name="P28"><text:span text:style-name="T1">Ementa</text:span>:</text:p>
          </table:table-cell>
          <table:table-cell table:style-name="Tabela297.A1" table:number-columns-spanned="3" office:value-type="string">
            <text:p text:style-name="P17">RECURSO DO REPRESENTANTE. PROMOÇÃO DE ARQUIVAMENTO. ATOS ADMINISTRATIVOS EM GERAL. SISTEMA NACIONAL DE EMPREGOS (SINE). NEGATIVA EM REALIZAR CADASTRAMENTO. FALTA DE INTERCÂMBIO DE VAGAS COM OUTRAS AGÊNCIAS DO PAÍS. 1. Procedimento Preparatório instaurado para apurar supostas irregularidades na atuação da agência do SINE de Colatina/ES. Alega a representante negativa da tendente em realizar o seu cadastramento no sistema de intermediação de mão de obra, além de mencionar a informação da funcionária do SINE de que a agência não faz intercâmbio de vagas com outras agências do País. 2. Instada a se manifestar, o SINE Colatina apresentou informações contrárias as relatadas pela manifestante. Quanto ao cadastramento da autora para fins de realizar o cruzamento de seus dados com as vagas disponíveis para o setor de hotelaria, foi juntado aos autos informações de fls. 31/36 comprovando a devida realização do cadastramento da representante. No que concerne a falta de intercâmbio com outras agências do País, o SINE informou que adota sim um mecanismo de intercâmbio de vagas, de modo que tem acesso às vagas disponibilizadas por outros pontos de atendimento. No entanto, a simples existência não garante o acesso às vagas, uma vez que o perfil do interessado deve corresponder com aquele solicitado pela empresa que disponibiliza a vaga. 3. Arquivamento promovido em razão da ausência de irregularidades ou desvio dos padrões de atendimento exigidos às agências do SINE. 4. Irresignada com a decisão, a represente apresentou recurso solicitando uma resposta concreta sobre a denúncia que fora feita, anexando ao pedido um santinho de propaganda eleitoral e 3 (três) folhas com a transcrição de dispositivos constitucionais e informações pessoais. 5. O membro ministerial manteve a decisão de arquivamento sob o fundamento de que "o pedido, por si só, assim como os documentos juntados pela manifestante não fornecem novos elementos aptos a provocar a reanálise da decisão". PELO DESPROVIMENTO DO RECURSO, <text:soft-page-break/>COM A CONSEQUENTE HOMOLOGAÇÃO DO ARQUIVAMENTO.</text:p>
          </table:table-cell>
          <table:covered-table-cell/>
          <table:covered-table-cell/>
        </table:table-row>
        <table:table-row>
          <table:table-cell table:style-name="Tabela297.A1" office:value-type="string">
            <text:p text:style-name="P154"/>
          </table:table-cell>
          <table:table-cell table:style-name="Tabela297.A1" office:value-type="string">
            <text:p text:style-name="P24">Decisão:</text:p>
          </table:table-cell>
          <table:table-cell table:style-name="Tabela297.A1" table:number-columns-spanned="3" office:value-type="string">
            <text:p text:style-name="P9">Em sessão realizada nesta data, o colegiado, à unanimidade, deliberou pelo desprovimento do recurso, com a consequente homologação do arquivamento.</text:p>
          </table:table-cell>
          <table:covered-table-cell/>
          <table:covered-table-cell/>
        </table:table-row>
      </table:table>
      <text:p text:style-name="P12"/>
      <table:table table:name="Tabela298" table:style-name="Tabela298">
        <table:table-column table:style-name="Tabela298.A"/>
        <table:table-column table:style-name="Tabela298.B"/>
        <table:table-column table:style-name="Tabela298.C"/>
        <table:table-column table:style-name="Tabela298.D"/>
        <table:table-column table:style-name="Tabela298.E"/>
        <table:table-row>
          <table:table-cell table:style-name="Tabela298.A1" office:value-type="string">
            <text:p text:style-name="P24">298.</text:p>
          </table:table-cell>
          <table:table-cell table:style-name="Tabela298.A1" office:value-type="string">
            <text:p text:style-name="P24">Processo:</text:p>
          </table:table-cell>
          <table:table-cell table:style-name="Tabela298.A1" office:value-type="string">
            <text:p text:style-name="P24">1.17.003.000149/2014-10</text:p>
          </table:table-cell>
          <table:table-cell table:style-name="Tabela298.A1" office:value-type="string">
            <text:p text:style-name="P26"><text:span text:style-name="T1">Voto: </text:span>4489/2017</text:p>
          </table:table-cell>
          <table:table-cell table:style-name="Tabela298.A1" office:value-type="string">
            <text:p text:style-name="P26">Origem: PROCURADORIA DA REPUBLICA NO MUNICIPIO DE SAO MATEUS-ES</text:p>
          </table:table-cell>
        </table:table-row>
        <table:table-row>
          <table:table-cell table:style-name="Tabela298.A1" office:value-type="string">
            <text:p text:style-name="P154"/>
          </table:table-cell>
          <table:table-cell table:style-name="Tabela298.A1" office:value-type="string">
            <text:p text:style-name="P24">Relatora:</text:p>
          </table:table-cell>
          <table:table-cell table:style-name="Tabela298.A1" table:number-columns-spanned="3" office:value-type="string">
            <text:p text:style-name="P24">Sônia Maria de Assunção Macieira</text:p>
          </table:table-cell>
          <table:covered-table-cell/>
          <table:covered-table-cell/>
        </table:table-row>
        <table:table-row>
          <table:table-cell table:style-name="Tabela298.A1" office:value-type="string">
            <text:p text:style-name="P154"/>
          </table:table-cell>
          <table:table-cell table:style-name="Tabela298.A1" office:value-type="string">
            <text:p text:style-name="P28"><text:span text:style-name="T1">Ementa</text:span>:</text:p>
          </table:table-cell>
          <table:table-cell table:style-name="Tabela298.A1" table:number-columns-spanned="3" office:value-type="string">
            <text:p text:style-name="P17">PROMOÇÃO DE ARQUIVAMENTO. REPRESENTAÇÃO CONTRA ILEGALIDADE/INCONSTITUCIONALIDADE DO ART. 3º DA RESOLUÇÃO 182/2009 DO CONSELHO FEDERAL DE EDUCAÇÃO FÍSICA, POIS, SEM BASE LEGAL, TERIA O REFERIDO ATO ADMINISTRATIVO NORMATIVO LIMITADO O EXERCÍCIO PROFISSIONAL DOS LICENCIADOS EM EDUCAÇÃO FÍSICA. EXISTÊNCIA DA ACP Nº 0006037-43.2012.4.01.3400, EM TRÂMITE NA 17ª VARA FEDERAL DE BRASÍLIA, EM FACE DA MESMA RESOLUÇÃO E PELAS MESMAS RAZÕES QUE MOTIVARAM A REPRESENTAÇÃO. A ACP POSSUI OBJETO COINCIDENTE COM A PRESENTE REPRESENTAÇÃO E ABRANGÊNCIA NACIONAL. PELA HOMOLOGAÇÃO DO ARQUIVAMENTO.</text:p>
          </table:table-cell>
          <table:covered-table-cell/>
          <table:covered-table-cell/>
        </table:table-row>
        <table:table-row>
          <table:table-cell table:style-name="Tabela298.A1" office:value-type="string">
            <text:p text:style-name="P154"/>
          </table:table-cell>
          <table:table-cell table:style-name="Tabela298.A1" office:value-type="string">
            <text:p text:style-name="P24">Decisão:</text:p>
          </table:table-cell>
          <table:table-cell table:style-name="Tabela298.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299" table:style-name="Tabela299">
        <table:table-column table:style-name="Tabela299.A"/>
        <table:table-column table:style-name="Tabela299.B"/>
        <table:table-column table:style-name="Tabela299.C"/>
        <table:table-column table:style-name="Tabela299.D"/>
        <table:table-column table:style-name="Tabela299.E"/>
        <table:table-row>
          <table:table-cell table:style-name="Tabela299.A1" office:value-type="string">
            <text:p text:style-name="P24">299.</text:p>
          </table:table-cell>
          <table:table-cell table:style-name="Tabela299.A1" office:value-type="string">
            <text:p text:style-name="P24">Processo:</text:p>
          </table:table-cell>
          <table:table-cell table:style-name="Tabela299.A1" office:value-type="string">
            <text:p text:style-name="P24">1.18.000.000519/2017-54</text:p>
          </table:table-cell>
          <table:table-cell table:style-name="Tabela299.A1" office:value-type="string">
            <text:p text:style-name="P26"><text:span text:style-name="T1">Voto: </text:span>4542/2017</text:p>
          </table:table-cell>
          <table:table-cell table:style-name="Tabela299.A1" office:value-type="string">
            <text:p text:style-name="P26">Origem: PROCURADORIA DA REPUBLICA - GOIAS/APARECIDA DE GOIÂNIA</text:p>
          </table:table-cell>
        </table:table-row>
        <table:table-row>
          <table:table-cell table:style-name="Tabela299.A1" office:value-type="string">
            <text:p text:style-name="P154"/>
          </table:table-cell>
          <table:table-cell table:style-name="Tabela299.A1" office:value-type="string">
            <text:p text:style-name="P24">Relatora:</text:p>
          </table:table-cell>
          <table:table-cell table:style-name="Tabela299.A1" table:number-columns-spanned="3" office:value-type="string">
            <text:p text:style-name="P24">Sônia Maria de Assunção Macieira</text:p>
          </table:table-cell>
          <table:covered-table-cell/>
          <table:covered-table-cell/>
        </table:table-row>
        <table:table-row>
          <table:table-cell table:style-name="Tabela299.A1" office:value-type="string">
            <text:p text:style-name="P154"/>
          </table:table-cell>
          <table:table-cell table:style-name="Tabela299.A1" office:value-type="string">
            <text:p text:style-name="P28"><text:span text:style-name="T1">Ementa</text:span>:</text:p>
          </table:table-cell>
          <table:table-cell table:style-name="Tabela299.A1" table:number-columns-spanned="3" office:value-type="string">
            <text:p text:style-name="P17">PROMOÇÃO DE ARQUIVAMENTO. EDUCAÇÃO. FUNDO DE MANUTENÇÃO E DESENVOLVIMENTO DA EDUCAÇÃO BÁSICA E DE VALORIZAÇÃO DOS PROFISSIONAIS DA EDUCAÇÃO (FUNDEB). SECRETARIA MUNICIPAL DE EDUCAÇÃO. FALTA DE PAGAMENTO DO SALÁRIO DOS PROFESSORES. IRREGULARIDADE SANADA. 1. Notícia de Fato autuada para apurar a falta de pagamento do salário referente a Dezembro/2016, dos professores municipais de Nazário/GO, mesmo existindo repasse da verba do Fundo de Manutenção e Desenvolvimento da Educação básica e de Valorização dos Profissionais da Educação (FUNDEB). 2. Oficiada, a prefeitura municipal informou que os pagamentos dos professores referentes aos meses de dezembro/16, janeiro e fevereiro/17 encontram-se quitados, não existindo nenhum salário atrasado quanto aos professores. 3. O Procurador oficiante promoveu o arquivamento sob o fundamento de que, já que a irregularidade foi sanada, não há motivo para prosseguimento do procedimento. 4. É cabível a homologação do arquivamento quando a irregularidade apontada tiver sido sanada. PELA HOMOLOGAÇÃO.</text:p>
          </table:table-cell>
          <table:covered-table-cell/>
          <table:covered-table-cell/>
        </table:table-row>
        <table:table-row>
          <table:table-cell table:style-name="Tabela299.A1" office:value-type="string">
            <text:p text:style-name="P154"/>
          </table:table-cell>
          <table:table-cell table:style-name="Tabela299.A1" office:value-type="string">
            <text:p text:style-name="P24">Decisão:</text:p>
          </table:table-cell>
          <table:table-cell table:style-name="Tabela299.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300" table:style-name="Tabela300">
        <table:table-column table:style-name="Tabela300.A"/>
        <table:table-column table:style-name="Tabela300.B"/>
        <table:table-column table:style-name="Tabela300.C"/>
        <table:table-column table:style-name="Tabela300.D"/>
        <table:table-column table:style-name="Tabela300.E"/>
        <text:soft-page-break/>
        <table:table-row>
          <table:table-cell table:style-name="Tabela300.A1" office:value-type="string">
            <text:p text:style-name="P24">300.</text:p>
          </table:table-cell>
          <table:table-cell table:style-name="Tabela300.A1" office:value-type="string">
            <text:p text:style-name="P24">Processo:</text:p>
          </table:table-cell>
          <table:table-cell table:style-name="Tabela300.A1" office:value-type="string">
            <text:p text:style-name="P24">1.18.000.003394/2014-71</text:p>
          </table:table-cell>
          <table:table-cell table:style-name="Tabela300.A1" office:value-type="string">
            <text:p text:style-name="P26"><text:span text:style-name="T1">Voto: </text:span>4730/2017</text:p>
          </table:table-cell>
          <table:table-cell table:style-name="Tabela300.A1" office:value-type="string">
            <text:p text:style-name="P26">Origem: PROCURADORIA DA REPUBLICA - GOIAS/APARECIDA DE GOIÂNIA</text:p>
          </table:table-cell>
        </table:table-row>
        <table:table-row>
          <table:table-cell table:style-name="Tabela300.A1" office:value-type="string">
            <text:p text:style-name="P154"/>
          </table:table-cell>
          <table:table-cell table:style-name="Tabela300.A1" office:value-type="string">
            <text:p text:style-name="P24">Relatora:</text:p>
          </table:table-cell>
          <table:table-cell table:style-name="Tabela300.A1" table:number-columns-spanned="3" office:value-type="string">
            <text:p text:style-name="P24">Sônia Maria de Assunção Macieira</text:p>
          </table:table-cell>
          <table:covered-table-cell/>
          <table:covered-table-cell/>
        </table:table-row>
        <table:table-row>
          <table:table-cell table:style-name="Tabela300.A1" office:value-type="string">
            <text:p text:style-name="P154"/>
          </table:table-cell>
          <table:table-cell table:style-name="Tabela300.A1" office:value-type="string">
            <text:p text:style-name="P24">Decisão:</text:p>
          </table:table-cell>
          <table:table-cell table:style-name="Tabela300.A1" table:number-columns-spanned="3" office:value-type="string">
            <text:p text:style-name="P8">Retirado de pauta.</text:p>
          </table:table-cell>
          <table:covered-table-cell/>
          <table:covered-table-cell/>
        </table:table-row>
      </table:table>
      <text:p text:style-name="P12"/>
      <table:table table:name="Tabela301" table:style-name="Tabela301">
        <table:table-column table:style-name="Tabela301.A"/>
        <table:table-column table:style-name="Tabela301.B"/>
        <table:table-column table:style-name="Tabela301.C"/>
        <table:table-column table:style-name="Tabela301.D"/>
        <table:table-column table:style-name="Tabela301.E"/>
        <table:table-row>
          <table:table-cell table:style-name="Tabela301.A1" office:value-type="string">
            <text:p text:style-name="P24">301.</text:p>
          </table:table-cell>
          <table:table-cell table:style-name="Tabela301.A1" office:value-type="string">
            <text:p text:style-name="P24">Processo:</text:p>
          </table:table-cell>
          <table:table-cell table:style-name="Tabela301.A1" office:value-type="string">
            <text:p text:style-name="P24">1.19.000.002004/2014-17</text:p>
          </table:table-cell>
          <table:table-cell table:style-name="Tabela301.A1" office:value-type="string">
            <text:p text:style-name="P26"><text:span text:style-name="T1">Voto: </text:span>4898/2017</text:p>
          </table:table-cell>
          <table:table-cell table:style-name="Tabela301.A1" office:value-type="string">
            <text:p text:style-name="P26">Origem: PROCURADORIA DA REPUBLICA - MARANHAO</text:p>
          </table:table-cell>
        </table:table-row>
        <table:table-row>
          <table:table-cell table:style-name="Tabela301.A1" office:value-type="string">
            <text:p text:style-name="P154"/>
          </table:table-cell>
          <table:table-cell table:style-name="Tabela301.A1" office:value-type="string">
            <text:p text:style-name="P24">Relatora:</text:p>
          </table:table-cell>
          <table:table-cell table:style-name="Tabela301.A1" table:number-columns-spanned="3" office:value-type="string">
            <text:p text:style-name="P24">Sônia Maria de Assunção Macieira</text:p>
          </table:table-cell>
          <table:covered-table-cell/>
          <table:covered-table-cell/>
        </table:table-row>
        <table:table-row>
          <table:table-cell table:style-name="Tabela301.A1" office:value-type="string">
            <text:p text:style-name="P154"/>
          </table:table-cell>
          <table:table-cell table:style-name="Tabela301.A1" office:value-type="string">
            <text:p text:style-name="P28"><text:span text:style-name="T1">Ementa</text:span>:</text:p>
          </table:table-cell>
          <table:table-cell table:style-name="Tabela301.A1" table:number-columns-spanned="3" office:value-type="string">
            <text:p text:style-name="P17">INDEFERIMENTO DE INSTAURAÇÃO DE INQUÉRITO CIVIL. BENS PÚBLICOS. OBRA PÚBLICA. FUNDO NACIONAL DE DESENVOLVIMENTO DA EDUCAÇÃO (FNDE). MUNICÍPIO DE MIRADOR/MA. CONVÊNIO. CONSTRUÇÃO DE ESCOLAS NO ÂMBITO DO PROGRAMA DE APARELHAGEM DA REDE ESCOLAR PÚBLICA DE EDUCAÇÃO INFANTIL - PROINFÂNCIA. SITUAÇÃO REGULAR. 1. Notícia de Fato autuada para apurar a regularidade do Convênio nº 702516/2010 (SIAFI 663904), firmado pelo Município de Mirador/MA com o Fundo Nacional de desenvolvimento da Educação (FNDE), tendo por objeto a construção de escolas no âmbito do Programa de Aparelhagem da Rede Escolar Pública de Educação Infantil - PROINFÂNCIA. 2. Indeferida a instauração de Inquérito Civil, com base no art. 5º-A da Resolução n. 87 do Conselho Superior do Ministério Público Federal, tendo em vista que, o referido convênio encontra-se adimplente. Além disso, não consta nos autos nenhuma informação que possa ensejar a atuação do MPF no momento, uma vez que o ajuste supracitado encontra-se em situação regular. 3. O art. 5º-A prevê o prazo de 30 dias para indeferimento da instauração de Inquérito Civil, caso se verifique que os fatos narrados na representação não configuram lesão aos interesses ou direitos mencionados no artigo 1º desta Resolução ou se o fato já tiver sido objeto de investigação ou de ação civil pública ou se os fatos apresentados já se encontrarem solucionados. 4. No caso dos autos, a Notícia de Fato foi autuada em 04/12/2014 e o indeferimento deu-se em 09/02/2015, portanto fora do prazo de trinta dias. 5. Considerando, entretanto, que os fatos descritos não trazem qualquer irregularidade apta a justificar a atuação do MPF e que, do indeferimento, não houve recurso, o feito comporta arquivamento. PELO RECEBIMENTO DO INDEFERIMENTO DA INSTAURAÇÃO DE INQUÉRITO CIVIL COMO PROMOÇÃO DE ARQUIVAMENTO, COM A CONSEQUENTE HOMOLOGAÇÃO.</text:p>
          </table:table-cell>
          <table:covered-table-cell/>
          <table:covered-table-cell/>
        </table:table-row>
        <table:table-row>
          <table:table-cell table:style-name="Tabela301.A1" office:value-type="string">
            <text:p text:style-name="P154"/>
          </table:table-cell>
          <table:table-cell table:style-name="Tabela301.A1" office:value-type="string">
            <text:p text:style-name="P24">Decisão:</text:p>
          </table:table-cell>
          <table:table-cell table:style-name="Tabela301.A1" table:number-columns-spanned="3" office:value-type="string">
            <text:p text:style-name="P9">Em sessão realizada nesta data, o colegiado, à unanimidade, deliberou pelo recebimento do indeferimento da instauração de inquérito civil como promoção de arquivamento, com a consequente homologação.</text:p>
          </table:table-cell>
          <table:covered-table-cell/>
          <table:covered-table-cell/>
        </table:table-row>
      </table:table>
      <text:p text:style-name="P12"/>
      <table:table table:name="Tabela302" table:style-name="Tabela302">
        <table:table-column table:style-name="Tabela302.A"/>
        <table:table-column table:style-name="Tabela302.B"/>
        <table:table-column table:style-name="Tabela302.C"/>
        <table:table-column table:style-name="Tabela302.D"/>
        <table:table-column table:style-name="Tabela302.E"/>
        <table:table-row>
          <table:table-cell table:style-name="Tabela302.A1" office:value-type="string">
            <text:p text:style-name="P24">302.</text:p>
          </table:table-cell>
          <table:table-cell table:style-name="Tabela302.A1" office:value-type="string">
            <text:p text:style-name="P24">Processo:</text:p>
          </table:table-cell>
          <table:table-cell table:style-name="Tabela302.A1" office:value-type="string">
            <text:p text:style-name="P24">1.19.002.000009/2017-20</text:p>
          </table:table-cell>
          <table:table-cell table:style-name="Tabela302.A1" office:value-type="string">
            <text:p text:style-name="P26"><text:span text:style-name="T1">Voto: </text:span>4488/2017</text:p>
          </table:table-cell>
          <table:table-cell table:style-name="Tabela302.A1" office:value-type="string">
            <text:p text:style-name="P26">Origem: PROCURADORIA DA REPUBLICA NO MUNICIPIO DE CAXIAS-MA</text:p>
          </table:table-cell>
        </table:table-row>
        <table:table-row>
          <table:table-cell table:style-name="Tabela302.A1" office:value-type="string">
            <text:p text:style-name="P154"/>
          </table:table-cell>
          <table:table-cell table:style-name="Tabela302.A1" office:value-type="string">
            <text:p text:style-name="P24">Relatora:</text:p>
          </table:table-cell>
          <table:table-cell table:style-name="Tabela302.A1" table:number-columns-spanned="3" office:value-type="string">
            <text:p text:style-name="P24">Sônia Maria de Assunção Macieira</text:p>
          </table:table-cell>
          <table:covered-table-cell/>
          <table:covered-table-cell/>
        </table:table-row>
        <text:soft-page-break/>
        <table:table-row>
          <table:table-cell table:style-name="Tabela302.A1" office:value-type="string">
            <text:p text:style-name="P154"/>
          </table:table-cell>
          <table:table-cell table:style-name="Tabela302.A1" office:value-type="string">
            <text:p text:style-name="P28"><text:span text:style-name="T1">Ementa</text:span>:</text:p>
          </table:table-cell>
          <table:table-cell table:style-name="Tabela302.A1" table:number-columns-spanned="3" office:value-type="string">
            <text:p text:style-name="P17">PROMOÇÃO DE ARQUIVAMENTO. SAÚDE. PROGRAMA SAÚDE DA FAMÍLIA (PSF). MUNICÍPIO DE TIMON/MA. NÃO ATENDIMENTO DE POVOADO. AUSÊNCIA DE IRREGULARIDADES. 1. Notícia de Fato autuada para apurar o não atendimento pelo Programa Saúde da Família (PSF) de povoado situado na zona rural do município de Timon/MA. 2. O Procurador oficiante promoveu o arquivamento sob o fundamento de que, na denúncia ofertada, não há ao menos indicação de qual povoado o representante mora, informação necessária para o início das investigações, e que o ofício encaminhado ao representante, para esclarecimento destas informações, não foi respondido. 3. Acolhimento da promoção de arquivamento pelos próprios fundamentos. PELA HOMOLOGAÇÃO.</text:p>
          </table:table-cell>
          <table:covered-table-cell/>
          <table:covered-table-cell/>
        </table:table-row>
        <table:table-row>
          <table:table-cell table:style-name="Tabela302.A1" office:value-type="string">
            <text:p text:style-name="P154"/>
          </table:table-cell>
          <table:table-cell table:style-name="Tabela302.A1" office:value-type="string">
            <text:p text:style-name="P24">Decisão:</text:p>
          </table:table-cell>
          <table:table-cell table:style-name="Tabela302.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303" table:style-name="Tabela303">
        <table:table-column table:style-name="Tabela303.A"/>
        <table:table-column table:style-name="Tabela303.B"/>
        <table:table-column table:style-name="Tabela303.C"/>
        <table:table-column table:style-name="Tabela303.D"/>
        <table:table-column table:style-name="Tabela303.E"/>
        <table:table-row>
          <table:table-cell table:style-name="Tabela303.A1" office:value-type="string">
            <text:p text:style-name="P24">303.</text:p>
          </table:table-cell>
          <table:table-cell table:style-name="Tabela303.A1" office:value-type="string">
            <text:p text:style-name="P24">Processo:</text:p>
          </table:table-cell>
          <table:table-cell table:style-name="Tabela303.A1" office:value-type="string">
            <text:p text:style-name="P24">1.20.000.001972/2014-87</text:p>
          </table:table-cell>
          <table:table-cell table:style-name="Tabela303.A1" office:value-type="string">
            <text:p text:style-name="P26"><text:span text:style-name="T1">Voto: </text:span>4844/2017</text:p>
          </table:table-cell>
          <table:table-cell table:style-name="Tabela303.A1" office:value-type="string">
            <text:p text:style-name="P26">Origem: PROCURADORIA DA REPUBLICA - MATO GROSSO/DIAMANTINO</text:p>
          </table:table-cell>
        </table:table-row>
        <table:table-row>
          <table:table-cell table:style-name="Tabela303.A1" office:value-type="string">
            <text:p text:style-name="P154"/>
          </table:table-cell>
          <table:table-cell table:style-name="Tabela303.A1" office:value-type="string">
            <text:p text:style-name="P24">Relatora:</text:p>
          </table:table-cell>
          <table:table-cell table:style-name="Tabela303.A1" table:number-columns-spanned="3" office:value-type="string">
            <text:p text:style-name="P24">Sônia Maria de Assunção Macieira</text:p>
          </table:table-cell>
          <table:covered-table-cell/>
          <table:covered-table-cell/>
        </table:table-row>
        <table:table-row>
          <table:table-cell table:style-name="Tabela303.A1" office:value-type="string">
            <text:p text:style-name="P154"/>
          </table:table-cell>
          <table:table-cell table:style-name="Tabela303.A1" office:value-type="string">
            <text:p text:style-name="P28"><text:span text:style-name="T1">Ementa</text:span>:</text:p>
          </table:table-cell>
          <table:table-cell table:style-name="Tabela303.A1" table:number-columns-spanned="3" office:value-type="string">
            <text:p text:style-name="P17">PROMOÇÃO DE ARQUIVAMENTO. CONCURSO PÚBLICO/PROCESSO SELETIVO. EDITAL. MINISTÉRIO DA AGRICULTURA, PECUÁRIA E ABASTECIMENTO (MAPA). NÃO CORREÇÃO DE PROVA DISCURSIVA. INEXISTÊNCIA DE IRREGULARIDADE. 1. Procedimento Preparatório instaurado para apurar não correção da prova discursiva de candidato no concurso público para vagas no Ministério da Agricultura, Pecuária e Abastecimento (MAPA). 2. Aduz o representante que o edital do concurso "era confuso e que ele e outros candidatos acertaram mais de 80% das questões da prova e ainda assim não tiveram suas redações avaliadas". 3. O Procurador da República oficiante promoveu o arquivamento do feito sob o fundamento de que o Edital prevê, para o cargo de analista de laboratório na localidade de Belém, onde o representante concorria, a correção da prova discursiva de apenas 60 candidatos, além dos empatados na última posição, faixa na qual o representante não atingiu com sua nota. 4. Acolhimento da promoção de arquivamento pelos próprios fundamentos. PELA HOMOLOGAÇÃO</text:p>
          </table:table-cell>
          <table:covered-table-cell/>
          <table:covered-table-cell/>
        </table:table-row>
        <table:table-row>
          <table:table-cell table:style-name="Tabela303.A1" office:value-type="string">
            <text:p text:style-name="P154"/>
          </table:table-cell>
          <table:table-cell table:style-name="Tabela303.A1" office:value-type="string">
            <text:p text:style-name="P24">Decisão:</text:p>
          </table:table-cell>
          <table:table-cell table:style-name="Tabela303.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304" table:style-name="Tabela304">
        <table:table-column table:style-name="Tabela304.A"/>
        <table:table-column table:style-name="Tabela304.B"/>
        <table:table-column table:style-name="Tabela304.C"/>
        <table:table-column table:style-name="Tabela304.D"/>
        <table:table-column table:style-name="Tabela304.E"/>
        <table:table-row>
          <table:table-cell table:style-name="Tabela304.A1" office:value-type="string">
            <text:p text:style-name="P24">304.</text:p>
          </table:table-cell>
          <table:table-cell table:style-name="Tabela304.A1" office:value-type="string">
            <text:p text:style-name="P24">Processo:</text:p>
          </table:table-cell>
          <table:table-cell table:style-name="Tabela304.A1" office:value-type="string">
            <text:p text:style-name="P24">1.20.000.002145/2014-19</text:p>
          </table:table-cell>
          <table:table-cell table:style-name="Tabela304.A1" office:value-type="string">
            <text:p text:style-name="P26"><text:span text:style-name="T1">Voto: </text:span>4906/2017</text:p>
          </table:table-cell>
          <table:table-cell table:style-name="Tabela304.A1" office:value-type="string">
            <text:p text:style-name="P26">Origem: PROCURADORIA DA REPUBLICA - MATO GROSSO/DIAMANTINO</text:p>
          </table:table-cell>
        </table:table-row>
        <table:table-row>
          <table:table-cell table:style-name="Tabela304.A1" office:value-type="string">
            <text:p text:style-name="P154"/>
          </table:table-cell>
          <table:table-cell table:style-name="Tabela304.A1" office:value-type="string">
            <text:p text:style-name="P24">Relatora:</text:p>
          </table:table-cell>
          <table:table-cell table:style-name="Tabela304.A1" table:number-columns-spanned="3" office:value-type="string">
            <text:p text:style-name="P24">Sônia Maria de Assunção Macieira</text:p>
          </table:table-cell>
          <table:covered-table-cell/>
          <table:covered-table-cell/>
        </table:table-row>
        <table:table-row>
          <table:table-cell table:style-name="Tabela304.A1" office:value-type="string">
            <text:p text:style-name="P154"/>
          </table:table-cell>
          <table:table-cell table:style-name="Tabela304.A1" office:value-type="string">
            <text:p text:style-name="P28"><text:span text:style-name="T1">Ementa</text:span>:</text:p>
          </table:table-cell>
          <table:table-cell table:style-name="Tabela304.A1" table:number-columns-spanned="3" office:value-type="string">
            <text:p text:style-name="P17">PROMOÇÃO DE ARQUIVAMENTO. AGENTE PÚBLICO. JORNADA DE TRABALHO. UNIVERSIDADE FEDERAL DO MATO GROSSO (UFMT). OBRIGATORIEDADE DE COMPARECIMENTO AO TRABALHO NO FINAL DE SEMANA. AUSÊNCIA DE DESCANSO DURANTE A JORNADA. NÃO OCORRÊNCIA. 1. Procedimento Preparatório instaurado para apurar irregularidade perpetrada pelo gerente da gerência de apoio administrativo da Universidade Federal do Mato Grosso (UFMT) contra os servidores desse setor, consistente na obrigatoriedade de comparecimento ao trabalho no final de semana (dias 22 e 23 de novembro) e na ausência de descanso nesses dias. 2. <text:soft-page-break/>Oficiada, a Universidade informou que conforme demonstrado pela folha de frequência não houve expediente na instituição nos dias mencionados. Além disso, quando há necessidade de serviços extraordinários, este é informado e solicita-se autorização para sua realização. 3. O Procurador oficiante promoveu o arquivamento diante da ausência de provas sobre a irregularidade relatada. 4. É cabível a homologação do arquivamento quando não houver irregularidade capaz de justificar o prosseguimento do feito. PELA HOMOLOGAÇÃO.</text:p>
          </table:table-cell>
          <table:covered-table-cell/>
          <table:covered-table-cell/>
        </table:table-row>
        <table:table-row>
          <table:table-cell table:style-name="Tabela304.A1" office:value-type="string">
            <text:p text:style-name="P154"/>
          </table:table-cell>
          <table:table-cell table:style-name="Tabela304.A1" office:value-type="string">
            <text:p text:style-name="P24">Decisão:</text:p>
          </table:table-cell>
          <table:table-cell table:style-name="Tabela304.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305" table:style-name="Tabela305">
        <table:table-column table:style-name="Tabela305.A"/>
        <table:table-column table:style-name="Tabela305.B"/>
        <table:table-column table:style-name="Tabela305.C"/>
        <table:table-column table:style-name="Tabela305.D"/>
        <table:table-column table:style-name="Tabela305.E"/>
        <table:table-row>
          <table:table-cell table:style-name="Tabela305.A1" office:value-type="string">
            <text:p text:style-name="P24">305.</text:p>
          </table:table-cell>
          <table:table-cell table:style-name="Tabela305.A1" office:value-type="string">
            <text:p text:style-name="P24">Processo:</text:p>
          </table:table-cell>
          <table:table-cell table:style-name="Tabela305.A1" office:value-type="string">
            <text:p text:style-name="P24">1.21.000.000727/2006-13</text:p>
          </table:table-cell>
          <table:table-cell table:style-name="Tabela305.A1" office:value-type="string">
            <text:p text:style-name="P26"><text:span text:style-name="T1">Voto: </text:span>4701/2017</text:p>
          </table:table-cell>
          <table:table-cell table:style-name="Tabela305.A1" office:value-type="string">
            <text:p text:style-name="P26">Origem: PROCURADORIA DA REPUBLICA - MATO GROSSO DO SUL</text:p>
          </table:table-cell>
        </table:table-row>
        <table:table-row>
          <table:table-cell table:style-name="Tabela305.A1" office:value-type="string">
            <text:p text:style-name="P154"/>
          </table:table-cell>
          <table:table-cell table:style-name="Tabela305.A1" office:value-type="string">
            <text:p text:style-name="P24">Relatora:</text:p>
          </table:table-cell>
          <table:table-cell table:style-name="Tabela305.A1" table:number-columns-spanned="3" office:value-type="string">
            <text:p text:style-name="P24">Sônia Maria de Assunção Macieira</text:p>
          </table:table-cell>
          <table:covered-table-cell/>
          <table:covered-table-cell/>
        </table:table-row>
        <table:table-row>
          <table:table-cell table:style-name="Tabela305.A1" office:value-type="string">
            <text:p text:style-name="P154"/>
          </table:table-cell>
          <table:table-cell table:style-name="Tabela305.A1" office:value-type="string">
            <text:p text:style-name="P28"><text:span text:style-name="T1">Ementa</text:span>:</text:p>
          </table:table-cell>
          <table:table-cell table:style-name="Tabela305.A1" table:number-columns-spanned="3" office:value-type="string">
            <text:p text:style-name="P17">PROMOÇÃO DE ARQUIVAMENTO. SUPOSTA IRREGULARIDADE CONSISTENTE NA EXIGÊNCIA NO EDITAL DO CONCURSO PARA SERVIDORES DO TRT-24ª REGIÃO, PARA O CARGO DE TÉCNICO JUDICIÁRIO (ÁREA SERVIÇOS GERAIS) ESPECIALIDADE TELECOMUNICAÇÕES E ELETRICIDADE, DE GRAU DE ESCOLARIDADE EM NÍVEL MÉDIO, EMBORA PELAS ATRIBUIÇÕES DO CARGO, ESTE DEVA SER EXERCIDO APENAS POR PESSOA COM HABILITAÇÃO DE TÉCNICO INDUSTRIAL DE 2º GRAU. APLICÁVEL NA ESPÉCIE, QUANTO AO PRAZO PRESCRICIONAL, A LEI Nº 7.144/1983, A QUAL DISPÕE EM SEU ART. 1º, QUE "PRESCREVE EM UM ANO, A CONTAR DA DATA EM QUE FOR PUBLICADA A HOMOLOGAÇÃO DO RESULTADO FINAL, O DIREITO DE AÇÃO CONTRA QUAISQUER ATOS RELATIVOS A CONCURSOS PARA PROVIMENTO DE CARGOS E EMPREGOS NA ADMINISTRAÇÃO FEDERAL DIRETA E NAS AUTARQUIAS FEDERAIS". JURISPRUDÊNCIA DO SUPERIOR TRIBUNAL DE JUSTIÇA: (AGRESP 909547 RJ 2006/0265374-8, RELATOR: MIN. JORGE MUSSI, DATA DE JULGAMENTO: 08/06/2010, QUINTA TURMA, DATA DE PUBLICAÇÃO: DJE 21/06/2010). ADEMAIS, NÃO HÁ NOTÍCIAS NOS PRESENTES AUTOS DE QUE ESTE CERTAME RESULTOU EM NOMEAÇÕES PARA O REFERIDO CARGO. AO CONTRÁRIO, FOI INFORMADO QUE O ÚLTIMO CONCURSO QUE DISPONIBILIZOU VAGAS PARA A RESPECTIVA CATEGORIA FOI REALIZADO EM 1994, ANTES DA LEI N° 9.421/1996, QUE CRIOU AS CARREIRAS DOS SERVIDORES DO PODER JUDICIÁRIO (FLS. 45/46). DAÍ QUE A AUSÊNCIA DE NOMEAÇÕES PARA TAL CARGO RESULTA TAMBÉM NA FALTA DE INTERESSE DE AGIR QUANTO A EVENTUAL QUESTIONAMENTO DAS REGRAS EDITALÍCIAS, ANTE A AUSÊNCIA DE IRREGULARIDADE ADMINISTRATIVA APTA A JUSTIFICAR UMA ATUAÇÃO MINISTERIAL. NO TOCANTE À SITUAÇÃO DOS JÁ OCUPANTES DO CARGO DE TÉCNICO JUDICIÁRIO (ÁREA SERVIÇOS GERAIS) ESPECIALIDADE TELECOMUNICAÇÕES E ELETRICIDADE NOS QUADROS DO TRT DA 24ª REGIÃO, QUANTO À REGULARIDADE OU NÃO DOS MESMOS JUNTO AO RESPECTIVO ÓRGÃO DE CLASSE, IN CASU, O CONSELHO REGIONAL DE ENGENHARIA E AGRONOMIA DO MS (CREA/MS), VERIFICA-SE QUE OS MESMOS FORAM ATUADOS POR AQUELE CONSELHO DIANTE DAS IRREGULARIDADES <text:soft-page-break/>PROPALADAS, SEJA POR NÃO PORTAREM O TÍTULO PROFISSIONAL DE TÉCNICO EM ELETROTÉCNICA E ASSIM EXERCER A PROFISSÃO DE FORMA ILEGAL (SEM O REGISTRO PROFISSIONAL), SEJA POR NÃO TEREM REGISTRADO A DEVIDA ANOTAÇÃO DE RESPONSABILIDADE TÉCNICA), NOS TERMOS DAS LEIS N. 5.194/66 E 6.496/77. PORTANTO, AS IRREGULARIDADES NOTICIADAS ESTÃO SENDO ADEQUADAMENTE TRATADAS NA SEARA PRÓPRIA, A SABER, NA ESFERA ADMINISTRATIVA, POR PARTE DO PRÓPRIO CREA/MS, QUE TEM, ENTRE AS ATRIBUIÇÕES QUE LHES SÃO OUTORGADAS, A RESPONSABILIDADE PELA FISCALIZAÇÃO DO EXERCÍCIO PROFISSIONAL E POR FAZER CUMPRIR A LEGISLAÇÃO PROFISSIONAL, CONFORME ARTS. 34, ALÍNEA K, E 84 DA LEI N. 5.194/66, TENDO LEGITIMIDADE PARA PROPOR AS AÇÕES JUDICIAIS, INCLUSIVE A ACP (ART. 5º, IV, DA LEI 7.347/85). PELA HOMOLOGAÇÃO DO ARQUIVAMENTO.</text:p>
          </table:table-cell>
          <table:covered-table-cell/>
          <table:covered-table-cell/>
        </table:table-row>
        <table:table-row>
          <table:table-cell table:style-name="Tabela305.A1" office:value-type="string">
            <text:p text:style-name="P154"/>
          </table:table-cell>
          <table:table-cell table:style-name="Tabela305.A1" office:value-type="string">
            <text:p text:style-name="P24">Decisão:</text:p>
          </table:table-cell>
          <table:table-cell table:style-name="Tabela305.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306" table:style-name="Tabela306">
        <table:table-column table:style-name="Tabela306.A"/>
        <table:table-column table:style-name="Tabela306.B"/>
        <table:table-column table:style-name="Tabela306.C"/>
        <table:table-column table:style-name="Tabela306.D"/>
        <table:table-column table:style-name="Tabela306.E"/>
        <table:table-row>
          <table:table-cell table:style-name="Tabela306.A1" office:value-type="string">
            <text:p text:style-name="P24">306.</text:p>
          </table:table-cell>
          <table:table-cell table:style-name="Tabela306.A1" office:value-type="string">
            <text:p text:style-name="P24">Processo:</text:p>
          </table:table-cell>
          <table:table-cell table:style-name="Tabela306.A1" office:value-type="string">
            <text:p text:style-name="P24">1.21.001.000632/2015-72</text:p>
          </table:table-cell>
          <table:table-cell table:style-name="Tabela306.A1" office:value-type="string">
            <text:p text:style-name="P26"><text:span text:style-name="T1">Voto: </text:span>5000/2017</text:p>
          </table:table-cell>
          <table:table-cell table:style-name="Tabela306.A1" office:value-type="string">
            <text:p text:style-name="P26">Origem: PROCURADORIA DA REPUBLICA NO MUNICIPIO DE DOURADOS-MS</text:p>
          </table:table-cell>
        </table:table-row>
        <table:table-row>
          <table:table-cell table:style-name="Tabela306.A1" office:value-type="string">
            <text:p text:style-name="P154"/>
          </table:table-cell>
          <table:table-cell table:style-name="Tabela306.A1" office:value-type="string">
            <text:p text:style-name="P24">Relatora:</text:p>
          </table:table-cell>
          <table:table-cell table:style-name="Tabela306.A1" table:number-columns-spanned="3" office:value-type="string">
            <text:p text:style-name="P24">Sônia Maria de Assunção Macieira</text:p>
          </table:table-cell>
          <table:covered-table-cell/>
          <table:covered-table-cell/>
        </table:table-row>
        <table:table-row>
          <table:table-cell table:style-name="Tabela306.A1" office:value-type="string">
            <text:p text:style-name="P154"/>
          </table:table-cell>
          <table:table-cell table:style-name="Tabela306.A1" office:value-type="string">
            <text:p text:style-name="P28"><text:span text:style-name="T1">Ementa</text:span>:</text:p>
          </table:table-cell>
          <table:table-cell table:style-name="Tabela306.A1" table:number-columns-spanned="3" office:value-type="string">
            <text:p text:style-name="P17">PROMOÇÃO DE ARQUIVAMENTO. BENS PÚBLICOS. RODOVIAS FEDERAIS. EXCESSO DE PESO. TRANSPORTE DE CARGA.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306.A1" office:value-type="string">
            <text:p text:style-name="P154"/>
          </table:table-cell>
          <table:table-cell table:style-name="Tabela306.A1" office:value-type="string">
            <text:p text:style-name="P24">Decisão:</text:p>
          </table:table-cell>
          <table:table-cell table:style-name="Tabela306.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307" table:style-name="Tabela307">
        <table:table-column table:style-name="Tabela307.A"/>
        <table:table-column table:style-name="Tabela307.B"/>
        <table:table-column table:style-name="Tabela307.C"/>
        <table:table-column table:style-name="Tabela307.D"/>
        <table:table-column table:style-name="Tabela307.E"/>
        <table:table-row>
          <table:table-cell table:style-name="Tabela307.A1" office:value-type="string">
            <text:p text:style-name="P24">307.</text:p>
          </table:table-cell>
          <table:table-cell table:style-name="Tabela307.A1" office:value-type="string">
            <text:p text:style-name="P24">Processo:</text:p>
          </table:table-cell>
          <table:table-cell table:style-name="Tabela307.A1" office:value-type="string">
            <text:p text:style-name="P24">1.21.006.000021/2015-84</text:p>
          </table:table-cell>
          <table:table-cell table:style-name="Tabela307.A1" office:value-type="string">
            <text:p text:style-name="P26"><text:span text:style-name="T1">Voto: </text:span>4640/2017</text:p>
          </table:table-cell>
          <table:table-cell table:style-name="Tabela307.A1" office:value-type="string">
            <text:p text:style-name="P26">Origem: PROCURADORIA DA REPUBLICA NO MUNICIPIO DE CAMPINAS-SP</text:p>
          </table:table-cell>
        </table:table-row>
        <table:table-row>
          <table:table-cell table:style-name="Tabela307.A1" office:value-type="string">
            <text:p text:style-name="P154"/>
          </table:table-cell>
          <table:table-cell table:style-name="Tabela307.A1" office:value-type="string">
            <text:p text:style-name="P24">Relatora:</text:p>
          </table:table-cell>
          <table:table-cell table:style-name="Tabela307.A1" table:number-columns-spanned="3" office:value-type="string">
            <text:p text:style-name="P24">Sônia Maria de Assunção Macieira</text:p>
          </table:table-cell>
          <table:covered-table-cell/>
          <table:covered-table-cell/>
        </table:table-row>
        <table:table-row>
          <table:table-cell table:style-name="Tabela307.A1" office:value-type="string">
            <text:p text:style-name="P154"/>
          </table:table-cell>
          <table:table-cell table:style-name="Tabela307.A1" office:value-type="string">
            <text:p text:style-name="P28"><text:span text:style-name="T1">Ementa</text:span>:</text:p>
          </table:table-cell>
          <table:table-cell table:style-name="Tabela307.A1" table:number-columns-spanned="3" office:value-type="string">
            <text:p text:style-name="P17">PROMOÇÃO DE ARQUIVAMENTO. EXCESSO DE PESO. TRANSPORTE DE CARGA. DUPLICIDADE DE FEITOS. INQUÉRITO CIVIL QUE APURA OS MESMOS FATOS. 1. Autuação por transporte de carga com excesso de peso em rodovia federal. 2. Informação do DNIT no sentido de que a empresa investigada possui 227 autuações por promover o transporte de carga com excesso de peso. 3. Arquivamento promovido sob o argumento de que "o objeto do presente inquérito civil confunde-se com o do Inquérito Civil nº 1.33.012.000734/2015-48". 4. Duplicidade de feitos. PELA HOMOLOGAÇÃO DO ARQUIVAMENTO</text:p>
          </table:table-cell>
          <table:covered-table-cell/>
          <table:covered-table-cell/>
        </table:table-row>
        <table:table-row>
          <table:table-cell table:style-name="Tabela307.A1" office:value-type="string">
            <text:p text:style-name="P154"/>
          </table:table-cell>
          <table:table-cell table:style-name="Tabela307.A1" office:value-type="string">
            <text:p text:style-name="P24">Decisão:</text:p>
          </table:table-cell>
          <table:table-cell table:style-name="Tabela307.A1" table:number-columns-spanned="3" office:value-type="string">
            <text:p text:style-name="P9">Em sessão realizada nesta data, o colegiado, à unanimidade, deliberou pela <text:soft-page-break/>homologação do arquivamento.</text:p>
          </table:table-cell>
          <table:covered-table-cell/>
          <table:covered-table-cell/>
        </table:table-row>
      </table:table>
      <text:p text:style-name="P12"/>
      <table:table table:name="Tabela308" table:style-name="Tabela308">
        <table:table-column table:style-name="Tabela308.A"/>
        <table:table-column table:style-name="Tabela308.B"/>
        <table:table-column table:style-name="Tabela308.C"/>
        <table:table-column table:style-name="Tabela308.D"/>
        <table:table-column table:style-name="Tabela308.E"/>
        <table:table-row>
          <table:table-cell table:style-name="Tabela308.A1" office:value-type="string">
            <text:p text:style-name="P24">308.</text:p>
          </table:table-cell>
          <table:table-cell table:style-name="Tabela308.A1" office:value-type="string">
            <text:p text:style-name="P24">Processo:</text:p>
          </table:table-cell>
          <table:table-cell table:style-name="Tabela308.A1" office:value-type="string">
            <text:p text:style-name="P24">1.21.006.000045/2017-03</text:p>
          </table:table-cell>
          <table:table-cell table:style-name="Tabela308.A1" office:value-type="string">
            <text:p text:style-name="P26"><text:span text:style-name="T1">Voto: </text:span>4742/2017</text:p>
          </table:table-cell>
          <table:table-cell table:style-name="Tabela308.A1" office:value-type="string">
            <text:p text:style-name="P26">Origem: PROCURADORIA DA REPUBLICA NO MUNICIPIO DE COXIM-MS</text:p>
          </table:table-cell>
        </table:table-row>
        <table:table-row>
          <table:table-cell table:style-name="Tabela308.A1" office:value-type="string">
            <text:p text:style-name="P154"/>
          </table:table-cell>
          <table:table-cell table:style-name="Tabela308.A1" office:value-type="string">
            <text:p text:style-name="P24">Relatora:</text:p>
          </table:table-cell>
          <table:table-cell table:style-name="Tabela308.A1" table:number-columns-spanned="3" office:value-type="string">
            <text:p text:style-name="P24">Sônia Maria de Assunção Macieira</text:p>
          </table:table-cell>
          <table:covered-table-cell/>
          <table:covered-table-cell/>
        </table:table-row>
        <table:table-row>
          <table:table-cell table:style-name="Tabela308.A1" office:value-type="string">
            <text:p text:style-name="P154"/>
          </table:table-cell>
          <table:table-cell table:style-name="Tabela308.A1" office:value-type="string">
            <text:p text:style-name="P28"><text:span text:style-name="T1">Ementa</text:span>:</text:p>
          </table:table-cell>
          <table:table-cell table:style-name="Tabela308.A1" table:number-columns-spanned="3" office:value-type="string">
            <text:p text:style-name="P17">PROMOÇÃO DE ARQUIVAMENTO. DIREITO INDIVIDUAL. DIREITO INDIVIDUAL DISPONÍVEL. DÉBITOS DE FINANCIAMENTOS. INEXISTÊNCIA DE ATRIBUIÇÃO DO MPF. 1. Procedimento Preparatório instaurado para apurar pagamentos de financiamentos realizados pela representante junto à Caixa Econômica Federal (CEF) e a uma empresa privada. 2. O Procurador oficiante promoveu o arquivamento sob o fundamento de que percebe-se, da análise dos documentos encaminhados, que se trata de uma "pretensão de direito individual disponível pertencente a parte maior, capaz e judicialmente representada" . 3. Destaca-se ainda que a avença com a CEF foi quitada, não havendo lesão a interesses da União. 4. Ausência de legitimidade do Ministério Público Federal. 5. Acolhimento da promoção de arquivamento pelos próprios fundamentos. PELA HOMOLOGAÇÃO.</text:p>
          </table:table-cell>
          <table:covered-table-cell/>
          <table:covered-table-cell/>
        </table:table-row>
        <table:table-row>
          <table:table-cell table:style-name="Tabela308.A1" office:value-type="string">
            <text:p text:style-name="P154"/>
          </table:table-cell>
          <table:table-cell table:style-name="Tabela308.A1" office:value-type="string">
            <text:p text:style-name="P24">Decisão:</text:p>
          </table:table-cell>
          <table:table-cell table:style-name="Tabela308.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309" table:style-name="Tabela309">
        <table:table-column table:style-name="Tabela309.A"/>
        <table:table-column table:style-name="Tabela309.B"/>
        <table:table-column table:style-name="Tabela309.C"/>
        <table:table-column table:style-name="Tabela309.D"/>
        <table:table-column table:style-name="Tabela309.E"/>
        <table:table-row>
          <table:table-cell table:style-name="Tabela309.A1" office:value-type="string">
            <text:p text:style-name="P24">309.</text:p>
          </table:table-cell>
          <table:table-cell table:style-name="Tabela309.A1" office:value-type="string">
            <text:p text:style-name="P24">Processo:</text:p>
          </table:table-cell>
          <table:table-cell table:style-name="Tabela309.A1" office:value-type="string">
            <text:p text:style-name="P24">1.22.000.000711/2017-18</text:p>
          </table:table-cell>
          <table:table-cell table:style-name="Tabela309.A1" office:value-type="string">
            <text:p text:style-name="P26"><text:span text:style-name="T1">Voto: </text:span>4889/2017</text:p>
          </table:table-cell>
          <table:table-cell table:style-name="Tabela309.A1" office:value-type="string">
            <text:p text:style-name="P26">Origem: PROCURADORIA DA REPUBLICA - MINAS GERAIS</text:p>
          </table:table-cell>
        </table:table-row>
        <table:table-row>
          <table:table-cell table:style-name="Tabela309.A1" office:value-type="string">
            <text:p text:style-name="P154"/>
          </table:table-cell>
          <table:table-cell table:style-name="Tabela309.A1" office:value-type="string">
            <text:p text:style-name="P24">Relatora:</text:p>
          </table:table-cell>
          <table:table-cell table:style-name="Tabela309.A1" table:number-columns-spanned="3" office:value-type="string">
            <text:p text:style-name="P24">Sônia Maria de Assunção Macieira</text:p>
          </table:table-cell>
          <table:covered-table-cell/>
          <table:covered-table-cell/>
        </table:table-row>
        <table:table-row>
          <table:table-cell table:style-name="Tabela309.A1" office:value-type="string">
            <text:p text:style-name="P154"/>
          </table:table-cell>
          <table:table-cell table:style-name="Tabela309.A1" office:value-type="string">
            <text:p text:style-name="P28"><text:span text:style-name="T1">Ementa</text:span>:</text:p>
          </table:table-cell>
          <table:table-cell table:style-name="Tabela309.A1" table:number-columns-spanned="3" office:value-type="string">
            <text:p text:style-name="P17">RECURSO DO REPRESENTANTE. INDEFERIMENTO DE INSTAURAÇÃO DE INQUÉRITO CIVIL. AGENTE PÚBLICO. JORNADA DE TRABALHO. IRREGULARIDADES NA IMPLEMENTAÇÃO DE REGIME DE TRABALHO DE 30 HORAS SEMANAIS PARA OS SERVIDORES TÉCNICOS ADMINISTRATIVOS DA UNIVERSIDADE FEDERAL DOS VALES DO JEQUITINHONHA E MUCURI - UFVJM. 1. Notícia de Fato instaurada a partir de representação relatando suposta irregularidade praticada pelo Reitor da Universidade Federal dos Vales do Jequitinhonha e Mucuri - UFVJM, consubstanciada na implementação de regime de trabalho de 30 horas semanais para os servidores técnicos-administrativos da referida universidade. 2. Oficiada, a Reitoria da Universidade esclareceu que foi anteriormente questionada a respeito do tema pela Ouvidoria Interna e pela Controladoria-Geral da União e que em nenhum dos casos foi constatada qualquer irregularidade acerca da pretendida implementação da flexibilização da jornada de trabalho dos servidores técnico-administrativos. 3. Indeferida a instauração de Inquérito Civil, com base no art. 5º-A da Resolução n. 87 do Conselho Superior do Ministério Público Federal, ao argumento de que, por força do disposto no art. 39, § 3º, da Lei nº 8.112/90 e no Decreto nº 1.590/95 (alterado pelo Decreto nº 4.836/03), que regulamentam a flexibilização de jornada de trabalho dos servidores públicos federais, e da jurisprudência do STJ, conclui-se que "não se afigura ilegal, nem afronta princípios constitucionais, eventual ato normativo editado pelo dirigente superior da Universidade, com vistas a reduzir a jornada de trabalho dos servidores para 6 (seis) horas diárias, a ser realizada em turnos <text:soft-page-break/>ininterruptos". 4. Inconformado com o despacho ministerial, o representante interpôs recurso sustentando, em síntese, "... que a medida seria extremamente prejudicial à instituição, trazendo prejuízos ao interesse público, tanto ao público interno, como ao público externo à universidade". 5. Mantida a decisão de arquivamento sob o fundamento de que "... a edição de ato normativo, pelo Reitor da Universidade, com vistas a reduzir a jornada de trabalho dos servidores técnico-administrativos da UFVJM para seis horas diárias, a ser realizada em turnos ininterruptos não se afigura ilegal, nem afronta princípios constitucionais, desde que estritamente, pautada nas normas vigentes no ordenamento jurídico, detidamente, o disposto no art. 39, § 3, CF/88 c/c art. 19 da Lei 8.112/90 c/c art. 3º do Decreto nº 1.590/95". PELO CONHECIMENTO E DESPROVIMENTO DO RECURSO E PELO RECEBIMENTO DO INDEFERIMENTO DA INSTAURAÇÃO DE INQUÉRITO CIVIL COMO PROMOÇÃO DE ARQUIVAMENTO, COM ACONSEQUENTE HOMOLOGAÇÃO.</text:p>
          </table:table-cell>
          <table:covered-table-cell/>
          <table:covered-table-cell/>
        </table:table-row>
        <table:table-row>
          <table:table-cell table:style-name="Tabela309.A1" office:value-type="string">
            <text:p text:style-name="P154"/>
          </table:table-cell>
          <table:table-cell table:style-name="Tabela309.A1" office:value-type="string">
            <text:p text:style-name="P24">Decisão:</text:p>
          </table:table-cell>
          <table:table-cell table:style-name="Tabela309.A1" table:number-columns-spanned="3" office:value-type="string">
            <text:p text:style-name="P9">Em sessão realizada nesta data, o colegiado, à unanimidade, deliberou pelo conhecimento e desprovimento do recurso e pelo recebimento do indeferimento da instauração de inquérito civil como promoção de arquivamento, com a consequente homologação.</text:p>
          </table:table-cell>
          <table:covered-table-cell/>
          <table:covered-table-cell/>
        </table:table-row>
      </table:table>
      <text:p text:style-name="P12"/>
      <table:table table:name="Tabela310" table:style-name="Tabela310">
        <table:table-column table:style-name="Tabela310.A"/>
        <table:table-column table:style-name="Tabela310.B"/>
        <table:table-column table:style-name="Tabela310.C"/>
        <table:table-column table:style-name="Tabela310.D"/>
        <table:table-column table:style-name="Tabela310.E"/>
        <table:table-row>
          <table:table-cell table:style-name="Tabela310.A1" office:value-type="string">
            <text:p text:style-name="P24">310.</text:p>
          </table:table-cell>
          <table:table-cell table:style-name="Tabela310.A1" office:value-type="string">
            <text:p text:style-name="P24">Processo:</text:p>
          </table:table-cell>
          <table:table-cell table:style-name="Tabela310.A1" office:value-type="string">
            <text:p text:style-name="P24">1.22.000.005562/2014-31</text:p>
          </table:table-cell>
          <table:table-cell table:style-name="Tabela310.A1" office:value-type="string">
            <text:p text:style-name="P26"><text:span text:style-name="T1">Voto: </text:span>4886/2017</text:p>
          </table:table-cell>
          <table:table-cell table:style-name="Tabela310.A1" office:value-type="string">
            <text:p text:style-name="P26">Origem: PROCURADORIA DA REPUBLICA - MINAS GERAIS</text:p>
          </table:table-cell>
        </table:table-row>
        <table:table-row>
          <table:table-cell table:style-name="Tabela310.A1" office:value-type="string">
            <text:p text:style-name="P154"/>
          </table:table-cell>
          <table:table-cell table:style-name="Tabela310.A1" office:value-type="string">
            <text:p text:style-name="P24">Relatora:</text:p>
          </table:table-cell>
          <table:table-cell table:style-name="Tabela310.A1" table:number-columns-spanned="3" office:value-type="string">
            <text:p text:style-name="P24">Sônia Maria de Assunção Macieira</text:p>
          </table:table-cell>
          <table:covered-table-cell/>
          <table:covered-table-cell/>
        </table:table-row>
        <table:table-row>
          <table:table-cell table:style-name="Tabela310.A1" office:value-type="string">
            <text:p text:style-name="P154"/>
          </table:table-cell>
          <table:table-cell table:style-name="Tabela310.A1" office:value-type="string">
            <text:p text:style-name="P28"><text:span text:style-name="T1">Ementa</text:span>:</text:p>
          </table:table-cell>
          <table:table-cell table:style-name="Tabela310.A1" table:number-columns-spanned="3" office:value-type="string">
            <text:p text:style-name="P17">PROMOÇÃO DE ARQUIVAMENTO. CONCURSO PÚBLICO/PROCESSO SELETIVO. CONVOCAÇÃO/NOMEAÇÃO DE APROVADOS. HOSPITAL DAS CLÍNICAS DA UNIVERSIDADE FEDERAL DE MINAS GERAIS. CONTRATAÇÃO IRREGULAR, A DESPEITO DE VAGAS OFERTADAS EM CERTAME. INEXISTÊNCIA DE IRREGULARIDADE. 1. Procedimento Preparatório instaurado para apurar contratação de farmacêuticos sem concurso público, a despeito de vagas ofertadas em certame realizado pela Empresa Brasileira de Serviços Hospitalares no ano de 2014, no âmbito do Hospital das Clínicas da Universidade Federal de Minas Gerais. 2. O Procurador oficiante promoveu o arquivamento sob o fundamento de que as referidas contratações são feitas tendo em vista o firmamento de Termo de Ajustamento de Conduta (TAC) assinado pela Universidade Federal de Minas Gerais (UFMG), no qual a universidade se compromete a contratar profissionais com o objetivo de manter um quadro de 2.550 funcionários, assegurando a prestação de serviços ininterrupta aos cidadãos. 3. Percebe-se que "as disposições do TAC estão sendo devidamente cumpridas, na medida do possível, pelas entidades administrativas, pelo que não se pode falar em qualquer irregularidade por parte das mesmas" . 4. Acolhimento da promoção de arquivamento pelos próprios fundamentos. PELA HOMOLOGAÇÃO.</text:p>
          </table:table-cell>
          <table:covered-table-cell/>
          <table:covered-table-cell/>
        </table:table-row>
        <table:table-row>
          <table:table-cell table:style-name="Tabela310.A1" office:value-type="string">
            <text:p text:style-name="P154"/>
          </table:table-cell>
          <table:table-cell table:style-name="Tabela310.A1" office:value-type="string">
            <text:p text:style-name="P24">Decisão:</text:p>
          </table:table-cell>
          <table:table-cell table:style-name="Tabela310.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311" table:style-name="Tabela311">
        <table:table-column table:style-name="Tabela311.A"/>
        <table:table-column table:style-name="Tabela311.B"/>
        <table:table-column table:style-name="Tabela311.C"/>
        <table:table-column table:style-name="Tabela311.D"/>
        <table:table-column table:style-name="Tabela311.E"/>
        <table:table-row>
          <table:table-cell table:style-name="Tabela311.A1" office:value-type="string">
            <text:p text:style-name="P24">311.</text:p>
          </table:table-cell>
          <table:table-cell table:style-name="Tabela311.A1" office:value-type="string">
            <text:p text:style-name="P24">Processo:</text:p>
          </table:table-cell>
          <table:table-cell table:style-name="Tabela311.A1" office:value-type="string">
            <text:p text:style-name="P24">1.22.003.000307/2014-71</text:p>
          </table:table-cell>
          <table:table-cell table:style-name="Tabela311.A1" office:value-type="string">
            <text:p text:style-name="P26"><text:span text:style-name="T1">Voto: </text:span>4507/2017</text:p>
          </table:table-cell>
          <table:table-cell table:style-name="Tabela311.A1" office:value-type="string">
            <text:p text:style-name="P26">Origem: PROCURADORIA DA REPUBLICA NO MUNICIPIO DE UBERLANDIA-MG</text:p>
          </table:table-cell>
        </table:table-row>
        <text:soft-page-break/>
        <table:table-row>
          <table:table-cell table:style-name="Tabela311.A1" office:value-type="string">
            <text:p text:style-name="P154"/>
          </table:table-cell>
          <table:table-cell table:style-name="Tabela311.A1" office:value-type="string">
            <text:p text:style-name="P24">Relatora:</text:p>
          </table:table-cell>
          <table:table-cell table:style-name="Tabela311.A1" table:number-columns-spanned="3" office:value-type="string">
            <text:p text:style-name="P24">Sônia Maria de Assunção Macieira</text:p>
          </table:table-cell>
          <table:covered-table-cell/>
          <table:covered-table-cell/>
        </table:table-row>
        <table:table-row>
          <table:table-cell table:style-name="Tabela311.A1" office:value-type="string">
            <text:p text:style-name="P154"/>
          </table:table-cell>
          <table:table-cell table:style-name="Tabela311.A1" office:value-type="string">
            <text:p text:style-name="P28"><text:span text:style-name="T1">Ementa</text:span>:</text:p>
          </table:table-cell>
          <table:table-cell table:style-name="Tabela311.A1" table:number-columns-spanned="3" office:value-type="string">
            <text:p text:style-name="P17">PROMOÇÃO DE ARQUIVAMENTO. BENS PÚBLICOS. RODOVIAS FEDERAIS. EXCESSO DE PESO.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311.A1" office:value-type="string">
            <text:p text:style-name="P154"/>
          </table:table-cell>
          <table:table-cell table:style-name="Tabela311.A1" office:value-type="string">
            <text:p text:style-name="P24">Decisão:</text:p>
          </table:table-cell>
          <table:table-cell table:style-name="Tabela311.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312" table:style-name="Tabela312">
        <table:table-column table:style-name="Tabela312.A"/>
        <table:table-column table:style-name="Tabela312.B"/>
        <table:table-column table:style-name="Tabela312.C"/>
        <table:table-column table:style-name="Tabela312.D"/>
        <table:table-column table:style-name="Tabela312.E"/>
        <table:table-row>
          <table:table-cell table:style-name="Tabela312.A1" office:value-type="string">
            <text:p text:style-name="P24">312.</text:p>
          </table:table-cell>
          <table:table-cell table:style-name="Tabela312.A1" office:value-type="string">
            <text:p text:style-name="P24">Processo:</text:p>
          </table:table-cell>
          <table:table-cell table:style-name="Tabela312.A1" office:value-type="string">
            <text:p text:style-name="P24">1.22.006.000109/2013-05</text:p>
          </table:table-cell>
          <table:table-cell table:style-name="Tabela312.A1" office:value-type="string">
            <text:p text:style-name="P26"><text:span text:style-name="T1">Voto: </text:span>5042/2017</text:p>
          </table:table-cell>
          <table:table-cell table:style-name="Tabela312.A1" office:value-type="string">
            <text:p text:style-name="P26">Origem: PROCURADORIA DA REPUBLICA NO MUNICIPIO DE PATOS DE MINAS-MG</text:p>
          </table:table-cell>
        </table:table-row>
        <table:table-row>
          <table:table-cell table:style-name="Tabela312.A1" office:value-type="string">
            <text:p text:style-name="P154"/>
          </table:table-cell>
          <table:table-cell table:style-name="Tabela312.A1" office:value-type="string">
            <text:p text:style-name="P24">Relatora:</text:p>
          </table:table-cell>
          <table:table-cell table:style-name="Tabela312.A1" table:number-columns-spanned="3" office:value-type="string">
            <text:p text:style-name="P24">Sônia Maria de Assunção Macieira</text:p>
          </table:table-cell>
          <table:covered-table-cell/>
          <table:covered-table-cell/>
        </table:table-row>
        <table:table-row>
          <table:table-cell table:style-name="Tabela312.A1" office:value-type="string">
            <text:p text:style-name="P154"/>
          </table:table-cell>
          <table:table-cell table:style-name="Tabela312.A1" office:value-type="string">
            <text:p text:style-name="P28"><text:span text:style-name="T1">Ementa</text:span>:</text:p>
          </table:table-cell>
          <table:table-cell table:style-name="Tabela312.A1" table:number-columns-spanned="3" office:value-type="string">
            <text:p text:style-name="P17">PROMOÇÃO DE ARQUIVAMENTO. BENS PÚBLICOS. RODOVIAS FEDERAIS. EXCESSO DE PESO. TRANSPORTE DE CARGA.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312.A1" office:value-type="string">
            <text:p text:style-name="P154"/>
          </table:table-cell>
          <table:table-cell table:style-name="Tabela312.A1" office:value-type="string">
            <text:p text:style-name="P24">Decisão:</text:p>
          </table:table-cell>
          <table:table-cell table:style-name="Tabela312.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313" table:style-name="Tabela313">
        <table:table-column table:style-name="Tabela313.A"/>
        <table:table-column table:style-name="Tabela313.B"/>
        <table:table-column table:style-name="Tabela313.C"/>
        <table:table-column table:style-name="Tabela313.D"/>
        <table:table-column table:style-name="Tabela313.E"/>
        <table:table-row>
          <table:table-cell table:style-name="Tabela313.A1" office:value-type="string">
            <text:p text:style-name="P24">313.</text:p>
          </table:table-cell>
          <table:table-cell table:style-name="Tabela313.A1" office:value-type="string">
            <text:p text:style-name="P24">Processo:</text:p>
          </table:table-cell>
          <table:table-cell table:style-name="Tabela313.A1" office:value-type="string">
            <text:p text:style-name="P24">1.22.006.000188/2015-16</text:p>
          </table:table-cell>
          <table:table-cell table:style-name="Tabela313.A1" office:value-type="string">
            <text:p text:style-name="P26"><text:span text:style-name="T1">Voto: </text:span>4642/2017</text:p>
          </table:table-cell>
          <table:table-cell table:style-name="Tabela313.A1" office:value-type="string">
            <text:p text:style-name="P26">Origem: PROCURADORIA DA REPUBLICA NO MUNICIPIO DE PATOS DE MINAS-MG</text:p>
          </table:table-cell>
        </table:table-row>
        <table:table-row>
          <table:table-cell table:style-name="Tabela313.A1" office:value-type="string">
            <text:p text:style-name="P154"/>
          </table:table-cell>
          <table:table-cell table:style-name="Tabela313.A1" office:value-type="string">
            <text:p text:style-name="P24">Relatora:</text:p>
          </table:table-cell>
          <table:table-cell table:style-name="Tabela313.A1" table:number-columns-spanned="3" office:value-type="string">
            <text:p text:style-name="P24">Sônia Maria de Assunção Macieira</text:p>
          </table:table-cell>
          <table:covered-table-cell/>
          <table:covered-table-cell/>
        </table:table-row>
        <table:table-row>
          <table:table-cell table:style-name="Tabela313.A1" office:value-type="string">
            <text:p text:style-name="P154"/>
          </table:table-cell>
          <table:table-cell table:style-name="Tabela313.A1" office:value-type="string">
            <text:p text:style-name="P28"><text:span text:style-name="T1">Ementa</text:span>:</text:p>
          </table:table-cell>
          <table:table-cell table:style-name="Tabela313.A1" table:number-columns-spanned="3" office:value-type="string">
            <text:p text:style-name="P17">PROMOÇÃO DE ARQUIVAMENTO. SAÚDE. CONTROLE DE JORNADA DE TRABALHO. TRANSPARÊNCIA NO SISTEMA ÚNICO DE SAÚDE - SUS. RECOMENDAÇÃO EXPEDIDA E ACATADA. 1. Inquérito Civil instaurado com a finalidade de fiscalizar o controle de jornada de trabalho no Sistema Único de Saúde (SUS). 2. Expedida Recomendação à Prefeitura de Abadia dos Dourados/MG. 3. Arquivamento promovido tendo em vista que referido município "encaminhou resposta informando o cumprimento de todos os itens da recomendação expedida. A resposta do Município foi instruída com fotografias das Unidades Básicas de Saúde, nos termos especificados na recomendação expedida, de modo que restou demonstrado o acatamento da recomendação e a disponibilização de informações ao cidadão, que conhecedor da escala de trabalho do órgão, poderá questionar eventuais ausências injustificadas que lhe acarretem a não prestação do serviço". Além disso, "[...] esclareceu que mantém controle de ponto nas unidades básicas de saúde, por meio de ponto eletrônico, e mantém, acessível ao público, a jornada de trabalho dos profissionais de saúde e respectivas escalas de plantão". 3. Diante do acatamento da Recomendação e das providências tomadas pela referida <text:soft-page-break/>Prefeitura Municipal a atuação ministerial está exaurida. PELA HOMOLOGAÇÃO DO ARQUIVAMENTO</text:p>
          </table:table-cell>
          <table:covered-table-cell/>
          <table:covered-table-cell/>
        </table:table-row>
        <table:table-row>
          <table:table-cell table:style-name="Tabela313.A1" office:value-type="string">
            <text:p text:style-name="P154"/>
          </table:table-cell>
          <table:table-cell table:style-name="Tabela313.A1" office:value-type="string">
            <text:p text:style-name="P24">Decisão:</text:p>
          </table:table-cell>
          <table:table-cell table:style-name="Tabela313.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314" table:style-name="Tabela314">
        <table:table-column table:style-name="Tabela314.A"/>
        <table:table-column table:style-name="Tabela314.B"/>
        <table:table-column table:style-name="Tabela314.C"/>
        <table:table-column table:style-name="Tabela314.D"/>
        <table:table-column table:style-name="Tabela314.E"/>
        <table:table-row>
          <table:table-cell table:style-name="Tabela314.A1" office:value-type="string">
            <text:p text:style-name="P24">314.</text:p>
          </table:table-cell>
          <table:table-cell table:style-name="Tabela314.A1" office:value-type="string">
            <text:p text:style-name="P24">Processo:</text:p>
          </table:table-cell>
          <table:table-cell table:style-name="Tabela314.A1" office:value-type="string">
            <text:p text:style-name="P24">1.22.009.000329/2016-43</text:p>
          </table:table-cell>
          <table:table-cell table:style-name="Tabela314.A1" office:value-type="string">
            <text:p text:style-name="P26"><text:span text:style-name="T1">Voto: </text:span>4504/2017</text:p>
          </table:table-cell>
          <table:table-cell table:style-name="Tabela314.A1" office:value-type="string">
            <text:p text:style-name="P26">Origem: PROCURADORIA DA REPUBLICA NO MUNICIPIO DE GOV. VALADARES-MG</text:p>
          </table:table-cell>
        </table:table-row>
        <table:table-row>
          <table:table-cell table:style-name="Tabela314.A1" office:value-type="string">
            <text:p text:style-name="P154"/>
          </table:table-cell>
          <table:table-cell table:style-name="Tabela314.A1" office:value-type="string">
            <text:p text:style-name="P24">Relatora:</text:p>
          </table:table-cell>
          <table:table-cell table:style-name="Tabela314.A1" table:number-columns-spanned="3" office:value-type="string">
            <text:p text:style-name="P24">Sônia Maria de Assunção Macieira</text:p>
          </table:table-cell>
          <table:covered-table-cell/>
          <table:covered-table-cell/>
        </table:table-row>
        <table:table-row>
          <table:table-cell table:style-name="Tabela314.A1" office:value-type="string">
            <text:p text:style-name="P154"/>
          </table:table-cell>
          <table:table-cell table:style-name="Tabela314.A1" office:value-type="string">
            <text:p text:style-name="P28"><text:span text:style-name="T1">Ementa</text:span>:</text:p>
          </table:table-cell>
          <table:table-cell table:style-name="Tabela314.A1" table:number-columns-spanned="3" office:value-type="string">
            <text:p text:style-name="P17">PROMOÇÃO DE ARQUIVAMENTO. BENS PÚBLICOS. RODOVIAS FEDERAIS. EXCESSO DE PESO. CONDUTA NÃO RECORRENTE. 1. Autuação por transporte de carga com excesso de peso em rodovia federal. 2. Adotadas as medidas administrativas previstas no art. 231, V, do Código de Trânsito Brasileiro. 3. Constatada a ausência de recorrência da conduta (menos de 5 autuações nos últimos 5 anos), não se justifica a atuação do Ministério Público Federal na perspectiva da responsabilização civil. PELA HOMOLOGAÇÃO.</text:p>
          </table:table-cell>
          <table:covered-table-cell/>
          <table:covered-table-cell/>
        </table:table-row>
        <table:table-row>
          <table:table-cell table:style-name="Tabela314.A1" office:value-type="string">
            <text:p text:style-name="P154"/>
          </table:table-cell>
          <table:table-cell table:style-name="Tabela314.A1" office:value-type="string">
            <text:p text:style-name="P24">Decisão:</text:p>
          </table:table-cell>
          <table:table-cell table:style-name="Tabela314.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315" table:style-name="Tabela315">
        <table:table-column table:style-name="Tabela315.A"/>
        <table:table-column table:style-name="Tabela315.B"/>
        <table:table-column table:style-name="Tabela315.C"/>
        <table:table-column table:style-name="Tabela315.D"/>
        <table:table-column table:style-name="Tabela315.E"/>
        <table:table-row>
          <table:table-cell table:style-name="Tabela315.A1" office:value-type="string">
            <text:p text:style-name="P24">315.</text:p>
          </table:table-cell>
          <table:table-cell table:style-name="Tabela315.A1" office:value-type="string">
            <text:p text:style-name="P24">Processo:</text:p>
          </table:table-cell>
          <table:table-cell table:style-name="Tabela315.A1" office:value-type="string">
            <text:p text:style-name="P24">1.22.010.000184/2014-80</text:p>
          </table:table-cell>
          <table:table-cell table:style-name="Tabela315.A1" office:value-type="string">
            <text:p text:style-name="P26"><text:span text:style-name="T1">Voto: </text:span>4999/2017</text:p>
          </table:table-cell>
          <table:table-cell table:style-name="Tabela315.A1" office:value-type="string">
            <text:p text:style-name="P26">Origem: PROCURADORIA DA REPUBLICA NO MUNICIPIO DE IPATINGA-MG</text:p>
          </table:table-cell>
        </table:table-row>
        <table:table-row>
          <table:table-cell table:style-name="Tabela315.A1" office:value-type="string">
            <text:p text:style-name="P154"/>
          </table:table-cell>
          <table:table-cell table:style-name="Tabela315.A1" office:value-type="string">
            <text:p text:style-name="P24">Relatora:</text:p>
          </table:table-cell>
          <table:table-cell table:style-name="Tabela315.A1" table:number-columns-spanned="3" office:value-type="string">
            <text:p text:style-name="P24">Sônia Maria de Assunção Macieira</text:p>
          </table:table-cell>
          <table:covered-table-cell/>
          <table:covered-table-cell/>
        </table:table-row>
        <table:table-row>
          <table:table-cell table:style-name="Tabela315.A1" office:value-type="string">
            <text:p text:style-name="P154"/>
          </table:table-cell>
          <table:table-cell table:style-name="Tabela315.A1" office:value-type="string">
            <text:p text:style-name="P28"><text:span text:style-name="T1">Ementa</text:span>:</text:p>
          </table:table-cell>
          <table:table-cell table:style-name="Tabela315.A1" table:number-columns-spanned="3" office:value-type="string">
            <text:p text:style-name="P17">PROMOÇÃO DE ARQUIVAMENTO. BENS PÚBLICOS. RODOVIAS FEDERAIS. EXCESSO DE PESO. TRANSPORTE DE CARGA.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315.A1" office:value-type="string">
            <text:p text:style-name="P154"/>
          </table:table-cell>
          <table:table-cell table:style-name="Tabela315.A1" office:value-type="string">
            <text:p text:style-name="P24">Decisão:</text:p>
          </table:table-cell>
          <table:table-cell table:style-name="Tabela315.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316" table:style-name="Tabela316">
        <table:table-column table:style-name="Tabela316.A"/>
        <table:table-column table:style-name="Tabela316.B"/>
        <table:table-column table:style-name="Tabela316.C"/>
        <table:table-column table:style-name="Tabela316.D"/>
        <table:table-column table:style-name="Tabela316.E"/>
        <table:table-row>
          <table:table-cell table:style-name="Tabela316.A1" office:value-type="string">
            <text:p text:style-name="P24">316.</text:p>
          </table:table-cell>
          <table:table-cell table:style-name="Tabela316.A1" office:value-type="string">
            <text:p text:style-name="P24">Processo:</text:p>
          </table:table-cell>
          <table:table-cell table:style-name="Tabela316.A1" office:value-type="string">
            <text:p text:style-name="P24">1.23.007.000045/2013-97</text:p>
          </table:table-cell>
          <table:table-cell table:style-name="Tabela316.A1" office:value-type="string">
            <text:p text:style-name="P26"><text:span text:style-name="T1">Voto: </text:span>4695/2017</text:p>
          </table:table-cell>
          <table:table-cell table:style-name="Tabela316.A1" office:value-type="string">
            <text:p text:style-name="P26">Origem: PROCURADORIA DA REPÚBLICA NO MUNICIPIO DE TUCURUI-PA</text:p>
          </table:table-cell>
        </table:table-row>
        <table:table-row>
          <table:table-cell table:style-name="Tabela316.A1" office:value-type="string">
            <text:p text:style-name="P154"/>
          </table:table-cell>
          <table:table-cell table:style-name="Tabela316.A1" office:value-type="string">
            <text:p text:style-name="P24">Relatora:</text:p>
          </table:table-cell>
          <table:table-cell table:style-name="Tabela316.A1" table:number-columns-spanned="3" office:value-type="string">
            <text:p text:style-name="P24">Sônia Maria de Assunção Macieira</text:p>
          </table:table-cell>
          <table:covered-table-cell/>
          <table:covered-table-cell/>
        </table:table-row>
        <table:table-row>
          <table:table-cell table:style-name="Tabela316.A1" office:value-type="string">
            <text:p text:style-name="P154"/>
          </table:table-cell>
          <table:table-cell table:style-name="Tabela316.A1" office:value-type="string">
            <text:p text:style-name="P28"><text:span text:style-name="T1">Ementa</text:span>:</text:p>
          </table:table-cell>
          <table:table-cell table:style-name="Tabela316.A1" table:number-columns-spanned="3" office:value-type="string">
            <text:p text:style-name="P17">RETORNO DOS AUTOS. PROMOÇÃO DE ARQUIVAMENTO.EXERCÍCIO DA ATIVIDADE PROFISSIONAL. 1. Alegada conduta irregular de psicóloga no atendimento de seus pacientes que necessitam de serviço de saúde mental, por exercer suas atividades profissionais de forma desumana, antiética e irresponsável. 2. Na 17ª Sessão Extraordinária, a 1ª CCR deliberou pela não homologação do arquivamento, com baixa em diligência, para adoção de <text:soft-page-break/>providências no sentido de oficiar ao Conselho Federal de Psicologia acerca da existência de denúncia formalizada em desfavor da referida profissional e das medidas por ele adotadas 3. Retorno dos autos fundamentado no cumprimento da diligência requerida, mediante ofício ao Presidente do Conselho Regional de Psicologia da 10ª Região do Pará/Amapá. 4. Arquivamento promovido sob o fundamento de que "tem-se que foram adotadas todas as providências cabíveis ao caso, não havendo mais diligências a serem realizadas ou razões ensejadoras de propositura de ação judicial". 5. Acolhimento da promoção de arquivamento pelos próprios fundamentos. PELA HOMOLOGAÇÃO</text:p>
          </table:table-cell>
          <table:covered-table-cell/>
          <table:covered-table-cell/>
        </table:table-row>
        <table:table-row>
          <table:table-cell table:style-name="Tabela316.A1" office:value-type="string">
            <text:p text:style-name="P154"/>
          </table:table-cell>
          <table:table-cell table:style-name="Tabela316.A1" office:value-type="string">
            <text:p text:style-name="P24">Decisão:</text:p>
          </table:table-cell>
          <table:table-cell table:style-name="Tabela316.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317" table:style-name="Tabela317">
        <table:table-column table:style-name="Tabela317.A"/>
        <table:table-column table:style-name="Tabela317.B"/>
        <table:table-column table:style-name="Tabela317.C"/>
        <table:table-column table:style-name="Tabela317.D"/>
        <table:table-column table:style-name="Tabela317.E"/>
        <table:table-row>
          <table:table-cell table:style-name="Tabela317.A1" office:value-type="string">
            <text:p text:style-name="P24">317.</text:p>
          </table:table-cell>
          <table:table-cell table:style-name="Tabela317.A1" office:value-type="string">
            <text:p text:style-name="P24">Processo:</text:p>
          </table:table-cell>
          <table:table-cell table:style-name="Tabela317.A1" office:value-type="string">
            <text:p text:style-name="P24">1.24.000.001445/2015-12</text:p>
          </table:table-cell>
          <table:table-cell table:style-name="Tabela317.A1" office:value-type="string">
            <text:p text:style-name="P26"><text:span text:style-name="T1">Voto: </text:span>4773/2017</text:p>
          </table:table-cell>
          <table:table-cell table:style-name="Tabela317.A1" office:value-type="string">
            <text:p text:style-name="P26">Origem: PROCURADORIA DA REPUBLICA - PARAIBA</text:p>
          </table:table-cell>
        </table:table-row>
        <table:table-row>
          <table:table-cell table:style-name="Tabela317.A1" office:value-type="string">
            <text:p text:style-name="P154"/>
          </table:table-cell>
          <table:table-cell table:style-name="Tabela317.A1" office:value-type="string">
            <text:p text:style-name="P24">Relatora:</text:p>
          </table:table-cell>
          <table:table-cell table:style-name="Tabela317.A1" table:number-columns-spanned="3" office:value-type="string">
            <text:p text:style-name="P24">Sônia Maria de Assunção Macieira</text:p>
          </table:table-cell>
          <table:covered-table-cell/>
          <table:covered-table-cell/>
        </table:table-row>
        <table:table-row>
          <table:table-cell table:style-name="Tabela317.A1" office:value-type="string">
            <text:p text:style-name="P154"/>
          </table:table-cell>
          <table:table-cell table:style-name="Tabela317.A1" office:value-type="string">
            <text:p text:style-name="P28"><text:span text:style-name="T1">Ementa</text:span>:</text:p>
          </table:table-cell>
          <table:table-cell table:style-name="Tabela317.A1" table:number-columns-spanned="3" office:value-type="string">
            <text:p text:style-name="P17">PROMOÇÃO DE ARQUIVAMENTO. NOTÍCIA FORMULADA A PARTIR DE REPRESENTAÇÃO SOLICITANDO A INTERVENÇÃO DO MPF JUNTO AO CONSELHO REGIONAL DE FARMÁCIA DA PARAÍBA, PARA QUE FOSSE GARANTINDO AO REPRESENTANTE O ACESSO AO AÚDIO E À LISTA DE PRESENÇA DA PLENÁRIA REALIZADA NO DIA 25/03/2015, A FIM DE QUE PUDESSE APRESENTAR DEFESA ÀS ACUSÕES QUE LHE FORAM IMPUTADAS. DIREITO INDIVIDUAL. AUSÊNCIA DE INTERESSE QUE JUSTIFIQUE A INTERVENÇÃO DO MPF. ARQUIVAMENTO. PELA HOMOLOGAÇÃO</text:p>
          </table:table-cell>
          <table:covered-table-cell/>
          <table:covered-table-cell/>
        </table:table-row>
        <table:table-row>
          <table:table-cell table:style-name="Tabela317.A1" office:value-type="string">
            <text:p text:style-name="P154"/>
          </table:table-cell>
          <table:table-cell table:style-name="Tabela317.A1" office:value-type="string">
            <text:p text:style-name="P24">Decisão:</text:p>
          </table:table-cell>
          <table:table-cell table:style-name="Tabela317.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318" table:style-name="Tabela318">
        <table:table-column table:style-name="Tabela318.A"/>
        <table:table-column table:style-name="Tabela318.B"/>
        <table:table-column table:style-name="Tabela318.C"/>
        <table:table-column table:style-name="Tabela318.D"/>
        <table:table-column table:style-name="Tabela318.E"/>
        <table:table-row>
          <table:table-cell table:style-name="Tabela318.A1" office:value-type="string">
            <text:p text:style-name="P24">318.</text:p>
          </table:table-cell>
          <table:table-cell table:style-name="Tabela318.A1" office:value-type="string">
            <text:p text:style-name="P24">Processo:</text:p>
          </table:table-cell>
          <table:table-cell table:style-name="Tabela318.A1" office:value-type="string">
            <text:p text:style-name="P24">1.24.004.000140/2015-45</text:p>
          </table:table-cell>
          <table:table-cell table:style-name="Tabela318.A1" office:value-type="string">
            <text:p text:style-name="P26"><text:span text:style-name="T1">Voto: </text:span>4623/2017</text:p>
          </table:table-cell>
          <table:table-cell table:style-name="Tabela318.A1" office:value-type="string">
            <text:p text:style-name="P26">Origem: PROCURADORIA DA REPUBLICA NO MUNICIPIO DE MONTEIRO-PB</text:p>
          </table:table-cell>
        </table:table-row>
        <table:table-row>
          <table:table-cell table:style-name="Tabela318.A1" office:value-type="string">
            <text:p text:style-name="P154"/>
          </table:table-cell>
          <table:table-cell table:style-name="Tabela318.A1" office:value-type="string">
            <text:p text:style-name="P24">Relatora:</text:p>
          </table:table-cell>
          <table:table-cell table:style-name="Tabela318.A1" table:number-columns-spanned="3" office:value-type="string">
            <text:p text:style-name="P24">Sônia Maria de Assunção Macieira</text:p>
          </table:table-cell>
          <table:covered-table-cell/>
          <table:covered-table-cell/>
        </table:table-row>
        <table:table-row>
          <table:table-cell table:style-name="Tabela318.A1" office:value-type="string">
            <text:p text:style-name="P154"/>
          </table:table-cell>
          <table:table-cell table:style-name="Tabela318.A1" office:value-type="string">
            <text:p text:style-name="P24">Decisão:</text:p>
          </table:table-cell>
          <table:table-cell table:style-name="Tabela318.A1" table:number-columns-spanned="3" office:value-type="string">
            <text:p text:style-name="P8">Retirado de pauta.</text:p>
          </table:table-cell>
          <table:covered-table-cell/>
          <table:covered-table-cell/>
        </table:table-row>
      </table:table>
      <text:p text:style-name="P12"/>
      <table:table table:name="Tabela319" table:style-name="Tabela319">
        <table:table-column table:style-name="Tabela319.A"/>
        <table:table-column table:style-name="Tabela319.B"/>
        <table:table-column table:style-name="Tabela319.C"/>
        <table:table-column table:style-name="Tabela319.D"/>
        <table:table-column table:style-name="Tabela319.E"/>
        <table:table-row>
          <table:table-cell table:style-name="Tabela319.A1" office:value-type="string">
            <text:p text:style-name="P24">319.</text:p>
          </table:table-cell>
          <table:table-cell table:style-name="Tabela319.A1" office:value-type="string">
            <text:p text:style-name="P24">Processo:</text:p>
          </table:table-cell>
          <table:table-cell table:style-name="Tabela319.A1" office:value-type="string">
            <text:p text:style-name="P24">1.25.000.001820/2016-60</text:p>
          </table:table-cell>
          <table:table-cell table:style-name="Tabela319.A1" office:value-type="string">
            <text:p text:style-name="P26"><text:span text:style-name="T1">Voto: </text:span>4549/2017</text:p>
          </table:table-cell>
          <table:table-cell table:style-name="Tabela319.A1" office:value-type="string">
            <text:p text:style-name="P26">Origem: PROCURADORIA DA REPUBLICA - PARANA</text:p>
          </table:table-cell>
        </table:table-row>
        <table:table-row>
          <table:table-cell table:style-name="Tabela319.A1" office:value-type="string">
            <text:p text:style-name="P154"/>
          </table:table-cell>
          <table:table-cell table:style-name="Tabela319.A1" office:value-type="string">
            <text:p text:style-name="P24">Relatora:</text:p>
          </table:table-cell>
          <table:table-cell table:style-name="Tabela319.A1" table:number-columns-spanned="3" office:value-type="string">
            <text:p text:style-name="P24">Sônia Maria de Assunção Macieira</text:p>
          </table:table-cell>
          <table:covered-table-cell/>
          <table:covered-table-cell/>
        </table:table-row>
        <table:table-row>
          <table:table-cell table:style-name="Tabela319.A1" office:value-type="string">
            <text:p text:style-name="P154"/>
          </table:table-cell>
          <table:table-cell table:style-name="Tabela319.A1" office:value-type="string">
            <text:p text:style-name="P28"><text:span text:style-name="T1">Ementa</text:span>:</text:p>
          </table:table-cell>
          <table:table-cell table:style-name="Tabela319.A1" table:number-columns-spanned="3" office:value-type="string">
            <text:p text:style-name="P17">PROMOÇÃO DE ARQUIVAMENTO. SUPOSTA IRREGULARIDADE NA NÃO NOMEAÇÃO DE CANDIDATOS APROVADOS EM CONCURSO DA EMPRESA BRASILEIRA DE SERVIÇOS HOSPITALARES DA UNIVERSIDADE FEDERAL DO PARANÁ (EBSERH - UFPR), TENDO EM VISTA QUE AS VAGAS ESTARIAM SENDO OCUPADAS POR SERVIDORES TERCEIRIZADOS. HÁ INFORMAÇÃO AINDA DE QUE PROFISSIONAIS TERCEIRIZADOS ESTARIAM OCUPANDO AS VAGAS DOS CONCURSADOS. HOUVE INICIALMENTE DECLÍNIO DE <text:soft-page-break/>ATRIBUIÇÃO PARA O MPT O QUAL NÃO FOI HOMOLOGADO PELA 1ªCCR/MPF AO FUNDAMENTO DE QUE A CONTRATAÇÃO ILEGAL DE TERCEIRIZADOS POR EMPRESA PÚBLICA FEDERAL QUE É OBRIGADA PELA CONSTITUIÇÃO FEDERAL A REALIZAR CONCURSO PÚBLICO (CF, ARTIGO 37, INCISO II) É MATÉRIA QUE SE TRADUZ COMO CONTROLE DA LEGALIDADE DA ADMINISTRAÇÃO PÚBLICA. OU SEJA, COMO ATO ADMINISTRATIVO SUJEITO AO CONTROLE DE LEGALIDADE, ATRIBUIÇÃO DO MPF, PORTANTO. OCORRE QUE DURANTE A ANÁLISE DO REFERIDO DECLÍNIO, FOI INSTAURADO JUNTO AO MPT (PRT DA 9ª REGIÃO) O IC Nº 002059.2016.09.000/9, EM 10/08/2016, PARA APURAR A DEMORA EXCESSIVA NA NOMEAÇÃO DE CANDIDATOS APROVADOS NO CONCURSO Nº 04/2015 DA EBSERH, UMA VEZ QUE AS VAGAS ESTARIAM SENDO OCUPADAS POR SERVIDORES TERCEIRIZADOS. APÓS REGULAR APURAÇÃO, O MPT NÃO CONSTATOU QUALQUER IRREGULARIDADE, POIS OS CONTRATOS DE TERCEIRIZAÇÃO ERAM REFERENTES ÀS ATIVIDADES DE MANUTENÇÃO PREVENTIVA E CORRETIVA NAS INSTALAÇÕES PREDIAL E INDUSTRIAL DO HOSPITAL; ALIMENTAÇÃO; LIMPEZA E HIGIENE TÉCNICO HOSPITALAR E COLETA DE RESÍDUOS HOSPITALAR; PORTEIRO E TELEFONISTA, VIGILÂNCIA PATRIMONIAL DESARMADA; E, POR FIM, SERVIÇOS DE MOTORISTA. PORTANTO, ATIVIDADES QUE NÃO POSSUEM RELAÇÃO COM OS CARGOS OFERTADOS NO CONCURSO REALIZADO. EM RELAÇÃO AO CONCURSO OBJETO DA REPRESENTAÇÃO, DESTACOU AS CONVOCAÇÕES REALIZADAS, BEM COMO A POSSIBILIDADE DE PRORROGAÇÃO DA VALIDADE DO CONCURSO (FLS. 38/40). O PROCURADOR OFICIANTE DÁ CONTA AINDA DE QUE PARA GARANTIR O REGULAR ATENDIMENTO MÉDICO NO HOSPITAL DE CLÍNICAS DA UFPR, O MPF, POR MEIO DA PRDC, AJUIZOU A ACP Nº 5033854-38.2016.404.7000, COM INTUITO DE OBRIGAR A EBSERH A CONVOCAR E CONTRATAR OS CANDIDATOS APROVADOS NO CONCURSO PÚBLICO N.º 04/2015 PARA O HOSPITAL DE CLÍNICAS DA UFPR (FLS. 41/56). INFORMA AINDA QUE, NO TRF4, FOI DEFERIDA ANTECIPAÇÃO DE TUTELA PARCIAL PARA DETERMINAR A CONTRATAÇÃO DE 310 PROFISSIONAIS JÁ APROVADOS NO CONCURSO E A ELABORAÇÃO DE CRONOGRAMA PARA A CONTRATAÇÃO DOS DEMAIS APROVADOS DENTRO DAS VAGAS EXISTENTES, OBEDECIDO O PRAZO DE VALIDADE DO CONCURSO. DESTARTE, CONSIDERANDO A VERIFICAÇÃO PELO MPT DE AUSÊNCIA DE IRREGULARIDADES NAS TERCEIRIZAÇÕES E A PROPOSITURA DA ACP PELA PRDC, DESNECESSÁRIA A MANUTENÇÃO DO PRESENTE PROCEDIMENTO. PERDA DE OBJETO. ENUNCIADO Nº 6 DA 1ªCCR/MPF. PELA HOMOLOGAÇÃO DO ARQUIVAMENTO.</text:p>
          </table:table-cell>
          <table:covered-table-cell/>
          <table:covered-table-cell/>
        </table:table-row>
        <table:table-row>
          <table:table-cell table:style-name="Tabela319.A1" office:value-type="string">
            <text:p text:style-name="P154"/>
          </table:table-cell>
          <table:table-cell table:style-name="Tabela319.A1" office:value-type="string">
            <text:p text:style-name="P24">Decisão:</text:p>
          </table:table-cell>
          <table:table-cell table:style-name="Tabela319.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320" table:style-name="Tabela320">
        <table:table-column table:style-name="Tabela320.A"/>
        <table:table-column table:style-name="Tabela320.B"/>
        <table:table-column table:style-name="Tabela320.C"/>
        <table:table-column table:style-name="Tabela320.D"/>
        <table:table-column table:style-name="Tabela320.E"/>
        <table:table-row>
          <table:table-cell table:style-name="Tabela320.A1" office:value-type="string">
            <text:p text:style-name="P24">320.</text:p>
          </table:table-cell>
          <table:table-cell table:style-name="Tabela320.A1" office:value-type="string">
            <text:p text:style-name="P24">Processo:</text:p>
          </table:table-cell>
          <table:table-cell table:style-name="Tabela320.A1" office:value-type="string">
            <text:p text:style-name="P24">1.25.000.001888/2011-34</text:p>
          </table:table-cell>
          <table:table-cell table:style-name="Tabela320.A1" office:value-type="string">
            <text:p text:style-name="P26"><text:span text:style-name="T1">Voto: </text:span>5005/2017</text:p>
          </table:table-cell>
          <table:table-cell table:style-name="Tabela320.A1" office:value-type="string">
            <text:p text:style-name="P26">Origem: PROCURADORIA DA REPUBLICA - PARANA</text:p>
          </table:table-cell>
        </table:table-row>
        <table:table-row>
          <table:table-cell table:style-name="Tabela320.A1" office:value-type="string">
            <text:p text:style-name="P154"/>
          </table:table-cell>
          <table:table-cell table:style-name="Tabela320.A1" office:value-type="string">
            <text:p text:style-name="P24">Relatora:</text:p>
          </table:table-cell>
          <table:table-cell table:style-name="Tabela320.A1" table:number-columns-spanned="3" office:value-type="string">
            <text:p text:style-name="P24">Sônia Maria de Assunção Macieira</text:p>
          </table:table-cell>
          <table:covered-table-cell/>
          <table:covered-table-cell/>
        </table:table-row>
        <text:soft-page-break/>
        <table:table-row>
          <table:table-cell table:style-name="Tabela320.A1" office:value-type="string">
            <text:p text:style-name="P154"/>
          </table:table-cell>
          <table:table-cell table:style-name="Tabela320.A1" office:value-type="string">
            <text:p text:style-name="P24">Decisão:</text:p>
          </table:table-cell>
          <table:table-cell table:style-name="Tabela320.A1" table:number-columns-spanned="3" office:value-type="string">
            <text:p text:style-name="P8">Retirado de pauta.</text:p>
          </table:table-cell>
          <table:covered-table-cell/>
          <table:covered-table-cell/>
        </table:table-row>
      </table:table>
      <text:p text:style-name="P12"/>
      <table:table table:name="Tabela321" table:style-name="Tabela321">
        <table:table-column table:style-name="Tabela321.A"/>
        <table:table-column table:style-name="Tabela321.B"/>
        <table:table-column table:style-name="Tabela321.C"/>
        <table:table-column table:style-name="Tabela321.D"/>
        <table:table-column table:style-name="Tabela321.E"/>
        <table:table-row>
          <table:table-cell table:style-name="Tabela321.A1" office:value-type="string">
            <text:p text:style-name="P24">321.</text:p>
          </table:table-cell>
          <table:table-cell table:style-name="Tabela321.A1" office:value-type="string">
            <text:p text:style-name="P24">Processo:</text:p>
          </table:table-cell>
          <table:table-cell table:style-name="Tabela321.A1" office:value-type="string">
            <text:p text:style-name="P24">1.25.000.002499/2015-50</text:p>
          </table:table-cell>
          <table:table-cell table:style-name="Tabela321.A1" office:value-type="string">
            <text:p text:style-name="P26"><text:span text:style-name="T1">Voto: </text:span>4691/2017</text:p>
          </table:table-cell>
          <table:table-cell table:style-name="Tabela321.A1" office:value-type="string">
            <text:p text:style-name="P26">Origem: PROCURADORIA DA REPUBLICA - PARANA</text:p>
          </table:table-cell>
        </table:table-row>
        <table:table-row>
          <table:table-cell table:style-name="Tabela321.A1" office:value-type="string">
            <text:p text:style-name="P154"/>
          </table:table-cell>
          <table:table-cell table:style-name="Tabela321.A1" office:value-type="string">
            <text:p text:style-name="P24">Relatora:</text:p>
          </table:table-cell>
          <table:table-cell table:style-name="Tabela321.A1" table:number-columns-spanned="3" office:value-type="string">
            <text:p text:style-name="P24">Sônia Maria de Assunção Macieira</text:p>
          </table:table-cell>
          <table:covered-table-cell/>
          <table:covered-table-cell/>
        </table:table-row>
        <table:table-row>
          <table:table-cell table:style-name="Tabela321.A1" office:value-type="string">
            <text:p text:style-name="P154"/>
          </table:table-cell>
          <table:table-cell table:style-name="Tabela321.A1" office:value-type="string">
            <text:p text:style-name="P28"><text:span text:style-name="T1">Ementa</text:span>:</text:p>
          </table:table-cell>
          <table:table-cell table:style-name="Tabela321.A1" table:number-columns-spanned="3" office:value-type="string">
            <text:p text:style-name="P17">PROMOÇÃO DE ARQUIVAMENTO. SAÚDE. BANCO DE PREÇOS, JORNADA DE TRABALHO DOS MÉDICOS DO SUS, CERTIDÃO DE NÃO ATENDIMENTO AOS USUÁRIOS. TRANSPARÊNCIA NO SISTEMA ÚNICO DE SAÚDE - SUS. RECOMENDAÇÃO EXPEDIDA E ACATADA. 1. Inquérito Civil instaurado a partir do desmembramento do IC nº 1.25.000.003386/2014-91, no âmbito do qual foi expedido ofício à Secretaria Municipal de Saúde de Campo do Tenente/PR, requisitando-lhe que: a) divulgasse a escala dos médicos que prestam serviços nas Unidades Municipais de Saúde (UMS), nas Unidades de Pronto Atendimento (UPAs), no Serviço de Atendimento Móvel de Urgência (SAMU) e Centros de Atenção, mediante publicação da lista dos profissionais que devem atuar nos respectivos serviços de saúde, nos horários informados; b) adotasse o controle de ponto para os profissionais da saúde; c) realizasse o cadastramento das compras de medicamentos feitas pela Prefeitura no Banco nacional de Preços em Saúde (BPS). 2. Informações e documentos apresentados pelo Secretário Municipal de Saúde. 3. Arquivamento promovido sob o fundamento de que "diante do atendimento, pelo município de Campo do Tenente, das requisições ministeriais relativas à divulgação das escalas de atendimento médico e odontológico na internet e nas unidades de saúde, ao fornecimento de certidão ou documento equivalente ao usuários dos SUS não atendidos no serviço de saúde solicitado e ao cadastramento das compras de medicamentos realizadas pela Prefeitura no Banco Nacional de Preços em Saúde, bem como da implantação do ponto eletrônico, entendo por esgotado o objeto deste inquérito civil". PELA HOMOLOGAÇÃO DO ARQUIVAMENTO</text:p>
          </table:table-cell>
          <table:covered-table-cell/>
          <table:covered-table-cell/>
        </table:table-row>
        <table:table-row>
          <table:table-cell table:style-name="Tabela321.A1" office:value-type="string">
            <text:p text:style-name="P154"/>
          </table:table-cell>
          <table:table-cell table:style-name="Tabela321.A1" office:value-type="string">
            <text:p text:style-name="P24">Decisão:</text:p>
          </table:table-cell>
          <table:table-cell table:style-name="Tabela321.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322" table:style-name="Tabela322">
        <table:table-column table:style-name="Tabela322.A"/>
        <table:table-column table:style-name="Tabela322.B"/>
        <table:table-column table:style-name="Tabela322.C"/>
        <table:table-column table:style-name="Tabela322.D"/>
        <table:table-column table:style-name="Tabela322.E"/>
        <table:table-row>
          <table:table-cell table:style-name="Tabela322.A1" office:value-type="string">
            <text:p text:style-name="P24">322.</text:p>
          </table:table-cell>
          <table:table-cell table:style-name="Tabela322.A1" office:value-type="string">
            <text:p text:style-name="P24">Processo:</text:p>
          </table:table-cell>
          <table:table-cell table:style-name="Tabela322.A1" office:value-type="string">
            <text:p text:style-name="P24">1.25.000.002669/2014-15</text:p>
          </table:table-cell>
          <table:table-cell table:style-name="Tabela322.A1" office:value-type="string">
            <text:p text:style-name="P26"><text:span text:style-name="T1">Voto: </text:span>4845/2017</text:p>
          </table:table-cell>
          <table:table-cell table:style-name="Tabela322.A1" office:value-type="string">
            <text:p text:style-name="P26">Origem: PROCURADORIA DA REPUBLICA - PARANA</text:p>
          </table:table-cell>
        </table:table-row>
        <table:table-row>
          <table:table-cell table:style-name="Tabela322.A1" office:value-type="string">
            <text:p text:style-name="P154"/>
          </table:table-cell>
          <table:table-cell table:style-name="Tabela322.A1" office:value-type="string">
            <text:p text:style-name="P24">Relatora:</text:p>
          </table:table-cell>
          <table:table-cell table:style-name="Tabela322.A1" table:number-columns-spanned="3" office:value-type="string">
            <text:p text:style-name="P24">Sônia Maria de Assunção Macieira</text:p>
          </table:table-cell>
          <table:covered-table-cell/>
          <table:covered-table-cell/>
        </table:table-row>
        <table:table-row>
          <table:table-cell table:style-name="Tabela322.A1" office:value-type="string">
            <text:p text:style-name="P154"/>
          </table:table-cell>
          <table:table-cell table:style-name="Tabela322.A1" office:value-type="string">
            <text:p text:style-name="P28"><text:span text:style-name="T1">Ementa</text:span>:</text:p>
          </table:table-cell>
          <table:table-cell table:style-name="Tabela322.A1" table:number-columns-spanned="3" office:value-type="string">
            <text:p text:style-name="P17">PROMOÇÃO DE ARQUIVAMENTO. SERVIÇO PÚBLICO. DEFICIÊNCIA NA PRESTAÇÃO DO SERVIÇO. TRIBUNAL REGIONAL DO TRABALHO DA 9ª REGIÃO. DIFICULDADE NO ACESSO AO SISTEMA DO PROCESSO JUDICIAL ELETRÔNICO. EXIGÊNCIA DO CERTIFICADO DIGITAL. INEXISTÊNCIA DE IRREGULARIDADE. 1. Procedimento Preparatório instaurado para apurar dificuldade no acesso ao sistema do processo judicial eletrônico da justiça do trabalho, alega o representante que para visualizar o andamento e as peças processuais é exigido o certificado digital. 2. O Procurador oficiante promoveu o arquivamento sob o fundamento de que "é obrigatório o uso do certificado digital" e que "o Tribunal Regional do Trabalho da 9ª Região não tem autonomia para realizar implementações ou alterações no sistema Pje-JT (processo judicial eletrônico da justiça do trabalho)". 3. Acolhimento da <text:soft-page-break/>promoção de arquivamento pelos próprios fundamentos. PELA HOMOLOGAÇÃO.</text:p>
          </table:table-cell>
          <table:covered-table-cell/>
          <table:covered-table-cell/>
        </table:table-row>
        <table:table-row>
          <table:table-cell table:style-name="Tabela322.A1" office:value-type="string">
            <text:p text:style-name="P154"/>
          </table:table-cell>
          <table:table-cell table:style-name="Tabela322.A1" office:value-type="string">
            <text:p text:style-name="P24">Decisão:</text:p>
          </table:table-cell>
          <table:table-cell table:style-name="Tabela322.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323" table:style-name="Tabela323">
        <table:table-column table:style-name="Tabela323.A"/>
        <table:table-column table:style-name="Tabela323.B"/>
        <table:table-column table:style-name="Tabela323.C"/>
        <table:table-column table:style-name="Tabela323.D"/>
        <table:table-column table:style-name="Tabela323.E"/>
        <table:table-row>
          <table:table-cell table:style-name="Tabela323.A1" office:value-type="string">
            <text:p text:style-name="P24">323.</text:p>
          </table:table-cell>
          <table:table-cell table:style-name="Tabela323.A1" office:value-type="string">
            <text:p text:style-name="P24">Processo:</text:p>
          </table:table-cell>
          <table:table-cell table:style-name="Tabela323.A1" office:value-type="string">
            <text:p text:style-name="P24">1.25.002.001347/2013-58</text:p>
          </table:table-cell>
          <table:table-cell table:style-name="Tabela323.A1" office:value-type="string">
            <text:p text:style-name="P26"><text:span text:style-name="T1">Voto: </text:span>4841/2017</text:p>
          </table:table-cell>
          <table:table-cell table:style-name="Tabela323.A1" office:value-type="string">
            <text:p text:style-name="P26">Origem: PROCURADORIA DA REPUBLICA - PARANA</text:p>
          </table:table-cell>
        </table:table-row>
        <table:table-row>
          <table:table-cell table:style-name="Tabela323.A1" office:value-type="string">
            <text:p text:style-name="P154"/>
          </table:table-cell>
          <table:table-cell table:style-name="Tabela323.A1" office:value-type="string">
            <text:p text:style-name="P24">Relatora:</text:p>
          </table:table-cell>
          <table:table-cell table:style-name="Tabela323.A1" table:number-columns-spanned="3" office:value-type="string">
            <text:p text:style-name="P24">Sônia Maria de Assunção Macieira</text:p>
          </table:table-cell>
          <table:covered-table-cell/>
          <table:covered-table-cell/>
        </table:table-row>
        <table:table-row>
          <table:table-cell table:style-name="Tabela323.A1" office:value-type="string">
            <text:p text:style-name="P154"/>
          </table:table-cell>
          <table:table-cell table:style-name="Tabela323.A1" office:value-type="string">
            <text:p text:style-name="P28"><text:span text:style-name="T1">Ementa</text:span>:</text:p>
          </table:table-cell>
          <table:table-cell table:style-name="Tabela323.A1" table:number-columns-spanned="3" office:value-type="string">
            <text:p text:style-name="P17">PROMOÇÃO DE ARQUIVAMENTO. CRECI/PR. TÉCNICO DE TRANSAÇÕES IMOBILIÁRIAS. REJEIÇÃO DE CERTIFICADO DE CONCLUSÃO DE CURSO. 1. Inquérito Civil instaurado a partir de representação formulada em razão da rejeição, por parte do Conselho Regional de Corretores de Imóveis do Estado do Paraná - CRECI 6ª Região, de certificado de conclusão de curso de Técnico em Transações Imobiliárias, fornecido pelo Colégio Litoral Sul (COLISUL). A rejeição dos certificados e o cancelamento das inscrições no CRECI-PR seria decorrência da cassação, pela Secretaria da Educação do Estado de São Paulo, da autorização de funcionamento (e, por conseguinte, dos atos escolares por ela expedidos) da referida instituição de ensino. 2. Instada a se manifestar, a Secretaria de Educação do Estado de São Paulo esclareceu que já está tomando todas as medidas necessárias para a regularização da situação dos ex-alunos do COLISUL, sendo, deste modo, necessário que, a fim de verificar o andamento de sua situação, o representante atente-se às publicações quinzenais no Diário Oficial do Estado de São Paulo e no site da Diretoria de Ensino Regional de São Vicente ou, se preferir, dirija-se à Diretoria de Ensino Regional de São Vicente e protocole requerimento. Posteriormente, já com sua situação regularizada, o representante poderá, então, dar início ao processo de inscrição como corretor imobiliário junto ao CRECI/PR. 3. O membro ministerial por considerar que "o CRECI/PR autuou em conformidade com a lei, que a Secretaria de Educação de São Paulo já está adotando as providências necessárias à regularização dos prejudicados, após o que, será possível que aqueles que assim desejarem deem início ao procedimento de inscrição junto aos respectivos conselhos profissionais", promoveu o arquivamento do presente feito. 4. Acolhimento da promoção de arquivamento pelos próprios fundamentos. PELA HOMOLOGAÇÃO</text:p>
          </table:table-cell>
          <table:covered-table-cell/>
          <table:covered-table-cell/>
        </table:table-row>
        <table:table-row>
          <table:table-cell table:style-name="Tabela323.A1" office:value-type="string">
            <text:p text:style-name="P154"/>
          </table:table-cell>
          <table:table-cell table:style-name="Tabela323.A1" office:value-type="string">
            <text:p text:style-name="P24">Decisão:</text:p>
          </table:table-cell>
          <table:table-cell table:style-name="Tabela323.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324" table:style-name="Tabela324">
        <table:table-column table:style-name="Tabela324.A"/>
        <table:table-column table:style-name="Tabela324.B"/>
        <table:table-column table:style-name="Tabela324.C"/>
        <table:table-column table:style-name="Tabela324.D"/>
        <table:table-column table:style-name="Tabela324.E"/>
        <table:table-row>
          <table:table-cell table:style-name="Tabela324.A1" office:value-type="string">
            <text:p text:style-name="P24">324.</text:p>
          </table:table-cell>
          <table:table-cell table:style-name="Tabela324.A1" office:value-type="string">
            <text:p text:style-name="P24">Processo:</text:p>
          </table:table-cell>
          <table:table-cell table:style-name="Tabela324.A1" office:value-type="string">
            <text:p text:style-name="P24">1.25.006.000930/2010-69</text:p>
          </table:table-cell>
          <table:table-cell table:style-name="Tabela324.A1" office:value-type="string">
            <text:p text:style-name="P26"><text:span text:style-name="T1">Voto: </text:span>4718/2017</text:p>
          </table:table-cell>
          <table:table-cell table:style-name="Tabela324.A1" office:value-type="string">
            <text:p text:style-name="P26">Origem: PRR/4ª REGIÃO - PORTO ALEGRE</text:p>
          </table:table-cell>
        </table:table-row>
        <table:table-row>
          <table:table-cell table:style-name="Tabela324.A1" office:value-type="string">
            <text:p text:style-name="P154"/>
          </table:table-cell>
          <table:table-cell table:style-name="Tabela324.A1" office:value-type="string">
            <text:p text:style-name="P24">Relatora:</text:p>
          </table:table-cell>
          <table:table-cell table:style-name="Tabela324.A1" table:number-columns-spanned="3" office:value-type="string">
            <text:p text:style-name="P24">Sônia Maria de Assunção Macieira</text:p>
          </table:table-cell>
          <table:covered-table-cell/>
          <table:covered-table-cell/>
        </table:table-row>
        <table:table-row>
          <table:table-cell table:style-name="Tabela324.A1" office:value-type="string">
            <text:p text:style-name="P154"/>
          </table:table-cell>
          <table:table-cell table:style-name="Tabela324.A1" office:value-type="string">
            <text:p text:style-name="P28"><text:span text:style-name="T1">Ementa</text:span>:</text:p>
          </table:table-cell>
          <table:table-cell table:style-name="Tabela324.A1" table:number-columns-spanned="3" office:value-type="string">
            <text:p text:style-name="P17">PROMOÇÃO DE ARQUIVAMENTO. CONSELHOS PROFISSIONAIS. OAB. HONORÁRIOS ADVOCATÍCIOS. PATROCÍNIO DE AÇÕES PREVIDENCIÁRIAS. POSSÍVEL COBRANÇA ABUSIVA. NÃO OCORRÊNCIA. 1. Inquérito Civil instaurado para apurar possíveis irregularidades praticadas por advogados que atuam na Subseção Judiciária de Paranavaí na cobrança/pagamento de honorários advocatícios. 2. Arquivamento promovido em razão ausência de "evidências de que o indigitado advogado percebeu honorários advocatícios superiores ao que lhe seria devido. Aliás, no <text:soft-page-break/>único caso em que se verificou uma discussão concreta acerca disso, a própria Justiça Federal reconheceu que o embate se resumia a uma mera interpretação do contrato". PELA HOMOLOGAÇÃO DA PROMOÇÃO DE ARQUIVAMENTO POR SEUS PRÓPRIOS FUNDAMENTOS</text:p>
          </table:table-cell>
          <table:covered-table-cell/>
          <table:covered-table-cell/>
        </table:table-row>
        <table:table-row>
          <table:table-cell table:style-name="Tabela324.A1" office:value-type="string">
            <text:p text:style-name="P154"/>
          </table:table-cell>
          <table:table-cell table:style-name="Tabela324.A1" office:value-type="string">
            <text:p text:style-name="P24">Decisão:</text:p>
          </table:table-cell>
          <table:table-cell table:style-name="Tabela324.A1" table:number-columns-spanned="3" office:value-type="string">
            <text:p text:style-name="P9">Em sessão realizada nesta data, o colegiado, à unanimidade, deliberou pela homologação do arquivamento por seus próprios fundamentos.</text:p>
          </table:table-cell>
          <table:covered-table-cell/>
          <table:covered-table-cell/>
        </table:table-row>
      </table:table>
      <text:p text:style-name="P12"/>
      <table:table table:name="Tabela325" table:style-name="Tabela325">
        <table:table-column table:style-name="Tabela325.A"/>
        <table:table-column table:style-name="Tabela325.B"/>
        <table:table-column table:style-name="Tabela325.C"/>
        <table:table-column table:style-name="Tabela325.D"/>
        <table:table-column table:style-name="Tabela325.E"/>
        <table:table-row>
          <table:table-cell table:style-name="Tabela325.A1" office:value-type="string">
            <text:p text:style-name="P24">325.</text:p>
          </table:table-cell>
          <table:table-cell table:style-name="Tabela325.A1" office:value-type="string">
            <text:p text:style-name="P24">Processo:</text:p>
          </table:table-cell>
          <table:table-cell table:style-name="Tabela325.A1" office:value-type="string">
            <text:p text:style-name="P24">1.25.009.000079/2013-97</text:p>
          </table:table-cell>
          <table:table-cell table:style-name="Tabela325.A1" office:value-type="string">
            <text:p text:style-name="P26"><text:span text:style-name="T1">Voto: </text:span>4723/2017</text:p>
          </table:table-cell>
          <table:table-cell table:style-name="Tabela325.A1" office:value-type="string">
            <text:p text:style-name="P26">Origem: PROCURADORIA DA REPUBLICA NO MUNICIPIO DE UMUARAMA-PR</text:p>
          </table:table-cell>
        </table:table-row>
        <table:table-row>
          <table:table-cell table:style-name="Tabela325.A1" office:value-type="string">
            <text:p text:style-name="P154"/>
          </table:table-cell>
          <table:table-cell table:style-name="Tabela325.A1" office:value-type="string">
            <text:p text:style-name="P24">Relatora:</text:p>
          </table:table-cell>
          <table:table-cell table:style-name="Tabela325.A1" table:number-columns-spanned="3" office:value-type="string">
            <text:p text:style-name="P24">Sônia Maria de Assunção Macieira</text:p>
          </table:table-cell>
          <table:covered-table-cell/>
          <table:covered-table-cell/>
        </table:table-row>
        <table:table-row>
          <table:table-cell table:style-name="Tabela325.A1" office:value-type="string">
            <text:p text:style-name="P154"/>
          </table:table-cell>
          <table:table-cell table:style-name="Tabela325.A1" office:value-type="string">
            <text:p text:style-name="P28"><text:span text:style-name="T1">Ementa</text:span>:</text:p>
          </table:table-cell>
          <table:table-cell table:style-name="Tabela325.A1" table:number-columns-spanned="3" office:value-type="string">
            <text:p text:style-name="P17">PROMOÇÃO DE ARQUIVAMENTO. TRANSPARÊNCIA NO SISTEMA ÚNICO DE SAÚDE - SUS. NEGATIVAS DE ATENDIMENTOS AOS USUÁRIOS. CONTROLE DO HORÁRIO DE MÉDICOS E ODONTOLÓGOS. PREFEITURA MUNICIPAL DE DOURADINA/PR. RECOMENDAÇÃO DO MPF ATENDIDA. 1. Inquérito Civil instaurado para acompanhamento do controle do ponto dos médicos e profissionais de saúde credenciados ao SUS no Município de Douradina/PR. 2. Expedida recomendação. 3. Ofício informando que a recomendação está sendo adotada, com a devida instalação de pontos eletrônicos para controle de presença dos profissionais da saúde em postos e hospitais. PELA HOMOLOGAÇÃO</text:p>
          </table:table-cell>
          <table:covered-table-cell/>
          <table:covered-table-cell/>
        </table:table-row>
        <table:table-row>
          <table:table-cell table:style-name="Tabela325.A1" office:value-type="string">
            <text:p text:style-name="P154"/>
          </table:table-cell>
          <table:table-cell table:style-name="Tabela325.A1" office:value-type="string">
            <text:p text:style-name="P24">Decisão:</text:p>
          </table:table-cell>
          <table:table-cell table:style-name="Tabela325.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326" table:style-name="Tabela326">
        <table:table-column table:style-name="Tabela326.A"/>
        <table:table-column table:style-name="Tabela326.B"/>
        <table:table-column table:style-name="Tabela326.C"/>
        <table:table-column table:style-name="Tabela326.D"/>
        <table:table-column table:style-name="Tabela326.E"/>
        <table:table-row>
          <table:table-cell table:style-name="Tabela326.A1" office:value-type="string">
            <text:p text:style-name="P24">326.</text:p>
          </table:table-cell>
          <table:table-cell table:style-name="Tabela326.A1" office:value-type="string">
            <text:p text:style-name="P24">Processo:</text:p>
          </table:table-cell>
          <table:table-cell table:style-name="Tabela326.A1" office:value-type="string">
            <text:p text:style-name="P24">1.25.010.000074/2015-97</text:p>
          </table:table-cell>
          <table:table-cell table:style-name="Tabela326.A1" office:value-type="string">
            <text:p text:style-name="P26"><text:span text:style-name="T1">Voto: </text:span>4674/2017</text:p>
          </table:table-cell>
          <table:table-cell table:style-name="Tabela326.A1" office:value-type="string">
            <text:p text:style-name="P26">Origem: PROCURADORIA DA REPUBLICA NO MUNICIPIO DE FRANCISCO BELTRÃO</text:p>
          </table:table-cell>
        </table:table-row>
        <table:table-row>
          <table:table-cell table:style-name="Tabela326.A1" office:value-type="string">
            <text:p text:style-name="P154"/>
          </table:table-cell>
          <table:table-cell table:style-name="Tabela326.A1" office:value-type="string">
            <text:p text:style-name="P24">Relatora:</text:p>
          </table:table-cell>
          <table:table-cell table:style-name="Tabela326.A1" table:number-columns-spanned="3" office:value-type="string">
            <text:p text:style-name="P24">Sônia Maria de Assunção Macieira</text:p>
          </table:table-cell>
          <table:covered-table-cell/>
          <table:covered-table-cell/>
        </table:table-row>
        <table:table-row>
          <table:table-cell table:style-name="Tabela326.A1" office:value-type="string">
            <text:p text:style-name="P154"/>
          </table:table-cell>
          <table:table-cell table:style-name="Tabela326.A1" office:value-type="string">
            <text:p text:style-name="P28"><text:span text:style-name="T1">Ementa</text:span>:</text:p>
          </table:table-cell>
          <table:table-cell table:style-name="Tabela326.A1" table:number-columns-spanned="3" office:value-type="string">
            <text:p text:style-name="P17">PROMOÇÃO DE ARQUIVAMENTO. CONSELHOS PROFISSIONAIS. . . SUPOSTAS IRREGULARIDADES NA SELEÇÃO E NA SUPERVISÃO DE ESTAGIÁRIOS PELO CONSELHO REGIONAL DE ENGENHARIA E AGRONOMIA DO PARANÁ. . 1. Procedimento Preparatório instaurado a partir de representação noticiando supostas irregularidades na seleção e na supervisão de estagiários pelo Conselho Regional de Engenharia e Agronomia do Paraná - Inspetoria de Francisco Beltrão/PR. De acordo com a representação, existiriam, em síntese, as seguintes irregularidades: a) o estagiário contratado pela referida unidade do CREA-PR é supervisionado por funcionário lotado em outro município, prejudicando a avaliação regular do estágio; b) a gestão do contrato de estágio é realizada pelo CIEE, no entanto, afirmou desconhecer que tenha havido licitação para a contratação da empresa, descumprindo a lei de licitações; e c) a seleção de estagiários é realizada por meio de entrevista, sendo que deveria ser selecionado o estagiário por meio de seleção externa/concurso, conforme a lei. 2. Após a realização de diligências pelo MPF restou esclarecido que, à supervisão do único estagiário da unidade é realizada por funcionária lotada no mesmo local onde é realizado o estágio. Em relação à seleção de estagiários, não ficou demonstrada qualquer violação à Lei nº 11.788/98, que regulamenta o estágio de estudantes, ou outro dispositivo legal. Por fim, quanto à atuação do <text:soft-page-break/>CIEE como agente de integração, o CREA-PR informou que não houve procedimento licitatório, uma vez que os interesses entre as instituições são convergentes e, além disso, inexiste busca de lucro, restando somente a consecução do relevante papel social desempenhado no processo de estágio/aprendizagem. 3. Arquivamento promovido sob o fundamento de ausência de irregularidades, haja vista que "(...)a parceria firmada entre as instituições encontra-se amparada pela Lei nº 9.637/98, vez que o CIEE atua como agente de integração na educação. Cumpre ressaltar que a referida lei teve sua constitucionalidade questionada perante o Supremo Tribunal Federal, o qual votou pela não violação da Constituição Federal". 4. Acolhimento da promoção de arquivamento pelos próprios fundamentos. PELA HOMOLOGAÇÃO.</text:p>
          </table:table-cell>
          <table:covered-table-cell/>
          <table:covered-table-cell/>
        </table:table-row>
        <table:table-row>
          <table:table-cell table:style-name="Tabela326.A1" office:value-type="string">
            <text:p text:style-name="P154"/>
          </table:table-cell>
          <table:table-cell table:style-name="Tabela326.A1" office:value-type="string">
            <text:p text:style-name="P24">Decisão:</text:p>
          </table:table-cell>
          <table:table-cell table:style-name="Tabela326.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327" table:style-name="Tabela327">
        <table:table-column table:style-name="Tabela327.A"/>
        <table:table-column table:style-name="Tabela327.B"/>
        <table:table-column table:style-name="Tabela327.C"/>
        <table:table-column table:style-name="Tabela327.D"/>
        <table:table-column table:style-name="Tabela327.E"/>
        <table:table-row>
          <table:table-cell table:style-name="Tabela327.A1" office:value-type="string">
            <text:p text:style-name="P24">327.</text:p>
          </table:table-cell>
          <table:table-cell table:style-name="Tabela327.A1" office:value-type="string">
            <text:p text:style-name="P24">Processo:</text:p>
          </table:table-cell>
          <table:table-cell table:style-name="Tabela327.A1" office:value-type="string">
            <text:p text:style-name="P24">1.26.000.003342/2014-23</text:p>
          </table:table-cell>
          <table:table-cell table:style-name="Tabela327.A1" office:value-type="string">
            <text:p text:style-name="P26"><text:span text:style-name="T1">Voto: </text:span>4909/2017</text:p>
          </table:table-cell>
          <table:table-cell table:style-name="Tabela327.A1" office:value-type="string">
            <text:p text:style-name="P26">Origem: PROCURADORIA DA REPUBLICA - PERNAMBUCO</text:p>
          </table:table-cell>
        </table:table-row>
        <table:table-row>
          <table:table-cell table:style-name="Tabela327.A1" office:value-type="string">
            <text:p text:style-name="P154"/>
          </table:table-cell>
          <table:table-cell table:style-name="Tabela327.A1" office:value-type="string">
            <text:p text:style-name="P24">Relatora:</text:p>
          </table:table-cell>
          <table:table-cell table:style-name="Tabela327.A1" table:number-columns-spanned="3" office:value-type="string">
            <text:p text:style-name="P24">Sônia Maria de Assunção Macieira</text:p>
          </table:table-cell>
          <table:covered-table-cell/>
          <table:covered-table-cell/>
        </table:table-row>
        <table:table-row>
          <table:table-cell table:style-name="Tabela327.A1" office:value-type="string">
            <text:p text:style-name="P154"/>
          </table:table-cell>
          <table:table-cell table:style-name="Tabela327.A1" office:value-type="string">
            <text:p text:style-name="P28"><text:span text:style-name="T1">Ementa</text:span>:</text:p>
          </table:table-cell>
          <table:table-cell table:style-name="Tabela327.A1" table:number-columns-spanned="3" office:value-type="string">
            <text:p text:style-name="P17">PROMOÇÃO DE ARQUIVAMENTO. CONCURSO PÚBLICO/PROCESSO SELETIVO. IRREGULARIDADES DE EXECUÇÃO. CAPITANIA DOS PORTOS DE PERNAMBUCO. FORNECIMENTO ERRADO DE INFORMAÇÕES SOBRE O LOCAL DE REALIZAÇÃO DE PROVAS. INEXISTÊNCIA DE IRREGULARIDADE. 1. Procedimento Preparatório instaurado para apurar fornecimento errado de informações, por meio telefônico, sobre o local de realização de provas de processo seletivo realizado pela Capitania dos Portos de Pernambuco, para cursos de ensino profissional marítimo, o que gerou prejuízo aos candidatos. 2. O Procurador oficiante promoveu o arquivamento sob o fundamento de que, conforme a manifestação da Capitania dos Portos de Pernambuco, o Edital do certame "dispõe de todas informações necessárias ao regular andamento do processo seletivo", inclusive o local da aplicação de provas, e de que não há nenhum registro de contato telefônico do representante com a Capitania dos Portos de Pernambuco nos ramais disponibilizados no edital. 3. É cabível a homologação do arquivamento quando não houver irregularidade capaz de justificar o prosseguimento do feito. PELA HOMOLOGAÇÃO.</text:p>
          </table:table-cell>
          <table:covered-table-cell/>
          <table:covered-table-cell/>
        </table:table-row>
        <table:table-row>
          <table:table-cell table:style-name="Tabela327.A1" office:value-type="string">
            <text:p text:style-name="P154"/>
          </table:table-cell>
          <table:table-cell table:style-name="Tabela327.A1" office:value-type="string">
            <text:p text:style-name="P24">Decisão:</text:p>
          </table:table-cell>
          <table:table-cell table:style-name="Tabela327.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328" table:style-name="Tabela328">
        <table:table-column table:style-name="Tabela328.A"/>
        <table:table-column table:style-name="Tabela328.B"/>
        <table:table-column table:style-name="Tabela328.C"/>
        <table:table-column table:style-name="Tabela328.D"/>
        <table:table-column table:style-name="Tabela328.E"/>
        <table:table-row>
          <table:table-cell table:style-name="Tabela328.A1" office:value-type="string">
            <text:p text:style-name="P24">328.</text:p>
          </table:table-cell>
          <table:table-cell table:style-name="Tabela328.A1" office:value-type="string">
            <text:p text:style-name="P24">Processo:</text:p>
          </table:table-cell>
          <table:table-cell table:style-name="Tabela328.A1" office:value-type="string">
            <text:p text:style-name="P24">1.27.000.000789/2014-11</text:p>
          </table:table-cell>
          <table:table-cell table:style-name="Tabela328.A1" office:value-type="string">
            <text:p text:style-name="P26"><text:span text:style-name="T1">Voto: </text:span>4767/2017</text:p>
          </table:table-cell>
          <table:table-cell table:style-name="Tabela328.A1" office:value-type="string">
            <text:p text:style-name="P26">Origem: PROCURADORIA DA REPUBLICA - PIAUI</text:p>
          </table:table-cell>
        </table:table-row>
        <table:table-row>
          <table:table-cell table:style-name="Tabela328.A1" office:value-type="string">
            <text:p text:style-name="P154"/>
          </table:table-cell>
          <table:table-cell table:style-name="Tabela328.A1" office:value-type="string">
            <text:p text:style-name="P24">Relatora:</text:p>
          </table:table-cell>
          <table:table-cell table:style-name="Tabela328.A1" table:number-columns-spanned="3" office:value-type="string">
            <text:p text:style-name="P24">Sônia Maria de Assunção Macieira</text:p>
          </table:table-cell>
          <table:covered-table-cell/>
          <table:covered-table-cell/>
        </table:table-row>
        <table:table-row>
          <table:table-cell table:style-name="Tabela328.A1" office:value-type="string">
            <text:p text:style-name="P154"/>
          </table:table-cell>
          <table:table-cell table:style-name="Tabela328.A1" office:value-type="string">
            <text:p text:style-name="P28"><text:span text:style-name="T1">Ementa</text:span>:</text:p>
          </table:table-cell>
          <table:table-cell table:style-name="Tabela328.A1" table:number-columns-spanned="3" office:value-type="string">
            <text:p text:style-name="P17">PROMOÇÃO DE ARQUIVAMENTO. TRANSPARÊNCIA NO SISTEMA ÚNICO DE SAÚDE - SUS. CONTROLE DO HORÁRIO DE MÉDICOS E ODONTÓLOGOS. PREFEITURA MUNICIPAL DE CAMPO LARGO/PI. RECOMENDAÇÃO DO MPF ATENDIDA. 1. Inquérito Civil instaurado para acompanhamento do controle do ponto dos médicos e profissionais de saúde credenciados ao SUS no Município de Campo Largo/PI. 2. Expedida recomendação. 3. Ofício informando que a recomendação está sendo adotada, com o fornecimento de certidão de não atendimento e a devida fiscalização pelo <text:soft-page-break/>secretário municipal de saúde. PELA HOMOLOGAÇÃO.</text:p>
          </table:table-cell>
          <table:covered-table-cell/>
          <table:covered-table-cell/>
        </table:table-row>
        <table:table-row>
          <table:table-cell table:style-name="Tabela328.A1" office:value-type="string">
            <text:p text:style-name="P154"/>
          </table:table-cell>
          <table:table-cell table:style-name="Tabela328.A1" office:value-type="string">
            <text:p text:style-name="P24">Decisão:</text:p>
          </table:table-cell>
          <table:table-cell table:style-name="Tabela328.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329" table:style-name="Tabela329">
        <table:table-column table:style-name="Tabela329.A"/>
        <table:table-column table:style-name="Tabela329.B"/>
        <table:table-column table:style-name="Tabela329.C"/>
        <table:table-column table:style-name="Tabela329.D"/>
        <table:table-column table:style-name="Tabela329.E"/>
        <table:table-row>
          <table:table-cell table:style-name="Tabela329.A1" office:value-type="string">
            <text:p text:style-name="P24">329.</text:p>
          </table:table-cell>
          <table:table-cell table:style-name="Tabela329.A1" office:value-type="string">
            <text:p text:style-name="P24">Processo:</text:p>
          </table:table-cell>
          <table:table-cell table:style-name="Tabela329.A1" office:value-type="string">
            <text:p text:style-name="P24">1.27.000.000797/2014-50</text:p>
          </table:table-cell>
          <table:table-cell table:style-name="Tabela329.A1" office:value-type="string">
            <text:p text:style-name="P26"><text:span text:style-name="T1">Voto: </text:span>5043/2017</text:p>
          </table:table-cell>
          <table:table-cell table:style-name="Tabela329.A1" office:value-type="string">
            <text:p text:style-name="P26">Origem: PROCURADORIA DA REPUBLICA - PIAUI</text:p>
          </table:table-cell>
        </table:table-row>
        <table:table-row>
          <table:table-cell table:style-name="Tabela329.A1" office:value-type="string">
            <text:p text:style-name="P154"/>
          </table:table-cell>
          <table:table-cell table:style-name="Tabela329.A1" office:value-type="string">
            <text:p text:style-name="P24">Relatora:</text:p>
          </table:table-cell>
          <table:table-cell table:style-name="Tabela329.A1" table:number-columns-spanned="3" office:value-type="string">
            <text:p text:style-name="P24">Sônia Maria de Assunção Macieira</text:p>
          </table:table-cell>
          <table:covered-table-cell/>
          <table:covered-table-cell/>
        </table:table-row>
        <table:table-row>
          <table:table-cell table:style-name="Tabela329.A1" office:value-type="string">
            <text:p text:style-name="P154"/>
          </table:table-cell>
          <table:table-cell table:style-name="Tabela329.A1" office:value-type="string">
            <text:p text:style-name="P28"><text:span text:style-name="T1">Ementa</text:span>:</text:p>
          </table:table-cell>
          <table:table-cell table:style-name="Tabela329.A1" table:number-columns-spanned="3" office:value-type="string">
            <text:p text:style-name="P17">PROMOÇÃO DE ARQUIVAMENTO. SAÚDE. NEGATIVA DE ATENDIMENTO. RECOMENDAÇÃO EXPEDIDA E ACATADA. 1. Notícia de Fato autuada a partir do Ofício Circular nº 4/2014/PGR/5ª CCR/MPF, tendo como objeto o encaminhamento de Recomendação à Prefeitura Municipal de Sigefredo Pacheco/PI visando a transparência de informações no SUS, acerca de possíveis negativas de atendimento e dos horários de médicos e odontólogos. 2. Arquivamento promovido tendo em vista "que já foram adotadas medidas com o fim de dar cumprimento às recomendações extrajudiciais exaradas, especificamente em relação à aquisição do equipamento de registro eletrônico de frequência dos servidores vinculados ao SUS no Município de Sigefredo Pacheco/PI. Importante destacar, também, que as autoridades locais (Câmara de Vereadores e Conselho Municipal de Saúde de Sigefredo Pacheco/PI) estão cientes do dever de acompanhamento e fiscalização das Recomendações". 5. Diante do acatamento da Recomendação e das providências tomadas pela referida Prefeitura Municipal a atuação ministerial está exaurida. PELA HOMOLOGAÇÃO DO ARQUIVAMENTO.</text:p>
          </table:table-cell>
          <table:covered-table-cell/>
          <table:covered-table-cell/>
        </table:table-row>
        <table:table-row>
          <table:table-cell table:style-name="Tabela329.A1" office:value-type="string">
            <text:p text:style-name="P154"/>
          </table:table-cell>
          <table:table-cell table:style-name="Tabela329.A1" office:value-type="string">
            <text:p text:style-name="P24">Decisão:</text:p>
          </table:table-cell>
          <table:table-cell table:style-name="Tabela329.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330" table:style-name="Tabela330">
        <table:table-column table:style-name="Tabela330.A"/>
        <table:table-column table:style-name="Tabela330.B"/>
        <table:table-column table:style-name="Tabela330.C"/>
        <table:table-column table:style-name="Tabela330.D"/>
        <table:table-column table:style-name="Tabela330.E"/>
        <table:table-row>
          <table:table-cell table:style-name="Tabela330.A1" office:value-type="string">
            <text:p text:style-name="P24">330.</text:p>
          </table:table-cell>
          <table:table-cell table:style-name="Tabela330.A1" office:value-type="string">
            <text:p text:style-name="P24">Processo:</text:p>
          </table:table-cell>
          <table:table-cell table:style-name="Tabela330.A1" office:value-type="string">
            <text:p text:style-name="P24">1.27.001.000033/2014-54</text:p>
          </table:table-cell>
          <table:table-cell table:style-name="Tabela330.A1" office:value-type="string">
            <text:p text:style-name="P26"><text:span text:style-name="T1">Voto: </text:span>4724/2017</text:p>
          </table:table-cell>
          <table:table-cell table:style-name="Tabela330.A1" office:value-type="string">
            <text:p text:style-name="P26">Origem: PROCURADORIA DA REPUBLICA NO MUNICIPIO DE PICOS-PI</text:p>
          </table:table-cell>
        </table:table-row>
        <table:table-row>
          <table:table-cell table:style-name="Tabela330.A1" office:value-type="string">
            <text:p text:style-name="P154"/>
          </table:table-cell>
          <table:table-cell table:style-name="Tabela330.A1" office:value-type="string">
            <text:p text:style-name="P24">Relatora:</text:p>
          </table:table-cell>
          <table:table-cell table:style-name="Tabela330.A1" table:number-columns-spanned="3" office:value-type="string">
            <text:p text:style-name="P24">Sônia Maria de Assunção Macieira</text:p>
          </table:table-cell>
          <table:covered-table-cell/>
          <table:covered-table-cell/>
        </table:table-row>
        <table:table-row>
          <table:table-cell table:style-name="Tabela330.A1" office:value-type="string">
            <text:p text:style-name="P154"/>
          </table:table-cell>
          <table:table-cell table:style-name="Tabela330.A1" office:value-type="string">
            <text:p text:style-name="P28"><text:span text:style-name="T1">Ementa</text:span>:</text:p>
          </table:table-cell>
          <table:table-cell table:style-name="Tabela330.A1" table:number-columns-spanned="3" office:value-type="string">
            <text:p text:style-name="P17">REMESSA DA 5ª CCR/MPF. PROMOÇÃO DE ARQUIVAMENTO. IC INSTAURADO A PARTIR DE REPRESENTAÇÃO DO MUNICÍPIO DE ALEGRETE DO PIAUÍ, NARRANDO QUE O EX-PREFEITO (MANDATO DE 2009/2012) NÃO PRESTOU CONTAS DE FORMA SATISFATÓRIA DO CONVÊNIO SIAFI Nº 712900 COM O MINISTÉRIO DOS ESPORTES, TENDO POR OBJETO A CONSTRUÇÃO DE GINÁSIO POLIESPORTIVO. HOMOLOGAÇÃO DO ARQUIVAMENTO PELA 5ªCCR/MPF EM RELAÇÃO À PRÁTICA DE POSSÍVEL ATO DE IMPROBIDADE ADMINISTRATIVA E ENVIO À 1ª CCR/MPF PARA ANÁLISE DE MATÉRIA RESIDUAL DE SUA ATRIBUIÇÃO. INEXISTÊNCIA DE MATÉRIA RESIDUAL. PELA HOMOLOGAÇÃO DO ARQUIVAMENTO.</text:p>
          </table:table-cell>
          <table:covered-table-cell/>
          <table:covered-table-cell/>
        </table:table-row>
        <table:table-row>
          <table:table-cell table:style-name="Tabela330.A1" office:value-type="string">
            <text:p text:style-name="P154"/>
          </table:table-cell>
          <table:table-cell table:style-name="Tabela330.A1" office:value-type="string">
            <text:p text:style-name="P24">Decisão:</text:p>
          </table:table-cell>
          <table:table-cell table:style-name="Tabela330.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331" table:style-name="Tabela331">
        <table:table-column table:style-name="Tabela331.A"/>
        <table:table-column table:style-name="Tabela331.B"/>
        <table:table-column table:style-name="Tabela331.C"/>
        <table:table-column table:style-name="Tabela331.D"/>
        <table:table-column table:style-name="Tabela331.E"/>
        <table:table-row>
          <table:table-cell table:style-name="Tabela331.A1" office:value-type="string">
            <text:p text:style-name="P24">331.</text:p>
          </table:table-cell>
          <table:table-cell table:style-name="Tabela331.A1" office:value-type="string">
            <text:p text:style-name="P24">Processo:</text:p>
          </table:table-cell>
          <table:table-cell table:style-name="Tabela331.A1" office:value-type="string">
            <text:p text:style-name="P24">1.28.000.002203/2014-16</text:p>
          </table:table-cell>
          <table:table-cell table:style-name="Tabela331.A1" office:value-type="string">
            <text:p text:style-name="P26"><text:span text:style-name="T1">Voto: </text:span>4768/2017</text:p>
          </table:table-cell>
          <table:table-cell table:style-name="Tabela331.A1" office:value-type="string">
            <text:p text:style-name="P26">Origem: PROCURADORIA DA REPUBLICA - RIO GRANDE DO NORTE/CEARÁ-MIRIM</text:p>
          </table:table-cell>
        </table:table-row>
        <text:soft-page-break/>
        <table:table-row>
          <table:table-cell table:style-name="Tabela331.A1" office:value-type="string">
            <text:p text:style-name="P154"/>
          </table:table-cell>
          <table:table-cell table:style-name="Tabela331.A1" office:value-type="string">
            <text:p text:style-name="P24">Relatora:</text:p>
          </table:table-cell>
          <table:table-cell table:style-name="Tabela331.A1" table:number-columns-spanned="3" office:value-type="string">
            <text:p text:style-name="P24">Sônia Maria de Assunção Macieira</text:p>
          </table:table-cell>
          <table:covered-table-cell/>
          <table:covered-table-cell/>
        </table:table-row>
        <table:table-row>
          <table:table-cell table:style-name="Tabela331.A1" office:value-type="string">
            <text:p text:style-name="P154"/>
          </table:table-cell>
          <table:table-cell table:style-name="Tabela331.A1" office:value-type="string">
            <text:p text:style-name="P28"><text:span text:style-name="T1">Ementa</text:span>:</text:p>
          </table:table-cell>
          <table:table-cell table:style-name="Tabela331.A1" table:number-columns-spanned="3" office:value-type="string">
            <text:p text:style-name="P17">PROMOÇÃO DE ARQUIVAMENTO. EDUCAÇÃO. PÓS-GRADUAÇÃO. ESCOLA SUPERIOR DO MINISTÉRIO PÚBLICO DA UNIÃO. DESCONSIDERAÇÃO PARA CÔMPUTO DE ADICIONAL DE QUALIFICAÇÃO. IRREGULARIDADE SANADA. 1. Procedimento Preparatório instaurado para apurar irregularidade na não computação de curso de pós-graduação lato sensu, oferecido pela Escola Superior do Ministério Público da União, para fins de adicional de qualificação. 2. O Procurador oficiante promoveu o arquivamento sob o fundamento de que foi publicada, em 24 de abril de 2015, a portaria PGR/MPU nº 32 que regulamenta o pagamento de adicional de qualificação, onde diz que para fins deste serão considerados "cursos de pós-graduação lato sensu, relacionados ou afins às atribuições do cargo efetivo, da função de confiança ou do cargo em comissão em que o servidor estiver investido" . 3. Diante do material dos autos verifica-se que a irregularidade que deu origem ao presente procedimento não mais subsiste. 4. É cabível a homologação do arquivamento quando a irregularidade apontada tiver sido sanada. PELA HOMOLOGAÇÃO.</text:p>
          </table:table-cell>
          <table:covered-table-cell/>
          <table:covered-table-cell/>
        </table:table-row>
        <table:table-row>
          <table:table-cell table:style-name="Tabela331.A1" office:value-type="string">
            <text:p text:style-name="P154"/>
          </table:table-cell>
          <table:table-cell table:style-name="Tabela331.A1" office:value-type="string">
            <text:p text:style-name="P24">Decisão:</text:p>
          </table:table-cell>
          <table:table-cell table:style-name="Tabela331.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332" table:style-name="Tabela332">
        <table:table-column table:style-name="Tabela332.A"/>
        <table:table-column table:style-name="Tabela332.B"/>
        <table:table-column table:style-name="Tabela332.C"/>
        <table:table-column table:style-name="Tabela332.D"/>
        <table:table-column table:style-name="Tabela332.E"/>
        <table:table-row>
          <table:table-cell table:style-name="Tabela332.A1" office:value-type="string">
            <text:p text:style-name="P24">332.</text:p>
          </table:table-cell>
          <table:table-cell table:style-name="Tabela332.A1" office:value-type="string">
            <text:p text:style-name="P24">Processo:</text:p>
          </table:table-cell>
          <table:table-cell table:style-name="Tabela332.A1" office:value-type="string">
            <text:p text:style-name="P24">1.29.000.001820/2014-59</text:p>
          </table:table-cell>
          <table:table-cell table:style-name="Tabela332.A1" office:value-type="string">
            <text:p text:style-name="P26"><text:span text:style-name="T1">Voto: </text:span>4663/2017</text:p>
          </table:table-cell>
          <table:table-cell table:style-name="Tabela332.A1" office:value-type="string">
            <text:p text:style-name="P26">Origem: PROCURADORIA DA REPUBLICA - RIO GRANDE DO SUL</text:p>
          </table:table-cell>
        </table:table-row>
        <table:table-row>
          <table:table-cell table:style-name="Tabela332.A1" office:value-type="string">
            <text:p text:style-name="P154"/>
          </table:table-cell>
          <table:table-cell table:style-name="Tabela332.A1" office:value-type="string">
            <text:p text:style-name="P24">Relatora:</text:p>
          </table:table-cell>
          <table:table-cell table:style-name="Tabela332.A1" table:number-columns-spanned="3" office:value-type="string">
            <text:p text:style-name="P24">Sônia Maria de Assunção Macieira</text:p>
          </table:table-cell>
          <table:covered-table-cell/>
          <table:covered-table-cell/>
        </table:table-row>
        <table:table-row>
          <table:table-cell table:style-name="Tabela332.A1" office:value-type="string">
            <text:p text:style-name="P154"/>
          </table:table-cell>
          <table:table-cell table:style-name="Tabela332.A1" office:value-type="string">
            <text:p text:style-name="P28"><text:span text:style-name="T1">Ementa</text:span>:</text:p>
          </table:table-cell>
          <table:table-cell table:style-name="Tabela332.A1" table:number-columns-spanned="3" office:value-type="string">
            <text:p text:style-name="P17">PROMOÇÃO DE ARQUIVAMENTO. BANCO DE PREÇOS EM SAÚDE. MUNICÍPIO. RECOMENDAÇÃO DO MPF ATENDIDA. 1. Procedimento instaurado para apurar a transparência no Sistema Único de Saúde - SUS no Município de Porto Alegre/RS, no que concerne a alimentação do Sistema Banco de Preços em Saúde, disponível no portal eletrônico do Ministério da Saúde. 2. Expedida recomendação ao referido ente da federação para que procedesse ao correto preenchimento do Banco de Preços em Saúde. 3. Informação nos autos no sentido de que os dados estão sendo informados no portal específico do Banco de Preços do Ministério da Saúde. 4. Demonstrado o atendimento da recomendação, não há razão para prosseguimento do feito. PELA HOMOLOGAÇÃO.</text:p>
          </table:table-cell>
          <table:covered-table-cell/>
          <table:covered-table-cell/>
        </table:table-row>
        <table:table-row>
          <table:table-cell table:style-name="Tabela332.A1" office:value-type="string">
            <text:p text:style-name="P154"/>
          </table:table-cell>
          <table:table-cell table:style-name="Tabela332.A1" office:value-type="string">
            <text:p text:style-name="P24">Decisão:</text:p>
          </table:table-cell>
          <table:table-cell table:style-name="Tabela332.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333" table:style-name="Tabela333">
        <table:table-column table:style-name="Tabela333.A"/>
        <table:table-column table:style-name="Tabela333.B"/>
        <table:table-column table:style-name="Tabela333.C"/>
        <table:table-column table:style-name="Tabela333.D"/>
        <table:table-column table:style-name="Tabela333.E"/>
        <table:table-row>
          <table:table-cell table:style-name="Tabela333.A1" office:value-type="string">
            <text:p text:style-name="P24">333.</text:p>
          </table:table-cell>
          <table:table-cell table:style-name="Tabela333.A1" office:value-type="string">
            <text:p text:style-name="P24">Processo:</text:p>
          </table:table-cell>
          <table:table-cell table:style-name="Tabela333.A1" office:value-type="string">
            <text:p text:style-name="P24">1.29.000.002141/2014-05</text:p>
          </table:table-cell>
          <table:table-cell table:style-name="Tabela333.A1" office:value-type="string">
            <text:p text:style-name="P26"><text:span text:style-name="T1">Voto: </text:span>4666/2017</text:p>
          </table:table-cell>
          <table:table-cell table:style-name="Tabela333.A1" office:value-type="string">
            <text:p text:style-name="P26">Origem: PROCURADORIA DA REPUBLICA - RIO GRANDE DO SUL</text:p>
          </table:table-cell>
        </table:table-row>
        <table:table-row>
          <table:table-cell table:style-name="Tabela333.A1" office:value-type="string">
            <text:p text:style-name="P154"/>
          </table:table-cell>
          <table:table-cell table:style-name="Tabela333.A1" office:value-type="string">
            <text:p text:style-name="P24">Relatora:</text:p>
          </table:table-cell>
          <table:table-cell table:style-name="Tabela333.A1" table:number-columns-spanned="3" office:value-type="string">
            <text:p text:style-name="P24">Sônia Maria de Assunção Macieira</text:p>
          </table:table-cell>
          <table:covered-table-cell/>
          <table:covered-table-cell/>
        </table:table-row>
        <table:table-row>
          <table:table-cell table:style-name="Tabela333.A1" office:value-type="string">
            <text:p text:style-name="P154"/>
          </table:table-cell>
          <table:table-cell table:style-name="Tabela333.A1" office:value-type="string">
            <text:p text:style-name="P28"><text:span text:style-name="T1">Ementa</text:span>:</text:p>
          </table:table-cell>
          <table:table-cell table:style-name="Tabela333.A1" table:number-columns-spanned="3" office:value-type="string">
            <text:p text:style-name="P17">PROMOÇÃO DE ARQUIVAMENTO. TRANSPARÊNCIA NO SISTEMA ÚNICO DE SAÚDE - SUS. NEGATIVAS DE ATENDIMENTOS AOS USUÁRIOS. CONTROLE DO HORÁRIO DE MÉDICOS E ODONTÓLOGOS. PREFEITURA MUNICIPAL DE GLORINHA/RS. 1. Notícia de Fato autuada para acompanhamento do controle do ponto dos médicos e profissionais de saúde credenciados ao SUS no Município de Glorinha/RS. 2. Inquérito Civil instaurado <text:soft-page-break/>que apura os mesmos fatos. 3. Duplicidade de feitos. PELA HOMOLOGAÇÃO.</text:p>
          </table:table-cell>
          <table:covered-table-cell/>
          <table:covered-table-cell/>
        </table:table-row>
        <table:table-row>
          <table:table-cell table:style-name="Tabela333.A1" office:value-type="string">
            <text:p text:style-name="P154"/>
          </table:table-cell>
          <table:table-cell table:style-name="Tabela333.A1" office:value-type="string">
            <text:p text:style-name="P24">Decisão:</text:p>
          </table:table-cell>
          <table:table-cell table:style-name="Tabela333.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334" table:style-name="Tabela334">
        <table:table-column table:style-name="Tabela334.A"/>
        <table:table-column table:style-name="Tabela334.B"/>
        <table:table-column table:style-name="Tabela334.C"/>
        <table:table-column table:style-name="Tabela334.D"/>
        <table:table-column table:style-name="Tabela334.E"/>
        <table:table-row>
          <table:table-cell table:style-name="Tabela334.A1" office:value-type="string">
            <text:p text:style-name="P24">334.</text:p>
          </table:table-cell>
          <table:table-cell table:style-name="Tabela334.A1" office:value-type="string">
            <text:p text:style-name="P24">Processo:</text:p>
          </table:table-cell>
          <table:table-cell table:style-name="Tabela334.A1" office:value-type="string">
            <text:p text:style-name="P24">1.29.000.002461/2015-38</text:p>
          </table:table-cell>
          <table:table-cell table:style-name="Tabela334.A1" office:value-type="string">
            <text:p text:style-name="P26"><text:span text:style-name="T1">Voto: </text:span>4671/2017</text:p>
          </table:table-cell>
          <table:table-cell table:style-name="Tabela334.A1" office:value-type="string">
            <text:p text:style-name="P26">Origem: PROCURADORIA DA REPUBLICA - RIO GRANDE DO SUL</text:p>
          </table:table-cell>
        </table:table-row>
        <table:table-row>
          <table:table-cell table:style-name="Tabela334.A1" office:value-type="string">
            <text:p text:style-name="P154"/>
          </table:table-cell>
          <table:table-cell table:style-name="Tabela334.A1" office:value-type="string">
            <text:p text:style-name="P24">Relatora:</text:p>
          </table:table-cell>
          <table:table-cell table:style-name="Tabela334.A1" table:number-columns-spanned="3" office:value-type="string">
            <text:p text:style-name="P24">Sônia Maria de Assunção Macieira</text:p>
          </table:table-cell>
          <table:covered-table-cell/>
          <table:covered-table-cell/>
        </table:table-row>
        <table:table-row>
          <table:table-cell table:style-name="Tabela334.A1" office:value-type="string">
            <text:p text:style-name="P154"/>
          </table:table-cell>
          <table:table-cell table:style-name="Tabela334.A1" office:value-type="string">
            <text:p text:style-name="P28"><text:span text:style-name="T1">Ementa</text:span>:</text:p>
          </table:table-cell>
          <table:table-cell table:style-name="Tabela334.A1" table:number-columns-spanned="3" office:value-type="string">
            <text:p text:style-name="P17">PROMOÇÃO DE ARQUIVAMENTO. TRANSPARÊNCIA NO SISTEMA ÚNICO DE SAÚDE - SUS. NEGATIVAS DE ATENDIMENTOS AOS USUÁRIOS. PREFEITURA MUNICIPAL DE CAMAQUÃ/RS. EXPEDIÇÃO DE RECOMENDAÇÕES. 1. Inquérito Civil instaurado tendo por objeto recomendar ao Município de Camaquã/RS o fornecimento de certidão ou documento equivalente ao usuário não atendido pelo SUS, esclarecendo os motivos do não atendimento. 2. Ofício encaminhado pela Secretaria Municipal da Saúde informando que as recomendações estão sendo devidamente cumpridas. PELA HOMOLOGAÇÃO.</text:p>
          </table:table-cell>
          <table:covered-table-cell/>
          <table:covered-table-cell/>
        </table:table-row>
        <table:table-row>
          <table:table-cell table:style-name="Tabela334.A1" office:value-type="string">
            <text:p text:style-name="P154"/>
          </table:table-cell>
          <table:table-cell table:style-name="Tabela334.A1" office:value-type="string">
            <text:p text:style-name="P24">Decisão:</text:p>
          </table:table-cell>
          <table:table-cell table:style-name="Tabela334.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335" table:style-name="Tabela335">
        <table:table-column table:style-name="Tabela335.A"/>
        <table:table-column table:style-name="Tabela335.B"/>
        <table:table-column table:style-name="Tabela335.C"/>
        <table:table-column table:style-name="Tabela335.D"/>
        <table:table-column table:style-name="Tabela335.E"/>
        <table:table-row>
          <table:table-cell table:style-name="Tabela335.A1" office:value-type="string">
            <text:p text:style-name="P24">335.</text:p>
          </table:table-cell>
          <table:table-cell table:style-name="Tabela335.A1" office:value-type="string">
            <text:p text:style-name="P24">Processo:</text:p>
          </table:table-cell>
          <table:table-cell table:style-name="Tabela335.A1" office:value-type="string">
            <text:p text:style-name="P24">1.29.000.003183/2015-36</text:p>
          </table:table-cell>
          <table:table-cell table:style-name="Tabela335.A1" office:value-type="string">
            <text:p text:style-name="P26"><text:span text:style-name="T1">Voto: </text:span>4665/2017</text:p>
          </table:table-cell>
          <table:table-cell table:style-name="Tabela335.A1" office:value-type="string">
            <text:p text:style-name="P26">Origem: PROCURADORIA DA REPUBLICA - RIO GRANDE DO SUL</text:p>
          </table:table-cell>
        </table:table-row>
        <table:table-row>
          <table:table-cell table:style-name="Tabela335.A1" office:value-type="string">
            <text:p text:style-name="P154"/>
          </table:table-cell>
          <table:table-cell table:style-name="Tabela335.A1" office:value-type="string">
            <text:p text:style-name="P24">Relatora:</text:p>
          </table:table-cell>
          <table:table-cell table:style-name="Tabela335.A1" table:number-columns-spanned="3" office:value-type="string">
            <text:p text:style-name="P24">Sônia Maria de Assunção Macieira</text:p>
          </table:table-cell>
          <table:covered-table-cell/>
          <table:covered-table-cell/>
        </table:table-row>
        <table:table-row>
          <table:table-cell table:style-name="Tabela335.A1" office:value-type="string">
            <text:p text:style-name="P154"/>
          </table:table-cell>
          <table:table-cell table:style-name="Tabela335.A1" office:value-type="string">
            <text:p text:style-name="P28"><text:span text:style-name="T1">Ementa</text:span>:</text:p>
          </table:table-cell>
          <table:table-cell table:style-name="Tabela335.A1" table:number-columns-spanned="3" office:value-type="string">
            <text:p text:style-name="P17">PROMOÇÃO DE ARQUIVAMENTO. TRANSPARÊNCIA NO SISTEMA ÚNICO DE SAÚDE - SUS. NEGATIVAS DE ATENDIMENTOS AOS USUÁRIOS. CONTROLE DO HORÁRIO DE MÉDICOS E ODONTÓLOGOS. PREFEITURA MUNICIPAL DE GLORINHA/RS. RECOMENDAÇÃO DO MPF ATENDIDA. 1. Inquérito Civil instaurado para acompanhamento do controle do ponto dos médicos e profissionais de saúde credenciados ao SUS no Município de Glorinha/RS. 2. Expedida recomendação. 3. Ofício informando que as recomendações estão sendo adotadas, com a devida instalação de pontos eletrônicos para controle de presença dos profissionais da saúde em postos em hospitais. PELA HOMOLOGAÇÃO.</text:p>
          </table:table-cell>
          <table:covered-table-cell/>
          <table:covered-table-cell/>
        </table:table-row>
        <table:table-row>
          <table:table-cell table:style-name="Tabela335.A1" office:value-type="string">
            <text:p text:style-name="P154"/>
          </table:table-cell>
          <table:table-cell table:style-name="Tabela335.A1" office:value-type="string">
            <text:p text:style-name="P24">Decisão:</text:p>
          </table:table-cell>
          <table:table-cell table:style-name="Tabela335.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336" table:style-name="Tabela336">
        <table:table-column table:style-name="Tabela336.A"/>
        <table:table-column table:style-name="Tabela336.B"/>
        <table:table-column table:style-name="Tabela336.C"/>
        <table:table-column table:style-name="Tabela336.D"/>
        <table:table-column table:style-name="Tabela336.E"/>
        <table:table-row>
          <table:table-cell table:style-name="Tabela336.A1" office:value-type="string">
            <text:p text:style-name="P24">336.</text:p>
          </table:table-cell>
          <table:table-cell table:style-name="Tabela336.A1" office:value-type="string">
            <text:p text:style-name="P24">Processo:</text:p>
          </table:table-cell>
          <table:table-cell table:style-name="Tabela336.A1" office:value-type="string">
            <text:p text:style-name="P24">1.29.002.000598/2015-38</text:p>
          </table:table-cell>
          <table:table-cell table:style-name="Tabela336.A1" office:value-type="string">
            <text:p text:style-name="P26"><text:span text:style-name="T1">Voto: </text:span>4527/2017</text:p>
          </table:table-cell>
          <table:table-cell table:style-name="Tabela336.A1" office:value-type="string">
            <text:p text:style-name="P26">Origem: PROCURADORIA DA REPUBLICA NO MUNICIPIO DE CAXIAS DO SUL-RS</text:p>
          </table:table-cell>
        </table:table-row>
        <table:table-row>
          <table:table-cell table:style-name="Tabela336.A1" office:value-type="string">
            <text:p text:style-name="P154"/>
          </table:table-cell>
          <table:table-cell table:style-name="Tabela336.A1" office:value-type="string">
            <text:p text:style-name="P24">Relatora:</text:p>
          </table:table-cell>
          <table:table-cell table:style-name="Tabela336.A1" table:number-columns-spanned="3" office:value-type="string">
            <text:p text:style-name="P24">Sônia Maria de Assunção Macieira</text:p>
          </table:table-cell>
          <table:covered-table-cell/>
          <table:covered-table-cell/>
        </table:table-row>
        <table:table-row>
          <table:table-cell table:style-name="Tabela336.A1" office:value-type="string">
            <text:p text:style-name="P154"/>
          </table:table-cell>
          <table:table-cell table:style-name="Tabela336.A1" office:value-type="string">
            <text:p text:style-name="P28"><text:span text:style-name="T1">Ementa</text:span>:</text:p>
          </table:table-cell>
          <table:table-cell table:style-name="Tabela336.A1" table:number-columns-spanned="3" office:value-type="string">
            <text:p text:style-name="P17">RECURSO DA REPRESENTANTE. PROMOÇÃO DE ARQUIVAMENTO. SUPOSTA IRREGULARIDADE EM CONTRATAÇÃO DE PROFISSIONAIS, EFETUADA PELA UNIVERSIDADE DE CAXIAS DO SUL/RS, PARA MINISTRAR AULAS DE ESPANHOL EM CURSOS DE GRADUAÇÃO. AFIRMA-SE QUE NÃO TERIA SIDO EXIGIDA FORMAÇÃO ADEQUADA <text:soft-page-break/>PARA TANTO. INOCORRÊNCIA. CONTRATAÇÃO QUE SEGUE O DISPOSTO NOS ARTS. 33 A 45 DO REGIMENTO INTERNO DA INSTITUIÇÃO DE ENSINO, BEM COMO O DISPOSTOS NA LEI DE DIRETRIZES E BASES DA EDUCAÇÃO. CUIDA-SE DE UNIVERSIDADE PRIVADA, SENDO QUE AS CONTRATAÇÕES EM COMENTO SÃO REGULADAS PELA CLT E POR REGIMES PRÓPRIOS, NÃO SENDO CASO DE INTERVENÇÃO DO MINISTÉRIO PÚBLICO NO QUE SE REFERE À CONTRATAÇÃO DE PROFESSORES DEVIDAMENTE TITULADOS. INTERESSES PARTICULARES EVENTUALMENTE VIOLADOS DEVEM SER DISCUTIDOS NA VIA JUDICIAL CABÍVEL. PELO NÃO PROVIMENTO NO RECURSO E, CONSEQUENTEMENTE, PELA HOMOLOGAÇÃO DO ARQUIVAMENTO.</text:p>
          </table:table-cell>
          <table:covered-table-cell/>
          <table:covered-table-cell/>
        </table:table-row>
        <table:table-row>
          <table:table-cell table:style-name="Tabela336.A1" office:value-type="string">
            <text:p text:style-name="P154"/>
          </table:table-cell>
          <table:table-cell table:style-name="Tabela336.A1" office:value-type="string">
            <text:p text:style-name="P24">Decisão:</text:p>
          </table:table-cell>
          <table:table-cell table:style-name="Tabela336.A1" table:number-columns-spanned="3" office:value-type="string">
            <text:p text:style-name="P9">Em sessão realizada nesta data, o colegiado, à unanimidade, deliberou pelo não provimento do recurso e, consequentemente, pela homologação do arquivamento.</text:p>
          </table:table-cell>
          <table:covered-table-cell/>
          <table:covered-table-cell/>
        </table:table-row>
      </table:table>
      <text:p text:style-name="P12"/>
      <table:table table:name="Tabela337" table:style-name="Tabela337">
        <table:table-column table:style-name="Tabela337.A"/>
        <table:table-column table:style-name="Tabela337.B"/>
        <table:table-column table:style-name="Tabela337.C"/>
        <table:table-column table:style-name="Tabela337.D"/>
        <table:table-column table:style-name="Tabela337.E"/>
        <table:table-row>
          <table:table-cell table:style-name="Tabela337.A1" office:value-type="string">
            <text:p text:style-name="P24">337.</text:p>
          </table:table-cell>
          <table:table-cell table:style-name="Tabela337.A1" office:value-type="string">
            <text:p text:style-name="P24">Processo:</text:p>
          </table:table-cell>
          <table:table-cell table:style-name="Tabela337.A1" office:value-type="string">
            <text:p text:style-name="P24">1.29.005.000069/2013-42</text:p>
          </table:table-cell>
          <table:table-cell table:style-name="Tabela337.A1" office:value-type="string">
            <text:p text:style-name="P26"><text:span text:style-name="T1">Voto: </text:span>4524/2017</text:p>
          </table:table-cell>
          <table:table-cell table:style-name="Tabela337.A1" office:value-type="string">
            <text:p text:style-name="P26">Origem: PROCURADORIA DA REPUBLICA NO MUNICIPIO DE PELOTAS-RS</text:p>
          </table:table-cell>
        </table:table-row>
        <table:table-row>
          <table:table-cell table:style-name="Tabela337.A1" office:value-type="string">
            <text:p text:style-name="P154"/>
          </table:table-cell>
          <table:table-cell table:style-name="Tabela337.A1" office:value-type="string">
            <text:p text:style-name="P24">Relatora:</text:p>
          </table:table-cell>
          <table:table-cell table:style-name="Tabela337.A1" table:number-columns-spanned="3" office:value-type="string">
            <text:p text:style-name="P24">Sônia Maria de Assunção Macieira</text:p>
          </table:table-cell>
          <table:covered-table-cell/>
          <table:covered-table-cell/>
        </table:table-row>
        <table:table-row>
          <table:table-cell table:style-name="Tabela337.A1" office:value-type="string">
            <text:p text:style-name="P154"/>
          </table:table-cell>
          <table:table-cell table:style-name="Tabela337.A1" office:value-type="string">
            <text:p text:style-name="P28"><text:span text:style-name="T1">Ementa</text:span>:</text:p>
          </table:table-cell>
          <table:table-cell table:style-name="Tabela337.A1" table:number-columns-spanned="3" office:value-type="string">
            <text:p text:style-name="P17">PROMOÇÃO DE ARQUIVAMENTO. REPRESENTAÇÃO CONTRA O INSS NA QUAL SE ADUZ QUE A REFERIDA AUTARQUIA FEDERAL ESTARIA PERMITINDO DESCONTOS EM BENEFÍCIOS PREVIDENCIÁRIOS OS QUAIS SERIAM ORIUNDOS DE EMPRÉSTIMOS CONSIGNADOS FEITOS POR INSTITUIÇÕES FINANCEIRAS, MAS NÃO SOLICITADOS PELOS SEGURADOS CORRENTISTAS. EXISTÊNCIA DA ACP Nº 2008.39.00.003206-2 DA PR/PA, EM TRÂMITE NA 5ª VARA FEDERAL DO PARÁ, VISANDO QUE O INSS, EM TODO O TERRITÓRIO NACIONAL, FOSSE COMPELIDO A SUSPENDER OS DESCONTOS EFETUADOS SOBRE A APOSENTADORIA OU PENSÃO DOS BENEFICIÁRIOS QUE ALEGUEM NÃO TER REALIZADO O EMPRÉSTIMO CONSIGNADO, A PARTIR DA SIMPLES RECLAMAÇÃO FEITA PELO SEGURADO, SOB PENA DE MULTA DIÁRIA DE R$ 20.000,00. O PEDIDO LIMINAR FOI DEFERIDO E MANTIDO PELO TRF1, QUE APENAS GARANTIU AO INSS ALGUMAS CONDICIONANTES AO CUMPRIMENTO DA LIMINAR. RECOMENDAÇÃO DO MPF EXPEDIDA À GERÊNCIA EXECUTIVA DO INSS EM PELOTAS/RS COM VISTAS AO CUMPRIMENTO DA CITADA DECISÃO JUDICIAL. MEMORANDO-CIRCULAR Nº 20 DIRBENS/INSS DETERMINANDO O CUMPRIMENTO DA REFERIDA DECISÃO JUDICIAL PELAS AGÊNCIAS DA AUTARQUIA PREVIDENCIÁRIA SUBORDINADAS À GERÊNCIA EXECUTIVA DO INSS EM PELOTAS/RS (FLS. 107/110). PELA HOMOLOGAÇÃO DO ARQUIVAMENTO.</text:p>
          </table:table-cell>
          <table:covered-table-cell/>
          <table:covered-table-cell/>
        </table:table-row>
        <table:table-row>
          <table:table-cell table:style-name="Tabela337.A1" office:value-type="string">
            <text:p text:style-name="P154"/>
          </table:table-cell>
          <table:table-cell table:style-name="Tabela337.A1" office:value-type="string">
            <text:p text:style-name="P24">Decisão:</text:p>
          </table:table-cell>
          <table:table-cell table:style-name="Tabela337.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338" table:style-name="Tabela338">
        <table:table-column table:style-name="Tabela338.A"/>
        <table:table-column table:style-name="Tabela338.B"/>
        <table:table-column table:style-name="Tabela338.C"/>
        <table:table-column table:style-name="Tabela338.D"/>
        <table:table-column table:style-name="Tabela338.E"/>
        <table:table-row>
          <table:table-cell table:style-name="Tabela338.A1" office:value-type="string">
            <text:p text:style-name="P24">338.</text:p>
          </table:table-cell>
          <table:table-cell table:style-name="Tabela338.A1" office:value-type="string">
            <text:p text:style-name="P24">Processo:</text:p>
          </table:table-cell>
          <table:table-cell table:style-name="Tabela338.A1" office:value-type="string">
            <text:p text:style-name="P24">1.29.011.000100/2015-28</text:p>
          </table:table-cell>
          <table:table-cell table:style-name="Tabela338.A1" office:value-type="string">
            <text:p text:style-name="P26"><text:span text:style-name="T1">Voto: </text:span>4140/2017</text:p>
          </table:table-cell>
          <table:table-cell table:style-name="Tabela338.A1" office:value-type="string">
            <text:p text:style-name="P26">Origem: PROCURADORIA DA REPUBLICA NO MUNICIPIO DE <text:soft-page-break/>URUGUAIANA-RS</text:p>
          </table:table-cell>
        </table:table-row>
        <table:table-row>
          <table:table-cell table:style-name="Tabela338.A1" office:value-type="string">
            <text:p text:style-name="P154"/>
          </table:table-cell>
          <table:table-cell table:style-name="Tabela338.A1" office:value-type="string">
            <text:p text:style-name="P24">Relatora:</text:p>
          </table:table-cell>
          <table:table-cell table:style-name="Tabela338.A1" table:number-columns-spanned="3" office:value-type="string">
            <text:p text:style-name="P24">Sônia Maria de Assunção Macieira</text:p>
          </table:table-cell>
          <table:covered-table-cell/>
          <table:covered-table-cell/>
        </table:table-row>
        <table:table-row>
          <table:table-cell table:style-name="Tabela338.A1" office:value-type="string">
            <text:p text:style-name="P154"/>
          </table:table-cell>
          <table:table-cell table:style-name="Tabela338.A1" office:value-type="string">
            <text:p text:style-name="P28"><text:span text:style-name="T1">Ementa</text:span>:</text:p>
          </table:table-cell>
          <table:table-cell table:style-name="Tabela338.A1" table:number-columns-spanned="3" office:value-type="string">
            <text:p text:style-name="P17">PROMOÇÃO DE ARQUIVAMENTO. BENS PÚBLICOS. RODOVIAS FEDERAIS. EXCESSO DE PESO. TRANSPORTE DE CARGA. 1. Autuação por transporte de carga com excesso de peso em rodovia federal. 2. Adotadas as medidas administrativas previstas no art. 231, V, do Código de Trânsito Brasileiro. 3. Constatada a ausência de recorrência da conduta (cinco autuações), não se justifica a atuação do Ministério Público Federal na perspectiva da responsabilização civil. PELA HOMOLOGAÇÃO.</text:p>
          </table:table-cell>
          <table:covered-table-cell/>
          <table:covered-table-cell/>
        </table:table-row>
        <table:table-row>
          <table:table-cell table:style-name="Tabela338.A1" office:value-type="string">
            <text:p text:style-name="P154"/>
          </table:table-cell>
          <table:table-cell table:style-name="Tabela338.A1" office:value-type="string">
            <text:p text:style-name="P24">Decisão:</text:p>
          </table:table-cell>
          <table:table-cell table:style-name="Tabela338.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339" table:style-name="Tabela339">
        <table:table-column table:style-name="Tabela339.A"/>
        <table:table-column table:style-name="Tabela339.B"/>
        <table:table-column table:style-name="Tabela339.C"/>
        <table:table-column table:style-name="Tabela339.D"/>
        <table:table-column table:style-name="Tabela339.E"/>
        <table:table-row>
          <table:table-cell table:style-name="Tabela339.A1" office:value-type="string">
            <text:p text:style-name="P24">339.</text:p>
          </table:table-cell>
          <table:table-cell table:style-name="Tabela339.A1" office:value-type="string">
            <text:p text:style-name="P24">Processo:</text:p>
          </table:table-cell>
          <table:table-cell table:style-name="Tabela339.A1" office:value-type="string">
            <text:p text:style-name="P24">1.29.012.000002/2016-61</text:p>
          </table:table-cell>
          <table:table-cell table:style-name="Tabela339.A1" office:value-type="string">
            <text:p text:style-name="P26"><text:span text:style-name="T1">Voto: </text:span>4721/2017</text:p>
          </table:table-cell>
          <table:table-cell table:style-name="Tabela339.A1" office:value-type="string">
            <text:p text:style-name="P26">Origem: PROCURADORIA DA REPUBLICA NO MUNICIPIO DE BENTO GONCALVES-RS</text:p>
          </table:table-cell>
        </table:table-row>
        <table:table-row>
          <table:table-cell table:style-name="Tabela339.A1" office:value-type="string">
            <text:p text:style-name="P154"/>
          </table:table-cell>
          <table:table-cell table:style-name="Tabela339.A1" office:value-type="string">
            <text:p text:style-name="P24">Relatora:</text:p>
          </table:table-cell>
          <table:table-cell table:style-name="Tabela339.A1" table:number-columns-spanned="3" office:value-type="string">
            <text:p text:style-name="P24">Sônia Maria de Assunção Macieira</text:p>
          </table:table-cell>
          <table:covered-table-cell/>
          <table:covered-table-cell/>
        </table:table-row>
        <table:table-row>
          <table:table-cell table:style-name="Tabela339.A1" office:value-type="string">
            <text:p text:style-name="P154"/>
          </table:table-cell>
          <table:table-cell table:style-name="Tabela339.A1" office:value-type="string">
            <text:p text:style-name="P28"><text:span text:style-name="T1">Ementa</text:span>:</text:p>
          </table:table-cell>
          <table:table-cell table:style-name="Tabela339.A1" table:number-columns-spanned="3" office:value-type="string">
            <text:p text:style-name="P17">PROMOÇÃO DE ARQUIVAMENTO. AGENTE PÚBLICO. JORNADA DE TRABALHO. FLEXIBILIZAÇÃO DA JORNADA DE TRABALHO/INSTITUTO FEDERAL DO RIO GRANDE DO SUL (IFRS). 1. Procedimento preparatório instaurado para apurar irregularidades na alegada flexibilização indevida de jornada de trabalho de servidores públicos federais, em detrimento de outros, supostamente levada a efeito pelos gestores do Instituto Federal do Estado do Rio Grande do Sul. 2. Informação do Ministério da Educação no sentido de que a alteração de jornada de trabalho que culminou na flexibilização da jornada de trabalho de alguns servidores em detrimento dos demais decorre da autonomia administrativa e financeira da instituição. 3. Promovido o arquivamento sob o fundamento de que "se extrai do artigo 3º do Decreto nº 1.590/95, que dispõe sobre a flexibilização da jornada de trabalho, sua natureza discricionária, na medida em que consiste em faculdade de dirigente proceder à autorização". [...]. Desta feita, a flexibilização da jornada de trabalho abrangida pela referida norma destina-se a certas funções que necessitam de jornada ininterrupta de trabalho, de acordo com o juízo de conveniência e oportunidade do administrador público, desde que atenda à supremacia do interesse público, de molde a observar o artigo 3º do Decreto nº 1.590/95, sendo infenso ao Poder Judiciário decidir sobre questões atinentes aos atos discricionários da administração pública - exceto no que tange à legalidade. 4. Acolhimento da promoção de arquivamento pelos próprios fundamentos. PELA HOMOLOGAÇÃO.</text:p>
          </table:table-cell>
          <table:covered-table-cell/>
          <table:covered-table-cell/>
        </table:table-row>
        <table:table-row>
          <table:table-cell table:style-name="Tabela339.A1" office:value-type="string">
            <text:p text:style-name="P154"/>
          </table:table-cell>
          <table:table-cell table:style-name="Tabela339.A1" office:value-type="string">
            <text:p text:style-name="P24">Decisão:</text:p>
          </table:table-cell>
          <table:table-cell table:style-name="Tabela339.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340" table:style-name="Tabela340">
        <table:table-column table:style-name="Tabela340.A"/>
        <table:table-column table:style-name="Tabela340.B"/>
        <table:table-column table:style-name="Tabela340.C"/>
        <table:table-column table:style-name="Tabela340.D"/>
        <table:table-column table:style-name="Tabela340.E"/>
        <table:table-row>
          <table:table-cell table:style-name="Tabela340.A1" office:value-type="string">
            <text:p text:style-name="P24">340.</text:p>
          </table:table-cell>
          <table:table-cell table:style-name="Tabela340.A1" office:value-type="string">
            <text:p text:style-name="P24">Processo:</text:p>
          </table:table-cell>
          <table:table-cell table:style-name="Tabela340.A1" office:value-type="string">
            <text:p text:style-name="P24">1.29.018.000225/2013-26</text:p>
          </table:table-cell>
          <table:table-cell table:style-name="Tabela340.A1" office:value-type="string">
            <text:p text:style-name="P26"><text:span text:style-name="T1">Voto: </text:span>4840/2017</text:p>
          </table:table-cell>
          <table:table-cell table:style-name="Tabela340.A1" office:value-type="string">
            <text:p text:style-name="P26">Origem: PROCURADORIA DA REPUBLICA NO MUNICIPIO DE ERECHIM-RS</text:p>
          </table:table-cell>
        </table:table-row>
        <table:table-row>
          <table:table-cell table:style-name="Tabela340.A1" office:value-type="string">
            <text:p text:style-name="P154"/>
          </table:table-cell>
          <table:table-cell table:style-name="Tabela340.A1" office:value-type="string">
            <text:p text:style-name="P24">Relatora:</text:p>
          </table:table-cell>
          <table:table-cell table:style-name="Tabela340.A1" table:number-columns-spanned="3" office:value-type="string">
            <text:p text:style-name="P24">Sônia Maria de Assunção Macieira</text:p>
          </table:table-cell>
          <table:covered-table-cell/>
          <table:covered-table-cell/>
        </table:table-row>
        <table:table-row>
          <table:table-cell table:style-name="Tabela340.A1" office:value-type="string">
            <text:p text:style-name="P154"/>
          </table:table-cell>
          <table:table-cell table:style-name="Tabela340.A1" office:value-type="string">
            <text:p text:style-name="P28"><text:span text:style-name="T1">Ementa</text:span>:</text:p>
          </table:table-cell>
          <table:table-cell table:style-name="Tabela340.A1" table:number-columns-spanned="3" office:value-type="string">
            <text:p text:style-name="P17">PROMOÇÃO DE ARQUIVAMENTO. EDUCAÇÃO. PROGRAMA <text:soft-page-break/>NACIONAL DE ASSISTÊNCIA ESTUDANTIL (PNAES). UNIVERSIDADE FEDERAL FRONTEIRA SUL (UFFS). ATRASOS NO REPASSE DAS VERBAS. INEXISTÊNCIA DE IRREGULARIDADE. 1. Inquérito Civil instaurado para apurar irregularidades e atrasos no repasse das verbas do Programa Nacional de Assistência Estudantil (PNAES) no município de Erechim/RS, no âmbito da Universidade Federal Fronteira Sul (UFFS). 2. O Procurador oficiante promoveu o arquivamento sob o fundamento de que, conforme esclarecimentos da Universidade e resposta da Secretaria de Educação Superior, restou evidente que "os eventuais atrasos ou disparidades ocorridas no repasse de valores aos alunos beneficiários dos programas socioeconômicos e de auxilio financeiro não são de responsabilidade da instituição [...] Ademais, os alunos beneficiários dos programas supracitados foram ressarcidos posteriormente". 3. Inexistência de conduta irregular por parte da Universidade Federal Fronteira Sul (UFFS). 4. Acolhimento da promoção de arquivamento pelos próprios fundamentos. PELA HOMOLOGAÇÃO.</text:p>
          </table:table-cell>
          <table:covered-table-cell/>
          <table:covered-table-cell/>
        </table:table-row>
        <table:table-row>
          <table:table-cell table:style-name="Tabela340.A1" office:value-type="string">
            <text:p text:style-name="P154"/>
          </table:table-cell>
          <table:table-cell table:style-name="Tabela340.A1" office:value-type="string">
            <text:p text:style-name="P24">Decisão:</text:p>
          </table:table-cell>
          <table:table-cell table:style-name="Tabela340.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341" table:style-name="Tabela341">
        <table:table-column table:style-name="Tabela341.A"/>
        <table:table-column table:style-name="Tabela341.B"/>
        <table:table-column table:style-name="Tabela341.C"/>
        <table:table-column table:style-name="Tabela341.D"/>
        <table:table-column table:style-name="Tabela341.E"/>
        <table:table-row>
          <table:table-cell table:style-name="Tabela341.A1" office:value-type="string">
            <text:p text:style-name="P24">341.</text:p>
          </table:table-cell>
          <table:table-cell table:style-name="Tabela341.A1" office:value-type="string">
            <text:p text:style-name="P24">Processo:</text:p>
          </table:table-cell>
          <table:table-cell table:style-name="Tabela341.A1" office:value-type="string">
            <text:p text:style-name="P24">1.30.001.000426/2015-53</text:p>
          </table:table-cell>
          <table:table-cell table:style-name="Tabela341.A1" office:value-type="string">
            <text:p text:style-name="P26"><text:span text:style-name="T1">Voto: </text:span>4676/2017</text:p>
          </table:table-cell>
          <table:table-cell table:style-name="Tabela341.A1" office:value-type="string">
            <text:p text:style-name="P26">Origem: PROCURADORIA DA REPUBLICA - RIO DE JANEIRO</text:p>
          </table:table-cell>
        </table:table-row>
        <table:table-row>
          <table:table-cell table:style-name="Tabela341.A1" office:value-type="string">
            <text:p text:style-name="P154"/>
          </table:table-cell>
          <table:table-cell table:style-name="Tabela341.A1" office:value-type="string">
            <text:p text:style-name="P24">Relatora:</text:p>
          </table:table-cell>
          <table:table-cell table:style-name="Tabela341.A1" table:number-columns-spanned="3" office:value-type="string">
            <text:p text:style-name="P24">Sônia Maria de Assunção Macieira</text:p>
          </table:table-cell>
          <table:covered-table-cell/>
          <table:covered-table-cell/>
        </table:table-row>
        <table:table-row>
          <table:table-cell table:style-name="Tabela341.A1" office:value-type="string">
            <text:p text:style-name="P154"/>
          </table:table-cell>
          <table:table-cell table:style-name="Tabela341.A1" office:value-type="string">
            <text:p text:style-name="P28"><text:span text:style-name="T1">Ementa</text:span>:</text:p>
          </table:table-cell>
          <table:table-cell table:style-name="Tabela341.A1" table:number-columns-spanned="3" office:value-type="string">
            <text:p text:style-name="P17">PROMOÇÃO DE ARQUIVAMENTO. RESIDÊNCIA MÉDICA - JORNADA DE TRABALHO - IMPOSIÇÃO DE CARGA HORÁRIA EXCESSIVA AOS MÉDICOS RESIDENTES DOS HOSPITAIS FEDERAIS DO RIO DE JANEIRO - POSSÍVEL DESCUMPRIMENTO DA LEI FEDERAL 6.932/81. 1. Procedimento Preparatório instaurado a partir de representação noticiando possível inconstitucionalidade da Lei nº 6.932/1981, a qual prevê em seus arts. 4º, caput e 5º, caput, um regime especial de treinamento de 60 (sessenta) horas semanais para os médicos residentes, carga horária esta que, segundo o representante, é exaustiva e degradante e que não encontra validade na ordem jurídica em vigor tanto no plano interno, como no plano internacional. 2. O membro ministerial objetivando esclarecer devidamente os fatos expediu ofícios ao Reitor Universidade Federal do Rio de Janeiro - UFRJ, ao Reitor da Universidade do Estado do Rio de Janeiro - UNIRIO, ao Presidente da Fundação Oswaldo Cruz - FIOCRUZ, ao Diretor-Geral do Instituto Nacional do Câncer - INCA, dentre outros. 3. O Diretor-Geral do Instituto Nacional do Câncer - INCA informou que os médicos residentes do hospital cumprem a carga horária de 60 horas semanais, nelas incluídas 24 horas de plantão por mês, conforme previsão do art. 5º da Lei nº 6.932/1981 'e em execução às diretrizes educacionais da Comissão Nacional de Residência Médica (CNRM), órgão criado pela Presidência da República, através do Decreto nº 80;281, de 05/09/1977", bem como que não existe reclamação junto à COREME do INCA acerca da carga horária excedente a 60 horas semanais. 3. Por sua vez, o Reitor da UNIERIO informou que a residência médica tem equivalência de especialização lato sensu, na qual o aluno é remunerado para realizar o treinamento teórico e prático sobre determinada especialidade médica; que não há obrigatoriedade de realizar residência médica, já que existem outras espécies de cursos para obter especialização; que, no caso de opção pela residência médica, o edital é claro quanto a carga horária e remuneração; e que todos os cursos de residência são <text:soft-page-break/>auditados pela Comissão Nacional de Residência Médica. 4. Arquivamento promovido sob o fundamento de que "não se vislumbra qualquer situação específica ou ato concreto ocorrido ou praticado em algum dos hospitais federais localizados no município do Rio de Janeiro que implique em caracterização de situação de exploração dos médicos residentes pelas citadas instituições de saúde, as quais se limitam a seguir os preceitos estipulados pela Lei nº 6.932/81, pelo Decreto nº 80.281/77 e pelas Resoluções do Conselho Nacional de Residência Médica. (...), notadamente, que a questão acerca da possível inconstitucionalidade dos arts. 4º e 5º da Lei nº 6.932/81 já é objeto de análise nos autos do Procedimento Administrativo PGR nº 1.00.000.017547/2014-01". 5. Acolhimento da promoção de arquivamento por seus próprios fundamentos. PELA HOMOLOGAÇÃO</text:p>
          </table:table-cell>
          <table:covered-table-cell/>
          <table:covered-table-cell/>
        </table:table-row>
        <table:table-row>
          <table:table-cell table:style-name="Tabela341.A1" office:value-type="string">
            <text:p text:style-name="P154"/>
          </table:table-cell>
          <table:table-cell table:style-name="Tabela341.A1" office:value-type="string">
            <text:p text:style-name="P24">Decisão:</text:p>
          </table:table-cell>
          <table:table-cell table:style-name="Tabela341.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342" table:style-name="Tabela342">
        <table:table-column table:style-name="Tabela342.A"/>
        <table:table-column table:style-name="Tabela342.B"/>
        <table:table-column table:style-name="Tabela342.C"/>
        <table:table-column table:style-name="Tabela342.D"/>
        <table:table-column table:style-name="Tabela342.E"/>
        <table:table-row>
          <table:table-cell table:style-name="Tabela342.A1" office:value-type="string">
            <text:p text:style-name="P24">342.</text:p>
          </table:table-cell>
          <table:table-cell table:style-name="Tabela342.A1" office:value-type="string">
            <text:p text:style-name="P24">Processo:</text:p>
          </table:table-cell>
          <table:table-cell table:style-name="Tabela342.A1" office:value-type="string">
            <text:p text:style-name="P24">1.30.001.000490/2015-34</text:p>
          </table:table-cell>
          <table:table-cell table:style-name="Tabela342.A1" office:value-type="string">
            <text:p text:style-name="P26"><text:span text:style-name="T1">Voto: </text:span>4719/2017</text:p>
          </table:table-cell>
          <table:table-cell table:style-name="Tabela342.A1" office:value-type="string">
            <text:p text:style-name="P26">Origem: PROCURADORIA DA REPUBLICA - RIO DE JANEIRO</text:p>
          </table:table-cell>
        </table:table-row>
        <table:table-row>
          <table:table-cell table:style-name="Tabela342.A1" office:value-type="string">
            <text:p text:style-name="P154"/>
          </table:table-cell>
          <table:table-cell table:style-name="Tabela342.A1" office:value-type="string">
            <text:p text:style-name="P24">Relatora:</text:p>
          </table:table-cell>
          <table:table-cell table:style-name="Tabela342.A1" table:number-columns-spanned="3" office:value-type="string">
            <text:p text:style-name="P24">Sônia Maria de Assunção Macieira</text:p>
          </table:table-cell>
          <table:covered-table-cell/>
          <table:covered-table-cell/>
        </table:table-row>
        <table:table-row>
          <table:table-cell table:style-name="Tabela342.A1" office:value-type="string">
            <text:p text:style-name="P154"/>
          </table:table-cell>
          <table:table-cell table:style-name="Tabela342.A1" office:value-type="string">
            <text:p text:style-name="P28"><text:span text:style-name="T1">Ementa</text:span>:</text:p>
          </table:table-cell>
          <table:table-cell table:style-name="Tabela342.A1" table:number-columns-spanned="3" office:value-type="string">
            <text:p text:style-name="P17">PROMOÇÃO DE ARQUIVAMENTO. IRREGULARIDADES EM PROCESSO ELEITORAL PARA A PRESIDÊNCIA DO CONFEA/CREA/RJ. POSSÍVEL USO DA MÁQUINA PÚBLICA PARA BENEFICIAR O CANDIDATO DA SITUAÇÃO. IMPUGNAÇÃO DE CANDIDATURA. 1. Procedimento Administrativo instaurado a partir de representação noticiando possíveis irregularidades em processo eleitoral para a presidência do CONFEA/CREA/RJ - triênio 2015/2017. Alega o representante que o uso da máquina pública para beneficiar o candidato da situação, visto a impugnação de sua candidatura, dentre outras, por arbitrariedades cometidas por membros da Comissão Eleitoral Federal e do Plenário do CONFEA. 2. Segundo consta dos autos, o representante não teria apresentando as certidões eleitorais por considerá-las desnecessárias para comprovar sua condição de elegibilidade. 3. Arquivamento promovido sob o fundamento de que "[...] as certidões exigidas pelas comissões noticiadas prestam-se a finalidade de comprovar que os candidatos registrados não se encontram na hipótese de inelegibilidade descrita no inciso III do art. 39 do anexo I da Resolução nº 1.021/2007 do CONFEA. Sendo a exigência de certidões eleitorais, e consequentemente a comprovação do gozo dos direitos políticos, previsto na citada Resolução como condições de elegibilidade para o cargo em questão, ausente, portanto, a suposta parcialidade das citadas comissões. Diante do exposto, não subsistem mais motivos para o prosseguimento do presente procedimento preparatório". 3. Acolhimento da promoção de arquivamento pelos seus próprios fundamentos. PELA HOMOLOGAÇÃO</text:p>
          </table:table-cell>
          <table:covered-table-cell/>
          <table:covered-table-cell/>
        </table:table-row>
        <table:table-row>
          <table:table-cell table:style-name="Tabela342.A1" office:value-type="string">
            <text:p text:style-name="P154"/>
          </table:table-cell>
          <table:table-cell table:style-name="Tabela342.A1" office:value-type="string">
            <text:p text:style-name="P24">Decisão:</text:p>
          </table:table-cell>
          <table:table-cell table:style-name="Tabela342.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343" table:style-name="Tabela343">
        <table:table-column table:style-name="Tabela343.A"/>
        <table:table-column table:style-name="Tabela343.B"/>
        <table:table-column table:style-name="Tabela343.C"/>
        <table:table-column table:style-name="Tabela343.D"/>
        <table:table-column table:style-name="Tabela343.E"/>
        <table:table-row>
          <table:table-cell table:style-name="Tabela343.A1" office:value-type="string">
            <text:p text:style-name="P24">343.</text:p>
          </table:table-cell>
          <table:table-cell table:style-name="Tabela343.A1" office:value-type="string">
            <text:p text:style-name="P24">Processo:</text:p>
          </table:table-cell>
          <table:table-cell table:style-name="Tabela343.A1" office:value-type="string">
            <text:p text:style-name="P24">1.30.001.000659/2015-56</text:p>
          </table:table-cell>
          <table:table-cell table:style-name="Tabela343.A1" office:value-type="string">
            <text:p text:style-name="P26"><text:span text:style-name="T1">Voto: </text:span>4810/2017</text:p>
          </table:table-cell>
          <table:table-cell table:style-name="Tabela343.A1" office:value-type="string">
            <text:p text:style-name="P26">Origem: PROCURADORIA DA REPUBLICA - RIO DE JANEIRO</text:p>
          </table:table-cell>
        </table:table-row>
        <table:table-row>
          <table:table-cell table:style-name="Tabela343.A1" office:value-type="string">
            <text:p text:style-name="P154"/>
          </table:table-cell>
          <table:table-cell table:style-name="Tabela343.A1" office:value-type="string">
            <text:p text:style-name="P24">Relatora:</text:p>
          </table:table-cell>
          <table:table-cell table:style-name="Tabela343.A1" table:number-columns-spanned="3" office:value-type="string">
            <text:p text:style-name="P24">Sônia Maria de Assunção Macieira</text:p>
          </table:table-cell>
          <table:covered-table-cell/>
          <table:covered-table-cell/>
        </table:table-row>
        <text:soft-page-break/>
        <table:table-row>
          <table:table-cell table:style-name="Tabela343.A1" office:value-type="string">
            <text:p text:style-name="P154"/>
          </table:table-cell>
          <table:table-cell table:style-name="Tabela343.A1" office:value-type="string">
            <text:p text:style-name="P28"><text:span text:style-name="T1">Ementa</text:span>:</text:p>
          </table:table-cell>
          <table:table-cell table:style-name="Tabela343.A1" table:number-columns-spanned="3" office:value-type="string">
            <text:p text:style-name="P17">PROMOÇÃO DE ARQUIVAMENTO. CONCURSO PÚBLICO/PROCESSO SELETIVO. CRITÉRIOS DE CORREÇÃO. MINISTÉRO DA SAÚDE. EDITAL Nº 4/2014. FALTA DE DISPONIBILIZAÇÃO DO ESPELHO DE PROVA. 1. Procedimento Administrativo instaurado a partir de representação questionando a falta de disponibilização de respostas-padrão a serem adotadas como critério de correção dos quesitos "domínio e apropriação dos temas" nas avaliações do certame aberto para provimento de vagas em cargos do Ministério da Saúde. 2. Questionada a entidade organizadora sobre o tema, foi esclarecido que, de fato, a Banca Examinadora do referido certame, no exercício da autonomia para a definição de critérios para elaboração das questões e correção de provas, não adota como procedimento a divulgação prévia de resposta padrão, neste e em todos os concursos por ela organizados, Ressaltou, todavia, que as correções são realizadas nos termos do acordo firmado com o Ministério da Saúde, observando os princípios da legalidade e transparência. 3. O membro ministerial promoveu o arquivamento do procedimento ao fundamento de que "não há, em princípio, ilegalidade decorrente da alegada ausência de identificação dos critérios objetivos de correção, isto é, da alegada ausência da disponibilização do denominado 'espelho de prova'. Entendo, portanto, não estar evidenciado, neste ponto, indício de desrespeito pela Comissão Organizadora do Concurso das normas previstas nos editais ou mesmo ilegalidade que justifique e autorize a impugnação do presente certame. Ainda que se entenda que a divulgação prévia de gabarito de prova discursiva constitua elemento facilitador da elaboração das razões de eventual recurso administrativo, a ausência do espelho de prova não inviabiliza, por si só, a apresentação do recurso, podendo o candidato interessado exercer o direito à reavaliação da questão a partir da própria avaliação apresentada pela banca". 3. Acolhimento da promoção de arquivamento pelos próprios fundamentos. PELA HOMOLOGAÇÃO.</text:p>
          </table:table-cell>
          <table:covered-table-cell/>
          <table:covered-table-cell/>
        </table:table-row>
        <table:table-row>
          <table:table-cell table:style-name="Tabela343.A1" office:value-type="string">
            <text:p text:style-name="P154"/>
          </table:table-cell>
          <table:table-cell table:style-name="Tabela343.A1" office:value-type="string">
            <text:p text:style-name="P24">Decisão:</text:p>
          </table:table-cell>
          <table:table-cell table:style-name="Tabela343.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344" table:style-name="Tabela344">
        <table:table-column table:style-name="Tabela344.A"/>
        <table:table-column table:style-name="Tabela344.B"/>
        <table:table-column table:style-name="Tabela344.C"/>
        <table:table-column table:style-name="Tabela344.D"/>
        <table:table-column table:style-name="Tabela344.E"/>
        <table:table-row>
          <table:table-cell table:style-name="Tabela344.A1" office:value-type="string">
            <text:p text:style-name="P24">344.</text:p>
          </table:table-cell>
          <table:table-cell table:style-name="Tabela344.A1" office:value-type="string">
            <text:p text:style-name="P24">Processo:</text:p>
          </table:table-cell>
          <table:table-cell table:style-name="Tabela344.A1" office:value-type="string">
            <text:p text:style-name="P24">1.30.001.000737/2014-31</text:p>
          </table:table-cell>
          <table:table-cell table:style-name="Tabela344.A1" office:value-type="string">
            <text:p text:style-name="P26"><text:span text:style-name="T1">Voto: </text:span>4774/2017</text:p>
          </table:table-cell>
          <table:table-cell table:style-name="Tabela344.A1" office:value-type="string">
            <text:p text:style-name="P26">Origem: PROCURADORIA DA REPUBLICA - RIO DE JANEIRO</text:p>
          </table:table-cell>
        </table:table-row>
        <table:table-row>
          <table:table-cell table:style-name="Tabela344.A1" office:value-type="string">
            <text:p text:style-name="P154"/>
          </table:table-cell>
          <table:table-cell table:style-name="Tabela344.A1" office:value-type="string">
            <text:p text:style-name="P24">Relatora:</text:p>
          </table:table-cell>
          <table:table-cell table:style-name="Tabela344.A1" table:number-columns-spanned="3" office:value-type="string">
            <text:p text:style-name="P24">Sônia Maria de Assunção Macieira</text:p>
          </table:table-cell>
          <table:covered-table-cell/>
          <table:covered-table-cell/>
        </table:table-row>
        <table:table-row>
          <table:table-cell table:style-name="Tabela344.A1" office:value-type="string">
            <text:p text:style-name="P154"/>
          </table:table-cell>
          <table:table-cell table:style-name="Tabela344.A1" office:value-type="string">
            <text:p text:style-name="P28"><text:span text:style-name="T1">Ementa</text:span>:</text:p>
          </table:table-cell>
          <table:table-cell table:style-name="Tabela344.A1" table:number-columns-spanned="3" office:value-type="string">
            <text:p text:style-name="P17">PROMOÇÃO DE ARQUIVAMENTO. TRANSPARÊNCIA. LEI DE ACESSO À INFORMAÇÃO. CONSELHOS DE FISCALIZAÇÃO PROFISSIONAL. AUSÊNCIA DE DIVULGAÇÃO DA PRESTAÇÃO DE CONTAS EM SÍTIO OFICIAL NA INTERNET. 1. Procedimento Preparatório instaurado para apurar alegado descumprimento da Lei de acesso à Informação (Lei nº 12.527/2011) pelo Conselho Regional de Educação Física da 1ª Região. 2. Informação no sentido de que referido Conselho regularizou o seu sítio eletrônico de forma a divulgar informações sobre os editais de licitação em andamento. 3. Arquivamento promovido sob o fundamento de que o procedimento preparatório atingiu com êxito sua finalidade, não se vislumbrando assim providências úteis a serem implementadas. 4. Acolhimento da promoção de arquivamento pelos próprios fundamentos. PELA HOMOLOGAÇÃO</text:p>
          </table:table-cell>
          <table:covered-table-cell/>
          <table:covered-table-cell/>
        </table:table-row>
        <table:table-row>
          <table:table-cell table:style-name="Tabela344.A1" office:value-type="string">
            <text:p text:style-name="P154"/>
          </table:table-cell>
          <table:table-cell table:style-name="Tabela344.A1" office:value-type="string">
            <text:p text:style-name="P24">Decisão:</text:p>
          </table:table-cell>
          <table:table-cell table:style-name="Tabela344.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345" table:style-name="Tabela345">
        <table:table-column table:style-name="Tabela345.A"/>
        <table:table-column table:style-name="Tabela345.B"/>
        <table:table-column table:style-name="Tabela345.C"/>
        <table:table-column table:style-name="Tabela345.D"/>
        <table:table-column table:style-name="Tabela345.E"/>
        <text:soft-page-break/>
        <table:table-row>
          <table:table-cell table:style-name="Tabela345.A1" office:value-type="string">
            <text:p text:style-name="P24">345.</text:p>
          </table:table-cell>
          <table:table-cell table:style-name="Tabela345.A1" office:value-type="string">
            <text:p text:style-name="P24">Processo:</text:p>
          </table:table-cell>
          <table:table-cell table:style-name="Tabela345.A1" office:value-type="string">
            <text:p text:style-name="P24">1.30.001.003146/2011-73</text:p>
          </table:table-cell>
          <table:table-cell table:style-name="Tabela345.A1" office:value-type="string">
            <text:p text:style-name="P26"><text:span text:style-name="T1">Voto: </text:span>4557/2017</text:p>
          </table:table-cell>
          <table:table-cell table:style-name="Tabela345.A1" office:value-type="string">
            <text:p text:style-name="P26">Origem: PROCURADORIA DA REPUBLICA - RIO DE JANEIRO</text:p>
          </table:table-cell>
        </table:table-row>
        <table:table-row>
          <table:table-cell table:style-name="Tabela345.A1" office:value-type="string">
            <text:p text:style-name="P154"/>
          </table:table-cell>
          <table:table-cell table:style-name="Tabela345.A1" office:value-type="string">
            <text:p text:style-name="P24">Relatora:</text:p>
          </table:table-cell>
          <table:table-cell table:style-name="Tabela345.A1" table:number-columns-spanned="3" office:value-type="string">
            <text:p text:style-name="P24">Sônia Maria de Assunção Macieira</text:p>
          </table:table-cell>
          <table:covered-table-cell/>
          <table:covered-table-cell/>
        </table:table-row>
        <table:table-row>
          <table:table-cell table:style-name="Tabela345.A1" office:value-type="string">
            <text:p text:style-name="P154"/>
          </table:table-cell>
          <table:table-cell table:style-name="Tabela345.A1" office:value-type="string">
            <text:p text:style-name="P28"><text:span text:style-name="T1">Ementa</text:span>:</text:p>
          </table:table-cell>
          <table:table-cell table:style-name="Tabela345.A1" table:number-columns-spanned="3" office:value-type="string">
            <text:p text:style-name="P17">PROMOÇÃO DE ARQUIVAMENTO. UNIVERSIDADE ESTÁCIO DE SÁ - UNESA. EXIGÊNCIA DE CARTEIRA DA OAB PARA ESTAGIÁRIO. COBRANÇA INDEVIDA DE ANUIDADE. 1. Procedimento Administrativo instaurado a partir de representação noticiando que a Universidade Estácio de Sá - UNESA estaria exigindo a carteira de estagiário da OAB para inscrição no estágio curricular no Núcleo de Prática Jurídica - NPJ da Faculdade. A representante questiona, ainda, a constitucionalidade da cobrança de anuidade pela OAB aos estagiários. 2. Instada a se manifestar, a OAB informou que o estagiário é um inscrito e, assim, está abrangido no art. 46 da Lei 8.906/94, que prevê a cobrança de contribuições, preços de serviços e multas de seus inscritos, sendo que estes fazem jus a certas vantagens garantidas em função dessa situação. Frisou, ainda, que a OAB se mantém com o valores cobrados, já que não recebe repasse de verba de qualquer ente da Administração Pública, sustentando, assim, a constitucionalidade. 3. No que concerne a obrigatoriedade de carteira de estagiário da OAB, foi informado pela UNESA que a tal carteira não é pré-requisito para o estágio no Núcleo de Prática Jurídica, inexistindo obrigatoriedade do aluno possuir tal documento. 4. O membro ministerial determinou a expedição da Recomendação nº 9/2012 para que "as Universidades de Ensino Superior publicassem a referida recomendação em quadros de avisos e, com relação à Universidade Estácio de Sá, para que esta também retirasse os avisos contendo a exigência da carteira da OAB para a realização do estágio curricular obrigatório e que fixasse, nos locais de matrícula da referida disciplina, informativo esclarecendo que não era necessária aquela carteira para ser efetuada a inscrição". Assim, tendo em vista os esclarecimentos prestados e não havendo qualquer irregularidade a ser sanada, o Procurador oficiante promoveu o arquivamento do procedimento. 5. Acolhimento da promoção de arquivamento pelos seus próprios fundamentos. PELA HOMOLOGAÇÃO.</text:p>
          </table:table-cell>
          <table:covered-table-cell/>
          <table:covered-table-cell/>
        </table:table-row>
        <table:table-row>
          <table:table-cell table:style-name="Tabela345.A1" office:value-type="string">
            <text:p text:style-name="P154"/>
          </table:table-cell>
          <table:table-cell table:style-name="Tabela345.A1" office:value-type="string">
            <text:p text:style-name="P24">Decisão:</text:p>
          </table:table-cell>
          <table:table-cell table:style-name="Tabela345.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346" table:style-name="Tabela346">
        <table:table-column table:style-name="Tabela346.A"/>
        <table:table-column table:style-name="Tabela346.B"/>
        <table:table-column table:style-name="Tabela346.C"/>
        <table:table-column table:style-name="Tabela346.D"/>
        <table:table-column table:style-name="Tabela346.E"/>
        <table:table-row>
          <table:table-cell table:style-name="Tabela346.A1" office:value-type="string">
            <text:p text:style-name="P24">346.</text:p>
          </table:table-cell>
          <table:table-cell table:style-name="Tabela346.A1" office:value-type="string">
            <text:p text:style-name="P24">Processo:</text:p>
          </table:table-cell>
          <table:table-cell table:style-name="Tabela346.A1" office:value-type="string">
            <text:p text:style-name="P24">1.30.001.003753/2014-86</text:p>
          </table:table-cell>
          <table:table-cell table:style-name="Tabela346.A1" office:value-type="string">
            <text:p text:style-name="P26"><text:span text:style-name="T1">Voto: </text:span>4795/2017</text:p>
          </table:table-cell>
          <table:table-cell table:style-name="Tabela346.A1" office:value-type="string">
            <text:p text:style-name="P26">Origem: PROCURADORIA DA REPUBLICA - RIO DE JANEIRO</text:p>
          </table:table-cell>
        </table:table-row>
        <table:table-row>
          <table:table-cell table:style-name="Tabela346.A1" office:value-type="string">
            <text:p text:style-name="P154"/>
          </table:table-cell>
          <table:table-cell table:style-name="Tabela346.A1" office:value-type="string">
            <text:p text:style-name="P24">Relatora:</text:p>
          </table:table-cell>
          <table:table-cell table:style-name="Tabela346.A1" table:number-columns-spanned="3" office:value-type="string">
            <text:p text:style-name="P24">Sônia Maria de Assunção Macieira</text:p>
          </table:table-cell>
          <table:covered-table-cell/>
          <table:covered-table-cell/>
        </table:table-row>
        <table:table-row>
          <table:table-cell table:style-name="Tabela346.A1" office:value-type="string">
            <text:p text:style-name="P154"/>
          </table:table-cell>
          <table:table-cell table:style-name="Tabela346.A1" office:value-type="string">
            <text:p text:style-name="P28"><text:span text:style-name="T1">Ementa</text:span>:</text:p>
          </table:table-cell>
          <table:table-cell table:style-name="Tabela346.A1" table:number-columns-spanned="3" office:value-type="string">
            <text:p text:style-name="P17">PROMOÇÃO DE ARQUIVAMENTO. CONCURSO PÚBLICO/PROCESSO SELETIVO. IRREGULARIDADES DE EXECUÇÃO. MARINHA DO BRASIL. NÃO DISPONIBILIZAÇÃO DE VISTAS DA PROVA PARA INTERPOSIÇÃO DE RECURSOS. AUSÊNCIA DE IRREGULARIDADES. 1. Procedimento Preparatório instaurado para apurar possíveis irregularidades na realização do Concurso Público para provimento de vagas em cargos de nível superior e de nível intermediário, Edital nº 04 de 26 de maio de 2014, pela Diretoria-Geral do Pessoal da Marinha, diante da proibição de portar o caderno de questões após a realização da prova, bem como do cerceamento do direito de recurso administrativo. 2. Arquivamento promovido sob o fundamento de que " quanto à suposta alegação de proibição de portar o caderno de questões após a <text:soft-page-break/>realização da prova, trata-se de mero descontentamento por parte do noticiante, pois, além de tal situação encontrar-se prevista no item 12.11 do Edital, não incorre em qualquer prejuízo ao candidato, restando este disponibilizado, para eventual interposição de recurso, no referido endereço eletrônico disponibilizado à fl. 5". Ainda, no que se refere ao suposto cerceamento do direito recursal "o candidato que desejar interpor Recurso, deverá: a) No caso de prova escrita objetiva, o candidato disporá de (3) dias úteis contados a partir do dia seguinte ao da divulgação dos gabaritos, na página da DensM". 3. Acolhimento da promoção de arquivamento pelos próprios fundamentos. PELA HOMOLOGAÇÃO.</text:p>
          </table:table-cell>
          <table:covered-table-cell/>
          <table:covered-table-cell/>
        </table:table-row>
        <table:table-row>
          <table:table-cell table:style-name="Tabela346.A1" office:value-type="string">
            <text:p text:style-name="P154"/>
          </table:table-cell>
          <table:table-cell table:style-name="Tabela346.A1" office:value-type="string">
            <text:p text:style-name="P24">Decisão:</text:p>
          </table:table-cell>
          <table:table-cell table:style-name="Tabela346.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347" table:style-name="Tabela347">
        <table:table-column table:style-name="Tabela347.A"/>
        <table:table-column table:style-name="Tabela347.B"/>
        <table:table-column table:style-name="Tabela347.C"/>
        <table:table-column table:style-name="Tabela347.D"/>
        <table:table-column table:style-name="Tabela347.E"/>
        <table:table-row>
          <table:table-cell table:style-name="Tabela347.A1" office:value-type="string">
            <text:p text:style-name="P24">347.</text:p>
          </table:table-cell>
          <table:table-cell table:style-name="Tabela347.A1" office:value-type="string">
            <text:p text:style-name="P24">Processo:</text:p>
          </table:table-cell>
          <table:table-cell table:style-name="Tabela347.A1" office:value-type="string">
            <text:p text:style-name="P24">1.30.001.004564/2013-40</text:p>
          </table:table-cell>
          <table:table-cell table:style-name="Tabela347.A1" office:value-type="string">
            <text:p text:style-name="P26"><text:span text:style-name="T1">Voto: </text:span>4491/2017</text:p>
          </table:table-cell>
          <table:table-cell table:style-name="Tabela347.A1" office:value-type="string">
            <text:p text:style-name="P26">Origem: PROCURADORIA DA REPUBLICA - RIO DE JANEIRO</text:p>
          </table:table-cell>
        </table:table-row>
        <table:table-row>
          <table:table-cell table:style-name="Tabela347.A1" office:value-type="string">
            <text:p text:style-name="P154"/>
          </table:table-cell>
          <table:table-cell table:style-name="Tabela347.A1" office:value-type="string">
            <text:p text:style-name="P24">Relatora:</text:p>
          </table:table-cell>
          <table:table-cell table:style-name="Tabela347.A1" table:number-columns-spanned="3" office:value-type="string">
            <text:p text:style-name="P24">Sônia Maria de Assunção Macieira</text:p>
          </table:table-cell>
          <table:covered-table-cell/>
          <table:covered-table-cell/>
        </table:table-row>
        <table:table-row>
          <table:table-cell table:style-name="Tabela347.A1" office:value-type="string">
            <text:p text:style-name="P154"/>
          </table:table-cell>
          <table:table-cell table:style-name="Tabela347.A1" office:value-type="string">
            <text:p text:style-name="P28"><text:span text:style-name="T1">Ementa</text:span>:</text:p>
          </table:table-cell>
          <table:table-cell table:style-name="Tabela347.A1" table:number-columns-spanned="3" office:value-type="string">
            <text:p text:style-name="P17">REMESSA DA 5ª CCR/MPF. PROMOÇÃO DE ARQUIVAMENTO. SUPOSTAS IRREGULARIDADES NA REALIZAÇÃO DO CONCURSO PÚBLICO PARA CARGOS DE ESPECIALISTA SÊNIOR DO INSTITUTO NACIONAL DA PROPRIEDADE INDUSTRIAL (INPI) - EDITAL Nº 01/2012. INOCORRÊNCIA. 1. Afirma-se, na representação, em suma, que houve: (i) violação do disposto no art. 17 do Decreto nº 6.944/2009; (ii) confusão acerca do órgão encarregado pela execução do certame; (iii) confusão acerca do fornecimento de cópia ou transcrição da gravação da etapa referente à defesa de memorial; (iv) identidade do texto de resposta aos recursos a serem interpostos nas fases de avaliação de títulos, defesa de memorial e prova didática; (v) sucessão de inúmeros editais de alteração; (vi) a aprovação de candidatos que já são servidores do INPI. 2. Quanto ao prazo de abertura das inscrições, verificou-se que o Edital 1/2012, determinou a abertura do concurso dentro do prazo previsto no art. 17 do Decreto nº 6.944/2009 e que o Edital 2/2012, teve a finalidade de sanar a falta do período em que as inscrições deveriam ser realizadas, não se configurando prejuízo. 3. Também não se constatou a irregularidade descrita quanto à alegada confusão sobre o órgão encarregado pela execução do certame. Segundo a Procuradoria Oficiante, não obstante a alteração do local das inscrições, não houve notícia de que tal tenha causado prejuízo aos candidatos ou de que as inscrições realizadas no Centro de Treinamento do INPI, situado na Praça Mauá 7, 10º andar, Centro, Rio de Janeiro, conforme Edital 2/2012, não tenham sido validadas. 4. Em relação à vedação, no edital de abertura, de acesso às gravações e documentos relacionados às provas aos candidatos para apresentação de recurso da fase de defesa de memorial, essa, no curso do certame, foi sanada. 5. No que se refere à notícia de suposta irregularidade em virtude de texto idêntico acerca dos recursos interpostos nas fases de Avaliação de Títulos, Defesa de Memorial e Prova Didática, de acordo com os fundamentos da promoção de arquivamento, também não procede, pois "Embora semelhantes, os textos elucidam de forma suficiente a possibilidade de interposição do recurso contra a avaliação das provas". 6. No tocante à publicação excessiva de editais de retificação, não obstante isso demonstre uma falta de organização do concurso, não acarretou qualquer nulidade ao certame. Segundo a Procuradoria Oficiante, "verifica-se que, após aprovação da minuta do Edital de abertura, houve sua publicação por equívoco, na qual não constavam o <text:soft-page-break/>período em que as inscrições deveriam ser realizadas, bem como onde estas seriam realizadas, fato que foi prontamente retificado. Vale destacar, ademais, que uma das retificações, referente à prorrogação de prazo de inscrição, se deu em virtude da pouca quantidade de candidatos inscritos, isto é, apenas 2 (dois), que, inclusive, eram servidores do INPI". 7. Por derradeiro, o fato de alguns candidatos aprovados já serem servidores do INPI também não caracteriza, por si só, qualquer irregularidade. Ademais, do que se extrai dos autos, após a publicação do Edital 7, referente à lista provisória dos candidatos inscritos, os então membros da Comissão Especial de Concurso solicitaram seu desligamento da função, em virtude do relacionamento pessoal e/ou acadêmico mantido com alguns dos candidatos. 8. Com vistas a evitar reiteração das irregularidades, foi expedida a Recomendação 4/2014, ao INPI, que se comprometeu a, nos próximos concursos, adotar as medidas de adequação recomendadas. 9. Quanto às peças de informação juntadas a partir das fls. 89, considerando a falta de conexão com os fatos objeto de investigação do presente procedimento, determina-se o seu desentranhamento e devolução para a Procuradoria da República no Rio de Janeiro (PR/RJ) para autuação e regular distribuição. PELA HOMOLOGAÇÃO DO ARQUIVAMENTO, COM O DESENTRANHAMENTO DAS PEÇAS DE INFORMAÇÃO, JUNTADAS A PARTIR DAS FLS. 89, PARA DEVOLUÇÃO À PR/RJ.</text:p>
          </table:table-cell>
          <table:covered-table-cell/>
          <table:covered-table-cell/>
        </table:table-row>
        <table:table-row>
          <table:table-cell table:style-name="Tabela347.A1" office:value-type="string">
            <text:p text:style-name="P154"/>
          </table:table-cell>
          <table:table-cell table:style-name="Tabela347.A1" office:value-type="string">
            <text:p text:style-name="P24">Decisão:</text:p>
          </table:table-cell>
          <table:table-cell table:style-name="Tabela347.A1" table:number-columns-spanned="3" office:value-type="string">
            <text:p text:style-name="P9">Em sessão realizada nesta data, o colegiado, à unanimidade, deliberou pela homologação do arquivamento, com desentranhamento das peças de informação, juntadas a partir das fls. 89, para devolução à PR/RJ.</text:p>
          </table:table-cell>
          <table:covered-table-cell/>
          <table:covered-table-cell/>
        </table:table-row>
      </table:table>
      <text:p text:style-name="P12"/>
      <table:table table:name="Tabela348" table:style-name="Tabela348">
        <table:table-column table:style-name="Tabela348.A"/>
        <table:table-column table:style-name="Tabela348.B"/>
        <table:table-column table:style-name="Tabela348.C"/>
        <table:table-column table:style-name="Tabela348.D"/>
        <table:table-column table:style-name="Tabela348.E"/>
        <table:table-row>
          <table:table-cell table:style-name="Tabela348.A1" office:value-type="string">
            <text:p text:style-name="P24">348.</text:p>
          </table:table-cell>
          <table:table-cell table:style-name="Tabela348.A1" office:value-type="string">
            <text:p text:style-name="P24">Processo:</text:p>
          </table:table-cell>
          <table:table-cell table:style-name="Tabela348.A1" office:value-type="string">
            <text:p text:style-name="P24">1.30.001.005400/2015-00</text:p>
          </table:table-cell>
          <table:table-cell table:style-name="Tabela348.A1" office:value-type="string">
            <text:p text:style-name="P26"><text:span text:style-name="T1">Voto: </text:span>4735/2017</text:p>
          </table:table-cell>
          <table:table-cell table:style-name="Tabela348.A1" office:value-type="string">
            <text:p text:style-name="P26">Origem: PROCURADORIA DA REPUBLICA - RIO DE JANEIRO</text:p>
          </table:table-cell>
        </table:table-row>
        <table:table-row>
          <table:table-cell table:style-name="Tabela348.A1" office:value-type="string">
            <text:p text:style-name="P154"/>
          </table:table-cell>
          <table:table-cell table:style-name="Tabela348.A1" office:value-type="string">
            <text:p text:style-name="P24">Relatora:</text:p>
          </table:table-cell>
          <table:table-cell table:style-name="Tabela348.A1" table:number-columns-spanned="3" office:value-type="string">
            <text:p text:style-name="P24">Sônia Maria de Assunção Macieira</text:p>
          </table:table-cell>
          <table:covered-table-cell/>
          <table:covered-table-cell/>
        </table:table-row>
        <table:table-row>
          <table:table-cell table:style-name="Tabela348.A1" office:value-type="string">
            <text:p text:style-name="P154"/>
          </table:table-cell>
          <table:table-cell table:style-name="Tabela348.A1" office:value-type="string">
            <text:p text:style-name="P28"><text:span text:style-name="T1">Ementa</text:span>:</text:p>
          </table:table-cell>
          <table:table-cell table:style-name="Tabela348.A1" table:number-columns-spanned="3" office:value-type="string">
            <text:p text:style-name="P17">PROMOÇÃO DE ARQUIVAMENTO. CONSELHO REGIONAL DOS REPRESENTANTES COMERCIAIS NO RIO DE JANEIRO (CORE-RJ). IRREGULARIDADES NA PRÁTICA DE REGISTRAR RECIBOS PAGOS APÓS ÀS 13 HORAS COM A DATA IMEDIATAMENTE SEGUINTE. 1. Procedimento Preparatório instaurado a partir de representação noticiando irregularidades no Conselho Regional dos Representantes Comerciais no Rio de Janeiro (CORE-RJ), consistente na prática de registrar os recibos pagos após às 13 horas com a data imediatamente seguinte. 2. Informações nos autos de que o próprio representante enviou à PR/RJ manifestação informando que, em reunião com o Diretor-Presidente do CONFERE, foram abordados e esclarecidos todos os fatos narrados na representação, motivo pelo qual o representante solicitou o encerramento da apuração objeto desses autos. 3. O membro ministerial promoveu o arquivamento dos autos, haja vista a inexistência da ilegalidade aventada na representação. 4. Acolhimento da promoção de arquivamento pelos seus próprios fundamentos. PELA HOMOLOGAÇÃO</text:p>
          </table:table-cell>
          <table:covered-table-cell/>
          <table:covered-table-cell/>
        </table:table-row>
        <table:table-row>
          <table:table-cell table:style-name="Tabela348.A1" office:value-type="string">
            <text:p text:style-name="P154"/>
          </table:table-cell>
          <table:table-cell table:style-name="Tabela348.A1" office:value-type="string">
            <text:p text:style-name="P24">Decisão:</text:p>
          </table:table-cell>
          <table:table-cell table:style-name="Tabela348.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349" table:style-name="Tabela349">
        <table:table-column table:style-name="Tabela349.A"/>
        <table:table-column table:style-name="Tabela349.B"/>
        <table:table-column table:style-name="Tabela349.C"/>
        <table:table-column table:style-name="Tabela349.D"/>
        <table:table-column table:style-name="Tabela349.E"/>
        <table:table-row>
          <table:table-cell table:style-name="Tabela349.A1" office:value-type="string">
            <text:p text:style-name="P24">349.</text:p>
          </table:table-cell>
          <table:table-cell table:style-name="Tabela349.A1" office:value-type="string">
            <text:p text:style-name="P24">Processo:</text:p>
          </table:table-cell>
          <table:table-cell table:style-name="Tabela349.A1" office:value-type="string">
            <text:p text:style-name="P24">1.30.001.006756/2013-91</text:p>
          </table:table-cell>
          <table:table-cell table:style-name="Tabela349.A1" office:value-type="string">
            <text:p text:style-name="P26"><text:span text:style-name="T1">Voto: </text:span>4911/2017</text:p>
          </table:table-cell>
          <table:table-cell table:style-name="Tabela349.A1" office:value-type="string">
            <text:p text:style-name="P26">Origem: PROCURADORIA DA REPUBLICA - RIO DE JANEIRO</text:p>
          </table:table-cell>
        </table:table-row>
        <text:soft-page-break/>
        <table:table-row>
          <table:table-cell table:style-name="Tabela349.A1" office:value-type="string">
            <text:p text:style-name="P154"/>
          </table:table-cell>
          <table:table-cell table:style-name="Tabela349.A1" office:value-type="string">
            <text:p text:style-name="P24">Relatora:</text:p>
          </table:table-cell>
          <table:table-cell table:style-name="Tabela349.A1" table:number-columns-spanned="3" office:value-type="string">
            <text:p text:style-name="P24">Sônia Maria de Assunção Macieira</text:p>
          </table:table-cell>
          <table:covered-table-cell/>
          <table:covered-table-cell/>
        </table:table-row>
        <table:table-row>
          <table:table-cell table:style-name="Tabela349.A1" office:value-type="string">
            <text:p text:style-name="P154"/>
          </table:table-cell>
          <table:table-cell table:style-name="Tabela349.A1" office:value-type="string">
            <text:p text:style-name="P24">Decisão:</text:p>
          </table:table-cell>
          <table:table-cell table:style-name="Tabela349.A1" table:number-columns-spanned="3" office:value-type="string">
            <text:p text:style-name="P8">Retirado de pauta. </text:p>
          </table:table-cell>
          <table:covered-table-cell/>
          <table:covered-table-cell/>
        </table:table-row>
      </table:table>
      <text:p text:style-name="P12"/>
      <table:table table:name="Tabela350" table:style-name="Tabela350">
        <table:table-column table:style-name="Tabela350.A"/>
        <table:table-column table:style-name="Tabela350.B"/>
        <table:table-column table:style-name="Tabela350.C"/>
        <table:table-column table:style-name="Tabela350.D"/>
        <table:table-column table:style-name="Tabela350.E"/>
        <table:table-row>
          <table:table-cell table:style-name="Tabela350.A1" office:value-type="string">
            <text:p text:style-name="P24">350.</text:p>
          </table:table-cell>
          <table:table-cell table:style-name="Tabela350.A1" office:value-type="string">
            <text:p text:style-name="P24">Processo:</text:p>
          </table:table-cell>
          <table:table-cell table:style-name="Tabela350.A1" office:value-type="string">
            <text:p text:style-name="P24">1.30.002.000260/2015-65</text:p>
          </table:table-cell>
          <table:table-cell table:style-name="Tabela350.A1" office:value-type="string">
            <text:p text:style-name="P26"><text:span text:style-name="T1">Voto: </text:span>4620/2017</text:p>
          </table:table-cell>
          <table:table-cell table:style-name="Tabela350.A1" office:value-type="string">
            <text:p text:style-name="P26">Origem: PROCURADORIA DA REPUBLICA - ESPIRITO SANTO/SERRA</text:p>
          </table:table-cell>
        </table:table-row>
        <table:table-row>
          <table:table-cell table:style-name="Tabela350.A1" office:value-type="string">
            <text:p text:style-name="P154"/>
          </table:table-cell>
          <table:table-cell table:style-name="Tabela350.A1" office:value-type="string">
            <text:p text:style-name="P24">Relatora:</text:p>
          </table:table-cell>
          <table:table-cell table:style-name="Tabela350.A1" table:number-columns-spanned="3" office:value-type="string">
            <text:p text:style-name="P24">Sônia Maria de Assunção Macieira</text:p>
          </table:table-cell>
          <table:covered-table-cell/>
          <table:covered-table-cell/>
        </table:table-row>
        <table:table-row>
          <table:table-cell table:style-name="Tabela350.A1" office:value-type="string">
            <text:p text:style-name="P154"/>
          </table:table-cell>
          <table:table-cell table:style-name="Tabela350.A1" office:value-type="string">
            <text:p text:style-name="P28"><text:span text:style-name="T1">Ementa</text:span>:</text:p>
          </table:table-cell>
          <table:table-cell table:style-name="Tabela350.A1" table:number-columns-spanned="3" office:value-type="string">
            <text:p text:style-name="P17">RETORNO DOS AUTOS. PROMOÇÃO DE ARQUIVAMENTO. CONCURSO PÚBLICO/PROCESSO SELETIVO. CLASSIFICAÇÃO E/OU PRETERIÇÃO. EMPRESA BRASILEIRA DE SERVIÇOS HOSPITALARES (EBSERH). CARGO ENFERMEIRO - ESPECIALIDADE CARDIOLOGIA. PRETERIÇÃO DE APROVADOS EM CONCURSO PÚBLICO. ATUAÇÃO DE PROFISSIONAIS SEM A QUALIFICAÇÃO NECESSÁRIA. . 1. 1. Procedimento instaurado a partir de representação relatando que, não obstante a existência de cadastro reserva de enfermeiros - especialidade cardiologia - aprovados no concurso público da EBSERH, regido pelo Edital nº 4/2013, o Hospital Universitário Cassiano Antônio de Moraes conta, em seus quadros, com enfermeiros, sem a referida especialização, atuando nas funções típicas de enfermeiro cardiologista. 2. Instado a se manifestar, o HUCAM/EBSERH informou que o referido Edital especifica 4 vagas para o cargo Enfermeiro-Cardiologia e que neste concurso tiveram 14 aprovados. Das vagas de Enfermeiro-Cardiologia destinadas à ampla concorrência foram convocados os 4 primeiros aprovados, cumprindo, assim, com o dimensionamento de vagas constantes do edital. Além disso, informou ainda que o concurso teve a validade prorrogada até abril de 2018, desta forma ainda poderão ocorrer novas contratações com as devidas autorizações do Ministério do Planejamento. Por fim, esclareceu que "os enfermeiros contratados apresentaram comprovação de especialização, de acordo com as disposições contidas no Edital 03 de 31/10/2013, do Concurso Público 4/2013 - EBSERH/HUCAM-UFES". 3. Arquivamento promovido sob o fundamento de que "os esclarecimentos prestados pela HUCAM/EBSERH são suficientes para o desenrolar da questão em análise e que não há outras diligências para o momento". 4. Acolhimento da promoção de arquivamento pelos próprios fundamentos. PELA HOMOLOGAÇÃO.</text:p>
          </table:table-cell>
          <table:covered-table-cell/>
          <table:covered-table-cell/>
        </table:table-row>
        <table:table-row>
          <table:table-cell table:style-name="Tabela350.A1" office:value-type="string">
            <text:p text:style-name="P154"/>
          </table:table-cell>
          <table:table-cell table:style-name="Tabela350.A1" office:value-type="string">
            <text:p text:style-name="P24">Decisão:</text:p>
          </table:table-cell>
          <table:table-cell table:style-name="Tabela350.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351" table:style-name="Tabela351">
        <table:table-column table:style-name="Tabela351.A"/>
        <table:table-column table:style-name="Tabela351.B"/>
        <table:table-column table:style-name="Tabela351.C"/>
        <table:table-column table:style-name="Tabela351.D"/>
        <table:table-column table:style-name="Tabela351.E"/>
        <table:table-row>
          <table:table-cell table:style-name="Tabela351.A1" office:value-type="string">
            <text:p text:style-name="P24">351.</text:p>
          </table:table-cell>
          <table:table-cell table:style-name="Tabela351.A1" office:value-type="string">
            <text:p text:style-name="P24">Processo:</text:p>
          </table:table-cell>
          <table:table-cell table:style-name="Tabela351.A1" office:value-type="string">
            <text:p text:style-name="P24">1.30.007.000036/2004-71</text:p>
          </table:table-cell>
          <table:table-cell table:style-name="Tabela351.A1" office:value-type="string">
            <text:p text:style-name="P26"><text:span text:style-name="T1">Voto: </text:span>4732/2017</text:p>
          </table:table-cell>
          <table:table-cell table:style-name="Tabela351.A1" office:value-type="string">
            <text:p text:style-name="P26">Origem: PROCURADORIA DA REPUBLICA NO MUNICIPIO DE PETROPOLIS/TRES RI</text:p>
          </table:table-cell>
        </table:table-row>
        <table:table-row>
          <table:table-cell table:style-name="Tabela351.A1" office:value-type="string">
            <text:p text:style-name="P154"/>
          </table:table-cell>
          <table:table-cell table:style-name="Tabela351.A1" office:value-type="string">
            <text:p text:style-name="P24">Relatora:</text:p>
          </table:table-cell>
          <table:table-cell table:style-name="Tabela351.A1" table:number-columns-spanned="3" office:value-type="string">
            <text:p text:style-name="P24">Sônia Maria de Assunção Macieira</text:p>
          </table:table-cell>
          <table:covered-table-cell/>
          <table:covered-table-cell/>
        </table:table-row>
        <table:table-row>
          <table:table-cell table:style-name="Tabela351.A1" office:value-type="string">
            <text:p text:style-name="P154"/>
          </table:table-cell>
          <table:table-cell table:style-name="Tabela351.A1" office:value-type="string">
            <text:p text:style-name="P28"><text:span text:style-name="T1">Ementa</text:span>:</text:p>
          </table:table-cell>
          <table:table-cell table:style-name="Tabela351.A1" table:number-columns-spanned="3" office:value-type="string">
            <text:p text:style-name="P17">RETORNO DOS AUTOS. PROMOÇÃO DE ARQUIVAMENTO. BENS PÚBLICOS. DEPARTAMENTO NACIONAL DE INFRAESTRUTURA DE TRANSPORTES (DNIT). APURAR AS CONDIÇÕES DE CONSERVAÇÃO DA BR-495. 1. Inquérito Civil instaurado a partir de representação ofertada pela Polícia Rodoviária Federal - PRF com o objetivo de apurar as péssimas condições de conservação da Rodovia Philúvio Cerqueira Rodrigues (BR-495). 2. Arquivamento promovido. Retorno dos autos para verificação do atual estado <text:soft-page-break/>de conservação da referida rodovia. 3. Informações prestadas pela PRF no sentido de que a Rodovia BR-495 vem passando por uma série de obras contratadas pelo DNIT em caráter emergencial, inclusive com a sua interdição total por determinados períodos, tendo sido atestado o bom estado de conservação do pavimento, das placas de sinalização, dentre outros apontamentos específicos. 4. Instaurado IC nº 1.30.007.000227/2016-76, cujo objeto é a investigação da execução dos contratos emergenciais pelo DNIT na BR-495. PELA HOMOLOGAÇÃO.</text:p>
          </table:table-cell>
          <table:covered-table-cell/>
          <table:covered-table-cell/>
        </table:table-row>
        <table:table-row>
          <table:table-cell table:style-name="Tabela351.A1" office:value-type="string">
            <text:p text:style-name="P154"/>
          </table:table-cell>
          <table:table-cell table:style-name="Tabela351.A1" office:value-type="string">
            <text:p text:style-name="P24">Decisão:</text:p>
          </table:table-cell>
          <table:table-cell table:style-name="Tabela351.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352" table:style-name="Tabela352">
        <table:table-column table:style-name="Tabela352.A"/>
        <table:table-column table:style-name="Tabela352.B"/>
        <table:table-column table:style-name="Tabela352.C"/>
        <table:table-column table:style-name="Tabela352.D"/>
        <table:table-column table:style-name="Tabela352.E"/>
        <table:table-row>
          <table:table-cell table:style-name="Tabela352.A1" office:value-type="string">
            <text:p text:style-name="P24">352.</text:p>
          </table:table-cell>
          <table:table-cell table:style-name="Tabela352.A1" office:value-type="string">
            <text:p text:style-name="P24">Processo:</text:p>
          </table:table-cell>
          <table:table-cell table:style-name="Tabela352.A1" office:value-type="string">
            <text:p text:style-name="P24">1.30.009.000028/2017-29</text:p>
          </table:table-cell>
          <table:table-cell table:style-name="Tabela352.A1" office:value-type="string">
            <text:p text:style-name="P26"><text:span text:style-name="T1">Voto: </text:span>4523/2017</text:p>
          </table:table-cell>
          <table:table-cell table:style-name="Tabela352.A1" office:value-type="string">
            <text:p text:style-name="P26">Origem: PROCURADORIA DA REPUBLICA NO MUNICIPIO DE S PEDRO DA ALDEIA</text:p>
          </table:table-cell>
        </table:table-row>
        <table:table-row>
          <table:table-cell table:style-name="Tabela352.A1" office:value-type="string">
            <text:p text:style-name="P154"/>
          </table:table-cell>
          <table:table-cell table:style-name="Tabela352.A1" office:value-type="string">
            <text:p text:style-name="P24">Relatora:</text:p>
          </table:table-cell>
          <table:table-cell table:style-name="Tabela352.A1" table:number-columns-spanned="3" office:value-type="string">
            <text:p text:style-name="P24">Sônia Maria de Assunção Macieira</text:p>
          </table:table-cell>
          <table:covered-table-cell/>
          <table:covered-table-cell/>
        </table:table-row>
        <table:table-row>
          <table:table-cell table:style-name="Tabela352.A1" office:value-type="string">
            <text:p text:style-name="P154"/>
          </table:table-cell>
          <table:table-cell table:style-name="Tabela352.A1" office:value-type="string">
            <text:p text:style-name="P28"><text:span text:style-name="T1">Ementa</text:span>:</text:p>
          </table:table-cell>
          <table:table-cell table:style-name="Tabela352.A1" table:number-columns-spanned="3" office:value-type="string">
            <text:p text:style-name="P17">PROMOÇÃO DE ARQUIVAMENTO. EDUCAÇÃO. SISTEMA DE SELEÇÃO UNIFICADA (SISU). NÃO INSCRIÇÃO. ERRO NO SISTEMA. INEXISTÊNCIA DE IRREGULARIDADE. 1. Notícia de Fato autuada para apurar erro no sistema do SISU, o que não estaria permitindo a inscrição da representante no mesmo. 2. O Procurador oficiante promoveu o arquivamento sob o fundamento de que a inércia da representante na complementação das informações que lhe foram solicitadas inviabiliza a continuidade das investigações. 3. Acolhimento da promoção de arquivamento pelos próprios fundamentos. PELA HOMOLOGAÇÃO.</text:p>
          </table:table-cell>
          <table:covered-table-cell/>
          <table:covered-table-cell/>
        </table:table-row>
        <table:table-row>
          <table:table-cell table:style-name="Tabela352.A1" office:value-type="string">
            <text:p text:style-name="P154"/>
          </table:table-cell>
          <table:table-cell table:style-name="Tabela352.A1" office:value-type="string">
            <text:p text:style-name="P24">Decisão:</text:p>
          </table:table-cell>
          <table:table-cell table:style-name="Tabela352.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353" table:style-name="Tabela353">
        <table:table-column table:style-name="Tabela353.A"/>
        <table:table-column table:style-name="Tabela353.B"/>
        <table:table-column table:style-name="Tabela353.C"/>
        <table:table-column table:style-name="Tabela353.D"/>
        <table:table-column table:style-name="Tabela353.E"/>
        <table:table-row>
          <table:table-cell table:style-name="Tabela353.A1" office:value-type="string">
            <text:p text:style-name="P24">353.</text:p>
          </table:table-cell>
          <table:table-cell table:style-name="Tabela353.A1" office:value-type="string">
            <text:p text:style-name="P24">Processo:</text:p>
          </table:table-cell>
          <table:table-cell table:style-name="Tabela353.A1" office:value-type="string">
            <text:p text:style-name="P24">1.31.002.000129/2016-41</text:p>
          </table:table-cell>
          <table:table-cell table:style-name="Tabela353.A1" office:value-type="string">
            <text:p text:style-name="P26"><text:span text:style-name="T1">Voto: </text:span>4632/2017</text:p>
          </table:table-cell>
          <table:table-cell table:style-name="Tabela353.A1" office:value-type="string">
            <text:p text:style-name="P26">Origem: PROCURADORIA DA REPUBLICA NO MUNICIPIO DE GUAJARÁ-MIRIM-RO</text:p>
          </table:table-cell>
        </table:table-row>
        <table:table-row>
          <table:table-cell table:style-name="Tabela353.A1" office:value-type="string">
            <text:p text:style-name="P154"/>
          </table:table-cell>
          <table:table-cell table:style-name="Tabela353.A1" office:value-type="string">
            <text:p text:style-name="P24">Relatora:</text:p>
          </table:table-cell>
          <table:table-cell table:style-name="Tabela353.A1" table:number-columns-spanned="3" office:value-type="string">
            <text:p text:style-name="P24">Sônia Maria de Assunção Macieira</text:p>
          </table:table-cell>
          <table:covered-table-cell/>
          <table:covered-table-cell/>
        </table:table-row>
        <table:table-row>
          <table:table-cell table:style-name="Tabela353.A1" office:value-type="string">
            <text:p text:style-name="P154"/>
          </table:table-cell>
          <table:table-cell table:style-name="Tabela353.A1" office:value-type="string">
            <text:p text:style-name="P28"><text:span text:style-name="T1">Ementa</text:span>:</text:p>
          </table:table-cell>
          <table:table-cell table:style-name="Tabela353.A1" table:number-columns-spanned="3" office:value-type="string">
            <text:p text:style-name="P17">PROMOÇÃO DE ARQUIVAMENTO. EXCESSO DE PESO. POSTO DE PESAGEM DE VEÍCULOS (PPV). DEPARTAMENTO NACIONAL DE INFRAESTRUTURA DE TRANSPORTES (DNIT). REATIVAÇÃO GRADATIVA DOS POSTOS DE PESAGEM DE VEÍCULOS - PPV. LOCAL DE IMPLANTAÇÃO DAS BALANÇAS DE PESAGEM. 1. Procedimento Preparatório instaurado a partir de cópia da portaria nº 517, de 23 de março de 2016, que versa sobre o retorno gradativo das atividades de pesagem de veículos nas rodovias federais sob jurisdição do DNIT, por meio de modelos de Postos de Pesagem de Veículos - PPV. 2. Instado a se manifestar, o DNIT informou que não há previsão de implantação de balança na BR-425/RO, e que o projeto para implantação de balança na BR-364-BR/RO, Km 550, encontra-se paralisado, na fase do projeto básico, tendo em vista a restrição orçamentária". 3. Em novo ofício expedido pelo membro ministerial, solicitando informações "sobre a localização exata do Km550 da BR-364, onde há previsão de implantação de balança de pesagem e ainda, sobre os critérios utilizados para a escolha da aludida localidade". O DNIT apresentou as razões que fundamentaram a escolha <text:soft-page-break/>dos pontos em que serão instalados os postos de pesagem decorrentes do Plano Nacional de Pesagem, especificando os trechos da BR 364 que serão contemplados no Estado de Rondônia. 4. Arquivamento promovido sob o fundamento de que "as informações apresentadas pelo DNIT demonstram que as escolhas dos pontos, em que serão instalados os postos de pesagem em rodovias federais, foram realizadas mediante estudo técnico e fundamento, compreende-se que não seria razoável exigir a implantação de balança em locais que não sem mostram prioritários". 5. Acolhimento da promoção de arquivamento pelos próprios fundamentos. PELA HOMOLOGAÇÃO.</text:p>
          </table:table-cell>
          <table:covered-table-cell/>
          <table:covered-table-cell/>
        </table:table-row>
        <table:table-row>
          <table:table-cell table:style-name="Tabela353.A1" office:value-type="string">
            <text:p text:style-name="P154"/>
          </table:table-cell>
          <table:table-cell table:style-name="Tabela353.A1" office:value-type="string">
            <text:p text:style-name="P24">Decisão:</text:p>
          </table:table-cell>
          <table:table-cell table:style-name="Tabela353.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354" table:style-name="Tabela354">
        <table:table-column table:style-name="Tabela354.A"/>
        <table:table-column table:style-name="Tabela354.B"/>
        <table:table-column table:style-name="Tabela354.C"/>
        <table:table-column table:style-name="Tabela354.D"/>
        <table:table-column table:style-name="Tabela354.E"/>
        <table:table-row>
          <table:table-cell table:style-name="Tabela354.A1" office:value-type="string">
            <text:p text:style-name="P24">354.</text:p>
          </table:table-cell>
          <table:table-cell table:style-name="Tabela354.A1" office:value-type="string">
            <text:p text:style-name="P24">Processo:</text:p>
          </table:table-cell>
          <table:table-cell table:style-name="Tabela354.A1" office:value-type="string">
            <text:p text:style-name="P24">1.33.001.000102/2004-51</text:p>
          </table:table-cell>
          <table:table-cell table:style-name="Tabela354.A1" office:value-type="string">
            <text:p text:style-name="P23"/>
          </table:table-cell>
          <table:table-cell table:style-name="Tabela354.A1" office:value-type="string">
            <text:p text:style-name="P26">Origem: PRR/4ª REGIÃO - PORTO ALEGRE</text:p>
          </table:table-cell>
        </table:table-row>
        <table:table-row>
          <table:table-cell table:style-name="Tabela354.A1" office:value-type="string">
            <text:p text:style-name="P154"/>
          </table:table-cell>
          <table:table-cell table:style-name="Tabela354.A1" office:value-type="string">
            <text:p text:style-name="P24">Relatora:</text:p>
          </table:table-cell>
          <table:table-cell table:style-name="Tabela354.A1" table:number-columns-spanned="3" office:value-type="string">
            <text:p text:style-name="P24">Sônia Maria de Assunção Macieira</text:p>
          </table:table-cell>
          <table:covered-table-cell/>
          <table:covered-table-cell/>
        </table:table-row>
        <table:table-row>
          <table:table-cell table:style-name="Tabela354.A1" office:value-type="string">
            <text:p text:style-name="P154"/>
          </table:table-cell>
          <table:table-cell table:style-name="Tabela354.A1" office:value-type="string">
            <text:p text:style-name="P28"><text:span text:style-name="T1">Ementa</text:span>:</text:p>
          </table:table-cell>
          <table:table-cell table:style-name="Tabela354.A1" table:number-columns-spanned="3" office:value-type="string">
            <text:p text:style-name="P17">REMESSA DA PFDC. PROMOÇÃO DE ARQUIVAMENTO. IC INSTAURADO POR DIVERSOS REPRESENTANTES SINDICAIS, QUE NOTICIARAM, EM SÍNTESE, A DEFICIÊNCIA DE ATUAÇÃO DO MINISTÉRIO DO TRABALHO, SOB A JUSTIFICATIVA DESTE DE FALTA DE AUDITORES FISCAIS DO TRABALHO. DECLÍNIO DE ATRIBUIÇÃO PARA O MPT, QUE SUSCITOU CONFLITO DIRIMIDO PELO PGR, TENDO ESTE DEFINIDO NOS AUTOS APENSOS A ATRIBUIÇÃO DO MPF PARA A ATUAÇÃO NO FEITO. PROBLEMA QUE VEM SENDO ATENUADO DESDE 2004, NOTADAMENTE PELA REALIZAÇÃO DE NOVOS CONCURSOS PÚBLICOS PARA O CARGO E A NOMEAÇÃO DE NOVOS AUDITORES DO TRABALHO. NO MESMO SENTIDO O MINISTÉRIO DO PLANEJAMENTO, ORÇAMENTO E GESTÃO MOSTRA-SE CIENTE DA PROBLEMÁTICA, TENDO REALIZADO RECENTES E SEGUIDOS CONCURSOS PÚBLICOS PARA O CARGO, REQUERENDO AUTORIZAÇÃO PARA O PROVIMENTO DE OITOCENTAS VAGAS, E TENDO AINDA CONTINUADO A MAJORAÇÃO DE TAL PEDIDO. NO CASO, VERIFICA-SE QUE O EXECUTIVO FEDERAL VEM SE EMPENHANDO PARA A SOLUÇÃO DA PROBLEMÁTICA APRESENTADA, NÃO OBSTANTE OS OBSTÁCULOS ORÇAMENTÁRIOS. INEXISTÊNCIA DE FUNDAMENTO PARA A PROPOSITURA DE AÇÃO CIVIL PÚBLICA. PELA HOMOLOGAÇÃO.</text:p>
          </table:table-cell>
          <table:covered-table-cell/>
          <table:covered-table-cell/>
        </table:table-row>
        <table:table-row>
          <table:table-cell table:style-name="Tabela354.A1" office:value-type="string">
            <text:p text:style-name="P154"/>
          </table:table-cell>
          <table:table-cell table:style-name="Tabela354.A1" office:value-type="string">
            <text:p text:style-name="P24">Decisão:</text:p>
          </table:table-cell>
          <table:table-cell table:style-name="Tabela354.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355" table:style-name="Tabela355">
        <table:table-column table:style-name="Tabela355.A"/>
        <table:table-column table:style-name="Tabela355.B"/>
        <table:table-column table:style-name="Tabela355.C"/>
        <table:table-column table:style-name="Tabela355.D"/>
        <table:table-column table:style-name="Tabela355.E"/>
        <table:table-row>
          <table:table-cell table:style-name="Tabela355.A1" office:value-type="string">
            <text:p text:style-name="P24">355.</text:p>
          </table:table-cell>
          <table:table-cell table:style-name="Tabela355.A1" office:value-type="string">
            <text:p text:style-name="P24">Processo:</text:p>
          </table:table-cell>
          <table:table-cell table:style-name="Tabela355.A1" office:value-type="string">
            <text:p text:style-name="P24">1.33.003.000111/2015-84</text:p>
          </table:table-cell>
          <table:table-cell table:style-name="Tabela355.A1" office:value-type="string">
            <text:p text:style-name="P26"><text:span text:style-name="T1">Voto: </text:span>4776/2017</text:p>
          </table:table-cell>
          <table:table-cell table:style-name="Tabela355.A1" office:value-type="string">
            <text:p text:style-name="P26">Origem: PROCURADORIA DA REPUBLICA NO MUNICIPIO DE CRICIUMA-SC</text:p>
          </table:table-cell>
        </table:table-row>
        <table:table-row>
          <table:table-cell table:style-name="Tabela355.A1" office:value-type="string">
            <text:p text:style-name="P154"/>
          </table:table-cell>
          <table:table-cell table:style-name="Tabela355.A1" office:value-type="string">
            <text:p text:style-name="P24">Relatora:</text:p>
          </table:table-cell>
          <table:table-cell table:style-name="Tabela355.A1" table:number-columns-spanned="3" office:value-type="string">
            <text:p text:style-name="P24">Sônia Maria de Assunção Macieira</text:p>
          </table:table-cell>
          <table:covered-table-cell/>
          <table:covered-table-cell/>
        </table:table-row>
        <table:table-row>
          <table:table-cell table:style-name="Tabela355.A1" office:value-type="string">
            <text:p text:style-name="P154"/>
          </table:table-cell>
          <table:table-cell table:style-name="Tabela355.A1" office:value-type="string">
            <text:p text:style-name="P28"><text:span text:style-name="T1">Ementa</text:span>:</text:p>
          </table:table-cell>
          <table:table-cell table:style-name="Tabela355.A1" table:number-columns-spanned="3" office:value-type="string">
            <text:p text:style-name="P17">PROMOÇÃO DE ARQUIVAMENTO. CONSELHOS PROFISSIONAIS. EXERCÍCIO ILEGAL DA PROFISSÃO DE NUTRICIONISTA. POSSÍVEL OMISSÃO DO CONSELHO REGIONAL DE NUTRIÇÃO. INOCORRÊNCIA. 1. Trata-se de Procedimento Administrativo instaurado a partir de representação noticiando suposto exercício ilegal da profissão de nutricionista. Alega a <text:soft-page-break/>representante que o Conselho Regional de Nutrição estaria se omitindo no dever de fiscalização do exercício profissional. 2. Informação do referido Conselho no sentido de que "a investigada era estudante da 5ª fase do curso de Nutrição da UNESC e que exercia o cargo de estagiária em nutrição na academia kiko team, realizando, tão somente, avaliação física dos alunos. Portanto não foi constatado nenhum exercício ilegal da profissão por parte de (...)". 3. Arquivamento promovido sob o fundamento de que "neste caso, não se pode questionar o mérito da conclusão derivada da fiscalização levada a efeito pelo Conselho Regional de Nutrição, órgão regularmente incumbido de fiscalizar o exercício da profissão de nutricionista". 4. Acolhimento da promoção de arquivamento pelos próprios fundamentos. PELA HOMOLOGAÇÃO</text:p>
          </table:table-cell>
          <table:covered-table-cell/>
          <table:covered-table-cell/>
        </table:table-row>
        <table:table-row>
          <table:table-cell table:style-name="Tabela355.A1" office:value-type="string">
            <text:p text:style-name="P154"/>
          </table:table-cell>
          <table:table-cell table:style-name="Tabela355.A1" office:value-type="string">
            <text:p text:style-name="P24">Decisão:</text:p>
          </table:table-cell>
          <table:table-cell table:style-name="Tabela355.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356" table:style-name="Tabela356">
        <table:table-column table:style-name="Tabela356.A"/>
        <table:table-column table:style-name="Tabela356.B"/>
        <table:table-column table:style-name="Tabela356.C"/>
        <table:table-column table:style-name="Tabela356.D"/>
        <table:table-column table:style-name="Tabela356.E"/>
        <table:table-row>
          <table:table-cell table:style-name="Tabela356.A1" office:value-type="string">
            <text:p text:style-name="P24">356.</text:p>
          </table:table-cell>
          <table:table-cell table:style-name="Tabela356.A1" office:value-type="string">
            <text:p text:style-name="P24">Processo:</text:p>
          </table:table-cell>
          <table:table-cell table:style-name="Tabela356.A1" office:value-type="string">
            <text:p text:style-name="P24">1.33.005.000944/2016-14</text:p>
          </table:table-cell>
          <table:table-cell table:style-name="Tabela356.A1" office:value-type="string">
            <text:p text:style-name="P26"><text:span text:style-name="T1">Voto: </text:span>4689/2017</text:p>
          </table:table-cell>
          <table:table-cell table:style-name="Tabela356.A1" office:value-type="string">
            <text:p text:style-name="P26">Origem: PROCURADORIA DA REPUBLICA - SANTA CATARINA</text:p>
          </table:table-cell>
        </table:table-row>
        <table:table-row>
          <table:table-cell table:style-name="Tabela356.A1" office:value-type="string">
            <text:p text:style-name="P154"/>
          </table:table-cell>
          <table:table-cell table:style-name="Tabela356.A1" office:value-type="string">
            <text:p text:style-name="P24">Relatora:</text:p>
          </table:table-cell>
          <table:table-cell table:style-name="Tabela356.A1" table:number-columns-spanned="3" office:value-type="string">
            <text:p text:style-name="P24">Sônia Maria de Assunção Macieira</text:p>
          </table:table-cell>
          <table:covered-table-cell/>
          <table:covered-table-cell/>
        </table:table-row>
        <table:table-row>
          <table:table-cell table:style-name="Tabela356.A1" office:value-type="string">
            <text:p text:style-name="P154"/>
          </table:table-cell>
          <table:table-cell table:style-name="Tabela356.A1" office:value-type="string">
            <text:p text:style-name="P28"><text:span text:style-name="T1">Ementa</text:span>:</text:p>
          </table:table-cell>
          <table:table-cell table:style-name="Tabela356.A1" table:number-columns-spanned="3" office:value-type="string">
            <text:p text:style-name="P17">RECURSO DO REPRESENTANTE. PROMOÇÃO DE ARQUIVAMENTO. SUPOSTAS IRREGULARIDADES NA PROVA PRÁTICO-PROFISSIONAL (2ª FASE) DE DIREITO TRIBUTÁRIO DO XVIII EXAME DE ORDEM DA OAB. IRREGULARIDADES SANADAS. 1. Trata-se de Notícia de Fato autuada a partir de representação de cidadão para apurar supostas irregularidades na prova prático-profissional (2ª fase) de Direito Tributário do XVIII Exame de Ordem da OAB, aplicada pela Fundação Getúlio Vargas. 2. De acordo com o representante, o enunciado da questão na qual era exigida a elaboração de uma peça por parte do candidato não teria sido redigido de forma clara, o que gerou dúvida quanto ao recurso cabível (agravo interno ou agravo de instrumento). Sustenta, ainda, que a OAB teria impedido a discussão judicial sobre a prova. 3. Promovido o arquivamento sob o fundamento de que as irregularidades foram sanadas, tendo em vista que a banca organizadora do exame divulgou que as provas de todos os examinandos que elaboraram a peça cujo título contém o termo "agravo" e não receberam pontuação seriam recorrigidas, por determinação do Conselho Federal da OAB. 4. Inconformado com o despacho ministerial, o representante interpôs recurso sustentando, em síntese, que não seria possível a correção de todos os tipos de prova com base no mesmo espelho. Além disso, trouxe fato novo aos autos ao questionar o critério de formulação de questão discursiva da prova. 5. O Procurador oficiante manteve a decisão de arquivamento, por entender que a jurisprudência majoritária adota o entendimento de que não cabe a intervenção do Poder Judiciário para aferir o acerto na formulação e correção de provas, com exceção dos casos em que se evidencia que a banca agiu de forma absurda e manifestamente contrária ao grau de conhecimento de determinada área, ou que desrespeitou critérios objetivos estabelecidos no edital, o que não ocorreu no caso. 6. Acolhimento da promoção de arquivamento pelos próprios fundamentos. PELO CONHECIMENTO E DESPROVIMENTO DO RECURSO, com a consequente HOMOLOGAÇÃO DO ARQUIVAMENTO.</text:p>
          </table:table-cell>
          <table:covered-table-cell/>
          <table:covered-table-cell/>
        </table:table-row>
        <table:table-row>
          <table:table-cell table:style-name="Tabela356.A1" office:value-type="string">
            <text:p text:style-name="P154"/>
          </table:table-cell>
          <table:table-cell table:style-name="Tabela356.A1" office:value-type="string">
            <text:p text:style-name="P24">Decisão:</text:p>
          </table:table-cell>
          <table:table-cell table:style-name="Tabela356.A1" table:number-columns-spanned="3" office:value-type="string">
            <text:p text:style-name="P9">Em sessão realizada nesta data, o colegiado, à unanimidade, deliberou pelo conhecimento e desprovimento do recurso, com a consequente homologação do arquivamento.</text:p>
          </table:table-cell>
          <table:covered-table-cell/>
          <table:covered-table-cell/>
        </table:table-row>
      </table:table>
      <text:p text:style-name="P12"><text:soft-page-break/></text:p>
      <table:table table:name="Tabela357" table:style-name="Tabela357">
        <table:table-column table:style-name="Tabela357.A"/>
        <table:table-column table:style-name="Tabela357.B"/>
        <table:table-column table:style-name="Tabela357.C"/>
        <table:table-column table:style-name="Tabela357.D"/>
        <table:table-column table:style-name="Tabela357.E"/>
        <table:table-row>
          <table:table-cell table:style-name="Tabela357.A1" office:value-type="string">
            <text:p text:style-name="P24">357.</text:p>
          </table:table-cell>
          <table:table-cell table:style-name="Tabela357.A1" office:value-type="string">
            <text:p text:style-name="P24">Processo:</text:p>
          </table:table-cell>
          <table:table-cell table:style-name="Tabela357.A1" office:value-type="string">
            <text:p text:style-name="P24">1.33.007.000210/2016-15</text:p>
          </table:table-cell>
          <table:table-cell table:style-name="Tabela357.A1" office:value-type="string">
            <text:p text:style-name="P26"><text:span text:style-name="T1">Voto: </text:span>4521/2017</text:p>
          </table:table-cell>
          <table:table-cell table:style-name="Tabela357.A1" office:value-type="string">
            <text:p text:style-name="P26">Origem: PROCURADORIA DA REPUBLICA - SANTA CATARINA</text:p>
          </table:table-cell>
        </table:table-row>
        <table:table-row>
          <table:table-cell table:style-name="Tabela357.A1" office:value-type="string">
            <text:p text:style-name="P154"/>
          </table:table-cell>
          <table:table-cell table:style-name="Tabela357.A1" office:value-type="string">
            <text:p text:style-name="P24">Relatora:</text:p>
          </table:table-cell>
          <table:table-cell table:style-name="Tabela357.A1" table:number-columns-spanned="3" office:value-type="string">
            <text:p text:style-name="P24">Sônia Maria de Assunção Macieira</text:p>
          </table:table-cell>
          <table:covered-table-cell/>
          <table:covered-table-cell/>
        </table:table-row>
        <table:table-row>
          <table:table-cell table:style-name="Tabela357.A1" office:value-type="string">
            <text:p text:style-name="P154"/>
          </table:table-cell>
          <table:table-cell table:style-name="Tabela357.A1" office:value-type="string">
            <text:p text:style-name="P28"><text:span text:style-name="T1">Ementa</text:span>:</text:p>
          </table:table-cell>
          <table:table-cell table:style-name="Tabela357.A1" table:number-columns-spanned="3" office:value-type="string">
            <text:p text:style-name="P17">PROMOÇÃO DE ARQUIVAMENTO. QUALIDADE DO SERVIÇO PÚBLICO. DEFICIÊNCIA NA PRESTAÇÃO DO SERVIÇO. DEMORA NA ANÁLISE DE REQUERIMENTO FORMULADO EM PROCEDIMENTO ADMINISTRATIVO. IRREGULARIDADE SANADA. 1. Procedimento Preparatório instaurado para apurar demora na análise de requerimento formulado em procedimento administrativo que tramitava na Superintendência Regional do INCRA de São José/SC. 2. O Procurador oficiante promoveu o arquivamento sob o fundamento de que o INCRA informou que não foi encontrado nenhum documento/procedimento em nome da representante e, ainda que esta informou que a questão já fora resolvida. 3. É cabível a homologação do arquivamento quando a irregularidade apontada tiver sido sanada. PELA HOMOLOGAÇÃO.</text:p>
          </table:table-cell>
          <table:covered-table-cell/>
          <table:covered-table-cell/>
        </table:table-row>
        <table:table-row>
          <table:table-cell table:style-name="Tabela357.A1" office:value-type="string">
            <text:p text:style-name="P154"/>
          </table:table-cell>
          <table:table-cell table:style-name="Tabela357.A1" office:value-type="string">
            <text:p text:style-name="P24">Decisão:</text:p>
          </table:table-cell>
          <table:table-cell table:style-name="Tabela357.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358" table:style-name="Tabela358">
        <table:table-column table:style-name="Tabela358.A"/>
        <table:table-column table:style-name="Tabela358.B"/>
        <table:table-column table:style-name="Tabela358.C"/>
        <table:table-column table:style-name="Tabela358.D"/>
        <table:table-column table:style-name="Tabela358.E"/>
        <table:table-row>
          <table:table-cell table:style-name="Tabela358.A1" office:value-type="string">
            <text:p text:style-name="P24">358.</text:p>
          </table:table-cell>
          <table:table-cell table:style-name="Tabela358.A1" office:value-type="string">
            <text:p text:style-name="P24">Processo:</text:p>
          </table:table-cell>
          <table:table-cell table:style-name="Tabela358.A1" office:value-type="string">
            <text:p text:style-name="P24">1.34.001.001797/2013-41</text:p>
          </table:table-cell>
          <table:table-cell table:style-name="Tabela358.A1" office:value-type="string">
            <text:p text:style-name="P26"><text:span text:style-name="T1">Voto: </text:span>4619/2017</text:p>
          </table:table-cell>
          <table:table-cell table:style-name="Tabela358.A1" office:value-type="string">
            <text:p text:style-name="P26">Origem: PROCURADORIA DA REPUBLICA - SAO PAULO</text:p>
          </table:table-cell>
        </table:table-row>
        <table:table-row>
          <table:table-cell table:style-name="Tabela358.A1" office:value-type="string">
            <text:p text:style-name="P154"/>
          </table:table-cell>
          <table:table-cell table:style-name="Tabela358.A1" office:value-type="string">
            <text:p text:style-name="P24">Relatora:</text:p>
          </table:table-cell>
          <table:table-cell table:style-name="Tabela358.A1" table:number-columns-spanned="3" office:value-type="string">
            <text:p text:style-name="P24">Sônia Maria de Assunção Macieira</text:p>
          </table:table-cell>
          <table:covered-table-cell/>
          <table:covered-table-cell/>
        </table:table-row>
        <table:table-row>
          <table:table-cell table:style-name="Tabela358.A1" office:value-type="string">
            <text:p text:style-name="P154"/>
          </table:table-cell>
          <table:table-cell table:style-name="Tabela358.A1" office:value-type="string">
            <text:p text:style-name="P28"><text:span text:style-name="T1">Ementa</text:span>:</text:p>
          </table:table-cell>
          <table:table-cell table:style-name="Tabela358.A1" table:number-columns-spanned="3" office:value-type="string">
            <text:p text:style-name="P17">PROMOÇÃO DE ARQUIVAMENTO. CONSELHO REGIONAL DE FISIOTERAPIA E TERAPIA OCUPACIONAL DA 3ª REGIÃO - CREFITO. POSSÍVEIS IRREGULARIDADES PRATICADAS POR EX- PRESIDENTE. PAGAMENTO IRREGULAR DE GRATIFICAÇÕES E PRÊMIOS DE PRODUTIVIDADE. FATOS ABRANGIDOS POR AÇÕES CIVIS PÚBLICAS. ENUNCIADO Nº 6 DESTA 1ª CCR. PELA HOMOLOGAÇÃO.</text:p>
          </table:table-cell>
          <table:covered-table-cell/>
          <table:covered-table-cell/>
        </table:table-row>
        <table:table-row>
          <table:table-cell table:style-name="Tabela358.A1" office:value-type="string">
            <text:p text:style-name="P154"/>
          </table:table-cell>
          <table:table-cell table:style-name="Tabela358.A1" office:value-type="string">
            <text:p text:style-name="P24">Decisão:</text:p>
          </table:table-cell>
          <table:table-cell table:style-name="Tabela358.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359" table:style-name="Tabela359">
        <table:table-column table:style-name="Tabela359.A"/>
        <table:table-column table:style-name="Tabela359.B"/>
        <table:table-column table:style-name="Tabela359.C"/>
        <table:table-column table:style-name="Tabela359.D"/>
        <table:table-column table:style-name="Tabela359.E"/>
        <table:table-row>
          <table:table-cell table:style-name="Tabela359.A1" office:value-type="string">
            <text:p text:style-name="P24">359.</text:p>
          </table:table-cell>
          <table:table-cell table:style-name="Tabela359.A1" office:value-type="string">
            <text:p text:style-name="P24">Processo:</text:p>
          </table:table-cell>
          <table:table-cell table:style-name="Tabela359.A1" office:value-type="string">
            <text:p text:style-name="P24">1.34.001.004618/2016-71</text:p>
          </table:table-cell>
          <table:table-cell table:style-name="Tabela359.A1" office:value-type="string">
            <text:p text:style-name="P26"><text:span text:style-name="T1">Voto: </text:span>4571/2017</text:p>
          </table:table-cell>
          <table:table-cell table:style-name="Tabela359.A1" office:value-type="string">
            <text:p text:style-name="P26">Origem: PROCURADORIA DA REPUBLICA - SAO PAULO</text:p>
          </table:table-cell>
        </table:table-row>
        <table:table-row>
          <table:table-cell table:style-name="Tabela359.A1" office:value-type="string">
            <text:p text:style-name="P154"/>
          </table:table-cell>
          <table:table-cell table:style-name="Tabela359.A1" office:value-type="string">
            <text:p text:style-name="P24">Relatora:</text:p>
          </table:table-cell>
          <table:table-cell table:style-name="Tabela359.A1" table:number-columns-spanned="3" office:value-type="string">
            <text:p text:style-name="P24">Sônia Maria de Assunção Macieira</text:p>
          </table:table-cell>
          <table:covered-table-cell/>
          <table:covered-table-cell/>
        </table:table-row>
        <table:table-row>
          <table:table-cell table:style-name="Tabela359.A1" office:value-type="string">
            <text:p text:style-name="P154"/>
          </table:table-cell>
          <table:table-cell table:style-name="Tabela359.A1" office:value-type="string">
            <text:p text:style-name="P28"><text:span text:style-name="T1">Ementa</text:span>:</text:p>
          </table:table-cell>
          <table:table-cell table:style-name="Tabela359.A1" table:number-columns-spanned="3" office:value-type="string">
            <text:p text:style-name="P17">RECURSO DO REPRESENTANTE. PROMOÇÃO DE ARQUIVAMENTO. CONCURSO PÚBLICO/PROCESSO SELETIVO. PROVA DE TÍTULOS. COMPANHIA DE PESQUISA DE RECURSOS MINERAIS (CPRM). CARGO DE TÉCNICO EM GEOCIÊNCIAS. CEBRASPE/CESPE. ANULAÇÃO DE PONTOS. 1. Inquérito Civil instaurado para apurar notícia de que o Centro Brasileiro de Pesquisa em Avaliação e Seleção e de Promoções de Eventos - CEBRASPE/CESPE não teria analisado recurso interposto por candidato contra a anulação de pontos obtidos em prova de títulos, no concurso para a companhia de Pesquisa de Recursos Minerais - CPRM para o cargo de Técnico em Geociência. 2. O Procurador da República oficiante promoveu o arquivamento sob o fundamento de que "com a reanálise dos critérios de títulos para o cargo de <text:soft-page-break/>Técnico em Geociências, em que houve reclassificação dos candidatos como os critérios previstos no edital (no caso, item 10.3), não se vislumbra possível prejuízo aos candidatos, na medida em que houve, na realidade, erro material por parte da CEBRASPE/CESPE ao atribuir notas a candidatos que não possuíam os respectivos títulos constantes do Edital, tendo referido equívoco sido corrigido dentro do prazo previsto no Edital, sendo certo, ainda, que nenhum candidato havia ainda sido convocado ou empossado. Dessa forma, o conjunto probatório amealhado não identifica a prática de ilegalidade, nem, tampouco, de lesão ao patrimônio público (erário) ou ato de improbidade administrativa (Lei nº 8.429/1992). 3. Recurso interposto pelo representante, porém, sem apresentar fatos novo. 4. O membro ministerial manteve a promoção de arquivamento pelos próprios fundamentos, uma vez que "a matéria posta em análise foi devidamente esclarecida pela CESPE/CEBRASP, organizadora do concurso em questão". 5. Acolhimento da promoção de arquivamento pelos próprios fundamentos. PELA HOMOLOGAÇÃO</text:p>
          </table:table-cell>
          <table:covered-table-cell/>
          <table:covered-table-cell/>
        </table:table-row>
        <table:table-row>
          <table:table-cell table:style-name="Tabela359.A1" office:value-type="string">
            <text:p text:style-name="P154"/>
          </table:table-cell>
          <table:table-cell table:style-name="Tabela359.A1" office:value-type="string">
            <text:p text:style-name="P24">Decisão:</text:p>
          </table:table-cell>
          <table:table-cell table:style-name="Tabela359.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360" table:style-name="Tabela360">
        <table:table-column table:style-name="Tabela360.A"/>
        <table:table-column table:style-name="Tabela360.B"/>
        <table:table-column table:style-name="Tabela360.C"/>
        <table:table-column table:style-name="Tabela360.D"/>
        <table:table-column table:style-name="Tabela360.E"/>
        <table:table-row>
          <table:table-cell table:style-name="Tabela360.A1" office:value-type="string">
            <text:p text:style-name="P24">360.</text:p>
          </table:table-cell>
          <table:table-cell table:style-name="Tabela360.A1" office:value-type="string">
            <text:p text:style-name="P24">Processo:</text:p>
          </table:table-cell>
          <table:table-cell table:style-name="Tabela360.A1" office:value-type="string">
            <text:p text:style-name="P24">1.34.001.008084/2013-17</text:p>
          </table:table-cell>
          <table:table-cell table:style-name="Tabela360.A1" office:value-type="string">
            <text:p text:style-name="P26"><text:span text:style-name="T1">Voto: </text:span>4722/2017</text:p>
          </table:table-cell>
          <table:table-cell table:style-name="Tabela360.A1" office:value-type="string">
            <text:p text:style-name="P26">Origem: PROCURADORIA DA REPUBLICA - SAO PAULO</text:p>
          </table:table-cell>
        </table:table-row>
        <table:table-row>
          <table:table-cell table:style-name="Tabela360.A1" office:value-type="string">
            <text:p text:style-name="P154"/>
          </table:table-cell>
          <table:table-cell table:style-name="Tabela360.A1" office:value-type="string">
            <text:p text:style-name="P24">Relatora:</text:p>
          </table:table-cell>
          <table:table-cell table:style-name="Tabela360.A1" table:number-columns-spanned="3" office:value-type="string">
            <text:p text:style-name="P24">Sônia Maria de Assunção Macieira</text:p>
          </table:table-cell>
          <table:covered-table-cell/>
          <table:covered-table-cell/>
        </table:table-row>
        <table:table-row>
          <table:table-cell table:style-name="Tabela360.A1" office:value-type="string">
            <text:p text:style-name="P154"/>
          </table:table-cell>
          <table:table-cell table:style-name="Tabela360.A1" office:value-type="string">
            <text:p text:style-name="P28"><text:span text:style-name="T1">Ementa</text:span>:</text:p>
          </table:table-cell>
          <table:table-cell table:style-name="Tabela360.A1" table:number-columns-spanned="3" office:value-type="string">
            <text:p text:style-name="P17">REMESSA DA 5ª CCR/MPF. PROMOÇÃO DE ARQUIVAMENTO. IC INSTAURADO PARA ACOMPANHAMENTO DA TRANSFERÊNCIA DO ACERVO PATRIMONIAL DISPONÍVEL DE PESSOA JURÍDICA POR CONTA DE SUA DESQUALIFICAÇÃO COMO ORGANIZAÇÃO DA SOCIEDADE CIVIL DE INTERESSE PÚBLICO - OSCIP. A QUESTÃO REFERENTE AO CUMPRIMENTO DO DISPOSTO NO ART. 4º, V, DA LEI DAS OSCIPS (LEI Nº 9.790/99) É DE ATRIBUIÇÃO DA PROCURADORIA DA REPÚBLICA DE SÃO JOSÉ DOS CAMPOS/SP, LOCAL ONDE A ENTIDADE ESTÁ SEDIADA E INCLUSIVE RESPONDE COMO RÉ EM AÇÃO DE IMPROBIDADE ADMINISTRATIVA AJUIZADA PELO MINISTÉRIO PÚBLICO LOCAL. QUANTO À QUESTÃO RELATIVA À REGULAMENTAÇÃO DO CITADO DISPOSITIVO LEGAL PELO MINISTÉRIO DA JUSTIÇA, ESSA JÁ É TRATADA EM OUTROS QUATRO INQUÉRITOS CIVIS A SABER: 1.34.001.007725/2013-16; 1.34.001.007746/2013-23; 1.34.001.007836/2013-14; 1.34.001.008062/2013-49. PELA HOMOLOGAÇÃO DO ARQUIVAMENTO.</text:p>
          </table:table-cell>
          <table:covered-table-cell/>
          <table:covered-table-cell/>
        </table:table-row>
        <table:table-row>
          <table:table-cell table:style-name="Tabela360.A1" office:value-type="string">
            <text:p text:style-name="P154"/>
          </table:table-cell>
          <table:table-cell table:style-name="Tabela360.A1" office:value-type="string">
            <text:p text:style-name="P24">Decisão:</text:p>
          </table:table-cell>
          <table:table-cell table:style-name="Tabela360.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361" table:style-name="Tabela361">
        <table:table-column table:style-name="Tabela361.A"/>
        <table:table-column table:style-name="Tabela361.B"/>
        <table:table-column table:style-name="Tabela361.C"/>
        <table:table-column table:style-name="Tabela361.D"/>
        <table:table-column table:style-name="Tabela361.E"/>
        <table:table-row>
          <table:table-cell table:style-name="Tabela361.A1" office:value-type="string">
            <text:p text:style-name="P24">361.</text:p>
          </table:table-cell>
          <table:table-cell table:style-name="Tabela361.A1" office:value-type="string">
            <text:p text:style-name="P24">Processo:</text:p>
          </table:table-cell>
          <table:table-cell table:style-name="Tabela361.A1" office:value-type="string">
            <text:p text:style-name="P24">1.34.003.000308/2015-86</text:p>
          </table:table-cell>
          <table:table-cell table:style-name="Tabela361.A1" office:value-type="string">
            <text:p text:style-name="P26"><text:span text:style-name="T1">Voto: </text:span>4580/2017</text:p>
          </table:table-cell>
          <table:table-cell table:style-name="Tabela361.A1" office:value-type="string">
            <text:p text:style-name="P26">Origem: PROCURADORIA DA REPUBLICA NO MUNICIPIO DE BAURU/AVARE/BOTUCA</text:p>
          </table:table-cell>
        </table:table-row>
        <table:table-row>
          <table:table-cell table:style-name="Tabela361.A1" office:value-type="string">
            <text:p text:style-name="P154"/>
          </table:table-cell>
          <table:table-cell table:style-name="Tabela361.A1" office:value-type="string">
            <text:p text:style-name="P24">Relatora:</text:p>
          </table:table-cell>
          <table:table-cell table:style-name="Tabela361.A1" table:number-columns-spanned="3" office:value-type="string">
            <text:p text:style-name="P24">Sônia Maria de Assunção Macieira</text:p>
          </table:table-cell>
          <table:covered-table-cell/>
          <table:covered-table-cell/>
        </table:table-row>
        <table:table-row>
          <table:table-cell table:style-name="Tabela361.A1" office:value-type="string">
            <text:p text:style-name="P154"/>
          </table:table-cell>
          <table:table-cell table:style-name="Tabela361.A1" office:value-type="string">
            <text:p text:style-name="P28"><text:span text:style-name="T1">Ementa</text:span>:</text:p>
          </table:table-cell>
          <table:table-cell table:style-name="Tabela361.A1" table:number-columns-spanned="3" office:value-type="string">
            <text:p text:style-name="P17">PROMOÇÃO DE ARQUIVAMENTO. BENS PÚBLICOS. OCUPAÇÃO DE ÁREA PÚBLICA. ACOMPANHAMENTO DE TAC FIRMADO PARA APURAR OCUPAÇÃO IRREGULAR DE IMÓVEL DA UNIÃO. 1. Trata-se de <text:soft-page-break/>Procedimento Administrativo instaurado para acompanhar os efeitos das deliberações do Termo de Ajustamento de Conduta firmado no inquérito civil nº 1.34.003.000291/2013-03, o qual teve como objetivo apurar a ocupação ilegal de imóvel da União (área do leito ferroviário pertencente à extinta RFFSA) por particulares. 2. Segundo consta dos autos, o presente PA "acompanhou o andamento do Ressarcimento Patrimonial Imobiliário, no sentido de cobrar o adimplemento de todos os desdobros, escrituras e registros das áreas discriminadas no TAC, especialmente: a) áreas que foram devolvidas ao patrimônio na forma de recomposição; b) áreas que foram destinadas à realização de relevantes avenidas para solução viária; c) áreas que irão compor o Parque Ambiental discriminado no TAC em referência, conforme art. 16, §§ 1º e 2º, da Lei 9.985, de 18.07.2000". 3. Arquivamento promovido sob o fundamento de que "o termo de ajustamento foi devidamente cumprido". 4. Acolhimento da promoção de arquivamento pelos próprios fundamentos. PELA HOMOLOGAÇÃO.</text:p>
          </table:table-cell>
          <table:covered-table-cell/>
          <table:covered-table-cell/>
        </table:table-row>
        <table:table-row>
          <table:table-cell table:style-name="Tabela361.A1" office:value-type="string">
            <text:p text:style-name="P154"/>
          </table:table-cell>
          <table:table-cell table:style-name="Tabela361.A1" office:value-type="string">
            <text:p text:style-name="P24">Decisão:</text:p>
          </table:table-cell>
          <table:table-cell table:style-name="Tabela361.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362" table:style-name="Tabela362">
        <table:table-column table:style-name="Tabela362.A"/>
        <table:table-column table:style-name="Tabela362.B"/>
        <table:table-column table:style-name="Tabela362.C"/>
        <table:table-column table:style-name="Tabela362.D"/>
        <table:table-column table:style-name="Tabela362.E"/>
        <table:table-row>
          <table:table-cell table:style-name="Tabela362.A1" office:value-type="string">
            <text:p text:style-name="P24">362.</text:p>
          </table:table-cell>
          <table:table-cell table:style-name="Tabela362.A1" office:value-type="string">
            <text:p text:style-name="P24">Processo:</text:p>
          </table:table-cell>
          <table:table-cell table:style-name="Tabela362.A1" office:value-type="string">
            <text:p text:style-name="P24">1.34.003.000352/2016-77</text:p>
          </table:table-cell>
          <table:table-cell table:style-name="Tabela362.A1" office:value-type="string">
            <text:p text:style-name="P26"><text:span text:style-name="T1">Voto: </text:span>4715/2017</text:p>
          </table:table-cell>
          <table:table-cell table:style-name="Tabela362.A1" office:value-type="string">
            <text:p text:style-name="P26">Origem: PROCURADORIA DA REPUBLICA NO MUNICIPIO DE BAURU/AVARE/BOTUCA</text:p>
          </table:table-cell>
        </table:table-row>
        <table:table-row>
          <table:table-cell table:style-name="Tabela362.A1" office:value-type="string">
            <text:p text:style-name="P154"/>
          </table:table-cell>
          <table:table-cell table:style-name="Tabela362.A1" office:value-type="string">
            <text:p text:style-name="P24">Relatora:</text:p>
          </table:table-cell>
          <table:table-cell table:style-name="Tabela362.A1" table:number-columns-spanned="3" office:value-type="string">
            <text:p text:style-name="P24">Sônia Maria de Assunção Macieira</text:p>
          </table:table-cell>
          <table:covered-table-cell/>
          <table:covered-table-cell/>
        </table:table-row>
        <table:table-row>
          <table:table-cell table:style-name="Tabela362.A1" office:value-type="string">
            <text:p text:style-name="P154"/>
          </table:table-cell>
          <table:table-cell table:style-name="Tabela362.A1" office:value-type="string">
            <text:p text:style-name="P28"><text:span text:style-name="T1">Ementa</text:span>:</text:p>
          </table:table-cell>
          <table:table-cell table:style-name="Tabela362.A1" table:number-columns-spanned="3" office:value-type="string">
            <text:p text:style-name="P17">PROMOÇÃO DE ARQUIVAMENTO. SAÚDE. BANCO DE PREÇOS. TRANSPARÊNCIA NO SISTEMA ÚNICO DE SAÚDE - SUS. RECOMENDAÇÃO EXPEDIDA E ACATADA. 1. Notícia de Fato autuada a partir do Ofício Circular nº 4/2014/PGR/5ª CCR/MPF, tendo como objeto o encaminhamento de Recomendação à Prefeitura Municipal de Itatinga/SP visando a transparência de informações no SUS: regularização da alimentação do banco de preços em saúde. 2. Arquivamento promovido tendo em vista que o Município de Itatinga/SP, a partir da expedição da recomendação, passou a registrar suas aquisições de insumos de saúde no referido banco de preços. PELA HOMOLOGAÇÃO DO ARQUIVAMENTO</text:p>
          </table:table-cell>
          <table:covered-table-cell/>
          <table:covered-table-cell/>
        </table:table-row>
        <table:table-row>
          <table:table-cell table:style-name="Tabela362.A1" office:value-type="string">
            <text:p text:style-name="P154"/>
          </table:table-cell>
          <table:table-cell table:style-name="Tabela362.A1" office:value-type="string">
            <text:p text:style-name="P24">Decisão:</text:p>
          </table:table-cell>
          <table:table-cell table:style-name="Tabela362.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363" table:style-name="Tabela363">
        <table:table-column table:style-name="Tabela363.A"/>
        <table:table-column table:style-name="Tabela363.B"/>
        <table:table-column table:style-name="Tabela363.C"/>
        <table:table-column table:style-name="Tabela363.D"/>
        <table:table-column table:style-name="Tabela363.E"/>
        <table:table-row>
          <table:table-cell table:style-name="Tabela363.A1" office:value-type="string">
            <text:p text:style-name="P24">363.</text:p>
          </table:table-cell>
          <table:table-cell table:style-name="Tabela363.A1" office:value-type="string">
            <text:p text:style-name="P24">Processo:</text:p>
          </table:table-cell>
          <table:table-cell table:style-name="Tabela363.A1" office:value-type="string">
            <text:p text:style-name="P24">1.34.014.000277/2014-53</text:p>
          </table:table-cell>
          <table:table-cell table:style-name="Tabela363.A1" office:value-type="string">
            <text:p text:style-name="P26"><text:span text:style-name="T1">Voto: </text:span>4812/2017</text:p>
          </table:table-cell>
          <table:table-cell table:style-name="Tabela363.A1" office:value-type="string">
            <text:p text:style-name="P26">Origem: PROCURADORIA DA REPUBLICA NO MUNICIPIO S.JOSE DOS CAMPOS -SP</text:p>
          </table:table-cell>
        </table:table-row>
        <table:table-row>
          <table:table-cell table:style-name="Tabela363.A1" office:value-type="string">
            <text:p text:style-name="P154"/>
          </table:table-cell>
          <table:table-cell table:style-name="Tabela363.A1" office:value-type="string">
            <text:p text:style-name="P24">Relatora:</text:p>
          </table:table-cell>
          <table:table-cell table:style-name="Tabela363.A1" table:number-columns-spanned="3" office:value-type="string">
            <text:p text:style-name="P24">Sônia Maria de Assunção Macieira</text:p>
          </table:table-cell>
          <table:covered-table-cell/>
          <table:covered-table-cell/>
        </table:table-row>
        <table:table-row>
          <table:table-cell table:style-name="Tabela363.A1" office:value-type="string">
            <text:p text:style-name="P154"/>
          </table:table-cell>
          <table:table-cell table:style-name="Tabela363.A1" office:value-type="string">
            <text:p text:style-name="P28"><text:span text:style-name="T1">Ementa</text:span>:</text:p>
          </table:table-cell>
          <table:table-cell table:style-name="Tabela363.A1" table:number-columns-spanned="3" office:value-type="string">
            <text:p text:style-name="P17">PROMOÇÃO DE ARQUIVAMENTO. AGENTE PÚBLICO. JORNADA DE TRABALHO. MILITARES. DEPARTAMENTO DE CIÊNCIA E TECNOLOGIA AEROESPACIAL (DCTA). 1. Procedimento Preparatório instaurado a partir de denúncia anônima, a fim de apurar possíveis irregularidades em jornada de trabalho de profissionais de enfermagem e alguns militares do Departamento de Ciência e Tecnologia Aeroespacial (DCTA) de São José dos Campos/SP. Alega o noticiante que os profissionais de enfermagem e alguns militares estariam cumprindo somente meio expediente, ou seja, vinte <text:soft-page-break/>horas semanais ao invés da carga horária de quarenta horas semanais. 2. Instado a se manifestar, o Chefe da Divisão de Saúde do Grupamento de Infraestrutura e Apoio de São José dos Campos - GIA-SJ informou que somente os servidores civis da Divisão cumprem carga horária estabelecida em lei, por meio do registro de ponto, sendo que não há previsão legal para cumprimento de carga horária mínima ou máxima para os enfermeiros militares e militares. Esclareceu em seu relatório que -"(...) b " A legislação em vigor não determina carga horária semanal para o Militar, nem mínima nem máxima, sendo que os Enfermeiros Militares cumprem seus horários de expediente conforme as necessidades dos serviços, respeitando as peculiaridades deste quadro e as orientações de suas respectivas categorias...Diferente do funcionário Civil que quando trabalha em sistema de Plantão as horas deste são contabilizadas em sua Jornada Semanal, os Militares além do expediente realizam Serviços (plantões) de no mínimo 12 a 24 hs semanais, em nossa unidade de Emergência e Internação. Nossas Enfermeiras Oficiais, inclusive, tiram estes serviços como Oficial de Dia, atividade puramente militar, em nada relacionada a saúde; e c- Quanto a Suboficiais de outros quadros trabalharem 20hs semanais, cabe novamente ressaltar que a Legislação em vigor não determina carga horária semanal ao Militar, mas mesmo assim apenas 02 (dois) destes tem a autorização desta Chefia de trabalhar em expediente diferenciado nesta Divisão...”. 3. Arquivamento promovido em razão do exaurimento das diligências pertinentes ao caso. 4. Acolhimento da promoção de arquivamento pelos próprios fundamentos. PELA HOMOLOGAÇÃO.</text:p>
          </table:table-cell>
          <table:covered-table-cell/>
          <table:covered-table-cell/>
        </table:table-row>
        <table:table-row>
          <table:table-cell table:style-name="Tabela363.A1" office:value-type="string">
            <text:p text:style-name="P154"/>
          </table:table-cell>
          <table:table-cell table:style-name="Tabela363.A1" office:value-type="string">
            <text:p text:style-name="P24">Decisão:</text:p>
          </table:table-cell>
          <table:table-cell table:style-name="Tabela363.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364" table:style-name="Tabela364">
        <table:table-column table:style-name="Tabela364.A"/>
        <table:table-column table:style-name="Tabela364.B"/>
        <table:table-column table:style-name="Tabela364.C"/>
        <table:table-column table:style-name="Tabela364.D"/>
        <table:table-column table:style-name="Tabela364.E"/>
        <table:table-row>
          <table:table-cell table:style-name="Tabela364.A1" office:value-type="string">
            <text:p text:style-name="P24">364.</text:p>
          </table:table-cell>
          <table:table-cell table:style-name="Tabela364.A1" office:value-type="string">
            <text:p text:style-name="P24">Processo:</text:p>
          </table:table-cell>
          <table:table-cell table:style-name="Tabela364.A1" office:value-type="string">
            <text:p text:style-name="P24">1.34.015.000513/2014-21</text:p>
          </table:table-cell>
          <table:table-cell table:style-name="Tabela364.A1" office:value-type="string">
            <text:p text:style-name="P26"><text:span text:style-name="T1">Voto: </text:span>4772/2017</text:p>
          </table:table-cell>
          <table:table-cell table:style-name="Tabela364.A1" office:value-type="string">
            <text:p text:style-name="P26">Origem: PROCURADORIA DA REPUBLICA NO MUNICIPIO S.J.DO R.PRETO/CATAND</text:p>
          </table:table-cell>
        </table:table-row>
        <table:table-row>
          <table:table-cell table:style-name="Tabela364.A1" office:value-type="string">
            <text:p text:style-name="P154"/>
          </table:table-cell>
          <table:table-cell table:style-name="Tabela364.A1" office:value-type="string">
            <text:p text:style-name="P24">Relatora:</text:p>
          </table:table-cell>
          <table:table-cell table:style-name="Tabela364.A1" table:number-columns-spanned="3" office:value-type="string">
            <text:p text:style-name="P24">Sônia Maria de Assunção Macieira</text:p>
          </table:table-cell>
          <table:covered-table-cell/>
          <table:covered-table-cell/>
        </table:table-row>
        <table:table-row>
          <table:table-cell table:style-name="Tabela364.A1" office:value-type="string">
            <text:p text:style-name="P154"/>
          </table:table-cell>
          <table:table-cell table:style-name="Tabela364.A1" office:value-type="string">
            <text:p text:style-name="P28"><text:span text:style-name="T1">Ementa</text:span>:</text:p>
          </table:table-cell>
          <table:table-cell table:style-name="Tabela364.A1" table:number-columns-spanned="3" office:value-type="string">
            <text:p text:style-name="P17">PROMOÇÃO DE ARQUIVAMENTO. TRANSPARÊNCIA NO SISTEMA ÚNICO DE SAÚDE - SUS. CONTROLE DO HORÁRIO DE MÉDICOS E ODONTÓLOGOS. PREFEITURA MUNICIPAL DE SEBASTINÓPOLIS DO SUL/SP. RECOMENDAÇÃO DO MPF ATENDIDA. 1. Inquérito Civil instaurado para acompanhamento do controle do ponto dos médicos e profissionais de saúde credenciados ao SUS no Município de Sebastianópolis do Sul/SP. 2. Expedida recomendação. 3. Ofício informando que a recomendação está sendo adotada, inclusive, com a instalação de relógio de ponto na unidade de saúde. PELA HOMOLOGAÇÃO.</text:p>
          </table:table-cell>
          <table:covered-table-cell/>
          <table:covered-table-cell/>
        </table:table-row>
        <table:table-row>
          <table:table-cell table:style-name="Tabela364.A1" office:value-type="string">
            <text:p text:style-name="P154"/>
          </table:table-cell>
          <table:table-cell table:style-name="Tabela364.A1" office:value-type="string">
            <text:p text:style-name="P24">Decisão:</text:p>
          </table:table-cell>
          <table:table-cell table:style-name="Tabela364.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365" table:style-name="Tabela365">
        <table:table-column table:style-name="Tabela365.A"/>
        <table:table-column table:style-name="Tabela365.B"/>
        <table:table-column table:style-name="Tabela365.C"/>
        <table:table-column table:style-name="Tabela365.D"/>
        <table:table-column table:style-name="Tabela365.E"/>
        <table:table-row>
          <table:table-cell table:style-name="Tabela365.A1" office:value-type="string">
            <text:p text:style-name="P24">365.</text:p>
          </table:table-cell>
          <table:table-cell table:style-name="Tabela365.A1" office:value-type="string">
            <text:p text:style-name="P24">Processo:</text:p>
          </table:table-cell>
          <table:table-cell table:style-name="Tabela365.A1" office:value-type="string">
            <text:p text:style-name="P24">1.34.030.000045/2017-40</text:p>
          </table:table-cell>
          <table:table-cell table:style-name="Tabela365.A1" office:value-type="string">
            <text:p text:style-name="P26"><text:span text:style-name="T1">Voto: </text:span>4573/2017</text:p>
          </table:table-cell>
          <table:table-cell table:style-name="Tabela365.A1" office:value-type="string">
            <text:p text:style-name="P26">Origem: PROCURADORIA DA REPUBLICA NO MUNICIPIO DE JALES-SP</text:p>
          </table:table-cell>
        </table:table-row>
        <table:table-row>
          <table:table-cell table:style-name="Tabela365.A1" office:value-type="string">
            <text:p text:style-name="P154"/>
          </table:table-cell>
          <table:table-cell table:style-name="Tabela365.A1" office:value-type="string">
            <text:p text:style-name="P24">Relatora:</text:p>
          </table:table-cell>
          <table:table-cell table:style-name="Tabela365.A1" table:number-columns-spanned="3" office:value-type="string">
            <text:p text:style-name="P24">Sônia Maria de Assunção Macieira</text:p>
          </table:table-cell>
          <table:covered-table-cell/>
          <table:covered-table-cell/>
        </table:table-row>
        <table:table-row>
          <table:table-cell table:style-name="Tabela365.A1" office:value-type="string">
            <text:p text:style-name="P154"/>
          </table:table-cell>
          <table:table-cell table:style-name="Tabela365.A1" office:value-type="string">
            <text:p text:style-name="P28"><text:span text:style-name="T1">Ementa</text:span>:</text:p>
          </table:table-cell>
          <table:table-cell table:style-name="Tabela365.A1" table:number-columns-spanned="3" office:value-type="string">
            <text:p text:style-name="P17">PROMOÇÃO DE ARQUIVAMENTO. DIREITO INDIVIDUAL. CRIAÇÃO DE EMPRESA "FANTASMA" EM NOME DO REPRESENTANTE. INTERESSE INDIVIDUAL COM RELEVÂNCIA SOCIAL. PRESTAÇÃO DE <text:soft-page-break/>ASSISTÊNCIA JURÍDICA PELA DPU. 1. Procedimento Preparatório instaurado a partir de representação ofertada por cidadão relatando que já esteve na PRM/Jales/SP, em 10/09/2012, reclamando que uma empresa "fantasma" (Comecial IPL Informática e Papelaria Ltda) teria sido aberta em seu nome, e isso havia gerado débitos tributários contra si. 2. Segundo consta dos autos, à época, o órgão ministerial solicitou ao Juízo Federal de Jales, nos autos da carta precatória nº 000857-65.2012.403.6124, onde se cobravam os valores das execuções fiscais que tramitavam em Brasília/DF, que um advogado dativo lhe fosse nomeado para que fosse prestada a devida assistência judiciária. No entanto, a referida nomeação do advogado dativo foi cancelada após informações prestadas pela PGFN, e a carta precatória foi devolvida da Justiça Federal de Jales à Justiça Federal de Brasília/DF, o que levou o representante a crer que tudo havia sido resolvido. Ocorre que, em 16/03/2017, o representante recebeu três correspondências da PGFN em sua casa cobrando-lhe novamente referidos débitos tributários. 3. O membro ministerial expediu ofício à Defensoria Pública da União - DPU solicitando, com urgência, que fosse verificada a possibilidade de nomeação de defensor público federal para o representante, para prestação de assistência jurídica. Em resposta, a DPU informou que o caso seria encaminhado para providências cabíveis. Tendo em vista tais informações o Procurador oficiante promoveu o arquivamento do procedimento sob o fundamento de que "[...] verifica-se que a atuação deste órgão de execução quando possibilitou ao representante que recebesse assistência jurídica pela DPU fez-se solução suficiente ao fito do procedimento, não havendo mais necessidade de mantê-lo ativo'. 4. Acolhimento da promoção de arquivamento pelos próprios fundamentos. PELA HOMOLOGAÇÃO.</text:p>
          </table:table-cell>
          <table:covered-table-cell/>
          <table:covered-table-cell/>
        </table:table-row>
        <table:table-row>
          <table:table-cell table:style-name="Tabela365.A1" office:value-type="string">
            <text:p text:style-name="P154"/>
          </table:table-cell>
          <table:table-cell table:style-name="Tabela365.A1" office:value-type="string">
            <text:p text:style-name="P24">Decisão:</text:p>
          </table:table-cell>
          <table:table-cell table:style-name="Tabela365.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366" table:style-name="Tabela366">
        <table:table-column table:style-name="Tabela366.A"/>
        <table:table-column table:style-name="Tabela366.B"/>
        <table:table-column table:style-name="Tabela366.C"/>
        <table:table-column table:style-name="Tabela366.D"/>
        <table:table-column table:style-name="Tabela366.E"/>
        <table:table-row>
          <table:table-cell table:style-name="Tabela366.A1" office:value-type="string">
            <text:p text:style-name="P24">366.</text:p>
          </table:table-cell>
          <table:table-cell table:style-name="Tabela366.A1" office:value-type="string">
            <text:p text:style-name="P24">Processo:</text:p>
          </table:table-cell>
          <table:table-cell table:style-name="Tabela366.A1" office:value-type="string">
            <text:p text:style-name="P24">1.35.000.001218/2014-14</text:p>
          </table:table-cell>
          <table:table-cell table:style-name="Tabela366.A1" office:value-type="string">
            <text:p text:style-name="P26"><text:span text:style-name="T1">Voto: </text:span>5010/2017</text:p>
          </table:table-cell>
          <table:table-cell table:style-name="Tabela366.A1" office:value-type="string">
            <text:p text:style-name="P26">Origem: PROCURADORIA DA REPUBLICA - SERGIPE/ESTANCIA/ITABAIANA</text:p>
          </table:table-cell>
        </table:table-row>
        <table:table-row>
          <table:table-cell table:style-name="Tabela366.A1" office:value-type="string">
            <text:p text:style-name="P154"/>
          </table:table-cell>
          <table:table-cell table:style-name="Tabela366.A1" office:value-type="string">
            <text:p text:style-name="P24">Relatora:</text:p>
          </table:table-cell>
          <table:table-cell table:style-name="Tabela366.A1" table:number-columns-spanned="3" office:value-type="string">
            <text:p text:style-name="P24">Sônia Maria de Assunção Macieira</text:p>
          </table:table-cell>
          <table:covered-table-cell/>
          <table:covered-table-cell/>
        </table:table-row>
        <table:table-row>
          <table:table-cell table:style-name="Tabela366.A1" office:value-type="string">
            <text:p text:style-name="P154"/>
          </table:table-cell>
          <table:table-cell table:style-name="Tabela366.A1" office:value-type="string">
            <text:p text:style-name="P28"><text:span text:style-name="T1">Ementa</text:span>:</text:p>
          </table:table-cell>
          <table:table-cell table:style-name="Tabela366.A1" table:number-columns-spanned="3" office:value-type="string">
            <text:p text:style-name="P17">PROMOÇÃO DE ARQUIVAMENTO. CONSELHOS PROFISSIONAIS. IRREGULARIDADES EM PLEITO ELEITORAL. CONSELHO REGIONAL DE ENFERMAGEM DE SERGIPE - COREN/SE. 1. Procedimento Preparatório instaurado a partir de representação relatando supostas irregularidades, consistentes na realização do pleito eleitoral do Conselho Regional de Enfermagem de Sergipe- COREN/SE, realizado em setembro de 2014. Alega o noticiante, em síntese, que existiria uma suposta "quadrilha" que administrava e explorava política e economicamente os bens desta autarquia, afirmando também que continuaria essa irregularidade, haja vista a existência de apenas uma chapa nesse processo eleitoral em Sergipe. 2. Oficiado, O COREN/SE informou que o pleito eleitoral do Sistema COFEN/COREN's rege-se pela Resolução COFEN nº 355/2009. Que após análise das documentações, 2 chapas inscritas foram indeferidas por não cumprirem as condições de elegibilidade. Além disso, o COREN informou que desse indeferimento houve recursos até serem esgotadas as vias administrativas, o que culminou na impetração de Mandado de Segurança, sendo concedida liminar para a inscrição de uma das chapas (I). Em contrapartida o COREN/SE ingressou com agravo da decisão, a qual suspendeu <text:soft-page-break/>os efeitos da liminar que concedia o direito à inscrição da Chapa I. 3. Arquivamento promovido sob o fundamento de que "diante da posterior realização de eleição e de nenhuma outra irregularidade existente superveniente, ou seja, por inexistir sustentação fática e jurídica que configure a prática de ato ilegal, o presente procedimento preparatório perdeu o objeto, não sendo mais hipótese de realização de novas diligências". 4. Acolhimento da promoção de arquivamento pelos próprios fundamentos. PELA HOMOLOGAÇÃO.</text:p>
          </table:table-cell>
          <table:covered-table-cell/>
          <table:covered-table-cell/>
        </table:table-row>
        <table:table-row>
          <table:table-cell table:style-name="Tabela366.A1" office:value-type="string">
            <text:p text:style-name="P154"/>
          </table:table-cell>
          <table:table-cell table:style-name="Tabela366.A1" office:value-type="string">
            <text:p text:style-name="P24">Decisão:</text:p>
          </table:table-cell>
          <table:table-cell table:style-name="Tabela366.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5"/>
      <table:table table:name="Tabela367" table:style-name="Tabela367">
        <table:table-column table:style-name="Tabela367.A"/>
        <table:table-column table:style-name="Tabela367.B"/>
        <table:table-column table:style-name="Tabela367.C"/>
        <table:table-column table:style-name="Tabela367.D"/>
        <table:table-column table:style-name="Tabela367.E"/>
        <table:table-row>
          <table:table-cell table:style-name="Tabela367.A1" office:value-type="string">
            <text:p text:style-name="P24">367.</text:p>
          </table:table-cell>
          <table:table-cell table:style-name="Tabela367.A1" office:value-type="string">
            <text:p text:style-name="P24">Processo:</text:p>
          </table:table-cell>
          <table:table-cell table:style-name="Tabela367.A1" office:value-type="string">
            <text:p text:style-name="P24">1.17.000.000528/2016-00</text:p>
          </table:table-cell>
          <table:table-cell table:style-name="Tabela367.A1" office:value-type="string">
            <text:p text:style-name="P26"><text:span text:style-name="T1">Voto: </text:span>4490/2017</text:p>
          </table:table-cell>
          <table:table-cell table:style-name="Tabela367.A1" office:value-type="string">
            <text:p text:style-name="P26">Origem: PRR/2ª REGIÃO - RIO DE JANEIRO</text:p>
          </table:table-cell>
        </table:table-row>
        <table:table-row>
          <table:table-cell table:style-name="Tabela367.A1" office:value-type="string">
            <text:p text:style-name="P154"/>
          </table:table-cell>
          <table:table-cell table:style-name="Tabela367.A1" office:value-type="string">
            <text:p text:style-name="P24">Relatora:</text:p>
          </table:table-cell>
          <table:table-cell table:style-name="Tabela367.A1" table:number-columns-spanned="3" office:value-type="string">
            <text:p text:style-name="P24">Sônia Maria de Assunção Macieira</text:p>
          </table:table-cell>
          <table:covered-table-cell/>
          <table:covered-table-cell/>
        </table:table-row>
        <table:table-row>
          <table:table-cell table:style-name="Tabela367.A1" office:value-type="string">
            <text:p text:style-name="P154"/>
          </table:table-cell>
          <table:table-cell table:style-name="Tabela367.A1" office:value-type="string">
            <text:p text:style-name="P28"><text:span text:style-name="T1">Ementa</text:span>:</text:p>
          </table:table-cell>
          <table:table-cell table:style-name="Tabela367.A1" table:number-columns-spanned="3" office:value-type="string">
            <text:p text:style-name="P17">PROMOÇÃO DE ARQUIVAMENTO. RECEBIMENTO COMO DECLÍNIO DE ATRIBUIÇÃO. ENUNCIADO Nº 4 DA 1ª CCR. REMESSA DA PFDC. SUPOSTA IRREGULARIDADE NO CONCURSO PÚBLICO REGIDO PELO EDITAL N° 001/2015 PARA PROVIMENTO DE VAGAS DA GUARDA PORTUÁRIA DA COMPANHIA DOCAS DO ESPÍRITO SANTO (CODESA). CONFORME A REPRESENTAÇÃO, O EDITAL PREVÊ "TESTE DE APTIDÃO FÍSICA SEM, CONTUDO, FAZER DIFERENCIAÇÃO ENTRE A PROVA FÍSICA E A IDADE DOS CANDIDATOS". AFIRMA-SE QUE OS TESTES DEVERIAM SER DIFERENCIADOS, DE ACORDO COM A FAIXA ETÁRIA DOS CONCORRENTES, POIS OS CANDIDATOS MAIS VELHOS NÃO POSSUIRIAM CONDIÇÕES FÍSICAS DE REALIZAR OS MESMOS EXERCÍCIOS QUE OS CANDIDATOS MAIS NOVOS. AUSÊNCIA DE IRREGULARIDADE. A PREVISÃO PARA A REALIZAÇÃO DE TESTE DE APTIDÃO FÍSICA, NO CONCURSO EM COMENTO, É REQUISITO NÃO APENAS PARA O INGRESSO NO CARGO, MAS TAMBÉM PARA O PRÓPRIO DESEMPENHO DA FUNÇÃO. O PRINCÍPIO DA ISONOMIA RESTARIA SIM VIOLADO CASO FOSSEM ADOTADOS CRITÉRIOS DIFERENCIADOS PARA OS EXERCÍCIOS FÍSICOS DE ACORDO COM A IDADE DOS CANDIDATOS. POSICIONAMENTO DO SUPREMO TRIBUNAL FEDERAL (STF - RE: 523737 MT, RELATOR: MIN. ELLEN GRACIE, DATA DE JULGAMENTO: 22/06/2010, SEGUNDA TURMA, DATA DE PUBLICAÇÃO: 06-08-2010). APLICAÇÃO DO ENUNCIADO Nº 4, DA 1ª CÂMARA DE COORDENAÇÃO E REVISÃO, QUE ASSIM DISPÕE: "A APURAÇÃO DE SUPOSTAS IRREGULARIDADES OU ILEGALIDADES PRATICADAS EM CONCURSOS PÚBLICOS OU QUAISQUER PROCESSOS SELETIVOS PARA PROVIMENTO DE CARGOS OU EMPREGOS PÚBLICOS MUNICIPAIS, ESTADUAIS OU DISTRITAIS NÃO É DA ATRIBUIÇÃO DO MINISTÉRIO PÚBLICO FEDERAL." PELO RECEBIMENTO DA PROMOÇÃO DE ARQUIVAMENTO COMO DECLÍNIO DE ATRIBUIÇÃO, COM A CONSEQUENTE HOMOLOGAÇÃO.</text:p>
          </table:table-cell>
          <table:covered-table-cell/>
          <table:covered-table-cell/>
        </table:table-row>
        <table:table-row>
          <table:table-cell table:style-name="Tabela367.A1" office:value-type="string">
            <text:p text:style-name="P154"/>
          </table:table-cell>
          <table:table-cell table:style-name="Tabela367.A1" office:value-type="string">
            <text:p text:style-name="P24">Decisão:</text:p>
          </table:table-cell>
          <table:table-cell table:style-name="Tabela367.A1" table:number-columns-spanned="3" office:value-type="string">
            <text:p text:style-name="P9">Em sessão realizada nesta data, o colegiado, à unanimidade, deliberou pelo recebimento da Promoção de Arquivamento como Declínio de Atribuição, com a consequente homologação.</text:p>
          </table:table-cell>
          <table:covered-table-cell/>
          <table:covered-table-cell/>
        </table:table-row>
      </table:table>
      <text:p text:style-name="P12"/>
      <table:table table:name="Tabela368" table:style-name="Tabela368">
        <table:table-column table:style-name="Tabela368.A"/>
        <table:table-column table:style-name="Tabela368.B"/>
        <table:table-column table:style-name="Tabela368.C"/>
        <table:table-column table:style-name="Tabela368.D"/>
        <table:table-column table:style-name="Tabela368.E"/>
        <table:table-row>
          <table:table-cell table:style-name="Tabela368.A1" office:value-type="string">
            <text:p text:style-name="P24">368.</text:p>
          </table:table-cell>
          <table:table-cell table:style-name="Tabela368.A1" office:value-type="string">
            <text:p text:style-name="P24">Processo:</text:p>
          </table:table-cell>
          <table:table-cell table:style-name="Tabela368.A1" office:value-type="string">
            <text:p text:style-name="P24">1.20.005.000128/2017-31</text:p>
          </table:table-cell>
          <table:table-cell table:style-name="Tabela368.A1" office:value-type="string">
            <text:p text:style-name="P26"><text:span text:style-name="T1">Voto: </text:span>4857/2017</text:p>
          </table:table-cell>
          <table:table-cell table:style-name="Tabela368.A1" office:value-type="string">
            <text:p text:style-name="P26">Origem: PROCURADORIA DA REPUBLICA NO <text:soft-page-break/>MUNICIPIO DE RONDONOPOLIS-MT</text:p>
          </table:table-cell>
        </table:table-row>
        <table:table-row>
          <table:table-cell table:style-name="Tabela368.A1" office:value-type="string">
            <text:p text:style-name="P154"/>
          </table:table-cell>
          <table:table-cell table:style-name="Tabela368.A1" office:value-type="string">
            <text:p text:style-name="P24">Relatora:</text:p>
          </table:table-cell>
          <table:table-cell table:style-name="Tabela368.A1" table:number-columns-spanned="3" office:value-type="string">
            <text:p text:style-name="P24">Sônia Maria de Assunção Macieira</text:p>
          </table:table-cell>
          <table:covered-table-cell/>
          <table:covered-table-cell/>
        </table:table-row>
        <table:table-row>
          <table:table-cell table:style-name="Tabela368.A1" office:value-type="string">
            <text:p text:style-name="P154"/>
          </table:table-cell>
          <table:table-cell table:style-name="Tabela368.A1" office:value-type="string">
            <text:p text:style-name="P24">Decisão:</text:p>
          </table:table-cell>
          <table:table-cell table:style-name="Tabela368.A1" table:number-columns-spanned="3" office:value-type="string">
            <text:p text:style-name="P8">Retirado de pauta. </text:p>
          </table:table-cell>
          <table:covered-table-cell/>
          <table:covered-table-cell/>
        </table:table-row>
      </table:table>
      <text:p text:style-name="P12"/>
      <table:table table:name="Tabela369" table:style-name="Tabela369">
        <table:table-column table:style-name="Tabela369.A"/>
        <table:table-column table:style-name="Tabela369.B"/>
        <table:table-column table:style-name="Tabela369.C"/>
        <table:table-column table:style-name="Tabela369.D"/>
        <table:table-column table:style-name="Tabela369.E"/>
        <table:table-row>
          <table:table-cell table:style-name="Tabela369.A1" office:value-type="string">
            <text:p text:style-name="P24">369.</text:p>
          </table:table-cell>
          <table:table-cell table:style-name="Tabela369.A1" office:value-type="string">
            <text:p text:style-name="P24">Processo:</text:p>
          </table:table-cell>
          <table:table-cell table:style-name="Tabela369.A1" office:value-type="string">
            <text:p text:style-name="P24">1.21.000.001626/2014-61</text:p>
          </table:table-cell>
          <table:table-cell table:style-name="Tabela369.A1" office:value-type="string">
            <text:p text:style-name="P26"><text:span text:style-name="T1">Voto: </text:span>4512/2017</text:p>
          </table:table-cell>
          <table:table-cell table:style-name="Tabela369.A1" office:value-type="string">
            <text:p text:style-name="P26">Origem: PROCURADORIA DA REPUBLICA - MATO GROSSO DO SUL</text:p>
          </table:table-cell>
        </table:table-row>
        <table:table-row>
          <table:table-cell table:style-name="Tabela369.A1" office:value-type="string">
            <text:p text:style-name="P154"/>
          </table:table-cell>
          <table:table-cell table:style-name="Tabela369.A1" office:value-type="string">
            <text:p text:style-name="P24">Relatora:</text:p>
          </table:table-cell>
          <table:table-cell table:style-name="Tabela369.A1" table:number-columns-spanned="3" office:value-type="string">
            <text:p text:style-name="P24">Sônia Maria de Assunção Macieira</text:p>
          </table:table-cell>
          <table:covered-table-cell/>
          <table:covered-table-cell/>
        </table:table-row>
        <table:table-row>
          <table:table-cell table:style-name="Tabela369.A1" office:value-type="string">
            <text:p text:style-name="P154"/>
          </table:table-cell>
          <table:table-cell table:style-name="Tabela369.A1" office:value-type="string">
            <text:p text:style-name="P28"><text:span text:style-name="T1">Ementa</text:span>:</text:p>
          </table:table-cell>
          <table:table-cell table:style-name="Tabela369.A1" table:number-columns-spanned="3" office:value-type="string">
            <text:p text:style-name="P17">PROMOÇÃO DE ARQUIVAMENTO. RECEBIMENTO COMO DECLÍNIO DE ATRIBUIÇÃO. EDUCAÇÃO PROFISSIONALIZANTE. CURSO TÉCNICO/FACULDADE DE TECNOLOGIA SENAI DE CAMPO GRANDE (FATEC/SENAI). INEXISTÊNCIA DE ATRIBUIÇÃO DO MPF 1. Inquérito Civil instaurado a partir de representação relatando irregularidades nos cursos técnicos oferecidos pela Faculdade de Tecnologia do Serviço Nacional de Aprendizagem Industrial de Campo Grande - FATEC/SENAI. Alega a noticiante problemas como ausência de encaminhamento para estágio, ajuda de custo para alimentação e transporte, falta de material didático e direito de xérox gratuita. Afirma, ainda, que a presença dos alunos não era admitida na Coordenação do curso e que inexistiam acomodações adequadas para a realização das alimentações, dentre outras irregularidades. 2. Instada a se manifestar, a FATEC apresentou resposta esclarecendo todos os questionamentos feitos na representação e as providências adotadas para soluções dos problemas. 3. Arquivamento promovido sob o fundamento de que "[...] verifica-se, pelos documentos anexados aos autos, seja na resposta fornecida diretamente ao MPF (fls. 67/81 e anexos) ou nas informações prestadas à SERES (fls. 134/142), que a FATEC/SENAI também veio empreendendo esforços para viabilizar as adequações necessárias para a regularização e qualidade dos cursos que oferece. [...]. Nesses termos, não se vislumbra, na atual conjuntura, hipótese que demande a atuação do Ministério Público Federal, nem que justifique, sem ofensa ao princípio constitucional da eficiência, manter o feito em instrução". AUSÊNCIA DE INTERESSE FEDERAL A JUSTIFICAR A ATUAÇÃO DO MINISTÉRIO PÚBLICO FEDERAL (ART. 109, I, CF C/C ART. 37, I, LC 75). PELO RECEBIMENTO DO ARQUIVAMENTO COMO DECLÍNIO DE ATRIBUIÇÃO, COM A CONSEQUENTE HOMOLOGAÇÃO.</text:p>
          </table:table-cell>
          <table:covered-table-cell/>
          <table:covered-table-cell/>
        </table:table-row>
        <table:table-row>
          <table:table-cell table:style-name="Tabela369.A1" office:value-type="string">
            <text:p text:style-name="P154"/>
          </table:table-cell>
          <table:table-cell table:style-name="Tabela369.A1" office:value-type="string">
            <text:p text:style-name="P24">Decisão:</text:p>
          </table:table-cell>
          <table:table-cell table:style-name="Tabela369.A1" table:number-columns-spanned="3" office:value-type="string">
            <text:p text:style-name="P9">Em sessão realizada nesta data, o colegiado, à unanimidade, deliberou pelo recebimento do arquivamento como declínio de atribuição, com a consequente homologação.</text:p>
          </table:table-cell>
          <table:covered-table-cell/>
          <table:covered-table-cell/>
        </table:table-row>
      </table:table>
      <text:p text:style-name="P12"/>
      <table:table table:name="Tabela370" table:style-name="Tabela370">
        <table:table-column table:style-name="Tabela370.A"/>
        <table:table-column table:style-name="Tabela370.B"/>
        <table:table-column table:style-name="Tabela370.C"/>
        <table:table-column table:style-name="Tabela370.D"/>
        <table:table-column table:style-name="Tabela370.E"/>
        <table:table-row>
          <table:table-cell table:style-name="Tabela370.A1" office:value-type="string">
            <text:p text:style-name="P24">370.</text:p>
          </table:table-cell>
          <table:table-cell table:style-name="Tabela370.A1" office:value-type="string">
            <text:p text:style-name="P24">Processo:</text:p>
          </table:table-cell>
          <table:table-cell table:style-name="Tabela370.A1" office:value-type="string">
            <text:p text:style-name="P24">1.29.000.001148/2017-44</text:p>
          </table:table-cell>
          <table:table-cell table:style-name="Tabela370.A1" office:value-type="string">
            <text:p text:style-name="P26"><text:span text:style-name="T1">Voto: </text:span>4806/2017</text:p>
          </table:table-cell>
          <table:table-cell table:style-name="Tabela370.A1" office:value-type="string">
            <text:p text:style-name="P26">Origem: PROCURADORIA DA REPUBLICA - RIO GRANDE DO SUL</text:p>
          </table:table-cell>
        </table:table-row>
        <table:table-row>
          <table:table-cell table:style-name="Tabela370.A1" office:value-type="string">
            <text:p text:style-name="P154"/>
          </table:table-cell>
          <table:table-cell table:style-name="Tabela370.A1" office:value-type="string">
            <text:p text:style-name="P24">Relatora:</text:p>
          </table:table-cell>
          <table:table-cell table:style-name="Tabela370.A1" table:number-columns-spanned="3" office:value-type="string">
            <text:p text:style-name="P24">Maria Iraneide Olinda Santoro Facchini</text:p>
          </table:table-cell>
          <table:covered-table-cell/>
          <table:covered-table-cell/>
        </table:table-row>
        <table:table-row>
          <table:table-cell table:style-name="Tabela370.A1" office:value-type="string">
            <text:p text:style-name="P154"/>
          </table:table-cell>
          <table:table-cell table:style-name="Tabela370.A1" office:value-type="string">
            <text:p text:style-name="P28"><text:span text:style-name="T1">Ementa</text:span>:</text:p>
          </table:table-cell>
          <table:table-cell table:style-name="Tabela370.A1" table:number-columns-spanned="3" office:value-type="string">
            <text:p text:style-name="P17">CONFLITO NEGATIVO. CONSELHOS PROFISSIONAIS. ELEIÇÕES. ALEGADO DANO DE ÂMBITO REGIONAL. NECESSIDADE DE ADOÇÃO DE MEDIDAS EXTRAJUDICIAIS PELA PRM. APLICAÇÃO DO ENUNCIADO Nº 16. 1. Notícia de fato autuada por meio da qual o representante alega suposta violação ao princípio da publicidade, praticada pelo <text:soft-page-break/>Conselho Regional de Farmácia do Rio Grande do Sul - CRF/RS, por ocasião da eleição de sua comissão eleitoral, em 13/03/2017, uma vez que a sua composição foi homologada em sessão plenária fechada. 2. O Procurador da República titular do 1º Ofício da PRM/NHM, declinou da atribuição para atuar no feito em favor da Procuradoria da República no Rio Grande do Sul - PR/RS, sob o argumento de que " a omissão noticiada é apta a produzir danos de âmbito regional", nos termos do artigo 16 da Lei n. 7.347/85 c/c o artigo 93, inciso II, do Código de Defesa do Consumidor. 3. O membro da PR/RS suscitou conflito negativo de atribuições ao argumento de que " a atuação do órgão ministerial não se restringe à esfera judicial, motivo por que o feito deve tramitar junto à PRM-NVH", e invocou o Enunciado nº 16 desta 1ª CCR. 4. Apesar da questão ter âmbito regional, isso não impede a PRM-Novo Hamburgo de tomar as medidas extrajudiciais pertinentes ao caso - a começar pela apuração das irregularidades mencionadas - o que não foi feito. É, portanto, caso de aplicação do Enunciado nº 16, da 1ª CCR. PELO CONHECIMENTO DO CONFLITO NEGATIVO DE ATRIBUIÇÃO E PELA DECLARAÇÃO DA ATRIBUIÇÃO DA PRM-NOVO HAMBURGO/RS PARA DAR PROSSEGUIMENTO AO FEITO.</text:p>
          </table:table-cell>
          <table:covered-table-cell/>
          <table:covered-table-cell/>
        </table:table-row>
        <table:table-row>
          <table:table-cell table:style-name="Tabela370.A1" office:value-type="string">
            <text:p text:style-name="P154"/>
          </table:table-cell>
          <table:table-cell table:style-name="Tabela370.A1" office:value-type="string">
            <text:p text:style-name="P24">Decisão:</text:p>
          </table:table-cell>
          <table:table-cell table:style-name="Tabela370.A1" table:number-columns-spanned="3" office:value-type="string">
            <text:p text:style-name="P9">Em sessão realizada nesta data, o colegiado, à unanimidade, deliberou pelo conhecimento do conflito negativo de atribuição e pela declaração da atribuição da PRM-Novo Hamburgo/RS para dar prosseguimento ao feito.</text:p>
          </table:table-cell>
          <table:covered-table-cell/>
          <table:covered-table-cell/>
        </table:table-row>
      </table:table>
      <text:p text:style-name="P12"/>
      <table:table table:name="Tabela371" table:style-name="Tabela371">
        <table:table-column table:style-name="Tabela371.A"/>
        <table:table-column table:style-name="Tabela371.B"/>
        <table:table-column table:style-name="Tabela371.C"/>
        <table:table-column table:style-name="Tabela371.D"/>
        <table:table-column table:style-name="Tabela371.E"/>
        <table:table-row>
          <table:table-cell table:style-name="Tabela371.A1" office:value-type="string">
            <text:p text:style-name="P24">371.</text:p>
          </table:table-cell>
          <table:table-cell table:style-name="Tabela371.A1" office:value-type="string">
            <text:p text:style-name="P24">Processo:</text:p>
          </table:table-cell>
          <table:table-cell table:style-name="Tabela371.A1" office:value-type="string">
            <text:p text:style-name="P24">1.10.001.000161/2016-67</text:p>
          </table:table-cell>
          <table:table-cell table:style-name="Tabela371.A1" office:value-type="string">
            <text:p text:style-name="P26"><text:span text:style-name="T1">Voto: </text:span>4992/2017</text:p>
          </table:table-cell>
          <table:table-cell table:style-name="Tabela371.A1" office:value-type="string">
            <text:p text:style-name="P26">Origem: PROCURADORIA DA REPÚBLICA NO MUNICÍPIO DE CRUZEIRO DO SUL-AC</text:p>
          </table:table-cell>
        </table:table-row>
        <table:table-row>
          <table:table-cell table:style-name="Tabela371.A1" office:value-type="string">
            <text:p text:style-name="P154"/>
          </table:table-cell>
          <table:table-cell table:style-name="Tabela371.A1" office:value-type="string">
            <text:p text:style-name="P24">Relatora:</text:p>
          </table:table-cell>
          <table:table-cell table:style-name="Tabela371.A1" table:number-columns-spanned="3" office:value-type="string">
            <text:p text:style-name="P24">Maria Iraneide Olinda Santoro Facchini</text:p>
          </table:table-cell>
          <table:covered-table-cell/>
          <table:covered-table-cell/>
        </table:table-row>
        <table:table-row>
          <table:table-cell table:style-name="Tabela371.A1" office:value-type="string">
            <text:p text:style-name="P154"/>
          </table:table-cell>
          <table:table-cell table:style-name="Tabela371.A1" office:value-type="string">
            <text:p text:style-name="P28"><text:span text:style-name="T1">Ementa</text:span>:</text:p>
          </table:table-cell>
          <table:table-cell table:style-name="Tabela371.A1" table:number-columns-spanned="3" office:value-type="string">
            <text:p text:style-name="P17">DECLÍNIO DE ATRIBUIÇÃO. AGÊNCIA REGULADORA. DIREITO DO CONSUMIDOR. RÁDIO COMUNITÁRIA. SUPOSTO DESCUMPRIMENTO DA CONCESSÃO. 1. Inquérito civil instaurado com o fim de apurar denúncia de que a rádio comunitária Nova Era, localizada no Município de Tarauacá/AC, realizaria arrendamento de horário, que veicularia propagandas de natureza comercial, bem como o seu raio de abrangência extrapolaria os limites da concessão.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371.A1" office:value-type="string">
            <text:p text:style-name="P154"/>
          </table:table-cell>
          <table:table-cell table:style-name="Tabela371.A1" office:value-type="string">
            <text:p text:style-name="P24">Decisão:</text:p>
          </table:table-cell>
          <table:table-cell table:style-name="Tabela371.A1" table:number-columns-spanned="3" office:value-type="string">
            <text:p text:style-name="P9">Em sessão realizada nesta data, o colegiado, à unanimidade, deliberou pelo não conhecimento do declínio no âmbito deste Colegiado, remetendo-se os autos à 3ª Câmara de Coordenação e Revisão.</text:p>
          </table:table-cell>
          <table:covered-table-cell/>
          <table:covered-table-cell/>
        </table:table-row>
      </table:table>
      <text:p text:style-name="P12"/>
      <table:table table:name="Tabela372" table:style-name="Tabela372">
        <table:table-column table:style-name="Tabela372.A"/>
        <table:table-column table:style-name="Tabela372.B"/>
        <table:table-column table:style-name="Tabela372.C"/>
        <table:table-column table:style-name="Tabela372.D"/>
        <table:table-column table:style-name="Tabela372.E"/>
        <table:table-row>
          <table:table-cell table:style-name="Tabela372.A1" office:value-type="string">
            <text:p text:style-name="P24">372.</text:p>
          </table:table-cell>
          <table:table-cell table:style-name="Tabela372.A1" office:value-type="string">
            <text:p text:style-name="P24">Processo:</text:p>
          </table:table-cell>
          <table:table-cell table:style-name="Tabela372.A1" office:value-type="string">
            <text:p text:style-name="P24">1.25.015.000020/2017-43</text:p>
          </table:table-cell>
          <table:table-cell table:style-name="Tabela372.A1" office:value-type="string">
            <text:p text:style-name="P26"><text:span text:style-name="T1">Voto: </text:span>4737/2017</text:p>
          </table:table-cell>
          <table:table-cell table:style-name="Tabela372.A1" office:value-type="string">
            <text:p text:style-name="P26">Origem: PROCURADORIA DA REPUBLICA NO MUNICIPIO DE UNIÃO DA VITÓRIA</text:p>
          </table:table-cell>
        </table:table-row>
        <table:table-row>
          <table:table-cell table:style-name="Tabela372.A1" office:value-type="string">
            <text:p text:style-name="P154"/>
          </table:table-cell>
          <table:table-cell table:style-name="Tabela372.A1" office:value-type="string">
            <text:p text:style-name="P24">Relatora:</text:p>
          </table:table-cell>
          <table:table-cell table:style-name="Tabela372.A1" table:number-columns-spanned="3" office:value-type="string">
            <text:p text:style-name="P24">Maria Iraneide Olinda Santoro Facchini</text:p>
          </table:table-cell>
          <table:covered-table-cell/>
          <table:covered-table-cell/>
        </table:table-row>
        <table:table-row>
          <table:table-cell table:style-name="Tabela372.A1" office:value-type="string">
            <text:p text:style-name="P154"/>
          </table:table-cell>
          <table:table-cell table:style-name="Tabela372.A1" office:value-type="string">
            <text:p text:style-name="P28"><text:span text:style-name="T1">Ementa</text:span>:</text:p>
          </table:table-cell>
          <table:table-cell table:style-name="Tabela372.A1" table:number-columns-spanned="3" office:value-type="string">
            <text:p text:style-name="P17">DECLÍNIO DE ATRIBUIÇÃO. TEMA AFETO A OUTRO ÓRGÃO. DIREITO ELEITORAL. MUNICÍPIOS DE BITURUNA/PR E CRUZ MACHADO/PR. ELEIÇÕES MUNICIPAIS. VIOLAÇÕES ÀS NORMAS DE ARRECADAÇÃO <text:soft-page-break/>E FINANCIAMENTO DE CAMPANHAS. ATRIBUIÇÃO DA PGE. 1. Procedimento Preparatório instaurado para apurar violações às normas de arrecadação e financiamento de campanhas eleitorais nas eleições municipais em Bituruna/PR e Cruz Machado/PR. 2. Matéria atribuída à Procuradoria-Geral Eleitoral pelo art. 75 da Lei Complementar nº 75/1993 e pelo art. 23, V, do Anexo à Portaria PGR n. 556/2014 (Regimento Interno da PGR). PELO NÃO CONHECIMENTO, COM REMESSA À PROCURADORIA-GERAL ELEITORAL.</text:p>
          </table:table-cell>
          <table:covered-table-cell/>
          <table:covered-table-cell/>
        </table:table-row>
        <table:table-row>
          <table:table-cell table:style-name="Tabela372.A1" office:value-type="string">
            <text:p text:style-name="P154"/>
          </table:table-cell>
          <table:table-cell table:style-name="Tabela372.A1" office:value-type="string">
            <text:p text:style-name="P24">Decisão:</text:p>
          </table:table-cell>
          <table:table-cell table:style-name="Tabela372.A1" table:number-columns-spanned="3" office:value-type="string">
            <text:p text:style-name="P9">Em sessão realizada nesta data, o colegiado, à unanimidade, deliberou pelo não conhecimento do declínio, com remessa à Procuradoria-Geral Eleitoral.</text:p>
          </table:table-cell>
          <table:covered-table-cell/>
          <table:covered-table-cell/>
        </table:table-row>
      </table:table>
      <text:p text:style-name="P12"/>
      <table:table table:name="Tabela373" table:style-name="Tabela373">
        <table:table-column table:style-name="Tabela373.A"/>
        <table:table-column table:style-name="Tabela373.B"/>
        <table:table-column table:style-name="Tabela373.C"/>
        <table:table-column table:style-name="Tabela373.D"/>
        <table:table-column table:style-name="Tabela373.E"/>
        <table:table-row>
          <table:table-cell table:style-name="Tabela373.A1" office:value-type="string">
            <text:p text:style-name="P24">373.</text:p>
          </table:table-cell>
          <table:table-cell table:style-name="Tabela373.A1" office:value-type="string">
            <text:p text:style-name="P24">Processo:</text:p>
          </table:table-cell>
          <table:table-cell table:style-name="Tabela373.A1" office:value-type="string">
            <text:p text:style-name="P24">1.34.003.000144/2017-59</text:p>
          </table:table-cell>
          <table:table-cell table:style-name="Tabela373.A1" office:value-type="string">
            <text:p text:style-name="P26"><text:span text:style-name="T1">Voto: </text:span>4567/2017</text:p>
          </table:table-cell>
          <table:table-cell table:style-name="Tabela373.A1" office:value-type="string">
            <text:p text:style-name="P26">Origem: PROCURADORIA DA REPUBLICA NO MUNICIPIO DE BAURU/AVARE/BOTUCA</text:p>
          </table:table-cell>
        </table:table-row>
        <table:table-row>
          <table:table-cell table:style-name="Tabela373.A1" office:value-type="string">
            <text:p text:style-name="P154"/>
          </table:table-cell>
          <table:table-cell table:style-name="Tabela373.A1" office:value-type="string">
            <text:p text:style-name="P24">Relatora:</text:p>
          </table:table-cell>
          <table:table-cell table:style-name="Tabela373.A1" table:number-columns-spanned="3" office:value-type="string">
            <text:p text:style-name="P24">Maria Iraneide Olinda Santoro Facchini</text:p>
          </table:table-cell>
          <table:covered-table-cell/>
          <table:covered-table-cell/>
        </table:table-row>
        <table:table-row>
          <table:table-cell table:style-name="Tabela373.A1" office:value-type="string">
            <text:p text:style-name="P154"/>
          </table:table-cell>
          <table:table-cell table:style-name="Tabela373.A1" office:value-type="string">
            <text:p text:style-name="P28"><text:span text:style-name="T1">Ementa</text:span>:</text:p>
          </table:table-cell>
          <table:table-cell table:style-name="Tabela373.A1" table:number-columns-spanned="3" office:value-type="string">
            <text:p text:style-name="P17">DECLÍNIO DE ATRIBUIÇÃO. TEMA AFETO A OUTRO ÓRGÃO. ASSÉDIO MORAL. 1. Procedimento preparatório instaurado para apurar suposto assédio moral praticado por enfermeira responsável técnica em face de seus subordinados. Segundo o denunciante, os funcionários sofrem diversos tipos de perseguições no ambiente de trabalho. Relata que não há opções de horários, bem como estão submetidos a uma carga horária superior a 40 horas semanais, entre outras questões.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373.A1" office:value-type="string">
            <text:p text:style-name="P154"/>
          </table:table-cell>
          <table:table-cell table:style-name="Tabela373.A1" office:value-type="string">
            <text:p text:style-name="P24">Decisão:</text:p>
          </table:table-cell>
          <table:table-cell table:style-name="Tabela373.A1" table:number-columns-spanned="3" office:value-type="string">
            <text:p text:style-name="P9">Em sessão realizada nesta data, o colegiado, à unanimidade, deliberou pelo não conhecimento do declínio no âmbito deste Colegiado, remetendo-se os autos à 5ª Câmara de Coordenação e Revisão.</text:p>
          </table:table-cell>
          <table:covered-table-cell/>
          <table:covered-table-cell/>
        </table:table-row>
      </table:table>
      <text:p text:style-name="P12"/>
      <table:table table:name="Tabela374" table:style-name="Tabela374">
        <table:table-column table:style-name="Tabela374.A"/>
        <table:table-column table:style-name="Tabela374.B"/>
        <table:table-column table:style-name="Tabela374.C"/>
        <table:table-column table:style-name="Tabela374.D"/>
        <table:table-column table:style-name="Tabela374.E"/>
        <table:table-row>
          <table:table-cell table:style-name="Tabela374.A1" office:value-type="string">
            <text:p text:style-name="P24">374.</text:p>
          </table:table-cell>
          <table:table-cell table:style-name="Tabela374.A1" office:value-type="string">
            <text:p text:style-name="P24">Processo:</text:p>
          </table:table-cell>
          <table:table-cell table:style-name="Tabela374.A1" office:value-type="string">
            <text:p text:style-name="P24">1.15.000.001466/2014-58</text:p>
          </table:table-cell>
          <table:table-cell table:style-name="Tabela374.A1" office:value-type="string">
            <text:p text:style-name="P26"><text:span text:style-name="T1">Voto: </text:span>3921/2017</text:p>
          </table:table-cell>
          <table:table-cell table:style-name="Tabela374.A1" office:value-type="string">
            <text:p text:style-name="P26">Origem: PROCURADORIA DA REPUBLICA - CEARA/MARACANAÚ</text:p>
          </table:table-cell>
        </table:table-row>
        <table:table-row>
          <table:table-cell table:style-name="Tabela374.A1" office:value-type="string">
            <text:p text:style-name="P154"/>
          </table:table-cell>
          <table:table-cell table:style-name="Tabela374.A1" office:value-type="string">
            <text:p text:style-name="P24">Relatora:</text:p>
          </table:table-cell>
          <table:table-cell table:style-name="Tabela374.A1" table:number-columns-spanned="3" office:value-type="string">
            <text:p text:style-name="P24">Maria Iraneide Olinda Santoro Facchini</text:p>
          </table:table-cell>
          <table:covered-table-cell/>
          <table:covered-table-cell/>
        </table:table-row>
        <table:table-row>
          <table:table-cell table:style-name="Tabela374.A1" office:value-type="string">
            <text:p text:style-name="P154"/>
          </table:table-cell>
          <table:table-cell table:style-name="Tabela374.A1" office:value-type="string">
            <text:p text:style-name="P28"><text:span text:style-name="T1">Ementa</text:span>:</text:p>
          </table:table-cell>
          <table:table-cell table:style-name="Tabela374.A1" table:number-columns-spanned="3" office:value-type="string">
            <text:p text:style-name="P17">PROMOÇÃO DE ARQUIVAMENTO. REMESSA DA 5ª CCR. CONCURSO PÚBLICO/PROCESSO SELETIVO. INTERPOSIÇÃO DE RECURSO. AUSÊNCIA DE MOTIVAÇÃO. VIOLAÇÃO A PRINCÍPIO CONSTITUCIONAL. ARQUIVAMENTO PREMATURO. 1. Procedimento preparatório instaurado a partir de representação, na qual se questiona a regularidade do concurso público para provimento de cargos do Hospital Universitário Walter Cantídio e da Maternidade Escola Assis Chateaubriand, organizado pela Empresa Brasileira de Serviços Hospitalares (EBSERH) e pelo Instituto AOCP. Segundo os representantes, no julgamento dos recursos interpostos, a banca organizadora apenas os indeferiu, sem qualquer justificativa plausível. 2. Os representados não foram intimados para prestar esclarecimentos. 3. O membro oficiante promoveu o arquivamento do feito, sob o fundamento de que " o representado possui autonomia para elaborar e julgar as provas dos concursos públicos que esteja realizando, desde que dentro dos limites legais, sendo vedado a este Ministério Público Federal o exame das questões da prova, sob pena de indevida incursão no mérito administrativo. " 4. Não assiste razão o <text:soft-page-break/>membro oficiante, visto que o representado não solicitou revisão dos itens recorridos, tendo se insurgido contra o indeferimento do recurso administrativo sem fundamentação plausível, uma vez que a banca organizadora se limitou, em síntese, a afirmar que suas decisões são soberanas (fl.07). É fato que não cabe ao poder judiciário substituir-se ao administrador, inclusive, no julgamento do acerto ou desacerto de questões de prova, porém, assim como as decisões judiciais, as decisões administrativas, sempre que possível, devem ser motivadas, sob pena de violação a princípios constitucionais. A banca não possui a obrigação de acolher o recurso interposto, mas deve, sob pena de arbitrariedade, justificar os motivos pelos quais não irá fazê-lo. PELA NÃO HOMOLOGAÇÃO DA PROMOÇÃO DE ARQUIVAMENTO, COM RETORNO DOS AUTOS À ORIGEM, COM OBSERVÂNCIA AO PRINCÍPIO DA INDEPENDÊNCIA FUNCIONAL, PARA PROSSEGUIMENTO DAS INVESTIGAÇÕES.</text:p>
          </table:table-cell>
          <table:covered-table-cell/>
          <table:covered-table-cell/>
        </table:table-row>
        <table:table-row>
          <table:table-cell table:style-name="Tabela374.A1" office:value-type="string">
            <text:p text:style-name="P154"/>
          </table:table-cell>
          <table:table-cell table:style-name="Tabela374.A1" office:value-type="string">
            <text:p text:style-name="P24">Decisão:</text:p>
          </table:table-cell>
          <table:table-cell table:style-name="Tabela374.A1" table:number-columns-spanned="3" office:value-type="string">
            <text:p text:style-name="P9">Em sessão realizada nesta data, o colegiado, à unanimidade, deliberou pela não homologação de arquivamento, com retorno dos autos à origem, com observância ao Princípio da Independência Funcional, para prosseguimento das investigações.</text:p>
          </table:table-cell>
          <table:covered-table-cell/>
          <table:covered-table-cell/>
        </table:table-row>
      </table:table>
      <text:p text:style-name="P12"/>
      <table:table table:name="Tabela375" table:style-name="Tabela375">
        <table:table-column table:style-name="Tabela375.A"/>
        <table:table-column table:style-name="Tabela375.B"/>
        <table:table-column table:style-name="Tabela375.C"/>
        <table:table-column table:style-name="Tabela375.D"/>
        <table:table-column table:style-name="Tabela375.E"/>
        <table:table-row>
          <table:table-cell table:style-name="Tabela375.A1" office:value-type="string">
            <text:p text:style-name="P24">375.</text:p>
          </table:table-cell>
          <table:table-cell table:style-name="Tabela375.A1" office:value-type="string">
            <text:p text:style-name="P24">Processo:</text:p>
          </table:table-cell>
          <table:table-cell table:style-name="Tabela375.A1" office:value-type="string">
            <text:p text:style-name="P24">1.15.000.003141/2016-71</text:p>
          </table:table-cell>
          <table:table-cell table:style-name="Tabela375.A1" office:value-type="string">
            <text:p text:style-name="P26"><text:span text:style-name="T1">Voto: </text:span>4692/2017</text:p>
          </table:table-cell>
          <table:table-cell table:style-name="Tabela375.A1" office:value-type="string">
            <text:p text:style-name="P26">Origem: PROCURADORIA DA REPUBLICA - CEARA/MARACANAÚ</text:p>
          </table:table-cell>
        </table:table-row>
        <table:table-row>
          <table:table-cell table:style-name="Tabela375.A1" office:value-type="string">
            <text:p text:style-name="P154"/>
          </table:table-cell>
          <table:table-cell table:style-name="Tabela375.A1" office:value-type="string">
            <text:p text:style-name="P24">Relatora:</text:p>
          </table:table-cell>
          <table:table-cell table:style-name="Tabela375.A1" table:number-columns-spanned="3" office:value-type="string">
            <text:p text:style-name="P24">Maria Iraneide Olinda Santoro Facchini</text:p>
          </table:table-cell>
          <table:covered-table-cell/>
          <table:covered-table-cell/>
        </table:table-row>
        <table:table-row>
          <table:table-cell table:style-name="Tabela375.A1" office:value-type="string">
            <text:p text:style-name="P154"/>
          </table:table-cell>
          <table:table-cell table:style-name="Tabela375.A1" office:value-type="string">
            <text:p text:style-name="P28"><text:span text:style-name="T1">Ementa</text:span>:</text:p>
          </table:table-cell>
          <table:table-cell table:style-name="Tabela375.A1" table:number-columns-spanned="3" office:value-type="string">
            <text:p text:style-name="P17">RECURSO DO REPRESENTANTE. PROMOÇÃO DE ARQUIVAMENTO. EDUCAÇÃO. TRANSFERÊNCIA DE ESTUDANTE. DIVULGAÇÃO DE RESULTADOS EM SELEÇÃO PÚBLICA. PRINCÍPIO DA PUBLICIDADE. 1. Procedimento preparatório instaurado a partir de representação, na qual o representante relata ausência de publicidade da convocação de candidatos suplentes relativa ao Edital nº 11/2016 - Transferência de Outras IES 2016.2, na Universidade Federal do Ceará (UFC). Relata que o Edital mencionado oferta vagas para o processo de seleção para transferência de alunos de outras instituições de ensino superior para cursos de graduação da UFC, prevendo o chamamento de candidatos classificáveis em caso de desistência de candidatos classificados. Ocorre que esses candidatos classificáveis serão convocados de forma individual, por telefone ou e-mail. 2. Instada a se manifestar, a UFC confirmou o modelo de convocação relatado, e acrescentou que obedece rigorosamente a ordem de chamada pela classificação. 3. O membro oficiante promoveu o arquivamento do feito sob o fundamento de que " não se verifica a ocorrência de irregularidades no procedimento adotado pela UFC para a chamada de candidatos classificáveis no processo seletivo em referência no tocante à publicidade, porquanto os meios de divulgação da chamada de cada se encontram na esfera de discricionariedade da instituição. " 4. Intimado da promoção de arquivamento, o representante apresentou recurso. Em síntese, argumentou que "o modo de proceder da UFC não permite o controle da ordem de classificação pelos demais candidatos, pois não há como se averiguar se a ordem de classificação está sendo rigorosamente observada ou se alguém está sendo preterido" 5. Assiste razão ao representante. A UFC, como integrante da administração pública, deve obedecer aos princípios administrativos, dentre eles, o da publicidade. Dessa forma, os seus resultados devem ser públicos, pois o interesse em sua divulgação ultrapassa a esfera individual dos candidatos. No caso em questão - vagas em universidade pública, além de bastante disputadas e <text:soft-page-break/>almejadas, não seria de bom alvitre que a forma de publicação de seus resultados se concentre na esfera da discricionariedade do administrador. A autonomia universitária não deve esbarrar em princípio constitucional. PELA NÃO HOMOLOGAÇÃO DA PROMOÇÃO DE ARQUIVAMENTO, COM RETORNO DOS AUTOS À ORIGEM, PARA EXPEDIÇÃO DE RECOMENDAÇÃO À UFC, A FIM DE TORNAR PÚBLICOS OS RESULTADOS DE SEUS PROCESSOS SELETIVOS, OBSERVADO O PRINCÍPIO DA INDEPENDÊNCIA FUNCIONAL.</text:p>
          </table:table-cell>
          <table:covered-table-cell/>
          <table:covered-table-cell/>
        </table:table-row>
        <table:table-row>
          <table:table-cell table:style-name="Tabela375.A1" office:value-type="string">
            <text:p text:style-name="P154"/>
          </table:table-cell>
          <table:table-cell table:style-name="Tabela375.A1" office:value-type="string">
            <text:p text:style-name="P24">Decisão:</text:p>
          </table:table-cell>
          <table:table-cell table:style-name="Tabela375.A1" table:number-columns-spanned="3" office:value-type="string">
            <text:p text:style-name="P9">Em sessão realizada nesta data, o colegiado, à unanimidade, deliberou pela não homologação de arquivamento, com retorno dos autos à origem, para expedição de recomendação à UFC, a fim de tornar públicos os resultados de seus processos seletivos, observado o princípio da independência funcional.</text:p>
          </table:table-cell>
          <table:covered-table-cell/>
          <table:covered-table-cell/>
        </table:table-row>
      </table:table>
      <text:p text:style-name="P12"/>
      <table:table table:name="Tabela376" table:style-name="Tabela376">
        <table:table-column table:style-name="Tabela376.A"/>
        <table:table-column table:style-name="Tabela376.B"/>
        <table:table-column table:style-name="Tabela376.C"/>
        <table:table-column table:style-name="Tabela376.D"/>
        <table:table-column table:style-name="Tabela376.E"/>
        <table:table-row>
          <table:table-cell table:style-name="Tabela376.A1" office:value-type="string">
            <text:p text:style-name="P24">376.</text:p>
          </table:table-cell>
          <table:table-cell table:style-name="Tabela376.A1" office:value-type="string">
            <text:p text:style-name="P24">Processo:</text:p>
          </table:table-cell>
          <table:table-cell table:style-name="Tabela376.A1" office:value-type="string">
            <text:p text:style-name="P24">1.16.000.000586/2015-81</text:p>
          </table:table-cell>
          <table:table-cell table:style-name="Tabela376.A1" office:value-type="string">
            <text:p text:style-name="P26"><text:span text:style-name="T1">Voto: </text:span>4920/2017</text:p>
          </table:table-cell>
          <table:table-cell table:style-name="Tabela376.A1" office:value-type="string">
            <text:p text:style-name="P26">Origem: PROCURADORIA DA REPUBLICA - DISTRITO FEDERAL</text:p>
          </table:table-cell>
        </table:table-row>
        <table:table-row>
          <table:table-cell table:style-name="Tabela376.A1" office:value-type="string">
            <text:p text:style-name="P154"/>
          </table:table-cell>
          <table:table-cell table:style-name="Tabela376.A1" office:value-type="string">
            <text:p text:style-name="P24">Relatora:</text:p>
          </table:table-cell>
          <table:table-cell table:style-name="Tabela376.A1" table:number-columns-spanned="3" office:value-type="string">
            <text:p text:style-name="P24">Maria Iraneide Olinda Santoro Facchini</text:p>
          </table:table-cell>
          <table:covered-table-cell/>
          <table:covered-table-cell/>
        </table:table-row>
        <table:table-row>
          <table:table-cell table:style-name="Tabela376.A1" office:value-type="string">
            <text:p text:style-name="P154"/>
          </table:table-cell>
          <table:table-cell table:style-name="Tabela376.A1" office:value-type="string">
            <text:p text:style-name="P28"><text:span text:style-name="T1">Ementa</text:span>:</text:p>
          </table:table-cell>
          <table:table-cell table:style-name="Tabela376.A1" table:number-columns-spanned="3" office:value-type="string">
            <text:p text:style-name="P17">PROMOÇÃO DE ARQUIVAMENTO. CONSELHOS PROFISSIONAIS. ELEIÇÕES. AUSÊNCIA DE MOTIVAÇÃO DA DECISÃO DE ARQUIVAMENTO. 1. Procedimento preparatório instaurado a partir de representação relatando supostas irregularidades praticadas pelo Conselho Federal de Corretores de Imóvei - COFECI. Segundo o representante, houve constituição irregular de uma filial do COFECI no município de Curitiba, bem como irregularidades decorrentes da ausência de previsão em seu regulamento de normas de desincompatibilização ou afastamento dos dirigentes, membros participantes de comissões, delegados regionais e distritais nomeados para funções de confiança nas eleições dos Conselhos Regionais de Corretores de Imóveis - CRECIs. 2. O membro oficiante promoveu o arquivamento do feito, sob o argumento de inexistência de atos ilícitos a serem investigados. Argumentou que " (...) está no campo de discricionariedade do Conselho Federal de Corretores de Imóveis - COFECI manter uma estrutura filial em um estado federado ou não prever, em normativo próprio, a necessidade de afastamento do candidato ocupante de certos cargos na aludida autarquia para poder estar apto a disputar eleições internas. " 3. O membro oficiante entendeu que as condutas alegadas como ilícitas pelo representante se inserem no campo da discricionariedade da referida autarquia, porém não justificou os motivos do seu convencimento. 4. Não observância do dever de motivação previsto no art. 93, X, da Constituição Federal. PELA NÃO HOMOLOGAÇÃO DA PROMOÇÃO DE ARQUIVAMENTO, COM RETORNO DOS AUTOS À ORIGEM PARA QUE A DECISÃO SEJA DEVIDAMENTE MOTIVADA, COM OBSERVÂNCIA DO PRINCÍPIO DA INDEPENDÊNCIA FUNCIONAL.</text:p>
          </table:table-cell>
          <table:covered-table-cell/>
          <table:covered-table-cell/>
        </table:table-row>
        <table:table-row>
          <table:table-cell table:style-name="Tabela376.A1" office:value-type="string">
            <text:p text:style-name="P154"/>
          </table:table-cell>
          <table:table-cell table:style-name="Tabela376.A1" office:value-type="string">
            <text:p text:style-name="P24">Decisão:</text:p>
          </table:table-cell>
          <table:table-cell table:style-name="Tabela376.A1" table:number-columns-spanned="3" office:value-type="string">
            <text:p text:style-name="P9">Em sessão realizada nesta data, o colegiado, à unanimidade, deliberou pela não homologação de arquivamento, com retorno dos autos à origem para que a decisão seja devidamente motivada, com a observância do Princípio da Independência Funcional.</text:p>
          </table:table-cell>
          <table:covered-table-cell/>
          <table:covered-table-cell/>
        </table:table-row>
      </table:table>
      <text:p text:style-name="P12"/>
      <table:table table:name="Tabela377" table:style-name="Tabela377">
        <table:table-column table:style-name="Tabela377.A"/>
        <table:table-column table:style-name="Tabela377.B"/>
        <table:table-column table:style-name="Tabela377.C"/>
        <table:table-column table:style-name="Tabela377.D"/>
        <table:table-column table:style-name="Tabela377.E"/>
        <table:table-row>
          <table:table-cell table:style-name="Tabela377.A1" office:value-type="string">
            <text:p text:style-name="P24">377.</text:p>
          </table:table-cell>
          <table:table-cell table:style-name="Tabela377.A1" office:value-type="string">
            <text:p text:style-name="P24">Processo:</text:p>
          </table:table-cell>
          <table:table-cell table:style-name="Tabela377.A1" office:value-type="string">
            <text:p text:style-name="P24">1.18.001.000149/2014-01</text:p>
          </table:table-cell>
          <table:table-cell table:style-name="Tabela377.A1" office:value-type="string">
            <text:p text:style-name="P26"><text:span text:style-name="T1">Voto: </text:span>4982/2017</text:p>
          </table:table-cell>
          <table:table-cell table:style-name="Tabela377.A1" office:value-type="string">
            <text:p text:style-name="P26">Origem: PROCURADORIA DA REPUBLICA NO MUNICIPIO DE <text:soft-page-break/>ANÁPOLIS/URUAÇU-GO</text:p>
          </table:table-cell>
        </table:table-row>
        <table:table-row>
          <table:table-cell table:style-name="Tabela377.A1" office:value-type="string">
            <text:p text:style-name="P154"/>
          </table:table-cell>
          <table:table-cell table:style-name="Tabela377.A1" office:value-type="string">
            <text:p text:style-name="P24">Relatora:</text:p>
          </table:table-cell>
          <table:table-cell table:style-name="Tabela377.A1" table:number-columns-spanned="3" office:value-type="string">
            <text:p text:style-name="P24">Maria Iraneide Olinda Santoro Facchini</text:p>
          </table:table-cell>
          <table:covered-table-cell/>
          <table:covered-table-cell/>
        </table:table-row>
        <table:table-row>
          <table:table-cell table:style-name="Tabela377.A1" office:value-type="string">
            <text:p text:style-name="P154"/>
          </table:table-cell>
          <table:table-cell table:style-name="Tabela377.A1" office:value-type="string">
            <text:p text:style-name="P28"><text:span text:style-name="T1">Ementa</text:span>:</text:p>
          </table:table-cell>
          <table:table-cell table:style-name="Tabela377.A1" table:number-columns-spanned="3" office:value-type="string">
            <text:p text:style-name="P17">PROMOÇÃO DE ARQUIVAMENTO. TEMA AFETO A OUTRO ÓRGÃO. DIREITO DO CONSUMIDOR. CERTIFICADOS DE CONCLUSÃO DE CURSOS DE PÓS-GRADUAÇÃO SUPOSTAMENTE EMITIDOS EM DESACORDO COM DETERMINAÇÃO DO MEC. Inquérito civil instaurado a partir de representação relatando que determinadas instituições particulares de ensino estariam expedindo certificados de conclusão de cursos de pós-graduação utilizando nomes de docentes, que não teriam lecionado nos respectivos cursos. As representantes argumentam que tais expedições se davam em razão de que, segundo previsão inserta no art. 9º da Resolução CNR/CEs nº 03 de 05 de outubro de 1999, uma das condições exigidas para a validade dos cursos de pós-graduação é que o corpo docente seja composto por um número mínimo de membros com títulos de Mestre ou Doutor, obtidos em cursos reconhecidos pelo MEC. Alegam que o corpo docente dos cursos de pós-graduação oferecidos pelas representadas não atenderia tal condição. 2. Asseverou o membro oficiante " os fatos narrados na representação sub examine podem configurar, em tese, ilícito de consumo sob a perspectiva coletiva (caso se confirme que os certificados de conclusão de cursos de pós-graduação expedidos pelas representadas sejam destituídos de validade.) ". 3. Pela regra da especialidade, a matéria sujeita-se à revisão da 3ª Câmara de Coordenação e Revisão, órgão superior incumbin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377.A1" office:value-type="string">
            <text:p text:style-name="P154"/>
          </table:table-cell>
          <table:table-cell table:style-name="Tabela377.A1" office:value-type="string">
            <text:p text:style-name="P24">Decisão:</text:p>
          </table:table-cell>
          <table:table-cell table:style-name="Tabela377.A1" table:number-columns-spanned="3" office:value-type="string">
            <text:p text:style-name="P9">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12"/>
      <table:table table:name="Tabela378" table:style-name="Tabela378">
        <table:table-column table:style-name="Tabela378.A"/>
        <table:table-column table:style-name="Tabela378.B"/>
        <table:table-column table:style-name="Tabela378.C"/>
        <table:table-column table:style-name="Tabela378.D"/>
        <table:table-column table:style-name="Tabela378.E"/>
        <table:table-row>
          <table:table-cell table:style-name="Tabela378.A1" office:value-type="string">
            <text:p text:style-name="P24">378.</text:p>
          </table:table-cell>
          <table:table-cell table:style-name="Tabela378.A1" office:value-type="string">
            <text:p text:style-name="P24">Processo:</text:p>
          </table:table-cell>
          <table:table-cell table:style-name="Tabela378.A1" office:value-type="string">
            <text:p text:style-name="P24">1.19.001.000114/2014-26</text:p>
          </table:table-cell>
          <table:table-cell table:style-name="Tabela378.A1" office:value-type="string">
            <text:p text:style-name="P26"><text:span text:style-name="T1">Voto: </text:span>4535/2017</text:p>
          </table:table-cell>
          <table:table-cell table:style-name="Tabela378.A1" office:value-type="string">
            <text:p text:style-name="P26">Origem: PROCURADORIA DA REPUBLICA NO MUNICIPIO DE IMPERATRIZ-MA</text:p>
          </table:table-cell>
        </table:table-row>
        <table:table-row>
          <table:table-cell table:style-name="Tabela378.A1" office:value-type="string">
            <text:p text:style-name="P154"/>
          </table:table-cell>
          <table:table-cell table:style-name="Tabela378.A1" office:value-type="string">
            <text:p text:style-name="P24">Relatora:</text:p>
          </table:table-cell>
          <table:table-cell table:style-name="Tabela378.A1" table:number-columns-spanned="3" office:value-type="string">
            <text:p text:style-name="P24">Maria Iraneide Olinda Santoro Facchini</text:p>
          </table:table-cell>
          <table:covered-table-cell/>
          <table:covered-table-cell/>
        </table:table-row>
        <table:table-row>
          <table:table-cell table:style-name="Tabela378.A1" office:value-type="string">
            <text:p text:style-name="P154"/>
          </table:table-cell>
          <table:table-cell table:style-name="Tabela378.A1" office:value-type="string">
            <text:p text:style-name="P28"><text:span text:style-name="T1">Ementa</text:span>:</text:p>
          </table:table-cell>
          <table:table-cell table:style-name="Tabela378.A1" table:number-columns-spanned="3" office:value-type="string">
            <text:p text:style-name="P17">PROMOÇÃO DE ARQUIVAMENTO. FORNECIMENTO DE CURSO POR INSTITUIÇÃO DE ENSINO PRIVADA SEM CREDENCIAMENTO NO MEC. DEMORA NO FORNECIMENTO DE CERTIFICADOS. TEMA AFETO A OUTRO ÓRGÃO. DIREITO DO CONSUMIDOR. ATRIBUIÇÃO DA 3ª CCR. 1. Inquérito civil instaurado com o objetivo de aferir a regularidade jurídica do fornecimento do curso " MBA em Gestão Financeira", bem como apurar as razões na demora do fornecimento dos certificados, prestado inicialmente pela Faculdade de Ciência e Educação do Caparaó-FACEC e após pela Faculdade Latino Americana de Educação - FLATED, em parceria com o Instituto de Educação, Pesquisa e Extensão do Tocantins - IEPETINS.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378.A1" office:value-type="string">
            <text:p text:style-name="P154"/>
          </table:table-cell>
          <table:table-cell table:style-name="Tabela378.A1" office:value-type="string">
            <text:p text:style-name="P24">Decisão:</text:p>
          </table:table-cell>
          <table:table-cell table:style-name="Tabela378.A1" table:number-columns-spanned="3" office:value-type="string">
            <text:p text:style-name="P9">Em sessão realizada nesta data, o colegiado, à unanimidade, deliberou pelo não <text:soft-page-break/>conhecimento do arquivamento no âmbito deste Colegiado, remetendo-se os autos à 3ª Câmara de Coordenação e Revisão.</text:p>
          </table:table-cell>
          <table:covered-table-cell/>
          <table:covered-table-cell/>
        </table:table-row>
      </table:table>
      <text:p text:style-name="P12"/>
      <table:table table:name="Tabela379" table:style-name="Tabela379">
        <table:table-column table:style-name="Tabela379.A"/>
        <table:table-column table:style-name="Tabela379.B"/>
        <table:table-column table:style-name="Tabela379.C"/>
        <table:table-column table:style-name="Tabela379.D"/>
        <table:table-column table:style-name="Tabela379.E"/>
        <table:table-row>
          <table:table-cell table:style-name="Tabela379.A1" office:value-type="string">
            <text:p text:style-name="P24">379.</text:p>
          </table:table-cell>
          <table:table-cell table:style-name="Tabela379.A1" office:value-type="string">
            <text:p text:style-name="P24">Processo:</text:p>
          </table:table-cell>
          <table:table-cell table:style-name="Tabela379.A1" office:value-type="string">
            <text:p text:style-name="P24">1.22.012.000184/2014-60</text:p>
          </table:table-cell>
          <table:table-cell table:style-name="Tabela379.A1" office:value-type="string">
            <text:p text:style-name="P26"><text:span text:style-name="T1">Voto: </text:span>4953/2017</text:p>
          </table:table-cell>
          <table:table-cell table:style-name="Tabela379.A1" office:value-type="string">
            <text:p text:style-name="P26">Origem: PROCURADORIA DA REPÚBLICA NO MUNICIPIO DE DIVINÓPOLIS-MG</text:p>
          </table:table-cell>
        </table:table-row>
        <table:table-row>
          <table:table-cell table:style-name="Tabela379.A1" office:value-type="string">
            <text:p text:style-name="P154"/>
          </table:table-cell>
          <table:table-cell table:style-name="Tabela379.A1" office:value-type="string">
            <text:p text:style-name="P24">Relatora:</text:p>
          </table:table-cell>
          <table:table-cell table:style-name="Tabela379.A1" table:number-columns-spanned="3" office:value-type="string">
            <text:p text:style-name="P24">Maria Iraneide Olinda Santoro Facchini</text:p>
          </table:table-cell>
          <table:covered-table-cell/>
          <table:covered-table-cell/>
        </table:table-row>
        <table:table-row>
          <table:table-cell table:style-name="Tabela379.A1" office:value-type="string">
            <text:p text:style-name="P154"/>
          </table:table-cell>
          <table:table-cell table:style-name="Tabela379.A1" office:value-type="string">
            <text:p text:style-name="P28"><text:span text:style-name="T1">Ementa</text:span>:</text:p>
          </table:table-cell>
          <table:table-cell table:style-name="Tabela379.A1" table:number-columns-spanned="3" office:value-type="string">
            <text:p text:style-name="P17">PROMOÇÃO DE ARQUIVAMENTO. BENS PÚBLICOS. RODOVIAS FEDERAIS. 1. Inquérito Civil instaurado para apurar situação de insegurança na BR-262/mg, entre os quilômetros 437 e 439,6, em Nova Serrana/MG, pois não há passarela para que os cidadãos possam atravessar a pista. Em 2014, a Polícia Rodoviária Federal registrou boletim de ocorrência em virtude de alguns cidadãos terem realizado protesto exigindo a instalação de uma passarela no local. 2. Por consequência, a Agência Nacional de Transportes Terrestres (ANTT) esclareceu que a rodovia foi objeto de concessão à iniciativa privada, mas que não consta no contrato administrativo nenhuma previsão para construir passarela naquele local. A Concessionária CONCEBRA, responsável pela rodovia, informou que houve um atropelamento no local, entre 2012 e 2014. Após, em 2015, a PRF registrou novo boletim de ocorrência diante do protesto contra a instalação de defensas metálicas no mesmo ponto da rodovia. Elas foram providenciadas pela concessionária como medida de segurança para diminuição do número de acidentes. 3. O procurador oficiante promoveu arquivamento por entender que não há indicativo claro de que a passarela é necessária. 4. Há precedentes nesta Câmara que destacam o julgamento de conflito de atribuições entre esta 1ª CCR e a 3ª CCR realizado pelo Conselho Institucional do Ministério Público Federal, a exemplo do PA nº 1.14.004.000094/2014-40: "Na 7ª Sessão Ordinária do CIMPF, realizada em 14/09/2016, foi julgado conflito de atribuição entre esta 1ª CCR e a 3ª CCR suscitado no PA nº 1.22.002.000184/2011-36, que também trata de conservação de rodovia federal sob concessão do Poder Público, sendo deliberado que cabe à 3ª CCR exercer o poder revisional nos casos envolvendo concessões. 3. Ademais, em 31/08/2016, na 6ª Sessão Ordinária da 3ª CCR, foi suspenso o Enunciado nº 21 daquele colegiado, segundo o qual refogem às suas atribuições demandas relativas a irregularidades vinculadas à concessão de rodovias federais. 4. Diante do posicionamento adotado pelo CIMPF e da 3ª CCR de que os casos versando sobre concessão de serviço público estão sujeitos à análise daquela Câmara, devem ser remetidos os autos à 3ª CCR" (voto nº 3034/2017, Ata 292/2017, de 30/08/2017). PELO NÃO CONHECIMENTO, COM REMESSA À 3º CCR.</text:p>
          </table:table-cell>
          <table:covered-table-cell/>
          <table:covered-table-cell/>
        </table:table-row>
        <table:table-row>
          <table:table-cell table:style-name="Tabela379.A1" office:value-type="string">
            <text:p text:style-name="P154"/>
          </table:table-cell>
          <table:table-cell table:style-name="Tabela379.A1" office:value-type="string">
            <text:p text:style-name="P24">Decisão:</text:p>
          </table:table-cell>
          <table:table-cell table:style-name="Tabela379.A1" table:number-columns-spanned="3" office:value-type="string">
            <text:p text:style-name="P9">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12"/>
      <table:table table:name="Tabela380" table:style-name="Tabela380">
        <table:table-column table:style-name="Tabela380.A"/>
        <table:table-column table:style-name="Tabela380.B"/>
        <table:table-column table:style-name="Tabela380.C"/>
        <table:table-column table:style-name="Tabela380.D"/>
        <table:table-column table:style-name="Tabela380.E"/>
        <table:table-row>
          <table:table-cell table:style-name="Tabela380.A1" office:value-type="string">
            <text:p text:style-name="P24">380.</text:p>
          </table:table-cell>
          <table:table-cell table:style-name="Tabela380.A1" office:value-type="string">
            <text:p text:style-name="P24">Processo:</text:p>
          </table:table-cell>
          <table:table-cell table:style-name="Tabela380.A1" office:value-type="string">
            <text:p text:style-name="P24">1.22.024.000174/2014-95</text:p>
          </table:table-cell>
          <table:table-cell table:style-name="Tabela380.A1" office:value-type="string">
            <text:p text:style-name="P26"><text:span text:style-name="T1">Voto: </text:span>4770/2017</text:p>
          </table:table-cell>
          <table:table-cell table:style-name="Tabela380.A1" office:value-type="string">
            <text:p text:style-name="P26">Origem: PROCURADORIA DA REPUBLICA NO MUNICIPIO DE VIÇOSA/PONTE NOVA</text:p>
          </table:table-cell>
        </table:table-row>
        <table:table-row>
          <table:table-cell table:style-name="Tabela380.A1" office:value-type="string">
            <text:p text:style-name="P154"/>
          </table:table-cell>
          <table:table-cell table:style-name="Tabela380.A1" office:value-type="string">
            <text:p text:style-name="P24">Relatora:</text:p>
          </table:table-cell>
          <table:table-cell table:style-name="Tabela380.A1" table:number-columns-spanned="3" office:value-type="string">
            <text:p text:style-name="P24">Maria Iraneide Olinda Santoro Facchini</text:p>
          </table:table-cell>
          <table:covered-table-cell/>
          <table:covered-table-cell/>
        </table:table-row>
        <text:soft-page-break/>
        <table:table-row>
          <table:table-cell table:style-name="Tabela380.A1" office:value-type="string">
            <text:p text:style-name="P154"/>
          </table:table-cell>
          <table:table-cell table:style-name="Tabela380.A1" office:value-type="string">
            <text:p text:style-name="P28"><text:span text:style-name="T1">Ementa</text:span>:</text:p>
          </table:table-cell>
          <table:table-cell table:style-name="Tabela380.A1" table:number-columns-spanned="3" office:value-type="string">
            <text:p text:style-name="P17">PROMOÇÃO DE ARQUIVAMENTO. MANIFESTAÇÃO ESTUDANTIL. TEMA AFETO A OUTRO ÓRGÃO. REMESSA À PFDC. DIREITO DO CIDADÃO. LIBERDADE DE EXPRESSÃO. 1. Notícia de Fato instaurada para apurar a denúncia de suposta prática de militância no âmbito da Universidade Federal de Ouro Preto (UFOP), praticada, em tese, por determinado professor da instituição. Segundo o representante, o referido professor utiliza-se de site de relacionamento para publicar convocação, abertamente divulgada, convidando ao comparecimento à reunião do Núcleo de Estudos denominado Liga dos Comunistas. Assevera que o professor se aproveita do espaço da UFOP para a realização de reuniões. Anexou cópia de processo, que tramitou na 5ª Vara de Seção Judiciária do Maranhão, o qual determinou a anulação doa to administrativo editado com o objetivo de criar o Centro de Difusão do Comunismo da UFOP.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380.A1" office:value-type="string">
            <text:p text:style-name="P154"/>
          </table:table-cell>
          <table:table-cell table:style-name="Tabela380.A1" office:value-type="string">
            <text:p text:style-name="P24">Decisão:</text:p>
          </table:table-cell>
          <table:table-cell table:style-name="Tabela380.A1" table:number-columns-spanned="3" office:value-type="string">
            <text:p text:style-name="P9">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12"/>
      <table:table table:name="Tabela381" table:style-name="Tabela381">
        <table:table-column table:style-name="Tabela381.A"/>
        <table:table-column table:style-name="Tabela381.B"/>
        <table:table-column table:style-name="Tabela381.C"/>
        <table:table-column table:style-name="Tabela381.D"/>
        <table:table-column table:style-name="Tabela381.E"/>
        <table:table-row>
          <table:table-cell table:style-name="Tabela381.A1" office:value-type="string">
            <text:p text:style-name="P24">381.</text:p>
          </table:table-cell>
          <table:table-cell table:style-name="Tabela381.A1" office:value-type="string">
            <text:p text:style-name="P24">Processo:</text:p>
          </table:table-cell>
          <table:table-cell table:style-name="Tabela381.A1" office:value-type="string">
            <text:p text:style-name="P24">1.24.000.003089/2014-82</text:p>
          </table:table-cell>
          <table:table-cell table:style-name="Tabela381.A1" office:value-type="string">
            <text:p text:style-name="P26"><text:span text:style-name="T1">Voto: </text:span>4497/2017</text:p>
          </table:table-cell>
          <table:table-cell table:style-name="Tabela381.A1" office:value-type="string">
            <text:p text:style-name="P26">Origem: PROCURADORIA DA REPUBLICA - PARAIBA</text:p>
          </table:table-cell>
        </table:table-row>
        <table:table-row>
          <table:table-cell table:style-name="Tabela381.A1" office:value-type="string">
            <text:p text:style-name="P154"/>
          </table:table-cell>
          <table:table-cell table:style-name="Tabela381.A1" office:value-type="string">
            <text:p text:style-name="P24">Relatora:</text:p>
          </table:table-cell>
          <table:table-cell table:style-name="Tabela381.A1" table:number-columns-spanned="3" office:value-type="string">
            <text:p text:style-name="P24">Maria Iraneide Olinda Santoro Facchini</text:p>
          </table:table-cell>
          <table:covered-table-cell/>
          <table:covered-table-cell/>
        </table:table-row>
        <table:table-row>
          <table:table-cell table:style-name="Tabela381.A1" office:value-type="string">
            <text:p text:style-name="P154"/>
          </table:table-cell>
          <table:table-cell table:style-name="Tabela381.A1" office:value-type="string">
            <text:p text:style-name="P28"><text:span text:style-name="T1">Ementa</text:span>:</text:p>
          </table:table-cell>
          <table:table-cell table:style-name="Tabela381.A1" table:number-columns-spanned="3" office:value-type="string">
            <text:p text:style-name="P17">PROMOÇÃO DE ARQUIVAMENTO. TEMA AFETO A OUTRO ÓRGÃO. DIREITO DO CONSUMIDOR. ASSOCIAÇÃO PARAIBANA DE ENSINO RENOVADO - FACULDADES ASPER. PROPAGANDA ENGANOSA. ATRIBUIÇÃO DA 3ª CCR. 1. Inquérito Civil instaurado para apurar irregularidade na Associação Paraibana de Ensino Renovado (ASPER), consistente na veiculação de falsa propaganda que prometia o adiantamento do curso para alunos que fizessem transferência para a Faculdade.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381.A1" office:value-type="string">
            <text:p text:style-name="P154"/>
          </table:table-cell>
          <table:table-cell table:style-name="Tabela381.A1" office:value-type="string">
            <text:p text:style-name="P24">Decisão:</text:p>
          </table:table-cell>
          <table:table-cell table:style-name="Tabela381.A1" table:number-columns-spanned="3" office:value-type="string">
            <text:p text:style-name="P9">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12"/>
      <table:table table:name="Tabela382" table:style-name="Tabela382">
        <table:table-column table:style-name="Tabela382.A"/>
        <table:table-column table:style-name="Tabela382.B"/>
        <table:table-column table:style-name="Tabela382.C"/>
        <table:table-column table:style-name="Tabela382.D"/>
        <table:table-column table:style-name="Tabela382.E"/>
        <table:table-row>
          <table:table-cell table:style-name="Tabela382.A1" office:value-type="string">
            <text:p text:style-name="P24">382.</text:p>
          </table:table-cell>
          <table:table-cell table:style-name="Tabela382.A1" office:value-type="string">
            <text:p text:style-name="P24">Processo:</text:p>
          </table:table-cell>
          <table:table-cell table:style-name="Tabela382.A1" office:value-type="string">
            <text:p text:style-name="P24">1.30.001.002935/2014-30</text:p>
          </table:table-cell>
          <table:table-cell table:style-name="Tabela382.A1" office:value-type="string">
            <text:p text:style-name="P26"><text:span text:style-name="T1">Voto: </text:span>4707/2017</text:p>
          </table:table-cell>
          <table:table-cell table:style-name="Tabela382.A1" office:value-type="string">
            <text:p text:style-name="P26">Origem: PROCURADORIA DA REPUBLICA - RIO DE JANEIRO</text:p>
          </table:table-cell>
        </table:table-row>
        <table:table-row>
          <table:table-cell table:style-name="Tabela382.A1" office:value-type="string">
            <text:p text:style-name="P154"/>
          </table:table-cell>
          <table:table-cell table:style-name="Tabela382.A1" office:value-type="string">
            <text:p text:style-name="P24">Relatora:</text:p>
          </table:table-cell>
          <table:table-cell table:style-name="Tabela382.A1" table:number-columns-spanned="3" office:value-type="string">
            <text:p text:style-name="P24">Maria Iraneide Olinda Santoro Facchini</text:p>
          </table:table-cell>
          <table:covered-table-cell/>
          <table:covered-table-cell/>
        </table:table-row>
        <table:table-row>
          <table:table-cell table:style-name="Tabela382.A1" office:value-type="string">
            <text:p text:style-name="P154"/>
          </table:table-cell>
          <table:table-cell table:style-name="Tabela382.A1" office:value-type="string">
            <text:p text:style-name="P28"><text:span text:style-name="T1">Ementa</text:span>:</text:p>
          </table:table-cell>
          <table:table-cell table:style-name="Tabela382.A1" table:number-columns-spanned="3" office:value-type="string">
            <text:p text:style-name="P17">PROMOÇÃO DE ARQUIVAMENTO. TEMA AFETO A OUTRO ÓRGÃO. <text:soft-page-break/>IMPROBIDADE ADMINISTRATIVA. AUSÊNCIA DE PRESTAÇÃO DE CONTAS. SUPOSTO PREJUÍZO FINANCEIRO AO CONSELHO REGIONAL DE FARMÁCIA DO RIO DE JANEIRO EM RAZÃO DE DESPESAS INJUSTIFICADAS. 1. Inquérito civil instaurado a partir de representação formulada pelo Conselho Regional de Farmácia do Estado do Rio de Janeiro, que relatou a possível existência de irregularidades na gestão anterior à sua. Segundo o representante, as irregularidades consistiriam: a) viagens internacionais sem que tenha havido prestações de contas ou informações sobre os supostos cursos e congressos realizados no exterior; b) contratação de advogado particular pela ex-diretoria, com verba do CRF/RJ, para processar o Conselho Federal, com o objetivo de defender interesses políticos e particulares; c) ausência de prestação de contas do exercício de 2013 e d) prejuízo financeiro causado por despesas injustificadas com viagens internacionais, abertura de seccionais sem relevância administrativa, entre outras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382.A1" office:value-type="string">
            <text:p text:style-name="P154"/>
          </table:table-cell>
          <table:table-cell table:style-name="Tabela382.A1" office:value-type="string">
            <text:p text:style-name="P24">Decisão:</text:p>
          </table:table-cell>
          <table:table-cell table:style-name="Tabela382.A1" table:number-columns-spanned="3" office:value-type="string">
            <text:p text:style-name="P9">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12"/>
      <table:table table:name="Tabela383" table:style-name="Tabela383">
        <table:table-column table:style-name="Tabela383.A"/>
        <table:table-column table:style-name="Tabela383.B"/>
        <table:table-column table:style-name="Tabela383.C"/>
        <table:table-column table:style-name="Tabela383.D"/>
        <table:table-column table:style-name="Tabela383.E"/>
        <table:table-row>
          <table:table-cell table:style-name="Tabela383.A1" office:value-type="string">
            <text:p text:style-name="P24">383.</text:p>
          </table:table-cell>
          <table:table-cell table:style-name="Tabela383.A1" office:value-type="string">
            <text:p text:style-name="P24">Processo:</text:p>
          </table:table-cell>
          <table:table-cell table:style-name="Tabela383.A1" office:value-type="string">
            <text:p text:style-name="P24">1.34.008.000262/2016-36</text:p>
          </table:table-cell>
          <table:table-cell table:style-name="Tabela383.A1" office:value-type="string">
            <text:p text:style-name="P26"><text:span text:style-name="T1">Voto: </text:span>4499/2017</text:p>
          </table:table-cell>
          <table:table-cell table:style-name="Tabela383.A1" office:value-type="string">
            <text:p text:style-name="P26">Origem: PROCURADORIA DA REPUBLICA NO MUNICIPIO DE PIRACICABA/AMERICA</text:p>
          </table:table-cell>
        </table:table-row>
        <table:table-row>
          <table:table-cell table:style-name="Tabela383.A1" office:value-type="string">
            <text:p text:style-name="P154"/>
          </table:table-cell>
          <table:table-cell table:style-name="Tabela383.A1" office:value-type="string">
            <text:p text:style-name="P24">Relatora:</text:p>
          </table:table-cell>
          <table:table-cell table:style-name="Tabela383.A1" table:number-columns-spanned="3" office:value-type="string">
            <text:p text:style-name="P24">Maria Iraneide Olinda Santoro Facchini</text:p>
          </table:table-cell>
          <table:covered-table-cell/>
          <table:covered-table-cell/>
        </table:table-row>
        <table:table-row>
          <table:table-cell table:style-name="Tabela383.A1" office:value-type="string">
            <text:p text:style-name="P154"/>
          </table:table-cell>
          <table:table-cell table:style-name="Tabela383.A1" office:value-type="string">
            <text:p text:style-name="P28"><text:span text:style-name="T1">Ementa</text:span>:</text:p>
          </table:table-cell>
          <table:table-cell table:style-name="Tabela383.A1" table:number-columns-spanned="3" office:value-type="string">
            <text:p text:style-name="P17">PROMOÇÃO DE ARQUIVAMENTO. TEMA AFETO A OUTRO ÓRGÃO. DIREITO DO CONSUMIDOR. FACULDADE ANHANGUERA. COBRANÇA DE TAXAS. ATRIBUIÇÃO DA 3ª CCR. 1. Inquérito Civil instaurado para apurar irregularidade na cobrança de taxa, pela Faculdade Anhanguera, de forma indevida, para revisão de provas dos alunos matriculados.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383.A1" office:value-type="string">
            <text:p text:style-name="P154"/>
          </table:table-cell>
          <table:table-cell table:style-name="Tabela383.A1" office:value-type="string">
            <text:p text:style-name="P24">Decisão:</text:p>
          </table:table-cell>
          <table:table-cell table:style-name="Tabela383.A1" table:number-columns-spanned="3" office:value-type="string">
            <text:p text:style-name="P9">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12"/>
      <table:table table:name="Tabela384" table:style-name="Tabela384">
        <table:table-column table:style-name="Tabela384.A"/>
        <table:table-column table:style-name="Tabela384.B"/>
        <table:table-column table:style-name="Tabela384.C"/>
        <table:table-column table:style-name="Tabela384.D"/>
        <table:table-column table:style-name="Tabela384.E"/>
        <table:table-row>
          <table:table-cell table:style-name="Tabela384.A1" office:value-type="string">
            <text:p text:style-name="P24">384.</text:p>
          </table:table-cell>
          <table:table-cell table:style-name="Tabela384.A1" office:value-type="string">
            <text:p text:style-name="P24">Processo:</text:p>
          </table:table-cell>
          <table:table-cell table:style-name="Tabela384.A1" office:value-type="string">
            <text:p text:style-name="P24">1.14.015.000150/2017-60</text:p>
          </table:table-cell>
          <table:table-cell table:style-name="Tabela384.A1" office:value-type="string">
            <text:p text:style-name="P26"><text:span text:style-name="T1">Voto: </text:span>4990/2017</text:p>
          </table:table-cell>
          <table:table-cell table:style-name="Tabela384.A1" office:value-type="string">
            <text:p text:style-name="P26">Origem: PROCURADORIA DA REPUBLICA NO MUNICIPIO DE BOM JESUS DA LAPA</text:p>
          </table:table-cell>
        </table:table-row>
        <table:table-row>
          <table:table-cell table:style-name="Tabela384.A1" office:value-type="string">
            <text:p text:style-name="P154"/>
          </table:table-cell>
          <table:table-cell table:style-name="Tabela384.A1" office:value-type="string">
            <text:p text:style-name="P24">Relatora:</text:p>
          </table:table-cell>
          <table:table-cell table:style-name="Tabela384.A1" table:number-columns-spanned="3" office:value-type="string">
            <text:p text:style-name="P24">Maria Iraneide Olinda Santoro Facchini</text:p>
          </table:table-cell>
          <table:covered-table-cell/>
          <table:covered-table-cell/>
        </table:table-row>
        <table:table-row>
          <table:table-cell table:style-name="Tabela384.A1" office:value-type="string">
            <text:p text:style-name="P154"/>
          </table:table-cell>
          <table:table-cell table:style-name="Tabela384.A1" office:value-type="string">
            <text:p text:style-name="P24">Decisão:</text:p>
          </table:table-cell>
          <table:table-cell table:style-name="Tabela384.A1" table:number-columns-spanned="3" office:value-type="string">
            <text:p text:style-name="P8">Retirado de pauta. </text:p>
          </table:table-cell>
          <table:covered-table-cell/>
          <table:covered-table-cell/>
        </table:table-row>
      </table:table>
      <text:p text:style-name="P12"/>
      <table:table table:name="Tabela385" table:style-name="Tabela385">
        <table:table-column table:style-name="Tabela385.A"/>
        <table:table-column table:style-name="Tabela385.B"/>
        <table:table-column table:style-name="Tabela385.C"/>
        <table:table-column table:style-name="Tabela385.D"/>
        <table:table-column table:style-name="Tabela385.E"/>
        <table:table-row>
          <table:table-cell table:style-name="Tabela385.A1" office:value-type="string">
            <text:p text:style-name="P24">385.</text:p>
          </table:table-cell>
          <table:table-cell table:style-name="Tabela385.A1" office:value-type="string">
            <text:p text:style-name="P24">Processo:</text:p>
          </table:table-cell>
          <table:table-cell table:style-name="Tabela385.A1" office:value-type="string">
            <text:p text:style-name="P24">1.26.002.000129/2017-92</text:p>
          </table:table-cell>
          <table:table-cell table:style-name="Tabela385.A1" office:value-type="string">
            <text:p text:style-name="P26"><text:span text:style-name="T1">Voto: </text:span>4537/2017</text:p>
          </table:table-cell>
          <table:table-cell table:style-name="Tabela385.A1" office:value-type="string">
            <text:p text:style-name="P26">Origem: PROCURADORIA DA REPUBLICA NO <text:soft-page-break/>MUNICIPIO DE CARUARU-PE</text:p>
          </table:table-cell>
        </table:table-row>
        <table:table-row>
          <table:table-cell table:style-name="Tabela385.A1" office:value-type="string">
            <text:p text:style-name="P154"/>
          </table:table-cell>
          <table:table-cell table:style-name="Tabela385.A1" office:value-type="string">
            <text:p text:style-name="P24">Relatora:</text:p>
          </table:table-cell>
          <table:table-cell table:style-name="Tabela385.A1" table:number-columns-spanned="3" office:value-type="string">
            <text:p text:style-name="P24">Maria Iraneide Olinda Santoro Facchini</text:p>
          </table:table-cell>
          <table:covered-table-cell/>
          <table:covered-table-cell/>
        </table:table-row>
        <table:table-row>
          <table:table-cell table:style-name="Tabela385.A1" office:value-type="string">
            <text:p text:style-name="P154"/>
          </table:table-cell>
          <table:table-cell table:style-name="Tabela385.A1" office:value-type="string">
            <text:p text:style-name="P24">Decisão:</text:p>
          </table:table-cell>
          <table:table-cell table:style-name="Tabela385.A1" table:number-columns-spanned="3" office:value-type="string">
            <text:p text:style-name="P8">Retirado de pauta.</text:p>
          </table:table-cell>
          <table:covered-table-cell/>
          <table:covered-table-cell/>
        </table:table-row>
      </table:table>
      <text:p text:style-name="P15"/>
      <table:table table:name="Tabela386" table:style-name="Tabela386">
        <table:table-column table:style-name="Tabela386.A"/>
        <table:table-column table:style-name="Tabela386.B"/>
        <table:table-column table:style-name="Tabela386.C"/>
        <table:table-column table:style-name="Tabela386.D"/>
        <table:table-column table:style-name="Tabela386.E"/>
        <table:table-row>
          <table:table-cell table:style-name="Tabela386.A1" office:value-type="string">
            <text:p text:style-name="P24">386.</text:p>
          </table:table-cell>
          <table:table-cell table:style-name="Tabela386.A1" office:value-type="string">
            <text:p text:style-name="P24">Processo:</text:p>
          </table:table-cell>
          <table:table-cell table:style-name="Tabela386.A1" office:value-type="string">
            <text:p text:style-name="P24">1.11.000.000073/2015-57</text:p>
          </table:table-cell>
          <table:table-cell table:style-name="Tabela386.A1" office:value-type="string">
            <text:p text:style-name="P26"><text:span text:style-name="T1">Voto: </text:span>4551/2017</text:p>
          </table:table-cell>
          <table:table-cell table:style-name="Tabela386.A1" office:value-type="string">
            <text:p text:style-name="P26">Origem: PROCURADORIA DA REPÚBLICA - ALAGOAS/UNIÃO DOS PALMARES</text:p>
          </table:table-cell>
        </table:table-row>
        <table:table-row>
          <table:table-cell table:style-name="Tabela386.A1" office:value-type="string">
            <text:p text:style-name="P154"/>
          </table:table-cell>
          <table:table-cell table:style-name="Tabela386.A1" office:value-type="string">
            <text:p text:style-name="P24">Relatora:</text:p>
          </table:table-cell>
          <table:table-cell table:style-name="Tabela386.A1" table:number-columns-spanned="3" office:value-type="string">
            <text:p text:style-name="P24">Maria Iraneide Olinda Santoro Facchini</text:p>
          </table:table-cell>
          <table:covered-table-cell/>
          <table:covered-table-cell/>
        </table:table-row>
        <table:table-row>
          <table:table-cell table:style-name="Tabela386.A1" office:value-type="string">
            <text:p text:style-name="P154"/>
          </table:table-cell>
          <table:table-cell table:style-name="Tabela386.A1" office:value-type="string">
            <text:p text:style-name="P28"><text:span text:style-name="T1">Ementa</text:span>:</text:p>
          </table:table-cell>
          <table:table-cell table:style-name="Tabela386.A1" table:number-columns-spanned="3" office:value-type="string">
            <text:p text:style-name="P17">PROMOÇÃO DE ARQUIVAMENTO. CONCURSO PÚBLICO/PROCESSO SELETIVO. EXIGÊNCIA DE EXPERIÊNCIA PROFISSIONAL. PONTUAÇÃO DE ACORDO COM AS REGRAS EDITALÍCIA. AUSÊNCIA DE IRREGULARIDADES. 1. Procedimento preparatório instaurado a partir de representação, que noticia possíveis irregularidades na avaliação da prova de títulos e da análise de experiência profissional dos candidatos para o cargo de Assistente de Administração no concurso da Empresa Brasileira de Serviços Hospitalares (EBSERH), realizado pelo Instituto de Desenvolvimento Educacional Cultural e Assistencial Nacional ( IDECAN).2. Instado a prestar esclarecimento, o IDECAN afirmou que " a banca examinadora se embasou detalhadamente em cada palavra discriminada no corpo do Edital, avaliando de forma objetiva todos os candidatos classificados para a fase de títulos. Ressalta-se mais uma vez que a banca avaliadora manifesta seu poder decisório de acordo com a documentação enviada pelo candidato. É dizer, os avaliadores se limitam exclusivamente nos documentos enviados pelos candidatos, sendo que se os mesmos estiverem de acordo com o que determina a norma editalícia, serão devidamente pontuados." Argumentou que o manifestante não trouxe à baila nenhum fato concreto capaz de fundamentar suas palavras. 3. Após o recebimento da resposta, o membro oficiante concluiu pela lisura do certame, e reafirmou, assim como exposto pela banca, a ausência de substratos mínimos que denotassem indícios de irregularidades. 4. Intimado da promoção de arquivamento, o representante não apresentou recurso. PELA HOMOLOGAÇÃO DA PROMOÇÃO DE ARQUIVAMENTO POR SEUS PRÓPRIOS FUNDAMENTOS.</text:p>
          </table:table-cell>
          <table:covered-table-cell/>
          <table:covered-table-cell/>
        </table:table-row>
        <table:table-row>
          <table:table-cell table:style-name="Tabela386.A1" office:value-type="string">
            <text:p text:style-name="P154"/>
          </table:table-cell>
          <table:table-cell table:style-name="Tabela386.A1" office:value-type="string">
            <text:p text:style-name="P24">Decisão:</text:p>
          </table:table-cell>
          <table:table-cell table:style-name="Tabela386.A1" table:number-columns-spanned="3" office:value-type="string">
            <text:p text:style-name="P9">Em sessão realizada nesta data, o colegiado, à unanimidade, deliberou pela homologação do arquivamento por seus próprios fundamentos.</text:p>
          </table:table-cell>
          <table:covered-table-cell/>
          <table:covered-table-cell/>
        </table:table-row>
      </table:table>
      <text:p text:style-name="P12"/>
      <table:table table:name="Tabela387" table:style-name="Tabela387">
        <table:table-column table:style-name="Tabela387.A"/>
        <table:table-column table:style-name="Tabela387.B"/>
        <table:table-column table:style-name="Tabela387.C"/>
        <table:table-column table:style-name="Tabela387.D"/>
        <table:table-column table:style-name="Tabela387.E"/>
        <table:table-row>
          <table:table-cell table:style-name="Tabela387.A1" office:value-type="string">
            <text:p text:style-name="P24">387.</text:p>
          </table:table-cell>
          <table:table-cell table:style-name="Tabela387.A1" office:value-type="string">
            <text:p text:style-name="P24">Processo:</text:p>
          </table:table-cell>
          <table:table-cell table:style-name="Tabela387.A1" office:value-type="string">
            <text:p text:style-name="P24">1.11.000.000106/2015-69</text:p>
          </table:table-cell>
          <table:table-cell table:style-name="Tabela387.A1" office:value-type="string">
            <text:p text:style-name="P26"><text:span text:style-name="T1">Voto: </text:span>4553/2017</text:p>
          </table:table-cell>
          <table:table-cell table:style-name="Tabela387.A1" office:value-type="string">
            <text:p text:style-name="P26">Origem: PROCURADORIA DA REPÚBLICA - ALAGOAS/UNIÃO DOS PALMARES</text:p>
          </table:table-cell>
        </table:table-row>
        <table:table-row>
          <table:table-cell table:style-name="Tabela387.A1" office:value-type="string">
            <text:p text:style-name="P154"/>
          </table:table-cell>
          <table:table-cell table:style-name="Tabela387.A1" office:value-type="string">
            <text:p text:style-name="P24">Relatora:</text:p>
          </table:table-cell>
          <table:table-cell table:style-name="Tabela387.A1" table:number-columns-spanned="3" office:value-type="string">
            <text:p text:style-name="P24">Maria Iraneide Olinda Santoro Facchini</text:p>
          </table:table-cell>
          <table:covered-table-cell/>
          <table:covered-table-cell/>
        </table:table-row>
        <table:table-row>
          <table:table-cell table:style-name="Tabela387.A1" office:value-type="string">
            <text:p text:style-name="P154"/>
          </table:table-cell>
          <table:table-cell table:style-name="Tabela387.A1" office:value-type="string">
            <text:p text:style-name="P28"><text:span text:style-name="T1">Ementa</text:span>:</text:p>
          </table:table-cell>
          <table:table-cell table:style-name="Tabela387.A1" table:number-columns-spanned="3" office:value-type="string">
            <text:p text:style-name="P17">PROMOÇÃO DE ARQUIVAMENTO. CONCURSO PÚBLICO/PROCESSO SELETIVO. REQUISITOS PARA O CARGO. CARGO COM ATRIBUIÇÕES QUE PODEM CORRESPONDER A MAIS DE UMA ÁREA ESPECÍFICA DO CONHECIMENTO. AUSÊNCIA DE IRREGULARIDADES. 1. Procedimento preparatório instaurado para apurar possíveis irregularidades no Edital nº 01/2015, do Ministério Público da União. Segundo o representante, a <text:soft-page-break/>irregularidade consistiria na não exigência do diploma de contabilidade para o cargo de Analista Especializado em Finanças, uma vez que algumas de suas atribuições são de competência privativa do profissional de contabilidade. 2. Instado a se manifestar, o presidente da Comissão do 9º Concurso para servidores do MPU encaminhou o Parecer nº 94/2015/CONJUR, no qual justificou a ausência de irregularidades. No referido parecer ficou consignado que " a execução das atividades de Analista do MPU, especialidade Finanças e Controle, não demanda do candidato graduação em nível superior especificamente qualificado, na medida que o desempenho das atribuições afetadas ao cargo em comento exige habilidades mais abrangentes que podem corresponder a mais de uma área específica do conhecimento e não, tão somente, à cognição exsurgente da graduação no curso superior de contabilidade, seja na qualidade de contador, seja na de técnica." Aduziu que " entendimento diverso produziria inexorável violação ao princípio constitucional da igualdade material." 3. Após instrução, o membro oficiante concluiu pela ausência de irregularidades, tendo em vista que "as atribuições do referido cargo exigem habilidades mais abrangentes, que podem corresponder a mais de uma área específica do conhecimento." 4. Intimado da promoção de arquivamento, o representante não apresentou recurso. PELA HOMOLOGAÇÃO DA PROMOÇÃO DE ARQUIVAMENTO POR SEUS PRÓPRIOS FUNDAMENTOS.</text:p>
          </table:table-cell>
          <table:covered-table-cell/>
          <table:covered-table-cell/>
        </table:table-row>
        <table:table-row>
          <table:table-cell table:style-name="Tabela387.A1" office:value-type="string">
            <text:p text:style-name="P154"/>
          </table:table-cell>
          <table:table-cell table:style-name="Tabela387.A1" office:value-type="string">
            <text:p text:style-name="P24">Decisão:</text:p>
          </table:table-cell>
          <table:table-cell table:style-name="Tabela387.A1" table:number-columns-spanned="3" office:value-type="string">
            <text:p text:style-name="P9">Em sessão realizada nesta data, o colegiado, à unanimidade, deliberou pela homologação do arquivamento por seus próprios fundamentos.</text:p>
          </table:table-cell>
          <table:covered-table-cell/>
          <table:covered-table-cell/>
        </table:table-row>
      </table:table>
      <text:p text:style-name="P12"/>
      <table:table table:name="Tabela388" table:style-name="Tabela388">
        <table:table-column table:style-name="Tabela388.A"/>
        <table:table-column table:style-name="Tabela388.B"/>
        <table:table-column table:style-name="Tabela388.C"/>
        <table:table-column table:style-name="Tabela388.D"/>
        <table:table-column table:style-name="Tabela388.E"/>
        <table:table-row>
          <table:table-cell table:style-name="Tabela388.A1" office:value-type="string">
            <text:p text:style-name="P24">388.</text:p>
          </table:table-cell>
          <table:table-cell table:style-name="Tabela388.A1" office:value-type="string">
            <text:p text:style-name="P24">Processo:</text:p>
          </table:table-cell>
          <table:table-cell table:style-name="Tabela388.A1" office:value-type="string">
            <text:p text:style-name="P24">1.11.000.000461/2017-08</text:p>
          </table:table-cell>
          <table:table-cell table:style-name="Tabela388.A1" office:value-type="string">
            <text:p text:style-name="P26"><text:span text:style-name="T1">Voto: </text:span>4977/2017</text:p>
          </table:table-cell>
          <table:table-cell table:style-name="Tabela388.A1" office:value-type="string">
            <text:p text:style-name="P26">Origem: PROCURADORIA DA REPÚBLICA - ALAGOAS/UNIÃO DOS PALMARES</text:p>
          </table:table-cell>
        </table:table-row>
        <table:table-row>
          <table:table-cell table:style-name="Tabela388.A1" office:value-type="string">
            <text:p text:style-name="P154"/>
          </table:table-cell>
          <table:table-cell table:style-name="Tabela388.A1" office:value-type="string">
            <text:p text:style-name="P24">Relatora:</text:p>
          </table:table-cell>
          <table:table-cell table:style-name="Tabela388.A1" table:number-columns-spanned="3" office:value-type="string">
            <text:p text:style-name="P24">Maria Iraneide Olinda Santoro Facchini</text:p>
          </table:table-cell>
          <table:covered-table-cell/>
          <table:covered-table-cell/>
        </table:table-row>
        <table:table-row>
          <table:table-cell table:style-name="Tabela388.A1" office:value-type="string">
            <text:p text:style-name="P154"/>
          </table:table-cell>
          <table:table-cell table:style-name="Tabela388.A1" office:value-type="string">
            <text:p text:style-name="P28"><text:span text:style-name="T1">Ementa</text:span>:</text:p>
          </table:table-cell>
          <table:table-cell table:style-name="Tabela388.A1" table:number-columns-spanned="3" office:value-type="string">
            <text:p text:style-name="P17">RECURSO DO REPRESENTANTE. PROMOÇÃO DE ARQUIVAMENTO. PREVIDÊNCIA SOCIAL. APOSENTADORIA. QUESTÃO JUDICIALIZADA.1. Notícia de fato autuada em que o representante alega, em síntese, demora no pagamento de valores atrasados devidos pelo INSS. O representante juntou sentença proferida pelo Juizado Especial da 30ª Subseção Judiciária de São Paulo, bem como comunicado da DPU informando que seu processo pendente na 4ª Vara da Justiça federal ainda estava em curso. 2. A questão discutida nos autos foi judicializada, estando pendente no TRF da 5ª Região (processo nº 0804008-78.2014.4.05.8000). 3. Aplicável o Enunciado nº 6 da 1ª CCR. PELA HOMOLOGAÇÃO DO INDEFERIMENTO DE INSTAURAÇÃO DE INQUÉRITO CIVIL.</text:p>
          </table:table-cell>
          <table:covered-table-cell/>
          <table:covered-table-cell/>
        </table:table-row>
        <table:table-row>
          <table:table-cell table:style-name="Tabela388.A1" office:value-type="string">
            <text:p text:style-name="P154"/>
          </table:table-cell>
          <table:table-cell table:style-name="Tabela388.A1" office:value-type="string">
            <text:p text:style-name="P24">Decisão:</text:p>
          </table:table-cell>
          <table:table-cell table:style-name="Tabela388.A1" table:number-columns-spanned="3" office:value-type="string">
            <text:p text:style-name="P9">Em sessão realizada nesta data, o colegiado, à unanimidade, deliberou pela homologação do indeferimento de instauração de Inquérito Civil.</text:p>
          </table:table-cell>
          <table:covered-table-cell/>
          <table:covered-table-cell/>
        </table:table-row>
      </table:table>
      <text:p text:style-name="P12"/>
      <table:table table:name="Tabela389" table:style-name="Tabela389">
        <table:table-column table:style-name="Tabela389.A"/>
        <table:table-column table:style-name="Tabela389.B"/>
        <table:table-column table:style-name="Tabela389.C"/>
        <table:table-column table:style-name="Tabela389.D"/>
        <table:table-column table:style-name="Tabela389.E"/>
        <table:table-row>
          <table:table-cell table:style-name="Tabela389.A1" office:value-type="string">
            <text:p text:style-name="P24">389.</text:p>
          </table:table-cell>
          <table:table-cell table:style-name="Tabela389.A1" office:value-type="string">
            <text:p text:style-name="P24">Processo:</text:p>
          </table:table-cell>
          <table:table-cell table:style-name="Tabela389.A1" office:value-type="string">
            <text:p text:style-name="P24">1.13.000.001100/2014-53</text:p>
          </table:table-cell>
          <table:table-cell table:style-name="Tabela389.A1" office:value-type="string">
            <text:p text:style-name="P26"><text:span text:style-name="T1">Voto: </text:span>4541/2017</text:p>
          </table:table-cell>
          <table:table-cell table:style-name="Tabela389.A1" office:value-type="string">
            <text:p text:style-name="P26">Origem: PROCURADORIA DA REPÚBLICA - AMAZONAS</text:p>
          </table:table-cell>
        </table:table-row>
        <table:table-row>
          <table:table-cell table:style-name="Tabela389.A1" office:value-type="string">
            <text:p text:style-name="P154"/>
          </table:table-cell>
          <table:table-cell table:style-name="Tabela389.A1" office:value-type="string">
            <text:p text:style-name="P24">Relatora:</text:p>
          </table:table-cell>
          <table:table-cell table:style-name="Tabela389.A1" table:number-columns-spanned="3" office:value-type="string">
            <text:p text:style-name="P24">Maria Iraneide Olinda Santoro Facchini</text:p>
          </table:table-cell>
          <table:covered-table-cell/>
          <table:covered-table-cell/>
        </table:table-row>
        <table:table-row>
          <table:table-cell table:style-name="Tabela389.A1" office:value-type="string">
            <text:p text:style-name="P154"/>
          </table:table-cell>
          <table:table-cell table:style-name="Tabela389.A1" office:value-type="string">
            <text:p text:style-name="P28"><text:span text:style-name="T1">Ementa</text:span>:</text:p>
          </table:table-cell>
          <table:table-cell table:style-name="Tabela389.A1" table:number-columns-spanned="3" office:value-type="string">
            <text:p text:style-name="P17">PROMOÇÃO DE ARQUIVAMENTO. AGENTES PÚBLICOS. FÉRIAS. COMPENSAÇÃO DE EXCESSO DE JORNADA. CONDUTA PAUTADA EM <text:soft-page-break/>RESOLUÇÃO VIGENTE À ÉPOCA. AUSÊNCIA DE IRREGULARIDADES. 1. Inquérito civil instaurado com a finalidade de apurar possíveis irregularidades na concessão de férias aos servidores do Instituto Federal do Amazonas- IFAM/Parintins. Segundo denúncia anônima, a direção do IFAM concedeu 15 dias de férias, além do regularmente estabelecido no regime jurídico dos professores. 2. Instada a se manifestar, a Diretora do IFAM, à época, demonstrou que os dias de férias concedidos decorreram da compensação de excesso de jornada, uma vez que os professores trabalharam, além da jornada estabelecida, em diversos eventos ocorridos no período de 2010/2011, dentre eles, o Seminário de Pesca de Parintins, Vila Natal e Semana da Ciência e Tecnologia. Argumentou que sua conduta estava pautada pela Resolução nº 02 de 28 de março de 2011, bem como fora criada uma escala de trabalho, elaborada pelo Departamento de Ensino do Campus, a qual foi obedecida pelos professores. Foram encaminhados os mapas de frequência do período, que atestam o cumprimento da carga horária, e os requerimentos dos professores solicitando a compensação do excesso de jornada. 3. O membro oficiante promoveu o arquivamento do feito, visto que não foram encontradas irregularidades. PELA HOMOLOGAÇÃO DA PROMOÇÃO DE ARQUIVAMENTO POR SEUS PRÓPRIOS FUNDAMENTOS.</text:p>
          </table:table-cell>
          <table:covered-table-cell/>
          <table:covered-table-cell/>
        </table:table-row>
        <table:table-row>
          <table:table-cell table:style-name="Tabela389.A1" office:value-type="string">
            <text:p text:style-name="P154"/>
          </table:table-cell>
          <table:table-cell table:style-name="Tabela389.A1" office:value-type="string">
            <text:p text:style-name="P24">Decisão:</text:p>
          </table:table-cell>
          <table:table-cell table:style-name="Tabela389.A1" table:number-columns-spanned="3" office:value-type="string">
            <text:p text:style-name="P9">Em sessão realizada nesta data, o colegiado, à unanimidade, deliberou pela homologação do arquivamento por seus próprios fundamentos.</text:p>
          </table:table-cell>
          <table:covered-table-cell/>
          <table:covered-table-cell/>
        </table:table-row>
      </table:table>
      <text:p text:style-name="P12"/>
      <table:table table:name="Tabela390" table:style-name="Tabela390">
        <table:table-column table:style-name="Tabela390.A"/>
        <table:table-column table:style-name="Tabela390.B"/>
        <table:table-column table:style-name="Tabela390.C"/>
        <table:table-column table:style-name="Tabela390.D"/>
        <table:table-column table:style-name="Tabela390.E"/>
        <table:table-row>
          <table:table-cell table:style-name="Tabela390.A1" office:value-type="string">
            <text:p text:style-name="P24">390.</text:p>
          </table:table-cell>
          <table:table-cell table:style-name="Tabela390.A1" office:value-type="string">
            <text:p text:style-name="P24">Processo:</text:p>
          </table:table-cell>
          <table:table-cell table:style-name="Tabela390.A1" office:value-type="string">
            <text:p text:style-name="P24">1.14.000.001123/2015-10</text:p>
          </table:table-cell>
          <table:table-cell table:style-name="Tabela390.A1" office:value-type="string">
            <text:p text:style-name="P26"><text:span text:style-name="T1">Voto: </text:span>4538/2017</text:p>
          </table:table-cell>
          <table:table-cell table:style-name="Tabela390.A1" office:value-type="string">
            <text:p text:style-name="P26">Origem: PROCURADORIA DA REPÚBLICA - BAHIA</text:p>
          </table:table-cell>
        </table:table-row>
        <table:table-row>
          <table:table-cell table:style-name="Tabela390.A1" office:value-type="string">
            <text:p text:style-name="P154"/>
          </table:table-cell>
          <table:table-cell table:style-name="Tabela390.A1" office:value-type="string">
            <text:p text:style-name="P24">Relatora:</text:p>
          </table:table-cell>
          <table:table-cell table:style-name="Tabela390.A1" table:number-columns-spanned="3" office:value-type="string">
            <text:p text:style-name="P24">Maria Iraneide Olinda Santoro Facchini</text:p>
          </table:table-cell>
          <table:covered-table-cell/>
          <table:covered-table-cell/>
        </table:table-row>
        <table:table-row>
          <table:table-cell table:style-name="Tabela390.A1" office:value-type="string">
            <text:p text:style-name="P154"/>
          </table:table-cell>
          <table:table-cell table:style-name="Tabela390.A1" office:value-type="string">
            <text:p text:style-name="P28"><text:span text:style-name="T1">Ementa</text:span>:</text:p>
          </table:table-cell>
          <table:table-cell table:style-name="Tabela390.A1" table:number-columns-spanned="3" office:value-type="string">
            <text:p text:style-name="P17">PROMOÇÃO DE ARQUIVAMENTO. CONCURSO PÚBLICO/PROCESSO SELETIVO. REQUISITOS PARA O CARGO. IMPOSSIBILIDADE DE ATUAÇÃO EM ABSTRATO. AUSÊNCIA DE IRREGULARIDADES. 1. Procedimento preparatório instaurado para apurar suposta irregularidade atribuída à Universidade Federal do Recôncavo - UFRB, na realização de concurso público para provimento de cargo de Professor do magistério superior. Segundo o representante, o candidato aprovado em primeiro lugar não possui a titulação exigida para assunção do referido cargo. 2. Instada a prestar esclarecimentos, a URFB salientou que foi divulgado apenas o resultado do concurso público, não tendo sido ainda realizada a fase de avaliação de títulos dos candidatos aprovados. 3. Consoante a promoção de arquivamento " (...) ainda não é possível atribuir qualquer irregularidade aos atos empreendidos pela Administração Pública, uma vez que ainda nem fora deflagrada a análise dos títulos dos candidatos aprovados. Neste contexto, convém salientar que a atuação deste órgão ministerial somente poderá ser empreendida ante a situação concreta que enseje qualquer violação aos ditames legais, não sendo plausível a atuação em abstrato, ante mera cogitação da prática de condutas irregulares pelo ente público." PELA HOMOLOGAÇÃO DA PROMOÇÃO DE ARQUIVAMENTO PELOS PRÓPRIOS FUNDAMENTOS.</text:p>
          </table:table-cell>
          <table:covered-table-cell/>
          <table:covered-table-cell/>
        </table:table-row>
        <table:table-row>
          <table:table-cell table:style-name="Tabela390.A1" office:value-type="string">
            <text:p text:style-name="P154"/>
          </table:table-cell>
          <table:table-cell table:style-name="Tabela390.A1" office:value-type="string">
            <text:p text:style-name="P24">Decisão:</text:p>
          </table:table-cell>
          <table:table-cell table:style-name="Tabela390.A1" table:number-columns-spanned="3" office:value-type="string">
            <text:p text:style-name="P9">Em sessão realizada nesta data, o colegiado, à unanimidade, deliberou pela homologação do arquivamento pelos próprios fundamentos.</text:p>
          </table:table-cell>
          <table:covered-table-cell/>
          <table:covered-table-cell/>
        </table:table-row>
      </table:table>
      <text:p text:style-name="P12"/>
      <table:table table:name="Tabela391" table:style-name="Tabela391">
        <table:table-column table:style-name="Tabela391.A"/>
        <table:table-column table:style-name="Tabela391.B"/>
        <table:table-column table:style-name="Tabela391.C"/>
        <table:table-column table:style-name="Tabela391.D"/>
        <table:table-column table:style-name="Tabela391.E"/>
        <table:table-row>
          <table:table-cell table:style-name="Tabela391.A1" office:value-type="string">
            <text:p text:style-name="P24">391.</text:p>
          </table:table-cell>
          <table:table-cell table:style-name="Tabela391.A1" office:value-type="string">
            <text:p text:style-name="P24">Processo:</text:p>
          </table:table-cell>
          <table:table-cell table:style-name="Tabela391.A1" office:value-type="string">
            <text:p text:style-name="P24">1.14.000.001710/2015-09</text:p>
          </table:table-cell>
          <table:table-cell table:style-name="Tabela391.A1" office:value-type="string">
            <text:p text:style-name="P26"><text:span text:style-name="T1">Voto: </text:span>4995/2017</text:p>
          </table:table-cell>
          <table:table-cell table:style-name="Tabela391.A1" office:value-type="string">
            <text:p text:style-name="P26">Origem: PROCURADORIA DA REPÚBLICA - BAHIA</text:p>
          </table:table-cell>
        </table:table-row>
        <table:table-row>
          <table:table-cell table:style-name="Tabela391.A1" office:value-type="string">
            <text:p text:style-name="P154"/>
          </table:table-cell>
          <table:table-cell table:style-name="Tabela391.A1" office:value-type="string">
            <text:p text:style-name="P24">Relatora:</text:p>
          </table:table-cell>
          <table:table-cell table:style-name="Tabela391.A1" table:number-columns-spanned="3" office:value-type="string">
            <text:p text:style-name="P24">Maria Iraneide Olinda Santoro Facchini</text:p>
          </table:table-cell>
          <table:covered-table-cell/>
          <table:covered-table-cell/>
        </table:table-row>
        <text:soft-page-break/>
        <table:table-row>
          <table:table-cell table:style-name="Tabela391.A1" office:value-type="string">
            <text:p text:style-name="P154"/>
          </table:table-cell>
          <table:table-cell table:style-name="Tabela391.A1" office:value-type="string">
            <text:p text:style-name="P28"><text:span text:style-name="T1">Ementa</text:span>:</text:p>
          </table:table-cell>
          <table:table-cell table:style-name="Tabela391.A1" table:number-columns-spanned="3" office:value-type="string">
            <text:p text:style-name="P17">PROMOÇÃO DE ARQUIVAMENTO. CONCURSO PÚBLICO/PROCESSO SELETIVO. EDUCAÇÃO. VIOLAÇÃO AO PRINCÍPIO DA PUBLICIDADE. SITUAÇÃO DEVIDAMENTE JUSTIFICADA. IRREGULARIDADE SANADA. 1. Procedimento preparatório instaurado a partir de denúncia anônima com o objetivo de apurar supostas irregularidades ocorridas no processo seletivo para o Curso de Mestrado Profissional em Saúde Coletiva com Concentração em Vigilância Sanitária (MPVISA), promovido pela Universidade Federal da Bahia, em parceria com a Secretaria Municipal de Saúde de Salvador/BA. Segundo a denúncia, as irregularidades consistiriam em: a) divulgação da lista de candidatos inscritos com menos candidatos listados do que o número de candidatos efetivamente inscritos, situação posteriormente alterada e b) divulgação tão somente dos nomes dos 21 candidatos aprovados e datas das respectivas entrevistas, sem que em nenhum momento tenha sido divulgada a lista com todos os inscritos e os correspondentes conceitos de aprovação/reprovação. 2. Instada a se manifestar, a Comissão de Seleção do Mestrado em Saúde Coletiva, com concentração em vigilância sanitária, esclareceu que as inscrições de candidatos foram realizadas exclusivamente pela internet, a qual exigia como requisito a disponibilização do endereçamento eletrônico do curriculum vitae feito na Plataforma Lattes/CNPq. Em razão de não ter sido indicado campo para tal registro no formulário, houve problema na homologação das inscrições, justificando-se, assim, a divulgação de nova lista de inscrições homologadas. Informou que é tradição do programa de Pós-graduação em saúde coletiva publicizar a lista de aprovados, por ordem decrescente de classificação, sem expor as notas, as quais ficam disponíveis para qualquer candidato interessado em ter acesso à sua prova e notas. 3. O membro oficiante entendeu satisfatórios os esclarecimentos prestados pela representada. Argumentou que os documentos acostados aos autos, mormente os e-mails trocados entre as servidoras envolvidas na divulgação dos atos do certame, corroboram a tese de falha humana no que toca à republicação da lista final das inscrições homologadas. 4. Promovido o arquivamento do feito, uma vez que não foram encontradas irregularidades capazes de macular a lisura do certame. PELA HOMOLOGAÇÃO.</text:p>
          </table:table-cell>
          <table:covered-table-cell/>
          <table:covered-table-cell/>
        </table:table-row>
        <table:table-row>
          <table:table-cell table:style-name="Tabela391.A1" office:value-type="string">
            <text:p text:style-name="P154"/>
          </table:table-cell>
          <table:table-cell table:style-name="Tabela391.A1" office:value-type="string">
            <text:p text:style-name="P24">Decisão:</text:p>
          </table:table-cell>
          <table:table-cell table:style-name="Tabela391.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392" table:style-name="Tabela392">
        <table:table-column table:style-name="Tabela392.A"/>
        <table:table-column table:style-name="Tabela392.B"/>
        <table:table-column table:style-name="Tabela392.C"/>
        <table:table-column table:style-name="Tabela392.D"/>
        <table:table-column table:style-name="Tabela392.E"/>
        <table:table-row>
          <table:table-cell table:style-name="Tabela392.A1" office:value-type="string">
            <text:p text:style-name="P24">392.</text:p>
          </table:table-cell>
          <table:table-cell table:style-name="Tabela392.A1" office:value-type="string">
            <text:p text:style-name="P24">Processo:</text:p>
          </table:table-cell>
          <table:table-cell table:style-name="Tabela392.A1" office:value-type="string">
            <text:p text:style-name="P24">1.14.003.000473/2016-10</text:p>
          </table:table-cell>
          <table:table-cell table:style-name="Tabela392.A1" office:value-type="string">
            <text:p text:style-name="P26"><text:span text:style-name="T1">Voto: </text:span>4708/2017</text:p>
          </table:table-cell>
          <table:table-cell table:style-name="Tabela392.A1" office:value-type="string">
            <text:p text:style-name="P26">Origem: PROCURADORIA DA REPÚBLICA NO MUNICÍPIO DE BARREIRAS-BA</text:p>
          </table:table-cell>
        </table:table-row>
        <table:table-row>
          <table:table-cell table:style-name="Tabela392.A1" office:value-type="string">
            <text:p text:style-name="P154"/>
          </table:table-cell>
          <table:table-cell table:style-name="Tabela392.A1" office:value-type="string">
            <text:p text:style-name="P24">Relatora:</text:p>
          </table:table-cell>
          <table:table-cell table:style-name="Tabela392.A1" table:number-columns-spanned="3" office:value-type="string">
            <text:p text:style-name="P24">Maria Iraneide Olinda Santoro Facchini</text:p>
          </table:table-cell>
          <table:covered-table-cell/>
          <table:covered-table-cell/>
        </table:table-row>
        <table:table-row>
          <table:table-cell table:style-name="Tabela392.A1" office:value-type="string">
            <text:p text:style-name="P154"/>
          </table:table-cell>
          <table:table-cell table:style-name="Tabela392.A1" office:value-type="string">
            <text:p text:style-name="P28"><text:span text:style-name="T1">Ementa</text:span>:</text:p>
          </table:table-cell>
          <table:table-cell table:style-name="Tabela392.A1" table:number-columns-spanned="3" office:value-type="string">
            <text:p text:style-name="P17">DECLÍNIO DE ATRIBUIÇÃO. PROMOÇÃO DE ARQUIVAMENTO. SAÚDE. FORNECIMENTO DE MEDICAMENTOS. PRESTAÇÃO DE SERVIÇO BÁSICO DE SAÚDE MENTAL. INCIDÊNCIA DO ENUNCIADO Nº 2. 1. Procedimento preparatório instaurado a partir de representação relatando que o município de Cristópolis/BA não está prestando o serviço básico de saúde mental, nem fornecendo medicamentos psicotrópicos pelo Sistema Único de Saúde. 2. No tocante ao fornecimento de medicamentos, há procedimento próprio tratando do tema (IC nº 1.14.003.000404/2016-06). Segundo o membro oficiante, no referido inquérito civil, houve a expedição de Recomendação para que o Município de Cristópolis/BA: " adote as medidas necessárias para garantir <text:soft-page-break/>o fornecimento de certidão - ou documento equivalente - na qual conste, no mínimo, nome do usuário, unidade de saúde, data, hora e motivo da recusa de atendimento, a todos os usuários do SUS não atendidos pelas unidades de saúde que a requeiram. Dessa forma, é certo que o fornecimento de certidão em caso de qualquer falha no atendimento, incluindo ausência de medicamentos, já é objeto de procedimento próprio, motivo pelo qual este tema deve ser tratado nos autos em epígrafe, evitando-se duplicidade. " Sendo assim, nesse ponto, promoveu o arquivamento do feito. Por sua vez, o assunto remanescente - prestação de serviço básico de saúde mental, aplica-se o Enunciado nº 2 da 1ª CCR: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PELA HOMOLOGAÇÃO DA PROMOÇÃO DE ARQUIVAMENTO E DO DECLÍNIO DE ATRIBUIÇÃO.</text:p>
          </table:table-cell>
          <table:covered-table-cell/>
          <table:covered-table-cell/>
        </table:table-row>
        <table:table-row>
          <table:table-cell table:style-name="Tabela392.A1" office:value-type="string">
            <text:p text:style-name="P154"/>
          </table:table-cell>
          <table:table-cell table:style-name="Tabela392.A1" office:value-type="string">
            <text:p text:style-name="P24">Decisão:</text:p>
          </table:table-cell>
          <table:table-cell table:style-name="Tabela392.A1" table:number-columns-spanned="3" office:value-type="string">
            <text:p text:style-name="P9">Em sessão realizada nesta data, o colegiado, à unanimidade, deliberou pela homologação do arquivamento e do declínio de atribuição.</text:p>
          </table:table-cell>
          <table:covered-table-cell/>
          <table:covered-table-cell/>
        </table:table-row>
      </table:table>
      <text:p text:style-name="P12"/>
      <table:table table:name="Tabela393" table:style-name="Tabela393">
        <table:table-column table:style-name="Tabela393.A"/>
        <table:table-column table:style-name="Tabela393.B"/>
        <table:table-column table:style-name="Tabela393.C"/>
        <table:table-column table:style-name="Tabela393.D"/>
        <table:table-column table:style-name="Tabela393.E"/>
        <table:table-row>
          <table:table-cell table:style-name="Tabela393.A1" office:value-type="string">
            <text:p text:style-name="P24">393.</text:p>
          </table:table-cell>
          <table:table-cell table:style-name="Tabela393.A1" office:value-type="string">
            <text:p text:style-name="P24">Processo:</text:p>
          </table:table-cell>
          <table:table-cell table:style-name="Tabela393.A1" office:value-type="string">
            <text:p text:style-name="P24">1.15.000.000063/2015-72</text:p>
          </table:table-cell>
          <table:table-cell table:style-name="Tabela393.A1" office:value-type="string">
            <text:p text:style-name="P26"><text:span text:style-name="T1">Voto: </text:span>4900/2017</text:p>
          </table:table-cell>
          <table:table-cell table:style-name="Tabela393.A1" office:value-type="string">
            <text:p text:style-name="P26">Origem: PROCURADORIA DA REPUBLICA - CEARA/MARACANAÚ</text:p>
          </table:table-cell>
        </table:table-row>
        <table:table-row>
          <table:table-cell table:style-name="Tabela393.A1" office:value-type="string">
            <text:p text:style-name="P154"/>
          </table:table-cell>
          <table:table-cell table:style-name="Tabela393.A1" office:value-type="string">
            <text:p text:style-name="P24">Relatora:</text:p>
          </table:table-cell>
          <table:table-cell table:style-name="Tabela393.A1" table:number-columns-spanned="3" office:value-type="string">
            <text:p text:style-name="P24">Maria Iraneide Olinda Santoro Facchini</text:p>
          </table:table-cell>
          <table:covered-table-cell/>
          <table:covered-table-cell/>
        </table:table-row>
        <table:table-row>
          <table:table-cell table:style-name="Tabela393.A1" office:value-type="string">
            <text:p text:style-name="P154"/>
          </table:table-cell>
          <table:table-cell table:style-name="Tabela393.A1" office:value-type="string">
            <text:p text:style-name="P28"><text:span text:style-name="T1">Ementa</text:span>:</text:p>
          </table:table-cell>
          <table:table-cell table:style-name="Tabela393.A1" table:number-columns-spanned="3" office:value-type="string">
            <text:p text:style-name="P17">PROMOÇÃO DE ARQUIVAMENTO. AGENTE PÚBLICO. SISTEMA REMUNERATÓRIO E BENEFÍCIO. ATRASO NO PAGAMENTO DE SERVIDORES. AUSÊNCIA DE MEDICAMENTOS. SITUAÇÕES PONTUAIS DEVIDAMENTE JUSTIFICADAS. 1. Inquérito civil instaurado a partir de denúncia sigilosa comunicando supostas irregularidades cometidas pela Prefeitura Municipal de Caucaia, em detrimento de servidores da área de saúde. Segundo a denúncia, tais irregularidades consistiriam em atrasos no pagamento de salários dos servidores públicos; demissões em massa de funcionários e falta de material básico de qualidade nos postos de saúde e hospitais. 2. Instada a prestar informações, a Prefeitura informou que o pagamento dos servidores ocorreu nos dias 06 e 12 de fevereiro de 2015. Argumentou que cerca de 50% dos gastos com folha de pagamento dos servidores da Secretária de Saúde dependem de recursos federais, e que o repasse de tais recursos sofreu um atraso no mês de dezembro de 2014. Quanto à alegação de demissão em massa, afirmou que houve a rescisão de contrato de trabalho de apenas 27 profissionais das mais variadas áreas. Por fim, sobre a falta de materiais, comunicou que tais situações são pontuais e referentes a materiais e medicamentos específicos, que por vezes estão em falta no mercado. 3. O membro oficiante entendeu suficientes as justificativas prestadas pela representada. 4. Promovido o arquivamento do feito sob o argumento de que a Prefeitura Municipal de Caucaia não se eximiu de qualquer dever legal. PELA HOMOLOGAÇÃO.</text:p>
          </table:table-cell>
          <table:covered-table-cell/>
          <table:covered-table-cell/>
        </table:table-row>
        <table:table-row>
          <table:table-cell table:style-name="Tabela393.A1" office:value-type="string">
            <text:p text:style-name="P154"/>
          </table:table-cell>
          <table:table-cell table:style-name="Tabela393.A1" office:value-type="string">
            <text:p text:style-name="P24">Decisão:</text:p>
          </table:table-cell>
          <table:table-cell table:style-name="Tabela393.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394" table:style-name="Tabela394">
        <table:table-column table:style-name="Tabela394.A"/>
        <table:table-column table:style-name="Tabela394.B"/>
        <table:table-column table:style-name="Tabela394.C"/>
        <table:table-column table:style-name="Tabela394.D"/>
        <table:table-column table:style-name="Tabela394.E"/>
        <table:table-row>
          <table:table-cell table:style-name="Tabela394.A1" office:value-type="string">
            <text:p text:style-name="P24">394.</text:p>
          </table:table-cell>
          <table:table-cell table:style-name="Tabela394.A1" office:value-type="string">
            <text:p text:style-name="P24">Processo:</text:p>
          </table:table-cell>
          <table:table-cell table:style-name="Tabela394.A1" office:value-type="string">
            <text:p text:style-name="P24">1.15.000.000821/2015-52</text:p>
          </table:table-cell>
          <table:table-cell table:style-name="Tabela394.A1" office:value-type="string">
            <text:p text:style-name="P26"><text:span text:style-name="T1">Voto: </text:span>4853/2017</text:p>
          </table:table-cell>
          <table:table-cell table:style-name="Tabela394.A1" office:value-type="string">
            <text:p text:style-name="P26">Origem: PROCURADORIA <text:soft-page-break/>DA REPUBLICA - CEARA/MARACANAÚ</text:p>
          </table:table-cell>
        </table:table-row>
        <table:table-row>
          <table:table-cell table:style-name="Tabela394.A1" office:value-type="string">
            <text:p text:style-name="P154"/>
          </table:table-cell>
          <table:table-cell table:style-name="Tabela394.A1" office:value-type="string">
            <text:p text:style-name="P24">Relatora:</text:p>
          </table:table-cell>
          <table:table-cell table:style-name="Tabela394.A1" table:number-columns-spanned="3" office:value-type="string">
            <text:p text:style-name="P24">Maria Iraneide Olinda Santoro Facchini</text:p>
          </table:table-cell>
          <table:covered-table-cell/>
          <table:covered-table-cell/>
        </table:table-row>
        <table:table-row>
          <table:table-cell table:style-name="Tabela394.A1" office:value-type="string">
            <text:p text:style-name="P154"/>
          </table:table-cell>
          <table:table-cell table:style-name="Tabela394.A1" office:value-type="string">
            <text:p text:style-name="P28"><text:span text:style-name="T1">Ementa</text:span>:</text:p>
          </table:table-cell>
          <table:table-cell table:style-name="Tabela394.A1" table:number-columns-spanned="3" office:value-type="string">
            <text:p text:style-name="P17">PROMOÇÃO DE ARQUIVAMENTO. CONCURSO PÚBLICO/PROCESSO SELETIVO. CONVOCAÇÃO/NOMEAÇÃO DE APROVADOS. AUSÊNCIA DE IRREGULARIDADES.1. Procedimento preparatório instaurado a partir de denúncia relatando morosidade na convocação de concursados aprovados e classificados no concurso público nº 6/2014, da Empresa Brasileira de Serviços Hospitalares - EBSERH, bem como a existência de prestadores de serviço exercendo cargos e funções dos candidatos que aguardam convocação. 2. Instada a prestar esclarecimentos, a EBSERH informou que vem, desde agosto de 2014, mensalmente, fazendo convocações dos candidatos aprovados dentro do número de vagas; devido à demora na aprovação da lei orçamentária anual, bem como o anúncio do Governo Federal acerca da necessidade de ajustes fiscais, necessitou-se de um dimensionamento das contratações, a fim de não comprometer a sequência das convocações e, por fim, quanto aos prestadores de serviços, asseverou que, à medida em que novos empregados são contratados, aqueles colaboradores vão sendo desligados. 3. O membro oficiante promoveu o arquivamento do feito, sob o argumento de que " (...) razoáveis as razões invocadas pela representada, como justificativas de não se ter um ritmo mais desejável para as novas nomeações, inclusive no que toca aos terceirizados, que estariam sendo substituídos à medida em que as convocações vão ocorrendo." PELA HOMOLOGAÇÃO.</text:p>
          </table:table-cell>
          <table:covered-table-cell/>
          <table:covered-table-cell/>
        </table:table-row>
        <table:table-row>
          <table:table-cell table:style-name="Tabela394.A1" office:value-type="string">
            <text:p text:style-name="P154"/>
          </table:table-cell>
          <table:table-cell table:style-name="Tabela394.A1" office:value-type="string">
            <text:p text:style-name="P24">Decisão:</text:p>
          </table:table-cell>
          <table:table-cell table:style-name="Tabela394.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395" table:style-name="Tabela395">
        <table:table-column table:style-name="Tabela395.A"/>
        <table:table-column table:style-name="Tabela395.B"/>
        <table:table-column table:style-name="Tabela395.C"/>
        <table:table-column table:style-name="Tabela395.D"/>
        <table:table-column table:style-name="Tabela395.E"/>
        <table:table-row>
          <table:table-cell table:style-name="Tabela395.A1" office:value-type="string">
            <text:p text:style-name="P24">395.</text:p>
          </table:table-cell>
          <table:table-cell table:style-name="Tabela395.A1" office:value-type="string">
            <text:p text:style-name="P24">Processo:</text:p>
          </table:table-cell>
          <table:table-cell table:style-name="Tabela395.A1" office:value-type="string">
            <text:p text:style-name="P24">1.15.000.000998/2015-59</text:p>
          </table:table-cell>
          <table:table-cell table:style-name="Tabela395.A1" office:value-type="string">
            <text:p text:style-name="P26"><text:span text:style-name="T1">Voto: </text:span>4899/2017</text:p>
          </table:table-cell>
          <table:table-cell table:style-name="Tabela395.A1" office:value-type="string">
            <text:p text:style-name="P26">Origem: PROCURADORIA DA REPUBLICA - CEARA/MARACANAÚ</text:p>
          </table:table-cell>
        </table:table-row>
        <table:table-row>
          <table:table-cell table:style-name="Tabela395.A1" office:value-type="string">
            <text:p text:style-name="P154"/>
          </table:table-cell>
          <table:table-cell table:style-name="Tabela395.A1" office:value-type="string">
            <text:p text:style-name="P24">Relatora:</text:p>
          </table:table-cell>
          <table:table-cell table:style-name="Tabela395.A1" table:number-columns-spanned="3" office:value-type="string">
            <text:p text:style-name="P24">Maria Iraneide Olinda Santoro Facchini</text:p>
          </table:table-cell>
          <table:covered-table-cell/>
          <table:covered-table-cell/>
        </table:table-row>
        <table:table-row>
          <table:table-cell table:style-name="Tabela395.A1" office:value-type="string">
            <text:p text:style-name="P154"/>
          </table:table-cell>
          <table:table-cell table:style-name="Tabela395.A1" office:value-type="string">
            <text:p text:style-name="P28"><text:span text:style-name="T1">Ementa</text:span>:</text:p>
          </table:table-cell>
          <table:table-cell table:style-name="Tabela395.A1" table:number-columns-spanned="3" office:value-type="string">
            <text:p text:style-name="P17">PROMOÇÃO DE ARQUIVAMENTO. EDUCAÇÃO. FUNDO DE FINANCIAMENTO ESTUDANTIL (FIES). IRREGULARIDADE SANADA. 1. Procedimento preparatório instaurado a partir de representação relatando a impossibilidade de renovação do FIES decorrente de problemas no Sistema de Financiamento Estudantil - SisFIES. A representante argumenta que tais problemas estão lhe causando graves prejuízos em razão da iminência do prazo para encerramento da renovação do financiamento. 2. Por meio de contato telefônico, a representante informou que conseguiu aditar seu contrato com a devida prorrogação do financiamento estudantil (certidão nº 458/2015, fl. 15). 3. Promovido o arquivamento do feito, uma vez que sanada a irregularidade. PELA HOMOLOGAÇÃO.</text:p>
          </table:table-cell>
          <table:covered-table-cell/>
          <table:covered-table-cell/>
        </table:table-row>
        <table:table-row>
          <table:table-cell table:style-name="Tabela395.A1" office:value-type="string">
            <text:p text:style-name="P154"/>
          </table:table-cell>
          <table:table-cell table:style-name="Tabela395.A1" office:value-type="string">
            <text:p text:style-name="P24">Decisão:</text:p>
          </table:table-cell>
          <table:table-cell table:style-name="Tabela395.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396" table:style-name="Tabela396">
        <table:table-column table:style-name="Tabela396.A"/>
        <table:table-column table:style-name="Tabela396.B"/>
        <table:table-column table:style-name="Tabela396.C"/>
        <table:table-column table:style-name="Tabela396.D"/>
        <table:table-column table:style-name="Tabela396.E"/>
        <table:table-row>
          <table:table-cell table:style-name="Tabela396.A1" office:value-type="string">
            <text:p text:style-name="P24">396.</text:p>
          </table:table-cell>
          <table:table-cell table:style-name="Tabela396.A1" office:value-type="string">
            <text:p text:style-name="P24">Processo:</text:p>
          </table:table-cell>
          <table:table-cell table:style-name="Tabela396.A1" office:value-type="string">
            <text:p text:style-name="P24">1.15.000.001038/2015-14</text:p>
          </table:table-cell>
          <table:table-cell table:style-name="Tabela396.A1" office:value-type="string">
            <text:p text:style-name="P26"><text:span text:style-name="T1">Voto: </text:span>4534/2017</text:p>
          </table:table-cell>
          <table:table-cell table:style-name="Tabela396.A1" office:value-type="string">
            <text:p text:style-name="P26">Origem: PROCURADORIA DA REPUBLICA - CEARA/MARACANAÚ</text:p>
          </table:table-cell>
        </table:table-row>
        <table:table-row>
          <table:table-cell table:style-name="Tabela396.A1" office:value-type="string">
            <text:p text:style-name="P154"/>
          </table:table-cell>
          <table:table-cell table:style-name="Tabela396.A1" office:value-type="string">
            <text:p text:style-name="P24">Relatora:</text:p>
          </table:table-cell>
          <table:table-cell table:style-name="Tabela396.A1" table:number-columns-spanned="3" office:value-type="string">
            <text:p text:style-name="P24">Maria Iraneide Olinda Santoro Facchini</text:p>
          </table:table-cell>
          <table:covered-table-cell/>
          <table:covered-table-cell/>
        </table:table-row>
        <text:soft-page-break/>
        <table:table-row>
          <table:table-cell table:style-name="Tabela396.A1" office:value-type="string">
            <text:p text:style-name="P154"/>
          </table:table-cell>
          <table:table-cell table:style-name="Tabela396.A1" office:value-type="string">
            <text:p text:style-name="P28"><text:span text:style-name="T1">Ementa</text:span>:</text:p>
          </table:table-cell>
          <table:table-cell table:style-name="Tabela396.A1" table:number-columns-spanned="3" office:value-type="string">
            <text:p text:style-name="P17">PROMOÇÃO DE ARQUIVAMENTO. CONSELHOS PROFISSIONAIS. FISCALIZAÇÃO. MUDANÇA DE ENTENDIMENTO. ATUAÇÃO NO ÂMBITO DE SUAS ATRIBUIÇÕES. AUSÊNCIA DE IRREGULARIDADES. 1.Procedimento preparatório instaurado a partir de representação sigilosa relatando suposta prática ilegal de mudança de entendimento da Comissão de Exercício Profissional (CEP), instância julgadora que analisa os processos de fiscalização do Conselho de Arquitetura e Urbanismo do Ceará (CAU/CE), autarquia regida pela Lei nº 12.378/2010. Segundo a denúncia, durante o ano de 2014, foram realizadas várias notificações preventivas e autos de infração pelos agentes fiscais do CAU/CE, devido à ausência de placas identificadoras dos arquitetos autores de projetos nos respectivos locais de execução das obras (infração prevista no art. 14 da Lei 12.378/2010). Argumenta que, determinado arquiteto, hoje integrante da CEP, no ano de 2014, sofreu uma condenação pela prática da referida infração. Aduz que, após a sua participação na Comissão, houve a mudança de entendimento, uma vez que a aplicabilidade de sanção disciplinar pela ausência de placa de identificação do exercício profissional será aplicada apenas às pessoas física ou jurídicas de arquitetura e urbanismo responsáveis pela execução da obra, não se aplicando tal obrigatoriedade sobre a autoria de projetos e outros serviços. Seguindo este novo entendimento, foram arquivados diversos autos de infração contra arquitetos. 2. O membro oficiante, após a análise da legislação referente à matéria e os documentos enviados pelo presidente do CAU/CE, concluiu que os argumentos presentes na denúncia não merecem prosperar. Argumentou que " sendo a Comissão de Exercício Profissional o órgão colegiado competente para julgar a aplicação de multa ou o arquivamento dos processos de fiscalização, considerando que a referida Comissão atuou estritamente no âmbito de suas atribuições, ressaltando que não houve descumprimento de nenhum preceito normativo sobre a matéria em análise, mas tão somente interpretação dos dispositivos conforme os princípios do Direito Administrativo, não há que se falar em afronta ao princípio da legalidade nas referidas decisões." Por fim, ressaltou que o fato de um membro da Comissão ter sido multado pelo cometimento da infração pouco antes de integrar o referido órgão colegiado, não é suficiente, por si só, para configurar ilegalidade em sua conduta como Conselheiro. PELA HOMOLOGAÇÃO DA PROMOÇÃO DE ARQUIVAMENTO POR SEUS PRÓPRIOS FUNDAMENTOS.</text:p>
          </table:table-cell>
          <table:covered-table-cell/>
          <table:covered-table-cell/>
        </table:table-row>
        <table:table-row>
          <table:table-cell table:style-name="Tabela396.A1" office:value-type="string">
            <text:p text:style-name="P154"/>
          </table:table-cell>
          <table:table-cell table:style-name="Tabela396.A1" office:value-type="string">
            <text:p text:style-name="P24">Decisão:</text:p>
          </table:table-cell>
          <table:table-cell table:style-name="Tabela396.A1" table:number-columns-spanned="3" office:value-type="string">
            <text:p text:style-name="P9">Em sessão realizada nesta data, o colegiado, à unanimidade, deliberou pela homologação do arquivamento por seus próprios fundamentos.</text:p>
          </table:table-cell>
          <table:covered-table-cell/>
          <table:covered-table-cell/>
        </table:table-row>
      </table:table>
      <text:p text:style-name="P12"/>
      <table:table table:name="Tabela397" table:style-name="Tabela397">
        <table:table-column table:style-name="Tabela397.A"/>
        <table:table-column table:style-name="Tabela397.B"/>
        <table:table-column table:style-name="Tabela397.C"/>
        <table:table-column table:style-name="Tabela397.D"/>
        <table:table-column table:style-name="Tabela397.E"/>
        <table:table-row>
          <table:table-cell table:style-name="Tabela397.A1" office:value-type="string">
            <text:p text:style-name="P24">397.</text:p>
          </table:table-cell>
          <table:table-cell table:style-name="Tabela397.A1" office:value-type="string">
            <text:p text:style-name="P24">Processo:</text:p>
          </table:table-cell>
          <table:table-cell table:style-name="Tabela397.A1" office:value-type="string">
            <text:p text:style-name="P24">1.16.000.003750/2016-93</text:p>
          </table:table-cell>
          <table:table-cell table:style-name="Tabela397.A1" office:value-type="string">
            <text:p text:style-name="P26"><text:span text:style-name="T1">Voto: </text:span>4501/2017</text:p>
          </table:table-cell>
          <table:table-cell table:style-name="Tabela397.A1" office:value-type="string">
            <text:p text:style-name="P26">Origem: PROCURADORIA DA REPUBLICA - DISTRITO FEDERAL</text:p>
          </table:table-cell>
        </table:table-row>
        <table:table-row>
          <table:table-cell table:style-name="Tabela397.A1" office:value-type="string">
            <text:p text:style-name="P154"/>
          </table:table-cell>
          <table:table-cell table:style-name="Tabela397.A1" office:value-type="string">
            <text:p text:style-name="P24">Relatora:</text:p>
          </table:table-cell>
          <table:table-cell table:style-name="Tabela397.A1" table:number-columns-spanned="3" office:value-type="string">
            <text:p text:style-name="P24">Maria Iraneide Olinda Santoro Facchini</text:p>
          </table:table-cell>
          <table:covered-table-cell/>
          <table:covered-table-cell/>
        </table:table-row>
        <table:table-row>
          <table:table-cell table:style-name="Tabela397.A1" office:value-type="string">
            <text:p text:style-name="P154"/>
          </table:table-cell>
          <table:table-cell table:style-name="Tabela397.A1" office:value-type="string">
            <text:p text:style-name="P28"><text:span text:style-name="T1">Ementa</text:span>:</text:p>
          </table:table-cell>
          <table:table-cell table:style-name="Tabela397.A1" table:number-columns-spanned="3" office:value-type="string">
            <text:p text:style-name="P17">PROMOÇÃO DE ARQUIVAMENTO. CONCURSO PÚBLICO/PROCESSO SELETIVO. EDITAL. COMANDO DA 11ª REGIÃO MILITAR DO EXÉRCITO BRASILEIRO. QUANTIDADE DE VAGAS PARA CADA ÁREA. IRREGULARIDADE SANADA. 1. Procedimento Preparatório instaurado para apurar irregularidade no processo seletivo para Oficial Técnico Temporário 2016 da 11ª Região Militar, consistente na falta de divulgação das vagas, prejudicando os candidatos e a lisura do certame. 2. O Procurador oficiante promoveu o arquivamento sob o fundamento de que verifica-se a perda do objeto da <text:soft-page-break/>representação, não se vislumbrando, ilegalidade a ser combatida pelo Ministério Público Federal , visto que as irregularidades noticiadas foram sanadas pelo Comando da 11ª Região Militar do Exército Brasileiro. 3. É cabível a homologação do arquivamento quando a irregularidade apontada tiver sido sanada. PELA HOMOLOGAÇÃO.</text:p>
          </table:table-cell>
          <table:covered-table-cell/>
          <table:covered-table-cell/>
        </table:table-row>
        <table:table-row>
          <table:table-cell table:style-name="Tabela397.A1" office:value-type="string">
            <text:p text:style-name="P154"/>
          </table:table-cell>
          <table:table-cell table:style-name="Tabela397.A1" office:value-type="string">
            <text:p text:style-name="P24">Decisão:</text:p>
          </table:table-cell>
          <table:table-cell table:style-name="Tabela397.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398" table:style-name="Tabela398">
        <table:table-column table:style-name="Tabela398.A"/>
        <table:table-column table:style-name="Tabela398.B"/>
        <table:table-column table:style-name="Tabela398.C"/>
        <table:table-column table:style-name="Tabela398.D"/>
        <table:table-column table:style-name="Tabela398.E"/>
        <table:table-row>
          <table:table-cell table:style-name="Tabela398.A1" office:value-type="string">
            <text:p text:style-name="P24">398.</text:p>
          </table:table-cell>
          <table:table-cell table:style-name="Tabela398.A1" office:value-type="string">
            <text:p text:style-name="P24">Processo:</text:p>
          </table:table-cell>
          <table:table-cell table:style-name="Tabela398.A1" office:value-type="string">
            <text:p text:style-name="P24">1.18.001.000103/2015-64</text:p>
          </table:table-cell>
          <table:table-cell table:style-name="Tabela398.A1" office:value-type="string">
            <text:p text:style-name="P26"><text:span text:style-name="T1">Voto: </text:span>4747/2017</text:p>
          </table:table-cell>
          <table:table-cell table:style-name="Tabela398.A1" office:value-type="string">
            <text:p text:style-name="P26">Origem: PROCURADORIA DA REPUBLICA NO MUNICIPIO DE ANÁPOLIS/URUAÇU-GO</text:p>
          </table:table-cell>
        </table:table-row>
        <table:table-row>
          <table:table-cell table:style-name="Tabela398.A1" office:value-type="string">
            <text:p text:style-name="P154"/>
          </table:table-cell>
          <table:table-cell table:style-name="Tabela398.A1" office:value-type="string">
            <text:p text:style-name="P24">Relatora:</text:p>
          </table:table-cell>
          <table:table-cell table:style-name="Tabela398.A1" table:number-columns-spanned="3" office:value-type="string">
            <text:p text:style-name="P24">Maria Iraneide Olinda Santoro Facchini</text:p>
          </table:table-cell>
          <table:covered-table-cell/>
          <table:covered-table-cell/>
        </table:table-row>
        <table:table-row>
          <table:table-cell table:style-name="Tabela398.A1" office:value-type="string">
            <text:p text:style-name="P154"/>
          </table:table-cell>
          <table:table-cell table:style-name="Tabela398.A1" office:value-type="string">
            <text:p text:style-name="P28"><text:span text:style-name="T1">Ementa</text:span>:</text:p>
          </table:table-cell>
          <table:table-cell table:style-name="Tabela398.A1" table:number-columns-spanned="3" office:value-type="string">
            <text:p text:style-name="P17">PROMOÇÃO DE ARQUIVAMENTO. POLÍTICA AGRÁRIA E DA REFORMA AGRÁRIA. ASSENTAMENTOS. SUPOSTA COMPRA E VENDA INDEVIDA DE PARCELAS. AUSÊNCIA DE INDÍCIOS MÍNIMOS. ALEGAÇÕES ABSTRATAS. 1. Procedimento preparatório instaurado a partir de representação, que relata suposta omissão do INCRA em relação à prática de compra e venda indevida de parcelas do projeto de Assentamento Santa Felicidade, situado no Município de Cocalzinho de Goiás/GO. Aduz o representante que o ex-presidente do referido assentamento estaria incentivando a compra e venda de parcelas, fazendo com que os moradores se sintam temerosos em relação a esta situação. 2. Em despacho, o membro oficiante determinou que o representante, no prazo de 10 dias, indicasse quais parcelas foram comercializadas e as pessoas responsáveis pela compra e venda. Após o fim do prazo, não houve manifestação. 3. O membro oficiante promoveu o arquivamento do feito, sob o argumento de que "os fatos narrados nas representações são insuficientes para a tomada de providências, pois tratam-se de alegações genéricas." Argumentou que " o inquérito civil tem natureza objetiva, concreta, definida e certa. Há de se apoiar em indícios sérios e não ficar pairando sobre abstrações e generalidades." PELA HOMOLOGAÇÃO.</text:p>
          </table:table-cell>
          <table:covered-table-cell/>
          <table:covered-table-cell/>
        </table:table-row>
        <table:table-row>
          <table:table-cell table:style-name="Tabela398.A1" office:value-type="string">
            <text:p text:style-name="P154"/>
          </table:table-cell>
          <table:table-cell table:style-name="Tabela398.A1" office:value-type="string">
            <text:p text:style-name="P24">Decisão:</text:p>
          </table:table-cell>
          <table:table-cell table:style-name="Tabela398.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399" table:style-name="Tabela399">
        <table:table-column table:style-name="Tabela399.A"/>
        <table:table-column table:style-name="Tabela399.B"/>
        <table:table-column table:style-name="Tabela399.C"/>
        <table:table-column table:style-name="Tabela399.D"/>
        <table:table-column table:style-name="Tabela399.E"/>
        <table:table-row>
          <table:table-cell table:style-name="Tabela399.A1" office:value-type="string">
            <text:p text:style-name="P24">399.</text:p>
          </table:table-cell>
          <table:table-cell table:style-name="Tabela399.A1" office:value-type="string">
            <text:p text:style-name="P24">Processo:</text:p>
          </table:table-cell>
          <table:table-cell table:style-name="Tabela399.A1" office:value-type="string">
            <text:p text:style-name="P24">1.19.000.001754/2014-63</text:p>
          </table:table-cell>
          <table:table-cell table:style-name="Tabela399.A1" office:value-type="string">
            <text:p text:style-name="P26"><text:span text:style-name="T1">Voto: </text:span>4941/2017</text:p>
          </table:table-cell>
          <table:table-cell table:style-name="Tabela399.A1" office:value-type="string">
            <text:p text:style-name="P26">Origem: PROCURADORIA DA REPUBLICA - MARANHAO</text:p>
          </table:table-cell>
        </table:table-row>
        <table:table-row>
          <table:table-cell table:style-name="Tabela399.A1" office:value-type="string">
            <text:p text:style-name="P154"/>
          </table:table-cell>
          <table:table-cell table:style-name="Tabela399.A1" office:value-type="string">
            <text:p text:style-name="P24">Relatora:</text:p>
          </table:table-cell>
          <table:table-cell table:style-name="Tabela399.A1" table:number-columns-spanned="3" office:value-type="string">
            <text:p text:style-name="P24">Maria Iraneide Olinda Santoro Facchini</text:p>
          </table:table-cell>
          <table:covered-table-cell/>
          <table:covered-table-cell/>
        </table:table-row>
        <table:table-row>
          <table:table-cell table:style-name="Tabela399.A1" office:value-type="string">
            <text:p text:style-name="P154"/>
          </table:table-cell>
          <table:table-cell table:style-name="Tabela399.A1" office:value-type="string">
            <text:p text:style-name="P28"><text:span text:style-name="T1">Ementa</text:span>:</text:p>
          </table:table-cell>
          <table:table-cell table:style-name="Tabela399.A1" table:number-columns-spanned="3" office:value-type="string">
            <text:p text:style-name="P17">PROMOÇÃO DE ARQUIVAMENTO. CONCURSO PÚBLICO/PROCESSO SELETIVO. CRITÉRIOS DE CLASSIFICAÇÃO. DIREITO À NOMEAÇÃO. DIREITO INDIVIDUAL DISPONÍVEL. IRREGULARIDADE SANADA. 1. Procedimento preparatório instaurado a partir de representação relatando supostas irregularidades no concurso público, regido pelo Edital nº 3/2013, para contratação de profissionais da área assistencial, para o Hospital Universitário da UFMA - HUUFMA, realizado pela Empresa Brasileira de Serviços Hospitalares - EBSERH. Aduz a representante que foi aprovada na 14ª colocação da listagem geral para assistente social, em que foram ofertadas 12 vagas para ampla concorrência e 01 vaga para portador de necessidades especiais. Afirma que teve conhecimento de duas situações que a colocam dentro do número de vagas, quais <text:soft-page-break/>sejam, a não nomeação da candidata aprovada na 6ª colocação e a nomeação da candidata aprovada em 1º lugar para a vaga destinada a pessoa com deficiência (PCD), que ocupava a 11ª colocação na listagem geral. 2. Instada a se manifestar, a EBSERH reconheceu a impropriedade na convocação da candidata excedente da listagem PCD, e informou que retificará o ocorrido com a convocação da representante no próximo edital de contratação. 3. O membro oficiante promoveu o arquivamento do feito ao argumento de que " compulsando os autos, verifico inexistir interesse que repouse no âmbito do rol de atribuições deste órgão ministerial, tratando o presente feito, apenas, de discussão afeta a direito individual disponível, consubstanciado na análise da existência de direito à nomeação de candidata aprovada em concurso público dentro do número de vagas prevista no edital. (...) Ademais, a EBSERH reconheceu o equívoco na nomeação do cadastro de reserva da listagem PCD, aduzindo que realizará o saneamento da referida irregularidade (...)". PELA HOMOLOGAÇÃO.</text:p>
          </table:table-cell>
          <table:covered-table-cell/>
          <table:covered-table-cell/>
        </table:table-row>
        <table:table-row>
          <table:table-cell table:style-name="Tabela399.A1" office:value-type="string">
            <text:p text:style-name="P154"/>
          </table:table-cell>
          <table:table-cell table:style-name="Tabela399.A1" office:value-type="string">
            <text:p text:style-name="P24">Decisão:</text:p>
          </table:table-cell>
          <table:table-cell table:style-name="Tabela399.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400" table:style-name="Tabela400">
        <table:table-column table:style-name="Tabela400.A"/>
        <table:table-column table:style-name="Tabela400.B"/>
        <table:table-column table:style-name="Tabela400.C"/>
        <table:table-column table:style-name="Tabela400.D"/>
        <table:table-column table:style-name="Tabela400.E"/>
        <table:table-row>
          <table:table-cell table:style-name="Tabela400.A1" office:value-type="string">
            <text:p text:style-name="P24">400.</text:p>
          </table:table-cell>
          <table:table-cell table:style-name="Tabela400.A1" office:value-type="string">
            <text:p text:style-name="P24">Processo:</text:p>
          </table:table-cell>
          <table:table-cell table:style-name="Tabela400.A1" office:value-type="string">
            <text:p text:style-name="P24">1.20.000.002153/2014-57</text:p>
          </table:table-cell>
          <table:table-cell table:style-name="Tabela400.A1" office:value-type="string">
            <text:p text:style-name="P26"><text:span text:style-name="T1">Voto: </text:span>4749/2017</text:p>
          </table:table-cell>
          <table:table-cell table:style-name="Tabela400.A1" office:value-type="string">
            <text:p text:style-name="P26">Origem: PROCURADORIA DA REPUBLICA - MATO GROSSO/DIAMANTINO</text:p>
          </table:table-cell>
        </table:table-row>
        <table:table-row>
          <table:table-cell table:style-name="Tabela400.A1" office:value-type="string">
            <text:p text:style-name="P154"/>
          </table:table-cell>
          <table:table-cell table:style-name="Tabela400.A1" office:value-type="string">
            <text:p text:style-name="P24">Relatora:</text:p>
          </table:table-cell>
          <table:table-cell table:style-name="Tabela400.A1" table:number-columns-spanned="3" office:value-type="string">
            <text:p text:style-name="P24">Maria Iraneide Olinda Santoro Facchini</text:p>
          </table:table-cell>
          <table:covered-table-cell/>
          <table:covered-table-cell/>
        </table:table-row>
        <table:table-row>
          <table:table-cell table:style-name="Tabela400.A1" office:value-type="string">
            <text:p text:style-name="P154"/>
          </table:table-cell>
          <table:table-cell table:style-name="Tabela400.A1" office:value-type="string">
            <text:p text:style-name="P28"><text:span text:style-name="T1">Ementa</text:span>:</text:p>
          </table:table-cell>
          <table:table-cell table:style-name="Tabela400.A1" table:number-columns-spanned="3" office:value-type="string">
            <text:p text:style-name="P17">PROMOÇÃO DE ARQUIVAMENTO. EXERCÍCIO PROFISSIONAL. CONSELHO REGIONAL DE EDUCAÇÃO FÍSICA. PROFISSIONAL FORMADO EM EDUCAÇÃO FÍSICA NA MODALIDADE DE LICENCIATURA DE GRADUAÇÃO PLENA. IMPOSSIBILIDADE DE ATUAÇÃO EM ÁREA DESTINADA AO FORMADO NO MESMO CURSO NA MODALIDADE DE BACHARELADO. 1. Alegada restrição ao profissional formado em educação física, na modalidade licenciatura de graduação plena, para atuar em área destinada àquele que concluiu o curso na modalidade de bacharelado. 2. Arquivamento promovido por ausência de irregularidade. 3. O Superior Tribunal de Justiça, ao apreciar a matéria, utilizando-se da técnica de julgamento de recursos repetitivos, firmou o entendimento consubstanciado no seguinte acórdão: "PROCESSUAL CIVIL E ADMINISTRATIVO. RECURSO ESPECIAL REPRESENTATIVO DE CONTROVÉRSIA. ART. 543-C DO CPC. CONSELHO REGIONAL DE EDUCAÇÃO FÍSICA. PROFISSIONAL FORMADO EM EDUCAÇÃO FÍSICA NA MODALIDADE DE LICENCIATURA DE GRADUAÇÃO PLENA. IMPOSSIBILIDADE DE ATUAR NA ÁREA DESTINADA AO PROFISSIONAL QUE CONCLUIU O CURSO NA MODALIDADE DE BACHARELADO. 1. Caso em que se discute se o profissional formado em educação física, na modalidade licenciatura de graduação plena, pode atuar, além de no ensino básico (área formal), em clubes, academias, hotéis, spas, dentre outros (áreas não formais) 2. Atualmente, existem duas modalidades de cursos para profissionais de educação física, quais sejam: o curso de licenciatura de graduação plena, para atuação na educação básica, de duração mínima de 3 anos, com carga horária mínima de 2.800 (duas mil e oitocentas) horas/aula; e o curso de graduação/bacharelado em educação física, para atuação em áreas não formais, com duração mínima de 4 anos, com carga horária mínima de 3.200 (três mil e duzentas) horas/aula, conforme estabelecem os arts. 44, II, e 62 Lei n. 9.394/1996, regulamentados pelos arts. 5º do Decreto n. 3.276/1999, 1º e 2º da Resolução CNE/CP n. 2/2002, 14 da Resolução <text:soft-page-break/>CNE/CES n. 7/2004 e 2º, inciso III, "a", c/c Anexo, da Resolução CNE/CES n. 4/2009. 3. O profissional de educação física o qual pretende atuar de forma plena, nas áreas formais e não formais (sem nenhuma restrição, como pretende, o recorrente), deve concluir os cursos de graduação/bacharelado e de licenciatura, já que são distintos, com disciplinas e objetivos particulares. 4. O curso concluído pelo recorrente é de licenciatura e, por isso mesmo, é permitido que ele tão somente atue na educação básica (escolas), sendo-lhe defeso o exercício da profissão na área não formal, porquanto essa hipótese está em desacordo com a formação por ele concluída. 5. As Resoluções do Conselho Nacional de Educação foram emitidas com supedâneo no art. 6º da Lei n. 4.024/1961 (com a redação conferida pela Lei n. 9.131/1995), em vigor por força do art. 92 da Lei n. 9.394/1996, sendo certo que tais Resoluções, em momento algum, extrapolam o âmbito de simples regulação, porque apenas tratam das modalidades de cursos previstos na Lei n. 9.394/1996 (bacharelado e licenciatura). 6. Recurso especial parcialmente conhecido (ausência de prequestionamento) e, nessa extensão, não provido. Acórdão que deve ser submetido ao rito do art. 543-C do CPC. (REsp 1361900/SP, Rel. Ministro BENEDITO GONÇALVES, PRIMEIRA SEÇÃO, julgado em 12/11/2014, DJe 18/11/2014)". 4. Questão resolvida judicialmente. PELA HOMOLOGAÇÃO DO ARQUIVAMENTO.</text:p>
          </table:table-cell>
          <table:covered-table-cell/>
          <table:covered-table-cell/>
        </table:table-row>
        <table:table-row>
          <table:table-cell table:style-name="Tabela400.A1" office:value-type="string">
            <text:p text:style-name="P154"/>
          </table:table-cell>
          <table:table-cell table:style-name="Tabela400.A1" office:value-type="string">
            <text:p text:style-name="P24">Decisão:</text:p>
          </table:table-cell>
          <table:table-cell table:style-name="Tabela400.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401" table:style-name="Tabela401">
        <table:table-column table:style-name="Tabela401.A"/>
        <table:table-column table:style-name="Tabela401.B"/>
        <table:table-column table:style-name="Tabela401.C"/>
        <table:table-column table:style-name="Tabela401.D"/>
        <table:table-column table:style-name="Tabela401.E"/>
        <table:table-row>
          <table:table-cell table:style-name="Tabela401.A1" office:value-type="string">
            <text:p text:style-name="P24">401.</text:p>
          </table:table-cell>
          <table:table-cell table:style-name="Tabela401.A1" office:value-type="string">
            <text:p text:style-name="P24">Processo:</text:p>
          </table:table-cell>
          <table:table-cell table:style-name="Tabela401.A1" office:value-type="string">
            <text:p text:style-name="P24">1.20.004.000199/2017-44</text:p>
          </table:table-cell>
          <table:table-cell table:style-name="Tabela401.A1" office:value-type="string">
            <text:p text:style-name="P26"><text:span text:style-name="T1">Voto: </text:span>4657/2017</text:p>
          </table:table-cell>
          <table:table-cell table:style-name="Tabela401.A1" office:value-type="string">
            <text:p text:style-name="P26">Origem: PROCURADORIA DA REPUBLICA NO MUNICIPIO DE BARRA DO GARÇAS-MT</text:p>
          </table:table-cell>
        </table:table-row>
        <table:table-row>
          <table:table-cell table:style-name="Tabela401.A1" office:value-type="string">
            <text:p text:style-name="P154"/>
          </table:table-cell>
          <table:table-cell table:style-name="Tabela401.A1" office:value-type="string">
            <text:p text:style-name="P24">Relatora:</text:p>
          </table:table-cell>
          <table:table-cell table:style-name="Tabela401.A1" table:number-columns-spanned="3" office:value-type="string">
            <text:p text:style-name="P24">Maria Iraneide Olinda Santoro Facchini</text:p>
          </table:table-cell>
          <table:covered-table-cell/>
          <table:covered-table-cell/>
        </table:table-row>
        <table:table-row>
          <table:table-cell table:style-name="Tabela401.A1" office:value-type="string">
            <text:p text:style-name="P154"/>
          </table:table-cell>
          <table:table-cell table:style-name="Tabela401.A1" office:value-type="string">
            <text:p text:style-name="P28"><text:span text:style-name="T1">Ementa</text:span>:</text:p>
          </table:table-cell>
          <table:table-cell table:style-name="Tabela401.A1" table:number-columns-spanned="3" office:value-type="string">
            <text:p text:style-name="P17">RECURSO DO REPRESENTANTE. INDEFERIMENTO DE INSTAURAÇÃO DE INQUÉRITO CIVIL. PREFEITURA MUNICIPAL. SERVIDORES PÚBLICOS MUNICIPAIS. PROFESSORES. QUESTÃO SALARIAL. ADICIONAL DE TEMPO DE SERVIÇO.1. Procedimento autuado a partir de representação formulada por servidores públicos do município de Novo São Joaquim, em que questionam verba salarial, haja vista o teor de Lei Municipal que incorporou o adicional de tempo de serviço aos professores da rede municipal. 2. Indeferida a instauração de Inquérito Civil, com base no art. 5º-A da Resolução n. 87 do Conselho Superior do Ministério Público Federal, tendo em vista que " do relato intentado não se faz possível perceber a ocorrência de lesão a bens, serviços ou interesse da União que possa justificar a atuação do Ministério Público Federal. Os representantes são servidores públicos municipais, professores, e questionam a aplicabilidade da Lei Municipal nº 655/2013, do Município de Novo São Joaquim." 3. O membro ministerial determinou a remessa de cópia das representações ao Ministério Público Estadual de Mato Grosso para instauração de procedimento para apuração dos fatos. 4. Notificado, o representante apresentou recurso contra a decisão, porém sem questionar o argumento da ausência de atribuição levado a efeito na promoção de arquivamento. 5. O Procurador da República manteve a decisão de indeferimento de inquérito civil e remeteu os autos a este Colegiado. 6. No caso, as irregularidades devem ser apuradas pelo MPE. PELO DESPROVIMENTO DO RECURSO, COM A CONSEQUENTE HOMOLOGAÇÃO DO INDEFERIMENTO DE INSTAURAÇÃO DE INQUÉRITO CIVIL</text:p>
          </table:table-cell>
          <table:covered-table-cell/>
          <table:covered-table-cell/>
        </table:table-row>
        <text:soft-page-break/>
        <table:table-row>
          <table:table-cell table:style-name="Tabela401.A1" office:value-type="string">
            <text:p text:style-name="P154"/>
          </table:table-cell>
          <table:table-cell table:style-name="Tabela401.A1" office:value-type="string">
            <text:p text:style-name="P24">Decisão:</text:p>
          </table:table-cell>
          <table:table-cell table:style-name="Tabela401.A1" table:number-columns-spanned="3" office:value-type="string">
            <text:p text:style-name="P9">Em sessão realizada nesta data, o colegiado, à unanimidade, deliberou pelo desprovimento do recurso, com a consequente homologação do indeferimento de instauração de Inquérito Civil.</text:p>
          </table:table-cell>
          <table:covered-table-cell/>
          <table:covered-table-cell/>
        </table:table-row>
      </table:table>
      <text:p text:style-name="P12"/>
      <table:table table:name="Tabela402" table:style-name="Tabela402">
        <table:table-column table:style-name="Tabela402.A"/>
        <table:table-column table:style-name="Tabela402.B"/>
        <table:table-column table:style-name="Tabela402.C"/>
        <table:table-column table:style-name="Tabela402.D"/>
        <table:table-column table:style-name="Tabela402.E"/>
        <table:table-row>
          <table:table-cell table:style-name="Tabela402.A1" office:value-type="string">
            <text:p text:style-name="P24">402.</text:p>
          </table:table-cell>
          <table:table-cell table:style-name="Tabela402.A1" office:value-type="string">
            <text:p text:style-name="P24">Processo:</text:p>
          </table:table-cell>
          <table:table-cell table:style-name="Tabela402.A1" office:value-type="string">
            <text:p text:style-name="P24">1.22.000.000217/2017-53</text:p>
          </table:table-cell>
          <table:table-cell table:style-name="Tabela402.A1" office:value-type="string">
            <text:p text:style-name="P26"><text:span text:style-name="T1">Voto: </text:span>4738/2017</text:p>
          </table:table-cell>
          <table:table-cell table:style-name="Tabela402.A1" office:value-type="string">
            <text:p text:style-name="P26">Origem: PROCURADORIA DA REPUBLICA - MINAS GERAIS</text:p>
          </table:table-cell>
        </table:table-row>
        <table:table-row>
          <table:table-cell table:style-name="Tabela402.A1" office:value-type="string">
            <text:p text:style-name="P154"/>
          </table:table-cell>
          <table:table-cell table:style-name="Tabela402.A1" office:value-type="string">
            <text:p text:style-name="P24">Relatora:</text:p>
          </table:table-cell>
          <table:table-cell table:style-name="Tabela402.A1" table:number-columns-spanned="3" office:value-type="string">
            <text:p text:style-name="P24">Maria Iraneide Olinda Santoro Facchini</text:p>
          </table:table-cell>
          <table:covered-table-cell/>
          <table:covered-table-cell/>
        </table:table-row>
        <table:table-row>
          <table:table-cell table:style-name="Tabela402.A1" office:value-type="string">
            <text:p text:style-name="P154"/>
          </table:table-cell>
          <table:table-cell table:style-name="Tabela402.A1" office:value-type="string">
            <text:p text:style-name="P28"><text:span text:style-name="T1">Ementa</text:span>:</text:p>
          </table:table-cell>
          <table:table-cell table:style-name="Tabela402.A1" table:number-columns-spanned="3" office:value-type="string">
            <text:p text:style-name="P17">PROMOÇÃO DE ARQUIVAMENTO. PREVIDÊNCIA SOCIAL. APOSENTADORIA. INSTITUTO NACIONAL DO SEGURO SOCIAL (INSS). DEMORA NA DECISÃO DE REQUERIMENTO DE APOSENTADORIA POR IDADE. IRREGULARIDADE SANADA. 1. Procedimento Preparatório instaurado para apurar demora, por parte do Instituto Nacional do Seguro Social (INSS), na decisão de requerimento de aposentadoria por idade. 2. O Procurador oficiante promoveu o arquivamento sob o fundamento de que, conforme resposta do Instituto Nacional do Seguro Social (INSS), o benefício previdenciário foi concedido em fevereiro de 2017. 3. É cabível a homologação do arquivamento quando a irregularidade apontada tiver sido sanada. PELA HOMOLOGAÇÃO.</text:p>
          </table:table-cell>
          <table:covered-table-cell/>
          <table:covered-table-cell/>
        </table:table-row>
        <table:table-row>
          <table:table-cell table:style-name="Tabela402.A1" office:value-type="string">
            <text:p text:style-name="P154"/>
          </table:table-cell>
          <table:table-cell table:style-name="Tabela402.A1" office:value-type="string">
            <text:p text:style-name="P24">Decisão:</text:p>
          </table:table-cell>
          <table:table-cell table:style-name="Tabela402.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403" table:style-name="Tabela403">
        <table:table-column table:style-name="Tabela403.A"/>
        <table:table-column table:style-name="Tabela403.B"/>
        <table:table-column table:style-name="Tabela403.C"/>
        <table:table-column table:style-name="Tabela403.D"/>
        <table:table-column table:style-name="Tabela403.E"/>
        <table:table-row>
          <table:table-cell table:style-name="Tabela403.A1" office:value-type="string">
            <text:p text:style-name="P24">403.</text:p>
          </table:table-cell>
          <table:table-cell table:style-name="Tabela403.A1" office:value-type="string">
            <text:p text:style-name="P24">Processo:</text:p>
          </table:table-cell>
          <table:table-cell table:style-name="Tabela403.A1" office:value-type="string">
            <text:p text:style-name="P24">1.22.000.001049/2015-51</text:p>
          </table:table-cell>
          <table:table-cell table:style-name="Tabela403.A1" office:value-type="string">
            <text:p text:style-name="P26"><text:span text:style-name="T1">Voto: </text:span>4606/2017</text:p>
          </table:table-cell>
          <table:table-cell table:style-name="Tabela403.A1" office:value-type="string">
            <text:p text:style-name="P26">Origem: PROCURADORIA DA REPUBLICA - MINAS GERAIS</text:p>
          </table:table-cell>
        </table:table-row>
        <table:table-row>
          <table:table-cell table:style-name="Tabela403.A1" office:value-type="string">
            <text:p text:style-name="P154"/>
          </table:table-cell>
          <table:table-cell table:style-name="Tabela403.A1" office:value-type="string">
            <text:p text:style-name="P24">Relatora:</text:p>
          </table:table-cell>
          <table:table-cell table:style-name="Tabela403.A1" table:number-columns-spanned="3" office:value-type="string">
            <text:p text:style-name="P24">Maria Iraneide Olinda Santoro Facchini</text:p>
          </table:table-cell>
          <table:covered-table-cell/>
          <table:covered-table-cell/>
        </table:table-row>
        <table:table-row>
          <table:table-cell table:style-name="Tabela403.A1" office:value-type="string">
            <text:p text:style-name="P154"/>
          </table:table-cell>
          <table:table-cell table:style-name="Tabela403.A1" office:value-type="string">
            <text:p text:style-name="P28"><text:span text:style-name="T1">Ementa</text:span>:</text:p>
          </table:table-cell>
          <table:table-cell table:style-name="Tabela403.A1" table:number-columns-spanned="3" office:value-type="string">
            <text:p text:style-name="P17">PROMOÇÃO DE ARQUIVAMENTO. EDUCAÇÃO. PROGRAMA NACIONAL DE ACESSO AO ENSINO TÉCNICO (PRONATEC). PROCESSO SELETIVO SIMPLIFICADO. DESRESPEITO À ORDEM CLASSIFICATÓRIA. IRREGULARIDADE SANADA. 1. Procedimento preparatório instaurado com o fim de investigar supostas irregularidades em processo seletivo simplificado destinado à seleção de candidatos para atuarem como bolsistas, professor de disciplina de curso técnico, na ação bolsa-formação, do Pronatec. Segundo a representante, embora tenha se classificado na segunda colocação para professor da disciplina Planejamento Empresarial, o IFMG contratou o terceiro colocado, desrespeitando a ordem classificatória. 2. Instado a se manifestar, o IFMG esclareceu que, devido ao grande número de candidatos aprovados em diversas disciplinas e em diferentes classificações, houve um equívoco na convocação do terceiro colocado, que simultaneamente obteve aprovação em diferentes colocações e disciplinas. Informou que, uma vez constatado o equívoco, procedeu-se tão logo a retificação do ato, com a convocação da representante. 3. Promovido o arquivamento do feito, visto que a irregularidade fora sanada. 4. Intimada da promoção de arquivamento, a representante não apresentou recurso. PELA HOMOLOGAÇÃO DA PROMOÇÃO DE ARQUIVAMENTO POR SEUS PRÓPRIOS FUNDAMENTOS.</text:p>
          </table:table-cell>
          <table:covered-table-cell/>
          <table:covered-table-cell/>
        </table:table-row>
        <table:table-row>
          <table:table-cell table:style-name="Tabela403.A1" office:value-type="string">
            <text:p text:style-name="P154"/>
          </table:table-cell>
          <table:table-cell table:style-name="Tabela403.A1" office:value-type="string">
            <text:p text:style-name="P24">Decisão:</text:p>
          </table:table-cell>
          <table:table-cell table:style-name="Tabela403.A1" table:number-columns-spanned="3" office:value-type="string">
            <text:p text:style-name="P9">Em sessão realizada nesta data, o colegiado, à unanimidade, deliberou pela homologação do arquivamento por seus próprios fundamentos.</text:p>
          </table:table-cell>
          <table:covered-table-cell/>
          <table:covered-table-cell/>
        </table:table-row>
      </table:table>
      <text:p text:style-name="P12"/>
      <table:table table:name="Tabela404" table:style-name="Tabela404">
        <table:table-column table:style-name="Tabela404.A"/>
        <table:table-column table:style-name="Tabela404.B"/>
        <table:table-column table:style-name="Tabela404.C"/>
        <table:table-column table:style-name="Tabela404.D"/>
        <table:table-column table:style-name="Tabela404.E"/>
        <text:soft-page-break/>
        <table:table-row>
          <table:table-cell table:style-name="Tabela404.A1" office:value-type="string">
            <text:p text:style-name="P24">404.</text:p>
          </table:table-cell>
          <table:table-cell table:style-name="Tabela404.A1" office:value-type="string">
            <text:p text:style-name="P24">Processo:</text:p>
          </table:table-cell>
          <table:table-cell table:style-name="Tabela404.A1" office:value-type="string">
            <text:p text:style-name="P24">1.22.000.001239/2015-79</text:p>
          </table:table-cell>
          <table:table-cell table:style-name="Tabela404.A1" office:value-type="string">
            <text:p text:style-name="P26"><text:span text:style-name="T1">Voto: </text:span>4779/2017</text:p>
          </table:table-cell>
          <table:table-cell table:style-name="Tabela404.A1" office:value-type="string">
            <text:p text:style-name="P26">Origem: PROCURADORIA DA REPUBLICA - MINAS GERAIS</text:p>
          </table:table-cell>
        </table:table-row>
        <table:table-row>
          <table:table-cell table:style-name="Tabela404.A1" office:value-type="string">
            <text:p text:style-name="P154"/>
          </table:table-cell>
          <table:table-cell table:style-name="Tabela404.A1" office:value-type="string">
            <text:p text:style-name="P24">Relatora:</text:p>
          </table:table-cell>
          <table:table-cell table:style-name="Tabela404.A1" table:number-columns-spanned="3" office:value-type="string">
            <text:p text:style-name="P24">Maria Iraneide Olinda Santoro Facchini</text:p>
          </table:table-cell>
          <table:covered-table-cell/>
          <table:covered-table-cell/>
        </table:table-row>
        <table:table-row>
          <table:table-cell table:style-name="Tabela404.A1" office:value-type="string">
            <text:p text:style-name="P154"/>
          </table:table-cell>
          <table:table-cell table:style-name="Tabela404.A1" office:value-type="string">
            <text:p text:style-name="P28"><text:span text:style-name="T1">Ementa</text:span>:</text:p>
          </table:table-cell>
          <table:table-cell table:style-name="Tabela404.A1" table:number-columns-spanned="3" office:value-type="string">
            <text:p text:style-name="P17">PROMOÇÃO DE ARQUIVAMENTO. EDUCAÇÃO. PROGRAMA NACIONAL DE ACESSO AO ENSINO TÉCNICO (PRONATEC). SUPOSTOS DESCONTOS INDEVIDOS. ATRASO DEVIDAMENTE JUSTIFICADO NO PAGAMENTO DA BOLSA. AUSÊNCIA DE IRREGULARIDADES. 1. Procedimento preparatório instaurado a partir de representação narrando supostas irregularidades perpetradas pelo Instituto Federal de Educação, Ciência e Tecnologia de Minas Gerais - Campus Nova Lima/MG, na execução do Programa Nacional de Acesso ao Ensino Técnico e Emprego (PRONATEC). Segundo o representante, as irregularidades consistiriam: a) o IFMG teria solicitado que os bolsistas do PRONATEC assinassem o termo de concessão de bolsa com data retroativa; b) que teria descontado faltas e atrasos de maneira indevida; 3) estaria descontando valores referentes ao Imposto de Renda e INSS nas bolsas e 4) estaria convocando bolsistas sem a observância da ordem de classificação 2. Instado a se manifestar, o IFMG informou que: as convocações dos bolsistas obedecem estritamente à ordem de classificação amplamente publicada no sítio da IFMG; os atrasos no pagamento dos bolsistas decorreram de circunstâncias alheias à sua vontade, pois depende de recursos específicos do Governo Federal e o desconto de IR e INSS decorre do cumprimento da legislação em vigor. 3. Após a instrução, o membro oficiante entendeu satisfatórios os esclarecimentos prestados pelo representado e concluiu pela inexistência de irregularidades. Ressaltou, no tocante aos supostos descontos realizados irregularmente, que tal fato configura violação a direito individual, o qual não se insere no rol de atribuições do MPF. Por fim, asseverou que " no que tange às alegações de inobservância da ordem de classificação dos candidatos aprovados e de assinatura de termo de concessão de bolsa com data retroativa, não trouxe o representante aos autos indícios mínimos que permitam a continuidade das apurações. " PELA HOMOLOGAÇÃO DA PROMOÇÃO DE ARQUIVAMENTO POR SEUS PRÓPRIOS FUNDAMENTOS.</text:p>
          </table:table-cell>
          <table:covered-table-cell/>
          <table:covered-table-cell/>
        </table:table-row>
        <table:table-row>
          <table:table-cell table:style-name="Tabela404.A1" office:value-type="string">
            <text:p text:style-name="P154"/>
          </table:table-cell>
          <table:table-cell table:style-name="Tabela404.A1" office:value-type="string">
            <text:p text:style-name="P24">Decisão:</text:p>
          </table:table-cell>
          <table:table-cell table:style-name="Tabela404.A1" table:number-columns-spanned="3" office:value-type="string">
            <text:p text:style-name="P9">Em sessão realizada nesta data, o colegiado, à unanimidade, deliberou pela homologação do arquivamento por seus próprios fundamentos.</text:p>
          </table:table-cell>
          <table:covered-table-cell/>
          <table:covered-table-cell/>
        </table:table-row>
      </table:table>
      <text:p text:style-name="P12"/>
      <table:table table:name="Tabela405" table:style-name="Tabela405">
        <table:table-column table:style-name="Tabela405.A"/>
        <table:table-column table:style-name="Tabela405.B"/>
        <table:table-column table:style-name="Tabela405.C"/>
        <table:table-column table:style-name="Tabela405.D"/>
        <table:table-column table:style-name="Tabela405.E"/>
        <table:table-row>
          <table:table-cell table:style-name="Tabela405.A1" office:value-type="string">
            <text:p text:style-name="P24">405.</text:p>
          </table:table-cell>
          <table:table-cell table:style-name="Tabela405.A1" office:value-type="string">
            <text:p text:style-name="P24">Processo:</text:p>
          </table:table-cell>
          <table:table-cell table:style-name="Tabela405.A1" office:value-type="string">
            <text:p text:style-name="P24">1.22.001.000606/2014-26</text:p>
          </table:table-cell>
          <table:table-cell table:style-name="Tabela405.A1" office:value-type="string">
            <text:p text:style-name="P26"><text:span text:style-name="T1">Voto: </text:span>5047/2017</text:p>
          </table:table-cell>
          <table:table-cell table:style-name="Tabela405.A1" office:value-type="string">
            <text:p text:style-name="P26">Origem: PROCURADORIA DA REPUBLICA NO MUNICIPIO DE JUIZ DE FORA-MG</text:p>
          </table:table-cell>
        </table:table-row>
        <table:table-row>
          <table:table-cell table:style-name="Tabela405.A1" office:value-type="string">
            <text:p text:style-name="P154"/>
          </table:table-cell>
          <table:table-cell table:style-name="Tabela405.A1" office:value-type="string">
            <text:p text:style-name="P24">Relatora:</text:p>
          </table:table-cell>
          <table:table-cell table:style-name="Tabela405.A1" table:number-columns-spanned="3" office:value-type="string">
            <text:p text:style-name="P24">Maria Iraneide Olinda Santoro Facchini</text:p>
          </table:table-cell>
          <table:covered-table-cell/>
          <table:covered-table-cell/>
        </table:table-row>
        <table:table-row>
          <table:table-cell table:style-name="Tabela405.A1" office:value-type="string">
            <text:p text:style-name="P154"/>
          </table:table-cell>
          <table:table-cell table:style-name="Tabela405.A1" office:value-type="string">
            <text:p text:style-name="P28"><text:span text:style-name="T1">Ementa</text:span>:</text:p>
          </table:table-cell>
          <table:table-cell table:style-name="Tabela405.A1" table:number-columns-spanned="3" office:value-type="string">
            <text:p text:style-name="P17">PROMOÇÃO DE ARQUIVAMENTO. CONCURSO PÚBLICO/PROCESSO SELETIVO. IRREGULARIDADES DE EXECUÇÃO. FRAUDE. NÃO OCORRÊNCIA. 1. Inquérito civil instaurado a partir de representação noticiando suposta irregularidade ocorrida na aplicação de provas do Concurso de Admissão para Matrícula no Curso de Formação de Oficiais do quadro complementar do Exército Brasileiro. Conforme a representação, teriam sido divulgadas na internet, por meio de rede social, informações sobre supostos casos de provas distribuídas aos candidatos, quando de sua aplicação, a partir de malotes abertos, em salas de Juiz de Fora/MG, nas salas 02 ou 03 de Taubaté/SP <text:soft-page-break/>e nas salas 02 ou 03 de Goiânia/GO. 2. Instado a se manifestar, o Comando do Exército esclareceu que malote contendo provas anteriormente aplicadas em 14/09/2014, no Estado do Rio de Janeiro, restou extraviado, ao ensejo de roubo sofrido pela ECT, à época responsável pelo transporte dos cartões-respostas. Sendo assim, após a anulação do concurso, com vistas à reaplicação da prova em 02/11/2014, de modo a evitar a eventual repetição de incidente semelhante, foi adotado rigoroso esquema de segurança. Foi solicitado o espelho das atas lavradas nas salas onde supostamente ocorreram as irregularidades. O membro oficiante apurou que "colhe-se da leitura das atas lavradas na sala 03 de Taubaté e na sala 02 de Goiânia/GO haverem sido constatadas em tais invólucros aberturas de cerca de 5cm e 10 cm, respectivamente, sem indícios de violação. Acentue-se que tais atas acham-se também assinadas pelos candidatos que presenciaram a abertura dos invólucros, o que reforça a veracidade da informação no tocante à ausência de indícios de violação. " Acrescentou que não há notícia de reprodução da ocorrência examinada em Juiz de Fora/MG. Por fim, concluiu que foram afastadas as suspeitas de fraude, tendo em vista que os envelopes plásticos que acondicionavam as provas serem opacos e de as aberturas verificadas terem dimensões insuficientes para permitir o acesso clandestino aos cadernos de provas. 3. Promovido o arquivamento do feito, uma vez que não constatadas irregularidades capazes de comprometer a lisura do certame. PELA HOMOLOGAÇÃO.</text:p>
          </table:table-cell>
          <table:covered-table-cell/>
          <table:covered-table-cell/>
        </table:table-row>
        <table:table-row>
          <table:table-cell table:style-name="Tabela405.A1" office:value-type="string">
            <text:p text:style-name="P154"/>
          </table:table-cell>
          <table:table-cell table:style-name="Tabela405.A1" office:value-type="string">
            <text:p text:style-name="P24">Decisão:</text:p>
          </table:table-cell>
          <table:table-cell table:style-name="Tabela405.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406" table:style-name="Tabela406">
        <table:table-column table:style-name="Tabela406.A"/>
        <table:table-column table:style-name="Tabela406.B"/>
        <table:table-column table:style-name="Tabela406.C"/>
        <table:table-column table:style-name="Tabela406.D"/>
        <table:table-column table:style-name="Tabela406.E"/>
        <table:table-row>
          <table:table-cell table:style-name="Tabela406.A1" office:value-type="string">
            <text:p text:style-name="P24">406.</text:p>
          </table:table-cell>
          <table:table-cell table:style-name="Tabela406.A1" office:value-type="string">
            <text:p text:style-name="P24">Processo:</text:p>
          </table:table-cell>
          <table:table-cell table:style-name="Tabela406.A1" office:value-type="string">
            <text:p text:style-name="P24">1.22.002.000175/2014-98</text:p>
          </table:table-cell>
          <table:table-cell table:style-name="Tabela406.A1" office:value-type="string">
            <text:p text:style-name="P26"><text:span text:style-name="T1">Voto: </text:span>4834/2017</text:p>
          </table:table-cell>
          <table:table-cell table:style-name="Tabela406.A1" office:value-type="string">
            <text:p text:style-name="P26">Origem: PROCURADORIA DA REPUBLICA NO MUNICIPIO DE UBERABA-MG</text:p>
          </table:table-cell>
        </table:table-row>
        <table:table-row>
          <table:table-cell table:style-name="Tabela406.A1" office:value-type="string">
            <text:p text:style-name="P154"/>
          </table:table-cell>
          <table:table-cell table:style-name="Tabela406.A1" office:value-type="string">
            <text:p text:style-name="P24">Relatora:</text:p>
          </table:table-cell>
          <table:table-cell table:style-name="Tabela406.A1" table:number-columns-spanned="3" office:value-type="string">
            <text:p text:style-name="P24">Maria Iraneide Olinda Santoro Facchini</text:p>
          </table:table-cell>
          <table:covered-table-cell/>
          <table:covered-table-cell/>
        </table:table-row>
        <table:table-row>
          <table:table-cell table:style-name="Tabela406.A1" office:value-type="string">
            <text:p text:style-name="P154"/>
          </table:table-cell>
          <table:table-cell table:style-name="Tabela406.A1" office:value-type="string">
            <text:p text:style-name="P28"><text:span text:style-name="T1">Ementa</text:span>:</text:p>
          </table:table-cell>
          <table:table-cell table:style-name="Tabela406.A1" table:number-columns-spanned="3" office:value-type="string">
            <text:p text:style-name="P17">PROMOÇÃO DE ARQUIVAMENTO. CONCURSO PÚBLICO/PROCESSO SELETIVO. CLASSIFICAÇÃO/PRETERIÇÃO. AUSÊNCIA DE IRREGULARIDADES.1. Procedimento preparatório instaurado a partir de representação anônima relatando supostas irregularidades no concurso público para o cargo de "enfermeiro" junto ao Hospital das Clínicas da Universidade Federal do Triângulo Mineiro - UFTM, regido pelo Edital nº 3/2013. Segundo a representação, havia apenas duas vagas para o cargo de enfermeiro de oncologia, porém foram nomeados 16 candidatos, porque a filha do Diretor de Enfermagem havia sido aprovada em 15º lugar; não se justifica a nomeação de tantos enfermeiros para o setor de oncologia; que, embora haja vagas, não foram nomeados os aprovados para o cargo de enfermeiro assistencial geral, entre outras alegações. 2. Instado a se manifestar, o UFTM esclareceu que o Hospital das Clínicas dispõe de 295 leitos para a atendimento da Região Triângulo Sul, composta de 27 municípios e uma população de aproximadamente 800 mil habitantes; a contratação dos enfermeiros com conhecimentos específicos, além do número previsto pelo edital, decorreu da necessidade de atender, além dos serviços de oncologia, outras áreas, como oncologia geral, urologia, oncopediatria, entre outros; a contratação também atendeu a necessidade de estruturação do serviço de quimioterapia, na qual são realizadas tarefas exclusivas, com responsabilidade técnica, conforme determinado pela ANVISA. Por sua vez, as contratações para enfermeiros assistenciais serão ampliadas em <text:soft-page-break/>relação ao número previsto no edital, haja vista a necessidade em outras áreas. 3. O membro oficiante promoveu o arquivamento do feito por entender suficientes as explicações dadas pelo Hospital das Clínicas da UFTM, bem como as informações constantes na representação são superficiais e genéricas. PELA HOMOLOGAÇÃO.</text:p>
          </table:table-cell>
          <table:covered-table-cell/>
          <table:covered-table-cell/>
        </table:table-row>
        <table:table-row>
          <table:table-cell table:style-name="Tabela406.A1" office:value-type="string">
            <text:p text:style-name="P154"/>
          </table:table-cell>
          <table:table-cell table:style-name="Tabela406.A1" office:value-type="string">
            <text:p text:style-name="P24">Decisão:</text:p>
          </table:table-cell>
          <table:table-cell table:style-name="Tabela406.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407" table:style-name="Tabela407">
        <table:table-column table:style-name="Tabela407.A"/>
        <table:table-column table:style-name="Tabela407.B"/>
        <table:table-column table:style-name="Tabela407.C"/>
        <table:table-column table:style-name="Tabela407.D"/>
        <table:table-column table:style-name="Tabela407.E"/>
        <table:table-row>
          <table:table-cell table:style-name="Tabela407.A1" office:value-type="string">
            <text:p text:style-name="P24">407.</text:p>
          </table:table-cell>
          <table:table-cell table:style-name="Tabela407.A1" office:value-type="string">
            <text:p text:style-name="P24">Processo:</text:p>
          </table:table-cell>
          <table:table-cell table:style-name="Tabela407.A1" office:value-type="string">
            <text:p text:style-name="P24">1.22.006.000205/2013-45</text:p>
          </table:table-cell>
          <table:table-cell table:style-name="Tabela407.A1" office:value-type="string">
            <text:p text:style-name="P26"><text:span text:style-name="T1">Voto: </text:span>4536/2017</text:p>
          </table:table-cell>
          <table:table-cell table:style-name="Tabela407.A1" office:value-type="string">
            <text:p text:style-name="P26">Origem: PROCURADORIA DA REPUBLICA NO MUNICIPIO DE LONDRINA-PR</text:p>
          </table:table-cell>
        </table:table-row>
        <table:table-row>
          <table:table-cell table:style-name="Tabela407.A1" office:value-type="string">
            <text:p text:style-name="P154"/>
          </table:table-cell>
          <table:table-cell table:style-name="Tabela407.A1" office:value-type="string">
            <text:p text:style-name="P24">Relatora:</text:p>
          </table:table-cell>
          <table:table-cell table:style-name="Tabela407.A1" table:number-columns-spanned="3" office:value-type="string">
            <text:p text:style-name="P24">Maria Iraneide Olinda Santoro Facchini</text:p>
          </table:table-cell>
          <table:covered-table-cell/>
          <table:covered-table-cell/>
        </table:table-row>
        <table:table-row>
          <table:table-cell table:style-name="Tabela407.A1" office:value-type="string">
            <text:p text:style-name="P154"/>
          </table:table-cell>
          <table:table-cell table:style-name="Tabela407.A1" office:value-type="string">
            <text:p text:style-name="P28"><text:span text:style-name="T1">Ementa</text:span>:</text:p>
          </table:table-cell>
          <table:table-cell table:style-name="Tabela407.A1" table:number-columns-spanned="3" office:value-type="string">
            <text:p text:style-name="P17">PROMOÇÃO DE ARQUIVAMENTO. TRANSPORTE DE CARGA. EXCESSO DE PESO. AJUSTAMENTO ESPONTÂNEO DA CONDUTA PELA REPRESENTADA. RECOMENDAÇÃO EXPEDIDA E ACATADA. AUSÊNCIA DE REITERAÇÃO. 1. Inquérito civil instaurado com o fim de apurar o transporte de carga com excesso de peso, em rodovias federais, por determinada empresa. 2. Em instrução, foram expedidos ofícios à PRF, DNIT e ao DER/PR, para que informassem a existência de autuações, nos últimos cinco anos, em nome da representada. Em resposta, constatou-se a existência de seis autuações, todas lavradas no ano de 2010. 3. Foi expedida a Recomendação nº 01/2015, endereçada ao representante legal da empresa, na qual foi solicitado que não realize o transporte legal com excesso de peso; proceda com vigilância no momento de carregamento dos caminhões e não volte a reincidir na conduta. A empresa representada manifestou o acatamento da Recomendação. 4. O membro oficiante asseverou " (...) tendo-se em vista o pequeno número de irregularidades praticadas pela empresa, assim como o fato de que as últimas autuações foram lavradas ainda no ano de 2010, não se justifica, neste momento, o ajuizamento de ação civil pública." 5. Promovido o arquivamento do feito, uma vez que constatada a ausência de recorrência da conduta, não se justifica a atuação do MPF na perspectiva da responsabilização civil. 5. Acolhimento da promoção de arquivamento pelos próprios fundamentos. PELA HOMOLOGAÇÃO.</text:p>
          </table:table-cell>
          <table:covered-table-cell/>
          <table:covered-table-cell/>
        </table:table-row>
        <table:table-row>
          <table:table-cell table:style-name="Tabela407.A1" office:value-type="string">
            <text:p text:style-name="P154"/>
          </table:table-cell>
          <table:table-cell table:style-name="Tabela407.A1" office:value-type="string">
            <text:p text:style-name="P24">Decisão:</text:p>
          </table:table-cell>
          <table:table-cell table:style-name="Tabela407.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408" table:style-name="Tabela408">
        <table:table-column table:style-name="Tabela408.A"/>
        <table:table-column table:style-name="Tabela408.B"/>
        <table:table-column table:style-name="Tabela408.C"/>
        <table:table-column table:style-name="Tabela408.D"/>
        <table:table-column table:style-name="Tabela408.E"/>
        <table:table-row>
          <table:table-cell table:style-name="Tabela408.A1" office:value-type="string">
            <text:p text:style-name="P24">408.</text:p>
          </table:table-cell>
          <table:table-cell table:style-name="Tabela408.A1" office:value-type="string">
            <text:p text:style-name="P24">Processo:</text:p>
          </table:table-cell>
          <table:table-cell table:style-name="Tabela408.A1" office:value-type="string">
            <text:p text:style-name="P24">1.22.009.000120/2014-18</text:p>
          </table:table-cell>
          <table:table-cell table:style-name="Tabela408.A1" office:value-type="string">
            <text:p text:style-name="P26"><text:span text:style-name="T1">Voto: </text:span>4823/2017</text:p>
          </table:table-cell>
          <table:table-cell table:style-name="Tabela408.A1" office:value-type="string">
            <text:p text:style-name="P26">Origem: PROCURADORIA GERAL DA REPUBLICA</text:p>
          </table:table-cell>
        </table:table-row>
        <table:table-row>
          <table:table-cell table:style-name="Tabela408.A1" office:value-type="string">
            <text:p text:style-name="P154"/>
          </table:table-cell>
          <table:table-cell table:style-name="Tabela408.A1" office:value-type="string">
            <text:p text:style-name="P24">Relatora:</text:p>
          </table:table-cell>
          <table:table-cell table:style-name="Tabela408.A1" table:number-columns-spanned="3" office:value-type="string">
            <text:p text:style-name="P24">Maria Iraneide Olinda Santoro Facchini</text:p>
          </table:table-cell>
          <table:covered-table-cell/>
          <table:covered-table-cell/>
        </table:table-row>
        <table:table-row>
          <table:table-cell table:style-name="Tabela408.A1" office:value-type="string">
            <text:p text:style-name="P154"/>
          </table:table-cell>
          <table:table-cell table:style-name="Tabela408.A1" office:value-type="string">
            <text:p text:style-name="P28"><text:span text:style-name="T1">Ementa</text:span>:</text:p>
          </table:table-cell>
          <table:table-cell table:style-name="Tabela408.A1" table:number-columns-spanned="3" office:value-type="string">
            <text:p text:style-name="P17">PROMOÇÃO DE ARQUIVAMENTO. BENS PÚBLICOS. RODOVIAS FEDERAIS. TAC FIRMADO. 1. Inquérito civil instaurado a partir de representação anônima relatando diversos problemas encontrados na rodovia federal BR 259, tais como ocorrência de mortes de animais por atropelamento na estrada e necessidade de reflorestamento do entorno da rodovia. 2. Instado a se manifestar, o DNIT informou que firmou Termo de Compromisso com o IBAMA visando a regularização ambiental da Rodovia BR-259/MG, e que o trevo de Galiléia/São Geraldo do Baixio está inserido nas obras do Programa Crema 2ª Etapa, prevendo algumas intervenções de melhoria. 3. O membro oficiante <text:soft-page-break/>promoveu o arquivamento do feito, sob o argumento de que " da análise da resposta do ente público, verifica-se que providências estão sendo tomadas a fim de regularizar a questão, de modo que não há, por ora, necessidade de intervenção do Ministério Público Federal." PELA HOMOLOGAÇÃO.</text:p>
          </table:table-cell>
          <table:covered-table-cell/>
          <table:covered-table-cell/>
        </table:table-row>
        <table:table-row>
          <table:table-cell table:style-name="Tabela408.A1" office:value-type="string">
            <text:p text:style-name="P154"/>
          </table:table-cell>
          <table:table-cell table:style-name="Tabela408.A1" office:value-type="string">
            <text:p text:style-name="P24">Decisão:</text:p>
          </table:table-cell>
          <table:table-cell table:style-name="Tabela408.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409" table:style-name="Tabela409">
        <table:table-column table:style-name="Tabela409.A"/>
        <table:table-column table:style-name="Tabela409.B"/>
        <table:table-column table:style-name="Tabela409.C"/>
        <table:table-column table:style-name="Tabela409.D"/>
        <table:table-column table:style-name="Tabela409.E"/>
        <table:table-row>
          <table:table-cell table:style-name="Tabela409.A1" office:value-type="string">
            <text:p text:style-name="P24">409.</text:p>
          </table:table-cell>
          <table:table-cell table:style-name="Tabela409.A1" office:value-type="string">
            <text:p text:style-name="P24">Processo:</text:p>
          </table:table-cell>
          <table:table-cell table:style-name="Tabela409.A1" office:value-type="string">
            <text:p text:style-name="P24">1.22.013.000333/2014-81</text:p>
          </table:table-cell>
          <table:table-cell table:style-name="Tabela409.A1" office:value-type="string">
            <text:p text:style-name="P26"><text:span text:style-name="T1">Voto: </text:span>4562/2017</text:p>
          </table:table-cell>
          <table:table-cell table:style-name="Tabela409.A1" office:value-type="string">
            <text:p text:style-name="P26">Origem: PROCURADORIA DA REPÚBLICA NO MUNICIPIO DE POUSO ALEGRE-MG</text:p>
          </table:table-cell>
        </table:table-row>
        <table:table-row>
          <table:table-cell table:style-name="Tabela409.A1" office:value-type="string">
            <text:p text:style-name="P154"/>
          </table:table-cell>
          <table:table-cell table:style-name="Tabela409.A1" office:value-type="string">
            <text:p text:style-name="P24">Relatora:</text:p>
          </table:table-cell>
          <table:table-cell table:style-name="Tabela409.A1" table:number-columns-spanned="3" office:value-type="string">
            <text:p text:style-name="P24">Maria Iraneide Olinda Santoro Facchini</text:p>
          </table:table-cell>
          <table:covered-table-cell/>
          <table:covered-table-cell/>
        </table:table-row>
        <table:table-row>
          <table:table-cell table:style-name="Tabela409.A1" office:value-type="string">
            <text:p text:style-name="P154"/>
          </table:table-cell>
          <table:table-cell table:style-name="Tabela409.A1" office:value-type="string">
            <text:p text:style-name="P28"><text:span text:style-name="T1">Ementa</text:span>:</text:p>
          </table:table-cell>
          <table:table-cell table:style-name="Tabela409.A1" table:number-columns-spanned="3" office:value-type="string">
            <text:p text:style-name="P17">PROMOÇÃO DE ARQUIVAMENTO. SAÚDE. TRATAMENTO MÉDICO HOSPITALAR. ENTIDADE DE DIREITO PRIVADO. SUS. PARTICIPAÇÃO COMPLEMENTAR. AUSÊNCIA DE IRREGULARIDADE. 1. Notícia de fato autuada, a qual relata suposta fraude, em razão de cobrança por exames de Raio X na Santa Casa de Misericórdia de Camanducaia/MG. 2. Oficiada a Santa Casa de Misericórdia de Camanducaia/MG, esta informou que atende tanto o Sistema Único de Saúde, quanto particulares e conveniados. Em razão disso, foram afixadas na sala de raio X, as informações de valores deste exame. 2. A representada é pessoa jurídica de direito privado, que tem participação no SUS de maneira complementar. 3. Consoante a promoção de arquivamento "haveria irregularidade in casu, se houvesse o pagamento pelo SUS e o hospital exigisse também o pagamento pelo particular, que se encontra amparado pelo SUS, de um mesmo e único exame. Não há evidências neste sentido. " 4. Promovido o arquivamento do feito, visto que não há irregularidades na conduta da representada. PELA HOMOLOGAÇÃO DA PROMOÇÃO DE ARQUIVAMENTO POR SEUS PRÓPRIOS FUNDAMENTOS.</text:p>
          </table:table-cell>
          <table:covered-table-cell/>
          <table:covered-table-cell/>
        </table:table-row>
        <table:table-row>
          <table:table-cell table:style-name="Tabela409.A1" office:value-type="string">
            <text:p text:style-name="P154"/>
          </table:table-cell>
          <table:table-cell table:style-name="Tabela409.A1" office:value-type="string">
            <text:p text:style-name="P24">Decisão:</text:p>
          </table:table-cell>
          <table:table-cell table:style-name="Tabela409.A1" table:number-columns-spanned="3" office:value-type="string">
            <text:p text:style-name="P9">Em sessão realizada nesta data, o colegiado, à unanimidade, deliberou pela homologação do arquivamento por seus próprios fundamentos.</text:p>
          </table:table-cell>
          <table:covered-table-cell/>
          <table:covered-table-cell/>
        </table:table-row>
      </table:table>
      <text:p text:style-name="P12"/>
      <table:table table:name="Tabela410" table:style-name="Tabela410">
        <table:table-column table:style-name="Tabela410.A"/>
        <table:table-column table:style-name="Tabela410.B"/>
        <table:table-column table:style-name="Tabela410.C"/>
        <table:table-column table:style-name="Tabela410.D"/>
        <table:table-column table:style-name="Tabela410.E"/>
        <table:table-row>
          <table:table-cell table:style-name="Tabela410.A1" office:value-type="string">
            <text:p text:style-name="P24">410.</text:p>
          </table:table-cell>
          <table:table-cell table:style-name="Tabela410.A1" office:value-type="string">
            <text:p text:style-name="P24">Processo:</text:p>
          </table:table-cell>
          <table:table-cell table:style-name="Tabela410.A1" office:value-type="string">
            <text:p text:style-name="P24">1.22.024.000075/2017-56</text:p>
          </table:table-cell>
          <table:table-cell table:style-name="Tabela410.A1" office:value-type="string">
            <text:p text:style-name="P26"><text:span text:style-name="T1">Voto: </text:span>4784/2017</text:p>
          </table:table-cell>
          <table:table-cell table:style-name="Tabela410.A1" office:value-type="string">
            <text:p text:style-name="P26">Origem: PROCURADORIA DA REPUBLICA NO MUNICIPIO DE VIÇOSA/PONTE NOVA</text:p>
          </table:table-cell>
        </table:table-row>
        <table:table-row>
          <table:table-cell table:style-name="Tabela410.A1" office:value-type="string">
            <text:p text:style-name="P154"/>
          </table:table-cell>
          <table:table-cell table:style-name="Tabela410.A1" office:value-type="string">
            <text:p text:style-name="P24">Relatora:</text:p>
          </table:table-cell>
          <table:table-cell table:style-name="Tabela410.A1" table:number-columns-spanned="3" office:value-type="string">
            <text:p text:style-name="P24">Maria Iraneide Olinda Santoro Facchini</text:p>
          </table:table-cell>
          <table:covered-table-cell/>
          <table:covered-table-cell/>
        </table:table-row>
        <table:table-row>
          <table:table-cell table:style-name="Tabela410.A1" office:value-type="string">
            <text:p text:style-name="P154"/>
          </table:table-cell>
          <table:table-cell table:style-name="Tabela410.A1" office:value-type="string">
            <text:p text:style-name="P28"><text:span text:style-name="T1">Ementa</text:span>:</text:p>
          </table:table-cell>
          <table:table-cell table:style-name="Tabela410.A1" table:number-columns-spanned="3" office:value-type="string">
            <text:p text:style-name="P17">RECURSO DO REPRESENTANTE. PROMOÇÃO DE ARQUIVAMENTO. CONCURSO PÚBLICO/PROCESSO SELETIVO. CRITÉRIOS DE CORREÇÃO. IMPOSSIBILIDADE DE REVISÃO DE QUESTÕES DE CONCURSO PÚBLICO PELO PODER JUDICIÁRIO. JURISPRUDÊNCIA CONSOLIDADA. 1. Notícia de fato autuada por meio da qual o representante informa possível ilegalidade praticada pela Universidade Federal de Viçosa (UFV), na condução do certame público regido pelo Edital 6/2016. O representante se insurge contra o gabarito oficial, após recurso, em relação às respostas das questões objetivas de nºs 29 e 30. 2. Consoante a promoção de arquivamento " de início, ressalto que o Ministério Público Federal não pode atuar como instância revisora de atos administrativos ou de provas de concurso público. A aferição de legalidade da conduta do ato administrativo não abrange, via de regra, a revisão do conteúdo das questões, salvo em caso de manifesta <text:soft-page-break/>ilegalidade ou cobrança de matéria não incluída no conteúdo programático. No caso em tela, é evidente que as questões estão no conteúdo programático, consoante a documentação trazida pelo próprio representante. De outro lado, não vislumbro qualquer ilegalidade na questão. " 3. A jurisprudência está consolidada no sentido de que não é possível a revisão de questões de concurso público, mesmo de caráter jurídico. (RMS 48163 / MS, Ministro HUMBERTO MARTINS, Segunda Turma, DJe 09/05/2016). Ademais, o tema foi fixado em sede de repercussão geral pelo Pretório Excelso: " (...) não compete ao Poder Judiciário, no controle de legalidade, substituir banca examinadora para avaliar respostas dadas pelos candidatos e notas a elas atribuídas (...)" (RE 632.853/CE, Relator Min. Gilmar Mendes, Tribunal Pleno, Acórdão eletrônico de Repercussão Geral - Mérito publicado no DJe-125 em 29.6.2015.). 4. Intimado da promoção de arquivamento, o representante ofereceu recurso, porém não apresentou novos elementos capazes de alterar o posicionamento esposado, uma vez que apenas reafirmou a suposta incorreção das questões. PELA HOMOLOGAÇÃO DA PROMOÇÃO DE ARQUIVAMENTO POR SEUS PRÓPRIOS FUNDAMENTOS.</text:p>
          </table:table-cell>
          <table:covered-table-cell/>
          <table:covered-table-cell/>
        </table:table-row>
        <table:table-row>
          <table:table-cell table:style-name="Tabela410.A1" office:value-type="string">
            <text:p text:style-name="P154"/>
          </table:table-cell>
          <table:table-cell table:style-name="Tabela410.A1" office:value-type="string">
            <text:p text:style-name="P24">Decisão:</text:p>
          </table:table-cell>
          <table:table-cell table:style-name="Tabela410.A1" table:number-columns-spanned="3" office:value-type="string">
            <text:p text:style-name="P9">Em sessão realizada nesta data, o colegiado, à unanimidade, deliberou pela homologação do arquivamento por seus próprios fundamentos.</text:p>
          </table:table-cell>
          <table:covered-table-cell/>
          <table:covered-table-cell/>
        </table:table-row>
      </table:table>
      <text:p text:style-name="P12"/>
      <table:table table:name="Tabela411" table:style-name="Tabela411">
        <table:table-column table:style-name="Tabela411.A"/>
        <table:table-column table:style-name="Tabela411.B"/>
        <table:table-column table:style-name="Tabela411.C"/>
        <table:table-column table:style-name="Tabela411.D"/>
        <table:table-column table:style-name="Tabela411.E"/>
        <table:table-row>
          <table:table-cell table:style-name="Tabela411.A1" office:value-type="string">
            <text:p text:style-name="P24">411.</text:p>
          </table:table-cell>
          <table:table-cell table:style-name="Tabela411.A1" office:value-type="string">
            <text:p text:style-name="P24">Processo:</text:p>
          </table:table-cell>
          <table:table-cell table:style-name="Tabela411.A1" office:value-type="string">
            <text:p text:style-name="P24">1.23.000.000847/2015-29</text:p>
          </table:table-cell>
          <table:table-cell table:style-name="Tabela411.A1" office:value-type="string">
            <text:p text:style-name="P26"><text:span text:style-name="T1">Voto: </text:span>4848/2017</text:p>
          </table:table-cell>
          <table:table-cell table:style-name="Tabela411.A1" office:value-type="string">
            <text:p text:style-name="P26">Origem: PROCURADORIA DA REPUBLICA - PARA/CASTANHAL</text:p>
          </table:table-cell>
        </table:table-row>
        <table:table-row>
          <table:table-cell table:style-name="Tabela411.A1" office:value-type="string">
            <text:p text:style-name="P154"/>
          </table:table-cell>
          <table:table-cell table:style-name="Tabela411.A1" office:value-type="string">
            <text:p text:style-name="P24">Relatora:</text:p>
          </table:table-cell>
          <table:table-cell table:style-name="Tabela411.A1" table:number-columns-spanned="3" office:value-type="string">
            <text:p text:style-name="P24">Maria Iraneide Olinda Santoro Facchini</text:p>
          </table:table-cell>
          <table:covered-table-cell/>
          <table:covered-table-cell/>
        </table:table-row>
        <table:table-row>
          <table:table-cell table:style-name="Tabela411.A1" office:value-type="string">
            <text:p text:style-name="P154"/>
          </table:table-cell>
          <table:table-cell table:style-name="Tabela411.A1" office:value-type="string">
            <text:p text:style-name="P28"><text:span text:style-name="T1">Ementa</text:span>:</text:p>
          </table:table-cell>
          <table:table-cell table:style-name="Tabela411.A1" table:number-columns-spanned="3" office:value-type="string">
            <text:p text:style-name="P17">PROMOÇÃO DE ARQUIVAMENTO. CONCURSO PÚBLICO/PROCESSO SELETIVO. TRANSPARÊNCIA. AUSÊNCIA DE IRREGULARIDADES. 1. Procedimento preparatório instaurado a partir de representação relatando falta de publicação, pelo Instituto Federal de Educação, Ciência e Tecnologia do Pará - IFPA, da lista dos candidatos não classificados no 1º Processo Seletivo Técnico 2015 - Abaetetuba. 2. Instada a se manifestar, a IFPA informou que o resultado final do processo seletivo foi publicado em dois endereços eletrônicos, conforme previsto no edital. Afirmou que o item 16.3 do edital previu a formação de uma lista composta por candidatos aprovados e não classificados, que poderá ser utilizada, caso surjam novas vagas decorrentes da não apresentação dos documentos em tempo hábil pelos candidatos aprovados. Quanto à lista de espera acima mencionada, a instituição de ensino esclareceu que se encontra para consulta pública na Secretaria Acadêmica da IFPA, Campus Abaetetuba. 3. Conforme a promoção de arquivamento " (...) a lista de aprovados e classificados no processo seletivo foi devidamente divulgada nos sites do IFPA, garantindo-se, assim, a transparência administrativa e controle social acerca da lisura do certame. Por outro lado, embora de forma mais restrita (apenas em Secretaria), também foi devidamente conferida publicidade à lista dos aprovados, mas não classificados (...)." 4. Promovido o arquivamento do feito, uma vez que não há irregularidades a serem sanadas. PELA HOMOLOGAÇÃO.</text:p>
          </table:table-cell>
          <table:covered-table-cell/>
          <table:covered-table-cell/>
        </table:table-row>
        <table:table-row>
          <table:table-cell table:style-name="Tabela411.A1" office:value-type="string">
            <text:p text:style-name="P154"/>
          </table:table-cell>
          <table:table-cell table:style-name="Tabela411.A1" office:value-type="string">
            <text:p text:style-name="P24">Decisão:</text:p>
          </table:table-cell>
          <table:table-cell table:style-name="Tabela411.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412" table:style-name="Tabela412">
        <table:table-column table:style-name="Tabela412.A"/>
        <table:table-column table:style-name="Tabela412.B"/>
        <table:table-column table:style-name="Tabela412.C"/>
        <table:table-column table:style-name="Tabela412.D"/>
        <table:table-column table:style-name="Tabela412.E"/>
        <table:table-row>
          <table:table-cell table:style-name="Tabela412.A1" office:value-type="string">
            <text:p text:style-name="P24">412.</text:p>
          </table:table-cell>
          <table:table-cell table:style-name="Tabela412.A1" office:value-type="string">
            <text:p text:style-name="P24">Processo:</text:p>
          </table:table-cell>
          <table:table-cell table:style-name="Tabela412.A1" office:value-type="string">
            <text:p text:style-name="P24">1.23.000.000914/2015-13</text:p>
          </table:table-cell>
          <table:table-cell table:style-name="Tabela412.A1" office:value-type="string">
            <text:p text:style-name="P26"><text:span text:style-name="T1">Voto: </text:span>4838/2017</text:p>
          </table:table-cell>
          <table:table-cell table:style-name="Tabela412.A1" office:value-type="string">
            <text:p text:style-name="P26">Origem: PROCURADORIA DA REPUBLICA - <text:soft-page-break/>PARA/CASTANHAL</text:p>
          </table:table-cell>
        </table:table-row>
        <table:table-row>
          <table:table-cell table:style-name="Tabela412.A1" office:value-type="string">
            <text:p text:style-name="P154"/>
          </table:table-cell>
          <table:table-cell table:style-name="Tabela412.A1" office:value-type="string">
            <text:p text:style-name="P24">Relatora:</text:p>
          </table:table-cell>
          <table:table-cell table:style-name="Tabela412.A1" table:number-columns-spanned="3" office:value-type="string">
            <text:p text:style-name="P24">Maria Iraneide Olinda Santoro Facchini</text:p>
          </table:table-cell>
          <table:covered-table-cell/>
          <table:covered-table-cell/>
        </table:table-row>
        <table:table-row>
          <table:table-cell table:style-name="Tabela412.A1" office:value-type="string">
            <text:p text:style-name="P154"/>
          </table:table-cell>
          <table:table-cell table:style-name="Tabela412.A1" office:value-type="string">
            <text:p text:style-name="P28"><text:span text:style-name="T1">Ementa</text:span>:</text:p>
          </table:table-cell>
          <table:table-cell table:style-name="Tabela412.A1" table:number-columns-spanned="3" office:value-type="string">
            <text:p text:style-name="P17">PROMOÇÃO DE ARQUIVAMENTO. EDUCAÇÃO. SISTEMA DE INFORMAÇÕES SOBRE ORÇAMENTOS PÚBLICOS EM EDUCAÇÃO (SIOPE). SITUAÇÃO REGULARIZADA. 1.Procedimento preparatório instaurado a partir de notícia de que o município de Breves/PA não transmitiu ao Sistema de Informações sobre Orçamentos Públicos em Educação - SIOPE os dados referentes ao exercício de 2013, nos termos da Lei 9.394/96, Lei 11.494/2007 e Lei Complementar 101/2000. 2. O membro oficiante analisando o site do FNDE/SIOPE constatou que a condição do referido município, no exercício de 2013, já está regularizada perante o SIOPE. 3. Promovido o arquivamento do feito, sob o fundamento de que a situação que ensejou a instauração do procedimento encontra-se resolvida. PELA HOMOLOGAÇÃO.</text:p>
          </table:table-cell>
          <table:covered-table-cell/>
          <table:covered-table-cell/>
        </table:table-row>
        <table:table-row>
          <table:table-cell table:style-name="Tabela412.A1" office:value-type="string">
            <text:p text:style-name="P154"/>
          </table:table-cell>
          <table:table-cell table:style-name="Tabela412.A1" office:value-type="string">
            <text:p text:style-name="P24">Decisão:</text:p>
          </table:table-cell>
          <table:table-cell table:style-name="Tabela412.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413" table:style-name="Tabela413">
        <table:table-column table:style-name="Tabela413.A"/>
        <table:table-column table:style-name="Tabela413.B"/>
        <table:table-column table:style-name="Tabela413.C"/>
        <table:table-column table:style-name="Tabela413.D"/>
        <table:table-column table:style-name="Tabela413.E"/>
        <table:table-row>
          <table:table-cell table:style-name="Tabela413.A1" office:value-type="string">
            <text:p text:style-name="P24">413.</text:p>
          </table:table-cell>
          <table:table-cell table:style-name="Tabela413.A1" office:value-type="string">
            <text:p text:style-name="P24">Processo:</text:p>
          </table:table-cell>
          <table:table-cell table:style-name="Tabela413.A1" office:value-type="string">
            <text:p text:style-name="P24">1.23.002.000008/2013-29</text:p>
          </table:table-cell>
          <table:table-cell table:style-name="Tabela413.A1" office:value-type="string">
            <text:p text:style-name="P26"><text:span text:style-name="T1">Voto: </text:span>4559/2017</text:p>
          </table:table-cell>
          <table:table-cell table:style-name="Tabela413.A1" office:value-type="string">
            <text:p text:style-name="P26">Origem: PROCURADORIA DA REPUBLICA NO MUNICIPIO DE SANTAREM-PA</text:p>
          </table:table-cell>
        </table:table-row>
        <table:table-row>
          <table:table-cell table:style-name="Tabela413.A1" office:value-type="string">
            <text:p text:style-name="P154"/>
          </table:table-cell>
          <table:table-cell table:style-name="Tabela413.A1" office:value-type="string">
            <text:p text:style-name="P24">Relatora:</text:p>
          </table:table-cell>
          <table:table-cell table:style-name="Tabela413.A1" table:number-columns-spanned="3" office:value-type="string">
            <text:p text:style-name="P24">Maria Iraneide Olinda Santoro Facchini</text:p>
          </table:table-cell>
          <table:covered-table-cell/>
          <table:covered-table-cell/>
        </table:table-row>
        <table:table-row>
          <table:table-cell table:style-name="Tabela413.A1" office:value-type="string">
            <text:p text:style-name="P154"/>
          </table:table-cell>
          <table:table-cell table:style-name="Tabela413.A1" office:value-type="string">
            <text:p text:style-name="P28"><text:span text:style-name="T1">Ementa</text:span>:</text:p>
          </table:table-cell>
          <table:table-cell table:style-name="Tabela413.A1" table:number-columns-spanned="3" office:value-type="string">
            <text:p text:style-name="P17">PROMOÇÃO DE ARQUIVAMENTO. POLÍTICA FUNDIÁRIA E DA REFORMA AGRÁRIA. PROJETO DE DESENVOLVIMENTO SUSTENTÁVEL - PDV. AÇÃO CIVIL PÚBLICA AJUIZADA DETERMINANDO A DEVOLUÇÃO DOS VALORES RECEBIDOS. QUESTÃO JUDICIALIZADA. 1. Inquérito civil instaurado a partir de representação do Presidente da Comissão de Valores do Projeto de Desenvolvimento Sustentável Cupari, localizado em Rurópolis/PA. Segundo o representante, como integrante da comissão, movimenta a conta do Banco do Brasil para o recebimento de valores que seriam destinados aos demais assentados, contundo, afirma que a conta se encontra bloqueada, mas nunca a movimentou. Aduz que por ser pessoa de pouca instrução, não efetuou o recolhimento junto à Receita Federal, o que lhe causou prejuízos em decorrência das restrições. 2. Instado a se manifestar, o INCRA informou que o representante não é titular da aplicação financeira existente, mas representante legal dos beneficiários do programa de crédito, visto que tal aplicação é pertencente à Comissão de Crédito do PDS Cupari para recebimento de valores destinados aos Projetos de Assentamento de Reforma Agrária. No tocante aos referidos valores, noticiou que, em 2007, tal PDS foi interditado por uma Ação Civil Pública ajuizada pelo MPF, a qual impossibilitou qualquer tipo de atividade concernente à aplicação de recursos. Esclareceu que com a publicação da Portaria MDA/INCRA nº 352/2013, houve a determinação de recolhimento dos recursos (mera transferência de volta ao controle da autarquia federal), que se tornaram indisponíveis para a devolução em atendimento à Resolução/INCRA/CD/Nº14, assim, a conta do referido PDS foi "zerada". 3. Asseverou o membro oficiante " (...) não há notícias de malversação de recursos públicos federais. Pelo contrário, os depósitos em conta só aumentaram com o passar do tempo, conforme descrito pelo representante, até que foram devolvidos. Tal aumento, derivado de rendimentos financeiros, acabaram por vincular o CPF do representante a <text:soft-page-break/>recebimento de valores para fins de imposto de renda, tendo ele recebido a notificação da Receita Federal. Essa questão não deve ser objeto de exame pelo Ministério Público por se tratar de direito individual (...)" 4. Quanto ao pedido de utilização dos recursos, este está sendo discutido em ACP nº 2007.39.02.000887-7, a qual tramita no TRF da 1ª região. Incidência do Enunciado nº 6 da 1ª CCR. PELA HOMOLOGAÇÃO.</text:p>
          </table:table-cell>
          <table:covered-table-cell/>
          <table:covered-table-cell/>
        </table:table-row>
        <table:table-row>
          <table:table-cell table:style-name="Tabela413.A1" office:value-type="string">
            <text:p text:style-name="P154"/>
          </table:table-cell>
          <table:table-cell table:style-name="Tabela413.A1" office:value-type="string">
            <text:p text:style-name="P24">Decisão:</text:p>
          </table:table-cell>
          <table:table-cell table:style-name="Tabela413.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414" table:style-name="Tabela414">
        <table:table-column table:style-name="Tabela414.A"/>
        <table:table-column table:style-name="Tabela414.B"/>
        <table:table-column table:style-name="Tabela414.C"/>
        <table:table-column table:style-name="Tabela414.D"/>
        <table:table-column table:style-name="Tabela414.E"/>
        <table:table-row>
          <table:table-cell table:style-name="Tabela414.A1" office:value-type="string">
            <text:p text:style-name="P24">414.</text:p>
          </table:table-cell>
          <table:table-cell table:style-name="Tabela414.A1" office:value-type="string">
            <text:p text:style-name="P24">Processo:</text:p>
          </table:table-cell>
          <table:table-cell table:style-name="Tabela414.A1" office:value-type="string">
            <text:p text:style-name="P24">1.25.000.003384/2014-00</text:p>
          </table:table-cell>
          <table:table-cell table:style-name="Tabela414.A1" office:value-type="string">
            <text:p text:style-name="P26"><text:span text:style-name="T1">Voto: </text:span>4794/2017</text:p>
          </table:table-cell>
          <table:table-cell table:style-name="Tabela414.A1" office:value-type="string">
            <text:p text:style-name="P26">Origem: PROCURADORIA DA REPUBLICA - PARANA</text:p>
          </table:table-cell>
        </table:table-row>
        <table:table-row>
          <table:table-cell table:style-name="Tabela414.A1" office:value-type="string">
            <text:p text:style-name="P154"/>
          </table:table-cell>
          <table:table-cell table:style-name="Tabela414.A1" office:value-type="string">
            <text:p text:style-name="P24">Relatora:</text:p>
          </table:table-cell>
          <table:table-cell table:style-name="Tabela414.A1" table:number-columns-spanned="3" office:value-type="string">
            <text:p text:style-name="P24">Maria Iraneide Olinda Santoro Facchini</text:p>
          </table:table-cell>
          <table:covered-table-cell/>
          <table:covered-table-cell/>
        </table:table-row>
        <table:table-row>
          <table:table-cell table:style-name="Tabela414.A1" office:value-type="string">
            <text:p text:style-name="P154"/>
          </table:table-cell>
          <table:table-cell table:style-name="Tabela414.A1" office:value-type="string">
            <text:p text:style-name="P28"><text:span text:style-name="T1">Ementa</text:span>:</text:p>
          </table:table-cell>
          <table:table-cell table:style-name="Tabela414.A1" table:number-columns-spanned="3" office:value-type="string">
            <text:p text:style-name="P17">PROMOÇÃO DE ARQUIVAMENTO. CONCURSO PÚBLICO/PROCESSO SELETIVO. CONVOCAÇÃO/NOMEAÇÃO DE APROVADOS. CLÁUSULA DE BARREIRA. CANDIDATO APROVADO FORA DO NÚMERO DE VAGAS. MERA EXPECTATIVA DE DIREITO. 1. Procedimento preparatório instaurado para apurar suposta irregularidade em concurso público da polícia rodoviária federal, edital nº 1/2013. Segundo os representantes, após terem sido realizadas todas as etapas da primeira fase, formaram-se no primeiro curso de formação apenas 949 candidatos. Argumentam que restaram 51 vagas, decorrentes da desistência de alguns candidatos, as quais deveriam ter sido preenchidas pelos candidatos de ampla concorrência, afim de completarem as 1.000 vagas estabelecidas pelo edital. 2. Instado a prestar esclarecimentos, o CESPE/UNB informou que " foram convocados para realizar a matrícula no Curso de Formação Profissional do certame, 1.1123 candidatos regulares e 204 candidatos sub judice. Desse quantitativo, foram aprovados no referido curso, 950 candidatos regulares e 165 candidatos sub judices." Portanto, constata-se que houve a convocação da quantidade de candidatos prevista no edital. 3. O membro oficiante apurou que a questão da "cláusula de barreira" e eliminação de candidatos deste concurso foi examinada no PP nº 1.26.000.002300/2014-75, o qual teve sua promoção de arquivamento homologada pela 1ª CCR. 3. O Plenário do STF já confirmou o entendimento de que é constitucional a regra denominada "cláusula de barreira", inserida em edital de concurso público, que limita o número de candidatos participantes de cada fase da disputa. Para a Suprema Corte, a cláusula de barreira não viola o princípio da isonomia nem da proporcionalidade porque estabelece critérios objetivos, gerais e abstratos para restringir os candidatos convocados para as fases seguintes do concurso público. 4. Ademais, " a incidência de cláusula de barreira para a convocação de determinado número limite de candidatos para as etapas subsequentes, considerando-se eliminados os candidatos excedentes a isso, não confere direito líquido e certo ao candidato que, depois de excluído do certame, alega ter obtido a informação da existência de mais vagas que poderiam ser oportunamente providas pelo mesmo concurso público. " (RMS 44.719/DF, Rel. Ministro MAURO CAMPBELL MARQUES. Segunda Turma, julgado em 18/02/2014, DJe 27/02/2014). 5. O representante galgou a 1.184ª posição no concurso público em questão. Neste sentido, importa ressaltar que a convocação do candidato para o curso de formação profissional trata-se de mera expectativa de direito. 6. Promovido o arquivamento do feito, visto que não há irregularidades a serem sanadas. 7. Intimados da promoção de arquivamento, os representantes <text:soft-page-break/>não apresentaram recursos. PELA HOMOLOGAÇÃO DA PROMOÇÃO DE ARQUIVAMENTO POR SEUS PRÓPRIOS FUNDAMENTOS.</text:p>
          </table:table-cell>
          <table:covered-table-cell/>
          <table:covered-table-cell/>
        </table:table-row>
        <table:table-row>
          <table:table-cell table:style-name="Tabela414.A1" office:value-type="string">
            <text:p text:style-name="P154"/>
          </table:table-cell>
          <table:table-cell table:style-name="Tabela414.A1" office:value-type="string">
            <text:p text:style-name="P24">Decisão:</text:p>
          </table:table-cell>
          <table:table-cell table:style-name="Tabela414.A1" table:number-columns-spanned="3" office:value-type="string">
            <text:p text:style-name="P9">Em sessão realizada nesta data, o colegiado, à unanimidade, deliberou pela homologação do arquivamento por seus próprios fundamentos.</text:p>
          </table:table-cell>
          <table:covered-table-cell/>
          <table:covered-table-cell/>
        </table:table-row>
      </table:table>
      <text:p text:style-name="P12"/>
      <table:table table:name="Tabela415" table:style-name="Tabela415">
        <table:table-column table:style-name="Tabela415.A"/>
        <table:table-column table:style-name="Tabela415.B"/>
        <table:table-column table:style-name="Tabela415.C"/>
        <table:table-column table:style-name="Tabela415.D"/>
        <table:table-column table:style-name="Tabela415.E"/>
        <table:table-row>
          <table:table-cell table:style-name="Tabela415.A1" office:value-type="string">
            <text:p text:style-name="P24">415.</text:p>
          </table:table-cell>
          <table:table-cell table:style-name="Tabela415.A1" office:value-type="string">
            <text:p text:style-name="P24">Processo:</text:p>
          </table:table-cell>
          <table:table-cell table:style-name="Tabela415.A1" office:value-type="string">
            <text:p text:style-name="P24">1.25.002.000880/2016-45</text:p>
          </table:table-cell>
          <table:table-cell table:style-name="Tabela415.A1" office:value-type="string">
            <text:p text:style-name="P26"><text:span text:style-name="T1">Voto: </text:span>4789/2017</text:p>
          </table:table-cell>
          <table:table-cell table:style-name="Tabela415.A1" office:value-type="string">
            <text:p text:style-name="P26">Origem: PROCURADORIA DA REPUBLICA NO MUNICIPIO DE CASCAVEL/TOLEDO-PR</text:p>
          </table:table-cell>
        </table:table-row>
        <table:table-row>
          <table:table-cell table:style-name="Tabela415.A1" office:value-type="string">
            <text:p text:style-name="P154"/>
          </table:table-cell>
          <table:table-cell table:style-name="Tabela415.A1" office:value-type="string">
            <text:p text:style-name="P24">Relatora:</text:p>
          </table:table-cell>
          <table:table-cell table:style-name="Tabela415.A1" table:number-columns-spanned="3" office:value-type="string">
            <text:p text:style-name="P24">Maria Iraneide Olinda Santoro Facchini</text:p>
          </table:table-cell>
          <table:covered-table-cell/>
          <table:covered-table-cell/>
        </table:table-row>
        <table:table-row>
          <table:table-cell table:style-name="Tabela415.A1" office:value-type="string">
            <text:p text:style-name="P154"/>
          </table:table-cell>
          <table:table-cell table:style-name="Tabela415.A1" office:value-type="string">
            <text:p text:style-name="P28"><text:span text:style-name="T1">Ementa</text:span>:</text:p>
          </table:table-cell>
          <table:table-cell table:style-name="Tabela415.A1" table:number-columns-spanned="3" office:value-type="string">
            <text:p text:style-name="P17">RECURSO DO REPRESENTANTE. PROMOÇÃO DE ARQUIVAMENTO. SAÚDE. PROGRAMA MAIS MÉDICOS. PRINCÍPIO DA PROPORCIONALIDADE. AUSÊNCIA DE VIOLAÇÃO À LEI 12.871/2013. 1. Inquérito civil instaurado a partir de denúncia remetida pelo Conselho Federal de Medicina, que relata eventual irregularidade ocorrida no âmbito do Programa Mais Médicos, no município de Catanduvas/PR. Segundo a denúncia, determinado médico, de nacionalidade cubana, integrante do programa Mais Médicos, realizou atendimento de urgência/emergência, em 02/07/2016, no Hospital Municipal de Catanduvas/PR, em desacordo com a Lei nº 12.871/2013. 2. Instado a prestar esclarecimentos, o Hospital Municipal de Catanduvas encaminhou informações relativas ao contrato firmado com a empresa Central Job's de Saúde Ltda, para fornecimento de médicos plantonistas ao hospital municipal, bem como relatórios dos atendimentos realizados no dia 02/07/2016, os quais atestam que o referido profissional realizou pelo menos 8 atendimentos na ocasião. Solicitou-se informações junto à empresa Central Job's de Saúde, a qual, em síntese, informou que " (...) neste dia, nenhum profissional médico quis ou se disponibilizou a realizar este trabalho, mesmo a empresa buscando incansavelmente contratar um profissional, oferecendo inclusive pagar maior valor que o habitual, mesmo assim não tivemos interessados. " Aduziu que neste dia, por infelicidade, houve um atendimento no hospital que necessitava de um profissional médico, pois a equipe de enfermeiros e técnicos não tinha como atender sozinhos, e o profissional investigado se disponibilizou a realizar este atendimento de maneira voluntária. 3. A controladoria Regional da União no Estado do Paraná encaminhou o relatório n. 201700240 que, em suma, demonstra que o município vem cumprindo o determinado em normas que regem o Programa Mais Médicos. 4. O membro oficiante constatou que " (...) o atendimento do médico integrante do Programa Mais Médicos em unidade hospitalar no qual não prevê atendimento por médico integrante do referido programa ocorreu de forma isolada e esporádica. " Argumentou que " outro fato importante a considerar é que o efetivo de médicos do município de Catanduvas/PR é escasso, tanto pela pouca atratividade salarial e de condições de trabalho, quanto pela proximidade do município de Catanduvas com o de Cascavel, que conta com oportunidades melhores para estes profissionais." 5. Foi promovido o arquivamento do feito sob o argumento de que inexistem irregularidades a serem sanadas, uma vez que " exercer qualquer medida que vise a suspensão do médico intercambista integrante do Programa Mais Médicos pela prática de um fato isolado, fere, de sobremaneira, a proporcionalidade e a razoabilidade na aplicação da penalidade, dada a importância do profissional no atendimento ao município." 6. Intimado da promoção de arquivamento, o representante apresentou recurso, o qual não trouxe fatos novos capazes de elidir <text:soft-page-break/>o entendimento esposado. Em sua peça recursal, asseverou que " (...) não obstante se tratar de fato esporádico houve nítida violação à Lei, cabendo, portanto ao MP assegurar a tutela da vida e da saúde, notadamente em razão da ocorrência dos ilícitos praticados pelo investigados." 7. Não assiste razão ao representado. O princípio da proporcionalidade, embora não presente explicitamente no texto constitucional, é de suma importância e aplicação no Direito. Desse modo, entender pela ilicitude da conduta, em detrimento da ponderação das circunstâncias - ausência de médico na referida escala para realização de um atendimento de emergência - seria desprezar direitos fundamentais, como o direito à saúde e à vida. PELO DESPROVIMENTO DO RECURSO DO REPRESENTANTE, COM A CONSEQUENTE HOMOLOGAÇÃO DA PROMOÇÃO DE ARQUIVAMENTO POR SEUS PRÓPRIOS FUNDAMENTOS.</text:p>
          </table:table-cell>
          <table:covered-table-cell/>
          <table:covered-table-cell/>
        </table:table-row>
        <table:table-row>
          <table:table-cell table:style-name="Tabela415.A1" office:value-type="string">
            <text:p text:style-name="P154"/>
          </table:table-cell>
          <table:table-cell table:style-name="Tabela415.A1" office:value-type="string">
            <text:p text:style-name="P24">Decisão:</text:p>
          </table:table-cell>
          <table:table-cell table:style-name="Tabela415.A1" table:number-columns-spanned="3" office:value-type="string">
            <text:p text:style-name="P9">Em sessão realizada nesta data, o colegiado, à unanimidade, deliberou pelo desprovimento do recurso do representante, com a consequente homologação da promoção de arquivamento por seus próprios fundamentos.</text:p>
          </table:table-cell>
          <table:covered-table-cell/>
          <table:covered-table-cell/>
        </table:table-row>
      </table:table>
      <text:p text:style-name="P12"/>
      <table:table table:name="Tabela416" table:style-name="Tabela416">
        <table:table-column table:style-name="Tabela416.A"/>
        <table:table-column table:style-name="Tabela416.B"/>
        <table:table-column table:style-name="Tabela416.C"/>
        <table:table-column table:style-name="Tabela416.D"/>
        <table:table-column table:style-name="Tabela416.E"/>
        <table:table-row>
          <table:table-cell table:style-name="Tabela416.A1" office:value-type="string">
            <text:p text:style-name="P24">416.</text:p>
          </table:table-cell>
          <table:table-cell table:style-name="Tabela416.A1" office:value-type="string">
            <text:p text:style-name="P24">Processo:</text:p>
          </table:table-cell>
          <table:table-cell table:style-name="Tabela416.A1" office:value-type="string">
            <text:p text:style-name="P24">1.25.002.001042/2016-99</text:p>
          </table:table-cell>
          <table:table-cell table:style-name="Tabela416.A1" office:value-type="string">
            <text:p text:style-name="P26"><text:span text:style-name="T1">Voto: </text:span>4867/2017</text:p>
          </table:table-cell>
          <table:table-cell table:style-name="Tabela416.A1" office:value-type="string">
            <text:p text:style-name="P26">Origem: PROCURADORIA DA REPUBLICA NO MUNICIPIO DE CASCAVEL/TOLEDO-PR</text:p>
          </table:table-cell>
        </table:table-row>
        <table:table-row>
          <table:table-cell table:style-name="Tabela416.A1" office:value-type="string">
            <text:p text:style-name="P154"/>
          </table:table-cell>
          <table:table-cell table:style-name="Tabela416.A1" office:value-type="string">
            <text:p text:style-name="P24">Relatora:</text:p>
          </table:table-cell>
          <table:table-cell table:style-name="Tabela416.A1" table:number-columns-spanned="3" office:value-type="string">
            <text:p text:style-name="P24">Maria Iraneide Olinda Santoro Facchini</text:p>
          </table:table-cell>
          <table:covered-table-cell/>
          <table:covered-table-cell/>
        </table:table-row>
        <table:table-row>
          <table:table-cell table:style-name="Tabela416.A1" office:value-type="string">
            <text:p text:style-name="P154"/>
          </table:table-cell>
          <table:table-cell table:style-name="Tabela416.A1" office:value-type="string">
            <text:p text:style-name="P28"><text:span text:style-name="T1">Ementa</text:span>:</text:p>
          </table:table-cell>
          <table:table-cell table:style-name="Tabela416.A1" table:number-columns-spanned="3" office:value-type="string">
            <text:p text:style-name="P17">PROMOÇÃO DE ARQUIVAMENTO. SAÚDE. SISTEMA DE INFORMAÇÃO DO CÂNCER (SISCAN). 1. Procedimento Preparatório instaurado, a partir do Ofício nº 7623/2016 da Procuradoria da República no Paraná, que encaminhou relatórios de fiscalização do Conselho Regional de Medicina do Paraná, realizada no Hospital do Câncer de Cascavel (UOPECCAN) e no Centro de Oncologia Cascavel (CEONC), para apurar a implantação do SISCAN e o cumprimento da Lei nº 12.732/2012. 2. O Procurador da República oficiante promoveu o arquivamento do feito, tendo em vista que restou demonstrado que o Sistema foi devidamente implantado e vem sendo utilizado de forma correta, bem como que o primeiro tratamento dos pacientes com diagnóstico de neoplasia maligna está sendo executado antes do prazo previsto na legislação. 3. Acolhimento da promoção de arquivamento pelos próprios fundamentos. PELA HOMOLOGAÇÃO.</text:p>
          </table:table-cell>
          <table:covered-table-cell/>
          <table:covered-table-cell/>
        </table:table-row>
        <table:table-row>
          <table:table-cell table:style-name="Tabela416.A1" office:value-type="string">
            <text:p text:style-name="P154"/>
          </table:table-cell>
          <table:table-cell table:style-name="Tabela416.A1" office:value-type="string">
            <text:p text:style-name="P24">Decisão:</text:p>
          </table:table-cell>
          <table:table-cell table:style-name="Tabela416.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417" table:style-name="Tabela417">
        <table:table-column table:style-name="Tabela417.A"/>
        <table:table-column table:style-name="Tabela417.B"/>
        <table:table-column table:style-name="Tabela417.C"/>
        <table:table-column table:style-name="Tabela417.D"/>
        <table:table-column table:style-name="Tabela417.E"/>
        <table:table-row>
          <table:table-cell table:style-name="Tabela417.A1" office:value-type="string">
            <text:p text:style-name="P24">417.</text:p>
          </table:table-cell>
          <table:table-cell table:style-name="Tabela417.A1" office:value-type="string">
            <text:p text:style-name="P24">Processo:</text:p>
          </table:table-cell>
          <table:table-cell table:style-name="Tabela417.A1" office:value-type="string">
            <text:p text:style-name="P24">1.25.003.009445/2014-12</text:p>
          </table:table-cell>
          <table:table-cell table:style-name="Tabela417.A1" office:value-type="string">
            <text:p text:style-name="P26"><text:span text:style-name="T1">Voto: </text:span>4786/2017</text:p>
          </table:table-cell>
          <table:table-cell table:style-name="Tabela417.A1" office:value-type="string">
            <text:p text:style-name="P26">Origem: PROCURADORIA DA REPUBLICA NO MUNICIPIO DE FOZ DO IGUACU-PR</text:p>
          </table:table-cell>
        </table:table-row>
        <table:table-row>
          <table:table-cell table:style-name="Tabela417.A1" office:value-type="string">
            <text:p text:style-name="P154"/>
          </table:table-cell>
          <table:table-cell table:style-name="Tabela417.A1" office:value-type="string">
            <text:p text:style-name="P24">Relatora:</text:p>
          </table:table-cell>
          <table:table-cell table:style-name="Tabela417.A1" table:number-columns-spanned="3" office:value-type="string">
            <text:p text:style-name="P24">Maria Iraneide Olinda Santoro Facchini</text:p>
          </table:table-cell>
          <table:covered-table-cell/>
          <table:covered-table-cell/>
        </table:table-row>
        <table:table-row>
          <table:table-cell table:style-name="Tabela417.A1" office:value-type="string">
            <text:p text:style-name="P154"/>
          </table:table-cell>
          <table:table-cell table:style-name="Tabela417.A1" office:value-type="string">
            <text:p text:style-name="P28"><text:span text:style-name="T1">Ementa</text:span>:</text:p>
          </table:table-cell>
          <table:table-cell table:style-name="Tabela417.A1" table:number-columns-spanned="3" office:value-type="string">
            <text:p text:style-name="P17">PROMOÇÃO DE ARQUIVAMENTO. SAÚDE. JORNADA DE TRABALHO DOS MÉDICOS DO SUS. CERTIDÃO DE NÃO ATENDIMENTO AOS USUÁRIOS. RECOMENDAÇÕES EXPEDIDAS E DETERMINAÇÕES IMPLEMENTADAS. 1. Inquérito civil instaurado com o objetivo de aprimorar a transparência no SUS, no tocante ao controle de horário dos profissionais de saúde e à forma de comunicação dos horários aos usuários do município de <text:soft-page-break/>Medianeira/PR. 2. Foram expedidas as Recomendações nºs 23 e 24 determinando, respectivamente, ao referido município " a instalação de instrumentos que permitam o controle social do horário de atendimento dos serviços de atendimento médico e odontológico" e "o fornecimento de certidão a todos os usuários do SUS não atendidos pelas unidades de saúde." 3. Em resposta às Recomendações expedidas, a Secretária de Saúde de Medianeira/PR informou que: a) o município está expedindo certidões para os usuários não atendidos nas unidades de saúde; b) os pontos biométricos estão funcionando corretamente e c) existe um sítio eletrônico para ter acesso aos horários dos médicos. 4. Em diligência, foi determinada uma vistoria nas unidades da Secretaria de Saúde de Medianeira/PR, a fim de verificar o cumprimento das determinações contida nas Recomendações. Após vistoria, constatou-se que o município vem cumprindo de forma satisfatória o que fora determinado. 4. O membro oficiante promoveu o arquivamento do feito sob o argumento de que " o presente inquérito civil alcançou seu objetivo com êxito, contribuindo para a transparência no SUS, no município de Medianeira/PR, pois as recomendações do MPF foram implementadas." PELA HOMOLOGAÇÃO.</text:p>
          </table:table-cell>
          <table:covered-table-cell/>
          <table:covered-table-cell/>
        </table:table-row>
        <table:table-row>
          <table:table-cell table:style-name="Tabela417.A1" office:value-type="string">
            <text:p text:style-name="P154"/>
          </table:table-cell>
          <table:table-cell table:style-name="Tabela417.A1" office:value-type="string">
            <text:p text:style-name="P24">Decisão:</text:p>
          </table:table-cell>
          <table:table-cell table:style-name="Tabela417.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418" table:style-name="Tabela418">
        <table:table-column table:style-name="Tabela418.A"/>
        <table:table-column table:style-name="Tabela418.B"/>
        <table:table-column table:style-name="Tabela418.C"/>
        <table:table-column table:style-name="Tabela418.D"/>
        <table:table-column table:style-name="Tabela418.E"/>
        <table:table-row>
          <table:table-cell table:style-name="Tabela418.A1" office:value-type="string">
            <text:p text:style-name="P24">418.</text:p>
          </table:table-cell>
          <table:table-cell table:style-name="Tabela418.A1" office:value-type="string">
            <text:p text:style-name="P24">Processo:</text:p>
          </table:table-cell>
          <table:table-cell table:style-name="Tabela418.A1" office:value-type="string">
            <text:p text:style-name="P24">1.25.006.000118/2015-48</text:p>
          </table:table-cell>
          <table:table-cell table:style-name="Tabela418.A1" office:value-type="string">
            <text:p text:style-name="P26"><text:span text:style-name="T1">Voto: </text:span>4775/2017</text:p>
          </table:table-cell>
          <table:table-cell table:style-name="Tabela418.A1" office:value-type="string">
            <text:p text:style-name="P26">Origem: PROCURADORIA DA REPUBLICA NO MUNICIPIO DE MARINGA-PR</text:p>
          </table:table-cell>
        </table:table-row>
        <table:table-row>
          <table:table-cell table:style-name="Tabela418.A1" office:value-type="string">
            <text:p text:style-name="P154"/>
          </table:table-cell>
          <table:table-cell table:style-name="Tabela418.A1" office:value-type="string">
            <text:p text:style-name="P24">Relatora:</text:p>
          </table:table-cell>
          <table:table-cell table:style-name="Tabela418.A1" table:number-columns-spanned="3" office:value-type="string">
            <text:p text:style-name="P24">Maria Iraneide Olinda Santoro Facchini</text:p>
          </table:table-cell>
          <table:covered-table-cell/>
          <table:covered-table-cell/>
        </table:table-row>
        <table:table-row>
          <table:table-cell table:style-name="Tabela418.A1" office:value-type="string">
            <text:p text:style-name="P154"/>
          </table:table-cell>
          <table:table-cell table:style-name="Tabela418.A1" office:value-type="string">
            <text:p text:style-name="P28"><text:span text:style-name="T1">Ementa</text:span>:</text:p>
          </table:table-cell>
          <table:table-cell table:style-name="Tabela418.A1" table:number-columns-spanned="3" office:value-type="string">
            <text:p text:style-name="P17">PROMOÇÃO DE ARQUIVAMENTO. BENS PÚBLICOS. RODOVIAS FEDERAIS. UTILIZAÇÃO DE BARREIRA FÍSICA PARA FINS DEVIDAMENTE JUSTIFICADOS. AUSÊNCIA DE IRREGULARIDADES.1. Procedimento preparatório instaurado a partir de denúncia informando que a pista de rolamento no sentido Maringá-Marialva foi interrompida pela Polícia Rodoviária Federal, sem qualquer ação de fiscalização no referido ponto, ocasionando congestionamento no tráfego de veículos. 2. Em instrução, foi expedido ofício à 7ª Delegacia Regional da PRF em Londrina requisitando informações. Em resposta, esclareceu-se acerca da necessidade da aludida barreira física, a qual, em síntese, visa forçar os condutores a reduzirem a velocidade e conduzirem com atenção redobrada, bem como a utilização segura e efetiva da faixa de pedestres, a qual é amplamente utilizada em razão de sua localização - cercada por atividades comerciais e zonas residenciais. Aduziu que se trata de uma área sensível, considerada por todos, cidadãos e policiais, uma zona de segurança. 3. Promovido o arquivamento do feito, uma vez que a denúncia não subsiste. PELA HOMOLOGAÇÃO.</text:p>
          </table:table-cell>
          <table:covered-table-cell/>
          <table:covered-table-cell/>
        </table:table-row>
        <table:table-row>
          <table:table-cell table:style-name="Tabela418.A1" office:value-type="string">
            <text:p text:style-name="P154"/>
          </table:table-cell>
          <table:table-cell table:style-name="Tabela418.A1" office:value-type="string">
            <text:p text:style-name="P24">Decisão:</text:p>
          </table:table-cell>
          <table:table-cell table:style-name="Tabela418.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419" table:style-name="Tabela419">
        <table:table-column table:style-name="Tabela419.A"/>
        <table:table-column table:style-name="Tabela419.B"/>
        <table:table-column table:style-name="Tabela419.C"/>
        <table:table-column table:style-name="Tabela419.D"/>
        <table:table-column table:style-name="Tabela419.E"/>
        <table:table-row>
          <table:table-cell table:style-name="Tabela419.A1" office:value-type="string">
            <text:p text:style-name="P24">419.</text:p>
          </table:table-cell>
          <table:table-cell table:style-name="Tabela419.A1" office:value-type="string">
            <text:p text:style-name="P24">Processo:</text:p>
          </table:table-cell>
          <table:table-cell table:style-name="Tabela419.A1" office:value-type="string">
            <text:p text:style-name="P24">1.25.009.000177/2014-13</text:p>
          </table:table-cell>
          <table:table-cell table:style-name="Tabela419.A1" office:value-type="string">
            <text:p text:style-name="P26"><text:span text:style-name="T1">Voto: </text:span>4782/2017</text:p>
          </table:table-cell>
          <table:table-cell table:style-name="Tabela419.A1" office:value-type="string">
            <text:p text:style-name="P26">Origem: PROCURADORIA DA REPUBLICA NO MUNICIPIO DE UMUARAMA-PR</text:p>
          </table:table-cell>
        </table:table-row>
        <table:table-row>
          <table:table-cell table:style-name="Tabela419.A1" office:value-type="string">
            <text:p text:style-name="P154"/>
          </table:table-cell>
          <table:table-cell table:style-name="Tabela419.A1" office:value-type="string">
            <text:p text:style-name="P24">Relatora:</text:p>
          </table:table-cell>
          <table:table-cell table:style-name="Tabela419.A1" table:number-columns-spanned="3" office:value-type="string">
            <text:p text:style-name="P24">Maria Iraneide Olinda Santoro Facchini</text:p>
          </table:table-cell>
          <table:covered-table-cell/>
          <table:covered-table-cell/>
        </table:table-row>
        <text:soft-page-break/>
        <table:table-row>
          <table:table-cell table:style-name="Tabela419.A1" office:value-type="string">
            <text:p text:style-name="P154"/>
          </table:table-cell>
          <table:table-cell table:style-name="Tabela419.A1" office:value-type="string">
            <text:p text:style-name="P28"><text:span text:style-name="T1">Ementa</text:span>:</text:p>
          </table:table-cell>
          <table:table-cell table:style-name="Tabela419.A1" table:number-columns-spanned="3" office:value-type="string">
            <text:p text:style-name="P17">PROMOÇÃO DE ARQUIVAMENTO. POLÍTICA FUNDIÁRIA E DA REFORMA AGRÁRIA. CONFLITO FUNDIÁRIO. PROCEDIMENTO ADMINISTRATIVO DE RATIFICAÇÃO E HOMOLOGAÇÃO DE TÍTULO DOMINIAL. AUSÊNCIA DE IRREGULARIDADES. QUESTÃO JUDICIALIZADA. 1. Procedimento preparatório instaurado com o fim de verificar a regularidade da decisão proferida no processo administrativo do INCRA nº 54201.001741/2002-41, o qual concluiu pela homologação e ratificação do título dominial em favor de seu atual titular no registro de imóveis, que figurou como arrematante do imóvel objeto do processo cível nº 0011645-21.2010.8.16.0173 da 1ª Vara Cível da Comarca de Umuarama. Segundo o representante, o processo administrativo no qual foi procedida regularização investigada, padeceria das seguintes irregularidades: a) o procedimento foi concluído para ratificação, mesmo as terras sendo litigiosas, em razão da existência de embargos de terceiros e b) a terra é improdutiva, conforme avaliação pelo INCRA. 2. O objeto do citado procedimento administrativo fora tratado na Ação Civil Pública nº 5001061-39.2013.404.7004, que tramitou na 2ª Vara Federal de Umuarama, ajuizada pelo MPF, em face do INCRA, a fim de que este concluísse o referido processo administrativo. Aplicação do Enunciado nº 6 da 1ª CCR. 3. Ademais, em instrução, o membro oficiante apurou que não houve quaisquer irregularidades perpetradas pelo INCRA, tendo justificado a possibilidade de ratificação, bem como esclarecido que a única demanda pendente era de índole possessória, e não dominial. Por fim, concluiu que houve o efetivo cumprimento da função social da propriedade, de modo a ensejar o deferimento do pedido de ratificação. PELA HOMOLOGAÇÃO.</text:p>
          </table:table-cell>
          <table:covered-table-cell/>
          <table:covered-table-cell/>
        </table:table-row>
        <table:table-row>
          <table:table-cell table:style-name="Tabela419.A1" office:value-type="string">
            <text:p text:style-name="P154"/>
          </table:table-cell>
          <table:table-cell table:style-name="Tabela419.A1" office:value-type="string">
            <text:p text:style-name="P24">Decisão:</text:p>
          </table:table-cell>
          <table:table-cell table:style-name="Tabela419.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420" table:style-name="Tabela420">
        <table:table-column table:style-name="Tabela420.A"/>
        <table:table-column table:style-name="Tabela420.B"/>
        <table:table-column table:style-name="Tabela420.C"/>
        <table:table-column table:style-name="Tabela420.D"/>
        <table:table-column table:style-name="Tabela420.E"/>
        <table:table-row>
          <table:table-cell table:style-name="Tabela420.A1" office:value-type="string">
            <text:p text:style-name="P24">420.</text:p>
          </table:table-cell>
          <table:table-cell table:style-name="Tabela420.A1" office:value-type="string">
            <text:p text:style-name="P24">Processo:</text:p>
          </table:table-cell>
          <table:table-cell table:style-name="Tabela420.A1" office:value-type="string">
            <text:p text:style-name="P24">1.27.001.000189/2014-35</text:p>
          </table:table-cell>
          <table:table-cell table:style-name="Tabela420.A1" office:value-type="string">
            <text:p text:style-name="P26"><text:span text:style-name="T1">Voto: </text:span>4765/2017</text:p>
          </table:table-cell>
          <table:table-cell table:style-name="Tabela420.A1" office:value-type="string">
            <text:p text:style-name="P26">Origem: PROCURADORIA DA REPUBLICA NO MUNICIPIO DE PICOS-PI</text:p>
          </table:table-cell>
        </table:table-row>
        <table:table-row>
          <table:table-cell table:style-name="Tabela420.A1" office:value-type="string">
            <text:p text:style-name="P154"/>
          </table:table-cell>
          <table:table-cell table:style-name="Tabela420.A1" office:value-type="string">
            <text:p text:style-name="P24">Relatora:</text:p>
          </table:table-cell>
          <table:table-cell table:style-name="Tabela420.A1" table:number-columns-spanned="3" office:value-type="string">
            <text:p text:style-name="P24">Maria Iraneide Olinda Santoro Facchini</text:p>
          </table:table-cell>
          <table:covered-table-cell/>
          <table:covered-table-cell/>
        </table:table-row>
        <table:table-row>
          <table:table-cell table:style-name="Tabela420.A1" office:value-type="string">
            <text:p text:style-name="P154"/>
          </table:table-cell>
          <table:table-cell table:style-name="Tabela420.A1" office:value-type="string">
            <text:p text:style-name="P28"><text:span text:style-name="T1">Ementa</text:span>:</text:p>
          </table:table-cell>
          <table:table-cell table:style-name="Tabela420.A1" table:number-columns-spanned="3" office:value-type="string">
            <text:p text:style-name="P17">PROMOÇÃO DE ARQUIVAMENTO. EDUCAÇÃO. BOLSA DE ESTUDO. SUPOSTAS IRREGULARIDADES EM PROCESSO SELETIVO. AUSÊNCIA DE IRREGULARIDADES. 1. Notícia de fato autuada relatando supostas irregularidades no processo de seleção simplificada de bolsistas, organizado pelo Instituto Federal de Educação, Ciência e Tecnologia do Piauí (IFPI), especificamente quanto à entrega de currículos em unidade remota não especificada no edital, bem como quanto à não inclusão do nome de dois candidatos no resultado final da seleção. 2. Instada a se manifestar, a IFPI informou que os referidos candidatos não apresentaram o diploma do curso de Licenciatura em inglês, requisito exigido pelo edital para o exercício do cargo. A fim de comprovar tal fato, juntou a declaração de entrega dos documentos dos referidos candidatos, no qual o campo que atestaria a entrega da cópia do diploma encontra-se em branco. Aduziu que ante a ausência de classificados na cidade de Inhuma e para não prejudicar o início das atividades do programa, convocou-se candidatos classificados em unidades remotas vizinhas. 3. Segundo o membro oficiante, merece acolhida a justificativa apresentada pelo representado, visto que os candidatos não preencheram os requisitos do edital, portanto, foram eliminados. Argumenta que " embora a entrega de documentação fosse prevista para ocorrer na cidade de Inhuma, a aceitação de documentação <text:soft-page-break/>entregue também na cidade de Valença não causa prejuízo aos demais candidatos ou ao certame, pelo contrário, atende aos princípios da economicidade, eficiência e moralidade da administração pública, permitindo o mais amplo acesso dos candidatos à educação." 4. Promovido o arquivamento do feito, uma vez que não há irregularidades a serem sanadas. 5. Intimados da promoção de arquivamento, os representantes não apresentaram recursos. PELA HOMOLOGAÇÃO.</text:p>
          </table:table-cell>
          <table:covered-table-cell/>
          <table:covered-table-cell/>
        </table:table-row>
        <table:table-row>
          <table:table-cell table:style-name="Tabela420.A1" office:value-type="string">
            <text:p text:style-name="P154"/>
          </table:table-cell>
          <table:table-cell table:style-name="Tabela420.A1" office:value-type="string">
            <text:p text:style-name="P24">Decisão:</text:p>
          </table:table-cell>
          <table:table-cell table:style-name="Tabela420.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421" table:style-name="Tabela421">
        <table:table-column table:style-name="Tabela421.A"/>
        <table:table-column table:style-name="Tabela421.B"/>
        <table:table-column table:style-name="Tabela421.C"/>
        <table:table-column table:style-name="Tabela421.D"/>
        <table:table-column table:style-name="Tabela421.E"/>
        <table:table-row>
          <table:table-cell table:style-name="Tabela421.A1" office:value-type="string">
            <text:p text:style-name="P24">421.</text:p>
          </table:table-cell>
          <table:table-cell table:style-name="Tabela421.A1" office:value-type="string">
            <text:p text:style-name="P24">Processo:</text:p>
          </table:table-cell>
          <table:table-cell table:style-name="Tabela421.A1" office:value-type="string">
            <text:p text:style-name="P24">1.28.000.000917/2014-81</text:p>
          </table:table-cell>
          <table:table-cell table:style-name="Tabela421.A1" office:value-type="string">
            <text:p text:style-name="P26"><text:span text:style-name="T1">Voto: </text:span>4694/2017</text:p>
          </table:table-cell>
          <table:table-cell table:style-name="Tabela421.A1" office:value-type="string">
            <text:p text:style-name="P26">Origem: PROCURADORIA DA REPUBLICA - RIO GRANDE DO NORTE/CEARÁ-MIRIM</text:p>
          </table:table-cell>
        </table:table-row>
        <table:table-row>
          <table:table-cell table:style-name="Tabela421.A1" office:value-type="string">
            <text:p text:style-name="P154"/>
          </table:table-cell>
          <table:table-cell table:style-name="Tabela421.A1" office:value-type="string">
            <text:p text:style-name="P24">Relatora:</text:p>
          </table:table-cell>
          <table:table-cell table:style-name="Tabela421.A1" table:number-columns-spanned="3" office:value-type="string">
            <text:p text:style-name="P24">Maria Iraneide Olinda Santoro Facchini</text:p>
          </table:table-cell>
          <table:covered-table-cell/>
          <table:covered-table-cell/>
        </table:table-row>
        <table:table-row>
          <table:table-cell table:style-name="Tabela421.A1" office:value-type="string">
            <text:p text:style-name="P154"/>
          </table:table-cell>
          <table:table-cell table:style-name="Tabela421.A1" office:value-type="string">
            <text:p text:style-name="P28"><text:span text:style-name="T1">Ementa</text:span>:</text:p>
          </table:table-cell>
          <table:table-cell table:style-name="Tabela421.A1" table:number-columns-spanned="3" office:value-type="string">
            <text:p text:style-name="P17">PROMOÇÃO DE ARQUIVAMENTO. CONCURSO PÚBLICO/PROCESSO SELETIVO. SUPOSTO FAVORECIMENTO A CANDIDATO. DECISÕES INTERPRETATIVAS DOS TERMOS DO EDITAL. ALTERAÇÃO NÃO FRAUDULENTA. 1. Procedimento preparatório instaurado para apurar supostas irregularidades em concurso para o cargo de professor magistério classe "A" para a área de Política e Gestão, promovido pela Universidade Federal do Rio Grande do Norte, edital nº 03/2013. As irregularidades consistiriam em alterações/acréscimos do edital, as quais teriam realizado nova contagem de títulos, resultando na mudança das respectivas notas finais, após homologação do certame. Além disso, houve a publicação da Resolução nº 062/2014, após a divulgação dos mencionados resultados finais, o que alteraria claramente as regras de contagem de pontos da prova de títulos. 2. Ocorreu a judicialização do presente caso (processo nº 0801712-45.2014.4.05.8402 - 5ª Vara Federal da Seção Judiciária do Estado do Rio Grande do Norte. No referido processo judicial, indeferiu-se o pedido de liminar, sob a justificativa de ausência do requisito de fumus boni iuris, entendendo o magistrado que o CONSEPE apenas regulamentou partes omissas na regra editalícia. 3.Instada a se manifestar, a UFRN afirmou que realizou a elaboração de uma nova resolução a fim de esclarecer o exposto na anterior, que adotou a definição de livro posta pela ABNT, com o fulcro de obedecer diretriz apresentada pelo órgão responsável pela normatização do país; que todas as produções em projeto de pesquisa ou que se utilize de alguma forma de material ou equipamento pertencentes à instituição devem tê-la como coautora, razão pela qual acrescentou a desconsideração, na contagem de pontos, de todas as patentes cujo protocolo no INPI não foi orientado pelo Núcleo de Inovação Tecnológica. 4. O membro oficiante, em sua promoção de arquivamento, asseverou " ... pelas informações da UFRN, conclui-se que na verdade não houve alteração fraudulenta nos critérios previstos nos editais do concurso de forma a beneficiar candidata, mas sim decisões interpretativas dos seus termos. Os diversos órgãos da instituição foram chamados, dentro do processo seletivo, a se posicionarem sobre a melhor forma de interpretação das regras, para garantir que fossem aplicados os princípios constitucionais pertinentes. É imperioso considerar, ainda, que a interpretação que prevaleceu para o caso objeto dos autos será utilizada em todos os concursos realizados pela instituição, donde resta inconteste que não houve fraude para beneficiar candidata. " PELA HOMOLOGAÇÃO DA PROMOÇÃO DE ARQUIVAMENTO POR SEUS PRÓPRIOS FUNDAMENTOS.</text:p>
          </table:table-cell>
          <table:covered-table-cell/>
          <table:covered-table-cell/>
        </table:table-row>
        <text:soft-page-break/>
        <table:table-row>
          <table:table-cell table:style-name="Tabela421.A1" office:value-type="string">
            <text:p text:style-name="P154"/>
          </table:table-cell>
          <table:table-cell table:style-name="Tabela421.A1" office:value-type="string">
            <text:p text:style-name="P24">Decisão:</text:p>
          </table:table-cell>
          <table:table-cell table:style-name="Tabela421.A1" table:number-columns-spanned="3" office:value-type="string">
            <text:p text:style-name="P9">Em sessão realizada nesta data, o colegiado, à unanimidade, deliberou pela homologação do arquivamento por seus próprios fundamentos.</text:p>
          </table:table-cell>
          <table:covered-table-cell/>
          <table:covered-table-cell/>
        </table:table-row>
      </table:table>
      <text:p text:style-name="P12"/>
      <table:table table:name="Tabela422" table:style-name="Tabela422">
        <table:table-column table:style-name="Tabela422.A"/>
        <table:table-column table:style-name="Tabela422.B"/>
        <table:table-column table:style-name="Tabela422.C"/>
        <table:table-column table:style-name="Tabela422.D"/>
        <table:table-column table:style-name="Tabela422.E"/>
        <table:table-row>
          <table:table-cell table:style-name="Tabela422.A1" office:value-type="string">
            <text:p text:style-name="P24">422.</text:p>
          </table:table-cell>
          <table:table-cell table:style-name="Tabela422.A1" office:value-type="string">
            <text:p text:style-name="P24">Processo:</text:p>
          </table:table-cell>
          <table:table-cell table:style-name="Tabela422.A1" office:value-type="string">
            <text:p text:style-name="P24">1.29.000.000917/2017-97</text:p>
          </table:table-cell>
          <table:table-cell table:style-name="Tabela422.A1" office:value-type="string">
            <text:p text:style-name="P26"><text:span text:style-name="T1">Voto: </text:span>4558/2017</text:p>
          </table:table-cell>
          <table:table-cell table:style-name="Tabela422.A1" office:value-type="string">
            <text:p text:style-name="P26">Origem: PROCURADORIA DA REPUBLICA - RIO GRANDE DO SUL</text:p>
          </table:table-cell>
        </table:table-row>
        <table:table-row>
          <table:table-cell table:style-name="Tabela422.A1" office:value-type="string">
            <text:p text:style-name="P154"/>
          </table:table-cell>
          <table:table-cell table:style-name="Tabela422.A1" office:value-type="string">
            <text:p text:style-name="P24">Relatora:</text:p>
          </table:table-cell>
          <table:table-cell table:style-name="Tabela422.A1" table:number-columns-spanned="3" office:value-type="string">
            <text:p text:style-name="P24">Maria Iraneide Olinda Santoro Facchini</text:p>
          </table:table-cell>
          <table:covered-table-cell/>
          <table:covered-table-cell/>
        </table:table-row>
        <table:table-row>
          <table:table-cell table:style-name="Tabela422.A1" office:value-type="string">
            <text:p text:style-name="P154"/>
          </table:table-cell>
          <table:table-cell table:style-name="Tabela422.A1" office:value-type="string">
            <text:p text:style-name="P28"><text:span text:style-name="T1">Ementa</text:span>:</text:p>
          </table:table-cell>
          <table:table-cell table:style-name="Tabela422.A1" table:number-columns-spanned="3" office:value-type="string">
            <text:p text:style-name="P17">RECURSO DO REPRESENTANTE. PROMOÇÃO DE ARQUIVAMENTO. CONSELHOS PROFISSIONAIS. ELEIÇÕES. AUSÊNCIA DE INTERESSE FEDERAL. 1. Notícia de fato autuada com base em representação formulada pelo presidente eleito do departamento da Associação Brasileira de Engenheiros Civis no Rio Grande do Sul - ABENC/RS, por meio do qual alega que o presidente da Associação Brasileira de Engenheiros Civil - ABENC, esteve no Rio Grande do Sul, a convite do presidente do CREA/RS, com despesas de passagens aéreas e diárias pelo referido CREA. Alega que o motivo desse encontro seria a tentativa, por meio de um golpe, em retirá-lo da presidência, tendo em vista sua independência política. 2. O membro oficiante asseverou " da análise atenta dos fatos narrados e documentos juntados pelo autor da representação, contata-se que a questão central da insurgência remonta a possível conflito deflagrado no âmbito da ABENC, especificamente quanto à eleição para diretoria no seu departamento no Estado do Rio Grande do Sul. A respeito dessa questão, não se vislumbra a existência de interesse federal que determine a atuação do Ministério Público Federal, em relação a questões internas da entidade, não qual não há notícia de participação de ente público ou de aplicação de verbas públicas. De outro lado, com relação ao suposto pagamento de passagens aérea e de diárias ao Presidente da ABENC com recursos do Conselho Regional de Engenharia e Agronomia do Rio Grande do Sul - CREA/RS, o autor da representação reproduz simples suposição, desacompanhada de elementos mínimos que justifiquem o desenvolvimento de atividade investigatória pelo Ministério Público Federal. " 3. Intimado da promoção de arquivamento, o representante apresentou recurso, porém não trouxe fatos novos capazes de alterar o posicionamento anteriormente esposado. PELO DESPROVIMENTO DO RECURSO DO REPRESENTANTE, COM A CONSEQUENTE HOMOLOGAÇÃO DO INDEFERIMENTO DE INSTAURAÇÃO DE INQUÉRITO CIVIL.</text:p>
          </table:table-cell>
          <table:covered-table-cell/>
          <table:covered-table-cell/>
        </table:table-row>
        <table:table-row>
          <table:table-cell table:style-name="Tabela422.A1" office:value-type="string">
            <text:p text:style-name="P154"/>
          </table:table-cell>
          <table:table-cell table:style-name="Tabela422.A1" office:value-type="string">
            <text:p text:style-name="P24">Decisão:</text:p>
          </table:table-cell>
          <table:table-cell table:style-name="Tabela422.A1" table:number-columns-spanned="3" office:value-type="string">
            <text:p text:style-name="P9">Em sessão realizada nesta data, o colegiado, à unanimidade, deliberou pelo desprovimento do recurso do representante, com a consequente homologação do indeferimento de instauração de Inquérito Civil.</text:p>
          </table:table-cell>
          <table:covered-table-cell/>
          <table:covered-table-cell/>
        </table:table-row>
      </table:table>
      <text:p text:style-name="P12"/>
      <table:table table:name="Tabela423" table:style-name="Tabela423">
        <table:table-column table:style-name="Tabela423.A"/>
        <table:table-column table:style-name="Tabela423.B"/>
        <table:table-column table:style-name="Tabela423.C"/>
        <table:table-column table:style-name="Tabela423.D"/>
        <table:table-column table:style-name="Tabela423.E"/>
        <table:table-row>
          <table:table-cell table:style-name="Tabela423.A1" office:value-type="string">
            <text:p text:style-name="P24">423.</text:p>
          </table:table-cell>
          <table:table-cell table:style-name="Tabela423.A1" office:value-type="string">
            <text:p text:style-name="P24">Processo:</text:p>
          </table:table-cell>
          <table:table-cell table:style-name="Tabela423.A1" office:value-type="string">
            <text:p text:style-name="P24">1.29.005.000034/2004-12</text:p>
          </table:table-cell>
          <table:table-cell table:style-name="Tabela423.A1" office:value-type="string">
            <text:p text:style-name="P26"><text:span text:style-name="T1">Voto: </text:span>4780/2017</text:p>
          </table:table-cell>
          <table:table-cell table:style-name="Tabela423.A1" office:value-type="string">
            <text:p text:style-name="P26">Origem: PROCURADORIA DA REPUBLICA NO MUNICIPIO DE PELOTAS-RS</text:p>
          </table:table-cell>
        </table:table-row>
        <table:table-row>
          <table:table-cell table:style-name="Tabela423.A1" office:value-type="string">
            <text:p text:style-name="P154"/>
          </table:table-cell>
          <table:table-cell table:style-name="Tabela423.A1" office:value-type="string">
            <text:p text:style-name="P24">Relatora:</text:p>
          </table:table-cell>
          <table:table-cell table:style-name="Tabela423.A1" table:number-columns-spanned="3" office:value-type="string">
            <text:p text:style-name="P24">Maria Iraneide Olinda Santoro Facchini</text:p>
          </table:table-cell>
          <table:covered-table-cell/>
          <table:covered-table-cell/>
        </table:table-row>
        <table:table-row>
          <table:table-cell table:style-name="Tabela423.A1" office:value-type="string">
            <text:p text:style-name="P154"/>
          </table:table-cell>
          <table:table-cell table:style-name="Tabela423.A1" office:value-type="string">
            <text:p text:style-name="P28"><text:span text:style-name="T1">Ementa</text:span>:</text:p>
          </table:table-cell>
          <table:table-cell table:style-name="Tabela423.A1" table:number-columns-spanned="3" office:value-type="string">
            <text:p text:style-name="P17">PROMOÇÃO DE ARQUIVAMENTO. BENS PÚBLICOS. RODOVIAS FEDERAIS. REALIZAÇÃO DE OBRA DE CONSERVAÇÃO EM PONTE. LAUDO TÉCNICO ELABORADO POR PERITO DO MPF. EXPEDIÇÃO DE RECOMENDAÇÃO. INTERVENÇÕES REALIZADAS. 1. Inquérito civil instaurado para apurar a obstrução dos vãos da ponte sobre o rio Piratini, em <text:soft-page-break/>trecho da BR 116, no município de Pedro Osório. 2. Em abril de 2009 foi finalizada perícia técnica, por Analista Pericial em Engenharia Civil do Ministério Público Federal. Na referida perícia, concluiu-se que, apesar dos problemas constatados na inspeção visual não representarem riscos às condições de estabilidade da ponte, deveriam ser realizadas diversas obras de recuperação da estrutura, as quais foram devidamente elencadas. Com base no laudo pericial elaborado, foi expedida a Recomendação PRM-PEL Nº 004/2009 à concessionária responsável - Empresa Concessionária de Rodovias do Sul S.A - Ecosul. Em outubro de 2014, a ECOSUL informou que todas as obras determinadas na Recomendação foram concluídas, conforme relatório técnico. 3. O membro oficiante promoveu o arquivamento do feito sob o argumento de que " (...) em princípio, esgotou-se o objeto do presente inquérito civil, tendo sido realizadas as intervenções necessárias na ponte sobre o rio Piratini, para sua conservação e segurança dos usuários." PELA HOMOLOGAÇÃO DA PROMOÇÃO DE ARQUIVAMENTO POR SEUS PRÓPRIOS FUNDAMENTOS.</text:p>
          </table:table-cell>
          <table:covered-table-cell/>
          <table:covered-table-cell/>
        </table:table-row>
        <table:table-row>
          <table:table-cell table:style-name="Tabela423.A1" office:value-type="string">
            <text:p text:style-name="P154"/>
          </table:table-cell>
          <table:table-cell table:style-name="Tabela423.A1" office:value-type="string">
            <text:p text:style-name="P24">Decisão:</text:p>
          </table:table-cell>
          <table:table-cell table:style-name="Tabela423.A1" table:number-columns-spanned="3" office:value-type="string">
            <text:p text:style-name="P9">Em sessão realizada nesta data, o colegiado, à unanimidade, deliberou pela homologação do arquivamento por seus próprios fundamentos.</text:p>
          </table:table-cell>
          <table:covered-table-cell/>
          <table:covered-table-cell/>
        </table:table-row>
      </table:table>
      <text:p text:style-name="P12"/>
      <table:table table:name="Tabela424" table:style-name="Tabela424">
        <table:table-column table:style-name="Tabela424.A"/>
        <table:table-column table:style-name="Tabela424.B"/>
        <table:table-column table:style-name="Tabela424.C"/>
        <table:table-column table:style-name="Tabela424.D"/>
        <table:table-column table:style-name="Tabela424.E"/>
        <table:table-row>
          <table:table-cell table:style-name="Tabela424.A1" office:value-type="string">
            <text:p text:style-name="P24">424.</text:p>
          </table:table-cell>
          <table:table-cell table:style-name="Tabela424.A1" office:value-type="string">
            <text:p text:style-name="P24">Processo:</text:p>
          </table:table-cell>
          <table:table-cell table:style-name="Tabela424.A1" office:value-type="string">
            <text:p text:style-name="P24">1.29.005.000269/2014-86</text:p>
          </table:table-cell>
          <table:table-cell table:style-name="Tabela424.A1" office:value-type="string">
            <text:p text:style-name="P26"><text:span text:style-name="T1">Voto: </text:span>4229/2017</text:p>
          </table:table-cell>
          <table:table-cell table:style-name="Tabela424.A1" office:value-type="string">
            <text:p text:style-name="P26">Origem: PROCURADORIA DA REPUBLICA NO MUNICIPIO DE PELOTAS-RS</text:p>
          </table:table-cell>
        </table:table-row>
        <table:table-row>
          <table:table-cell table:style-name="Tabela424.A1" office:value-type="string">
            <text:p text:style-name="P154"/>
          </table:table-cell>
          <table:table-cell table:style-name="Tabela424.A1" office:value-type="string">
            <text:p text:style-name="P24">Relatora:</text:p>
          </table:table-cell>
          <table:table-cell table:style-name="Tabela424.A1" table:number-columns-spanned="3" office:value-type="string">
            <text:p text:style-name="P24">Maria Iraneide Olinda Santoro Facchini</text:p>
          </table:table-cell>
          <table:covered-table-cell/>
          <table:covered-table-cell/>
        </table:table-row>
        <table:table-row>
          <table:table-cell table:style-name="Tabela424.A1" office:value-type="string">
            <text:p text:style-name="P154"/>
          </table:table-cell>
          <table:table-cell table:style-name="Tabela424.A1" office:value-type="string">
            <text:p text:style-name="P28"><text:span text:style-name="T1">Ementa</text:span>:</text:p>
          </table:table-cell>
          <table:table-cell table:style-name="Tabela424.A1" table:number-columns-spanned="3" office:value-type="string">
            <text:p text:style-name="P17">PROMOÇÃO DE ARQUIVAMENTO. EDUCAÇÃO. PROGRAMA NACIONAL DE ACESSO AO ENSINO TÉCNICO E EMPREGO (PRONATEC). ATRASO PONTUAL DEVIDAMENTE JUSTIFICADO. AUSÊNCIA DE IRREGULARIDADES. 1. Inquérito civil instaurado a partir de representação relatando que o Sistema Nacional de Aprendizagem Comercial - SENAC, não estaria pagando tempestivamente valores referentes à Bolsa Formação e ao Vale Transporte, benefícios instituídos no âmbito do Programa Nacional de Acesso ao Ensino Técnico e Emprego - PRONATEC. 2. Instado a se manifestar, o SENAC informou que o autor da representação não consta no cadastro de alunos nem de ex-alunos da Unidade de Pelotas. Aduziu que a denúncia é genérica, pois sequer delimitou o período dos supostos atrasos. Informa que os valores referentes à Assistência Estudantil se encontram em dia, tendo havido ocorrências pontuais de atraso no início do mês de janeiro de 2014, em razão da adoção da forma de depósito em conta bancária indicada pelos alunos 3. O representante fora intimado a prestar informações complementares, porém não se obteve resposta. 4. Conforme a promoção de arquivamento " ... as mencionadas irregularidades foram pontuais e temporárias, não se logrando êxito em buscar mais elementos com o denunciante para contrapor às informações prestadas pelo SENAC... " 4. Intimado da promoção de arquivamento, o representante manteve-se inerte. PELA HOMOLOGAÇÃO DA PROMOÇÃO DE ARQUIVAMENTO POR SEUS PRÓPRIOS FUNDAMENTOS.</text:p>
          </table:table-cell>
          <table:covered-table-cell/>
          <table:covered-table-cell/>
        </table:table-row>
        <table:table-row>
          <table:table-cell table:style-name="Tabela424.A1" office:value-type="string">
            <text:p text:style-name="P154"/>
          </table:table-cell>
          <table:table-cell table:style-name="Tabela424.A1" office:value-type="string">
            <text:p text:style-name="P24">Decisão:</text:p>
          </table:table-cell>
          <table:table-cell table:style-name="Tabela424.A1" table:number-columns-spanned="3" office:value-type="string">
            <text:p text:style-name="P9">Em sessão realizada nesta data, o colegiado, à unanimidade, deliberou pela homologação do arquivamento por seus próprios fundamentos.</text:p>
          </table:table-cell>
          <table:covered-table-cell/>
          <table:covered-table-cell/>
        </table:table-row>
      </table:table>
      <text:p text:style-name="P12"/>
      <table:table table:name="Tabela425" table:style-name="Tabela425">
        <table:table-column table:style-name="Tabela425.A"/>
        <table:table-column table:style-name="Tabela425.B"/>
        <table:table-column table:style-name="Tabela425.C"/>
        <table:table-column table:style-name="Tabela425.D"/>
        <table:table-column table:style-name="Tabela425.E"/>
        <table:table-row>
          <table:table-cell table:style-name="Tabela425.A1" office:value-type="string">
            <text:p text:style-name="P24">425.</text:p>
          </table:table-cell>
          <table:table-cell table:style-name="Tabela425.A1" office:value-type="string">
            <text:p text:style-name="P24">Processo:</text:p>
          </table:table-cell>
          <table:table-cell table:style-name="Tabela425.A1" office:value-type="string">
            <text:p text:style-name="P24">1.29.005.000283/2010-56</text:p>
          </table:table-cell>
          <table:table-cell table:style-name="Tabela425.A1" office:value-type="string">
            <text:p text:style-name="P26"><text:span text:style-name="T1">Voto: </text:span>4700/2017</text:p>
          </table:table-cell>
          <table:table-cell table:style-name="Tabela425.A1" office:value-type="string">
            <text:p text:style-name="P26">Origem: PROCURADORIA <text:soft-page-break/>DA REPUBLICA NO MUNICIPIO DE PELOTAS-RS</text:p>
          </table:table-cell>
        </table:table-row>
        <table:table-row>
          <table:table-cell table:style-name="Tabela425.A1" office:value-type="string">
            <text:p text:style-name="P154"/>
          </table:table-cell>
          <table:table-cell table:style-name="Tabela425.A1" office:value-type="string">
            <text:p text:style-name="P24">Relatora:</text:p>
          </table:table-cell>
          <table:table-cell table:style-name="Tabela425.A1" table:number-columns-spanned="3" office:value-type="string">
            <text:p text:style-name="P24">Maria Iraneide Olinda Santoro Facchini</text:p>
          </table:table-cell>
          <table:covered-table-cell/>
          <table:covered-table-cell/>
        </table:table-row>
        <table:table-row>
          <table:table-cell table:style-name="Tabela425.A1" office:value-type="string">
            <text:p text:style-name="P154"/>
          </table:table-cell>
          <table:table-cell table:style-name="Tabela425.A1" office:value-type="string">
            <text:p text:style-name="P28"><text:span text:style-name="T1">Ementa</text:span>:</text:p>
          </table:table-cell>
          <table:table-cell table:style-name="Tabela425.A1" table:number-columns-spanned="3" office:value-type="string">
            <text:p text:style-name="P17">PROMOÇÃO DE ARQUIVAMENTO. CONCURSO PÚBLICO/PROCESSO SELETIVO. INTERPOSIÇÃO DE RECURSO. RECOMENDAÇÃO EXPEDIDA E ACATADA. SANEAMENTO DAS IRREGULARIDADES. 1. Inquérito civil instaurado a partir de representação anônima relatando possíveis irregularidades no concurso público para seleção de professores pesquisadores II, com bolsa CAPES, no Curso de Licenciatura do Campo do Centro de Educação Aberta e à Distância - CEAD, da Fundação Universidade Federal de Pelotas - UFPel, aberto por meio do Edital nº 01/2010. A representação apontou as seguintes irregularidades: a) o edital prevê a impossibilidade de recurso ou vistas das notas das etapas da seleção e do resultado final do certame; b) ausência de publicidade dos critérios de avaliação e dos valores de pontuação referentes à segunda etapa do concurso. 2. Instado a se manifestar, o reitor da UFPel argumentou que o edital restou aprovado pela Procuradoria Jurídica da instituição; que todos os candidatos que solicitaram informalmente vistas dos resultados da prova de títulos obtiveram tal informação; e que embora o edital não mencione os critérios avaliativos da prova de entrevista, estes foram expostos a todos os candidatos quando da realização daquela prova. 3. Diante da constatação da existência de vícios no concurso público em epígrafe, encaminhou-se à então Pró-Reitora de Graduação e Coordenadora do Sistema UAB na UFPel, autoridade responsável pelos atos administrativos do certame, a Recomendação PRM-PEL/GAB-MCS nº 002/2011, com vistas a que: a) fosse anulado, à evidência de irregularidades, o processo seletivo aberto pelo Edital nº 01/2010 - LEC, assim como os processos seletivos em andamento destinados à seleção de bolsistas para atuarem como professores pesquisadores ou tutores em cursos à distância da UFPel, que eventualmente apresentassem as mesmas irregularidades evidenciadas naquele certame; b) a partir de então, se fizesse constar nos editais destes processos seletivos os critérios de avaliação de todas as etapas da seleção; a possibilidade de interposição de recurso em todas as etapas da seleção, e do resultado final do certame; que fossem gravadas as provas orais; e que fosse dada publicidade das notas de todas as etapas da seleção, e da nota final de todos os candidatos (fls. 133/136). " 4. Após a expedição da recomendação ministerial, foi realizada reunião com a Pró-Reitora de Graduação e Coordenadora do UAB, na UFPel, destinatária da recomendação, dentre outros representantes do CEAD. O representado argumentou que acataria a recomendação em relação aos próximos processos seletivos, mas que, no entanto, " suspender o processo seletivo impugnado, em andamento, geraria efeitos nefastos, tais como a paralisação do curso de Licenciatura em Educação do Campo à distância por período superior a 30 (trinta) dias, até a realização de novo processo seletivo, e que, em razão disso, cerca de mil alunos ficariam sem aulas; e que os professores já nomeados no processo seletivo impugnado já haviam passado por processo de capacitação, de cerca de 2 (dois) meses de duração, e já estariam coordenando equipes docentes há mais de um mês." Tal argumento fora aceito pelo Procurador oficiante, que excluiu a aplicação da Recomendação para o concurso regido pelo Edital nº 01/2010. 5. Após três anos da reunião com os representantes da instituição em questão, o membro oficiante apurou que vem sendo cumpridas as determinações contidas na Recomendação expedida. 6. Promovido o arquivamento do feito, visto que as irregularidades <text:soft-page-break/>apontadas foram sanadas. PELA HOMOLOGAÇÃO DA PROMOÇÃO DE ARQUIVAMENTO POR SEUS PRÓPRIOS FUNDAMENTOS.</text:p>
          </table:table-cell>
          <table:covered-table-cell/>
          <table:covered-table-cell/>
        </table:table-row>
        <table:table-row>
          <table:table-cell table:style-name="Tabela425.A1" office:value-type="string">
            <text:p text:style-name="P154"/>
          </table:table-cell>
          <table:table-cell table:style-name="Tabela425.A1" office:value-type="string">
            <text:p text:style-name="P24">Decisão:</text:p>
          </table:table-cell>
          <table:table-cell table:style-name="Tabela425.A1" table:number-columns-spanned="3" office:value-type="string">
            <text:p text:style-name="P9">Em sessão realizada nesta data, o colegiado, à unanimidade, deliberou pela homologação do arquivamento por seus próprios fundamentos.</text:p>
          </table:table-cell>
          <table:covered-table-cell/>
          <table:covered-table-cell/>
        </table:table-row>
      </table:table>
      <text:p text:style-name="P12"/>
      <table:table table:name="Tabela426" table:style-name="Tabela426">
        <table:table-column table:style-name="Tabela426.A"/>
        <table:table-column table:style-name="Tabela426.B"/>
        <table:table-column table:style-name="Tabela426.C"/>
        <table:table-column table:style-name="Tabela426.D"/>
        <table:table-column table:style-name="Tabela426.E"/>
        <table:table-row>
          <table:table-cell table:style-name="Tabela426.A1" office:value-type="string">
            <text:p text:style-name="P24">426.</text:p>
          </table:table-cell>
          <table:table-cell table:style-name="Tabela426.A1" office:value-type="string">
            <text:p text:style-name="P24">Processo:</text:p>
          </table:table-cell>
          <table:table-cell table:style-name="Tabela426.A1" office:value-type="string">
            <text:p text:style-name="P24">1.30.007.000158/2013-58</text:p>
          </table:table-cell>
          <table:table-cell table:style-name="Tabela426.A1" office:value-type="string">
            <text:p text:style-name="P26"><text:span text:style-name="T1">Voto: </text:span>4698/2017</text:p>
          </table:table-cell>
          <table:table-cell table:style-name="Tabela426.A1" office:value-type="string">
            <text:p text:style-name="P26">Origem: PRR/2ª REGIÃO - RIO DE JANEIRO</text:p>
          </table:table-cell>
        </table:table-row>
        <table:table-row>
          <table:table-cell table:style-name="Tabela426.A1" office:value-type="string">
            <text:p text:style-name="P154"/>
          </table:table-cell>
          <table:table-cell table:style-name="Tabela426.A1" office:value-type="string">
            <text:p text:style-name="P24">Relatora:</text:p>
          </table:table-cell>
          <table:table-cell table:style-name="Tabela426.A1" table:number-columns-spanned="3" office:value-type="string">
            <text:p text:style-name="P24">Maria Iraneide Olinda Santoro Facchini</text:p>
          </table:table-cell>
          <table:covered-table-cell/>
          <table:covered-table-cell/>
        </table:table-row>
        <table:table-row>
          <table:table-cell table:style-name="Tabela426.A1" office:value-type="string">
            <text:p text:style-name="P154"/>
          </table:table-cell>
          <table:table-cell table:style-name="Tabela426.A1" office:value-type="string">
            <text:p text:style-name="P28"><text:span text:style-name="T1">Ementa</text:span>:</text:p>
          </table:table-cell>
          <table:table-cell table:style-name="Tabela426.A1" table:number-columns-spanned="3" office:value-type="string">
            <text:p text:style-name="P17">PROMOÇÃO DE ARQUIVAMENTO. SAÚDE. TRATAMENTO HOSPITALAR. POSSÍVEIS COBRANÇAS INDEVIDAS DE AUTORIZAÇÃO DE INTERNAÇÃO HOSPITALAR. AUDITORIA REALIZADA. HOSPITAL ALCIDES CARNEIRO COMO UNIDADE MANTENEDORA. AUSÊNCIA DE IRREGULARIDADES. 1. Inquérito civil instaurado para apurar possíveis cobranças indevidas de AIH/SUS (autorização de internação hospitalar) pelo Hospital Alcides Carneiro - HAC. O presente inquérito originou-se de representações, nas quais os representantes afirmam ter recebido correspondências do Ministério da Saúde para que informassem a satisfatoriedade dos serviços prestados pelo referido hospital, embora não tenham realizado nenhum procedimento naquele nosocômio. 2. Em instrução, o HAC afirmou que não há nenhuma AIH emitida em nome dos representantes. Apurou-se também que todos os representantes realizaram tratamento oncológico no Centro de Tratamento Oncológico de Petrópolis. Realizada diligências, verificou-se que, conforme Portaria MS/SAS nº 1000 de 29 de dezembro de 2011, o Centro de Terapia Oncológica - CTO, foi habilitado como Unidade de Assistência de Alta Complexidade em Oncologia (UNACON), com o serviço de Radioterapia, juntamente com o HAC, sendo esta a unidade mantenedora. 3. Instado a se manifestar, o DENASUS/MS realizou auditoria no Centro de Terapia Oncológica S/C Ltda, para apurar as possíveis cobranças indevidas de AIH/SUS. Apurou-se que " a produção de autorização de procedimento ambulatorial - APAC, relativa ao fornecimento de tratamento em oncologia clínica (medicamentos) e radioterapia em regime ambulatorial emitida pelo CTO é faturada com o CNES do Hospital Alcides Carneiro por ser serviço de Oncologia Clínica do Complexo Hospitalar Alcides Carneiro. " 4. Asseverou o membro oficiante " conclui-se que, pelos documentos e prontuários analisados, bem como pelas entrevistas dos pacientes realizadas pela Auditoria, comprovadamente ocorreram os procedimentos ambulatoriais no CTO." PELA HOMOLOGAÇÃO DA PROMOÇÃO DE ARQUIVAMENTO POR SEUS PRÓPRIOS FUNDAMENTOS.</text:p>
          </table:table-cell>
          <table:covered-table-cell/>
          <table:covered-table-cell/>
        </table:table-row>
        <table:table-row>
          <table:table-cell table:style-name="Tabela426.A1" office:value-type="string">
            <text:p text:style-name="P154"/>
          </table:table-cell>
          <table:table-cell table:style-name="Tabela426.A1" office:value-type="string">
            <text:p text:style-name="P24">Decisão:</text:p>
          </table:table-cell>
          <table:table-cell table:style-name="Tabela426.A1" table:number-columns-spanned="3" office:value-type="string">
            <text:p text:style-name="P9">Em sessão realizada nesta data, o colegiado, à unanimidade, deliberou pela homologação do arquivamento por seus próprios fundamentos.</text:p>
          </table:table-cell>
          <table:covered-table-cell/>
          <table:covered-table-cell/>
        </table:table-row>
      </table:table>
      <text:p text:style-name="P12"/>
      <table:table table:name="Tabela427" table:style-name="Tabela427">
        <table:table-column table:style-name="Tabela427.A"/>
        <table:table-column table:style-name="Tabela427.B"/>
        <table:table-column table:style-name="Tabela427.C"/>
        <table:table-column table:style-name="Tabela427.D"/>
        <table:table-column table:style-name="Tabela427.E"/>
        <table:table-row>
          <table:table-cell table:style-name="Tabela427.A1" office:value-type="string">
            <text:p text:style-name="P24">427.</text:p>
          </table:table-cell>
          <table:table-cell table:style-name="Tabela427.A1" office:value-type="string">
            <text:p text:style-name="P24">Processo:</text:p>
          </table:table-cell>
          <table:table-cell table:style-name="Tabela427.A1" office:value-type="string">
            <text:p text:style-name="P24">1.30.010.000292/2012-19</text:p>
          </table:table-cell>
          <table:table-cell table:style-name="Tabela427.A1" office:value-type="string">
            <text:p text:style-name="P26"><text:span text:style-name="T1">Voto: </text:span>3936/2017</text:p>
          </table:table-cell>
          <table:table-cell table:style-name="Tabela427.A1" office:value-type="string">
            <text:p text:style-name="P26">Origem: PRR/2ª REGIÃO - RIO DE JANEIRO</text:p>
          </table:table-cell>
        </table:table-row>
        <table:table-row>
          <table:table-cell table:style-name="Tabela427.A1" office:value-type="string">
            <text:p text:style-name="P154"/>
          </table:table-cell>
          <table:table-cell table:style-name="Tabela427.A1" office:value-type="string">
            <text:p text:style-name="P24">Relatora:</text:p>
          </table:table-cell>
          <table:table-cell table:style-name="Tabela427.A1" table:number-columns-spanned="3" office:value-type="string">
            <text:p text:style-name="P24">Maria Iraneide Olinda Santoro Facchini</text:p>
          </table:table-cell>
          <table:covered-table-cell/>
          <table:covered-table-cell/>
        </table:table-row>
        <table:table-row>
          <table:table-cell table:style-name="Tabela427.A1" office:value-type="string">
            <text:p text:style-name="P154"/>
          </table:table-cell>
          <table:table-cell table:style-name="Tabela427.A1" office:value-type="string">
            <text:p text:style-name="P28"><text:span text:style-name="T1">Ementa</text:span>:</text:p>
          </table:table-cell>
          <table:table-cell table:style-name="Tabela427.A1" table:number-columns-spanned="3" office:value-type="string">
            <text:p text:style-name="P17">PROMOÇÃO DE ARQUIVAMENTO. CONCURSO PÚBLICO/PROCESSO SELETIVO. ESTABELECIMENTO DE CARGA HORÁRIA E REMUNERAÇÃO. COMPETÊNCIA DO PODER EXECUTIVO LOCAL. AUSÊNCIA DE IRREGULARIDADES. 1. Inquérito civil instaurado para investigar supostas ilegalidades no edital do concurso público nº 001/2009, do <text:soft-page-break/>Município de Barra Mansa/RJ, consistentes no estabelecimento de carga horária e remunerações em suposto desacordo com o previsto na legislação vigente. 2. Em instrução, foram expedidos ofícios a diversas entidades de classe para que estas se manifestassem se o Edital do Concurso em questão estava em conformidade com o regulamento de suas profissões. O Conselho Regional de Psicologia argumentou que a remuneração estava abaixo do esperado. Por sua vez, o Conselho Regional de Fisioterapia e Terapia Ocupacional da 2ª Região informou que a jornada de trabalho de fisioterapeuta/terapeuta ocupacional, segundo dispositivo da Lei Federal nº 8856/94, é de até 30 horas semanais, dessa forma, alega que a jornada fixada no edital estava em desacordo com a Lei supracitada. 3. Consoante a promoção de arquivamento " ... o tema legislativo fica a cargo do ente federativo, que pode assim dispor a respeito da remuneração conforme sua realidade financeira, mormente no presente caso, em que os cargos para preenchimento são regidos por estatuto e não pelo regime celetista. Neste ponto, a Constituição Federal foi clara ao prestigiar a autonomia administrativa, que não pode ser subtraída do Poder Executivo local. No que diz respeito à questão da jornada de trabalho, levantada pelo Conselho Regional de Fisioterapia e Terapia Ocupacional da 2ª Região, é preciso ter em perspectiva que a legislação de regência dos servidores públicos municipais deve derivar de iniciativa do poder executivo local, que é consequência da autonomia administrativa do Município, inclusive quanto à fixação da jornada de seus servidores. " PELA HOMOLOGAÇÃO DA PROMOÇÃO DE ARQUIVAMENTO POR SEUS PRÓPRIOS FUNDAMENTOS.</text:p>
          </table:table-cell>
          <table:covered-table-cell/>
          <table:covered-table-cell/>
        </table:table-row>
        <table:table-row>
          <table:table-cell table:style-name="Tabela427.A1" office:value-type="string">
            <text:p text:style-name="P154"/>
          </table:table-cell>
          <table:table-cell table:style-name="Tabela427.A1" office:value-type="string">
            <text:p text:style-name="P24">Decisão:</text:p>
          </table:table-cell>
          <table:table-cell table:style-name="Tabela427.A1" table:number-columns-spanned="3" office:value-type="string">
            <text:p text:style-name="P9">Em sessão realizada nesta data, o colegiado, à unanimidade, deliberou pela homologação do arquivamento por seus próprios fundamentos.</text:p>
          </table:table-cell>
          <table:covered-table-cell/>
          <table:covered-table-cell/>
        </table:table-row>
      </table:table>
      <text:p text:style-name="P12"/>
      <table:table table:name="Tabela428" table:style-name="Tabela428">
        <table:table-column table:style-name="Tabela428.A"/>
        <table:table-column table:style-name="Tabela428.B"/>
        <table:table-column table:style-name="Tabela428.C"/>
        <table:table-column table:style-name="Tabela428.D"/>
        <table:table-column table:style-name="Tabela428.E"/>
        <table:table-row>
          <table:table-cell table:style-name="Tabela428.A1" office:value-type="string">
            <text:p text:style-name="P24">428.</text:p>
          </table:table-cell>
          <table:table-cell table:style-name="Tabela428.A1" office:value-type="string">
            <text:p text:style-name="P24">Processo:</text:p>
          </table:table-cell>
          <table:table-cell table:style-name="Tabela428.A1" office:value-type="string">
            <text:p text:style-name="P24">1.33.001.000289/2014-64</text:p>
          </table:table-cell>
          <table:table-cell table:style-name="Tabela428.A1" office:value-type="string">
            <text:p text:style-name="P26"><text:span text:style-name="T1">Voto: </text:span>4696/2017</text:p>
          </table:table-cell>
          <table:table-cell table:style-name="Tabela428.A1" office:value-type="string">
            <text:p text:style-name="P26">Origem: PROCURADORIA DA REPUBLICA NO MUNICIPIO DE BLUMENAU-SC</text:p>
          </table:table-cell>
        </table:table-row>
        <table:table-row>
          <table:table-cell table:style-name="Tabela428.A1" office:value-type="string">
            <text:p text:style-name="P154"/>
          </table:table-cell>
          <table:table-cell table:style-name="Tabela428.A1" office:value-type="string">
            <text:p text:style-name="P24">Relatora:</text:p>
          </table:table-cell>
          <table:table-cell table:style-name="Tabela428.A1" table:number-columns-spanned="3" office:value-type="string">
            <text:p text:style-name="P24">Maria Iraneide Olinda Santoro Facchini</text:p>
          </table:table-cell>
          <table:covered-table-cell/>
          <table:covered-table-cell/>
        </table:table-row>
        <table:table-row>
          <table:table-cell table:style-name="Tabela428.A1" office:value-type="string">
            <text:p text:style-name="P154"/>
          </table:table-cell>
          <table:table-cell table:style-name="Tabela428.A1" office:value-type="string">
            <text:p text:style-name="P28"><text:span text:style-name="T1">Ementa</text:span>:</text:p>
          </table:table-cell>
          <table:table-cell table:style-name="Tabela428.A1" table:number-columns-spanned="3" office:value-type="string">
            <text:p text:style-name="P17">PROMOÇÃO DE ARQUIVAMENTO. CONCURSO PÚBLICO/PROCESSO SELETIVO. MAPA. EDITAL Nº 1/2014. SUPOSTA IDENTIFICAÇÃO DE CANDIDATOS E DESRESPEITO AO EDITAL. AUSÊNCIA DE IRREGULARIDADES. 1. Inquérito civil instaurado a partir de duas manifestações, uma delas anônima, relatando supostas irregularidades ocorridas em concurso público promovido pelo Ministério da Agricultura, Pecuária e Abastecimento - MAPA. Em síntese, apontam a ocorrência das seguintes irregularidades: a) o gabarito da prova objetiva estava no verso da prova discursiva, o que, em tese, geraria a identificação dos candidatos; b) a prova iniciou 3 minutos após o aviso de início e c) a prova para o cargo de Químico não respeitou o conteúdo do edital. 2. Instada a se manifestar, a banca organizadora do certame, Consuplan, detidamente refutou todas as alegações de irregularidades. Esclareceu que na folha de respostas da prova discursiva não houve qualquer identificação do candidato, pois a prova é imediatamente escaneada e separada digitalmente. As respostas objetivas seguem para a leitura ótica e a discursiva segue on line para o professor corretor, tendo, inclusive, anexado documentos que demonstram como ocorre esse procedimento. Quanto ao início da prova três minutos após o horário, esclareceu que os minutos foram acrescidos ao final. Por sua vez, quanto ao conteúdo programático da prova para <text:soft-page-break/>o cargo de Químico, a banca informa que, após a fase de recursos, não foi constatada nenhuma questão que tenha ultrapassado o conteúdo programático. 3. Promovido o arquivamento do feito, uma vez que não constatadas irregularidades no concurso público em questão. 4. Intimada da promoção de arquivamento, a representante manteve-se inerte. PELA HOMOLOGAÇÃO DA PROMOÇÃO DE ARQUIVAMENTO POR SEUS PRÓPRIOS FUNDAMENTOS.</text:p>
          </table:table-cell>
          <table:covered-table-cell/>
          <table:covered-table-cell/>
        </table:table-row>
        <table:table-row>
          <table:table-cell table:style-name="Tabela428.A1" office:value-type="string">
            <text:p text:style-name="P154"/>
          </table:table-cell>
          <table:table-cell table:style-name="Tabela428.A1" office:value-type="string">
            <text:p text:style-name="P24">Decisão:</text:p>
          </table:table-cell>
          <table:table-cell table:style-name="Tabela428.A1" table:number-columns-spanned="3" office:value-type="string">
            <text:p text:style-name="P9">Em sessão realizada nesta data, o colegiado, à unanimidade, deliberou pela homologação do arquivamento por seus próprios fundamentos.</text:p>
          </table:table-cell>
          <table:covered-table-cell/>
          <table:covered-table-cell/>
        </table:table-row>
      </table:table>
      <text:p text:style-name="P12"/>
      <table:table table:name="Tabela429" table:style-name="Tabela429">
        <table:table-column table:style-name="Tabela429.A"/>
        <table:table-column table:style-name="Tabela429.B"/>
        <table:table-column table:style-name="Tabela429.C"/>
        <table:table-column table:style-name="Tabela429.D"/>
        <table:table-column table:style-name="Tabela429.E"/>
        <table:table-row>
          <table:table-cell table:style-name="Tabela429.A1" office:value-type="string">
            <text:p text:style-name="P24">429.</text:p>
          </table:table-cell>
          <table:table-cell table:style-name="Tabela429.A1" office:value-type="string">
            <text:p text:style-name="P24">Processo:</text:p>
          </table:table-cell>
          <table:table-cell table:style-name="Tabela429.A1" office:value-type="string">
            <text:p text:style-name="P24">1.33.006.000078/2014-81</text:p>
          </table:table-cell>
          <table:table-cell table:style-name="Tabela429.A1" office:value-type="string">
            <text:p text:style-name="P26"><text:span text:style-name="T1">Voto: </text:span>4614/2017</text:p>
          </table:table-cell>
          <table:table-cell table:style-name="Tabela429.A1" office:value-type="string">
            <text:p text:style-name="P26">Origem: PROCURADORIA DA REPUBLICA NO MUNICIPIO DE LAGES-SC</text:p>
          </table:table-cell>
        </table:table-row>
        <table:table-row>
          <table:table-cell table:style-name="Tabela429.A1" office:value-type="string">
            <text:p text:style-name="P154"/>
          </table:table-cell>
          <table:table-cell table:style-name="Tabela429.A1" office:value-type="string">
            <text:p text:style-name="P24">Relatora:</text:p>
          </table:table-cell>
          <table:table-cell table:style-name="Tabela429.A1" table:number-columns-spanned="3" office:value-type="string">
            <text:p text:style-name="P24">Maria Iraneide Olinda Santoro Facchini</text:p>
          </table:table-cell>
          <table:covered-table-cell/>
          <table:covered-table-cell/>
        </table:table-row>
        <table:table-row>
          <table:table-cell table:style-name="Tabela429.A1" office:value-type="string">
            <text:p text:style-name="P154"/>
          </table:table-cell>
          <table:table-cell table:style-name="Tabela429.A1" office:value-type="string">
            <text:p text:style-name="P28"><text:span text:style-name="T1">Ementa</text:span>:</text:p>
          </table:table-cell>
          <table:table-cell table:style-name="Tabela429.A1" table:number-columns-spanned="3" office:value-type="string">
            <text:p text:style-name="P17">PROMOÇÃO DE ARQUIVAMENTO. EDUCAÇÃO. PROGRAMA UNIVERSIDADE PARA TODOS (PROUNI). SUPOSTA IRREGULARIDADE EM PROCEDIMENTO DE TRANSFERÊNCIA. AUSÊNCIA DE IRREGULARIDADES. 1. Procedimento preparatório instaurado para apurar possíveis irregularidades na transferência de acadêmicos bolsistas do Prouni do Centro Universitário Facvest - UNIFACVEST para a Universidade de Passo Fundo/RS. Segundo os representantes, reitor e pró-reitor da UNIFACVEST, um grande número de alunos se inscrevem para as vagas do Prouni em cursos de primeira linha na instituição e, após serem aprovados, imediatamente pedem transferência para a Universidade de Passo Fundo. Alegam os representantes que tal conduta gera inúmeros prejuízos, não apenas à universidade que "perde" referida vaga, ficando impossibilitada de oferecê-la tanto a outros candidatos do Prouni, bem como à coletividade de alunos, uma vez que deixam de ser aprovados em determinados cursos. Por fim, aduz que a Universidade de Passo Fundo estaria registrando no sistema do PROUNI menos vagas do que efetivamente oferecem em cada semestre. 2. Instado a prestar esclarecimentos, o MEC, em resposta, informou que a transferência de bolsa de estudos do PROUNI encontra-se regulamentada pela Portaria Normativa nº 19/2008. Esclareceu que, desde que exista vaga no curso de destino e desde que haja anuência das instituições envolvidas, observada a porção mínima legal entre estudantes regularmente pagantes e devidamente matriculados, não há qualquer óbice para que tal transferência ocorra. No tocante à alegação de que a Universidade de Passo Fundo estaria registrando no SISPROUNI menos vagas do que efetivamente oferecidas em cada semestre, argumentou que o próprio sistema calcula a quantidade de bolsas obrigatórias a serem ofertadas pela instituição. Por sua vez, a respeito da alegação de que com a transferência dos alunos bolsistas o UNIFACVEST estaria "perdendo" as bolsas concedidas, pontuou que tal informação não procede. Isto porque, conforme previsto no art. 9º, § 4ª da Portaria supramencionada, a transferência de bolsista não extingue a bolsa concedida no curso de origem, não restando prejudicado o cálculo de bolsas ofertadas. 3. O membro oficiante promoveu o arquivamento do feito, uma vez que, após os esclarecimentos prestados pelo Ministério da Educação, bem como análise da legislação de regência, constatou-se que inexistem irregularidades a serem sanadas. PELA HOMOLOGAÇÃO DA PROMOÇÃO DE ARQUIVAMENTO POR SEUS PRÓPRIOS FUNDAMENTOS.</text:p>
          </table:table-cell>
          <table:covered-table-cell/>
          <table:covered-table-cell/>
        </table:table-row>
        <table:table-row>
          <table:table-cell table:style-name="Tabela429.A1" office:value-type="string">
            <text:p text:style-name="P154"/>
          </table:table-cell>
          <table:table-cell table:style-name="Tabela429.A1" office:value-type="string">
            <text:p text:style-name="P24">Decisão:</text:p>
          </table:table-cell>
          <table:table-cell table:style-name="Tabela429.A1" table:number-columns-spanned="3" office:value-type="string">
            <text:p text:style-name="P9">Em sessão realizada nesta data, o colegiado, à unanimidade, deliberou pela <text:soft-page-break/>homologação do arquivamento por seus próprios fundamentos.</text:p>
          </table:table-cell>
          <table:covered-table-cell/>
          <table:covered-table-cell/>
        </table:table-row>
      </table:table>
      <text:p text:style-name="P12"/>
      <table:table table:name="Tabela430" table:style-name="Tabela430">
        <table:table-column table:style-name="Tabela430.A"/>
        <table:table-column table:style-name="Tabela430.B"/>
        <table:table-column table:style-name="Tabela430.C"/>
        <table:table-column table:style-name="Tabela430.D"/>
        <table:table-column table:style-name="Tabela430.E"/>
        <table:table-row>
          <table:table-cell table:style-name="Tabela430.A1" office:value-type="string">
            <text:p text:style-name="P24">430.</text:p>
          </table:table-cell>
          <table:table-cell table:style-name="Tabela430.A1" office:value-type="string">
            <text:p text:style-name="P24">Processo:</text:p>
          </table:table-cell>
          <table:table-cell table:style-name="Tabela430.A1" office:value-type="string">
            <text:p text:style-name="P24">1.33.009.000011/2013-36</text:p>
          </table:table-cell>
          <table:table-cell table:style-name="Tabela430.A1" office:value-type="string">
            <text:p text:style-name="P26"><text:span text:style-name="T1">Voto: </text:span>4664/2017</text:p>
          </table:table-cell>
          <table:table-cell table:style-name="Tabela430.A1" office:value-type="string">
            <text:p text:style-name="P26">Origem: PROCURADORIA DA REPUBLICA NO MUNICIPIO DE CAÇADOR-SC</text:p>
          </table:table-cell>
        </table:table-row>
        <table:table-row>
          <table:table-cell table:style-name="Tabela430.A1" office:value-type="string">
            <text:p text:style-name="P154"/>
          </table:table-cell>
          <table:table-cell table:style-name="Tabela430.A1" office:value-type="string">
            <text:p text:style-name="P24">Relatora:</text:p>
          </table:table-cell>
          <table:table-cell table:style-name="Tabela430.A1" table:number-columns-spanned="3" office:value-type="string">
            <text:p text:style-name="P24">Maria Iraneide Olinda Santoro Facchini</text:p>
          </table:table-cell>
          <table:covered-table-cell/>
          <table:covered-table-cell/>
        </table:table-row>
        <table:table-row>
          <table:table-cell table:style-name="Tabela430.A1" office:value-type="string">
            <text:p text:style-name="P154"/>
          </table:table-cell>
          <table:table-cell table:style-name="Tabela430.A1" office:value-type="string">
            <text:p text:style-name="P28"><text:span text:style-name="T1">Ementa</text:span>:</text:p>
          </table:table-cell>
          <table:table-cell table:style-name="Tabela430.A1" table:number-columns-spanned="3" office:value-type="string">
            <text:p text:style-name="P17">PROMOÇÃO DE ARQUIVAMENTO. EDUCAÇÃO. FUNDO DE FINANCIAMENTO (FIES). SUPOSTA IRREGULARIDADE NA EXECUÇÃO DO FINANCIAMENTO ESTUDANTIL. IRREGULARIDADES SANADAS. 1. Inquérito civil instaurado a partir de representação, na qual o representante noticia que a Universidade do Alto Vale do Rio do Peixe - UNIARP, vem emitindo boletos para cobranças referentes às mensalidades de estudantes beneficiários do Fundo de Financiamento Estudantil - FIES. Segundo o representante, a Universidade não vem dando baixa nos boletos de mensalidades dos beneficiários do FIES, ao fundamento de que o MEC não estaria repassando os valores à Instituição. 2. Instada a se manifestar, a UNIARP alegou que não emite boletos para a cobrança de mensalidades de estudantes beneficiários do FIES, bem como não existe mensalidade em atraso em nome do representante. 3. Por meio de contato telefônico, o representante afirmou que a situação foi regularizada e que a Universidade está agindo corretamente, sem qualquer irregularidade na execução do financiamento. 4. Promovido o arquivamento do feito, visto que as irregularidades foram sanadas. PELA HOMOLOGAÇÃO DA PROMOÇÃO DE ARQUIVAMENTO POR SEUS PRÓPRIOS FUNDAMENTOS.</text:p>
          </table:table-cell>
          <table:covered-table-cell/>
          <table:covered-table-cell/>
        </table:table-row>
        <table:table-row>
          <table:table-cell table:style-name="Tabela430.A1" office:value-type="string">
            <text:p text:style-name="P154"/>
          </table:table-cell>
          <table:table-cell table:style-name="Tabela430.A1" office:value-type="string">
            <text:p text:style-name="P24">Decisão:</text:p>
          </table:table-cell>
          <table:table-cell table:style-name="Tabela430.A1" table:number-columns-spanned="3" office:value-type="string">
            <text:p text:style-name="P9">Em sessão realizada nesta data, o colegiado, à unanimidade, deliberou pela homologação do arquivamento por seus próprios fundamentos.</text:p>
          </table:table-cell>
          <table:covered-table-cell/>
          <table:covered-table-cell/>
        </table:table-row>
      </table:table>
      <text:p text:style-name="P12"/>
      <table:table table:name="Tabela431" table:style-name="Tabela431">
        <table:table-column table:style-name="Tabela431.A"/>
        <table:table-column table:style-name="Tabela431.B"/>
        <table:table-column table:style-name="Tabela431.C"/>
        <table:table-column table:style-name="Tabela431.D"/>
        <table:table-column table:style-name="Tabela431.E"/>
        <table:table-row>
          <table:table-cell table:style-name="Tabela431.A1" office:value-type="string">
            <text:p text:style-name="P24">431.</text:p>
          </table:table-cell>
          <table:table-cell table:style-name="Tabela431.A1" office:value-type="string">
            <text:p text:style-name="P24">Processo:</text:p>
          </table:table-cell>
          <table:table-cell table:style-name="Tabela431.A1" office:value-type="string">
            <text:p text:style-name="P24">1.34.016.000019/2015-38</text:p>
          </table:table-cell>
          <table:table-cell table:style-name="Tabela431.A1" office:value-type="string">
            <text:p text:style-name="P26"><text:span text:style-name="T1">Voto: </text:span>4764/2017</text:p>
          </table:table-cell>
          <table:table-cell table:style-name="Tabela431.A1" office:value-type="string">
            <text:p text:style-name="P26">Origem: PROCURADORIA DA REPUBLICA NO MUNICIPIO DE SOROCABA-SP</text:p>
          </table:table-cell>
        </table:table-row>
        <table:table-row>
          <table:table-cell table:style-name="Tabela431.A1" office:value-type="string">
            <text:p text:style-name="P154"/>
          </table:table-cell>
          <table:table-cell table:style-name="Tabela431.A1" office:value-type="string">
            <text:p text:style-name="P24">Relatora:</text:p>
          </table:table-cell>
          <table:table-cell table:style-name="Tabela431.A1" table:number-columns-spanned="3" office:value-type="string">
            <text:p text:style-name="P24">Maria Iraneide Olinda Santoro Facchini</text:p>
          </table:table-cell>
          <table:covered-table-cell/>
          <table:covered-table-cell/>
        </table:table-row>
        <table:table-row>
          <table:table-cell table:style-name="Tabela431.A1" office:value-type="string">
            <text:p text:style-name="P154"/>
          </table:table-cell>
          <table:table-cell table:style-name="Tabela431.A1" office:value-type="string">
            <text:p text:style-name="P28"><text:span text:style-name="T1">Ementa</text:span>:</text:p>
          </table:table-cell>
          <table:table-cell table:style-name="Tabela431.A1" table:number-columns-spanned="3" office:value-type="string">
            <text:p text:style-name="P17">PROMOÇÃO DE ARQUIVAMENTO. BENS PÚBLICOS. ALIENAÇÃO DE ÁREA PÚBLICA. POSSÍVEL PREJUÍZO AOS COFRES PÚBLICOS. AUSÊNCIA DE OMISSÃO DO INSS. 1. Procedimento preparatório instaurado para apurar a situação escritural e cartorária de imóveis, localizados em municípios vinculados à PRM/Sorocaba, que, embora alienados a particulares, encontram-se ainda com as matrículas registradas em nome do Instituto Nacional do Seguro Social, o que, em tese, pode acarretar prejuízos aos cofres públicos, em razão da possibilidade de a Autarquia Previdenciária ter que arcar com os ônus tributários incidentes sobre a propriedade imobiliária. Ademais, o procedimento buscou verificar se o INSS está tomando as providências cabíveis para que os compromissários compradores promovam a regularização dos imóveis. 2. Instada a se manifestar, a Gerência Executiva do INSS em Sorocaba apresentou a relação atualizada dos imóveis com pendência documental. Argumentou acerca da dificuldade de regularização, tendo em vista que os termos de promessa de compra e venda foram realizados na década de 1960 pelos antigos Institutos de Pensão. Informou que atualmente há onze imóveis <text:soft-page-break/>pendentes de regularização, mas conforme apurado junto aos promissários que foram localizados, todos já atualizaram o cadastro municipal, com vista à cobrança do IPTU. Por fim, afirmou que não recebeu nenhum comunicado para pagamento de taxas ou impostos referentes a estes imóveis. 3. O membro oficiante promoveu o arquivamento do feito sob o argumento de que " (...) o INSS está conduzindo a questão de maneira satisfatória e que, a princípio, estão afastados potenciais riscos de dano ao seu patrimônio (...)". PELA HOMOLOGAÇÃO.</text:p>
          </table:table-cell>
          <table:covered-table-cell/>
          <table:covered-table-cell/>
        </table:table-row>
        <table:table-row>
          <table:table-cell table:style-name="Tabela431.A1" office:value-type="string">
            <text:p text:style-name="P154"/>
          </table:table-cell>
          <table:table-cell table:style-name="Tabela431.A1" office:value-type="string">
            <text:p text:style-name="P24">Decisão:</text:p>
          </table:table-cell>
          <table:table-cell table:style-name="Tabela431.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432" table:style-name="Tabela432">
        <table:table-column table:style-name="Tabela432.A"/>
        <table:table-column table:style-name="Tabela432.B"/>
        <table:table-column table:style-name="Tabela432.C"/>
        <table:table-column table:style-name="Tabela432.D"/>
        <table:table-column table:style-name="Tabela432.E"/>
        <table:table-row>
          <table:table-cell table:style-name="Tabela432.A1" office:value-type="string">
            <text:p text:style-name="P24">432.</text:p>
          </table:table-cell>
          <table:table-cell table:style-name="Tabela432.A1" office:value-type="string">
            <text:p text:style-name="P24">Processo:</text:p>
          </table:table-cell>
          <table:table-cell table:style-name="Tabela432.A1" office:value-type="string">
            <text:p text:style-name="P24">1.34.018.000089/2009-28</text:p>
          </table:table-cell>
          <table:table-cell table:style-name="Tabela432.A1" office:value-type="string">
            <text:p text:style-name="P26"><text:span text:style-name="T1">Voto: </text:span>4746/2017</text:p>
          </table:table-cell>
          <table:table-cell table:style-name="Tabela432.A1" office:value-type="string">
            <text:p text:style-name="P26">Origem: PROCURADORIA DA REPUBLICA NO MUNICIPIO DE TAUBATE-SP</text:p>
          </table:table-cell>
        </table:table-row>
        <table:table-row>
          <table:table-cell table:style-name="Tabela432.A1" office:value-type="string">
            <text:p text:style-name="P154"/>
          </table:table-cell>
          <table:table-cell table:style-name="Tabela432.A1" office:value-type="string">
            <text:p text:style-name="P24">Relatora:</text:p>
          </table:table-cell>
          <table:table-cell table:style-name="Tabela432.A1" table:number-columns-spanned="3" office:value-type="string">
            <text:p text:style-name="P24">Maria Iraneide Olinda Santoro Facchini</text:p>
          </table:table-cell>
          <table:covered-table-cell/>
          <table:covered-table-cell/>
        </table:table-row>
        <table:table-row>
          <table:table-cell table:style-name="Tabela432.A1" office:value-type="string">
            <text:p text:style-name="P154"/>
          </table:table-cell>
          <table:table-cell table:style-name="Tabela432.A1" office:value-type="string">
            <text:p text:style-name="P28"><text:span text:style-name="T1">Ementa</text:span>:</text:p>
          </table:table-cell>
          <table:table-cell table:style-name="Tabela432.A1" table:number-columns-spanned="3" office:value-type="string">
            <text:p text:style-name="P17">RETORNO DOS AUTOS. RECURSO DO REPRESENTANTE. PROMOÇÃO DE ARQUIVAMENTO. TRANSPORTE AÉREO/INFRAESTRUTURA. INSTALAÇÃO DE TORRES DE ENERGIA ELÉTRICA. EXCLUSÃO DO CADASTRO DE AERÓDROMOS. 1. Inquérito civil instaurado para apurar eventual irregularidade na instalação de torre de linha de transmissão de energia elétrica dentro do perímetro do Aeródromo Público de Pindamonhangaba. 2. O Procurador oficiante promoveu o arquivamento do feito sob o argumento de que tratava-se de mera irregularidade, sem gravidade suficiente para paralisar as atividades do aeródromo. 3. O arquivamento não foi homologado por esta 1ª CCR, tendo sido determinado o retorno dos autos à origem para a adoção de providências quanto à necessidade de atuação preventiva do MPF, de forma a evitar eventuais acidentes. 4. Após retorno dos autos à origem, em instrução, foram expedidos ofícios à Companhia de Transmissão de Energia Elétrica Paulista (CTEEP), ao IV Comando Aéreo Regional, ao Departamento Aeroviário do Estado de São Paulo, bem como expedida a Recomendação nº 1/2012 à CETEP, a fim de que a torre de transmissão de energia fosse adequada às normas aeroportuárias, viabilizando o regular funcionamento do Aeródromo. 5. A Agência Nacional de Aviação Civil por meio da Portaria nº 2.111/SIA, de 17 de agosto de 2016, excluiu o Aeródromo Público de Pindamonhangaba do cadastro de aeródromos. 6. Após a publicação da portaria citada, o membro oficiante promoveu o arquivamento do feito, uma vez que com a exclusão do cadastro de aeródromos, estando fechado ao tráfego aéreo, não há óbice às instalações da rede de transmissão de energia elétrica gerida pela CTEEP. Argumentou que " o fundamento jurídico sobre o qual se assenta a presente promoção de arquivamento é a falta de interesse, que se revela pela ausência, no caso concreto, de qualquer dos seguintes elementos: necessidade e adequação." 7. Intimado da promoção de arquivamento, o representante se insurgiu contra a referida exclusão, argumenta que " a decisão de excluir o aeródromo do cadastro, com todo o séquito de consequências nefastas, pegou a todos de surpresa, até porque já havia um projeto aprovado pelo governo estadual no sentido de asfaltar a pista, e promover melhorias que fariam com que o movimento de tráfego aéreo aumentasse consideravelmente, beneficiando um número maior de pessoas." O inconformismo do representante não trouxe elementos capazes de alterar o posicionamento adotado. PELA HOMOLOGAÇÃO.</text:p>
          </table:table-cell>
          <table:covered-table-cell/>
          <table:covered-table-cell/>
        </table:table-row>
        <text:soft-page-break/>
        <table:table-row>
          <table:table-cell table:style-name="Tabela432.A1" office:value-type="string">
            <text:p text:style-name="P154"/>
          </table:table-cell>
          <table:table-cell table:style-name="Tabela432.A1" office:value-type="string">
            <text:p text:style-name="P24">Decisão:</text:p>
          </table:table-cell>
          <table:table-cell table:style-name="Tabela432.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5"/>
      <table:table table:name="Tabela433" table:style-name="Tabela433">
        <table:table-column table:style-name="Tabela433.A"/>
        <table:table-column table:style-name="Tabela433.B"/>
        <table:table-column table:style-name="Tabela433.C"/>
        <table:table-column table:style-name="Tabela433.D"/>
        <table:table-column table:style-name="Tabela433.E"/>
        <table:table-row>
          <table:table-cell table:style-name="Tabela433.A1" office:value-type="string">
            <text:p text:style-name="P24">433.</text:p>
          </table:table-cell>
          <table:table-cell table:style-name="Tabela433.A1" office:value-type="string">
            <text:p text:style-name="P24">Processo:</text:p>
          </table:table-cell>
          <table:table-cell table:style-name="Tabela433.A1" office:value-type="string">
            <text:p text:style-name="P24">1.18.001.000197/2015-71</text:p>
          </table:table-cell>
          <table:table-cell table:style-name="Tabela433.A1" office:value-type="string">
            <text:p text:style-name="P26"><text:span text:style-name="T1">Voto: </text:span>4709/2017</text:p>
          </table:table-cell>
          <table:table-cell table:style-name="Tabela433.A1" office:value-type="string">
            <text:p text:style-name="P26">Origem: PROCURADORIA DA REPUBLICA NO MUNICIPIO DE ANÁPOLIS/URUAÇU-GO</text:p>
          </table:table-cell>
        </table:table-row>
        <table:table-row>
          <table:table-cell table:style-name="Tabela433.A1" office:value-type="string">
            <text:p text:style-name="P154"/>
          </table:table-cell>
          <table:table-cell table:style-name="Tabela433.A1" office:value-type="string">
            <text:p text:style-name="P24">Relatora:</text:p>
          </table:table-cell>
          <table:table-cell table:style-name="Tabela433.A1" table:number-columns-spanned="3" office:value-type="string">
            <text:p text:style-name="P24">Maria Iraneide Olinda Santoro Facchini</text:p>
          </table:table-cell>
          <table:covered-table-cell/>
          <table:covered-table-cell/>
        </table:table-row>
        <table:table-row>
          <table:table-cell table:style-name="Tabela433.A1" office:value-type="string">
            <text:p text:style-name="P154"/>
          </table:table-cell>
          <table:table-cell table:style-name="Tabela433.A1" office:value-type="string">
            <text:p text:style-name="P28"><text:span text:style-name="T1">Ementa</text:span>:</text:p>
          </table:table-cell>
          <table:table-cell table:style-name="Tabela433.A1" table:number-columns-spanned="3" office:value-type="string">
            <text:p text:style-name="P17">PROMOÇÃO DE ARQUIVAMENTO. POLÍTICA FUNDIÁRIA E REFORMA AGRÁRIA. ASSENTAMENTOS. SUPOSTA OCUPAÇÃO IRREGULAR DE PARCELAS E EXTRAÇÃO IRREGULAR DE MADEIRA DO ASSENTAMENTO BACURI. 1. Procedimento preparatório instaurado com o objetivo de apurar possíveis irregularidades consistentes na extração ilegal de madeira e ocupação irregular de parcelas, no assentamento Bacuri, localizado no Município de Uirapuru/GO. 2. Instado a se manifestar, o INCRA informou que foi realizado levantamento junto aos moradores do assentamento Bacuri, e apurou-se que determinada moradora abandonou a parcela de nº 22 há mais de dois anos, fato que acarretou o cancelamento do contrato de concessão de uso firmado. Relatou que a referida parcela foi retomada e realizado o assentamento de uma nova família no local. Aduziu que em relação à possível extração de madeira, não cabe ao INCRA tomar qualquer providência em relação a tais fatos, mas aos órgãos responsáveis, ou seja, Secretária de Meio Ambiente e Recursos Hidrícos - SEMARH e IBAMA. Por fim, enviou cópia do relatório técnico elaborado pela SEMARH, o qual não constatou a extração de madeira ou vestígios de queimada no assentamento, bem como observou que as áreas de pastagens encontram-se em avançada regeneração. 3. O membro oficiante entendeu que os esclarecimentos prestados pelo INCRA foram suficientes para promover o arquivamento do feito sob o fundamento de que as ilicitudes noticiadas não foram confirmadas. 4. No tocante à extração irregular de madeira, tal matéria deverá ser analisada pela 4ª CCR, visto que refoge as atribuições desta 1ª CCR. PELA HOMOLOGAÇÃO PARCIAL DO ARQUIVAMENTO, RELATIVAMENTE À SUPOSTA OCUPAÇÃO IRREGULAR DE PARCELAS, COM REMESSA À 4ª CCR, PARA ANÁLISE DA EXTRAÇÃO IRREGULAR DE MADEIRA.</text:p>
          </table:table-cell>
          <table:covered-table-cell/>
          <table:covered-table-cell/>
        </table:table-row>
        <table:table-row>
          <table:table-cell table:style-name="Tabela433.A1" office:value-type="string">
            <text:p text:style-name="P154"/>
          </table:table-cell>
          <table:table-cell table:style-name="Tabela433.A1" office:value-type="string">
            <text:p text:style-name="P24">Decisão:</text:p>
          </table:table-cell>
          <table:table-cell table:style-name="Tabela433.A1" table:number-columns-spanned="3" office:value-type="string">
            <text:p text:style-name="P9">Em sessão realizada nesta data, o colegiado, à unanimidade, deliberou pela homologação parcial do arquivamento, relativamente à suposta ocupação irregular de parcelas, com remessa à 4ª CCR, para análise da extração irregular de madeira.</text:p>
          </table:table-cell>
          <table:covered-table-cell/>
          <table:covered-table-cell/>
        </table:table-row>
      </table:table>
      <text:p text:style-name="P12"/>
      <table:table table:name="Tabela434" table:style-name="Tabela434">
        <table:table-column table:style-name="Tabela434.A"/>
        <table:table-column table:style-name="Tabela434.B"/>
        <table:table-column table:style-name="Tabela434.C"/>
        <table:table-column table:style-name="Tabela434.D"/>
        <table:table-column table:style-name="Tabela434.E"/>
        <table:table-row>
          <table:table-cell table:style-name="Tabela434.A1" office:value-type="string">
            <text:p text:style-name="P24">434.</text:p>
          </table:table-cell>
          <table:table-cell table:style-name="Tabela434.A1" office:value-type="string">
            <text:p text:style-name="P24">Processo:</text:p>
          </table:table-cell>
          <table:table-cell table:style-name="Tabela434.A1" office:value-type="string">
            <text:p text:style-name="P24">1.22.000.003189/2014-83</text:p>
          </table:table-cell>
          <table:table-cell table:style-name="Tabela434.A1" office:value-type="string">
            <text:p text:style-name="P26"><text:span text:style-name="T1">Voto: </text:span>4799/2017</text:p>
          </table:table-cell>
          <table:table-cell table:style-name="Tabela434.A1" office:value-type="string">
            <text:p text:style-name="P26">Origem: PROCURADORIA DA REPUBLICA - MINAS GERAIS</text:p>
          </table:table-cell>
        </table:table-row>
        <table:table-row>
          <table:table-cell table:style-name="Tabela434.A1" office:value-type="string">
            <text:p text:style-name="P154"/>
          </table:table-cell>
          <table:table-cell table:style-name="Tabela434.A1" office:value-type="string">
            <text:p text:style-name="P24">Relatora:</text:p>
          </table:table-cell>
          <table:table-cell table:style-name="Tabela434.A1" table:number-columns-spanned="3" office:value-type="string">
            <text:p text:style-name="P24">Maria Iraneide Olinda Santoro Facchini</text:p>
          </table:table-cell>
          <table:covered-table-cell/>
          <table:covered-table-cell/>
        </table:table-row>
        <table:table-row>
          <table:table-cell table:style-name="Tabela434.A1" office:value-type="string">
            <text:p text:style-name="P154"/>
          </table:table-cell>
          <table:table-cell table:style-name="Tabela434.A1" office:value-type="string">
            <text:p text:style-name="P28"><text:span text:style-name="T1">Ementa</text:span>:</text:p>
          </table:table-cell>
          <table:table-cell table:style-name="Tabela434.A1" table:number-columns-spanned="3" office:value-type="string">
            <text:p text:style-name="P17">PROMOÇÃO DE ARQUIVAMENTO. EDUCAÇÃO. PROVA DE PROFICIÊNCIA. IMPOSSIBILIDADE DE RECURSO. VIOLAÇÃO À AMPLA DEFESA. NECESSIDADE DE EXPEDIÇÃO DE RECOMENDAÇÃO. 1. Procedimento preparatório instaurado com o objetivo de apurar possíveis irregularidades nos processos de avaliação de proficiência na língua inglesa oferecido pelo CENEX - do departamento de letras da UFMG. <text:soft-page-break/>Foram elencadas possíveis irregularidades, entre elas: a) negativa de que o candidato fique com a cópia da prova, em casos de pedido de revisão; b) a não apresentação de chave de correção que justifique a nota atribuída ; c) a não apresentação, no momento da solicitação, da chave com as respostas corretas e as possíveis variações; d) inexistência de recurso do resultado da revisão, entre outros. 2. Em resposta, o CENEX refutou todas as alegações do representante, as quais, segundo o membro oficiante, foram capazes de confirmar a inexistência de irregularidades. 3. No tocante à impossibilidade de recurso do resultado da revisão, o CENEX argumentou que isso não constituiria irregularidade, porquanto tratar-se-ia de procedimento comum em processos de seleção, além de encontrar previsão no edital. 4. O STJ e o STF, em diversas vezes, já se manifestaram no sentido de que a irrecorribilidade de resultados em concursos públicos viola a ampla defesa e a impessoalidade. PELA HOMOLOGAÇÃO PARCIAL DO ARQUIVAMENTO, COM RETORNO DOS AUTOS À ORIGEM, PARA QUE SEJA EXPEDIDA RECOMENDAÇÃO AO REPRESENTADO, A FIM DE POSSIBILITAR A INTERPOSIÇÃO DE RECURSOS DE TODAS AS FASES DE SEUS FUTUROS PROCESSOS SELETIVOS.</text:p>
          </table:table-cell>
          <table:covered-table-cell/>
          <table:covered-table-cell/>
        </table:table-row>
        <table:table-row>
          <table:table-cell table:style-name="Tabela434.A1" office:value-type="string">
            <text:p text:style-name="P154"/>
          </table:table-cell>
          <table:table-cell table:style-name="Tabela434.A1" office:value-type="string">
            <text:p text:style-name="P24">Decisão:</text:p>
          </table:table-cell>
          <table:table-cell table:style-name="Tabela434.A1" table:number-columns-spanned="3" office:value-type="string">
            <text:p text:style-name="P9">Em sessão realizada nesta data, o colegiado, à unanimidade, deliberou pela homologação parcial do arquivamento, com retorno dos autos à origem, para que seja expedida recomendação ao representado, a fim de possibilitar a interposição de recursos de todas as fases de seus futuros processos seletivos.</text:p>
          </table:table-cell>
          <table:covered-table-cell/>
          <table:covered-table-cell/>
        </table:table-row>
      </table:table>
      <text:p text:style-name="P12"/>
      <table:table table:name="Tabela435" table:style-name="Tabela435">
        <table:table-column table:style-name="Tabela435.A"/>
        <table:table-column table:style-name="Tabela435.B"/>
        <table:table-column table:style-name="Tabela435.C"/>
        <table:table-column table:style-name="Tabela435.D"/>
        <table:table-column table:style-name="Tabela435.E"/>
        <table:table-row>
          <table:table-cell table:style-name="Tabela435.A1" office:value-type="string">
            <text:p text:style-name="P24">435.</text:p>
          </table:table-cell>
          <table:table-cell table:style-name="Tabela435.A1" office:value-type="string">
            <text:p text:style-name="P24">Processo:</text:p>
          </table:table-cell>
          <table:table-cell table:style-name="Tabela435.A1" office:value-type="string">
            <text:p text:style-name="P24">1.28.000.000643/2013-40</text:p>
          </table:table-cell>
          <table:table-cell table:style-name="Tabela435.A1" office:value-type="string">
            <text:p text:style-name="P26"><text:span text:style-name="T1">Voto: </text:span>4574/2017</text:p>
          </table:table-cell>
          <table:table-cell table:style-name="Tabela435.A1" office:value-type="string">
            <text:p text:style-name="P26">Origem: PROCURADORIA DA REPUBLICA NO MUNICIPIO DE MOSSORO-RN</text:p>
          </table:table-cell>
        </table:table-row>
        <table:table-row>
          <table:table-cell table:style-name="Tabela435.A1" office:value-type="string">
            <text:p text:style-name="P154"/>
          </table:table-cell>
          <table:table-cell table:style-name="Tabela435.A1" office:value-type="string">
            <text:p text:style-name="P24">Relator:</text:p>
          </table:table-cell>
          <table:table-cell table:style-name="Tabela435.A1" table:number-columns-spanned="3" office:value-type="string">
            <text:p text:style-name="P24">Wellington Luis de Sousa Bonfim</text:p>
          </table:table-cell>
          <table:covered-table-cell/>
          <table:covered-table-cell/>
        </table:table-row>
        <table:table-row>
          <table:table-cell table:style-name="Tabela435.A1" office:value-type="string">
            <text:p text:style-name="P154"/>
          </table:table-cell>
          <table:table-cell table:style-name="Tabela435.A1" office:value-type="string">
            <text:p text:style-name="P28"><text:span text:style-name="T1">Ementa</text:span>:</text:p>
          </table:table-cell>
          <table:table-cell table:style-name="Tabela435.A1" table:number-columns-spanned="3" office:value-type="string">
            <text:p text:style-name="P17">CONFLITO NEGATIVO DE ATRIBUIÇÕES. SUSCITANTE: PRM MOSSORÓ/RN. SUSCITADA: PR/RIO GRANDE DO NORTE. TRANSPORTE DE CARGA COM EXCESSO DE PESO EM RODOVIA FEDERAL. ATRIBUIÇÃO DA PR/RIO GRANDE DO NORTE. 1. O objeto do presente procedimento é apurar transporte de carga com excesso de peso em rodovia federal (BR-304). 2. O procedimento foi iniciado na PR/RN, após a comunicação da Superintendência Regional da Polícia Rodoviária Federal no referido Estado, e, posteriormente, remetido à PRM-Mossoró/RN, vez que se entendeu que o dano teria ocorrido em Mossoró/RN. 3. Logo após, com base no entendimento vigente à época na 5a. CCR, o feito foi remetido à PR/AL, já que a sede da empresa investigada seria na cidade de Maceió/AL. 4. Contudo, após a alteração temática promovida pela Resolução n. 148/2014/CSMPF e com base no novo entendimento fixado pela 1a. CCR, a PR/AL declinou de suas atribuições para a PR/RN. 5. No entanto, a PR/RN remeteu os autos à PRM-Mossoró/RN, por supostamente tratar-se de área de sua atribuição. Daí o presente Conflito Negativo de Atribuições. 6. Esta egrégia 1a. CCR tem entendimento consolidado no sentido de que " Tem atribuição para atuar em face de notícia de fato relativa à infração administrativa por excesso de peso em rodovia federal, no intuito de apurar se se trata de conduta recorrente que justifique a responsabilização de natureza civil, o membro que primeiro tomou conhecimento de infração daquela natureza praticada pelo mesmo transportador na sua área de atribuição territorial, sendo irrelevante a localização da sede da <text:soft-page-break/>empresa (art. 2º LACP e decisão do CIMPF n. 1.29.005.000224/2013-21)" - Enunciado n. 05/1a. CCR. PELA DECLARAÇÃO DA ATRIBUIÇÃO DA PR/RN (SUSCITADO) PARA PROSSEGUIMENTO DO FEITO.</text:p>
          </table:table-cell>
          <table:covered-table-cell/>
          <table:covered-table-cell/>
        </table:table-row>
        <table:table-row>
          <table:table-cell table:style-name="Tabela435.A1" office:value-type="string">
            <text:p text:style-name="P154"/>
          </table:table-cell>
          <table:table-cell table:style-name="Tabela435.A1" office:value-type="string">
            <text:p text:style-name="P24">Decisão:</text:p>
          </table:table-cell>
          <table:table-cell table:style-name="Tabela435.A1" table:number-columns-spanned="3" office:value-type="string">
            <text:p text:style-name="P9">Em sessão realizada nesta data, o colegiado, à unanimidade, deliberou pela atribuição do suscitado.</text:p>
          </table:table-cell>
          <table:covered-table-cell/>
          <table:covered-table-cell/>
        </table:table-row>
      </table:table>
      <text:p text:style-name="P12"/>
      <table:table table:name="Tabela436" table:style-name="Tabela436">
        <table:table-column table:style-name="Tabela436.A"/>
        <table:table-column table:style-name="Tabela436.B"/>
        <table:table-column table:style-name="Tabela436.C"/>
        <table:table-column table:style-name="Tabela436.D"/>
        <table:table-column table:style-name="Tabela436.E"/>
        <table:table-row>
          <table:table-cell table:style-name="Tabela436.A1" office:value-type="string">
            <text:p text:style-name="P24">436.</text:p>
          </table:table-cell>
          <table:table-cell table:style-name="Tabela436.A1" office:value-type="string">
            <text:p text:style-name="P24">Processo:</text:p>
          </table:table-cell>
          <table:table-cell table:style-name="Tabela436.A1" office:value-type="string">
            <text:p text:style-name="P24">1.24.000.000806/2017-67</text:p>
          </table:table-cell>
          <table:table-cell table:style-name="Tabela436.A1" office:value-type="string">
            <text:p text:style-name="P26"><text:span text:style-name="T1">Voto: </text:span>4550/2017</text:p>
          </table:table-cell>
          <table:table-cell table:style-name="Tabela436.A1" office:value-type="string">
            <text:p text:style-name="P26">Origem: PROCURADORIA DA REPUBLICA - PARAIBA</text:p>
          </table:table-cell>
        </table:table-row>
        <table:table-row>
          <table:table-cell table:style-name="Tabela436.A1" office:value-type="string">
            <text:p text:style-name="P154"/>
          </table:table-cell>
          <table:table-cell table:style-name="Tabela436.A1" office:value-type="string">
            <text:p text:style-name="P24">Relator:</text:p>
          </table:table-cell>
          <table:table-cell table:style-name="Tabela436.A1" table:number-columns-spanned="3" office:value-type="string">
            <text:p text:style-name="P24">Wellington Luis de Sousa Bonfim</text:p>
          </table:table-cell>
          <table:covered-table-cell/>
          <table:covered-table-cell/>
        </table:table-row>
        <table:table-row>
          <table:table-cell table:style-name="Tabela436.A1" office:value-type="string">
            <text:p text:style-name="P154"/>
          </table:table-cell>
          <table:table-cell table:style-name="Tabela436.A1" office:value-type="string">
            <text:p text:style-name="P28"><text:span text:style-name="T1">Ementa</text:span>:</text:p>
          </table:table-cell>
          <table:table-cell table:style-name="Tabela436.A1" table:number-columns-spanned="3" office:value-type="string">
            <text:p text:style-name="P17">DECLÍNIO DE ATRIBUIÇÃO. MORADIA. PROGRAMA MINHA CASA MINHA VIDA - PMCMV. SUPOSTA PRÁTICA DE CRIME DE AMEAÇA ENTRE CONDÔMINOS. PELO NÃO CONHECIMENTO E PELA REMESSA DOS AUTOS À 2A. CCR. 1. Trata-se de Notícia de Fato instaurada com o objetivo de investigar a informação de que o síndico de condomínio construído na cidade de João Pessoa/PB e financiado com recursos do programa federal Minha Casa Minha Vida - PMCMV estaria ameaçando e expulsando moradores do referido condomínio por estarem, em tese, inadimplentes com a cota condominial. 2. Concluiu a Procuradoria da República na origem que "os fatos não tem repercussão federal, não atraindo a competência em razão dos imóveis haverem sido adquiridos, em sua origem com recursos de programa habitacional gerido pela União" (fl. 08) declinando de suas atribuições para o MPE/PB. 3. Considerando que os fatos narrados na representação inicial referem-se, em suma, a possíveis crimes comuns ocorridos no interior do referido condomínio, mister o não conhecimento do declínio de atribuições e a remessa dos autos à 2a. CCR para análise de matéria de sua atribuição. PELO NÃO CONHECIMENTO DO DO DECLÍNIO DE ATRIBUIÇÕES E PELA REMESSA DOS AUTOS À 2A. CCR.</text:p>
          </table:table-cell>
          <table:covered-table-cell/>
          <table:covered-table-cell/>
        </table:table-row>
        <table:table-row>
          <table:table-cell table:style-name="Tabela436.A1" office:value-type="string">
            <text:p text:style-name="P154"/>
          </table:table-cell>
          <table:table-cell table:style-name="Tabela436.A1" office:value-type="string">
            <text:p text:style-name="P24">Decisão:</text:p>
          </table:table-cell>
          <table:table-cell table:style-name="Tabela436.A1" table:number-columns-spanned="3" office:value-type="string">
            <text:p text:style-name="P9">Em sessão realizada nesta data, o colegiado, à unanimidade, deliberou pelo não conhecimento do declínio no âmbito deste Colegiado, remetendo-se os autos à 2ª Câmara de Coordenação e Revisão.</text:p>
          </table:table-cell>
          <table:covered-table-cell/>
          <table:covered-table-cell/>
        </table:table-row>
      </table:table>
      <text:p text:style-name="P12"/>
      <table:table table:name="Tabela437" table:style-name="Tabela437">
        <table:table-column table:style-name="Tabela437.A"/>
        <table:table-column table:style-name="Tabela437.B"/>
        <table:table-column table:style-name="Tabela437.C"/>
        <table:table-column table:style-name="Tabela437.D"/>
        <table:table-column table:style-name="Tabela437.E"/>
        <table:table-row>
          <table:table-cell table:style-name="Tabela437.A1" office:value-type="string">
            <text:p text:style-name="P24">437.</text:p>
          </table:table-cell>
          <table:table-cell table:style-name="Tabela437.A1" office:value-type="string">
            <text:p text:style-name="P24">Processo:</text:p>
          </table:table-cell>
          <table:table-cell table:style-name="Tabela437.A1" office:value-type="string">
            <text:p text:style-name="P24">1.10.000.000162/2016-11</text:p>
          </table:table-cell>
          <table:table-cell table:style-name="Tabela437.A1" office:value-type="string">
            <text:p text:style-name="P26"><text:span text:style-name="T1">Voto: </text:span>4917/2017</text:p>
          </table:table-cell>
          <table:table-cell table:style-name="Tabela437.A1" office:value-type="string">
            <text:p text:style-name="P26">Origem: PROCURADORIA DA REPÚBLICA - ACRE</text:p>
          </table:table-cell>
        </table:table-row>
        <table:table-row>
          <table:table-cell table:style-name="Tabela437.A1" office:value-type="string">
            <text:p text:style-name="P154"/>
          </table:table-cell>
          <table:table-cell table:style-name="Tabela437.A1" office:value-type="string">
            <text:p text:style-name="P24">Relator:</text:p>
          </table:table-cell>
          <table:table-cell table:style-name="Tabela437.A1" table:number-columns-spanned="3" office:value-type="string">
            <text:p text:style-name="P24">Wellington Luis de Sousa Bonfim</text:p>
          </table:table-cell>
          <table:covered-table-cell/>
          <table:covered-table-cell/>
        </table:table-row>
        <table:table-row>
          <table:table-cell table:style-name="Tabela437.A1" office:value-type="string">
            <text:p text:style-name="P154"/>
          </table:table-cell>
          <table:table-cell table:style-name="Tabela437.A1" office:value-type="string">
            <text:p text:style-name="P28"><text:span text:style-name="T1">Ementa</text:span>:</text:p>
          </table:table-cell>
          <table:table-cell table:style-name="Tabela437.A1" table:number-columns-spanned="3" office:value-type="string">
            <text:p text:style-name="P17">PROMOÇÃO DE ARQUIVAMENTO. TEMA AFETO A OUTRO ÓRGÃO. ASSÉDIO MORAL. INSTITUTO NACIONAL DE COLONIZAÇÃO E REFORMA AGRÁRIA (INCRA). OFENSAS PESSOAIS. ATRIBUIÇÃO DA 5ª CCR. 1. Procedimento Preparatório instaurado para apurar suposta prática de assédio moral contra servidora pública do Instituto Nacional de Colonização e Reforma Agrária (INCRA), lotada na Superintendência Regional do Acre, consistente em ofensas e impedimento da representante para exercer suas funções.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437.A1" office:value-type="string">
            <text:p text:style-name="P154"/>
          </table:table-cell>
          <table:table-cell table:style-name="Tabela437.A1" office:value-type="string">
            <text:p text:style-name="P24">Decisão:</text:p>
          </table:table-cell>
          <table:table-cell table:style-name="Tabela437.A1" table:number-columns-spanned="3" office:value-type="string">
            <text:p text:style-name="P9">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12"><text:soft-page-break/></text:p>
      <table:table table:name="Tabela438" table:style-name="Tabela438">
        <table:table-column table:style-name="Tabela438.A"/>
        <table:table-column table:style-name="Tabela438.B"/>
        <table:table-column table:style-name="Tabela438.C"/>
        <table:table-column table:style-name="Tabela438.D"/>
        <table:table-column table:style-name="Tabela438.E"/>
        <table:table-row>
          <table:table-cell table:style-name="Tabela438.A1" office:value-type="string">
            <text:p text:style-name="P24">438.</text:p>
          </table:table-cell>
          <table:table-cell table:style-name="Tabela438.A1" office:value-type="string">
            <text:p text:style-name="P24">Processo:</text:p>
          </table:table-cell>
          <table:table-cell table:style-name="Tabela438.A1" office:value-type="string">
            <text:p text:style-name="P24">1.15.000.003048/2014-03</text:p>
          </table:table-cell>
          <table:table-cell table:style-name="Tabela438.A1" office:value-type="string">
            <text:p text:style-name="P26"><text:span text:style-name="T1">Voto: </text:span>4855/2017</text:p>
          </table:table-cell>
          <table:table-cell table:style-name="Tabela438.A1" office:value-type="string">
            <text:p text:style-name="P26">Origem: PROCURADORIA DA REPUBLICA - CEARA/MARACANAÚ</text:p>
          </table:table-cell>
        </table:table-row>
        <table:table-row>
          <table:table-cell table:style-name="Tabela438.A1" office:value-type="string">
            <text:p text:style-name="P154"/>
          </table:table-cell>
          <table:table-cell table:style-name="Tabela438.A1" office:value-type="string">
            <text:p text:style-name="P24">Relator:</text:p>
          </table:table-cell>
          <table:table-cell table:style-name="Tabela438.A1" table:number-columns-spanned="3" office:value-type="string">
            <text:p text:style-name="P24">Wellington Luis de Sousa Bonfim</text:p>
          </table:table-cell>
          <table:covered-table-cell/>
          <table:covered-table-cell/>
        </table:table-row>
        <table:table-row>
          <table:table-cell table:style-name="Tabela438.A1" office:value-type="string">
            <text:p text:style-name="P154"/>
          </table:table-cell>
          <table:table-cell table:style-name="Tabela438.A1" office:value-type="string">
            <text:p text:style-name="P28"><text:span text:style-name="T1">Ementa</text:span>:</text:p>
          </table:table-cell>
          <table:table-cell table:style-name="Tabela438.A1" table:number-columns-spanned="3" office:value-type="string">
            <text:p text:style-name="P17">PROMOÇÃO DE ARQUIVAMENTO. SAÚDE. FORNECIMENTO DE MEDICAMENTO PROSCRITO. CANABIDIOL. CIDADÃO PORTADOR DE NECESSIDADE ESPECIAL - PNE. PELO NÃO CONHECIMENTO E PELA REMESSA DOS AUTOS À PFDC. 1. Trata-se de Procedimento Preparatório instaurado a partir de representação da genitora de menor portadora de patologia neurológica denominada Síndrome de Lennox-Gastaut (SLG), caracterizada por constantes crises epiléticas, cujo tratamento demandaria o uso da substância Canabidiol - CBD, medicamento proscrito pela ANVISA à época da representação. 2. Após instrução probatória, promoveu-se o arquivamento do feito ao fundamento de que a menor estaria " sendo submetida a outro tipo de tratamento que, segundo relato dos pais, vem sendo satisfatório e segue orientação da médica que acompanha o caso" (fl. 99). 3. Como visto, a apuração dos fatos revela-se diretamente orientada a assegurar a efetividade do direito constitucional dos portadores de necessidades especiais, cidadãos destinatários de especial proteção constitucional ( art. 227, § 1º, II, CF). PELO NÃO CONHECIMENTO E PELA REMESSA DOS AUTOS À PFDC.</text:p>
          </table:table-cell>
          <table:covered-table-cell/>
          <table:covered-table-cell/>
        </table:table-row>
        <table:table-row>
          <table:table-cell table:style-name="Tabela438.A1" office:value-type="string">
            <text:p text:style-name="P154"/>
          </table:table-cell>
          <table:table-cell table:style-name="Tabela438.A1" office:value-type="string">
            <text:p text:style-name="P24">Decisão:</text:p>
          </table:table-cell>
          <table:table-cell table:style-name="Tabela438.A1" table:number-columns-spanned="3" office:value-type="string">
            <text:p text:style-name="P9">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12"/>
      <table:table table:name="Tabela439" table:style-name="Tabela439">
        <table:table-column table:style-name="Tabela439.A"/>
        <table:table-column table:style-name="Tabela439.B"/>
        <table:table-column table:style-name="Tabela439.C"/>
        <table:table-column table:style-name="Tabela439.D"/>
        <table:table-column table:style-name="Tabela439.E"/>
        <table:table-row>
          <table:table-cell table:style-name="Tabela439.A1" office:value-type="string">
            <text:p text:style-name="P24">439.</text:p>
          </table:table-cell>
          <table:table-cell table:style-name="Tabela439.A1" office:value-type="string">
            <text:p text:style-name="P24">Processo:</text:p>
          </table:table-cell>
          <table:table-cell table:style-name="Tabela439.A1" office:value-type="string">
            <text:p text:style-name="P24">1.16.000.001945/2014-37</text:p>
          </table:table-cell>
          <table:table-cell table:style-name="Tabela439.A1" office:value-type="string">
            <text:p text:style-name="P26"><text:span text:style-name="T1">Voto: </text:span>4861/2017</text:p>
          </table:table-cell>
          <table:table-cell table:style-name="Tabela439.A1" office:value-type="string">
            <text:p text:style-name="P26">Origem: PROCURADORIA DA REPUBLICA - DISTRITO FEDERAL</text:p>
          </table:table-cell>
        </table:table-row>
        <table:table-row>
          <table:table-cell table:style-name="Tabela439.A1" office:value-type="string">
            <text:p text:style-name="P154"/>
          </table:table-cell>
          <table:table-cell table:style-name="Tabela439.A1" office:value-type="string">
            <text:p text:style-name="P24">Relator:</text:p>
          </table:table-cell>
          <table:table-cell table:style-name="Tabela439.A1" table:number-columns-spanned="3" office:value-type="string">
            <text:p text:style-name="P24">Wellington Luis de Sousa Bonfim</text:p>
          </table:table-cell>
          <table:covered-table-cell/>
          <table:covered-table-cell/>
        </table:table-row>
        <table:table-row>
          <table:table-cell table:style-name="Tabela439.A1" office:value-type="string">
            <text:p text:style-name="P154"/>
          </table:table-cell>
          <table:table-cell table:style-name="Tabela439.A1" office:value-type="string">
            <text:p text:style-name="P28"><text:span text:style-name="T1">Ementa</text:span>:</text:p>
          </table:table-cell>
          <table:table-cell table:style-name="Tabela439.A1" table:number-columns-spanned="3" office:value-type="string">
            <text:p text:style-name="P17">PROMOÇÃO DE ARQUIVAMENTO. TEMA AFETO A OUTRO ÓRGÃO. MALVERSAÇÃO DE VERBA PÚBLICA FEDERAL. HIPÓTESE DE PRÁTICA DE IMPROBIDADE ADMINISTRATIVA. PELO NÃO CONHECIMENTO E PELA REMESSA DOS AUTOS À 5A. CCR. 1. Trata-se de Inquérito Civil instaurado a partir de representação do Sindicato dos Policiais Federais no DF, com o objetivo de investigar suposta malversação de verbas públicas federais no que se refere à aquisição e à implantação do Sistema de Telecomunicações - TETRAPOL pelo Departamento de Polícia Federal/DPF. 2. Tendo em vista que a conduta investigada supostamente é passível de caracterização como ato de improbidade administrativa, como constante da descrição do objeto da apuração, mister o encaminhamento do feito à 5a. CCR/PGR, órgão responsável pela atuação nos feitos relativos aos atos de improbidade administrativa previstos na Lei Nº. 8.429/92 e conexos. PELO NÃO CONHECIMENTO E PELA REMESSA DOS AUTOS À 5ª CCR.</text:p>
          </table:table-cell>
          <table:covered-table-cell/>
          <table:covered-table-cell/>
        </table:table-row>
        <table:table-row>
          <table:table-cell table:style-name="Tabela439.A1" office:value-type="string">
            <text:p text:style-name="P154"/>
          </table:table-cell>
          <table:table-cell table:style-name="Tabela439.A1" office:value-type="string">
            <text:p text:style-name="P24">Decisão:</text:p>
          </table:table-cell>
          <table:table-cell table:style-name="Tabela439.A1" table:number-columns-spanned="3" office:value-type="string">
            <text:p text:style-name="P9">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12"/>
      <table:table table:name="Tabela440" table:style-name="Tabela440">
        <table:table-column table:style-name="Tabela440.A"/>
        <table:table-column table:style-name="Tabela440.B"/>
        <table:table-column table:style-name="Tabela440.C"/>
        <table:table-column table:style-name="Tabela440.D"/>
        <table:table-column table:style-name="Tabela440.E"/>
        <table:table-row>
          <table:table-cell table:style-name="Tabela440.A1" office:value-type="string">
            <text:p text:style-name="P24">440.</text:p>
          </table:table-cell>
          <table:table-cell table:style-name="Tabela440.A1" office:value-type="string">
            <text:p text:style-name="P24">Processo:</text:p>
          </table:table-cell>
          <table:table-cell table:style-name="Tabela440.A1" office:value-type="string">
            <text:p text:style-name="P24">1.16.000.003134/2014-71</text:p>
          </table:table-cell>
          <table:table-cell table:style-name="Tabela440.A1" office:value-type="string">
            <text:p text:style-name="P26"><text:span text:style-name="T1">Voto: </text:span>4914/2017</text:p>
          </table:table-cell>
          <table:table-cell table:style-name="Tabela440.A1" office:value-type="string">
            <text:p text:style-name="P26">Origem: PROCURADORIA DA REPUBLICA - <text:soft-page-break/>DISTRITO FEDERAL</text:p>
          </table:table-cell>
        </table:table-row>
        <table:table-row>
          <table:table-cell table:style-name="Tabela440.A1" office:value-type="string">
            <text:p text:style-name="P154"/>
          </table:table-cell>
          <table:table-cell table:style-name="Tabela440.A1" office:value-type="string">
            <text:p text:style-name="P24">Relator:</text:p>
          </table:table-cell>
          <table:table-cell table:style-name="Tabela440.A1" table:number-columns-spanned="3" office:value-type="string">
            <text:p text:style-name="P24">Wellington Luis de Sousa Bonfim</text:p>
          </table:table-cell>
          <table:covered-table-cell/>
          <table:covered-table-cell/>
        </table:table-row>
        <table:table-row>
          <table:table-cell table:style-name="Tabela440.A1" office:value-type="string">
            <text:p text:style-name="P154"/>
          </table:table-cell>
          <table:table-cell table:style-name="Tabela440.A1" office:value-type="string">
            <text:p text:style-name="P28"><text:span text:style-name="T1">Ementa</text:span>:</text:p>
          </table:table-cell>
          <table:table-cell table:style-name="Tabela440.A1" table:number-columns-spanned="3" office:value-type="string">
            <text:p text:style-name="P17">PROMOÇÃO DE ARQUIVAMENTO. TEMA AFETO A OUTRO ÓRGÃO. ASSÉDIO MORAL. UNIVERSIDADE DE BRASÍLIA (UNB). NEGATIVA DE REMOÇÃO DE SERVIDORA. ATRIBUIÇÃO DA 5ª CCR. 1. Inquérito Civil instaurado para apurar suposta prática de assédio moral em desfavor de servidora da Universidade de Brasília (UnB), que estaria caracterizado pela alega resistência injustificada em permitir a remoção da representante, em que pese atestados médicos que a recomendam, para o sucesso do tratamento contra depressão que lhe acomete.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440.A1" office:value-type="string">
            <text:p text:style-name="P154"/>
          </table:table-cell>
          <table:table-cell table:style-name="Tabela440.A1" office:value-type="string">
            <text:p text:style-name="P24">Decisão:</text:p>
          </table:table-cell>
          <table:table-cell table:style-name="Tabela440.A1" table:number-columns-spanned="3" office:value-type="string">
            <text:p text:style-name="P9">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12"/>
      <table:table table:name="Tabela441" table:style-name="Tabela441">
        <table:table-column table:style-name="Tabela441.A"/>
        <table:table-column table:style-name="Tabela441.B"/>
        <table:table-column table:style-name="Tabela441.C"/>
        <table:table-column table:style-name="Tabela441.D"/>
        <table:table-column table:style-name="Tabela441.E"/>
        <table:table-row>
          <table:table-cell table:style-name="Tabela441.A1" office:value-type="string">
            <text:p text:style-name="P24">441.</text:p>
          </table:table-cell>
          <table:table-cell table:style-name="Tabela441.A1" office:value-type="string">
            <text:p text:style-name="P24">Processo:</text:p>
          </table:table-cell>
          <table:table-cell table:style-name="Tabela441.A1" office:value-type="string">
            <text:p text:style-name="P24">1.22.006.000015/2017-51</text:p>
          </table:table-cell>
          <table:table-cell table:style-name="Tabela441.A1" office:value-type="string">
            <text:p text:style-name="P26"><text:span text:style-name="T1">Voto: </text:span>4548/2017</text:p>
          </table:table-cell>
          <table:table-cell table:style-name="Tabela441.A1" office:value-type="string">
            <text:p text:style-name="P26">Origem: PROCURADORIA DA REPUBLICA NO MUNICIPIO DE PATOS DE MINAS-MG</text:p>
          </table:table-cell>
        </table:table-row>
        <table:table-row>
          <table:table-cell table:style-name="Tabela441.A1" office:value-type="string">
            <text:p text:style-name="P154"/>
          </table:table-cell>
          <table:table-cell table:style-name="Tabela441.A1" office:value-type="string">
            <text:p text:style-name="P24">Relator:</text:p>
          </table:table-cell>
          <table:table-cell table:style-name="Tabela441.A1" table:number-columns-spanned="3" office:value-type="string">
            <text:p text:style-name="P24">Wellington Luis de Sousa Bonfim</text:p>
          </table:table-cell>
          <table:covered-table-cell/>
          <table:covered-table-cell/>
        </table:table-row>
        <table:table-row>
          <table:table-cell table:style-name="Tabela441.A1" office:value-type="string">
            <text:p text:style-name="P154"/>
          </table:table-cell>
          <table:table-cell table:style-name="Tabela441.A1" office:value-type="string">
            <text:p text:style-name="P28"><text:span text:style-name="T1">Ementa</text:span>:</text:p>
          </table:table-cell>
          <table:table-cell table:style-name="Tabela441.A1" table:number-columns-spanned="3" office:value-type="string">
            <text:p text:style-name="P17">PROMOÇÃO DE ARQUIVAMENTO. IMPROBIDADE ADMINISTRATIVA. REMESSA À 5A. CCR. 1. Trata-se de Inquérito Civil instaurado a partir de três representações anônimas idênticas que sustentam possíveis irregularidades supostamente ocorridas no Instituto Federal do Triângulo Mineiro - IFTM, campus Patrocínio, consistentes, em suma, em desmandos de diretores, que teriam desviado "dinheiro do bloco novo das salas que está atrasado em mais de um ano. Inventaram uma mentira que o prédio precisava de um reforço e desviaram 230 mil reais para esse reforço" (fl. 07). 2. A conduta narrada na inicial é, em tes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441.A1" office:value-type="string">
            <text:p text:style-name="P154"/>
          </table:table-cell>
          <table:table-cell table:style-name="Tabela441.A1" office:value-type="string">
            <text:p text:style-name="P24">Decisão:</text:p>
          </table:table-cell>
          <table:table-cell table:style-name="Tabela441.A1" table:number-columns-spanned="3" office:value-type="string">
            <text:p text:style-name="P9">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12"/>
      <table:table table:name="Tabela442" table:style-name="Tabela442">
        <table:table-column table:style-name="Tabela442.A"/>
        <table:table-column table:style-name="Tabela442.B"/>
        <table:table-column table:style-name="Tabela442.C"/>
        <table:table-column table:style-name="Tabela442.D"/>
        <table:table-column table:style-name="Tabela442.E"/>
        <table:table-row>
          <table:table-cell table:style-name="Tabela442.A1" office:value-type="string">
            <text:p text:style-name="P24">442.</text:p>
          </table:table-cell>
          <table:table-cell table:style-name="Tabela442.A1" office:value-type="string">
            <text:p text:style-name="P24">Processo:</text:p>
          </table:table-cell>
          <table:table-cell table:style-name="Tabela442.A1" office:value-type="string">
            <text:p text:style-name="P24">1.24.000.000110/2014-98</text:p>
          </table:table-cell>
          <table:table-cell table:style-name="Tabela442.A1" office:value-type="string">
            <text:p text:style-name="P26"><text:span text:style-name="T1">Voto: </text:span>4591/2017</text:p>
          </table:table-cell>
          <table:table-cell table:style-name="Tabela442.A1" office:value-type="string">
            <text:p text:style-name="P26">Origem: PROCURADORIA DA REPUBLICA - PARAIBA</text:p>
          </table:table-cell>
        </table:table-row>
        <table:table-row>
          <table:table-cell table:style-name="Tabela442.A1" office:value-type="string">
            <text:p text:style-name="P154"/>
          </table:table-cell>
          <table:table-cell table:style-name="Tabela442.A1" office:value-type="string">
            <text:p text:style-name="P24">Relator:</text:p>
          </table:table-cell>
          <table:table-cell table:style-name="Tabela442.A1" table:number-columns-spanned="3" office:value-type="string">
            <text:p text:style-name="P24">Wellington Luis de Sousa Bonfim</text:p>
          </table:table-cell>
          <table:covered-table-cell/>
          <table:covered-table-cell/>
        </table:table-row>
        <table:table-row>
          <table:table-cell table:style-name="Tabela442.A1" office:value-type="string">
            <text:p text:style-name="P154"/>
          </table:table-cell>
          <table:table-cell table:style-name="Tabela442.A1" office:value-type="string">
            <text:p text:style-name="P28"><text:span text:style-name="T1">Ementa</text:span>:</text:p>
          </table:table-cell>
          <table:table-cell table:style-name="Tabela442.A1" table:number-columns-spanned="3" office:value-type="string">
            <text:p text:style-name="P17">PROMOÇÃO DE ARQUIVAMENTO. ATO LEGISLATIVO. OBRIGATORIEDADE DE CONTRATAÇÃO DE BOMBEIRO CIVIL. LEI SUPOSTAMENTE INCONSTITUCIONAL. PELO NÃO CONHECIMENTO DA PROMOÇÃO DE ARQUIVAMENTO E PELA REMESSA DOS AUTOS À PROCURADORA GERAL DA REPÚBLICA. 1. Trata-se de Procedimento Preparatório instaurado a partir de representação do Sindicato dos Bombeiros Civis do Estado da Paraíba - SINDIBOMBEIROS em que se noticia o suposto não cumprimento da Lei Estadual n. 10.038/13 e da Lei Municipal n. 12.352/12 <text:soft-page-break/>que dispõe sobre a obrigatoriedade de contratação de bombeiros civis em locais com mais de 750 metros quadrados de área construída. 2. A Procuradoria da República na origem determinou o arquivamento do feito ao fundamento de que " o município de João Pessoa e o Estado da Paraíba usurpam competência legislativa federal, quais sejam, as previstas nos incisos I e XXVIII do art. 22 da CF/88" e "tendo em vista a inconstitucionalidade das referidas leis, falece a esta Procuradoria da República o interesse em prosseguir no feito, motivo pelo qual determino o seu arquivamento" (fl. 30). 3. Tendo em vista que o objeto dos autos versa sobre normas de constitucionalidade duvidosa, é recomendável a remessa dos autos à Procuradora Geral da República, único legitimado, no âmbito do Ministério Público, para provocar o controle concentrado de constitucionalidade no Supremo Tribunal Federal, por força do que dispõem os arts. 103, VI, e 129, IV, da CF/88 e art. 46, parágrafo único, I, da Lei Complementar nº 75/1993. PELO NÃO CONHECIMENTO DA PROMOÇÃO DE ARQUIVAMENTO E PELA REMESSA DOS AUTOS À PROCURADORA GERAL DA REPÚBLICA.</text:p>
          </table:table-cell>
          <table:covered-table-cell/>
          <table:covered-table-cell/>
        </table:table-row>
        <table:table-row>
          <table:table-cell table:style-name="Tabela442.A1" office:value-type="string">
            <text:p text:style-name="P154"/>
          </table:table-cell>
          <table:table-cell table:style-name="Tabela442.A1" office:value-type="string">
            <text:p text:style-name="P24">Decisão:</text:p>
          </table:table-cell>
          <table:table-cell table:style-name="Tabela442.A1" table:number-columns-spanned="3" office:value-type="string">
            <text:p text:style-name="P9">Em sessão realizada nesta data, o colegiado, à unanimidade, deliberou pelo não conhecimento do arquivamento e pela remessa dos autos à Procuradora Geral da República.</text:p>
          </table:table-cell>
          <table:covered-table-cell/>
          <table:covered-table-cell/>
        </table:table-row>
      </table:table>
      <text:p text:style-name="P12"/>
      <table:table table:name="Tabela443" table:style-name="Tabela443">
        <table:table-column table:style-name="Tabela443.A"/>
        <table:table-column table:style-name="Tabela443.B"/>
        <table:table-column table:style-name="Tabela443.C"/>
        <table:table-column table:style-name="Tabela443.D"/>
        <table:table-column table:style-name="Tabela443.E"/>
        <table:table-row>
          <table:table-cell table:style-name="Tabela443.A1" office:value-type="string">
            <text:p text:style-name="P24">443.</text:p>
          </table:table-cell>
          <table:table-cell table:style-name="Tabela443.A1" office:value-type="string">
            <text:p text:style-name="P24">Processo:</text:p>
          </table:table-cell>
          <table:table-cell table:style-name="Tabela443.A1" office:value-type="string">
            <text:p text:style-name="P24">1.24.000.002155/2016-69</text:p>
          </table:table-cell>
          <table:table-cell table:style-name="Tabela443.A1" office:value-type="string">
            <text:p text:style-name="P26"><text:span text:style-name="T1">Voto: </text:span>4572/2017</text:p>
          </table:table-cell>
          <table:table-cell table:style-name="Tabela443.A1" office:value-type="string">
            <text:p text:style-name="P26">Origem: PROCURADORIA DA REPUBLICA - PERNAMBUCO</text:p>
          </table:table-cell>
        </table:table-row>
        <table:table-row>
          <table:table-cell table:style-name="Tabela443.A1" office:value-type="string">
            <text:p text:style-name="P154"/>
          </table:table-cell>
          <table:table-cell table:style-name="Tabela443.A1" office:value-type="string">
            <text:p text:style-name="P24">Relator:</text:p>
          </table:table-cell>
          <table:table-cell table:style-name="Tabela443.A1" table:number-columns-spanned="3" office:value-type="string">
            <text:p text:style-name="P24">Wellington Luis de Sousa Bonfim</text:p>
          </table:table-cell>
          <table:covered-table-cell/>
          <table:covered-table-cell/>
        </table:table-row>
        <table:table-row>
          <table:table-cell table:style-name="Tabela443.A1" office:value-type="string">
            <text:p text:style-name="P154"/>
          </table:table-cell>
          <table:table-cell table:style-name="Tabela443.A1" office:value-type="string">
            <text:p text:style-name="P28"><text:span text:style-name="T1">Ementa</text:span>:</text:p>
          </table:table-cell>
          <table:table-cell table:style-name="Tabela443.A1" table:number-columns-spanned="3" office:value-type="string">
            <text:p text:style-name="P17">PROMOÇÃO DE ARQUIVAMENTO. ASSÉDIO MORAL. IMPROBIDADE ADMINISTRATIVA. REMESSA À 5A. CCR. 1. Trata-se de Notícia de Fato em que o representante, aluno da Universidade Federal de Pernambuco - UFPE, informa ter sido supostamente difamado, injuriado, discriminado e humilhado pelos professores da referida universidade. 2. Consta dos autos que o representante já teria feito representação idêntica a ora em curso (PP n. 1.26.000.002654/2016-81), que foi arquivada por ausência de indícios de irregularidades praticadas pelo Poder Público, em que esta egrégia 1a. CCR deixou de conhecer da promoção de arquivamento e remeteu os autos à 5a. CCR por se tratar de suposto ato de improbidade administrativa. 3. Assim, ante a identidade de objetos, mister o não conhecimento da promoção de arquivamento e sua remessa à 5a. CCR para análise de matéria de sua atribuição. PELO NÃO CONHECIMENTO DA PROMOÇÃO DE ARQUIVAMENTO E PELA REMESSA DOS AUTOS À 5A.CCR.</text:p>
          </table:table-cell>
          <table:covered-table-cell/>
          <table:covered-table-cell/>
        </table:table-row>
        <table:table-row>
          <table:table-cell table:style-name="Tabela443.A1" office:value-type="string">
            <text:p text:style-name="P154"/>
          </table:table-cell>
          <table:table-cell table:style-name="Tabela443.A1" office:value-type="string">
            <text:p text:style-name="P24">Decisão:</text:p>
          </table:table-cell>
          <table:table-cell table:style-name="Tabela443.A1" table:number-columns-spanned="3" office:value-type="string">
            <text:p text:style-name="P9">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12"/>
      <table:table table:name="Tabela444" table:style-name="Tabela444">
        <table:table-column table:style-name="Tabela444.A"/>
        <table:table-column table:style-name="Tabela444.B"/>
        <table:table-column table:style-name="Tabela444.C"/>
        <table:table-column table:style-name="Tabela444.D"/>
        <table:table-column table:style-name="Tabela444.E"/>
        <table:table-row>
          <table:table-cell table:style-name="Tabela444.A1" office:value-type="string">
            <text:p text:style-name="P24">444.</text:p>
          </table:table-cell>
          <table:table-cell table:style-name="Tabela444.A1" office:value-type="string">
            <text:p text:style-name="P24">Processo:</text:p>
          </table:table-cell>
          <table:table-cell table:style-name="Tabela444.A1" office:value-type="string">
            <text:p text:style-name="P24">1.29.000.003801/2016-29</text:p>
          </table:table-cell>
          <table:table-cell table:style-name="Tabela444.A1" office:value-type="string">
            <text:p text:style-name="P26"><text:span text:style-name="T1">Voto: </text:span>4593/2017</text:p>
          </table:table-cell>
          <table:table-cell table:style-name="Tabela444.A1" office:value-type="string">
            <text:p text:style-name="P26">Origem: PROCURADORIA DA REPUBLICA - RIO GRANDE DO SUL</text:p>
          </table:table-cell>
        </table:table-row>
        <table:table-row>
          <table:table-cell table:style-name="Tabela444.A1" office:value-type="string">
            <text:p text:style-name="P154"/>
          </table:table-cell>
          <table:table-cell table:style-name="Tabela444.A1" office:value-type="string">
            <text:p text:style-name="P24">Relator:</text:p>
          </table:table-cell>
          <table:table-cell table:style-name="Tabela444.A1" table:number-columns-spanned="3" office:value-type="string">
            <text:p text:style-name="P24">Wellington Luis de Sousa Bonfim</text:p>
          </table:table-cell>
          <table:covered-table-cell/>
          <table:covered-table-cell/>
        </table:table-row>
        <table:table-row>
          <table:table-cell table:style-name="Tabela444.A1" office:value-type="string">
            <text:p text:style-name="P154"/>
          </table:table-cell>
          <table:table-cell table:style-name="Tabela444.A1" office:value-type="string">
            <text:p text:style-name="P28"><text:span text:style-name="T1">Ementa</text:span>:</text:p>
          </table:table-cell>
          <table:table-cell table:style-name="Tabela444.A1" table:number-columns-spanned="3" office:value-type="string">
            <text:p text:style-name="P17">PROMOÇÃO DE ARQUIVAMENTO. EDUCAÇÃO. ENSINO SUPERIOR. TRANSPARÊNCIA. VALOR DAS MENSALIDADES. TEMA AFETO A OUTRO ÓRGÃO. CONSUMIDOR. PELO NÃO CONHECIMENTO E PELA <text:soft-page-break/>REMESSA DOS AUTOS À 3A. CCR. 1. Trata-se de Procedimento Preparatório instaurado com o objetivo de investigar o possível desrespeito ao disposto no art. 32, parágrafo 1º, inciso IV e parágrafo 2º da Portaria Normativa do Ministério da Educação n. 40/2007 pela Faculdade de Tecnologia Brasil - FTEC, situada em Bento Gonçalves/RS, que dispõe, em síntese, sobre a obrigatoriedade de divulgação dos valores dos encargos assumidos pelo corpo discente, incluindo mensalidades, taxas de matrícula e respectivos reajustes e todos os ônus incidentes sobre a atividade educacional.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444.A1" office:value-type="string">
            <text:p text:style-name="P154"/>
          </table:table-cell>
          <table:table-cell table:style-name="Tabela444.A1" office:value-type="string">
            <text:p text:style-name="P24">Decisão:</text:p>
          </table:table-cell>
          <table:table-cell table:style-name="Tabela444.A1" table:number-columns-spanned="3" office:value-type="string">
            <text:p text:style-name="P9">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12"/>
      <table:table table:name="Tabela445" table:style-name="Tabela445">
        <table:table-column table:style-name="Tabela445.A"/>
        <table:table-column table:style-name="Tabela445.B"/>
        <table:table-column table:style-name="Tabela445.C"/>
        <table:table-column table:style-name="Tabela445.D"/>
        <table:table-column table:style-name="Tabela445.E"/>
        <table:table-row>
          <table:table-cell table:style-name="Tabela445.A1" office:value-type="string">
            <text:p text:style-name="P24">445.</text:p>
          </table:table-cell>
          <table:table-cell table:style-name="Tabela445.A1" office:value-type="string">
            <text:p text:style-name="P24">Processo:</text:p>
          </table:table-cell>
          <table:table-cell table:style-name="Tabela445.A1" office:value-type="string">
            <text:p text:style-name="P24">1.29.012.000024/2012-06</text:p>
          </table:table-cell>
          <table:table-cell table:style-name="Tabela445.A1" office:value-type="string">
            <text:p text:style-name="P26"><text:span text:style-name="T1">Voto: </text:span>4919/2017</text:p>
          </table:table-cell>
          <table:table-cell table:style-name="Tabela445.A1" office:value-type="string">
            <text:p text:style-name="P26">Origem: PROCURADORIA DA REPUBLICA NO MUNICIPIO DE BENTO GONCALVES-RS</text:p>
          </table:table-cell>
        </table:table-row>
        <table:table-row>
          <table:table-cell table:style-name="Tabela445.A1" office:value-type="string">
            <text:p text:style-name="P154"/>
          </table:table-cell>
          <table:table-cell table:style-name="Tabela445.A1" office:value-type="string">
            <text:p text:style-name="P24">Relator:</text:p>
          </table:table-cell>
          <table:table-cell table:style-name="Tabela445.A1" table:number-columns-spanned="3" office:value-type="string">
            <text:p text:style-name="P24">Wellington Luis de Sousa Bonfim</text:p>
          </table:table-cell>
          <table:covered-table-cell/>
          <table:covered-table-cell/>
        </table:table-row>
        <table:table-row>
          <table:table-cell table:style-name="Tabela445.A1" office:value-type="string">
            <text:p text:style-name="P154"/>
          </table:table-cell>
          <table:table-cell table:style-name="Tabela445.A1" office:value-type="string">
            <text:p text:style-name="P28"><text:span text:style-name="T1">Ementa</text:span>:</text:p>
          </table:table-cell>
          <table:table-cell table:style-name="Tabela445.A1" table:number-columns-spanned="3" office:value-type="string">
            <text:p text:style-name="P17">PROMOÇÃO DE ARQUIVAMENTO. TEMA AFETO A OUTRO ÓRGÃO. ASSÉDIO MORAL. 6º BATALHÃO DE COMUNICAÇÕES DO EXÉRCITO. IMPROBIDADE ADMINISTRATIVA. ATRIBUIÇÃO DA 5ª CCR. 1. Inquérito Civil instaurado para apurar irregularidades praticadas no âmbito do 6º Batalhão de Comunicações do Exército, consistentes em: a) compra de material pelos militares, b) atraso na liberação dos militares, c) assédio moral, d) utilização indevida do veículo oficial pelo coronel, etc.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445.A1" office:value-type="string">
            <text:p text:style-name="P154"/>
          </table:table-cell>
          <table:table-cell table:style-name="Tabela445.A1" office:value-type="string">
            <text:p text:style-name="P24">Decisão:</text:p>
          </table:table-cell>
          <table:table-cell table:style-name="Tabela445.A1" table:number-columns-spanned="3" office:value-type="string">
            <text:p text:style-name="P9">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12"/>
      <table:table table:name="Tabela446" table:style-name="Tabela446">
        <table:table-column table:style-name="Tabela446.A"/>
        <table:table-column table:style-name="Tabela446.B"/>
        <table:table-column table:style-name="Tabela446.C"/>
        <table:table-column table:style-name="Tabela446.D"/>
        <table:table-column table:style-name="Tabela446.E"/>
        <table:table-row>
          <table:table-cell table:style-name="Tabela446.A1" office:value-type="string">
            <text:p text:style-name="P24">446.</text:p>
          </table:table-cell>
          <table:table-cell table:style-name="Tabela446.A1" office:value-type="string">
            <text:p text:style-name="P24">Processo:</text:p>
          </table:table-cell>
          <table:table-cell table:style-name="Tabela446.A1" office:value-type="string">
            <text:p text:style-name="P24">1.29.016.000186/2016-20</text:p>
          </table:table-cell>
          <table:table-cell table:style-name="Tabela446.A1" office:value-type="string">
            <text:p text:style-name="P26"><text:span text:style-name="T1">Voto: </text:span>4388/2017</text:p>
          </table:table-cell>
          <table:table-cell table:style-name="Tabela446.A1" office:value-type="string">
            <text:p text:style-name="P26">Origem: PROCURADORIA DA REPUBLICA NO MUNICIPIO DE CRUZ ALTA-RS</text:p>
          </table:table-cell>
        </table:table-row>
        <table:table-row>
          <table:table-cell table:style-name="Tabela446.A1" office:value-type="string">
            <text:p text:style-name="P154"/>
          </table:table-cell>
          <table:table-cell table:style-name="Tabela446.A1" office:value-type="string">
            <text:p text:style-name="P24">Relator:</text:p>
          </table:table-cell>
          <table:table-cell table:style-name="Tabela446.A1" table:number-columns-spanned="3" office:value-type="string">
            <text:p text:style-name="P24">Wellington Luis de Sousa Bonfim</text:p>
          </table:table-cell>
          <table:covered-table-cell/>
          <table:covered-table-cell/>
        </table:table-row>
        <table:table-row>
          <table:table-cell table:style-name="Tabela446.A1" office:value-type="string">
            <text:p text:style-name="P154"/>
          </table:table-cell>
          <table:table-cell table:style-name="Tabela446.A1" office:value-type="string">
            <text:p text:style-name="P28"><text:span text:style-name="T1">Ementa</text:span>:</text:p>
          </table:table-cell>
          <table:table-cell table:style-name="Tabela446.A1" table:number-columns-spanned="3" office:value-type="string">
            <text:p text:style-name="P17">PROMOÇÃO DE ARQUIVAMENTO. TEMA AFETO A OUTRO ÓRGÃO. DIREITO DO CONSUMIDOR. CAIXA ECONÔMICA FEDERAL (CEF). PROBLEMAS ESTRUTURAIS. ATRIBUIÇÃO DA 3ª CCR. 1. Procedimento Preparatório instaurado para apurar eventual falha na solução de problemas estruturais de unidades do Programa Minha Casa Minha Vida (PMCMV), financiados pela Caixa Econômica Federal (CEF), no bairro Jardim Primavera na Cidade de Cruz Alta/RS. 2. Pela regra da especialidade, a matéria sujeita-se à revisão da 3ª Câmara de Coordenação e Revisão, órgão superior incumbido de atuar na revisão dos feitos cíveis relativos à defesa do consumidor e da ordem <text:soft-page-break/>econômica, nos termos da Resolução do CSMPF nº 148/2014. PELO NÃO CONHECIMENTO, COM REMESSA À 3ª CCR.</text:p>
          </table:table-cell>
          <table:covered-table-cell/>
          <table:covered-table-cell/>
        </table:table-row>
        <table:table-row>
          <table:table-cell table:style-name="Tabela446.A1" office:value-type="string">
            <text:p text:style-name="P154"/>
          </table:table-cell>
          <table:table-cell table:style-name="Tabela446.A1" office:value-type="string">
            <text:p text:style-name="P24">Decisão:</text:p>
          </table:table-cell>
          <table:table-cell table:style-name="Tabela446.A1" table:number-columns-spanned="3" office:value-type="string">
            <text:p text:style-name="P9">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12"/>
      <table:table table:name="Tabela447" table:style-name="Tabela447">
        <table:table-column table:style-name="Tabela447.A"/>
        <table:table-column table:style-name="Tabela447.B"/>
        <table:table-column table:style-name="Tabela447.C"/>
        <table:table-column table:style-name="Tabela447.D"/>
        <table:table-column table:style-name="Tabela447.E"/>
        <table:table-row>
          <table:table-cell table:style-name="Tabela447.A1" office:value-type="string">
            <text:p text:style-name="P24">447.</text:p>
          </table:table-cell>
          <table:table-cell table:style-name="Tabela447.A1" office:value-type="string">
            <text:p text:style-name="P24">Processo:</text:p>
          </table:table-cell>
          <table:table-cell table:style-name="Tabela447.A1" office:value-type="string">
            <text:p text:style-name="P24">1.30.001.000770/2016-23</text:p>
          </table:table-cell>
          <table:table-cell table:style-name="Tabela447.A1" office:value-type="string">
            <text:p text:style-name="P26"><text:span text:style-name="T1">Voto: </text:span>4569/2017</text:p>
          </table:table-cell>
          <table:table-cell table:style-name="Tabela447.A1" office:value-type="string">
            <text:p text:style-name="P26">Origem: PROCURADORIA DA REPUBLICA - RIO DE JANEIRO</text:p>
          </table:table-cell>
        </table:table-row>
        <table:table-row>
          <table:table-cell table:style-name="Tabela447.A1" office:value-type="string">
            <text:p text:style-name="P154"/>
          </table:table-cell>
          <table:table-cell table:style-name="Tabela447.A1" office:value-type="string">
            <text:p text:style-name="P24">Relator:</text:p>
          </table:table-cell>
          <table:table-cell table:style-name="Tabela447.A1" table:number-columns-spanned="3" office:value-type="string">
            <text:p text:style-name="P24">Wellington Luis de Sousa Bonfim</text:p>
          </table:table-cell>
          <table:covered-table-cell/>
          <table:covered-table-cell/>
        </table:table-row>
        <table:table-row>
          <table:table-cell table:style-name="Tabela447.A1" office:value-type="string">
            <text:p text:style-name="P154"/>
          </table:table-cell>
          <table:table-cell table:style-name="Tabela447.A1" office:value-type="string">
            <text:p text:style-name="P28"><text:span text:style-name="T1">Ementa</text:span>:</text:p>
          </table:table-cell>
          <table:table-cell table:style-name="Tabela447.A1" table:number-columns-spanned="3" office:value-type="string">
            <text:p text:style-name="P17">PROMOÇÃO DE ARQUIVAMENTO. segurança, saúde e higiene no trabalho. ATRIBUIÇÃO DO MPT. PELO NÃO CONHECIMENTO DA PROMOÇÃO DE ARQUIVAMENTO E PELA REMESSA DOS AUTOS AO MPT. 1. Trata-se de Procedimento Preparatório instaurado com o objetivo de investigar supostas irregularidades na utilização de identificadores radiográficos (numeradores) sem revestimento adequado do chumbo nas unidades de saúde municipais, estaduais e federais, a comprometer a saúde de trabalhadores, radiologistas e de pacientes pelo alto risco de sua contaminação. 2. Após instrução probatória, a Procuradoria da República na origem determinou o arquivamento do feito ao fundamento de que " não há evidências de que a manipulação de identificadores radiográficos de chumbo íntegros sem revestimento, procedidas por técnicos de radiologia no exercício das suas funções, represente risco à saúde ou à integridade física desses profissionais e de pacientes (...) De fato, o órgão técnico do Ministério da Saúde e o órgão de fiscalização da Secretaria Estadual de Saúde do RJ atestam a inexistência de risco no uso de identificadores radiográficos (numeradores) sem revestimento adequado." ( fl. 94). 3. Consoante Enunciado n. 12 desta Egrégia 1a. CCR, " a apuração de descumprimento de normas de segurança, saúde e higiene no trabalho não é da atribuição do Ministério Público Federal mas sim do Ministério Público do Trabalho, ainda que pela administração pública direta e o regime jurídico de seus servidores seja estatutário ou jurídico-administrativo. Referência: Ata da 278ª Sessão Ordinária realizada em 17/11/2016, publicada no Diário Eletrônico DMPF-e, de 14/12/2016." PELO NÃO CONHECIMENTO DA PROMOÇÃO DE ARQUIVAMENTO E PELA REMESSA DOS AUTOS AO MPT.</text:p>
          </table:table-cell>
          <table:covered-table-cell/>
          <table:covered-table-cell/>
        </table:table-row>
        <table:table-row>
          <table:table-cell table:style-name="Tabela447.A1" office:value-type="string">
            <text:p text:style-name="P154"/>
          </table:table-cell>
          <table:table-cell table:style-name="Tabela447.A1" office:value-type="string">
            <text:p text:style-name="P24">Decisão:</text:p>
          </table:table-cell>
          <table:table-cell table:style-name="Tabela447.A1" table:number-columns-spanned="3" office:value-type="string">
            <text:p text:style-name="P9">Em sessão realizada nesta data, o colegiado, à unanimidade, deliberou pelo não conhecimento do arquivamento e pela remessa dos autos ao MPT.</text:p>
          </table:table-cell>
          <table:covered-table-cell/>
          <table:covered-table-cell/>
        </table:table-row>
      </table:table>
      <text:p text:style-name="P12"/>
      <table:table table:name="Tabela448" table:style-name="Tabela448">
        <table:table-column table:style-name="Tabela448.A"/>
        <table:table-column table:style-name="Tabela448.B"/>
        <table:table-column table:style-name="Tabela448.C"/>
        <table:table-column table:style-name="Tabela448.D"/>
        <table:table-column table:style-name="Tabela448.E"/>
        <table:table-row>
          <table:table-cell table:style-name="Tabela448.A1" office:value-type="string">
            <text:p text:style-name="P24">448.</text:p>
          </table:table-cell>
          <table:table-cell table:style-name="Tabela448.A1" office:value-type="string">
            <text:p text:style-name="P24">Processo:</text:p>
          </table:table-cell>
          <table:table-cell table:style-name="Tabela448.A1" office:value-type="string">
            <text:p text:style-name="P24">1.30.001.005056/2012-06</text:p>
          </table:table-cell>
          <table:table-cell table:style-name="Tabela448.A1" office:value-type="string">
            <text:p text:style-name="P26"><text:span text:style-name="T1">Voto: </text:span>4915/2017</text:p>
          </table:table-cell>
          <table:table-cell table:style-name="Tabela448.A1" office:value-type="string">
            <text:p text:style-name="P26">Origem: PROCURADORIA DA REPUBLICA - RIO DE JANEIRO</text:p>
          </table:table-cell>
        </table:table-row>
        <table:table-row>
          <table:table-cell table:style-name="Tabela448.A1" office:value-type="string">
            <text:p text:style-name="P154"/>
          </table:table-cell>
          <table:table-cell table:style-name="Tabela448.A1" office:value-type="string">
            <text:p text:style-name="P24">Relator:</text:p>
          </table:table-cell>
          <table:table-cell table:style-name="Tabela448.A1" table:number-columns-spanned="3" office:value-type="string">
            <text:p text:style-name="P24">Wellington Luis de Sousa Bonfim</text:p>
          </table:table-cell>
          <table:covered-table-cell/>
          <table:covered-table-cell/>
        </table:table-row>
        <table:table-row>
          <table:table-cell table:style-name="Tabela448.A1" office:value-type="string">
            <text:p text:style-name="P154"/>
          </table:table-cell>
          <table:table-cell table:style-name="Tabela448.A1" office:value-type="string">
            <text:p text:style-name="P28"><text:span text:style-name="T1">Ementa</text:span>:</text:p>
          </table:table-cell>
          <table:table-cell table:style-name="Tabela448.A1" table:number-columns-spanned="3" office:value-type="string">
            <text:p text:style-name="P17">PROMOÇÃO DE ARQUIVAMENTO. TEMA AFETO A OUTRO ÓRGÃO. ASSÉDIO MORAL. INSTITUTO NACIONAL DO CÂNCER (INCA). . ATRIBUIÇÃO DA 5ª CCR. 1. Inquérito Civil instaurado para suposto apurar assédio moral sofrido por servidora do Instituto Nacional do Câncer (INCA), onde estaria, injustificadamente, sendo impedida de exercer suas funções. 2. Conduta supostamente passível de caracterização como ato de improbidade administrativa, como constante da descrição do objeto da apuração. PELO NÃO CONHECIMENTO, COM REMESSA À 5ª CCR.</text:p>
          </table:table-cell>
          <table:covered-table-cell/>
          <table:covered-table-cell/>
        </table:table-row>
        <text:soft-page-break/>
        <table:table-row>
          <table:table-cell table:style-name="Tabela448.A1" office:value-type="string">
            <text:p text:style-name="P154"/>
          </table:table-cell>
          <table:table-cell table:style-name="Tabela448.A1" office:value-type="string">
            <text:p text:style-name="P24">Decisão:</text:p>
          </table:table-cell>
          <table:table-cell table:style-name="Tabela448.A1" table:number-columns-spanned="3" office:value-type="string">
            <text:p text:style-name="P9">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12"/>
      <table:table table:name="Tabela449" table:style-name="Tabela449">
        <table:table-column table:style-name="Tabela449.A"/>
        <table:table-column table:style-name="Tabela449.B"/>
        <table:table-column table:style-name="Tabela449.C"/>
        <table:table-column table:style-name="Tabela449.D"/>
        <table:table-column table:style-name="Tabela449.E"/>
        <table:table-row>
          <table:table-cell table:style-name="Tabela449.A1" office:value-type="string">
            <text:p text:style-name="P24">449.</text:p>
          </table:table-cell>
          <table:table-cell table:style-name="Tabela449.A1" office:value-type="string">
            <text:p text:style-name="P24">Processo:</text:p>
          </table:table-cell>
          <table:table-cell table:style-name="Tabela449.A1" office:value-type="string">
            <text:p text:style-name="P24">1.30.001.005768/2015-60</text:p>
          </table:table-cell>
          <table:table-cell table:style-name="Tabela449.A1" office:value-type="string">
            <text:p text:style-name="P26"><text:span text:style-name="T1">Voto: </text:span>4379/2017</text:p>
          </table:table-cell>
          <table:table-cell table:style-name="Tabela449.A1" office:value-type="string">
            <text:p text:style-name="P26">Origem: PROCURADORIA DA REPUBLICA - RIO DE JANEIRO</text:p>
          </table:table-cell>
        </table:table-row>
        <table:table-row>
          <table:table-cell table:style-name="Tabela449.A1" office:value-type="string">
            <text:p text:style-name="P154"/>
          </table:table-cell>
          <table:table-cell table:style-name="Tabela449.A1" office:value-type="string">
            <text:p text:style-name="P24">Relator:</text:p>
          </table:table-cell>
          <table:table-cell table:style-name="Tabela449.A1" table:number-columns-spanned="3" office:value-type="string">
            <text:p text:style-name="P24">Wellington Luis de Sousa Bonfim</text:p>
          </table:table-cell>
          <table:covered-table-cell/>
          <table:covered-table-cell/>
        </table:table-row>
        <table:table-row>
          <table:table-cell table:style-name="Tabela449.A1" office:value-type="string">
            <text:p text:style-name="P154"/>
          </table:table-cell>
          <table:table-cell table:style-name="Tabela449.A1" office:value-type="string">
            <text:p text:style-name="P28"><text:span text:style-name="T1">Ementa</text:span>:</text:p>
          </table:table-cell>
          <table:table-cell table:style-name="Tabela449.A1" table:number-columns-spanned="3" office:value-type="string">
            <text:p text:style-name="P17">PROMOÇÃO DE ARQUIVAMENTO. TEMA AFETO A OUTRO ÓRGÃO. SISTEMA DE COTAS. COLÉGIO PEDRO II. NÃO REAGENDAMENTO DE NOVA DATA PARA ENTREGA DA AUTODECLARAÇÃO ÉTNICO RACIONAL. ATRIBUIÇÃO DA PFDC. 1. Inquérito Civil instaurado para apurar irregularidade no concurso público para o cargo de agente administrativo do Colégio Pedro II, organizado pela banca Acesso Público, consistente no não agendamento de uma nova data para a entrega da autodeclaração Étnico Racial e a reaplicação da prova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449.A1" office:value-type="string">
            <text:p text:style-name="P154"/>
          </table:table-cell>
          <table:table-cell table:style-name="Tabela449.A1" office:value-type="string">
            <text:p text:style-name="P24">Decisão:</text:p>
          </table:table-cell>
          <table:table-cell table:style-name="Tabela449.A1" table:number-columns-spanned="3" office:value-type="string">
            <text:p text:style-name="P9">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12"/>
      <table:table table:name="Tabela450" table:style-name="Tabela450">
        <table:table-column table:style-name="Tabela450.A"/>
        <table:table-column table:style-name="Tabela450.B"/>
        <table:table-column table:style-name="Tabela450.C"/>
        <table:table-column table:style-name="Tabela450.D"/>
        <table:table-column table:style-name="Tabela450.E"/>
        <table:table-row>
          <table:table-cell table:style-name="Tabela450.A1" office:value-type="string">
            <text:p text:style-name="P24">450.</text:p>
          </table:table-cell>
          <table:table-cell table:style-name="Tabela450.A1" office:value-type="string">
            <text:p text:style-name="P24">Processo:</text:p>
          </table:table-cell>
          <table:table-cell table:style-name="Tabela450.A1" office:value-type="string">
            <text:p text:style-name="P24">1.33.001.000017/2017-15</text:p>
          </table:table-cell>
          <table:table-cell table:style-name="Tabela450.A1" office:value-type="string">
            <text:p text:style-name="P26"><text:span text:style-name="T1">Voto: </text:span>4327/2017</text:p>
          </table:table-cell>
          <table:table-cell table:style-name="Tabela450.A1" office:value-type="string">
            <text:p text:style-name="P26">Origem: PROCURADORIA DA REPUBLICA NO MUNICIPIO DE BLUMENAU-SC</text:p>
          </table:table-cell>
        </table:table-row>
        <table:table-row>
          <table:table-cell table:style-name="Tabela450.A1" office:value-type="string">
            <text:p text:style-name="P154"/>
          </table:table-cell>
          <table:table-cell table:style-name="Tabela450.A1" office:value-type="string">
            <text:p text:style-name="P24">Relator:</text:p>
          </table:table-cell>
          <table:table-cell table:style-name="Tabela450.A1" table:number-columns-spanned="3" office:value-type="string">
            <text:p text:style-name="P24">Wellington Luis de Sousa Bonfim</text:p>
          </table:table-cell>
          <table:covered-table-cell/>
          <table:covered-table-cell/>
        </table:table-row>
        <table:table-row>
          <table:table-cell table:style-name="Tabela450.A1" office:value-type="string">
            <text:p text:style-name="P154"/>
          </table:table-cell>
          <table:table-cell table:style-name="Tabela450.A1" office:value-type="string">
            <text:p text:style-name="P28"><text:span text:style-name="T1">Ementa</text:span>:</text:p>
          </table:table-cell>
          <table:table-cell table:style-name="Tabela450.A1" table:number-columns-spanned="3" office:value-type="string">
            <text:p text:style-name="P17">PROMOÇÃO DE ARQUIVAMENTO. TEMA AFETO A OUTRO ÓRGÃO. SISTEMA DE COTAS. UNIVERSIDADE FEDERAL DE SANTA CATARINA (UFSC). CONCURSO PÚBLICO. ATRIBUIÇÃO DA PFDC. 1. Procedimento Preparatório instaurado para apurar irregularidade no resultado da averiguação de inclusão de determinado candidato pelo sistema de cotas raciais em concurso público, realizado pela Universidade Federal de Santa Catarina (UFSC) , já que este não preenche os requisitos para as vagas destinadas aos candidatos negros.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450.A1" office:value-type="string">
            <text:p text:style-name="P154"/>
          </table:table-cell>
          <table:table-cell table:style-name="Tabela450.A1" office:value-type="string">
            <text:p text:style-name="P24">Decisão:</text:p>
          </table:table-cell>
          <table:table-cell table:style-name="Tabela450.A1" table:number-columns-spanned="3" office:value-type="string">
            <text:p text:style-name="P9">Em sessão realizada nesta data, o colegiado, à unanimidade, deliberou pelo não conhecimento do arquivamento no âmbito deste Colegiado, remetendo-se os <text:soft-page-break/>autos à Procuradoria Federal dos Direitos dos Cidadãos.</text:p>
          </table:table-cell>
          <table:covered-table-cell/>
          <table:covered-table-cell/>
        </table:table-row>
      </table:table>
      <text:p text:style-name="P12"/>
      <table:table table:name="Tabela451" table:style-name="Tabela451">
        <table:table-column table:style-name="Tabela451.A"/>
        <table:table-column table:style-name="Tabela451.B"/>
        <table:table-column table:style-name="Tabela451.C"/>
        <table:table-column table:style-name="Tabela451.D"/>
        <table:table-column table:style-name="Tabela451.E"/>
        <table:table-row>
          <table:table-cell table:style-name="Tabela451.A1" office:value-type="string">
            <text:p text:style-name="P24">451.</text:p>
          </table:table-cell>
          <table:table-cell table:style-name="Tabela451.A1" office:value-type="string">
            <text:p text:style-name="P24">Processo:</text:p>
          </table:table-cell>
          <table:table-cell table:style-name="Tabela451.A1" office:value-type="string">
            <text:p text:style-name="P24">1.33.001.000610/2014-19</text:p>
          </table:table-cell>
          <table:table-cell table:style-name="Tabela451.A1" office:value-type="string">
            <text:p text:style-name="P26"><text:span text:style-name="T1">Voto: </text:span>4868/2017</text:p>
          </table:table-cell>
          <table:table-cell table:style-name="Tabela451.A1" office:value-type="string">
            <text:p text:style-name="P26">Origem: PROCURADORIA DA REPUBLICA NO MUNICIPIO DE BLUMENAU-SC</text:p>
          </table:table-cell>
        </table:table-row>
        <table:table-row>
          <table:table-cell table:style-name="Tabela451.A1" office:value-type="string">
            <text:p text:style-name="P154"/>
          </table:table-cell>
          <table:table-cell table:style-name="Tabela451.A1" office:value-type="string">
            <text:p text:style-name="P24">Relator:</text:p>
          </table:table-cell>
          <table:table-cell table:style-name="Tabela451.A1" table:number-columns-spanned="3" office:value-type="string">
            <text:p text:style-name="P24">Wellington Luis de Sousa Bonfim</text:p>
          </table:table-cell>
          <table:covered-table-cell/>
          <table:covered-table-cell/>
        </table:table-row>
        <table:table-row>
          <table:table-cell table:style-name="Tabela451.A1" office:value-type="string">
            <text:p text:style-name="P154"/>
          </table:table-cell>
          <table:table-cell table:style-name="Tabela451.A1" office:value-type="string">
            <text:p text:style-name="P28"><text:span text:style-name="T1">Ementa</text:span>:</text:p>
          </table:table-cell>
          <table:table-cell table:style-name="Tabela451.A1" table:number-columns-spanned="3" office:value-type="string">
            <text:p text:style-name="P17">PROMOÇÃO DE ARQUIVAMENTO. TEMA AFETO A OUTRO ÓRGÃO. IMPROBIDADE ADMINISTRATIVA. AGENTE PÚBLICO. JORNADA DE TRABALHO. NÃO CUMPRIMENTO. PELO NÃO CONHECIMENTO E PELA REMESSA DOS AUTOS À 5A. CCR. 1. Trata-se de Inquérito Civil instaurado a partir de representação anônima que sustenta que determinada professora do Instituto Federal Catarinense - IFC não estaria cumprindo regularmente a carga horária mínima de sua jornada de trabalho. 2. Tendo em vista que a conduta investigada é, em tese, passível de caracterização como ato de improbidade administrativa, como constante da descrição do objeto da apuração, mister o encaminhamento do feito à 5a. CCR/PGR, órgão responsável pela atuação nos feitos relativos aos atos de improbidade administrativa previstos na Lei Nº. 8.429/92 e conexos. PELO NÃO CONHECIMENTO E PELA REMESSA DOS AUTOS À 5ª CCR.</text:p>
          </table:table-cell>
          <table:covered-table-cell/>
          <table:covered-table-cell/>
        </table:table-row>
        <table:table-row>
          <table:table-cell table:style-name="Tabela451.A1" office:value-type="string">
            <text:p text:style-name="P154"/>
          </table:table-cell>
          <table:table-cell table:style-name="Tabela451.A1" office:value-type="string">
            <text:p text:style-name="P24">Decisão:</text:p>
          </table:table-cell>
          <table:table-cell table:style-name="Tabela451.A1" table:number-columns-spanned="3" office:value-type="string">
            <text:p text:style-name="P9">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12"/>
      <table:table table:name="Tabela452" table:style-name="Tabela452">
        <table:table-column table:style-name="Tabela452.A"/>
        <table:table-column table:style-name="Tabela452.B"/>
        <table:table-column table:style-name="Tabela452.C"/>
        <table:table-column table:style-name="Tabela452.D"/>
        <table:table-column table:style-name="Tabela452.E"/>
        <table:table-row>
          <table:table-cell table:style-name="Tabela452.A1" office:value-type="string">
            <text:p text:style-name="P24">452.</text:p>
          </table:table-cell>
          <table:table-cell table:style-name="Tabela452.A1" office:value-type="string">
            <text:p text:style-name="P24">Processo:</text:p>
          </table:table-cell>
          <table:table-cell table:style-name="Tabela452.A1" office:value-type="string">
            <text:p text:style-name="P24">1.34.001.006064/2010-51</text:p>
          </table:table-cell>
          <table:table-cell table:style-name="Tabela452.A1" office:value-type="string">
            <text:p text:style-name="P26"><text:span text:style-name="T1">Voto: </text:span>4866/2017</text:p>
          </table:table-cell>
          <table:table-cell table:style-name="Tabela452.A1" office:value-type="string">
            <text:p text:style-name="P26">Origem: PROCURADORIA DA REPUBLICA - SAO PAULO</text:p>
          </table:table-cell>
        </table:table-row>
        <table:table-row>
          <table:table-cell table:style-name="Tabela452.A1" office:value-type="string">
            <text:p text:style-name="P154"/>
          </table:table-cell>
          <table:table-cell table:style-name="Tabela452.A1" office:value-type="string">
            <text:p text:style-name="P24">Relator:</text:p>
          </table:table-cell>
          <table:table-cell table:style-name="Tabela452.A1" table:number-columns-spanned="3" office:value-type="string">
            <text:p text:style-name="P24">Wellington Luis de Sousa Bonfim</text:p>
          </table:table-cell>
          <table:covered-table-cell/>
          <table:covered-table-cell/>
        </table:table-row>
        <table:table-row>
          <table:table-cell table:style-name="Tabela452.A1" office:value-type="string">
            <text:p text:style-name="P154"/>
          </table:table-cell>
          <table:table-cell table:style-name="Tabela452.A1" office:value-type="string">
            <text:p text:style-name="P28"><text:span text:style-name="T1">Ementa</text:span>:</text:p>
          </table:table-cell>
          <table:table-cell table:style-name="Tabela452.A1" table:number-columns-spanned="3" office:value-type="string">
            <text:p text:style-name="P17">PROMOÇÃO DE ARQUIVAMENTO. TEMA AFETO A OUTRO ÓRGÃO. IMPROBIDADE ADMINISTRATIVA. COMISSÃO DISCIPLINAR. PREVARICAÇÃO. PELO NÃO CONHECIMENTO E PELA REMESSA DOS AUTOS À 5A. CCR. 1. Trata-se de Inquérito Civil instaurado com o objetivo de apurar possíveis atos de prevaricação por alguns integrantes da Comissão Disciplinar do Serviço Federal de Processamento de Dados - SERPRO, em São Paulo/SP, que teriam aplicado de forma irregular pena de suspensão à representante. 2. Após instrução probatória, a Procuradoria da República na origem determinou o arquivamento do feito ao fundamento de que "não há nos autos indícios de ocorrência de atos de improbidade administrativa por parte dos investigados. Ao contrário, os documentos fornecidos pelo SERPRO indicam que as sanções disciplinares foram regularmente aplicadas..." (fl. 411v). 3. Tendo em vista que a conduta investigada é passível de caracterização como ato de improbidade administrativa, como constante da descrição do objeto da apuração, mister o encaminhamento do feito à 5a. CCR/PGR, órgão responsável pela atuação nos feitos relativos aos atos de improbidade administrativa previstos na Lei Nº. 8.429/92 e conexos. PELO NÃO CONHECIMENTO E PELA REMESSA DOS AUTOS À 5ª CCR.</text:p>
          </table:table-cell>
          <table:covered-table-cell/>
          <table:covered-table-cell/>
        </table:table-row>
        <table:table-row>
          <table:table-cell table:style-name="Tabela452.A1" office:value-type="string">
            <text:p text:style-name="P154"/>
          </table:table-cell>
          <table:table-cell table:style-name="Tabela452.A1" office:value-type="string">
            <text:p text:style-name="P24">Decisão:</text:p>
          </table:table-cell>
          <table:table-cell table:style-name="Tabela452.A1" table:number-columns-spanned="3" office:value-type="string">
            <text:p text:style-name="P9">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12"><text:soft-page-break/></text:p>
      <table:table table:name="Tabela453" table:style-name="Tabela453">
        <table:table-column table:style-name="Tabela453.A"/>
        <table:table-column table:style-name="Tabela453.B"/>
        <table:table-column table:style-name="Tabela453.C"/>
        <table:table-column table:style-name="Tabela453.D"/>
        <table:table-column table:style-name="Tabela453.E"/>
        <table:table-row>
          <table:table-cell table:style-name="Tabela453.A1" office:value-type="string">
            <text:p text:style-name="P24">453.</text:p>
          </table:table-cell>
          <table:table-cell table:style-name="Tabela453.A1" office:value-type="string">
            <text:p text:style-name="P24">Processo:</text:p>
          </table:table-cell>
          <table:table-cell table:style-name="Tabela453.A1" office:value-type="string">
            <text:p text:style-name="P24">1.34.001.006368/2016-11</text:p>
          </table:table-cell>
          <table:table-cell table:style-name="Tabela453.A1" office:value-type="string">
            <text:p text:style-name="P23"/>
          </table:table-cell>
          <table:table-cell table:style-name="Tabela453.A1" office:value-type="string">
            <text:p text:style-name="P26">Origem: PROCURADORIA DA REPUBLICA - SAO PAULO</text:p>
          </table:table-cell>
        </table:table-row>
        <table:table-row>
          <table:table-cell table:style-name="Tabela453.A1" office:value-type="string">
            <text:p text:style-name="P154"/>
          </table:table-cell>
          <table:table-cell table:style-name="Tabela453.A1" office:value-type="string">
            <text:p text:style-name="P24">Relator:</text:p>
          </table:table-cell>
          <table:table-cell table:style-name="Tabela453.A1" table:number-columns-spanned="3" office:value-type="string">
            <text:p text:style-name="P24">Wellington Luis de Sousa Bonfim</text:p>
          </table:table-cell>
          <table:covered-table-cell/>
          <table:covered-table-cell/>
        </table:table-row>
        <table:table-row>
          <table:table-cell table:style-name="Tabela453.A1" office:value-type="string">
            <text:p text:style-name="P154"/>
          </table:table-cell>
          <table:table-cell table:style-name="Tabela453.A1" office:value-type="string">
            <text:p text:style-name="P28"><text:span text:style-name="T1">Ementa</text:span>:</text:p>
          </table:table-cell>
          <table:table-cell table:style-name="Tabela453.A1" table:number-columns-spanned="3" office:value-type="string">
            <text:p text:style-name="P17">PROMOÇÃO DE ARQUIVAMENTO. TEMA AFETO A OUTRO ÓRGÃO. CONTROLE EXTERNO DA ATIVIDADE POLICIAL. DEPARTAMENTO DA POLÍCIA RODOVIÁRIA FEDERAL. CONDUTA DISCIPLINAR DE POLICIAL. ATRIBUIÇÃO DA 7ª CCR. 1. Notícia de fato instaurada para apurar a prática de falta funcional de Inspetor do Departamento de Polícia Rodoviária Federal - DPRF, na função de presidente da Comissão processante instaurada em processos administrativos disciplinares em trâmite perante a 6ª Superintendência Regional do DPRF, cujo objeto é a investigação disciplinar de policial rodoviário federal no âmbito da chamada Operação Tormenta. 2. Nos termos do art. 1º da Resolução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CR, órgão superior incumbido de atuar na revisão dos feitos cíveis e criminais relativos ao controle externo da atividade policial e aos estabelecimentos penais, nos termos da Resolução CSMPF nº 148/2014. PELO NÃO CONHECIMENTO, COM REMESSA À 7ª CCR.</text:p>
          </table:table-cell>
          <table:covered-table-cell/>
          <table:covered-table-cell/>
        </table:table-row>
        <table:table-row>
          <table:table-cell table:style-name="Tabela453.A1" office:value-type="string">
            <text:p text:style-name="P154"/>
          </table:table-cell>
          <table:table-cell table:style-name="Tabela453.A1" office:value-type="string">
            <text:p text:style-name="P24">Decisão:</text:p>
          </table:table-cell>
          <table:table-cell table:style-name="Tabela453.A1" table:number-columns-spanned="3" office:value-type="string">
            <text:p text:style-name="P9">Em sessão realizada nesta data, o colegiado, à unanimidade, deliberou pelo não conhecimento do arquivamento no âmbito deste Colegiado, remetendo-se os autos à 7ª Câmara de Coordenação e Revisão.</text:p>
          </table:table-cell>
          <table:covered-table-cell/>
          <table:covered-table-cell/>
        </table:table-row>
      </table:table>
      <text:p text:style-name="P12"/>
      <table:table table:name="Tabela454" table:style-name="Tabela454">
        <table:table-column table:style-name="Tabela454.A"/>
        <table:table-column table:style-name="Tabela454.B"/>
        <table:table-column table:style-name="Tabela454.C"/>
        <table:table-column table:style-name="Tabela454.D"/>
        <table:table-column table:style-name="Tabela454.E"/>
        <table:table-row>
          <table:table-cell table:style-name="Tabela454.A1" office:value-type="string">
            <text:p text:style-name="P24">454.</text:p>
          </table:table-cell>
          <table:table-cell table:style-name="Tabela454.A1" office:value-type="string">
            <text:p text:style-name="P24">Processo:</text:p>
          </table:table-cell>
          <table:table-cell table:style-name="Tabela454.A1" office:value-type="string">
            <text:p text:style-name="P24">1.34.004.000963/2014-43</text:p>
          </table:table-cell>
          <table:table-cell table:style-name="Tabela454.A1" office:value-type="string">
            <text:p text:style-name="P26"><text:span text:style-name="T1">Voto: </text:span>4865/2017</text:p>
          </table:table-cell>
          <table:table-cell table:style-name="Tabela454.A1" office:value-type="string">
            <text:p text:style-name="P26">Origem: PROCURADORIA DA REPUBLICA NO MUNICIPIO DE CAMPINAS-SP</text:p>
          </table:table-cell>
        </table:table-row>
        <table:table-row>
          <table:table-cell table:style-name="Tabela454.A1" office:value-type="string">
            <text:p text:style-name="P154"/>
          </table:table-cell>
          <table:table-cell table:style-name="Tabela454.A1" office:value-type="string">
            <text:p text:style-name="P24">Relator:</text:p>
          </table:table-cell>
          <table:table-cell table:style-name="Tabela454.A1" table:number-columns-spanned="3" office:value-type="string">
            <text:p text:style-name="P24">Wellington Luis de Sousa Bonfim</text:p>
          </table:table-cell>
          <table:covered-table-cell/>
          <table:covered-table-cell/>
        </table:table-row>
        <table:table-row>
          <table:table-cell table:style-name="Tabela454.A1" office:value-type="string">
            <text:p text:style-name="P154"/>
          </table:table-cell>
          <table:table-cell table:style-name="Tabela454.A1" office:value-type="string">
            <text:p text:style-name="P28"><text:span text:style-name="T1">Ementa</text:span>:</text:p>
          </table:table-cell>
          <table:table-cell table:style-name="Tabela454.A1" table:number-columns-spanned="3" office:value-type="string">
            <text:p text:style-name="P17">PROMOÇÃO DE ARQUIVAMENTO. TEMA AFETO A OUTRO ÓRGÃO. IMPROBIDADE ADMINISTRATIVA. COMISSÃO DISCIPLINAR. PREVARICAÇÃO. PELO NÃO CONHECIMENTO E PELA REMESSA DOS AUTOS À 5A. CCR. 1. Trata-se de Inquérito Civil instaurado de ofício pela Procuradoria da República em Campinas/SP com o objetivo de apurar suposta prevaricação de agentes públicos integrantes de Conselho Disciplinar Regional da Caixa Econômica Federal em Campinas/SP, que teriam deixado de aplicar as penalidades legais a empregado público em contrariedade às provas juntadas aos autos. 2. Tendo em vista que a conduta investigada supostamente é passível de caracterização como ato de improbidade administrativa, como constante da descrição do objeto da apuração, mister o encaminhamento do feito à 5a. CCR/PGR, órgão responsável pela atuação nos feitos relativos aos atos de improbidade administrativa previstos na Lei Nº. 8.429/92 e conexos. PELO NÃO CONHECIMENTO E PELA REMESSA DOS AUTOS À 5ª CCR.</text:p>
          </table:table-cell>
          <table:covered-table-cell/>
          <table:covered-table-cell/>
        </table:table-row>
        <table:table-row>
          <table:table-cell table:style-name="Tabela454.A1" office:value-type="string">
            <text:p text:style-name="P154"/>
          </table:table-cell>
          <table:table-cell table:style-name="Tabela454.A1" office:value-type="string">
            <text:p text:style-name="P24">Decisão:</text:p>
          </table:table-cell>
          <table:table-cell table:style-name="Tabela454.A1" table:number-columns-spanned="3" office:value-type="string">
            <text:p text:style-name="P9">Em sessão realizada nesta data, o colegiado, à unanimidade, deliberou pelo não <text:soft-page-break/>conhecimento do arquivamento no âmbito deste Colegiado, remetendo-se os autos à 5ª Câmara de Coordenação e Revisão.</text:p>
          </table:table-cell>
          <table:covered-table-cell/>
          <table:covered-table-cell/>
        </table:table-row>
      </table:table>
      <text:p text:style-name="P12"/>
      <table:table table:name="Tabela455" table:style-name="Tabela455">
        <table:table-column table:style-name="Tabela455.A"/>
        <table:table-column table:style-name="Tabela455.B"/>
        <table:table-column table:style-name="Tabela455.C"/>
        <table:table-column table:style-name="Tabela455.D"/>
        <table:table-column table:style-name="Tabela455.E"/>
        <table:table-row>
          <table:table-cell table:style-name="Tabela455.A1" office:value-type="string">
            <text:p text:style-name="P24">455.</text:p>
          </table:table-cell>
          <table:table-cell table:style-name="Tabela455.A1" office:value-type="string">
            <text:p text:style-name="P24">Processo:</text:p>
          </table:table-cell>
          <table:table-cell table:style-name="Tabela455.A1" office:value-type="string">
            <text:p text:style-name="P24">1.34.007.000014/2017-86</text:p>
          </table:table-cell>
          <table:table-cell table:style-name="Tabela455.A1" office:value-type="string">
            <text:p text:style-name="P26"><text:span text:style-name="T1">Voto: </text:span>4933/2017</text:p>
          </table:table-cell>
          <table:table-cell table:style-name="Tabela455.A1" office:value-type="string">
            <text:p text:style-name="P26">Origem: PROCURADORIA DA REPUBLICA NO MUNICIPIO DE MARILIA/TUPÃ/LINS</text:p>
          </table:table-cell>
        </table:table-row>
        <table:table-row>
          <table:table-cell table:style-name="Tabela455.A1" office:value-type="string">
            <text:p text:style-name="P154"/>
          </table:table-cell>
          <table:table-cell table:style-name="Tabela455.A1" office:value-type="string">
            <text:p text:style-name="P24">Relator:</text:p>
          </table:table-cell>
          <table:table-cell table:style-name="Tabela455.A1" table:number-columns-spanned="3" office:value-type="string">
            <text:p text:style-name="P24">Wellington Luis de Sousa Bonfim</text:p>
          </table:table-cell>
          <table:covered-table-cell/>
          <table:covered-table-cell/>
        </table:table-row>
        <table:table-row>
          <table:table-cell table:style-name="Tabela455.A1" office:value-type="string">
            <text:p text:style-name="P154"/>
          </table:table-cell>
          <table:table-cell table:style-name="Tabela455.A1" office:value-type="string">
            <text:p text:style-name="P28"><text:span text:style-name="T1">Ementa</text:span>:</text:p>
          </table:table-cell>
          <table:table-cell table:style-name="Tabela455.A1" table:number-columns-spanned="3" office:value-type="string">
            <text:p text:style-name="P17">PROMOÇÃO DE ARQUIVAMENTO. TEMA AFETO A OUTRO ÓRGÃO. DIREITO DA PESSOA COM DEFICIÊNCIA. PREFEITURA DE MARÍLIA. REMOÇÃO DE SERVIDOR PÚBLICO. ATRIBUIÇÃO DA PFDC. 1. Procedimento Preparatório instaurado para apurar irregularidade na remoção de funcionária da Prefeitura de Marília, para novo local distante de sua residência, já que a representante possui um filho com paralisia cerebral, razão pela qual necessita de cuidados especiais com a presença constante da mãe.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455.A1" office:value-type="string">
            <text:p text:style-name="P154"/>
          </table:table-cell>
          <table:table-cell table:style-name="Tabela455.A1" office:value-type="string">
            <text:p text:style-name="P24">Decisão:</text:p>
          </table:table-cell>
          <table:table-cell table:style-name="Tabela455.A1" table:number-columns-spanned="3" office:value-type="string">
            <text:p text:style-name="P9">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12"/>
      <table:table table:name="Tabela456" table:style-name="Tabela456">
        <table:table-column table:style-name="Tabela456.A"/>
        <table:table-column table:style-name="Tabela456.B"/>
        <table:table-column table:style-name="Tabela456.C"/>
        <table:table-column table:style-name="Tabela456.D"/>
        <table:table-column table:style-name="Tabela456.E"/>
        <table:table-row>
          <table:table-cell table:style-name="Tabela456.A1" office:value-type="string">
            <text:p text:style-name="P24">456.</text:p>
          </table:table-cell>
          <table:table-cell table:style-name="Tabela456.A1" office:value-type="string">
            <text:p text:style-name="P24">Processo:</text:p>
          </table:table-cell>
          <table:table-cell table:style-name="Tabela456.A1" office:value-type="string">
            <text:p text:style-name="P24">1.34.009.000202/2014-41</text:p>
          </table:table-cell>
          <table:table-cell table:style-name="Tabela456.A1" office:value-type="string">
            <text:p text:style-name="P26"><text:span text:style-name="T1">Voto: </text:span>4425/2017</text:p>
          </table:table-cell>
          <table:table-cell table:style-name="Tabela456.A1" office:value-type="string">
            <text:p text:style-name="P26">Origem: PROCURADORIA DA REPUBLICA NO MUNICIPIO DE PRES. PRUDENTE-SP</text:p>
          </table:table-cell>
        </table:table-row>
        <table:table-row>
          <table:table-cell table:style-name="Tabela456.A1" office:value-type="string">
            <text:p text:style-name="P154"/>
          </table:table-cell>
          <table:table-cell table:style-name="Tabela456.A1" office:value-type="string">
            <text:p text:style-name="P24">Relator:</text:p>
          </table:table-cell>
          <table:table-cell table:style-name="Tabela456.A1" table:number-columns-spanned="3" office:value-type="string">
            <text:p text:style-name="P24">Wellington Luis de Sousa Bonfim</text:p>
          </table:table-cell>
          <table:covered-table-cell/>
          <table:covered-table-cell/>
        </table:table-row>
        <table:table-row>
          <table:table-cell table:style-name="Tabela456.A1" office:value-type="string">
            <text:p text:style-name="P154"/>
          </table:table-cell>
          <table:table-cell table:style-name="Tabela456.A1" office:value-type="string">
            <text:p text:style-name="P28"><text:span text:style-name="T1">Ementa</text:span>:</text:p>
          </table:table-cell>
          <table:table-cell table:style-name="Tabela456.A1" table:number-columns-spanned="3" office:value-type="string">
            <text:p text:style-name="P17">PROMOÇÃO DE ARQUIVAMENTO. TEMA AFETO A OUTRO ÓRGÃO. DIREITO DO CONSUMIDOR. PLANO DE SAÚDE. IRREGULARIDADE NO ATENDIMENTO MÉDICO . ATRIBUIÇÃO DA 3ª CCR. 1. Procedimento Preparatório instaurado para apurar irregularidades nos atendimentos médico e ortopédico pelo convênio médico UNIMED, em Presidente Prudente, realizados no Pronto Socorro do Hospital Santa Casa de Misericórdia de Presidente Prudente.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456.A1" office:value-type="string">
            <text:p text:style-name="P154"/>
          </table:table-cell>
          <table:table-cell table:style-name="Tabela456.A1" office:value-type="string">
            <text:p text:style-name="P24">Decisão:</text:p>
          </table:table-cell>
          <table:table-cell table:style-name="Tabela456.A1" table:number-columns-spanned="3" office:value-type="string">
            <text:p text:style-name="P9">Em sessão realizada nesta data, o colegiado, à unanimidade, deliberou pelo não conhecimento do arquivamento.</text:p>
          </table:table-cell>
          <table:covered-table-cell/>
          <table:covered-table-cell/>
        </table:table-row>
      </table:table>
      <text:p text:style-name="P12"/>
      <table:table table:name="Tabela457" table:style-name="Tabela457">
        <table:table-column table:style-name="Tabela457.A"/>
        <table:table-column table:style-name="Tabela457.B"/>
        <table:table-column table:style-name="Tabela457.C"/>
        <table:table-column table:style-name="Tabela457.D"/>
        <table:table-column table:style-name="Tabela457.E"/>
        <table:table-row>
          <table:table-cell table:style-name="Tabela457.A1" office:value-type="string">
            <text:p text:style-name="P24">457.</text:p>
          </table:table-cell>
          <table:table-cell table:style-name="Tabela457.A1" office:value-type="string">
            <text:p text:style-name="P24">Processo:</text:p>
          </table:table-cell>
          <table:table-cell table:style-name="Tabela457.A1" office:value-type="string">
            <text:p text:style-name="P24">1.34.016.000068/2017-32</text:p>
          </table:table-cell>
          <table:table-cell table:style-name="Tabela457.A1" office:value-type="string">
            <text:p text:style-name="P26"><text:span text:style-name="T1">Voto: </text:span>4951/2017</text:p>
          </table:table-cell>
          <table:table-cell table:style-name="Tabela457.A1" office:value-type="string">
            <text:p text:style-name="P26">Origem: PROCURADORIA DA REPUBLICA NO MUNICIPIO DE <text:soft-page-break/>SOROCABA-SP</text:p>
          </table:table-cell>
        </table:table-row>
        <table:table-row>
          <table:table-cell table:style-name="Tabela457.A1" office:value-type="string">
            <text:p text:style-name="P154"/>
          </table:table-cell>
          <table:table-cell table:style-name="Tabela457.A1" office:value-type="string">
            <text:p text:style-name="P24">Relator:</text:p>
          </table:table-cell>
          <table:table-cell table:style-name="Tabela457.A1" table:number-columns-spanned="3" office:value-type="string">
            <text:p text:style-name="P24">Wellington Luis de Sousa Bonfim</text:p>
          </table:table-cell>
          <table:covered-table-cell/>
          <table:covered-table-cell/>
        </table:table-row>
        <table:table-row>
          <table:table-cell table:style-name="Tabela457.A1" office:value-type="string">
            <text:p text:style-name="P154"/>
          </table:table-cell>
          <table:table-cell table:style-name="Tabela457.A1" office:value-type="string">
            <text:p text:style-name="P28"><text:span text:style-name="T1">Ementa</text:span>:</text:p>
          </table:table-cell>
          <table:table-cell table:style-name="Tabela457.A1" table:number-columns-spanned="3" office:value-type="string">
            <text:p text:style-name="P17">PROMOÇÃO DE ARQUIVAMENTO. TEMA AFETO A OUTRO ÓRGÃO. NEGATIVA DE INTERNAÇÃO/ATENDIMENTO/TRATAMENTO MÉDICO. DIREITO DO IDOSO. HOSPITAL BOS. 1. Notícia de fato instaurada a partir de representação noticiando que o Hospital BOS estaria possivelmente se negando a realizar tratamento de retina e cirurgia de idoso, nascido em 19/12/1940.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457.A1" office:value-type="string">
            <text:p text:style-name="P154"/>
          </table:table-cell>
          <table:table-cell table:style-name="Tabela457.A1" office:value-type="string">
            <text:p text:style-name="P24">Decisão:</text:p>
          </table:table-cell>
          <table:table-cell table:style-name="Tabela457.A1" table:number-columns-spanned="3" office:value-type="string">
            <text:p text:style-name="P9">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12"/>
      <table:table table:name="Tabela458" table:style-name="Tabela458">
        <table:table-column table:style-name="Tabela458.A"/>
        <table:table-column table:style-name="Tabela458.B"/>
        <table:table-column table:style-name="Tabela458.C"/>
        <table:table-column table:style-name="Tabela458.D"/>
        <table:table-column table:style-name="Tabela458.E"/>
        <table:table-row>
          <table:table-cell table:style-name="Tabela458.A1" office:value-type="string">
            <text:p text:style-name="P24">458.</text:p>
          </table:table-cell>
          <table:table-cell table:style-name="Tabela458.A1" office:value-type="string">
            <text:p text:style-name="P24">Processo:</text:p>
          </table:table-cell>
          <table:table-cell table:style-name="Tabela458.A1" office:value-type="string">
            <text:p text:style-name="P24">1.36.000.000596/2010-10</text:p>
          </table:table-cell>
          <table:table-cell table:style-name="Tabela458.A1" office:value-type="string">
            <text:p text:style-name="P26"><text:span text:style-name="T1">Voto: </text:span>4876/2017</text:p>
          </table:table-cell>
          <table:table-cell table:style-name="Tabela458.A1" office:value-type="string">
            <text:p text:style-name="P26">Origem: PROCURADORIA DA REPUBLICA - TOCANTINS</text:p>
          </table:table-cell>
        </table:table-row>
        <table:table-row>
          <table:table-cell table:style-name="Tabela458.A1" office:value-type="string">
            <text:p text:style-name="P154"/>
          </table:table-cell>
          <table:table-cell table:style-name="Tabela458.A1" office:value-type="string">
            <text:p text:style-name="P24">Relator:</text:p>
          </table:table-cell>
          <table:table-cell table:style-name="Tabela458.A1" table:number-columns-spanned="3" office:value-type="string">
            <text:p text:style-name="P24">Wellington Luis de Sousa Bonfim</text:p>
          </table:table-cell>
          <table:covered-table-cell/>
          <table:covered-table-cell/>
        </table:table-row>
        <table:table-row>
          <table:table-cell table:style-name="Tabela458.A1" office:value-type="string">
            <text:p text:style-name="P154"/>
          </table:table-cell>
          <table:table-cell table:style-name="Tabela458.A1" office:value-type="string">
            <text:p text:style-name="P28"><text:span text:style-name="T1">Ementa</text:span>:</text:p>
          </table:table-cell>
          <table:table-cell table:style-name="Tabela458.A1" table:number-columns-spanned="3" office:value-type="string">
            <text:p text:style-name="P17">PROMOÇÃO DE ARQUIVAMENTO. TEMA AFETO A OUTRO ÓRGÃO. IMPROBIDADE ADMINISTRATIVA. REMESSA DA 5ª CCR. CONFLITO DE ATRIBUIÇÃO ENTRE CÂMARAS DIVERSAS. COMPETÊNCIA DO CONSELHO INSTITUCIONAL DO MINISTÉRIO PÚBLICO FEDERAL PARA RESOLVÊ-LO.1. Trata-se de Inquérito Civil instaurado a partir de representação que sustenta suposta prática de ato de improbidade administrativa pela equipe cardiológica do Hospital Geral de Palmas - HGP (Hospital Estadual) que teria propositalmente retardado a realização de intervenções cardiológicas no representante e em outros pacientes com o objetivo escuso de rescindir o contrato de prestação de serviços vigente entre o hospital e uma empresa do ramo médico-cardiológico, para, ao final, ser contratada a empresa de propriedade dos próprios integrantes da equipe cardiológica do HGP. 2. Após instrução probatória, determinou-se o arquivamento do feito ao fundamento de que a questão já estaria judicializada com a propositura da ACP n. 2011.0002.5589-7 pelo MPE/TO, que abarcaria integralmente os fatos narrados na inicial (fls. 215/220). 3. Contudo, remetidos os autos à 5a. CCR, esta entendeu por encaminhá-los a esta 1a. CCR ao fundamento de que tratar-se-ia de matéria afeta as suas atribuições. 4. Tendo em vista que a conduta investigada supostamente é passível de caracterização como ato de improbidade administrativa, como constante da descrição do objeto da apuração e considerando que nem a 5ª CCR e nem a 1ª CCR não reconhecem a sua atribuição para análise do presente IC, resta configurado o Conflito Negativo de Atribuição entre ambas, que compete ao Conselho Institucional do Ministério Público Federal resolver, por força do que dispõe o art. 7°, inc. II, da Resolução CSMPF n° 120/2011. PELO NÃO CONHECIMENTO DA PROMOÇÃO DE ARQUIVAMENTO, COM REMESSA DOS AUTOS AO CIMPF PARA <text:soft-page-break/>ANÁLISE DO CONFLITO NEGATIVO DE ATRIBUIÇÕES.</text:p>
          </table:table-cell>
          <table:covered-table-cell/>
          <table:covered-table-cell/>
        </table:table-row>
        <table:table-row>
          <table:table-cell table:style-name="Tabela458.A1" office:value-type="string">
            <text:p text:style-name="P154"/>
          </table:table-cell>
          <table:table-cell table:style-name="Tabela458.A1" office:value-type="string">
            <text:p text:style-name="P24">Decisão:</text:p>
          </table:table-cell>
          <table:table-cell table:style-name="Tabela458.A1" table:number-columns-spanned="3" office:value-type="string">
            <text:p text:style-name="P9">Em sessão realizada nesta data, o colegiado, à unanimidade, deliberou pelo não conhecimento do arquivamento no âmbito deste Colegiado, remetendo-se os autos ao Conselho Institucional do Ministério Público Federal para análise do conflito negativo de atribuições.</text:p>
          </table:table-cell>
          <table:covered-table-cell/>
          <table:covered-table-cell/>
        </table:table-row>
      </table:table>
      <text:p text:style-name="P12"/>
      <table:table table:name="Tabela459" table:style-name="Tabela459">
        <table:table-column table:style-name="Tabela459.A"/>
        <table:table-column table:style-name="Tabela459.B"/>
        <table:table-column table:style-name="Tabela459.C"/>
        <table:table-column table:style-name="Tabela459.D"/>
        <table:table-column table:style-name="Tabela459.E"/>
        <table:table-row>
          <table:table-cell table:style-name="Tabela459.A1" office:value-type="string">
            <text:p text:style-name="P24">459.</text:p>
          </table:table-cell>
          <table:table-cell table:style-name="Tabela459.A1" office:value-type="string">
            <text:p text:style-name="P24">Processo:</text:p>
          </table:table-cell>
          <table:table-cell table:style-name="Tabela459.A1" office:value-type="string">
            <text:p text:style-name="P24">1.12.000.000872/2015-96</text:p>
          </table:table-cell>
          <table:table-cell table:style-name="Tabela459.A1" office:value-type="string">
            <text:p text:style-name="P26"><text:span text:style-name="T1">Voto: </text:span>4315/2017</text:p>
          </table:table-cell>
          <table:table-cell table:style-name="Tabela459.A1" office:value-type="string">
            <text:p text:style-name="P26">Origem: PROCURADORIA DA REPÚBLICA - AMAPÁ</text:p>
          </table:table-cell>
        </table:table-row>
        <table:table-row>
          <table:table-cell table:style-name="Tabela459.A1" office:value-type="string">
            <text:p text:style-name="P154"/>
          </table:table-cell>
          <table:table-cell table:style-name="Tabela459.A1" office:value-type="string">
            <text:p text:style-name="P24">Relator:</text:p>
          </table:table-cell>
          <table:table-cell table:style-name="Tabela459.A1" table:number-columns-spanned="3" office:value-type="string">
            <text:p text:style-name="P24">Wellington Luis de Sousa Bonfim</text:p>
          </table:table-cell>
          <table:covered-table-cell/>
          <table:covered-table-cell/>
        </table:table-row>
        <table:table-row>
          <table:table-cell table:style-name="Tabela459.A1" office:value-type="string">
            <text:p text:style-name="P154"/>
          </table:table-cell>
          <table:table-cell table:style-name="Tabela459.A1" office:value-type="string">
            <text:p text:style-name="P28"><text:span text:style-name="T1">Ementa</text:span>:</text:p>
          </table:table-cell>
          <table:table-cell table:style-name="Tabela459.A1" table:number-columns-spanned="3" office:value-type="string">
            <text:p text:style-name="P22">DECLÍNIO DE ATRIBUIÇÃO. MORADIA. PROGRAMA MINHA CASA MINHA VIDA. CEF. MERO AGENTE OPERADOR DO CONTRATO DE FINANCIAMENTO. AUSÊNCIA DE INTERESSE FEDERAL PELA HOMOLOGAÇÃO DO DECLÍNIO DE ATRIBUIÇÕES PELOS PRÓPRIOS FUNDAMENTOS. 1. Trata-se de Inquérito Civil instaurado para "fiscalizar o processo de construção do conjunto habitacional Aturiá, no bairro do Araxá, localizada cidade de Macapá. Segundo a representante, após a retirada das famílias que residiam na área do Araxá pela Defesa Civil, o Governo do Estado prometera que tais famílias seriam remanejadas para o conjunto habitacional do Jardim das Oliveiras, cuja responsabilidade, segundo ofício de fl. 12, é do Governo do Estado do Amapá." (fl. 53). 2. Logo em seguida, a Procuradoria da República na origem declinou de suas atribuições, ao fundamento de que, "da análise dos fatos constantes do presente procedimento, chega-se à conclusão de que o Ministério Público Federal carece de atribuição para continuar no acompanhamento do feito. Isto porque, após a instrução, constatou-se que a demanda de que ora se trata não se refere à malversação - ou à não aplicação - de recursos públicos federais, pela CEF, nas obras do Conjunto Habitacional Aturiá, mas a atos praticados pelo Estado do Amapá como agente executor das obras, cujo atraso ainda não foi justificado. Note-se que, ainda que na seara punitiva (5ª CCR) possa-se, eventualmente, falar em interesse da União, caso haja indícios de desvio das verbas públicas repassadas, o presente procedimento destina-se a averiguar o atraso na construção do conjunto habitacional Aturiá, de responsabilidade do Estado do Amapá. Nesse sentido, inexiste ato ilegal ou irregularidade praticados por ente público federal. E isso por um motivo simples: a atuação da CEF, no presente caso, se deu não na condição de agente executor de políticas federais para a promoção de moradia para pessoas de baixa ou de baixíssima renda, mas na de agente operador. É que, conforme destacado no REsp 1.163.228/AM, rel. Ministra Maria Isabel Gallotti, DJe 31/10/2012, '2. Nas hipóteses em que atua na condição de agente financeiro em sentido estrito, não ostenta a CEF legitimidade para responder por pedido decorrente de vícios de construção na obra financiada. Sua responsabilidade contratual diz respeito apenas ao cumprimento do contrato de financiamento, ou seja, à liberação do empréstimo, nas épocas acordadas, e à cobrança dos encargos estipulados no contrato. (...)'. Inclusive, em voto proferido no dia 16/08/2016 em sede homologação de arquivamento na 1ª Câmara de Coordenação e Revisão, nos autos do Inquérito Civil nº. 1.33.001.000038/2013-07, destaca-se que a 'Caixa Econômica Federal é a gestora do Programa Minha Casa Minha Vida, mas não administra os condomínios construídos com recursos do programa'. (...); No mesmo sentido, vale destacar um precedente bastante atual, oriundo do Superior Tribunal de Justiça ¿ STJ, que realiza, de maneira clara, a distinção entre a atuação da CEF, ora como agente operador (financeiro), ora como agente <text:soft-page-break/>executor: 'RECURSO ESPECIAL. PROGRAMA MINHA CASA MINHA VIDA. PEDIDO DE INDENIZAÇÃO. DANOS MATERIAIS E MORAIS. ATRASO NA ENTREGA DO IMÓVEL. LEGITIMIDADE DA CEF. AUSÊNCIA. AGENTE FINANCEIRO. 1. Cinge-se a controvérsia a definir se a Caixa Econômica Federal possui legitimidade para responder pelo atraso na entrega de imóvel financiado com recursos destinados ao Programa Minha Casa Minha Vida (PMCMV). 2. O exame da legitimidade passiva da CEF está relacionado com tipo de atuação da empresa pública no âmbito do Sistema Financeiro Habitacional, ora como agente meramente financeiro, em que não responde por pedidos decorrentes de danos na obra financiada, ora como agente executor de políticas federais para a promoção de moradia para pessoas de baixa ou baixíssima renda, em que responde por mencionados danos. Precedente. 3. Para o fim de verificar o tipo de atuação da CEF e concluir pela sua legitimidade para responder por danos relativos à aquisição d<text:span text:style-name="T60">o imóvel, devem ser analisar os seguintes critérios: i) a legislação disciplinadora do programa de política de habitacional; ii) o tipo de atividade por ela desenvolvida; iii) o contrato celebrado entre as partes e iv) e a causa de pedir. 4. No caso dos autos, considerando-se que a participação da CEF na relação jurídica sub judice ocorreu exclusivamente na qualidade de agente operador do financiamento para fim de aquisição de unidade habitacional, a instituição financeira não detém legitimidade para responder pelo descumprimento contratual relativo ao atraso na entrega do imóvel adquirido com recursos destinados ao Programa Minha Casa Minha Vida (PMCMV). 5. Recurso especial não provido. (REsp 1534952/SC, Rel. Ministro RICARDO VILLAS BÔAS CUEVA, TERCEIRA TURMA, julgado em 07/02/2017, DJe 14/02/2017)'. No caso dos autos, ainda que não se cuide, até o momento, de contrato regido pelo Programa Minha Casa Minha Vida, a lógica acima exposta também é aqui aplicável, uma vez que a Caixa Econômica Federal atua, do mesmo modo, como mero agente operador, figurando o Estado como agente executor das obras (Termo de Cooperação de fls. 34/37). Reitere-se que, no caso de se constatar, futuramente, desvio dos recursos federais, sem dúvida haverá atribuição do Ministério Público Federal para ajuizar as ações penais e de improbidade cabíveis. No entanto, sendo obrigação do Estado do Amapá a construção do conjunto habitacional Aturiá, é contra este ente que deverá ser ajuizada eventual ação civil pública visando compeli-lo ao cumprimento de sua obrigação de fazer. Sendo assim, é do Ministério Público do Estado do Amapá, e não do Ministério Público Federal, a atribuição para atuar no feito e adotar as medidas cabíveis. Diante do exposto, o MINISTÉRIO PÚBLICO FEDERAL, pela procuradora da República signatária, declina da atribuição para atuar no presente feito em favor do Ministério Público do Estado do Amapá." . PELA HOMOLOGAÇÃO DO DECLÍNIO DE ATRIBUIÇÕES PELOS PRÓPRIOS FUNDAMENTOS.</text:span></text:p>
          </table:table-cell>
          <table:covered-table-cell/>
          <table:covered-table-cell/>
        </table:table-row>
        <table:table-row>
          <table:table-cell table:style-name="Tabela459.A1" office:value-type="string">
            <text:p text:style-name="P154"/>
          </table:table-cell>
          <table:table-cell table:style-name="Tabela459.A1" office:value-type="string">
            <text:p text:style-name="P24">Decisão:</text:p>
          </table:table-cell>
          <table:table-cell table:style-name="Tabela459.A1" table:number-columns-spanned="3" office:value-type="string">
            <text:p text:style-name="P9">Em sessão realizada nesta data, o colegiado, à unanimidade, deliberou pela homologação do declínio de atribuição pelos próprios fundamentos.</text:p>
          </table:table-cell>
          <table:covered-table-cell/>
          <table:covered-table-cell/>
        </table:table-row>
      </table:table>
      <text:p text:style-name="P12"/>
      <table:table table:name="Tabela460" table:style-name="Tabela460">
        <table:table-column table:style-name="Tabela460.A"/>
        <table:table-column table:style-name="Tabela460.B"/>
        <table:table-column table:style-name="Tabela460.C"/>
        <table:table-column table:style-name="Tabela460.D"/>
        <table:table-column table:style-name="Tabela460.E"/>
        <table:table-row>
          <table:table-cell table:style-name="Tabela460.A1" office:value-type="string">
            <text:p text:style-name="P24">460.</text:p>
          </table:table-cell>
          <table:table-cell table:style-name="Tabela460.A1" office:value-type="string">
            <text:p text:style-name="P24">Processo:</text:p>
          </table:table-cell>
          <table:table-cell table:style-name="Tabela460.A1" office:value-type="string">
            <text:p text:style-name="P24">1.34.023.000063/2016-30</text:p>
          </table:table-cell>
          <table:table-cell table:style-name="Tabela460.A1" office:value-type="string">
            <text:p text:style-name="P26"><text:span text:style-name="T1">Voto: </text:span>4316/2017</text:p>
          </table:table-cell>
          <table:table-cell table:style-name="Tabela460.A1" office:value-type="string">
            <text:p text:style-name="P26">Origem: PROCURADORIA DA REPUBLICA NO MUNICIPIO DE SAO CARLOS-SP</text:p>
          </table:table-cell>
        </table:table-row>
        <table:table-row>
          <table:table-cell table:style-name="Tabela460.A1" office:value-type="string">
            <text:p text:style-name="P154"/>
          </table:table-cell>
          <table:table-cell table:style-name="Tabela460.A1" office:value-type="string">
            <text:p text:style-name="P24">Relator:</text:p>
          </table:table-cell>
          <table:table-cell table:style-name="Tabela460.A1" table:number-columns-spanned="3" office:value-type="string">
            <text:p text:style-name="P24">Wellington Luis de Sousa Bonfim</text:p>
          </table:table-cell>
          <table:covered-table-cell/>
          <table:covered-table-cell/>
        </table:table-row>
        <table:table-row>
          <table:table-cell table:style-name="Tabela460.A1" office:value-type="string">
            <text:p text:style-name="P154"/>
          </table:table-cell>
          <table:table-cell table:style-name="Tabela460.A1" office:value-type="string">
            <text:p text:style-name="P28"><text:span text:style-name="T1">Ementa</text:span>:</text:p>
          </table:table-cell>
          <table:table-cell table:style-name="Tabela460.A1" table:number-columns-spanned="3" office:value-type="string">
            <text:p text:style-name="P17">DECLÍNIO DE ATRIBUIÇÃO. SERVIÇO PÚBLICO. DÉFICIT DE <text:soft-page-break/>SERVIDORES. UNIDADE DE PRONTO ATENDIMENTO - UPA. AUSÊNCIA DE IRREGULARIDADES SISTÊMICAS OU DE MALVERSAÇÃO DE RECURSOS PÚBLICOS FEDERAIS. FALHA NA GESTÃO DE PESSOAL. PELA HOMOLOGAÇÃO DO DECLÍNIO DE ATRIBUIÇÕES PELOS PRÓPRIOS FUNDAMENTOS. 1. Trata-se de Inquérito Civil instaurado "a partir do recebimento do ofício CODIN nº. 2603.2016 (f. 4 e ss.), encaminhado pela Procuradoria do Trabalho em Araraquara, instruído com ofício do Conselho Regional de Enfermagem de São Paulo, noticiando que na análise do Cálculo de Dimensionamento de Pessoal de Enfermagem apresentado pela instituição - Unidade de Pronto Atendimento Maria Doris de Campos L. Lopes - (UPA Santa Helena) foi apurado pela Gerência de Fiscalização daquele Conselho que há déficit de 04 (quatro) enfermeiros e 03 (três) auxiliares de enfermagem" (fl. 48). 2. Após instrução probatória, a Procuradoria da República na origem declinou de suas atribuições ao fundamento de que, "independentemente da existência ou não de verba federal no custeio do serviço público de saúde em questão, o fato é que a matéria ventilada na representação cuida de deficiência no serviço público municipal de saúde na Unidade de Pronto Atendimento Maria Doris de Campos L. Lopes¿ (UPA Santa Helena), em razão do déficit de servidores, não havendo qualquer notícia de irregularidade na aplicação de verbas federais porventura existentes no custeio do referido serviço. Com isso é possível concluir pela inexistência de afetação a interesse federal, do que se depreende que a atribuição para o acompanhamento do caso é do Ministério Público estadual. Em hipóteses análogas a 1ª Câmara de Coordenação e Revisão possui entendimento consolidado no seguinte sentido: 'Enunciado nº 2: Ausência de atribuição do Ministério Público Federal para apurar irregularidades/ilegalidades relativas a agentes e serviços públicos estaduais, distritais e municipais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Referência: Inquérito civil n. 1.33.009.000090/2014-66). Ante o exposto, promovo o DECLÍNIO de atribuições ao Ministério Público do Estado de São Paulo" (fls. 48/19). 3. Com efeito, tratando-se de mera irregularidade na gestão de pessoal da Unidade de Pronto Atendimento local e não havendo notícia de irregularidades sistêmicas ou malversação de recursos públicos federais, mister a homologação do declínio de atribuições pelos próprios fundamentos. PELA HOMOLOGAÇÃO DO DECLÍNIO DE ATRIBUIÇÕES PELOS PRÓPRIOS FUNDAMENTOS.</text:p>
          </table:table-cell>
          <table:covered-table-cell/>
          <table:covered-table-cell/>
        </table:table-row>
        <table:table-row>
          <table:table-cell table:style-name="Tabela460.A1" office:value-type="string">
            <text:p text:style-name="P154"/>
          </table:table-cell>
          <table:table-cell table:style-name="Tabela460.A1" office:value-type="string">
            <text:p text:style-name="P24">Decisão:</text:p>
          </table:table-cell>
          <table:table-cell table:style-name="Tabela460.A1" table:number-columns-spanned="3" office:value-type="string">
            <text:p text:style-name="P9">Em sessão realizada nesta data, o colegiado, à unanimidade, deliberou pela homologação do declínio de atribuição pelos próprios fundamentos.</text:p>
          </table:table-cell>
          <table:covered-table-cell/>
          <table:covered-table-cell/>
        </table:table-row>
      </table:table>
      <text:p text:style-name="P12"><text:span text:style-name="T1"/></text:p>
      <table:table table:name="Tabela461" table:style-name="Tabela461">
        <table:table-column table:style-name="Tabela461.A"/>
        <table:table-column table:style-name="Tabela461.B"/>
        <table:table-column table:style-name="Tabela461.C"/>
        <table:table-column table:style-name="Tabela461.D"/>
        <table:table-column table:style-name="Tabela461.E"/>
        <table:table-row>
          <table:table-cell table:style-name="Tabela461.A1" office:value-type="string">
            <text:p text:style-name="P24">461.</text:p>
          </table:table-cell>
          <table:table-cell table:style-name="Tabela461.A1" office:value-type="string">
            <text:p text:style-name="P24">Processo:</text:p>
          </table:table-cell>
          <table:table-cell table:style-name="Tabela461.A1" office:value-type="string">
            <text:p text:style-name="P24">1.23.000.000575/2017-29</text:p>
          </table:table-cell>
          <table:table-cell table:style-name="Tabela461.A1" office:value-type="string">
            <text:p text:style-name="P26"><text:span text:style-name="T1">Voto: </text:span>4945/2017</text:p>
          </table:table-cell>
          <table:table-cell table:style-name="Tabela461.A1" office:value-type="string">
            <text:p text:style-name="P26">Origem: PROCURADORIA DA REPUBLICA - PARA/CASTANHAL</text:p>
          </table:table-cell>
        </table:table-row>
        <table:table-row>
          <table:table-cell table:style-name="Tabela461.A1" office:value-type="string">
            <text:p text:style-name="P154"/>
          </table:table-cell>
          <table:table-cell table:style-name="Tabela461.A1" office:value-type="string">
            <text:p text:style-name="P24">Relator:</text:p>
          </table:table-cell>
          <table:table-cell table:style-name="Tabela461.A1" table:number-columns-spanned="3" office:value-type="string">
            <text:p text:style-name="P24">Wellington Luis de Sousa Bonfim</text:p>
          </table:table-cell>
          <table:covered-table-cell/>
          <table:covered-table-cell/>
        </table:table-row>
        <table:table-row>
          <table:table-cell table:style-name="Tabela461.A1" office:value-type="string">
            <text:p text:style-name="P154"/>
          </table:table-cell>
          <table:table-cell table:style-name="Tabela461.A1" office:value-type="string">
            <text:p text:style-name="P28"><text:span text:style-name="T1">Ementa</text:span>:</text:p>
          </table:table-cell>
          <table:table-cell table:style-name="Tabela461.A1" table:number-columns-spanned="3" office:value-type="string">
            <text:p text:style-name="P17">DECLÍNIO DE ATRIBUIÇÃO. NOTÍCIA DE FATO. CONSUMIDOR. EDUCAÇÃO. ENSINO SUPERIOR. INSTITUIÇÃO PARTICULAR. COBRANÇA PELA ORIENTAÇÃO EM TRABALHOS DE CONCLUSÃO DE <text:soft-page-break/>CURSO. SISTEMA FEDERAL DE ENSINO. INTERESSE FEDERAL. RELAÇÃO DE CONSUMO. ATRIBUIÇÃO DA 3ª CCR. REMESSA DA 3ª CCR. CONFLITO CONFIGURADO. REMESSA AO CONSELHO INSTITUCIONAL DO MPF. 1. Notícia de Fato autuada a partir de representação anônima em que se noticia possível irregularidade praticada pela Faculdade de Itaituba - FAI, consubstanciada na exigência de que os alunos efetuassem o pagamento diretamente aos professores pela orientação em Trabalhos de Conclusão de Curso - TCC (monografia). 2. O Procurador da República oficiante declinou da atribuição ao Ministério Público estadual sob o fundamento de que o suposto ato ilícito narrado pelo representante seria imputável a pessoa jurídica de direito privado em atividade não sujeita à regulação federal. 3. Submetido o declínio de atribuição à homologação da 3ª CCR, o Colegiado deliberou pelo não conhecimento, com remessa à 1ª CCR, por considerar que a matéria está relacionada ao Sistema Federal de Ensino, sem qualquer indício de relação de consumo. 4. Entretanto, além de federal, a matéria envolve relação de consumo. 5. Consolidou-se, no Supremo Tribunal Federal, o entendimento de que as instituições de ensino superior, ainda que privadas, integram o Sistema Federal de Ensino, nos termos do que determina a Lei de Diretrizes e Bases da Educação (Lei 9.394/96), o que evidencia o interesse da União e a competência da Justiça Federal para processar e julgar eventual demanda que venha ser proposta pelo Ministério Público Federal (ARE 754849 AgR, Relator: Min. DIAS TOFFOLI, Segunda Turma, julgado em 14/04/2015, PROCESSO ELETRÔNICO DJe-099 DIVULG 26-05-2015 PUBLIC 27-05-2015) (RE 687361 AgR, Relator: Min. DIAS TOFFOLI, Primeira Turma, julgado em 07/04/2015, PROCESSO ELETRÔNICO DJe-111 DIVULG 10-06-2015 PUBLIC 11-06-2015). 6. Entendimento que, aliás, está em consonância com a tese n. 59 da Procuradoria-Geral da República, fixada em resolução de conflito de atribuição entre o MPF e o MP estadual, nos seguintes termos: "Tem atribuição o Ministério Público Federal para a condução de procedimento apuratório com o objetivo de investigar irregularidade atribuída a centro universitário particular, consistente na cobrança de taxas de serviços de secretaria em valores excessivos, porquanto as instituições de ensino superior privadas integram o Sistema Federal de Ensino, estando sujeitas à supervisão da União, o que revela a existência de interesse do referido ente, fixando a competência da Justiça Federal o processo e julgamento de eventual demanda decorrente dos fatos. (ACO 2612)". 7. Por outro lado, é assente, no Superior Tribunal de Justiça, o entendimento de que o contrato de prestação de serviços educacionais está sujeito às disposições contidas no Código de Defesa do Consumidor, por traduzir uma relação de consumo e por ser o estudante um consumidor de tais serviços (REsp 1155866/RS, Rel. Ministro RICARDO VILLAS BÔAS CUEVA, TERCEIRA TURMA, julgado em 10/02/2015, DJe 18/02/2015) (REsp 1094769/SP, Rel. Ministro MARCO BUZZI, QUARTA TURMA, julgado em 18/03/2014, DJe 15/08/2014) (REsp 1306179/MG, Rel. Ministro HERMAN BENJAMIN, SEGUNDA TURMA, julgado em 06/12/2012, DJe 09/05/2013). 8. Assim, pela regra da especialidade, a matéria sujeita-se à revisão da 3ª CCR, órgão superior incumbido de atuar na revisão dos feitos cíveis relativos à defesa do consumidor e da ordem econômica, nos termos da Res. CSMPF nº 148/2014. 9. Considerando que a 3ª e a 1ª CCR não reconhecem a atribuição para análise da promoção de arquivamento, configurado está o conflito entre ambas, que compete ao Conselho Institucional do Ministério Público Federal resolver, por força do que dispõe o art. 7°, inc. II, da Resolução CSMPF n° 120/2011. PELO NÃO CONHECIMENTO, COM REMESSA AO CIMPF, PARA ANÁLISE DO CONFLITO NEGATIVO DE <text:soft-page-break/>ATRIBUIÇÕES.</text:p>
          </table:table-cell>
          <table:covered-table-cell/>
          <table:covered-table-cell/>
        </table:table-row>
        <table:table-row>
          <table:table-cell table:style-name="Tabela461.A1" office:value-type="string">
            <text:p text:style-name="P154"/>
          </table:table-cell>
          <table:table-cell table:style-name="Tabela461.A1" office:value-type="string">
            <text:p text:style-name="P24">Decisão:</text:p>
          </table:table-cell>
          <table:table-cell table:style-name="Tabela461.A1" table:number-columns-spanned="3" office:value-type="string">
            <text:p text:style-name="P9">Em sessão realizada nesta data, o colegiado, à unanimidade, deliberou pelo não conhecimento, com remessa ao CIMPF, para análise do conflito negativo de atribuições.</text:p>
          </table:table-cell>
          <table:covered-table-cell/>
          <table:covered-table-cell/>
        </table:table-row>
      </table:table>
      <text:p text:style-name="P15"/>
      <table:table table:name="Tabela462" table:style-name="Tabela462">
        <table:table-column table:style-name="Tabela462.A"/>
        <table:table-column table:style-name="Tabela462.B"/>
        <table:table-column table:style-name="Tabela462.C"/>
        <table:table-column table:style-name="Tabela462.D"/>
        <table:table-column table:style-name="Tabela462.E"/>
        <table:table-row>
          <table:table-cell table:style-name="Tabela462.A1" office:value-type="string">
            <text:p text:style-name="P24">462.</text:p>
          </table:table-cell>
          <table:table-cell table:style-name="Tabela462.A1" office:value-type="string">
            <text:p text:style-name="P24">Processo:</text:p>
          </table:table-cell>
          <table:table-cell table:style-name="Tabela462.A1" office:value-type="string">
            <text:p text:style-name="P24">1.15.000.000990/2008-63</text:p>
          </table:table-cell>
          <table:table-cell table:style-name="Tabela462.A1" office:value-type="string">
            <text:p text:style-name="P26"><text:span text:style-name="T1">Voto: </text:span>4570/2017</text:p>
          </table:table-cell>
          <table:table-cell table:style-name="Tabela462.A1" office:value-type="string">
            <text:p text:style-name="P26">Origem: PROCURADORIA DA REPUBLICA - CEARA/MARACANAÚ</text:p>
          </table:table-cell>
        </table:table-row>
        <table:table-row>
          <table:table-cell table:style-name="Tabela462.A1" office:value-type="string">
            <text:p text:style-name="P154"/>
          </table:table-cell>
          <table:table-cell table:style-name="Tabela462.A1" office:value-type="string">
            <text:p text:style-name="P24">Relator:</text:p>
          </table:table-cell>
          <table:table-cell table:style-name="Tabela462.A1" table:number-columns-spanned="3" office:value-type="string">
            <text:p text:style-name="P24">Wellington Luis de Sousa Bonfim</text:p>
          </table:table-cell>
          <table:covered-table-cell/>
          <table:covered-table-cell/>
        </table:table-row>
        <table:table-row>
          <table:table-cell table:style-name="Tabela462.A1" office:value-type="string">
            <text:p text:style-name="P154"/>
          </table:table-cell>
          <table:table-cell table:style-name="Tabela462.A1" office:value-type="string">
            <text:p text:style-name="P28"><text:span text:style-name="T1">Ementa</text:span>:</text:p>
          </table:table-cell>
          <table:table-cell table:style-name="Tabela462.A1" table:number-columns-spanned="3" office:value-type="string">
            <text:p text:style-name="P17">PROMOÇÃO DE ARQUIVAMENTO. REMESSA DA 5a. CCR. BENS PÚBLICOS. CONVERSÃO DO INQUÉRITO CIVIL EM PROCEDIMENTO DE ACOMPANHAMENTO. PELA HOMOLOGAÇÃO. 1. Trata-se de Inquérito Civil instaurado a partir de abaixo-assinado em que se solicita a realização de audiência pública para discutir acerca do Macro Projeto de Requalificação Urbanística da Praia de Iracema em Fortaleza/CE. 2. A Procuradoria da República na origem determinou o arquivamento do feito vez que verificou que o presente procedimento foi " instaurado de forma equivocada como Inquérito Civil. " ( fl. 1776). Pontuou que, consoante a " Diretriz n. 12 da Corregedoria do Ministério Público Federal, Provimento CMPF n. 01, 05 de novembro de 2015, verbis: ' A conversão do procedimento preparatório, inquérito civil ou procedimento investigatório criminal em procedimento administrativo de acompanhamento pressupõe o arquivamento dos autos, cabendo, portanto, sua homologação pela respectiva Câmara de Coordenação e Revisão" (fl. 1776). 3. PELA HOMOLOGAÇÃO DA CONVERSÃO DO INQUÉRITO CIVIL EM PROCEDIMENTO DE ACOMPANHAMENTO PELOS PRÓPRIOS FUNDAMENTOS.</text:p>
          </table:table-cell>
          <table:covered-table-cell/>
          <table:covered-table-cell/>
        </table:table-row>
        <table:table-row>
          <table:table-cell table:style-name="Tabela462.A1" office:value-type="string">
            <text:p text:style-name="P154"/>
          </table:table-cell>
          <table:table-cell table:style-name="Tabela462.A1" office:value-type="string">
            <text:p text:style-name="P24">Decisão:</text:p>
          </table:table-cell>
          <table:table-cell table:style-name="Tabela462.A1" table:number-columns-spanned="3" office:value-type="string">
            <text:p text:style-name="P9">Em sessão realizada nesta data, o colegiado, à unanimidade, deliberou pela homologação da conversão do Inquérito Civil em Procedimento de Acompanhamento pelos próprios fundamentos.</text:p>
          </table:table-cell>
          <table:covered-table-cell/>
          <table:covered-table-cell/>
        </table:table-row>
      </table:table>
      <text:p text:style-name="P12"/>
      <table:table table:name="Tabela463" table:style-name="Tabela463">
        <table:table-column table:style-name="Tabela463.A"/>
        <table:table-column table:style-name="Tabela463.B"/>
        <table:table-column table:style-name="Tabela463.C"/>
        <table:table-column table:style-name="Tabela463.D"/>
        <table:table-column table:style-name="Tabela463.E"/>
        <table:table-row>
          <table:table-cell table:style-name="Tabela463.A1" office:value-type="string">
            <text:p text:style-name="P24">463.</text:p>
          </table:table-cell>
          <table:table-cell table:style-name="Tabela463.A1" office:value-type="string">
            <text:p text:style-name="P24">Processo:</text:p>
          </table:table-cell>
          <table:table-cell table:style-name="Tabela463.A1" office:value-type="string">
            <text:p text:style-name="P24">1.15.000.001930/2015-97</text:p>
          </table:table-cell>
          <table:table-cell table:style-name="Tabela463.A1" office:value-type="string">
            <text:p text:style-name="P26"><text:span text:style-name="T1">Voto: </text:span>4852/2017</text:p>
          </table:table-cell>
          <table:table-cell table:style-name="Tabela463.A1" office:value-type="string">
            <text:p text:style-name="P26">Origem: PROCURADORIA DA REPUBLICA - CEARA/MARACANAÚ</text:p>
          </table:table-cell>
        </table:table-row>
        <table:table-row>
          <table:table-cell table:style-name="Tabela463.A1" office:value-type="string">
            <text:p text:style-name="P154"/>
          </table:table-cell>
          <table:table-cell table:style-name="Tabela463.A1" office:value-type="string">
            <text:p text:style-name="P24">Relator:</text:p>
          </table:table-cell>
          <table:table-cell table:style-name="Tabela463.A1" table:number-columns-spanned="3" office:value-type="string">
            <text:p text:style-name="P24">Wellington Luis de Sousa Bonfim</text:p>
          </table:table-cell>
          <table:covered-table-cell/>
          <table:covered-table-cell/>
        </table:table-row>
        <table:table-row>
          <table:table-cell table:style-name="Tabela463.A1" office:value-type="string">
            <text:p text:style-name="P154"/>
          </table:table-cell>
          <table:table-cell table:style-name="Tabela463.A1" office:value-type="string">
            <text:p text:style-name="P28"><text:span text:style-name="T1">Ementa</text:span>:</text:p>
          </table:table-cell>
          <table:table-cell table:style-name="Tabela463.A1" table:number-columns-spanned="3" office:value-type="string">
            <text:p text:style-name="P17">PROMOÇÃO DE ARQUIVAMENTO. EDUCAÇÃO. FUNDO DE FINANCIAMENTO ESTUDANTIL (FIES). OFERTA DE VAGAS EM CURSOS CONSIDERADOS PRIORITÁRIOS PELO GOVERNO. AUSÊNCIA DE IRREGULARIDADE. PELA HOMOLOGAÇÃO. 1. Trata-se de Procedimento Preparatório instaurado com o objetivo de investigar suposta não oferta de vagas pela Universidade de Fortaleza - UNIFOR com o benefício do programa federal Fundo de Financiamento Estudantil - FIES em cursos superiores considerados prioritários pelo Governo Federal na área de saúde, tais como os cursos de Medicina e Odontologia, no segundo semestre do ano de 2015. 2. Após instrução probatória, promoveu-se o arquivamento do feito ao fundamento de ausência de irregularidade, eis que diversos cursos na área de saúde teriam sido contemplados naquele semestre com vagas pelo programa FIES, tais como Nutrição, Psicologia, Fisioterapia, Fonoaudiologia, Enfermagem e Farmácia, totalizando cerca de sessenta e uma vagas, sendo que " o fato do curso de Medicina não ter sido excepcionalmente contemplado no semestre <text:soft-page-break/>letivo de 2015.2 não denota qualquer irregularidade" (fl. 27). 3. PELA HOMOLOGAÇÃO DA PROMOÇÃO DE ARQUIVAMENTO PELOS PRÓPRIOS FUNDAMENTOS.</text:p>
          </table:table-cell>
          <table:covered-table-cell/>
          <table:covered-table-cell/>
        </table:table-row>
        <table:table-row>
          <table:table-cell table:style-name="Tabela463.A1" office:value-type="string">
            <text:p text:style-name="P154"/>
          </table:table-cell>
          <table:table-cell table:style-name="Tabela463.A1" office:value-type="string">
            <text:p text:style-name="P24">Decisão:</text:p>
          </table:table-cell>
          <table:table-cell table:style-name="Tabela463.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464" table:style-name="Tabela464">
        <table:table-column table:style-name="Tabela464.A"/>
        <table:table-column table:style-name="Tabela464.B"/>
        <table:table-column table:style-name="Tabela464.C"/>
        <table:table-column table:style-name="Tabela464.D"/>
        <table:table-column table:style-name="Tabela464.E"/>
        <table:table-row>
          <table:table-cell table:style-name="Tabela464.A1" office:value-type="string">
            <text:p text:style-name="P24">464.</text:p>
          </table:table-cell>
          <table:table-cell table:style-name="Tabela464.A1" office:value-type="string">
            <text:p text:style-name="P24">Processo:</text:p>
          </table:table-cell>
          <table:table-cell table:style-name="Tabela464.A1" office:value-type="string">
            <text:p text:style-name="P24">1.15.000.003429/2014-84</text:p>
          </table:table-cell>
          <table:table-cell table:style-name="Tabela464.A1" office:value-type="string">
            <text:p text:style-name="P26"><text:span text:style-name="T1">Voto: </text:span>4863/2017</text:p>
          </table:table-cell>
          <table:table-cell table:style-name="Tabela464.A1" office:value-type="string">
            <text:p text:style-name="P26">Origem: PROCURADORIA DA REPUBLICA - CEARA/MARACANAÚ</text:p>
          </table:table-cell>
        </table:table-row>
        <table:table-row>
          <table:table-cell table:style-name="Tabela464.A1" office:value-type="string">
            <text:p text:style-name="P154"/>
          </table:table-cell>
          <table:table-cell table:style-name="Tabela464.A1" office:value-type="string">
            <text:p text:style-name="P24">Relator:</text:p>
          </table:table-cell>
          <table:table-cell table:style-name="Tabela464.A1" table:number-columns-spanned="3" office:value-type="string">
            <text:p text:style-name="P24">Wellington Luis de Sousa Bonfim</text:p>
          </table:table-cell>
          <table:covered-table-cell/>
          <table:covered-table-cell/>
        </table:table-row>
        <table:table-row>
          <table:table-cell table:style-name="Tabela464.A1" office:value-type="string">
            <text:p text:style-name="P154"/>
          </table:table-cell>
          <table:table-cell table:style-name="Tabela464.A1" office:value-type="string">
            <text:p text:style-name="P28"><text:span text:style-name="T1">Ementa</text:span>:</text:p>
          </table:table-cell>
          <table:table-cell table:style-name="Tabela464.A1" table:number-columns-spanned="3" office:value-type="string">
            <text:p text:style-name="P17">PROMOÇÃO DE ARQUIVAMENTO. AGENTE PÚBLICO. CONCURSO PÚBLICO. NOMEAÇÃO. REMOÇÃO. PUBLICAÇÃO DOS ATOS NO DIÁRIO OFICIAL DA UNIÃO - DOU. AUSÊNCIA DE IRREGULARIDADE. PELA HOMOLOGAÇÃO. 1. Trata-se de Procedimento Preparatório instaurado a partir de representação que solicita sejam divulgadas todas as informações sobre o Concurso de Remoção e as nomeações dos aprovados no Concurso para Assistente Técnico-Administrativo do Ministério da Fazenda, regulado pelo Edital ESAF nº . 05/2014. 2. Após instrução probatória, determinou-se o arquivamento do feito ao fundamento de que " houve a divulgação dos resultados envolvendo pessoal, tanto no que diz respeito à nomeação quanto à remoção, através de meio legítimo e hábil, não sendo constatada qualquer irregularidade que demande a continuidade da atuação do órgão ministerial" (fl. 23). 3. A divulgação dos atos de remoção, nomeações e exonerações foram realizadas pelo Diário Oficial da União - DOU, não advindo daí qualquer irregularidade na publicidade do certame, razão pela qual mister o arquivamento do feito pelos próprios fundamentos. PELA HOMOLOGAÇÃO DA PROMOÇÃO DE ARQUIVAMENTO PELOS PRÓPRIOS FUNDAMENTOS.</text:p>
          </table:table-cell>
          <table:covered-table-cell/>
          <table:covered-table-cell/>
        </table:table-row>
        <table:table-row>
          <table:table-cell table:style-name="Tabela464.A1" office:value-type="string">
            <text:p text:style-name="P154"/>
          </table:table-cell>
          <table:table-cell table:style-name="Tabela464.A1" office:value-type="string">
            <text:p text:style-name="P24">Decisão:</text:p>
          </table:table-cell>
          <table:table-cell table:style-name="Tabela464.A1" table:number-columns-spanned="3" office:value-type="string">
            <text:p text:style-name="P9">Em sessão realizada nesta data, o colegiado, à unanimidade, deliberou pela homologação do arquivamento pelos seus próprios fundamentos.</text:p>
          </table:table-cell>
          <table:covered-table-cell/>
          <table:covered-table-cell/>
        </table:table-row>
      </table:table>
      <text:p text:style-name="P12"/>
      <table:table table:name="Tabela465" table:style-name="Tabela465">
        <table:table-column table:style-name="Tabela465.A"/>
        <table:table-column table:style-name="Tabela465.B"/>
        <table:table-column table:style-name="Tabela465.C"/>
        <table:table-column table:style-name="Tabela465.D"/>
        <table:table-column table:style-name="Tabela465.E"/>
        <table:table-row>
          <table:table-cell table:style-name="Tabela465.A1" office:value-type="string">
            <text:p text:style-name="P24">465.</text:p>
          </table:table-cell>
          <table:table-cell table:style-name="Tabela465.A1" office:value-type="string">
            <text:p text:style-name="P24">Processo:</text:p>
          </table:table-cell>
          <table:table-cell table:style-name="Tabela465.A1" office:value-type="string">
            <text:p text:style-name="P24">1.15.003.000109/2010-19</text:p>
          </table:table-cell>
          <table:table-cell table:style-name="Tabela465.A1" office:value-type="string">
            <text:p text:style-name="P26"><text:span text:style-name="T1">Voto: </text:span>4862/2017</text:p>
          </table:table-cell>
          <table:table-cell table:style-name="Tabela465.A1" office:value-type="string">
            <text:p text:style-name="P26">Origem: PROCURADORIA DA REPUBLICA NO MUNICIPIO DE SOBRAL-CE</text:p>
          </table:table-cell>
        </table:table-row>
        <table:table-row>
          <table:table-cell table:style-name="Tabela465.A1" office:value-type="string">
            <text:p text:style-name="P154"/>
          </table:table-cell>
          <table:table-cell table:style-name="Tabela465.A1" office:value-type="string">
            <text:p text:style-name="P24">Relator:</text:p>
          </table:table-cell>
          <table:table-cell table:style-name="Tabela465.A1" table:number-columns-spanned="3" office:value-type="string">
            <text:p text:style-name="P24">Wellington Luis de Sousa Bonfim</text:p>
          </table:table-cell>
          <table:covered-table-cell/>
          <table:covered-table-cell/>
        </table:table-row>
        <table:table-row>
          <table:table-cell table:style-name="Tabela465.A1" office:value-type="string">
            <text:p text:style-name="P154"/>
          </table:table-cell>
          <table:table-cell table:style-name="Tabela465.A1" office:value-type="string">
            <text:p text:style-name="P28"><text:span text:style-name="T1">Ementa</text:span>:</text:p>
          </table:table-cell>
          <table:table-cell table:style-name="Tabela465.A1" table:number-columns-spanned="3" office:value-type="string">
            <text:p text:style-name="P17">PROMOÇÃO DE ARQUIVAMENTO. BENS PÚBLICOS. SUPOSTA OCUPAÇÃO IRREGULAR DE TERRENO DA UNIÃO. NÃO CONFIRMAÇÃO DOS TERMOS DA REPRESENTAÇÃO. AUSÊNCIA DE IRREGULARIDADE. PELA HOMOLOGAÇÃO. 1. Trata-se de Inquérito Civil instaurado a partir de representação do Ministério Público Estadual que informou sobre possível ocupação irregular de terreno da União na cidade de Sobral/CE. 2. Após longa instrução probatória, determinou-se o arquivamento do feito ao fundamento de que " o imóvel em apreço pertence ao Estado do Ceará, o que se encontra afirmado às fls. 17 e reafirmado às fls. 74" pelo Cartório de Registro de Imóveis local. Em reforço a tal constatação, " a afirmação da própria Secretaria do Patrimônio da União, segundo quem os dados cadastrais de qualquer imóvel em seu âmbito administrativo subordina-se ao cadastro existente no Cartório de Registro de Imóveis respectivo" (fls. 83/84). 3. Ademais, como acrescentado pela Procuradoria da República na origem, hoje o imóvel seria a sede do <text:soft-page-break/>DETRAN/CE, conforme ampla divulgação pela imprensa local. 4. Assim, constatada que a titularidade do imóvel pertence ao Estado do Ceará e não havendo notícias de outras irregularidades, mister o arquivamento do feito pelos próprios fundamentos. PELA HOMOLOGAÇÃO DA PROMOÇÃO DE ARQUIVAMENTO PELOS PRÓPRIOS FUNDAMENTOS.</text:p>
          </table:table-cell>
          <table:covered-table-cell/>
          <table:covered-table-cell/>
        </table:table-row>
        <table:table-row>
          <table:table-cell table:style-name="Tabela465.A1" office:value-type="string">
            <text:p text:style-name="P154"/>
          </table:table-cell>
          <table:table-cell table:style-name="Tabela465.A1" office:value-type="string">
            <text:p text:style-name="P24">Decisão:</text:p>
          </table:table-cell>
          <table:table-cell table:style-name="Tabela465.A1" table:number-columns-spanned="3" office:value-type="string">
            <text:p text:style-name="P9">Em sessão realizada nesta data, o colegiado, à unanimidade, deliberou pela homologação do arquivamento pelos próprios fundamentos.</text:p>
          </table:table-cell>
          <table:covered-table-cell/>
          <table:covered-table-cell/>
        </table:table-row>
      </table:table>
      <text:p text:style-name="P12"/>
      <table:table table:name="Tabela466" table:style-name="Tabela466">
        <table:table-column table:style-name="Tabela466.A"/>
        <table:table-column table:style-name="Tabela466.B"/>
        <table:table-column table:style-name="Tabela466.C"/>
        <table:table-column table:style-name="Tabela466.D"/>
        <table:table-column table:style-name="Tabela466.E"/>
        <table:table-row>
          <table:table-cell table:style-name="Tabela466.A1" office:value-type="string">
            <text:p text:style-name="P24">466.</text:p>
          </table:table-cell>
          <table:table-cell table:style-name="Tabela466.A1" office:value-type="string">
            <text:p text:style-name="P24">Processo:</text:p>
          </table:table-cell>
          <table:table-cell table:style-name="Tabela466.A1" office:value-type="string">
            <text:p text:style-name="P24">1.16.000.000820/2015-71</text:p>
          </table:table-cell>
          <table:table-cell table:style-name="Tabela466.A1" office:value-type="string">
            <text:p text:style-name="P26"><text:span text:style-name="T1">Voto: </text:span>4743/2017</text:p>
          </table:table-cell>
          <table:table-cell table:style-name="Tabela466.A1" office:value-type="string">
            <text:p text:style-name="P26">Origem: PROCURADORIA DA REPUBLICA - DISTRITO FEDERAL</text:p>
          </table:table-cell>
        </table:table-row>
        <table:table-row>
          <table:table-cell table:style-name="Tabela466.A1" office:value-type="string">
            <text:p text:style-name="P154"/>
          </table:table-cell>
          <table:table-cell table:style-name="Tabela466.A1" office:value-type="string">
            <text:p text:style-name="P24">Relator:</text:p>
          </table:table-cell>
          <table:table-cell table:style-name="Tabela466.A1" table:number-columns-spanned="3" office:value-type="string">
            <text:p text:style-name="P24">Wellington Luis de Sousa Bonfim</text:p>
          </table:table-cell>
          <table:covered-table-cell/>
          <table:covered-table-cell/>
        </table:table-row>
        <table:table-row>
          <table:table-cell table:style-name="Tabela466.A1" office:value-type="string">
            <text:p text:style-name="P154"/>
          </table:table-cell>
          <table:table-cell table:style-name="Tabela466.A1" office:value-type="string">
            <text:p text:style-name="P28"><text:span text:style-name="T1">Ementa</text:span>:</text:p>
          </table:table-cell>
          <table:table-cell table:style-name="Tabela466.A1" table:number-columns-spanned="3" office:value-type="string">
            <text:p text:style-name="P17">PROMOÇÃO DE ARQUIVAMENTO. EXERCÍCIO PROFISSIONAL. CONSELHO REGIONAL DE EDUCAÇÃO FÍSICA. PROFISSIONAL FORMADO EM EDUCAÇÃO FÍSICA NA MODALIDADE DE LICENCIATURA DE GRADUAÇÃO PLENA. IMPOSSIBILIDADE DE ATUAÇÃO EM ÁREA DESTINADA AO FORMADO NO MESMO CURSO NA MODALIDADE DE BACHARELADO. 1. Alegada restrição ao profissional formado em educação física, na modalidade licenciatura de graduação plena, para atuar em área destinada àquele que concluiu o curso na modalidade de bacharelado. 2. Arquivamento promovido em virtude de a matéria já ser objeto de ACP, ajuizada pelo MPF, a qual fora julgada improcedente e, à época do arquivamento, estava pendente de apelação interposta pelo Ministério Público Federal, de modo que a questão trazida pela notícia de fato já teria recebido a devida apreciação e providência ministerial. 3. O Superior Tribunal de Justiça, ao apreciar a matéria, utilizando-se da técnica de julgamento de recursos repetitivos, firmou o entendimento consubstanciado no seguinte acórdão: "PROCESSUAL CIVIL E ADMINISTRATIVO. RECURSO ESPECIAL REPRESENTATIVO DE CONTROVÉRSIA. ART. 543-C DO CPC. CONSELHO REGIONAL DE EDUCAÇÃO FÍSICA. PROFISSIONAL FORMADO EM EDUCAÇÃO FÍSICA NA MODALIDADE DE LICENCIATURA DE GRADUAÇÃO PLENA. IMPOSSIBILIDADE DE ATUAR NA ÁREA DESTINADA AO PROFISSIONAL QUE CONCLUIU O CURSO NA MODALIDADE DE BACHARELADO. 1. Caso em que se discute se o profissional formado em educação física, na modalidade licenciatura de graduação plena, pode atuar, além de no ensino básico (área formal), em clubes, academias, hotéis, spas, dentre outros (áreas não formais) 2. Atualmente, existem duas modalidades de cursos para profissionais de educação física, quais sejam: o curso de licenciatura de graduação plena, para atuação na educação básica, de duração mínima de 3 anos, com carga horária mínima de 2.800 (duas mil e oitocentas) horas/aula; e o curso de graduação/bacharelado em educação física, para atuação em áreas não formais, com duração mínima de 4 anos, com carga horária mínima de 3.200 (três mil e duzentas) horas/aula, conforme estabelecem os arts. 44, II, e 62 Lei n. 9.394/1996, regulamentados pelos arts. 5º do Decreto n. 3.276/1999, 1º e 2º da Resolução CNE/CP n. 2/2002, 14 da Resolução CNE/CES n. 7/2004 e 2º, inciso III, "a", c/c Anexo, da Resolução CNE/CES n. 4/2009. 3. O profissional de educação física o qual pretende atuar de forma plena, nas áreas formais e não formais (sem nenhuma restrição, como pretende, o recorrente), deve concluir os cursos de graduação/bacharelado e de licenciatura, já que são distintos, com disciplinas e objetivos particulares. 4. O curso concluído pelo recorrente é de <text:soft-page-break/>licenciatura e, por isso mesmo, é permitido que ele tão somente atue na educação básica (escolas), sendo-lhe defeso o exercício da profissão na área não formal, porquanto essa hipótese está em desacordo com a formação por ele concluída. 5. As Resoluções do Conselho Nacional de Educação foram emitidas com supedâneo no art. 6º da Lei n. 4.024/1961 (com a redação conferida pela Lei n. 9.131/1995), em vigor por força do art. 92 da Lei n. 9.394/1996, sendo certo que tais Resoluções, em momento algum, extrapolam o âmbito de simples regulação, porque apenas tratam das modalidades de cursos previstos na Lei n. 9.394/1996 (bacharelado e licenciatura). 6. Recurso especial parcialmente conhecido (ausência de prequestionamento) e, nessa extensão, não provido. Acórdão que deve ser submetido ao rito do art. 543-C do CPC. (REsp 1361900/SP, Rel. Ministro BENEDITO GONÇALVES, PRIMEIRA SEÇÃO, julgado em 12/11/2014, DJe 18/11/2014)". 4. Questão solucionada judicialmente . PELA HOMOLOGAÇÃO DO ARQUIVAMENTO.</text:p>
          </table:table-cell>
          <table:covered-table-cell/>
          <table:covered-table-cell/>
        </table:table-row>
        <table:table-row>
          <table:table-cell table:style-name="Tabela466.A1" office:value-type="string">
            <text:p text:style-name="P154"/>
          </table:table-cell>
          <table:table-cell table:style-name="Tabela466.A1" office:value-type="string">
            <text:p text:style-name="P24">Decisão:</text:p>
          </table:table-cell>
          <table:table-cell table:style-name="Tabela466.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467" table:style-name="Tabela467">
        <table:table-column table:style-name="Tabela467.A"/>
        <table:table-column table:style-name="Tabela467.B"/>
        <table:table-column table:style-name="Tabela467.C"/>
        <table:table-column table:style-name="Tabela467.D"/>
        <table:table-column table:style-name="Tabela467.E"/>
        <table:table-row>
          <table:table-cell table:style-name="Tabela467.A1" office:value-type="string">
            <text:p text:style-name="P24">467.</text:p>
          </table:table-cell>
          <table:table-cell table:style-name="Tabela467.A1" office:value-type="string">
            <text:p text:style-name="P24">Processo:</text:p>
          </table:table-cell>
          <table:table-cell table:style-name="Tabela467.A1" office:value-type="string">
            <text:p text:style-name="P24">1.16.000.002499/2016-40</text:p>
          </table:table-cell>
          <table:table-cell table:style-name="Tabela467.A1" office:value-type="string">
            <text:p text:style-name="P26"><text:span text:style-name="T1">Voto: </text:span>4584/2017</text:p>
          </table:table-cell>
          <table:table-cell table:style-name="Tabela467.A1" office:value-type="string">
            <text:p text:style-name="P26">Origem: PROCURADORIA DA REPUBLICA - DISTRITO FEDERAL</text:p>
          </table:table-cell>
        </table:table-row>
        <table:table-row>
          <table:table-cell table:style-name="Tabela467.A1" office:value-type="string">
            <text:p text:style-name="P154"/>
          </table:table-cell>
          <table:table-cell table:style-name="Tabela467.A1" office:value-type="string">
            <text:p text:style-name="P24">Relator:</text:p>
          </table:table-cell>
          <table:table-cell table:style-name="Tabela467.A1" table:number-columns-spanned="3" office:value-type="string">
            <text:p text:style-name="P24">Wellington Luis de Sousa Bonfim</text:p>
          </table:table-cell>
          <table:covered-table-cell/>
          <table:covered-table-cell/>
        </table:table-row>
        <table:table-row>
          <table:table-cell table:style-name="Tabela467.A1" office:value-type="string">
            <text:p text:style-name="P154"/>
          </table:table-cell>
          <table:table-cell table:style-name="Tabela467.A1" office:value-type="string">
            <text:p text:style-name="P28"><text:span text:style-name="T1">Ementa</text:span>:</text:p>
          </table:table-cell>
          <table:table-cell table:style-name="Tabela467.A1" table:number-columns-spanned="3" office:value-type="string">
            <text:p text:style-name="P17">RETORNO DOS AUTOS. PROMOÇÃO DE ARQUIVAMENTO. ATO ADMINISTRATIVO. SUPOSTA OMISSÃO DO MINISTÉRIO DO TRABALHO E EMPREGO - MTE NO REGISTRO DE POSSE DOS DIRIGENTES DO SINDICATO NACIONAL DOS SERVIDORES DAS AGÊNCIAS NACIONAIS DE REGULAÇÃO - SINAGÊNCIAS. AUSÊNCIA DE IRREGULARIDADE. PELA HOMOLOGAÇÃO. 1. Trata-se de Procedimento Preparatório instaurado com o objetivo de investigar suposta omissão do Ministério do Trabalho e Emprego em avaliar, no momento do registro, as atas de posse dos dirigentes sindicais apresentadas pelo Sindicato Nacional das Agências Nacionais de Regulação (SINAGÊNCIAS), tendo em vista a suposta existência de dirigentes sindicais servidores do Departamento Nacional de Produção Mineral - DNPM, " entidade que não possuiria natureza jurídica de Agência reguladora e cujos trabalhadores não estariam inclusos no mandato sindical confiado ao SINANGÊNCIAS" (sic) (fl. 04). 2. Após instrução probatória, a Procuradoria da República na origem determinou o arquivamento do feito ao fundamento de que as informações prestadas pelo MTE esclareceram a forma de realização da análise dos requisitos para a obtenção do registro do Sinagências e que, na época da análise das atas, os documentos exigidos não continham informações quanto à participação de servidores do DNPM na diretoria do sindicato, razão pela qual "não se vislumbra irregularidade a ser combatida pelo Ministério Público Federal, neste momento, tampouco, subsídios que fundamentem o prosseguimento do presente feito". (fl. 163v). 3. PELA HOMOLOGAÇÃO DA PROMOÇÃO DE ARQUIVAMENTO PELOS PRÓPRIOS FUNDAMENTOS.</text:p>
          </table:table-cell>
          <table:covered-table-cell/>
          <table:covered-table-cell/>
        </table:table-row>
        <table:table-row>
          <table:table-cell table:style-name="Tabela467.A1" office:value-type="string">
            <text:p text:style-name="P154"/>
          </table:table-cell>
          <table:table-cell table:style-name="Tabela467.A1" office:value-type="string">
            <text:p text:style-name="P24">Decisão:</text:p>
          </table:table-cell>
          <table:table-cell table:style-name="Tabela467.A1" table:number-columns-spanned="3" office:value-type="string">
            <text:p text:style-name="P9">Em sessão realizada nesta data, o colegiado, à unanimidade, deliberou pela homologação do arquivamento pelos próprios fundamentos.</text:p>
          </table:table-cell>
          <table:covered-table-cell/>
          <table:covered-table-cell/>
        </table:table-row>
      </table:table>
      <text:p text:style-name="P12"/>
      <table:table table:name="Tabela468" table:style-name="Tabela468">
        <table:table-column table:style-name="Tabela468.A"/>
        <table:table-column table:style-name="Tabela468.B"/>
        <table:table-column table:style-name="Tabela468.C"/>
        <table:table-column table:style-name="Tabela468.D"/>
        <table:table-column table:style-name="Tabela468.E"/>
        <table:table-row>
          <table:table-cell table:style-name="Tabela468.A1" office:value-type="string">
            <text:p text:style-name="P24">468.</text:p>
          </table:table-cell>
          <table:table-cell table:style-name="Tabela468.A1" office:value-type="string">
            <text:p text:style-name="P24">Processo:</text:p>
          </table:table-cell>
          <table:table-cell table:style-name="Tabela468.A1" office:value-type="string">
            <text:p text:style-name="P24">1.16.000.004048/2016-47</text:p>
          </table:table-cell>
          <table:table-cell table:style-name="Tabela468.A1" office:value-type="string">
            <text:p text:style-name="P26"><text:span text:style-name="T1">Voto: </text:span>4930/2017</text:p>
          </table:table-cell>
          <table:table-cell table:style-name="Tabela468.A1" office:value-type="string">
            <text:p text:style-name="P26">Origem: PROCURADORIA <text:soft-page-break/>DA REPUBLICA - DISTRITO FEDERAL</text:p>
          </table:table-cell>
        </table:table-row>
        <table:table-row>
          <table:table-cell table:style-name="Tabela468.A1" office:value-type="string">
            <text:p text:style-name="P154"/>
          </table:table-cell>
          <table:table-cell table:style-name="Tabela468.A1" office:value-type="string">
            <text:p text:style-name="P24">Relator:</text:p>
          </table:table-cell>
          <table:table-cell table:style-name="Tabela468.A1" table:number-columns-spanned="3" office:value-type="string">
            <text:p text:style-name="P24">Wellington Luis de Sousa Bonfim</text:p>
          </table:table-cell>
          <table:covered-table-cell/>
          <table:covered-table-cell/>
        </table:table-row>
        <table:table-row>
          <table:table-cell table:style-name="Tabela468.A1" office:value-type="string">
            <text:p text:style-name="P154"/>
          </table:table-cell>
          <table:table-cell table:style-name="Tabela468.A1" office:value-type="string">
            <text:p text:style-name="P28"><text:span text:style-name="T1">Ementa</text:span>:</text:p>
          </table:table-cell>
          <table:table-cell table:style-name="Tabela468.A1" table:number-columns-spanned="3" office:value-type="string">
            <text:p text:style-name="P17">PROMOÇÃO DE ARQUIVAMENTO. SERVIÇO PÚBLICO. DEFICIÊNCIA NA PRESTAÇÃO DO SERVIÇO. DEFENSORIA PÚBLICA DA UNIÃO (DPU). OMISSÃO DO DEVER DE INFORMAR. INEXISTÊNCIA DE IRREGULARIDADE. 1. Procedimento Preparatório instaurado para apurar irregularidade na assistência judiciária prestada pela Defensoria Pública da União (DPU), consistente na omissão do dever de informar, e demora no auxílio para o restabelecimento do benefício pleiteado. 2. O Procurador oficiante promoveu o arquivamento sob o fundamento de que a Corregedoria Geral afastou a existência de falta funcional, tendo a Defensoria se prontificado a intentar novo pleito administrativo/judicial pelo restabelecimento do benefício em questão. 3. É cabível a homologação do arquivamento quando não houver irregularidade capaz de justificar o prosseguimento do feito. PELA HOMOLOGAÇÃO.</text:p>
          </table:table-cell>
          <table:covered-table-cell/>
          <table:covered-table-cell/>
        </table:table-row>
        <table:table-row>
          <table:table-cell table:style-name="Tabela468.A1" office:value-type="string">
            <text:p text:style-name="P154"/>
          </table:table-cell>
          <table:table-cell table:style-name="Tabela468.A1" office:value-type="string">
            <text:p text:style-name="P24">Decisão:</text:p>
          </table:table-cell>
          <table:table-cell table:style-name="Tabela468.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469" table:style-name="Tabela469">
        <table:table-column table:style-name="Tabela469.A"/>
        <table:table-column table:style-name="Tabela469.B"/>
        <table:table-column table:style-name="Tabela469.C"/>
        <table:table-column table:style-name="Tabela469.D"/>
        <table:table-column table:style-name="Tabela469.E"/>
        <table:table-row>
          <table:table-cell table:style-name="Tabela469.A1" office:value-type="string">
            <text:p text:style-name="P24">469.</text:p>
          </table:table-cell>
          <table:table-cell table:style-name="Tabela469.A1" office:value-type="string">
            <text:p text:style-name="P24">Processo:</text:p>
          </table:table-cell>
          <table:table-cell table:style-name="Tabela469.A1" office:value-type="string">
            <text:p text:style-name="P24">1.17.000.003283/2014-01</text:p>
          </table:table-cell>
          <table:table-cell table:style-name="Tabela469.A1" office:value-type="string">
            <text:p text:style-name="P26"><text:span text:style-name="T1">Voto: </text:span>4925/2017</text:p>
          </table:table-cell>
          <table:table-cell table:style-name="Tabela469.A1" office:value-type="string">
            <text:p text:style-name="P26">Origem: PROCURADORIA DA REPUBLICA - ESPIRITO SANTO/SERRA</text:p>
          </table:table-cell>
        </table:table-row>
        <table:table-row>
          <table:table-cell table:style-name="Tabela469.A1" office:value-type="string">
            <text:p text:style-name="P154"/>
          </table:table-cell>
          <table:table-cell table:style-name="Tabela469.A1" office:value-type="string">
            <text:p text:style-name="P24">Relator:</text:p>
          </table:table-cell>
          <table:table-cell table:style-name="Tabela469.A1" table:number-columns-spanned="3" office:value-type="string">
            <text:p text:style-name="P24">Wellington Luis de Sousa Bonfim</text:p>
          </table:table-cell>
          <table:covered-table-cell/>
          <table:covered-table-cell/>
        </table:table-row>
        <table:table-row>
          <table:table-cell table:style-name="Tabela469.A1" office:value-type="string">
            <text:p text:style-name="P154"/>
          </table:table-cell>
          <table:table-cell table:style-name="Tabela469.A1" office:value-type="string">
            <text:p text:style-name="P28"><text:span text:style-name="T1">Ementa</text:span>:</text:p>
          </table:table-cell>
          <table:table-cell table:style-name="Tabela469.A1" table:number-columns-spanned="3" office:value-type="string">
            <text:p text:style-name="P17">PROMOÇÃO DE ARQUIVAMENTO. AGENTE PÚBLICO. CONTRATAÇÃO TEMPORÁRIA. AGENTES COMUNITÁRIOS DE SAÚDE. PREFEITURA MUNICIPAL DE CARIACICA/ES. IRREGULARIDADE SANADA. 1. Inquérito Civil instaurado para apurar irregularidade na contratação de agentes comunitários de saúde pela Prefeitura Municipal de Cariacica/ES, com base nos apontamentos oriundos da fiscalização realizada pela Corregedoria Geral da União. 2. O Procurador oficiante promoveu o arquivamento sob o fundamento de que as irregularidades foram sanadas, com o encerramento dos contratos temporários em novembro de 2016, e convocação dos aprovados no processo seletivo público para preenchimento de cargos na área. 3. É cabível a homologação do arquivamento quando a irregularidade apontada tiver sido sanada. PELA HOMOLOGAÇÃO.</text:p>
          </table:table-cell>
          <table:covered-table-cell/>
          <table:covered-table-cell/>
        </table:table-row>
        <table:table-row>
          <table:table-cell table:style-name="Tabela469.A1" office:value-type="string">
            <text:p text:style-name="P154"/>
          </table:table-cell>
          <table:table-cell table:style-name="Tabela469.A1" office:value-type="string">
            <text:p text:style-name="P24">Decisão:</text:p>
          </table:table-cell>
          <table:table-cell table:style-name="Tabela469.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470" table:style-name="Tabela470">
        <table:table-column table:style-name="Tabela470.A"/>
        <table:table-column table:style-name="Tabela470.B"/>
        <table:table-column table:style-name="Tabela470.C"/>
        <table:table-column table:style-name="Tabela470.D"/>
        <table:table-column table:style-name="Tabela470.E"/>
        <table:table-row>
          <table:table-cell table:style-name="Tabela470.A1" office:value-type="string">
            <text:p text:style-name="P24">470.</text:p>
          </table:table-cell>
          <table:table-cell table:style-name="Tabela470.A1" office:value-type="string">
            <text:p text:style-name="P24">Processo:</text:p>
          </table:table-cell>
          <table:table-cell table:style-name="Tabela470.A1" office:value-type="string">
            <text:p text:style-name="P24">1.18.000.001037/2015-50</text:p>
          </table:table-cell>
          <table:table-cell table:style-name="Tabela470.A1" office:value-type="string">
            <text:p text:style-name="P26"><text:span text:style-name="T1">Voto: </text:span>4589/2017</text:p>
          </table:table-cell>
          <table:table-cell table:style-name="Tabela470.A1" office:value-type="string">
            <text:p text:style-name="P26">Origem: PROCURADORIA DA REPUBLICA - GOIAS/APARECIDA DE GOIÂNIA</text:p>
          </table:table-cell>
        </table:table-row>
        <table:table-row>
          <table:table-cell table:style-name="Tabela470.A1" office:value-type="string">
            <text:p text:style-name="P154"/>
          </table:table-cell>
          <table:table-cell table:style-name="Tabela470.A1" office:value-type="string">
            <text:p text:style-name="P24">Relator:</text:p>
          </table:table-cell>
          <table:table-cell table:style-name="Tabela470.A1" table:number-columns-spanned="3" office:value-type="string">
            <text:p text:style-name="P24">Wellington Luis de Sousa Bonfim</text:p>
          </table:table-cell>
          <table:covered-table-cell/>
          <table:covered-table-cell/>
        </table:table-row>
        <table:table-row>
          <table:table-cell table:style-name="Tabela470.A1" office:value-type="string">
            <text:p text:style-name="P154"/>
          </table:table-cell>
          <table:table-cell table:style-name="Tabela470.A1" office:value-type="string">
            <text:p text:style-name="P28"><text:span text:style-name="T1">Ementa</text:span>:</text:p>
          </table:table-cell>
          <table:table-cell table:style-name="Tabela470.A1" table:number-columns-spanned="3" office:value-type="string">
            <text:p text:style-name="P17">PROMOÇÃO DE ARQUIVAMENTO. SERVIÇO PÚBLICO. DEPARTAMENTO NACIONAL DE PRODUÇÃO MINERAL - DNPM. TAXAS. SUPOSTO AUMENTO ABUSIVO. AUSÊNCIA DE IRREGULARIDADE PELA HOMOLOGAÇÃO. 1. Trata-se de Inquérito Civil instaurado com o objetivo de apurar suposto aumento abusivo da Taxa de <text:soft-page-break/>Licenciamento e da guia de utilização pelo Departamento Nacional de Produção Mineral - DNPM. 2. Após instrução probatória e esclarecimentos por parte da autarquia federal quanto à metodologia de formação do valor do emolumento, verificou-se "não só a legalidade na cobrança dos valores, como também refletem a ponderação na sua fixação, visto que, além dos custos da administração pública envolvidos na prestação do serviço em questão, foi considerada a necessidade de inibição da lavra predatória e do passivo ambiental inerentes à comentada outorga mineral" (fl. 118). Logo adiante, a Procuradoria da República na origem determinou o arquivamento do feito ao fundamento da ausência de irregularidades, vez que não há " indícios de práticas abusivas e ilícitas na cobrança/majoração de emolumentos pelo DNPM" (fl. 119). 3. Com efeito, não havendo sido constatadas irregularidades, cumpre a homologação da promoção de arquivamento pelos seus próprios fundamentos. PELA HOMOLOGAÇÃO DA PROMOÇÃO DE ARQUIVAMENTO.</text:p>
          </table:table-cell>
          <table:covered-table-cell/>
          <table:covered-table-cell/>
        </table:table-row>
        <table:table-row>
          <table:table-cell table:style-name="Tabela470.A1" office:value-type="string">
            <text:p text:style-name="P154"/>
          </table:table-cell>
          <table:table-cell table:style-name="Tabela470.A1" office:value-type="string">
            <text:p text:style-name="P24">Decisão:</text:p>
          </table:table-cell>
          <table:table-cell table:style-name="Tabela470.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471" table:style-name="Tabela471">
        <table:table-column table:style-name="Tabela471.A"/>
        <table:table-column table:style-name="Tabela471.B"/>
        <table:table-column table:style-name="Tabela471.C"/>
        <table:table-column table:style-name="Tabela471.D"/>
        <table:table-column table:style-name="Tabela471.E"/>
        <table:table-row>
          <table:table-cell table:style-name="Tabela471.A1" office:value-type="string">
            <text:p text:style-name="P24">471.</text:p>
          </table:table-cell>
          <table:table-cell table:style-name="Tabela471.A1" office:value-type="string">
            <text:p text:style-name="P24">Processo:</text:p>
          </table:table-cell>
          <table:table-cell table:style-name="Tabela471.A1" office:value-type="string">
            <text:p text:style-name="P24">1.22.000.001236/2015-35</text:p>
          </table:table-cell>
          <table:table-cell table:style-name="Tabela471.A1" office:value-type="string">
            <text:p text:style-name="P26"><text:span text:style-name="T1">Voto: </text:span>4864/2017</text:p>
          </table:table-cell>
          <table:table-cell table:style-name="Tabela471.A1" office:value-type="string">
            <text:p text:style-name="P26">Origem: PROCURADORIA DA REPUBLICA - MINAS GERAIS</text:p>
          </table:table-cell>
        </table:table-row>
        <table:table-row>
          <table:table-cell table:style-name="Tabela471.A1" office:value-type="string">
            <text:p text:style-name="P154"/>
          </table:table-cell>
          <table:table-cell table:style-name="Tabela471.A1" office:value-type="string">
            <text:p text:style-name="P24">Relator:</text:p>
          </table:table-cell>
          <table:table-cell table:style-name="Tabela471.A1" table:number-columns-spanned="3" office:value-type="string">
            <text:p text:style-name="P24">Wellington Luis de Sousa Bonfim</text:p>
          </table:table-cell>
          <table:covered-table-cell/>
          <table:covered-table-cell/>
        </table:table-row>
        <table:table-row>
          <table:table-cell table:style-name="Tabela471.A1" office:value-type="string">
            <text:p text:style-name="P154"/>
          </table:table-cell>
          <table:table-cell table:style-name="Tabela471.A1" office:value-type="string">
            <text:p text:style-name="P28"><text:span text:style-name="T1">Ementa</text:span>:</text:p>
          </table:table-cell>
          <table:table-cell table:style-name="Tabela471.A1" table:number-columns-spanned="3" office:value-type="string">
            <text:p text:style-name="P17">PROMOÇÃO DE ARQUIVAMENTO. ATOS ADMINISTRATIVOS EM GERAL. DIVULGAÇÃO DE DADOS CADASTRAIS DE CIDADÃOS BRASILEIROS ORIUNDOS DA BASE DE DADOS DA RECEITA FEDERAL DO BRASIL PELA INTERNET. NÃO CONFIRMAÇÃO DOS TERMOS DA REPRESENTAÇÃO. PELA HOMOLOGAÇÃO. 1. Trata-se de Procedimento Preparatório instaurado com o objetivo de investigar a notícia de que suposto aplicativo denominado "Busca Dados" estaria oferecendo aos seus usuários informações cadastrais de qualquer cidadão brasileiro constantes do banco de dados da Secretaria da Receita Federal do Brasil - RFB. 2. Após instrução probatória, a Procuradoria da República na origem determinou o arquivamento do feito ao fundamento de que a irregularidade já teria sido sanada eis que o referido aplicativo não mais estaria mais disponível para download e que a Receita Federal do Brasil teria informado que os supostos dados coletados pelo programa não partiriam de sua base cadastral (fl. 39). 3. Assim, verificando a descontinuidade de disponibilização do referido programa e o teor da informação prestada pela Receita Federal do Brasil, de fato, não há outros medidas a serem tomadas no âmbito do MPF. PELA HOMOLOGAÇÃO DA PROMOÇÃO DE ARQUIVAMENTO PELOS PRÓPRIOS FUNDAMENTOS.</text:p>
          </table:table-cell>
          <table:covered-table-cell/>
          <table:covered-table-cell/>
        </table:table-row>
        <table:table-row>
          <table:table-cell table:style-name="Tabela471.A1" office:value-type="string">
            <text:p text:style-name="P154"/>
          </table:table-cell>
          <table:table-cell table:style-name="Tabela471.A1" office:value-type="string">
            <text:p text:style-name="P24">Decisão:</text:p>
          </table:table-cell>
          <table:table-cell table:style-name="Tabela471.A1" table:number-columns-spanned="3" office:value-type="string">
            <text:p text:style-name="P9">Em sessão realizada nesta data, o colegiado, à unanimidade, deliberou pela homologação do arquivamento pelos próprios fundamentos.</text:p>
          </table:table-cell>
          <table:covered-table-cell/>
          <table:covered-table-cell/>
        </table:table-row>
      </table:table>
      <text:p text:style-name="P12"/>
      <table:table table:name="Tabela472" table:style-name="Tabela472">
        <table:table-column table:style-name="Tabela472.A"/>
        <table:table-column table:style-name="Tabela472.B"/>
        <table:table-column table:style-name="Tabela472.C"/>
        <table:table-column table:style-name="Tabela472.D"/>
        <table:table-column table:style-name="Tabela472.E"/>
        <table:table-row>
          <table:table-cell table:style-name="Tabela472.A1" office:value-type="string">
            <text:p text:style-name="P24">472.</text:p>
          </table:table-cell>
          <table:table-cell table:style-name="Tabela472.A1" office:value-type="string">
            <text:p text:style-name="P24">Processo:</text:p>
          </table:table-cell>
          <table:table-cell table:style-name="Tabela472.A1" office:value-type="string">
            <text:p text:style-name="P24">1.22.000.002853/2014-77</text:p>
          </table:table-cell>
          <table:table-cell table:style-name="Tabela472.A1" office:value-type="string">
            <text:p text:style-name="P26"><text:span text:style-name="T1">Voto: </text:span>4585/2017</text:p>
          </table:table-cell>
          <table:table-cell table:style-name="Tabela472.A1" office:value-type="string">
            <text:p text:style-name="P26">Origem: PROCURADORIA DA REPUBLICA - MINAS GERAIS</text:p>
          </table:table-cell>
        </table:table-row>
        <table:table-row>
          <table:table-cell table:style-name="Tabela472.A1" office:value-type="string">
            <text:p text:style-name="P154"/>
          </table:table-cell>
          <table:table-cell table:style-name="Tabela472.A1" office:value-type="string">
            <text:p text:style-name="P24">Relator:</text:p>
          </table:table-cell>
          <table:table-cell table:style-name="Tabela472.A1" table:number-columns-spanned="3" office:value-type="string">
            <text:p text:style-name="P24">Wellington Luis de Sousa Bonfim</text:p>
          </table:table-cell>
          <table:covered-table-cell/>
          <table:covered-table-cell/>
        </table:table-row>
        <table:table-row>
          <table:table-cell table:style-name="Tabela472.A1" office:value-type="string">
            <text:p text:style-name="P154"/>
          </table:table-cell>
          <table:table-cell table:style-name="Tabela472.A1" office:value-type="string">
            <text:p text:style-name="P28"><text:span text:style-name="T1">Ementa</text:span>:</text:p>
          </table:table-cell>
          <table:table-cell table:style-name="Tabela472.A1" table:number-columns-spanned="3" office:value-type="string">
            <text:p text:style-name="P17">PROMOÇÃO DE ARQUIVAMENTO. AGENTE PÚBLICO. SERVIDOR TEMPORÁRIO. RESCISÃO DO CONTRATO DE TRABALHO. PARTICIPAÇÃO EM MOVIMENTO PAREDISTA. NÃO CONFIRMAÇÃO <text:soft-page-break/>DOS TERMOS DA REPRESENTAÇÃO. PELA HOMOLOGAÇÃO. 1. Trata-se de Inquérito Civil instaurado com o objetivo de investigar suposta rescisão irregular de contratos de trabalho de servidores temporários do Instituto Brasileiro de Geografia e Estatística - IBGE no Estado de Minas Gerais, em virtude de eventual participação em movimento paredista. 2. Oficiado, o IBGE asseverou que, na Unidade Estadual de Minas Gerais, não houve nenhuma rescisão de contrato de trabalho motivada por participação em movimento paredista (fl. 60), informação esta confirmada pelo Sindicato dos próprios funcionários do IBGE. 3. Por sua vez, a Procuradoria da República na origem determinou o arquivamento do feito ao fundamento de que " é incontroverso que não houve qualquer servidor temporário demitido no Estado de Minas Gerais, somente havendo funcionários demitidos em outras unidades da federação. Tanto a chefia da Unidade Estadual do IBGE em Minas Gerais quanto o Sindicato dos Funcionários do IBGE confirmaram tal fato." (fls. 79). 4. Não confirmados os termos da representação e encaminhadas cópias do PP para as Procuradorias da República nos Estados em que supostamente possa ter havido demissão de servidores temporários do IBGE, não há outras medidas a serem tomadas no âmbito deste procedimento razão pela qual impõe-se o arquivamento do feito. PELA HOMOLOGAÇÃO DA PROMOÇÃO DE ARQUIVAMENTO PELOS PRÓPRIOS FUNDAMENTOS.</text:p>
          </table:table-cell>
          <table:covered-table-cell/>
          <table:covered-table-cell/>
        </table:table-row>
        <table:table-row>
          <table:table-cell table:style-name="Tabela472.A1" office:value-type="string">
            <text:p text:style-name="P154"/>
          </table:table-cell>
          <table:table-cell table:style-name="Tabela472.A1" office:value-type="string">
            <text:p text:style-name="P24">Decisão:</text:p>
          </table:table-cell>
          <table:table-cell table:style-name="Tabela472.A1" table:number-columns-spanned="3" office:value-type="string">
            <text:p text:style-name="P9">Em sessão realizada nesta data, o colegiado, à unanimidade, deliberou pela homologação do arquivamento pelos próprios fundamentos.</text:p>
          </table:table-cell>
          <table:covered-table-cell/>
          <table:covered-table-cell/>
        </table:table-row>
      </table:table>
      <text:p text:style-name="P12"/>
      <table:table table:name="Tabela473" table:style-name="Tabela473">
        <table:table-column table:style-name="Tabela473.A"/>
        <table:table-column table:style-name="Tabela473.B"/>
        <table:table-column table:style-name="Tabela473.C"/>
        <table:table-column table:style-name="Tabela473.D"/>
        <table:table-column table:style-name="Tabela473.E"/>
        <table:table-row>
          <table:table-cell table:style-name="Tabela473.A1" office:value-type="string">
            <text:p text:style-name="P24">473.</text:p>
          </table:table-cell>
          <table:table-cell table:style-name="Tabela473.A1" office:value-type="string">
            <text:p text:style-name="P24">Processo:</text:p>
          </table:table-cell>
          <table:table-cell table:style-name="Tabela473.A1" office:value-type="string">
            <text:p text:style-name="P24">1.22.001.000132/2014-12</text:p>
          </table:table-cell>
          <table:table-cell table:style-name="Tabela473.A1" office:value-type="string">
            <text:p text:style-name="P26"><text:span text:style-name="T1">Voto: </text:span>4503/2017</text:p>
          </table:table-cell>
          <table:table-cell table:style-name="Tabela473.A1" office:value-type="string">
            <text:p text:style-name="P26">Origem: PROCURADORIA DA REPUBLICA NO MUNICIPIO DE JUIZ DE FORA-MG</text:p>
          </table:table-cell>
        </table:table-row>
        <table:table-row>
          <table:table-cell table:style-name="Tabela473.A1" office:value-type="string">
            <text:p text:style-name="P154"/>
          </table:table-cell>
          <table:table-cell table:style-name="Tabela473.A1" office:value-type="string">
            <text:p text:style-name="P24">Relator:</text:p>
          </table:table-cell>
          <table:table-cell table:style-name="Tabela473.A1" table:number-columns-spanned="3" office:value-type="string">
            <text:p text:style-name="P24">Wellington Luis de Sousa Bonfim</text:p>
          </table:table-cell>
          <table:covered-table-cell/>
          <table:covered-table-cell/>
        </table:table-row>
        <table:table-row>
          <table:table-cell table:style-name="Tabela473.A1" office:value-type="string">
            <text:p text:style-name="P154"/>
          </table:table-cell>
          <table:table-cell table:style-name="Tabela473.A1" office:value-type="string">
            <text:p text:style-name="P28"><text:span text:style-name="T1">Ementa</text:span>:</text:p>
          </table:table-cell>
          <table:table-cell table:style-name="Tabela473.A1" table:number-columns-spanned="3" office:value-type="string">
            <text:p text:style-name="P17">PROMOÇÃO DE ARQUIVAMENTO. TRANSPORTE DE CARGA. EXCESSO DE PESO. RODOVIA FEDERAL. TAC FIRMADO. 1. Autuação por transporte de carga com excesso de peso em rodovia federal. 2. Foi firmado TAC entre o MPF e o representado, que se comprometeu a não mais permitir a saída de seus estabelecimentos ou de terceiros por ele contratados, de qualquer veículo carregado com excesso de peso, bem como informar no corpo da nota fiscal o valor exato do peso líquido da carga. Comprometeu-se, ainda, a executar a reforma de instalações no Centro de Triagem de Animais Silvestres (CETAS) da Base Avançada do IBAMA em Juiz de Fora/MG. 4. Foi juntado aos autos comprovante do cumprimento da execução da reforma acordada no TAC (instalações do CETAS/IBAMA de Juiz de Fora/MG). 5. O Procurador oficiante promoveu o arquivamento sob o fundamento de que a assinatura do TAC e o pagamento da doação pactuada esgotaram o objeto do inquérito civil. PELA HOMOLOGAÇÃO DA PROMOÇÃO DE ARQUIVAMENTO, COM A RESSALVA DE QUE, NOS PRÓXIMOS AJUSTES FIRMADOS ,SEJAM OBSERVADOS OS TERMOS DA RESOLUÇÃO N. 179/2017 DO CNMP QUANTO À DESTINAÇÃO DOS RECURSOS RELATIVOS ÀS INDENIZAÇÕES PECUNIÁRIAS.</text:p>
          </table:table-cell>
          <table:covered-table-cell/>
          <table:covered-table-cell/>
        </table:table-row>
        <table:table-row>
          <table:table-cell table:style-name="Tabela473.A1" office:value-type="string">
            <text:p text:style-name="P154"/>
          </table:table-cell>
          <table:table-cell table:style-name="Tabela473.A1" office:value-type="string">
            <text:p text:style-name="P24">Decisão:</text:p>
          </table:table-cell>
          <table:table-cell table:style-name="Tabela473.A1" table:number-columns-spanned="3" office:value-type="string">
            <text:p text:style-name="P9">Em sessão realizada nesta data, o colegiado, à unanimidade, deliberou pela homologação do arquivamento, com a ressalva de que, nos próximos ajustes firmados, sejam observados os termos da Resolução nº 179/2017 do CNMP quanto à destinação dos recursos relativos às indenizações pecuniárias.</text:p>
          </table:table-cell>
          <table:covered-table-cell/>
          <table:covered-table-cell/>
        </table:table-row>
      </table:table>
      <text:p text:style-name="P12"><text:soft-page-break/></text:p>
      <table:table table:name="Tabela474" table:style-name="Tabela474">
        <table:table-column table:style-name="Tabela474.A"/>
        <table:table-column table:style-name="Tabela474.B"/>
        <table:table-column table:style-name="Tabela474.C"/>
        <table:table-column table:style-name="Tabela474.D"/>
        <table:table-column table:style-name="Tabela474.E"/>
        <table:table-row>
          <table:table-cell table:style-name="Tabela474.A1" office:value-type="string">
            <text:p text:style-name="P24">474.</text:p>
          </table:table-cell>
          <table:table-cell table:style-name="Tabela474.A1" office:value-type="string">
            <text:p text:style-name="P24">Processo:</text:p>
          </table:table-cell>
          <table:table-cell table:style-name="Tabela474.A1" office:value-type="string">
            <text:p text:style-name="P24">1.22.003.000595/2014-64</text:p>
          </table:table-cell>
          <table:table-cell table:style-name="Tabela474.A1" office:value-type="string">
            <text:p text:style-name="P26"><text:span text:style-name="T1">Voto: </text:span>4302/2017</text:p>
          </table:table-cell>
          <table:table-cell table:style-name="Tabela474.A1" office:value-type="string">
            <text:p text:style-name="P26">Origem: PROCURADORIA DA REPUBLICA NO MUNICIPIO DE UBERLANDIA-MG</text:p>
          </table:table-cell>
        </table:table-row>
        <table:table-row>
          <table:table-cell table:style-name="Tabela474.A1" office:value-type="string">
            <text:p text:style-name="P154"/>
          </table:table-cell>
          <table:table-cell table:style-name="Tabela474.A1" office:value-type="string">
            <text:p text:style-name="P24">Relator:</text:p>
          </table:table-cell>
          <table:table-cell table:style-name="Tabela474.A1" table:number-columns-spanned="3" office:value-type="string">
            <text:p text:style-name="P24">Wellington Luis de Sousa Bonfim</text:p>
          </table:table-cell>
          <table:covered-table-cell/>
          <table:covered-table-cell/>
        </table:table-row>
        <table:table-row>
          <table:table-cell table:style-name="Tabela474.A1" office:value-type="string">
            <text:p text:style-name="P154"/>
          </table:table-cell>
          <table:table-cell table:style-name="Tabela474.A1" office:value-type="string">
            <text:p text:style-name="P28"><text:span text:style-name="T1">Ementa</text:span>:</text:p>
          </table:table-cell>
          <table:table-cell table:style-name="Tabela474.A1" table:number-columns-spanned="3" office:value-type="string">
            <text:p text:style-name="P17">PROMOÇÃO DE ARQUIVAMENTO. EDUCAÇÃO. PROGRAMA UNIVERSIDADE PARA TODOS (PROUNI). UNIVERSIDADE DE UBERABA(UNIBE). CONCESSÃO DE BOLSAS DE ESTUDO. AUSÊNCIA DE IRREGULARIDADES. 1. Procedimento Preparatório instaurado para apurar irregularidades quanto à concessão de bolsas pelo programa Universidade para Todos - ProUni, na Universidade de Uberaba (UNIBE), já que a representante, mesmo tendo sido aprovada pelo programa, não pôde efetuar sua matrícula na Universidade devido à não abertura de turma. 2. O Procurador oficiante promoveu o arquivamento sob o fundamento de que não se vislumbram irregularidades quanto à concessão de bolsa do ProUni, pela UNIBE, pois a representante, embora tenha sido pré-selecionada, não foi considerada aprovada por não ter sido formada turma para o referido curso na UNIBE. 3. É cabível a homologação do arquivamento quando não houver irregularidade capaz de justificar o prosseguimento do feito. PELA HOMOLOGAÇÃO.</text:p>
          </table:table-cell>
          <table:covered-table-cell/>
          <table:covered-table-cell/>
        </table:table-row>
        <table:table-row>
          <table:table-cell table:style-name="Tabela474.A1" office:value-type="string">
            <text:p text:style-name="P154"/>
          </table:table-cell>
          <table:table-cell table:style-name="Tabela474.A1" office:value-type="string">
            <text:p text:style-name="P24">Decisão:</text:p>
          </table:table-cell>
          <table:table-cell table:style-name="Tabela474.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475" table:style-name="Tabela475">
        <table:table-column table:style-name="Tabela475.A"/>
        <table:table-column table:style-name="Tabela475.B"/>
        <table:table-column table:style-name="Tabela475.C"/>
        <table:table-column table:style-name="Tabela475.D"/>
        <table:table-column table:style-name="Tabela475.E"/>
        <table:table-row>
          <table:table-cell table:style-name="Tabela475.A1" office:value-type="string">
            <text:p text:style-name="P24">475.</text:p>
          </table:table-cell>
          <table:table-cell table:style-name="Tabela475.A1" office:value-type="string">
            <text:p text:style-name="P24">Processo:</text:p>
          </table:table-cell>
          <table:table-cell table:style-name="Tabela475.A1" office:value-type="string">
            <text:p text:style-name="P24">1.22.009.000065/2010-32</text:p>
          </table:table-cell>
          <table:table-cell table:style-name="Tabela475.A1" office:value-type="string">
            <text:p text:style-name="P26"><text:span text:style-name="T1">Voto: </text:span>4875/2017</text:p>
          </table:table-cell>
          <table:table-cell table:style-name="Tabela475.A1" office:value-type="string">
            <text:p text:style-name="P26">Origem: PROCURADORIA DA REPUBLICA NO MUNICIPIO DE TEÓFILO OTONI-MG</text:p>
          </table:table-cell>
        </table:table-row>
        <table:table-row>
          <table:table-cell table:style-name="Tabela475.A1" office:value-type="string">
            <text:p text:style-name="P154"/>
          </table:table-cell>
          <table:table-cell table:style-name="Tabela475.A1" office:value-type="string">
            <text:p text:style-name="P24">Relator:</text:p>
          </table:table-cell>
          <table:table-cell table:style-name="Tabela475.A1" table:number-columns-spanned="3" office:value-type="string">
            <text:p text:style-name="P24">Wellington Luis de Sousa Bonfim</text:p>
          </table:table-cell>
          <table:covered-table-cell/>
          <table:covered-table-cell/>
        </table:table-row>
        <table:table-row>
          <table:table-cell table:style-name="Tabela475.A1" office:value-type="string">
            <text:p text:style-name="P154"/>
          </table:table-cell>
          <table:table-cell table:style-name="Tabela475.A1" office:value-type="string">
            <text:p text:style-name="P28"><text:span text:style-name="T1">Ementa</text:span>:</text:p>
          </table:table-cell>
          <table:table-cell table:style-name="Tabela475.A1" table:number-columns-spanned="3" office:value-type="string">
            <text:p text:style-name="P17">PROMOÇÃO DE ARQUIVAMENTO. TRANSPORTE AÉREO E INFRAESTRUTURA AEROPORTUÁRIA. CONDIÇÕES DE SEGURANÇA. AEROPORTO DE NANUQUE/MG. AUSÊNCIA DE IRREGULARIDADES. EFETIVA FISCALIZAÇÃO PELA ANAC. PELA HOMOLOGAÇÃO. 1. Trata-se de Inquérito Civil instaurado com o objetivo de investigar possíveis irregularidades no Aeroporto de Nanuque/MG, explorado pelo referido município por meio de Convênio de Delegação com a União, que comprometeriam, em tese, a segurança de pousos e decolagens. 2. Após instrução probatória, a Procuradoria da República na origem determinou o arquivamento do feito ao fundamento de ausência de irregularidades (fl. 272v), destacando que a Agência Nacional de Aviação Civil - ANAC estabeleceu mecanismo de 'vigilância continuada' quanto ao referido aeródromo, fiscalizando o atendimento dos requisitos de manutenção, operações aeroportuárias e resposta às emergências, tudo conforme o Regulamento Brasileiro da Aviação Civil. 3. Assim, na ausência de notícias de outras irregularidades e diante do constante monitoramento realizado pela ANAC quanto ao referido aeródromo, mister o arquivamento do feito pelos próprios fundamentos. PELA HOMOLOGAÇÃO DA PROMOÇÃO DE ARQUIVAMENTO PELOS PRÓPRIOS FUNDAMENTOS</text:p>
          </table:table-cell>
          <table:covered-table-cell/>
          <table:covered-table-cell/>
        </table:table-row>
        <table:table-row>
          <table:table-cell table:style-name="Tabela475.A1" office:value-type="string">
            <text:p text:style-name="P154"/>
          </table:table-cell>
          <table:table-cell table:style-name="Tabela475.A1" office:value-type="string">
            <text:p text:style-name="P24">Decisão:</text:p>
          </table:table-cell>
          <table:table-cell table:style-name="Tabela475.A1" table:number-columns-spanned="3" office:value-type="string">
            <text:p text:style-name="P9">Em sessão realizada nesta data, o colegiado, à unanimidade, deliberou pela homologação do arquivamento pelos próprios fundamentos.</text:p>
          </table:table-cell>
          <table:covered-table-cell/>
          <table:covered-table-cell/>
        </table:table-row>
      </table:table>
      <text:p text:style-name="P12"><text:soft-page-break/></text:p>
      <table:table table:name="Tabela476" table:style-name="Tabela476">
        <table:table-column table:style-name="Tabela476.A"/>
        <table:table-column table:style-name="Tabela476.B"/>
        <table:table-column table:style-name="Tabela476.C"/>
        <table:table-column table:style-name="Tabela476.D"/>
        <table:table-column table:style-name="Tabela476.E"/>
        <table:table-row>
          <table:table-cell table:style-name="Tabela476.A1" office:value-type="string">
            <text:p text:style-name="P24">476.</text:p>
          </table:table-cell>
          <table:table-cell table:style-name="Tabela476.A1" office:value-type="string">
            <text:p text:style-name="P24">Processo:</text:p>
          </table:table-cell>
          <table:table-cell table:style-name="Tabela476.A1" office:value-type="string">
            <text:p text:style-name="P24">1.22.010.000206/2015-92</text:p>
          </table:table-cell>
          <table:table-cell table:style-name="Tabela476.A1" office:value-type="string">
            <text:p text:style-name="P26"><text:span text:style-name="T1">Voto: </text:span>4544/2017</text:p>
          </table:table-cell>
          <table:table-cell table:style-name="Tabela476.A1" office:value-type="string">
            <text:p text:style-name="P26">Origem: PROCURADORIA DA REPUBLICA NO MUNICIPIO DE IPATINGA-MG</text:p>
          </table:table-cell>
        </table:table-row>
        <table:table-row>
          <table:table-cell table:style-name="Tabela476.A1" office:value-type="string">
            <text:p text:style-name="P154"/>
          </table:table-cell>
          <table:table-cell table:style-name="Tabela476.A1" office:value-type="string">
            <text:p text:style-name="P24">Relator:</text:p>
          </table:table-cell>
          <table:table-cell table:style-name="Tabela476.A1" table:number-columns-spanned="3" office:value-type="string">
            <text:p text:style-name="P24">Wellington Luis de Sousa Bonfim</text:p>
          </table:table-cell>
          <table:covered-table-cell/>
          <table:covered-table-cell/>
        </table:table-row>
        <table:table-row>
          <table:table-cell table:style-name="Tabela476.A1" office:value-type="string">
            <text:p text:style-name="P154"/>
          </table:table-cell>
          <table:table-cell table:style-name="Tabela476.A1" office:value-type="string">
            <text:p text:style-name="P28"><text:span text:style-name="T1">Ementa</text:span>:</text:p>
          </table:table-cell>
          <table:table-cell table:style-name="Tabela476.A1" table:number-columns-spanned="3" office:value-type="string">
            <text:p text:style-name="P17">PROMOÇÃO DE ARQUIVAMENTO. EXCESSO DE PESO. TRANSPORTE DE CARGA. CELEBRAÇÃO DE TERMO DE AJUSTAMENTO DE CONDUTA. INSTAURAÇÃO DE PROCEDIMENTO DE ACOMPANHAMENTO - PA. PELA HOMOLOGAÇÃO. 1. Trata-se de Inquérito Civil instaurado com objetivo de apurar o transporte de carga com excesso de peso por veículos da empresa DesmagranDezan Marmoria e Granitos Ltda. 2. Após instrução probatória, a Procuradoria da República no Município de Ipatinga celebrou Termo de Ajustamento de Conduta - TAC com a empresa investigada e determinou o arquivamento do feito ao fundamento de que, " Conforme Diretriz n. 2 do art. 1º do Provimento da CMPF n. 01/2015, 'sempre que nos autos de inquérito civil for firmado termo de ajustamento de conduta, o procedimento extrajudicial deverá ser arquivado e submetido ao controle da respectiva Câmara de Coordenação e Revisão, instaurando-se, na origem, o correspondente procedimento administrativo de acompanhamento, se necessário'. Levando em conta o teor da orientação da Corregedoria-Geral, impõe-se promover o arquivamento deste Inquérito Civil, para que a 1ª Câmara de Coordenação e Revisão analise o teor do Termo de Ajustamento de Conduta firmado" (fl. 285). 3. Consoante posição pacificada nesta Egrégia 1a. CCR, é cabível a homologação do arquivamento do inquérito civil quando houver nos autos a comprovação de que as disposições do compromisso de ajustamento de conduta forem integralmente cumpridas ou foram atendidas as medidas recomendas, ou ainda, quando houver a instauração de PA para acompanhamento de termo de ajustamento de conduta, como ocorreu no presente caso, devendo, ao final, os autos desse PA ser encaminhado à 1a. CCR para verificação do efetivo cumprimento do TAC. PELA HOMOLOGAÇÃO DO ARQUIVAMENTO.</text:p>
          </table:table-cell>
          <table:covered-table-cell/>
          <table:covered-table-cell/>
        </table:table-row>
        <table:table-row>
          <table:table-cell table:style-name="Tabela476.A1" office:value-type="string">
            <text:p text:style-name="P154"/>
          </table:table-cell>
          <table:table-cell table:style-name="Tabela476.A1" office:value-type="string">
            <text:p text:style-name="P24">Decisão:</text:p>
          </table:table-cell>
          <table:table-cell table:style-name="Tabela476.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477" table:style-name="Tabela477">
        <table:table-column table:style-name="Tabela477.A"/>
        <table:table-column table:style-name="Tabela477.B"/>
        <table:table-column table:style-name="Tabela477.C"/>
        <table:table-column table:style-name="Tabela477.D"/>
        <table:table-column table:style-name="Tabela477.E"/>
        <table:table-row>
          <table:table-cell table:style-name="Tabela477.A1" office:value-type="string">
            <text:p text:style-name="P24">477.</text:p>
          </table:table-cell>
          <table:table-cell table:style-name="Tabela477.A1" office:value-type="string">
            <text:p text:style-name="P24">Processo:</text:p>
          </table:table-cell>
          <table:table-cell table:style-name="Tabela477.A1" office:value-type="string">
            <text:p text:style-name="P24">1.22.011.000112/2014-22</text:p>
          </table:table-cell>
          <table:table-cell table:style-name="Tabela477.A1" office:value-type="string">
            <text:p text:style-name="P26"><text:span text:style-name="T1">Voto: </text:span>4554/2017</text:p>
          </table:table-cell>
          <table:table-cell table:style-name="Tabela477.A1" office:value-type="string">
            <text:p text:style-name="P26">Origem: PROCURADORIA DA REPUBLICA - MINAS GERAIS</text:p>
          </table:table-cell>
        </table:table-row>
        <table:table-row>
          <table:table-cell table:style-name="Tabela477.A1" office:value-type="string">
            <text:p text:style-name="P154"/>
          </table:table-cell>
          <table:table-cell table:style-name="Tabela477.A1" office:value-type="string">
            <text:p text:style-name="P24">Relator:</text:p>
          </table:table-cell>
          <table:table-cell table:style-name="Tabela477.A1" table:number-columns-spanned="3" office:value-type="string">
            <text:p text:style-name="P24">Wellington Luis de Sousa Bonfim</text:p>
          </table:table-cell>
          <table:covered-table-cell/>
          <table:covered-table-cell/>
        </table:table-row>
        <table:table-row>
          <table:table-cell table:style-name="Tabela477.A1" office:value-type="string">
            <text:p text:style-name="P154"/>
          </table:table-cell>
          <table:table-cell table:style-name="Tabela477.A1" office:value-type="string">
            <text:p text:style-name="P28"><text:span text:style-name="T1">Ementa</text:span>:</text:p>
          </table:table-cell>
          <table:table-cell table:style-name="Tabela477.A1" table:number-columns-spanned="3" office:value-type="string">
            <text:p text:style-name="P17">PROMOÇÃO DE ARQUIVAMENTO. CONSELHOS PROFISSIONAIS. REGISTRO PROFISSIONAL. ORDEM DOS MÚSICOS DO BRASIL - OMB. NÃO OBRIGATORIEDADE DE REGISTRO. DENÚNCIA GENÉRICA. AUSÊNCIA DE ELEMENTOS CONCRETOS. PELA HOMOLOGAÇÃO DA PROMOÇÃO DE ARQUIVAMENTO PELOS PRÓPRIOS FUNDAMENTOS. 1. Trata-se de Procedimento Preparatório instaurado a partir de denúncia extremamente genérica, em que se narram supostas irregularidades que ocorreriam, em tese, no dia a dia dos músicos pelo Brasil afora, tais como sua exploração indevida, irregularidades na sua contratação, direitos não assegurados e violação de direitos autorais, dentre outras eventuais irregularidades. 2. Sem <text:soft-page-break/>instrução probatória, a Procuradoria da República na origem determinou o arquivamento do feito ao fundamento de que " quanto à alegação de que a inscrição nos quadros da OMB e no sindicato dos músicos seria necessária por possibilitar a garantia dos direitos dos músicos, cumpre ressaltar que o tema já foi objeto de inúmeras ações judiciais individuais e de Ações Civis Públicas ajuizadas pelo MPF. O objeto de tais ações é sempre o exercício irregular do poder de polícia por parte da OMB que quer compelir todo e qualquer músico a se inscrever em seus quadros para o exercício de sua expressão artística. A título de exemplo, verifica-se que nos autos da Ação Civil Pública de nº 2007.38.03.007841-2, que tramitou perante a 3ª Vara Federal da Subseção Judiciária de Uberlândia/MG, o Magistrado houve por bem determinar à OMB que se abstenha de exigir a inscrição dos músicos na entidade ou obrigá-los ao pagamento das respectivas anuidades, além de determinar o cancelamento de todo e qualquer processo administrativo disciplinar quanto aos músicos dos quais não se exige qualificação técnica ou formação acadêmica. (...) (fl.50). 3. Sobre a questão, o Pretório Excelso já teve a oportunidade de ser manifestar, deixando assente que " Nem todos os ofícios ou profissões podem ser condicionadas ao cumprimento de condições legais para o seu exercício. A regra é a liberdade. Apenas quando houver potencial lesivo na atividade é que pode ser exigida inscrição em conselho de fiscalização profissional. A atividade de músico prescinde de controle. Constitui, ademais, manifestação artística protegida pela garantia da liberdade de expressão." (RE 414426/SC, Min. Ellen Gracie, 01/08/2011). 4. Quanto aos demais fatos, ponderou o representante ministerial "" que a denúncia não veio acompanhada de quaisquer documentos que comprovassem os argumentos aduzidos, não havendo o registro de casos concretos de violações aos direitos dos músicos por pessoas físicas ou jurídicas específicas. Em verdade, apesar de o denunciante afirmar que existem irregularidades quanto à contratação de músicos em todo o Brasil, não declina nomes ou colaciona quaisquer documentos que sustentam sua denúncia, constituindo representação extremamente genérica." (...) " Assim, com essas considerações, não vejo nos autos nenhum elemento que possa fundamentar uma medida judicial ou extrajudicial por parte do Ministério Público em face dos fatos e circunstâncias envolvidos neste procedimento preparatório, razão pela qual determino o seu arquivamento." (fl. 51). PELA HOMOLOGAÇÃO DA PROMOÇÃO DE ARQUIVAMENTO PELOS PRÓPRIOS FUNDAMENTOS.</text:p>
          </table:table-cell>
          <table:covered-table-cell/>
          <table:covered-table-cell/>
        </table:table-row>
        <table:table-row>
          <table:table-cell table:style-name="Tabela477.A1" office:value-type="string">
            <text:p text:style-name="P154"/>
          </table:table-cell>
          <table:table-cell table:style-name="Tabela477.A1" office:value-type="string">
            <text:p text:style-name="P24">Decisão:</text:p>
          </table:table-cell>
          <table:table-cell table:style-name="Tabela477.A1" table:number-columns-spanned="3" office:value-type="string">
            <text:p text:style-name="P9">Em sessão realizada nesta data, o colegiado, à unanimidade, deliberou pela homologação do arquivamento pelos próprios fundamentos.</text:p>
          </table:table-cell>
          <table:covered-table-cell/>
          <table:covered-table-cell/>
        </table:table-row>
      </table:table>
      <text:p text:style-name="P12"/>
      <table:table table:name="Tabela478" table:style-name="Tabela478">
        <table:table-column table:style-name="Tabela478.A"/>
        <table:table-column table:style-name="Tabela478.B"/>
        <table:table-column table:style-name="Tabela478.C"/>
        <table:table-column table:style-name="Tabela478.D"/>
        <table:table-column table:style-name="Tabela478.E"/>
        <table:table-row>
          <table:table-cell table:style-name="Tabela478.A1" office:value-type="string">
            <text:p text:style-name="P24">478.</text:p>
          </table:table-cell>
          <table:table-cell table:style-name="Tabela478.A1" office:value-type="string">
            <text:p text:style-name="P24">Processo:</text:p>
          </table:table-cell>
          <table:table-cell table:style-name="Tabela478.A1" office:value-type="string">
            <text:p text:style-name="P24">1.22.013.000125/2014-81</text:p>
          </table:table-cell>
          <table:table-cell table:style-name="Tabela478.A1" office:value-type="string">
            <text:p text:style-name="P26"><text:span text:style-name="T1">Voto: </text:span>4552/2017</text:p>
          </table:table-cell>
          <table:table-cell table:style-name="Tabela478.A1" office:value-type="string">
            <text:p text:style-name="P26">Origem: PROCURADORIA DA REPÚBLICA NO MUNICIPIO DE POUSO ALEGRE-MG</text:p>
          </table:table-cell>
        </table:table-row>
        <table:table-row>
          <table:table-cell table:style-name="Tabela478.A1" office:value-type="string">
            <text:p text:style-name="P154"/>
          </table:table-cell>
          <table:table-cell table:style-name="Tabela478.A1" office:value-type="string">
            <text:p text:style-name="P24">Relator:</text:p>
          </table:table-cell>
          <table:table-cell table:style-name="Tabela478.A1" table:number-columns-spanned="3" office:value-type="string">
            <text:p text:style-name="P24">Wellington Luis de Sousa Bonfim</text:p>
          </table:table-cell>
          <table:covered-table-cell/>
          <table:covered-table-cell/>
        </table:table-row>
        <table:table-row>
          <table:table-cell table:style-name="Tabela478.A1" office:value-type="string">
            <text:p text:style-name="P154"/>
          </table:table-cell>
          <table:table-cell table:style-name="Tabela478.A1" office:value-type="string">
            <text:p text:style-name="P28"><text:span text:style-name="T1">Ementa</text:span>:</text:p>
          </table:table-cell>
          <table:table-cell table:style-name="Tabela478.A1" table:number-columns-spanned="3" office:value-type="string">
            <text:p text:style-name="P17">PROMOÇÃO DE ARQUIVAMENTO. AGENTE PÚBLICO. JORNADA DE TRABALHO. INSTITUTO FEDERAL DE EDUCAÇÃO, CIÊNCIA E TECNOLOGIA DO SUL DE MINAS GERAIS - IFSULDEMINAS. AUSÊNCIA DE IRREGULARIDADES. PELA HOMOLOGAÇÃO PELOS PRÓPRIOS FUNDAMENTOS. 1. Trata-se de Procedimento Preparatório instaurado com o objetivo de investigar possíveis irregularidades cometidas, em tese, pelo Instituto Federal de Educação, Ciência e Tecnologia do Sul de Minas <text:soft-page-break/>Gerais, consistentes, em suma, em suposto descumprimento de jornada de trabalho e regime de dedicação exclusiva por parte de pró-reitores, diretores e coordenadores, além de eventual não concessão do benefício de incentivo à qualificação regulamentado pela Resolução 05/2015 do seu Conselho Superior (fl. 40). 2. Na fase de instrução probatória o IFSULDEMINAS " informou que não procedem as alegações contidas na representação, apresentando justificativas legalmente fundamentadas" (fl. 40) e o representante, notificado para prestar esclarecimentos manteve-se inerte 3. Logo em seguida, a Procuradoria da República na origem determinou o arquivamento do feito ao fundamento de que " com base nas informações e esclarecimentos do IFSULDEMINAS, dando conta da ausência de irregularidades quanto aos fatos denunciados pela representação de fl. 02, bem como a inércia do representante, que não apresentou novos dados capazes de ensejar o prosseguimento do presente feito, nos termos do artigo 62, inciso IV, da Lei Complementar n.º 75/93, determino o ARQUIVAMENTO dos presentes autos..." (fl. 42). 3. PELA HOMOLOGAÇÃO DA PROMOÇÃO DE ARQUIVAMENTO PELOS PRÓPRIOS FUNDAMENTOS.</text:p>
          </table:table-cell>
          <table:covered-table-cell/>
          <table:covered-table-cell/>
        </table:table-row>
        <table:table-row>
          <table:table-cell table:style-name="Tabela478.A1" office:value-type="string">
            <text:p text:style-name="P154"/>
          </table:table-cell>
          <table:table-cell table:style-name="Tabela478.A1" office:value-type="string">
            <text:p text:style-name="P24">Decisão:</text:p>
          </table:table-cell>
          <table:table-cell table:style-name="Tabela478.A1" table:number-columns-spanned="3" office:value-type="string">
            <text:p text:style-name="P9">Em sessão realizada nesta data, o colegiado, à unanimidade, deliberou pela homologação do arquivamento pelos próprios fundamentos.</text:p>
          </table:table-cell>
          <table:covered-table-cell/>
          <table:covered-table-cell/>
        </table:table-row>
      </table:table>
      <text:p text:style-name="P12"/>
      <table:table table:name="Tabela479" table:style-name="Tabela479">
        <table:table-column table:style-name="Tabela479.A"/>
        <table:table-column table:style-name="Tabela479.B"/>
        <table:table-column table:style-name="Tabela479.C"/>
        <table:table-column table:style-name="Tabela479.D"/>
        <table:table-column table:style-name="Tabela479.E"/>
        <table:table-row>
          <table:table-cell table:style-name="Tabela479.A1" office:value-type="string">
            <text:p text:style-name="P24">479.</text:p>
          </table:table-cell>
          <table:table-cell table:style-name="Tabela479.A1" office:value-type="string">
            <text:p text:style-name="P24">Processo:</text:p>
          </table:table-cell>
          <table:table-cell table:style-name="Tabela479.A1" office:value-type="string">
            <text:p text:style-name="P24">1.23.000.002166/2014-14</text:p>
          </table:table-cell>
          <table:table-cell table:style-name="Tabela479.A1" office:value-type="string">
            <text:p text:style-name="P26"><text:span text:style-name="T1">Voto: </text:span>4860/2017</text:p>
          </table:table-cell>
          <table:table-cell table:style-name="Tabela479.A1" office:value-type="string">
            <text:p text:style-name="P26">Origem: PROCURADORIA DA REPUBLICA - PARA/CASTANHAL</text:p>
          </table:table-cell>
        </table:table-row>
        <table:table-row>
          <table:table-cell table:style-name="Tabela479.A1" office:value-type="string">
            <text:p text:style-name="P154"/>
          </table:table-cell>
          <table:table-cell table:style-name="Tabela479.A1" office:value-type="string">
            <text:p text:style-name="P24">Relator:</text:p>
          </table:table-cell>
          <table:table-cell table:style-name="Tabela479.A1" table:number-columns-spanned="3" office:value-type="string">
            <text:p text:style-name="P24">Wellington Luis de Sousa Bonfim</text:p>
          </table:table-cell>
          <table:covered-table-cell/>
          <table:covered-table-cell/>
        </table:table-row>
        <table:table-row>
          <table:table-cell table:style-name="Tabela479.A1" office:value-type="string">
            <text:p text:style-name="P154"/>
          </table:table-cell>
          <table:table-cell table:style-name="Tabela479.A1" office:value-type="string">
            <text:p text:style-name="P28"><text:span text:style-name="T1">Ementa</text:span>:</text:p>
          </table:table-cell>
          <table:table-cell table:style-name="Tabela479.A1" table:number-columns-spanned="3" office:value-type="string">
            <text:p text:style-name="P17">PROMOÇÃO DE ARQUIVAMENTO. MORADIA. PROGRAMAS HABITACIONAIS. FUNDO DE DESENVOLVIMENTO SOCIAL - FDS. TRANSFERÊNCIA IRREGULAR DE IMÓVEL EM CONSTRUÇÃO. CONFIGURAÇÃO DE ABANDONO/DESISTÊNCIA. SUBSTITUIÇÃO DO BENEFICIÁRIO. AUSÊNCIA DE IRREGULARIDADE. PELA HOMOLOGAÇÃO. 1. Trata-se de Procedimento Preparatório instaurado para apurar a conduta da entidade denominada FEMECAN - Federação Metropolitana de Centros Comunitário e Associação de Moradores, que teria lacrado supostamente de forma irregular um imóvel residencial ainda em construção no conjunto habitacional Porto Laranjeiras, na cidade de Belém/PA. 2. Na fase de instrução probatória, a Caixa Econômica Federal - CEF asseverou que "vender/alienar a unidade habitacional ainda na fase de construção configura-se como abandono/desistência" e que " a cláusula sexta e alíneas o, p e q do Termo de Cooperação e Parceira descreve como obrigação da entidade parceira a substituição dos beneficiários." (fl. 10). 3. A Procuradoria da República na origem determinou então o arquivamento do feito ao fundamento de ausência de irregularidade eis que a FEMECAN, entidade parceira da CEF (Termo de Cooperação Técnica às fls. 14/15), teria agido de forma regular ao substituir o beneficiário do programa habitacional. PELA HOMOLOGAÇÃO DA PROMOÇÃO DE ARQUIVAMENTO PELOS PRÓPRIOS FUNDAMENTOS.</text:p>
          </table:table-cell>
          <table:covered-table-cell/>
          <table:covered-table-cell/>
        </table:table-row>
        <table:table-row>
          <table:table-cell table:style-name="Tabela479.A1" office:value-type="string">
            <text:p text:style-name="P154"/>
          </table:table-cell>
          <table:table-cell table:style-name="Tabela479.A1" office:value-type="string">
            <text:p text:style-name="P24">Decisão:</text:p>
          </table:table-cell>
          <table:table-cell table:style-name="Tabela479.A1" table:number-columns-spanned="3" office:value-type="string">
            <text:p text:style-name="P9">Em sessão realizada nesta data, o colegiado, à unanimidade, deliberou pela homologação do arquivamento pelos próprios fundamentos.</text:p>
          </table:table-cell>
          <table:covered-table-cell/>
          <table:covered-table-cell/>
        </table:table-row>
      </table:table>
      <text:p text:style-name="P12"/>
      <table:table table:name="Tabela480" table:style-name="Tabela480">
        <table:table-column table:style-name="Tabela480.A"/>
        <table:table-column table:style-name="Tabela480.B"/>
        <table:table-column table:style-name="Tabela480.C"/>
        <table:table-column table:style-name="Tabela480.D"/>
        <table:table-column table:style-name="Tabela480.E"/>
        <table:table-row>
          <table:table-cell table:style-name="Tabela480.A1" office:value-type="string">
            <text:p text:style-name="P24">480.</text:p>
          </table:table-cell>
          <table:table-cell table:style-name="Tabela480.A1" office:value-type="string">
            <text:p text:style-name="P24">Processo:</text:p>
          </table:table-cell>
          <table:table-cell table:style-name="Tabela480.A1" office:value-type="string">
            <text:p text:style-name="P24">1.23.006.000110/2015-56</text:p>
          </table:table-cell>
          <table:table-cell table:style-name="Tabela480.A1" office:value-type="string">
            <text:p text:style-name="P26"><text:span text:style-name="T1">Voto: </text:span>4924/2017</text:p>
          </table:table-cell>
          <table:table-cell table:style-name="Tabela480.A1" office:value-type="string">
            <text:p text:style-name="P26">Origem: PROCURADORIA DA REPUBLICA NO <text:soft-page-break/>MUNICIPIO DE PARAGOMINAS-PA</text:p>
          </table:table-cell>
        </table:table-row>
        <table:table-row>
          <table:table-cell table:style-name="Tabela480.A1" office:value-type="string">
            <text:p text:style-name="P154"/>
          </table:table-cell>
          <table:table-cell table:style-name="Tabela480.A1" office:value-type="string">
            <text:p text:style-name="P24">Relator:</text:p>
          </table:table-cell>
          <table:table-cell table:style-name="Tabela480.A1" table:number-columns-spanned="3" office:value-type="string">
            <text:p text:style-name="P24">Wellington Luis de Sousa Bonfim</text:p>
          </table:table-cell>
          <table:covered-table-cell/>
          <table:covered-table-cell/>
        </table:table-row>
        <table:table-row>
          <table:table-cell table:style-name="Tabela480.A1" office:value-type="string">
            <text:p text:style-name="P154"/>
          </table:table-cell>
          <table:table-cell table:style-name="Tabela480.A1" office:value-type="string">
            <text:p text:style-name="P28"><text:span text:style-name="T1">Ementa</text:span>:</text:p>
          </table:table-cell>
          <table:table-cell table:style-name="Tabela480.A1" table:number-columns-spanned="3" office:value-type="string">
            <text:p text:style-name="P17">PROMOÇÃO DE ARQUIVAMENTO. BENS PÚBLICOS. OBRA PÚBLICA. CONSTRUÇÃO DE ESCOLAS. MUNÍCIPIO DE OURÉM/PA. APLICAÇÃO DE VERBAS FEDERAIS. INEXISTÊNCIA DE IRREGULARIDADE. 1. Inquérito Civil instaurado para apurar irregularidade na aplicação de recursos federais para a construção das escolas estaduais Irmã Sancha e Padre Antônio Vieira no Munícipio de Ourém/PA. 2. O Procurador oficiante promoveu arquivamento sob o fundamento de que, oficiados, o FNDE informou que não foi realizado convênio com o município para a construção das mencionadas escolas, e o município informou que foram firmados convênios com a Secretaria do Estado de Educação para a realização das obras, não tendo sido utilizadas verbas federais. 3. Ademais, deixou o procurador oficiante em primeiro grau de proceder à declinação de atribuição para o MP/PA em razão de o procedimento em questão haver sido instaurado a partir de representação do órgão ministerial estadual, que prosseguiu na apuração dos fatos. PELA HOMOLOGAÇÃO DO ARQUIVAMENTO PELOS SEUS PRÓPRIOS FUNDAMENTOS.</text:p>
          </table:table-cell>
          <table:covered-table-cell/>
          <table:covered-table-cell/>
        </table:table-row>
        <table:table-row>
          <table:table-cell table:style-name="Tabela480.A1" office:value-type="string">
            <text:p text:style-name="P154"/>
          </table:table-cell>
          <table:table-cell table:style-name="Tabela480.A1" office:value-type="string">
            <text:p text:style-name="P24">Decisão:</text:p>
          </table:table-cell>
          <table:table-cell table:style-name="Tabela480.A1" table:number-columns-spanned="3" office:value-type="string">
            <text:p text:style-name="P9">Em sessão realizada nesta data, o colegiado, à unanimidade, deliberou pela homologação do arquivamento pelos próprios fundamentos.</text:p>
          </table:table-cell>
          <table:covered-table-cell/>
          <table:covered-table-cell/>
        </table:table-row>
      </table:table>
      <text:p text:style-name="P12"/>
      <table:table table:name="Tabela481" table:style-name="Tabela481">
        <table:table-column table:style-name="Tabela481.A"/>
        <table:table-column table:style-name="Tabela481.B"/>
        <table:table-column table:style-name="Tabela481.C"/>
        <table:table-column table:style-name="Tabela481.D"/>
        <table:table-column table:style-name="Tabela481.E"/>
        <table:table-row>
          <table:table-cell table:style-name="Tabela481.A1" office:value-type="string">
            <text:p text:style-name="P24">481.</text:p>
          </table:table-cell>
          <table:table-cell table:style-name="Tabela481.A1" office:value-type="string">
            <text:p text:style-name="P24">Processo:</text:p>
          </table:table-cell>
          <table:table-cell table:style-name="Tabela481.A1" office:value-type="string">
            <text:p text:style-name="P24">1.24.000.001118/2015-52</text:p>
          </table:table-cell>
          <table:table-cell table:style-name="Tabela481.A1" office:value-type="string">
            <text:p text:style-name="P26"><text:span text:style-name="T1">Voto: </text:span>4950/2017</text:p>
          </table:table-cell>
          <table:table-cell table:style-name="Tabela481.A1" office:value-type="string">
            <text:p text:style-name="P26">Origem: PROCURADORIA DA REPUBLICA - PARAIBA</text:p>
          </table:table-cell>
        </table:table-row>
        <table:table-row>
          <table:table-cell table:style-name="Tabela481.A1" office:value-type="string">
            <text:p text:style-name="P154"/>
          </table:table-cell>
          <table:table-cell table:style-name="Tabela481.A1" office:value-type="string">
            <text:p text:style-name="P24">Relator:</text:p>
          </table:table-cell>
          <table:table-cell table:style-name="Tabela481.A1" table:number-columns-spanned="3" office:value-type="string">
            <text:p text:style-name="P24">Wellington Luis de Sousa Bonfim</text:p>
          </table:table-cell>
          <table:covered-table-cell/>
          <table:covered-table-cell/>
        </table:table-row>
        <table:table-row>
          <table:table-cell table:style-name="Tabela481.A1" office:value-type="string">
            <text:p text:style-name="P154"/>
          </table:table-cell>
          <table:table-cell table:style-name="Tabela481.A1" office:value-type="string">
            <text:p text:style-name="P28"><text:span text:style-name="T1">Ementa</text:span>:</text:p>
          </table:table-cell>
          <table:table-cell table:style-name="Tabela481.A1" table:number-columns-spanned="3" office:value-type="string">
            <text:p text:style-name="P17">PROMOÇÃO DE ARQUIVAMENTO. AGENTE PÚBLICO. REMOÇÃO. INSTITUTO FEDERAL DE EDUCAÇÃO CIÊNCIA E TECNOLOGIA DA PARAÍBA (IFPB). IRREGULARIDADE SANADA. 1. Procedimento Preparatório instaurado para apurar irregularidade na remoção de docente do Instituto Federal de Educação, Ciência e Tecnologia da Paraíba (IFPB), lotado no Campus de Monteiro, para o Campus de João Pessoa, contrariando resolução que trata sobre o processo de remoção de servidores. 2. O Procurador oficiante promoveu o arquivamento sob o fundamento de que o procedimento perdeu o objeto, uma vez que o professor comunicou ao IFPB sua desistência formal da remoção, não mais subsistindo, portanto, motivos para a atuação do Ministério Público federal no caso. 3. É cabível a homologação do arquivamento quando a irregularidade apontada tiver sido sanada. PELA HOMOLOGAÇÃO.</text:p>
          </table:table-cell>
          <table:covered-table-cell/>
          <table:covered-table-cell/>
        </table:table-row>
        <table:table-row>
          <table:table-cell table:style-name="Tabela481.A1" office:value-type="string">
            <text:p text:style-name="P154"/>
          </table:table-cell>
          <table:table-cell table:style-name="Tabela481.A1" office:value-type="string">
            <text:p text:style-name="P24">Decisão:</text:p>
          </table:table-cell>
          <table:table-cell table:style-name="Tabela481.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482" table:style-name="Tabela482">
        <table:table-column table:style-name="Tabela482.A"/>
        <table:table-column table:style-name="Tabela482.B"/>
        <table:table-column table:style-name="Tabela482.C"/>
        <table:table-column table:style-name="Tabela482.D"/>
        <table:table-column table:style-name="Tabela482.E"/>
        <table:table-row>
          <table:table-cell table:style-name="Tabela482.A1" office:value-type="string">
            <text:p text:style-name="P24">482.</text:p>
          </table:table-cell>
          <table:table-cell table:style-name="Tabela482.A1" office:value-type="string">
            <text:p text:style-name="P24">Processo:</text:p>
          </table:table-cell>
          <table:table-cell table:style-name="Tabela482.A1" office:value-type="string">
            <text:p text:style-name="P24">1.25.012.000116/2015-70</text:p>
          </table:table-cell>
          <table:table-cell table:style-name="Tabela482.A1" office:value-type="string">
            <text:p text:style-name="P26"><text:span text:style-name="T1">Voto: </text:span>4952/2017</text:p>
          </table:table-cell>
          <table:table-cell table:style-name="Tabela482.A1" office:value-type="string">
            <text:p text:style-name="P26">Origem: PROCURADORIA DA REPUBLICA NO MUNICIPIO DE GUAÍRA-PR</text:p>
          </table:table-cell>
        </table:table-row>
        <table:table-row>
          <table:table-cell table:style-name="Tabela482.A1" office:value-type="string">
            <text:p text:style-name="P154"/>
          </table:table-cell>
          <table:table-cell table:style-name="Tabela482.A1" office:value-type="string">
            <text:p text:style-name="P24">Relator:</text:p>
          </table:table-cell>
          <table:table-cell table:style-name="Tabela482.A1" table:number-columns-spanned="3" office:value-type="string">
            <text:p text:style-name="P24">Wellington Luis de Sousa Bonfim</text:p>
          </table:table-cell>
          <table:covered-table-cell/>
          <table:covered-table-cell/>
        </table:table-row>
        <table:table-row>
          <table:table-cell table:style-name="Tabela482.A1" office:value-type="string">
            <text:p text:style-name="P154"/>
          </table:table-cell>
          <table:table-cell table:style-name="Tabela482.A1" office:value-type="string">
            <text:p text:style-name="P28"><text:span text:style-name="T1">Ementa</text:span>:</text:p>
          </table:table-cell>
          <table:table-cell table:style-name="Tabela482.A1" table:number-columns-spanned="3" office:value-type="string">
            <text:p text:style-name="P17">PROMOÇÃO DE ARQUIVAMENTO. AGENTE PÚBLICO. DIREITO DE GREVE. INSTITUTO NACIONAL DE SEGURO SOCIAL (INSS). IRREGULARIDADE SANADA. 1. Procedimento Preparatório instaurado para <text:soft-page-break/>apurar irregularidade na greve dos servidores do Instituto Nacional de Seguro Social (INSS), deflagrada por tempo indeterminado, e prejudicando o atendimento ao público. 2. O Procurador oficiante promoveu o arquivamento sob o fundamento de que o objeto do presente procedimento se exauriu com o término do movimento paredista, já que houve o retorno dos servidores e a reabertura ao público. 3. É cabível a homologação do arquivamento quando a irregularidade apontada tiver sido sanada. PELA HOMOLOGAÇÃO.</text:p>
          </table:table-cell>
          <table:covered-table-cell/>
          <table:covered-table-cell/>
        </table:table-row>
        <table:table-row>
          <table:table-cell table:style-name="Tabela482.A1" office:value-type="string">
            <text:p text:style-name="P154"/>
          </table:table-cell>
          <table:table-cell table:style-name="Tabela482.A1" office:value-type="string">
            <text:p text:style-name="P24">Decisão:</text:p>
          </table:table-cell>
          <table:table-cell table:style-name="Tabela482.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483" table:style-name="Tabela483">
        <table:table-column table:style-name="Tabela483.A"/>
        <table:table-column table:style-name="Tabela483.B"/>
        <table:table-column table:style-name="Tabela483.C"/>
        <table:table-column table:style-name="Tabela483.D"/>
        <table:table-column table:style-name="Tabela483.E"/>
        <table:table-row>
          <table:table-cell table:style-name="Tabela483.A1" office:value-type="string">
            <text:p text:style-name="P24">483.</text:p>
          </table:table-cell>
          <table:table-cell table:style-name="Tabela483.A1" office:value-type="string">
            <text:p text:style-name="P24">Processo:</text:p>
          </table:table-cell>
          <table:table-cell table:style-name="Tabela483.A1" office:value-type="string">
            <text:p text:style-name="P24">1.27.000.001146/2014-87</text:p>
          </table:table-cell>
          <table:table-cell table:style-name="Tabela483.A1" office:value-type="string">
            <text:p text:style-name="P26"><text:span text:style-name="T1">Voto: </text:span>4577/2017</text:p>
          </table:table-cell>
          <table:table-cell table:style-name="Tabela483.A1" office:value-type="string">
            <text:p text:style-name="P26">Origem: PROCURADORIA DA REPUBLICA - PIAUI</text:p>
          </table:table-cell>
        </table:table-row>
        <table:table-row>
          <table:table-cell table:style-name="Tabela483.A1" office:value-type="string">
            <text:p text:style-name="P154"/>
          </table:table-cell>
          <table:table-cell table:style-name="Tabela483.A1" office:value-type="string">
            <text:p text:style-name="P24">Relator:</text:p>
          </table:table-cell>
          <table:table-cell table:style-name="Tabela483.A1" table:number-columns-spanned="3" office:value-type="string">
            <text:p text:style-name="P24">Wellington Luis de Sousa Bonfim</text:p>
          </table:table-cell>
          <table:covered-table-cell/>
          <table:covered-table-cell/>
        </table:table-row>
        <table:table-row>
          <table:table-cell table:style-name="Tabela483.A1" office:value-type="string">
            <text:p text:style-name="P154"/>
          </table:table-cell>
          <table:table-cell table:style-name="Tabela483.A1" office:value-type="string">
            <text:p text:style-name="P28"><text:span text:style-name="T1">Ementa</text:span>:</text:p>
          </table:table-cell>
          <table:table-cell table:style-name="Tabela483.A1" table:number-columns-spanned="3" office:value-type="string">
            <text:p text:style-name="P17">PROMOÇÃO DE ARQUIVAMENTO. SAÚDE. CADASTRO EM BANCO DE PREÇOS. EXPEDIÇÃO DE RECOMENDAÇÃO. ACATAMENTO. PELA HOMOLOGAÇÃO. 1. Trata-se de Inquérito Civil instaurado a partir do Ofício Circular n. 05/2014/PGR/5a. CCR/MPF com vista à atuação do MPF para fazer com que as secretarias de saúde municipais e estaduais alimentem o Banco de Preços da Saúde, implementando, assim, o controle nacional dos preços praticados nas compras dos órgãos que atuam na área de saúde. 2. Após a expedição de Recomendação à Secretaria Municipal de Saúde de Corrente/PI e à Prefeitura Municipal de Corrente/PI, e de terem sido comunicados a respeito o Ministério Público do Estado do Piauí, o Conselho Municipal de Saúde de Corrente/PI e a Câmara de Vereadores de Corrente/PI, a Procuradoria da República na origem determinou o arquivamento do feito ao fundamento de que o " Município de Corrente/PI atendeu prontamente os termos da recomendação, tendo determinado a adoção de providências no sentido de regularizar a alimentação do Banco de Preços em saúde" e "como se trata de atuação de natureza preventiva do Ministério Público Federal, não há providências remanescentes a adotar".3. PELA HOMOLOGAÇÃO DO ARQUIVAMENTO PELOS PRÓPRIOS FUNDAMENTOS.</text:p>
          </table:table-cell>
          <table:covered-table-cell/>
          <table:covered-table-cell/>
        </table:table-row>
        <table:table-row>
          <table:table-cell table:style-name="Tabela483.A1" office:value-type="string">
            <text:p text:style-name="P154"/>
          </table:table-cell>
          <table:table-cell table:style-name="Tabela483.A1" office:value-type="string">
            <text:p text:style-name="P24">Decisão:</text:p>
          </table:table-cell>
          <table:table-cell table:style-name="Tabela483.A1" table:number-columns-spanned="3" office:value-type="string">
            <text:p text:style-name="P9">Em sessão realizada nesta data, o colegiado, à unanimidade, deliberou pela homologação do arquivamento pelos próprios fundamentos.</text:p>
          </table:table-cell>
          <table:covered-table-cell/>
          <table:covered-table-cell/>
        </table:table-row>
      </table:table>
      <text:p text:style-name="P12"/>
      <table:table table:name="Tabela484" table:style-name="Tabela484">
        <table:table-column table:style-name="Tabela484.A"/>
        <table:table-column table:style-name="Tabela484.B"/>
        <table:table-column table:style-name="Tabela484.C"/>
        <table:table-column table:style-name="Tabela484.D"/>
        <table:table-column table:style-name="Tabela484.E"/>
        <table:table-row>
          <table:table-cell table:style-name="Tabela484.A1" office:value-type="string">
            <text:p text:style-name="P24">484.</text:p>
          </table:table-cell>
          <table:table-cell table:style-name="Tabela484.A1" office:value-type="string">
            <text:p text:style-name="P24">Processo:</text:p>
          </table:table-cell>
          <table:table-cell table:style-name="Tabela484.A1" office:value-type="string">
            <text:p text:style-name="P24">1.27.003.000104/2015-80</text:p>
          </table:table-cell>
          <table:table-cell table:style-name="Tabela484.A1" office:value-type="string">
            <text:p text:style-name="P26"><text:span text:style-name="T1">Voto: </text:span>4377/2017</text:p>
          </table:table-cell>
          <table:table-cell table:style-name="Tabela484.A1" office:value-type="string">
            <text:p text:style-name="P26">Origem: PROCURADORIA DA REPUBLICA NO MUNICIPIO DE PARNAIBA-PI</text:p>
          </table:table-cell>
        </table:table-row>
        <table:table-row>
          <table:table-cell table:style-name="Tabela484.A1" office:value-type="string">
            <text:p text:style-name="P154"/>
          </table:table-cell>
          <table:table-cell table:style-name="Tabela484.A1" office:value-type="string">
            <text:p text:style-name="P24">Relator:</text:p>
          </table:table-cell>
          <table:table-cell table:style-name="Tabela484.A1" table:number-columns-spanned="3" office:value-type="string">
            <text:p text:style-name="P24">Wellington Luis de Sousa Bonfim</text:p>
          </table:table-cell>
          <table:covered-table-cell/>
          <table:covered-table-cell/>
        </table:table-row>
        <table:table-row>
          <table:table-cell table:style-name="Tabela484.A1" office:value-type="string">
            <text:p text:style-name="P154"/>
          </table:table-cell>
          <table:table-cell table:style-name="Tabela484.A1" office:value-type="string">
            <text:p text:style-name="P28"><text:span text:style-name="T1">Ementa</text:span>:</text:p>
          </table:table-cell>
          <table:table-cell table:style-name="Tabela484.A1" table:number-columns-spanned="3" office:value-type="string">
            <text:p text:style-name="P17">PROMOÇÃO DE ARQUIVAMENTO. EDUCAÇÃO. DIPLOMAS/CERTIFICADO DE CONCLUSÃO DO CURSO. UNIVERSIDADE FEDERAL DO PIAUÍ(UFPI). ATRASO NA EMISSÃO. IRREGULARIDADE SANADA. 1. Procedimento Preparatório instaurado para apurar atraso na emissão dos diplomas dos concluintes do Curso de História - Licenciatura - Plano Nacional de Formação de Professores da Educação Básica - Parfor, da Universidade Federal do Piauí. 2. O Procurador oficiante promoveu o arquivamento sob o fundamento de que a irregularidade ventilada já foi devidamente sanada, constando dos autos cópias dos diplomas pleiteados pelos representantes. 3. É cabível a homologação do arquivamento quando a <text:soft-page-break/>irregularidade apontada tiver sido sanada. PELA HOMOLOGAÇÃO.</text:p>
          </table:table-cell>
          <table:covered-table-cell/>
          <table:covered-table-cell/>
        </table:table-row>
        <table:table-row>
          <table:table-cell table:style-name="Tabela484.A1" office:value-type="string">
            <text:p text:style-name="P154"/>
          </table:table-cell>
          <table:table-cell table:style-name="Tabela484.A1" office:value-type="string">
            <text:p text:style-name="P24">Decisão:</text:p>
          </table:table-cell>
          <table:table-cell table:style-name="Tabela484.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485" table:style-name="Tabela485">
        <table:table-column table:style-name="Tabela485.A"/>
        <table:table-column table:style-name="Tabela485.B"/>
        <table:table-column table:style-name="Tabela485.C"/>
        <table:table-column table:style-name="Tabela485.D"/>
        <table:table-column table:style-name="Tabela485.E"/>
        <table:table-row>
          <table:table-cell table:style-name="Tabela485.A1" office:value-type="string">
            <text:p text:style-name="P24">485.</text:p>
          </table:table-cell>
          <table:table-cell table:style-name="Tabela485.A1" office:value-type="string">
            <text:p text:style-name="P24">Processo:</text:p>
          </table:table-cell>
          <table:table-cell table:style-name="Tabela485.A1" office:value-type="string">
            <text:p text:style-name="P24">1.29.000.001526/2011-02</text:p>
          </table:table-cell>
          <table:table-cell table:style-name="Tabela485.A1" office:value-type="string">
            <text:p text:style-name="P26"><text:span text:style-name="T1">Voto: </text:span>4858/2017</text:p>
          </table:table-cell>
          <table:table-cell table:style-name="Tabela485.A1" office:value-type="string">
            <text:p text:style-name="P26">Origem: PROCURADORIA DA REPUBLICA NO MUNICIPIO DE CAPÃO DA CANOA-RS</text:p>
          </table:table-cell>
        </table:table-row>
        <table:table-row>
          <table:table-cell table:style-name="Tabela485.A1" office:value-type="string">
            <text:p text:style-name="P154"/>
          </table:table-cell>
          <table:table-cell table:style-name="Tabela485.A1" office:value-type="string">
            <text:p text:style-name="P24">Relator:</text:p>
          </table:table-cell>
          <table:table-cell table:style-name="Tabela485.A1" table:number-columns-spanned="3" office:value-type="string">
            <text:p text:style-name="P24">Wellington Luis de Sousa Bonfim</text:p>
          </table:table-cell>
          <table:covered-table-cell/>
          <table:covered-table-cell/>
        </table:table-row>
        <table:table-row>
          <table:table-cell table:style-name="Tabela485.A1" office:value-type="string">
            <text:p text:style-name="P154"/>
          </table:table-cell>
          <table:table-cell table:style-name="Tabela485.A1" office:value-type="string">
            <text:p text:style-name="P28"><text:span text:style-name="T1">Ementa</text:span>:</text:p>
          </table:table-cell>
          <table:table-cell table:style-name="Tabela485.A1" table:number-columns-spanned="3" office:value-type="string">
            <text:p text:style-name="P17">PROMOÇÃO DE ARQUIVAMENTO. SISTEMA NACIONAL DE TRÂNSITO. CONDIÇÕES DE SEGURANÇA. AUSÊNCIA DE SINALIZAÇÃO DE RODOVIA FEDERAL. BR 101, KM 71. IRREGULARIDADES SANADAS. PELA HOMOLOGAÇÃO. 1. Trata-se de Inquérito Civil instaurado para apurar eventual negligência por parte das autoridades públicas de trânsito que teriam liberado o fluxo de veículos em novo trecho da BR 101, km 71, no Município de Capão da Canoa/RS, supostamente sem sinalização e iluminação adequadas. 2. Após instrução probatória, verificou-se que " inexiste a necessidade de prosseguimento do presente expediente, pelo exaurimento de seu objeto, ante a desnecessidade, por ora, de adoção de quaisquer outras providências no âmbito cível, na medida em que o DNIT, quando questionado a respeito das possíveis irregularidades constatadas, adotou as medidas necessárias para a solução da problemática" (fls. 65). Com efeito, diante das fotografias acostadas aos autos, verifica-se que as condições de segurança e trafegabilidade do trecho indicado na representação se revelam adequados, com farta sinalização horizontal e vertical, a demonstrar a ausência de interesse no prosseguimento do feito. PELA HOMOLOGAÇÃO DA PROMOÇÃO DE ARQUIVAMENTO PELOS PRÓPRIOS FUNDAMENTOS</text:p>
          </table:table-cell>
          <table:covered-table-cell/>
          <table:covered-table-cell/>
        </table:table-row>
        <table:table-row>
          <table:table-cell table:style-name="Tabela485.A1" office:value-type="string">
            <text:p text:style-name="P154"/>
          </table:table-cell>
          <table:table-cell table:style-name="Tabela485.A1" office:value-type="string">
            <text:p text:style-name="P24">Decisão:</text:p>
          </table:table-cell>
          <table:table-cell table:style-name="Tabela485.A1" table:number-columns-spanned="3" office:value-type="string">
            <text:p text:style-name="P9">Em sessão realizada nesta data, o colegiado, à unanimidade, deliberou pela homologação do arquivamento pelos próprios fundamentos.</text:p>
          </table:table-cell>
          <table:covered-table-cell/>
          <table:covered-table-cell/>
        </table:table-row>
      </table:table>
      <text:p text:style-name="P12"/>
      <table:table table:name="Tabela486" table:style-name="Tabela486">
        <table:table-column table:style-name="Tabela486.A"/>
        <table:table-column table:style-name="Tabela486.B"/>
        <table:table-column table:style-name="Tabela486.C"/>
        <table:table-column table:style-name="Tabela486.D"/>
        <table:table-column table:style-name="Tabela486.E"/>
        <table:table-row>
          <table:table-cell table:style-name="Tabela486.A1" office:value-type="string">
            <text:p text:style-name="P24">486.</text:p>
          </table:table-cell>
          <table:table-cell table:style-name="Tabela486.A1" office:value-type="string">
            <text:p text:style-name="P24">Processo:</text:p>
          </table:table-cell>
          <table:table-cell table:style-name="Tabela486.A1" office:value-type="string">
            <text:p text:style-name="P24">1.30.004.000062/2017-43</text:p>
          </table:table-cell>
          <table:table-cell table:style-name="Tabela486.A1" office:value-type="string">
            <text:p text:style-name="P26"><text:span text:style-name="T1">Voto: </text:span>4856/2017</text:p>
          </table:table-cell>
          <table:table-cell table:style-name="Tabela486.A1" office:value-type="string">
            <text:p text:style-name="P26">Origem: PROCURADORIA DA REPUBLICA NO MUNICIPIO DE ITAPERUNA-RJ</text:p>
          </table:table-cell>
        </table:table-row>
        <table:table-row>
          <table:table-cell table:style-name="Tabela486.A1" office:value-type="string">
            <text:p text:style-name="P154"/>
          </table:table-cell>
          <table:table-cell table:style-name="Tabela486.A1" office:value-type="string">
            <text:p text:style-name="P24">Relator:</text:p>
          </table:table-cell>
          <table:table-cell table:style-name="Tabela486.A1" table:number-columns-spanned="3" office:value-type="string">
            <text:p text:style-name="P24">Wellington Luis de Sousa Bonfim</text:p>
          </table:table-cell>
          <table:covered-table-cell/>
          <table:covered-table-cell/>
        </table:table-row>
        <table:table-row>
          <table:table-cell table:style-name="Tabela486.A1" office:value-type="string">
            <text:p text:style-name="P154"/>
          </table:table-cell>
          <table:table-cell table:style-name="Tabela486.A1" office:value-type="string">
            <text:p text:style-name="P24">Decisão:</text:p>
          </table:table-cell>
          <table:table-cell table:style-name="Tabela486.A1" table:number-columns-spanned="3" office:value-type="string">
            <text:p text:style-name="P8">Retirado de pauta.</text:p>
          </table:table-cell>
          <table:covered-table-cell/>
          <table:covered-table-cell/>
        </table:table-row>
      </table:table>
      <text:p text:style-name="P12"/>
      <table:table table:name="Tabela487" table:style-name="Tabela487">
        <table:table-column table:style-name="Tabela487.A"/>
        <table:table-column table:style-name="Tabela487.B"/>
        <table:table-column table:style-name="Tabela487.C"/>
        <table:table-column table:style-name="Tabela487.D"/>
        <table:table-column table:style-name="Tabela487.E"/>
        <table:table-row>
          <table:table-cell table:style-name="Tabela487.A1" office:value-type="string">
            <text:p text:style-name="P24">487.</text:p>
          </table:table-cell>
          <table:table-cell table:style-name="Tabela487.A1" office:value-type="string">
            <text:p text:style-name="P24">Processo:</text:p>
          </table:table-cell>
          <table:table-cell table:style-name="Tabela487.A1" office:value-type="string">
            <text:p text:style-name="P24">1.30.010.000195/2014-98</text:p>
          </table:table-cell>
          <table:table-cell table:style-name="Tabela487.A1" office:value-type="string">
            <text:p text:style-name="P26"><text:span text:style-name="T1">Voto: </text:span>4359/2017</text:p>
          </table:table-cell>
          <table:table-cell table:style-name="Tabela487.A1" office:value-type="string">
            <text:p text:style-name="P26">Origem: PROCURADORIA DA REPUBLICA NO MUNICIPIO DE V.REDONDA/B.PIRAÍ</text:p>
          </table:table-cell>
        </table:table-row>
        <table:table-row>
          <table:table-cell table:style-name="Tabela487.A1" office:value-type="string">
            <text:p text:style-name="P154"/>
          </table:table-cell>
          <table:table-cell table:style-name="Tabela487.A1" office:value-type="string">
            <text:p text:style-name="P24">Relator:</text:p>
          </table:table-cell>
          <table:table-cell table:style-name="Tabela487.A1" table:number-columns-spanned="3" office:value-type="string">
            <text:p text:style-name="P24">Wellington Luis de Sousa Bonfim</text:p>
          </table:table-cell>
          <table:covered-table-cell/>
          <table:covered-table-cell/>
        </table:table-row>
        <table:table-row>
          <table:table-cell table:style-name="Tabela487.A1" office:value-type="string">
            <text:p text:style-name="P154"/>
          </table:table-cell>
          <table:table-cell table:style-name="Tabela487.A1" office:value-type="string">
            <text:p text:style-name="P28"><text:span text:style-name="T1">Ementa</text:span>:</text:p>
          </table:table-cell>
          <table:table-cell table:style-name="Tabela487.A1" table:number-columns-spanned="3" office:value-type="string">
            <text:p text:style-name="P17">PROMOÇÃO DE ARQUIVAMENTO. POLÍTICA FUNDIÁRIA E DA REFORMA AGRÁRIA. AQUISIÇÃO DE IMÓVEL RURAL POR ESTRANGEIRO. 1. Inquérito Civil instaurado a partir de Ofício do Instituto Nacional de Colonização e Reforma Agrária (INCRA), informando que imóveis rurais foram adquiridos por estrangeiros em desconformidade com a Lei nº <text:soft-page-break/>5.709/71. 2. Uma vez que o INCRA noticiou outros casos semelhantes, os quais deram origem a procedimentos distintos, o Procurador da República oficiante promoveu o arquivamento dos Inquéritos Civis nº 1.30.010.000174/2014-72, 1.30.010.000175/2014-17, 1.30.010.000176/2014-61, 1.30.010.000177/2014-14, 1.30.010.000178/2014-51, 1.30.010.000195/2014-98, 1.30.010.000196/2014-32 e 1.30.010.000420/2013-13, determinando a instauração de novo inquérito civil público para acompanhar, de forma ampla, o cumprimento da Lei nº 5.709/71 quanto à aquisição de imóveis rurais por estrangeiros no âmbito da área de atribuição da PRM em Volta Redonda/RJ. 3. Assim, foi instaurado o IC nº 1.30.010.000023/2015-03, no qual foi promovido arquivamento e encontra-se atualmente nesta 1ª CCR aguardando análise. 4. Tendo em vista a existência de novo procedimento cujo objeto é mais amplo, justifica-se o arquivamento dos presentes autos. PELA HOMOLOGAÇÃO.</text:p>
          </table:table-cell>
          <table:covered-table-cell/>
          <table:covered-table-cell/>
        </table:table-row>
        <table:table-row>
          <table:table-cell table:style-name="Tabela487.A1" office:value-type="string">
            <text:p text:style-name="P154"/>
          </table:table-cell>
          <table:table-cell table:style-name="Tabela487.A1" office:value-type="string">
            <text:p text:style-name="P24">Decisão:</text:p>
          </table:table-cell>
          <table:table-cell table:style-name="Tabela487.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488" table:style-name="Tabela488">
        <table:table-column table:style-name="Tabela488.A"/>
        <table:table-column table:style-name="Tabela488.B"/>
        <table:table-column table:style-name="Tabela488.C"/>
        <table:table-column table:style-name="Tabela488.D"/>
        <table:table-column table:style-name="Tabela488.E"/>
        <table:table-row>
          <table:table-cell table:style-name="Tabela488.A1" office:value-type="string">
            <text:p text:style-name="P24">488.</text:p>
          </table:table-cell>
          <table:table-cell table:style-name="Tabela488.A1" office:value-type="string">
            <text:p text:style-name="P24">Processo:</text:p>
          </table:table-cell>
          <table:table-cell table:style-name="Tabela488.A1" office:value-type="string">
            <text:p text:style-name="P24">1.34.011.000975/2014-89</text:p>
          </table:table-cell>
          <table:table-cell table:style-name="Tabela488.A1" office:value-type="string">
            <text:p text:style-name="P26"><text:span text:style-name="T1">Voto: </text:span>4877/2017</text:p>
          </table:table-cell>
          <table:table-cell table:style-name="Tabela488.A1" office:value-type="string">
            <text:p text:style-name="P26">Origem: PROCURADORIA DA REPUBLICA NO MUNICIPIO DE SBCAMPO/S.AND/MAUA</text:p>
          </table:table-cell>
        </table:table-row>
        <table:table-row>
          <table:table-cell table:style-name="Tabela488.A1" office:value-type="string">
            <text:p text:style-name="P154"/>
          </table:table-cell>
          <table:table-cell table:style-name="Tabela488.A1" office:value-type="string">
            <text:p text:style-name="P24">Relator:</text:p>
          </table:table-cell>
          <table:table-cell table:style-name="Tabela488.A1" table:number-columns-spanned="3" office:value-type="string">
            <text:p text:style-name="P24">Wellington Luis de Sousa Bonfim</text:p>
          </table:table-cell>
          <table:covered-table-cell/>
          <table:covered-table-cell/>
        </table:table-row>
        <table:table-row>
          <table:table-cell table:style-name="Tabela488.A1" office:value-type="string">
            <text:p text:style-name="P154"/>
          </table:table-cell>
          <table:table-cell table:style-name="Tabela488.A1" office:value-type="string">
            <text:p text:style-name="P28"><text:span text:style-name="T1">Ementa</text:span>:</text:p>
          </table:table-cell>
          <table:table-cell table:style-name="Tabela488.A1" table:number-columns-spanned="3" office:value-type="string">
            <text:p text:style-name="P17">PROMOÇÃO DE ARQUIVAMENTO. EDUCAÇÃO. ENSINO SUPERIOR. EXAMES. SOLICITAÇÃO DE REVISÃO DE NOTA. SUPOSTA NEGATIVA DA UNIVERSIDADE FEDERAL DO ABC - UFABC. DIREITO INDIVIDUAL. JUDICIALIZAÇÃO DA QUESTÃO. AUSÊNCIA DE INTERESSE NO PROSSEGUIMENTO DO FEITO. PELA HOMOLOGAÇÃO. 1. Trata-se de Procedimento Preparatório instaurado com o objetivo de investigar suposta irregularidade quanto à eventual negativa da Universidade Federal do ABC em revisar a nota obtida pela aluna, ora representante, em prova realizada durante o curso de Ciência e Tecnologia. 2 . Após instrução probatória, determinou-se o arquivamento do feito ao fundamento de que tratar-se-ia de hipótese de " direito individual disponível, que (inclusive) já está sendo discutido em via judicial própria. Não há transindividualidade suficiente para ensejar a atuação do Ministério Público Federal no âmbito coletivo " (fls. 240v). 3. Inconformada com a referida decisão a representante recorreu, repisando, em síntese os termos da representação inicial. 4. Com efeito, consoante os termos da própria manifestação inicial da aluna, ela "foi obrigada a ingressar com ação judicial no Juizado Especial Federal pleiteando a revisão do conceito e danos morais. O processo ainda está em andamento (ação n. 0010604-71.2014.4.03.6317)" ( fl. 06). Assim, judicializada a questão, não há mais interesse no prosseguimento do feito no âmbito do MPF. PELA HOMOLOGAÇÃO DA PROMOÇÃO DE ARQUIVAMENTO.</text:p>
          </table:table-cell>
          <table:covered-table-cell/>
          <table:covered-table-cell/>
        </table:table-row>
        <table:table-row>
          <table:table-cell table:style-name="Tabela488.A1" office:value-type="string">
            <text:p text:style-name="P154"/>
          </table:table-cell>
          <table:table-cell table:style-name="Tabela488.A1" office:value-type="string">
            <text:p text:style-name="P24">Decisão:</text:p>
          </table:table-cell>
          <table:table-cell table:style-name="Tabela488.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489" table:style-name="Tabela489">
        <table:table-column table:style-name="Tabela489.A"/>
        <table:table-column table:style-name="Tabela489.B"/>
        <table:table-column table:style-name="Tabela489.C"/>
        <table:table-column table:style-name="Tabela489.D"/>
        <table:table-column table:style-name="Tabela489.E"/>
        <table:table-row>
          <table:table-cell table:style-name="Tabela489.A1" office:value-type="string">
            <text:p text:style-name="P24">489.</text:p>
          </table:table-cell>
          <table:table-cell table:style-name="Tabela489.A1" office:value-type="string">
            <text:p text:style-name="P24">Processo:</text:p>
          </table:table-cell>
          <table:table-cell table:style-name="Tabela489.A1" office:value-type="string">
            <text:p text:style-name="P24">1.34.012.000260/2014-16</text:p>
          </table:table-cell>
          <table:table-cell table:style-name="Tabela489.A1" office:value-type="string">
            <text:p text:style-name="P26"><text:span text:style-name="T1">Voto: </text:span>4422/2017</text:p>
          </table:table-cell>
          <table:table-cell table:style-name="Tabela489.A1" office:value-type="string">
            <text:p text:style-name="P26">Origem: PROCURADORIA DA REPUBLICA NO MUNICIPIO DE SANTOS-SP</text:p>
          </table:table-cell>
        </table:table-row>
        <text:soft-page-break/>
        <table:table-row>
          <table:table-cell table:style-name="Tabela489.A1" office:value-type="string">
            <text:p text:style-name="P154"/>
          </table:table-cell>
          <table:table-cell table:style-name="Tabela489.A1" office:value-type="string">
            <text:p text:style-name="P24">Relator:</text:p>
          </table:table-cell>
          <table:table-cell table:style-name="Tabela489.A1" table:number-columns-spanned="3" office:value-type="string">
            <text:p text:style-name="P24">Wellington Luis de Sousa Bonfim</text:p>
          </table:table-cell>
          <table:covered-table-cell/>
          <table:covered-table-cell/>
        </table:table-row>
        <table:table-row>
          <table:table-cell table:style-name="Tabela489.A1" office:value-type="string">
            <text:p text:style-name="P154"/>
          </table:table-cell>
          <table:table-cell table:style-name="Tabela489.A1" office:value-type="string">
            <text:p text:style-name="P24">Decisão:</text:p>
          </table:table-cell>
          <table:table-cell table:style-name="Tabela489.A1" table:number-columns-spanned="3" office:value-type="string">
            <text:p text:style-name="P8">Retirado de pauta.</text:p>
          </table:table-cell>
          <table:covered-table-cell/>
          <table:covered-table-cell/>
        </table:table-row>
      </table:table>
      <text:p text:style-name="P12"/>
      <text:p text:style-name="P37"><text:span text:style-name="T27">I</text:span><text:span text:style-name="T28">I</text:span><text:span text:style-name="T29">– PAUTA DE</text:span><text:span text:style-name="T28">CISÃO </text:span><text:span text:style-name="T29">MONOCRÁTICA</text:span></text:p>
      <text:p text:style-name="P114"/>
      <table:table table:name="Tabela490" table:style-name="Tabela490">
        <table:table-column table:style-name="Tabela490.A"/>
        <table:table-column table:style-name="Tabela490.B"/>
        <table:table-column table:style-name="Tabela490.C"/>
        <table:table-column table:style-name="Tabela490.D"/>
        <table:table-row>
          <table:table-cell table:style-name="Tabela490.A1" office:value-type="string">
            <text:p text:style-name="P39">001.</text:p>
          </table:table-cell>
          <table:table-cell table:style-name="Tabela490.A1" office:value-type="string">
            <text:p text:style-name="P41">Procedimento:</text:p>
          </table:table-cell>
          <table:table-cell table:style-name="Tabela490.A1" office:value-type="string">
            <text:p text:style-name="P49">1.11.001.000150/2017-21</text:p>
          </table:table-cell>
          <table:table-cell table:style-name="Tabela490.A1" office:value-type="string">
            <text:p text:style-name="P50"><text:span text:style-name="T30">Decisão: </text:span><text:span text:style-name="T31">746/2017</text:span></text:p>
          </table:table-cell>
        </table:table-row>
        <table:table-row>
          <table:table-cell table:style-name="Tabela490.A1" office:value-type="string">
            <text:p text:style-name="P156"/>
          </table:table-cell>
          <table:table-cell table:style-name="Tabela490.A1" office:value-type="string">
            <text:p text:style-name="P41">Origem:</text:p>
          </table:table-cell>
          <table:table-cell table:style-name="Tabela490.A1" table:number-columns-spanned="2" office:value-type="string">
            <text:p text:style-name="P49">PRM/Arapiraca-AL</text:p>
          </table:table-cell>
          <table:covered-table-cell/>
        </table:table-row>
        <table:table-row>
          <table:table-cell table:style-name="Tabela490.A1" office:value-type="string">
            <text:p text:style-name="P156"/>
          </table:table-cell>
          <table:table-cell table:style-name="Tabela490.A1" office:value-type="string">
            <text:p text:style-name="P57">Relator<text:span text:style-name="T28">a</text:span>:</text:p>
          </table:table-cell>
          <table:table-cell table:style-name="Tabela490.A1" table:number-columns-spanned="2" office:value-type="string">
            <text:p text:style-name="P41">Dra. Ela Wiecko Volkmer <text:span text:style-name="T32">d</text:span>e Castilho</text:p>
          </table:table-cell>
          <table:covered-table-cell/>
        </table:table-row>
        <table:table-row>
          <table:table-cell table:style-name="Tabela490.A1" office:value-type="string">
            <text:p text:style-name="P156"/>
          </table:table-cell>
          <table:table-cell table:style-name="Tabela490.A1" office:value-type="string">
            <text:p text:style-name="P41">Assunto: </text:p>
          </table:table-cell>
          <table:table-cell table:style-name="Tabela490.A1" table:number-columns-spanned="2" office:value-type="string">
            <text:p text:style-name="P133">DECLÍNIO DE ATRIBUIÇÃO. REMESSA AO MPE. SERVIÇO PÚBLICO MUNICIPAL. MUNICÍPIO DE TAQUARANA/AL. FALTA DE PLANO DIRETOR. INEXISTÊNCIA DE ATRIBUIÇÃO DO MPF. 1. Procedimento Preparatório instaurado para apurar falta de plano diretor do município de Taquarana/AL, mesmo o respectivo município tendo mais de 20 mil habitantes. 2. Inexistência de interesse federal a justificar a atuação do Ministério Público <text:s/>Federal (art. 109, I, CF c/c art. 37, I, LC 75).3. Aplicação do Enunciado nº 2, da 1ª Câmara de Coordenação e Revisão, que assim dispõe: "A apuração de <text:s/>supostas irregularidades ou ilegalidades relativas a serviço público estadual, distrital ou municipal ou aos respectivos agentes públicos <text:s/>no exercício de suas <text:s/>funções não é da atribuição do Ministério Público Federal e sim do Ministério Público dos Estados, exceto se houver interesse federal (art. 109, I, CF) <text:s/>caracterizado pelas peculiaridades da situação concreta (irregularidades <text:s/>diretamente relacionadas à aplicação de recursos federais, por exemplo)."HOMOLOGADO (Art. 8º, inc. XIII, do Regimento Interno da 1ª CCR).</text:p>
          </table:table-cell>
          <table:covered-table-cell/>
        </table:table-row>
      </table:table>
      <table:table table:name="Tabela491" table:style-name="Tabela491">
        <table:table-column table:style-name="Tabela491.A"/>
        <table:table-column table:style-name="Tabela491.B"/>
        <table:table-column table:style-name="Tabela491.C"/>
        <table:table-row>
          <table:table-cell table:style-name="Tabela491.A1" office:value-type="string">
            <text:p text:style-name="P156"/>
          </table:table-cell>
          <table:table-cell table:style-name="Tabela491.A1" office:value-type="string">
            <text:p text:style-name="P38">Decisão:</text:p>
          </table:table-cell>
          <table:table-cell table:style-name="Tabela491.A1" office:value-type="string">
            <text:p text:style-name="P132">Diante do exposto, com base no art. 8º, inc. XIII, do Regimento Interno da 1ª CCR, Homologo o declínio de atribuição.</text:p>
          </table:table-cell>
        </table:table-row>
      </table:table>
      <text:p text:style-name="P116"/>
      <table:table table:name="Tabela492" table:style-name="Tabela492">
        <table:table-column table:style-name="Tabela492.A"/>
        <table:table-column table:style-name="Tabela492.B"/>
        <table:table-column table:style-name="Tabela492.C"/>
        <table:table-column table:style-name="Tabela492.D"/>
        <table:table-row>
          <table:table-cell table:style-name="Tabela492.A1" office:value-type="string">
            <text:p text:style-name="P39">00<text:span text:style-name="T33">2</text:span>.</text:p>
          </table:table-cell>
          <table:table-cell table:style-name="Tabela492.A1" office:value-type="string">
            <text:p text:style-name="P41">Procedimento:</text:p>
          </table:table-cell>
          <table:table-cell table:style-name="Tabela492.A1" office:value-type="string">
            <text:p text:style-name="P65">1.15.000.001069/2017-29</text:p>
          </table:table-cell>
          <table:table-cell table:style-name="Tabela492.A1" office:value-type="string">
            <text:p text:style-name="P50"><text:span text:style-name="T30">Decisão: </text:span><text:span text:style-name="T34">749/2017</text:span></text:p>
          </table:table-cell>
        </table:table-row>
        <table:table-row>
          <table:table-cell table:style-name="Tabela492.A1" office:value-type="string">
            <text:p text:style-name="P156"/>
          </table:table-cell>
          <table:table-cell table:style-name="Tabela492.A1" office:value-type="string">
            <text:p text:style-name="P41">Origem:</text:p>
          </table:table-cell>
          <table:table-cell table:style-name="Tabela492.A1" table:number-columns-spanned="2" office:value-type="string">
            <text:p text:style-name="P65">PR/CE</text:p>
          </table:table-cell>
          <table:covered-table-cell/>
        </table:table-row>
        <table:table-row>
          <table:table-cell table:style-name="Tabela492.A1" office:value-type="string">
            <text:p text:style-name="P156"/>
          </table:table-cell>
          <table:table-cell table:style-name="Tabela492.A1" office:value-type="string">
            <text:p text:style-name="P57">Relator<text:span text:style-name="T28">a</text:span>:</text:p>
          </table:table-cell>
          <table:table-cell table:style-name="Tabela492.A1" table:number-columns-spanned="2" office:value-type="string">
            <text:p text:style-name="P41">Dra. Ela Wiecko Volkmer <text:span text:style-name="T32">d</text:span>e Castilho</text:p>
          </table:table-cell>
          <table:covered-table-cell/>
        </table:table-row>
        <table:table-row>
          <table:table-cell table:style-name="Tabela492.A1" office:value-type="string">
            <text:p text:style-name="P156"/>
          </table:table-cell>
          <table:table-cell table:style-name="Tabela492.A1" office:value-type="string">
            <text:p text:style-name="P41">Assunto: </text:p>
          </table:table-cell>
          <table:table-cell table:style-name="Tabela492.A1" table:number-columns-spanned="2" office:value-type="string">
            <text:p text:style-name="P134"><text:span text:style-name="T34">DECLÍNIO DE ATRIBUIÇÃO. REMESSA AO MPE. CONCURSO PÚBLICO <text:s/>MUNICIPAL. MUNICÍPIO DE AQUIRAZ/CE. LANÇAMENTO DE EDITAL SEM LICITAÇÃO. INEXISTÊNCIA DE ATRIBUIÇÃO DO MPF. 1. Procedimento Preparatório instaurado para apurar lançamento de Edital de <text:s/>concurso público, no município de Aquiraz/CE, sem ter sido realizada licitação para a contratação de empresa que realizaria o mesmo. 2. Inexistência de interesse federal a justificar a atuação do Ministério Público Federal (art. 109, I, CF c/c art. 37, I, LC 75).3. Aplicação do Enunciado nº 4, da 1ª Câmara de <text:s/>Coordenação e Revisão, que assim dispõe: "A apuração de supostas irregularidades ou ilegalidades praticadas em concursos públicos ou quaisquer <text:s/>processos seletivos para provimento de cargos ou empregos públicos municipais, estaduais ou distritais não é da atribuição do Ministério Público Federal."HOMOLOGADO (Art. 8º, inc. XIII, do Regimento Interno da 1ª CCR)</text:span></text:p>
          </table:table-cell>
          <table:covered-table-cell/>
        </table:table-row>
      </table:table>
      <table:table table:name="Tabela493" table:style-name="Tabela493">
        <table:table-column table:style-name="Tabela493.A"/>
        <table:table-column table:style-name="Tabela493.B"/>
        <table:table-column table:style-name="Tabela493.C"/>
        <table:table-row>
          <table:table-cell table:style-name="Tabela493.A1" office:value-type="string">
            <text:p text:style-name="P156"/>
          </table:table-cell>
          <table:table-cell table:style-name="Tabela493.A1" office:value-type="string">
            <text:p text:style-name="P38">Decisão:</text:p>
          </table:table-cell>
          <table:table-cell table:style-name="Tabela493.A1" office:value-type="string">
            <text:p text:style-name="P132"/>
          </table:table-cell>
        </table:table-row>
      </table:table>
      <text:p text:style-name="P116"><text:soft-page-break/></text:p>
      <table:table table:name="Tabela494" table:style-name="Tabela494">
        <table:table-column table:style-name="Tabela494.A"/>
        <table:table-column table:style-name="Tabela494.B"/>
        <table:table-column table:style-name="Tabela494.C"/>
        <table:table-column table:style-name="Tabela494.D"/>
        <table:table-row>
          <table:table-cell table:style-name="Tabela494.A1" office:value-type="string">
            <text:p text:style-name="P66">003.</text:p>
          </table:table-cell>
          <table:table-cell table:style-name="Tabela494.A1" office:value-type="string">
            <text:p text:style-name="P41">Procedimento:</text:p>
          </table:table-cell>
          <table:table-cell table:style-name="Tabela494.A1" office:value-type="string">
            <text:p text:style-name="P67">1.18.001.000249/2017-71</text:p>
          </table:table-cell>
          <table:table-cell table:style-name="Tabela494.A1" office:value-type="string">
            <text:p text:style-name="P50"><text:span text:style-name="T30">Decisão: </text:span><text:span text:style-name="T35">775/2017</text:span></text:p>
          </table:table-cell>
        </table:table-row>
        <table:table-row>
          <table:table-cell table:style-name="Tabela494.A1" office:value-type="string">
            <text:p text:style-name="P156"/>
          </table:table-cell>
          <table:table-cell table:style-name="Tabela494.A1" office:value-type="string">
            <text:p text:style-name="P41">Origem:</text:p>
          </table:table-cell>
          <table:table-cell table:style-name="Tabela494.A1" table:number-columns-spanned="2" office:value-type="string">
            <text:p text:style-name="P67">PRM/Anápolis-GO</text:p>
          </table:table-cell>
          <table:covered-table-cell/>
        </table:table-row>
        <table:table-row>
          <table:table-cell table:style-name="Tabela494.A1" office:value-type="string">
            <text:p text:style-name="P156"/>
          </table:table-cell>
          <table:table-cell table:style-name="Tabela494.A1" office:value-type="string">
            <text:p text:style-name="P57">Relator<text:span text:style-name="T28">a</text:span>:</text:p>
          </table:table-cell>
          <table:table-cell table:style-name="Tabela494.A1" table:number-columns-spanned="2" office:value-type="string">
            <text:p text:style-name="P41">Dra. Ela Wiecko Volkmer <text:span text:style-name="T32">d</text:span>e Castilho</text:p>
          </table:table-cell>
          <table:covered-table-cell/>
        </table:table-row>
        <table:table-row>
          <table:table-cell table:style-name="Tabela494.A1" office:value-type="string">
            <text:p text:style-name="P156"/>
          </table:table-cell>
          <table:table-cell table:style-name="Tabela494.A1" office:value-type="string">
            <text:p text:style-name="P41">Assunto: </text:p>
          </table:table-cell>
          <table:table-cell table:style-name="Tabela494.A1" table:number-columns-spanned="2" office:value-type="string">
            <text:p text:style-name="P135">DECLÍNIO DE ATRIBUIÇÃO. REMESSA AO MPE. CONCURSO PÚBLICO ESTADUAL. POLÍCIA MILITAR DE GOIÁS. UTILIZAÇÃO DE CELULAR. <text:s/>QUESTÕES INCOMPLETAS. INEXISTÊNCIA DE ATRIBUIÇÃO DO MPF. 1. Procedimento Preparatório instaurado para apurar irregularidades na realização da prova do concurso público para acesso às carreiras da Polícia Militar de Goiás, consistentes em: a) utilização de celular por alguns candidatos; b) questões incompletas; dentre outras. 2. Inexistência de interesse federal a justificar a atuação do Ministério Público Federal (art. 109, I, CF c/c art. 37, I, LC 75).3. Aplicação do Enunciado nº 4, da 1ª Câmara de Coordenação e Revisão, que assim dispõe: "A apuração de supostas irregularidades ou ilegalidades praticadas em concursos públicos ou quaisquer <text:s/>processos <text:s/>seletivos <text:s/>para <text:s/>provimento <text:s/>de <text:s/>cargos <text:s/>ou <text:s/>empregos públicos municipais, estaduais ou distritais não é da atribuição do Ministério Público <text:s/>Federal." <text:s/>HOMOLOGADO <text:s/>(Art. <text:s/>8º, <text:s/>inc. <text:s/>XIII, <text:s/>do <text:s/>Regimento Interno da 1ª CCR).</text:p>
          </table:table-cell>
          <table:covered-table-cell/>
        </table:table-row>
      </table:table>
      <table:table table:name="Tabela495" table:style-name="Tabela495">
        <table:table-column table:style-name="Tabela495.A"/>
        <table:table-column table:style-name="Tabela495.B"/>
        <table:table-column table:style-name="Tabela495.C"/>
        <table:table-row>
          <table:table-cell table:style-name="Tabela495.A1" office:value-type="string">
            <text:p text:style-name="P156"/>
          </table:table-cell>
          <table:table-cell table:style-name="Tabela495.A1" office:value-type="string">
            <text:p text:style-name="P38">Decisão:</text:p>
          </table:table-cell>
          <table:table-cell table:style-name="Tabela495.A1" office:value-type="string">
            <text:p text:style-name="P132">Diante do exposto, com base no art. 8º, inc. XIII, do Regimento Interno da 1ª CCR, Homologo o declínio de atribuição.</text:p>
          </table:table-cell>
        </table:table-row>
      </table:table>
      <text:p text:style-name="P116"/>
      <table:table table:name="Tabela496" table:style-name="Tabela496">
        <table:table-column table:style-name="Tabela496.A"/>
        <table:table-column table:style-name="Tabela496.B"/>
        <table:table-column table:style-name="Tabela496.C"/>
        <table:table-column table:style-name="Tabela496.D"/>
        <table:table-row>
          <table:table-cell table:style-name="Tabela496.A1" office:value-type="string">
            <text:p text:style-name="P68">004.</text:p>
          </table:table-cell>
          <table:table-cell table:style-name="Tabela496.A1" office:value-type="string">
            <text:p text:style-name="P41">Procedimento:</text:p>
          </table:table-cell>
          <table:table-cell table:style-name="Tabela496.A1" office:value-type="string">
            <text:p text:style-name="P69">1.22.000.001486/2017-37</text:p>
          </table:table-cell>
          <table:table-cell table:style-name="Tabela496.A1" office:value-type="string">
            <text:p text:style-name="P50"><text:span text:style-name="T30">Decisão: </text:span><text:span text:style-name="T36">738/2017</text:span></text:p>
          </table:table-cell>
        </table:table-row>
        <table:table-row>
          <table:table-cell table:style-name="Tabela496.A1" office:value-type="string">
            <text:p text:style-name="P156"/>
          </table:table-cell>
          <table:table-cell table:style-name="Tabela496.A1" office:value-type="string">
            <text:p text:style-name="P41">Origem:</text:p>
          </table:table-cell>
          <table:table-cell table:style-name="Tabela496.A1" table:number-columns-spanned="2" office:value-type="string">
            <text:p text:style-name="P69">PR/MG</text:p>
          </table:table-cell>
          <table:covered-table-cell/>
        </table:table-row>
        <table:table-row>
          <table:table-cell table:style-name="Tabela496.A1" office:value-type="string">
            <text:p text:style-name="P156"/>
          </table:table-cell>
          <table:table-cell table:style-name="Tabela496.A1" office:value-type="string">
            <text:p text:style-name="P57">Relator<text:span text:style-name="T28">a</text:span>:</text:p>
          </table:table-cell>
          <table:table-cell table:style-name="Tabela496.A1" table:number-columns-spanned="2" office:value-type="string">
            <text:p text:style-name="P41">Dra. Ela Wiecko Volkmer <text:span text:style-name="T32">d</text:span>e Castilho</text:p>
          </table:table-cell>
          <table:covered-table-cell/>
        </table:table-row>
        <table:table-row>
          <table:table-cell table:style-name="Tabela496.A1" office:value-type="string">
            <text:p text:style-name="P156"/>
          </table:table-cell>
          <table:table-cell table:style-name="Tabela496.A1" office:value-type="string">
            <text:p text:style-name="P41">Assunto: </text:p>
          </table:table-cell>
          <table:table-cell table:style-name="Tabela496.A1" table:number-columns-spanned="2" office:value-type="string">
            <text:p text:style-name="P136">DECLÍNIO DE ATRIBUIÇÃO. REMESSA AO MPE. SERVIÇO PÚBLICO ESTADUAL. ESTADO DE MINAS GERAIS. TENTATIVA DE DESTRUIÇÃO <text:s/>DE PROVAS DE PROCESSO JUDICIAL. INEXISTÊNCIA DE ATRIBUIÇÃO DO MPF. 1. Notícia de Fato autuada para apurar tentativa de destruição de provas de processo judicial em trâmite perante a 12ª Vara de Família da Comarca de <text:s/>Belo Horizonte/MG. 2. Inexistência de interesse federal a justificar a atuação do Ministério Público Federal (art. 109, I, CF c/c art. 37, I, LC 75).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text:s/>CF) <text:s/>caracterizado <text:s/>pelas <text:s/>peculiaridades <text:s/>da <text:s/>situação <text:s/>concreta (irregularidades diretamente relacionadas à aplicação de recursos federais, por exemplo)."HOMOLOGADO (Art. 8º, inc. XIII, do Regimento Interno da 1ª CCR).</text:p>
          </table:table-cell>
          <table:covered-table-cell/>
        </table:table-row>
      </table:table>
      <table:table table:name="Tabela497" table:style-name="Tabela497">
        <table:table-column table:style-name="Tabela497.A"/>
        <table:table-column table:style-name="Tabela497.B"/>
        <table:table-column table:style-name="Tabela497.C"/>
        <table:table-row>
          <table:table-cell table:style-name="Tabela497.A1" office:value-type="string">
            <text:p text:style-name="P156"/>
          </table:table-cell>
          <table:table-cell table:style-name="Tabela497.A1" office:value-type="string">
            <text:p text:style-name="P38">Decisão:</text:p>
          </table:table-cell>
          <table:table-cell table:style-name="Tabela497.A1" office:value-type="string">
            <text:p text:style-name="P132">Diante do exposto, com base no art. 8º, inc. XIII, do Regimento Interno da 1ª CCR, Homologo o declínio de atribuição.</text:p>
          </table:table-cell>
        </table:table-row>
      </table:table>
      <text:p text:style-name="P116"/>
      <table:table table:name="Tabela498" table:style-name="Tabela498">
        <table:table-column table:style-name="Tabela498.A"/>
        <table:table-column table:style-name="Tabela498.B"/>
        <table:table-column table:style-name="Tabela498.C"/>
        <table:table-column table:style-name="Tabela498.D"/>
        <table:table-row>
          <table:table-cell table:style-name="Tabela498.A1" office:value-type="string">
            <text:p text:style-name="P70">005.</text:p>
          </table:table-cell>
          <table:table-cell table:style-name="Tabela498.A1" office:value-type="string">
            <text:p text:style-name="P41">Procedimento:</text:p>
          </table:table-cell>
          <table:table-cell table:style-name="Tabela498.A1" office:value-type="string">
            <text:p text:style-name="P71">1.22.000.001494/2017-83</text:p>
          </table:table-cell>
          <table:table-cell table:style-name="Tabela498.A1" office:value-type="string">
            <text:p text:style-name="P50"><text:span text:style-name="T30">Decisão: </text:span><text:span text:style-name="T37">741/2017</text:span></text:p>
          </table:table-cell>
        </table:table-row>
        <text:soft-page-break/>
        <table:table-row>
          <table:table-cell table:style-name="Tabela498.A1" office:value-type="string">
            <text:p text:style-name="P156"/>
          </table:table-cell>
          <table:table-cell table:style-name="Tabela498.A1" office:value-type="string">
            <text:p text:style-name="P41">Origem:</text:p>
          </table:table-cell>
          <table:table-cell table:style-name="Tabela498.A1" table:number-columns-spanned="2" office:value-type="string">
            <text:p text:style-name="P71">PR/MG</text:p>
          </table:table-cell>
          <table:covered-table-cell/>
        </table:table-row>
        <table:table-row>
          <table:table-cell table:style-name="Tabela498.A1" office:value-type="string">
            <text:p text:style-name="P156"/>
          </table:table-cell>
          <table:table-cell table:style-name="Tabela498.A1" office:value-type="string">
            <text:p text:style-name="P57">Relator<text:span text:style-name="T28">a</text:span>:</text:p>
          </table:table-cell>
          <table:table-cell table:style-name="Tabela498.A1" table:number-columns-spanned="2" office:value-type="string">
            <text:p text:style-name="P41">Dra. Ela Wiecko Volkmer <text:span text:style-name="T32">d</text:span>e Castilho</text:p>
          </table:table-cell>
          <table:covered-table-cell/>
        </table:table-row>
        <table:table-row>
          <table:table-cell table:style-name="Tabela498.A1" office:value-type="string">
            <text:p text:style-name="P156"/>
          </table:table-cell>
          <table:table-cell table:style-name="Tabela498.A1" office:value-type="string">
            <text:p text:style-name="P41">Assunto: </text:p>
          </table:table-cell>
          <table:table-cell table:style-name="Tabela498.A1" table:number-columns-spanned="2" office:value-type="string">
            <text:p text:style-name="P134"><text:span text:style-name="T37">DECLÍNIO DE ATRIBUIÇÃO. REMESSA AO MPE. SERVIÇO PÚBLICO <text:s/>ESTADUAL. DEFENSORIA PÚBLICA DO ESTADO DE MINAS <text:s/>GERAIS. <text:s/>ATUAÇÃO DE DEFENSORES PÚBLICOS CONTRÁRIA AOS INTERESSES DO ASSISTIDO. INEXISTÊNCIA DE ATRIBUIÇÃO DO MPF. 1. Notícia de Fato autuada para apurar atuação de defensores públicos do estado de Minas Gerais contrária aos interesses do assistido. 2. Inexistência de interesse federal a <text:s/>justificar a atuação do Ministério Público Federal (art. 109, I, CF c/c art. 37, I, LC 75).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HOMOLOGADO (Art. 8º, inc. XIII, do Regimento Interno da 1ª CCR).</text:span></text:p>
          </table:table-cell>
          <table:covered-table-cell/>
        </table:table-row>
      </table:table>
      <table:table table:name="Tabela499" table:style-name="Tabela499">
        <table:table-column table:style-name="Tabela499.A"/>
        <table:table-column table:style-name="Tabela499.B"/>
        <table:table-column table:style-name="Tabela499.C"/>
        <table:table-row>
          <table:table-cell table:style-name="Tabela499.A1" office:value-type="string">
            <text:p text:style-name="P156"/>
          </table:table-cell>
          <table:table-cell table:style-name="Tabela499.A1" office:value-type="string">
            <text:p text:style-name="P38">Decisão:</text:p>
          </table:table-cell>
          <table:table-cell table:style-name="Tabela499.A1" office:value-type="string">
            <text:p text:style-name="P132">Diante do exposto, com base no art. 8º, inc. XIII, do Regimento Interno da 1ª CCR, Homologo o declínio de atribuição.</text:p>
          </table:table-cell>
        </table:table-row>
      </table:table>
      <text:p text:style-name="P116"/>
      <table:table table:name="Tabela500" table:style-name="Tabela500">
        <table:table-column table:style-name="Tabela500.A"/>
        <table:table-column table:style-name="Tabela500.B"/>
        <table:table-column table:style-name="Tabela500.C"/>
        <table:table-column table:style-name="Tabela500.D"/>
        <table:table-row>
          <table:table-cell table:style-name="Tabela500.A1" office:value-type="string">
            <text:p text:style-name="P72">006.</text:p>
          </table:table-cell>
          <table:table-cell table:style-name="Tabela500.A1" office:value-type="string">
            <text:p text:style-name="P41">Procedimento:</text:p>
          </table:table-cell>
          <table:table-cell table:style-name="Tabela500.A1" office:value-type="string">
            <text:p text:style-name="P73">1.22.000.001524/2017-51</text:p>
          </table:table-cell>
          <table:table-cell table:style-name="Tabela500.A1" office:value-type="string">
            <text:p text:style-name="P50"><text:span text:style-name="T30">Decisão: </text:span><text:span text:style-name="T38">776/2017</text:span></text:p>
          </table:table-cell>
        </table:table-row>
        <table:table-row>
          <table:table-cell table:style-name="Tabela500.A1" office:value-type="string">
            <text:p text:style-name="P156"/>
          </table:table-cell>
          <table:table-cell table:style-name="Tabela500.A1" office:value-type="string">
            <text:p text:style-name="P41">Origem:</text:p>
          </table:table-cell>
          <table:table-cell table:style-name="Tabela500.A1" table:number-columns-spanned="2" office:value-type="string">
            <text:p text:style-name="P73">PR/MG</text:p>
          </table:table-cell>
          <table:covered-table-cell/>
        </table:table-row>
        <table:table-row>
          <table:table-cell table:style-name="Tabela500.A1" office:value-type="string">
            <text:p text:style-name="P156"/>
          </table:table-cell>
          <table:table-cell table:style-name="Tabela500.A1" office:value-type="string">
            <text:p text:style-name="P57">Relator<text:span text:style-name="T28">a</text:span>:</text:p>
          </table:table-cell>
          <table:table-cell table:style-name="Tabela500.A1" table:number-columns-spanned="2" office:value-type="string">
            <text:p text:style-name="P41">Dra. Ela Wiecko Volkmer <text:span text:style-name="T32">d</text:span>e Castilho</text:p>
          </table:table-cell>
          <table:covered-table-cell/>
        </table:table-row>
        <table:table-row>
          <table:table-cell table:style-name="Tabela500.A1" office:value-type="string">
            <text:p text:style-name="P156"/>
          </table:table-cell>
          <table:table-cell table:style-name="Tabela500.A1" office:value-type="string">
            <text:p text:style-name="P41">Assunto: </text:p>
          </table:table-cell>
          <table:table-cell table:style-name="Tabela500.A1" table:number-columns-spanned="2" office:value-type="string">
            <text:p text:style-name="P137">DECLÍNIO DE ATRIBUIÇÃO. REMESSA AO MPE. AGENTE PÚBLICO MUNICIPAL. MUNICÍPIO DE SÃO JOÃO DE BICAS/MG. VIGIA DA PREFEITURA MUNICIPAL. ENUNCIADO Nº 3 DA 1ª CCR. 1. Notícia de fatoo autuada para apurar irregularidade do Município de São João de Bicas/MG praticada em relação aos vigias da Prefeitura Municipal.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 HOMOLOGADO (Art. 8º, inc. XIII, do Regimento Interno da 1ª CCR).</text:p>
          </table:table-cell>
          <table:covered-table-cell/>
        </table:table-row>
      </table:table>
      <table:table table:name="Tabela501" table:style-name="Tabela501">
        <table:table-column table:style-name="Tabela501.A"/>
        <table:table-column table:style-name="Tabela501.B"/>
        <table:table-column table:style-name="Tabela501.C"/>
        <table:table-row>
          <table:table-cell table:style-name="Tabela501.A1" office:value-type="string">
            <text:p text:style-name="P156"/>
          </table:table-cell>
          <table:table-cell table:style-name="Tabela501.A1" office:value-type="string">
            <text:p text:style-name="P38">Decisão:</text:p>
          </table:table-cell>
          <table:table-cell table:style-name="Tabela501.A1" office:value-type="string">
            <text:p text:style-name="P132">Diante do exposto, com base no art. 8º, inc. XIII, do Regimento Interno da 1ª CCR, Homologo o declínio de atribuição.</text:p>
          </table:table-cell>
        </table:table-row>
      </table:table>
      <text:p text:style-name="P116"/>
      <table:table table:name="Tabela502" table:style-name="Tabela502">
        <table:table-column table:style-name="Tabela502.A"/>
        <table:table-column table:style-name="Tabela502.B"/>
        <table:table-column table:style-name="Tabela502.C"/>
        <table:table-column table:style-name="Tabela502.D"/>
        <table:table-row>
          <table:table-cell table:style-name="Tabela502.A1" office:value-type="string">
            <text:p text:style-name="P74">007.</text:p>
          </table:table-cell>
          <table:table-cell table:style-name="Tabela502.A1" office:value-type="string">
            <text:p text:style-name="P41">Procedimento:</text:p>
          </table:table-cell>
          <table:table-cell table:style-name="Tabela502.A1" office:value-type="string">
            <text:p text:style-name="P75">1.23.000.000277/2017-39</text:p>
          </table:table-cell>
          <table:table-cell table:style-name="Tabela502.A1" office:value-type="string">
            <text:p text:style-name="P50"><text:span text:style-name="T30">Decisão: </text:span><text:span text:style-name="T39">765/2017</text:span></text:p>
          </table:table-cell>
        </table:table-row>
        <table:table-row>
          <table:table-cell table:style-name="Tabela502.A1" office:value-type="string">
            <text:p text:style-name="P156"/>
          </table:table-cell>
          <table:table-cell table:style-name="Tabela502.A1" office:value-type="string">
            <text:p text:style-name="P41">Origem:</text:p>
          </table:table-cell>
          <table:table-cell table:style-name="Tabela502.A1" table:number-columns-spanned="2" office:value-type="string">
            <text:p text:style-name="P75">PR/PA</text:p>
          </table:table-cell>
          <table:covered-table-cell/>
        </table:table-row>
        <text:soft-page-break/>
        <table:table-row>
          <table:table-cell table:style-name="Tabela502.A1" office:value-type="string">
            <text:p text:style-name="P156"/>
          </table:table-cell>
          <table:table-cell table:style-name="Tabela502.A1" office:value-type="string">
            <text:p text:style-name="P57">Relator<text:span text:style-name="T28">a</text:span>:</text:p>
          </table:table-cell>
          <table:table-cell table:style-name="Tabela502.A1" table:number-columns-spanned="2" office:value-type="string">
            <text:p text:style-name="P41">Dra. Ela Wiecko Volkmer <text:span text:style-name="T32">d</text:span>e Castilho</text:p>
          </table:table-cell>
          <table:covered-table-cell/>
        </table:table-row>
        <table:table-row>
          <table:table-cell table:style-name="Tabela502.A1" office:value-type="string">
            <text:p text:style-name="P156"/>
          </table:table-cell>
          <table:table-cell table:style-name="Tabela502.A1" office:value-type="string">
            <text:p text:style-name="P41">Assunto: </text:p>
          </table:table-cell>
          <table:table-cell table:style-name="Tabela502.A1" table:number-columns-spanned="2" office:value-type="string">
            <text:p text:style-name="P134"><text:span text:style-name="T39">DECLÍNIO DE ATRIBUIÇÃO. REMESSA AO MPE. SERVIÇO PÚBLICO MUNICIPAL. MUNICÍPIO DE ANANINDEUA/PA. ESTADO PRECÁRIO DE RUA. INEXISTÊNCIA DE ATRIBUIÇÃO DO MPF. 1. Notícia de Fato autuada para apurar estado precário de rua localizada no bairro de Coqueiro, no <text:s/>município de Ananindeua/PA, e a inércia da Secretaria de Saneamento de <text:s/>Ananindeua/PA a respeito do caso. 2. Inexistência de interesse federal a justificar a atuação do Ministério Público Federal (art. 109, I, CF c/c art. 37, I, LC 75).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text:s/>CF) <text:s/>caracterizado <text:s/>pelas <text:s/>peculiaridades <text:s/>da <text:s/>situação <text:s/>concreta (irregularidades diretamente relacionadas à aplicação de recursos federais, por exemplo)."HOMOLOGADO (Art. 8º, inc. XIII, do Regimento Interno da 1ª CCR).</text:span></text:p>
          </table:table-cell>
          <table:covered-table-cell/>
        </table:table-row>
      </table:table>
      <table:table table:name="Tabela503" table:style-name="Tabela503">
        <table:table-column table:style-name="Tabela503.A"/>
        <table:table-column table:style-name="Tabela503.B"/>
        <table:table-column table:style-name="Tabela503.C"/>
        <table:table-row>
          <table:table-cell table:style-name="Tabela503.A1" office:value-type="string">
            <text:p text:style-name="P156"/>
          </table:table-cell>
          <table:table-cell table:style-name="Tabela503.A1" office:value-type="string">
            <text:p text:style-name="P38">Decisão:</text:p>
          </table:table-cell>
          <table:table-cell table:style-name="Tabela503.A1" office:value-type="string">
            <text:p text:style-name="P132">Diante do exposto, com base no art. 8º, inc. XIII, do Regimento Interno da 1ª CCR, Homologo o declínio de atribuição.</text:p>
          </table:table-cell>
        </table:table-row>
      </table:table>
      <text:p text:style-name="P116"/>
      <table:table table:name="Tabela504" table:style-name="Tabela504">
        <table:table-column table:style-name="Tabela504.A"/>
        <table:table-column table:style-name="Tabela504.B"/>
        <table:table-column table:style-name="Tabela504.C"/>
        <table:table-column table:style-name="Tabela504.D"/>
        <table:table-row>
          <table:table-cell table:style-name="Tabela504.A1" office:value-type="string">
            <text:p text:style-name="P76">008.</text:p>
          </table:table-cell>
          <table:table-cell table:style-name="Tabela504.A1" office:value-type="string">
            <text:p text:style-name="P41">Procedimento:</text:p>
          </table:table-cell>
          <table:table-cell table:style-name="Tabela504.A1" office:value-type="string">
            <text:p text:style-name="P77">1.23.000.003362/2016-78</text:p>
          </table:table-cell>
          <table:table-cell table:style-name="Tabela504.A1" office:value-type="string">
            <text:p text:style-name="P50"><text:span text:style-name="T30">Decisão: </text:span><text:span text:style-name="T40">724/2017</text:span></text:p>
          </table:table-cell>
        </table:table-row>
        <table:table-row>
          <table:table-cell table:style-name="Tabela504.A1" office:value-type="string">
            <text:p text:style-name="P156"/>
          </table:table-cell>
          <table:table-cell table:style-name="Tabela504.A1" office:value-type="string">
            <text:p text:style-name="P41">Origem:</text:p>
          </table:table-cell>
          <table:table-cell table:style-name="Tabela504.A1" table:number-columns-spanned="2" office:value-type="string">
            <text:p text:style-name="P77">PR/PA</text:p>
          </table:table-cell>
          <table:covered-table-cell/>
        </table:table-row>
        <table:table-row>
          <table:table-cell table:style-name="Tabela504.A1" office:value-type="string">
            <text:p text:style-name="P156"/>
          </table:table-cell>
          <table:table-cell table:style-name="Tabela504.A1" office:value-type="string">
            <text:p text:style-name="P57">Relator<text:span text:style-name="T28">a</text:span>:</text:p>
          </table:table-cell>
          <table:table-cell table:style-name="Tabela504.A1" table:number-columns-spanned="2" office:value-type="string">
            <text:p text:style-name="P41">Dra. Ela Wiecko Volkmer <text:span text:style-name="T32">d</text:span>e Castilho</text:p>
          </table:table-cell>
          <table:covered-table-cell/>
        </table:table-row>
        <table:table-row>
          <table:table-cell table:style-name="Tabela504.A1" office:value-type="string">
            <text:p text:style-name="P156"/>
          </table:table-cell>
          <table:table-cell table:style-name="Tabela504.A1" office:value-type="string">
            <text:p text:style-name="P41">Assunto: </text:p>
          </table:table-cell>
          <table:table-cell table:style-name="Tabela504.A1" table:number-columns-spanned="2" office:value-type="string">
            <text:p text:style-name="P138">DECLÍNIO DE ATRIBUIÇÃO. REMESSA AO MPE. SERVIÇO PÚBLICO <text:s/>ESTADUAL. DEFENSORIA PÚBLICA DO ESTADO DO PARÁ. DIFICULDADES PARA PROPOR AÇÃO. INEXISTÊNCIA DE ATRIBUIÇÃO DO MPF. 1. Procedimento Preparatório instaurado para apurar dificuldades para propor ação de anulação de eleição de associação de moradores por meio da Defensoria Pública do Estado do Pará, pois esta teria interesses políticos na causa.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text:s/>públicos no exercício de suas <text:s/>funções não é da atribuição do Ministério Público Federal e sim do Ministério Público dos Estados, exceto se houver interesse federal (art. 109, I, CF) <text:s/>caracterizado pelas peculiaridades da situação concreta (irregularidades <text:s/>diretamente relacionadas à aplicação de recursos federais, por exemplo)." HOMOLOGADO (Art. 8º, inc. XIII, do Regimento Interno da 1ª CCR).</text:p>
          </table:table-cell>
          <table:covered-table-cell/>
        </table:table-row>
      </table:table>
      <table:table table:name="Tabela505" table:style-name="Tabela505">
        <table:table-column table:style-name="Tabela505.A"/>
        <table:table-column table:style-name="Tabela505.B"/>
        <table:table-column table:style-name="Tabela505.C"/>
        <table:table-row>
          <table:table-cell table:style-name="Tabela505.A1" office:value-type="string">
            <text:p text:style-name="P156"/>
          </table:table-cell>
          <table:table-cell table:style-name="Tabela505.A1" office:value-type="string">
            <text:p text:style-name="P38">Decisão:</text:p>
          </table:table-cell>
          <table:table-cell table:style-name="Tabela505.A1" office:value-type="string">
            <text:p text:style-name="P132">Diante do exposto, com base no art. 8º, inc. XIII, do Regimento Interno da 1ª CCR, Homologo o declínio de atribuição.</text:p>
          </table:table-cell>
        </table:table-row>
      </table:table>
      <text:p text:style-name="P116"/>
      <table:table table:name="Tabela506" table:style-name="Tabela506">
        <table:table-column table:style-name="Tabela506.A"/>
        <table:table-column table:style-name="Tabela506.B"/>
        <table:table-column table:style-name="Tabela506.C"/>
        <table:table-column table:style-name="Tabela506.D"/>
        <table:table-row>
          <table:table-cell table:style-name="Tabela506.A1" office:value-type="string">
            <text:p text:style-name="P78">009.</text:p>
          </table:table-cell>
          <table:table-cell table:style-name="Tabela506.A1" office:value-type="string">
            <text:p text:style-name="P41">Procedimento:</text:p>
          </table:table-cell>
          <table:table-cell table:style-name="Tabela506.A1" office:value-type="string">
            <text:p text:style-name="P79">1.24.001.000071/2017-61</text:p>
          </table:table-cell>
          <table:table-cell table:style-name="Tabela506.A1" office:value-type="string">
            <text:p text:style-name="P50"><text:span text:style-name="T30">Decisão: </text:span><text:span text:style-name="T41">728/2017</text:span></text:p>
          </table:table-cell>
        </table:table-row>
        <table:table-row>
          <table:table-cell table:style-name="Tabela506.A1" office:value-type="string">
            <text:p text:style-name="P156"/>
          </table:table-cell>
          <table:table-cell table:style-name="Tabela506.A1" office:value-type="string">
            <text:p text:style-name="P41">Origem:</text:p>
          </table:table-cell>
          <table:table-cell table:style-name="Tabela506.A1" table:number-columns-spanned="2" office:value-type="string">
            <text:p text:style-name="P79">PRM/Campina Grande-PB</text:p>
          </table:table-cell>
          <table:covered-table-cell/>
        </table:table-row>
        <table:table-row>
          <table:table-cell table:style-name="Tabela506.A1" office:value-type="string">
            <text:p text:style-name="P156"/>
          </table:table-cell>
          <table:table-cell table:style-name="Tabela506.A1" office:value-type="string">
            <text:p text:style-name="P57">Relator<text:span text:style-name="T28">a</text:span>:</text:p>
          </table:table-cell>
          <table:table-cell table:style-name="Tabela506.A1" table:number-columns-spanned="2" office:value-type="string">
            <text:p text:style-name="P41">Dra. Ela Wiecko Volkmer <text:span text:style-name="T32">d</text:span>e Castilho</text:p>
          </table:table-cell>
          <table:covered-table-cell/>
        </table:table-row>
        <text:soft-page-break/>
        <table:table-row>
          <table:table-cell table:style-name="Tabela506.A1" office:value-type="string">
            <text:p text:style-name="P156"/>
          </table:table-cell>
          <table:table-cell table:style-name="Tabela506.A1" office:value-type="string">
            <text:p text:style-name="P41">Assunto: </text:p>
          </table:table-cell>
          <table:table-cell table:style-name="Tabela506.A1" table:number-columns-spanned="2" office:value-type="string">
            <text:p text:style-name="P139">DECLÍNIO DE ATRIBUIÇÃO. REMESSA AO MPT. ENUNCIADO 12. DESCUMPRIMENTO DE NORMAS DE SEGURANÇA, SAÚDE E HIGIENE <text:s/>NO TRABALHO. MUNICÍPIOS DE ALAGOA NOVA/PB, ESPERANÇA/PB, INGÁ/PB E QUEIMADAS/PB. DESCUMPRIMENTO DE LEGISLAÇÃO <text:s/>TRABALHISTA. FALTA DE DOSÍMETROS (EQUIPAMENTO DE PROTEÇÃO INDIVIDUAL). INEXISTÊNCIA DE ATRIBUIÇÃO DO MPF. 1. <text:s/>Notícia de Fato autuada para apurar o descumprimento de legislação trabalhista nos hospitais dos municípios de Alagoa Nova/PB, Esperança/PB, Ingá/PB e Queimadas/PB, especialmente quanto à falta de dosímetros (equipamento de <text:s/>proteção individual). 2. Matéria que se insere na esfera de atribuição do Ministério Público do Trabalho (art. 114, I, II e III, CF c/c art. 83 LC 75).3. <text:s/>Aplicação do Enunciado nº 12, da 1ª Câmara de Coordenação e Revisão, que <text:s/>assim dispõe: "A apuração de descumprimento de normas de segurança, saúde e higiene no trabalho não é da atribuição do Ministério Público Federal mas sim <text:s/>do Ministério Público do Trabalho, ainda que pela administração pública direta e o regime jurídico de seus servidores seja estatutário ou jurídico-administrativo."HOMOLOGADO (Art. 8º, inc. XIII, do Regimento Interno da 1ª CCR).</text:p>
          </table:table-cell>
          <table:covered-table-cell/>
        </table:table-row>
      </table:table>
      <table:table table:name="Tabela507" table:style-name="Tabela507">
        <table:table-column table:style-name="Tabela507.A"/>
        <table:table-column table:style-name="Tabela507.B"/>
        <table:table-column table:style-name="Tabela507.C"/>
        <table:table-row>
          <table:table-cell table:style-name="Tabela507.A1" office:value-type="string">
            <text:p text:style-name="P156"/>
          </table:table-cell>
          <table:table-cell table:style-name="Tabela507.A1" office:value-type="string">
            <text:p text:style-name="P38">Decisão:</text:p>
          </table:table-cell>
          <table:table-cell table:style-name="Tabela507.A1" office:value-type="string">
            <text:p text:style-name="P132">Diante do exposto, com base no art. 8º, inc. XIII, do Regimento Interno da 1ª CCR, Homologo o declínio de atribuição.</text:p>
          </table:table-cell>
        </table:table-row>
      </table:table>
      <text:p text:style-name="P116"/>
      <table:table table:name="Tabela508" table:style-name="Tabela508">
        <table:table-column table:style-name="Tabela508.A"/>
        <table:table-column table:style-name="Tabela508.B"/>
        <table:table-column table:style-name="Tabela508.C"/>
        <table:table-column table:style-name="Tabela508.D"/>
        <table:table-row>
          <table:table-cell table:style-name="Tabela508.A1" office:value-type="string">
            <text:p text:style-name="P80">010.</text:p>
          </table:table-cell>
          <table:table-cell table:style-name="Tabela508.A1" office:value-type="string">
            <text:p text:style-name="P41">Procedimento:</text:p>
          </table:table-cell>
          <table:table-cell table:style-name="Tabela508.A1" office:value-type="string">
            <text:p text:style-name="P81">1.26.000.002703/2016-86</text:p>
          </table:table-cell>
          <table:table-cell table:style-name="Tabela508.A1" office:value-type="string">
            <text:p text:style-name="P50"><text:span text:style-name="T30">Decisão: </text:span><text:span text:style-name="T42">727/2017</text:span></text:p>
          </table:table-cell>
        </table:table-row>
        <table:table-row>
          <table:table-cell table:style-name="Tabela508.A1" office:value-type="string">
            <text:p text:style-name="P156"/>
          </table:table-cell>
          <table:table-cell table:style-name="Tabela508.A1" office:value-type="string">
            <text:p text:style-name="P41">Origem:</text:p>
          </table:table-cell>
          <table:table-cell table:style-name="Tabela508.A1" table:number-columns-spanned="2" office:value-type="string">
            <text:p text:style-name="P81">PR/PE</text:p>
          </table:table-cell>
          <table:covered-table-cell/>
        </table:table-row>
        <table:table-row>
          <table:table-cell table:style-name="Tabela508.A1" office:value-type="string">
            <text:p text:style-name="P156"/>
          </table:table-cell>
          <table:table-cell table:style-name="Tabela508.A1" office:value-type="string">
            <text:p text:style-name="P57">Relator<text:span text:style-name="T28">a</text:span>:</text:p>
          </table:table-cell>
          <table:table-cell table:style-name="Tabela508.A1" table:number-columns-spanned="2" office:value-type="string">
            <text:p text:style-name="P41">Dra. Ela Wiecko Volkmer <text:span text:style-name="T32">d</text:span>e Castilho</text:p>
          </table:table-cell>
          <table:covered-table-cell/>
        </table:table-row>
        <table:table-row>
          <table:table-cell table:style-name="Tabela508.A1" office:value-type="string">
            <text:p text:style-name="P156"/>
          </table:table-cell>
          <table:table-cell table:style-name="Tabela508.A1" office:value-type="string">
            <text:p text:style-name="P41">Assunto: </text:p>
          </table:table-cell>
          <table:table-cell table:style-name="Tabela508.A1" table:number-columns-spanned="2" office:value-type="string">
            <text:p text:style-name="P140">DECLÍNIO DE ATRIBUIÇÃO. REMESSA AO MPE. SERVIÇO PÚBLICO <text:s/>MUNICIPAL. MUNICÍPIO DE VITÓRIA DE SANTO ANTÃO/PE. <text:s/>FUNCIONAMENTO DE ESCOLA MUNICIPAL EM CONDIÇÕES <text:s/>PRECÁRIAS. INEXISTÊNCIA DE ATRIBUIÇÃO DO MPF. 1. Inquérito Civil instaurado para apurar funcionamento da Escola Municipal Caricé de Tabocas, no município de Vitória de Santo Antão/PE, em condições precárias, tais como falta de suprimentos da merenda escolar e carência de eletrodomésticos básicos.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text:s/>peculiaridades da situação concreta (irregularidades diretamente relacionadas <text:s/>à <text:s/>aplicação de recursos federais, por exemplo)."HOMOLOGADO (Art. 8º, inc. XIII, do Regimento Interno da 1ª CCR).</text:p>
          </table:table-cell>
          <table:covered-table-cell/>
        </table:table-row>
      </table:table>
      <table:table table:name="Tabela509" table:style-name="Tabela509">
        <table:table-column table:style-name="Tabela509.A"/>
        <table:table-column table:style-name="Tabela509.B"/>
        <table:table-column table:style-name="Tabela509.C"/>
        <table:table-row>
          <table:table-cell table:style-name="Tabela509.A1" office:value-type="string">
            <text:p text:style-name="P156"/>
          </table:table-cell>
          <table:table-cell table:style-name="Tabela509.A1" office:value-type="string">
            <text:p text:style-name="P38">Decisão:</text:p>
          </table:table-cell>
          <table:table-cell table:style-name="Tabela509.A1" office:value-type="string">
            <text:p text:style-name="P132">Diante do exposto, com base no art. 8º, inc. XIII, do Regimento Interno da 1ª CCR, Homologo o declínio de atribuição.</text:p>
          </table:table-cell>
        </table:table-row>
      </table:table>
      <text:p text:style-name="P116"/>
      <table:table table:name="Tabela510" table:style-name="Tabela510">
        <table:table-column table:style-name="Tabela510.A"/>
        <table:table-column table:style-name="Tabela510.B"/>
        <table:table-column table:style-name="Tabela510.C"/>
        <table:table-column table:style-name="Tabela510.D"/>
        <table:table-row>
          <table:table-cell table:style-name="Tabela510.A1" office:value-type="string">
            <text:p text:style-name="P82">011.</text:p>
          </table:table-cell>
          <table:table-cell table:style-name="Tabela510.A1" office:value-type="string">
            <text:p text:style-name="P41">Procedimento:</text:p>
          </table:table-cell>
          <table:table-cell table:style-name="Tabela510.A1" office:value-type="string">
            <text:p text:style-name="P83">1.30.010.000196/2017-85</text:p>
          </table:table-cell>
          <table:table-cell table:style-name="Tabela510.A1" office:value-type="string">
            <text:p text:style-name="P50"><text:span text:style-name="T30">Decisão: </text:span><text:span text:style-name="T43">731/2017</text:span></text:p>
          </table:table-cell>
        </table:table-row>
        <table:table-row>
          <table:table-cell table:style-name="Tabela510.A1" office:value-type="string">
            <text:p text:style-name="P156"/>
          </table:table-cell>
          <table:table-cell table:style-name="Tabela510.A1" office:value-type="string">
            <text:p text:style-name="P41">Origem:</text:p>
          </table:table-cell>
          <table:table-cell table:style-name="Tabela510.A1" table:number-columns-spanned="2" office:value-type="string">
            <text:p text:style-name="P83">PRM/Volta Redonda-RJ</text:p>
          </table:table-cell>
          <table:covered-table-cell/>
        </table:table-row>
        <text:soft-page-break/>
        <table:table-row>
          <table:table-cell table:style-name="Tabela510.A1" office:value-type="string">
            <text:p text:style-name="P156"/>
          </table:table-cell>
          <table:table-cell table:style-name="Tabela510.A1" office:value-type="string">
            <text:p text:style-name="P57">Relator<text:span text:style-name="T28">a</text:span>:</text:p>
          </table:table-cell>
          <table:table-cell table:style-name="Tabela510.A1" table:number-columns-spanned="2" office:value-type="string">
            <text:p text:style-name="P41">Dra. Ela Wiecko Volkmer <text:span text:style-name="T32">d</text:span>e Castilho</text:p>
          </table:table-cell>
          <table:covered-table-cell/>
        </table:table-row>
        <table:table-row>
          <table:table-cell table:style-name="Tabela510.A1" office:value-type="string">
            <text:p text:style-name="P156"/>
          </table:table-cell>
          <table:table-cell table:style-name="Tabela510.A1" office:value-type="string">
            <text:p text:style-name="P41">Assunto: </text:p>
          </table:table-cell>
          <table:table-cell table:style-name="Tabela510.A1" table:number-columns-spanned="2" office:value-type="string">
            <text:p text:style-name="P141">DECLÍNIO DE ATRIBUIÇÃO. REMESSA AO MPE. AGENTE PÚBLICO ESTADUAL. INSTITUTO ESTADUAL DO AMBIENTE/RJ (INEA). AGENTE <text:s/>GUARDA-PARQUE. CHAMAMENTO PÚBLICO. INEXISTÊNCIA DE ATRIBUIÇÃO DO MPF. 1. Notícia de Fato autuada para apurar irregularidade em chamamento público realizado pelo Instituto Estadual do Ambiente/RJ (INEA) para a contratação de guarda-parques. 2. Inexistência de interesse federal a justificar a atuação do Ministério Público Federal (art. 109, I, CF c/c art. 37, I, LC 75).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text:s/>CF) <text:s/>caracterizado <text:s/>pelas <text:s/>peculiaridades <text:s/>da <text:s/>situação <text:s/>concreta (irregularidades diretamente relacionadas à aplicação de recursos federais, por exemplo)."HOMOLOGADO (Art. 8º, inc. XIII, do Regimento Interno da 1ª CCR).</text:p>
          </table:table-cell>
          <table:covered-table-cell/>
        </table:table-row>
      </table:table>
      <table:table table:name="Tabela511" table:style-name="Tabela511">
        <table:table-column table:style-name="Tabela511.A"/>
        <table:table-column table:style-name="Tabela511.B"/>
        <table:table-column table:style-name="Tabela511.C"/>
        <table:table-row>
          <table:table-cell table:style-name="Tabela511.A1" office:value-type="string">
            <text:p text:style-name="P156"/>
          </table:table-cell>
          <table:table-cell table:style-name="Tabela511.A1" office:value-type="string">
            <text:p text:style-name="P38">Decisão:</text:p>
          </table:table-cell>
          <table:table-cell table:style-name="Tabela511.A1" office:value-type="string">
            <text:p text:style-name="P132">Diante do exposto, com base no art. 8º, inc. XIII, do Regimento Interno da 1ª CCR, Homologo o declínio de atribuição.</text:p>
          </table:table-cell>
        </table:table-row>
      </table:table>
      <text:p text:style-name="P116"/>
      <table:table table:name="Tabela512" table:style-name="Tabela512">
        <table:table-column table:style-name="Tabela512.A"/>
        <table:table-column table:style-name="Tabela512.B"/>
        <table:table-column table:style-name="Tabela512.C"/>
        <table:table-column table:style-name="Tabela512.D"/>
        <table:table-row>
          <table:table-cell table:style-name="Tabela512.A1" office:value-type="string">
            <text:p text:style-name="P84">012.</text:p>
          </table:table-cell>
          <table:table-cell table:style-name="Tabela512.A1" office:value-type="string">
            <text:p text:style-name="P41">Procedimento:</text:p>
          </table:table-cell>
          <table:table-cell table:style-name="Tabela512.A1" office:value-type="string">
            <text:p text:style-name="P85">1.34.010.000363/2016-68</text:p>
          </table:table-cell>
          <table:table-cell table:style-name="Tabela512.A1" office:value-type="string">
            <text:p text:style-name="P50"><text:span text:style-name="T30">Decisão: </text:span><text:span text:style-name="T44">759/2017</text:span></text:p>
          </table:table-cell>
        </table:table-row>
        <table:table-row>
          <table:table-cell table:style-name="Tabela512.A1" office:value-type="string">
            <text:p text:style-name="P156"/>
          </table:table-cell>
          <table:table-cell table:style-name="Tabela512.A1" office:value-type="string">
            <text:p text:style-name="P41">Origem:</text:p>
          </table:table-cell>
          <table:table-cell table:style-name="Tabela512.A1" table:number-columns-spanned="2" office:value-type="string">
            <text:p text:style-name="P85">PRM/Ribeirão Preto-SP</text:p>
          </table:table-cell>
          <table:covered-table-cell/>
        </table:table-row>
        <table:table-row>
          <table:table-cell table:style-name="Tabela512.A1" office:value-type="string">
            <text:p text:style-name="P156"/>
          </table:table-cell>
          <table:table-cell table:style-name="Tabela512.A1" office:value-type="string">
            <text:p text:style-name="P57">Relator<text:span text:style-name="T28">a</text:span>:</text:p>
          </table:table-cell>
          <table:table-cell table:style-name="Tabela512.A1" table:number-columns-spanned="2" office:value-type="string">
            <text:p text:style-name="P41">Dra. Ela Wiecko Volkmer <text:span text:style-name="T32">d</text:span>e Castilho</text:p>
          </table:table-cell>
          <table:covered-table-cell/>
        </table:table-row>
        <table:table-row>
          <table:table-cell table:style-name="Tabela512.A1" office:value-type="string">
            <text:p text:style-name="P156"/>
          </table:table-cell>
          <table:table-cell table:style-name="Tabela512.A1" office:value-type="string">
            <text:p text:style-name="P41">Assunto: </text:p>
          </table:table-cell>
          <table:table-cell table:style-name="Tabela512.A1" table:number-columns-spanned="2" office:value-type="string">
            <text:p text:style-name="P134"><text:span text:style-name="T44">DECLÍNIO DE ATRIBUIÇÃO. REMESSA AO MPT. ENUNCIADO 12. DESCUMPRIMENTO DE NORMAS DE SEGURANÇA, SAÚDE E HIGIENE NO TRABALHO. AGÊNCIAS DO INSTITUTO NACIONAL DE <text:s/>SEGURO <text:s/>SOCIAL (INSS) NO ESTADO DE SÃO PAULO. AUSÊNCIA DE <text:s/>CONDIÇÕES DE SEGURANÇA, LIMPEZA, ILUMINAÇÃO. <text:s/>INEXISTÊNCIA DE ATRIBUIÇÃO DO MPF. 1. Inquérito Civil instaurado para apurar condições impróprias de trabalho dos médicos peritos nas agências do Instituto Nacional de Seguro Social (INSS) no estado de São Paulo, tais como ausência de condições de segurança, limpeza, iluminação, entre outras. 2. Matéria que se insere na esfera de atribuição do Ministério Público do Trabalho (art. 114, I, II e III, CF c/c art. 83 LC 75).3. Aplicação do Enunciado nº 12, da 1ª Câmara de Coordenação e Revisão, que assim dispõe: "A apuração de descumprimento de normas de segurança, saúde e higiene no trabalho não é da atribuição do Ministério Público Federal mas sim do Ministério Público do Trabalho, ainda que pela administração pública direta e o regime jurídico de seus servidores seja estatutário ou jurídico-administrativo."HOMOLOGADO (Art. 8º, inc. XIII, do Regimento Interno da 1ª CCR)</text:span></text:p>
          </table:table-cell>
          <table:covered-table-cell/>
        </table:table-row>
      </table:table>
      <table:table table:name="Tabela513" table:style-name="Tabela513">
        <table:table-column table:style-name="Tabela513.A"/>
        <table:table-column table:style-name="Tabela513.B"/>
        <table:table-column table:style-name="Tabela513.C"/>
        <table:table-row>
          <table:table-cell table:style-name="Tabela513.A1" office:value-type="string">
            <text:p text:style-name="P156"/>
          </table:table-cell>
          <table:table-cell table:style-name="Tabela513.A1" office:value-type="string">
            <text:p text:style-name="P38">Decisão:</text:p>
          </table:table-cell>
          <table:table-cell table:style-name="Tabela513.A1" office:value-type="string">
            <text:p text:style-name="P132">Diante do exposto, com base no art. 8º, inc. XIII, do Regimento Interno da 1ª CCR, Homologo o declínio de atribuição.</text:p>
          </table:table-cell>
        </table:table-row>
      </table:table>
      <text:p text:style-name="P116"/>
      <table:table table:name="Tabela514" table:style-name="Tabela514">
        <table:table-column table:style-name="Tabela514.A"/>
        <table:table-column table:style-name="Tabela514.B"/>
        <table:table-column table:style-name="Tabela514.C"/>
        <table:table-column table:style-name="Tabela514.D"/>
        <table:table-row>
          <table:table-cell table:style-name="Tabela514.A1" office:value-type="string">
            <text:p text:style-name="P86">013.</text:p>
          </table:table-cell>
          <table:table-cell table:style-name="Tabela514.A1" office:value-type="string">
            <text:p text:style-name="P41">Procedimento:</text:p>
          </table:table-cell>
          <table:table-cell table:style-name="Tabela514.A1" office:value-type="string">
            <text:p text:style-name="P87">1.14.000.001054/2017-06</text:p>
          </table:table-cell>
          <table:table-cell table:style-name="Tabela514.A1" office:value-type="string">
            <text:p text:style-name="P88">Decisão: <text:span text:style-name="T45">716/2017</text:span></text:p>
          </table:table-cell>
        </table:table-row>
        <table:table-row>
          <table:table-cell table:style-name="Tabela514.A1" office:value-type="string">
            <text:p text:style-name="P156"/>
          </table:table-cell>
          <table:table-cell table:style-name="Tabela514.A1" office:value-type="string">
            <text:p text:style-name="P41">Origem:</text:p>
          </table:table-cell>
          <table:table-cell table:style-name="Tabela514.A1" table:number-columns-spanned="2" office:value-type="string">
            <text:p text:style-name="P87">PR/BA</text:p>
          </table:table-cell>
          <table:covered-table-cell/>
        </table:table-row>
        <text:soft-page-break/>
        <table:table-row>
          <table:table-cell table:style-name="Tabela514.A1" office:value-type="string">
            <text:p text:style-name="P156"/>
          </table:table-cell>
          <table:table-cell table:style-name="Tabela514.A1" office:value-type="string">
            <text:p text:style-name="P57">Relator<text:span text:style-name="T28">a</text:span>:</text:p>
          </table:table-cell>
          <table:table-cell table:style-name="Tabela514.A1" table:number-columns-spanned="2" office:value-type="string">
            <text:p text:style-name="P41">Dra. Ela Wiecko Volkmer <text:span text:style-name="T32">d</text:span>e Castilho</text:p>
          </table:table-cell>
          <table:covered-table-cell/>
        </table:table-row>
        <table:table-row>
          <table:table-cell table:style-name="Tabela514.A1" office:value-type="string">
            <text:p text:style-name="P156"/>
          </table:table-cell>
          <table:table-cell table:style-name="Tabela514.A1" office:value-type="string">
            <text:p text:style-name="P41">Assunto: </text:p>
          </table:table-cell>
          <table:table-cell table:style-name="Tabela514.A1" table:number-columns-spanned="2" office:value-type="string">
            <text:p text:style-name="P142">DECLÍNIO <text:s/>DE <text:s/>ATRIBUIÇÃO. <text:s/>REMESSA <text:s/>AO <text:s/>MPE. <text:s/>SERVIÇO PÚBLICO <text:s/>ESTADUAL. <text:s/>INSTITUTO <text:s/>DO <text:s/>MEIO <text:s/>AMBIENTE <text:s/>E RECURSOS HÍDRICOS (INEMA). PROGRESSÃO DE CARREIRA DE SERVIDORES. INEXISTÊNCIA DE ATRIBUIÇÃO DO MPF. 1. Notícia de <text:s/>Fato <text:s/>autuada <text:s/>para <text:s/>apurar <text:s/>irregularidades <text:s/>no <text:s/>processo <text:s/>seletivo <text:s/>para progressão de carreira dos servidores do grupo ocupacional de Fiscalização e Regulação no âmbito do Instituto do Meio Ambiente e Recursos Hídricos (INEMA). <text:s/>2. <text:s/>Inexistência <text:s/>de <text:s/>interesse <text:s/>federal <text:s/>a <text:s/>justificar <text:s/>a <text:s/>atuação <text:s/>do Ministério Público Federal (art. 109, I, CF c/c art. 37, I, LC 75).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HOMOLOGADO (Art. 8º, inc. XIII, do Regimento Interno da 1ª CCR).</text:p>
          </table:table-cell>
          <table:covered-table-cell/>
        </table:table-row>
      </table:table>
      <table:table table:name="Tabela515" table:style-name="Tabela515">
        <table:table-column table:style-name="Tabela515.A"/>
        <table:table-column table:style-name="Tabela515.B"/>
        <table:table-column table:style-name="Tabela515.C"/>
        <table:table-row>
          <table:table-cell table:style-name="Tabela515.A1" office:value-type="string">
            <text:p text:style-name="P156"/>
          </table:table-cell>
          <table:table-cell table:style-name="Tabela515.A1" office:value-type="string">
            <text:p text:style-name="P38">Decisão:</text:p>
          </table:table-cell>
          <table:table-cell table:style-name="Tabela515.A1" office:value-type="string">
            <text:p text:style-name="P132">Diante do exposto, com base no art. 8º, inc. XIII, do Regimento Interno da 1ª CCR, Homologo o declínio de atribuição.</text:p>
          </table:table-cell>
        </table:table-row>
      </table:table>
      <text:p text:style-name="P116"/>
      <table:table table:name="Tabela516" table:style-name="Tabela516">
        <table:table-column table:style-name="Tabela516.A"/>
        <table:table-column table:style-name="Tabela516.B"/>
        <table:table-column table:style-name="Tabela516.C"/>
        <table:table-column table:style-name="Tabela516.D"/>
        <table:table-row>
          <table:table-cell table:style-name="Tabela516.A1" office:value-type="string">
            <text:p text:style-name="P90">014.</text:p>
          </table:table-cell>
          <table:table-cell table:style-name="Tabela516.A1" office:value-type="string">
            <text:p text:style-name="P41">Procedimento:</text:p>
          </table:table-cell>
          <table:table-cell table:style-name="Tabela516.A1" office:value-type="string">
            <text:p text:style-name="P91">1.15.000.001205/2017-81</text:p>
          </table:table-cell>
          <table:table-cell table:style-name="Tabela516.A1" office:value-type="string">
            <text:p text:style-name="P88">Decisão: <text:span text:style-name="T46">723/2017</text:span></text:p>
          </table:table-cell>
        </table:table-row>
        <table:table-row>
          <table:table-cell table:style-name="Tabela516.A1" office:value-type="string">
            <text:p text:style-name="P156"/>
          </table:table-cell>
          <table:table-cell table:style-name="Tabela516.A1" office:value-type="string">
            <text:p text:style-name="P41">Origem:</text:p>
          </table:table-cell>
          <table:table-cell table:style-name="Tabela516.A1" table:number-columns-spanned="2" office:value-type="string">
            <text:p text:style-name="P91">PR/CE</text:p>
          </table:table-cell>
          <table:covered-table-cell/>
        </table:table-row>
        <table:table-row>
          <table:table-cell table:style-name="Tabela516.A1" office:value-type="string">
            <text:p text:style-name="P156"/>
          </table:table-cell>
          <table:table-cell table:style-name="Tabela516.A1" office:value-type="string">
            <text:p text:style-name="P57">Relator<text:span text:style-name="T28">a</text:span>:</text:p>
          </table:table-cell>
          <table:table-cell table:style-name="Tabela516.A1" table:number-columns-spanned="2" office:value-type="string">
            <text:p text:style-name="P41">Dra. Ela Wiecko Volkmer <text:span text:style-name="T32">d</text:span>e Castilho</text:p>
          </table:table-cell>
          <table:covered-table-cell/>
        </table:table-row>
        <table:table-row>
          <table:table-cell table:style-name="Tabela516.A1" office:value-type="string">
            <text:p text:style-name="P156"/>
          </table:table-cell>
          <table:table-cell table:style-name="Tabela516.A1" office:value-type="string">
            <text:p text:style-name="P41">Assunto: </text:p>
          </table:table-cell>
          <table:table-cell table:style-name="Tabela516.A1" table:number-columns-spanned="2" office:value-type="string">
            <text:p text:style-name="P139"><text:span text:style-name="T46">DECLÍNIO DE ATRIBUIÇÃO. REMESSA AO MPE. SERVIÇO PÚBLICO MUNICIPAL. MUNICÍPIO DE FORTALEZA/CE. ACIDENTE DE CARRO. <text:s/>BURACO EM AVENIDA. RESSARCIMENTO DOS DANOS. INEXISTÊNCIA DE ATRIBUIÇÃO DO MPF. 1. Procedimento Preparatório instaurado para <text:s/>apurar acidente de carro em virtude da existência de buraco não sinalizado em <text:s/>avenida no município de Fortaleza/CE, o que danificou o carro do representante, <text:s/>que <text:s/>pede o ressarcimento dos danos.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text:s/>houver interesse federal (art. 109, I, CF) caracterizado pelas peculiaridades da <text:s/>situação concreta (irregularidades diretamente relacionadas à aplicação de <text:s/>recursos federais, por exemplo)." HOMOLOGADO (Art. 8º, inc. XIII, do Regimento Interno da 1ª CCR).</text:span></text:p>
          </table:table-cell>
          <table:covered-table-cell/>
        </table:table-row>
      </table:table>
      <table:table table:name="Tabela517" table:style-name="Tabela517">
        <table:table-column table:style-name="Tabela517.A"/>
        <table:table-column table:style-name="Tabela517.B"/>
        <table:table-column table:style-name="Tabela517.C"/>
        <table:table-row>
          <table:table-cell table:style-name="Tabela517.A1" office:value-type="string">
            <text:p text:style-name="P156"/>
          </table:table-cell>
          <table:table-cell table:style-name="Tabela517.A1" office:value-type="string">
            <text:p text:style-name="P38">Decisão:</text:p>
          </table:table-cell>
          <table:table-cell table:style-name="Tabela517.A1" office:value-type="string">
            <text:p text:style-name="P132">Diante do exposto, com base no art. 8º, inc. XIII, do Regimento Interno da 1ª CCR, Homologo o declínio de atribuição.</text:p>
          </table:table-cell>
        </table:table-row>
      </table:table>
      <text:p text:style-name="P116"/>
      <table:table table:name="Tabela518" table:style-name="Tabela518">
        <table:table-column table:style-name="Tabela518.A"/>
        <table:table-column table:style-name="Tabela518.B"/>
        <table:table-column table:style-name="Tabela518.C"/>
        <table:table-column table:style-name="Tabela518.D"/>
        <table:table-row>
          <table:table-cell table:style-name="Tabela518.A1" office:value-type="string">
            <text:p text:style-name="P92">015.</text:p>
          </table:table-cell>
          <table:table-cell table:style-name="Tabela518.A1" office:value-type="string">
            <text:p text:style-name="P41">Procedimento:</text:p>
          </table:table-cell>
          <table:table-cell table:style-name="Tabela518.A1" office:value-type="string">
            <text:p text:style-name="P93">1.23.007.000106/2015-88</text:p>
          </table:table-cell>
          <table:table-cell table:style-name="Tabela518.A1" office:value-type="string">
            <text:p text:style-name="P88">Decisão: <text:span text:style-name="T47">758/2017</text:span></text:p>
          </table:table-cell>
        </table:table-row>
        <text:soft-page-break/>
        <table:table-row>
          <table:table-cell table:style-name="Tabela518.A1" office:value-type="string">
            <text:p text:style-name="P156"/>
          </table:table-cell>
          <table:table-cell table:style-name="Tabela518.A1" office:value-type="string">
            <text:p text:style-name="P41">Origem:</text:p>
          </table:table-cell>
          <table:table-cell table:style-name="Tabela518.A1" table:number-columns-spanned="2" office:value-type="string">
            <text:p text:style-name="P93">PRM/Tucuruí-PA</text:p>
          </table:table-cell>
          <table:covered-table-cell/>
        </table:table-row>
        <table:table-row>
          <table:table-cell table:style-name="Tabela518.A1" office:value-type="string">
            <text:p text:style-name="P156"/>
          </table:table-cell>
          <table:table-cell table:style-name="Tabela518.A1" office:value-type="string">
            <text:p text:style-name="P57">Relator<text:span text:style-name="T28">a</text:span>:</text:p>
          </table:table-cell>
          <table:table-cell table:style-name="Tabela518.A1" table:number-columns-spanned="2" office:value-type="string">
            <text:p text:style-name="P41">Dra. Ela Wiecko Volkmer <text:span text:style-name="T32">d</text:span>e Castilho</text:p>
          </table:table-cell>
          <table:covered-table-cell/>
        </table:table-row>
        <table:table-row>
          <table:table-cell table:style-name="Tabela518.A1" office:value-type="string">
            <text:p text:style-name="P156"/>
          </table:table-cell>
          <table:table-cell table:style-name="Tabela518.A1" office:value-type="string">
            <text:p text:style-name="P41">Assunto: </text:p>
          </table:table-cell>
          <table:table-cell table:style-name="Tabela518.A1" table:number-columns-spanned="2" office:value-type="string">
            <text:p text:style-name="P143">DECLÍNIO DE ATRIBUIÇÃO. REMESSA AO MPE. SERVIÇO PÚBLICO MUNICIPAL. MUNICÍPIO DE NOVO REPARTIMENTO/PA. CONTRATAÇÃO DE PROFESSORES TEMPORÁRIOS. INEXISTÊNCIA DE ATRIBUIÇÃO DO MPF. 1. Inquérito Civil instaurado para apurar irregularidade na contratação de professores temporários, em alguns <text:s/>casos, <text:s/>sem <text:s/>formação <text:s/>em <text:s/>ensino superior completo, diante da necessidade de se garantir a continuidade <text:s/>das aulas <text:s/>na zona rural do município de Novo Repartimento/PA. 2. Inexistência de interesse federal a justificar a atuação do Ministério Público Federal (art. 109, I, CF c/c art. 37, I, LC 75).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text:s/>peculiaridades da situação concreta (irregularidades diretamente relacionadas à <text:s text:c="2"/>aplicação de recursos federais, por exemplo)."HOMOLOGADO (Art. 8º, inc. XIII, do Regimento Interno da 1ª CCR).</text:p>
          </table:table-cell>
          <table:covered-table-cell/>
        </table:table-row>
      </table:table>
      <table:table table:name="Tabela519" table:style-name="Tabela519">
        <table:table-column table:style-name="Tabela519.A"/>
        <table:table-column table:style-name="Tabela519.B"/>
        <table:table-column table:style-name="Tabela519.C"/>
        <table:table-row>
          <table:table-cell table:style-name="Tabela519.A1" office:value-type="string">
            <text:p text:style-name="P156"/>
          </table:table-cell>
          <table:table-cell table:style-name="Tabela519.A1" office:value-type="string">
            <text:p text:style-name="P38">Decisão:</text:p>
          </table:table-cell>
          <table:table-cell table:style-name="Tabela519.A1" office:value-type="string">
            <text:p text:style-name="P132">Diante do exposto, com base no art. 8º, inc. XIII, do Regimento Interno da 1ª CCR, Homologo o declínio de atribuição.</text:p>
          </table:table-cell>
        </table:table-row>
      </table:table>
      <text:p text:style-name="P116"/>
      <table:table table:name="Tabela520" table:style-name="Tabela520">
        <table:table-column table:style-name="Tabela520.A"/>
        <table:table-column table:style-name="Tabela520.B"/>
        <table:table-column table:style-name="Tabela520.C"/>
        <table:table-column table:style-name="Tabela520.D"/>
        <table:table-row>
          <table:table-cell table:style-name="Tabela520.A1" office:value-type="string">
            <text:p text:style-name="P94">016.</text:p>
          </table:table-cell>
          <table:table-cell table:style-name="Tabela520.A1" office:value-type="string">
            <text:p text:style-name="P41">Procedimento:</text:p>
          </table:table-cell>
          <table:table-cell table:style-name="Tabela520.A1" office:value-type="string">
            <text:p text:style-name="P95">1.30.002.000011/2017-31</text:p>
          </table:table-cell>
          <table:table-cell table:style-name="Tabela520.A1" office:value-type="string">
            <text:p text:style-name="P88">Decisão: <text:span text:style-name="T48">755/2017</text:span></text:p>
          </table:table-cell>
        </table:table-row>
        <table:table-row>
          <table:table-cell table:style-name="Tabela520.A1" office:value-type="string">
            <text:p text:style-name="P156"/>
          </table:table-cell>
          <table:table-cell table:style-name="Tabela520.A1" office:value-type="string">
            <text:p text:style-name="P41">Origem:</text:p>
          </table:table-cell>
          <table:table-cell table:style-name="Tabela520.A1" table:number-columns-spanned="2" office:value-type="string">
            <text:p text:style-name="P95">PRM/Campos dos Goytacazes-RJ</text:p>
          </table:table-cell>
          <table:covered-table-cell/>
        </table:table-row>
        <table:table-row>
          <table:table-cell table:style-name="Tabela520.A1" office:value-type="string">
            <text:p text:style-name="P156"/>
          </table:table-cell>
          <table:table-cell table:style-name="Tabela520.A1" office:value-type="string">
            <text:p text:style-name="P57">Relator<text:span text:style-name="T28">a</text:span>:</text:p>
          </table:table-cell>
          <table:table-cell table:style-name="Tabela520.A1" table:number-columns-spanned="2" office:value-type="string">
            <text:p text:style-name="P41">Dra. Ela Wiecko Volkmer <text:span text:style-name="T32">d</text:span>e Castilho</text:p>
          </table:table-cell>
          <table:covered-table-cell/>
        </table:table-row>
        <table:table-row>
          <table:table-cell table:style-name="Tabela520.A1" office:value-type="string">
            <text:p text:style-name="P156"/>
          </table:table-cell>
          <table:table-cell table:style-name="Tabela520.A1" office:value-type="string">
            <text:p text:style-name="P41">Assunto: </text:p>
          </table:table-cell>
          <table:table-cell table:style-name="Tabela520.A1" table:number-columns-spanned="2" office:value-type="string">
            <text:p text:style-name="P144">DECLÍNIO DE ATRIBUIÇÃO. REMESSA AO MPE. SERVIÇO PÚBLICO MUNICIPAL. MUNICÍPIO DE SÃO JOÃO DA BARRA/RJ. OCUPAÇÃO IRREGULAR DE PRAÇA E RUA. INEXISTÊNCIA DE ATRIBUIÇÃO DO MPF. 1. Procedimento Preparatório instaurado para apurar ocupação irregular de <text:s/>praça e rua <text:s/>por <text:s/>mesas e cadeiras de estabelecimentos comerciais, como <text:s/>também <text:s/>a concentração de motos estacionadas de forma irregular no município de São João da Barra/RJ. 2. Inexistência de interesse federal a justificar a atuação do Ministério Público Federal (art. 109, I, CF c/c art. 37, I, LC 75).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text:s/>CF) caracterizado pelas peculiaridades da situação concreta (irregularidades diretamente relacionadas à aplicação de recursos federais, por exemplo)."HOMOLOGADO (Art. 8º, inc. XIII, do Regimento Interno da 1ª CCR).</text:p>
          </table:table-cell>
          <table:covered-table-cell/>
        </table:table-row>
      </table:table>
      <table:table table:name="Tabela521" table:style-name="Tabela521">
        <table:table-column table:style-name="Tabela521.A"/>
        <table:table-column table:style-name="Tabela521.B"/>
        <table:table-column table:style-name="Tabela521.C"/>
        <table:table-row>
          <table:table-cell table:style-name="Tabela521.A1" office:value-type="string">
            <text:p text:style-name="P156"/>
          </table:table-cell>
          <table:table-cell table:style-name="Tabela521.A1" office:value-type="string">
            <text:p text:style-name="P38">Decisão:</text:p>
          </table:table-cell>
          <table:table-cell table:style-name="Tabela521.A1" office:value-type="string">
            <text:p text:style-name="P132">Diante do exposto, com base no art. 8º, inc. XIII, do Regimento Interno da 1ª CCR, Homologo o declínio de atribuição.</text:p>
          </table:table-cell>
        </table:table-row>
      </table:table>
      <text:p text:style-name="P116"/>
      <table:table table:name="Tabela522" table:style-name="Tabela522">
        <table:table-column table:style-name="Tabela522.A"/>
        <table:table-column table:style-name="Tabela522.B"/>
        <table:table-column table:style-name="Tabela522.C"/>
        <table:table-column table:style-name="Tabela522.D"/>
        <text:soft-page-break/>
        <table:table-row>
          <table:table-cell table:style-name="Tabela522.A1" office:value-type="string">
            <text:p text:style-name="P96">017.</text:p>
          </table:table-cell>
          <table:table-cell table:style-name="Tabela522.A1" office:value-type="string">
            <text:p text:style-name="P41">Procedimento:</text:p>
          </table:table-cell>
          <table:table-cell table:style-name="Tabela522.A1" office:value-type="string">
            <text:p text:style-name="P97">1.34.001.007449/2016-21</text:p>
          </table:table-cell>
          <table:table-cell table:style-name="Tabela522.A1" office:value-type="string">
            <text:p text:style-name="P88">Decisão: <text:span text:style-name="T49">794/2017</text:span></text:p>
          </table:table-cell>
        </table:table-row>
        <table:table-row>
          <table:table-cell table:style-name="Tabela522.A1" office:value-type="string">
            <text:p text:style-name="P156"/>
          </table:table-cell>
          <table:table-cell table:style-name="Tabela522.A1" office:value-type="string">
            <text:p text:style-name="P41">Origem:</text:p>
          </table:table-cell>
          <table:table-cell table:style-name="Tabela522.A1" table:number-columns-spanned="2" office:value-type="string">
            <text:p text:style-name="P97">PR/SP</text:p>
          </table:table-cell>
          <table:covered-table-cell/>
        </table:table-row>
        <table:table-row>
          <table:table-cell table:style-name="Tabela522.A1" office:value-type="string">
            <text:p text:style-name="P156"/>
          </table:table-cell>
          <table:table-cell table:style-name="Tabela522.A1" office:value-type="string">
            <text:p text:style-name="P57">Relator<text:span text:style-name="T28">a</text:span>:</text:p>
          </table:table-cell>
          <table:table-cell table:style-name="Tabela522.A1" table:number-columns-spanned="2" office:value-type="string">
            <text:p text:style-name="P41">Dra. Ela Wiecko Volkmer <text:span text:style-name="T32">d</text:span>e Castilho</text:p>
          </table:table-cell>
          <table:covered-table-cell/>
        </table:table-row>
        <table:table-row>
          <table:table-cell table:style-name="Tabela522.A1" office:value-type="string">
            <text:p text:style-name="P156"/>
          </table:table-cell>
          <table:table-cell table:style-name="Tabela522.A1" office:value-type="string">
            <text:p text:style-name="P41">Assunto: </text:p>
          </table:table-cell>
          <table:table-cell table:style-name="Tabela522.A1" table:number-columns-spanned="2" office:value-type="string">
            <text:p text:style-name="P145">DECLÍNIO DE ATRIBUIÇÃO. REMESSA AO MPE. SOCIEDADE DE <text:s/>ECONOMIA MISTA. PETRÓLEO BRASILEIRO S.A. (PETROBRAS). CONDUÇÃO DE PROCESSOS LICITATÓRIOS. DESCUMPRIMENTO DO <text:s/>PRINCÍPIO DA TRANSPARÊNCIA. INEXISTÊNCIA DE ATRIBUIÇÃO DO <text:s/>MPF. 1. Procedimento Preparatório instaurado para apurar conduta da Petróleo Brasileiro S.A. (Petrobras) na condução de seus processos licitatórios, notadamente, o descumprimento do princípio da transparência administrativa. 2. <text:s/>Inexistência de interesse federal a justificar a atuação do Ministério Público Federal (art. 109, I, CF c/c art. 37, I, LC <text:s/>75).3. Aplicação do Enunciado nº 13, <text:s/>da 1ª Câmara de Coordenação e Revisão, que assim dispõe: "A apuração de fatos relacionados a sociedades de economia mista não é da atribuição do Ministério Público Federal, salvo se for demonstrado interesse direto da União no caso concreto."HOMOLOGADO (Art. 8º, inc. XIII, do Regimento Interno da 1ª CCR).</text:p>
          </table:table-cell>
          <table:covered-table-cell/>
        </table:table-row>
      </table:table>
      <table:table table:name="Tabela523" table:style-name="Tabela523">
        <table:table-column table:style-name="Tabela523.A"/>
        <table:table-column table:style-name="Tabela523.B"/>
        <table:table-column table:style-name="Tabela523.C"/>
        <table:table-row>
          <table:table-cell table:style-name="Tabela523.A1" office:value-type="string">
            <text:p text:style-name="P156"/>
          </table:table-cell>
          <table:table-cell table:style-name="Tabela523.A1" office:value-type="string">
            <text:p text:style-name="P38">Decisão:</text:p>
          </table:table-cell>
          <table:table-cell table:style-name="Tabela523.A1" office:value-type="string">
            <text:p text:style-name="P132">Diante do exposto, com base no art. 8º, inc. XIII, do Regimento Interno da 1ª CCR, Homologo o declínio de atribuição.</text:p>
          </table:table-cell>
        </table:table-row>
      </table:table>
      <text:p text:style-name="P116"/>
      <table:table table:name="Tabela524" table:style-name="Tabela524">
        <table:table-column table:style-name="Tabela524.A"/>
        <table:table-column table:style-name="Tabela524.B"/>
        <table:table-column table:style-name="Tabela524.C"/>
        <table:table-column table:style-name="Tabela524.D"/>
        <table:table-row>
          <table:table-cell table:style-name="Tabela524.A1" office:value-type="string">
            <text:p text:style-name="P98">018.</text:p>
          </table:table-cell>
          <table:table-cell table:style-name="Tabela524.A1" office:value-type="string">
            <text:p text:style-name="P41">Procedimento:</text:p>
          </table:table-cell>
          <table:table-cell table:style-name="Tabela524.A1" office:value-type="string">
            <text:p text:style-name="P99">1.30.012.000511/2010-88</text:p>
          </table:table-cell>
          <table:table-cell table:style-name="Tabela524.A1" office:value-type="string">
            <text:p text:style-name="P88">Decisão: <text:span text:style-name="T50">795/2017</text:span></text:p>
          </table:table-cell>
        </table:table-row>
        <table:table-row>
          <table:table-cell table:style-name="Tabela524.A1" office:value-type="string">
            <text:p text:style-name="P156"/>
          </table:table-cell>
          <table:table-cell table:style-name="Tabela524.A1" office:value-type="string">
            <text:p text:style-name="P41">Origem:</text:p>
          </table:table-cell>
          <table:table-cell table:style-name="Tabela524.A1" table:number-columns-spanned="2" office:value-type="string">
            <text:p text:style-name="P99">PR/RJ</text:p>
          </table:table-cell>
          <table:covered-table-cell/>
        </table:table-row>
        <table:table-row>
          <table:table-cell table:style-name="Tabela524.A1" office:value-type="string">
            <text:p text:style-name="P156"/>
          </table:table-cell>
          <table:table-cell table:style-name="Tabela524.A1" office:value-type="string">
            <text:p text:style-name="P57">Relator<text:span text:style-name="T28">a</text:span>:</text:p>
          </table:table-cell>
          <table:table-cell table:style-name="Tabela524.A1" table:number-columns-spanned="2" office:value-type="string">
            <text:p text:style-name="P41">Dra. Ela Wiecko Volkmer <text:span text:style-name="T32">d</text:span>e Castilho</text:p>
          </table:table-cell>
          <table:covered-table-cell/>
        </table:table-row>
        <table:table-row>
          <table:table-cell table:style-name="Tabela524.A1" office:value-type="string">
            <text:p text:style-name="P156"/>
          </table:table-cell>
          <table:table-cell table:style-name="Tabela524.A1" office:value-type="string">
            <text:p text:style-name="P41">Assunto: </text:p>
          </table:table-cell>
          <table:table-cell table:style-name="Tabela524.A1" table:number-columns-spanned="2" office:value-type="string">
            <text:p text:style-name="P146">PROMOÇÃO DE ARQUIVAMENTO. REMESSA AO MPT. ENUNCIADO 12. <text:s/>DESCUMPRIMENTO DE NORMAS DE SEGURANÇA, SAÚDE E HIGIENE NO TRABALHO. COMANDO DA <text:s/>AERONÁUTICA. INEXISTÊNCIA DE <text:s/>ATRIBUIÇÃO DO MPF. 1. Inquérito Civil instaurado para apurar <text:s/>irregularidades ocorridas no Parque de Material da Aeronáutica do Galeão, consistente na obrigação de militares da força Aérea Brasileira realizarem atividades insalubres e perigosas, atinentes a lavagem de tanques de combustíveis de aviões em desacordo com normas de segurança do trabalho e sem o acompanhamento médico necessário. 2. Matéria que se insere na esfera de atribuição do Ministério Público do Trabalho (art. 114, I, II e III, CF c/c art. 83 LC 75).3. Aplicação do Enunciado nº 12, da 1ª Câmara de Coordenação e Revisão, que assim dispõe: "A apuração de descumprimento de normas de segurança, saúde e higiene no trabalho não é da atribuição do Ministério Público Federal mas sim do Ministério Público do Trabalho, ainda que pela administração pública direta e o regime jurídico de seus servidores seja estatutário ou jurídico-administrativo."HOMOLOGADO (Art. 8º, inc. XIII, do Regimento Interno da 1ª CCR).</text:p>
          </table:table-cell>
          <table:covered-table-cell/>
        </table:table-row>
      </table:table>
      <table:table table:name="Tabela525" table:style-name="Tabela525">
        <table:table-column table:style-name="Tabela525.A"/>
        <table:table-column table:style-name="Tabela525.B"/>
        <table:table-column table:style-name="Tabela525.C"/>
        <table:table-row>
          <table:table-cell table:style-name="Tabela525.A1" office:value-type="string">
            <text:p text:style-name="P156"/>
          </table:table-cell>
          <table:table-cell table:style-name="Tabela525.A1" office:value-type="string">
            <text:p text:style-name="P38">Decisão:</text:p>
          </table:table-cell>
          <table:table-cell table:style-name="Tabela525.A1" office:value-type="string">
            <text:p text:style-name="P132">Diante do exposto, com base no art. 8º, inc. XIII, do Regimento Interno da 1ª CCR, Homologo o declínio de atribuição.</text:p>
          </table:table-cell>
        </table:table-row>
      </table:table>
      <text:p text:style-name="P116"/>
      <text:p text:style-name="P114"><text:span text:style-name="T16">II</text:span><text:span text:style-name="T17">I</text:span><text:span text:style-name="T16">– PAUTA DE</text:span><text:span text:style-name="T17">CISÃO </text:span><text:span text:style-name="T16">AD REFERENDUM</text:span></text:p>
      <text:p text:style-name="P116"/>
      <table:table table:name="Tabela526" table:style-name="Tabela526">
        <table:table-column table:style-name="Tabela526.A"/>
        <table:table-column table:style-name="Tabela526.B"/>
        <table:table-column table:style-name="Tabela526.C"/>
        <table:table-column table:style-name="Tabela526.D"/>
        <table:table-row>
          <table:table-cell table:style-name="Tabela526.A1" office:value-type="string">
            <text:p text:style-name="P100">001.</text:p>
          </table:table-cell>
          <table:table-cell table:style-name="Tabela526.A1" office:value-type="string">
            <text:p text:style-name="P41">Procedimento:</text:p>
          </table:table-cell>
          <table:table-cell table:style-name="Tabela526.A1" office:value-type="string">
            <text:p text:style-name="P101">1.25.000.004144/2014-14</text:p>
          </table:table-cell>
          <table:table-cell table:style-name="Tabela526.A1" office:value-type="string">
            <text:p text:style-name="P50"><text:span text:style-name="T30">Decisão:</text:span><text:span text:style-name="T1"> </text:span><text:span text:style-name="T2">786/2017</text:span></text:p>
          </table:table-cell>
        </table:table-row>
        <text:soft-page-break/>
        <table:table-row>
          <table:table-cell table:style-name="Tabela526.A1" office:value-type="string">
            <text:p text:style-name="P156"/>
          </table:table-cell>
          <table:table-cell table:style-name="Tabela526.A1" office:value-type="string">
            <text:p text:style-name="P41">Origem:</text:p>
          </table:table-cell>
          <table:table-cell table:style-name="Tabela526.A1" table:number-columns-spanned="2" office:value-type="string">
            <text:p text:style-name="P101">PR/PR</text:p>
          </table:table-cell>
          <table:covered-table-cell/>
        </table:table-row>
        <table:table-row>
          <table:table-cell table:style-name="Tabela526.A1" office:value-type="string">
            <text:p text:style-name="P156"/>
          </table:table-cell>
          <table:table-cell table:style-name="Tabela526.A1" office:value-type="string">
            <text:p text:style-name="P57">Relator<text:span text:style-name="T28">a</text:span>:</text:p>
          </table:table-cell>
          <table:table-cell table:style-name="Tabela526.A1" table:number-columns-spanned="2" office:value-type="string">
            <text:p text:style-name="P41">Dra. Ela Wiecko Volkmer <text:span text:style-name="T32">d</text:span>e Castilho</text:p>
          </table:table-cell>
          <table:covered-table-cell/>
        </table:table-row>
        <table:table-row>
          <table:table-cell table:style-name="Tabela526.A1" office:value-type="string">
            <text:p text:style-name="P156"/>
          </table:table-cell>
          <table:table-cell table:style-name="Tabela526.A1" office:value-type="string">
            <text:p text:style-name="P41">Assunto: </text:p>
          </table:table-cell>
          <table:table-cell table:style-name="Tabela526.A1" table:number-columns-spanned="2" office:value-type="string">
            <text:p text:style-name="P147">PROMOÇÃO DE ARQUIVAMENTO. EDUCAÇÃO. ELEIÇÃO PARA CARGOS DE REITOR. INSTITUTO FEDERAL DO PARANÁ (IFPR) QUESTÃO JUDICIALIZADA. 1. Procedimento preparatório instaurado para apurar irregularidade na nomeação de reitor do IFPR. 2. Arquivamento promovido ao fundamento de que os mesmos fatos são objeto da Ação Popular nº 500.6864-44.2015.4.04.7000, ajuizada em face do IF/PR e em trâmite na 11ª Vara da Seção Judiciária do Paraná. 3. Em consulta ao sítio na internet da Justiça Federal, verifico que a referida ação foi sentenciada em 30/06/2016, sendo julgada parcialmente procedente para reconhecer a nulidade do ato de nomeação do reitor da IFPR, para exercer o cargo no período de 01/05/2014 a 01/05/2015, estando pendente o julgamento de apelação. 4. Aplicação do Enunciados nº 6 e nº 11, da 1ª Câmara de Coordenação e Revisão, que assim dispõem, respectivamente: "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 "Cabível a apreciação, por decisão monocrática do(a) Coordenador(a), quando a matéria <text:s/>discutida <text:s/>nos <text:s/>autos for objeto de enunciado da 1ª Câmara de Coordenação e Revisão". <text:s/>HOMOLOGAÇÃO AD REFERENDUM DO COLEGIADO (Art. 8º, inc. XIV, do Regimento Interno da 1ª CCR)</text:p>
          </table:table-cell>
          <table:covered-table-cell/>
        </table:table-row>
      </table:table>
      <table:table table:name="Tabela527" table:style-name="Tabela527">
        <table:table-column table:style-name="Tabela527.A"/>
        <table:table-column table:style-name="Tabela527.B"/>
        <table:table-column table:style-name="Tabela527.C"/>
        <table:table-row>
          <table:table-cell table:style-name="Tabela527.A1" office:value-type="string">
            <text:p text:style-name="P156"/>
          </table:table-cell>
          <table:table-cell table:style-name="Tabela527.A1" office:value-type="string">
            <text:p text:style-name="P38">Decisão:</text:p>
          </table:table-cell>
          <table:table-cell table:style-name="Tabela527.A1" office:value-type="string">
            <text:p text:style-name="P132">Diante do exposto, com base no art. 8º, inc. XI<text:span text:style-name="T52">V</text:span>, do Regimento Interno da 1ª CCR, Homologo o declínio de atribuição.</text:p>
          </table:table-cell>
        </table:table-row>
      </table:table>
      <text:p text:style-name="P116"/>
      <table:table table:name="Tabela528" table:style-name="Tabela528">
        <table:table-column table:style-name="Tabela528.A"/>
        <table:table-column table:style-name="Tabela528.B"/>
        <table:table-column table:style-name="Tabela528.C"/>
        <table:table-column table:style-name="Tabela528.D"/>
        <table:table-row>
          <table:table-cell table:style-name="Tabela528.A1" office:value-type="string">
            <text:p text:style-name="P102">002.</text:p>
          </table:table-cell>
          <table:table-cell table:style-name="Tabela528.A1" office:value-type="string">
            <text:p text:style-name="P41">Procedimento:</text:p>
          </table:table-cell>
          <table:table-cell table:style-name="Tabela528.A1" office:value-type="string">
            <text:p text:style-name="P103">1.21.000.001585/2013-22</text:p>
          </table:table-cell>
          <table:table-cell table:style-name="Tabela528.A1" office:value-type="string">
            <text:p text:style-name="P50"><text:span text:style-name="T30">Decisão:</text:span><text:span text:style-name="T1"> </text:span><text:span text:style-name="T3">780/2017</text:span></text:p>
          </table:table-cell>
        </table:table-row>
        <table:table-row>
          <table:table-cell table:style-name="Tabela528.A1" office:value-type="string">
            <text:p text:style-name="P156"/>
          </table:table-cell>
          <table:table-cell table:style-name="Tabela528.A1" office:value-type="string">
            <text:p text:style-name="P41">Origem:</text:p>
          </table:table-cell>
          <table:table-cell table:style-name="Tabela528.A1" table:number-columns-spanned="2" office:value-type="string">
            <text:p text:style-name="P103">PR-MS</text:p>
          </table:table-cell>
          <table:covered-table-cell/>
        </table:table-row>
        <table:table-row>
          <table:table-cell table:style-name="Tabela528.A1" office:value-type="string">
            <text:p text:style-name="P156"/>
          </table:table-cell>
          <table:table-cell table:style-name="Tabela528.A1" office:value-type="string">
            <text:p text:style-name="P57">Relator<text:span text:style-name="T28">a</text:span>:</text:p>
          </table:table-cell>
          <table:table-cell table:style-name="Tabela528.A1" table:number-columns-spanned="2" office:value-type="string">
            <text:p text:style-name="P41">Dra. Ela Wiecko Volkmer <text:span text:style-name="T32">d</text:span>e Castilho</text:p>
          </table:table-cell>
          <table:covered-table-cell/>
        </table:table-row>
        <table:table-row>
          <table:table-cell table:style-name="Tabela528.A1" office:value-type="string">
            <text:p text:style-name="P156"/>
          </table:table-cell>
          <table:table-cell table:style-name="Tabela528.A1" office:value-type="string">
            <text:p text:style-name="P41">Assunto: </text:p>
          </table:table-cell>
          <table:table-cell table:style-name="Tabela528.A1" table:number-columns-spanned="2" office:value-type="string">
            <text:p text:style-name="P148">PROMOÇÃO DE ARQUIVAMENTO. CONSELHOS PROFISSIONAIS. <text:s text:c="2"/>EXERCÍCIO PROFISSIONAL. IRREGULARIDADE NA LIMITAÇÃO <text:s/>IMPOSTA NAS CARTEIRAS PROFISSIONAIS DOS GRADUADOS DO CURSO DE LICENCIATURA. QUESTÃO JUDICIALIZADA. 1. Inquérito</text:p>
            <text:p text:style-name="P147"><text:span text:style-name="T51">Civil instaurado para apurar a irregularidade na atuação do Conselho Federal de Educação Física e do Conselho Regional de Educação Física quanto à <text:s/>limitação imposta nas carteiras profissionais dos graduados do curso de licenciatura por serem impedidos de trabalhar em ambiente não escolar. 2.O <text:s/>Procurador oficiante promoveu o arquivamento sob o fundamento de que o tema já foi objeto de ação civil pública, perante a justiça Federal em Goiás. 3. <text:s/>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text:s/>1.26.002.000109/2011-26, PP n. 1.34.010.000629/2014-19)." HOMOLOGAÇÃO <text:s/>AD <text:s/>REFERENDUM <text:s/></text:span><text:soft-page-break/><text:span text:style-name="T51">DO <text:s/>COLEGIADO (Art. 8º, inc. XIV, do Regimento Interno da 1ª CCR)</text:span></text:p>
          </table:table-cell>
          <table:covered-table-cell/>
        </table:table-row>
      </table:table>
      <table:table table:name="Tabela529" table:style-name="Tabela529">
        <table:table-column table:style-name="Tabela529.A"/>
        <table:table-column table:style-name="Tabela529.B"/>
        <table:table-column table:style-name="Tabela529.C"/>
        <table:table-row>
          <table:table-cell table:style-name="Tabela529.A1" office:value-type="string">
            <text:p text:style-name="P156"/>
          </table:table-cell>
          <table:table-cell table:style-name="Tabela529.A1" office:value-type="string">
            <text:p text:style-name="P38">Decisão:</text:p>
          </table:table-cell>
          <table:table-cell table:style-name="Tabela529.A1" office:value-type="string">
            <text:p text:style-name="P132">Diante do exposto, com base no art. 8º, inc. XI<text:span text:style-name="T52">V</text:span>, do Regimento Interno da 1ª CCR, Homologo o declínio de atribuição.</text:p>
          </table:table-cell>
        </table:table-row>
      </table:table>
      <text:p text:style-name="P116"/>
      <table:table table:name="Tabela530" table:style-name="Tabela530">
        <table:table-column table:style-name="Tabela530.A"/>
        <table:table-column table:style-name="Tabela530.B"/>
        <table:table-column table:style-name="Tabela530.C"/>
        <table:table-column table:style-name="Tabela530.D"/>
        <table:table-row>
          <table:table-cell table:style-name="Tabela530.A1" office:value-type="string">
            <text:p text:style-name="P104">003.</text:p>
          </table:table-cell>
          <table:table-cell table:style-name="Tabela530.A1" office:value-type="string">
            <text:p text:style-name="P41">Procedimento:</text:p>
          </table:table-cell>
          <table:table-cell table:style-name="Tabela530.A1" office:value-type="string">
            <text:p text:style-name="P105">1.22.006.000274/2013-59</text:p>
          </table:table-cell>
          <table:table-cell table:style-name="Tabela530.A1" office:value-type="string">
            <text:p text:style-name="P50"><text:span text:style-name="T30">Decisão:</text:span><text:span text:style-name="T1"> </text:span><text:span text:style-name="T4">793/2017</text:span></text:p>
          </table:table-cell>
        </table:table-row>
        <table:table-row>
          <table:table-cell table:style-name="Tabela530.A1" office:value-type="string">
            <text:p text:style-name="P156"/>
          </table:table-cell>
          <table:table-cell table:style-name="Tabela530.A1" office:value-type="string">
            <text:p text:style-name="P41">Origem:</text:p>
          </table:table-cell>
          <table:table-cell table:style-name="Tabela530.A1" table:number-columns-spanned="2" office:value-type="string">
            <text:p text:style-name="P105">PRM-MG</text:p>
          </table:table-cell>
          <table:covered-table-cell/>
        </table:table-row>
        <table:table-row>
          <table:table-cell table:style-name="Tabela530.A1" office:value-type="string">
            <text:p text:style-name="P156"/>
          </table:table-cell>
          <table:table-cell table:style-name="Tabela530.A1" office:value-type="string">
            <text:p text:style-name="P57">Relator<text:span text:style-name="T28">a</text:span>:</text:p>
          </table:table-cell>
          <table:table-cell table:style-name="Tabela530.A1" table:number-columns-spanned="2" office:value-type="string">
            <text:p text:style-name="P41">Dra. Ela Wiecko Volkmer <text:span text:style-name="T32">d</text:span>e Castilho</text:p>
          </table:table-cell>
          <table:covered-table-cell/>
        </table:table-row>
        <table:table-row>
          <table:table-cell table:style-name="Tabela530.A1" office:value-type="string">
            <text:p text:style-name="P156"/>
          </table:table-cell>
          <table:table-cell table:style-name="Tabela530.A1" office:value-type="string">
            <text:p text:style-name="P41">Assunto: </text:p>
          </table:table-cell>
          <table:table-cell table:style-name="Tabela530.A1" table:number-columns-spanned="2" office:value-type="string">
            <text:p text:style-name="P149">PROMOÇÃO DE ARQUIVAMENTO. BENS PÚBLICOS. RODOVIAS FEDERAIS. EXCESSO DE PESO. TRANSPORTE DE CARGA. <text:s/>QUESTÃO JUDICIALIZADA. 1. Inquérito Civil instaurado para apurar danos ao patrimônio público decorrentes de veículos com excesso de peso em rodovias federais. 2. O Procurador oficiante promoveu o arquivamento sob o fundamento de que o feito já foi abarcado pela ação civil pública n°14673-84.2011.4.01.3802, em trâmite na 1ª Vara Federal de Uberlândia/MG, inexistindo outras medidas para serem tomadas pelo MPF, a fim de evitar duplicidade.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text:s/>1.26.002.000109/2011-26, PP n. 1.34.010.000629/2014-19)."HOMOLOGAÇÃO AD REFERENDUM DO COLEGIADO (Art. 8º, inc. XIV, do Regimento Interno da 1ª CCR).</text:p>
          </table:table-cell>
          <table:covered-table-cell/>
        </table:table-row>
      </table:table>
      <table:table table:name="Tabela531" table:style-name="Tabela531">
        <table:table-column table:style-name="Tabela531.A"/>
        <table:table-column table:style-name="Tabela531.B"/>
        <table:table-column table:style-name="Tabela531.C"/>
        <table:table-row>
          <table:table-cell table:style-name="Tabela531.A1" office:value-type="string">
            <text:p text:style-name="P156"/>
          </table:table-cell>
          <table:table-cell table:style-name="Tabela531.A1" office:value-type="string">
            <text:p text:style-name="P38">Decisão:</text:p>
          </table:table-cell>
          <table:table-cell table:style-name="Tabela531.A1" office:value-type="string">
            <text:p text:style-name="P132">Diante do exposto, com base no art. 8º, inc. XI<text:span text:style-name="T52">V</text:span>, do Regimento Interno da 1ª CCR, Homologo o declínio de atribuição.</text:p>
          </table:table-cell>
        </table:table-row>
      </table:table>
      <text:p text:style-name="P116"/>
      <table:table table:name="Tabela532" table:style-name="Tabela532">
        <table:table-column table:style-name="Tabela532.A"/>
        <table:table-column table:style-name="Tabela532.B"/>
        <table:table-column table:style-name="Tabela532.C"/>
        <table:table-column table:style-name="Tabela532.D"/>
        <table:table-row>
          <table:table-cell table:style-name="Tabela532.A1" office:value-type="string">
            <text:p text:style-name="P106">004.</text:p>
          </table:table-cell>
          <table:table-cell table:style-name="Tabela532.A1" office:value-type="string">
            <text:p text:style-name="P41">Procedimento:</text:p>
          </table:table-cell>
          <table:table-cell table:style-name="Tabela532.A1" office:value-type="string">
            <text:p text:style-name="P107">1.34.004.000556/2015-17</text:p>
          </table:table-cell>
          <table:table-cell table:style-name="Tabela532.A1" office:value-type="string">
            <text:p text:style-name="P50"><text:span text:style-name="T30">Decisão:</text:span><text:span text:style-name="T1"> </text:span><text:span text:style-name="T5">797/2017</text:span></text:p>
          </table:table-cell>
        </table:table-row>
        <table:table-row>
          <table:table-cell table:style-name="Tabela532.A1" office:value-type="string">
            <text:p text:style-name="P156"/>
          </table:table-cell>
          <table:table-cell table:style-name="Tabela532.A1" office:value-type="string">
            <text:p text:style-name="P41">Origem:</text:p>
          </table:table-cell>
          <table:table-cell table:style-name="Tabela532.A1" table:number-columns-spanned="2" office:value-type="string">
            <text:p text:style-name="P107">PRM/Campinas</text:p>
          </table:table-cell>
          <table:covered-table-cell/>
        </table:table-row>
        <table:table-row>
          <table:table-cell table:style-name="Tabela532.A1" office:value-type="string">
            <text:p text:style-name="P156"/>
          </table:table-cell>
          <table:table-cell table:style-name="Tabela532.A1" office:value-type="string">
            <text:p text:style-name="P57">Relator<text:span text:style-name="T28">a</text:span>:</text:p>
          </table:table-cell>
          <table:table-cell table:style-name="Tabela532.A1" table:number-columns-spanned="2" office:value-type="string">
            <text:p text:style-name="P41">Dra. Ela Wiecko Volkmer <text:span text:style-name="T32">d</text:span>e Castilho</text:p>
          </table:table-cell>
          <table:covered-table-cell/>
        </table:table-row>
        <table:table-row>
          <table:table-cell table:style-name="Tabela532.A1" office:value-type="string">
            <text:p text:style-name="P156"/>
          </table:table-cell>
          <table:table-cell table:style-name="Tabela532.A1" office:value-type="string">
            <text:p text:style-name="P41">Assunto: </text:p>
          </table:table-cell>
          <table:table-cell table:style-name="Tabela532.A1" table:number-columns-spanned="2" office:value-type="string">
            <text:p text:style-name="P150">PROMOÇÃO DE ARQUIVAMENTO. SAÚDE. HOSPITAIS E OUTRAS UNIDADES DE SAÚDE. VIGILÂNCIA SANITÁRIA DE CAMPINAS E OUTROS. OMISSÃO POR PARTE DO MUNICÍPIO DE CAMPINAS . QUESTÃO JUDICIALIZADA. 1. Inquérito Civil instaurado para apurar irregularidades no centro de Saúde da Região Carlos Gomes, consistente no <text:s/>não atendimento satisfatório as necessidades dos usuários e servidores. 2. O Procurador oficiante promoveu o arquivamento sob o fundamento de que não há razão para o prosseguimento da intervenção do Ministério Público Federal, no caso em questão, pois já fora ajuizada Ação Civil Pública pelo Ministério Público do Estado de São Paulo.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HOMOLOGAÇÃO AD REFERENDUM DO COLEGIADO (Art. 8º, inc. <text:soft-page-break/>XIV, do Regimento Interno da 1ª CCR)</text:p>
          </table:table-cell>
          <table:covered-table-cell/>
        </table:table-row>
      </table:table>
      <table:table table:name="Tabela533" table:style-name="Tabela533">
        <table:table-column table:style-name="Tabela533.A"/>
        <table:table-column table:style-name="Tabela533.B"/>
        <table:table-column table:style-name="Tabela533.C"/>
        <table:table-row>
          <table:table-cell table:style-name="Tabela533.A1" office:value-type="string">
            <text:p text:style-name="P156"/>
          </table:table-cell>
          <table:table-cell table:style-name="Tabela533.A1" office:value-type="string">
            <text:p text:style-name="P38">Decisão:</text:p>
          </table:table-cell>
          <table:table-cell table:style-name="Tabela533.A1" office:value-type="string">
            <text:p text:style-name="P132">Diante do exposto, com base no art. 8º, inc. XI<text:span text:style-name="T52">V</text:span>, do Regimento Interno da 1ª CCR, Homologo o declínio de atribuição.</text:p>
          </table:table-cell>
        </table:table-row>
      </table:table>
      <text:p text:style-name="P116"/>
      <table:table table:name="Tabela534" table:style-name="Tabela534">
        <table:table-column table:style-name="Tabela534.A"/>
        <table:table-column table:style-name="Tabela534.B"/>
        <table:table-column table:style-name="Tabela534.C"/>
        <table:table-column table:style-name="Tabela534.D"/>
        <table:table-row>
          <table:table-cell table:style-name="Tabela534.A1" office:value-type="string">
            <text:p text:style-name="P108">005.</text:p>
          </table:table-cell>
          <table:table-cell table:style-name="Tabela534.A1" office:value-type="string">
            <text:p text:style-name="P41">Procedimento:</text:p>
          </table:table-cell>
          <table:table-cell table:style-name="Tabela534.A1" office:value-type="string">
            <text:p text:style-name="P109">1.14.000.003364/2014-12</text:p>
          </table:table-cell>
          <table:table-cell table:style-name="Tabela534.A1" office:value-type="string">
            <text:p text:style-name="P50"><text:span text:style-name="T30">Decisão:</text:span><text:span text:style-name="T1"> </text:span><text:span text:style-name="T6">792/2017</text:span></text:p>
          </table:table-cell>
        </table:table-row>
        <table:table-row>
          <table:table-cell table:style-name="Tabela534.A1" office:value-type="string">
            <text:p text:style-name="P156"/>
          </table:table-cell>
          <table:table-cell table:style-name="Tabela534.A1" office:value-type="string">
            <text:p text:style-name="P41">Origem:</text:p>
          </table:table-cell>
          <table:table-cell table:style-name="Tabela534.A1" table:number-columns-spanned="2" office:value-type="string">
            <text:p text:style-name="P109">PR/BA</text:p>
          </table:table-cell>
          <table:covered-table-cell/>
        </table:table-row>
        <table:table-row>
          <table:table-cell table:style-name="Tabela534.A1" office:value-type="string">
            <text:p text:style-name="P156"/>
          </table:table-cell>
          <table:table-cell table:style-name="Tabela534.A1" office:value-type="string">
            <text:p text:style-name="P57">Relator<text:span text:style-name="T28">a</text:span>:</text:p>
          </table:table-cell>
          <table:table-cell table:style-name="Tabela534.A1" table:number-columns-spanned="2" office:value-type="string">
            <text:p text:style-name="P41">Dra. Ela Wiecko Volkmer <text:span text:style-name="T32">d</text:span>e Castilho</text:p>
          </table:table-cell>
          <table:covered-table-cell/>
        </table:table-row>
        <table:table-row>
          <table:table-cell table:style-name="Tabela534.A1" office:value-type="string">
            <text:p text:style-name="P156"/>
          </table:table-cell>
          <table:table-cell table:style-name="Tabela534.A1" office:value-type="string">
            <text:p text:style-name="P41">Assunto: </text:p>
          </table:table-cell>
          <table:table-cell table:style-name="Tabela534.A1" table:number-columns-spanned="2" office:value-type="string">
            <text:p text:style-name="P151">PROMOÇÃO DE ARQUIVAMENTO. LICITAÇÃO. CHAMADA PÚBLICA. <text:s/>EMPRESA BRASILEIRA DE CORREIOS E TELÉGRAFOS (EBCT). IRREGULARIDADES NO PROCESSO DE CONTRATAÇÃO DE EMPRESA <text:s/>DE GRANDE PORTE. QUESTÃO JUDICIALIZADA. 1. Inquérito Civil instaurado para apurar irregularidades no procedimento de chamada pública efetuada pela Empresa Brasileira de Correios e Telégrafos - EBCT, tendo por objeto prospecção de mercado para locação de imóvel onde funcionará o Centro de Distribuição e Logística da empresa, bem como eventuais falhas no procedimento administrativo correlato, nos termos da Portaria IC n° 61/2014. 2. O Procurador oficiante promoveu o arquivamento sob o fundamento de que a matéria objeto do presente procedimento foi judicializada.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text:s/>1.34.010.000629/2014-19)."HOMOLOGAÇÃO AD REFERENDUM DO COLEGIADO (Art. 8º, inc. XIV, do Regimento Interno da 1ª CCR).</text:p>
          </table:table-cell>
          <table:covered-table-cell/>
        </table:table-row>
      </table:table>
      <table:table table:name="Tabela535" table:style-name="Tabela535">
        <table:table-column table:style-name="Tabela535.A"/>
        <table:table-column table:style-name="Tabela535.B"/>
        <table:table-column table:style-name="Tabela535.C"/>
        <table:table-row>
          <table:table-cell table:style-name="Tabela535.A1" office:value-type="string">
            <text:p text:style-name="P156"/>
          </table:table-cell>
          <table:table-cell table:style-name="Tabela535.A1" office:value-type="string">
            <text:p text:style-name="P38">Decisão:</text:p>
          </table:table-cell>
          <table:table-cell table:style-name="Tabela535.A1" office:value-type="string">
            <text:p text:style-name="P132">Diante do exposto, com base no art. 8º, inc. XI<text:span text:style-name="T52">V</text:span>, do Regimento Interno da 1ª CCR, Homologo o declínio de atribuição.</text:p>
          </table:table-cell>
        </table:table-row>
      </table:table>
      <text:p text:style-name="P116"/>
      <table:table table:name="Tabela536" table:style-name="Tabela536">
        <table:table-column table:style-name="Tabela536.A"/>
        <table:table-column table:style-name="Tabela536.B"/>
        <table:table-column table:style-name="Tabela536.C"/>
        <table:table-column table:style-name="Tabela536.D"/>
        <table:table-row>
          <table:table-cell table:style-name="Tabela536.A1" office:value-type="string">
            <text:p text:style-name="P110">006.</text:p>
          </table:table-cell>
          <table:table-cell table:style-name="Tabela536.A1" office:value-type="string">
            <text:p text:style-name="P41">Procedimento:</text:p>
          </table:table-cell>
          <table:table-cell table:style-name="Tabela536.A1" office:value-type="string">
            <text:p text:style-name="P111">1.30.001.000022/2014-89</text:p>
          </table:table-cell>
          <table:table-cell table:style-name="Tabela536.A1" office:value-type="string">
            <text:p text:style-name="P50"><text:span text:style-name="T30">Decisão:</text:span><text:span text:style-name="T1"> </text:span><text:span text:style-name="T7">807/2017</text:span></text:p>
          </table:table-cell>
        </table:table-row>
        <table:table-row>
          <table:table-cell table:style-name="Tabela536.A1" office:value-type="string">
            <text:p text:style-name="P156"/>
          </table:table-cell>
          <table:table-cell table:style-name="Tabela536.A1" office:value-type="string">
            <text:p text:style-name="P41">Origem:</text:p>
          </table:table-cell>
          <table:table-cell table:style-name="Tabela536.A1" table:number-columns-spanned="2" office:value-type="string">
            <text:p text:style-name="P111">PR/RJ</text:p>
          </table:table-cell>
          <table:covered-table-cell/>
        </table:table-row>
        <table:table-row>
          <table:table-cell table:style-name="Tabela536.A1" office:value-type="string">
            <text:p text:style-name="P156"/>
          </table:table-cell>
          <table:table-cell table:style-name="Tabela536.A1" office:value-type="string">
            <text:p text:style-name="P57">Relator<text:span text:style-name="T28">a</text:span>:</text:p>
          </table:table-cell>
          <table:table-cell table:style-name="Tabela536.A1" table:number-columns-spanned="2" office:value-type="string">
            <text:p text:style-name="P41">Dra. Ela Wiecko Volkmer <text:span text:style-name="T32">d</text:span>e Castilho</text:p>
          </table:table-cell>
          <table:covered-table-cell/>
        </table:table-row>
        <table:table-row>
          <table:table-cell table:style-name="Tabela536.A1" office:value-type="string">
            <text:p text:style-name="P156"/>
          </table:table-cell>
          <table:table-cell table:style-name="Tabela536.A1" office:value-type="string">
            <text:p text:style-name="P41">Assunto: </text:p>
          </table:table-cell>
          <table:table-cell table:style-name="Tabela536.A1" table:number-columns-spanned="2" office:value-type="string">
            <text:p text:style-name="P152">PROMOÇÃO DE ARQUIVAMENTO. CONSELHOS PROFISSIONAIS. ELEIÇÕES. CONSELHO REGIONAL DE FARMÁCIA DO RIO DE JANEIRO <text:s/>(CRF/RJ). QUESTÃO JUDICIALIZADA. 1. Procedimento preparatório <text:s/>instaurado para apurar irregularidades nas eleições de Conselheiros e Presidente do CRF/RJ no ano de 2013. 2. Arquivamento promovido ao fundamento de que a questão já se encontra sob apreciação do Poder Judiciário Federal, no processo nº 0077214-33.2013.4.01.3400, em trâmite perante o MM. Juízo da 13ª Vara Federal da Seção Judiciária do Distrito Federal, no qual o MPF apresentou parecer na condição de fiscal da lei, manifestando-se contrário à pretensão dos representantes. 3. Aplicação do Enunciados nº 6 e nº 11, da 1ª Câmara de Coordenação e Revisão, que assim dispõem, respectivamente: " Cabível a homologação do arquivamento quando o objeto do procedimento ou do inquérito civil, inclusive sob a perspectiva territorial, esteja sob apreciação do Poder Judiciário e, nas ações em trâmite na Justiça Federal, atue o Ministério <text:soft-page-break/>Público Federal como <text:s/>(co)autor <text:s/>ou <text:s/>interveniente"; "Cabível a apreciação, por decisão monocrática do(a) Coordenador(a), quando a matéria discutida nos autos for <text:s/>objeto de enunciado da 1ª Câmara de Coordenação e Revisão". HOMOLOGAÇÃO AD REFERENDUM DO COLEGIADO (Art. 8º, inc. XIV, do Regimento Interno da 1ª CCR).</text:p>
          </table:table-cell>
          <table:covered-table-cell/>
        </table:table-row>
      </table:table>
      <table:table table:name="Tabela537" table:style-name="Tabela537">
        <table:table-column table:style-name="Tabela537.A"/>
        <table:table-column table:style-name="Tabela537.B"/>
        <table:table-column table:style-name="Tabela537.C"/>
        <table:table-row>
          <table:table-cell table:style-name="Tabela537.A1" office:value-type="string">
            <text:p text:style-name="P156"/>
          </table:table-cell>
          <table:table-cell table:style-name="Tabela537.A1" office:value-type="string">
            <text:p text:style-name="P38">Decisão:</text:p>
          </table:table-cell>
          <table:table-cell table:style-name="Tabela537.A1" office:value-type="string">
            <text:p text:style-name="P132">Diante do exposto, com base no art. 8º, inc. XI<text:span text:style-name="T52">V</text:span>, do Regimento Interno da 1ª CCR, Homologo o declínio de atribuição.</text:p>
          </table:table-cell>
        </table:table-row>
      </table:table>
      <text:p text:style-name="P116"/>
      <table:table table:name="Tabela538" table:style-name="Tabela538">
        <table:table-column table:style-name="Tabela538.A"/>
        <table:table-column table:style-name="Tabela538.B"/>
        <table:table-column table:style-name="Tabela538.C"/>
        <table:table-column table:style-name="Tabela538.D"/>
        <table:table-row>
          <table:table-cell table:style-name="Tabela538.A1" office:value-type="string">
            <text:p text:style-name="P112">007.</text:p>
          </table:table-cell>
          <table:table-cell table:style-name="Tabela538.A1" office:value-type="string">
            <text:p text:style-name="P41">Procedimento:</text:p>
          </table:table-cell>
          <table:table-cell table:style-name="Tabela538.A1" office:value-type="string">
            <text:p text:style-name="P113">1.22.011.000020/2015-23</text:p>
          </table:table-cell>
          <table:table-cell table:style-name="Tabela538.A1" office:value-type="string">
            <text:p text:style-name="P50"><text:span text:style-name="T30">Decisão:</text:span><text:span text:style-name="T1"> </text:span><text:span text:style-name="T8">806/2017</text:span></text:p>
          </table:table-cell>
        </table:table-row>
        <table:table-row>
          <table:table-cell table:style-name="Tabela538.A1" office:value-type="string">
            <text:p text:style-name="P156"/>
          </table:table-cell>
          <table:table-cell table:style-name="Tabela538.A1" office:value-type="string">
            <text:p text:style-name="P41">Origem:</text:p>
          </table:table-cell>
          <table:table-cell table:style-name="Tabela538.A1" table:number-columns-spanned="2" office:value-type="string">
            <text:p text:style-name="P113">PRM/Sete Lagoas-MG</text:p>
          </table:table-cell>
          <table:covered-table-cell/>
        </table:table-row>
        <table:table-row>
          <table:table-cell table:style-name="Tabela538.A1" office:value-type="string">
            <text:p text:style-name="P156"/>
          </table:table-cell>
          <table:table-cell table:style-name="Tabela538.A1" office:value-type="string">
            <text:p text:style-name="P57">Relator<text:span text:style-name="T28">a</text:span>:</text:p>
          </table:table-cell>
          <table:table-cell table:style-name="Tabela538.A1" table:number-columns-spanned="2" office:value-type="string">
            <text:p text:style-name="P41">Dra. Ela Wiecko Volkmer <text:span text:style-name="T32">d</text:span>e Castilho</text:p>
          </table:table-cell>
          <table:covered-table-cell/>
        </table:table-row>
        <table:table-row>
          <table:table-cell table:style-name="Tabela538.A1" office:value-type="string">
            <text:p text:style-name="P156"/>
          </table:table-cell>
          <table:table-cell table:style-name="Tabela538.A1" office:value-type="string">
            <text:p text:style-name="P41">Assunto: </text:p>
          </table:table-cell>
          <table:table-cell table:style-name="Tabela538.A1" table:number-columns-spanned="2" office:value-type="string">
            <text:p text:style-name="P153">PROMOÇÃO DE ARQUIVAMENTO. EDUCAÇÃO. EXAME NACIONAL DE ENSINO MÉDIO (ENEM). REDAÇÃO. ESPELHO DE PROVA. CRITÉRIOS DE CORREÇÃO. PUBLICIDADE AOS CANDIDATOS. 1. Procedimento preparatório instaurado para apurar irregularidade na aplicação da prova do ENEM/2014, consistente na negativa aos candidatos de vista da prova de redação e conhecimento dos critérios de avaliação. 2. Arquivamento promovido ao fundamento de que, quanto a garantir o acesso ao espelho da prova de redação ao representante, trata-se de direito individual disponível do candidato; e, no âmbito coletivo, o MPF, por intermédio da PR/CE, já ajuizou ação civil pública nesse sentido, estando preventa para ciência e adoção das medidas cabíveis <text:s/>quanto <text:s/>ao <text:s/>assunto. 3. Em decisão monocrática proferida na NF nº 1.22.006.000010/2015-67, analisei caso semelhante, narrando que, em 2011, o Instituto Nacional de Estudos e Pesquisas Educacionais Anísio Teixeira (INEP) e a União firmaram termo de ajustamento de conduta com o MPF, no qual ficou garantido a todos os <text:s/>candidatos o recurso de ofício quando houvesse discrepância entre as notas aplicadas pelos corretores; sendo ainda reconhecida a impossibilidade técnica, <text:s/>dado o grande volume de provas, de fornecer o espelho da redação a todos os candidatos, mas que estão seriam aprimorados os serviços do instituto para viabilizar o acesso a essa informação. 4. A representação foi formulada em janeiro de 2015, bem depois do TAC firmado em agosto de 2011, indicando que, nesse tempo, o INEP não solucionou o problema narrado quanto à vista da prova de redação. 5. No entanto, a mesma questão é objeto da Ação Civil Pública nº 5028207-15.2014.4.04.7200/SC, ajuizada em 2014 pelo MPF e julgada <text:s/>improcedente em 1ª instância, sendo reformada a sentença pelo Tribunal Regional Federal da 4ª Região, em julgamento de apelação, para determinar a publicidade do espelho de correção da redação produzida pelo estudante juntamente com a divulgação do resultado individual. 6. Contra essa decisão foram interpostos recursos especial e extraordinário, admitidos e aguardando julgamento, e ajuizada a Suspensão de Segurança nº 2.175 no STJ, não conhecida, e a Suspensão de Liminar nº 1.046 no STF, a qual foi deferida <text:s/>parcialmente para suspenderem-se os efeitos da decisão proferida pelo TRF da 4ª Região, afastando a determinação para o INEP fornecer os espelhos de correção das redações simultaneamente com a divulgação do resultado individual dos estudantes inscritos no ENEM 2016. 7. Uma vez que a questão tratada neste procedimento já se encontra judicializada em ACP promovida pelo MPF, aplicam-se os Enunciados nº 6 e nº 11, da 1ª Câmara de Coordenação e Revisão, que assim dispõem, <text:soft-page-break/>respectivamente: " Cabível a homologação do arquivamento quando o objeto do procedimento ou do inquérito civil, inclusive sob a perspectiva territorial, esteja sob apreciação do Poder Judiciário e, nas ações em <text:s/>trâmite na Justiça Federal, atue o Ministério Público Federal como (co)autor ou <text:s/>interveniente"; "Cabível a apreciação, por decisão monocrática do(a) Coordenador(a), quando a matéria discutida nos autos for objeto de enunciado da <text:s/>1ª Câmara de Coordenação e Revisão ". HOMOLOGAÇÃO AD REFERENDUM DO COLEGIADO (Art. 8º, inc. XIV, do Regimento Interno da 1ª CCR).</text:p>
          </table:table-cell>
          <table:covered-table-cell/>
        </table:table-row>
      </table:table>
      <table:table table:name="Tabela539" table:style-name="Tabela539">
        <table:table-column table:style-name="Tabela539.A"/>
        <table:table-column table:style-name="Tabela539.B"/>
        <table:table-column table:style-name="Tabela539.C"/>
        <table:table-row>
          <table:table-cell table:style-name="Tabela539.A1" office:value-type="string">
            <text:p text:style-name="P156"/>
          </table:table-cell>
          <table:table-cell table:style-name="Tabela539.A1" office:value-type="string">
            <text:p text:style-name="P38">Decisão:</text:p>
          </table:table-cell>
          <table:table-cell table:style-name="Tabela539.A1" office:value-type="string">
            <text:p text:style-name="P132">Diante do exposto, com base no art. 8º, inc. XI<text:span text:style-name="T52">V</text:span>, do Regimento Interno da 1ª CCR, Homologo o declínio de atribuição.</text:p>
          </table:table-cell>
        </table:table-row>
      </table:table>
      <text:p text:style-name="P116"/>
      <text:p text:style-name="P116"/>
      <text:p text:style-name="P157"><text:span text:style-name="T10">I</text:span><text:span text:style-name="T11">V – ATA DE COORDENAÇÃO</text:span></text:p>
      <text:p text:style-name="P158"><text:span text:style-name="T11"/></text:p>
      <text:p text:style-name="P6">1) <text:span text:style-name="T53">Proposta pelos GT-Educação da 1ª CCR e da PFDC: de realização de Ação Coordenada entre 1ª CCR e PFDC contra a utilização de verbas do FUNDEB para pagamento de honorários advocatícios. </text:span>Conforme minuta de ofício anexo contendo o plano de trabalho. Além do plano de Trabalho, o GT preparou todo o material necessário para a operacionalização da ação: minuta de ofícios aos prefeitos, de Recomendações aos Municípios e para anulação de contratos, de TAC, cópias de Acórdãos do TCU (nº 1962/2017 e 1824/2017), cópias de ACP, etc. Anexaram planilha de cálculo contendo os valores a serem percebidos por todos os 27 estados da Federação, incluindo o DF, relativos ao período de 1998 a 2006.</text:p>
      <text:p text:style-name="P7"><text:span text:style-name="T55">A ação se coaduna com a recente decisão do STF contra o uso de precatórios do FUNDEB para pagamento de serviços advocatícios, conforme boletim jurídico da 1ª CCR, anexo, enviado ontem por e-mail.</text:span></text:p>
      <text:p text:style-name="P2"><text:span text:style-name="T55">A coordenadora questionou sobre a necessidade</text:span> de haver um cronograma. No plano de trabalho constam os passos, mas não o prazo para a realização deles. Acha interessante os colegas se comprometerem com os prazos. Essa sugestão deve ser repassada para avaliação do grupo. Acha que tem que ter cronograma. Dra. Ela propôs prazo de 24 horas para que os membros do colegiado leiam o Plano de Trabalho e deem sugestões. O colegiado aprova a ação coordenada.</text:p>
      <text:p text:style-name="P3">Deliberação:</text:p>
      <text:p text:style-name="P4">O Colegiado concorda com a ação coordenada GT,  mas sugere estimar prazo para cada ação.</text:p>
      <text:p text:style-name="P7"><text:span text:style-name="T56">2) Solicitação da Coordenadora do GT-Dívida Pública para realização de estudos sobre a Dívida Pública. </text:span><text:span text:style-name="T55">A capacitação consta do Planejamento Estratégico de Capacitação enviado à SEDEP. O objetivo geral do evento é dar prosseguimento aos estudos e trabalhos do GT Dívida Pública na matéria, que viabilize a participação social, inclusive na coleta de dados, visões e informações multidisciplinares sobre os temas destacados na solicitação anexa.</text:span></text:p>
      <text:p text:style-name="P4">A Assessora-chefe de coordenação ponderou tratar-se de evento similar ao da 2ª Jornada, que foi definida como uma ação de sucesso pela Relatora no CIMPF do Relatório de Atividades da 1ª CCR de 2016,  Dra. Raquel Dodge.</text:p>
      <text:p text:style-name="P7"><text:span text:style-name="T56">Deliberação: </text:span><text:span text:style-name="T55">o Colegiado deliberou pela aprovação do evento, desde que seja custeado pela </text:span>SEDEP, haja vista que a 1ª CCR não dispõe de recursos orçamentários para realizar o curso.</text:p>
      <text:p text:style-name="P7"><text:span text:style-name="T56">3) CONVITE </text:span><text:span text:style-name="T54">– </text:span><text:span text:style-name="T55">Audiência Pública sobre hemofilia a ser realizada no próximo dia 27, a partir das 14h, no auditório do CSMPF. Informação sobre o caso anexa.</text:span></text:p>
      <text:p text:style-name="P5">4) COMUNICADOS</text:p>
      <text:p text:style-name="P6"><text:soft-page-break/>- Dia 28/9, próxima quinta, o TCU irá apresentar nesta sala o seu Plano de Trabalho Operacional de 2017 com a finalidade de identificarmos áreas de trabalho em conjunto.</text:p>
      <text:p text:style-name="P6">- Parecer do Relatório de Atividades da atual PGR elogiando a atuação da 1ª CCR em 2016.</text:p>
      <text:p text:style-name="P1">- Boletim Jurídico da 1ª CCR.</text:p>
      <text:p text:style-name="P1"/>
      <text:p text:style-name="P128"><text:span text:style-name="T14"><text:tab/>Nada mais havendo a tratar, foi encerrada a Sessão às treze horas e quarenta minutos, da qual eu, Carlos Alberto de Oliveira Lima, secretário designado para o ato, lavrei a presente ata.</text:span></text:p>
      <text:p text:style-name="P30"/>
      <text:p text:style-name="P31"/>
      <text:p text:style-name="P31"/>
      <text:p text:style-name="P32">ELA WIECKO VOLKMER DE CASTILHO</text:p>
      <text:p text:style-name="P34">Subprocurador<text:span text:style-name="T24">a</text:span>-Geral <text:span text:style-name="T24">d</text:span>a Rep<text:span text:style-name="T24">ú</text:span>blica</text:p>
      <text:p text:style-name="P34">Membro Titular</text:p>
      <text:p text:style-name="P34"/>
      <text:p text:style-name="P34"/>
      <text:p text:style-name="P34"/>
      <text:p text:style-name="P32">DENISE VINCI TULIO</text:p>
      <text:p text:style-name="P34">Subprocurador<text:span text:style-name="T24">a</text:span>-Geral <text:span text:style-name="T24">d</text:span>a Rep<text:span text:style-name="T24">ú</text:span>blica</text:p>
      <text:p text:style-name="P34">Membro Titular</text:p>
      <text:p text:style-name="P34"/>
      <text:p text:style-name="P34"/>
      <text:p text:style-name="P34"/>
      <text:p text:style-name="P32"><text:span text:style-name="T26">MARIA SOARES CAMELO CORDIOLI</text:span></text:p>
      <text:p text:style-name="P34">Subprocurador<text:span text:style-name="T24">a</text:span>-Geral <text:span text:style-name="T24">d</text:span>a Rep<text:span text:style-name="T24">ú</text:span>blica</text:p>
      <text:p text:style-name="P34"><text:span text:style-name="T26">Membro Titular</text:span></text:p>
      <text:p text:style-name="P34"><text:span text:style-name="T26"/></text:p>
      <text:p text:style-name="P34"><text:span text:style-name="T26"/></text:p>
      <text:p text:style-name="P34"><text:span text:style-name="T26"/></text:p>
      <text:p text:style-name="P33">SONIA MARIA DE ASSUNCAO MACIEIRA</text:p>
      <text:p text:style-name="P33"><text:span text:style-name="T14">Procurador</text:span><text:span text:style-name="T18">a</text:span><text:span text:style-name="T14"> Regional </text:span><text:span text:style-name="T15">d</text:span><text:span text:style-name="T14">a Republica</text:span></text:p>
      <text:p text:style-name="P35"><text:span text:style-name="T26">Membro Suplente</text:span></text:p>
      <text:p text:style-name="P35"><text:span text:style-name="T26"/></text:p>
      <text:p text:style-name="P35"><text:span text:style-name="T26"/></text:p>
      <text:p text:style-name="P34"><text:span text:style-name="T26"/></text:p>
      <text:p text:style-name="P32">MARIA IRANEIDE OLINDA SANTORO FACCHINI</text:p>
      <text:p text:style-name="P34">Subprocurador<text:span text:style-name="T24">a</text:span>-Geral <text:span text:style-name="T24">d</text:span>a Rep<text:span text:style-name="T24">ú</text:span>blica</text:p>
      <text:p text:style-name="P34">Membro <text:span text:style-name="T25">Suplente</text:span></text:p>
      <text:p text:style-name="P34"/>
      <text:p text:style-name="P34"/>
      <text:p text:style-name="P34"/>
      <text:p text:style-name="P32">WELLINGTON LUIS DE SOUSA BONFIM</text:p>
      <text:p text:style-name="P32"><text:span text:style-name="T14">Procurador Regional </text:span><text:span text:style-name="T15">d</text:span><text:span text:style-name="T14">a Republica</text:span></text:p>
      <text:p text:style-name="P34">Membro Suplente</text:p>
      <text:p text:style-name="P34"/>
      <text:p text:style-name="P34"/>
      <text:p text:style-name="P34"/>
      <text:p text:style-name="P16">CARLOS ALBERTO DE OLIVEIRA LIMA</text:p>
      <text:p text:style-name="P36">Secretário Executivo</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Times New Roman1" svg:font-family="'Times New Roman', serif"/>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mm" fo:margin-bottom="2.12mm" style:contextual-spacing="false"/>
    </style:style>
    <style:style style:name="Title" style:family="paragraph" style:parent-style-name="Standard" style:next-style-name="Text_20_body" style:class="chapter">
      <style:paragraph-properties fo:margin-top="4.23mm" fo:margin-bottom="2.12m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mm" fo:margin-bottom="0mm" style:contextual-spacing="false"/>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default-outline-level="">
      <style:paragraph-properties fo:margin-top="0.49mm" fo:margin-bottom="2.1mm" style:contextual-spacing="false" fo:line-height="100%"/>
      <style:text-properties style:font-name="Times New Roman" fo:font-size="12pt" style:font-name-asian="Times New Roman2" style:font-size-asian="12pt" style:language-asian="pt" style:country-asian="BR" style:font-name-complex="Times New Roman2" style:font-size-complex="12pt"/>
    </style:style>
    <style:style style:name="Foot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MP1" style:family="paragraph" style:parent-style-name="Footer">
      <style:paragraph-properties fo:text-align="center" style:justify-single-word="false"/>
      <style:text-properties officeooo:paragraph-rsid="00330980"/>
    </style:style>
    <style:style style:name="MT1" style:family="text">
      <style:text-properties officeooo:rsid="00330980"/>
    </style:style>
    <style:page-layout style:name="Mpm1">
      <style:page-layout-properties fo:page-width="210.01mm" fo:page-height="297mm" style:num-format="1" style:print-orientation="portrait" fo:margin-top="20mm" fo:margin-bottom="10mm" fo:margin-left="20mm" fo:margin-right="20mm" style:writing-mode="lr-tb" style:footnote-max-height="0mm">
        <style:footnote-sep style:width="0.18mm" style:distance-before-sep="1.01mm" style:distance-after-sep="1.01mm" style:line-style="none" style:adjustment="left" style:rel-width="25%" style:color="#000000"/>
      </style:page-layout-properties>
      <style:header-style/>
      <style:footer-style/>
    </style:page-layout>
    <style:page-layout style:name="Mpm2">
      <style:page-layout-properties fo:page-width="210.01mm" fo:page-height="297mm" style:num-format="1" style:print-orientation="portrait" fo:margin-top="20mm" fo:margin-bottom="12.49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header-footer-properties fo:min-height="4.5mm" fo:margin-left="0mm" fo:margin-right="0mm" fo:margin-top="3.49mm" style:dynamic-spacing="false"/>
      </style:footer-style>
    </style:page-layout>
  </office:automatic-styles>
  <office:master-styles>
    <style:master-page style:name="Standard" style:page-layout-name="Mpm1"/>
    <style:master-page style:name="Index" style:page-layout-name="Mpm2">
      <style:footer>
        <text:p text:style-name="MP1"><text:span text:style-name="MT1"><text:page-number text:select-page="current">298</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8T13:27:34.28</meta:creation-date>
    <dc:date>2017-10-17T17:29:50.60</dc:date>
    <meta:editing-duration>P4DT7H38M11S</meta:editing-duration>
    <meta:editing-cycles>375</meta:editing-cycles>
    <meta:generator>LibreOffice/3.6$Windows_x86 LibreOffice_project/e183d5b-f8ccaf6-3804794-95b4be8-895629</meta:generator>
    <meta:print-date>2017-10-17T17:25:31.74</meta:print-date>
    <meta:document-statistic meta:table-count="539" meta:image-count="1" meta:object-count="0" meta:page-count="299" meta:paragraph-count="5687" meta:word-count="128111" meta:character-count="879391" meta:non-whitespace-character-count="756741"/>
  </office:meta>
</office:document-meta>
</file>